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 style:list-style-name="WW8Num8">
      <style:paragraph-properties style:line-height-at-least="0.811cm" fo:text-align="justify" style:justify-single-word="false" fo:orphans="2" fo:widows="2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style:line-height-at-least="0.811cm" style:snap-to-layout-grid="false"/>
    </style:style>
    <style:style style:name="P5" style:family="paragraph" style:parent-style-name="Standard">
      <style:paragraph-properties style:line-height-at-least="0.811cm" style:snap-to-layout-grid="false">
        <style:tab-stops>
          <style:tab-stop style:position="6.403cm"/>
        </style:tab-stops>
      </style:paragraph-properties>
    </style:style>
    <style:style style:name="P6" style:family="paragraph" style:parent-style-name="Standard" style:list-style-name="WW8Num8">
      <style:paragraph-properties style:line-height-at-least="0.811cm" fo:text-align="justify" style:justify-single-word="false" fo:orphans="2" fo:widows="2" style:snap-to-layout-grid="false"/>
    </style:style>
    <style:style style:name="P7" style:family="paragraph" style:parent-style-name="Standard">
      <style:paragraph-properties fo:margin-left="3.251cm" fo:margin-right="0cm" style:line-height-at-least="0.811cm" fo:text-indent="-3.251cm" style:auto-text-indent="false" style:snap-to-layout-grid="false"/>
    </style:style>
    <style:style style:name="P8" style:family="paragraph" style:parent-style-name="Standard">
      <style:paragraph-properties fo:margin-left="3.701cm" fo:margin-right="0cm" style:line-height-at-least="0.811cm" fo:text-indent="-3.701cm" style:auto-text-indent="false" style:snap-to-layout-grid="false"/>
    </style:style>
    <style:style style:name="P9" style:family="paragraph" style:parent-style-name="Standard">
      <style:paragraph-properties fo:margin-left="3.701cm" fo:margin-right="0cm" style:line-height-at-least="0.811cm" fo:text-indent="-3.701cm" style:auto-text-indent="false" style:snap-to-layout-grid="false">
        <style:tab-stops>
          <style:tab-stop style:position="9.543cm"/>
        </style:tab-stops>
      </style:paragraph-properties>
    </style:style>
    <style:style style:name="P10" style:family="paragraph" style:parent-style-name="Standard">
      <style:paragraph-properties fo:margin-left="3.078cm" fo:margin-right="0cm" style:line-height-at-least="0.811cm" fo:text-indent="0cm" style:auto-text-indent="false" style:snap-to-layout-grid="false"/>
      <style:text-properties officeooo:paragraph-rsid="001409a7"/>
    </style:style>
    <style:style style:name="P11" style:family="paragraph" style:parent-style-name="Standard">
      <style:paragraph-properties fo:margin-left="3.133cm" fo:margin-right="0cm" style:line-height-at-least="0.811cm" fo:text-align="justify" style:justify-single-word="false" fo:text-indent="0cm" style:auto-text-indent="false" style:snap-to-layout-grid="false"/>
      <style:text-properties officeooo:paragraph-rsid="001409a7"/>
    </style:style>
    <style:style style:name="P12" style:family="paragraph" style:parent-style-name="Standard">
      <style:paragraph-properties fo:margin-left="3.692cm" fo:margin-right="0cm" style:line-height-at-least="0.811cm" fo:text-indent="6.033cm" style:auto-text-indent="false" style:snap-to-layout-grid="false"/>
    </style:style>
    <style:style style:name="P13" style:family="paragraph" style:parent-style-name="Standard">
      <style:paragraph-properties fo:margin-left="1.341cm" fo:margin-right="0cm" style:line-height-at-least="0.811cm" fo:text-indent="-1.341cm" style:auto-text-indent="false" style:snap-to-layout-grid="false"/>
    </style:style>
    <style:style style:name="P14" style:family="paragraph" style:parent-style-name="Standard">
      <style:paragraph-properties fo:margin-left="1.129cm" fo:margin-right="0cm" style:line-height-at-least="0.811cm" fo:text-indent="-1.129cm" style:auto-text-indent="false" style:snap-to-layout-grid="false"/>
    </style:style>
    <style:style style:name="P15" style:family="paragraph" style:parent-style-name="Standard">
      <style:paragraph-properties fo:margin-top="0.635cm" fo:margin-bottom="0cm" loext:contextual-spacing="false" style:line-height-at-least="0.882cm" style:snap-to-layout-grid="false"/>
    </style:style>
    <style:style style:name="P16" style:family="paragraph" style:parent-style-name="Standard">
      <style:paragraph-properties fo:margin-top="0.635cm" fo:margin-bottom="0cm" loext:contextual-spacing="false" style:line-height-at-least="0.882cm" fo:text-align="justify" style:justify-single-word="false" fo:orphans="2" fo:widows="2" style:snap-to-layout-grid="false"/>
    </style:style>
    <style:style style:name="P17" style:family="paragraph" style:parent-style-name="Standard">
      <style:paragraph-properties fo:margin-left="1.693cm" fo:margin-right="0cm" style:line-height-at-least="0.882cm" fo:text-indent="-1.693cm" style:auto-text-indent="false" style:snap-to-layout-grid="false">
        <style:tab-stops>
          <style:tab-stop style:position="6.668cm"/>
        </style:tab-stops>
      </style:paragraph-properties>
    </style:style>
    <style:style style:name="P18" style:family="paragraph" style:parent-style-name="Standard">
      <style:paragraph-properties fo:margin-left="1.693cm" fo:margin-right="0cm" style:line-height-at-least="0.847cm" fo:text-indent="-1.693cm" style:auto-text-indent="false" style:snap-to-layout-grid="false"/>
    </style:style>
    <style:style style:name="P19" style:family="paragraph" style:parent-style-name="Standard">
      <style:paragraph-properties fo:margin-left="1.676cm" fo:margin-right="0cm" style:line-height-at-least="0.847cm" fo:text-align="justify" style:justify-single-word="false" fo:orphans="2" fo:widows="2" fo:text-indent="-1.676cm" style:auto-text-indent="false" style:snap-to-layout-grid="false"/>
    </style:style>
    <style:style style:name="P20" style:family="paragraph" style:parent-style-name="Standard">
      <style:paragraph-properties fo:margin-left="1.496cm" fo:margin-right="0cm" style:line-height-at-least="0.847cm" fo:text-align="justify" style:justify-single-word="false" fo:orphans="2" fo:widows="2" fo:text-indent="-1.496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635cm" style:auto-text-indent="false"/>
    </style:style>
    <style:style style:name="P22" style:family="paragraph" style:parent-style-name="Standard">
      <style:paragraph-properties fo:margin-left="0cm" fo:margin-right="0.635cm" fo:text-indent="0.635cm" style:auto-text-indent="false"/>
    </style:style>
    <style:style style:name="P23" style:family="paragraph" style:parent-style-name="Standard" style:list-style-name="" style:master-page-name="Standard">
      <style:paragraph-properties style:line-height-at-least="0.882cm" fo:text-align="center" style:justify-single-word="false" style:page-number="1" style:snap-to-layout-grid="false">
        <style:tab-stops>
          <style:tab-stop style:position="3.501cm"/>
        </style:tab-stops>
      </style:paragraph-properties>
      <style:text-properties style:font-name="標楷體" fo:font-size="18pt" fo:letter-spacing="0.053cm" fo:language="zh" fo:country="TW" style:font-size-asian="18pt" style:language-asian="zh" style:country-asian="TW"/>
    </style:style>
    <style:style style:name="P24" style:family="paragraph" style:parent-style-name="清單段落" style:list-style-name="WW8Num10">
      <style:paragraph-properties fo:margin-left="2.752cm" fo:margin-right="0cm" style:line-height-at-least="0.847cm" fo:text-align="justify" style:justify-single-word="false" fo:orphans="0" fo:widows="0" fo:text-indent="-1.752cm" style:auto-text-indent="false" style:snap-to-layout-grid="false">
        <style:tab-stops>
          <style:tab-stop style:position="1.752cm"/>
          <style:tab-stop style:position="2.752cm"/>
        </style:tab-stops>
      </style:paragraph-properties>
    </style:style>
    <style:style style:name="P25" style:family="paragraph" style:parent-style-name="清單段落" style:list-style-name="WW8Num10">
      <style:paragraph-properties fo:margin-left="2.752cm" fo:margin-right="0cm" style:line-height-at-least="0.847cm" fo:text-align="justify" style:justify-single-word="false" fo:orphans="0" fo:widows="0" fo:text-indent="-1.752cm" style:auto-text-indent="false" style:snap-to-layout-grid="false">
        <style:tab-stops>
          <style:tab-stop style:position="1.752cm"/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清單段落" style:list-style-name="WW8Num10">
      <style:paragraph-properties fo:margin-left="2.752cm" fo:margin-right="0cm" style:line-height-at-least="0.847cm" fo:text-align="justify" style:justify-single-word="false" fo:orphans="0" fo:widows="0" fo:text-indent="-1.752cm" style:auto-text-indent="false" style:snap-to-layout-grid="false">
        <style:tab-stops>
          <style:tab-stop style:position="1.752cm"/>
          <style:tab-stop style:position="2.752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清單段落" style:list-style-name="WW8Num1">
      <style:paragraph-properties fo:margin-left="3.593cm" fo:margin-right="0cm" style:line-height-at-least="0.847cm" fo:text-align="justify" style:justify-single-word="false" fo:orphans="0" fo:widows="0" fo:text-indent="-0.75cm" style:auto-text-indent="false" style:snap-to-layout-grid="false">
        <style:tab-stops>
          <style:tab-stop style:position="1.752cm"/>
          <style:tab-stop style:position="2.752cm"/>
        </style:tab-stops>
      </style:paragraph-properties>
    </style:style>
    <style:style style:name="P28" style:family="paragraph" style:parent-style-name="清單段落" style:list-style-name="WW8Num1">
      <style:paragraph-properties fo:margin-left="3.593cm" fo:margin-right="0cm" style:line-height-at-least="0.847cm" fo:text-align="justify" style:justify-single-word="false" fo:orphans="0" fo:widows="0" fo:text-indent="-0.75cm" style:auto-text-indent="false" style:snap-to-layout-grid="false">
        <style:tab-stops>
          <style:tab-stop style:position="1.752cm"/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清單段落">
      <style:paragraph-properties fo:margin-left="3.306cm" fo:margin-right="0cm" style:line-height-at-least="0.847cm" fo:text-align="justify" style:justify-single-word="false" fo:orphans="0" fo:widows="0" fo:text-indent="-0.554cm" style:auto-text-indent="false" style:snap-to-layout-grid="false">
        <style:tab-stops>
          <style:tab-stop style:position="1.752cm"/>
          <style:tab-stop style:position="2.752cm"/>
        </style:tab-stops>
      </style:paragraph-properties>
    </style:style>
    <style:style style:name="P30" style:family="paragraph" style:parent-style-name="清單段落" style:list-style-name="WW8Num20">
      <style:paragraph-properties fo:margin-left="4.001cm" fo:margin-right="0cm" style:line-height-at-least="0.847cm" fo:text-align="justify" style:justify-single-word="false" fo:orphans="0" fo:widows="0" fo:text-indent="-1cm" style:auto-text-indent="false" style:snap-to-layout-grid="false">
        <style:tab-stops>
          <style:tab-stop style:position="1.752cm"/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8pt" fo:letter-spacing="0.053cm" style:font-size-asian="18pt"/>
    </style:style>
    <style:style style:name="T5" style:family="text">
      <style:text-properties style:font-name="標楷體" fo:font-size="16pt" fo:letter-spacing="0.053cm" style:font-size-asian="16pt"/>
    </style:style>
    <style:style style:name="T6" style:family="text">
      <style:text-properties style:font-name="標楷體" fo:font-size="16pt" fo:letter-spacing="0.053cm" style:font-size-asian="16pt"/>
    </style:style>
    <style:style style:name="T7" style:family="text">
      <style:text-properties style:font-name="標楷體" fo:font-size="16pt" fo:letter-spacing="0.053cm" style:font-size-asian="16pt" style:font-size-complex="16pt"/>
    </style:style>
    <style:style style:name="T8" style:family="text">
      <style:text-properties style:font-name="標楷體" fo:font-size="16pt" fo:letter-spacing="0.053cm" style:font-size-asian="16pt" style:font-name-complex="標楷體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font-size-asian="16pt" style:font-name-complex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true" style:font-size-asian="16pt" style:font-name-complex="標楷體" style:font-size-complex="16pt" style:font-weight-complex="bold"/>
    </style:style>
    <style:style style:name="T16" style:family="text">
      <style:text-properties style:font-name="標楷體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新細明體" fo:font-size="16pt" fo:letter-spacing="0.053cm" style:font-name-asian="新細明體" style:font-size-asian="16pt" style:font-name-complex="新細明體" style:font-size-complex="16pt"/>
    </style:style>
    <style:style style:name="T21" style:family="text">
      <style:text-properties style:font-name="新細明體" fo:font-size="16pt" fo:letter-spacing="0.053cm" style:font-name-asian="新細明體" style:font-size-asian="16pt" style:font-name-complex="新細明體"/>
    </style:style>
    <style:style style:name="T22" style:family="text">
      <style:text-properties style:font-name="新細明體" fo:font-size="16pt" style:font-size-asian="16pt" style:font-name-complex="新細明體" style:font-size-complex="16pt"/>
    </style:style>
    <style:style style:name="T23" style:family="text">
      <style:text-properties style:font-name="新細明體" fo:font-size="16pt" style:font-name-asian="新細明體" style:font-size-asian="16pt" style:font-name-complex="新細明體"/>
    </style:style>
    <style:style style:name="T24" style:family="text">
      <style:text-properties style:font-name="新細明體" fo:font-size="16pt" style:font-name-asian="新細明體" style:font-size-asian="16pt" style:font-name-complex="新細明體" style:font-size-complex="16pt" style:font-weight-complex="bold"/>
    </style:style>
    <style:style style:name="T25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6" style:family="text">
      <style:text-properties style:font-weight-complex="bold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微軟正黑體1" style:font-size-complex="16pt"/>
    </style:style>
    <style:style style:name="T30" style:family="text">
      <style:text-properties fo:color="#000000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frame draw:style-name="fr1" draw:name="框架1" text:anchor-type="char" svg:x="-0.601cm" svg:y="-1.111cm" svg:width="16.203cm" draw:z-index="4"><draw:text-box fo:min-height="0cm"><text:p text:style-name="P1"><text:span text:style-name="T2">健保署中區業務組與</text:span><text:span text:style-name="T3">牙醫門診醫療服務中區審查分會</text:span></text:p><text:p text:style-name="P1"><text:span text:style-name="T3">108年</text:span><text:span text:style-name="T2">第2次聯席會會議紀錄</text:span></text:p></draw:text-box></draw:frame></text:h>
      <text:p text:style-name="P2"><text:span text:style-name="T5">時間:108年7月25日下午1時</text:span></text:p>
      <text:p text:style-name="P2"><text:span text:style-name="T5">地點:健保署中區業務組10樓第1會議室</text:span></text:p>
      <text:p text:style-name="P7"><text:span text:style-name="T5">出席人員:</text:span></text:p>
      <text:p text:style-name="P8"><text:span text:style-name="T9">牙醫門診醫療服務中區審查分會（</text:span><text:span text:style-name="T5">依姓氏筆劃順序排序）</text:span></text:p>
      <text:p text:style-name="P10"><text:bookmark-start text:name="OLE_LINK1"/><text:span text:style-name="T7">吳佳潓</text:span><text:span text:style-name="T20">、</text:span><text:span text:style-name="T7">吳健民、呂樹東、李春生、李泰憲、</text:span></text:p>
      <text:p text:style-name="P10"><text:span text:style-name="T7">林怡君、唐 正、陳信利、陳炯安(張家芬代)、</text:span></text:p>
      <text:p text:style-name="P10"><text:span text:style-name="T7">陳韋仲、陳 錦</text:span><text:span text:style-name="T20">、</text:span><text:span text:style-name="T7">陳菁琪、朝輝雄、黃立賢、黃怡仁、詹志揚、劉宏鋒、蔡松柏、蘇祐暉</text:span></text:p>
      <text:p text:style-name="P9"><text:bookmark-end text:name="OLE_LINK1"/><text:span text:style-name="T17">健保署中區業</text:span><text:span text:style-name="T5">務組</text:span><text:span text:style-name="T5"><text:tab/></text:span></text:p>
      <text:p text:style-name="P11"><text:span text:style-name="T7">陳墩仁</text:span><text:span text:style-name="T21">、</text:span><text:span text:style-name="T7">林興裕、蘇彥秀</text:span><text:span text:style-name="T20">、</text:span><text:span text:style-name="T7">林淑惠、戴秀容</text:span><text:span text:style-name="T21">、</text:span></text:p>
      <text:p text:style-name="P11"><text:span text:style-name="T7">陳薏歆、簡育琳</text:span><text:span text:style-name="T20">、</text:span><text:span text:style-name="T7">王雪妃、潘佳鈴</text:span></text:p>
      <text:p text:style-name="P4"><text:span text:style-name="T5">列席人員:成錦瑩</text:span><text:span text:style-name="T21">、</text:span><text:span text:style-name="T5">陳明麗</text:span></text:p>
      <text:p text:style-name="P4"><text:span text:style-name="T5">請假人員:</text:span><text:span text:style-name="T7">宋政隆、羅界山</text:span></text:p>
      <text:p text:style-name="P8"><text:span text:style-name="T5">主　　席:方組長志琳</text:span><text:span text:style-name="T21">、</text:span><text:span text:style-name="T5">石主任委員家璧</text:span></text:p>
      <text:p text:style-name="P12"><text:span text:style-name="T8"><text:s text:c="3"/></text:span><text:span text:style-name="T5">紀　　錄：陳淑英</text:span></text:p>
      <text:p text:style-name="P5"><text:span text:style-name="T5">壹、宣布開會</text:span><text:span text:style-name="T5"><text:tab/></text:span></text:p>
      <text:p text:style-name="P13"><text:span text:style-name="T5">貳、主席致詞：</text:span><text:span text:style-name="T12">（略）</text:span></text:p>
      <text:p text:style-name="P14"><text:span text:style-name="T12">參</text:span><text:span text:style-name="T23">、</text:span><text:span text:style-name="T12">上次會議決議追蹤：（洽悉）</text:span></text:p>
      <text:p text:style-name="P4"><text:span text:style-name="T5">肆、報告事項：</text:span></text:p>
      <text:list xml:id="list1568479853377099259" text:style-name="WW8Num8">
        <text:list-item>
          <text:p text:style-name="P6"><text:span text:style-name="T18">邀請疾管署中區管制中心王</text:span><text:span text:style-name="T5">功錦</text:span><text:span text:style-name="T18">醫師進行「</text:span><text:span text:style-name="T18">C </text:span><text:span text:style-name="T18">肝感染管制及通報」業務宣導。</text:span><text:span text:style-name="T12">（略）</text:span></text:p>
        </text:list-item>
        <text:list-item>
          <text:p text:style-name="P6"><text:span text:style-name="T18">健保署中區業務組</text:span><text:span text:style-name="T10">業務報告</text:span><text:span text:style-name="T24">：</text:span><text:span text:style-name="T12">（略）</text:span></text:p>
        </text:list-item>
        <text:list-item>
          <text:p text:style-name="P6"><text:span text:style-name="T18">中區審查分會</text:span><text:span text:style-name="T10">業務</text:span><text:span text:style-name="T18">報告</text:span><text:span text:style-name="T25">：</text:span><text:span text:style-name="T18">（略）</text:span></text:p>
        </text:list-item>
        <text:list-item>
          <text:p text:style-name="P3">配合及宣導事項</text:p>
        </text:list-item>
      </text:list>
      <text:list xml:id="list5220933121850250991" text:style-name="WW8Num10">
        <text:list-item>
          <text:p text:style-name="P24"><text:span text:style-name="T13">針對牙醫感染管控訪評不符合院所，依相關法規辦理，處理原則如下: </text:span></text:p>
        </text:list-item>
      </text:list>
      <text:list xml:id="list2580204016441745859" text:style-name="WW8Num1">
        <text:list-item>
          <text:p text:style-name="P27"><text:span text:style-name="T13">函請限期改善，(</text:span><text:span text:style-name="T13">期限依個案情形，以2週至4週為原則</text:span><text:span text:style-name="T13">)。 </text:span></text:p>
        </text:list-item>
        <text:list-item>
          <text:p text:style-name="P28">當次通知限期改善而未改善，違約記點1次，並<text:soft-page-break/>同時再函請限期改善。</text:p>
        </text:list-item>
        <text:list-item>
          <text:p text:style-name="P28">第2次改善期限屆至仍未改善，再違約記點1次，並同時再函請限期改善，之後依此類推；違約記點達3次，再有同樣情形則依規定，予以停約1個月。</text:p>
        </text:list-item>
        <text:list-item>
          <text:p text:style-name="P28">停約1個月處分執行期滿，仍有感控不合格者，重複上述作業程序。</text:p>
        </text:list-item>
      </text:list>
      <text:list xml:id="list143448579792222" text:continue-list="list5220933121850250991" text:style-name="WW8Num10">
        <text:list-item>
          <text:p text:style-name="P25">部分院所有醫師住院或出國期間申報其看診醫療費用情事，請院所依規定覈實申報，爾後將例行監測院所是否有前述費用申報情形，如涉有虛報者將移送查核。</text:p>
        </text:list-item>
        <text:list-item>
          <text:p text:style-name="P24"><text:span text:style-name="T27">經</text:span><text:span text:style-name="T27">分析轄區院所開立轉診單概況</text:span><text:span text:style-name="T30">，</text:span><text:span text:style-name="T27">部分</text:span><text:span text:style-name="T27">診所開立轉診單</text:span><text:span text:style-name="T27">異常</text:span><text:span text:style-name="T27">頻繁，</text:span><text:span text:style-name="T27">且</text:span><text:span text:style-name="T27">違一般醫療</text:span><text:span text:style-name="T27">常</text:span><text:span text:style-name="T27">態</text:span><text:span text:style-name="T27">者</text:span><text:span text:style-name="T27">，</text:span><text:span text:style-name="T27">將先</text:span><text:span text:style-name="T27">移請分會協助瞭解與輔導</text:span><text:span text:style-name="T30">。</text:span></text:p>
        </text:list-item>
        <text:list-item>
          <text:p text:style-name="P24"><text:span text:style-name="T27">轄區108年1~6月</text:span><text:span text:style-name="T27">牙醫</text:span><text:span text:style-name="T27">院所計</text:span><text:span text:style-name="T27">查處</text:span><text:span text:style-name="T27">14家(扣減8家、停約6家)</text:span><text:span text:style-name="T30">，</text:span><text:span text:style-name="T27">較往年同期多，特以醫師因單次牙科診療費用較高，卻虛以補卡並拆成多筆就醫紀錄之案例說明，</text:span><text:span text:style-name="T29">請院所應依實際提供保險對象之醫療處置，覈實申報醫療費用。</text:span></text:p>
        </text:list-item>
        <text:list-item>
          <text:p text:style-name="P24"><text:span text:style-name="T13">重申特約醫事服務機構自費用年月108年1月起，符合衛生福利部所訂</text:span><text:span text:style-name="T27">前往他醫療機構</text:span><text:span text:style-name="T13">免事前報准執行醫療業務之健保費用案件之申報規定:</text:span></text:p>
        </text:list-item>
      </text:list>
      <text:p text:style-name="P29"><text:span text:style-name="T13">1.請確實配合於門診醫療費用點數申報格式（三）醫令清單段IDp4「藥品（項目）代號」欄位填報虛擬醫令「DRFREE」（免事前報准支援案件，需為大寫），該項醫令類別必填G（專案支付參考數值，需為大寫），總量、點數及單價等欄位必填「0」，以玆區辨，避免後續費用給付爭議。</text:span></text:p>
      <text:p text:style-name="P29"><text:span text:style-name="T13">2.免事前報准執行醫療業務，包含有8類情況如下：</text:span></text:p>
      <text:list xml:id="list6648225145559977727" text:style-name="WW8Num20">
        <text:list-item>
          <text:p text:style-name="P30">遇有大量傷病患，需臨時增加醫事人員人力處理者。</text:p>
        </text:list-item>
        <text:list-item>
          <text:p text:style-name="P30"><text:soft-page-break/>對於緊急或重症傷病，須徵詢其他醫師意見者。</text:p>
        </text:list-item>
        <text:list-item>
          <text:p text:style-name="P30">逾原報准支援之門診時段部分者。</text:p>
        </text:list-item>
        <text:list-item>
          <text:p text:style-name="P30">原報准支援時段，臨時更換醫師。</text:p>
        </text:list-item>
        <text:list-item>
          <text:p text:style-name="P30">住院病人在非報准支援期間，因病情需要，由原報准支援醫師處置者。</text:p>
        </text:list-item>
        <text:list-item>
          <text:p text:style-name="P30">執行器官捐贈作業流程之腦死判斷。</text:p>
        </text:list-item>
        <text:list-item>
          <text:p text:style-name="P30">執行器官摘取手術等醫療作業。</text:p>
        </text:list-item>
        <text:list-item>
          <text:p text:style-name="P30">醫院與醫院間，診所與診所間臨時性未固定排班提供診療者。</text:p>
        </text:list-item>
      </text:list>
      <text:list xml:id="list143449682613560" text:continue-list="list143448579792222" text:style-name="WW8Num10">
        <text:list-item>
          <text:p text:style-name="P24"><text:span text:style-name="T13">重申支付標準第三部牙醫「牙體復形」部分診療項目所訂一定期間內之再填補相關規定</text:span><text:span text:style-name="T18">。</text:span></text:p>
        </text:list-item>
        <text:list-item>
          <text:p text:style-name="P24"><text:span text:style-name="T27">為避免非保險對象冒用他人健保卡就醫，不當占用健保資源，請特約醫事服務機構於接受保險對象就醫時，確實核對保險對象身份，有不符時，應拒絕其以保險對象身分就醫。未核對者將依相關規定處理。</text:span></text:p>
        </text:list-item>
        <text:list-item>
          <text:p text:style-name="P26">修訂「全民健康保險居家醫療照護整合計畫」暨增列中醫、牙醫居家醫療服務，並自108年6月1日起施行。</text:p>
        </text:list-item>
        <text:list-item>
          <text:p text:style-name="P24"><text:span text:style-name="T13">爭議審議線上電子化作業，可大幅減少申請爭議審議之行政成本，請院所多加利用。「醫療費用爭議案件系統」(網址為：</text:span><text:span text:style-name="T13">https://hcvpn.mohw.gov.tw/htmapp_tmst/frmlogin.aspx</text:span><text:span text:style-name="T13">)，如有疑問洽詢專線:爭審會(02)85907163、85907173。</text:span></text:p>
        </text:list-item>
      </text:list>
      <text:p text:style-name="P15"><text:span text:style-name="T5">伍、</text:span><text:span text:style-name="T9">臨時提案</text:span></text:p>
      <text:p text:style-name="P17"><text:span text:style-name="T11">提案一 <text:s text:c="26"/>提案單位</text:span><text:span text:style-name="T15">：</text:span><text:span text:style-name="T10">中區審查分會</text:span></text:p>
      <text:p text:style-name="P18"><text:span text:style-name="T11">案由：</text:span><text:span text:style-name="T10">有關中區輔導管控辦法，建請放寬口腔顎面外科專科醫師申請點數上限乙案，提請討論。</text:span></text:p>
      <text:p text:style-name="P19"><text:soft-page-break/><text:span text:style-name="T15">決議：自108年8月（費用年月）起，口腔顎面外科醫師（須為健保署牙科轉診加成名單），其執行支付標準第三章第四節第一項處置及門診手術診療項目為100%者，個別醫師申請點數歸戶後上限放寬為E區59.5萬點(含支援、新特約、新入會、更改執業地點)。超出上限且不接受輔導者，則該院所醫師列入病歷全審及填寫保險醫療處置內容三聯單輔導3個月。</text:span></text:p>
      <text:p text:style-name="P20"><text:span text:style-name="T11">提案二 <text:s text:c="26"/>提案單位</text:span><text:span text:style-name="T15">：</text:span><text:span text:style-name="T10">中區審查分會</text:span></text:p>
      <text:p text:style-name="P18"><text:span text:style-name="T11">案由：有關遭健保署查核停約處分之院所，建議加強管控及案件審查</text:span><text:span text:style-name="T10">，提請討論</text:span><text:span text:style-name="T11">。</text:span></text:p>
      <text:p text:style-name="P18"><text:span text:style-name="T11">決議：</text:span><text:span text:style-name="T10">自108年8月（費用年月）起</text:span><text:span text:style-name="T22">，</text:span><text:span text:style-name="T9">經健保署查處停約院所除原規定抽審一年外，另增列該抽審期間院所醫師列入OD彩色照相舉證及填寫保險醫療處置內容三聯單輔導。</text:span></text:p>
      <text:p text:style-name="P16"><text:span text:style-name="T11">陸</text:span><text:span text:style-name="T5">、</text:span><text:span text:style-name="T11">散會：下午15時35分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一" style:family="paragraph" style:parent-style-name="Standard" style:list-style-name="WW8Num11">
      <style:paragraph-properties fo:margin-left="1.801cm" fo:margin-right="0cm" fo:line-height="0.988cm" fo:text-align="justify" style:justify-single-word="false" fo:text-indent="0cm" style:auto-text-indent="false" style:text-autospace="none" style:line-break="normal"/>
      <style:text-properties fo:font-size="18pt" style:font-size-asian="18pt"/>
    </style:style>
    <style:style style:name="說明_ff08__ff11__ff09_" style:display-name="說明（１）" style:family="paragraph" style:parent-style-name="Standard" style:list-style-name="WW8Num11">
      <style:paragraph-properties fo:line-height="0.988cm" fo:text-align="justify" style:justify-single-word="false" style:text-autospace="none" style:line-break="normal"/>
      <style:text-properties fo:font-size="18pt" style:font-size-asian="18pt"/>
    </style:style>
    <style:style style:name="說明_ff08_一_ff09_" style:display-name="說明（一）" style:family="paragraph" style:parent-style-name="Standard" style:list-style-name="WW8Num11">
      <style:paragraph-properties fo:line-height="0.988cm" fo:text-align="justify" style:justify-single-word="false" style:text-autospace="none" style:line-break="normal"/>
      <style:text-properties fo:font-size="18pt" style:font-size-asian="18pt"/>
    </style:style>
    <style:style style:name="說明_ff11__3001_" style:display-name="說明１、" style:family="paragraph" style:parent-style-name="Standard" style:list-style-name="WW8Num11">
      <style:paragraph-properties fo:line-height="0.988cm" fo:text-align="justify" style:justify-single-word="false" style:text-autospace="none" style:line-break="normal"/>
      <style:text-properties fo:font-size="18pt" style:font-size-asian="18pt"/>
    </style:style>
    <style:style style:name="本文_20_2" style:display-name="本文 2" style:family="paragraph" style:parent-style-name="Standard">
      <style:paragraph-properties fo:line-height="150%"/>
      <style:text-properties fo:font-size="14pt" style:letter-kerning="true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確定" style:family="paragraph" style:parent-style-name="Standard">
      <style:paragraph-properties fo:margin-left="0.801cm" fo:margin-right="0cm" fo:margin-top="0.141cm" fo:margin-bottom="0.141cm" loext:contextual-spacing="false" style:line-height-at-least="0cm" fo:text-indent="0cm" style:auto-text-indent="false"/>
      <style:text-properties style:font-name="標楷體" fo:font-family="標楷體" style:font-family-generic="script" fo:font-size="18pt" fo:letter-spacing="0.053cm" style:letter-kerning="true" style:font-size-asian="18pt"/>
    </style:style>
    <style:style style:name="本文縮排_20_2" style:display-name="本文縮排 2" style:family="paragraph" style:parent-style-name="Standard">
      <style:paragraph-properties fo:margin-left="1.905cm" fo:margin-right="0cm" fo:margin-top="0.212cm" fo:margin-bottom="0cm" loext:contextual-spacing="false" fo:text-indent="-1.905cm" style:auto-text-indent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7cm" fo:margin-right="0cm" fo:margin-top="0.141cm" fo:margin-bottom="0.141cm" loext:contextual-spacing="false" style:line-height-at-least="0cm" fo:text-indent="0cm" style:auto-text-indent="false"/>
      <style:text-properties fo:color="#000000"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-cjk" style:family="paragraph" style:parent-style-name="Standard">
      <style:paragraph-properties fo:margin-left="0.85cm" fo:margin-right="0cm" fo:margin-top="0.176cm" fo:margin-bottom="0cm" loext:contextual-spacing="false" fo:orphans="2" fo:widows="2" fo:text-indent="0cm" style:auto-text-indent="false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176cm" fo:margin-bottom="0cm" loext:contextual-spacing="false" fo:orphans="2" fo:widows="2"/>
      <style:text-properties style:font-name="標楷體" fo:font-family="標楷體" style:font-family-generic="script" fo:font-size="18pt" style:font-size-asian="18pt" style:font-name-complex="新細明體" style:font-family-complex="新細明體, PMingLiU" style:font-family-generic-complex="roman" style:font-pitch-complex="variable" style:font-size-complex="18pt"/>
    </style:style>
    <style:style style:name="純文字" style:family="paragraph" style:parent-style-name="Standard"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bbs_5f_paper" style:display-name="bbs_paper" style:family="text" style:parent-style-name="預設段落字型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635cm" fo:margin-left="1.8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86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74cm" fo:text-indent="-2.223cm" fo:margin-left="4.97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367cm" fo:text-indent="-1.27cm" fo:margin-left="2.367cm"/>
        </style:list-level-properties>
      </text:list-level-style-number>
      <text:list-level-style-number text:level="3" text:style-name="WW8Num10z2" style:num-prefix="（" style:num-suffix="）" style:num-format="1">
        <style:list-level-properties text:list-level-position-and-space-mode="label-alignment">
          <style:list-level-label-alignment text:label-followed-by="listtab" text:list-tab-stop-position="3.849cm" fo:text-indent="-1.905cm" fo:margin-left="3.849cm"/>
        </style:list-level-properties>
      </text:list-level-style-number>
      <text:list-level-style-number text:level="4" text:style-name="WW8Num10z2" style:num-prefix="（" style:num-suffix="）" style:num-format="1">
        <style:list-level-properties text:list-level-position-and-space-mode="label-alignment">
          <style:list-level-label-alignment text:label-followed-by="listtab" text:list-tab-stop-position="4.695cm" fo:text-indent="-1.905cm" fo:margin-left="4.695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4.272cm" fo:text-indent="-0.635cm" fo:margin-left="4.272cm"/>
        </style:list-level-properties>
      </text:list-level-style-number>
      <text:list-level-style-number text:level="6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754cm"/>
        </style:list-level-properties>
      </text:list-level-style-number>
      <text:list-level-style-number text:level="7" text:style-name="WW8Num10z1" style:num-suffix="．" style:num-format="1, 2, 3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5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2.0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7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635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5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6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.635cm" style:auto-text-indent="false"/>
    </style:style>
    <style:style style:name="MP2" style:family="paragraph" style:parent-style-name="Standard">
      <style:paragraph-properties fo:margin-left="0cm" fo:margin-right="0cm" fo:text-indent="0.635cm" style:auto-text-indent="false"/>
    </style:style>
    <style:style style:name="MT1" style:family="text">
      <style:text-properties style:font-name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2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cm"><text:p text:style-name="Standard"><text:span text:style-name="Page_20_Number"><text:span text:style-name="MT1">共</text:span></text:span><text:span text:style-name="Page_20_Number"><text:span text:style-name="MT1"><text:page-count style:num-format="1">4</text:page-count></text:span></text:span><text:span text:style-name="Page_20_Number"><text:span text:style-name="MT1">頁／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</text:p>
      </style:footer>
      <style:footer-first>
        <text:p text:style-name="MP2"><draw:frame draw:style-name="Mfr2" draw:name="框架2" text:anchor-type="paragraph" svg:x="0.002cm" svg:y="0.002cm" svg:width="3.822cm" draw:z-index="0"><draw:text-box fo:min-height="0.732cm"><text:p text:style-name="Standard"><text:span text:style-name="Page_20_Number"><text:span text:style-name="MT1">共</text:span></text:span><text:span text:style-name="Page_20_Number"><text:span text:style-name="MT1"><text:page-count style:num-format="1">4</text:page-count></text:span></text:span><text:span text:style-name="Page_20_Number"><text:span text:style-name="MT1">頁／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第263次主管會報紀錄</dc:title>
    <meta:keyword>13</meta:keyword>
    <dc:description>V3.00</dc:description>
    <meta:initial-creator>A000000</meta:initial-creator>
    <meta:creation-date>2019-08-05T14:28:00</meta:creation-date>
    <dc:date>2019-08-05T14:34:47.149000000</dc:date>
    <meta:print-date>2019-08-05T14:30:00</meta:print-date>
    <meta:editing-cycles>5</meta:editing-cycles>
    <meta:editing-duration>PT4M54S</meta:editing-duration>
    <meta:document-statistic meta:table-count="0" meta:image-count="0" meta:object-count="0" meta:page-count="4" meta:paragraph-count="57" meta:word-count="1817" meta:character-count="2013" meta:non-whitespace-character-count="1945"/>
    <meta:generator>LibreOffice/5.0.6.3$Windows_X86_64 LibreOffice_project/490fc03b25318460cfc54456516ea2519c11d1aa</meta:generator>
  </office:meta>
</office:document-meta>
</file>