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style:line-height-at-least="0.882cm" style:snap-to-layout-grid="false"/>
    </style:style>
    <style:style style:name="P3" style:family="paragraph" style:parent-style-name="Standard" style:list-style-name="WW8Num7">
      <style:paragraph-properties style:line-height-at-least="0.882cm" fo:orphans="2" fo:widows="2" style:snap-to-layout-grid="false"/>
    </style:style>
    <style:style style:name="P4" style:family="paragraph" style:parent-style-name="Standard" style:list-style-name="WW8Num10">
      <style:paragraph-properties style:line-height-at-least="0.882cm" fo:text-align="justify" style:justify-single-word="false" fo:orphans="2" fo:widows="2" style:snap-to-layout-grid="false"/>
    </style:style>
    <style:style style:name="P5" style:family="paragraph" style:parent-style-name="Standard">
      <style:paragraph-properties style:line-height-at-least="0.882cm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 style:list-style-name="WW8Num10">
      <style:paragraph-properties style:line-height-at-least="0.882cm" fo:text-align="justify" style:justify-single-word="false" fo:orphans="2" fo:widows="2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style:line-height-at-least="0.882cm" style:snap-to-layout-grid="false"/>
      <style:text-properties style:font-name="標楷體" fo:font-size="16pt" fo:letter-spacing="0.053cm" style:font-size-asian="16pt"/>
    </style:style>
    <style:style style:name="P8" style:family="paragraph" style:parent-style-name="Standard">
      <style:paragraph-properties fo:margin-left="3.251cm" fo:margin-right="0cm" style:line-height-at-least="0.882cm" fo:text-indent="-3.251cm" style:auto-text-indent="false" style:snap-to-layout-grid="false"/>
    </style:style>
    <style:style style:name="P9" style:family="paragraph" style:parent-style-name="Standard">
      <style:paragraph-properties fo:margin-left="3.701cm" fo:margin-right="0cm" style:line-height-at-least="0.882cm" fo:text-indent="-3.701cm" style:auto-text-indent="false" style:snap-to-layout-grid="false"/>
    </style:style>
    <style:style style:name="P10" style:family="paragraph" style:parent-style-name="Standard">
      <style:paragraph-properties fo:margin-left="3.078cm" fo:margin-right="0cm" style:line-height-at-least="0.882cm" fo:text-indent="0cm" style:auto-text-indent="false" style:snap-to-layout-grid="false"/>
    </style:style>
    <style:style style:name="P11" style:family="paragraph" style:parent-style-name="Standard">
      <style:paragraph-properties fo:margin-left="3.112cm" fo:margin-right="0cm" style:line-height-at-least="0.882cm" fo:text-indent="0cm" style:auto-text-indent="false" style:snap-to-layout-grid="false"/>
    </style:style>
    <style:style style:name="P12" style:family="paragraph" style:parent-style-name="Standard">
      <style:paragraph-properties fo:margin-left="3.133cm" fo:margin-right="0cm" style:line-height-at-least="0.882cm" fo:text-indent="0cm" style:auto-text-indent="false" style:snap-to-layout-grid="false"/>
      <style:text-properties style:font-name="標楷體" fo:font-size="16pt" fo:letter-spacing="0.053cm" style:font-size-asian="16pt"/>
    </style:style>
    <style:style style:name="P13" style:family="paragraph" style:parent-style-name="Standard">
      <style:paragraph-properties fo:margin-left="3.692cm" fo:margin-right="0cm" style:line-height-at-least="0.882cm" fo:text-indent="6.033cm" style:auto-text-indent="false" style:snap-to-layout-grid="false"/>
      <style:text-properties style:font-name="標楷體" fo:font-size="16pt" fo:letter-spacing="0.053cm" style:font-size-asian="16pt"/>
    </style:style>
    <style:style style:name="P14" style:family="paragraph" style:parent-style-name="Standard">
      <style:paragraph-properties fo:margin-left="1.341cm" fo:margin-right="0cm" style:line-height-at-least="0.882cm" fo:text-indent="-1.341cm" style:auto-text-indent="false" style:snap-to-layout-grid="false"/>
    </style:style>
    <style:style style:name="P15" style:family="paragraph" style:parent-style-name="Standard">
      <style:paragraph-properties fo:margin-left="1.129cm" fo:margin-right="0cm" style:line-height-at-least="0.882cm" fo:text-indent="-1.129cm" style:auto-text-indent="false" style:snap-to-layout-grid="false"/>
    </style:style>
    <style:style style:name="P16" style:family="paragraph" style:parent-style-name="Standard" style:list-style-name="WW8Num14">
      <style:paragraph-properties fo:margin-left="3.251cm" fo:margin-right="0cm" style:line-height-at-least="0.882cm" fo:text-align="justify" style:justify-single-word="false" fo:orphans="2" fo:widows="2" fo:text-indent="-0.75cm" style:auto-text-indent="false" style:snap-to-layout-grid="false">
        <style:tab-stops>
          <style:tab-stop style:position="1.752cm"/>
        </style:tab-stops>
      </style:paragraph-properties>
    </style:style>
    <style:style style:name="P17" style:family="paragraph" style:parent-style-name="Standard" style:list-style-name="WW8Num14">
      <style:paragraph-properties fo:margin-left="3.251cm" fo:margin-right="0cm" style:line-height-at-least="0.882cm" fo:text-align="justify" style:justify-single-word="false" fo:orphans="2" fo:widows="2" fo:text-indent="-0.75cm" style:auto-text-indent="false" style:snap-to-layout-grid="false">
        <style:tab-stops>
          <style:tab-stop style:position="1.752cm"/>
        </style:tab-stops>
      </style:paragraph-properties>
    </style:style>
    <style:style style:name="P18" style:family="paragraph" style:parent-style-name="Standard" style:list-style-name="WW8Num14">
      <style:paragraph-properties fo:margin-left="3.251cm" fo:margin-right="0cm" style:line-height-at-least="0.882cm" fo:text-align="justify" style:justify-single-word="false" fo:orphans="2" fo:widows="2" fo:text-indent="-0.75cm" style:auto-text-indent="false" style:snap-to-layout-grid="false">
        <style:tab-stops>
          <style:tab-stop style:position="1.752cm"/>
        </style:tab-stops>
      </style:paragraph-properties>
      <style:text-properties style:font-name="標楷體" fo:font-size="16pt" style:font-size-asian="16pt" style:font-name-complex="標楷體" style:font-size-complex="16pt" style:font-weight-complex="bold"/>
    </style:style>
    <style:style style:name="P19" style:family="paragraph" style:parent-style-name="Standard" style:list-style-name="WW8Num14">
      <style:paragraph-properties fo:margin-left="3.251cm" fo:margin-right="0cm" style:line-height-at-least="0.882cm" fo:text-align="justify" style:justify-single-word="false" fo:orphans="2" fo:widows="2" fo:text-indent="-0.75cm" style:auto-text-indent="false" style:snap-to-layout-grid="false">
        <style:tab-stops>
          <style:tab-stop style:position="1.752cm"/>
        </style:tab-stops>
      </style:paragraph-properties>
      <style:text-properties fo:color="#000000" style:font-name="標楷體" fo:font-size="16pt" style:font-size-asian="16pt" style:font-name-complex="標楷體" style:font-size-complex="16pt"/>
    </style:style>
    <style:style style:name="P20" style:family="paragraph" style:parent-style-name="Standard" style:list-style-name="WW8Num13">
      <style:paragraph-properties fo:margin-left="4.048cm" fo:margin-right="0cm" style:line-height-at-least="0.882cm" fo:text-align="justify" style:justify-single-word="false" fo:text-indent="-0.847cm" style:auto-text-indent="false" style:snap-to-layout-grid="false">
        <style:tab-stops>
          <style:tab-stop style:position="1.752cm"/>
        </style:tab-stops>
      </style:paragraph-properties>
    </style:style>
    <style:style style:name="P21" style:family="paragraph" style:parent-style-name="Standard">
      <style:paragraph-properties fo:margin-left="2.501cm" fo:margin-right="0cm" style:line-height-at-least="0.882cm" fo:text-align="justify" style:justify-single-word="false" fo:orphans="2" fo:widows="2" fo:text-indent="0cm" style:auto-text-indent="false" style:snap-to-layout-grid="false">
        <style:tab-stops>
          <style:tab-stop style:position="1.752cm"/>
        </style:tab-stops>
      </style:paragraph-properties>
    </style:style>
    <style:style style:name="P22" style:family="paragraph" style:parent-style-name="Standard">
      <style:paragraph-properties fo:margin-left="1.693cm" fo:margin-right="0cm" style:line-height-at-least="0.882cm" fo:text-indent="-1.693cm" style:auto-text-indent="false" style:snap-to-layout-grid="false">
        <style:tab-stops>
          <style:tab-stop style:position="6.668cm"/>
        </style:tab-stops>
      </style:paragraph-properties>
    </style:style>
    <style:style style:name="P23" style:family="paragraph" style:parent-style-name="Standard">
      <style:paragraph-properties fo:margin-left="1.693cm" fo:margin-right="0cm" style:line-height-at-least="0.882cm" fo:text-indent="-1.693cm" style:auto-text-indent="false" style:snap-to-layout-grid="false"/>
    </style:style>
    <style:style style:name="P24" style:family="paragraph" style:parent-style-name="Standard">
      <style:paragraph-properties fo:margin-left="1.496cm" fo:margin-right="0cm" style:line-height-at-least="0.882cm" fo:text-align="justify" style:justify-single-word="false" fo:orphans="2" fo:widows="2" fo:text-indent="-1.496cm" style:auto-text-indent="false" style:snap-to-layout-grid="false"/>
      <style:text-properties style:font-name="標楷體" fo:font-size="16pt" style:letter-kerning="true" style:font-size-asian="16pt" style:font-name-complex="標楷體" style:font-size-complex="16pt" style:font-weight-complex="bold"/>
    </style:style>
    <style:style style:name="P25" style:family="paragraph" style:parent-style-name="Standard" style:list-style-name="WW8Num7">
      <style:paragraph-properties fo:margin-left="1.27cm" fo:margin-right="0cm" style:line-height-at-least="0.882cm" fo:text-align="justify" style:justify-single-word="false" fo:orphans="2" fo:widows="2" fo:text-indent="-0.769cm" style:auto-text-indent="false" style:snap-to-layout-grid="false"/>
    </style:style>
    <style:style style:name="P26" style:family="paragraph" style:parent-style-name="Standard">
      <style:paragraph-properties fo:margin-left="0cm" fo:margin-right="0cm" fo:text-indent="0.635cm" style:auto-text-indent="false"/>
    </style:style>
    <style:style style:name="P27" style:family="paragraph" style:parent-style-name="Standard">
      <style:paragraph-properties fo:margin-left="0cm" fo:margin-right="0.635cm" fo:text-indent="0.635cm" style:auto-text-indent="false"/>
    </style:style>
    <style:style style:name="P28" style:family="paragraph" style:parent-style-name="Standard" style:list-style-name="" style:master-page-name="Standard">
      <style:paragraph-properties style:line-height-at-least="0.882cm" fo:text-align="center" style:justify-single-word="false" style:page-number="1" style:snap-to-layout-grid="false">
        <style:tab-stops>
          <style:tab-stop style:position="3.501cm"/>
        </style:tab-stops>
      </style:paragraph-properties>
      <style:text-properties style:font-name="標楷體" fo:font-size="18pt" fo:letter-spacing="0.053cm" fo:language="zh" fo:country="TW" style:font-size-asian="18pt" style:language-asian="zh" style:country-asian="TW"/>
    </style:style>
    <style:style style:name="P29" style:family="paragraph" style:parent-style-name="Standard">
      <style:paragraph-properties fo:margin-top="0.635cm" fo:margin-bottom="0cm" loext:contextual-spacing="false" style:line-height-at-least="0.882cm" fo:text-align="justify" style:justify-single-word="false" fo:orphans="2" fo:widows="2" style:snap-to-layout-grid="false"/>
    </style:style>
    <style:style style:name="P30" style:family="paragraph" style:parent-style-name="清單段落" style:list-style-name="WW8Num14">
      <style:paragraph-properties fo:margin-left="2.752cm" fo:margin-right="0cm" style:line-height-at-least="0.882cm" fo:text-align="justify" style:justify-single-word="false" fo:orphans="0" fo:widows="0" fo:text-indent="-1.752cm" style:auto-text-indent="false" style:snap-to-layout-grid="false">
        <style:tab-stops>
          <style:tab-stop style:position="1.752cm"/>
          <style:tab-stop style:position="2.752cm"/>
        </style:tab-stops>
      </style:paragraph-properties>
    </style:style>
    <style:style style:name="P31" style:family="paragraph" style:parent-style-name="清單段落" style:list-style-name="WW8Num14">
      <style:paragraph-properties fo:margin-left="2.752cm" fo:margin-right="0cm" style:line-height-at-least="0.882cm" fo:text-align="justify" style:justify-single-word="false" fo:orphans="0" fo:widows="0" fo:text-indent="-1.752cm" style:auto-text-indent="false" style:snap-to-layout-grid="false">
        <style:tab-stops>
          <style:tab-stop style:position="1.752cm"/>
          <style:tab-stop style:position="2.7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清單段落">
      <style:paragraph-properties fo:margin-left="2.752cm" fo:margin-right="0cm" style:line-height-at-least="0.882cm" fo:text-align="justify" style:justify-single-word="false" fo:orphans="0" fo:widows="0" fo:text-indent="0cm" style:auto-text-indent="false" style:snap-to-layout-grid="false">
        <style:tab-stops>
          <style:tab-stop style:position="1.752cm"/>
          <style:tab-stop style:position="2.752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size-asian="18pt" style:font-name-complex="標楷體"/>
    </style:style>
    <style:style style:name="T3" style:family="text">
      <style:text-properties style:font-name="標楷體" fo:font-size="18pt" style:font-size-asian="18pt" style:font-name-complex="標楷體" style:font-size-complex="18pt"/>
    </style:style>
    <style:style style:name="T4" style:family="text">
      <style:text-properties style:font-name="標楷體" fo:font-size="18pt" fo:letter-spacing="0.053cm" style:font-size-asian="18pt"/>
    </style:style>
    <style:style style:name="T5" style:family="text">
      <style:text-properties style:font-name="標楷體" fo:font-size="16pt" fo:letter-spacing="0.053cm" style:font-size-asian="16pt"/>
    </style:style>
    <style:style style:name="T6" style:family="text">
      <style:text-properties style:font-name="標楷體" fo:font-size="16pt" fo:letter-spacing="0.053cm" style:font-size-asian="16pt"/>
    </style:style>
    <style:style style:name="T7" style:family="text">
      <style:text-properties style:font-name="標楷體" fo:font-size="16pt" fo:letter-spacing="0.053cm" style:font-size-asian="16pt" style:font-size-complex="16pt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6pt" style:font-size-asian="16pt" style:font-name-complex="標楷體" style:font-size-complex="16pt"/>
    </style:style>
    <style:style style:name="T10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11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12" style:family="text">
      <style:text-properties style:font-name="標楷體" fo:font-size="16pt" style:font-size-asian="16pt" style:font-name-complex="標楷體"/>
    </style:style>
    <style:style style:name="T13" style:family="text">
      <style:text-properties style:font-name="標楷體" fo:font-size="16pt" style:font-size-asian="16pt" style:font-name-complex="新細明體" style:font-size-complex="16pt"/>
    </style:style>
    <style:style style:name="T14" style:family="text">
      <style:text-properties style:font-name="標楷體" fo:font-size="16pt" style:font-size-asian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8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9" style:family="text">
      <style:text-properties style:font-name="標楷體" fo:font-size="16pt" style:font-name-asian="標楷體" style:font-size-asian="16pt" style:font-name-complex="Times New Roman" style:font-size-complex="16pt" style:font-weight-complex="bold"/>
    </style:style>
    <style:style style:name="T20" style:family="text">
      <style:text-properties style:font-name="標楷體" fo:font-size="16pt" style:letter-kerning="true" style:font-size-asian="16pt" style:font-name-complex="標楷體" style:font-size-complex="16pt"/>
    </style:style>
    <style:style style:name="T21" style:family="text">
      <style:text-properties style:font-name="標楷體" fo:font-size="16pt" style:letter-kerning="true" style:font-size-asian="16pt" style:font-name-complex="標楷體" style:font-size-complex="16pt" style:font-weight-complex="bold"/>
    </style:style>
    <style:style style:name="T22" style:family="text">
      <style:text-properties style:font-name="標楷體"/>
    </style:style>
    <style:style style:name="T23" style:family="text">
      <style:text-properties fo:letter-spacing="0.053cm"/>
    </style:style>
    <style:style style:name="T24" style:family="text">
      <style:text-properties fo:font-size="16pt" style:font-size-asian="16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6pt" style:font-size-asian="16pt" style:font-size-complex="16pt" style:font-weight-complex="bold"/>
    </style:style>
    <style:style style:name="T27" style:family="text">
      <style:text-properties style:font-name="新細明體" fo:font-size="16pt" fo:letter-spacing="0.053cm" style:font-name-asian="新細明體" style:font-size-asian="16pt" style:font-name-complex="新細明體" style:font-size-complex="16pt"/>
    </style:style>
    <style:style style:name="T28" style:family="text">
      <style:text-properties style:font-name="新細明體" fo:font-size="16pt" fo:letter-spacing="0.053cm" style:font-name-asian="新細明體" style:font-size-asian="16pt" style:font-name-complex="新細明體"/>
    </style:style>
    <style:style style:name="T29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30" style:family="text">
      <style:text-properties style:font-name="新細明體" fo:font-size="16pt" style:font-name-asian="新細明體" style:font-size-asian="16pt" style:font-name-complex="新細明體"/>
    </style:style>
    <style:style style:name="T31" style:family="text">
      <style:text-properties style:font-name="新細明體" fo:font-size="16pt" style:font-name-asian="新細明體" style:font-size-asian="16pt" style:font-name-complex="新細明體" style:font-size-complex="16pt" style:font-weight-complex="bold"/>
    </style:style>
    <style:style style:name="T32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33" style:family="text">
      <style:text-properties fo:language="zh" fo:country="TW" style:language-asian="zh" style:country-asian="TW"/>
    </style:style>
    <style:style style:name="T34" style:family="text">
      <style:text-properties style:font-weight-complex="bold"/>
    </style:style>
    <style:style style:name="T35" style:family="text">
      <style:text-properties style:font-name-asian="標楷體"/>
    </style:style>
    <style:style style:name="T36" style:family="text">
      <style:text-properties fo:color="#000000" style:font-name="標楷體" fo:font-size="16pt" style:font-size-asian="16pt" style:font-name-complex="標楷體" style:font-size-complex="16pt"/>
    </style:style>
    <style:style style:name="T37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draw:frame draw:style-name="fr1" draw:name="框架1" text:anchor-type="char" svg:x="-0.601cm" svg:y="-1.111cm" svg:width="16.203cm" draw:z-index="4"><draw:text-box fo:min-height="0cm"><text:p text:style-name="P1"><text:span text:style-name="T2">健保署中區業務組與</text:span><text:span text:style-name="T3">牙醫門診醫療服務中區審查分會</text:span></text:p><text:p text:style-name="P1"><text:span text:style-name="T3">107年</text:span><text:span text:style-name="T2">第1次聯席會會議紀錄</text:span></text:p></draw:text-box></draw:frame></text:h>
      <text:p text:style-name="P2"><text:span text:style-name="T5">時間:107年3月29日下午1時</text:span></text:p>
      <text:p text:style-name="P2"><text:span text:style-name="T5">地點:健保署中區業務組10樓第1會議室</text:span></text:p>
      <text:p text:style-name="P8"><text:span text:style-name="T5">出席人員:</text:span></text:p>
      <text:p text:style-name="P9"><text:span text:style-name="T8">牙醫門診醫療服務中區審查分會（</text:span><text:span text:style-name="T5">依姓氏筆劃順序排序）</text:span></text:p>
      <text:p text:style-name="P10"><text:bookmark-start text:name="OLE_LINK1"/><text:span text:style-name="T13">吳健民、呂樹東、李春生、林怡君、唐 <text:s/>正、陳 <text:s/>錦、陳信利、陳炯安、陳韋仲、陳菁琪、黃立賢、詹志揚、劉宏鋒、蔡松柏、羅界山、蘇祐暉</text:span></text:p>
      <text:p text:style-name="P9"><text:bookmark-end text:name="OLE_LINK1"/><text:span text:style-name="T24">健保署中區業</text:span><text:span text:style-name="T5">務組</text:span></text:p>
      <text:p text:style-name="P10"><text:span text:style-name="T7">陳墩仁、林興裕</text:span><text:span text:style-name="T27">、</text:span><text:span text:style-name="T7">蘇彥秀、林淑惠、王奕晴</text:span><text:span text:style-name="T27">、</text:span><text:span text:style-name="T7">戴秀容、陳薏歆、林渝宸、潘佳鈴</text:span></text:p>
      <text:p text:style-name="P2"><text:span text:style-name="T5">列席人員: </text:span></text:p>
      <text:p text:style-name="P5">牙醫門診醫療服務中區審查分會</text:p>
      <text:p text:style-name="P11"><text:span text:style-name="T5">成錦瑩</text:span><text:span text:style-name="T28">、</text:span><text:span text:style-name="T5">陳明麗</text:span></text:p>
      <text:p text:style-name="P2"><text:span text:style-name="T24">健保署中區業</text:span><text:span text:style-name="T5">務組</text:span></text:p>
      <text:p text:style-name="P12">李菁萍</text:p>
      <text:p text:style-name="P8"><text:span text:style-name="T5">請假人員:</text:span><text:span text:style-name="T33"> </text:span></text:p>
      <text:p text:style-name="P9"><text:span text:style-name="T5">主　　席:方組長志琳</text:span><text:span text:style-name="T28">、</text:span><text:span text:style-name="T5">石主任委員家璧</text:span></text:p>
      <text:p text:style-name="P13">紀　　錄：陳淑英</text:p>
      <text:p text:style-name="P7">壹、宣布開會</text:p>
      <text:p text:style-name="P14"><text:span text:style-name="T5">貳、主席致詞：</text:span><text:span text:style-name="T14">（略）</text:span></text:p>
      <text:p text:style-name="P15"><text:span text:style-name="T14">參</text:span><text:span text:style-name="T30">、</text:span><text:span text:style-name="T14">前之會議決議追蹤：（洽悉）</text:span></text:p>
      <text:p text:style-name="P2"><text:span text:style-name="T5">肆、報告事項：</text:span></text:p>
      <text:list xml:id="list1720121966518757751" text:style-name="WW8Num10">
        <text:list-item>
          <text:p text:style-name="P4"><text:span text:style-name="T25">健保署中區業務組</text:span><text:span text:style-name="T10">業務報告</text:span><text:span text:style-name="T31">：</text:span><text:span text:style-name="T14">（略）</text:span></text:p>
        </text:list-item>
        <text:list-item>
          <text:p text:style-name="P4"><text:span text:style-name="T25">中區審查分會</text:span><text:span text:style-name="T10">業務</text:span><text:span text:style-name="T25">報告</text:span><text:span text:style-name="T32">：</text:span><text:span text:style-name="T25">（略）</text:span></text:p>
        </text:list-item>
        <text:list-item>
          <text:p text:style-name="P6">配合及宣導事項</text:p>
        </text:list-item>
      </text:list>
      <text:list xml:id="list2654057583701688410" text:style-name="WW8Num14">
        <text:list-item>
          <text:p text:style-name="P30"><text:span text:style-name="T15">去(106)年牙醫門診加強感染管制SOP考評不合格為15%</text:span><text:span text:style-name="T25">，</text:span><text:span text:style-name="T15">較往年高(104年3.23%</text:span><text:span text:style-name="T25">、</text:span><text:span text:style-name="T15">105年7.02%)，為保障</text:span><text:soft-page-break/><text:span text:style-name="T15">病人就醫及人員工作安全，減少病人、家屬及院所內醫事人員受到院內感染的機率</text:span><text:span text:style-name="T25">，</text:span><text:span text:style-name="T15">自今年起本項考評作業將採不定期方式辦理</text:span><text:span text:style-name="T25">。</text:span></text:p>
        </text:list-item>
        <text:list-item>
          <text:p text:style-name="P31">為落實居家醫療照護整合與醫療照護可近性，請持續鼓勵會員參與到宅牙醫醫療服務。</text:p>
        </text:list-item>
        <text:list-item>
          <text:p text:style-name="P30"><text:span text:style-name="T15">請分會協助與輔導會員於107年7月前完成醫療費用收據上增列健康存摺下載之網址</text:span><text:span text:style-name="T25">，</text:span><text:span text:style-name="T15">本項將列為審地審(訪)查項目之一</text:span><text:span text:style-name="T25">。</text:span></text:p>
        </text:list-item>
        <text:list-item>
          <text:p text:style-name="P30"><text:span text:style-name="T15">轄區106年牙醫申訴案件計36件，其中以「疑有虛報醫療費用」、「服務態度及醫療品質」(如以</text:span><text:span text:style-name="T19">交叉重補之由拒絕病患就診</text:span><text:span text:style-name="T15">)最多，請院所務必覈實申報醫療費用，善盡</text:span><text:span text:style-name="T18">良好</text:span><text:span text:style-name="T17">醫病溝通</text:span><text:span text:style-name="T26">，</text:span><text:span text:style-name="T15">避免衍生爭議</text:span><text:span text:style-name="T25">。</text:span></text:p>
        </text:list-item>
        <text:list-item>
          <text:p text:style-name="P30"><text:span text:style-name="T15">健保醫療資訊雲端查詢系統已新增檢查(驗)結果上傳影像</text:span><text:span text:style-name="T25">，</text:span><text:span text:style-name="T15">如</text:span><text:span text:style-name="T15">CT</text:span><text:span text:style-name="T15">、</text:span><text:span text:style-name="T15">MRI</text:span><text:span text:style-name="T15">、</text:span><text:span text:style-name="T15">X</text:span><text:span text:style-name="T15">光(含括齒顎全景X光片攝影34004C</text:span><text:span text:style-name="T15">)…</text:span><text:span text:style-name="T15">等，請會員善加使用</text:span><text:span text:style-name="T25">。</text:span></text:p>
        </text:list-item>
      </text:list>
      <text:p text:style-name="P32"><text:span text:style-name="T15">其操作說明可至健保資訊網服務系統</text:span><text:span text:style-name="T15">(VPN/</text:span><text:span text:style-name="T15">下載專區</text:span><text:span text:style-name="T15">/</text:span><text:span text:style-name="T15">健保醫療資訊雲端查詢系統</text:span><text:span text:style-name="T15">/</text:span><text:span text:style-name="T15">健保醫療資訊雲端查詢系統影像調閱操作說明</text:span><text:span text:style-name="T15">)</text:span><text:span text:style-name="T15">下載。</text:span></text:p>
      <text:list xml:id="list145857074848010" text:continue-numbering="true" text:style-name="WW8Num14">
        <text:list-item>
          <text:p text:style-name="P30"><text:span text:style-name="T15">107年3月15日起安全模組卡雲端化，採線上免費申請及下載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<text:span text:style-name="T8">安全模組申請行政作業由10天縮短為2天</text:span><text:span text:style-name="T32">。</text:span></text:p>
                        </text:list-item>
                        <text:list-item>
                          <text:p text:style-name="P16"><text:span text:style-name="T8">專屬讀卡機改為一般型讀卡機，另現有專屬讀卡機可與一般型讀卡機雙軌平行運行，至專屬讀卡機或安全模組卡故障無法使用為止。</text:span></text:p>
                        </text:list-item>
                        <text:list-item>
                          <text:p text:style-name="P16"><text:span text:style-name="T8">偏遠地區巡迴醫療站，</text:span><text:span text:style-name="T25">一台電腦</text:span><text:span text:style-name="T8">可安裝多個不同診所之雲端安全模組</text:span><text:span text:style-name="T32">。</text:span></text:p>
                        </text:list-item>
                        <text:list-item>
                          <text:p text:style-name="P16"><text:span text:style-name="T8">操作手冊已放置本署健保資訊網服務系統（</text:span><text:span text:style-name="T8">VPN</text:span><text:span text:style-name="T8">/下載專區/服務項目項下：共通作業</text:span><text:span text:style-name="T8">）</text:span><text:span text:style-name="T32">，</text:span><text:span text:style-name="T8">若</text:span><text:soft-page-break/><text:span text:style-name="T8">有疑義可洽詢健保署資訊技術服務小組，電話：</text:span><text:span text:style-name="T8">02-27065866</text:span><text:span text:style-name="T8">轉</text:span><text:span text:style-name="T8">6188</text:span><text:span text:style-name="T8">、</text:span><text:span text:style-name="T8">6189</text:span><text:span text:style-name="T8">、</text:span><text:span text:style-name="T8">6190</text:span><text:span text:style-name="T32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1">鼓勵醫事服務機構即時查詢病患就醫資訊方案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固接網路：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07123126742579623" text:style-name="WW8Num13">
        <text:list-item>
          <text:p text:style-name="P20"><text:span text:style-name="T36">為推動診所參與方案，</text:span><text:span text:style-name="T20">新增「診所及交付機構」得選擇月租費更優惠(月租費上限1,702元)之一般型光纖(下載6M/上傳2M)。</text:span></text:p>
        </text:list-item>
        <text:list-item>
          <text:p text:style-name="P20"><text:span text:style-name="T36">自107 年3 月7 日起，醫事服務機構可使用「負責醫師之醫事人員卡」登入健保資訊網服務系統(VPN)，進行線上申請加入本方案或申請頻寬轉換</text:span><text:span text:style-name="T20">。</text:span></text:p>
        </text:list-item>
      </text:list>
      <text:list xml:id="list145856006475153" text:continue-list="list145857074848010" text:style-name="WW8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診所月租費獎勵指標-雲端藥歷查詢率指標：由原&gt;20%提升至&gt;45%。</text:p>
                        </text:list-item>
                        <text:list-item>
                          <text:p text:style-name="P16"><text:span text:style-name="T10">新增「上傳醫療檢查影像獎勵金」，獎勵項目包括齒顎全景X光片攝影(34004C 每筆醫令獎勵金額2元)、CT、MRI</text:span><text:span text:style-name="T10">…</text:span><text:span text:style-name="T10">等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0"><text:span text:style-name="T15">107年推動暨管理重點:</text:span></text:p>
        </text:list-item>
      </text:list>
      <text:p text:style-name="P21"><text:span text:style-name="T10">推動電子E化作業</text:span><text:span text:style-name="T31">、</text:span><text:span text:style-name="T10">牙周統合照護計畫</text:span><text:span text:style-name="T31">、</text:span><text:span text:style-name="T10">提高到宅牙醫</text:span><text:span text:style-name="T10">醫療</text:span><text:span text:style-name="T10">服務參與率</text:span><text:span text:style-name="T31">、</text:span><text:span text:style-name="T10">檔案分析與</text:span><text:span text:style-name="T10">異常監控</text:span><text:span text:style-name="T10">。</text:span></text:p>
      <text:list xml:id="list145857279320220" text:continue-numbering="true" text:style-name="WW8Num14">
        <text:list-item>
          <text:p text:style-name="P30"><text:span text:style-name="T15">107年度各項公告內容及修正重點（略），請轉知會員</text:span><text:span text:style-name="T25">。</text:span></text:p>
        </text:list-item>
      </text:list>
      <text:p text:style-name="P2"><text:span text:style-name="T5">伍、討論事項</text:span></text:p>
      <text:p text:style-name="P22"><text:span text:style-name="T12">臨時提案 <text:s text:c="24"/>提案單位</text:span><text:span text:style-name="T21">：中區審查分會</text:span></text:p>
      <text:p text:style-name="P23"><text:span text:style-name="T12">案由：</text:span><text:span text:style-name="T10">有關本會輔導管控辦法，建請修改</text:span><text:bookmark-start text:name="_Hlk509827132"/><text:span text:style-name="T10">牙髓病科及</text:span><text:bookmark-end text:name="_Hlk509827132"/><text:span text:style-name="T10">口腔顎面外科之支援申請點數上限乙案，提請討論。</text:span></text:p>
      <text:p text:style-name="P24">決議：</text:p>
      <text:list xml:id="list2948264682828690351" text:style-name="WW8Num7">
        <text:list-item>
          <text:p text:style-name="P25"><text:span text:style-name="T25">照案通過，並自107年4月(費用年月)起實施。</text:span></text:p>
        </text:list-item>
        <text:list-item>
          <text:p text:style-name="P3"><text:soft-page-break/><text:span text:style-name="T10">支援醫師為牙髓病科及口腔顎面外科（須為健保署牙科專診加成名單）者，執行專科醫令(牙髓病科: 90001C-90020C、90088C、90091C-90098C、90112C；口腔顎面外科:92001C-92073C、92088C-92095C)為100%者</text:span><text:span text:style-name="T29">，其</text:span><text:span text:style-name="T10">支援申請點數不設上限</text:span><text:span text:style-name="T29">，</text:span><text:span text:style-name="T10">但執業+支援申報合計額度</text:span><text:span text:style-name="T29">，</text:span><text:span text:style-name="T10">仍依原規定</text:span><text:span text:style-name="T29">「</text:span><text:span text:style-name="T10">申請點數歸戶-各分區上限以人口數/醫師數比較低之分區界定」辦理</text:span><text:span text:style-name="T29">。</text:span></text:p>
        </text:list-item>
      </text:list>
      <text:p text:style-name="P29"><text:span text:style-name="T12">柒、散會：下午3時15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一" style:family="paragraph" style:parent-style-name="Standard" style:list-style-name="WW8Num17">
      <style:paragraph-properties fo:margin-left="1.801cm" fo:margin-right="0cm" fo:line-height="0.988cm" fo:text-align="justify" style:justify-single-word="false" fo:text-indent="0cm" style:auto-text-indent="false" style:text-autospace="none" style:line-break="normal"/>
      <style:text-properties fo:font-size="18pt" style:font-size-asian="18pt"/>
    </style:style>
    <style:style style:name="說明_ff08__ff11__ff09_" style:display-name="說明（１）" style:family="paragraph" style:parent-style-name="Standard" style:list-style-name="WW8Num17">
      <style:paragraph-properties fo:line-height="0.988cm" fo:text-align="justify" style:justify-single-word="false" style:text-autospace="none" style:line-break="normal"/>
      <style:text-properties fo:font-size="18pt" style:font-size-asian="18pt"/>
    </style:style>
    <style:style style:name="說明_ff08_一_ff09_" style:display-name="說明（一）" style:family="paragraph" style:parent-style-name="Standard" style:list-style-name="WW8Num17">
      <style:paragraph-properties fo:line-height="0.988cm" fo:text-align="justify" style:justify-single-word="false" style:text-autospace="none" style:line-break="normal"/>
      <style:text-properties fo:font-size="18pt" style:font-size-asian="18pt"/>
    </style:style>
    <style:style style:name="說明_ff11__3001_" style:display-name="說明１、" style:family="paragraph" style:parent-style-name="Standard" style:list-style-name="WW8Num17">
      <style:paragraph-properties fo:line-height="0.988cm" fo:text-align="justify" style:justify-single-word="false" style:text-autospace="none" style:line-break="normal"/>
      <style:text-properties fo:font-size="18pt" style:font-size-asian="18pt"/>
    </style:style>
    <style:style style:name="本文_20_2" style:display-name="本文 2" style:family="paragraph" style:parent-style-name="Standard">
      <style:paragraph-properties fo:line-height="150%"/>
      <style:text-properties fo:font-size="14pt" style:letter-kerning="true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1.27cm" style:auto-text-indent="false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/>
    </style:style>
    <style:style style:name="確定" style:family="paragraph" style:parent-style-name="Standard">
      <style:paragraph-properties fo:margin-left="0.801cm" fo:margin-right="0cm" fo:margin-top="0.141cm" fo:margin-bottom="0.141cm" loext:contextual-spacing="false" style:line-height-at-least="0cm" fo:text-indent="0cm" style:auto-text-indent="false"/>
      <style:text-properties style:font-name="標楷體" fo:font-family="標楷體" style:font-family-generic="script" fo:font-size="18pt" fo:letter-spacing="0.053cm" style:letter-kerning="true" style:font-size-asian="18pt"/>
    </style:style>
    <style:style style:name="本文縮排_20_2" style:display-name="本文縮排 2" style:family="paragraph" style:parent-style-name="Standard">
      <style:paragraph-properties fo:margin-left="1.905cm" fo:margin-right="0cm" fo:margin-top="0.212cm" fo:margin-bottom="0cm" loext:contextual-spacing="false" fo:text-indent="-1.905cm" style:auto-text-indent="false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27cm" fo:margin-right="0cm" fo:margin-top="0.141cm" fo:margin-bottom="0.141cm" loext:contextual-spacing="false" style:line-height-at-least="0cm" fo:text-indent="0cm" style:auto-text-indent="false"/>
      <style:text-properties fo:color="#000000" style:font-name="標楷體" fo:font-family="標楷體" style:font-family-generic="script" fo:font-size="18pt" style:font-size-asian="18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-cjk" style:family="paragraph" style:parent-style-name="Standard">
      <style:paragraph-properties fo:margin-left="0.85cm" fo:margin-right="0cm" fo:margin-top="0.176cm" fo:margin-bottom="0cm" loext:contextual-spacing="false" fo:orphans="2" fo:widows="2" fo:text-indent="0cm" style:auto-text-indent="false"/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fo:font-size="16pt" style:font-size-asian="16pt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style:font-size-asian="16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6pt" style:letter-kerning="true" style:font-size-asian="16pt" style:font-name-complex="標楷體" style:font-family-complex="標楷體" style:font-family-generic-complex="scri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4z1" style:family="text"/>
    <style:style style:name="WW8Num14z2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標楷體" fo:font-family="標楷體" style:font-family-generic="script" fo:font-size="16pt" fo:language="en" fo:country="US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22z1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bbs_5f_paper" style:display-name="bbs_paper" style:family="text" style:parent-style-name="預設段落字型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1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781cm" fo:margin-left="4.4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75cm" fo:text-indent="-2.223cm" fo:margin-left="3.47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4z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14z2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4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74cm" fo:text-indent="-2.223cm" fo:margin-left="2.97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WW8Num17z0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1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2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781cm" fo:margin-left="4.4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2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1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1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1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2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781cm" fo:margin-left="4.4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1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781cm" fo:margin-left="4.4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2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1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.635cm" style:auto-text-indent="false"/>
    </style:style>
    <style:style style:name="MP2" style:family="paragraph" style:parent-style-name="Standard">
      <style:paragraph-properties fo:margin-left="0cm" fo:margin-right="0cm" fo:text-indent="0.635cm" style:auto-text-indent="false"/>
    </style:style>
    <style:style style:name="MT1" style:family="text">
      <style:text-properties style:font-name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3cm" fo:margin-right="2.24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3"><draw:text-box fo:min-height="0.058cm" fo:min-width="0cm"><text:p text:style-name="Standard"><text:span text:style-name="Page_20_Number"><text:span text:style-name="MT1">共</text:span></text:span><text:span text:style-name="Page_20_Number"><text:span text:style-name="MT1"><text:page-count style:num-format="1">4</text:page-count></text:span></text:span><text:span text:style-name="Page_20_Number"><text:span text:style-name="MT1">頁／第</text:span></text:span><text:span text:style-name="Page_20_Number"><text:span text:style-name="MT1"><text:page-number text:select-page="current">4</text:page-number></text:span></text:span><text:span text:style-name="Page_20_Number"><text:span text:style-name="MT1">頁</text:span></text:span></text:p></draw:text-box></draw:frame></text:p>
      </style:footer>
      <style:footer-first>
        <text:p text:style-name="MP2"><draw:frame draw:style-name="Mfr2" draw:name="框架2" text:anchor-type="paragraph" svg:x="0.002cm" svg:y="0.002cm" svg:width="3.822cm" draw:z-index="0"><draw:text-box fo:min-height="0.732cm"><text:p text:style-name="Standard"><text:span text:style-name="Page_20_Number"><text:span text:style-name="MT1">共</text:span></text:span><text:span text:style-name="Page_20_Number"><text:span text:style-name="MT1"><text:page-count style:num-format="1">4</text:page-count></text:span></text:span><text:span text:style-name="Page_20_Number"><text:span text:style-name="MT1">頁／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第263次主管會報紀錄</dc:title>
    <meta:keyword>13</meta:keyword>
    <dc:description>V3.00</dc:description>
    <meta:initial-creator>A000000</meta:initial-creator>
    <meta:creation-date>2018-04-02T15:17:00</meta:creation-date>
    <dc:date>2018-04-13T14:58:54.954000000</dc:date>
    <meta:print-date>2018-04-10T15:00:00</meta:print-date>
    <meta:editing-cycles>7</meta:editing-cycles>
    <meta:editing-duration>PT13M30S</meta:editing-duration>
    <meta:document-statistic meta:table-count="0" meta:image-count="0" meta:object-count="0" meta:page-count="4" meta:paragraph-count="53" meta:word-count="1515" meta:character-count="1741" meta:non-whitespace-character-count="1700"/>
    <meta:generator>LibreOffice/5.0.6.3$Windows_X86_64 LibreOffice_project/490fc03b25318460cfc54456516ea2519c11d1aa</meta:generator>
  </office:meta>
</office:document-meta>
</file>