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4" style:parent-style-name="預設段落字型" style:family="text">
      <style:text-properties style:font-name="標楷體" fo:letter-spacing="0.0208in" fo:font-size="18pt" style:font-size-asian="18pt"/>
    </style:style>
    <style:style style:name="P15" style:parent-style-name="內文" style:family="paragraph">
      <style:paragraph-properties style:snap-to-layout-grid="false" fo:text-align="center" fo:line-height="125%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125%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5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6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27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3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3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3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3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3472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fo:letter-spacing="0.0208in" fo:font-size="16pt" style:font-size-asian="16pt"/>
    </style:style>
    <style:style style:name="P41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42" style:parent-style-name="預設段落字型" style:family="text">
      <style:text-properties style:font-name="標楷體" fo:letter-spacing="0.0208in" fo:font-size="16pt" style:font-size-asian="16pt"/>
    </style:style>
    <style:style style:name="T43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44" style:parent-style-name="預設段落字型" style:family="text">
      <style:text-properties style:font-name="標楷體" fo:letter-spacing="0.0208in" fo:font-size="16pt" style:font-size-asian="16pt"/>
    </style:style>
    <style:style style:name="T45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46" style:parent-style-name="預設段落字型" style:family="text">
      <style:text-properties style:font-name="標楷體" fo:letter-spacing="0.0208in" fo:font-size="16pt" style:font-size-asian="16pt"/>
    </style:style>
    <style:style style:name="T47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48" style:parent-style-name="預設段落字型" style:family="text">
      <style:text-properties style:font-name="標楷體" fo:letter-spacing="0.0208in" fo:font-size="16pt" style:font-size-asian="16pt"/>
    </style:style>
    <style:style style:name="T49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0" style:parent-style-name="預設段落字型" style:family="text">
      <style:text-properties style:font-name="標楷體" fo:letter-spacing="0.0208in" fo:font-size="16pt" style:font-size-asian="16pt"/>
    </style:style>
    <style:style style:name="P51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52" style:parent-style-name="預設段落字型" style:family="text">
      <style:text-properties style:font-name="標楷體" fo:letter-spacing="0.0208in" fo:font-size="16pt" style:font-size-asian="16pt"/>
    </style:style>
    <style:style style:name="T53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4" style:parent-style-name="預設段落字型" style:family="text">
      <style:text-properties style:font-name="標楷體" fo:letter-spacing="0.0208in" fo:font-size="16pt" style:font-size-asian="16pt"/>
    </style:style>
    <style:style style:name="P55" style:parent-style-name="內文" style:family="paragraph">
      <style:paragraph-properties style:snap-to-layout-grid="false" style:line-height-at-least="0.3472in" fo:margin-left="1.2798in" fo:text-indent="-1.2798in">
        <style:tab-stops/>
      </style:paragraph-properties>
    </style:style>
    <style:style style:name="T56" style:parent-style-name="預設段落字型" style:family="text">
      <style:text-properties style:font-name="標楷體" fo:letter-spacing="0.0208in" fo:font-size="16pt" style:font-size-asian="16pt"/>
    </style:style>
    <style:style style:name="T5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59" style:parent-style-name="預設段落字型" style:family="text">
      <style:text-properties style:font-name="標楷體" fo:letter-spacing="0.0208in" fo:font-size="16pt" style:font-size-asian="16pt"/>
    </style:style>
    <style:style style:name="T60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61" style:parent-style-name="預設段落字型" style:family="text">
      <style:text-properties style:font-name="標楷體" fo:letter-spacing="0.0208in" fo:font-size="16pt" style:font-size-asian="16pt"/>
    </style:style>
    <style:style style:name="P62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63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64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65" style:parent-style-name="預設段落字型" style:family="text">
      <style:text-properties style:font-name="標楷體" fo:letter-spacing="0.0208in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68" style:parent-style-name="內文" style:family="paragraph">
      <style:paragraph-properties fo:widows="2" fo:orphans="2" style:snap-to-layout-grid="false" style:line-height-at-least="0.3472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letter-spacing="0.0208in" fo:font-size="16pt" style:font-size-asian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fo:widows="2" fo:orphans="2" style:snap-to-layout-grid="false" fo:text-align="justify" style:line-height-at-least="0.3472in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P77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P120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6" style:parent-style-name="清單段落" style:family="paragraph">
      <style:paragraph-properties fo:widows="0" fo:orphans="0" style:snap-to-layout-grid="false" fo:text-align="justify" style:line-height-at-least="0.3472in" fo:margin-left="0.8527in" fo:text-indent="-0.4597in">
        <style:tab-stops>
          <style:tab-stop style:type="left" style:position="-0.1631in"/>
          <style:tab-stop style:type="left" style:position="0.23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text-align="justify" style:line-height-at-least="0.3472in" fo:margin-left="0.4354in" fo:text-indent="-0.4354in">
        <style:tab-stops/>
      </style:paragraph-properties>
      <style:text-properties style:font-name="標楷體" fo:font-size="16pt" style:font-size-asian="16pt" style:font-size-complex="16pt"/>
    </style:style>
    <style:style style:name="P146" style:parent-style-name="清單段落" style:family="paragraph">
      <style:paragraph-properties fo:widows="0" fo:orphans="0" style:snap-to-layout-grid="false" fo:text-align="justify" style:line-height-at-least="0.3472in" fo:margin-left="0.8416in" fo:text-indent="-0.4513in">
        <style:tab-stops>
          <style:tab-stop style:type="left" style:position="-0.152in"/>
          <style:tab-stop style:type="left" style:position="0.241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清單段落" style:family="paragraph">
      <style:paragraph-properties fo:widows="0" fo:orphans="0" style:snap-to-layout-grid="false" fo:text-align="justify" style:line-height-at-least="0.3472in" fo:margin-left="0.8416in" fo:text-indent="-0.4513in">
        <style:tab-stops>
          <style:tab-stop style:type="left" style:position="-0.152in"/>
          <style:tab-stop style:type="left" style:position="0.2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清單段落" style:family="paragraph">
      <style:paragraph-properties fo:widows="0" fo:orphans="0" style:snap-to-layout-grid="false" fo:text-align="justify" style:line-height-at-least="0.3472in" fo:margin-left="0.8416in" fo:text-indent="-0.4513in">
        <style:tab-stops>
          <style:tab-stop style:type="left" style:position="-0.152in"/>
          <style:tab-stop style:type="left" style:position="0.241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59" style:parent-style-name="預設段落字型" style:family="text">
      <style:text-properties style:font-weight-complex="bold" style:letter-kerning="tru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61" style:parent-style-name="預設段落字型" style:family="text">
      <style:text-properties style:font-weight-complex="bold" style:letter-kerning="true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63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64" style:parent-style-name="預設段落字型" style:family="text">
      <style:text-properties style:font-name="標楷體" fo:font-size="16pt" style:font-size-asian="16pt"/>
    </style:style>
    <style:style style:name="T165" style:parent-style-name="預設段落字型" style:family="text">
      <style:text-properties style:font-name="標楷體" fo:font-size="16pt" style:font-size-asian="16pt"/>
    </style:style>
    <style:style style:name="T166" style:parent-style-name="預設段落字型" style:family="text">
      <style:text-properties style:font-name="標楷體" fo:font-size="16pt" style:font-size-asian="16pt"/>
    </style:style>
    <style:style style:name="T167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16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69" style:parent-style-name="內文" style:family="paragraph">
      <style:paragraph-properties fo:widows="2" fo:orphans="2" style:snap-to-layout-grid="false" fo:text-align="justify" style:line-height-at-least="0.3472in" fo:margin-left="0.6666in" fo:text-indent="-0.6666in">
        <style:tab-stops/>
      </style:paragraph-properties>
    </style:style>
    <style:style style:name="T17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T174" style:parent-style-name="預設段落字型" style:family="text">
      <style:text-properties style:font-name="標楷體" fo:font-size="16pt" style:font-size-asian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P181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8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  <style:text-properties fo:font-size="16pt" style:font-size-asian="16pt" style:font-size-complex="16pt"/>
    </style:style>
    <style:style style:name="P187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88" style:parent-style-name="預設段落字型" style:family="text">
      <style:text-properties style:font-name="標楷體" fo:font-size="16pt" style:font-size-asian="16pt"/>
    </style:style>
    <style:style style:name="T189" style:parent-style-name="預設段落字型" style:family="text">
      <style:text-properties style:font-name="標楷體" fo:font-size="16pt" style:font-size-asian="16pt"/>
    </style:style>
    <style:style style:name="T190" style:parent-style-name="預設段落字型" style:family="text">
      <style:text-properties style:font-name="標楷體" fo:font-size="16pt" style:font-size-asian="16pt"/>
    </style:style>
    <style:style style:name="T191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93" style:parent-style-name="內文" style:family="paragraph">
      <style:paragraph-properties fo:widows="2" fo:orphans="2" style:snap-to-layout-grid="false" fo:text-align="justify" style:line-height-at-least="0.3472in" fo:margin-left="0.6666in" fo:text-indent="-0.6666in">
        <style:tab-stops/>
      </style:paragraph-properties>
    </style:style>
    <style:style style:name="T19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95" style:parent-style-name="預設段落字型" style:family="text">
      <style:text-properties style:font-name="標楷體" fo:font-size="16pt" style:font-size-asian="16pt"/>
    </style:style>
    <style:style style:name="T196" style:parent-style-name="預設段落字型" style:family="text">
      <style:text-properties style:font-name="新細明體" fo:font-size="16pt" style:font-size-asian="16pt"/>
    </style:style>
    <style:style style:name="T197" style:parent-style-name="預設段落字型" style:family="text">
      <style:text-properties style:font-name="標楷體" fo:font-size="16pt" style:font-size-asian="16pt"/>
    </style:style>
    <style:style style:name="T19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/>
    </style:style>
    <style:style style:name="T200" style:parent-style-name="預設段落字型" style:family="text">
      <style:text-properties style:font-name="新細明體" fo:font-size="16pt" style:font-size-asian="16pt"/>
    </style:style>
    <style:style style:name="T20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02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0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04" style:parent-style-name="預設段落字型" style:family="text">
      <style:text-properties style:font-name="新細明體" style:font-name-asian="新細明體" style:letter-kerning="true" fo:font-size="16pt" style:font-size-asian="16pt" style:font-size-complex="12pt"/>
    </style:style>
    <style:style style:name="T20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P206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  <style:text-properties style:font-name="標楷體" style:letter-kerning="true" fo:font-size="16pt" style:font-size-asian="16pt" style:font-size-complex="12pt"/>
    </style:style>
    <style:style style:name="P207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2.2868in"/>
          <style:tab-stop style:type="left" style:position="2.7791in"/>
        </style:tab-stops>
      </style:paragraph-properties>
    </style:style>
    <style:style style:name="T208" style:parent-style-name="預設段落字型" style:family="text">
      <style:text-properties style:font-name="標楷體" fo:font-size="16pt" style:font-size-asian="16pt"/>
    </style:style>
    <style:style style:name="T209" style:parent-style-name="預設段落字型" style:family="text">
      <style:text-properties style:font-name="標楷體" fo:font-size="16pt" style:font-size-asian="16pt"/>
    </style:style>
    <style:style style:name="T210" style:parent-style-name="預設段落字型" style:family="text">
      <style:text-properties style:font-name="標楷體" fo:font-size="16pt" style:font-size-asian="16pt"/>
    </style:style>
    <style:style style:name="T211" style:parent-style-name="預設段落字型" style:family="text">
      <style:text-properties style:font-name="標楷體" fo:font-size="16pt" style:font-size-asian="16pt"/>
    </style:style>
    <style:style style:name="T212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213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214" style:parent-style-name="預設段落字型" style:family="text">
      <style:text-properties style:font-name="標楷體" fo:font-size="16pt" style:font-size-asian="16pt"/>
    </style:style>
    <style:style style:name="T21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16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17" style:parent-style-name="清單段落" style:family="paragraph">
      <style:paragraph-properties style:snap-to-layout-grid="false" fo:text-align="justify" style:line-height-at-least="0.3472in" fo:margin-left="0.393in" fo:text-indent="-0.3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weight-complex="bold" fo:font-size="16pt" style:font-size-asian="16pt" style:font-size-complex="16pt"/>
    </style:style>
    <style:style style:name="P223" style:parent-style-name="清單段落" style:family="paragraph">
      <style:paragraph-properties style:snap-to-layout-grid="false" fo:text-align="justify" style:line-height-at-least="0.3472in" fo:margin-left="0.39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8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29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fo:font-size="16pt" style:font-size-asian="16pt"/>
    </style:style>
    <style:style style:name="T231" style:parent-style-name="預設段落字型" style:family="text">
      <style:text-properties style:font-name="標楷體" fo:font-size="16pt" style:font-size-asian="16pt"/>
    </style:style>
    <style:style style:name="T232" style:parent-style-name="預設段落字型" style:family="text">
      <style:text-properties style:font-name="標楷體" fo:font-size="16pt" style:font-size-asian="16pt"/>
    </style:style>
    <style:style style:name="T233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P234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35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236" style:parent-style-name="預設段落字型" style:family="text">
      <style:text-properties style:font-name="標楷體" fo:font-size="16pt" style:font-size-asian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style:font-name="標楷體" fo:font-size="16pt" style:font-size-asian="16pt"/>
    </style:style>
    <style:style style:name="P244" style:parent-style-name="內文" style:family="paragraph">
      <style:paragraph-properties fo:widows="2" fo:orphans="2" style:snap-to-layout-grid="false" fo:text-align="justify" style:line-height-at-least="0.3472in"/>
    </style:style>
    <style:style style:name="T245" style:parent-style-name="預設段落字型" style:family="text">
      <style:text-properties style:font-name="標楷體" fo:font-size="16pt" style:font-size-asian="16pt"/>
    </style:style>
    <style:style style:name="T246" style:parent-style-name="預設段落字型" style:family="text">
      <style:text-properties style:font-name="標楷體" fo:font-size="16pt" style:font-size-asian="16pt"/>
    </style:style>
    <style:style style:name="T247" style:parent-style-name="預設段落字型" style:family="text">
      <style:text-properties style:font-name="標楷體" fo:font-size="16pt" style:font-size-asian="16pt"/>
    </style:style>
    <style:style style:name="T248" style:parent-style-name="預設段落字型" style:family="text">
      <style:text-properties style:font-name="標楷體" fo:font-size="16pt" style:font-size-asian="16pt"/>
    </style:style>
    <style:style style:name="T249" style:parent-style-name="預設段落字型" style:family="text">
      <style:text-properties style:font-name="標楷體" fo:font-size="16pt" style:font-size-asian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2" draw:style-name="a2" draw:name="Text Box 2" text:anchor-type="paragraph" svg:x="-0.23681in" svg:y="-0.4375in" svg:width="6.37917in" svg:height="0.91319in" style:rel-width="scale" style:rel-height="scale"><draw:text-box><text:p text:style-name="P15"><text:span text:style-name="T16">健保署中區業務組與</text:span><text:span text:style-name="T17">牙醫門診醫療服務中區審查分會</text:span></text:p><text:p text:style-name="P18"><text:span text:style-name="T19">105</text:span><text:span text:style-name="T20">年</text:span><text:span text:style-name="T21">第</text:span><text:span text:style-name="T22">3</text:span><text:span text:style-name="T23">次聯席會會議紀錄</text:span></text:p></draw:text-box><svg:title/><svg:desc/></draw:frame></text:span></text:p>
      <text:p text:style-name="P24">時間：105年11月29日下午1時</text:p>
      <text:p text:style-name="P25">地點：健保署中區業務組10樓第1會議室</text:p>
      <text:p text:style-name="P26">出席人員：（依據姓氏筆劃順序排序）</text:p>
      <text:p text:style-name="P27"><text:span text:style-name="T28">牙醫門診醫療服務中區審查分會</text:span></text:p>
      <text:p text:style-name="P29"><text:bookmark-start text:name="OLE_LINK1"/><text:span text:style-name="T30">石委員家璧、何委員全城</text:span><text:span text:style-name="T31">、</text:span><text:span text:style-name="T32">何委員欽鈕</text:span><text:span text:style-name="T33">、</text:span><text:span text:style-name="T34">吳委員健民、呂委員毓修</text:span><text:span text:style-name="T35">、</text:span><text:span text:style-name="T36">呂委員樹東、李委員春生、洪委員俊彬、袁委員璟樂、黃委員人修（施純銓代）</text:span><text:span text:style-name="T37">、黃委員立賢、黃委員瑞彰、蔡委員松柏、羅委員界山、蘇委員祐暉</text:span></text:p>
      <text:p text:style-name="P38"><text:bookmark-end text:name="OLE_LINK1"/><text:span text:style-name="T39">健保署中區</text:span><text:span text:style-name="T40">業務組</text:span></text:p>
      <text:p text:style-name="P41"><text:span text:style-name="T42">陳副組長墩仁、林專委興裕</text:span><text:span text:style-name="T43">、</text:span><text:span text:style-name="T44">蘇視察彥秀、林視察淑惠、戴複核專員秀容、柯依鳳</text:span><text:span text:style-name="T45">、</text:span><text:span text:style-name="T46">陳淑眉</text:span><text:span text:style-name="T47">、</text:span><text:span text:style-name="T48">林渝宸</text:span><text:span text:style-name="T49">、</text:span><text:span text:style-name="T50">鄧幸宜</text:span></text:p>
      <text:p text:style-name="P51"><text:span text:style-name="T52">列席人員：成錦瑩</text:span><text:span text:style-name="T53">、</text:span><text:span text:style-name="T54">陳明麗</text:span></text:p>
      <text:p text:style-name="P55"><text:span text:style-name="T56">請假人員：</text:span><text:span text:style-name="T57">郭委員景星、陳委員信利、黃委員尊欽、楊委員奕先</text:span></text:p>
      <text:p text:style-name="P58"><text:span text:style-name="T59">主　　席：方組長志琳</text:span><text:span text:style-name="T60">、</text:span><text:span text:style-name="T61">吳主任委員佳潓</text:span></text:p>
      <text:p text:style-name="P62">紀　　錄：陳淑英</text:p>
      <text:p text:style-name="P63">壹、宣布開會</text:p>
      <text:p text:style-name="P64"><text:span text:style-name="T65">貳、主席致詞：</text:span><text:span text:style-name="T66">（略）</text:span></text:p>
      <text:p text:style-name="P67">參、報告事項：</text:p>
      <text:p text:style-name="P68"><text:span text:style-name="T69">一</text:span><text:span text:style-name="T70">、</text:span><text:span text:style-name="T71">健保署中區業務組</text:span><text:span text:style-name="T72">業務報告</text:span><text:span text:style-name="T73">：</text:span><text:span text:style-name="T74">（略）</text:span></text:p>
      <text:p text:style-name="P75"><text:span text:style-name="T76">二、配合及宣導事項</text:span></text:p>
      <text:p text:style-name="P77"><text:span text:style-name="T78">(</text:span><text:span text:style-name="T79">一</text:span><text:span text:style-name="T80">)105</text:span><text:span text:style-name="T81">年牙醫門診加強感染管制</text:span><text:span text:style-name="T82">SOP</text:span><text:span text:style-name="T83">考評</text:span><text:span text:style-name="T84">57</text:span><text:span text:style-name="T85">家院所，其中</text:span><text:span text:style-name="T86">4</text:span><text:span text:style-name="T87">家</text:span><text:span text:style-name="T88">(</text:span><text:span text:style-name="T89">已申報加強感控之</text:span><text:span text:style-name="T90">院所</text:span><text:span text:style-name="T91">)</text:span><text:span text:style-name="T92">評定不合格</text:span><text:span text:style-name="T93">(</text:span><text:span text:style-name="T94">占</text:span><text:span text:style-name="T95">7.7%)</text:span><text:span text:style-name="T96">，為保障保險對象就醫安全及人員工作安全，請院所</text:span><text:soft-page-break/><text:span text:style-name="T97">確實執行感染管制</text:span><text:span text:style-name="T98">SOP</text:span><text:span text:style-name="T99">作業</text:span><text:span text:style-name="T100">。</text:span></text:p>
      <text:p text:style-name="P101"><text:span text:style-name="T102">(</text:span><text:span text:style-name="T103">二</text:span><text:span text:style-name="T104">)</text:span><text:span text:style-name="T105">為提升</text:span><text:span text:style-name="T106">ICD-10-CM/PCS</text:span><text:span text:style-name="T107">編碼品質，請分會參考疾病分類師所提意見</text:span><text:span text:style-name="T108">，</text:span><text:span text:style-name="T109">與牙醫全聯會取得共識後</text:span><text:span text:style-name="T110">，</text:span><text:span text:style-name="T111">再轉知會員。</text:span></text:p>
      <text:p text:style-name="P112"><text:span text:style-name="T113">(</text:span><text:span text:style-name="T114">三</text:span><text:span text:style-name="T115">)</text:span><text:span text:style-name="T116">醫療團至醫療資源不足地區進行巡迴醫療服務，應依規定將「全民健保牙醫醫療巡迴服務」之標誌或海報及看診日期、時間，揭示於明顯處。揭示之海報或布條，未來本署如有統籌規劃宣導樣式，將提供轄區各醫療團</text:span><text:span text:style-name="T117">，</text:span><text:span text:style-name="T118">請務必依規定辦理</text:span><text:span text:style-name="T119">。</text:span></text:p>
      <text:p text:style-name="P120">(四)醫療電子E化作業尚未達到年度目標值，請持續輔導會員參加。</text:p>
      <text:p text:style-name="P121"><text:span text:style-name="T122">(</text:span><text:span text:style-name="T123">五</text:span><text:span text:style-name="T124">)</text:span><text:span text:style-name="T125">有關「連續假期看診時段登錄作業方式」，請院所確實登載並定期更新固定看診時段之「備註」欄位資訊</text:span><text:span text:style-name="T126">。</text:span><text:span text:style-name="T127">106</text:span><text:span text:style-name="T128">年農曆春節：請於</text:span><text:span text:style-name="T129">106</text:span><text:span text:style-name="T130">年</text:span><text:span text:style-name="T131">1</text:span><text:span text:style-name="T132">月</text:span><text:span text:style-name="T133">15</text:span><text:span text:style-name="T134">日前完成登錄</text:span><text:span text:style-name="T135">。</text:span></text:p>
      <text:p text:style-name="P136"><text:span text:style-name="T137">(</text:span><text:span text:style-name="T138">六</text:span><text:span text:style-name="T139">)</text:span><text:span text:style-name="T140">請輔導並鼓勵醫師參加牙周統合計畫相關教育訓練</text:span><text:span text:style-name="T141">，</text:span><text:span text:style-name="T142">以提供符合計畫患者完整之治療</text:span><text:span text:style-name="T143">，</text:span><text:span text:style-name="T144">提升牙周病照護品質。</text:span></text:p>
      <text:p text:style-name="P145">三、重申事項</text:p>
      <text:p text:style-name="P146"><text:span text:style-name="T147">(</text:span><text:span text:style-name="T148">一</text:span><text:span text:style-name="T149">)</text:span><text:span text:style-name="T150">「全民健康保險牙醫門診總額牙周病統合照護計畫」已符合資格之牙醫師執業執照異動時</text:span><text:span text:style-name="T151">，</text:span><text:span text:style-name="T152">毋須再申請核備作業。</text:span></text:p>
      <text:p text:style-name="P153">(二)本署對於以不實的診斷書與病歷，詐領健保給付之情事會加強查察嚴懲不貸，且將主動透過檔案分析、專業審查，針對疑有詐領醫療保險者，函送檢警調機關偵辦，請分會要求所屬會員自重及自律，共同發揮同儕制約精神，避免少數人因個人私利而破壞醫界長久建立之形象。</text:p>
      <text:soft-page-break/>
      <text:p text:style-name="P154"><text:span text:style-name="T155">(</text:span><text:span text:style-name="T156">三</text:span><text:span text:style-name="T157">)</text:span><text:span text:style-name="T158">請院所執行牙科處置及手術</text:span><text:span text:style-name="T159">、</text:span><text:span text:style-name="T160">開立藥品處方應依規定覈實申報</text:span><text:span text:style-name="T161">。</text:span></text:p>
      <text:p text:style-name="P162">肆、討論事項</text:p>
      <text:p text:style-name="P163"><text:span text:style-name="T164">提案一</text:span><text:span text:style-name="T165"><text:s text:c="21"/></text:span><text:span text:style-name="T166">提案單位</text:span><text:span text:style-name="T167">：</text:span><text:span text:style-name="T168">健保署中區業務組</text:span></text:p>
      <text:p text:style-name="P169"><text:span text:style-name="T170">案由：</text:span><text:span text:style-name="T171">有關轄區尚有</text:span><text:span text:style-name="T172">35</text:span><text:span text:style-name="T173">家牙醫診所未申</text:span><text:span text:style-name="T174">辦</text:span><text:span text:style-name="T175">「牙醫門診加強感染管制實施方案</text:span><text:span text:style-name="T176">」，為確保病患醫療品質及安全，擬請分會協助輔導依「牙醫院所感染管制</text:span><text:span text:style-name="T177">SOP</text:span><text:span text:style-name="T178">作業細則」申辦感染管制</text:span><text:span text:style-name="T179">SOP</text:span><text:span text:style-name="T180">，提請討論。</text:span></text:p>
      <text:p text:style-name="P181"><text:span text:style-name="T182">決議：照案通過</text:span><text:span text:style-name="T183">。</text:span><text:span text:style-name="T184">未申辦院所明年度將優先列入考評對象</text:span><text:span text:style-name="T185">。</text:span></text:p>
      <text:p text:style-name="P186"/>
      <text:p text:style-name="P187"><text:span text:style-name="T188">提案二</text:span><text:span text:style-name="T189"><text:s text:c="21"/></text:span><text:span text:style-name="T190">提案單位</text:span><text:span text:style-name="T191">：</text:span><text:span text:style-name="T192">健保署中區業務組</text:span></text:p>
      <text:p text:style-name="P193"><text:span text:style-name="T194">案由：</text:span><text:span text:style-name="T195">有關輔導管控辦法中</text:span><text:span text:style-name="T196">，</text:span><text:span text:style-name="T197">對院所列入填寫「保險醫療處置內容明細確認單」（以下簡稱三聯單）者</text:span><text:span text:style-name="T198">，如發現填列有異常之後續</text:span><text:span text:style-name="T199">處理方式</text:span><text:span text:style-name="T200">，</text:span><text:span text:style-name="T201">提請討論。</text:span></text:p>
      <text:p text:style-name="P202"><text:span text:style-name="T203">決議：院所應確實填寫三聯單</text:span><text:span text:style-name="T204">，</text:span><text:span text:style-name="T205">如填列異常且情節重大者，移請分會列入實地審查對象。</text:span></text:p>
      <text:p text:style-name="P206"/>
      <text:p text:style-name="P207"><text:span text:style-name="T208">臨時提案一</text:span><text:span text:style-name="T209"><text:s text:c="18"/></text:span><text:span text:style-name="T210"><text:s text:c="3"/></text:span><text:span text:style-name="T211">提案單位</text:span><text:span text:style-name="T212">：中區審查分會</text:span></text:p>
      <text:p text:style-name="P213"><text:span text:style-name="T214">案由：</text:span><text:span text:style-name="T215">有關跨表申請中區之審查原則，提請討論。</text:span></text:p>
      <text:p text:style-name="P216">決議：</text:p>
      <text:p text:style-name="P217"><text:span text:style-name="T218">一、依據支付標準第一部總則第四點辦理：「各保險醫事服務機構，依其專任醫師專長、設備及地區需要性，從事適用類別以外之診療項目時，得定期向保險人申請核可適用」</text:span><text:span text:style-name="T219">；</text:span><text:span text:style-name="T220">以病人需求為主要考量，</text:span><text:span text:style-name="T221">綜合判斷審查跨表申請案</text:span><text:span text:style-name="T222">。</text:span></text:p>
      <text:p text:style-name="P223"><text:span text:style-name="T224">二、有關研訂退場機制，請透過牙醫全聯會訂定</text:span><text:span text:style-name="T225">，</text:span><text:span text:style-name="T226">並向本署</text:span><text:span text:style-name="T227">醫務管理組提案，以利本署統一規範。</text:span></text:p>
      <text:p text:style-name="P228"/>
      <text:soft-page-break/>
      <text:p text:style-name="P229"><text:span text:style-name="T230">臨時提案二</text:span><text:span text:style-name="T231"><text:s text:c="21"/></text:span><text:span text:style-name="T232">提案單位</text:span><text:span text:style-name="T233">：中區審查分會</text:span></text:p>
      <text:p text:style-name="P234">案由：有關如何辨別就醫病患身分乙事，提請討論。</text:p>
      <text:p text:style-name="P235"><text:span text:style-name="T236">決議：</text:span><text:span text:style-name="T237">請</text:span><text:span text:style-name="T238">依全民健康保險法第</text:span><text:span text:style-name="T239">69</text:span><text:span text:style-name="T240">條、全民健康保險醫療辦法第</text:span><text:span text:style-name="T241">3</text:span><text:span text:style-name="T242">條之規定，確實核對相關文件，確認病患身分。如不可歸責於醫療院所，則無不實申報之疑慮</text:span><text:span text:style-name="T243">。</text:span></text:p>
      <text:p text:style-name="P244"><text:span text:style-name="T245">伍、散會：下午</text:span><text:span text:style-name="T246">3</text:span><text:span text:style-name="T247">時</text:span><text:span text:style-name="T248">30</text:span><text:span text:style-name="T249">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P8" style:parent-style-name="內文" style:family="paragraph">
      <style:paragraph-properties fo:text-indent="0.25in"/>
    </style:style>
    <style:style style:name="T9" style:parent-style-name="頁碼" style:family="text">
      <style:text-properties style:font-name="標楷體"/>
    </style:style>
    <style:style style:name="T10" style:parent-style-name="頁碼" style:family="text">
      <style:text-properties style:font-name="標楷體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.16736in" svg:height="0.21667in" style:rel-width="scale" style:rel-height="scale"><draw:text-box><text:p text:style-name="內文"><text:span text:style-name="T3">共</text:span><text:span text:style-name="T4"><text:page-count style:num-format="一, 十, 一百(繁), ...">四</text:page-count></text:span><text:span text:style-name="T5">頁／第</text:span><text:span text:style-name="T6"><text:page-number text:fixed="false">二</text:page-number></text:span><text:span text:style-name="T7">頁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8"><draw:frame draw:z-index="251661312" draw:id="id1" draw:style-name="a1" draw:name="文字方塊 2" text:anchor-type="paragraph" svg:x="0.0006in" svg:y="0.0006in" svg:width="1.50417in" svg:height="0.21667in" style:rel-width="scale" style:rel-height="scale"><draw:text-box><text:p text:style-name="內文"><text:span text:style-name="T9">共</text:span><text:span text:style-name="T10"><text:page-count style:num-format="一, 十, 一百(繁), ...">四</text:page-count></text:span><text:span text:style-name="T11">頁／第</text:span><text:span text:style-name="T12"><text:page-number text:fixed="false">一</text:page-number></text:span><text:span text:style-name="T13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全球資訊網資料更新信箱</dc:creator>
    <meta:creation-date>2016-12-14T07:20:00Z</meta:creation-date>
    <dc:date>2016-12-14T07:22:00Z</dc:date>
    <meta:print-date>2016-04-06T09:18:00Z</meta:print-date>
    <meta:template xlink:href="簽.dot" xlink:type="simple"/>
    <meta:editing-cycles>3</meta:editing-cycles>
    <meta:editing-duration>PT60S</meta:editing-duration>
    <meta:document-statistic meta:page-count="4" meta:paragraph-count="3" meta:word-count="248" meta:character-count="1660" meta:row-count="11" meta:non-whitespace-character-count="1415"/>
  </office:meta>
</office:document-meta>
</file>