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8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8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3472in" style:page-number="1">
        <style:tab-stops>
          <style:tab-stop style:type="left" style:position="1.3784in"/>
        </style:tab-stops>
      </style:paragraph-properties>
    </style:style>
    <style:style style:name="T16" style:parent-style-name="預設段落字型" style:family="text">
      <style:text-properties style:font-name="標楷體" fo:letter-spacing="0.0208in" fo:font-size="18pt" style:font-size-asian="18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25%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8pt" style:font-size-asian="18pt"/>
    </style:style>
    <style:style style:name="P30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1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2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  <style:text-properties style:font-name="標楷體" fo:letter-spacing="0.0208in" fo:font-size="16pt" style:font-size-asian="16pt"/>
    </style:style>
    <style:style style:name="P33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3472in" fo:margin-left="1.3784in">
        <style:tab-stops/>
      </style:paragraph-properties>
    </style:style>
    <style:style style:name="T36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37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新細明體" fo:letter-spacing="0.0208in" fo:font-size="16pt" style:font-size-asian="16pt" style:font-size-complex="16pt"/>
    </style:style>
    <style:style style:name="T39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0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1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2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3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4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5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6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7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8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9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0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1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2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3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4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5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6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7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8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9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60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61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62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3472in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style:font-name="標楷體" fo:letter-spacing="0.0208in" fo:font-size="16pt" style:font-size-asian="16pt"/>
    </style:style>
    <style:style style:name="P68" style:parent-style-name="內文" style:family="paragraph">
      <style:paragraph-properties style:snap-to-layout-grid="false" style:line-height-at-least="0.3472in" fo:margin-left="1.3784in">
        <style:tab-stops/>
      </style:paragraph-properties>
    </style:style>
    <style:style style:name="T69" style:parent-style-name="預設段落字型" style:family="text">
      <style:text-properties style:font-name="標楷體" fo:letter-spacing="0.0208in" fo:font-size="16pt" style:font-size-asian="16pt"/>
    </style:style>
    <style:style style:name="T70" style:parent-style-name="預設段落字型" style:family="text">
      <style:text-properties style:font-name="標楷體" fo:letter-spacing="0.0208in" fo:font-size="16pt" style:font-size-asian="16pt"/>
    </style:style>
    <style:style style:name="T71" style:parent-style-name="預設段落字型" style:family="text">
      <style:text-properties style:font-name="標楷體" fo:letter-spacing="0.0208in" fo:font-size="16pt" style:font-size-asian="16pt"/>
    </style:style>
    <style:style style:name="T72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73" style:parent-style-name="預設段落字型" style:family="text">
      <style:text-properties style:font-name="標楷體" fo:letter-spacing="0.0208in" fo:font-size="16pt" style:font-size-asian="16pt"/>
    </style:style>
    <style:style style:name="T74" style:parent-style-name="預設段落字型" style:family="text">
      <style:text-properties style:font-name="標楷體" fo:letter-spacing="0.0208in" fo:font-size="16pt" style:font-size-asian="16pt"/>
    </style:style>
    <style:style style:name="T75" style:parent-style-name="預設段落字型" style:family="text">
      <style:text-properties style:font-name="標楷體" fo:letter-spacing="0.0208in" fo:font-size="16pt" style:font-size-asian="16pt"/>
    </style:style>
    <style:style style:name="T76" style:parent-style-name="預設段落字型" style:family="text">
      <style:text-properties style:font-name="標楷體" fo:letter-spacing="0.0208in" fo:font-size="16pt" style:font-size-asian="16pt"/>
    </style:style>
    <style:style style:name="T77" style:parent-style-name="預設段落字型" style:family="text">
      <style:text-properties style:font-name="標楷體" fo:letter-spacing="0.0208in" fo:font-size="16pt" style:font-size-asian="16pt"/>
    </style:style>
    <style:style style:name="T78" style:parent-style-name="預設段落字型" style:family="text">
      <style:text-properties style:font-name="標楷體" fo:letter-spacing="0.0208in" fo:font-size="16pt" style:font-size-asian="16pt"/>
    </style:style>
    <style:style style:name="T79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80" style:parent-style-name="預設段落字型" style:family="text">
      <style:text-properties style:font-name="標楷體" fo:letter-spacing="0.0208in" fo:font-size="16pt" style:font-size-asian="16pt"/>
    </style:style>
    <style:style style:name="T81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82" style:parent-style-name="預設段落字型" style:family="text">
      <style:text-properties style:font-name="標楷體" fo:letter-spacing="0.0208in" fo:font-size="16pt" style:font-size-asian="16pt"/>
    </style:style>
    <style:style style:name="T83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84" style:parent-style-name="預設段落字型" style:family="text">
      <style:text-properties style:font-name="標楷體" fo:letter-spacing="0.0208in" fo:font-size="16pt" style:font-size-asian="16pt"/>
    </style:style>
    <style:style style:name="P85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86" style:parent-style-name="預設段落字型" style:family="text">
      <style:text-properties style:font-name="標楷體" fo:letter-spacing="0.0208in" fo:font-size="16pt" style:font-size-asian="16pt"/>
    </style:style>
    <style:style style:name="T87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88" style:parent-style-name="預設段落字型" style:family="text">
      <style:text-properties style:font-name="標楷體" fo:letter-spacing="0.0208in" fo:font-size="16pt" style:font-size-asian="16pt"/>
    </style:style>
    <style:style style:name="P89" style:parent-style-name="內文" style:family="paragraph">
      <style:paragraph-properties style:snap-to-layout-grid="false" style:line-height-at-least="0.3472in" fo:margin-left="1.3784in" fo:text-indent="-1.3784in">
        <style:tab-stops/>
      </style:paragraph-properties>
    </style:style>
    <style:style style:name="T90" style:parent-style-name="預設段落字型" style:family="text">
      <style:text-properties style:font-name="標楷體" fo:letter-spacing="0.0208in" fo:font-size="16pt" style:font-size-asian="16pt"/>
    </style:style>
    <style:style style:name="T91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92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93" style:parent-style-name="預設段落字型" style:family="text">
      <style:text-properties style:font-name="標楷體" fo:letter-spacing="0.0208in" fo:font-size="16pt" style:font-size-asian="16pt"/>
    </style:style>
    <style:style style:name="T94" style:parent-style-name="預設段落字型" style:family="text">
      <style:text-properties style:font-name="標楷體" fo:letter-spacing="0.0208in" fo:font-size="16pt" style:font-size-asian="16pt"/>
    </style:style>
    <style:style style:name="T95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96" style:parent-style-name="預設段落字型" style:family="text">
      <style:text-properties style:font-name="標楷體" fo:letter-spacing="0.0208in" fo:font-size="16pt" style:font-size-asian="16pt"/>
    </style:style>
    <style:style style:name="T97" style:parent-style-name="預設段落字型" style:family="text">
      <style:text-properties style:font-name="標楷體" fo:letter-spacing="0.0208in" fo:font-size="16pt" style:font-size-asian="16pt"/>
    </style:style>
    <style:style style:name="T98" style:parent-style-name="預設段落字型" style:family="text">
      <style:text-properties style:font-name="標楷體" fo:letter-spacing="0.0208in" fo:font-size="16pt" style:font-size-asian="16pt"/>
    </style:style>
    <style:style style:name="P99" style:parent-style-name="內文" style:family="paragraph">
      <style:paragraph-properties style:snap-to-layout-grid="false" style:line-height-at-least="0.3472in" fo:margin-left="1.4534in" fo:text-indent="2.375in">
        <style:tab-stops/>
      </style:paragraph-properties>
      <style:text-properties style:font-name="標楷體" fo:letter-spacing="0.0208in" fo:font-size="16pt" style:font-size-asian="16pt"/>
    </style:style>
    <style:style style:name="P100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101" style:parent-style-name="內文" style:family="paragraph">
      <style:paragraph-properties style:snap-to-layout-grid="false" style:line-height-at-least="0.3472in" fo:margin-left="0.5277in" fo:text-indent="-0.5277in">
        <style:tab-stops/>
      </style:paragraph-properties>
    </style:style>
    <style:style style:name="T102" style:parent-style-name="預設段落字型" style:family="text">
      <style:text-properties style:font-name="標楷體" fo:letter-spacing="0.0208in" fo:font-size="16pt" style:font-size-asian="16pt"/>
    </style:style>
    <style:style style:name="T103" style:parent-style-name="預設段落字型" style:family="text">
      <style:text-properties style:font-name="標楷體" fo:letter-spacing="0.0208in" fo:font-size="16pt" style:font-size-asian="16pt"/>
    </style:style>
    <style:style style:name="T104" style:parent-style-name="預設段落字型" style:family="text">
      <style:text-properties style:font-name="標楷體" fo:font-size="16pt" style:font-size-asian="16pt"/>
    </style:style>
    <style:style style:name="P105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106" style:parent-style-name="內文" style:list-style-name="LFO2" style:family="paragraph">
      <style:paragraph-properties fo:widows="2" fo:orphans="2" style:snap-to-layout-grid="false" fo:text-align="justify" style:line-height-at-least="0.3472in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fo:font-size="16pt" style:font-size-asian="16pt"/>
    </style:style>
    <style:style style:name="P112" style:parent-style-name="內文" style:list-style-name="LFO2" style:family="paragraph">
      <style:paragraph-properties fo:widows="2" fo:orphans="2" style:snap-to-layout-grid="false" fo:text-align="justify" style:line-height-at-least="0.3472in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P114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list-style-name="LFO2" style:family="paragraph">
      <style:paragraph-properties fo:widows="2" fo:orphans="2" style:snap-to-layout-grid="false" fo:text-align="justify" style:line-height-at-least="0.3472in"/>
      <style:text-properties style:font-name="標楷體" fo:font-size="16pt" style:font-size-asian="16pt" style:font-size-complex="16pt"/>
    </style:style>
    <style:style style:name="P132" style:parent-style-name="清單段落" style:list-style-name="LFO5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清單段落" style:list-style-name="LFO5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35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37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P140" style:parent-style-name="清單段落" style:list-style-name="LFO5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P146" style:parent-style-name="清單段落" style:list-style-name="LFO5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53" style:parent-style-name="清單段落" style:list-style-name="LFO5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weight-complex="bold" fo:font-size="16pt" style:font-size-asian="16pt" style:font-size-complex="16pt"/>
    </style:style>
    <style:style style:name="P165" style:parent-style-name="清單段落" style:list-style-name="LFO5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172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173" style:parent-style-name="預設段落字型" style:family="text">
      <style:text-properties style:font-name="標楷體" fo:font-size="16pt" style:font-size-asian="16pt"/>
    </style:style>
    <style:style style:name="T174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T17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76" style:parent-style-name="內文" style:family="paragraph">
      <style:paragraph-properties fo:widows="2" fo:orphans="2" style:snap-to-layout-grid="false" fo:text-align="justify" style:line-height-at-least="0.3472in" fo:margin-left="0.6666in" fo:text-indent="-0.6666in">
        <style:tab-stops/>
      </style:paragraph-properties>
      <style:text-properties style:font-name="標楷體" style:letter-kerning="true" fo:font-size="16pt" style:font-size-asian="16pt" style:font-size-complex="12pt"/>
    </style:style>
    <style:style style:name="P177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17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79" style:parent-style-name="預設段落字型" style:family="text">
      <style:text-properties style:font-name="標楷體" style:font-weight-complex="bold" fo:font-size="16pt" style:font-size-asian="16pt"/>
    </style:style>
    <style:style style:name="T180" style:parent-style-name="預設段落字型" style:family="text">
      <style:text-properties style:font-name="標楷體" style:font-weight-complex="bold" fo:font-size="16pt" style:font-size-asian="16pt"/>
    </style:style>
    <style:style style:name="T181" style:parent-style-name="預設段落字型" style:family="text">
      <style:text-properties style:font-name="標楷體" style:font-weight-complex="bold" fo:font-size="16pt" style:font-size-asian="16pt"/>
    </style:style>
    <style:style style:name="T182" style:parent-style-name="預設段落字型" style:family="text">
      <style:text-properties style:font-name="標楷體" style:font-weight-complex="bold" fo:font-size="16pt" style:font-size-asian="16pt"/>
    </style:style>
    <style:style style:name="T183" style:parent-style-name="預設段落字型" style:family="text">
      <style:text-properties style:font-name="標楷體" style:font-weight-complex="bold" fo:font-size="16pt" style:font-size-asian="16pt"/>
    </style:style>
    <style:style style:name="T184" style:parent-style-name="預設段落字型" style:family="text">
      <style:text-properties style:font-name="標楷體" style:font-weight-complex="bold" fo:font-size="16pt" style:font-size-asian="16pt"/>
    </style:style>
    <style:style style:name="T185" style:parent-style-name="預設段落字型" style:family="text">
      <style:text-properties style:font-name="新細明體" style:font-name-asian="新細明體" style:font-weight-complex="bold" fo:font-size="16pt" style:font-size-asian="16pt"/>
    </style:style>
    <style:style style:name="T186" style:parent-style-name="預設段落字型" style:family="text">
      <style:text-properties style:font-name="標楷體" style:font-weight-complex="bold" fo:font-size="16pt" style:font-size-asian="16pt"/>
    </style:style>
    <style:style style:name="T187" style:parent-style-name="預設段落字型" style:family="text">
      <style:text-properties style:font-name="標楷體" style:font-weight-complex="bold" fo:font-size="16pt" style:font-size-asian="16pt"/>
    </style:style>
    <style:style style:name="T188" style:parent-style-name="預設段落字型" style:family="text">
      <style:text-properties style:font-name="標楷體" style:font-weight-complex="bold" fo:font-size="16pt" style:font-size-asian="16pt"/>
    </style:style>
    <style:style style:name="T189" style:parent-style-name="預設段落字型" style:family="text">
      <style:text-properties style:font-name="標楷體" style:font-weight-complex="bold" fo:font-size="16pt" style:font-size-asian="16pt"/>
    </style:style>
    <style:style style:name="P190" style:parent-style-name="內文" style:family="paragraph">
      <style:paragraph-properties fo:widows="2" fo:orphans="2" style:snap-to-layout-grid="false" fo:text-align="justify" style:line-height-at-least="0.3472in"/>
      <style:text-properties style:font-name="標楷體" fo:font-size="16pt" style:font-size-asian="16pt"/>
    </style:style>
    <style:style style:name="P191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192" style:parent-style-name="預設段落字型" style:family="text">
      <style:text-properties style:font-name="標楷體" fo:font-size="16pt" style:font-size-asian="16pt"/>
    </style:style>
    <style:style style:name="T193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P194" style:parent-style-name="內文" style:family="paragraph">
      <style:paragraph-properties style:snap-to-layout-grid="false" style:line-height-at-least="0.3472in" fo:margin-left="0.6666in" fo:text-indent="-0.6666in">
        <style:tab-stops/>
      </style:paragraph-properties>
    </style:style>
    <style:style style:name="T195" style:parent-style-name="預設段落字型" style:family="text">
      <style:text-properties style:font-name="標楷體" fo:font-size="16pt" style:font-size-asian="16pt"/>
    </style:style>
    <style:style style:name="T19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9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9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99" style:parent-style-name="預設段落字型" style:family="text">
      <style:text-properties style:font-name="新細明體" style:font-name-asian="新細明體" fo:font-size="16pt" style:font-size-asian="16pt"/>
    </style:style>
    <style:style style:name="T200" style:parent-style-name="預設段落字型" style:family="text">
      <style:text-properties style:font-name="標楷體" fo:font-size="16pt" style:font-size-asian="16pt"/>
    </style:style>
    <style:style style:name="T201" style:parent-style-name="預設段落字型" style:family="text">
      <style:text-properties style:font-name="標楷體" fo:font-size="16pt" style:font-size-asian="16pt"/>
    </style:style>
    <style:style style:name="T20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P203" style:parent-style-name="內文" style:family="paragraph">
      <style:paragraph-properties style:snap-to-layout-grid="false" style:line-height-at-least="0.3472in" fo:margin-left="0.6666in" fo:text-indent="-0.6666in">
        <style:tab-stops/>
      </style:paragraph-properties>
      <style:text-properties style:font-name="標楷體" fo:font-size="16pt" style:font-size-asian="16pt"/>
    </style:style>
    <style:style style:name="P204" style:parent-style-name="清單段落" style:list-style-name="LFO4" style:family="paragraph">
      <style:paragraph-properties style:snap-to-layout-grid="false" fo:text-align="justify" style:line-height-at-least="0.3472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1" style:parent-style-name="清單段落" style:list-style-name="LFO4" style:family="paragraph">
      <style:paragraph-properties style:snap-to-layout-grid="false" fo:text-align="justify" style:line-height-at-least="0.3472in" fo:margin-left="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6" style:parent-style-name="清單段落" style:list-style-name="LFO4" style:family="paragraph">
      <style:paragraph-properties style:snap-to-layout-grid="false" fo:text-align="justify" style:line-height-at-least="0.3472in" fo:margin-left="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-complex="Times New Roman" fo:font-size="16pt" style:font-size-asian="16pt" style:font-size-complex="16pt"/>
    </style:style>
    <style:style style:name="P222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223" style:parent-style-name="預設段落字型" style:family="text">
      <style:text-properties style:font-name="標楷體" fo:font-size="16pt" style:font-size-asian="16pt"/>
    </style:style>
    <style:style style:name="T224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P225" style:parent-style-name="內文" style:family="paragraph">
      <style:paragraph-properties style:snap-to-layout-grid="false" style:line-height-at-least="0.3472in" fo:margin-left="0.6666in" fo:text-indent="-0.6666in">
        <style:tab-stops/>
      </style:paragraph-properties>
    </style:style>
    <style:style style:name="T226" style:parent-style-name="預設段落字型" style:family="text">
      <style:text-properties style:font-name="標楷體" fo:font-size="16pt" style:font-size-asian="16pt"/>
    </style:style>
    <style:style style:name="T22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P228" style:parent-style-name="內文" style:family="paragraph">
      <style:paragraph-properties style:snap-to-layout-grid="false" style:line-height-at-least="0.3472in" fo:margin-left="0.6666in" fo:text-indent="-0.6666in">
        <style:tab-stops/>
      </style:paragraph-properties>
      <style:text-properties style:font-name="標楷體" fo:font-size="16pt" style:font-size-asian="16pt"/>
    </style:style>
    <style:style style:name="P229" style:parent-style-name="內文" style:family="paragraph">
      <style:paragraph-properties fo:widows="2" fo:orphans="2" style:snap-to-layout-grid="false" fo:text-align="justify" style:line-height-at-least="0.3472in"/>
    </style:style>
    <style:style style:name="T230" style:parent-style-name="預設段落字型" style:family="text">
      <style:text-properties style:font-name="標楷體" fo:font-size="16pt" style:font-size-asian="16pt"/>
    </style:style>
    <style:style style:name="T231" style:parent-style-name="預設段落字型" style:family="text">
      <style:text-properties style:font-name="標楷體" fo:font-size="16pt" style:font-size-asian="16pt"/>
    </style:style>
    <style:style style:name="T232" style:parent-style-name="預設段落字型" style:family="text">
      <style:text-properties style:font-name="標楷體" fo:font-size="16pt" style:font-size-asian="16pt"/>
    </style:style>
    <style:style style:name="T233" style:parent-style-name="預設段落字型" style:family="text">
      <style:text-properties style:font-name="標楷體" fo:font-size="16pt" style:font-size-asian="16pt"/>
    </style:style>
    <style:style style:name="T234" style:parent-style-name="預設段落字型" style:family="text">
      <style:text-properties style:font-name="標楷體" fo:font-size="16pt" style:font-size-asian="16pt"/>
    </style:style>
    <style:style style:name="T235" style:parent-style-name="預設段落字型" style:family="text">
      <style:text-properties style:font-name="標楷體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0" draw:style-name="a1" draw:name="Text Box 2" text:anchor-type="paragraph" svg:x="-0.23681in" svg:y="-0.4375in" svg:width="6.37917in" svg:height="0.91319in" style:rel-width="scale" style:rel-height="scale"><draw:text-box><text:p text:style-name="P17"><text:span text:style-name="T18">健保署中區業務組</text:span><text:span text:style-name="T19">與</text:span><text:span text:style-name="T20">牙醫門診醫療服務中區審查分會</text:span></text:p><text:p text:style-name="P21"><text:span text:style-name="T22">10</text:span><text:span text:style-name="T23">5</text:span><text:span text:style-name="T24">年</text:span><text:span text:style-name="T25">第</text:span><text:span text:style-name="T26">2</text:span><text:span text:style-name="T27">次聯席</text:span><text:span text:style-name="T28">會</text:span><text:span text:style-name="T29">會議紀錄</text:span></text:p></draw:text-box><svg:title/><svg:desc/></draw:frame></text:span></text:p>
      <text:p text:style-name="P30">時間：105年7月19日下午1時</text:p>
      <text:p text:style-name="P31">地點：健保署中區業務組10樓第1會議室</text:p>
      <text:p text:style-name="P32">出席人員：（依據姓氏筆劃順序排序）</text:p>
      <text:p text:style-name="P33"><text:span text:style-name="T34">牙醫門診醫療服務中區審查分會</text:span></text:p>
      <text:p text:style-name="P35"><text:bookmark-start text:name="OLE_LINK1"/><text:span text:style-name="T36">石委員家璧、吳委員健民、</text:span><text:span text:style-name="T37">呂委員毓修</text:span><text:span text:style-name="T38">、</text:span><text:span text:style-name="T39">呂委員樹東、</text:span><text:span text:style-name="T40">李</text:span><text:span text:style-name="T41">委員</text:span><text:span text:style-name="T42">春生</text:span><text:span text:style-name="T43">、</text:span><text:span text:style-name="T44">洪</text:span><text:span text:style-name="T45">委員</text:span><text:span text:style-name="T46">俊彬</text:span><text:span text:style-name="T47">、</text:span><text:span text:style-name="T48">袁</text:span><text:span text:style-name="T49">委員</text:span><text:span text:style-name="T50">璟樂</text:span><text:span text:style-name="T51">、郭委員景星、</text:span><text:span text:style-name="T52">陳</text:span><text:span text:style-name="T53">委員</text:span><text:span text:style-name="T54">信利</text:span><text:span text:style-name="T55">、黃委員人修、黃委員立賢、黃委員尊欽</text:span><text:span text:style-name="T56">、黃委員瑞彰、楊</text:span><text:span text:style-name="T57">委員</text:span><text:span text:style-name="T58">奕先</text:span><text:span text:style-name="T59">、蔡委員松柏、羅委員界山</text:span><text:span text:style-name="T60">、蘇</text:span><text:span text:style-name="T61">委員</text:span><text:span text:style-name="T62">祐暉</text:span></text:p>
      <text:p text:style-name="P63"><text:bookmark-end text:name="OLE_LINK1"/><text:span text:style-name="T64">健保</text:span><text:span text:style-name="T65">署</text:span><text:span text:style-name="T66">中區</text:span><text:span text:style-name="T67">業務組</text:span></text:p>
      <text:p text:style-name="P68"><text:span text:style-name="T69">林</text:span><text:span text:style-name="T70">專委</text:span><text:span text:style-name="T71">興裕</text:span><text:span text:style-name="T72">、</text:span><text:span text:style-name="T73">林</text:span><text:span text:style-name="T74">視察</text:span><text:span text:style-name="T75">淑惠、</text:span><text:span text:style-name="T76">戴複核專員秀容</text:span><text:span text:style-name="T77">、</text:span><text:span text:style-name="T78">柯依鳳</text:span><text:span text:style-name="T79">、</text:span><text:span text:style-name="T80">陳淑眉</text:span><text:span text:style-name="T81">、</text:span><text:span text:style-name="T82">林渝宸</text:span><text:span text:style-name="T83">、</text:span><text:span text:style-name="T84">鄧幸宜</text:span></text:p>
      <text:p text:style-name="P85"><text:span text:style-name="T86">列席人員：成錦瑩</text:span><text:span text:style-name="T87">、</text:span><text:span text:style-name="T88">陳明麗</text:span></text:p>
      <text:p text:style-name="P89"><text:span text:style-name="T90">請假人員：</text:span><text:span text:style-name="T91">何委員全城、何委員欽鈕</text:span></text:p>
      <text:p text:style-name="P92"><text:span text:style-name="T93">主　　席：</text:span><text:span text:style-name="T94">方組長志琳</text:span><text:span text:style-name="T95">、</text:span><text:span text:style-name="T96">吳</text:span><text:span text:style-name="T97">主任委員</text:span><text:span text:style-name="T98">佳潓</text:span></text:p>
      <text:p text:style-name="P99">紀　　錄：陳淑英</text:p>
      <text:p text:style-name="P100">壹、宣布開會</text:p>
      <text:p text:style-name="P101"><text:span text:style-name="T102">貳、</text:span><text:span text:style-name="T103">主席致詞：</text:span><text:span text:style-name="T104">（略）</text:span></text:p>
      <text:p text:style-name="P105">參、報告事項：</text:p>
      <text:list text:style-name="LFO2" text:continue-numbering="true">
        <text:list-item>
          <text:p text:style-name="P106"><text:span text:style-name="T107">健保署中區業務組</text:span><text:span text:style-name="T108">業務</text:span><text:span text:style-name="T109">報告</text:span><text:span text:style-name="T110">：</text:span><text:span text:style-name="T111">（略）</text:span></text:p>
        </text:list-item>
        <text:list-item>
          <text:p text:style-name="P112"><text:span text:style-name="T113">配合及宣導事項</text:span></text:p>
        </text:list-item>
      </text:list>
      <text:list text:style-name="LFO3" text:continue-numbering="true">
        <text:list-item>
          <text:p text:style-name="P114"><text:span text:style-name="T115">辦理105年電子化續約作業</text:span><text:span text:style-name="T116">，</text:span><text:span text:style-name="T117">本年度符合資格之特約院所已書面公文及電子郵件通知，請儘速於7月31日前至VPN完成續約作業。</text:span></text:p>
        </text:list-item>
        <text:list-item>
          <text:p text:style-name="P118"><text:span text:style-name="T119">醫療電子E化作業(費用核定電子化、即時查詢、</text:span><text:soft-page-break/><text:span text:style-name="T120">雲端藥歷、病歷電子送審及申復電子化)</text:span><text:span text:style-name="T121">牙</text:span><text:span text:style-name="T122">醫院所執行情形</text:span><text:span text:style-name="T123">，</text:span><text:span text:style-name="T124">請分會輔導</text:span><text:span text:style-name="T125">會</text:span><text:span text:style-name="T126">員及幹部積極申辦</text:span><text:span text:style-name="T127">。</text:span></text:p>
        </text:list-item>
        <text:list-item>
          <text:p text:style-name="P128">中華電信於107年底前針對參與「全民健康保險鼓勵醫事服務機構即時查詢病患就醫資訊方案」基層診所，免費提供於健保資訊網(VPN)使用20GB雲端儲存服務。</text:p>
        </text:list-item>
        <text:list-item>
          <text:p text:style-name="P129">105年7月1日起生效之「牙醫門診加強感染管制實施方案」修訂重點及內容。</text:p>
        </text:list-item>
        <text:list-item>
          <text:p text:style-name="P130">遇3天(含)以上長假期，若有看診異動或調整情形，應於「健保資訊網路服務系統 ( VPN ）」固定看診時段之備註欄位確實登載，俾利民眾就醫至本署網站查詢。</text:p>
        </text:list-item>
      </text:list>
      <text:list text:style-name="LFO2" text:continue-numbering="true">
        <text:list-item>
          <text:p text:style-name="P131">重申事項</text:p>
        </text:list-item>
      </text:list>
      <text:list text:style-name="LFO5" text:continue-numbering="true">
        <text:list-item>
          <text:p text:style-name="P132">替代役役男服役期間持有役男身分證至特約院所就醫，免部分負擔規定。</text:p>
        </text:list-item>
        <text:list-item>
          <text:p text:style-name="P133"><text:span text:style-name="T134">拔牙後同牙位申報再處置(再拔牙</text:span><text:span text:style-name="T135">、</text:span><text:span text:style-name="T136">再OD</text:span><text:span text:style-name="T137">、</text:span><text:span text:style-name="T138">再Endo等)，多數院所經查涉及虛浮報事實，遭處</text:span><text:span text:style-name="T139">停約或扣減處分，請院所務必依法覈實申報。</text:span></text:p>
        </text:list-item>
        <text:list-item>
          <text:p text:style-name="P140"><text:span text:style-name="T141">以非外傷治療性齒列矯正、義齒為目的之相關</text:span><text:span text:style-name="T142">費用，如</text:span><text:span text:style-name="T143">屬自費項目範圍內之診療費用，不得申請健保</text:span><text:span text:style-name="T144">給付</text:span><text:span text:style-name="T145">。</text:span></text:p>
        </text:list-item>
        <text:list-item>
          <text:p text:style-name="P146"><text:span text:style-name="T147">屬</text:span><text:span text:style-name="T148">同一療程個案</text:span><text:span text:style-name="T149">應覈實申報，</text:span><text:span text:style-name="T150">不得</text:span><text:span text:style-name="T151">為規避指標而拆報</text:span><text:span text:style-name="T152">。</text:span></text:p>
        </text:list-item>
        <text:list-item>
          <text:p text:style-name="P153"><text:span text:style-name="T154">齒顎全景</text:span><text:span text:style-name="T155">X</text:span><text:span text:style-name="T156">光片攝影</text:span><text:span text:style-name="T157">(34004C)</text:span><text:span text:style-name="T158">診療項目</text:span><text:span text:style-name="T159">，</text:span><text:span text:style-name="T160">已</text:span><text:span text:style-name="T161">建請</text:span><text:span text:style-name="T162">署本部</text:span><text:span text:style-name="T163">納入醫令自動化檢核系統</text:span><text:span text:style-name="T164">。</text:span></text:p>
        </text:list-item>
        <text:list-item>
          <text:p text:style-name="P165"><text:span text:style-name="T166">有關幼兒和孩童拍攝</text:span><text:span text:style-name="T167">Pano</text:span><text:span text:style-name="T168">案，請分會轉知會員，應</text:span><text:span text:style-name="T169">多審慎評估拍攝之必要性</text:span><text:span text:style-name="T170">，並與家長充分溝通。</text:span></text:p>
        </text:list-item>
      </text:list>
      <text:p text:style-name="P171">肆、討論事項</text:p>
      <text:soft-page-break/>
      <text:p text:style-name="P172"><text:span text:style-name="T173">提案一 <text:s text:c="21"/>提案單位</text:span><text:span text:style-name="T174">：</text:span><text:span text:style-name="T175">健保署中區業務組</text:span></text:p>
      <text:p text:style-name="P176">案由：建議按季設定中區牙醫院所申辦「醫療費用核定電子化」目標值，以利各縣市牙醫師公會協助輔導會員辦理，提請討論。</text:p>
      <text:p text:style-name="P177"><text:span text:style-name="T178">決議：</text:span><text:span text:style-name="T179">分階段設定</text:span><text:span text:style-name="T180">目標值</text:span><text:span text:style-name="T181">105年</text:span><text:span text:style-name="T182">第3季</text:span><text:span text:style-name="T183">5%</text:span><text:span text:style-name="T184">(共68家)</text:span><text:span text:style-name="T185">、</text:span><text:span text:style-name="T186">第4季</text:span><text:span text:style-name="T187">10%</text:span><text:span text:style-name="T188">(共136家)</text:span><text:span text:style-name="T189">。</text:span></text:p>
      <text:p text:style-name="P190">伍、臨時動議</text:p>
      <text:p text:style-name="P191"><text:span text:style-name="T192">提案一 <text:s text:c="25"/>提案單位</text:span><text:span text:style-name="T193">：中區審查分會</text:span></text:p>
      <text:p text:style-name="P194"><text:span text:style-name="T195">案由：</text:span><text:span text:style-name="T196">有關</text:span><text:span text:style-name="T197">輔導</text:span><text:span text:style-name="T198">管控辦法修訂案</text:span><text:span text:style-name="T199">（</text:span><text:span text:style-name="T200">詳附件</text:span><text:span text:style-name="T201">）</text:span><text:span text:style-name="T202">，提請討論。</text:span></text:p>
      <text:p text:style-name="P203">決議：</text:p>
      <text:list text:style-name="LFO4" text:continue-numbering="true">
        <text:list-item>
          <text:p text:style-name="P204"><text:span text:style-name="T205">除</text:span><text:span text:style-name="T206">「</text:span><text:span text:style-name="T207">週日及國定假日申報點數</text:span><text:span text:style-name="T208">」</text:span><text:span text:style-name="T209">外，其餘項目比照支付標準表附表3.3.3牙醫相對合理門診點數給付原則所列項目排除</text:span><text:span text:style-name="T210">。</text:span></text:p>
        </text:list-item>
        <text:list-item>
          <text:p text:style-name="P211"><text:span text:style-name="T212">新特約院所之管控</text:span><text:span text:style-name="T213">：</text:span><text:span text:style-name="T214">4</text:span><text:span text:style-name="T215">點指標上榜列入協談，5點指標上榜列入三聯單輔導。</text:span></text:p>
        </text:list-item>
        <text:list-item>
          <text:p text:style-name="P216"><text:span text:style-name="T217">加註</text:span><text:span text:style-name="T218">申請點數指標受輔導期間</text:span><text:span text:style-name="T219">，</text:span><text:span text:style-name="T220">院所需列入抽審</text:span><text:span text:style-name="T221">。</text:span></text:p>
        </text:list-item>
      </text:list>
      <text:p text:style-name="P222"><text:span text:style-name="T223">提案二 <text:s text:c="25"/>提案單位</text:span><text:span text:style-name="T224">：中區審查分會</text:span></text:p>
      <text:p text:style-name="P225"><text:span text:style-name="T226">案由：</text:span><text:span text:style-name="T227">有關OD比率、補牙顆數、平均OD填補顆數、重補率等指標OD醫令計算方式，提請討論。</text:span></text:p>
      <text:p text:style-name="P228">決議：照案通過，105年新增之89014C、89015C納入各項OD指標計算。</text:p>
      <text:p text:style-name="P229"><text:span text:style-name="T230">陸</text:span><text:span text:style-name="T231">、</text:span><text:span text:style-name="T232">散會</text:span><text:span text:style-name="T233">：下午</text:span><text:span text:style-name="T234">3</text:span><text:span text:style-name="T235">時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bbs_paper" style:display-name="bbs_paper" style:family="text" style:parent-style-name="預設段落字型"/>
    <style:style style:name="本文縮排2" style:display-name="本文縮排 2" style:family="paragraph" style:parent-style-name="內文">
      <style:paragraph-properties fo:margin-top="0.0833in" fo:margin-left="0.75in" fo:text-indent="-0.75in">
        <style:tab-stops/>
      </style:paragraph-properties>
      <style:text-properties style:font-name="標楷體" fo:font-size="18pt" style:font-size-asian="18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555in" fo:margin-bottom="0.0555in" style:line-height-at-least="0in" fo:margin-left="0.5in">
        <style:tab-stops/>
      </style:paragraph-properties>
      <style:text-properties style:font-name="標楷體" fo:color="#000000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8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8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一, 十, 一百(繁)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  <style:style style:name="T8" style:parent-style-name="頁碼" style:family="text">
      <style:text-properties style:font-name="標楷體"/>
    </style:style>
    <style:style style:name="P9" style:parent-style-name="內文" style:family="paragraph">
      <style:paragraph-properties fo:text-inden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11" style:parent-style-name="頁碼" style:family="text">
      <style:text-properties style:font-name="標楷體"/>
    </style:style>
    <style:style style:name="T12" style:parent-style-name="頁碼" style:family="text">
      <style:text-properties style:font-name="標楷體"/>
    </style:style>
    <style:style style:name="T13" style:parent-style-name="頁碼" style:family="text">
      <style:text-properties style:font-name="標楷體"/>
    </style:style>
    <style:style style:name="T14" style:parent-style-name="頁碼" style:family="text">
      <style:text-properties style:font-name="標楷體"/>
    </style:style>
    <style:style style:name="T1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內文"><text:span text:style-name="T4">共</text:span><text:span text:style-name="T5"><text:page-count style:num-format="一, 十, 一百(繁), ...">三</text:page-count></text:span><text:span text:style-name="T6">頁／第</text:span><text:span text:style-name="T7"><text:page-number text:fixed="false">二</text:page-number></text:span><text:span text:style-name="T8">頁</text:span></text:p></draw:text-box></draw:frame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0.0006in" svg:y="0.0006in" svg:width="1.5048in" draw:z-index="0"><draw:text-box fo:min-height="0.2881in"><text:p text:style-name="內文"><text:span text:style-name="T11">共</text:span><text:span text:style-name="T12"><text:page-count style:num-format="一, 十, 一百(繁), ...">三</text:page-count></text:span><text:span text:style-name="T13">頁／第</text:span><text:span text:style-name="T14"><text:page-number text:fixed="false">一</text:page-number></text:span><text:span text:style-name="T15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第263次主管會報紀錄</dc:title>
    <dc:description>V3.00</dc:description>
    <meta:keyword>13</meta:keyword>
    <meta:initial-creator>A000000</meta:initial-creator>
    <dc:creator>陳淑英</dc:creator>
    <meta:creation-date>2016-07-28T03:33:00Z</meta:creation-date>
    <dc:date>2016-07-28T03:33:00Z</dc:date>
    <meta:print-date>2016-04-06T09:18:00Z</meta:print-date>
    <meta:template xlink:href="簽.dot" xlink:type="simple"/>
    <meta:editing-cycles>2</meta:editing-cycles>
    <meta:editing-duration>PT60S</meta:editing-duration>
    <meta:document-statistic meta:page-count="3" meta:paragraph-count="2" meta:word-count="206" meta:character-count="1380" meta:row-count="9" meta:non-whitespace-character-count="1176"/>
  </office:meta>
</office:document-meta>
</file>