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2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snap-to-layout-grid="false" style:line-height-at-least="0.2777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etter-kerning="false" style:font-size-complex="10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777in" fo:margin-left="0.3333in" fo:text-indent="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  <style:text-properties style:font-name="標楷體" style:font-name-asian="標楷體" style:font-weight-complex="bold"/>
    </style:style>
    <style:style style:name="P28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P31" style:parent-style-name="內文" style:family="paragraph">
      <style:paragraph-properties style:snap-to-layout-grid="false" style:line-height-at-least="0.2777in" fo:text-indent="0.3333in"/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2777in" fo:text-indent="0.41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2777in" fo:text-indent="0.4166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2777in" fo:text-indent="0.41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777in" fo:text-indent="0.4166in">
        <style:tab-stops>
          <style:tab-stop style:type="left" style:position="4.2916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 fo:text-indent="0.416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 fo:text-indent="0.41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777in" fo:margin-left="0.2416in" fo:text-indent="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2777in" fo:margin-left="0.2416in" fo:text-indent="0.1666in">
        <style:tab-stops>
          <style:tab-stop style:type="left" style:position="0.2583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2777in" fo:margin-left="0.575in" fo:text-indent="-0.1666in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2777in" fo:text-indent="0.3333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2777in" fo:text-indent="0.1666in"/>
      <style:text-properties style:font-name="標楷體" style:font-name-asian="標楷體"/>
    </style:style>
    <style:style style:name="P48" style:parent-style-name="內文" style:list-style-name="LFO4" style:family="paragraph">
      <style:paragraph-properties style:snap-to-layout-grid="false" style:line-height-at-least="0.2777in">
        <style:tab-stops>
          <style:tab-stop style:type="left" style:position="-0.4916in"/>
          <style:tab-stop style:type="left" style:position="-0.1166in"/>
          <style:tab-stop style:type="left" style:position="0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777in" fo:margin-left="0.5333in" fo:text-indent="-0.1666in">
        <style:tab-stops>
          <style:tab-stop style:type="left" style:position="-0.4083in"/>
          <style:tab-stop style:type="left" style:position="-0.03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P52" style:parent-style-name="內文" style:family="paragraph">
      <style:paragraph-properties style:snap-to-layout-grid="false" style:line-height-at-least="0.2777in" fo:margin-left="0.5833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2777in" fo:margin-left="0.5833in" fo:text-indent="-0.1666in">
        <style:tab-stops>
          <style:tab-stop style:type="left" style:position="-0.5097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2777in" fo:margin-left="0.5833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2777in" fo:text-indent="0.166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6" style:parent-style-name="內文" style:list-style-name="LFO5" style:family="paragraph">
      <style:paragraph-properties style:snap-to-layout-grid="false" style:line-height-at-least="0.2777in"/>
      <style:text-properties style:font-name="標楷體" style:font-name-asian="標楷體"/>
    </style:style>
    <style:style style:name="P57" style:parent-style-name="內文" style:list-style-name="LFO5" style:family="paragraph">
      <style:paragraph-properties style:snap-to-layout-grid="false" style:line-height-at-least="0.2777in"/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2777in" fo:margin-left="5.3666in" fo:text-indent="-5.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2777in" fo:margin-left="5.3666in" fo:text-indent="-4.7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2777in" fo:text-indent="0.6666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2777in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2777in" fo:margin-left="3.5833in" fo:text-indent="-3.4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041in"/>
    </style:style>
    <style:style style:name="P66" style:parent-style-name="內文" style:family="paragraph">
      <style:paragraph-properties style:snap-to-layout-grid="false" style:line-height-at-least="0.2777in" fo:margin-left="3.4125in" fo:text-indent="-2.7708in">
        <style:tab-stops/>
      </style:paragraph-properties>
      <style:text-properties style:font-name="標楷體" style:font-name-asian="標楷體" fo:letter-spacing="-0.0041in"/>
    </style:style>
    <style:style style:name="P67" style:parent-style-name="內文" style:family="paragraph">
      <style:paragraph-properties style:snap-to-layout-grid="false" style:line-height-at-least="0.2777in" fo:text-indent="0.6666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2777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2777in" fo:text-indent="0.6666in">
        <style:tab-stops>
          <style:tab-stop style:type="left" style:position="0.5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777in" fo:text-indent="0.6666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2777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2777in" fo:text-indent="0.666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2777in" fo:margin-left="0.5833in" fo:text-indent="-0.5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2777in" fo:margin-left="0.5833in" fo:text-indent="-0.58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2777in" fo:text-indent="0.5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.2777in" fo:margin-left="0.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2777in" fo:margin-left="0.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2777in" fo:margin-left="0.8333in" fo:text-indent="-0.8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2777in" fo:margin-left="0.5902in" fo:text-indent="-0.590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.2777in" fo:margin-left="0.5902in" fo:text-indent="-0.0902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2777in" fo:margin-left="0.5902in" fo:text-indent="-0.5902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2777in" fo:margin-left="0.5902in" fo:text-indent="-0.0902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777in" fo:margin-left="0.5902in" fo:text-indent="-0.590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2777in" fo:margin-left="0.5902in" fo:text-indent="-0.5902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2777in" fo:margin-left="0.5902in" fo:text-indent="-0.0902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2777in" fo:margin-left="0.5902in" fo:text-indent="-0.5902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2777in" fo:margin-left="0.5902in" fo:text-indent="-0.0902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2777in" fo:margin-left="0.9083in" fo:text-indent="-0.5in">
        <style:tab-stops>
          <style:tab-stop style:type="left" style:position="-0.4083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.2777in" fo:margin-left="0.5in" fo:text-indent="-0.5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size-complex="16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6pt"/>
    </style:style>
    <style:style style:name="P1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2777in" fo:margin-left="0.1666in">
        <style:tab-stops>
          <style:tab-stop style:type="left" style:position="0.333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6.42917in" svg:y="-0.47847in" svg:width="0.9375in" svg:height="0.51042in" style:rel-width="scale" style:rel-height="scale"><draw:text-box><text:p text:style-name="P4"/></draw:text-box><svg:title/><svg:desc/></draw:frame></text:span><text:span text:style-name="T5">牙醫門診</text:span><text:span text:style-name="T6">醫療服務中區審查分</text:span><text:span text:style-name="T7">會</text:span></text:p>
      <text:p text:style-name="P8"><text:span text:style-name="T9"><text:s text:c="24"/>輔導控管辦法 <text:s text:c="3"/></text:span><text:span text:style-name="T10"><text:s/>103年第1次聯席會暨9-1中區審查分會修訂<text:s/></text:span><text:span text:style-name="T11"><text:s text:c="5"/></text:span></text:p>
      <text:p text:style-name="P12"/>
      <text:p text:style-name="P13"><text:span text:style-name="T14">一、依據：</text:span><text:span text:style-name="T15">衛生福利部中央健康保險署牙醫門診醫療服務審查勞務委託契約</text:span><text:span text:style-name="T16">辦理。</text:span></text:p>
      <text:p text:style-name="P17">二、目的：為改進醫療服務審查業務，建立以檔案分析為主軸之醫療費用異常管理及輔導作業方</text:p>
      <text:p text:style-name="P18">式，以提昇醫療品質。</text:p>
      <text:p text:style-name="P19">三、輔導管控指標：</text:p>
      <text:p text:style-name="P20">說明：</text:p>
      <text:p text:style-name="P21">*依人口數/醫師數比，分為A、B、C、D、E五分區。</text:p>
      <text:p text:style-name="P22"><text:span text:style-name="T23">*</text:span><text:span text:style-name="T24">申請點數</text:span><text:span text:style-name="T25">1</text:span><text:span text:style-name="T26">2萬點以下及資深醫師申請點數15萬點以下且未支援其他院所之牙醫師，經篩選</text:span></text:p>
      <text:p text:style-name="P27"><text:s/>如有較高之指標項目，需特予考量是否因計算之分母過低致該項指標值偏高等因素，而予從</text:p>
      <text:p text:style-name="P28"><text:span text:style-name="T29"><text:s/></text:span><text:span text:style-name="T30">寬認定或排除。</text:span></text:p>
      <text:p text:style-name="P31">*各項指標之計算均排除：</text:p>
      <text:p text:style-name="P32">1.醫療資源不足(14)。</text:p>
      <text:p text:style-name="P33">2.特殊醫療(16)。</text:p>
      <text:p text:style-name="P34"><text:span text:style-name="T35">3.</text:span><text:span text:style-name="T36">牙周病統合照護計畫(15)</text:span><text:span text:style-name="T37">。</text:span></text:p>
      <text:p text:style-name="P38"><text:span text:style-name="T39">4.預防保健(A3)。</text:span><text:span text:style-name="T40"><text:tab/></text:span></text:p>
      <text:p text:style-name="P41">5.SOP診察費與一般診察費之差額。</text:p>
      <text:p text:style-name="P42">6.加成。</text:p>
      <text:p text:style-name="P43">7.支付標準診療項目中僅區域醫院、醫學中心可申報之處置項目。</text:p>
      <text:p text:style-name="P44">8.未實施醫藥分業地區各項指標之計算排除藥費、藥事服務費。</text:p>
      <text:p text:style-name="P45">9.初診診察費與一般診察費之差額。(註：若中區單月申報初診診察費(每件以370點計算)超出1200萬點則納入控管)(102/4)</text:p>
      <text:p text:style-name="P46">指標內容：</text:p>
      <text:p text:style-name="P47">（一）申請點數</text:p>
      <text:list text:style-name="LFO4" text:continue-numbering="true">
        <text:list-item>
          <text:p text:style-name="P48">各分區上限：A區-40萬點，B區-44萬點，C區-48萬點，D區- 52萬點，E區-56萬點。超</text:p>
        </text:list-item>
      </text:list>
      <text:p text:style-name="P49"><text:span text:style-name="T50"><text:s text:c="2"/>岀上限(含執業及支援)醫師列入OD彩色照相舉證3個月及保險醫療處置內容明細確認單（以下簡稱三聯單）3個月。(註：醫師有2筆以上申報(執業及支援)資料，申請點數歸戶-各分區上限以人口數/醫師數比較低之分區界定</text:span><text:span text:style-name="T51">(有支援情形醫師請注意此規定))</text:span></text:p>
      <text:p text:style-name="P52">2.院所新特約未達六個月：個別醫師申請點數A區-20萬點，B區-24萬點，C區-28萬點，D區-32萬點，E區-36萬點，超岀上限(含新特約執業及支援)醫師列入OD彩色照相舉證3個月及三聯單3個月；若連續3個月超出上限列入實地審查。(註:含更換負責醫師、跨區遷址)</text:p>
      <text:p text:style-name="P53">3.新入會或更改執業地點未達六個月：個別醫師申請點數上限訂定為A區-30萬點，B區- 34萬點，C區-38萬點，D區-42萬點，E區-46萬點，超出上限(含新入會或更改執業地點執業及支援)醫師列入OD彩色照相舉證3個月及三聯單3個月。</text:p>
      <text:soft-page-break/>
      <text:p text:style-name="P54">4.支援醫師每月申請點數合計超過12萬點以上者，列入協談且被支援院所列入OD彩色照相舉證3個月及三聯單3個月。</text:p>
      <text:p text:style-name="P55">（二）病人耗用點數（本項為加權指標）：操作型定義：申請點數/總病人數</text:p>
      <text:list text:style-name="LFO5" text:continue-numbering="true">
        <text:list-item>
          <text:p text:style-name="P56">院所別或醫師別&gt;各分區95百分位列計1點。</text:p>
        </text:list-item>
        <text:list-item>
          <text:p text:style-name="P57">季醫師別&gt;各分區99百分位加計1點。(加重權值:以前1季資料篩選)(100/4新增)</text:p>
        </text:list-item>
      </text:list>
      <text:p text:style-name="P58">（三）OD點數比率：操作型定義：P2+P3處置點數/合計點數〈合計點數=診察費+診療費+藥事</text:p>
      <text:p text:style-name="P59">服務費+藥費〉</text:p>
      <text:p text:style-name="P60"><text:span text:style-name="T61">&gt;各分區95百分位列計1點。</text:span></text:p>
      <text:p text:style-name="P62">附註：申請點數20萬點以上且OD點數比率居全中區前3名需執行OD術前、中、後照相舉證2 個月；個別醫師申請點數＞20萬點，且OD點數比率排名全中區第4-10名者，發函告知其排名。</text:p>
      <text:p text:style-name="P63"><text:span text:style-name="T64">（四）ENDO未完成率：操作型定義：</text:span><text:span text:style-name="T65">100%-RCF(當月及前2個月充填合計)/RCE(當月及前2個月髓</text:span></text:p>
      <text:p text:style-name="P66">腔開擴合計)比</text:p>
      <text:p text:style-name="P67"><text:span text:style-name="T68">&gt;各分區95百分位列計1點。</text:span></text:p>
      <text:p text:style-name="P69"><text:s text:c="2"/>（五）二年垂直重補率：操作型定義：（乳牙1.5年＋恆牙2年之自家重補顆數）/當月OD總顆</text:p>
      <text:p text:style-name="P70"><text:span text:style-name="T71">數</text:span></text:p>
      <text:p text:style-name="P72"><text:span text:style-name="T73">&gt;各分區95百分位列計1點。</text:span></text:p>
      <text:p text:style-name="P74"><text:s text:c="2"/>（六）二年交叉重補率：操作型定義：（乳牙1.5年＋恆牙2年之他家重補顆數）/當月OD總顆</text:p>
      <text:p text:style-name="P75">數</text:p>
      <text:p text:style-name="P76"><text:s text:c="9"/>&gt;各分區95百分位列計1點。</text:p>
      <text:p text:style-name="P77"><text:s text:c="2"/>（七）院所別就醫患者之平均OD填補顆數：操作型定義： 該月OD總顆數÷該月之就醫患者人</text:p>
      <text:p text:style-name="P78"><text:s text:c="8"/>數</text:p>
      <text:p text:style-name="P79"><text:span text:style-name="T80"><text:s text:c="2"/>&gt;各分區95百分位列計1點。</text:span></text:p>
      <text:p text:style-name="P81">四、各級控管辦法：</text:p>
      <text:p text:style-name="P82">（一）【A級控管】：實地審查或病歷全審半年或OD術前、中、後臨床彩色照相舉證3個月。</text:p>
      <text:p text:style-name="P83">（二）【B級控管】4點（含）以上者連續3個月填寫三聯單。</text:p>
      <text:p text:style-name="P84">（三）【C級控管】：3點者列入協談輔導，另將醫管組、醫審組會議列入協談院所，一併交由輔導組進行協談。</text:p>
      <text:p text:style-name="P85">（四）【D級控管】：1-2點者列入函請改善並列入追蹤；2點(含)以上者列入抽審。</text:p>
      <text:p text:style-name="P86">五、其他相關規定：</text:p>
      <text:p text:style-name="P87">（一）新特約、新入會、更改執業地點醫師、每季爭審駁回率100%院所</text:p>
      <text:p text:style-name="P88">1. 每月第二週星期二舉辦新健保業務說明會，無故未參加者，需填寫三聯單。</text:p>
      <text:p text:style-name="P89">2. 未達六個月者，須將每月申報數據統計表於次月20日前寄至本會。 <text:s/></text:p>
      <text:p text:style-name="P90">（二）各項指標初犯或情節輕微者需參加健保業務說明會，無故未參加將升等輔導。</text:p>
      <text:p text:style-name="P91">（三）聘請支援醫師院所需填寫支援申報明細表及看診診次表，並於次月20前寄至本會，若連續</text:p>
      <text:p text:style-name="P92">通知2次仍未改善者，則列入協談。</text:p>
      <text:soft-page-break/>
      <text:p text:style-name="P93">（四）聘請實習住院醫師之院所每月月底前應向本會報備次月實習時段，每月需填寫實習醫師當月</text:p>
      <text:p text:style-name="P94">看診診次表，並於次月20日前寄至本會，若連續通知2次仍未改善者，則列入協談。</text:p>
      <text:p text:style-name="P95">（五）支援醫師指標篩選方式為申報資料歸戶，計點方式為執業、支援院所皆計點。</text:p>
      <text:p text:style-name="P96"><text:span text:style-name="T97">（六）不分院所及醫師別篩選</text:span><text:span text:style-name="T98">重複全口牙結石清除率前10名，前1-3名其全口牙結石清除案件須填寫三聯單3個月，4-10名函請改善</text:span><text:span text:style-name="T99">，排除申請點數12萬以下或兒童專科醫師後執行。（註：重複</text:span><text:span text:style-name="T100">全口牙結石清除率</text:span><text:span text:style-name="T101">定義：當月重複全口</text:span><text:span text:style-name="T102">牙結石清除</text:span><text:span text:style-name="T103">人數/13歲以上就醫患者人數）。</text:span></text:p>
      <text:p text:style-name="P104">（七）一般醫師與兒童專科醫師分別控管，兒童專科醫師採控管病人耗用點數及OD點數比率兩項</text:p>
      <text:p text:style-name="P105">指標，其記點方式為列入兒牙90百分位記2點。</text:p>
      <text:p text:style-name="P106">（八）兒牙醫師申請點數20萬點以上且OD點數比率居兒牙醫師第1名且&gt;60%者，需執行OD彩</text:p>
      <text:p text:style-name="P107">色照相舉證2個月。</text:p>
      <text:p text:style-name="P108">（註：本會兒童專科醫師定義：13歲(含)以下病人結構佔全部申報案件7成以上之醫師且向本會報備者）。</text:p>
      <text:p text:style-name="P109"><text:span text:style-name="T110"><text:s/>(九)</text:span><text:span text:style-name="T111"><text:s/></text:span><text:span text:style-name="T112">被申訴且查證屬實之院所依</text:span><text:span text:style-name="T113">申訴情節研判是否列入</text:span><text:span text:style-name="T114">實地審查作業及連續3個月填寫三聯單。</text:span></text:p>
      <text:p text:style-name="P115">六、追蹤辦法：</text:p>
      <text:p text:style-name="P116">（一）醫管組依受輔導院所之受輔導原因，再比對輔導(協談)後之申報情形，討論升、降除名等。上列決議事項均於會議中討論完成，審慎考量事實後決定，完全排除人情關說或其他途徑尋求改變。</text:p>
      <text:p text:style-name="P117">（二）針對協談輔導紀錄之院所連續追蹤半年，仍超出標準者採升等輔導。</text:p>
      <text:p text:style-name="P118">（三）對於嚴重異常或不接受輔導或經追蹤未改善者，得實施OD術前、中、後臨床彩色照相舉證3個月或實地審查，或逕送相關單位依法處理。</text:p>
      <text:p text:style-name="P119"/>
      <text:p text:style-name="P120">為使本會與中區所屬會員之申訴暨溝通管道暢通，</text:p>
      <text:p text:style-name="P121"><text:span text:style-name="T122">特公開設立意見箱（</text:span><text:span text:style-name="T123">E-mail</text:span><text:span text:style-name="T124">：</text:span><text:span text:style-name="T125">d78934</text:span><text:span text:style-name="T126">.</text:span><text:span text:style-name="T127">f1@</text:span><text:span text:style-name="T128">msa.hinet.</text:span><text:span text:style-name="T129">net</text:span><text:span text:style-name="T130">）聯絡電話：（</text:span><text:span text:style-name="T131">04</text:span><text:span text:style-name="T132">）</text:span><text:span text:style-name="T133">22658901</text:span><text:span text:style-name="T134">，對於本會之輔導或控管辦法，有需要申訴或建議之處，請善加利用本信箱或專線電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2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聯會牙醫門診總額中區分區執行委員會</dc:title>
    <dc:description/>
    <dc:subject/>
    <meta:initial-creator>Your User Name</meta:initial-creator>
    <dc:creator>USER</dc:creator>
    <meta:creation-date>2023-09-04T05:56:00Z</meta:creation-date>
    <dc:date>2023-09-04T05:56:00Z</dc:date>
    <meta:print-date>2014-03-26T02:0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9" meta:character-count="2736" meta:row-count="19" meta:non-whitespace-character-count="2332"/>
  </office:meta>
</office:document-meta>
</file>