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line-break="normal" fo:text-align="end" fo:line-height="0.2777in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9972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2.0645in"/>
    </style:style>
    <style:style style:name="TableColumn11" style:family="table-column">
      <style:table-column-properties style:column-width="1.7743in"/>
    </style:style>
    <style:style style:name="Table7" style:family="table">
      <style:table-properties style:width="7.7062in" fo:margin-left="-0.220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2778in" svg:y="-0.45694in" svg:width="0.9375in" svg:height="0.51042in" style:rel-width="scale" style:rel-height="scale"><draw:text-box><text:p text:style-name="P3">附件1</text:p></draw:text-box><svg:title/><svg:desc/></draw:frame></text:span><text:span text:style-name="T4">全民健康保險牙醫門診總額特殊醫療服務試辦計畫</text:span></text:p>
      <text:p text:style-name="P5">102年_____月【16案件補申報加成】申請表</text:p>
      <text:p text:style-name="P6">　　　　　　　　　　　　　　　申請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醫事服務機構名稱</text:p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醫事服務機構代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原申報16案件件數（該月）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補申報明細如下：<text:s/></text:p>
            <text:p text:style-name="P32"><text:span text:style-name="T33">序號</text:span><text:span text:style-name="T34"><text:s/></text:span><text:span text:style-name="T35">原申報流水號</text:span><text:span text:style-name="T36"><text:s/></text:span><text:span text:style-name="T37">病患姓名</text:span><text:span text:style-name="T38"><text:s/></text:span><text:span text:style-name="T39">ID</text:span><text:span text:style-name="T40"><text:s/></text:span><text:span text:style-name="T41">特定治療項目代號(一)</text:span><text:span text:style-name="T42"><text:s/></text:span><text:span text:style-name="T43">原申報點數</text:span><text:span text:style-name="T44"><text:s/></text:span><text:span text:style-name="T45">補申報</text:span><text:span text:style-name="T46">成數</text:span><text:span text:style-name="T47"><text:s/></text:span><text:span text:style-name="T48">補申報點數</text:span><text:span text:style-name="T49"><text:s/></text:span><text:span text:style-name="T50">醫師</text:span><text:span text:style-name="T51">ID</text:span></text:p>
            <text:p text:style-name="P52">1.</text:p>
            <text:p text:style-name="P53">2.<text:bookmark-start text:name="_GoBack"/><text:bookmark-end text:name="_GoBack"/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</table:table>
      <text:p text:style-name="P78"><text:span text:style-name="T79">負責醫師姓名：</text:span>　　　　　　　　　　　　<text:span text:style-name="T80">（大小章）</text:span></text:p>
      <text:p text:style-name="P81"><text:span text:style-name="T82">醫事服務機構名稱：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0.5909in" fo:margin-bottom="0.3937in" fo:margin-right="0.195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牙醫門診總額特殊醫療服務試辦計畫</dc:title>
    <dc:description/>
    <dc:subject/>
    <meta:initial-creator>Your User Name</meta:initial-creator>
    <dc:creator>USER</dc:creator>
    <meta:creation-date>2023-09-04T06:05:00Z</meta:creation-date>
    <dc:date>2023-09-04T06:0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