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</style:style>
    <style:style style:name="P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3765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draw:frame draw:z-index="251657728" draw:style-name="a0" draw:name="圖片 4" text:anchor-type="paragraph" svg:x="0.55069in" svg:y="0.175in" svg:width="5.89931in" svg:height="3.51806in" style:rel-width="scale" style:rel-height="scale"><draw:image xlink:href="media/image1.jpeg" xlink:type="simple" xlink:show="embed" xlink:actuate="onLoad"/><svg:title/><svg:desc>V:\文件\待辦\01_研究計畫-民眾就醫權益長期監測\健保署-103-105年全民健保民眾就醫權益長期監測系統之研究\104年度\1041125健保滿意度圖表更新提供\104健保滿意度趨勢圖.jpg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bs_title" style:display-name="bbs_titl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卓士</meta:initial-creator>
    <dc:creator>全球資訊網資料更新信箱</dc:creator>
    <meta:creation-date>2016-01-26T01:06:00Z</meta:creation-date>
    <dc:date>2016-01-26T01:06:00Z</dc:date>
    <meta:print-date>2016-01-26T01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