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color="#FFFFFF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操作型定義</text:p>
      <text:p text:style-name="P3"/>
      <text:p text:style-name="P4">機構數：指醫師看診的機構家數。</text:p>
      <text:p text:style-name="P5">月數：醫師看診的月份數。</text:p>
      <text:p text:style-name="P6">件數：該期間看診的總件數。</text:p>
      <text:p text:style-name="P7">就醫人數：該期間看診的總就醫人數。</text:p>
      <text:p text:style-name="P8">總產能：該期間看診的醫療總點數。</text:p>
      <text:p text:style-name="P9"/>
      <text:p text:style-name="P10">平均月產能：總產能／月數。</text:p>
      <text:p text:style-name="P11">平均件點數：總產能／件數。</text:p>
      <text:p text:style-name="P12">平均就醫次數：件數／就醫人數。</text:p>
      <text:p text:style-name="P13">平均人耗用點數：總產能／就醫人數。</text:p>
      <text:p text:style-name="P14">人耗牙體復形（值）：（89001C 89004C 89008C 89101C 89104C 89108C 89002C 89005C 89009C 89102C 89105C 89109C 89003C 89010C 89012C 89110C 89112C 89103C 89011C 89111C）之點數合計／就醫人數。</text:p>
      <text:p text:style-name="P15"/>
      <text:p text:style-name="P16">平均人牙體復形點數（值）：牙體復形點數／牙體復形就醫人數。</text:p>
      <text:p text:style-name="P17">牙體復形填補顆數：89001C 89004C 89008C 89101C 89104C 89108C 89002C 89005C 89009C 89102C 89105C 89109C 89003C 89010C 89012C 89110C 89112C 89103C 89011C 89111C之數量合計。</text:p>
      <text:p text:style-name="P18"/>
      <text:p text:style-name="P19">平均人牙體復形顆數（值）：牙體復形填補顆數／牙體復形就醫人數。</text:p>
      <text:p text:style-name="P20">全口牙結石清除率：全口牙結石清除數／13歲以上就醫人數。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2479in" fo:margin-bottom="0.3152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定義</dc:title>
    <dc:description/>
    <dc:subject/>
    <meta:initial-creator>林淑惠</meta:initial-creator>
    <dc:creator>陳淑英</dc:creator>
    <meta:creation-date>2020-11-30T05:47:00Z</meta:creation-date>
    <dc:date>2020-11-30T05:47:00Z</dc:date>
    <meta:print-date>2010-03-03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60" meta:row-count="3" meta:non-whitespace-character-count="478"/>
  </office:meta>
</office:document-meta>
</file>