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margin-left="3.701cm" fo:margin-right="0cm" style:line-height-at-least="0.882cm" fo:text-indent="-3.701cm" style:auto-text-indent="false" style:snap-to-layout-grid="false"/>
    </style:style>
    <style:style style:name="P4" style:family="paragraph" style:parent-style-name="Standard">
      <style:paragraph-properties fo:margin-left="3.501cm" fo:margin-right="0cm" style:line-height-at-least="0.882cm" style:snap-to-layout-grid="false"/>
    </style:style>
    <style:style style:name="P5" style:family="paragraph" style:parent-style-name="Standard">
      <style:paragraph-properties fo:margin-left="3.501cm" fo:margin-right="0cm" style:line-height-at-least="0.882cm" fo:text-indent="-3.501cm" style:auto-text-indent="false" style:snap-to-layout-grid="false"/>
    </style:style>
    <style:style style:name="P6" style:family="paragraph" style:parent-style-name="Standard">
      <style:paragraph-properties fo:margin-left="1.341cm" fo:margin-right="0cm" style:line-height-at-least="0.882cm" fo:text-indent="-1.341cm" style:auto-text-indent="false" style:snap-to-layout-grid="false"/>
    </style:style>
    <style:style style:name="P7" style:family="paragraph" style:parent-style-name="Standard">
      <style:paragraph-properties fo:margin-left="2.011cm" fo:margin-right="0cm" style:line-height-at-least="0.882cm" fo:text-indent="-2.011cm" style:auto-text-indent="false" style:snap-to-layout-grid="false"/>
    </style:style>
    <style:style style:name="P8" style:family="paragraph" style:parent-style-name="Standard">
      <style:paragraph-properties fo:margin-left="2.223cm" fo:margin-right="0cm" style:line-height-at-least="0.882cm" style:snap-to-layout-grid="false"/>
    </style:style>
    <style:style style:name="P9" style:family="paragraph" style:parent-style-name="Standard">
      <style:paragraph-properties fo:margin-left="1.125cm" fo:margin-right="0cm" style:line-height-at-least="0.882cm" style:snap-to-layout-grid="false"/>
    </style:style>
    <style:style style:name="P10" style:family="paragraph" style:parent-style-name="Standard">
      <style:paragraph-properties fo:margin-left="1.693cm" fo:margin-right="0cm" style:line-height-at-least="0.882cm" fo:text-indent="-1.693cm" style:auto-text-indent="false" style:snap-to-layout-grid="false"/>
    </style:style>
    <style:style style:name="P11" style:family="paragraph" style:parent-style-name="Standard">
      <style:paragraph-properties fo:margin-right="0.101cm" style:line-height-at-least="0.882cm" style:snap-to-layout-grid="false"/>
    </style:style>
    <style:style style:name="P12" style:family="paragraph" style:parent-style-name="Standard" style:list-style-name="WW8Num12">
      <style:paragraph-properties style:line-height-at-least="0.882cm" style:snap-to-layout-grid="false"/>
    </style:style>
    <style:style style:name="P13" style:family="paragraph" style:parent-style-name="Standard">
      <style:paragraph-properties fo:margin-left="1.341cm" fo:margin-right="0cm" style:line-height-at-least="0.882cm" fo:text-align="justify" style:justify-single-word="false" fo:text-indent="-1.341cm" style:auto-text-indent="false" style:snap-to-layout-grid="false">
        <style:tab-stops>
          <style:tab-stop style:position="1.752cm"/>
        </style:tab-stops>
      </style:paragraph-properties>
    </style:style>
    <style:style style:name="P14" style:family="paragraph" style:parent-style-name="Standard">
      <style:paragraph-properties style:line-height-at-least="0.882cm" fo:text-align="justify" style:justify-single-word="false" fo:orphans="2" fo:widows="2" style:snap-to-layout-grid="false"/>
    </style:style>
    <style:style style:name="P15" style:family="paragraph" style:parent-style-name="Standard" style:list-style-name="WW8Num19">
      <style:paragraph-properties style:line-height-at-least="0.882cm" fo:text-align="justify" style:justify-single-word="false" fo:orphans="2" fo:widows="2" style:snap-to-layout-grid="false"/>
    </style:style>
    <style:style style:name="P16" style:family="paragraph" style:parent-style-name="Standard" style:list-style-name="WW8Num11">
      <style:paragraph-properties style:line-height-at-least="0.882cm" style:snap-to-layout-grid="false"/>
    </style:style>
    <style:style style:name="P17"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style>
    <style:style style:name="P18" style:family="paragraph" style:parent-style-name="Standard" style:list-style-name="WW8Num4">
      <style:paragraph-properties fo:margin-left="1.27cm" fo:margin-right="0.101cm" style:line-height-at-least="0.882cm" fo:text-indent="-1.27cm" style:auto-text-indent="false" style:snap-to-layout-grid="false"/>
    </style:style>
    <style:style style:name="P19" style:family="paragraph" style:parent-style-name="Standard" style:list-style-name="" style:master-page-name="Standard">
      <style:paragraph-properties style:line-height-at-least="0.882cm" fo:text-align="center" style:justify-single-word="false" style:page-number="1" style:snap-to-layout-grid="false">
        <style:tab-stops>
          <style:tab-stop style:position="3.501cm"/>
        </style:tab-stops>
      </style:paragraph-properties>
      <style:text-properties style:font-name="標楷體" fo:font-size="18pt" fo:letter-spacing="0.053cm" fo:language="none" fo:country="none" style:font-size-asian="18pt" style:language-asian="none" style:country-asian="none"/>
    </style:style>
    <style:style style:name="P20" style:family="paragraph" style:parent-style-name="Standard">
      <style:paragraph-properties fo:margin-left="3.701cm" fo:margin-right="0cm" style:line-height-at-least="0.882cm" fo:text-indent="-3.701cm" style:auto-text-indent="false" style:snap-to-layout-grid="false"/>
      <style:text-properties style:font-name="標楷體" fo:font-size="16pt" fo:letter-spacing="0.053cm" style:font-size-asian="16pt"/>
    </style:style>
    <style:style style:name="P21" style:family="paragraph" style:parent-style-name="Standard">
      <style:paragraph-properties style:line-height-at-least="0.882cm" style:snap-to-layout-grid="false"/>
      <style:text-properties style:font-name="標楷體" fo:font-size="16pt" fo:letter-spacing="0.053cm" style:font-size-asian="16pt"/>
    </style:style>
    <style:style style:name="P22"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23" style:family="paragraph" style:parent-style-name="Standard">
      <style:paragraph-properties fo:margin-left="1.341cm" fo:margin-right="0cm" style:line-height-at-least="0.882cm" fo:text-indent="-1.341cm" style:auto-text-indent="false" style:snap-to-layout-grid="false"/>
      <style:text-properties style:font-name="標楷體" fo:font-size="16pt" fo:letter-spacing="0.053cm" style:font-size-asian="16pt"/>
    </style:style>
    <style:style style:name="P24" style:family="paragraph" style:parent-style-name="Standard" style:list-style-name="WW8Num12">
      <style:paragraph-properties style:line-height-at-least="0.882cm" style:snap-to-layout-grid="false"/>
      <style:text-properties style:font-name="標楷體" fo:font-size="16pt" style:font-size-asian="16pt" style:font-name-complex="標楷體" style:font-size-complex="14pt"/>
    </style:style>
    <style:style style:name="P25" style:family="paragraph" style:parent-style-name="Standard" style:list-style-name="WW8Num12">
      <style:paragraph-properties style:line-height-at-least="0.882cm" style:snap-to-layout-grid="false"/>
      <style:text-properties style:font-name="標楷體" fo:font-size="16pt" style:font-size-asian="16pt" style:font-name-complex="標楷體" style:font-size-complex="16pt" style:font-weight-complex="bold"/>
    </style:style>
    <style:style style:name="P26" style:family="paragraph" style:parent-style-name="Standard">
      <style:paragraph-properties fo:margin-left="1.75cm" fo:margin-right="0cm" style:line-height-at-least="0.882cm" fo:text-align="justify" style:justify-single-word="false" fo:orphans="2" fo:widows="2" fo:text-indent="-1.75cm" style:auto-text-indent="false" style:snap-to-layout-grid="false"/>
      <style:text-properties style:font-name="標楷體" fo:font-size="16pt" style:font-size-asian="16pt" style:font-name-complex="標楷體" style:font-size-complex="16pt" style:font-weight-complex="bold"/>
    </style:style>
    <style:style style:name="P27" style:family="paragraph" style:parent-style-name="Standard">
      <style:paragraph-properties fo:margin-right="0.101cm" style:line-height-at-least="0.882cm" style:snap-to-layout-grid="false"/>
      <style:text-properties style:font-name="標楷體" fo:font-size="16pt" style:font-size-asian="16pt" style:font-name-complex="標楷體" style:font-size-complex="16pt" style:font-weight-complex="bold"/>
    </style:style>
    <style:style style:name="P28" style:family="paragraph" style:parent-style-name="Standard" style:list-style-name="WW8Num4">
      <style:paragraph-properties fo:margin-left="1.27cm" fo:margin-right="0.101cm" style:line-height-at-least="0.882cm" fo:text-indent="-1.27cm" style:auto-text-indent="false" style:snap-to-layout-grid="false"/>
      <style:text-properties style:font-name="標楷體" fo:font-size="16pt" style:font-size-asian="16pt" style:font-name-complex="標楷體" style:font-size-complex="16pt" style:font-weight-complex="bold"/>
    </style:style>
    <style:style style:name="P29" style:family="paragraph" style:parent-style-name="Standard" style:list-style-name="WW8Num12">
      <style:paragraph-properties style:line-height-at-least="0.882cm" style:snap-to-layout-grid="false"/>
      <style:text-properties style:font-name="標楷體" fo:font-size="16pt" style:font-size-asian="16pt" style:font-name-complex="標楷體" style:font-size-complex="16pt"/>
    </style:style>
    <style:style style:name="P30" style:family="paragraph" style:parent-style-name="Standard" style:list-style-name="WW8Num11">
      <style:paragraph-properties style:line-height-at-least="0.882cm" style:snap-to-layout-grid="false"/>
      <style:text-properties style:font-name="標楷體" fo:font-size="16pt" style:font-size-asian="16pt" style:font-name-complex="標楷體" style:font-size-complex="16pt"/>
    </style:style>
    <style:style style:name="P31" style:family="paragraph" style:parent-style-name="Standard">
      <style:paragraph-properties fo:margin-left="2.822cm" fo:margin-right="0cm" style:line-height-at-least="0.882cm" fo:text-indent="-2.822cm" style:auto-text-indent="false" style:snap-to-layout-grid="false"/>
      <style:text-properties style:font-name="標楷體" fo:font-size="16pt" style:font-size-asian="16pt" style:font-name-complex="標楷體"/>
    </style:style>
    <style:style style:name="P32"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text-properties style:font-name="標楷體" fo:font-size="16pt" style:font-size-asian="16pt" style:font-name-complex="標楷體"/>
    </style:style>
    <style:style style:name="P33" style:family="paragraph" style:parent-style-name="Standard">
      <style:paragraph-properties fo:margin-right="0cm" fo:text-indent="0.635cm" style:auto-text-indent="false"/>
    </style:style>
    <style:style style:name="P34" style:family="paragraph" style:parent-style-name="Standard">
      <style:paragraph-properties fo:margin-right="0.635cm" fo:text-indent="0.635cm" style:auto-text-indent="false"/>
    </style:style>
    <style:style style:name="P35" style:family="paragraph" style:parent-style-name="本文縮排_20_3">
      <style:paragraph-properties fo:margin-left="1.431cm" fo:margin-right="0cm" fo:margin-top="0cm" fo:margin-bottom="0cm" style:contextual-spacing="false" style:line-height-at-least="0.882cm" style:snap-to-layout-grid="false"/>
      <style:text-properties fo:color="#000000" loext:opacity="100%" fo:font-size="16pt" style:font-size-asian="16pt" style:font-size-complex="16pt"/>
    </style:style>
    <style:style style:name="T1" style:family="text">
      <style:text-properties style:font-name="標楷體"/>
    </style:style>
    <style:style style:name="T2" style:family="text">
      <style:text-properties style:font-name="標楷體" fo:font-size="18pt" style:font-size-asian="18pt" style:font-name-complex="標楷體"/>
    </style:style>
    <style:style style:name="T3" style:family="text">
      <style:text-properties style:font-name="標楷體" fo:font-size="18pt" fo:letter-spacing="0.053cm" style:font-size-asian="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font-name-complex="標楷體" style:font-size-complex="16pt"/>
    </style:style>
    <style:style style:name="T7" style:family="text">
      <style:text-properties style:font-name="標楷體" fo:font-size="16pt" fo:letter-spacing="0.053cm" style:font-size-asian="16pt" style:font-name-complex="標楷體"/>
    </style:style>
    <style:style style:name="T8" style:family="text">
      <style:text-properties style:font-name="標楷體" fo:font-size="16pt" style:font-size-asian="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font-weight-complex="bold"/>
    </style:style>
    <style:style style:name="T11" style:family="text">
      <style:text-properties style:font-name="標楷體" fo:font-size="16pt" style:font-size-asian="16pt" style:font-name-complex="標楷體" style:font-size-complex="16pt" style:font-weight-complex="bold"/>
    </style:style>
    <style:style style:name="T12" style:family="text">
      <style:text-properties style:font-name="標楷體" fo:font-size="16pt" style:font-size-asian="16pt" style:font-name-complex="標楷體"/>
    </style:style>
    <style:style style:name="T13" style:family="text">
      <style:text-properties style:font-name="標楷體" fo:font-size="16pt" style:font-size-asian="16pt" style:font-name-complex="標楷體" style:font-size-complex="14pt"/>
    </style:style>
    <style:style style:name="T14" style:family="text">
      <style:text-properties style:font-name="標楷體" fo:font-size="16pt" style:font-size-asian="16pt" style:font-name-complex="標楷體" style:font-size-complex="14pt" style:font-weight-complex="bold"/>
    </style:style>
    <style:style style:name="T15" style:family="text">
      <style:text-properties style:font-name="標楷體" fo:font-size="16pt" style:font-size-asian="16pt" style:font-name-complex="標楷體" style:font-size-complex="15pt"/>
    </style:style>
    <style:style style:name="T16" style:family="text">
      <style:text-properties style:font-name="標楷體" fo:font-size="16pt" style:font-size-asian="16pt" style:font-name-complex="標楷體" style:font-size-complex="13pt"/>
    </style:style>
    <style:style style:name="T17" style:family="text">
      <style:text-properties style:font-name="標楷體" fo:font-size="16pt" style:font-size-asian="16pt" style:font-name-complex="標楷體" style:font-size-complex="13pt"/>
    </style:style>
    <style:style style:name="T18" style:family="text">
      <style:text-properties style:font-name="標楷體" fo:font-size="16pt" style:font-size-asian="16pt" style:font-name-complex="標楷體" style:font-size-complex="16.5pt"/>
    </style:style>
    <style:style style:name="T19" style:family="text">
      <style:text-properties style:font-name="標楷體" fo:font-size="16pt" style:font-size-asian="16pt" style:font-name-complex="標楷體" style:font-size-complex="16.5pt"/>
    </style:style>
    <style:style style:name="T20" style:family="text">
      <style:text-properties style:font-name="標楷體" fo:font-size="16pt" style:letter-kerning="true"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font-size-asian="16pt" style:font-name-complex="標楷體" style:font-size-complex="16pt" style:font-weight-complex="bold"/>
    </style:style>
    <style:style style:name="T22" style:family="text">
      <style:text-properties style:font-name="標楷體" fo:letter-spacing="0.053cm"/>
    </style:style>
    <style:style style:name="T23" style:family="text">
      <style:text-properties style:font-name="標楷體"/>
    </style:style>
    <style:style style:name="T24" style:family="text">
      <style:text-properties fo:letter-spacing="0.053cm"/>
    </style:style>
    <style:style style:name="T25" style:family="text">
      <style:text-properties fo:font-size="16pt" style:font-size-asian="16pt"/>
    </style:style>
    <style:style style:name="T26" style:family="text">
      <style:text-properties fo:font-size="16pt" style:font-size-asian="16pt" style:font-size-complex="16pt" style:font-weight-complex="bold"/>
    </style:style>
    <style:style style:name="T27" style:family="text">
      <style:text-properties fo:font-size="16pt" style:font-size-asian="16pt" style:font-size-complex="16pt"/>
    </style:style>
    <style:style style:name="T28" style:family="text">
      <style:text-properties fo:color="#000000" loext:opacity="100%" fo:font-size="16pt" fo:letter-spacing="0.053cm" style:font-size-asian="16pt"/>
    </style:style>
    <style:style style:name="T29" style:family="text">
      <style:text-properties fo:color="#000000" loext:opacity="100%" style:font-name="標楷體" fo:font-size="16pt" style:font-size-asian="16pt" style:font-name-complex="標楷體"/>
    </style:style>
    <style:style style:name="T30" style:family="text">
      <style:text-properties fo:color="#000000" loext:opacity="100%" style:font-name="標楷體" fo:font-size="16pt" style:font-size-asian="16pt" style:font-name-complex="標楷體" style:font-size-complex="16pt"/>
    </style:style>
    <style:style style:name="T31" style:family="text">
      <style:text-properties fo:color="#000000" loext:opacity="100%" style:font-name="標楷體" fo:font-size="16pt" style:font-size-asian="16pt" style:font-name-complex="標楷體"/>
    </style:style>
    <style:style style:name="T32" style:family="text">
      <style:text-properties fo:color="#000000" loext:opacity="100%" style:font-name="標楷體" fo:font-size="16pt" style:font-size-asian="16pt" style:font-name-complex="新細明體1"/>
    </style:style>
    <style:style style:name="T33" style:family="text">
      <style:text-properties fo:color="#ff0000" loext:opacity="100%"/>
    </style:style>
    <style:style style:name="T34" style:family="text">
      <style:text-properties fo:color="#ff0000" loext:opacity="100%" style:font-name="標楷體" fo:font-size="16pt" style:font-size-asian="16pt" style:font-name-complex="標楷體" style:font-size-complex="16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draw:frame draw:style-name="fr3" draw:name="外框1" text:anchor-type="char" svg:x="-0.601cm" svg:y="-1.111cm" svg:width="16.203cm" draw:z-index="5"><draw:text-box fo:min-height="0cm"><text:p text:style-name="P1"><text:span text:style-name="T2">健保局中區業務組與全聯會全民健保牙醫門診總額中區分區執行委員會第34次聯席會議紀錄</text:span></text:p></draw:text-box></draw:frame></text:h>
      <text:p text:style-name="P2"><text:span text:style-name="T4">時間：99年9月21日下午1時</text:span></text:p>
      <text:p text:style-name="P2"><text:span text:style-name="T4">地點：健保局中區業務組10樓第1會議室</text:span></text:p>
      <text:p text:style-name="P20">出席人員：（依據姓氏筆劃順序排續）</text:p>
      <text:p text:style-name="P20">全聯會全民健保中區分區委員會</text:p>
      <text:p text:style-name="P4"><text:bookmark-start text:name="OLE_LINK1"/><text:span text:style-name="T25">何委員欽鈕、</text:span><text:span text:style-name="T4">吳委員成才、吳委員佳潓、</text:span><text:span text:style-name="T8">呂委員毓修、</text:span><text:span text:style-name="T4">呂委員樹東、李委員俊超、</text:span><text:span text:style-name="T6">施</text:span><text:span text:style-name="T4">委員純銓、</text:span><text:span text:style-name="T25">郭委員景星</text:span><text:span text:style-name="T4">、陳</text:span><text:span text:style-name="T25">委員育志</text:span><text:span text:style-name="T4">、</text:span></text:p>
      <text:p text:style-name="P4"><text:span text:style-name="T4">朝</text:span><text:span text:style-name="T25">委員輝</text:span><text:span text:style-name="T9">雄</text:span><text:span text:style-name="T4">、</text:span><text:span text:style-name="T25">游</text:span><text:span text:style-name="T4">委員振渥、黃委員立賢、黃委員尊</text:span><text:span text:style-name="T9">欽</text:span><text:span text:style-name="T4">、</text:span><text:span text:style-name="T9">廖</text:span><text:span text:style-name="T4">委員</text:span><text:span text:style-name="T9">保鑫</text:span><text:span text:style-name="T4">、</text:span><text:span text:style-name="T9">蔡</text:span><text:span text:style-name="T4">委員</text:span><text:span text:style-name="T9">松柏</text:span><text:span text:style-name="T4">、顏委員榮俊、羅委員界山</text:span></text:p>
      <text:p text:style-name="P2"><text:bookmark-end text:name="OLE_LINK1"/><text:span text:style-name="T25">健保局中區</text:span><text:span text:style-name="T4">業務組</text:span></text:p>
      <text:p text:style-name="P4"><text:span text:style-name="T4">丁專委增輝、楊科長育英、程專員千花、林淑惠、林麗容、梁秀梅</text:span></text:p>
      <text:p text:style-name="P20">列席人員：成錦瑩、陳明麗<text:span text:style-name="T4"/></text:p>
      <text:p text:style-name="P5"><text:span text:style-name="T4">請假人員：</text:span><text:span text:style-name="T25">石委員家璧</text:span><text:span text:style-name="T4">、張委員標能、陳委員長泰、</text:span><text:span text:style-name="T9">楊</text:span><text:span text:style-name="T4">委員</text:span><text:span text:style-name="T9">浚維</text:span></text:p>
      <text:p text:style-name="P3"><text:span text:style-name="T4">主　　席：方組長志琳、劉主任委員明仁</text:span></text:p>
      <text:p text:style-name="P22">紀　　錄：陳淑英<text:span text:style-name="T4"/></text:p>
      <text:p text:style-name="P21">壹、宣布開會<text:span text:style-name="T4"/></text:p>
      <text:p text:style-name="P23">貳、前次會議決議事項辦理情形追蹤報告（詳會議資料）<text:span text:style-name="T12"/></text:p>
      <text:p text:style-name="P2"><text:span text:style-name="T4">參、主席致詞：</text:span><text:span text:style-name="T8">（略）</text:span></text:p>
      <text:p text:style-name="P21">肆、報告事項：</text:p>
      <text:p text:style-name="P7"><text:span text:style-name="T4">一、中區業務組報告</text:span></text:p>
      <text:p text:style-name="P35">本轄區牙醫總額執行概況及相關資料分析（請詳會議資料）。</text:p>
      <text:p text:style-name="P7"><text:span text:style-name="T7"><text:s/>內容摘要與決定：</text:span></text:p>
      <text:list text:style-name="WW8Num12">
        <text:list-item>
          <text:p text:style-name="P24" loext:marker-style-name="T13"><text:soft-page-break/>總額執行概況</text:p>
          <text:list>
            <text:list-item>
              <text:p text:style-name="P12" loext:marker-style-name="T13"><text:span text:style-name="T12">99年第1季浮動點值為0.9152較去年同期上揚，在6分區中排名第5。</text:span><text:span text:style-name="T13">99年</text:span><text:span text:style-name="T12">第2季</text:span><text:span text:style-name="T13">預估浮動點值0.9825。</text:span></text:p>
            </text:list-item>
            <text:list-item>
              <text:p text:style-name="P12" loext:marker-style-name="T13"><text:span text:style-name="T12">99年第2季件數成長-2.9%、醫療費用點數成長-4.7%、平均每件點數1,160，高於全局值(1,147)，僅低於北區1,209</text:span><text:span text:style-name="T13">。</text:span></text:p>
            </text:list-item>
            <text:list-item>
              <text:p text:style-name="P12" loext:marker-style-name="T13"><text:span text:style-name="T13">請</text:span><text:span text:style-name="T15">牙總中區</text:span><text:span text:style-name="T16">分會</text:span><text:span text:style-name="T16">協助宣導會員執行牙周病統合照顧計畫，期提升牙周病患之照護品質。</text:span></text:p>
            </text:list-item>
            <text:list-item>
              <text:p text:style-name="P12" loext:marker-style-name="T13"><text:span text:style-name="T13">本轄區99年Q1牙醫總額各項專業醫療服務品質指標皆在監測值，請</text:span><text:span text:style-name="T15">牙總中區</text:span><text:span text:style-name="T16">分會</text:span><text:span text:style-name="T16">持續輔導院所。</text:span></text:p>
            </text:list-item>
          </text:list>
        </text:list-item>
        <text:list-item>
          <text:p text:style-name="P24" loext:marker-style-name="T13">牙醫總額申訴<text:span text:style-name="T13"/></text:p>
        </text:list-item>
      </text:list>
      <text:p text:style-name="P8"><text:span text:style-name="T12">99年1-8月</text:span><text:span text:style-name="T10">保險對象申訴「疑有虛報醫療費用」之情事計13件，較去年同期2件，成長550% ，請</text:span><text:span text:style-name="T15">牙總中區</text:span><text:span text:style-name="T16">分會</text:span><text:span text:style-name="T10">轉知會員確實申報醫療費用</text:span><text:span text:style-name="T16">，以提升醫療服務品質</text:span><text:span text:style-name="T10">。</text:span></text:p>
      <text:list text:continue-numbering="true" text:style-name="WW8Num12">
        <text:list-item>
          <text:p text:style-name="P25" loext:marker-style-name="T18">全身麻醉處理情形</text:p>
          <text:list>
            <text:list-item>
              <text:p text:style-name="P12" loext:marker-style-name="T9"><text:span text:style-name="T9">緣起：上次(第33次)聯席會報告有關申報</text:span><text:span text:style-name="T10">全身麻醉之現況分析案，決議請</text:span><text:span text:style-name="T15">牙總中區</text:span><text:span text:style-name="T16">分會</text:span><text:span text:style-name="T16">推派代表與本組共同研議後續處理方式。</text:span></text:p>
            </text:list-item>
            <text:list-item>
              <text:p text:style-name="P12" loext:marker-style-name="T9"><text:span text:style-name="T9">會議：99年7月召開專家(麻醉科醫師2位、牙醫師4位)諮詢會議。</text:span></text:p>
            </text:list-item>
            <text:list-item>
              <text:p text:style-name="P29" loext:marker-style-name="T9">共識：</text:p>
              <text:list>
                <text:list-item>
                  <text:p text:style-name="P12" loext:marker-style-name="T10"><text:span text:style-name="T9">牙醫之各項診療處置除極少數成人根管治療外，餘應皆可在1次</text:span><text:span text:style-name="T10">全身麻醉時間內處理完成。</text:span></text:p>
                </text:list-item>
                <text:list-item>
                  <text:p text:style-name="P12" loext:marker-style-name="T9"><text:span text:style-name="T10">邀請對分析有疑義醫院之牙科部門負責醫師至局溝通。</text:span></text:p>
                </text:list-item>
              </text:list>
            </text:list-item>
            <text:list-item>
              <text:p text:style-name="P12" loext:marker-style-name="T9"><text:span text:style-name="T9">處理：</text:span></text:p>
              <text:list>
                <text:list-item>
                  <text:p text:style-name="P12" loext:marker-style-name="T10"><text:soft-page-break/><text:span text:style-name="T10">有6家至局溝通、實地調閱案件1家。</text:span></text:p>
                </text:list-item>
                <text:list-item>
                  <text:p text:style-name="P12" loext:marker-style-name="T9"><text:span text:style-name="T9">持續追蹤該項費用之申報情形。</text:span></text:p>
                </text:list-item>
              </text:list>
            </text:list-item>
          </text:list>
        </text:list-item>
        <text:list-item>
          <text:p text:style-name="P25" loext:marker-style-name="T18">牙醫資源耗用合理管控執行概況<text:span text:style-name="T18"/></text:p>
        </text:list-item>
      </text:list>
      <text:p text:style-name="P8"><text:span text:style-name="T10">追蹤第1批（為平均月產能P90以上且每人耗用值較高之醫師，含約談輔導者計101位）輔導之醫師99年5-7月申報情形。</text:span></text:p>
      <text:list text:continue-numbering="true" text:style-name="WW8Num12">
        <text:list-item>
          <text:list>
            <text:list-item>
              <text:p text:style-name="P12" loext:marker-style-name="T9"><text:span text:style-name="T10">99年4月9日函文改善81位</text:span></text:p>
              <text:list>
                <text:list-item>
                  <text:p text:style-name="P29" loext:marker-style-name="T9">每人耗用點數降低10%以上者37位、平均月產能下降10%以上者為21位 ;而每人耗用點數與平均月產能均下降10%以上者總計有8位。<text:span text:style-name="T9"/></text:p>
                </text:list-item>
                <text:list-item>
                  <text:p text:style-name="P29" loext:marker-style-name="T9">每人耗用點數下降而平均月產能增加者有9位。<text:span text:style-name="T9"/></text:p>
                </text:list-item>
              </text:list>
            </text:list-item>
            <text:list-item>
              <text:p text:style-name="P12" loext:marker-style-name="T9"><text:span text:style-name="T10">99年4月29日輔導約談20位</text:span></text:p>
              <text:list>
                <text:list-item>
                  <text:p text:style-name="P12" loext:marker-style-name="T9"><text:span text:style-name="T9">每人耗用點數降低10%以上者17位、平均月產能下降10%以上者為9位；而每人耗用點數與平均月產能均下降10%以上者計有8位。</text:span></text:p>
                </text:list-item>
                <text:list-item>
                  <text:p text:style-name="P12" loext:marker-style-name="T9"><text:span text:style-name="T9">每人耗用點數下降而平均月產能未降反升者有3位。</text:span></text:p>
                </text:list-item>
              </text:list>
            </text:list-item>
          </text:list>
        </text:list-item>
      </text:list>
      <text:p text:style-name="P13"><text:span text:style-name="T4">二、</text:span><text:span text:style-name="T9">依據全民健康保險醫療辦法第20條規定，保險醫事服務機構診療保險對象，有本法第35條應自行負擔之住院費用，第39條或第41條規定不給付項目或情形者，應事先告知保險對象。另據本局目前作業規範：無論屬本保險醫療給付相關規定之項目及不屬本保險醫療給付之項目，應符合資訊公開、事先告知及開立正式收費單據等三項原則。</text:span></text:p>
      <text:p text:style-name="P9"><text:span text:style-name="T9">為利民眾瞭解相關資訊，請 貴會轉知所屬會員配合作業如下：</text:span></text:p>
      <text:list text:style-name="WW8Num11">
        <text:list-item>
          <text:p text:style-name="P30" loext:marker-style-name="T9">公開自費項目明細範圍，為「行政院衛生署公告部分給<text:soft-page-break/>付項目，由病患自付差額」及「全民健康保險法第39條規定不在本保險給付範圍」之項目。<text:span text:style-name="T9"/></text:p>
        </text:list-item>
        <text:list-item>
          <text:p text:style-name="P16" loext:marker-style-name="T9"><text:span text:style-name="T9">列印自費明細表置於診間（或佈告欄、櫃臺），以醒目易見之地點為原則。如有架設網站之醫療院所，應同時將自費項目明細公告上網，網頁安排儘可能置於明顯處，並提供網址路徑備查。</text:span></text:p>
        </text:list-item>
        <text:list-item>
          <text:p text:style-name="P16" loext:marker-style-name="T9"><text:span text:style-name="T9">檢附自費項目參考格式表供參，詳附件1。</text:span></text:p>
        </text:list-item>
        <text:list-item>
          <text:p text:style-name="P16" loext:marker-style-name="T9"><text:span text:style-name="T9">考量院所配合上述原則調整作業需要，作業時限定為99年9月底，逾時限者，依全民健康保險醫事服務機構特約及管理辦法第63條規定，將函請改善（1個月改善期），仍未改善則依同辦法第64條規定，予以違約記點。</text:span><text:span text:style-name="T9"/></text:p>
        </text:list-item>
      </text:list>
      <text:p text:style-name="P6"><text:span text:style-name="T4">三、</text:span><text:span text:style-name="T9">重申依「中央健康保險局99年牙醫門診總額支付制度專業自主事務委託契約」第9條第5項：乙方辦理本契約第2條專業審查相關事項，其內容應符合「全民健康保險醫事服務機構醫療服務審查辦法」之規定。</text:span></text:p>
      <text:p text:style-name="P6"><text:span text:style-name="T4">四、依據本局</text:span><text:span text:style-name="T20">99年8月27日健保審字第0990074764號函示，有關專業審查措施或抽審指標涉及行政裁處性質者，應報經本局(或分區業務組) 核備及發布或通知，中華民國牙醫師公會全國聯合會或所屬分會若協助宣導，應加註本局(或分區業務組) 核備之文號依據。</text:span></text:p>
      <text:p text:style-name="P6"><text:span text:style-name="T4">五、</text:span><text:span text:style-name="T30">轉知公告修正全民健康保險檔案分析審查異常不予支付指標「牙醫門診當月就診超過9次以上」及其處理方式，並自99年10月(費用年月)起實施，公告詳細內容，已刊登於本局全球資訊網（網址：www.nhi.gov.tw）之即時公告中，請 貴會協助轉知所屬會員</text:span><text:span text:style-name="T9">。</text:span></text:p>
      <text:p text:style-name="P31">伍、討論事項</text:p>
      <text:p text:style-name="P32"><text:soft-page-break/>提案一 <text:s text:c="9"/>提案單位：全聯會牙總中區分區執行委員會</text:p>
      <text:p text:style-name="P10"><text:span text:style-name="T12">案由：</text:span><text:span text:style-name="T10">有關本會核扣同意書名稱及內容修訂乙案，</text:span><text:span text:style-name="T26">提</text:span><text:span text:style-name="T27">請討論。</text:span></text:p>
      <text:p text:style-name="P26">說明：</text:p>
      <text:list text:style-name="WW8Num19">
        <text:list-item>
          <text:p text:style-name="P15" loext:marker-style-name="T29"><text:span text:style-name="bbs_5f_paper"><text:span text:style-name="T32">依全</text:span></text:span><text:span text:style-name="bbs_5f_paper"><text:span text:style-name="T29">民健康保險醫事服務機構特約及管理辦法第</text:span></text:span><text:span text:style-name="bbs_5f_paper"><text:span text:style-name="T29">69條規定「保險醫事服務機構未經保險人或其他機關訪查前，主動向保險人坦承有申報不正確情事，並自動繳回應扣減（還）之相關費用者，得不適用第66條及第67條之規定」。</text:span></text:span></text:p>
        </text:list-item>
        <text:list-item>
          <text:p text:style-name="P15" loext:marker-style-name="T10"><text:span text:style-name="bbs_5f_paper"><text:span text:style-name="T29">為配合上述法規自動繳回之精神</text:span></text:span><text:span text:style-name="T10">，本會擬將「核扣同意書」名稱修訂為「自動繳回同意書」，並修改部分內容</text:span><text:span text:style-name="T27">。</text:span></text:p>
        </text:list-item>
      </text:list>
      <text:p text:style-name="P14"><text:span text:style-name="T12">決議：修訂格式</text:span><text:span text:style-name="T9">，詳附件2。</text:span></text:p>
      <text:p text:style-name="P17"><text:span text:style-name="T12">提案二 <text:s text:c="9"/>提案單位：全聯會牙總中區分區執行委員會</text:span></text:p>
      <text:p text:style-name="P10"><text:span text:style-name="T12">案由：</text:span><text:span text:style-name="T10">有關本會「全聯會牙醫門診總額中區分區執行委員會輔導控管辦法」內容修訂乙案，提請討論。</text:span></text:p>
      <text:p text:style-name="P27">說明：</text:p>
      <text:list text:style-name="WW8Num4">
        <text:list-item>
          <text:p text:style-name="P28" loext:marker-style-name="T10">依據99.8.17健保局中區業務組與全民健保牙醫門診總額中區分區執行委員會專業自主委託相關事宜討論會建議事項辦理。</text:p>
        </text:list-item>
        <text:list-item>
          <text:p text:style-name="P18" loext:marker-style-name="T12"><text:span text:style-name="T10">貴組建議「全聯會牙醫門診總額中區分區執行委員會輔導控管辦法」內容再確認（如依聯席會議第32次決議，原需列入病歷全審者，改以OD照相舉證及填寫醫療處置內容確認單，另刪除</text:span><text:span text:style-name="T21">核扣超出費用及不願核扣</text:span><text:span text:style-name="T10">等文字</text:span><text:span text:style-name="T10">…</text:span><text:span text:style-name="T10">）。</text:span></text:p>
        </text:list-item>
      </text:list>
      <text:p text:style-name="P11"><text:span text:style-name="T12">決議：本案由分會帶回研議，2週內回復</text:span><text:span text:style-name="T10">健保局中區業務組</text:span><text:span text:style-name="T12">。</text:span></text:p>
      <text:p text:style-name="P11"><text:span text:style-name="T4">陸、散會：下午3時35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4">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4">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4">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4">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5z1"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text-properties fo:color="#333333" loext:opacity="100%" style:font-name-complex="Arial" style:font-family-complex="Arial" style:font-family-generic-complex="swiss"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3z0" style:family="text">
      <style:text-properties fo:color="#333333" loext:opacity="100%" style:font-name="ө" fo:font-family="ө, 'Times New Roman'" style:font-family-generic="roman" style:font-name-complex="ө" style:font-family-complex="ө, 'Times New Roman'" style:font-family-generic-complex="roman"/>
    </style:style>
    <style:style style:name="WW8Num14z0" style:family="text"/>
    <style:style style:name="WW8Num15z0" style:family="text">
      <style:text-properties fo:color="#000000" loext:opacity="100%" style:font-name-complex="Times New Roman" style:font-family-complex="'Times New Roman'" style:font-family-generic-complex="roman" style:font-pitch-complex="variable"/>
    </style:style>
    <style:style style:name="WW8Num16z0" style:family="text"/>
    <style:style style:name="WW8Num17z0" style:family="text">
      <style:text-properties fo:color="#000000" loext:opacity="100%"/>
    </style:style>
    <style:style style:name="WW8Num19z0" style:family="text">
      <style:text-properties fo:color="#000000" loext:opacity="100%"/>
    </style:style>
    <style:style style:name="WW8Num20z0" style:family="text">
      <style:text-properties style:font-name="標楷體" fo:font-family="標楷體" style:font-family-generic="script"/>
    </style:style>
    <style:style style:name="WW8Num20z1" style:family="text">
      <style:text-properties style:font-name="Times New Roman" fo:font-family="'Times New Roman'" style:font-family-generic="roman" style:font-pitch="variable"/>
    </style:style>
    <style:style style:name="WW8Num21z0" style:family="text"/>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text-properties fo:color="#000000" loext:opacity="100%"/>
    </style:style>
    <style:style style:name="WW8Num25z0" style:family="text"/>
    <style:style style:name="WW8Num26z0" style:family="text">
      <style:text-properties fo:font-size="18pt" style:font-size-asian="18pt"/>
    </style:style>
    <style:style style:name="WW8Num26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text:start-value="4">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3" text:style-name="WW8Num5z1" loext:num-list-format="（%3%）" style:num-prefix="（" style:num-suffix="）" style:num-format="1" text:display-levels="3">
        <style:list-level-properties text:list-level-position-and-space-mode="label-alignment">
          <style:list-level-label-alignment text:label-followed-by="listtab" text:list-tab-stop-position="4.098cm" fo:text-indent="-1.905cm" fo:margin-left="4.0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4"><draw:text-box fo:min-height="0.058cm" fo:min-width="0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5</text:page-number></text:span></text:span><text:span text:style-name="Page_20_Number"><text:span text:style-name="MT1">頁</text:span></text:span></text:p></draw:text-box></draw:frame></text:p>
      </style:footer>
      <style:footer-first>
        <text:p text:style-name="MP2"><draw:frame draw:style-name="Mfr2" draw:name="外框2"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dc:subject/>
    <meta:keyword>13</meta:keyword>
    <dc:description>V3.00</dc:description>
    <meta:initial-creator>A000000</meta:initial-creator>
    <meta:creation-date>2010-09-23T14:26:00</meta:creation-date>
    <dc:creator>Administrator</dc:creator>
    <dc:date>2010-09-27T11:07:00</dc:date>
    <meta:print-date>2010-09-27T11:05:00</meta:print-date>
    <meta:editing-cycles>6</meta:editing-cycles>
    <meta:editing-duration>PT16M</meta:editing-duration>
    <meta:document-statistic meta:table-count="0" meta:image-count="0" meta:object-count="0" meta:page-count="5" meta:paragraph-count="69" meta:word-count="2404" meta:character-count="2559" meta:non-whitespace-character-count="2528"/>
    <meta:generator>LibreOffice/7.6.0.3$Windows_X86_64 LibreOffice_project/69edd8b8ebc41d00b4de3915dc82f8f0fc3b6265</meta:generator>
  </office:meta>
</office:document-meta>
</file>