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style:line-height-at-least="0.882cm" style:snap-to-layout-grid="false"/>
    </style:style>
    <style:style style:name="P3" style:family="paragraph" style:parent-style-name="Standard">
      <style:paragraph-properties fo:margin-left="3.701cm" fo:margin-right="0cm" style:line-height-at-least="0.882cm" fo:text-indent="-3.701cm" style:auto-text-indent="false" style:snap-to-layout-grid="false"/>
    </style:style>
    <style:style style:name="P4" style:family="paragraph" style:parent-style-name="Standard">
      <style:paragraph-properties fo:margin-left="3.501cm" fo:margin-right="0cm" style:line-height-at-least="0.882cm" style:snap-to-layout-grid="false"/>
    </style:style>
    <style:style style:name="P5" style:family="paragraph" style:parent-style-name="Standard">
      <style:paragraph-properties fo:margin-left="3.501cm" fo:margin-right="0cm" style:line-height-at-least="0.882cm" fo:text-indent="-3.501cm" style:auto-text-indent="false" style:snap-to-layout-grid="false"/>
    </style:style>
    <style:style style:name="P6" style:family="paragraph" style:parent-style-name="Standard">
      <style:paragraph-properties fo:margin-left="2.011cm" fo:margin-right="0cm" style:line-height-at-least="0.882cm" fo:text-indent="-2.011cm" style:auto-text-indent="false" style:snap-to-layout-grid="false"/>
    </style:style>
    <style:style style:name="P7" style:family="paragraph" style:parent-style-name="Standard">
      <style:paragraph-properties fo:margin-left="2.223cm" fo:margin-right="0cm" style:line-height-at-least="0.882cm" style:snap-to-layout-grid="false"/>
    </style:style>
    <style:style style:name="P8" style:family="paragraph" style:parent-style-name="Standard">
      <style:paragraph-properties fo:margin-left="1.693cm" fo:margin-right="0cm" style:line-height-at-least="0.882cm" fo:text-indent="-1.693cm" style:auto-text-indent="false" style:snap-to-layout-grid="false"/>
    </style:style>
    <style:style style:name="P9" style:family="paragraph" style:parent-style-name="Standard">
      <style:paragraph-properties fo:margin-left="1.693cm" fo:margin-right="0.101cm" style:line-height-at-least="0.882cm" fo:text-indent="-1.693cm" style:auto-text-indent="false" style:snap-to-layout-grid="false"/>
    </style:style>
    <style:style style:name="P10" style:family="paragraph" style:parent-style-name="Standard">
      <style:paragraph-properties fo:margin-right="0.101cm" style:line-height-at-least="0.882cm" style:snap-to-layout-grid="false"/>
    </style:style>
    <style:style style:name="P11" style:family="paragraph" style:parent-style-name="Standard" style:list-style-name="WW8Num15">
      <style:paragraph-properties style:line-height-at-least="0.882cm" style:snap-to-layout-grid="false"/>
    </style:style>
    <style:style style:name="P12" style:family="paragraph" style:parent-style-name="Standard">
      <style:paragraph-properties fo:margin-left="1.341cm" fo:margin-right="0cm" style:line-height-at-least="0.882cm" fo:text-align="justify" style:justify-single-word="false" fo:text-indent="-1.341cm" style:auto-text-indent="false" style:snap-to-layout-grid="false">
        <style:tab-stops>
          <style:tab-stop style:position="1.752cm"/>
        </style:tab-stops>
      </style:paragraph-properties>
    </style:style>
    <style:style style:name="P13" style:family="paragraph" style:parent-style-name="Standard">
      <style:paragraph-properties fo:margin-left="1.496cm" fo:margin-right="0cm" style:line-height-at-least="0.882cm" fo:text-align="justify" style:justify-single-word="false" fo:orphans="2" fo:widows="2" fo:text-indent="-1.496cm" style:auto-text-indent="false" style:snap-to-layout-grid="false"/>
    </style:style>
    <style:style style:name="P14" style:family="paragraph" style:parent-style-name="Standard" style:list-style-name="WW8Num22">
      <style:paragraph-properties style:line-height-at-least="0.882cm" fo:text-align="justify" style:justify-single-word="false" fo:orphans="2" fo:widows="2" style:snap-to-layout-grid="false"/>
    </style:style>
    <style:style style:name="P15" style:family="paragraph" style:parent-style-name="Standard" style:list-style-name="WW8Num11">
      <style:paragraph-properties style:line-height-at-least="0.882cm" style:snap-to-layout-grid="false"/>
    </style:style>
    <style:style style:name="P16" style:family="paragraph" style:parent-style-name="Standard" style:list-style-name="WW8Num13">
      <style:paragraph-properties style:line-height-at-least="0.882cm" style:snap-to-layout-grid="false"/>
    </style:style>
    <style:style style:name="P17" style:family="paragraph" style:parent-style-name="Standard" style:list-style-name="WW8Num10">
      <style:paragraph-properties style:line-height-at-least="0.882cm" style:snap-to-layout-grid="false"/>
    </style:style>
    <style:style style:name="P18"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style>
    <style:style style:name="P19" style:family="paragraph" style:parent-style-name="Standard" style:list-style-name="WW8Num4">
      <style:paragraph-properties fo:margin-left="1.27cm" fo:margin-right="0.101cm" style:line-height-at-least="0.882cm" fo:text-indent="-1.27cm" style:auto-text-indent="false" style:snap-to-layout-grid="false"/>
    </style:style>
    <style:style style:name="P20" style:family="paragraph" style:parent-style-name="Standard" style:list-style-name="" style:master-page-name="Standard">
      <style:paragraph-properties style:line-height-at-least="0.882cm" fo:text-align="center" style:justify-single-word="false" style:page-number="1" style:snap-to-layout-grid="false">
        <style:tab-stops>
          <style:tab-stop style:position="3.501cm"/>
        </style:tab-stops>
      </style:paragraph-properties>
      <style:text-properties style:font-name="標楷體" fo:font-size="18pt" fo:letter-spacing="0.053cm" fo:language="none" fo:country="none" style:font-size-asian="18pt" style:language-asian="none" style:country-asian="none"/>
    </style:style>
    <style:style style:name="P21" style:family="paragraph" style:parent-style-name="Standard">
      <style:paragraph-properties fo:margin-left="3.701cm" fo:margin-right="0cm" style:line-height-at-least="0.882cm" fo:text-indent="-3.701cm" style:auto-text-indent="false" style:snap-to-layout-grid="false"/>
      <style:text-properties style:font-name="標楷體" fo:font-size="16pt" fo:letter-spacing="0.053cm" style:font-size-asian="16pt"/>
    </style:style>
    <style:style style:name="P22" style:family="paragraph" style:parent-style-name="Standard">
      <style:paragraph-properties style:line-height-at-least="0.882cm" style:snap-to-layout-grid="false"/>
      <style:text-properties style:font-name="標楷體" fo:font-size="16pt" fo:letter-spacing="0.053cm" style:font-size-asian="16pt"/>
    </style:style>
    <style:style style:name="P23" style:family="paragraph" style:parent-style-name="Standard">
      <style:paragraph-properties fo:margin-left="3.692cm" fo:margin-right="0cm" style:line-height-at-least="0.882cm" fo:text-indent="6.033cm" style:auto-text-indent="false" style:snap-to-layout-grid="false"/>
      <style:text-properties style:font-name="標楷體" fo:font-size="16pt" fo:letter-spacing="0.053cm" style:font-size-asian="16pt"/>
    </style:style>
    <style:style style:name="P24" style:family="paragraph" style:parent-style-name="Standard">
      <style:paragraph-properties fo:margin-left="1.341cm" fo:margin-right="0cm" style:line-height-at-least="0.882cm" fo:text-indent="-1.341cm" style:auto-text-indent="false" style:snap-to-layout-grid="false"/>
      <style:text-properties style:font-name="標楷體" fo:font-size="16pt" fo:letter-spacing="0.053cm" style:font-size-asian="16pt"/>
    </style:style>
    <style:style style:name="P25" style:family="paragraph" style:parent-style-name="Standard" style:list-style-name="WW8Num15">
      <style:paragraph-properties style:line-height-at-least="0.882cm" style:snap-to-layout-grid="false"/>
      <style:text-properties style:font-name="標楷體" fo:font-size="16pt" style:font-size-asian="16pt" style:font-name-complex="標楷體" style:font-size-complex="14pt"/>
    </style:style>
    <style:style style:name="P26" style:family="paragraph" style:parent-style-name="Standard" style:list-style-name="WW8Num15">
      <style:paragraph-properties style:line-height-at-least="0.882cm" style:snap-to-layout-grid="false"/>
      <style:text-properties style:font-name="標楷體" fo:font-size="16pt" style:font-size-asian="16pt" style:font-name-complex="標楷體" style:font-size-complex="16pt"/>
    </style:style>
    <style:style style:name="P27" style:family="paragraph" style:parent-style-name="Standard" style:list-style-name="WW8Num15">
      <style:paragraph-properties style:line-height-at-least="0.882cm" style:snap-to-layout-grid="false"/>
      <style:text-properties style:font-name="標楷體" fo:font-size="16pt" style:font-size-asian="16pt" style:font-name-complex="標楷體" style:font-size-complex="16pt" style:font-weight-complex="bold"/>
    </style:style>
    <style:style style:name="P28" style:family="paragraph" style:parent-style-name="Standard">
      <style:paragraph-properties fo:margin-left="1.75cm" fo:margin-right="0cm" style:line-height-at-least="0.882cm" fo:text-align="justify" style:justify-single-word="false" fo:orphans="2" fo:widows="2" fo:text-indent="-1.75cm" style:auto-text-indent="false" style:snap-to-layout-grid="false"/>
      <style:text-properties style:font-name="標楷體" fo:font-size="16pt" style:font-size-asian="16pt" style:font-name-complex="標楷體" style:font-size-complex="16pt" style:font-weight-complex="bold"/>
    </style:style>
    <style:style style:name="P29" style:family="paragraph" style:parent-style-name="Standard">
      <style:paragraph-properties fo:margin-right="0.101cm" style:line-height-at-least="0.882cm" style:snap-to-layout-grid="false"/>
      <style:text-properties style:font-name="標楷體" fo:font-size="16pt" style:font-size-asian="16pt" style:font-name-complex="標楷體" style:font-size-complex="16pt" style:font-weight-complex="bold"/>
    </style:style>
    <style:style style:name="P30" style:family="paragraph" style:parent-style-name="Standard">
      <style:paragraph-properties fo:margin-left="2.822cm" fo:margin-right="0cm" style:line-height-at-least="0.882cm" fo:text-indent="-2.822cm" style:auto-text-indent="false" style:snap-to-layout-grid="false"/>
      <style:text-properties style:font-name="標楷體" fo:font-size="16pt" style:font-size-asian="16pt" style:font-name-complex="標楷體"/>
    </style:style>
    <style:style style:name="P31" style:family="paragraph" style:parent-style-name="Standard" style:list-style-name="WW8Num10">
      <style:paragraph-properties fo:line-height="0.988cm" fo:text-align="justify" style:justify-single-word="false" style:vertical-align="baseline">
        <style:tab-stops>
          <style:tab-stop style:position="4.001cm"/>
        </style:tab-stops>
      </style:paragraph-properties>
    </style:style>
    <style:style style:name="P32" style:family="paragraph" style:parent-style-name="Standard">
      <style:paragraph-properties fo:margin-left="2.117cm" fo:margin-right="0cm" style:line-height-at-least="0.882cm" style:snap-to-layout-grid="false"/>
      <style:text-properties fo:color="#000000" loext:opacity="100%" style:font-name="標楷體" fo:font-size="16pt" style:font-size-asian="16pt" style:font-name-complex="標楷體" style:font-weight-complex="bold"/>
    </style:style>
    <style:style style:name="P33" style:family="paragraph" style:parent-style-name="Standard">
      <style:paragraph-properties fo:margin-right="0cm" fo:text-indent="0.635cm" style:auto-text-indent="false"/>
    </style:style>
    <style:style style:name="P34" style:family="paragraph" style:parent-style-name="Standard">
      <style:paragraph-properties fo:margin-right="0.635cm" fo:text-indent="0.635cm" style:auto-text-indent="false"/>
    </style:style>
    <style:style style:name="P35" style:family="paragraph" style:parent-style-name="本文縮排_20_3">
      <style:paragraph-properties fo:margin-left="1.431cm" fo:margin-right="0cm" fo:margin-top="0cm" fo:margin-bottom="0cm" style:contextual-spacing="false" style:line-height-at-least="0.882cm" style:snap-to-layout-grid="false"/>
      <style:text-properties fo:color="#000000" loext:opacity="100%" fo:font-size="16pt" style:font-size-asian="16pt" style:font-size-complex="16pt"/>
    </style:style>
    <style:style style:name="T1" style:family="text">
      <style:text-properties style:font-name="標楷體"/>
    </style:style>
    <style:style style:name="T2" style:family="text">
      <style:text-properties style:font-name="標楷體" fo:font-size="18pt" style:font-size-asian="18pt" style:font-name-complex="標楷體"/>
    </style:style>
    <style:style style:name="T3" style:family="text">
      <style:text-properties style:font-name="標楷體" fo:font-size="18pt" fo:letter-spacing="0.053cm" style:font-size-asian="18pt"/>
    </style:style>
    <style:style style:name="T4" style:family="text">
      <style:text-properties style:font-name="標楷體" fo:font-size="16pt" fo:letter-spacing="0.053cm" style:font-size-asian="16pt"/>
    </style:style>
    <style:style style:name="T5" style:family="text">
      <style:text-properties style:font-name="標楷體" fo:font-size="16pt" fo:letter-spacing="0.053cm" style:font-size-asian="16pt"/>
    </style:style>
    <style:style style:name="T6" style:family="text">
      <style:text-properties style:font-name="標楷體" fo:font-size="16pt" fo:letter-spacing="0.053cm" style:font-size-asian="16pt" style:font-name-complex="標楷體" style:font-size-complex="16pt"/>
    </style:style>
    <style:style style:name="T7" style:family="text">
      <style:text-properties style:font-name="標楷體" fo:font-size="16pt" fo:letter-spacing="0.053cm" style:font-size-asian="16pt" style:font-name-complex="標楷體"/>
    </style:style>
    <style:style style:name="T8" style:family="text">
      <style:text-properties style:font-name="標楷體" fo:font-size="16pt" style:font-size-asian="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標楷體" style:font-size-complex="16pt" style:font-weight-complex="bold"/>
    </style:style>
    <style:style style:name="T12" style:family="text">
      <style:text-properties style:font-name="標楷體" fo:font-size="16pt" style:font-size-asian="16pt" style:font-name-complex="標楷體"/>
    </style:style>
    <style:style style:name="T13" style:family="text">
      <style:text-properties style:font-name="標楷體" fo:font-size="16pt" style:font-size-asian="16pt" style:font-name-complex="標楷體" style:font-size-complex="14pt"/>
    </style:style>
    <style:style style:name="T14" style:family="text">
      <style:text-properties style:font-name="標楷體" fo:font-size="16pt" style:font-size-asian="16pt" style:font-name-complex="標楷體" style:font-size-complex="14pt" style:font-weight-complex="bold"/>
    </style:style>
    <style:style style:name="T15" style:family="text">
      <style:text-properties style:font-name="標楷體" fo:font-size="16pt" style:font-size-asian="16pt" style:font-name-complex="標楷體" style:font-weight-complex="bold"/>
    </style:style>
    <style:style style:name="T16" style:family="text">
      <style:text-properties style:font-name="標楷體" fo:font-size="16pt" style:font-size-asian="16pt" style:font-name-complex="標楷體" style:font-weight-complex="bold"/>
    </style:style>
    <style:style style:name="T17" style:family="text">
      <style:text-properties style:font-name="標楷體" fo:font-size="16pt" style:font-size-asian="16pt" style:font-name-complex="標楷體" style:font-size-complex="15pt"/>
    </style:style>
    <style:style style:name="T18" style:family="text">
      <style:text-properties style:font-name="標楷體" fo:font-size="16pt" style:font-size-asian="16pt" style:font-name-complex="標楷體" style:font-size-complex="13pt"/>
    </style:style>
    <style:style style:name="T19" style:family="text">
      <style:text-properties style:font-name="標楷體" fo:font-size="16pt" style:font-size-asian="16pt" style:font-name-complex="標楷體" style:font-size-complex="13pt"/>
    </style:style>
    <style:style style:name="T20" style:family="text">
      <style:text-properties style:font-name="標楷體" fo:font-size="16pt" style:font-size-asian="16pt" style:font-name-complex="標楷體" style:font-size-complex="16.5pt"/>
    </style:style>
    <style:style style:name="T21" style:family="text">
      <style:text-properties style:font-name="標楷體" fo:font-size="16pt" style:font-size-asian="16pt" style:font-name-complex="標楷體" style:font-size-complex="16.5pt"/>
    </style:style>
    <style:style style:name="T22" style:family="text">
      <style:text-properties style:font-name="標楷體" fo:letter-spacing="0.053cm"/>
    </style:style>
    <style:style style:name="T23" style:family="text">
      <style:text-properties style:font-name="標楷體"/>
    </style:style>
    <style:style style:name="T24" style:family="text">
      <style:text-properties fo:letter-spacing="0.053cm"/>
    </style:style>
    <style:style style:name="T25" style:family="text">
      <style:text-properties fo:font-size="16pt" style:font-size-asian="16pt"/>
    </style:style>
    <style:style style:name="T26" style:family="text">
      <style:text-properties fo:font-size="16pt" style:font-size-asian="16pt" style:font-size-complex="16pt"/>
    </style:style>
    <style:style style:name="T27" style:family="text">
      <style:text-properties fo:font-size="16pt" style:font-size-asian="16pt" style:font-size-complex="16pt"/>
    </style:style>
    <style:style style:name="T28" style:family="text">
      <style:text-properties style:font-size-complex="16pt"/>
    </style:style>
    <style:style style:name="T29" style:family="text">
      <style:text-properties fo:color="#000000" loext:opacity="100%" fo:font-size="16pt" fo:letter-spacing="0.053cm" style:font-size-asian="16pt"/>
    </style:style>
    <style:style style:name="T30" style:family="text">
      <style:text-properties fo:color="#000000" loext:opacity="100%" fo:font-size="16pt" style:font-size-asian="16pt" style:font-size-complex="16pt"/>
    </style:style>
    <style:style style:name="T31" style:family="text">
      <style:text-properties fo:color="#000000" loext:opacity="100%" fo:font-size="16pt" style:font-name-asian="Times New Roman" style:font-size-asian="16pt" style:font-size-complex="16pt"/>
    </style:style>
    <style:style style:name="T32" style:family="text">
      <style:text-properties fo:color="#000000" loext:opacity="100%" style:font-name="標楷體" fo:font-size="16pt" style:font-size-asian="16pt" style:font-name-complex="標楷體"/>
    </style:style>
    <style:style style:name="T33" style:family="text">
      <style:text-properties fo:color="#000000" loext:opacity="100%" style:font-name="標楷體" fo:font-size="16pt" style:font-size-asian="16pt" style:font-name-complex="標楷體" style:font-weight-complex="bold"/>
    </style:style>
    <style:style style:name="T34" style:family="text">
      <style:text-properties fo:color="#000000" loext:opacity="100%" style:font-name="標楷體" fo:font-size="16pt" style:font-size-asian="16pt" style:font-name-complex="標楷體"/>
    </style:style>
    <style:style style:name="T35" style:family="text">
      <style:text-properties fo:color="#000000" loext:opacity="100%" style:font-name="標楷體" fo:font-size="16pt" style:font-size-asian="16pt" style:font-name-complex="標楷體" style:font-size-complex="16pt"/>
    </style:style>
    <style:style style:name="T36" style:family="text">
      <style:text-properties fo:color="#000000" loext:opacity="100%" style:font-name="標楷體" fo:font-size="16pt" style:font-size-asian="16pt" style:font-name-complex="標楷體" style:font-size-complex="16pt"/>
    </style:style>
    <style:style style:name="T37" style:family="text">
      <style:text-properties fo:color="#000000" loext:opacity="100%"/>
    </style:style>
    <style:style style:name="T38" style:family="text">
      <style:text-properties fo:color="#ff0000" loext:opacity="100%" style:font-name="標楷體" fo:font-size="16pt" style:font-size-asian="16pt" style:font-name-complex="標楷體" style:font-size-complex="16pt" style:font-weight-complex="bold"/>
    </style:style>
    <style:style style:name="T39" style:family="text">
      <style:text-properties fo:color="#ff0000" loext:opacity="100%"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draw:frame draw:style-name="fr3" draw:name="外框1" text:anchor-type="char" svg:x="-0.601cm" svg:y="-1.111cm" svg:width="16.203cm" draw:z-index="6"><draw:text-box fo:min-height="0cm"><text:p text:style-name="P1"><text:span text:style-name="T2">健保局中區業務組與全聯會全民健保牙醫門診總額中區分區執行委員會第35次聯席會議紀錄</text:span></text:p></draw:text-box></draw:frame></text:h>
      <text:p text:style-name="P2"><text:span text:style-name="T4">時間：99年12月21日下午1時</text:span></text:p>
      <text:p text:style-name="P2"><text:span text:style-name="T4">地點：健保局中區業務組10樓第1會議室</text:span></text:p>
      <text:p text:style-name="P21">出席人員：（依據姓氏筆劃順序排續）</text:p>
      <text:p text:style-name="P21">全聯會全民健保中區分區委員會</text:p>
      <text:p text:style-name="P4"><text:bookmark-start text:name="OLE_LINK1"/><text:span text:style-name="T25">石委員家璧</text:span><text:span text:style-name="T4">、</text:span><text:span text:style-name="T25">何委員欽鈕、</text:span><text:span text:style-name="T4">吳委員成才、</text:span></text:p>
      <text:p text:style-name="P4"><text:span text:style-name="T4">吳委員佳潓、</text:span><text:span text:style-name="T8">呂委員毓修、</text:span><text:span text:style-name="T4">呂委員樹東、李委員俊超、</text:span><text:span text:style-name="T6">施</text:span><text:span text:style-name="T4">委員純銓、張委員標能、</text:span><text:span text:style-name="T25">郭委員景星</text:span><text:span text:style-name="T4">、陳</text:span><text:span text:style-name="T25">委員育志</text:span><text:span text:style-name="T4">、朝</text:span><text:span text:style-name="T25">委員輝</text:span><text:span text:style-name="T9">雄</text:span><text:span text:style-name="T4">、</text:span></text:p>
      <text:p text:style-name="P4"><text:span text:style-name="T4">黃委員立賢、黃委員尊</text:span><text:span text:style-name="T9">欽</text:span><text:span text:style-name="T4">、</text:span><text:span text:style-name="T9">蔡</text:span><text:span text:style-name="T4">委員</text:span><text:span text:style-name="T9">松柏</text:span><text:span text:style-name="T4">、顏委員榮俊、羅委員界山</text:span></text:p>
      <text:p text:style-name="P2"><text:bookmark-end text:name="OLE_LINK1"/><text:span text:style-name="T25">健保局中區</text:span><text:span text:style-name="T4">業務組</text:span></text:p>
      <text:p text:style-name="P4"><text:span text:style-name="T4">丁專委增輝、楊科長育英、田視察麗雲、程專員千花、林淑惠、洪文琦、林麗容、梁秀梅</text:span></text:p>
      <text:p text:style-name="P21">列席人員：成錦瑩、陳明麗<text:span text:style-name="T4"/></text:p>
      <text:p text:style-name="P5"><text:span text:style-name="T4">請假人員：陳委員長泰、</text:span><text:span text:style-name="T25">游</text:span><text:span text:style-name="T4">委員振渥、</text:span><text:span text:style-name="T9">楊</text:span><text:span text:style-name="T4">委員</text:span><text:span text:style-name="T9">浚維、廖</text:span><text:span text:style-name="T4">委員</text:span><text:span text:style-name="T9">保鑫</text:span></text:p>
      <text:p text:style-name="P3"><text:span text:style-name="T4">主　　席：方組長志琳、劉主任委員明仁</text:span></text:p>
      <text:p text:style-name="P23">紀　　錄：陳淑英<text:span text:style-name="T4"/></text:p>
      <text:p text:style-name="P22">壹、宣布開會<text:span text:style-name="T4"/></text:p>
      <text:p text:style-name="P24">貳、前次會議決議事項辦理情形追蹤報告（詳會議資料）<text:span text:style-name="T12"/></text:p>
      <text:p text:style-name="P2"><text:span text:style-name="T4">參、主席致詞：</text:span><text:span text:style-name="T8">（略）</text:span></text:p>
      <text:p text:style-name="P22">肆、報告事項：</text:p>
      <text:p text:style-name="P6"><text:span text:style-name="T4">一、中區業務組報告</text:span></text:p>
      <text:p text:style-name="P35">本轄區牙醫總額執行概況及相關資料分析（請詳會議資料）。</text:p>
      <text:p text:style-name="P6"><text:span text:style-name="T7"><text:s text:c="2"/>內容摘要與決定：</text:span></text:p>
      <text:list text:style-name="WW8Num15">
        <text:list-item>
          <text:p text:style-name="P25" loext:marker-style-name="T13"><text:soft-page-break/>總額執行概況</text:p>
          <text:list>
            <text:list-item>
              <text:p text:style-name="P11" loext:marker-style-name="T13"><text:span text:style-name="T12">99年第2季浮動點值為0.9833較去年同期上揚，在6分區中排名第5。</text:span><text:span text:style-name="T13">99年</text:span><text:span text:style-name="T12">第3季</text:span><text:span text:style-name="T13">預估浮動點值0.9589。</text:span></text:p>
            </text:list-item>
            <text:list-item>
              <text:p text:style-name="P11" loext:marker-style-name="T13"><text:span text:style-name="T12">99年第3季件數成長-2.0%、醫療費用點數成長-1.0%、平均每件點數1,152，僅低於北區1,203</text:span><text:span text:style-name="T13">。</text:span></text:p>
            </text:list-item>
          </text:list>
        </text:list-item>
        <text:list-item>
          <text:p text:style-name="P11" loext:marker-style-name="T13"><text:span text:style-name="T13">牙醫急診分析</text:span></text:p>
        </text:list-item>
      </text:list>
      <text:p text:style-name="P7"><text:span text:style-name="T13">99年</text:span><text:span text:style-name="T12">第3季申報牙醫急診醫療費用成長率41.1%，全局排名第1，高於全局值13.4%，經電洽瞭解診所均表示係為誤報，</text:span><text:span text:style-name="T11">部分醫院在非門診時段，則皆以急診掛號受理。</text:span><text:span text:style-name="T13">請</text:span><text:span text:style-name="T17">牙總中區</text:span><text:span text:style-name="T18">分會</text:span><text:span text:style-name="T18">協助宣導會員</text:span><text:span text:style-name="T11">申報急診案件應符合健保支付標準表之急診定義及適用範圍，方得申報急診診察費及加成計費等。</text:span></text:p>
      <text:list text:continue-numbering="true" text:style-name="WW8Num15">
        <text:list-item>
          <text:p text:style-name="P26" loext:marker-style-name="T20">切開排膿醫令分析</text:p>
          <text:list>
            <text:list-item>
              <text:p text:style-name="P11" loext:marker-style-name="T9"><text:span text:style-name="T11">切開排膿申報件數有較其他分區高的現象。尤其口內切開排膿之申報量</text:span><text:span text:style-name="T18">。</text:span></text:p>
            </text:list-item>
            <text:list-item>
              <text:p text:style-name="P11" loext:marker-style-name="T9"><text:span text:style-name="T11">99年1-10月口內切開排膿（92003C）之申報量16,059顆，高居各分區第一，經分析62.77%院所（826家）無申報此醫令處置，口內切開排膿利用率5%以上之院所計68家，請</text:span><text:span text:style-name="T17">牙總中區</text:span><text:span text:style-name="T18">分會</text:span><text:span text:style-name="T11">進行瞭解其申報合理性。</text:span></text:p>
            </text:list-item>
          </text:list>
        </text:list-item>
        <text:list-item>
          <text:p text:style-name="P27" loext:marker-style-name="T20">牙醫資源耗用合理管控執行概況<text:span text:style-name="T20"/></text:p>
          <text:list>
            <text:list-item>
              <text:p text:style-name="P11" loext:marker-style-name="T9"><text:span text:style-name="T11">分析99年第3季（不含14與16案件）整體醫療點數-1.03%，每人季耗用點數-4.34%。</text:span></text:p>
            </text:list-item>
            <text:list-item>
              <text:p text:style-name="P11" loext:marker-style-name="T9"><text:span text:style-name="T11">追蹤函請改善及接受約談輔導之醫師，其產能屬未降反升者，將予進一步處理。</text:span></text:p>
            </text:list-item>
          </text:list>
        </text:list-item>
      </text:list>
      <text:p text:style-name="P12"><text:span text:style-name="T4">（五）保險對象</text:span><text:span text:style-name="T9">就醫抽訪案</text:span></text:p>
      <text:list text:style-name="WW8Num11">
        <text:list-item>
          <text:p text:style-name="P15" loext:marker-style-name="T11"><text:span text:style-name="T11">爾後如對就醫內容與申報不符、有疑義之院所，需填</text:span><text:soft-page-break/><text:span text:style-name="T11">寫保險醫療處置內容明細確認三聯單。</text:span></text:p>
        </text:list-item>
        <text:list-item>
          <text:p text:style-name="P15" loext:marker-style-name="T11"><text:span text:style-name="T11">提供此次10家抽訪之院所資料，由醫療資源耗用合理管控小組</text:span><text:span text:style-name="T18">，進行後續之處理及研擬防範措施。</text:span></text:p>
        </text:list-item>
        <text:list-item>
          <text:p text:style-name="P15" loext:marker-style-name="T11"><text:span text:style-name="T11">請</text:span><text:span text:style-name="T17">牙總中區</text:span><text:span text:style-name="T18">分會</text:span><text:span text:style-name="T11">及各公會轉知各會員於治療前應明確告知病患所需之治療，並確實申報醫療費用。</text:span></text:p>
        </text:list-item>
      </text:list>
      <text:p text:style-name="P12"><text:span text:style-name="T4">二、</text:span><text:span text:style-name="T12">轉知行政院衛生署99年9月15日發佈全民健康保險醫事服務機構特約及管理辦法修正條文(</text:span><text:span text:style-name="T9">網址：中央健康保險局</text:span><text:a xlink:type="simple" xlink:href="http://www.nhi.gov.tw/" text:style-name="Internet_20_link" text:visited-style-name="Visited_20_Internet_20_Link"><text:span text:style-name="Internet_20_link"><text:span text:style-name="T9">http://www.nhi.gov.tw</text:span></text:span></text:a><text:span text:style-name="T9">/醫事機構/健保法令/全民健保法相關法規/</text:span><text:a xlink:type="simple" xlink:href="http://dohlaw.doh.gov.tw/Chi/NewsContent.asp?msgid=3022&amp;KeyWord=" text:style-name="Internet_20_link" text:visited-style-name="Visited_20_Internet_20_Link"><text:span text:style-name="Internet_20_link"><text:span text:style-name="T9">18.全民健康保險醫事服務機構特約及管理辦法</text:span></text:span></text:a><text:span text:style-name="T12">)之重點摘要</text:span><text:span text:style-name="T4">如下，請 貴會協助轉知所屬會員。</text:span></text:p>
      <text:list xml:id="list1433202182" text:style-name="WW8Num13">
        <text:list-item>
          <text:p text:style-name="P16" loext:marker-style-name="T11"><text:span text:style-name="T33">新增條文</text:span><text:span text:style-name="T32">第3條第3項，聯合診所以外之基層醫療單位，其負責醫師具有醫師、中醫師或牙醫師多重醫事人員資格者，僅得依其執業執照登記之類別，申請特約</text:span><text:span text:style-name="T12">。</text:span></text:p>
        </text:list-item>
        <text:list-item>
          <text:p text:style-name="P16" loext:marker-style-name="T11"><text:span text:style-name="T15">新增條文</text:span><text:span text:style-name="T32">第4條第1項第6款，負責醫事人員執業執照逾有效期限，未辦理更新，不予特約</text:span><text:span text:style-name="T15">。</text:span></text:p>
        </text:list-item>
        <text:list-item>
          <text:p text:style-name="P16" loext:marker-style-name="T11"><text:span text:style-name="T33">修正</text:span><text:span text:style-name="T32">條文</text:span><text:span text:style-name="T33">第4條</text:span><text:span text:style-name="T32">第1項第7款</text:span><text:span text:style-name="T33">，容留受違約處分尚未完成執行之服務機構之負責醫事人員或負有行為責任之醫事人員，不予特約</text:span><text:span text:style-name="T15">。</text:span></text:p>
        </text:list-item>
        <text:list-item>
          <text:p text:style-name="P16" loext:marker-style-name="T11"><text:span text:style-name="T15">新增條文第5</text:span><text:span text:style-name="T33">條</text:span><text:span text:style-name="T15">，申請特約之機構或其負責醫事人員有下列情事之一者，十年內不予特約：</text:span></text:p>
        </text:list-item>
      </text:list>
      <text:list text:style-name="WW8Num10">
        <text:list-item>
          <text:p text:style-name="P17" loext:marker-style-name="T11"><text:span text:style-name="T32">同址之機構累計曾受停約或終止特約二次以上處分</text:span><text:span text:style-name="T15">。</text:span></text:p>
        </text:list-item>
        <text:list-item>
          <text:p text:style-name="P31" loext:marker-style-name="T15"><text:span text:style-name="T33">有受終止特約執行完畢後，再受停約或終止特約之紀錄</text:span><text:span text:style-name="T15">。</text:span></text:p>
        </text:list-item>
        <text:list-item>
          <text:p text:style-name="P17" loext:marker-style-name="T11"><text:span text:style-name="T33">有受停約執行完畢後，再受終止特約或再受應停約二次以上之紀錄</text:span><text:span text:style-name="T15">。</text:span></text:p>
        </text:list-item>
      </text:list>
      <text:p text:style-name="P32">有前項各款情事之一，逾十年後，經特約後再有前項<text:soft-page-break/>各款情事之一者，不予特約</text:p>
      <text:list text:continue-list="list1433202182" text:style-name="WW8Num13">
        <text:list-item>
          <text:p text:style-name="P16" loext:marker-style-name="T33"><text:span text:style-name="T33">新增條文第6條，負有前條第一項第二款、第三款所 <text:s text:c="4"/>定情事行為責任之醫事人員，於任何服務機構對保險對象提供服務之費用，本保險不予支付。</text:span></text:p>
        </text:list-item>
      </text:list>
      <text:p text:style-name="P12"><text:span text:style-name="T4">三、</text:span><text:span text:style-name="T9">截至99年11月止，本轄區特約牙醫醫療診所已回報自費項目價目表者計1,247家診所，回復率達100%，惟查回復診所中有349家之診所係以衛生局或公會制訂之醫療費用標準回報，因其均屬概括收費範圍，並不符本項作業醫療資訊公開化、透明化之精神，本局已函請診所改善，以自身實際收費項目及標準公告</text:span><text:span text:style-name="T4">。</text:span></text:p>
      <text:p text:style-name="P12"><text:span text:style-name="T7"><text:s text:c="3"/></text:span><text:span text:style-name="T9">另本組於11月23日進行隨機實地訪查院所，經查部分診所有未確實公告自費項目情形，請 貴會轉知所屬會員確實將自費項目公告於診間、掛號櫃臺或佈告欄，公告方式可以圖示、商品展示、自備版本，或張貼本局自費項目價目表格式，有架設網站之醫療院所，應同時將自費項目明細公告上網，本組將持續訪查院所自費項目公告情形</text:span><text:span text:style-name="T4">。</text:span></text:p>
      <text:p text:style-name="P12"><text:span text:style-name="T4">四、</text:span><text:span text:style-name="T12">請 貴會嗣後輔導管理院所時，勿以單一指標為輔導條件，而以經檔案分析發現有異常之方式說明其列入輔導原因</text:span><text:span text:style-name="T4">。</text:span></text:p>
      <text:p text:style-name="P12"><text:span text:style-name="T4">五、</text:span><text:span text:style-name="T12">為避免藥品有重複使用或浪費情形，以及確保民眾用藥安全，請 貴分會轉知所屬會員於保險對象就醫時，使用「醫事人員憑證」讀取病患健保IC卡醫療專區登錄的資料參考，並將當次處方的醫令登錄於健保IC卡的醫療專區供其他醫師參考，並於24小時內上傳至本局</text:span><text:span text:style-name="T4">。</text:span></text:p>
      <text:p text:style-name="P12"><text:span text:style-name="T4">六、</text:span><text:span text:style-name="T12">為提升服務品質及維護就醫民眾之權益，請特約院所配合辦理「3.1版健保IC卡讀卡控制軟體」更新作業，即於健保IC卡過卡時，將自動提示重大傷病證明效期</text:span><text:span text:style-name="T9">。</text:span></text:p>
      <text:p text:style-name="P30">伍、討論事項</text:p>
      <text:p text:style-name="P18"><text:soft-page-break/><text:span text:style-name="T12">提案一 <text:s text:c="21"/>提案單位：健保局中區業務組</text:span><text:span text:style-name="T12"/></text:p>
      <text:p text:style-name="P8"><text:span text:style-name="T12">案由：</text:span><text:span text:style-name="bbs_5f_paper"><text:span text:style-name="T30">為提升審查效能，建議修訂抽樣審查辦法乙案，提請</text:span></text:span><text:span text:style-name="bbs_5f_paper"><text:span text:style-name="T31"> </text:span></text:span><text:span text:style-name="bbs_5f_paper"><text:span text:style-name="T30">討論</text:span></text:span><text:span text:style-name="T26">。</text:span></text:p>
      <text:p text:style-name="P28">說明：</text:p>
      <text:list text:style-name="WW8Num22">
        <text:list-item>
          <text:p text:style-name="P14" loext:marker-style-name="T32"><text:span text:style-name="T11">目前專</text:span><text:span text:style-name="bbs_5f_paper"><text:span text:style-name="T30">業審查之8項篩選指標項目皆為絕對指標，即單項指標超出閾值(例如：</text:span></text:span><text:span text:style-name="bbs_5f_paper"><text:span text:style-name="T35">個別醫師申請金額超出各區上限或各分區前2%、個別醫師</text:span></text:span><text:span text:style-name="bbs_5f_paper"><text:span text:style-name="T35">之</text:span></text:span><text:span text:style-name="bbs_5f_paper"><text:span text:style-name="T35">病人耗用金額</text:span></text:span><text:span text:style-name="bbs_5f_paper"><text:span text:style-name="T35">為</text:span></text:span><text:span text:style-name="bbs_5f_paper"><text:span text:style-name="T35">各分區前1%</text:span></text:span><text:span text:style-name="bbs_5f_paper"><text:span text:style-name="T35">等</text:span></text:span><text:span text:style-name="bbs_5f_paper"><text:span text:style-name="T30">)，</text:span></text:span><text:span text:style-name="bbs_5f_paper"><text:span text:style-name="T35">則需列入抽審</text:span></text:span><text:span text:style-name="bbs_5f_paper"><text:span text:style-name="T30">且行之多年，</text:span></text:span><text:span text:style-name="bbs_5f_paper"><text:span text:style-name="T35">已有指標鈍化之情形</text:span></text:span><text:span text:style-name="bbs_5f_paper"><text:span text:style-name="T32">。</text:span></text:span></text:p>
        </text:list-item>
        <text:list-item>
          <text:p text:style-name="P14" loext:marker-style-name="T11"><text:span text:style-name="bbs_5f_paper"><text:span text:style-name="T35">審查指標範圍應包含醫療品質及醫療利用指標，避免以單一指標決定是否需專業審查，應考量多面向（如相對指標、依權重比…等）之指標來訂定。</text:span></text:span></text:p>
        </text:list-item>
        <text:list-item>
          <text:p text:style-name="P14" loext:marker-style-name="T11"><text:span text:style-name="bbs_5f_paper"><text:span text:style-name="T32">為配合上述</text:span></text:span><text:span text:style-name="bbs_5f_paper"><text:span text:style-name="T30">抽樣審查</text:span></text:span><text:span text:style-name="bbs_5f_paper"><text:span text:style-name="T32">之精神</text:span></text:span><text:span text:style-name="T11">，請 貴會將現行推展之牙醫醫療耗用合理管控之多項指標，研擬列入修訂之</text:span><text:span text:style-name="bbs_5f_paper"><text:span text:style-name="T30">審查指標</text:span></text:span><text:span text:style-name="T11">內容</text:span><text:span text:style-name="T26">。</text:span></text:p>
        </text:list-item>
      </text:list>
      <text:p text:style-name="P13"><text:span text:style-name="T12">決議：照案通過。本案由分會帶回研議，100年1月底前回復擬修訂之方向與內容。</text:span></text:p>
      <text:p text:style-name="P18"><text:span text:style-name="T12">提案二 <text:s text:c="21"/>提案單位：健保局中區業務組</text:span></text:p>
      <text:p text:style-name="P8"><text:span text:style-name="T12">案由：</text:span><text:span text:style-name="T11">有關每年度預訂召開聯席會議之時間乙案，</text:span><text:span text:style-name="bbs_5f_paper"><text:span text:style-name="T30">提請</text:span></text:span><text:span text:style-name="bbs_5f_paper"><text:span text:style-name="T31"> </text:span></text:span><text:span text:style-name="bbs_5f_paper"><text:span text:style-name="T30">討論</text:span></text:span><text:span text:style-name="T11">。</text:span></text:p>
      <text:p text:style-name="P29">說明：</text:p>
      <text:list text:style-name="WW8Num4">
        <text:list-item>
          <text:p text:style-name="P19" loext:marker-style-name="T11"><text:span text:style-name="bbs_5f_paper"><text:span text:style-name="T30">援例每年底，皆需進行檢討及彙整年度工作業務執行情形，如評核各項指標執行情形、</text:span></text:span><text:span text:style-name="T9">年度工作計畫指標執行成果彙整</text:span><text:span text:style-name="bbs_5f_paper"><text:span text:style-name="T37">、</text:span></text:span><text:span text:style-name="bbs_5f_paper"><text:span text:style-name="T26">為民服務措施成果彙整</text:span></text:span><text:span text:style-name="bbs_5f_paper"><text:span text:style-name="T26">及點值結算追扣補付…等多項業務</text:span></text:span><text:span text:style-name="T11">。</text:span></text:p>
        </text:list-item>
        <text:list-item>
          <text:p text:style-name="P19" loext:marker-style-name="T12"><text:span text:style-name="bbs_5f_paper"><text:span text:style-name="T35">另考慮有部分委員利用</text:span></text:span><text:span text:style-name="bbs_5f_paper"><text:span text:style-name="T30">年底或接續的春節假期，安排出國參訪、進修、省親、旅遊</text:span></text:span><text:span text:style-name="bbs_5f_paper"><text:span text:style-name="T26">…等，致會議日期不易排定。</text:span></text:span></text:p>
        </text:list-item>
        <text:list-item>
          <text:p text:style-name="P19" loext:marker-style-name="T12"><text:soft-page-break/><text:span text:style-name="T11">經了解北區採不定期召開，南區為召開3次，必要時則加開臨時會議。</text:span></text:p>
        </text:list-item>
        <text:list-item>
          <text:p text:style-name="P19" loext:marker-style-name="T12"><text:span text:style-name="T26">綜上，建議比照南區模式</text:span><text:span text:style-name="T11">召開聯席會議。</text:span></text:p>
        </text:list-item>
      </text:list>
      <text:p text:style-name="P9"><text:span text:style-name="T12">決議：</text:span><text:span text:style-name="T11">於每年3 月、7月、11月召開聯席會議，必要時則加開臨時會議</text:span><text:span text:style-name="T12">。</text:span></text:p>
      <text:p text:style-name="P10"><text:span text:style-name="T4">陸、散會：下午4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17">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7">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7">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7">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style>
    <style:style style:name="WW8Num5z1"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text-properties fo:color="#333333" loext:opacity="100%" style:font-name-complex="Arial" style:font-family-complex="Arial" style:font-family-generic-complex="swiss"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4z0" style:family="text"/>
    <style:style style:name="WW8Num15z0" style:family="text"/>
    <style:style style:name="WW8Num15z1" style:family="text"/>
    <style:style style:name="WW8Num16z0" style:family="text">
      <style:text-properties fo:color="#333333" loext:opacity="100%" style:font-name="ө" fo:font-family="ө, 'Times New Roman'" style:font-family-generic="roman" style:font-name-complex="ө" style:font-family-complex="ө, 'Times New Roman'" style:font-family-generic-complex="roman"/>
    </style:style>
    <style:style style:name="WW8Num17z0" style:family="text"/>
    <style:style style:name="WW8Num18z0" style:family="text">
      <style:text-properties fo:color="#000000" loext:opacity="100%" style:font-name-complex="Times New Roman" style:font-family-complex="'Times New Roman'" style:font-family-generic-complex="roman" style:font-pitch-complex="variable"/>
    </style:style>
    <style:style style:name="WW8Num19z0" style:family="text"/>
    <style:style style:name="WW8Num20z0" style:family="text">
      <style:text-properties fo:color="#000000" loext:opacity="100%"/>
    </style:style>
    <style:style style:name="WW8Num22z0" style:family="text">
      <style:text-properties fo:color="#000000" loext:opacity="100%"/>
    </style:style>
    <style:style style:name="WW8Num23z0" style:family="text">
      <style:text-properties style:font-name="標楷體" fo:font-family="標楷體" style:font-family-generic="script"/>
    </style:style>
    <style:style style:name="WW8Num23z1" style:family="text">
      <style:text-properties style:font-name="Times New Roman" fo:font-family="'Times New Roman'" style:font-family-generic="roman" style:font-pitch="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text-properties fo:color="#000000" loext:opacity="100%"/>
    </style:style>
    <style:style style:name="WW8Num29z0" style:family="text"/>
    <style:style style:name="WW8Num30z0" style:family="text">
      <style:text-properties fo:font-size="18pt" style:font-size-asian="18pt"/>
    </style:style>
    <style:style style:name="WW8Num30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text:start-value="4">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616cm" fo:text-indent="-1.27cm" fo:margin-left="2.616cm"/>
        </style:list-level-properties>
      </text:list-level-style-number>
      <text:list-level-style-number text:level="3" text:style-name="WW8Num5z1" loext:num-list-format="（%3%）" style:num-prefix="（" style:num-suffix="）" style:num-format="1" text:display-levels="3">
        <style:list-level-properties text:list-level-position-and-space-mode="label-alignment">
          <style:list-level-label-alignment text:label-followed-by="listtab" text:list-tab-stop-position="4.098cm" fo:text-indent="-1.905cm" fo:margin-left="4.0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3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3z0"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5z0"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7z0" style:num-format="">
        <style:list-level-properties text:list-level-position-and-space-mode="label-alignment">
          <style:list-level-label-alignment text:label-followed-by="nothing"/>
        </style:list-level-properties>
      </text:list-level-style-number>
      <text:list-level-style-number text:level="6" text:style-name="WW8Num17z0" style:num-format="">
        <style:list-level-properties text:list-level-position-and-space-mode="label-alignment">
          <style:list-level-label-alignment text:label-followed-by="nothing"/>
        </style:list-level-properties>
      </text:list-level-style-number>
      <text:list-level-style-number text:level="7" text:style-name="WW8Num17z0" style:num-format="">
        <style:list-level-properties text:list-level-position-and-space-mode="label-alignment">
          <style:list-level-label-alignment text:label-followed-by="nothing"/>
        </style:list-level-properties>
      </text:list-level-style-number>
      <text:list-level-style-number text:level="8" text:style-name="WW8Num17z0" style:num-format="">
        <style:list-level-properties text:list-level-position-and-space-mode="label-alignment">
          <style:list-level-label-alignment text:label-followed-by="nothing"/>
        </style:list-level-properties>
      </text:list-level-style-number>
      <text:list-level-style-number text:level="9" text:style-name="WW8Num1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5"><draw:text-box fo:min-height="0.058cm" fo:min-width="0cm"><text:p text:style-name="Standard"><text:span text:style-name="Page_20_Number"><text:span text:style-name="MT1">共</text:span></text:span><text:span text:style-name="Page_20_Number"><text:span text:style-name="MT1"><text:page-count style:num-format="1">6</text:page-count></text:span></text:span><text:span text:style-name="Page_20_Number"><text:span text:style-name="MT1">頁／第</text:span></text:span><text:span text:style-name="Page_20_Number"><text:span text:style-name="MT1"><text:page-number text:select-page="current">6</text:page-number></text:span></text:span><text:span text:style-name="Page_20_Number"><text:span text:style-name="MT1">頁</text:span></text:span></text:p></draw:text-box></draw:frame></text:p>
      </style:footer>
      <style:footer-first>
        <text:p text:style-name="MP2"><draw:frame draw:style-name="Mfr2" draw:name="外框2"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6</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dc:subject/>
    <meta:keyword>13</meta:keyword>
    <dc:description>V3.00</dc:description>
    <meta:initial-creator>A000000</meta:initial-creator>
    <meta:creation-date>2010-12-27T16:34:00</meta:creation-date>
    <dc:creator>Administrator</dc:creator>
    <dc:date>2010-12-30T10:09:00</dc:date>
    <meta:print-date>2010-12-27T10:52:00</meta:print-date>
    <meta:editing-cycles>5</meta:editing-cycles>
    <meta:editing-duration>PT13M</meta:editing-duration>
    <meta:document-statistic meta:table-count="0" meta:image-count="0" meta:object-count="0" meta:page-count="6" meta:paragraph-count="70" meta:word-count="2637" meta:character-count="2834" meta:non-whitespace-character-count="2768"/>
    <meta:generator>LibreOffice/7.6.0.3$Windows_X86_64 LibreOffice_project/69edd8b8ebc41d00b4de3915dc82f8f0fc3b6265</meta:generator>
  </office:meta>
</office:document-meta>
</file>