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margin-left="3.701cm" fo:margin-right="0cm" style:line-height-at-least="0.882cm" fo:text-indent="-3.701cm" style:auto-text-indent="false" style:snap-to-layout-grid="false"/>
    </style:style>
    <style:style style:name="P3" style:family="paragraph" style:parent-style-name="Standard">
      <style:paragraph-properties fo:margin-left="3.695cm" fo:margin-right="0cm" style:line-height-at-least="0.882cm" style:snap-to-layout-grid="false"/>
    </style:style>
    <style:style style:name="P4" style:family="paragraph" style:parent-style-name="Standard">
      <style:paragraph-properties fo:margin-left="1.693cm" fo:margin-right="0cm" style:line-height-at-least="0.882cm" fo:text-indent="-1.693cm" style:auto-text-indent="false" style:snap-to-layout-grid="false"/>
    </style:style>
    <style:style style:name="P5" style:family="paragraph" style:parent-style-name="Standard">
      <style:paragraph-properties fo:margin-left="2.256cm" fo:margin-right="0cm" style:line-height-at-least="0.882cm" fo:text-indent="-1.693cm" style:auto-text-indent="false" style:snap-to-layout-grid="false"/>
    </style:style>
    <style:style style:name="P6" style:family="paragraph" style:parent-style-name="Standard">
      <style:paragraph-properties fo:margin-left="1.27cm" fo:margin-right="0cm" style:line-height-at-least="0.882cm" style:snap-to-layout-grid="false"/>
    </style:style>
    <style:style style:name="P7" style:family="paragraph" style:parent-style-name="Standard">
      <style:paragraph-properties fo:margin-left="1.129cm" fo:margin-right="0cm" style:line-height-at-least="0.882cm" fo:text-indent="-1.129cm" style:auto-text-indent="false" style:snap-to-layout-grid="false"/>
    </style:style>
    <style:style style:name="P8" style:family="paragraph" style:parent-style-name="Standard">
      <style:paragraph-properties fo:margin-right="0.101cm" style:line-height-at-least="0.882cm" style:snap-to-layout-grid="false"/>
    </style:style>
    <style:style style:name="P9" style:family="paragraph" style:parent-style-name="Standard" style:list-style-name="WW8Num6">
      <style:paragraph-properties style:line-height-at-least="0.882cm" style:snap-to-layout-grid="false"/>
    </style:style>
    <style:style style:name="P10" style:family="paragraph" style:parent-style-name="Standard" style:list-style-name="" style:master-page-name="Standard">
      <style:paragraph-properties style:line-height-at-least="0.882cm" fo:text-align="center" style:justify-single-word="false" style:page-number="1" style:snap-to-layout-grid="false"/>
      <style:text-properties style:font-name="標楷體" fo:font-size="18pt" style:font-size-asian="18pt" style:font-name-complex="標楷體"/>
    </style:style>
    <style:style style:name="P11" style:family="paragraph" style:parent-style-name="Standard">
      <style:paragraph-properties style:line-height-at-least="0.882cm" style:snap-to-layout-grid="false"/>
      <style:text-properties style:font-name="標楷體" fo:font-size="16pt" fo:letter-spacing="0.053cm" style:font-size-asian="16pt"/>
    </style:style>
    <style:style style:name="P12"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13" style:family="paragraph" style:parent-style-name="Standard">
      <style:paragraph-properties fo:margin-left="3.695cm" fo:margin-right="0cm" style:line-height-at-least="0.882cm" style:snap-to-layout-grid="false"/>
      <style:text-properties style:font-name="標楷體" fo:font-size="16pt" fo:letter-spacing="0.053cm" style:font-size-asian="16pt"/>
    </style:style>
    <style:style style:name="P14"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15"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16"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style>
    <style:style style:name="P17"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font-name-complex="標楷體"/>
    </style:style>
    <style:style style:name="P18" style:family="paragraph" style:parent-style-name="Standard">
      <style:paragraph-properties fo:margin-right="0.101cm" style:line-height-at-least="0.882cm" style:snap-to-layout-grid="false"/>
      <style:text-properties style:font-name="標楷體" fo:font-size="16pt" fo:letter-spacing="0.053cm" style:font-size-asian="16pt" style:font-name-complex="標楷體"/>
    </style:style>
    <style:style style:name="P19" style:family="paragraph" style:parent-style-name="Standard" style:list-style-name="WW8Num6">
      <style:paragraph-properties style:line-height-at-least="0.882cm" style:snap-to-layout-grid="false"/>
      <style:text-properties style:font-name="標楷體" fo:font-size="16pt" style:font-size-asian="16pt" style:font-name-complex="標楷體" style:font-size-complex="14pt"/>
    </style:style>
    <style:style style:name="P20" style:family="paragraph" style:parent-style-name="Standard">
      <style:paragraph-properties fo:margin-left="1.693cm" fo:margin-right="0cm" style:line-height-at-least="0.882cm" style:snap-to-layout-grid="false"/>
      <style:text-properties style:font-name="標楷體" fo:font-size="16pt" style:font-size-asian="16pt" style:font-name-complex="標楷體" style:font-size-complex="14pt"/>
    </style:style>
    <style:style style:name="P21" style:family="paragraph" style:parent-style-name="Standard">
      <style:paragraph-properties fo:margin-left="2.256cm" fo:margin-right="0cm" style:line-height-at-least="0.882cm" fo:text-indent="0.564cm" style:auto-text-indent="false" style:snap-to-layout-grid="false"/>
      <style:text-properties style:font-name="標楷體" fo:font-size="16pt" style:font-size-asian="16pt" style:font-name-complex="標楷體" style:font-size-complex="15pt"/>
    </style:style>
    <style:style style:name="P22" style:family="paragraph" style:parent-style-name="Standard" style:list-style-name="WW8Num6">
      <style:paragraph-properties style:line-height-at-least="0.882cm" style:snap-to-layout-grid="false"/>
      <style:text-properties style:font-name="標楷體" fo:font-size="16pt" style:font-size-asian="16pt" style:font-name-complex="標楷體" style:font-size-complex="15pt"/>
    </style:style>
    <style:style style:name="P23" style:family="paragraph" style:parent-style-name="Standard" style:list-style-name="WW8Num6">
      <style:paragraph-properties style:line-height-at-least="0.882cm" style:snap-to-layout-grid="false"/>
      <style:text-properties style:font-name="標楷體" fo:font-size="16pt" style:font-size-asian="16pt" style:font-name-complex="標楷體"/>
    </style:style>
    <style:style style:name="P24" style:family="paragraph" style:parent-style-name="Standard">
      <style:paragraph-properties fo:margin-left="2.252cm" fo:margin-right="0cm" style:line-height-at-least="0.882cm" style:snap-to-layout-grid="false"/>
      <style:text-properties style:font-name="標楷體" fo:font-size="16pt" style:font-size-asian="16pt" style:font-name-complex="標楷體"/>
    </style:style>
    <style:style style:name="P25" style:family="paragraph" style:parent-style-name="Standard">
      <style:paragraph-properties fo:margin-left="1.693cm" fo:margin-right="0cm" style:line-height-at-least="0.882cm" fo:text-indent="-1.693cm" style:auto-text-indent="false" style:snap-to-layout-grid="false"/>
      <style:text-properties style:font-name="標楷體" fo:font-size="16pt" style:font-size-asian="16pt" style:font-name-complex="標楷體"/>
    </style:style>
    <style:style style:name="P26" style:family="paragraph" style:parent-style-name="Standard">
      <style:paragraph-properties style:line-height-at-least="0.882cm" style:snap-to-layout-grid="false"/>
      <style:text-properties style:font-name="標楷體" fo:font-size="16pt" style:font-size-asian="16pt" style:font-name-complex="標楷體"/>
    </style:style>
    <style:style style:name="P27"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28" style:family="paragraph" style:parent-style-name="Standard">
      <style:paragraph-properties fo:margin-right="0.101cm" style:line-height-at-least="0.882cm" style:snap-to-layout-grid="false"/>
      <style:text-properties style:font-name="標楷體" fo:font-size="16pt" style:font-size-asian="16pt" style:font-name-complex="標楷體"/>
    </style:style>
    <style:style style:name="P29"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text-properties style:font-name="標楷體" fo:font-size="16pt" style:font-size-asian="16pt" style:font-name-complex="標楷體"/>
    </style:style>
    <style:style style:name="P30" style:family="paragraph" style:parent-style-name="Standard">
      <style:paragraph-properties style:line-height-at-least="0.882cm" style:snap-to-layout-grid="false"/>
      <style:text-properties fo:font-size="16pt" style:font-size-asian="16pt"/>
    </style:style>
    <style:style style:name="P31" style:family="paragraph" style:parent-style-name="Standard">
      <style:paragraph-properties fo:margin-right="0cm" fo:text-indent="0.635cm" style:auto-text-indent="false"/>
    </style:style>
    <style:style style:name="P32" style:family="paragraph" style:parent-style-name="Standard">
      <style:paragraph-properties fo:margin-right="0.635cm" fo:text-indent="0.635cm" style:auto-text-indent="false"/>
    </style:style>
    <style:style style:name="P33"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fo:letter-spacing="0.053cm"/>
    </style:style>
    <style:style style:name="T2" style:family="text">
      <style:text-properties style:font-name="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style>
    <style:style style:name="T7" style:family="text">
      <style:text-properties style:font-name="標楷體" fo:font-size="16pt" style:font-size-asian="16pt" style:font-name-complex="標楷體"/>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4pt"/>
    </style:style>
    <style:style style:name="T12" style:family="text">
      <style:text-properties style:font-name="標楷體" fo:font-size="16pt" style:font-size-asian="16pt" style:font-name-complex="標楷體" style:font-size-complex="14pt"/>
    </style:style>
    <style:style style:name="T13" style:family="text">
      <style:text-properties style:font-name="標楷體" fo:font-size="16pt" style:font-size-asian="16pt" style:font-name-complex="標楷體" style:font-size-complex="14pt" style:font-weight-complex="bold"/>
    </style:style>
    <style:style style:name="T14" style:family="text">
      <style:text-properties style:font-name="標楷體" fo:font-size="16pt" style:font-size-asian="16pt" style:font-name-complex="標楷體" style:font-size-complex="15pt"/>
    </style:style>
    <style:style style:name="T15" style:family="text">
      <style:text-properties style:font-name="標楷體" fo:font-size="16pt" style:font-size-asian="16pt" style:font-name-complex="標楷體" style:font-size-complex="20pt"/>
    </style:style>
    <style:style style:name="T16" style:family="text">
      <style:text-properties style:font-name="標楷體" fo:font-size="16pt" style:font-size-asian="16pt" style:font-name-complex="標楷體" style:font-size-complex="18pt"/>
    </style:style>
    <style:style style:name="T17" style:family="text">
      <style:text-properties style:font-name="標楷體" fo:font-size="16pt" style:font-size-asian="16pt" style:font-name-complex="標楷體" style:font-size-complex="24pt"/>
    </style:style>
    <style:style style:name="T18" style:family="text">
      <style:text-properties style:font-name="標楷體" fo:font-size="16pt" style:font-size-asian="16pt"/>
    </style:style>
    <style:style style:name="T19" style:family="text">
      <style:text-properties style:font-name="標楷體" fo:font-size="16pt" style:font-size-asian="16pt" style:font-size-complex="16pt"/>
    </style:style>
    <style:style style:name="T20" style:family="text">
      <style:text-properties style:font-name="標楷體" fo:letter-spacing="0.053cm"/>
    </style:style>
    <style:style style:name="T21" style:family="text">
      <style:text-properties style:font-name="標楷體"/>
    </style:style>
    <style:style style:name="T22" style:family="text">
      <style:text-properties fo:font-size="16pt" style:font-size-asian="16pt"/>
    </style:style>
    <style:style style:name="T23" style:family="text">
      <style:text-properties fo:color="#000000" loext:opacity="100%"/>
    </style:style>
    <style:style style:name="T24" style:family="text">
      <style:text-properties fo:color="#000000" loext:opacity="100%" fo:font-size="16pt" fo:letter-spacing="0.053cm" style:font-size-asian="16pt"/>
    </style:style>
    <style:style style:name="T25" style:family="text">
      <style:text-properties style:font-size-complex="14pt" style:font-weight-complex="bold"/>
    </style:style>
    <style:style style:name="T26" style:family="text">
      <style:text-properties style:font-name="Arial" fo:font-size="16pt" style:font-size-asian="16pt" style:font-name-complex="Arial" style:font-size-complex="16pt"/>
    </style:style>
    <style:style style:name="T27" style:family="text">
      <style:text-properties style:font-name="Arial" fo:font-size="16pt" style:font-size-asian="16pt" style:font-name-complex="Arial" style:font-size-complex="16pt"/>
    </style:style>
    <style:style style:name="T28" style:family="text">
      <style:text-properties style:font-name="Arial" fo:font-size="16pt" style:font-size-asian="16pt" style:font-name-complex="Arial" style:font-size-complex="15pt"/>
    </style:style>
    <style:style style:name="T29" style:family="text">
      <style:text-properties style:font-size-complex="18pt"/>
    </style:style>
    <style:style style:name="T30" style:family="text">
      <style:text-properties style:font-size-complex="24pt"/>
    </style:style>
    <style:style style:name="T31" style:family="text">
      <style:text-properties style:font-name="ө" fo:font-size="16pt" style:font-size-asian="16pt" style:font-name-complex="ө"/>
    </style:style>
    <style:style style:name="T32" style:family="text">
      <style:text-properties fo:color="#333333" loext:opacity="100%" style:font-name="ө" fo:font-size="16pt" style:font-size-asian="16pt" style:font-name-complex="ө"/>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健保局中區分局與全聯會全民健保牙醫門診總額中區分區執行委員會第28次聯席會議紀錄<text:span text:style-name="T3"/></text:h>
      <text:p text:style-name="P11">時間：98年3月19日下午1時<text:span text:style-name="T4"/></text:p>
      <text:p text:style-name="P11">地點：本分局10樓第1會議室<text:span text:style-name="T4"/></text:p>
      <text:p text:style-name="P12">出席人員：（依據姓氏筆劃順序排續）</text:p>
      <text:p text:style-name="P12">全聯會全民健保中區分區委員會</text:p>
      <text:p text:style-name="P3"><text:span text:style-name="T22">石委員家璧（蔡桂雄代）</text:span><text:span text:style-name="T4">、朱委員子文、吳委員成才、吳委員佳潓、呂委員樹東、李委員俊超、林委員天經、張委員明遠、張委員標能、</text:span><text:span text:style-name="T22">郭委員景星</text:span><text:span text:style-name="T4">、陳委員育志、</text:span><text:span text:style-name="T22">黃委員廷芳、</text:span><text:span text:style-name="T4">董委員錦川、顏委員榮俊、羅委員界山</text:span></text:p>
      <text:p text:style-name="P30">健保局中區分局</text:p>
      <text:p text:style-name="P13">丁副經理增輝、陳組長墩仁、劉專員和愉、程課長千花、林淑惠、林麗容</text:p>
      <text:p text:style-name="P12">列席人員：成錦瑩、陳明麗<text:span text:style-name="T4"/></text:p>
      <text:p text:style-name="P2"><text:span text:style-name="T4">請假人員：周委員明勇</text:span><text:span text:style-name="T22">、</text:span><text:span text:style-name="T4">吳委員棋祥、楊主任育英、劉委員明仁、游委員振渥、</text:span><text:span text:style-name="T22">楊委員浚維</text:span></text:p>
      <text:p text:style-name="P12">主　　席：方經理志琳、陳主任委員長泰</text:p>
      <text:p text:style-name="P14">紀　　錄：陳淑英<text:span text:style-name="T4"/></text:p>
      <text:p text:style-name="P11">壹、宣布開會<text:span text:style-name="T4"/></text:p>
      <text:p text:style-name="P15">貳、前次會議決議事項辦理情形追蹤報告（詳會議資料）<text:span text:style-name="T7"/></text:p>
      <text:p text:style-name="P1"><text:span text:style-name="T4">參、主席致詞：</text:span><text:span text:style-name="T18">（略）</text:span></text:p>
      <text:p text:style-name="P11">肆、報告事項：</text:p>
      <text:p text:style-name="P16">一、中區分局報告</text:p>
      <text:p text:style-name="P33">本轄區牙醫總額執行概況及相關資料分析（請詳會議資料）。</text:p>
      <text:p text:style-name="P17">內容摘要與決定：</text:p>
      <text:list text:style-name="WW8Num6">
        <text:list-item>
          <text:p text:style-name="P19" loext:marker-style-name="T11"><text:soft-page-break/>總額執行概況</text:p>
          <text:list>
            <text:list-item>
              <text:p text:style-name="P19" loext:marker-style-name="T9">97年度供給面：成長率皆高於全局值。<text:span text:style-name="T9"/></text:p>
              <text:list>
                <text:list-item>
                  <text:p text:style-name="P19" loext:marker-style-name="T11">診所數較去年同期成長為1.4%（全局值1.3%）</text:p>
                </text:list-item>
                <text:list-item>
                  <text:p text:style-name="P9" loext:marker-style-name="T9"><text:span text:style-name="T11">醫師數較去年同期成長為3.6%（全局值3.2%），</text:span><text:span text:style-name="T11">較台</text:span><text:span text:style-name="T11">北、高屏、東區為高。</text:span></text:p>
                </text:list-item>
              </text:list>
            </text:list-item>
            <text:list-item>
              <text:p text:style-name="P19" loext:marker-style-name="T9">97年度利用面：成長率皆低於全局值。<text:span text:style-name="T9"/></text:p>
              <text:list>
                <text:list-item>
                  <text:p text:style-name="P19" loext:marker-style-name="T11">申報件數較去年同期比較成長2.7%（全局值2.9%）。</text:p>
                </text:list-item>
                <text:list-item>
                  <text:p text:style-name="P19" loext:marker-style-name="T9">醫療點數為7,309(百萬點)，較去年同期比較成長3.4%（全局值4.5%）。<text:span text:style-name="T9"/></text:p>
                </text:list-item>
                <text:list-item>
                  <text:p text:style-name="P19" loext:marker-style-name="T9">平均每件點數1,194（僅低於北區分局1,218）較去年同期比較成長0.7%（全局值1.5%）。<text:span text:style-name="T9"/></text:p>
                </text:list-item>
              </text:list>
            </text:list-item>
          </text:list>
        </text:list-item>
      </text:list>
      <text:p text:style-name="P20"><text:s text:c="2"/>97年中區整體醫療費用成長呈現趨緩，感謝牙總中區分會的協助及努力。<text:span text:style-name="T9"/></text:p>
      <text:list text:continue-numbering="true" text:style-name="WW8Num6">
        <text:list-item>
          <text:list>
            <text:list-item>
              <text:p text:style-name="P19" loext:marker-style-name="T9">點值<text:span text:style-name="T9"/></text:p>
              <text:list>
                <text:list-item>
                  <text:p text:style-name="P19" loext:marker-style-name="T11">點值的部分還有成長的空間，去(97)年度平均點值為0.9332（全局第5），與原設定之目標點值（0.96）尚有一小段距離（0.0268），如平均每件點數降為1,150點，點值將可提升至0.96，牙總中區分會擬將「如何合理降低醫療耗用，提升點值」列入今年重點管理方向。</text:p>
                </text:list-item>
                <text:list-item>
                  <text:p text:style-name="P19" loext:marker-style-name="T9">97年度各分局點值較96年度低，全局負成長1.19%，本分局降幅最小為0.09%，其他分局降幅均介於1.76%至2.19%間。希望能累積去年的經驗，在今年展現出更好的成績。<text:span text:style-name="T9"/></text:p>
                </text:list-item>
              </text:list>
            </text:list-item>
          </text:list>
        </text:list-item>
        <text:list-item>
          <text:p text:style-name="P19" loext:marker-style-name="T11">追扣A3案件另報診察費</text:p>
          <text:list>
            <text:list-item>
              <text:p text:style-name="P19" loext:marker-style-name="T11">97年度共追扣186家、396,136點。</text:p>
            </text:list-item>
            <text:list-item>
              <text:p text:style-name="P9" loext:marker-style-name="T9"><text:soft-page-break/><text:span text:style-name="T9">有關</text:span><text:span text:style-name="T9">A3(兒童預防保健塗氟服務)同日同院所併同申報91001C(牙周病緊急處理) 或92001C(非特定局</text:span><text:span text:style-name="T9">部治療</text:span><text:span text:style-name="T9">)或92066C(特定局部治療)等</text:span><text:span text:style-name="T9">異常</text:span><text:span text:style-name="T9">情形，移請</text:span><text:span text:style-name="T9">牙總中區</text:span><text:span text:style-name="T9">分會處理。</text:span></text:p>
            </text:list-item>
          </text:list>
        </text:list-item>
        <text:list-item>
          <text:p text:style-name="P9" loext:marker-style-name="T6"><text:span text:style-name="T11">申訴</text:span><text:span text:style-name="T11">與</text:span><text:span text:style-name="T11">抱怨</text:span></text:p>
          <text:list>
            <text:list-item>
              <text:p text:style-name="P9" loext:marker-style-name="T7"><text:span text:style-name="T9">申訴案例一：保險對象申訴</text:span><text:span text:style-name="T7">不過只是洗牙，怎需要打麻醉藥？</text:span><text:span text:style-name="T7">且由護士</text:span><text:span text:style-name="T7">拍了10張X光？</text:span><text:span text:style-name="T7">還分</text:span><text:span text:style-name="T7">兩</text:span><text:span text:style-name="T7">次</text:span><text:span text:style-name="T7">洗？</text:span></text:p>
              <text:list>
                <text:list-item>
                  <text:p text:style-name="P9" loext:marker-style-name="T9"><text:span text:style-name="T7">本案</text:span><text:span text:style-name="T26">經查該院所申報</text:span><text:span text:style-name="T19">之</text:span><text:span text:style-name="T26">醫療費用，為齒齦下刮除術</text:span><text:span text:style-name="T26">-</text:span><text:span text:style-name="T26">顯然與病患認知不符。</text:span><text:span text:style-name="T9">為保障保險對象就醫之權益及避免溝通不良情事發生，請院所於提供醫療服務時，應向病患詳細說明，獲同意後，始從事檢查與治療，以免滋生爭議。</text:span></text:p>
                </text:list-item>
                <text:list-item>
                  <text:p text:style-name="P19" loext:marker-style-name="T9">另有關執行X光片照射業務，請牙總中區分會宣導會員應遵循相關法規辦理。<text:span text:style-name="T9"/></text:p>
                </text:list-item>
              </text:list>
            </text:list-item>
            <text:list-item>
              <text:p text:style-name="P9" loext:marker-style-name="T9"><text:span text:style-name="T9">申訴案例二：保險對象因臨時牙痛不適至</text:span><text:span text:style-name="T9">A診所看診，經醫師看診後，表示需補牙治療，並囑隔日再回診補牙；惟隔日病患至</text:span><text:span text:style-name="T9">原固定就診之</text:span><text:span text:style-name="T9">診所時，經查詢患者IC卡，發現</text:span><text:span text:style-name="T9">A診所</text:span><text:span text:style-name="T9">已將該顆之補牙醫令寫入IC卡。</text:span></text:p>
            </text:list-item>
          </text:list>
        </text:list-item>
      </text:list>
      <text:p text:style-name="P21">為促使就醫民眾有知的權益，並提升對自我牙齒之健康照護及杜絕有限資源被不當侵蝕，是否訂定「治療確認單」由病患於就醫後簽名之可行性，請牙總中區分會研議。<text:span text:style-name="T9"/></text:p>
      <text:list text:continue-numbering="true" text:style-name="WW8Num6">
        <text:list-item>
          <text:p text:style-name="P19" loext:marker-style-name="T11">牙體復形</text:p>
          <text:list>
            <text:list-item>
              <text:p text:style-name="P19" loext:marker-style-name="T11">97年第4季申報牙體復形（包括單面、雙面、三面、玻璃離子體）之平均顆數為2.09，較95年第4季1.80成長15.78%，其中1-7歲成長最多46.04%。</text:p>
            </text:list-item>
            <text:list-item>
              <text:p text:style-name="P9" loext:marker-style-name="T11"><text:span text:style-name="T11">97年第4季三面</text:span><text:span text:style-name="T14">補牙</text:span><text:span text:style-name="T11">占率12.44%，較95年第4季</text:span><text:soft-page-break/><text:span text:style-name="T11">11.23%成長10.79%，其中1-7歲、91歲以上成長較多，各為22.14%、44.16%。</text:span></text:p>
            </text:list-item>
            <text:list-item>
              <text:p text:style-name="P9" loext:marker-style-name="T11"><text:span text:style-name="T14">三面補牙占率達20%以上之醫師數，</text:span><text:span text:style-name="T11">97年第4季為434位醫師，95年第4季為337位，成長28.7%。</text:span></text:p>
            </text:list-item>
            <text:list-item>
              <text:p text:style-name="P22" loext:marker-style-name="T6">對於申報補牙顆數、補牙率、三面補牙率偏高之院所名單，將移請牙總中區分會卓處。<text:span text:style-name="T6"/></text:p>
            </text:list-item>
          </text:list>
        </text:list-item>
        <text:list-item>
          <text:p text:style-name="P23" loext:marker-style-name="T6">研擬將相關指標資訊公開，以便於院所自我管理</text:p>
        </text:list-item>
      </text:list>
      <text:p text:style-name="P24">本案將與牙總中區分會共同討論，訂定管控指標項目，期透過資訊透明與公開，促使院所能上網查詢相關指標項目值、同儕值、百分位值，並以紅、黃、綠3個顏色顯示其數值狀況。對於異常院所由牙總中區分會輔導或結合分局實地審查、查核、病歷全審等作業，以達同儕制約，提昇醫療品質。</text:p>
      <text:p text:style-name="P25">二、全聯會牙總中區分區執行委員會報告</text:p>
      <text:p text:style-name="P6"><text:span text:style-name="T15">總額執行委員會中區分會</text:span><text:span text:style-name="T16">申報異常院所輔導處理情形及結果</text:span><text:span text:style-name="T17">（詳會議資料）。</text:span></text:p>
      <text:p text:style-name="P26">三、執行98年度牙醫實地審查作業：</text:p>
      <text:p text:style-name="P5"><text:span text:style-name="T32">（一）為保障及</text:span><text:span text:style-name="T7">提升病人就醫權益及</text:span><text:span text:style-name="T16">品質</text:span><text:span text:style-name="T7">，將</text:span><text:span text:style-name="T11">優先針對高產能、全口洗牙率為50%以上、</text:span><text:span text:style-name="T14">全口洗牙率較去年同期成長、</text:span><text:span text:style-name="T28">被申訴院所經分析有異常或不合理…等</text:span><text:span text:style-name="T11">之院所啟動</text:span><text:span text:style-name="T7">實地審查作業</text:span><text:span text:style-name="T11">，且將逐漸增強</text:span><text:span text:style-name="T7">審查</text:span><text:span text:style-name="T11">頻率、深度，如以駐點方式於同1家診所實地</text:span><text:span text:style-name="T7">審查3天</text:span><text:span text:style-name="T11">，以</text:span><text:span text:style-name="T16">了解院所費用申報的適當性與合理性</text:span><text:span text:style-name="T11">。</text:span></text:p>
      <text:p text:style-name="P5"><text:span text:style-name="T7">（二）</text:span><text:span text:style-name="T16">本分局</text:span><text:span text:style-name="T7">擬自98年4月起指派業務相關人員，進行實地審查</text:span><text:span text:style-name="T16">，</text:span><text:span text:style-name="T7">請牙總中區分會宣導所</text:span><text:span text:style-name="T16">轄會員週知。</text:span></text:p>
      <text:p text:style-name="P7"><text:span text:style-name="T31">四、</text:span><text:span text:style-name="T7">依98年牙醫門診總額部門專業自主相關事務委託契約第9條第1款明定受託單位在履約期間，應依照契約有關規</text:span><text:soft-page-break/><text:span text:style-name="T7">範，嚴格控制履約品質，同時辦理自主檢查，並接受本局不定期訪查。爰此，總局函請各分局視需要查檢受託單位之執行情行，本分局將依規定不定期辦理實地查檢。</text:span></text:p>
      <text:p text:style-name="P7"><text:span text:style-name="T7">五、本分局為促進保險對象身心健康並培養健康習慣，謹訂於98年4月25日（星期六）上午7：30~11：00，於台中縣大甲鎮鐵砧山風景區舉辦「全民樂活 鐵砧山健康行」健保14週年健走活動，活動內容相當豐富，除了上述健康齊步走，另有健康韻律有氧動一動、健康園遊會、舞台表演節目、摸彩活動、免費健檢及衛生教育攤位活動…等，請牙總中區分會及公會能共襄盛舉，鼓勵會員攜家帶眷踴躍參加</text:span><text:span text:style-name="T11">，並請四縣市公會轉知院所協助張貼本次活動之宣導海報與單張</text:span><text:span text:style-name="T7">。</text:span></text:p>
      <text:p text:style-name="P27">伍、討論事項</text:p>
      <text:p text:style-name="P29">提案一 <text:s text:c="23"/>提案單位：健保局中區分局</text:p>
      <text:p text:style-name="P25">案由：建請提供本（ 98 ）年度牙醫門診總額需增列之「品質指標公開項目」及「不予支付指標項目」。<text:span text:style-name="T13"/></text:p>
      <text:p text:style-name="P4"><text:span text:style-name="T7">決議：請牙總中區分會發揮專業，研擬上述之</text:span><text:span text:style-name="T13">指標項目，於下次會議中提出。</text:span></text:p>
      <text:p text:style-name="P18">陸、臨時動議</text:p>
      <text:p text:style-name="P28">提案一 <text:s text:c="20"/>提案人：醫院代表吳委員成才</text:p>
      <text:p text:style-name="P25">案由：健保中區分局實施醫院牙科50%免審制，已近一年，實行成效如何，一年來中區分局各級醫療院所之免審率如何，提請 討論。<text:span text:style-name="T13"/></text:p>
      <text:p text:style-name="P28">決議：本案由分會帶回研議。</text:p>
      <text:p text:style-name="P8"><text:span text:style-name="T6">柒</text:span><text:span text:style-name="T4">、散會：下午3時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7">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text-properties fo:color="#333333" loext:opacity="100%" style:font-name-complex="Arial" style:font-family-complex="Arial" style:font-family-generic-complex="swiss" style:font-pitch-complex="variable"/>
    </style:style>
    <style:style style:name="WW8Num5z0" style:family="text"/>
    <style:style style:name="WW8Num6z0" style:family="text"/>
    <style:style style:name="WW8Num6z1" style:family="text"/>
    <style:style style:name="WW8Num7z0" style:family="text"/>
    <style:style style:name="WW8Num8z0" style:family="text">
      <style:text-properties fo:color="#000000" loext:opacity="100%" style:font-name-complex="Times New Roman" style:font-family-complex="'Times New Roman'" style:font-family-generic-complex="roman" style:font-pitch-complex="variable"/>
    </style:style>
    <style:style style:name="WW8Num9z0" style:family="text"/>
    <style:style style:name="WW8Num10z0" style:family="text">
      <style:text-properties fo:color="#000000" loext:opacity="100%"/>
    </style:style>
    <style:style style:name="WW8Num11z0" style:family="text">
      <style:text-properties style:font-name="標楷體" fo:font-family="標楷體" style:font-family-generic="script"/>
    </style:style>
    <style:style style:name="WW8Num11z1" style:family="text">
      <style:text-properties style:font-name="Times New Roman" fo:font-family="'Times New Roman'" style:font-family-generic="roman" style:font-pitch="variable"/>
    </style:style>
    <style:style style:name="WW8Num12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text-properties fo:color="#000000" loext:opacity="100%"/>
    </style:style>
    <style:style style:name="WW8Num16z0" style:family="text">
      <style:text-properties fo:font-size="18pt" style:font-size-asian="18pt"/>
    </style:style>
    <style:style style:name="WW8Num16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9-03-24T09:52:00</meta:creation-date>
    <dc:creator>D110229</dc:creator>
    <dc:date>2009-03-25T16:16:00</dc:date>
    <meta:print-date>2009-03-25T16:14:00</meta:print-date>
    <meta:editing-cycles>7</meta:editing-cycles>
    <meta:editing-duration>PT32M</meta:editing-duration>
    <meta:document-statistic meta:table-count="0" meta:image-count="0" meta:object-count="0" meta:page-count="5" meta:paragraph-count="65" meta:word-count="2406" meta:character-count="2664" meta:non-whitespace-character-count="2608"/>
    <meta:generator>LibreOffice/7.6.0.3$Windows_X86_64 LibreOffice_project/69edd8b8ebc41d00b4de3915dc82f8f0fc3b6265</meta:generator>
  </office:meta>
</office:document-meta>
</file>