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list-style-name="" style:master-page-name="Standard">
      <style:paragraph-properties style:line-height-at-least="0cm" fo:text-align="center" style:justify-single-word="false" style:page-number="1"/>
      <style:text-properties style:font-name="標楷體" fo:font-size="20pt" style:font-size-asian="20pt" style:font-name-complex="標楷體"/>
    </style:style>
    <style:style style:name="P3" style:family="paragraph" style:parent-style-name="Standard">
      <style:paragraph-properties style:line-height-at-least="0cm"/>
      <style:text-properties style:font-name="標楷體" fo:font-size="18pt" fo:letter-spacing="0.053cm" style:font-size-asian="18pt"/>
    </style:style>
    <style:style style:name="P4"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5" style:family="paragraph" style:parent-style-name="Standard">
      <style:paragraph-properties fo:margin-left="2.223cm" fo:margin-right="0cm" style:line-height-at-least="0cm" fo:text-indent="-2.223cm" style:auto-text-indent="false"/>
      <style:text-properties style:font-name="標楷體" fo:font-size="18pt" fo:letter-spacing="0.053cm" style:font-size-asian="18pt"/>
    </style:style>
    <style:style style:name="P6"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7" style:family="paragraph" style:parent-style-name="Standard">
      <style:paragraph-properties fo:margin-left="3.695cm" fo:margin-right="0cm" fo:line-height="1.058cm"/>
      <style:text-properties style:font-name="標楷體" fo:font-size="18pt" fo:letter-spacing="0.053cm" style:font-size-asian="18pt"/>
    </style:style>
    <style:style style:name="P8" style:family="paragraph" style:parent-style-name="Standard">
      <style:paragraph-properties fo:margin-left="2.223cm" fo:margin-right="0cm" style:line-height-at-least="0.882cm" fo:text-indent="-2.223cm" style:auto-text-indent="false"/>
      <style:text-properties style:font-name="標楷體" fo:font-size="18pt" fo:letter-spacing="0.053cm" style:font-size-asian="18pt" style:font-name-complex="標楷體"/>
    </style:style>
    <style:style style:name="P9" style:family="paragraph" style:parent-style-name="Standard" style:list-style-name="WW8Num6">
      <style:paragraph-properties style:line-height-at-least="0.882cm"/>
      <style:text-properties style:font-name="標楷體" fo:font-size="18pt" style:font-size-asian="18pt" style:font-name-complex="標楷體" style:font-size-complex="14pt"/>
    </style:style>
    <style:style style:name="P10" style:family="paragraph" style:parent-style-name="Standard" style:list-style-name="WW8Num6">
      <style:paragraph-properties style:line-height-at-least="0.882cm"/>
      <style:text-properties style:font-name="標楷體" fo:font-size="18pt" style:font-size-asian="18pt" style:font-name-complex="標楷體" style:font-size-complex="14pt"/>
    </style:style>
    <style:style style:name="P11" style:family="paragraph" style:parent-style-name="Standard">
      <style:paragraph-properties fo:margin-left="1.905cm" fo:margin-right="0cm" style:line-height-at-least="0.882cm"/>
      <style:text-properties style:font-name="標楷體" fo:font-size="18pt" style:font-size-asian="18pt" style:font-name-complex="標楷體" style:font-size-complex="14pt"/>
    </style:style>
    <style:style style:name="P12" style:family="paragraph" style:parent-style-name="Standard">
      <style:paragraph-properties style:line-height-at-least="0.882cm"/>
      <style:text-properties style:font-name="標楷體" fo:font-size="18pt" style:font-size-asian="18pt" style:font-name-complex="標楷體" style:font-size-complex="16pt"/>
    </style:style>
    <style:style style:name="P13" style:family="paragraph" style:parent-style-name="Standard">
      <style:paragraph-properties fo:margin-left="1.905cm" fo:margin-right="0cm" style:line-height-at-least="0.882cm"/>
      <style:text-properties style:font-name="標楷體" fo:font-size="18pt" style:font-size-asian="18pt" style:font-name-complex="標楷體" style:font-size-complex="16pt"/>
    </style:style>
    <style:style style:name="P14" style:family="paragraph" style:parent-style-name="Standard">
      <style:paragraph-properties fo:margin-left="1.905cm" fo:margin-right="0cm" style:line-height-at-least="0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1.27cm" fo:margin-right="0cm" fo:text-indent="-1.27cm" style:auto-text-indent="false"/>
      <style:text-properties style:font-name="標楷體" fo:font-size="18pt" style:font-size-asian="18pt" style:font-name-complex="標楷體"/>
    </style:style>
    <style:style style:name="P16" style:family="paragraph" style:parent-style-name="Standard">
      <style:paragraph-properties fo:margin-left="1.905cm" fo:margin-right="0cm" fo:text-indent="-0.635cm" style:auto-text-indent="false"/>
      <style:text-properties style:font-name="標楷體" fo:font-size="18pt" style:font-size-asian="18pt" style:font-name-complex="標楷體"/>
    </style:style>
    <style:style style:name="P17" style:family="paragraph" style:parent-style-name="Standard" style:list-style-name="WW8Num13">
      <style:text-properties style:font-name="標楷體" fo:font-size="18pt" style:font-size-asian="18pt" style:font-name-complex="標楷體"/>
    </style:style>
    <style:style style:name="P18" style:family="paragraph" style:parent-style-name="Standard">
      <style:text-properties style:font-name="標楷體" fo:font-size="18pt" style:font-size-asian="18pt" style:font-name-complex="標楷體"/>
    </style:style>
    <style:style style:name="P19"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20"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21"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22" style:family="paragraph" style:parent-style-name="Standard">
      <style:paragraph-properties style:line-height-at-least="0.882cm"/>
      <style:text-properties style:font-name="標楷體" fo:font-size="18pt" style:font-size-asian="18pt" style:font-name-complex="標楷體"/>
    </style:style>
    <style:style style:name="P23" style:family="paragraph" style:parent-style-name="Standard" style:list-style-name="WW8Num1">
      <style:text-properties style:font-name="標楷體" fo:font-size="18pt" style:font-size-asian="18pt" style:font-name-complex="標楷體"/>
    </style:style>
    <style:style style:name="P24" style:family="paragraph" style:parent-style-name="Standard" style:list-style-name="WW8Num14">
      <style:text-properties style:font-name="標楷體" fo:font-size="18pt" style:font-size-asian="18pt" style:font-name-complex="標楷體" style:font-size-complex="18pt"/>
    </style:style>
    <style:style style:name="P25" style:family="paragraph" style:parent-style-name="Standard">
      <style:paragraph-properties fo:line-height="1.058cm"/>
      <style:text-properties fo:font-size="18pt" style:font-size-asian="18pt"/>
    </style:style>
    <style:style style:name="P26" style:family="paragraph" style:parent-style-name="Standard">
      <style:paragraph-properties fo:margin-left="3.701cm" fo:margin-right="0cm" fo:line-height="1.058cm" fo:text-indent="-3.701cm" style:auto-text-indent="false"/>
    </style:style>
    <style:style style:name="P27" style:family="paragraph" style:parent-style-name="Standard">
      <style:paragraph-properties fo:margin-left="3.695cm" fo:margin-right="0cm" fo:line-height="1.058cm"/>
    </style:style>
    <style:style style:name="P28" style:family="paragraph" style:parent-style-name="Standard" style:list-style-name="WW8Num6">
      <style:paragraph-properties style:line-height-at-least="0.882cm"/>
    </style:style>
    <style:style style:name="P29" style:family="paragraph" style:parent-style-name="Standard">
      <style:paragraph-properties fo:margin-left="0.847cm" fo:margin-right="0cm" style:line-height-at-least="0.882cm"/>
    </style:style>
    <style:style style:name="P30" style:family="paragraph" style:parent-style-name="Standard">
      <style:paragraph-properties fo:margin-left="2.697cm" fo:margin-right="0cm" style:line-height-at-least="0.882cm" fo:text-indent="-1.905cm" style:auto-text-indent="false"/>
    </style:style>
    <style:style style:name="P31" style:family="paragraph" style:parent-style-name="Standard">
      <style:paragraph-properties fo:margin-left="1.27cm" fo:margin-right="0cm"/>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905cm" fo:margin-right="0cm" fo:text-indent="-0.635cm" style:auto-text-indent="false"/>
    </style:style>
    <style:style style:name="P34" style:family="paragraph" style:parent-style-name="Standard" style:list-style-name="WW8Num13"/>
    <style:style style:name="P35" style:family="paragraph" style:parent-style-name="Standard" style:list-style-name="WW8Num14"/>
    <style:style style:name="P36" style:family="paragraph" style:parent-style-name="Standard">
      <style:paragraph-properties fo:margin-left="1.905cm" fo:margin-right="0cm" fo:text-indent="-1.905cm" style:auto-text-indent="false"/>
    </style:style>
    <style:style style:name="P37" style:family="paragraph" style:parent-style-name="Standard" style:list-style-name="WW8Num1"/>
    <style:style style:name="P38" style:family="paragraph" style:parent-style-name="Standard">
      <style:paragraph-properties fo:margin-right="0cm" fo:text-indent="0.635cm" style:auto-text-indent="false"/>
    </style:style>
    <style:style style:name="P39" style:family="paragraph" style:parent-style-name="Standard">
      <style:paragraph-properties fo:margin-right="0.635cm" fo:text-indent="0.635cm" style:auto-text-indent="false"/>
    </style:style>
    <style:style style:name="P40" style:family="paragraph" style:parent-style-name="Standard">
      <style:paragraph-properties fo:margin-right="0.101cm" fo:line-height="0.811cm"/>
    </style:style>
    <style:style style:name="P41" style:family="paragraph" style:parent-style-name="本文縮排_20_3">
      <style:paragraph-properties fo:margin-left="1.431cm" fo:margin-right="0cm" fo:margin-top="0cm" fo:margin-bottom="0cm" style:contextual-spacing="false" style:line-height-at-least="0.882cm"/>
      <style:text-properties fo:color="#000000" loext:opacity="100%" style:font-size-complex="16pt"/>
    </style:style>
    <style:style style:name="T1" style:family="text">
      <style:text-properties fo:letter-spacing="0.053cm"/>
    </style:style>
    <style:style style:name="T2" style:family="text">
      <style:text-properties fo:letter-spacing="0.053cm"/>
    </style:style>
    <style:style style:name="T3" style:family="text">
      <style:text-properties fo:font-size="18pt" style:font-size-asian="18pt"/>
    </style:style>
    <style:style style:name="T4" style:family="text">
      <style:text-properties fo:font-size="18pt" style:font-name-asian="新細明體1" style:font-size-asian="18pt" style:font-size-complex="14pt"/>
    </style:style>
    <style:style style:name="T5" style:family="text">
      <style:text-properties fo:font-size="18pt" style:font-name-asian="新細明體1" style:font-size-asian="18pt" style:font-size-complex="14pt"/>
    </style:style>
    <style:style style:name="T6" style:family="text">
      <style:text-properties style:font-name="標楷體"/>
    </style:style>
    <style:style style:name="T7" style:family="text">
      <style:text-properties style:font-name="標楷體" fo:font-size="18pt" fo:letter-spacing="0.053cm" style:font-size-asian="18pt"/>
    </style:style>
    <style:style style:name="T8" style:family="text">
      <style:text-properties style:font-name="標楷體" fo:font-size="18pt" fo:letter-spacing="0.053cm" style:font-size-asian="18pt"/>
    </style:style>
    <style:style style:name="T9" style:family="text">
      <style:text-properties style:font-name="標楷體" fo:font-size="18pt" fo:letter-spacing="0.053cm" style:font-size-asian="18pt" style:font-name-complex="標楷體"/>
    </style:style>
    <style:style style:name="T10" style:family="text">
      <style:text-properties style:font-name="標楷體" fo:font-size="18pt" fo:letter-spacing="0.053cm" style:font-size-asian="18pt" style:font-name-complex="標楷體" style:font-size-complex="18pt"/>
    </style:style>
    <style:style style:name="T11" style:family="text">
      <style:text-properties style:font-name="標楷體" fo:font-size="18pt" style:font-size-asian="18pt" style:font-name-complex="標楷體"/>
    </style:style>
    <style:style style:name="T12" style:family="text">
      <style:text-properties style:font-name="標楷體" fo:font-size="18pt" style:font-size-asian="18pt" style:font-name-complex="標楷體"/>
    </style:style>
    <style:style style:name="T13" style:family="text">
      <style:text-properties style:font-name="標楷體" fo:font-size="18pt" style:font-size-asian="18pt" style:font-name-complex="標楷體" style:font-size-complex="14pt"/>
    </style:style>
    <style:style style:name="T14" style:family="text">
      <style:text-properties style:font-name="標楷體" fo:font-size="18pt" style:font-size-asian="18pt" style:font-name-complex="標楷體" style:font-size-complex="14pt"/>
    </style:style>
    <style:style style:name="T15" style:family="text">
      <style:text-properties style:font-name="標楷體" fo:font-size="18pt" style:font-size-asian="18pt" style:font-name-complex="標楷體" style:font-size-complex="14pt" style:font-weight-complex="bold"/>
    </style:style>
    <style:style style:name="T16" style:family="text">
      <style:text-properties style:font-name="標楷體" fo:font-size="18pt" style:font-size-asian="18pt" style:font-name-complex="標楷體" style:font-size-complex="16pt"/>
    </style:style>
    <style:style style:name="T17" style:family="text">
      <style:text-properties style:font-name="標楷體" fo:font-size="18pt" style:font-size-asian="18pt" style:font-name-complex="標楷體" style:font-size-complex="16pt"/>
    </style:style>
    <style:style style:name="T18" style:family="text">
      <style:text-properties style:font-name="標楷體" fo:font-size="18pt" style:font-size-asian="18pt" style:font-name-complex="標楷體" style:font-size-complex="6pt"/>
    </style:style>
    <style:style style:name="T19" style:family="text">
      <style:text-properties style:font-name="標楷體" fo:font-size="18pt" style:font-size-asian="18pt" style:font-name-complex="標楷體" style:font-size-complex="20pt"/>
    </style:style>
    <style:style style:name="T20" style:family="text">
      <style:text-properties style:font-name="標楷體" fo:font-size="18pt" style:font-size-asian="18pt" style:font-name-complex="標楷體" style:font-size-complex="18pt"/>
    </style:style>
    <style:style style:name="T21" style:family="text">
      <style:text-properties style:font-name="標楷體" fo:font-size="18pt" style:font-size-asian="18pt" style:font-name-complex="標楷體" style:font-size-complex="24pt"/>
    </style:style>
    <style:style style:name="T22" style:family="text">
      <style:text-properties style:font-name="標楷體" fo:font-size="18pt" style:font-size-asian="18pt"/>
    </style:style>
    <style:style style:name="T23" style:family="text">
      <style:text-properties style:font-name="標楷體" fo:font-size="18pt" style:font-size-asian="18pt" style:font-size-complex="18pt"/>
    </style:style>
    <style:style style:name="T24" style:family="text">
      <style:text-properties style:font-name="標楷體" fo:letter-spacing="0.053cm"/>
    </style:style>
    <style:style style:name="T25" style:family="text">
      <style:text-properties style:font-name="標楷體"/>
    </style:style>
    <style:style style:name="T26" style:family="text">
      <style:text-properties fo:color="#000000" loext:opacity="100%"/>
    </style:style>
    <style:style style:name="T27" style:family="text">
      <style:text-properties fo:color="#000000" loext:opacity="100%" fo:letter-spacing="0.053cm"/>
    </style:style>
    <style:style style:name="T28" style:family="text">
      <style:text-properties fo:color="#000000" loext:opacity="100%" style:font-name="標楷體" fo:font-size="18pt" style:font-size-asian="18pt" style:font-name-complex="標楷體" style:font-size-complex="14pt"/>
    </style:style>
    <style:style style:name="T29" style:family="text">
      <style:text-properties fo:color="#000000" loext:opacity="100%" style:font-name="標楷體" fo:font-size="18pt" style:font-size-asian="18pt" style:font-name-complex="標楷體" style:font-size-complex="14pt"/>
    </style:style>
    <style:style style:name="T30" style:family="text">
      <style:text-properties style:font-size-complex="14pt" style:font-weight-complex="bold"/>
    </style:style>
    <style:style style:name="T31" style:family="text">
      <style:text-properties style:font-size-complex="18pt"/>
    </style:style>
    <style:style style:name="T32" style:family="text">
      <style:text-properties style:font-name="ө" fo:font-size="18pt" style:font-size-asian="18pt" style:font-name-complex="ө"/>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健保局中區分局與全聯會全民健保牙醫門診總額中區分區執行委員會第27次聯席會議紀錄<text:span text:style-name="T7"/></text:h>
      <text:p text:style-name="P3">時間：97年12月25日下午1時<text:span text:style-name="T7"/></text:p>
      <text:p text:style-name="P3">地點：本分局10樓第1會議室<text:span text:style-name="T7"/></text:p>
      <text:p text:style-name="P6">出席人員：（依據姓氏筆劃順序排續）</text:p>
      <text:p text:style-name="P6">全聯會全民健保中區分區委員會</text:p>
      <text:p text:style-name="P27"><text:span text:style-name="T3">石委員家璧</text:span><text:span text:style-name="T7">、朱委員子文、吳委員成才、吳委員佳潓、呂委員樹東、李委員俊超、林委員天經、張委員明遠、張委員標能、</text:span><text:span text:style-name="T3">郭委員景星</text:span><text:span text:style-name="T7">、陳委員育志、游委員振渥、</text:span><text:span text:style-name="T3">黃委員廷芳、楊委員浚維</text:span><text:span text:style-name="T7">、董委員錦川、顏委員榮俊、羅委員界山</text:span></text:p>
      <text:p text:style-name="P25">健保局中區分局</text:p>
      <text:p text:style-name="P7">丁副經理增輝、陳組長墩仁、劉專員和愉、程課長千花、林淑惠、李秀枝、林麗容</text:p>
      <text:p text:style-name="P6">列席人員：成錦瑩、陳明麗<text:span text:style-name="T7"/></text:p>
      <text:p text:style-name="P26"><text:span text:style-name="T7">請假人員：周委員明勇</text:span><text:span text:style-name="T3">、</text:span><text:span text:style-name="T7">吳委員棋祥、楊主任育英、劉委員明仁</text:span></text:p>
      <text:p text:style-name="P6">主　　席：方經理志琳、陳主任委員長泰</text:p>
      <text:p text:style-name="P6">紀　　錄：陳淑英<text:span text:style-name="T7"/></text:p>
      <text:p text:style-name="P3">壹、宣布開會<text:span text:style-name="T7"/></text:p>
      <text:p text:style-name="P4">貳、前次會議決議事項辦理情形追蹤報告（詳會議資料）<text:span text:style-name="T11"/></text:p>
      <text:p text:style-name="P1"><text:span text:style-name="T7">參、主席致詞：</text:span><text:span text:style-name="T22">（略）</text:span></text:p>
      <text:p text:style-name="P3">肆、報告事項：</text:p>
      <text:p text:style-name="P5">一、中區分局報告</text:p>
      <text:p text:style-name="P41">本轄區牙醫總額執行概況及相關資料分析（請詳會議資料）。</text:p>
      <text:p text:style-name="P8">內容摘要與決定：</text:p>
      <text:list text:style-name="WW8Num6">
        <text:list-item>
          <text:p text:style-name="P9" loext:marker-style-name="T13">總額執行概況</text:p>
        </text:list-item>
      </text:list>
      <text:p text:style-name="P11">97年1-3季供給面（院所數、醫師數）及利用面（申報件數、醫療費用）皆呈正成長。</text:p>
      <text:list text:continue-numbering="true" text:style-name="WW8Num6">
        <text:list-item>
          <text:p text:style-name="P28" loext:marker-style-name="T16"><text:span text:style-name="T16">初診診察</text:span><text:span text:style-name="T16">(00127C)</text:span></text:p>
          <text:list>
            <text:list-item>
              <text:p text:style-name="P28" loext:marker-style-name="T16"><text:span text:style-name="T13">本分局</text:span><text:span text:style-name="T13">初診診察執行率</text:span><text:span text:style-name="T13">由</text:span><text:span text:style-name="T13">97年第</text:span><text:span text:style-name="T13">1</text:span><text:span text:style-name="T13">季</text:span><text:span text:style-name="T13">20.84%（全局第1）至</text:span><text:span text:style-name="T13">97年第3季</text:span><text:span text:style-name="T13">趨緩為</text:span><text:span text:style-name="T13">14.80%（</text:span><text:span text:style-name="T13">全局</text:span><text:soft-page-break/><text:span text:style-name="T13">第3</text:span><text:span text:style-name="T13">），</text:span><text:span text:style-name="T13">仍</text:span><text:span text:style-name="T13">較台</text:span><text:span text:style-name="T13">北、高屏、東區為高。</text:span></text:p>
            </text:list-item>
            <text:list-item>
              <text:p text:style-name="P28" loext:marker-style-name="T16"><text:span text:style-name="T13">97年10、</text:span><text:span text:style-name="T13">11各</text:span><text:span text:style-name="T13">月初診診察執行率</text:span><text:span text:style-name="T13">分別</text:span><text:span text:style-name="T13">為11%、10.79%，</text:span><text:span text:style-name="T13">有1,040家（占</text:span><text:span text:style-name="T13">8</text:span><text:span text:style-name="T13">2</text:span><text:span text:style-name="T13">%）院所申報初診診察費</text:span><text:span text:style-name="T13">利用率在</text:span><text:span text:style-name="T13">20%以下，</text:span><text:span text:style-name="T13">另申報在</text:span><text:span text:style-name="T13">20%以</text:span><text:span text:style-name="T13">上有231家</text:span><text:span text:style-name="T13">，</text:span><text:span text:style-name="T13">5</text:span><text:span text:style-name="T13">0%</text:span><text:span text:style-name="T13">-90%有22家院所。</text:span></text:p>
            </text:list-item>
          </text:list>
        </text:list-item>
        <text:list-item>
          <text:p text:style-name="P28" loext:marker-style-name="T9"><text:span text:style-name="T13">申訴抱怨</text:span><text:span text:style-name="T13">案件</text:span></text:p>
        </text:list-item>
      </text:list>
      <text:p text:style-name="P29"><text:span text:style-name="T13">97年</text:span><text:span text:style-name="T13">第</text:span><text:span text:style-name="T13">4</text:span><text:span text:style-name="T13">季</text:span><text:span text:style-name="T13">申訴抱怨</text:span><text:span text:style-name="T13">提升率最高(</text:span><text:span text:style-name="T13">13.9%</text:span><text:span text:style-name="T13">)為下列3項</text:span><text:span text:style-name="T13">共</text:span><text:span text:style-name="T13">計</text:span><text:span text:style-name="T13">41件，較97年</text:span><text:span text:style-name="T13">第3季</text:span><text:span text:style-name="T13">之36件增加5件。</text:span></text:p>
      <text:list text:continue-numbering="true" text:style-name="WW8Num6">
        <text:list-item>
          <text:list>
            <text:list-item>
              <text:p text:style-name="P28" loext:marker-style-name="T13"><text:span text:style-name="T13">未針對主述做處置（如洗牙卻要照X光？未見X</text:span><text:span text:style-name="T13">光</text:span><text:span text:style-name="T13">片</text:span><text:span text:style-name="T13">且未向病人</text:span><text:span text:style-name="T13">說明）。</text:span></text:p>
            </text:list-item>
            <text:list-item>
              <text:p text:style-name="P9" loext:marker-style-name="T13">未獲得病患同意逕予執行。</text:p>
            </text:list-item>
            <text:list-item>
              <text:p text:style-name="P28" loext:marker-style-name="T10"><text:span text:style-name="T13">未告知做何項治療或檢查件數（逕予洗牙或照</text:span><text:span text:style-name="T13">X光）。</text:span></text:p>
            </text:list-item>
          </text:list>
        </text:list-item>
        <text:list-item>
          <text:p text:style-name="P9" loext:marker-style-name="T16">牙周病緊急處置、非特定局部治療</text:p>
          <text:list>
            <text:list-item>
              <text:p text:style-name="P28" loext:marker-style-name="T13"><text:span text:style-name="T13">僅申報單一診療處置項目（</text:span><text:span text:style-name="T13">牙周病緊急處置</text:span><text:span text:style-name="T13">91001C</text:span><text:span text:style-name="T13">、非特定局部治療</text:span><text:span text:style-name="T13">92001C）</text:span><text:span text:style-name="T13">，其治療占率（</text:span><text:span text:style-name="T13">註</text:span><text:span text:style-name="T13">）</text:span><text:span text:style-name="T13">90%以上者，各占院所數21.2%、41.5%。</text:span></text:p>
            </text:list-item>
            <text:list-item>
              <text:p text:style-name="P28" loext:marker-style-name="T16"><text:span text:style-name="T13">將</text:span><text:span text:style-name="T13">治療占率較高之院所或</text:span><text:span text:style-name="T28">診療利用率</text:span><text:span text:style-name="T28">高於</text:span><text:span text:style-name="T28">20%以上者，提供名單請</text:span><text:span text:style-name="T28">牙總</text:span><text:span text:style-name="T28">中區</text:span><text:span text:style-name="T13">分會進行瞭解。</text:span></text:p>
            </text:list-item>
          </text:list>
        </text:list-item>
      </text:list>
      <text:p text:style-name="P30"><text:span text:style-name="T13">（註）</text:span><text:span text:style-name="T18">該院所其當月患者當次處置僅為</text:span><text:span text:style-name="T13">91001C或</text:span><text:span text:style-name="T18">92001C之件數合計 / 該院所當月申報</text:span><text:span text:style-name="T13">91001C或</text:span><text:span text:style-name="T18">92001C總件數</text:span></text:p>
      <text:list text:continue-numbering="true" text:style-name="WW8Num6">
        <text:list-item>
          <text:p text:style-name="P9" loext:marker-style-name="T16">牙體復形<text:span text:style-name="T16"/></text:p>
          <text:list>
            <text:list-item>
              <text:p text:style-name="P28" loext:marker-style-name="T13"><text:span text:style-name="T13">在專業抽審指標項目中，依統計恆牙二年內、乳牙一年半內，不論垂直或交叉之重補率均低，主要集中於5.01</text:span><text:span text:style-name="T13">%</text:span><text:span text:style-name="T4">~</text:span><text:span text:style-name="T4">1</text:span><text:span text:style-name="T4">0%</text:span><text:span text:style-name="T4">，</text:span><text:span text:style-name="T13">重補率</text:span><text:span text:style-name="T13">&gt;20%之院所</text:span><text:span text:style-name="T13">僅</text:span><text:span text:style-name="T13">1家</text:span><text:span text:style-name="T13">。</text:span></text:p>
            </text:list-item>
            <text:list-item>
              <text:p text:style-name="P28" loext:marker-style-name="T16"><text:span text:style-name="T13">另將統計監測期間延長為恆牙三年內、乳牙二年之重補率，則其重補率主要集中於</text:span><text:span text:style-name="T13">10%</text:span><text:span text:style-name="T4">~20%</text:span><text:span text:style-name="T13">，重補率</text:span><text:span text:style-name="T13">&gt;20%之院所達71家。</text:span></text:p>
            </text:list-item>
            <text:list-item>
              <text:p text:style-name="P9" loext:marker-style-name="T16">將上述統計相關資料提供牙總中區分會參酌辦理，以提高轄區院所牙齒填補的品質。<text:span text:style-name="T16"/></text:p>
            </text:list-item>
          </text:list>
        </text:list-item>
      </text:list>
      <text:p text:style-name="P12">（六）結語</text:p>
      <text:p text:style-name="P13">健保資源是公共財，本分局仍將秉持維護公平與正義重點原則，在有限總額預算運用下，未來將針對各項指標異常之院所，透過檔案分析與專業<text:soft-page-break/>審查等方法，來檢視其申報之合理性或有無涉及虛、浮報之情事。<text:span text:style-name="T9"/></text:p>
      <text:p text:style-name="P14">二、全聯會牙總中區分區執行委員會報告</text:p>
      <text:p text:style-name="P31"><text:span text:style-name="T19">總額執行委員會中區分會</text:span><text:span text:style-name="T20">申報異常院所輔導處理情形及結果</text:span><text:span text:style-name="T21">（詳會議資料）。</text:span></text:p>
      <text:p text:style-name="P15">三、修正「健保IC卡資料上傳作業說明」：</text:p>
      <text:p text:style-name="P16">本局為強化健保IC卡資料正確性，修正「健保IC</text:p>
      <text:p text:style-name="P16">卡資料上傳作業說明」，並自98年1月1日（上</text:p>
      <text:p text:style-name="P16">傳日）起實施。</text:p>
      <text:list text:style-name="WW8Num13">
        <text:list-item>
          <text:p text:style-name="P34" loext:marker-style-name="T11"><text:span text:style-name="T11">請協助轉知會員可先至健保資訊網（</text:span><text:span text:style-name="T11">http://10.253.253.242/idcportal/index.jsp</text:span><text:span text:style-name="T11">）執行程式預檢，以減少實施後檢核錯誤之情形發生。</text:span></text:p>
        </text:list-item>
        <text:list-item>
          <text:p text:style-name="P17" loext:marker-style-name="T11">「健保IC卡資料上傳作業說明」（內含預檢作業操作手冊）已置於本局全球資訊網（http：//www.nhi.gov.tw）即時公告區，請自行下載參閱。</text:p>
        </text:list-item>
      </text:list>
      <text:p text:style-name="P32"><text:span text:style-name="T32">四、</text:span><text:span text:style-name="T11">有關自</text:span><text:span text:style-name="T11">98</text:span><text:span text:style-name="T11">年</text:span><text:span text:style-name="T11">1</text:span><text:span text:style-name="T11">月起（費用年月）實施提升健保</text:span><text:span text:style-name="T11">IC</text:span><text:span text:style-name="T11">卡上傳率措施報告：</text:span></text:p>
      <text:p text:style-name="P33"><text:span text:style-name="T11">為提升特約醫事服務機構健保</text:span><text:span text:style-name="T11">IC</text:span><text:span text:style-name="T11">卡登錄及上傳，</text:span></text:p>
      <text:p text:style-name="P33"><text:span text:style-name="T11">本局於</text:span><text:span text:style-name="T11">97</text:span><text:span text:style-name="T11">年</text:span><text:span text:style-name="T11">9</text:span><text:span text:style-name="T11">月</text:span><text:span text:style-name="T11">19</text:span><text:span text:style-name="T11">日以健保醫字第</text:span><text:span text:style-name="T11">0970002601</text:span></text:p>
      <text:p text:style-name="P33"><text:span text:style-name="T11">號函知，自</text:span><text:span text:style-name="T11">98</text:span><text:span text:style-name="T11">年</text:span><text:span text:style-name="T11">1</text:span><text:span text:style-name="T11">月起（費用年月）實施提升健</text:span></text:p>
      <text:p text:style-name="P33"><text:span text:style-name="T11">保</text:span><text:span text:style-name="T11">IC</text:span><text:span text:style-name="T11">卡上傳率措施，本分局業於97年9月30日</text:span></text:p>
      <text:p text:style-name="P16">以健保中費一字第0970088918號函通知院所，請</text:p>
      <text:p text:style-name="P16">分會協助轉知各醫療院所配合辦理。</text:p>
      <text:p text:style-name="P18">五、重申醫療機構提供費用明細事宜：</text:p>
      <text:list text:style-name="WW8Num14">
        <text:list-item>
          <text:p text:style-name="P24" loext:marker-style-name="T20">依中央健康保險局97年12月2日函示，財團法人台灣醫療改革基金會97年9月4日函，建議針對部分特約院所收據上未列出健保申請點數、藥費點數、部分負擔名目混雜不一的情形，請加強輔導特約院所配合辦理，並列入總額共管會之督導項目。</text:p>
        </text:list-item>
        <text:list-item>
          <text:p text:style-name="P35" loext:marker-style-name="T20"><text:span text:style-name="T20">經查本分局已於</text:span><text:span text:style-name="T11">96年9月28日第22次聯席會議，報告醫療機構應提供費用收據明細之相關事宜，另</text:span><text:span text:style-name="T20">97年本分局進行牙醫實地審查業務，發現仍有部分診所醫療費用收據項目明細格式不符規定之情事。</text:span></text:p>
        </text:list-item>
        <text:list-item>
          <text:p text:style-name="P35" loext:marker-style-name="T20"><text:span text:style-name="T20">有關衛生署所訂收據參考格式及相關輔導事項，本分局已於</text:span><text:span text:style-name="T11">97年12月25日以健保中費一字第</text:span><text:span text:style-name="T11">09700</text:span><text:span text:style-name="T11">19539號</text:span><text:span text:style-name="T20">函知各特約醫療院所，亦請 </text:span><text:soft-page-break/><text:span text:style-name="T20">貴分會共同督導，宣導所轄會員配合辦理。</text:span></text:p>
        </text:list-item>
      </text:list>
      <text:p text:style-name="P19">伍、討論事項</text:p>
      <text:p text:style-name="P20">提案1 <text:s text:c="3"/>提案單位：全聯會牙總中區分區執行委員會</text:p>
      <text:p text:style-name="P36"><text:span text:style-name="T11">案由：有關研訂</text:span><text:span text:style-name="T11">初診診察</text:span><text:span text:style-name="T11">費申請上限比率，</text:span><text:span text:style-name="T20">針對超過比率抽調全數之X光片審查，以利點值穩定，並達到管控目標乙案</text:span><text:span text:style-name="T11">，提請討論。</text:span></text:p>
      <text:p text:style-name="P36"><text:span text:style-name="T11">決議：針對</text:span><text:span text:style-name="T11">初診診察</text:span><text:span text:style-name="T11">費屬高利用率且居高不下之院所，由分局提供名單，請牙總中區分會持續輔導。</text:span></text:p>
      <text:p text:style-name="P21">提案2 <text:s text:c="3"/>提案單位：全聯會牙總中區分區執行委員會</text:p>
      <text:p text:style-name="P20">案由：有關研擬降低重複洗牙之執行方策乙案，提請討論。<text:span text:style-name="T15"/></text:p>
      <text:p text:style-name="P21">決議：分局點值位居全局第5或6，據統計洗牙率（約55%）則高居全局第1，故交叉重複洗牙及執行洗牙之品質，對點值有極大影響。本案由分局提供洗牙相關分析資料，請牙總中區分會參酌辦理。</text:p>
      <text:p text:style-name="P22">提案3 <text:s text:c="3"/>提案單位：全聯會牙總中區分區執行委員會</text:p>
      <text:p text:style-name="P36"><text:span text:style-name="T11">案由：</text:span><text:span text:style-name="T15">有關 <text:s/>貴分局函請院所自行清查96年1月至今有無申報初診診察費(00127C)，未依據支付標準表規定而申報醫療費用情事，並函復乙案，提請討論。</text:span></text:p>
      <text:p text:style-name="P21">決議：</text:p>
      <text:list text:style-name="WW8Num1">
        <text:list-item>
          <text:p text:style-name="P23" loext:marker-style-name="T13">請四縣市牙醫師公會函知會員於98年1月16日前函復健保局中區分局。<text:span text:style-name="T13"/></text:p>
        </text:list-item>
        <text:list-item>
          <text:p text:style-name="P37" loext:marker-style-name="T13"><text:span text:style-name="T13">本次自清專案中，對於自承有不當申報者，將依其自清部分予以核扣費用。未自清</text:span><text:span text:style-name="T11">經查發現有類此情形，即依全民健康保險醫事服務機構特約及管理辦法規定辦理</text:span><text:span text:style-name="T13">。</text:span></text:p>
        </text:list-item>
        <text:list-item>
          <text:p text:style-name="P37" loext:marker-style-name="T11"><text:span text:style-name="T15">俟初診診察費(00127C)之支付標準修定公告後，</text:span><text:span text:style-name="T20">本分局將函知各特約醫療院所，依公告之生效日配合辦理。</text:span></text:p>
        </text:list-item>
      </text:list>
      <text:p text:style-name="P40"><text:span text:style-name="T9">柒</text:span><text:span text:style-name="T7">、散會：下午3時2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7">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7">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text-properties fo:color="#333333" loext:opacity="100%" style:font-name-complex="Arial" style:font-family-complex="Arial" style:font-family-generic-complex="swiss" style:font-pitch-complex="variable"/>
    </style:style>
    <style:style style:name="WW8Num5z0" style:family="text"/>
    <style:style style:name="WW8Num6z0" style:family="text"/>
    <style:style style:name="WW8Num6z1" style:family="text"/>
    <style:style style:name="WW8Num7z0" style:family="text"/>
    <style:style style:name="WW8Num8z0" style:family="text">
      <style:text-properties fo:color="#000000" loext:opacity="100%" style:font-name-complex="Times New Roman" style:font-family-complex="'Times New Roman'" style:font-family-generic-complex="roman" style:font-pitch-complex="variable"/>
    </style:style>
    <style:style style:name="WW8Num9z0" style:family="text"/>
    <style:style style:name="WW8Num10z0" style:family="text">
      <style:text-properties fo:color="#000000" loext:opacity="100%"/>
    </style:style>
    <style:style style:name="WW8Num11z0" style:family="text">
      <style:text-properties style:font-name="標楷體" fo:font-family="標楷體" style:font-family-generic="script"/>
    </style:style>
    <style:style style:name="WW8Num11z1" style:family="text">
      <style:text-properties style:font-name="Times New Roman" fo:font-family="'Times New Roman'" style:font-family-generic="roman" style:font-pitch="variable"/>
    </style:style>
    <style:style style:name="WW8Num12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text-properties fo:color="#000000" loext:opacity="100%"/>
    </style:style>
    <style:style style:name="WW8Num16z0" style:family="text">
      <style:text-properties fo:font-size="18pt" style:font-size-asian="18pt"/>
    </style:style>
    <style:style style:name="WW8Num16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8-12-29T11:28:00</meta:creation-date>
    <dc:creator>D110229</dc:creator>
    <dc:date>2009-01-05T10:55:00</dc:date>
    <meta:print-date>2008-12-29T16:53:00</meta:print-date>
    <meta:editing-cycles>12</meta:editing-cycles>
    <meta:editing-duration>PT3H57M</meta:editing-duration>
    <meta:document-statistic meta:table-count="0" meta:image-count="0" meta:object-count="0" meta:page-count="4" meta:paragraph-count="74" meta:word-count="2289" meta:character-count="2568" meta:non-whitespace-character-count="2547"/>
    <meta:generator>LibreOffice/7.6.0.3$Windows_X86_64 LibreOffice_project/69edd8b8ebc41d00b4de3915dc82f8f0fc3b6265</meta:generator>
  </office:meta>
</office:document-meta>
</file>