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list-style-name="" style:master-page-name="Standard">
      <style:paragraph-properties style:line-height-at-least="0cm" fo:text-align="center" style:justify-single-word="false" style:page-number="1"/>
      <style:text-properties style:font-name="標楷體" fo:font-size="20pt" style:font-size-asian="20pt" style:font-name-complex="標楷體"/>
    </style:style>
    <style:style style:name="P3" style:family="paragraph" style:parent-style-name="Standard">
      <style:paragraph-properties style:line-height-at-least="0cm"/>
      <style:text-properties style:font-name="標楷體" fo:font-size="18pt" fo:letter-spacing="0.053cm" style:font-size-asian="18pt"/>
    </style:style>
    <style:style style:name="P4"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5" style:family="paragraph" style:parent-style-name="Standard">
      <style:paragraph-properties fo:margin-left="2.223cm" fo:margin-right="0cm" style:line-height-at-least="0cm" fo:text-indent="-2.223cm" style:auto-text-indent="false"/>
      <style:text-properties style:font-name="標楷體" fo:font-size="18pt" fo:letter-spacing="0.053cm" style:font-size-asian="18pt"/>
    </style:style>
    <style:style style:name="P6"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7" style:family="paragraph" style:parent-style-name="Standard">
      <style:paragraph-properties fo:margin-left="3.695cm" fo:margin-right="0cm" fo:line-height="1.058cm"/>
      <style:text-properties style:font-name="標楷體" fo:font-size="18pt" fo:letter-spacing="0.053cm" style:font-size-asian="18pt"/>
    </style:style>
    <style:style style:name="P8" style:family="paragraph" style:parent-style-name="Standard">
      <style:paragraph-properties fo:margin-left="2.223cm" fo:margin-right="0cm" style:line-height-at-least="0.882cm" fo:text-indent="-2.223cm" style:auto-text-indent="false"/>
      <style:text-properties style:font-name="標楷體" fo:font-size="18pt" fo:letter-spacing="0.053cm" style:font-size-asian="18pt" style:font-name-complex="標楷體"/>
    </style:style>
    <style:style style:name="P9" style:family="paragraph" style:parent-style-name="Standard" style:list-style-name="WW8Num5">
      <style:paragraph-properties style:line-height-at-least="0.882cm"/>
      <style:text-properties style:font-name="標楷體" fo:font-size="18pt" fo:letter-spacing="0.053cm" style:font-size-asian="18pt" style:font-name-complex="標楷體"/>
    </style:style>
    <style:style style:name="P10" style:family="paragraph" style:parent-style-name="Standard" style:list-style-name="WW8Num5">
      <style:paragraph-properties style:line-height-at-least="0.882cm"/>
      <style:text-properties style:font-name="標楷體" fo:font-size="18pt" style:font-size-asian="18pt" style:font-name-complex="標楷體" style:font-size-complex="16pt"/>
    </style:style>
    <style:style style:name="P11" style:family="paragraph" style:parent-style-name="Standard">
      <style:paragraph-properties fo:margin-left="2.54cm" fo:margin-right="0cm" style:line-height-at-least="0.882cm"/>
      <style:text-properties style:font-name="標楷體" fo:font-size="18pt" style:font-size-asian="18pt" style:font-name-complex="標楷體" style:font-size-complex="16pt"/>
    </style:style>
    <style:style style:name="P12" style:family="paragraph" style:parent-style-name="Standard" style:list-style-name="WW8Num5">
      <style:paragraph-properties style:line-height-at-least="0.882cm"/>
      <style:text-properties style:font-name="標楷體" fo:font-size="18pt" style:font-size-asian="18pt" style:font-name-complex="標楷體"/>
    </style:style>
    <style:style style:name="P13" style:family="paragraph" style:parent-style-name="Standard">
      <style:paragraph-properties style:line-height-at-least="0.882cm"/>
      <style:text-properties style:font-name="標楷體" fo:font-size="18pt" style:font-size-asian="18pt" style:font-name-complex="標楷體"/>
    </style:style>
    <style:style style:name="P14" style:family="paragraph" style:parent-style-name="Standard">
      <style:paragraph-properties fo:margin-left="1.905cm" fo:margin-right="0cm" style:line-height-at-least="0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1.27cm" fo:margin-right="0cm" fo:text-indent="-1.27cm" style:auto-text-indent="false"/>
      <style:text-properties style:font-name="標楷體" fo:font-size="18pt" style:font-size-asian="18pt" style:font-name-complex="標楷體"/>
    </style:style>
    <style:style style:name="P16" style:family="paragraph" style:parent-style-name="Standard" style:list-style-name="WW8Num11">
      <style:text-properties style:font-name="標楷體" fo:font-size="18pt" style:font-size-asian="18pt" style:font-name-complex="標楷體"/>
    </style:style>
    <style:style style:name="P17"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8"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19"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20" style:family="paragraph" style:parent-style-name="Standard">
      <style:paragraph-properties fo:margin-left="1.905cm" fo:margin-right="0cm" fo:line-height="150%" fo:text-indent="-1.905cm" style:auto-text-indent="false" style:snap-to-layout-grid="false"/>
      <style:text-properties style:font-name="標楷體" fo:font-size="18pt" style:font-size-asian="18pt" style:font-name-complex="標楷體"/>
    </style:style>
    <style:style style:name="P21" style:family="paragraph" style:parent-style-name="Standard" style:list-style-name="WW8Num5">
      <style:paragraph-properties style:line-height-at-least="0.882cm"/>
      <style:text-properties style:font-name="標楷體" fo:font-size="18pt" style:font-size-asian="18pt" style:font-name-complex="標楷體" style:font-size-complex="14pt"/>
    </style:style>
    <style:style style:name="P22" style:family="paragraph" style:parent-style-name="Standard">
      <style:paragraph-properties fo:margin-right="0cm" style:line-height-at-least="0.882cm" fo:text-indent="1.905cm" style:auto-text-indent="false"/>
      <style:text-properties style:font-name="標楷體" fo:font-size="18pt" style:font-size-asian="18pt" style:font-name-complex="標楷體" style:font-size-complex="14pt"/>
    </style:style>
    <style:style style:name="P23" style:family="paragraph" style:parent-style-name="Standard">
      <style:paragraph-properties fo:margin-left="0.847cm" fo:margin-right="0cm" style:line-height-at-least="0.882cm" fo:text-indent="1.27cm" style:auto-text-indent="false"/>
      <style:text-properties style:font-name="標楷體" fo:font-size="18pt" style:font-size-asian="18pt" style:font-name-complex="標楷體" style:font-size-complex="20pt"/>
    </style:style>
    <style:style style:name="P24" style:family="paragraph" style:parent-style-name="Standard" style:list-style-name="WW8Num5">
      <style:paragraph-properties style:line-height-at-least="0.882cm"/>
      <style:text-properties style:font-name="標楷體" fo:font-size="18pt" style:font-size-asian="18pt" style:font-name-complex="標楷體" style:font-size-complex="20pt"/>
    </style:style>
    <style:style style:name="P25" style:family="paragraph" style:parent-style-name="Standard">
      <style:paragraph-properties fo:margin-left="1.905cm" fo:margin-right="0cm" fo:text-indent="-0.635cm" style:auto-text-indent="false"/>
      <style:text-properties style:font-name="標楷體" fo:font-size="18pt" style:font-size-asian="18pt" style:font-name-complex="標楷體" style:font-size-complex="18pt"/>
    </style:style>
    <style:style style:name="P26" style:family="paragraph" style:parent-style-name="Standard">
      <style:paragraph-properties fo:line-height="1.058cm"/>
      <style:text-properties fo:font-size="18pt" style:font-size-asian="18pt"/>
    </style:style>
    <style:style style:name="P27" style:family="paragraph" style:parent-style-name="Standard">
      <style:paragraph-properties fo:margin-left="3.701cm" fo:margin-right="0cm" fo:line-height="1.058cm" fo:text-indent="-3.701cm" style:auto-text-indent="false"/>
    </style:style>
    <style:style style:name="P28" style:family="paragraph" style:parent-style-name="Standard">
      <style:paragraph-properties fo:margin-left="3.695cm" fo:margin-right="0cm" fo:line-height="1.058cm"/>
    </style:style>
    <style:style style:name="P29" style:family="paragraph" style:parent-style-name="Standard" style:list-style-name="WW8Num5">
      <style:paragraph-properties style:line-height-at-least="0.882cm"/>
    </style:style>
    <style:style style:name="P30" style:family="paragraph" style:parent-style-name="Standard">
      <style:paragraph-properties fo:margin-right="0cm" style:line-height-at-least="0.882cm" fo:text-indent="1.905cm" style:auto-text-indent="false"/>
    </style:style>
    <style:style style:name="P31" style:family="paragraph" style:parent-style-name="Standard">
      <style:paragraph-properties fo:margin-left="1.27cm" fo:margin-right="0cm"/>
    </style:style>
    <style:style style:name="P32" style:family="paragraph" style:parent-style-name="Standard" style:list-style-name="WW8Num11"/>
    <style:style style:name="P33" style:family="paragraph" style:parent-style-name="Standard">
      <style:paragraph-properties fo:margin-left="1.905cm" fo:margin-right="0cm" fo:text-indent="-1.905cm" style:auto-text-indent="false"/>
    </style:style>
    <style:style style:name="P34" style:family="paragraph" style:parent-style-name="Standard">
      <style:paragraph-properties fo:line-height="150%" style:snap-to-layout-grid="false"/>
    </style:style>
    <style:style style:name="P35" style:family="paragraph" style:parent-style-name="Standard">
      <style:paragraph-properties fo:margin-left="1.905cm" fo:margin-right="0cm" fo:line-height="150%" style:snap-to-layout-grid="false"/>
    </style:style>
    <style:style style:name="P36" style:family="paragraph" style:parent-style-name="Standard">
      <style:paragraph-properties fo:margin-right="0cm" fo:text-indent="0.635cm" style:auto-text-indent="false"/>
    </style:style>
    <style:style style:name="P37" style:family="paragraph" style:parent-style-name="Standard">
      <style:paragraph-properties fo:margin-right="0.635cm" fo:text-indent="0.635cm" style:auto-text-indent="false"/>
    </style:style>
    <style:style style:name="P38" style:family="paragraph" style:parent-style-name="Standard">
      <style:paragraph-properties fo:margin-right="0.101cm" fo:line-height="0.811cm"/>
    </style:style>
    <style:style style:name="P39" style:family="paragraph" style:parent-style-name="本文縮排_20_3">
      <style:paragraph-properties fo:margin-left="1.431cm" fo:margin-right="0cm" fo:margin-top="0cm" fo:margin-bottom="0cm" style:contextual-spacing="false" style:line-height-at-least="0.882cm"/>
      <style:text-properties fo:color="#000000" loext:opacity="100%" style:font-size-complex="16pt"/>
    </style:style>
    <style:style style:name="T1" style:family="text">
      <style:text-properties fo:letter-spacing="0.053cm"/>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letter-spacing="0.053cm" style:font-size-asian="18pt"/>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font-name-complex="標楷體"/>
    </style:style>
    <style:style style:name="T7" style:family="text">
      <style:text-properties style:font-name="標楷體" fo:font-size="18pt" fo:letter-spacing="0.053cm" style:font-size-asian="18pt" style:font-name-complex="標楷體" style:font-size-complex="18pt"/>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font-size-complex="16pt"/>
    </style:style>
    <style:style style:name="T10" style:family="text">
      <style:text-properties style:font-name="標楷體" fo:font-size="18pt" style:font-size-asian="18pt" style:font-name-complex="標楷體" style:font-size-complex="16pt"/>
    </style:style>
    <style:style style:name="T11" style:family="text">
      <style:text-properties style:font-name="標楷體" fo:font-size="18pt" style:font-size-asian="18pt" style:font-name-complex="標楷體" style:font-size-complex="14pt"/>
    </style:style>
    <style:style style:name="T12" style:family="text">
      <style:text-properties style:font-name="標楷體" fo:font-size="18pt" style:font-size-asian="18pt" style:font-name-complex="標楷體" style:font-size-complex="14pt"/>
    </style:style>
    <style:style style:name="T13" style:family="text">
      <style:text-properties style:font-name="標楷體" fo:font-size="18pt" style:font-size-asian="18pt" style:font-name-complex="標楷體" style:font-size-complex="14pt" style:font-weight-complex="bold"/>
    </style:style>
    <style:style style:name="T14" style:family="text">
      <style:text-properties style:font-name="標楷體" fo:font-size="18pt" style:font-size-asian="18pt" style:font-name-complex="標楷體" style:font-weight-complex="bold"/>
    </style:style>
    <style:style style:name="T15" style:family="text">
      <style:text-properties style:font-name="標楷體" fo:font-size="18pt" style:font-size-asian="18pt" style:font-name-complex="標楷體" style:font-size-complex="20pt"/>
    </style:style>
    <style:style style:name="T16" style:family="text">
      <style:text-properties style:font-name="標楷體" fo:font-size="18pt" style:font-size-asian="18pt" style:font-name-complex="標楷體" style:font-size-complex="18pt"/>
    </style:style>
    <style:style style:name="T17" style:family="text">
      <style:text-properties style:font-name="標楷體" fo:font-size="18pt" style:font-size-asian="18pt" style:font-name-complex="標楷體" style:font-size-complex="24pt"/>
    </style:style>
    <style:style style:name="T18" style:family="text">
      <style:text-properties style:font-name="標楷體" fo:font-size="18pt" style:font-size-asian="18pt"/>
    </style:style>
    <style:style style:name="T19" style:family="text">
      <style:text-properties style:font-name="標楷體" fo:font-size="18pt" style:font-size-asian="18pt" style:font-size-complex="18pt"/>
    </style:style>
    <style:style style:name="T20" style:family="text">
      <style:text-properties style:font-name="標楷體" fo:font-size="18pt" style:font-size-asian="18pt" style:font-size-complex="16pt"/>
    </style:style>
    <style:style style:name="T21" style:family="text">
      <style:text-properties style:font-name="標楷體" fo:font-size="18pt" style:font-size-asian="18pt" style:font-name-complex="Arial" style:font-size-complex="9.5pt"/>
    </style:style>
    <style:style style:name="T22" style:family="text">
      <style:text-properties style:font-name="標楷體" fo:letter-spacing="0.053cm"/>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style:style>
    <style:style style:name="T25" style:family="text">
      <style:text-properties fo:color="#000000" loext:opacity="100%"/>
    </style:style>
    <style:style style:name="T26" style:family="text">
      <style:text-properties fo:color="#000000" loext:opacity="100%" fo:letter-spacing="0.053cm"/>
    </style:style>
    <style:style style:name="T27" style:family="text">
      <style:text-properties style:font-size-complex="14pt" style:font-weight-complex="bold"/>
    </style:style>
    <style:style style:name="T28" style:family="text">
      <style:text-properties style:font-name="Arial" fo:font-size="18pt" style:font-size-asian="18pt" style:font-name-complex="Arial" style:font-size-complex="16pt"/>
    </style:style>
    <style:style style:name="T29" style:family="text">
      <style:text-properties style:font-size-complex="18pt"/>
    </style:style>
    <style:style style:name="T30" style:family="text">
      <style:text-properties style:font-name="ө" fo:font-size="18pt" style:font-size-asian="18pt" style:font-name-complex="ө"/>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健保局中區分局與全聯會全民健保牙醫門診總額中區分區執行委員會第26次聯席會議紀錄<text:span text:style-name="T4"/></text:h>
      <text:p text:style-name="P3">時間：97年10月23日下午1時<text:span text:style-name="T4"/></text:p>
      <text:p text:style-name="P3">地點：本分局10樓第1會議室<text:span text:style-name="T4"/></text:p>
      <text:p text:style-name="P6">出席人員：（依據姓氏筆劃順序排續）</text:p>
      <text:p text:style-name="P6">全聯會全民健保中區分區委員會</text:p>
      <text:p text:style-name="P28"><text:span text:style-name="T2">石委員家璧</text:span><text:span text:style-name="T4">、朱委員子文、吳委員成才、吳委員佳潓、呂委員樹東、李委員俊超、林委員天經、張委員明遠、張委員標能、</text:span><text:span text:style-name="T2">郭委員景星</text:span><text:span text:style-name="T4">、陳委員育志、游委員振渥、</text:span><text:span text:style-name="T2">黃委員廷芳、楊委員浚維</text:span><text:span text:style-name="T4">、董委員錦川、顏委員榮俊、羅委員界山</text:span></text:p>
      <text:p text:style-name="P26">健保局中區分局</text:p>
      <text:p text:style-name="P7">丁副經理增輝、陳組長墩仁、楊主任育英、劉專員和愉、程課長千花、洪文琦、李秀枝</text:p>
      <text:p text:style-name="P6">列席人員：成錦瑩、陳明麗<text:span text:style-name="T4"/></text:p>
      <text:p text:style-name="P27"><text:span text:style-name="T4">請假人員：周委員明勇</text:span><text:span text:style-name="T2">、</text:span><text:span text:style-name="T4">吳委員棋祥</text:span><text:span text:style-name="T2">、</text:span><text:span text:style-name="T4">劉委員明仁</text:span></text:p>
      <text:p text:style-name="P6">主　　席：方經理志琳、陳主任委員長泰</text:p>
      <text:p text:style-name="P6">紀　　錄：陳淑英<text:span text:style-name="T4"/></text:p>
      <text:p text:style-name="P3">壹、宣布開會<text:span text:style-name="T4"/></text:p>
      <text:p text:style-name="P4">貳、前次會議決議事項辦理情形追蹤報告（詳會議資料）<text:span text:style-name="T8"/></text:p>
      <text:p text:style-name="P1"><text:span text:style-name="T4">參、主席致詞：</text:span><text:span text:style-name="T18">（略）</text:span></text:p>
      <text:p text:style-name="P3">肆、報告事項：</text:p>
      <text:p text:style-name="P5">一、中區分局報告</text:p>
      <text:p text:style-name="P39">本轄區牙醫總額執行概況及相關資料分析（請詳會議資料）。</text:p>
      <text:p text:style-name="P8">內容摘要與決定：</text:p>
      <text:list text:style-name="WW8Num5">
        <text:list-item>
          <text:p text:style-name="P29" loext:marker-style-name="T9"><text:span text:style-name="T9">初診診察</text:span><text:span text:style-name="T9">(00127C)</text:span></text:p>
          <text:list>
            <text:list-item>
              <text:p text:style-name="P29" loext:marker-style-name="T9"><text:span text:style-name="T11">97年8月初診診察費利用率11.73% ，較97年1月16.04%</text:span><text:span text:style-name="T11">減少</text:span><text:span text:style-name="T11">4.31% ，較97年6月（對策實施前月份）初診診</text:span><text:span text:style-name="T11">察費利用率減少</text:span><text:span text:style-name="T11">4.18%。</text:span></text:p>
            </text:list-item>
            <text:list-item>
              <text:p text:style-name="P29" loext:marker-style-name="T9"><text:span text:style-name="T11">97年1-6月累計80%之院所數申報初診診察費利用率在40%以下，97年7-8月累計80%之院所數申報初診診察費</text:span><text:span text:style-name="T11">利用率在</text:span><text:span text:style-name="T11">20%以下</text:span><text:span text:style-name="T23">。</text:span></text:p>
            </text:list-item>
            <text:list-item>
              <text:p text:style-name="P29" loext:marker-style-name="T9"><text:soft-page-break/><text:span text:style-name="T11">綜上，</text:span><text:span text:style-name="T11">初診診察</text:span><text:span text:style-name="T11">高利用率之少數院所占大多數之費用占率，因此將研訂</text:span><text:span text:style-name="T11">初診診察</text:span><text:span text:style-name="T11">費申請上限比率，針對超過比率抽調全數之X光片審查，以利點值穩定，並達到管控目標。</text:span></text:p>
            </text:list-item>
          </text:list>
        </text:list-item>
        <text:list-item>
          <text:p text:style-name="P10" loext:marker-style-name="T9">全口洗牙(91004C)</text:p>
          <text:list>
            <text:list-item>
              <text:p text:style-name="P29" loext:marker-style-name="T11"><text:span text:style-name="T11">97年8月半年內重複洗牙費用約470萬，較97年1月半年</text:span><text:span text:style-name="T11">內重複洗牙費用</text:span><text:span text:style-name="T11">663萬，減少約193萬。較97年3月（發</text:span><text:span text:style-name="T11">函請院所改善）重複洗牙費用</text:span><text:span text:style-name="T11">548萬，減少約78萬。較97年6月（再對策實施前月份）重複洗牙重費用495萬</text:span><text:span text:style-name="T11">，減少約</text:span><text:span text:style-name="T11">25萬。</text:span></text:p>
            </text:list-item>
            <text:list-item>
              <text:p text:style-name="P29" loext:marker-style-name="T9"><text:span text:style-name="T11">97年</text:span><text:span text:style-name="T11">7-</text:span><text:span text:style-name="T11">8月</text:span><text:span text:style-name="T9">局部及全口洗牙之申報人數及數量占率（1.74%、2.47%）與去年同期（1.85%、2.47%）比未見成長</text:span><text:span text:style-name="T28">。</text:span></text:p>
            </text:list-item>
            <text:list-item>
              <text:p text:style-name="P29" loext:marker-style-name="T9"><text:span text:style-name="T9">整體</text:span><text:span text:style-name="T11">重複洗牙降幅不大，將進一步研擬降低重複洗牙之執行方策，例如實施</text:span><text:span text:style-name="T14">交叉重複洗牙案件改以局部洗牙(91003C)給付、訂定全口洗牙參考時間、參考比率…等。</text:span></text:p>
            </text:list-item>
          </text:list>
        </text:list-item>
        <text:list-item>
          <text:p text:style-name="P29" loext:marker-style-name="T6"><text:span text:style-name="T11">申訴抱怨</text:span><text:span text:style-name="T11">案件</text:span></text:p>
          <text:list>
            <text:list-item>
              <text:p text:style-name="P29" loext:marker-style-name="T11"><text:span text:style-name="T11">97年</text:span><text:span text:style-name="T11">7-9月</text:span><text:span text:style-name="T11">申訴抱怨</text:span><text:span text:style-name="T11">之主要案件為</text:span><text:span text:style-name="T11">未針對主述做處置（如牙疼就醫，院</text:span><text:span text:style-name="T11">所當次先照全口</text:span><text:span text:style-name="T11">X光及洗牙）及未告知做何項治療或檢</text:span><text:span text:style-name="T11">查（如照</text:span><text:span text:style-name="T11">X光-申報初診診察）件數共</text:span><text:span text:style-name="T11">計</text:span><text:span text:style-name="T11">36件，</text:span><text:span text:style-name="T11">雖</text:span><text:span text:style-name="T11">較97年Q2</text:span><text:span text:style-name="T11">之</text:span><text:span text:style-name="T11">42件減少6件</text:span><text:span text:style-name="T11">(</text:span><text:span text:style-name="T11">改善率為14.3%</text:span><text:span text:style-name="T11">)；</text:span><text:span text:style-name="T11">惟</text:span><text:span text:style-name="T11">就醫病患仍最常抱怨洗牙時間不到幾分鐘，即申報</text:span><text:span text:style-name="T11">600元，極不合理。</text:span></text:p>
            </text:list-item>
            <text:list-item>
              <text:p text:style-name="P29" loext:marker-style-name="T6"><text:span text:style-name="T11">97年</text:span><text:span text:style-name="T11">7-9月</text:span><text:span text:style-name="T11">其他申訴事項6件，較97年Q2之4件，增加2件</text:span><text:span text:style-name="T11">（成長</text:span><text:span text:style-name="T11">50%），為病患因牙痛至診所就醫，診所告知</text:span><text:span text:style-name="T11">看診係採預約制，沒有現場掛號，引起病患強烈不滿，影響就醫權益。</text:span></text:p>
            </text:list-item>
          </text:list>
        </text:list-item>
        <text:list-item>
          <text:p text:style-name="P9" loext:marker-style-name="T6">實地審查</text:p>
          <text:list>
            <text:list-item>
              <text:p text:style-name="P12" loext:marker-style-name="T6">本分局截至目前實地審查發現之問題</text:p>
              <text:list>
                <text:list-item>
                  <text:p text:style-name="P21" loext:marker-style-name="T11">收據不符。</text:p>
                </text:list-item>
                <text:list-item>
                  <text:p text:style-name="P29" loext:marker-style-name="T6"><text:span text:style-name="T11">X</text:span><text:span text:style-name="T11">光片非醫師親自執行。</text:span></text:p>
                </text:list-item>
                <text:list-item>
                  <text:p text:style-name="P29" loext:marker-style-name="T6"><text:span text:style-name="T11">無法提供初診診察、乳牙多根管之</text:span><text:span text:style-name="T11">X光片（無X</text:span><text:span text:style-name="T11">光片）及與支付標準規定不符。</text:span></text:p>
                </text:list-item>
              </text:list>
            </text:list-item>
            <text:list-item>
              <text:p text:style-name="P12" loext:marker-style-name="T6">實地審查診所經專業審查發現異常項目</text:p>
            </text:list-item>
          </text:list>
        </text:list-item>
      </text:list>
      <text:p text:style-name="P23">初診診察：</text:p>
      <text:list text:continue-numbering="true" text:style-name="WW8Num5">
        <text:list-item>
          <text:list>
            <text:list-item>
              <text:list>
                <text:list-item>
                  <text:p text:style-name="P24" loext:marker-style-name="T6"><text:soft-page-break/>病歷未載明診斷或發現，但卻有後續處置<text:span text:style-name="T6"/></text:p>
                </text:list-item>
                <text:list-item>
                  <text:p text:style-name="P24" loext:marker-style-name="T6">2個年度X光片相同</text:p>
                </text:list-item>
                <text:list-item>
                  <text:p text:style-name="P24" loext:marker-style-name="T6">X光片非屬同一病人</text:p>
                </text:list-item>
                <text:list-item>
                  <text:p text:style-name="P24" loext:marker-style-name="T6">病歷未記載而申報醫療費用…等</text:p>
                </text:list-item>
              </text:list>
            </text:list-item>
          </text:list>
        </text:list-item>
      </text:list>
      <text:p text:style-name="P22">乳牙多根管：</text:p>
      <text:p text:style-name="P30"><text:span text:style-name="T11">（1）根管充填不完整（未達1/2</text:span><text:span text:style-name="T11">）</text:span></text:p>
      <text:p text:style-name="P22">（2）未發現充填物</text:p>
      <text:p text:style-name="P22">（3）X光片無法判讀</text:p>
      <text:p text:style-name="P22">（4）已無治療價值</text:p>
      <text:p text:style-name="P22">（5）X光片檢附錯誤</text:p>
      <text:p text:style-name="P30"><text:span text:style-name="T11">（6）</text:span><text:span text:style-name="T15">病歷未記載而申報醫療費用…等</text:span></text:p>
      <text:list text:continue-numbering="true" text:style-name="WW8Num5">
        <text:list-item>
          <text:list>
            <text:list-item>
              <text:p text:style-name="P10" loext:marker-style-name="T6">實地審查抽審之病歷記載與院所申報、抽樣送審之格式及內容不同。</text:p>
            </text:list-item>
            <text:list-item>
              <text:p text:style-name="P29" loext:marker-style-name="T7"><text:span text:style-name="T9">為提升醫療服務品質，實地審查作業仍將持續進行</text:span><text:span text:style-name="T16">。而對於全口洗牙項目，必要時亦將納入病人訪視、增加訪視次數、參考與比對院所先前申報資料等措施，以了解院所費用申報的適當性與合理性。</text:span></text:p>
            </text:list-item>
          </text:list>
        </text:list-item>
        <text:list-item>
          <text:p text:style-name="P10" loext:marker-style-name="T9">結語</text:p>
        </text:list-item>
      </text:list>
      <text:p text:style-name="P11">健保資源是公共財，在維護公平與正義原則下，將優先處理不當侵蝕公共資源者，並在總額共同管理之下，尊重醫界專業自主，透過專業輔導，期能發揮同儕制約之效能。<text:span text:style-name="T6"/></text:p>
      <text:p text:style-name="P14">二、全聯會牙總中區分區執行委員會報告</text:p>
      <text:p text:style-name="P31"><text:span text:style-name="T15">總額執行委員會中區分會</text:span><text:span text:style-name="T16">申報異常院所輔導處理情形及結果</text:span><text:span text:style-name="T17">（詳會議資料）。</text:span></text:p>
      <text:p text:style-name="P15">三、有關藥袋標示實地審查報告案</text:p>
      <text:list text:style-name="WW8Num11">
        <text:list-item>
          <text:p text:style-name="P16" loext:marker-style-name="T8">為配合本局辦理提升醫療院所及藥局藥袋標示達成率，各總額將進行醫療院所自行評核藥袋標示回報之調查。</text:p>
        </text:list-item>
        <text:list-item>
          <text:p text:style-name="P32" loext:marker-style-name="T4"><text:span text:style-name="T30">依據醫療法、藥師法、醫師法以及全民健康保險醫療法等法規規定，醫療院所的藥袋必須標示病人姓名、病人性別、藥名、藥品劑量、藥品數量、藥品之用法、藥局、執業醫療機構名稱、執業醫療機構地點、調劑年、月、日，調劑者姓名等項目，以確保病患用藥安全，及確定藥師調劑責任。另為保障及</text:span><text:span text:style-name="T8">提升病人就醫權益，本局亦將同步進行各總額藥袋標示實地審查作業</text:span><text:span text:style-name="T20">。</text:span></text:p>
        </text:list-item>
      </text:list>
      <text:p text:style-name="Standard"><text:soft-page-break/><text:span text:style-name="T30">四、</text:span><text:span text:style-name="T8">有關特約院所違規查核宣導報告案</text:span></text:p>
      <text:p text:style-name="P25">為防杜健保醫療資源浪費，保障保險對象就醫品</text:p>
      <text:p text:style-name="P25">質，對於醫療院所違規案件之查核，依多年查核經</text:p>
      <text:p text:style-name="P25">驗中發現，大部分特約醫事服務機構係因不諳健保</text:p>
      <text:p text:style-name="P25">相關規定而誤觸法規，提供「誠實申報、共創雙贏」</text:p>
      <text:p text:style-name="P25">違規案例預防宣導資料乙份供參（附件1），本分</text:p>
      <text:p text:style-name="P25">局將函知各特約醫療院所，亦請 貴分會宣導所轄</text:p>
      <text:p text:style-name="P25">會員週知。<text:span text:style-name="T4"/></text:p>
      <text:p text:style-name="P17">伍、討論事項</text:p>
      <text:p text:style-name="P18">提案1 <text:s text:c="9"/>提案單位：中央健康保險局中區分局</text:p>
      <text:p text:style-name="P18">案由：有關推動牙醫總額論人歸戶隨機抽樣審查第二階段之條件及時程，提請討論。<text:span text:style-name="T13"/></text:p>
      <text:p text:style-name="P33"><text:span text:style-name="T8">決議：牙醫總額論人歸戶隨機抽樣審查第二階段自97年11月(費用年月)起實施，除第一階段所定條件外，新增項目為最近一季就醫次數≧10次且達3人以上者（</text:span><text:span text:style-name="T13">重大傷病，代辦案件、診察費為0之案件不列入計算</text:span><text:span text:style-name="T8">），其產能最高之前15家院所。</text:span></text:p>
      <text:p text:style-name="P19">提案2 <text:s text:c="9"/>提案單位：中央健康保險局中區分局</text:p>
      <text:p text:style-name="P18">案由：牙醫門診當月就診超過9次以上不予支付醫療費用案，提請討論。<text:span text:style-name="T13"/></text:p>
      <text:p text:style-name="P19">決議：照案通過，並提報總局。</text:p>
      <text:p text:style-name="P13">提案3 <text:s text:c="3"/>提案單位：全聯會牙總中區分區執行委員會</text:p>
      <text:p text:style-name="P33"><text:span text:style-name="T8">案由：</text:span><text:span text:style-name="T13">有關 貴分局建議本會將病歷全審改採以實地審查方式進行乙案，提請討論。</text:span></text:p>
      <text:p text:style-name="P19">決議：維持病歷全審，另此類院所亦列入分局實地審查篩選對象。</text:p>
      <text:p text:style-name="P19">陸、臨時動議</text:p>
      <text:p text:style-name="P34"><text:span text:style-name="T8">提案1 <text:s text:c="3"/></text:span><text:span text:style-name="T13">提案單位：</text:span><text:span text:style-name="T8">全聯會</text:span><text:span text:style-name="T13">牙</text:span><text:span text:style-name="T11">總中區分區執行委員會</text:span></text:p>
      <text:p text:style-name="P20">案由：有關現行抽樣審查辦法修訂乙案，提請討論。</text:p>
      <text:p text:style-name="P20">決議：照案通過，自97年11月(費用年月)起實施，</text:p>
      <text:p text:style-name="P35"><text:span text:style-name="T8">將有關</text:span><text:span text:style-name="T21">專業審查指標篩選條件「排除個別醫師申請金額小於10萬點以下者」，修訂為「12萬點以下」始予排除。</text:span></text:p>
      <text:p text:style-name="P34"><text:span text:style-name="T8">提案2 <text:s text:c="11"/></text:span><text:span text:style-name="T13">提案單位：審查醫師黃召集人廷芳</text:span></text:p>
      <text:p text:style-name="P20"><text:soft-page-break/>案由：有關牙科用藥相關問題，提請討論。</text:p>
      <text:p text:style-name="P20">決議：按現行法令規定辦理。申報符合全民健康保險法第43條及全民健康保險自墊醫療費用核退辦法第3條所定緊急傷病之患者自行調劑超過５％以上者，本局將加重審查。</text:p>
      <text:p text:style-name="P38"><text:span text:style-name="T6">柒</text:span><text:span text:style-name="T4">、散會：下午3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6">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6">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6">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6">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3z0" style:family="text">
      <style:text-properties fo:color="#000000" loext:opacity="100%" style:font-name-complex="Times New Roman" style:font-family-complex="'Times New Roman'" style:font-family-generic-complex="roman" style:font-pitch-complex="variable"/>
    </style:style>
    <style:style style:name="WW8Num3z1" style:family="text">
      <style:text-properties fo:color="#333333" loext:opacity="100%" style:font-name-complex="Arial" style:font-family-complex="Arial" style:font-family-generic-complex="swiss" style:font-pitch-complex="variable"/>
    </style:style>
    <style:style style:name="WW8Num4z0" style:family="text"/>
    <style:style style:name="WW8Num5z0" style:family="text"/>
    <style:style style:name="WW8Num5z1" style:family="text"/>
    <style:style style:name="WW8Num6z0"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8z0" style:family="text"/>
    <style:style style:name="WW8Num9z0" style:family="text">
      <style:text-properties fo:color="#000000" loext:opacity="100%"/>
    </style:style>
    <style:style style:name="WW8Num10z0" style:family="text"/>
    <style:style style:name="WW8Num11z0" style:family="text"/>
    <style:style style:name="WW8Num12z0" style:family="text"/>
    <style:style style:name="WW8Num12z1" style:family="text">
      <style:text-properties fo:color="#000000" loext:opacity="100%"/>
    </style:style>
    <style:style style:name="WW8Num13z0" style:family="text">
      <style:text-properties fo:font-size="18pt" style:font-size-asian="18pt"/>
    </style:style>
    <style:style style:name="WW8Num13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8-10-29T16:37:00</meta:creation-date>
    <dc:creator>D110229</dc:creator>
    <dc:date>2008-12-15T11:26:00</dc:date>
    <meta:print-date>2008-12-15T11:26:00</meta:print-date>
    <meta:editing-cycles>6</meta:editing-cycles>
    <meta:editing-duration>PT42M</meta:editing-duration>
    <meta:document-statistic meta:table-count="0" meta:image-count="0" meta:object-count="0" meta:page-count="5" meta:paragraph-count="86" meta:word-count="2490" meta:character-count="2668" meta:non-whitespace-character-count="2620"/>
    <meta:generator>LibreOffice/7.6.0.3$Windows_X86_64 LibreOffice_project/69edd8b8ebc41d00b4de3915dc82f8f0fc3b6265</meta:generator>
  </office:meta>
</office:document-meta>
</file>