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Text_20_body" style:list-style-name="WW8Num5">
      <style:paragraph-properties fo:line-height="1.058cm"/>
    </style:style>
    <style:style style:name="P6" style:family="paragraph" style:parent-style-name="Text_20_body" style:list-style-name="WW8Num4">
      <style:paragraph-properties fo:line-height="1.058cm"/>
    </style:style>
    <style:style style:name="P7" style:family="paragraph" style:parent-style-name="Text_20_body" style:list-style-name="WW8Num5">
      <style:paragraph-properties fo:line-height="1.058cm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5.214cm" svg:y="-0.026cm" svg:width="1.958cm" svg:height="1.323cm" draw:z-index="1"><draw:text-box><text:p text:style-name="P1">附件</text:p></draw:text-box></draw:frame><text:s text:c="23"/></text:p>
      <text:p text:style-name="P2">全民健康保險法第七十二條規定違法案件函送偵辦注意事項</text:p>
      <text:p text:style-name="P3">行政院衛生署中華民國96年12月18日衛署健保字第0960064624號函核定</text:p>
      <text:p text:style-name="P4"><text:s text:c="27"/>中央健康保險局中華民國96年12月20日健保稽字第0960036091號令</text:p>
      <text:list xml:id="list681810422" text:style-name="WW8Num4">
        <text:list-item>
          <text:p text:style-name="P6">全民健康保險特約醫事服務機構如有故意涉犯下列情事之一者， <text:s text:c="3"/>應予函送司法機關偵辦：</text:p>
        </text:list-item>
      </text:list>
      <text:list text:style-name="WW8Num5">
        <text:list-item>
          <text:p text:style-name="P5">收治非保險對象，而以保險對象之名義，申報醫療費用。</text:p>
        </text:list-item>
        <text:list-item>
          <text:p text:style-name="P5">登錄保險對象保險憑證，換給非對症之藥品、營養品或其他物品，申報醫療費用。</text:p>
        </text:list-item>
        <text:list-item>
          <text:p text:style-name="P5">未診治保險對象，卻自創就醫紀錄，申報醫療費用。</text:p>
        </text:list-item>
        <text:list-item>
          <text:p text:style-name="P5">特約醫院或診所容留未具醫師資格之人員為保險對象診療或處方，申報醫療費用。</text:p>
        </text:list-item>
        <text:list-item>
          <text:p text:style-name="P5">其他以不正當行為或以虛偽之證明、報告或陳述，申報醫療費用，其情節重大者。</text:p>
        </text:list-item>
      </text:list>
      <text:list text:continue-list="list681810422" text:style-name="WW8Num4">
        <text:list-item>
          <text:p text:style-name="P6">如有故意涉犯前開情事經訪查後，態度良好或坦承不諱，得將其配合程度酌予考量，併送司法機關作為量刑之參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741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法第72條規定違法案件函送偵辦注意事項</dc:title>
    <dc:subject/>
    <meta:keyword/>
    <dc:description/>
    <meta:initial-creator>NHI</meta:initial-creator>
    <meta:creation-date>2011-04-21T15:16:00</meta:creation-date>
    <dc:creator>Administrator</dc:creator>
    <dc:date>2011-04-21T15:16:00</dc:date>
    <meta:print-date>2007-12-19T16:14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340" meta:character-count="418" meta:non-whitespace-character-count="364"/>
    <meta:generator>LibreOffice/7.6.0.3$Windows_X86_64 LibreOffice_project/69edd8b8ebc41d00b4de3915dc82f8f0fc3b6265</meta:generator>
  </office:meta>
</office:document-meta>
</file>