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P1" style:family="paragraph" style:parent-style-name="Standard">
      <style:paragraph-properties fo:margin-top="0.141cm" fo:margin-bottom="0.141cm" style:contextual-spacing="false" style:line-height-at-least="0cm"/>
    </style:style>
    <style:style style:name="P2" style:family="paragraph" style:parent-style-name="Standard">
      <style:paragraph-properties fo:margin-left="2.223cm" fo:margin-right="0cm" fo:margin-top="0.141cm" fo:margin-bottom="0.141cm" style:contextual-spacing="false" style:line-height-at-least="0cm" fo:text-indent="-2.223cm" style:auto-text-indent="false"/>
    </style:style>
    <style:style style:name="P3" style:family="paragraph" style:parent-style-name="Standard" style:list-style-name="" style:master-page-name="Standard">
      <style:paragraph-properties fo:margin-top="0.141cm" fo:margin-bottom="0.141cm" style:contextual-spacing="false" style:line-height-at-least="0cm" fo:text-align="center" style:justify-single-word="false" style:page-number="1"/>
      <style:text-properties style:font-name="標楷體" fo:font-size="20pt" style:font-size-asian="20pt" style:font-name-complex="標楷體"/>
    </style:style>
    <style:style style:name="P4" style:family="paragraph" style:parent-style-name="Standard">
      <style:paragraph-properties fo:margin-top="0.141cm" fo:margin-bottom="0cm" style:contextual-spacing="false" style:line-height-at-least="0cm"/>
      <style:text-properties style:font-name="標楷體" fo:font-size="18pt" fo:letter-spacing="0.053cm" style:font-size-asian="18pt"/>
    </style:style>
    <style:style style:name="P5" style:family="paragraph" style:parent-style-name="Standard">
      <style:paragraph-properties fo:margin-top="0.141cm" fo:margin-bottom="0.141cm" style:contextual-spacing="false" style:line-height-at-least="0cm"/>
      <style:text-properties style:font-name="標楷體" fo:font-size="18pt" fo:letter-spacing="0.053cm" style:font-size-asian="18pt"/>
    </style:style>
    <style:style style:name="P6" style:family="paragraph" style:parent-style-name="Standard">
      <style:paragraph-properties fo:margin-left="1.482cm" fo:margin-right="0cm" style:line-height-at-least="0cm" fo:text-indent="-1.482cm" style:auto-text-indent="false"/>
      <style:text-properties style:font-name="標楷體" fo:font-size="18pt" fo:letter-spacing="0.053cm" style:font-size-asian="18pt"/>
    </style:style>
    <style:style style:name="P7" style:family="paragraph" style:parent-style-name="Standard">
      <style:paragraph-properties fo:margin-left="2.223cm" fo:margin-right="0cm" fo:margin-top="0.141cm" fo:margin-bottom="0.141cm" style:contextual-spacing="false" style:line-height-at-least="0cm" fo:text-indent="-2.223cm" style:auto-text-indent="false"/>
      <style:text-properties style:font-name="標楷體" fo:font-size="18pt" fo:letter-spacing="0.053cm" style:font-size-asian="18pt"/>
    </style:style>
    <style:style style:name="P8" style:family="paragraph" style:parent-style-name="Standard">
      <style:paragraph-properties fo:margin-left="3.701cm" fo:margin-right="0cm" fo:line-height="1.058cm" fo:text-indent="-3.701cm" style:auto-text-indent="false"/>
      <style:text-properties style:font-name="標楷體" fo:font-size="18pt" fo:letter-spacing="0.053cm" style:font-size-asian="18pt"/>
    </style:style>
    <style:style style:name="P9" style:family="paragraph" style:parent-style-name="Standard">
      <style:paragraph-properties fo:margin-left="3.695cm" fo:margin-right="0cm" fo:line-height="1.058cm"/>
      <style:text-properties style:font-name="標楷體" fo:font-size="18pt" fo:letter-spacing="0.053cm" style:font-size-asian="18pt"/>
    </style:style>
    <style:style style:name="P10" style:family="paragraph" style:parent-style-name="Standard">
      <style:paragraph-properties fo:margin-left="1.27cm" fo:margin-right="0cm" fo:margin-top="0.141cm" fo:margin-bottom="0.141cm" style:contextual-spacing="false" style:line-height-at-least="0cm"/>
      <style:text-properties style:font-name="標楷體" fo:font-size="18pt" style:font-size-asian="18pt" style:font-name-complex="標楷體"/>
    </style:style>
    <style:style style:name="P11" style:family="paragraph" style:parent-style-name="Standard">
      <style:paragraph-properties fo:margin-left="1.905cm" fo:margin-right="0cm" fo:margin-top="0.141cm" fo:margin-bottom="0.141cm" style:contextual-spacing="false" style:line-height-at-least="0.035cm" fo:text-indent="-0.635cm" style:auto-text-indent="false"/>
      <style:text-properties style:font-name="標楷體" fo:font-size="18pt" style:font-size-asian="18pt" style:font-name-complex="標楷體"/>
    </style:style>
    <style:style style:name="P12" style:family="paragraph" style:parent-style-name="Standard">
      <style:paragraph-properties fo:margin-left="1.905cm" fo:margin-right="0cm" fo:margin-top="0.141cm" fo:margin-bottom="0.141cm" style:contextual-spacing="false" style:line-height-at-least="0.035cm" fo:orphans="2" fo:widows="2" fo:text-indent="-0.635cm" style:auto-text-indent="false"/>
      <style:text-properties style:font-name="標楷體" fo:font-size="18pt" style:font-size-asian="18pt" style:font-name-complex="標楷體"/>
    </style:style>
    <style:style style:name="P13" style:family="paragraph" style:parent-style-name="Standard">
      <style:paragraph-properties fo:margin-left="3.175cm" fo:margin-right="0cm" fo:text-indent="-3.175cm" style:auto-text-indent="false"/>
      <style:text-properties style:font-name="標楷體" fo:font-size="18pt" style:font-size-asian="18pt" style:font-name-complex="標楷體"/>
    </style:style>
    <style:style style:name="P14" style:family="paragraph" style:parent-style-name="Standard">
      <style:paragraph-properties fo:margin-left="1.905cm" fo:margin-right="0cm" fo:text-indent="-1.905cm" style:auto-text-indent="false">
        <style:tab-stops>
          <style:tab-stop style:position="6.668cm"/>
        </style:tab-stops>
      </style:paragraph-properties>
      <style:text-properties style:font-name="標楷體" fo:font-size="18pt" style:font-size-asian="18pt" style:font-name-complex="標楷體"/>
    </style:style>
    <style:style style:name="P15" style:family="paragraph" style:parent-style-name="Standard">
      <style:paragraph-properties fo:margin-left="1.905cm" fo:margin-right="0cm" fo:text-indent="-1.905cm" style:auto-text-indent="false"/>
      <style:text-properties style:font-name="標楷體" fo:font-size="18pt" style:font-size-asian="18pt" style:font-name-complex="標楷體"/>
    </style:style>
    <style:style style:name="P16" style:family="paragraph" style:parent-style-name="Standard" style:list-style-name="WW8Num1">
      <style:paragraph-properties style:line-height-at-least="0.882cm"/>
      <style:text-properties style:font-name="標楷體" fo:font-size="18pt" style:font-size-asian="18pt" style:font-name-complex="標楷體"/>
    </style:style>
    <style:style style:name="P17" style:family="paragraph" style:parent-style-name="Standard" style:list-style-name="WW8Num3">
      <style:paragraph-properties style:line-height-at-least="0.882cm"/>
      <style:text-properties style:font-name="標楷體" fo:font-size="18pt" style:font-size-asian="18pt" style:font-name-complex="標楷體"/>
    </style:style>
    <style:style style:name="P18" style:family="paragraph" style:parent-style-name="Standard">
      <style:paragraph-properties style:line-height-at-least="0.882cm"/>
      <style:text-properties style:font-name="標楷體" fo:font-size="18pt" style:font-size-asian="18pt" style:font-name-complex="標楷體"/>
    </style:style>
    <style:style style:name="P19" style:family="paragraph" style:parent-style-name="Standard">
      <style:paragraph-properties fo:margin-left="1.905cm" fo:margin-right="0cm" fo:text-indent="-0.635cm" style:auto-text-indent="false"/>
      <style:text-properties style:font-name="標楷體" fo:font-size="18pt" style:font-size-asian="18pt" style:font-name-complex="標楷體"/>
    </style:style>
    <style:style style:name="P20" style:family="paragraph" style:parent-style-name="Standard">
      <style:paragraph-properties fo:margin-left="3.81cm" fo:margin-right="0cm" style:line-height-at-least="0.882cm" fo:text-indent="-1.905cm" style:auto-text-indent="false"/>
      <style:text-properties style:font-name="標楷體" fo:font-size="18pt" style:font-size-asian="18pt" style:font-name-complex="標楷體" style:font-size-complex="14pt" style:font-weight-complex="bold"/>
    </style:style>
    <style:style style:name="P21" style:family="paragraph" style:parent-style-name="Standard">
      <style:paragraph-properties fo:line-height="1.058cm"/>
      <style:text-properties fo:font-size="18pt" style:font-size-asian="18pt"/>
    </style:style>
    <style:style style:name="P22" style:family="paragraph" style:parent-style-name="Standard">
      <style:paragraph-properties fo:margin-left="3.701cm" fo:margin-right="0cm" fo:line-height="1.058cm" fo:text-indent="-3.701cm" style:auto-text-indent="false"/>
    </style:style>
    <style:style style:name="P23" style:family="paragraph" style:parent-style-name="Standard">
      <style:paragraph-properties fo:margin-left="3.695cm" fo:margin-right="0cm" fo:line-height="1.058cm"/>
    </style:style>
    <style:style style:name="P24" style:family="paragraph" style:parent-style-name="Standard">
      <style:paragraph-properties fo:margin-left="1.905cm" fo:margin-right="0cm" fo:text-indent="-0.635cm" style:auto-text-indent="false"/>
    </style:style>
    <style:style style:name="P25" style:family="paragraph" style:parent-style-name="Standard">
      <style:paragraph-properties fo:margin-left="1.905cm" fo:margin-right="0cm" fo:text-indent="-1.905cm" style:auto-text-indent="false">
        <style:tab-stops>
          <style:tab-stop style:position="6.668cm"/>
        </style:tab-stops>
      </style:paragraph-properties>
    </style:style>
    <style:style style:name="P26" style:family="paragraph" style:parent-style-name="Standard">
      <style:paragraph-properties fo:margin-left="1.905cm" fo:margin-right="0cm">
        <style:tab-stops>
          <style:tab-stop style:position="6.668cm"/>
        </style:tab-stops>
      </style:paragraph-properties>
    </style:style>
    <style:style style:name="P27" style:family="paragraph" style:parent-style-name="Standard" style:list-style-name="WW8Num3">
      <style:paragraph-properties style:line-height-at-least="0.882cm"/>
    </style:style>
    <style:style style:name="P28" style:family="paragraph" style:parent-style-name="Standard">
      <style:paragraph-properties style:line-height-at-least="0.882cm"/>
    </style:style>
    <style:style style:name="P29" style:family="paragraph" style:parent-style-name="Standard">
      <style:paragraph-properties fo:margin-left="1.905cm" fo:margin-right="0cm" style:line-height-at-least="0.882cm" fo:text-indent="-1.27cm" style:auto-text-indent="false"/>
    </style:style>
    <style:style style:name="P30" style:family="paragraph" style:parent-style-name="Standard">
      <style:paragraph-properties fo:margin-left="3.81cm" fo:margin-right="0cm" style:line-height-at-least="0.882cm" fo:text-indent="-1.905cm" style:auto-text-indent="false"/>
    </style:style>
    <style:style style:name="P31" style:family="paragraph" style:parent-style-name="Standard">
      <style:paragraph-properties fo:margin-left="1.905cm" fo:margin-right="0cm" style:line-height-at-least="0.882cm"/>
    </style:style>
    <style:style style:name="P32" style:family="paragraph" style:parent-style-name="Standard">
      <style:paragraph-properties fo:margin-left="2.54cm" fo:margin-right="0cm" style:line-height-at-least="0.882cm"/>
    </style:style>
    <style:style style:name="P33" style:family="paragraph" style:parent-style-name="Standard">
      <style:paragraph-properties fo:margin-right="0cm" style:line-height-at-least="0.882cm" fo:text-indent="2.54cm" style:auto-text-indent="false"/>
    </style:style>
    <style:style style:name="P34" style:family="paragraph" style:parent-style-name="Standard">
      <style:paragraph-properties fo:margin-right="0cm" fo:text-indent="0.635cm" style:auto-text-indent="false"/>
    </style:style>
    <style:style style:name="P35" style:family="paragraph" style:parent-style-name="Standard">
      <style:paragraph-properties fo:margin-right="0.635cm" fo:text-indent="0.635cm" style:auto-text-indent="false"/>
    </style:style>
    <style:style style:name="P36" style:family="paragraph" style:parent-style-name="Standard">
      <style:paragraph-properties fo:margin-right="0.101cm" fo:margin-top="0.212cm" fo:margin-bottom="0cm" style:contextual-spacing="false" fo:line-height="0.811cm"/>
    </style:style>
    <style:style style:name="T1" style:family="text">
      <style:text-properties fo:letter-spacing="0.053cm"/>
    </style:style>
    <style:style style:name="T2" style:family="text">
      <style:text-properties fo:font-size="18pt" style:font-size-asian="18pt"/>
    </style:style>
    <style:style style:name="T3" style:family="text">
      <style:text-properties style:font-name="標楷體"/>
    </style:style>
    <style:style style:name="T4" style:family="text">
      <style:text-properties style:font-name="標楷體" fo:font-size="18pt" fo:letter-spacing="0.053cm" style:font-size-asian="18pt"/>
    </style:style>
    <style:style style:name="T5" style:family="text">
      <style:text-properties style:font-name="標楷體" fo:font-size="18pt" fo:letter-spacing="0.053cm" style:font-size-asian="18pt"/>
    </style:style>
    <style:style style:name="T6" style:family="text">
      <style:text-properties style:font-name="標楷體" fo:font-size="18pt" fo:letter-spacing="0.053cm" style:font-size-asian="18pt" style:font-name-complex="標楷體"/>
    </style:style>
    <style:style style:name="T7" style:family="text">
      <style:text-properties style:font-name="標楷體" fo:font-size="18pt" style:font-size-asian="18pt" style:font-name-complex="標楷體"/>
    </style:style>
    <style:style style:name="T8" style:family="text">
      <style:text-properties style:font-name="標楷體" fo:font-size="18pt" style:font-size-asian="18pt" style:font-name-complex="標楷體"/>
    </style:style>
    <style:style style:name="T9" style:family="text">
      <style:text-properties style:font-name="標楷體" fo:font-size="18pt" style:font-size-asian="18pt" style:font-name-complex="標楷體" style:font-size-complex="14pt" style:font-weight-complex="bold"/>
    </style:style>
    <style:style style:name="T10" style:family="text">
      <style:text-properties style:font-name="標楷體" fo:font-size="18pt" style:font-size-asian="18pt"/>
    </style:style>
    <style:style style:name="T11" style:family="text">
      <style:text-properties style:font-name="標楷體" fo:font-size="18pt" fo:font-weight="bold" style:font-size-asian="18pt" style:font-weight-asian="bold" style:font-name-complex="標楷體" style:font-size-complex="14pt"/>
    </style:style>
    <style:style style:name="T12" style:family="text">
      <style:text-properties style:font-name="標楷體" fo:font-size="18pt" fo:font-weight="bold" style:font-size-asian="18pt" style:font-weight-asian="bold" style:font-name-complex="標楷體" style:font-weight-complex="bold"/>
    </style:style>
    <style:style style:name="T13" style:family="text">
      <style:text-properties style:font-name="標楷體"/>
    </style:style>
    <style:style style:name="T14" style:family="text">
      <style:text-properties style:font-size-complex="14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健保局中區分局與全聯會全民健保牙醫門診總額中區分區執行委員會第23次聯席會議紀錄<text:span text:style-name="T4"/></text:h>
      <text:p text:style-name="P4">時間：96年12月20日下午1時<text:span text:style-name="T4"/></text:p>
      <text:p text:style-name="P4">地點：本分局10樓第1會議室<text:span text:style-name="T4"/></text:p>
      <text:p text:style-name="P8">出席人員：（依據姓氏筆劃順序排續）</text:p>
      <text:p text:style-name="P8">全聯會全民健保中區分區委員會</text:p>
      <text:p text:style-name="P23"><text:span text:style-name="T4">朱委員子文、呂委員毓修、呂委員樹東、李委員俊超、吳委員成才、吳委員佳潓、陳委員育志、</text:span><text:span text:style-name="T2">黃委員廷芳、</text:span><text:span text:style-name="T4">張委員標能、張委員明遠、</text:span><text:span text:style-name="T2">郭委員景星、</text:span><text:span text:style-name="T4">董委員錦川、劉委員明仁、顏委員榮俊、羅委員界山</text:span></text:p>
      <text:p text:style-name="P21">健保局中區分局</text:p>
      <text:p text:style-name="P9">陳組長墩仁、楊主任育英、江專員權富、程課長千花、林淑惠</text:p>
      <text:p text:style-name="P8">列席人員：成錦瑩、陳明麗<text:span text:style-name="T4"/></text:p>
      <text:p text:style-name="P22"><text:span text:style-name="T4">請假人員：丁副經理增輝、吳委員棋祥</text:span><text:span text:style-name="T2">、</text:span><text:span text:style-name="T4">林委員天經、游委員振渥、顏委員東傑</text:span></text:p>
      <text:p text:style-name="P8">主　　席：陳經理明哲、陳主任委員長泰</text:p>
      <text:p text:style-name="P8">紀　　錄：陳淑英<text:span text:style-name="T4"/></text:p>
      <text:p text:style-name="P5">壹、宣布開會<text:span text:style-name="T4"/></text:p>
      <text:p text:style-name="P6">貳、前次會議決議事項辦理情形追蹤報告（詳會議資料）<text:span text:style-name="T7"/></text:p>
      <text:p text:style-name="P1"><text:span text:style-name="T4">參、主席致詞：</text:span><text:span text:style-name="T10">（略）</text:span></text:p>
      <text:p text:style-name="P5">肆、報告事項：</text:p>
      <text:p text:style-name="P7">一、中區分局報告</text:p>
      <text:p text:style-name="P10">本轄區牙醫總額執行概況及相關資料分析（請詳會議資料）</text:p>
      <text:p text:style-name="P7">決定：</text:p>
      <text:p text:style-name="P11">1.為促使醫療資源使用之適當及公平性，並減少不當重複執行處置（如洗牙）之醫療浪費及考量病患就醫權益及就醫品質，將優先針對重複洗牙情形進行監測，如未見改善將於97年中推動-診療<text:soft-page-break/>處置透明計畫，針對異常院所，請其在病歷上加註病患執行洗牙之起迄時間，並請患者簽名。</text:p>
      <text:p text:style-name="P12">2.為利於總額管理及健保IC卡資訊之有效應用，請牙總中區執委會積極推動及輔導會員，健保IC卡醫令上線之正確與完整性。</text:p>
      <text:p text:style-name="P12">3.全口洗牙之分析資料，可以從輔導角度處理者，移請牙總中區執委會輔導，如需進一步進行查核作業者由分局執行。</text:p>
      <text:p text:style-name="P12">4.關於重複洗牙問題及初診診察費之分析係現況報告，供牙總中區執委會参考及後續討論。<text:span text:style-name="T4"/></text:p>
      <text:p text:style-name="P2"><text:span text:style-name="T4">二、</text:span><text:span text:style-name="T7">健保IC卡登錄及上傳資料品質實施方案</text:span></text:p>
      <text:p text:style-name="P24"><text:span text:style-name="T7">依</text:span><text:span text:style-name="T7">96年9</text:span><text:span text:style-name="T7">月勾稽結果，錯誤率</text:span><text:span text:style-name="T7">&gt;5%尚有143家，較</text:span></text:p>
      <text:p text:style-name="P19">96年6月之176家，減少33家，請繼續協助輔導</text:p>
      <text:p text:style-name="P24"><text:span text:style-name="T7">期</text:span><text:span text:style-name="T7">錯誤率降至3%以下。</text:span></text:p>
      <text:p text:style-name="P13">伍、討論事項</text:p>
      <text:p text:style-name="P25"><text:span text:style-name="T7">提案1 <text:s text:c="8"/>提案</text:span><text:span text:style-name="T6">單位：</text:span><text:span text:style-name="T7">中央健康保險局中區分局</text:span></text:p>
      <text:p text:style-name="P14">案由：為配合推動論人歸戶隨機抽樣審查之條件及時程</text:p>
      <text:p text:style-name="P26"><text:span text:style-name="T7">說明，提請討論</text:span><text:span text:style-name="T9">。</text:span></text:p>
      <text:p text:style-name="P15">決議：</text:p>
      <text:list text:style-name="WW8Num1">
        <text:list-item>
          <text:p text:style-name="P16" loext:marker-style-name="T9">本局為使醫療院所適應，且為避免各分局各總額實施論人歸戶抽樣之時程與方式差距過大，故分兩階段實施論人歸戶抽樣審查。<text:span text:style-name="T9"/></text:p>
        </text:list-item>
        <text:list-item>
          <text:p text:style-name="P16" loext:marker-style-name="T9">論件隨機抽樣部分仍依現行作業方式執行，抽樣條件如下：</text:p>
          <text:list>
            <text:list-item>
              <text:p text:style-name="P16" loext:marker-style-name="T7">牙總中區執委會八項指標列管者。</text:p>
            </text:list-item>
            <text:list-item>
              <text:p text:style-name="P16" loext:marker-style-name="T7">牙總中區執委會輔導列管者。</text:p>
            </text:list-item>
            <text:list-item>
              <text:p text:style-name="P16" loext:marker-style-name="T7">查核違規者。（排除停約處分者、違約記點達2點者）</text:p>
            </text:list-item>
            <text:list-item>
              <text:p text:style-name="P16" loext:marker-style-name="T7">書面申報者。</text:p>
            </text:list-item>
            <text:list-item>
              <text:p text:style-name="P16" loext:marker-style-name="T7">每月未按時申報及未依規定期限內檢送資料送專業審查。</text:p>
            </text:list-item>
            <text:list-item>
              <text:p text:style-name="P16" loext:marker-style-name="T9">未納入抽樣送專業審查之院所中隨機抽十分之一者。<text:span text:style-name="T9"/></text:p>
            </text:list-item>
          </text:list>
        </text:list-item>
        <text:list-item>
          <text:p text:style-name="P16" loext:marker-style-name="T9">論人歸戶隨機抽樣部分：</text:p>
        </text:list-item>
      </text:list>
      <text:p text:style-name="P15">第一階段【97年1月(費用年月)至97年6月(費用年月)】符合下列條件之ㄧ者：</text:p>
      <text:list text:style-name="WW8Num3">
        <text:list-item>
          <text:p text:style-name="P17" loext:marker-style-name="T7"><text:soft-page-break/>97年1月(含)以後新特約院所-抽審1年。</text:p>
        </text:list-item>
        <text:list-item>
          <text:p text:style-name="P17" loext:marker-style-name="T9">97年1月(含)起，違反特約管理辦法遭違約記點達2點之醫療院所-抽審1年。<text:span text:style-name="T9"/></text:p>
        </text:list-item>
        <text:list-item>
          <text:p text:style-name="P17" loext:marker-style-name="T9">97年1月(含)起，違反特約管理辦法遭停約處分之醫療院所提供之醫療服務-抽審1年。</text:p>
        </text:list-item>
        <text:list-item>
          <text:p text:style-name="P27" loext:marker-style-name="T9"><text:span text:style-name="T9">最近一季（</text:span><text:span text:style-name="T11">註</text:span><text:span text:style-name="T9">），每病人平均就醫次數最高之前15家院所（代辦案件、重大傷病免部分負擔之案件、診察費為0之案件除外）。</text:span></text:p>
        </text:list-item>
      </text:list>
      <text:p text:style-name="P29"><text:span text:style-name="T7">（</text:span><text:span text:style-name="T12">註</text:span><text:span text:style-name="T7">）1.因考量擷取資料之完整性，</text:span><text:span text:style-name="T9">最近一季之</text:span><text:span text:style-name="T7">操作型</text:span><text:span text:style-name="T9">定義</text:span><text:span text:style-name="T7">如下：</text:span></text:p>
      <text:p text:style-name="P20">（1）各季別（每3個月為1季）第1個月份（如1、4、7、10月）-採用前前季申報資料。</text:p>
      <text:p text:style-name="P30"><text:span text:style-name="T7">（2）其餘申報月份</text:span><text:span text:style-name="T9">（如2、3、5、6、8、9、11、12月）</text:span><text:span text:style-name="T7">-</text:span><text:span text:style-name="T9">採用前季申報資料。。</text:span></text:p>
      <text:p text:style-name="P31"><text:span text:style-name="T9">2.範例</text:span><text:span text:style-name="T7">如下：</text:span></text:p>
      <text:p text:style-name="P32"><text:span text:style-name="T7">97年1月(費用年月)之</text:span><text:span text:style-name="T9">最近一季資料</text:span><text:span text:style-name="T7">為</text:span><text:span text:style-name="T9">96年第3季。</text:span></text:p>
      <text:p text:style-name="P32"><text:span text:style-name="T7">97年2月(費用年月)之</text:span><text:span text:style-name="T9">最近一季資料</text:span><text:span text:style-name="T7">為</text:span><text:span text:style-name="T9">96年第4季。</text:span></text:p>
      <text:p text:style-name="P32"><text:span text:style-name="T7">97年3月(費用年月)之</text:span><text:span text:style-name="T9">最近一季資料為96年第4季。</text:span></text:p>
      <text:p text:style-name="P33"><text:span text:style-name="T7">其餘申報月份</text:span><text:span text:style-name="T9">採用</text:span><text:span text:style-name="T7">之</text:span><text:span text:style-name="T9">最近一季</text:span><text:span text:style-name="T7">以此類推。</text:span></text:p>
      <text:p text:style-name="P18">第二階段【97年7月(費用年月)起】：</text:p>
      <text:p text:style-name="P28"><text:span text:style-name="T7">除第一階段所定條件外，新增項目俟第一階段實施後，評估其成效再議</text:span><text:span text:style-name="bbs_5f_paper"><text:span text:style-name="T7">。</text:span></text:span></text:p>
      <text:p text:style-name="P36"><text:span text:style-name="T6">柒</text:span><text:span text:style-name="T4">、散會：下午2時45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2">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2">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2">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2">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本文縮排_20_2" style:display-name="本文縮排 2" style:family="paragraph" style:parent-style-name="Standard">
      <style:paragraph-properties fo:margin-left="1.905cm" fo:margin-right="0cm" fo:margin-top="0.212cm" fo:margin-bottom="0cm" style:contextual-spacing="false" fo:text-indent="-1.905cm" style:auto-text-indent="false"/>
      <style:text-properties style:font-name="標楷體" fo:font-family="標楷體" style:font-family-generic="script" fo:font-size="18pt" style:font-size-asian="18pt" style:font-name-complex="標楷體"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頁首_20_字元" style:display-name="頁首 字元" style:family="text" style:parent-style-name="預設段落字型">
      <style:text-properties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2" text:anchor-type="paragraph" svg:x="0.002cm" svg:y="0.002cm" svg:width="3.822cm" draw:z-index="2"><draw:text-box fo:min-height="0.732cm"><text:p text:style-name="Standard"><text:span text:style-name="Page_20_Number"><text:span text:style-name="MT1">共</text:span></text:span><text:span text:style-name="Page_20_Number"><text:span text:style-name="MT1"><text:page-count style:num-format="1">3</text:page-count></text:span></text:span><text:span text:style-name="Page_20_Number"><text:span text:style-name="MT1">頁／第</text:span></text:span><text:span text:style-name="Page_20_Number"><text:span text:style-name="MT1"><text:page-number text:select-page="current">3</text:page-number></text:span></text:span><text:span text:style-name="Page_20_Number"><text:span text:style-name="MT1">頁</text:span></text:span></text:p></draw:text-box></draw:frame></text:p>
      </style:footer>
      <style:footer-first>
        <text:p text:style-name="MP2"><draw:frame draw:style-name="Mfr1" draw:name="外框1"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3</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meta:keyword>13</meta:keyword>
    <dc:description>V3.00</dc:description>
    <meta:initial-creator>A000000</meta:initial-creator>
    <meta:creation-date>2007-12-24T17:25:00</meta:creation-date>
    <dc:creator>D110229</dc:creator>
    <dc:date>2007-12-28T13:47:00</dc:date>
    <meta:print-date>2007-12-28T13:47:00</meta:print-date>
    <meta:editing-cycles>13</meta:editing-cycles>
    <meta:editing-duration>PT43M</meta:editing-duration>
    <meta:document-statistic meta:table-count="0" meta:image-count="0" meta:object-count="0" meta:page-count="3" meta:paragraph-count="59" meta:word-count="1481" meta:character-count="1536" meta:non-whitespace-character-count="1523"/>
    <meta:generator>LibreOffice/7.6.0.3$Windows_X86_64 LibreOffice_project/69edd8b8ebc41d00b4de3915dc82f8f0fc3b6265</meta:generator>
  </office:meta>
</office:document-meta>
</file>