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InnMing-Medium" svg:font-family="InnMing-Medium,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paragraph-properties fo:margin-left="2.223cm" fo:margin-right="0cm" fo:margin-top="0.141cm" fo:margin-bottom="0.141cm" style:contextual-spacing="false" style:line-height-at-least="0cm" fo:text-indent="-2.223cm" style:auto-text-indent="false"/>
    </style:style>
    <style:style style:name="P3"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4"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5"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6"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7" style:family="paragraph" style:parent-style-name="Standard">
      <style:paragraph-properties fo:margin-left="2.223cm" fo:margin-right="0cm" fo:margin-top="0.141cm" fo:margin-bottom="0.141cm" style:contextual-spacing="false" style:line-height-at-least="0cm" fo:text-indent="-2.223cm" style:auto-text-indent="false"/>
      <style:text-properties style:font-name="標楷體" fo:font-size="18pt" fo:letter-spacing="0.053cm" style:font-size-asian="18pt"/>
    </style:style>
    <style:style style:name="P8"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9" style:family="paragraph" style:parent-style-name="Standard">
      <style:paragraph-properties fo:margin-left="3.695cm" fo:margin-right="0cm" fo:line-height="1.058cm"/>
      <style:text-properties style:font-name="標楷體" fo:font-size="18pt" fo:letter-spacing="0.053cm" style:font-size-asian="18pt"/>
    </style:style>
    <style:style style:name="P10" style:family="paragraph" style:parent-style-name="Standard">
      <style:paragraph-properties fo:margin-left="1.27cm" fo:margin-right="0cm" fo:margin-top="0.141cm" fo:margin-bottom="0.141cm" style:contextual-spacing="false" style:line-height-at-least="0cm"/>
      <style:text-properties style:font-name="標楷體" fo:font-size="18pt" style:font-size-asian="18pt" style:font-name-complex="標楷體"/>
    </style:style>
    <style:style style:name="P11" style:family="paragraph" style:parent-style-name="Standard">
      <style:paragraph-properties fo:margin-right="0cm" fo:orphans="2" fo:widows="2" fo:text-indent="1.27cm" style:auto-text-indent="false"/>
      <style:text-properties style:font-name="標楷體" fo:font-size="18pt" style:font-size-asian="18pt" style:font-name-complex="標楷體"/>
    </style:style>
    <style:style style:name="P12" style:family="paragraph" style:parent-style-name="Standard" style:list-style-name="WW8Num14">
      <style:paragraph-properties fo:orphans="2" fo:widows="2"/>
      <style:text-properties style:font-name="標楷體" fo:font-size="18pt" style:font-size-asian="18pt" style:font-name-complex="標楷體"/>
    </style:style>
    <style:style style:name="P13" style:family="paragraph" style:parent-style-name="Standard">
      <style:paragraph-properties fo:margin-left="2.54cm" fo:margin-right="0cm" fo:orphans="2" fo:widows="2" fo:text-indent="-0.635cm" style:auto-text-indent="false"/>
      <style:text-properties style:font-name="標楷體" fo:font-size="18pt" style:font-size-asian="18pt" style:font-name-complex="標楷體"/>
    </style:style>
    <style:style style:name="P14" style:family="paragraph" style:parent-style-name="Standard">
      <style:paragraph-properties fo:margin-left="1.905cm" fo:margin-right="0cm" fo:orphans="2" fo:widows="2" fo:text-indent="-1.905cm" style:auto-text-indent="false"/>
      <style:text-properties style:font-name="標楷體" fo:font-size="18pt" style:font-size-asian="18pt" style:font-name-complex="標楷體"/>
    </style:style>
    <style:style style:name="P15" style:family="paragraph" style:parent-style-name="Standard" style:list-style-name="WW8Num13">
      <style:paragraph-properties fo:orphans="2" fo:widows="2"/>
      <style:text-properties style:font-name="標楷體" fo:font-size="18pt" style:font-size-asian="18pt" style:font-name-complex="標楷體"/>
    </style:style>
    <style:style style:name="P16" style:family="paragraph" style:parent-style-name="Standard" style:list-style-name="WW8Num17">
      <style:text-properties style:font-name="標楷體" fo:font-size="18pt" style:font-size-asian="18pt" style:font-name-complex="標楷體"/>
    </style:style>
    <style:style style:name="P17"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8"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9" style:family="paragraph" style:parent-style-name="Standard">
      <style:paragraph-properties fo:margin-left="2.062cm" fo:margin-right="0cm" fo:text-indent="-1.905cm" style:auto-text-indent="false"/>
      <style:text-properties style:font-name="標楷體" fo:font-size="18pt" style:font-size-asian="18pt" style:font-name-complex="標楷體"/>
    </style:style>
    <style:style style:name="P20" style:family="paragraph" style:parent-style-name="Standard">
      <style:paragraph-properties fo:margin-left="1.914cm" fo:margin-right="0cm" fo:text-indent="-1.905cm" style:auto-text-indent="false"/>
      <style:text-properties style:font-name="標楷體" fo:font-size="18pt" style:font-size-asian="18pt" style:font-name-complex="標楷體"/>
    </style:style>
    <style:style style:name="P21" style:family="paragraph" style:parent-style-name="Standard">
      <style:paragraph-properties>
        <style:tab-stops>
          <style:tab-stop style:position="6.668cm"/>
        </style:tab-stops>
      </style:paragraph-properties>
      <style:text-properties style:font-name="標楷體" fo:font-size="18pt" style:font-size-asian="18pt" style:font-name-complex="標楷體"/>
    </style:style>
    <style:style style:name="P22" style:family="paragraph" style:parent-style-name="Standard">
      <style:paragraph-properties fo:margin-left="1.905cm" fo:margin-right="0cm" fo:margin-top="0.141cm" fo:margin-bottom="0.141cm" style:contextual-spacing="false" style:line-height-at-least="0.035cm" fo:orphans="2" fo:widows="2" fo:text-indent="-0.635cm" style:auto-text-indent="false"/>
      <style:text-properties style:font-name="標楷體" fo:font-size="18pt" style:font-size-asian="18pt"/>
    </style:style>
    <style:style style:name="P23" style:family="paragraph" style:parent-style-name="Standard">
      <style:paragraph-properties fo:line-height="1.058cm"/>
      <style:text-properties fo:font-size="18pt" style:font-size-asian="18pt"/>
    </style:style>
    <style:style style:name="P24" style:family="paragraph" style:parent-style-name="Standard">
      <style:paragraph-properties fo:margin-left="3.701cm" fo:margin-right="0cm" fo:line-height="1.058cm" fo:text-indent="-3.701cm" style:auto-text-indent="false"/>
    </style:style>
    <style:style style:name="P25" style:family="paragraph" style:parent-style-name="Standard">
      <style:paragraph-properties fo:margin-left="3.695cm" fo:margin-right="0cm" fo:line-height="1.058cm"/>
    </style:style>
    <style:style style:name="P26" style:family="paragraph" style:parent-style-name="Standard">
      <style:paragraph-properties fo:margin-left="1.905cm" fo:margin-right="0cm" fo:margin-top="0.141cm" fo:margin-bottom="0.141cm" style:contextual-spacing="false" style:line-height-at-least="0.035cm" fo:text-indent="-0.635cm" style:auto-text-indent="false"/>
    </style:style>
    <style:style style:name="P27" style:family="paragraph" style:parent-style-name="Standard">
      <style:paragraph-properties fo:margin-left="1.905cm" fo:margin-right="0cm" fo:margin-top="0.141cm" fo:margin-bottom="0.141cm" style:contextual-spacing="false" style:line-height-at-least="0.035cm" fo:orphans="2" fo:widows="2" fo:text-indent="-0.635cm" style:auto-text-indent="false"/>
    </style:style>
    <style:style style:name="P28" style:family="paragraph" style:parent-style-name="Standard">
      <style:paragraph-properties fo:orphans="2" fo:widows="2"/>
    </style:style>
    <style:style style:name="P29" style:family="paragraph" style:parent-style-name="Standard">
      <style:paragraph-properties fo:margin-left="1.482cm" fo:margin-right="0cm" fo:orphans="2" fo:widows="2" fo:text-indent="-1.482cm" style:auto-text-indent="false"/>
    </style:style>
    <style:style style:name="P30" style:family="paragraph" style:parent-style-name="Standard">
      <style:paragraph-properties fo:margin-left="0.042cm" fo:margin-right="0cm"/>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style:line-height-at-least="0.882cm"/>
    </style:style>
    <style:style style:name="P33" style:family="paragraph" style:parent-style-name="Standard">
      <style:paragraph-properties fo:margin-left="1.905cm" fo:margin-right="0cm" style:line-height-at-least="0.882cm" fo:text-indent="1.27cm" style:auto-text-indent="false"/>
    </style:style>
    <style:style style:name="P34" style:family="paragraph" style:parent-style-name="Standard">
      <style:paragraph-properties fo:margin-left="1.905cm" fo:margin-right="0cm" fo:text-indent="-1.905cm" style:auto-text-indent="false">
        <style:tab-stops>
          <style:tab-stop style:position="6.668cm"/>
        </style:tab-stops>
      </style:paragraph-properties>
    </style:style>
    <style:style style:name="P35" style:family="paragraph" style:parent-style-name="Standard">
      <style:paragraph-properties fo:margin-left="1.905cm" fo:margin-right="0cm" fo:text-indent="-1.905cm" style:auto-text-indent="false"/>
    </style:style>
    <style:style style:name="P36" style:family="paragraph" style:parent-style-name="Standard">
      <style:paragraph-properties fo:margin-left="2.062cm" fo:margin-right="0cm" fo:text-indent="-1.905cm" style:auto-text-indent="false"/>
    </style:style>
    <style:style style:name="P37" style:family="paragraph" style:parent-style-name="Standard">
      <style:paragraph-properties fo:margin-left="1.914cm" fo:margin-right="0cm" fo:text-indent="-1.905cm" style:auto-text-indent="false"/>
    </style:style>
    <style:style style:name="P38" style:family="paragraph" style:parent-style-name="Standard">
      <style:paragraph-properties>
        <style:tab-stops>
          <style:tab-stop style:position="6.668cm"/>
        </style:tab-stops>
      </style:paragraph-properties>
      <style:text-properties fo:color="#000000" loext:opacity="100%" fo:font-size="18pt" style:font-size-asian="18pt"/>
    </style:style>
    <style:style style:name="P39" style:family="paragraph" style:parent-style-name="Standard">
      <style:paragraph-properties fo:margin-right="0cm" fo:text-indent="0.635cm" style:auto-text-indent="false"/>
    </style:style>
    <style:style style:name="P40" style:family="paragraph" style:parent-style-name="Standard">
      <style:paragraph-properties fo:margin-right="0.635cm" fo:text-indent="0.635cm" style:auto-text-indent="false"/>
    </style:style>
    <style:style style:name="P41" style:family="paragraph" style:parent-style-name="Standard">
      <style:paragraph-properties fo:margin-right="0.101cm" fo:margin-top="0.212cm" fo:margin-bottom="0cm" style:contextual-spacing="false" fo:line-height="0.811cm"/>
    </style:style>
    <style:style style:name="P42" style:family="paragraph" style:parent-style-name="說明一">
      <style:text-properties fo:color="#000000" loext:opacity="100%"/>
    </style:style>
    <style:style style:name="P43" style:family="paragraph" style:parent-style-name="說明_ff11__3001_" style:list-style-name="">
      <style:paragraph-properties fo:margin-left="2.54cm" fo:margin-right="0cm" fo:line-height="100%" fo:text-align="start" style:justify-single-word="false" fo:text-indent="-0.635cm" style:auto-text-indent="false"/>
    </style:style>
    <style:style style:name="P44" style:family="paragraph" style:parent-style-name="說明_ff11__3001_" style:list-style-name="">
      <style:paragraph-properties fo:margin-left="2.54cm" fo:margin-right="0cm" fo:line-height="100%" fo:text-align="start" style:justify-single-word="false" fo:text-indent="-0.635cm" style:auto-text-indent="false"/>
      <style:text-properties style:font-name="標楷體" style:font-name-complex="標楷體"/>
    </style:style>
    <style:style style:name="T1" style:family="text">
      <style:text-properties fo:letter-spacing="0.053cm"/>
    </style:style>
    <style:style style:name="T2" style:family="text">
      <style:text-properties fo:font-size="18pt" style:font-size-asian="18pt"/>
    </style:style>
    <style:style style:name="T3" style:family="text">
      <style:text-properties fo:font-size="18pt" style:font-size-asian="18pt" style:font-size-complex="14pt"/>
    </style:style>
    <style:style style:name="T4" style:family="text">
      <style:text-properties style:font-name="標楷體"/>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style>
    <style:style style:name="T7" style:family="text">
      <style:text-properties style:font-name="標楷體" fo:font-size="18pt" fo:letter-spacing="0.053cm" style:font-size-asian="18pt" style:font-name-complex="標楷體"/>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style>
    <style:style style:name="T10" style:family="text">
      <style:text-properties style:font-name="標楷體" fo:font-size="18pt" style:font-size-asian="18pt" style:font-name-complex="標楷體" style:font-size-complex="18pt"/>
    </style:style>
    <style:style style:name="T11" style:family="text">
      <style:text-properties style:font-name="標楷體" fo:font-size="18pt" style:font-size-asian="18pt" style:font-name-complex="標楷體" style:font-size-complex="18pt"/>
    </style:style>
    <style:style style:name="T12" style:family="text">
      <style:text-properties style:font-name="標楷體" fo:font-size="18pt" style:font-size-asian="18pt" style:font-name-complex="標楷體" style:font-size-complex="14pt"/>
    </style:style>
    <style:style style:name="T13" style:family="text">
      <style:text-properties style:font-name="標楷體" fo:font-size="18pt" style:font-size-asian="18pt" style:font-name-complex="標楷體" style:font-size-complex="14pt" style:font-weight-complex="bold"/>
    </style:style>
    <style:style style:name="T14" style:family="text">
      <style:text-properties style:font-name="標楷體" fo:font-size="18pt" style:font-size-asian="18pt" style:font-name-complex="標楷體" style:font-weight-complex="bold"/>
    </style:style>
    <style:style style:name="T15" style:family="text">
      <style:text-properties style:font-name="標楷體" fo:font-size="18pt" style:font-size-asian="18pt"/>
    </style:style>
    <style:style style:name="T16" style:family="text">
      <style:text-properties style:font-name="標楷體" fo:font-size="18pt" style:font-size-asian="18pt" style:font-name-complex="InnMing-Medium"/>
    </style:style>
    <style:style style:name="T17" style:family="text">
      <style:text-properties style:font-name="標楷體" fo:font-size="18pt" fo:language="zh" fo:country="TW" style:font-size-asian="18pt" style:font-name-complex="標楷體" style:font-size-complex="18pt"/>
    </style:style>
    <style:style style:name="T18" style:family="text">
      <style:text-properties style:font-name="標楷體" fo:font-size="18pt" fo:language="zh" fo:country="TW" style:font-size-asian="18pt" style:font-name-complex="標楷體" style:font-size-complex="18pt"/>
    </style:style>
    <style:style style:name="T19" style:family="text">
      <style:text-properties style:font-name="標楷體" style:font-name-complex="標楷體"/>
    </style:style>
    <style:style style:name="T20" style:family="text">
      <style:text-properties style:font-name="標楷體"/>
    </style:style>
    <style:style style:name="T21" style:family="text">
      <style:text-properties fo:color="#ff0000" loext:opacity="100%"/>
    </style:style>
    <style:style style:name="T22" style:family="text">
      <style:text-properties fo:color="#ff0000" loext:opacity="100%" style:font-name="標楷體" fo:font-size="18pt" style:font-size-asian="18pt" style:font-name-complex="標楷體"/>
    </style:style>
    <style:style style:name="T23" style:family="text">
      <style:text-properties fo:color="#ff0000" loext:opacity="100%" style:font-name="標楷體" fo:font-size="18pt" style:font-size-asian="18pt" style:font-name-complex="標楷體" style:font-size-complex="14pt" style:font-weight-complex="bold"/>
    </style:style>
    <style:style style:name="T24" style:family="text">
      <style:text-properties fo:color="#000000" loext:opacity="100%"/>
    </style:style>
    <style:style style:name="T25" style:family="text">
      <style:text-properties fo:color="#000000" loext:opacity="100%" style:font-name="標楷體" fo:font-size="18pt" style:font-size-asian="18pt" style:font-name-complex="標楷體" style:font-size-complex="14pt"/>
    </style:style>
    <style:style style:name="T26" style:family="text">
      <style:text-properties fo:color="#000000" loext:opacity="100%" style:font-name="標楷體" fo:font-size="18pt" style:font-size-asian="18pt" style:font-name-complex="標楷體"/>
    </style:style>
    <style:style style:name="T27" style:family="text">
      <style:text-properties fo:color="#000000" loext:opacity="100%" fo:font-size="18pt" style:font-size-asian="18pt"/>
    </style:style>
    <style:style style:name="T28" style:family="text">
      <style:text-properties style:font-name-asian="Times New Rom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健保局中區分局與全聯會全民健保牙醫門診總額中區分區執行委員會第22次聯席會議紀錄<text:span text:style-name="T5"/></text:h>
      <text:p text:style-name="P4">時間：96年9月28日下午1時<text:span text:style-name="T5"/></text:p>
      <text:p text:style-name="P4">地點：本分局10樓第1會議室<text:span text:style-name="T5"/></text:p>
      <text:p text:style-name="P8">出席人員：（依據姓氏筆劃順序排續）</text:p>
      <text:p text:style-name="P8">全聯會全民健保中區分區委員會</text:p>
      <text:p text:style-name="P25"><text:span text:style-name="T5">朱委員子文、呂委員樹東、李委員俊超、吳委員成才、吳委員佳潓、林委員天經、陳委員育志、</text:span><text:span text:style-name="T2">黃委員廷芳、</text:span><text:span text:style-name="T5">張委員標能、張委員明遠、</text:span><text:span text:style-name="T2">郭委員景星、</text:span><text:span text:style-name="T5">游委員振渥、董委員錦川、顏委員榮俊、羅委員界山</text:span></text:p>
      <text:p text:style-name="P23">健保局中區分局</text:p>
      <text:p text:style-name="P9">林組長興裕、楊主任育英、江專員權富、程課長千花、林淑惠</text:p>
      <text:p text:style-name="P8">列席人員：成錦瑩、陳明麗<text:span text:style-name="T5"/></text:p>
      <text:p text:style-name="P24"><text:span text:style-name="T5">請假人員：丁副理增輝、呂委員毓修、吳委員棋祥</text:span><text:span text:style-name="T2">、</text:span><text:span text:style-name="T5">劉委員明仁、顏委員東傑</text:span></text:p>
      <text:p text:style-name="P8">主　　席：陳經理明哲、陳主任委員長泰</text:p>
      <text:p text:style-name="P8">紀　　錄：陳淑英<text:span text:style-name="T5"/></text:p>
      <text:p text:style-name="P5">壹、宣布開會<text:span text:style-name="T5"/></text:p>
      <text:p text:style-name="P6">貳、前次會議決議事項辦理情形追蹤報告（詳會議資料）<text:span text:style-name="T8"/></text:p>
      <text:p text:style-name="P1"><text:span text:style-name="T5">參、主席致詞：</text:span><text:span text:style-name="T15">（略）</text:span></text:p>
      <text:p text:style-name="P5">肆、報告事項：</text:p>
      <text:p text:style-name="P7">一、中區分局報告</text:p>
      <text:p text:style-name="P10">本轄區牙醫總額執行概況及相關資料分析（請詳會議資料）</text:p>
      <text:p text:style-name="P7">決定：</text:p>
      <text:p text:style-name="P26"><text:span text:style-name="T8">1.為利院所瞭解自身費用申報狀況，請各委員轉知會員，多加運用健保資訊網服務系統</text:span><text:span text:style-name="T8">(VPN)</text:span><text:span text:style-name="T8">查詢下載自身申報的相關資訊，如費用流程狀態、付款通知書…等。</text:span></text:p>
      <text:p text:style-name="P27"><text:soft-page-break/><text:span text:style-name="T8">2.為提升保險對象就醫安全，本分局將於網站上公布申報感染控制院所。並請 貴會加強感染控制院所</text:span><text:span text:style-name="T8">SOP</text:span><text:span text:style-name="T8">作業之實地訪評。</text:span></text:p>
      <text:p text:style-name="P27"><text:span text:style-name="T8">3.經分析9601-9606費用年月，院所申報96年新增醫令乳牙多根管治療（90018C）之情形，針對乳牙多根管執行率大於90%及顆數極高院所，抽調該案件</text:span><text:span text:style-name="T15">請專審醫師審查院所申報之合理性。</text:span></text:p>
      <text:p text:style-name="P27"><text:span text:style-name="T8">4.</text:span><text:span text:style-name="T15">診斷為惡性腫瘤且高重複執行診斷性影像檢查者、非屬惡性腫瘤之重大傷病案件，如口腔軟組織疾病、頷骨疾病、肌痛及肌炎、齟齒、牙周病者，將抽調醫院之申報病歷，請專審醫師審查其必要性及適當性。</text:span></text:p>
      <text:p text:style-name="P22">5.請 貴會輔導會員妥善使用健保有限資源，避免非必要之檢查與處置。<text:span text:style-name="T5"/></text:p>
      <text:p text:style-name="P2"><text:span text:style-name="T5">二、</text:span><text:span text:style-name="T8">全聯會牙總中區分區執行委員會</text:span><text:span text:style-name="T5">報告</text:span></text:p>
      <text:p text:style-name="P11">業務報告（請詳會議資料）<text:span text:style-name="T22"/></text:p>
      <text:p text:style-name="P28"><text:span text:style-name="T5">三、有關</text:span><text:span text:style-name="T8">行政院衛生署函釋醫療機構提供費用明細事宜</text:span></text:p>
      <text:list text:style-name="WW8Num14">
        <text:list-item>
          <text:p text:style-name="P12" loext:marker-style-name="T8">依行政院衛生署96年8月3日衛署醫字第0960203653號函釋醫療機構提供費用收據之原則如下：</text:p>
        </text:list-item>
      </text:list>
      <text:p text:style-name="P13">1.不論住院或門診病人，請依照現行健保申報項目，分列健保與自費項目列印收據。</text:p>
      <text:p text:style-name="P13">2.健保差額自付或健保不給付部份，單價在1,000元以上者，應在取得病人書面同意時載明名稱、單價或於收據上列印明細。</text:p>
      <text:p text:style-name="P43">3.<text:span text:style-name="T19">如民眾在參考格式項目以外需要費用明細表，得向醫療院所查詢，醫療院所不得拒絕提供。</text:span></text:p>
      <text:p text:style-name="P44">4.醫療機構非有不可預知情況，應避免於手術或治療進行中告知病人或家屬有因健保差額或因不給付需自付費用之情事。</text:p>
      <text:p text:style-name="P14">（二）上述函釋已公告於本分局網站供参。<text:span text:style-name="T5"/></text:p>
      <text:p text:style-name="P29"><text:span text:style-name="T5">四、</text:span><text:span text:style-name="T8">重申醫師支援醫療院所醫療業務其報備及費用支付</text:span></text:p>
      <text:list text:style-name="WW8Num13">
        <text:list-item>
          <text:p text:style-name="P15" loext:marker-style-name="T8"><text:soft-page-break/>依行政院衛生署95年2月8日發布之全民健康保險醫事服務機構特約及管理辦法第29條規定，「特約醫院及診所不得擅自派醫師至該特約醫院及診所以外之場所為保險對象提供診療服務。」又同辦法第30條規定，「特約醫院及診所之執業醫師至其他特約院所執行業務，依其他法令應報經當地衛生主管機關核准者，應於報准後始得提供本保險醫療服務。特約醫院及診所之執業醫師至山地離島辦理巡迴醫療，應報經保險人同意後，始得為之。」</text:p>
        </text:list-item>
        <text:list-item>
          <text:p text:style-name="P15" loext:marker-style-name="T8">依前開條文規定，醫師至其他特約院所執行醫療服務，毋須向本分局報備，係由該醫師執業登錄之院所事前報經所屬衛生主管機關核備同意後，衛生主管機關以核備函副知本分局，本分局逕依該核備函副本登錄電腦支援相關資料，並給付支援醫療費用。另醫師至山地離島辦理巡迴醫療，則需事前報經本局所屬分局同意始給付費用。</text:p>
        </text:list-item>
      </text:list>
      <text:p text:style-name="P30"><text:span text:style-name="T5">五、</text:span><text:span text:style-name="T10">醫療院所電子郵件新增及更新作業</text:span></text:p>
      <text:p text:style-name="P31"><text:span text:style-name="T17">本分局為</text:span><text:span text:style-name="T10">資訊之公開與透明化</text:span><text:span text:style-name="T17">，透過健保資訊網服務系統</text:span><text:span text:style-name="T17">(VPN)</text:span><text:span text:style-name="T17">提供</text:span><text:span text:style-name="T10">健保醫療品質、</text:span><text:span text:style-name="T17">IC</text:span><text:span text:style-name="T17">卡上傳就醫資料、網路醫療費用連線申報資料、醫療費用核定及醫療相關業務查詢，另為提供更快速便捷服務，醫療院所可利用</text:span><text:span text:style-name="T10">健保資訊網服務系統（</text:span><text:span text:style-name="T10">VPN</text:span><text:span text:style-name="T10">）進行電子郵件新增及更新作業，以利本分局公告事項之即時通知。</text:span></text:p>
      <text:p text:style-name="P31"><text:span text:style-name="T17">健保資訊網服務系統</text:span><text:span text:style-name="T10">電子郵件新增及更新作業</text:span><text:span text:style-name="T17">操作路徑為：</text:span><text:span text:style-name="T10">http://10.253.253.242/idcportal/ </text:span><text:span text:style-name="T10">→點選服務類別：醫療費用連線申報系統，作業項目：醫療費用申報，並輸入用戶代號及密碼→登入→點選用戶資料修改→勾選修改資料→輸入作業電子郵件位址（</text:span><text:span text:style-name="T10">e-mail</text:span><text:span text:style-name="T10">信箱）→更正</text:span><text:span text:style-name="T8">。</text:span></text:p>
      <text:p text:style-name="Standard"><text:span text:style-name="T5">六、</text:span><text:span text:style-name="T8">健保IC卡登錄及上傳資料品質實施方案</text:span></text:p>
      <text:list text:style-name="WW8Num17">
        <text:list-item>
          <text:p text:style-name="P16" loext:marker-style-name="T8">牙醫院所錯誤率&gt;10%經輔導家數減少約40%已具成效，為保障會員權益，依96年6月勾稽結果，錯誤率&gt;5%尚有176家，請繼續協助輔導期錯誤率降至3%以下。</text:p>
        </text:list-item>
        <text:list-item>
          <text:p text:style-name="P16" loext:marker-style-name="T8">於95年10月30日通函週知院所暨96年7月20日再次通知，可至健保資訊網服務系統（網址<text:soft-page-break/>http：//10.253.253.242/idcportal/index.jsp）查詢及下載錯誤明細表以便改善錯誤原因。</text:p>
        </text:list-item>
        <text:list-item>
          <text:p text:style-name="P16" loext:marker-style-name="T5">為即時與正確估算牙醫總額點值之預估值，仍請 貴會鼓勵及輔導會員提昇健保IC卡登錄及上傳資料品質之正確性。<text:span text:style-name="T5"/></text:p>
        </text:list-item>
      </text:list>
      <text:p text:style-name="P32"><text:span text:style-name="T5">七、</text:span><text:span text:style-name="T25">健保局中區分局愛心專戶</text:span></text:p>
      <text:p text:style-name="P33"><text:span text:style-name="T12">多年來健保局與各醫療院所共同攜手，無時不為</text:span><text:span text:style-name="T8">照護全民健康而努力，</text:span><text:span text:style-name="T12">然而，仍有一少部分民眾限於無力繳納保費，面臨疾病卻無法就醫的窘境，本分局同仁基於愛心，爰於</text:span><text:span text:style-name="T16">87年起嘗試</text:span><text:span text:style-name="T12">整合各界的資源，協助這群弱勢民眾</text:span><text:span text:style-name="T16">解決健保債務，俾使重獲醫療照顧。</text:span></text:p>
      <text:p text:style-name="P33"><text:span text:style-name="T12">92年初，</text:span><text:span text:style-name="T16">為匯聚</text:span><text:span text:style-name="T8">更大的願力，提昇各界愛心運用的效率</text:span><text:span text:style-name="T12">，</text:span><text:span text:style-name="T8">正式設</text:span><text:span text:style-name="T16">立</text:span><text:span text:style-name="T26">「</text:span><text:span text:style-name="T25">健保局中區分局愛心專戶</text:span><text:span text:style-name="T26">」</text:span><text:span text:style-name="T12">，</text:span><text:span text:style-name="T26">公開接受外界捐款</text:span><text:span text:style-name="T12">，並</text:span><text:span text:style-name="T26">由分局主管成立管理委員會審理專戶捐款運用事宜</text:span><text:span text:style-name="T25">，</text:span><text:span text:style-name="T26">每月並將捐款收支明細公開徵信，確保愛心專戶每一分善款均能妥善應用。專戶運作迄今四年餘</text:span><text:span text:style-name="T12">，</text:span><text:span text:style-name="T26">成功協助了168個弱勢家庭</text:span><text:span text:style-name="T12">，</text:span><text:span text:style-name="T26">474人受惠</text:span><text:span text:style-name="T12">，</text:span><text:span text:style-name="T26">捐助金額逾3百萬元。</text:span></text:p>
      <text:p text:style-name="P33"><text:span text:style-name="T27">為使本分局愛心專戶能繼續協助更多經濟困難且急需就醫民眾繳納健保欠費，請</text:span><text:span text:style-name="T2">共襄盛舉。(</text:span><text:span text:style-name="T3">本分局</text:span><text:span text:style-name="T2">愛心專戶郵政劃撥帳號：22501051、戶名：中央健康保險局中區分局)</text:span></text:p>
      <text:p text:style-name="P17">伍、討論事項</text:p>
      <text:p text:style-name="P34"><text:span text:style-name="T8">提案1 <text:s text:c="8"/>提案</text:span><text:span text:style-name="T7">單位：</text:span><text:span text:style-name="T8">中央健康保險局中區分局</text:span></text:p>
      <text:p text:style-name="P34"><text:span text:style-name="T8">案由：有關96年度牙醫總額實地審查結果案，提請討論</text:span><text:span text:style-name="T13">。</text:span></text:p>
      <text:p text:style-name="P35"><text:span text:style-name="T8">決議：</text:span><text:span text:style-name="bbs_5f_paper"><text:span text:style-name="T8">請 貴</text:span></text:span><text:span text:style-name="T15">會</text:span><text:span text:style-name="bbs_5f_paper"><text:span text:style-name="T8">輔導會員應依法規定辦理，另本分局仍</text:span></text:span><text:span text:style-name="bbs_5f_paper"><text:span text:style-name="T2">不定期指派相關人員進行實地審查作業</text:span></text:span><text:span text:style-name="T13">。</text:span></text:p>
      <text:p text:style-name="P18">提案2 <text:s text:c="3"/>提案單位：全聯會牙總中區分區執行委員會</text:p>
      <text:p text:style-name="P36"><text:span text:style-name="T8">案由：</text:span><text:span text:style-name="T13">有關96年第1季中區點值下降檢討案，提請討論</text:span><text:span text:style-name="T8">。</text:span></text:p>
      <text:p text:style-name="P19">決議：持續管控醫療費用及監控點值。</text:p>
      <text:p text:style-name="P18">提案3 <text:s text:c="3"/>提案單位：全聯會牙總中區分區執行委員會</text:p>
      <text:p text:style-name="P36"><text:span text:style-name="T2">案由：</text:span><text:span text:style-name="T8">有關96年1-2季「</text:span><text:span text:style-name="T14">醫療資源缺乏地區改善方案</text:span><text:soft-page-break/><text:span text:style-name="T14">巡迴部分」</text:span><text:span text:style-name="T8">點值僅為0.4598乙案，爰請 <text:s/>貴局協助補救改善之道，提請討論。</text:span></text:p>
      <text:p text:style-name="P35"><text:span text:style-name="T2">決議</text:span><text:span text:style-name="T8">：</text:span></text:p>
      <text:list text:style-name="WW8Num24">
        <text:list-item>
          <text:p text:style-name="P42" loext:marker-style-name="T24">有關「醫療資源缺乏地區改善方案-巡迴部分」之經費由全國不分區更改為依六分區劃分之意見，請<text:span text:style-name="T28"> </text:span>貴會建立共識後提全聯會。</text:p>
        </text:list-item>
        <text:list-item>
          <text:p text:style-name="P42" loext:marker-style-name="T24">巡迴醫療服務須配合健保IC卡相關作業，保險對象就醫時應辦理過卡，無健保IC卡者，需填具「無健保IC卡就醫名冊」送本分局辦理後續事宜。</text:p>
        </text:list-item>
      </text:list>
      <text:p text:style-name="P38">陸、臨時動議</text:p>
      <text:p text:style-name="P21">提案1 <text:s text:c="3"/>提案單位：全聯會牙總中區分區執行委員會</text:p>
      <text:p text:style-name="P37"><text:span text:style-name="T8">案由：</text:span><text:span text:style-name="T14">建請 貴分局提供院所之處置參考明細表，以作為審查醫師審核之依據。</text:span></text:p>
      <text:p text:style-name="P37"><text:span text:style-name="T8">決議：</text:span><text:span text:style-name="T27">因二代健保實施後更換電腦系統與先前之作業環境不同，本分局將評估其可行性後，列入排程時間。目前則</text:span><text:span text:style-name="T8">先由審查醫師提出名單</text:span><text:span text:style-name="T27">及欲</text:span><text:span text:style-name="T14">参考之醫令</text:span><text:span text:style-name="T8">，</text:span><text:span text:style-name="T27">由統計人員逐一擷取單家院所之資料分析後，提供審查參酌，另將</text:span><text:span text:style-name="T8">追蹤其成效併檢討評估。</text:span></text:p>
      <text:p text:style-name="P21">提案2 <text:s text:c="22"/>提案人：吳委員成才<text:span text:style-name="T22"/></text:p>
      <text:p text:style-name="P37"><text:span text:style-name="T8">案由：</text:span><text:span text:style-name="T14">建請 貴分局提供之「牙醫門診抽審條件通知表」內容更具體而明確，以利院所自我調整改進，或必要時做即時之申訴。</text:span></text:p>
      <text:p text:style-name="P20">決議：自96年9月費用年月起，抽審條件通知表上之醫師代碼由原提供前3個數字碼，增修為6個數字碼。另抽審指標數據請逕向牙總中區分區執委員會索取。</text:p>
      <text:p text:style-name="P41"><text:span text:style-name="T7">柒</text:span><text:span text:style-name="T5">、散會：下午3時5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InnMing-Medium" svg:font-family="InnMing-Medium,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24">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24">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24">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24">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style:font-name-complex="標楷體" style:font-family-complex="標楷體" style:font-family-generic-complex="script"/>
    </style:style>
    <style:style style:name="WW8Num26z1"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6z0" style:family="text"/>
    <style:style style:name="WW8Num37z0"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9z0" style:family="text"/>
    <style:style style:name="WW8Num40z0" style:family="text"/>
    <style:style style:name="WW8Num41z0" style:family="text"/>
    <style:style style:name="WW8Num42z0" style:family="text"/>
    <style:style style:name="WW8Num43z0"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4.56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7.216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9.87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52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5.18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7.83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0.48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3.1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3.441cm" fo:text-indent="-1.482cm" fo:margin-left="3.4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listtab" text:list-tab-stop-position="3.272cm" fo:text-indent="-1.905cm" fo:margin-left="3.272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listtab" text:list-tab-stop-position="3.007cm" fo:text-indent="-0.794cm" fo:margin-left="3.0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loext:num-list-format="（%3%）" style:num-prefix="（" style:num-suffix="）" style:num-format="一, 二, 三, ..."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4z0" style:num-format="">
        <style:list-level-properties text:list-level-position-and-space-mode="label-alignment">
          <style:list-level-label-alignment text:label-followed-by="nothing"/>
        </style:list-level-properties>
      </text:list-level-style-number>
      <text:list-level-style-number text:level="6" text:style-name="WW8Num24z0" style:num-format="">
        <style:list-level-properties text:list-level-position-and-space-mode="label-alignment">
          <style:list-level-label-alignment text:label-followed-by="nothing"/>
        </style:list-level-properties>
      </text:list-level-style-number>
      <text:list-level-style-number text:level="7" text:style-name="WW8Num24z0" style:num-format="">
        <style:list-level-properties text:list-level-position-and-space-mode="label-alignment">
          <style:list-level-label-alignment text:label-followed-by="nothing"/>
        </style:list-level-properties>
      </text:list-level-style-number>
      <text:list-level-style-number text:level="8" text:style-name="WW8Num24z0" style:num-format="">
        <style:list-level-properties text:list-level-position-and-space-mode="label-alignment">
          <style:list-level-label-alignment text:label-followed-by="nothing"/>
        </style:list-level-properties>
      </text:list-level-style-number>
      <text:list-level-style-number text:level="9" text:style-name="WW8Num2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3.069cm" fo:text-indent="-1.588cm" fo:margin-left="3.069cm"/>
        </style:list-level-properties>
      </text:list-level-style-number>
      <text:list-level-style-number text:level="2" text:style-name="WW8Num35z0"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1, 2, 3, ...">
        <style:list-level-properties text:list-level-position-and-space-mode="label-alignment">
          <style:list-level-label-alignment text:label-followed-by="listtab" text:list-tab-stop-position="4.852cm" fo:text-indent="-2.223cm" fo:margin-left="4.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x="0.002cm" svg:y="0.002cm" svg:width="3.822cm" draw:z-index="4"><draw:text-box fo:min-height="0.732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5</text:page-number></text:span></text:span><text:span text:style-name="Page_20_Number"><text:span text:style-name="MT1">頁</text:span></text:span></text:p></draw:text-box></draw:frame></text:p>
      </style:footer>
      <style:footer-first>
        <text:p text:style-name="MP2"><draw:frame draw:style-name="Mfr1"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7-09-27T11:26:00</meta:creation-date>
    <dc:creator>D110229</dc:creator>
    <dc:date>2007-10-08T10:57:00</dc:date>
    <meta:print-date>2007-10-08T10:57:00</meta:print-date>
    <meta:editing-cycles>27</meta:editing-cycles>
    <meta:editing-duration>PT9H54M</meta:editing-duration>
    <meta:document-statistic meta:table-count="0" meta:image-count="0" meta:object-count="0" meta:page-count="5" meta:paragraph-count="69" meta:word-count="2858" meta:character-count="3095" meta:non-whitespace-character-count="3037"/>
    <meta:generator>LibreOffice/7.6.0.3$Windows_X86_64 LibreOffice_project/69edd8b8ebc41d00b4de3915dc82f8f0fc3b6265</meta:generator>
  </office:meta>
</office:document-meta>
</file>