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paragraph-properties fo:margin-left="1.905cm" fo:margin-right="0cm" fo:margin-top="0.141cm" fo:margin-bottom="0.141cm" style:contextual-spacing="false" style:line-height-at-least="0cm" fo:text-indent="-1.905cm" style:auto-text-indent="false"/>
    </style:style>
    <style:style style:name="P3" style:family="paragraph" style:parent-style-name="Standard">
      <style:paragraph-properties fo:margin-left="2.223cm" fo:margin-right="0cm" fo:margin-top="0.141cm" fo:margin-bottom="0.141cm" style:contextual-spacing="false" style:line-height-at-least="0cm" fo:text-indent="-2.223cm" style:auto-text-indent="false"/>
    </style:style>
    <style:style style:name="P4"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5"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6"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7"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8"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9" style:family="paragraph" style:parent-style-name="Standard">
      <style:paragraph-properties fo:margin-left="2.752cm" fo:margin-right="0cm" fo:margin-top="0.141cm" fo:margin-bottom="0.141cm" style:contextual-spacing="false" style:line-height-at-least="0cm" fo:text-indent="-0.741cm" style:auto-text-indent="false"/>
      <style:text-properties style:font-name="標楷體" fo:font-size="18pt" fo:letter-spacing="0.053cm" style:font-size-asian="18pt"/>
    </style:style>
    <style:style style:name="P10"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11" style:family="paragraph" style:parent-style-name="Standard">
      <style:paragraph-properties fo:margin-left="3.695cm" fo:margin-right="0cm" fo:line-height="1.058cm"/>
      <style:text-properties style:font-name="標楷體" fo:font-size="18pt" fo:letter-spacing="0.053cm" style:font-size-asian="18pt"/>
    </style:style>
    <style:style style:name="P12" style:family="paragraph" style:parent-style-name="Standard">
      <style:paragraph-properties fo:margin-right="0.101cm" fo:margin-top="0.212cm" fo:margin-bottom="0cm" style:contextual-spacing="false" fo:line-height="0.811cm"/>
      <style:text-properties style:font-name="標楷體" fo:font-size="18pt" fo:letter-spacing="0.053cm" style:font-size-asian="18pt"/>
    </style:style>
    <style:style style:name="P13" style:family="paragraph" style:parent-style-name="Standard">
      <style:paragraph-properties fo:margin-left="1.905cm" fo:margin-right="0cm" fo:margin-top="0.141cm" fo:margin-bottom="0.141cm" style:contextual-spacing="false" style:line-height-at-least="0cm" fo:text-indent="-1.905cm" style:auto-text-indent="false"/>
      <style:text-properties style:font-name="標楷體" fo:font-size="18pt" style:font-size-asian="18pt" style:font-name-complex="標楷體"/>
    </style:style>
    <style:style style:name="P14"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5" style:family="paragraph" style:parent-style-name="Standard">
      <style:text-properties style:font-name="標楷體" fo:font-size="18pt" style:font-size-asian="18pt" style:font-name-complex="標楷體"/>
    </style:style>
    <style:style style:name="P16" style:family="paragraph" style:parent-style-name="Standard">
      <style:paragraph-properties>
        <style:tab-stops>
          <style:tab-stop style:position="6.668cm"/>
        </style:tab-stops>
      </style:paragraph-properties>
      <style:text-properties style:font-name="標楷體" fo:font-size="18pt" style:font-size-asian="18pt" style:font-name-complex="標楷體"/>
    </style:style>
    <style:style style:name="P17"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18"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9" style:family="paragraph" style:parent-style-name="Standard">
      <style:paragraph-properties fo:margin-left="1.914cm" fo:margin-right="0cm" fo:text-indent="-1.905cm" style:auto-text-indent="false"/>
      <style:text-properties style:font-name="標楷體" fo:font-size="18pt" style:font-size-asian="18pt" style:font-name-complex="標楷體"/>
    </style:style>
    <style:style style:name="P20" style:family="paragraph" style:parent-style-name="Standard">
      <style:paragraph-properties fo:margin-left="1.905cm" fo:margin-right="0cm" fo:margin-top="0.141cm" fo:margin-bottom="0.141cm" style:contextual-spacing="false" style:line-height-at-least="0cm" fo:text-indent="-1.905cm" style:auto-text-indent="false"/>
      <style:text-properties style:font-name="標楷體" fo:font-size="18pt" style:font-size-asian="18pt" style:font-size-complex="18pt"/>
    </style:style>
    <style:style style:name="P21" style:family="paragraph" style:parent-style-name="Standard">
      <style:paragraph-properties fo:line-height="1.058cm"/>
      <style:text-properties fo:font-size="18pt" style:font-size-asian="18pt"/>
    </style:style>
    <style:style style:name="P22" style:family="paragraph" style:parent-style-name="Standard">
      <style:paragraph-properties fo:margin-left="3.701cm" fo:margin-right="0cm" fo:line-height="1.058cm" fo:text-indent="-3.701cm" style:auto-text-indent="false"/>
    </style:style>
    <style:style style:name="P23" style:family="paragraph" style:parent-style-name="Standard">
      <style:paragraph-properties fo:margin-left="3.695cm" fo:margin-right="0cm" fo:line-height="1.058cm"/>
    </style:style>
    <style:style style:name="P24" style:family="paragraph" style:parent-style-name="Standard">
      <style:paragraph-properties fo:margin-left="1.905cm" fo:margin-right="0cm" fo:text-indent="-1.905cm" style:auto-text-indent="false">
        <style:tab-stops>
          <style:tab-stop style:position="6.668cm"/>
        </style:tab-stops>
      </style:paragraph-properties>
    </style:style>
    <style:style style:name="P25" style:family="paragraph" style:parent-style-name="Standard" style:list-style-name="WW8Num14"/>
    <style:style style:name="P26" style:family="paragraph" style:parent-style-name="Standard">
      <style:paragraph-properties fo:margin-left="2.062cm" fo:margin-right="0cm" fo:text-indent="-1.905cm" style:auto-text-indent="false"/>
    </style:style>
    <style:style style:name="P27" style:family="paragraph" style:parent-style-name="Standard">
      <style:paragraph-properties fo:margin-left="1.914cm" fo:margin-right="0cm" fo:text-indent="-1.905cm" style:auto-text-indent="false"/>
    </style:style>
    <style:style style:name="P28" style:family="paragraph" style:parent-style-name="Standard">
      <style:paragraph-properties fo:margin-right="0cm" fo:text-indent="0.635cm" style:auto-text-indent="false"/>
    </style:style>
    <style:style style:name="P29" style:family="paragraph" style:parent-style-name="Standard">
      <style:paragraph-properties fo:margin-right="0.635cm" fo:text-indent="0.635cm" style:auto-text-indent="false"/>
    </style:style>
    <style:style style:name="T1" style:family="text">
      <style:text-properties fo:letter-spacing="0.053cm"/>
    </style:style>
    <style:style style:name="T2" style:family="text">
      <style:text-properties fo:font-size="18pt" style:font-size-asian="18pt"/>
    </style:style>
    <style:style style:name="T3" style:family="text">
      <style:text-properties fo:font-size="18pt" style:font-size-asian="18pt"/>
    </style:style>
    <style:style style:name="T4" style:family="text">
      <style:text-properties fo:font-size="18pt" style:font-name-asian="Times New Roman" style:font-size-asian="18pt"/>
    </style:style>
    <style:style style:name="T5" style:family="text">
      <style:text-properties style:font-name="標楷體"/>
    </style:style>
    <style:style style:name="T6" style:family="text">
      <style:text-properties style:font-name="標楷體" fo:font-size="18pt" fo:letter-spacing="0.053cm" style:font-size-asian="18pt"/>
    </style:style>
    <style:style style:name="T7" style:family="text">
      <style:text-properties style:font-name="標楷體" fo:font-size="18pt" fo:letter-spacing="0.053cm" style:font-size-asian="18pt"/>
    </style:style>
    <style:style style:name="T8" style:family="text">
      <style:text-properties style:font-name="標楷體" fo:font-size="18pt" fo:letter-spacing="0.053cm" style:font-size-asian="18pt" style:font-name-complex="標楷體"/>
    </style:style>
    <style:style style:name="T9" style:family="text">
      <style:text-properties style:font-name="標楷體" fo:font-size="18pt" style:font-size-asian="18pt" style:font-name-complex="標楷體"/>
    </style:style>
    <style:style style:name="T10" style:family="text">
      <style:text-properties style:font-name="標楷體" fo:font-size="18pt" style:font-size-asian="18pt" style:font-name-complex="標楷體" style:font-size-complex="14pt" style:font-weight-complex="bold"/>
    </style:style>
    <style:style style:name="T11" style:family="text">
      <style:text-properties style:font-name="標楷體" fo:font-size="18pt" style:font-size-asian="18pt" style:font-name-complex="標楷體" style:font-size-complex="14pt"/>
    </style:style>
    <style:style style:name="T12" style:family="text">
      <style:text-properties style:font-name="標楷體" fo:font-size="18pt" style:font-size-asian="18pt"/>
    </style:style>
    <style:style style:name="T13" style:family="text">
      <style:text-properties style:font-name="標楷體" fo:font-size="18pt" style:font-size-asian="18pt" style:font-size-complex="18pt"/>
    </style:style>
    <style:style style:name="T14" style:family="text">
      <style:text-properties style:font-name="標楷體" fo:font-size="18pt" style:font-size-asian="18pt" style:font-size-complex="14pt" style:font-weight-complex="bold"/>
    </style:style>
    <style:style style:name="T15" style:family="text">
      <style:text-properties style:font-name="標楷體" style:font-name-complex="標楷體"/>
    </style:style>
    <style:style style:name="T16" style:family="text">
      <style:text-properties style:font-name="標楷體"/>
    </style:style>
    <style:style style:name="T17" style:family="text">
      <style:text-properties style:font-name-complex="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健保局中區分局與全聯會全民健保牙醫門診總額中區分區執行委員會第20次聯席會議紀錄<text:span text:style-name="T6"/></text:h>
      <text:p text:style-name="P5">時間：96年3月30日下午1時<text:span text:style-name="T6"/></text:p>
      <text:p text:style-name="P5">地點：本分局10樓第1會議室<text:span text:style-name="T6"/></text:p>
      <text:p text:style-name="P10">出席人員：</text:p>
      <text:p text:style-name="P10">全聯會全民健保中區分區委員會</text:p>
      <text:p text:style-name="P23"><text:span text:style-name="T6">陳主任委員長泰</text:span><text:span text:style-name="T2">、</text:span><text:span text:style-name="T6">劉執行長明仁、陳理事長育志、游理事長振渥、顏理事長榮俊、朱委員子文、李委員俊超、林委員天經、吳委員成才、張委員標能、董委員錦川、羅委員界山、呂委員樹東、吳委員佳潓、</text:span><text:span text:style-name="T2">黃委員廷芳、郭委員景星</text:span></text:p>
      <text:p text:style-name="P21">健保局中區分局</text:p>
      <text:p text:style-name="P11">丁副理增輝、林組長興裕、江專員權富、程課長千花、陳淑英、林淑惠、洪文琦</text:p>
      <text:p text:style-name="P10">列席人員：成錦瑩、陳明麗<text:span text:style-name="T6"/></text:p>
      <text:p text:style-name="P22"><text:span text:style-name="T6">請假人員：吳理事長棋祥</text:span><text:span text:style-name="T2">、</text:span><text:span text:style-name="T6">顏委員東傑、張委員明遠、呂委員毓修、楊主任育英</text:span></text:p>
      <text:p text:style-name="P10">主　　席：陳經理明哲、陳主任委員長泰</text:p>
      <text:p text:style-name="P10">記　　錄：李秀枝<text:span text:style-name="T6"/></text:p>
      <text:p text:style-name="P6">壹、宣布開會<text:span text:style-name="T6"/></text:p>
      <text:p text:style-name="P7">貳、前次會議決議事項辦理情形追蹤報告（詳會議資料）<text:span text:style-name="T9"/></text:p>
      <text:p text:style-name="P1"><text:span text:style-name="T6">參、主席致詞：</text:span><text:span text:style-name="T12">（略）</text:span></text:p>
      <text:p text:style-name="P6">肆、報告事項：</text:p>
      <text:p text:style-name="P6">第1案</text:p>
      <text:p text:style-name="P6">報告單位：中央健康保險局中區分局</text:p>
      <text:p text:style-name="P13">案由：本轄區牙醫總額執行概況、及相關資料分析。</text:p>
      <text:p text:style-name="P3"><text:span text:style-name="T6">決定：針對分析之全口洗牙、</text:span><text:span text:style-name="T9">交叉重補-前、後手資料之運用，</text:span><text:span text:style-name="T6">請 貴</text:span><text:span text:style-name="T9">會推派窗口與本分局共同研擬處理對策。</text:span></text:p>
      <text:p text:style-name="P8"><text:soft-page-break/>第2案</text:p>
      <text:p text:style-name="P1"><text:span text:style-name="T6">報告單位：</text:span><text:span text:style-name="T9">全聯會牙總中區分區執行委員會</text:span></text:p>
      <text:p text:style-name="P6">案由：在控管上的回顧與探討</text:p>
      <text:p text:style-name="P3"><text:span text:style-name="T6">決定：請 貴</text:span><text:span text:style-name="T9">會針對管控指標做適度修訂，本分局將配合辦理。</text:span></text:p>
      <text:p text:style-name="P6">第3案</text:p>
      <text:p text:style-name="P6">報告單位：中央健康保險局中區分局</text:p>
      <text:p text:style-name="P3"><text:span text:style-name="T6">案由：請協助宣導</text:span><text:span text:style-name="T9">「兒童牙齒塗氟保健」服務自96年1月1日起改由中央健康保險局代辦，特約醫事服務機構應於提供各項預防保健服務日起60日內，向中央健康保險局申報費用，逾期未申報者，衛生署不予核付費用。</text:span></text:p>
      <text:p text:style-name="P13">第4案</text:p>
      <text:p text:style-name="P8">報告單位：中央健康保險局中區分局</text:p>
      <text:p text:style-name="P3"><text:span text:style-name="T6">案由：請</text:span><text:span text:style-name="T13">協助發掘就醫屬職業傷病之個案，並正確申報相關醫療費用。</text:span></text:p>
      <text:p text:style-name="P20">第5案</text:p>
      <text:p text:style-name="P2"><text:span text:style-name="T13">報告單位：</text:span><text:span text:style-name="T6">中央健康保險局中區分局</text:span></text:p>
      <text:p text:style-name="P8">案由：健保局中區分局辦理特約院所續約作業相關事宜。</text:p>
      <text:p text:style-name="P9">1、本次辦理續約之對象係合約在96年9月底以前到期之特約院所其中牙醫共1,157家，94年10月以後新特約合約未滿2年院所，可選擇重新合約，將另函通知。</text:p>
      <text:p text:style-name="P9">2、預定於96年4月4日至96年5月22日止分縣市鄉鎮區辦理18場續約，請醫療院所接獲通知後，於指定時間內攜帶相關文件至指定地點完成續約手續，並請各公會及委員加強宣導，以確保會員權益。</text:p>
      <text:p text:style-name="P14">伍、討論事項</text:p>
      <text:p text:style-name="P24"><text:span text:style-name="T9">提案1 <text:s text:c="8"/>提案</text:span><text:span text:style-name="T8">單位：</text:span><text:span text:style-name="T9">中央健康保險局中區分局</text:span></text:p>
      <text:p text:style-name="P17"><text:soft-page-break/>案由：有關95年度牙醫總額實地審查結果案，提請討論。<text:span text:style-name="T8"/></text:p>
      <text:p text:style-name="P18">決議：</text:p>
      <text:list text:style-name="WW8Num14">
        <text:list-item>
          <text:p text:style-name="P25" loext:marker-style-name="T9"><text:span text:style-name="T9">照案通過，</text:span><text:span text:style-name="bbs_5f_paper"><text:span text:style-name="T2">請</text:span></text:span><text:span text:style-name="bbs_5f_paper"><text:span text:style-name="T4"> </text:span></text:span><text:span text:style-name="bbs_5f_paper"><text:span text:style-name="T2">貴會輔導會員針對上述不符事項予以改善</text:span></text:span><text:span text:style-name="bbs_5f_paper"><text:span text:style-name="T2">。</text:span></text:span></text:p>
        </text:list-item>
        <text:list-item>
          <text:p text:style-name="P25" loext:marker-style-name="T9"><text:span text:style-name="bbs_5f_paper"><text:span text:style-name="T2">自96年4月起將不定期指派相關人員進行實地審查作業</text:span></text:span></text:p>
        </text:list-item>
      </text:list>
      <text:p text:style-name="P15">提案2 <text:s text:c="8"/>提案單位：全聯會牙總中區執委會</text:p>
      <text:p text:style-name="P26"><text:span text:style-name="T9">案由：</text:span><text:span text:style-name="T10">有關取消</text:span><text:span text:style-name="T14">以就診3次佔率前90百分位之院所進行立意抽審乙案</text:span><text:span text:style-name="T2">，再提請討論</text:span><text:span text:style-name="T9">。</text:span></text:p>
      <text:p text:style-name="P26"><text:span text:style-name="T9">決議：照案通過，</text:span><text:span text:style-name="T10">同意改</text:span><text:span text:style-name="T14">以就診3次佔率前95百分位之院所進行立意抽審，</text:span><text:span text:style-name="T9">另為穩定點値及維護病人權益，</text:span><text:span text:style-name="T14">後續仍依執行情況進行評估檢討</text:span><text:span text:style-name="T9">。</text:span></text:p>
      <text:p text:style-name="P15">提案3 <text:s/>提案單位：全聯會牙總中區分區執行委員會</text:p>
      <text:p text:style-name="P26"><text:span text:style-name="T2">案由：</text:span><text:span text:style-name="T11">有關總額預算區域重分配案，建請 貴分局支持採全國不分區或重新調整</text:span><text:span text:style-name="T10">，</text:span><text:span text:style-name="T2">提請討論。</text:span></text:p>
      <text:p text:style-name="P18">決議：請 貴會先於內部建立共識後再提費協會研議。</text:p>
      <text:p text:style-name="P16">提案4 <text:s text:c="7"/>提案單位：中央健康保險局中區分局</text:p>
      <text:p text:style-name="P27"><text:span text:style-name="T9">案由：有關「95年12月健保IC卡登錄及上傳資料品質實施方案」勾稽結果，錯誤率&gt;10%計205家，其中錯誤率&gt;60%計50家，惠請協助輔導使其爾後月份錯誤率可降至3%以下</text:span><text:span text:style-name="T2">，提請討論</text:span><text:span text:style-name="T9">。</text:span></text:p>
      <text:p text:style-name="P19">決議：照案通過，由本分局提供健保IC卡登錄及上傳資料品質實施方案錯誤率大於10%之院所名單供 貴會輔導。</text:p>
      <text:p text:style-name="P12">柒、散會：下午2時3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6">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6">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6">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6">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complex="標楷體" style:font-family-complex="標楷體" style:font-family-generic-complex="script"/>
    </style:style>
    <style:style style:name="WW8Num17z1"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9z0" style:family="text"/>
    <style:style style:name="WW8Num30z0" style:family="text"/>
    <style:style style:name="WW8Num31z0" style:family="text"/>
    <style:style style:name="WW8Num32z0"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4.56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7.21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9.87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52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5.18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7.83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0.48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3.1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text:list-tab-stop-position="3.441cm" fo:text-indent="-1.482cm" fo:margin-left="3.4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3.069cm" fo:text-indent="-1.588cm" fo:margin-left="3.069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2, 3, ...">
        <style:list-level-properties text:list-level-position-and-space-mode="label-alignment">
          <style:list-level-label-alignment text:label-followed-by="listtab" text:list-tab-stop-position="4.852cm" fo:text-indent="-2.223cm" fo:margin-left="4.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2"><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7-04-17T15:45:00</meta:creation-date>
    <dc:creator>D110229</dc:creator>
    <dc:date>2007-04-17T15:45:00</dc:date>
    <meta:print-date>2007-04-04T10:57:00</meta:print-date>
    <meta:editing-cycles>2</meta:editing-cycles>
    <meta:document-statistic meta:table-count="0" meta:image-count="0" meta:object-count="0" meta:page-count="3" meta:paragraph-count="53" meta:word-count="1341" meta:character-count="1417" meta:non-whitespace-character-count="1379"/>
    <meta:generator>LibreOffice/7.6.0.3$Windows_X86_64 LibreOffice_project/69edd8b8ebc41d00b4de3915dc82f8f0fc3b6265</meta:generator>
  </office:meta>
</office:document-meta>
</file>