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top="0.141cm" fo:margin-bottom="0.141cm" style:contextual-spacing="false" style:line-height-at-least="0cm"/>
    </style:style>
    <style:style style:name="P2" style:family="paragraph" style:parent-style-name="Standard">
      <style:paragraph-properties fo:margin-left="4.445cm" fo:margin-right="0cm" fo:margin-top="0.141cm" fo:margin-bottom="0.141cm" style:contextual-spacing="false" style:line-height-at-least="0cm" fo:text-indent="-4.445cm" style:auto-text-indent="false"/>
    </style:style>
    <style:style style:name="P3" style:family="paragraph" style:parent-style-name="Standard" style:list-style-name="" style:master-page-name="Standard">
      <style:paragraph-properties fo:margin-top="0.141cm" fo:margin-bottom="0.141cm" style:contextual-spacing="false" style:line-height-at-least="0cm" fo:text-align="center" style:justify-single-word="false" style:page-number="1"/>
      <style:text-properties style:font-name="標楷體" fo:font-size="18pt" style:font-size-asian="18pt" style:font-name-complex="標楷體"/>
    </style:style>
    <style:style style:name="P4" style:family="paragraph" style:parent-style-name="Standard" style:list-style-name="WW8Num10">
      <style:text-properties style:font-name="標楷體" fo:font-size="18pt" style:font-size-asian="18pt" style:font-name-complex="標楷體"/>
    </style:style>
    <style:style style:name="P5" style:family="paragraph" style:parent-style-name="Standard">
      <style:paragraph-properties fo:margin-left="3.175cm" fo:margin-right="0cm" fo:text-indent="-3.175cm" style:auto-text-indent="false"/>
      <style:text-properties style:font-name="標楷體" fo:font-size="18pt" style:font-size-asian="18pt" style:font-name-complex="標楷體"/>
    </style:style>
    <style:style style:name="P6" style:family="paragraph" style:parent-style-name="Standard">
      <style:paragraph-properties fo:margin-left="1.905cm" fo:margin-right="0cm" fo:text-indent="-1.905cm" style:auto-text-indent="false">
        <style:tab-stops>
          <style:tab-stop style:position="6.668cm"/>
        </style:tab-stops>
      </style:paragraph-properties>
      <style:text-properties style:font-name="標楷體" fo:font-size="18pt" style:font-size-asian="18pt" style:font-name-complex="標楷體"/>
    </style:style>
    <style:style style:name="P7" style:family="paragraph" style:parent-style-name="Standard">
      <style:paragraph-properties>
        <style:tab-stops>
          <style:tab-stop style:position="6.668cm"/>
        </style:tab-stops>
      </style:paragraph-properties>
      <style:text-properties style:font-name="標楷體" fo:font-size="18pt" style:font-size-asian="18pt" style:font-name-complex="標楷體"/>
    </style:style>
    <style:style style:name="P8" style:family="paragraph" style:parent-style-name="Standard">
      <style:text-properties style:font-name="標楷體" fo:font-size="18pt" style:font-size-asian="18pt" style:font-name-complex="標楷體"/>
    </style:style>
    <style:style style:name="P9" style:family="paragraph" style:parent-style-name="Standard">
      <style:paragraph-properties fo:margin-left="2.062cm" fo:margin-right="0cm" fo:text-indent="-1.905cm" style:auto-text-indent="false"/>
      <style:text-properties style:font-name="標楷體" fo:font-size="18pt" style:font-size-asian="18pt" style:font-name-complex="標楷體"/>
    </style:style>
    <style:style style:name="P10" style:family="paragraph" style:parent-style-name="Standard">
      <style:paragraph-properties fo:margin-left="1.905cm" fo:margin-right="0cm" fo:text-indent="-1.905cm" style:auto-text-indent="false"/>
      <style:text-properties style:font-name="標楷體" fo:font-size="18pt" style:font-size-asian="18pt" style:font-name-complex="標楷體"/>
    </style:style>
    <style:style style:name="P11" style:family="paragraph" style:parent-style-name="Standard">
      <style:paragraph-properties fo:margin-left="1.905cm" fo:margin-right="0cm" fo:text-indent="-0.635cm" style:auto-text-indent="false"/>
      <style:text-properties style:font-name="標楷體" fo:font-size="18pt" style:font-size-asian="18pt" style:font-name-complex="標楷體"/>
    </style:style>
    <style:style style:name="P12" style:family="paragraph" style:parent-style-name="Standard" style:list-style-name="WW8Num10">
      <style:text-properties style:font-name="標楷體" fo:font-size="18pt" style:font-size-asian="18pt" style:font-name-complex="標楷體" style:font-size-complex="14pt"/>
    </style:style>
    <style:style style:name="P13" style:family="paragraph" style:parent-style-name="Standard" style:list-style-name="WW8Num10">
      <style:text-properties style:font-name="標楷體" fo:font-size="18pt" style:font-size-asian="18pt" style:font-name-complex="標楷體" style:font-size-complex="14pt" style:font-weight-complex="bold"/>
    </style:style>
    <style:style style:name="P14" style:family="paragraph" style:parent-style-name="Standard">
      <style:paragraph-properties fo:margin-top="0.141cm" fo:margin-bottom="0cm" style:contextual-spacing="false" style:line-height-at-least="0cm"/>
      <style:text-properties style:font-name="標楷體" fo:font-size="18pt" fo:letter-spacing="0.053cm" style:font-size-asian="18pt" style:font-name-complex="標楷體"/>
    </style:style>
    <style:style style:name="P15" style:family="paragraph" style:parent-style-name="Standard">
      <style:paragraph-properties fo:margin-top="0.141cm" fo:margin-bottom="0.141cm" style:contextual-spacing="false" style:line-height-at-least="0cm"/>
      <style:text-properties style:font-name="標楷體" fo:font-size="18pt" fo:letter-spacing="0.053cm" style:font-size-asian="18pt" style:font-name-complex="標楷體"/>
    </style:style>
    <style:style style:name="P16" style:family="paragraph" style:parent-style-name="Standard">
      <style:paragraph-properties fo:margin-left="1.482cm" fo:margin-right="0cm" style:line-height-at-least="0cm" fo:text-indent="-1.482cm" style:auto-text-indent="false"/>
      <style:text-properties style:font-name="標楷體" fo:font-size="18pt" fo:letter-spacing="0.053cm" style:font-size-asian="18pt" style:font-name-complex="標楷體"/>
    </style:style>
    <style:style style:name="P17" style:family="paragraph" style:parent-style-name="Standard">
      <style:paragraph-properties fo:margin-left="3.701cm" fo:margin-right="0cm" fo:line-height="1.058cm" fo:text-indent="-3.701cm" style:auto-text-indent="false"/>
      <style:text-properties style:font-name="標楷體" fo:font-size="18pt" fo:letter-spacing="0.053cm" style:font-size-asian="18pt" style:font-name-complex="標楷體"/>
    </style:style>
    <style:style style:name="P18" style:family="paragraph" style:parent-style-name="Standard">
      <style:paragraph-properties fo:margin-left="2.223cm" fo:margin-right="0cm" fo:text-indent="-2.223cm" style:auto-text-indent="false"/>
      <style:text-properties style:font-name="標楷體" fo:font-size="18pt" fo:letter-spacing="0.053cm" style:font-size-asian="18pt" style:font-name-complex="標楷體"/>
    </style:style>
    <style:style style:name="P19" style:family="paragraph" style:parent-style-name="Standard">
      <style:paragraph-properties fo:margin-left="3.701cm" fo:margin-right="0cm" fo:line-height="1.058cm" fo:text-indent="-3.701cm" style:auto-text-indent="false"/>
    </style:style>
    <style:style style:name="P20" style:family="paragraph" style:parent-style-name="Standard">
      <style:paragraph-properties fo:margin-left="3.175cm" fo:margin-right="0cm" fo:text-indent="-1.905cm" style:auto-text-indent="false"/>
    </style:style>
    <style:style style:name="P21" style:family="paragraph" style:parent-style-name="Standard">
      <style:paragraph-properties fo:margin-left="1.905cm" fo:margin-right="0cm" fo:text-indent="-1.905cm" style:auto-text-indent="false"/>
    </style:style>
    <style:style style:name="P22" style:family="paragraph" style:parent-style-name="Standard" style:list-style-name="WW8Num10"/>
    <style:style style:name="P23" style:family="paragraph" style:parent-style-name="Standard">
      <style:paragraph-properties fo:margin-left="2.54cm" fo:margin-right="0cm" fo:text-indent="-0.635cm" style:auto-text-indent="false"/>
    </style:style>
    <style:style style:name="P24" style:family="paragraph" style:parent-style-name="Standard">
      <style:paragraph-properties fo:margin-left="1.905cm" fo:margin-right="0cm" fo:text-indent="-0.635cm" style:auto-text-indent="false"/>
    </style:style>
    <style:style style:name="P25" style:family="paragraph" style:parent-style-name="Standard">
      <style:paragraph-properties fo:margin-left="1.905cm" fo:margin-right="0cm" fo:text-indent="-1.905cm" style:auto-text-indent="false">
        <style:tab-stops>
          <style:tab-stop style:position="6.668cm"/>
        </style:tab-stops>
      </style:paragraph-properties>
    </style:style>
    <style:style style:name="P26" style:family="paragraph" style:parent-style-name="Standard">
      <style:paragraph-properties fo:margin-right="0cm" fo:text-indent="0.635cm" style:auto-text-indent="false"/>
    </style:style>
    <style:style style:name="P27" style:family="paragraph" style:parent-style-name="Standard">
      <style:paragraph-properties fo:margin-right="0.635cm" fo:text-indent="0.635cm" style:auto-text-indent="false"/>
    </style:style>
    <style:style style:name="T1" style:family="text">
      <style:text-properties style:font-name="標楷體"/>
    </style:style>
    <style:style style:name="T2" style:family="text">
      <style:text-properties style:font-name="標楷體" fo:font-size="18pt" fo:letter-spacing="0.053cm" style:font-size-asian="18pt" style:font-name-complex="標楷體"/>
    </style:style>
    <style:style style:name="T3" style:family="text">
      <style:text-properties style:font-name="標楷體" fo:font-size="18pt" fo:letter-spacing="0.053cm" style:font-size-asian="18pt" style:font-name-complex="標楷體"/>
    </style:style>
    <style:style style:name="T4" style:family="text">
      <style:text-properties style:font-name="標楷體" fo:font-size="18pt" style:font-size-asian="18pt"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font-size-complex="14pt"/>
    </style:style>
    <style:style style:name="T7" style:family="text">
      <style:text-properties style:font-name="標楷體" fo:font-size="18pt" style:font-size-asian="18pt" style:font-name-complex="標楷體" style:font-size-complex="14pt" style:font-weight-complex="bold"/>
    </style:style>
    <style:style style:name="T8" style:family="text">
      <style:text-properties style:font-name="標楷體" fo:font-size="18pt" style:font-size-asian="18pt" style:font-name-complex="標楷體" style:font-size-complex="16pt"/>
    </style:style>
    <style:style style:name="T9" style:family="text">
      <style:text-properties style:font-name="標楷體" fo:font-size="18pt" style:font-size-asian="18pt" style:font-name-complex="標楷體" style:font-weight-complex="bold"/>
    </style:style>
    <style:style style:name="T10" style:family="text">
      <style:text-properties style:font-name="標楷體" fo:font-size="18pt" style:font-size-asian="18pt" style:font-name-complex="標楷體" style:font-weight-complex="bold"/>
    </style:style>
    <style:style style:name="T11" style:family="text">
      <style:text-properties style:font-name="標楷體" fo:font-size="18pt" style:font-size-asian="18pt" style:font-name-complex="標楷體" style:font-size-complex="18pt"/>
    </style:style>
    <style:style style:name="T12" style:family="text">
      <style:text-properties style:font-name="標楷體"/>
    </style:style>
    <style:style style:name="T13" style:family="text">
      <style:text-properties style:font-size-complex="14pt"/>
    </style:style>
    <style:style style:name="T14" style:family="text">
      <style:text-properties style:font-size-complex="14pt" style:font-weight-complex="bold"/>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健保局中區分局與全聯會全民健保牙醫門診總額中區分區執行委員會第19次聯席會議紀錄<text:span text:style-name="T2"/></text:h>
      <text:p text:style-name="P14">時間：95年12月15日下午1時<text:span text:style-name="T2"/></text:p>
      <text:p text:style-name="P14">地點：本分局10樓第1會議室<text:span text:style-name="T2"/></text:p>
      <text:p text:style-name="P19"><text:span text:style-name="T2">出席人員：陳主任委員長泰</text:span><text:span text:style-name="T4">、</text:span><text:span text:style-name="T2">陳理事長育志、游理事長振渥、顏理事長榮俊、朱委員子文、呂委員毓修、李委員俊超、林委員天經、吳委員成才、</text:span><text:span text:style-name="T4">黃委員廷芳、</text:span><text:span text:style-name="T2">董委員錦川、羅委員界山、張委員明遠、呂委員樹東、吳委員佳潓、</text:span><text:span text:style-name="T4">郭委員景星、</text:span><text:span text:style-name="T2">林組長興裕、楊專員育英、程課長千花、李秀枝、</text:span></text:p>
      <text:p text:style-name="P17"><text:s text:c="9"/>林淑惠、何依儒</text:p>
      <text:p text:style-name="P17">列席人員：成錦瑩、陳明麗<text:span text:style-name="T2"/></text:p>
      <text:p text:style-name="P19"><text:span text:style-name="T2">請假人員：陳經理明哲、吳理事長棋祥</text:span><text:span text:style-name="T4">、</text:span><text:span text:style-name="T2">劉執行長明仁、顏委員東傑、張委員標能、江專員權富</text:span></text:p>
      <text:p text:style-name="P17">主　　席：丁副理增輝、陳主任委員長泰</text:p>
      <text:p text:style-name="P17">記　　錄：陳淑英<text:span text:style-name="T2"/></text:p>
      <text:p text:style-name="P15">壹、宣布開會<text:span text:style-name="T2"/></text:p>
      <text:p text:style-name="P16">貳、前次會議決議事項辦理情形追蹤報告（詳會議資料）<text:span text:style-name="T4"/></text:p>
      <text:p text:style-name="P1"><text:span text:style-name="T2">參、主席致詞：</text:span><text:span text:style-name="T4">（略）</text:span></text:p>
      <text:p text:style-name="P15">肆、報告事項：</text:p>
      <text:p text:style-name="P2"><text:span text:style-name="T2"><text:s text:c="3"/>中區分局：</text:span><text:span text:style-name="T4">本轄區牙醫總額執行概況及相關業務宣導</text:span><text:span text:style-name="T2">（略）</text:span></text:p>
      <text:p text:style-name="P20"><text:span text:style-name="T4">決議</text:span><text:span text:style-name="T6">：</text:span></text:p>
      <text:list text:style-name="WW8Num10">
        <text:list-item>
          <text:p text:style-name="P4" loext:marker-style-name="T4">由中區分局提供下列相關資料，供牙總中區執委會進行會員輔導：</text:p>
          <text:list>
            <text:list-item>
              <text:p text:style-name="P12" loext:marker-style-name="T6">95年第3季保險對象牙齒填補1年保存率名單。</text:p>
            </text:list-item>
            <text:list-item>
              <text:p text:style-name="P12" loext:marker-style-name="T4">轄區四縣市目前尚未採網際網路申報院所名單。<text:span text:style-name="T4"/></text:p>
            </text:list-item>
            <text:list-item>
              <text:p text:style-name="P4" loext:marker-style-name="T4">94年8月至95年9月牙醫師申報自我看診醫師名單。</text:p>
            </text:list-item>
            <text:list-item>
              <text:p text:style-name="P22" loext:marker-style-name="T4"><text:span text:style-name="T4">95年3月至95年8月</text:span><text:span text:style-name="T8">持續6個月「三</text:span><text:soft-page-break/><text:span text:style-name="T8">面補牙」佔率均居該縣市前20名之</text:span><text:span text:style-name="T4">院所名單。</text:span></text:p>
            </text:list-item>
            <text:list-item>
              <text:p text:style-name="P22" loext:marker-style-name="T4"><text:span text:style-name="T4">病人於根管治療後1年內及2年內同牙位同院所、不同院所再根管治療之</text:span><text:span text:style-name="T6">院所名單。</text:span></text:p>
            </text:list-item>
          </text:list>
        </text:list-item>
        <text:list-item>
          <text:p text:style-name="P13" loext:marker-style-name="T7">牙醫師自我看診部分比照 貴我第15次會議決議辦理，除「非特定局部治療」外，其餘項目之點數，由本分局逕予扣除。</text:p>
        </text:list-item>
      </text:list>
      <text:p text:style-name="P23"><text:span text:style-name="T7">3、請</text:span><text:span text:style-name="T6">牙總中區執委會</text:span><text:span text:style-name="T7">惠予協助宣導併轉知各會員</text:span><text:span text:style-name="T4">「</text:span><text:span text:style-name="T11">全民健康保險法第72條規定違法案件函送偵辦注意事項</text:span><text:span text:style-name="T4">」（詳附件）。</text:span></text:p>
      <text:p text:style-name="P5">伍、討論事項</text:p>
      <text:p text:style-name="P25"><text:span text:style-name="T4">提案1 <text:s text:c="8"/>提案</text:span><text:span text:style-name="T2">單位：</text:span><text:span text:style-name="T4">中央健康保險局中區分局</text:span></text:p>
      <text:p text:style-name="P6">案由：有關牙醫門診用藥日數重複率較高院所之輔導，提請討論。</text:p>
      <text:p text:style-name="P25"><text:span text:style-name="T4">決議：由本分局提供95年1至9月用藥日數重複90百分位院所名單，供</text:span><text:span text:style-name="T6"> 貴會</text:span><text:span text:style-name="bbs_5f_paper"><text:span text:style-name="T4">協助輔導，</text:span></text:span><text:span text:style-name="bbs_5f_paper"><text:span text:style-name="T4">共同為提昇醫療服務品質努力，持續為民眾健康把關。</text:span></text:span></text:p>
      <text:p text:style-name="P8">提案2 <text:s text:c="8"/>提案單位：中央健康保險局中區分局</text:p>
      <text:p text:style-name="P9">案由：95年10月尚有58家（台中市35家、台中縣13家、彰化縣6家、南投縣4家）牙醫診所未上傳醫令，為使醫療院所確實辦理健保IC卡登錄就醫記錄及上傳規定，請繼續協助輔導；另有關「95年度全民健康保險醫療費用總額其他預算項目-健保IC卡登錄及上傳資料品質實施方案」仍有632家（台中市265家、台中縣175家、彰化縣148家、南投縣44家）牙醫診所未提出申請，亦請繼續協助輔導，提請討論。</text:p>
      <text:p text:style-name="P10">決議：</text:p>
      <text:p text:style-name="P11">1.照案通過，由本分局提供「未上傳醫令」及未提出參與「健保IC卡上傳品質實施方案」院所名單供 貴會持續輔導。</text:p>
      <text:p text:style-name="P24"><text:span text:style-name="T4">2.請轉知院所詳閱「健保IC卡登錄及上傳資料品質實施方案」之公告，以維護院所權益；該公告置於中央健康保險局全球資訊網（</text:span><text:span text:style-name="T4">http://www.nhi.gov.tw</text:span><text:span text:style-name="T4">）焦點訊息。</text:span></text:p>
      <text:p text:style-name="P7">提案3 <text:s/>提案單位：全聯會牙總中區分區執行委員會</text:p>
      <text:p text:style-name="P21"><text:span text:style-name="T4">案由：</text:span><text:span text:style-name="T7">敬請 貴分局協助提供二年交叉重補率及二年垂</text:span><text:soft-page-break/><text:span text:style-name="T7">直重補率等二項指標列入抽樣審查之院所名單及該二項指標之平均值，以利本會產生輔導名單。</text:span></text:p>
      <text:p text:style-name="P21"><text:span text:style-name="T4">決議：</text:span><text:span text:style-name="T7">同意配合辦理於每月5日前提供，惟請 貴會</text:span><text:span text:style-name="T4">應遵守「電腦處理個人資料保護法」及相關規定，不得移作與輔導無關之用途，並請妥為保管；如有侵害他人權益者應由 貴會負責</text:span><text:span text:style-name="T7">。</text:span></text:p>
      <text:p text:style-name="P10">陸、臨時動議</text:p>
      <text:p text:style-name="P10">提案1 <text:s/>提案單位：全聯會牙總中區分區執行委員會</text:p>
      <text:p text:style-name="P21"><text:span text:style-name="T4">案由：</text:span><text:span text:style-name="T6">敬請 貴分局說明95年12月起新增之</text:span><text:span text:style-name="T4">「全民健康保險醫療支付標準」第三部牙醫支付標準通則八及附表3.3.3之施行細則</text:span><text:span text:style-name="T7">。</text:span></text:p>
      <text:p text:style-name="P21"><text:span text:style-name="T4">決議：有關「牙醫相對合理門診點數給付原則」係由</text:span><text:span text:style-name="T7">中華民國牙醫師公會全國聯合會提出，關於其</text:span><text:span text:style-name="T4">執行方式及施行細則，請逕洽該會。</text:span></text:p>
      <text:p text:style-name="P10">提案2 <text:s/>提案單位：全聯會牙總中區分區執行委員會</text:p>
      <text:p text:style-name="P21"><text:span text:style-name="T4">案由：</text:span><text:span text:style-name="T6">本會擬</text:span><text:span text:style-name="T9">修改牙醫門診總額支付制度保險醫療費用明細內容，以避免牙醫師成為有心人士覬覦目標乙案，提請討論。</text:span></text:p>
      <text:p text:style-name="P21"><text:span text:style-name="T4">決議：中央健康保險局業於日前邀集各醫事團體、醫療改革基金會及消費者保護基金會等相關團體，會議研商醫療費用收據明細表之修訂，並預計於95年12月底完成作業，屆時將轉知各醫療院所配合辦理，並提供範例供執委會參考</text:span><text:span text:style-name="T9">。</text:span></text:p>
      <text:p text:style-name="P10">提案3 <text:s/>提案單位：全聯會牙總中區分區執行委員會</text:p>
      <text:p text:style-name="P21"><text:span text:style-name="T4">案由：</text:span><text:span text:style-name="T9">有關執行「醫療資源缺乏地區改善方案」巡迴醫療乙案，提請討論</text:span><text:span text:style-name="T7">。</text:span></text:p>
      <text:p text:style-name="P21"><text:span text:style-name="T4">決議：由本分局與 貴會收集各層面（健保局各分局、轄區執行縣市實際所遇各項問題等）意見後，再擇期召開協調會議討論</text:span><text:span text:style-name="T7">。</text:span></text:p>
      <text:p text:style-name="P10">提案4 <text:s text:c="12"/>提案單位：醫院代表吳委員成才</text:p>
      <text:p text:style-name="P10">案由：建議將二年垂直重補率及二年交叉重補率二項指標不列入專業審查篩選條件，提請討論。</text:p>
      <text:p text:style-name="P10">決議：請 貴會內部先行研議後再議。</text:p>
      <text:p text:style-name="P10">提案5 <text:s text:c="12"/>提案單位：醫院代表吳委員成才</text:p>
      <text:p text:style-name="P10">案由：為節省院所準備專業審查之行政作業時間，請 分局提早提供抽樣審查條件通知書，提請討論。</text:p>
      <text:p text:style-name="P10">決議：依現行作業流程本分局於完成申報受理程序後，程式自動列印抽樣清單及審查通知書，即函知院<text:soft-page-break/>所，流程上不會有所耽延，請院所收文後留意流程之控管。</text:p>
      <text:p text:style-name="P18">柒、散會：下午3時0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說明一" style:family="paragraph" style:parent-style-name="Standard" style:list-style-name="WW8Num15">
      <style:paragraph-properties fo:margin-left="1.801cm" fo:margin-right="0cm" fo:line-height="0.988cm" fo:text-align="justify" style:justify-single-word="false" fo:text-indent="0cm" style:auto-text-indent="false" style:text-autospace="none" style:line-break="normal"/>
      <style:text-properties fo:font-size="18pt" style:font-size-asian="18pt"/>
    </style:style>
    <style:style style:name="說明_ff08__ff11__ff09_" style:display-name="說明（１）" style:family="paragraph" style:parent-style-name="Standard" style:list-style-name="WW8Num15">
      <style:paragraph-properties fo:line-height="0.988cm" fo:text-align="justify" style:justify-single-word="false" style:text-autospace="none" style:line-break="normal"/>
      <style:text-properties fo:font-size="18pt" style:font-size-asian="18pt"/>
    </style:style>
    <style:style style:name="說明_ff08_一_ff09_" style:display-name="說明（一）" style:family="paragraph" style:parent-style-name="Standard" style:list-style-name="WW8Num15">
      <style:paragraph-properties fo:line-height="0.988cm" fo:text-align="justify" style:justify-single-word="false" style:text-autospace="none" style:line-break="normal"/>
      <style:text-properties fo:font-size="18pt" style:font-size-asian="18pt"/>
    </style:style>
    <style:style style:name="說明_ff11__3001_" style:display-name="說明１、" style:family="paragraph" style:parent-style-name="Standard" style:list-style-name="WW8Num15">
      <style:paragraph-properties fo:line-height="0.988cm" fo:text-align="justify" style:justify-single-word="false" style:text-autospace="none" style:line-break="normal"/>
      <style:text-properties fo:font-size="18pt" style:font-size-asian="18pt"/>
    </style:style>
    <style:style style:name="本文_20_2" style:display-name="本文 2" style:family="paragraph" style:parent-style-name="Standard">
      <style:paragraph-properties fo:line-height="150%"/>
      <style:text-properties fo:font-size="14pt" style:letter-kerning="true" style:font-size-asian="14pt" style:font-size-complex="12pt"/>
    </style:style>
    <style:style style:name="Text_20_body_20_indent" style:display-name="Text body indent" style:family="paragraph" style:parent-style-name="Standard" style:class="text">
      <style:paragraph-properties fo:margin-left="2.54cm" fo:margin-right="0cm" fo:text-indent="-1.27cm" style:auto-text-indent="false"/>
      <style:text-properties style:font-name="標楷體" fo:font-family="標楷體" style:font-family-generic="script" fo:font-size="18pt" style:font-size-asian="18pt" style:font-name-complex="標楷體" style:font-family-complex="標楷體" style:font-family-generic-complex="script"/>
    </style:style>
    <style:style style:name="確定" style:family="paragraph" style:parent-style-name="Standard">
      <style:paragraph-properties fo:margin-left="0.801cm" fo:margin-right="0cm" fo:margin-top="0.141cm" fo:margin-bottom="0.141cm" style:contextual-spacing="false" style:line-height-at-least="0cm" fo:text-indent="0cm" style:auto-text-indent="false"/>
      <style:text-properties style:font-name="標楷體" fo:font-family="標楷體" style:font-family-generic="script" fo:font-size="18pt" fo:letter-spacing="0.053cm" style:letter-kerning="true" style:font-size-asian="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2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text-properties style:font-name-complex="標楷體" style:font-family-complex="標楷體" style:font-family-generic-complex="script"/>
    </style:style>
    <style:style style:name="WW8Num16z1"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style style:name="WW8Num25z0" style:family="text"/>
    <style:style style:name="WW8Num26z0" style:family="text"/>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1" style:family="text"/>
    <style:style style:name="WW8Num28z0" style:family="text"/>
    <style:style style:name="WW8Num29z0" style:family="text"/>
    <style:style style:name="WW8Num30z0" style:family="text"/>
    <style:style style:name="WW8Num31z0" style:family="text"/>
    <style:style style:name="WW8Num32z0" style:family="text"/>
    <style:style style:name="預設段落字型" style:family="text"/>
    <style:style style:name="Page_20_Number" style:display-name="Page Number" style:family="text" style:parent-style-name="預設段落字型"/>
    <style:style style:name="bbs_5f_paper" style:display-name="bbs_pap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4.56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7.216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9.871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12.52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15.18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17.83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20.489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23.146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3cm" fo:text-indent="-1.3cm"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2, 3, ...">
        <style:list-level-properties text:list-level-position-and-space-mode="label-alignment">
          <style:list-level-label-alignment text:label-followed-by="listtab" text:list-tab-stop-position="3.441cm" fo:text-indent="-1.482cm" fo:margin-left="3.4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10z0" loext:num-list-format="（%2%）" style:num-prefix="（" style:num-suffix="）" style:num-format="1" text:display-levels="2">
        <style:list-level-properties text:list-level-position-and-space-mode="label-alignment">
          <style:list-level-label-alignment text:label-followed-by="listtab" text:list-tab-stop-position="4.657cm" fo:text-indent="-1.905cm" fo:margin-left="4.65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0" loext:num-list-format="（%3%）" style:num-prefix="（" style:num-suffix="）" style:num-format="一, 二, 三, ..." text:display-levels="3">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15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15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15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15z0" style:num-format="">
        <style:list-level-properties text:list-level-position-and-space-mode="label-alignment">
          <style:list-level-label-alignment text:label-followed-by="nothing"/>
        </style:list-level-properties>
      </text:list-level-style-number>
      <text:list-level-style-number text:level="6" text:style-name="WW8Num15z0" style:num-format="">
        <style:list-level-properties text:list-level-position-and-space-mode="label-alignment">
          <style:list-level-label-alignment text:label-followed-by="nothing"/>
        </style:list-level-properties>
      </text:list-level-style-number>
      <text:list-level-style-number text:level="7" text:style-name="WW8Num15z0" style:num-format="">
        <style:list-level-properties text:list-level-position-and-space-mode="label-alignment">
          <style:list-level-label-alignment text:label-followed-by="nothing"/>
        </style:list-level-properties>
      </text:list-level-style-number>
      <text:list-level-style-number text:level="8" text:style-name="WW8Num15z0" style:num-format="">
        <style:list-level-properties text:list-level-position-and-space-mode="label-alignment">
          <style:list-level-label-alignment text:label-followed-by="nothing"/>
        </style:list-level-properties>
      </text:list-level-style-number>
      <text:list-level-style-number text:level="9" text:style-name="WW8Num15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4.022cm" fo:text-indent="-1.905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2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3.069cm" fo:text-indent="-1.588cm" fo:margin-left="3.069cm"/>
        </style:list-level-properties>
      </text:list-level-style-number>
      <text:list-level-style-number text:level="2" text:style-name="WW8Num24z0" loext:num-list-format="（%2%）" style:num-prefix="（" style:num-suffix="）" style:num-format="一, 二, 三, ..." text:display-levels="2">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text:style-name="WW8Num27z1" loext:num-list-format="（%2%）" style:num-prefix="（" style:num-suffix="）" style:num-format="一, 二, 三, ..." text:display-levels="2">
        <style:list-level-properties text:list-level-position-and-space-mode="label-alignment">
          <style:list-level-label-alignment text:label-followed-by="listtab" text:list-tab-stop-position="4.233cm" fo:text-indent="-1.905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1, 2, 3, ...">
        <style:list-level-properties text:list-level-position-and-space-mode="label-alignment">
          <style:list-level-label-alignment text:label-followed-by="listtab" text:list-tab-stop-position="4.852cm" fo:text-indent="-2.223cm" fo:margin-left="4.852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right="0.635cm" fo:text-indent="0.635cm" style:auto-text-indent="false"/>
    </style:style>
    <style:style style:name="MP2" style:family="paragraph" style:parent-style-name="Standard">
      <style:paragraph-properties fo:margin-right="0cm" fo:text-indent="0.635cm" style:auto-text-indent="false"/>
    </style:style>
    <style:style style:name="MT1" style:family="text">
      <style:text-properties style:font-name="標楷體"/>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draw:frame draw:style-name="Mfr1" draw:name="外框2" text:anchor-type="paragraph" svg:x="0.002cm" svg:y="0.002cm" svg:width="3.822cm" draw:z-index="3"><draw:text-box fo:min-height="0.732cm"><text:p text:style-name="Standard"><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4</text:page-number></text:span></text:span><text:span text:style-name="Page_20_Number"><text:span text:style-name="MT1">頁</text:span></text:span></text:p></draw:text-box></draw:frame></text:p>
      </style:footer>
      <style:footer-first>
        <text:p text:style-name="MP2"><draw:frame draw:style-name="Mfr1" draw:name="外框1" text:anchor-type="paragraph" svg:x="0.002cm" svg:y="0.002cm" svg:width="3.822cm" draw:z-index="0"><draw:text-box fo:min-height="0.732cm"><text:p text:style-name="Standard"><text:span text:style-name="Page_20_Number"><text:span text:style-name="MT1">共</text:span></text:span><text:span text:style-name="Page_20_Number"><text:span text:style-name="MT1"><text:page-count style:num-format="1">4</text:page-count></text:span></text:span><text:span text:style-name="Page_20_Number"><text:span text:style-name="MT1">頁／第</text:span></text:span><text:span text:style-name="Page_20_Number"><text:span text:style-name="MT1"><text:page-number text:select-page="current">1</text:page-number></text:span></text:span><text:span text:style-name="Page_20_Number"><text:span text:style-name="MT1">頁</text:span></text:span></text:p></draw:text-box></draw:frame></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本局第263次主管會報紀錄</dc:title>
    <meta:keyword>13</meta:keyword>
    <dc:description>V3.00</dc:description>
    <meta:initial-creator>A000000</meta:initial-creator>
    <meta:creation-date>2006-12-15T18:40:00</meta:creation-date>
    <dc:creator>D110229</dc:creator>
    <dc:date>2006-12-21T14:38:00</dc:date>
    <meta:print-date>2006-12-21T14:38:00</meta:print-date>
    <meta:editing-cycles>14</meta:editing-cycles>
    <meta:editing-duration>PT39M</meta:editing-duration>
    <meta:document-statistic meta:table-count="0" meta:image-count="0" meta:object-count="0" meta:page-count="4" meta:paragraph-count="54" meta:word-count="1903" meta:character-count="2045" meta:non-whitespace-character-count="1967"/>
    <meta:generator>LibreOffice/7.6.0.3$Windows_X86_64 LibreOffice_project/69edd8b8ebc41d00b4de3915dc82f8f0fc3b6265</meta:generator>
  </office:meta>
</office:document-meta>
</file>