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141cm" fo:margin-bottom="0.141cm" style:contextual-spacing="false" style:line-height-at-least="0cm"/>
    </style:style>
    <style:style style:name="P2" style:family="paragraph" style:parent-style-name="Standard">
      <style:paragraph-properties fo:margin-left="4.445cm" fo:margin-right="0cm" fo:margin-top="0.141cm" fo:margin-bottom="0.141cm" style:contextual-spacing="false" style:line-height-at-least="0cm" fo:text-indent="-4.445cm" style:auto-text-indent="false"/>
    </style:style>
    <style:style style:name="P3" style:family="paragraph" style:parent-style-name="Standard" style:list-style-name="" style:master-page-name="Standard">
      <style:paragraph-properties fo:margin-top="0.141cm" fo:margin-bottom="0.141cm" style:contextual-spacing="false" style:line-height-at-least="0cm" fo:text-align="center" style:justify-single-word="false" style:page-number="1"/>
      <style:text-properties style:font-name="標楷體" fo:font-size="20pt" style:font-size-asian="20pt" style:font-name-complex="標楷體"/>
    </style:style>
    <style:style style:name="P4" style:family="paragraph" style:parent-style-name="Standard">
      <style:paragraph-properties fo:margin-top="0.141cm" fo:margin-bottom="0cm" style:contextual-spacing="false" style:line-height-at-least="0cm"/>
      <style:text-properties style:font-name="標楷體" fo:font-size="18pt" fo:letter-spacing="0.053cm" style:font-size-asian="18pt"/>
    </style:style>
    <style:style style:name="P5" style:family="paragraph" style:parent-style-name="Standard">
      <style:paragraph-properties fo:margin-top="0.141cm" fo:margin-bottom="0.141cm" style:contextual-spacing="false" style:line-height-at-least="0cm"/>
      <style:text-properties style:font-name="標楷體" fo:font-size="18pt" fo:letter-spacing="0.053cm" style:font-size-asian="18pt"/>
    </style:style>
    <style:style style:name="P6" style:family="paragraph" style:parent-style-name="Standard">
      <style:paragraph-properties fo:margin-left="1.482cm" fo:margin-right="0cm" style:line-height-at-least="0cm" fo:text-indent="-1.482cm" style:auto-text-indent="false"/>
      <style:text-properties style:font-name="標楷體" fo:font-size="18pt" fo:letter-spacing="0.053cm" style:font-size-asian="18pt"/>
    </style:style>
    <style:style style:name="P7" style:family="paragraph" style:parent-style-name="Standard">
      <style:paragraph-properties fo:margin-left="3.701cm" fo:margin-right="0cm" fo:line-height="1.058cm" fo:text-indent="-3.701cm" style:auto-text-indent="false"/>
      <style:text-properties style:font-name="標楷體" fo:font-size="18pt" fo:letter-spacing="0.053cm" style:font-size-asian="18pt"/>
    </style:style>
    <style:style style:name="P8" style:family="paragraph" style:parent-style-name="Standard">
      <style:paragraph-properties fo:margin-right="0.101cm" fo:margin-top="0.212cm" fo:margin-bottom="0cm" style:contextual-spacing="false" fo:line-height="0.811cm"/>
      <style:text-properties style:font-name="標楷體" fo:font-size="18pt" fo:letter-spacing="0.053cm" style:font-size-asian="18pt"/>
    </style:style>
    <style:style style:name="P9" style:family="paragraph" style:parent-style-name="Standard" style:list-style-name="WW8Num10">
      <style:text-properties style:font-name="標楷體" fo:font-size="18pt" style:font-size-asian="18pt" style:font-size-complex="14pt"/>
    </style:style>
    <style:style style:name="P10" style:family="paragraph" style:parent-style-name="Standard">
      <style:paragraph-properties fo:margin-left="3.175cm" fo:margin-right="0cm" fo:text-indent="-3.175cm" style:auto-text-indent="false"/>
      <style:text-properties style:font-name="標楷體" fo:font-size="18pt" style:font-size-asian="18pt" style:font-name-complex="標楷體"/>
    </style:style>
    <style:style style:name="P11" style:family="paragraph" style:parent-style-name="Standard">
      <style:text-properties style:font-name="標楷體" fo:font-size="18pt" style:font-size-asian="18pt" style:font-name-complex="標楷體"/>
    </style:style>
    <style:style style:name="P12" style:family="paragraph" style:parent-style-name="Standard">
      <style:paragraph-properties fo:margin-left="1.905cm" fo:margin-right="0cm" fo:text-indent="-1.905cm" style:auto-text-indent="false">
        <style:tab-stops>
          <style:tab-stop style:position="6.668cm"/>
        </style:tab-stops>
      </style:paragraph-properties>
      <style:text-properties style:font-name="標楷體" fo:font-size="18pt" style:font-size-asian="18pt" style:font-name-complex="標楷體"/>
    </style:style>
    <style:style style:name="P13" style:family="paragraph" style:parent-style-name="Standard">
      <style:paragraph-properties fo:margin-left="1.905cm" fo:margin-right="0cm" fo:text-indent="-1.27cm" style:auto-text-indent="false">
        <style:tab-stops>
          <style:tab-stop style:position="6.668cm"/>
        </style:tab-stops>
      </style:paragraph-properties>
      <style:text-properties style:font-name="標楷體" fo:font-size="18pt" style:font-size-asian="18pt" style:font-name-complex="標楷體"/>
    </style:style>
    <style:style style:name="P14" style:family="paragraph" style:parent-style-name="Standard">
      <style:paragraph-properties fo:margin-left="1.905cm" fo:margin-right="0cm" fo:text-indent="-1.905cm" style:auto-text-indent="false"/>
      <style:text-properties style:font-name="標楷體" fo:font-size="18pt" style:font-size-asian="18pt" style:font-name-complex="標楷體"/>
    </style:style>
    <style:style style:name="P15" style:family="paragraph" style:parent-style-name="Standard">
      <style:paragraph-properties fo:margin-left="2.54cm" fo:margin-right="0cm" fo:text-indent="-1.905cm" style:auto-text-indent="false"/>
      <style:text-properties style:font-name="標楷體" fo:font-size="18pt" style:font-size-asian="18pt" style:font-name-complex="標楷體"/>
    </style:style>
    <style:style style:name="P16" style:family="paragraph" style:parent-style-name="Standard" style:list-style-name="WW8Num13">
      <style:text-properties style:font-name="標楷體" fo:font-size="18pt" style:font-size-asian="18pt" style:font-name-complex="標楷體"/>
    </style:style>
    <style:style style:name="P17" style:family="paragraph" style:parent-style-name="Standard">
      <style:paragraph-properties fo:margin-right="0cm" fo:text-indent="0.635cm" style:auto-text-indent="false"/>
      <style:text-properties style:font-name="標楷體" fo:font-size="18pt" style:font-size-asian="18pt" style:font-name-complex="標楷體"/>
    </style:style>
    <style:style style:name="P18" style:family="paragraph" style:parent-style-name="Standard">
      <style:paragraph-properties fo:margin-left="3.701cm" fo:margin-right="0cm" fo:line-height="1.058cm" fo:text-indent="-3.701cm" style:auto-text-indent="false"/>
    </style:style>
    <style:style style:name="P19" style:family="paragraph" style:parent-style-name="Standard" style:list-style-name="WW8Num10"/>
    <style:style style:name="P20" style:family="paragraph" style:parent-style-name="Standard">
      <style:paragraph-properties fo:margin-left="3.175cm" fo:margin-right="0cm" fo:text-indent="-1.905cm" style:auto-text-indent="false"/>
    </style:style>
    <style:style style:name="P21" style:family="paragraph" style:parent-style-name="Standard">
      <style:paragraph-properties fo:margin-left="1.905cm" fo:margin-right="0cm" fo:text-indent="-1.905cm" style:auto-text-indent="false"/>
    </style:style>
    <style:style style:name="P22" style:family="paragraph" style:parent-style-name="Standard">
      <style:paragraph-properties fo:margin-left="2.062cm" fo:margin-right="0cm" fo:text-indent="-1.905cm" style:auto-text-indent="false"/>
    </style:style>
    <style:style style:name="P23" style:family="paragraph" style:parent-style-name="Standard">
      <style:paragraph-properties fo:margin-left="2.54cm" fo:margin-right="0cm" fo:text-indent="-1.905cm" style:auto-text-indent="false"/>
    </style:style>
    <style:style style:name="P24" style:family="paragraph" style:parent-style-name="Standard">
      <style:paragraph-properties fo:margin-left="1.905cm" fo:margin-right="0cm" fo:text-indent="-1.905cm" style:auto-text-indent="false">
        <style:tab-stops>
          <style:tab-stop style:position="6.668cm"/>
        </style:tab-stops>
      </style:paragraph-properties>
    </style:style>
    <style:style style:name="P25" style:family="paragraph" style:parent-style-name="Standard">
      <style:paragraph-properties fo:margin-right="0cm" fo:text-indent="0.635cm" style:auto-text-indent="false"/>
    </style:style>
    <style:style style:name="P26" style:family="paragraph" style:parent-style-name="Standard">
      <style:paragraph-properties fo:margin-right="0.635cm" fo:text-indent="0.635cm" style:auto-text-indent="false"/>
    </style:style>
    <style:style style:name="T1" style:family="text">
      <style:text-properties fo:letter-spacing="0.053cm"/>
    </style:style>
    <style:style style:name="T2" style:family="text">
      <style:text-properties fo:font-size="18pt" style:font-size-asian="18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8pt" fo:letter-spacing="0.053cm" style:font-size-asian="18pt"/>
    </style:style>
    <style:style style:name="T5" style:family="text">
      <style:text-properties style:font-name="標楷體" fo:font-size="18pt" fo:letter-spacing="0.053cm" style:font-size-asian="18pt"/>
    </style:style>
    <style:style style:name="T6" style:family="text">
      <style:text-properties style:font-name="標楷體" fo:font-size="18pt" fo:letter-spacing="0.053cm" style:font-size-asian="18pt" style:font-name-complex="標楷體"/>
    </style:style>
    <style:style style:name="T7" style:family="text">
      <style:text-properties style:font-name="標楷體" fo:font-size="18pt" style:font-size-asian="18pt" style:font-name-complex="標楷體"/>
    </style:style>
    <style:style style:name="T8" style:family="text">
      <style:text-properties style:font-name="標楷體" fo:font-size="18pt" style:font-size-asian="18pt" style:font-name-complex="標楷體" style:font-size-complex="14pt"/>
    </style:style>
    <style:style style:name="T9" style:family="text">
      <style:text-properties style:font-name="標楷體" fo:font-size="18pt" style:font-size-asian="18pt" style:font-name-complex="標楷體" style:font-size-complex="14pt" style:font-weight-complex="bold"/>
    </style:style>
    <style:style style:name="T10" style:family="text">
      <style:text-properties style:font-name="標楷體" fo:font-size="18pt" style:font-size-asian="18pt"/>
    </style:style>
    <style:style style:name="T11" style:family="text">
      <style:text-properties style:font-name="標楷體" fo:font-size="18pt" style:font-size-asian="18pt" style:font-size-complex="14pt"/>
    </style:style>
    <style:style style:name="T12" style:family="text">
      <style:text-properties style:font-name="標楷體" fo:font-size="18pt" style:font-size-asian="18pt" style:font-size-complex="14pt" style:font-weight-complex="bold"/>
    </style:style>
    <style:style style:name="T13" style:family="text">
      <style:text-properties style:font-name="標楷體"/>
    </style:style>
    <style:style style:name="T14" style:family="text">
      <style:text-properties style:font-name-complex="標楷體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全聯會全民健保牙醫門診總額中區執行委員會 <text:s text:c="10"/>與健保局中區分局第18次聯席會議紀錄<text:span text:style-name="T4"/></text:h>
      <text:p text:style-name="P4">時間：95年9月28日下午1時<text:span text:style-name="T4"/></text:p>
      <text:p text:style-name="P4">地點：本分局10樓第1會議室<text:span text:style-name="T4"/></text:p>
      <text:p text:style-name="P18"><text:span text:style-name="T4">出席人員：陳主任委員長泰</text:span><text:span text:style-name="T2">、</text:span><text:span text:style-name="T4">劉執行長明仁、陳理事長育志、游理事長振渥、顏理事長榮俊、顏委員東傑、朱委員子文、呂委員毓修、李委員俊超、林委員天經、吳委員成才、張委員標能、董委員錦川、羅委員界山、張委員明遠、呂委員樹東、吳委員佳潓、丁副理增輝、林組長興裕、楊專員育英、江專員權富、程課長千花、陳淑英</text:span></text:p>
      <text:p text:style-name="P7">列席人員：成錦瑩、陳明麗<text:span text:style-name="T4"/></text:p>
      <text:p text:style-name="P18"><text:span text:style-name="T4">請假人員：吳理事長棋祥</text:span><text:span text:style-name="T2">、黃委員廷芳、郭委員景星</text:span></text:p>
      <text:p text:style-name="P7">主　　席：陳經理明哲、陳主任委員長泰</text:p>
      <text:p text:style-name="P7">記　　錄：李秀枝<text:span text:style-name="T4"/></text:p>
      <text:p text:style-name="P5">壹、宣布開會<text:span text:style-name="T4"/></text:p>
      <text:p text:style-name="P6">貳、前次會議決議事項辦理情形追蹤報告（詳會議資料）<text:span text:style-name="T7"/></text:p>
      <text:p text:style-name="P1"><text:span text:style-name="T4">參、主席致詞：</text:span><text:span text:style-name="T10">（略）</text:span></text:p>
      <text:p text:style-name="P5">肆、報告事項：</text:p>
      <text:p text:style-name="P2"><text:span text:style-name="T6"><text:s text:c="3"/></text:span><text:span text:style-name="T4">中區分局：</text:span><text:span text:style-name="T7">本轄區牙醫總額執行概況及相關業務宣導</text:span><text:span text:style-name="T4">（略）</text:span></text:p>
      <text:p text:style-name="P20"><text:span text:style-name="T7">決議</text:span><text:span text:style-name="T11">：</text:span></text:p>
      <text:list text:style-name="WW8Num10">
        <text:list-item>
          <text:p text:style-name="P9" loext:marker-style-name="T7">次月5日提供上月健保IC卡上傳件數供牙總中區執委會進行點値監控。<text:span text:style-name="T7"/></text:p>
        </text:list-item>
        <text:list-item>
          <text:p text:style-name="P9" loext:marker-style-name="T7">提供95年第2季保險對象牙齒填補1年保存率、同院所90日內根管治療完成率名單供牙總中區執委會輔導。</text:p>
        </text:list-item>
        <text:list-item>
          <text:p text:style-name="P9" loext:marker-style-name="T7">提供四縣市目前未採網際網路申報院所名單供牙總中區分會輔導。</text:p>
        </text:list-item>
        <text:list-item>
          <text:p text:style-name="P19" loext:marker-style-name="T7"><text:span text:style-name="T11">提供根管治療（支付代碼90016C、90001C~90003C等項目）90天內院</text:span><text:soft-page-break/><text:span text:style-name="T11">所重複申報院所名單，供牙總中區執委會參酌。</text:span></text:p>
        </text:list-item>
      </text:list>
      <text:p text:style-name="P10">伍、討論事項</text:p>
      <text:p text:style-name="P24"><text:span text:style-name="T7">提案1 <text:s text:c="8"/>提案</text:span><text:span text:style-name="T6">單位：</text:span><text:span text:style-name="T7">中央健康保險局中區分局</text:span></text:p>
      <text:p text:style-name="P12">案由：有關不符免部分負擔案件仍以免部分負擔代碼申報，提請討論。<text:span text:style-name="T6"/></text:p>
      <text:p text:style-name="P14">決議：</text:p>
      <text:list text:style-name="WW8Num13">
        <text:list-item>
          <text:p text:style-name="P16" loext:marker-style-name="T7">請貴 會主動通知資訊廠商協助會員修改電腦程式。</text:p>
        </text:list-item>
        <text:list-item>
          <text:p text:style-name="P16" loext:marker-style-name="T7">提供 貴會有關重大傷病及持有殘障手冊保險對象之就醫相關規定，製作宣導單張供會員張貼。</text:p>
        </text:list-item>
        <text:list-item>
          <text:p text:style-name="P16" loext:marker-style-name="T7">提供95年8月申報重大傷病與重大傷病之主次不符之名單供 貴會轉知院所。</text:p>
        </text:list-item>
      </text:list>
      <text:p text:style-name="P11">提案2 <text:s text:c="8"/>提案單位：中央健康保險局中區分局</text:p>
      <text:p text:style-name="P22"><text:span text:style-name="T7">案由：95年7月尚有78家牙醫診所未上線，為使特約醫事服務機構確實辦理健保IC卡登錄就醫記錄及上傳規定，請惠予協助輔導</text:span><text:span text:style-name="T2">，提請討論</text:span><text:span text:style-name="T7">。</text:span></text:p>
      <text:p text:style-name="P15">決議：照案通過，由本分局提供未上線院所名單供 貴會輔導。</text:p>
      <text:p text:style-name="P17">提案3 <text:s text:c="7"/>提案單位：全聯會牙總中區執委會</text:p>
      <text:p text:style-name="P23"><text:span text:style-name="T2">案由：</text:span><text:span text:style-name="T8">建</text:span><text:span text:style-name="T9">請 貴分局針對申請金額嚴重異常院所，函請提供醫療費用明細表送審乙案，</text:span><text:span text:style-name="T2">提請討論。</text:span></text:p>
      <text:p text:style-name="P15">決議：照案通過。</text:p>
      <text:p text:style-name="P13">提案4 <text:s text:c="7"/>提案單位：全聯會牙總中區執委會</text:p>
      <text:p text:style-name="P23"><text:span text:style-name="T7">案由：</text:span><text:span text:style-name="T9">建請 <text:s/>貴分局取消以就診三次佔率前90百分位之院所進行立意抽審</text:span><text:span text:style-name="T2">，提請討論</text:span><text:span text:style-name="T7">。</text:span></text:p>
      <text:p text:style-name="P23"><text:span text:style-name="T7">決議：</text:span><text:span text:style-name="T2">為配合衛生署政策降低就醫次數，及推動整合性醫療服務概念、提升牙醫就醫病患滿意度及降低被保險人之抱怨與申訴，本案</text:span><text:span text:style-name="T7">執行至今年底，屆時再進行整體評估檢討。</text:span></text:p>
      <text:p text:style-name="P14">提案5 <text:s text:c="9"/>提案單位：全聯會牙總中區執委會</text:p>
      <text:p text:style-name="P21"><text:span text:style-name="T7">案由：</text:span><text:span text:style-name="T9">有關申復案件之審查，建請恢復原作業方式，由二位以上之審查醫師進行審查案</text:span><text:span text:style-name="T12">，提請討論。</text:span></text:p>
      <text:p text:style-name="P21"><text:span text:style-name="T7">決議：目前</text:span><text:span text:style-name="T12">申復案件皆由續任審查委員審查，又因正值新舊審查醫師交替，新醫師尚未熟悉審查業務，審查進度非常緩慢，俟實施2個月後再評估檢討</text:span><text:span text:style-name="T7">。</text:span></text:p>
      <text:p text:style-name="P8">柒、散會：下午2時30分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說明一" style:family="paragraph" style:parent-style-name="Standard" style:list-style-name="WW8Num15">
      <style:paragraph-properties fo:margin-left="1.801cm" fo:margin-right="0cm" fo:line-height="0.988cm" fo:text-align="justify" style:justify-single-word="false" fo:text-indent="0cm" style:auto-text-indent="false" style:text-autospace="none" style:line-break="normal"/>
      <style:text-properties fo:font-size="18pt" style:font-size-asian="18pt"/>
    </style:style>
    <style:style style:name="說明_ff08__ff11__ff09_" style:display-name="說明（１）" style:family="paragraph" style:parent-style-name="Standard" style:list-style-name="WW8Num15">
      <style:paragraph-properties fo:line-height="0.988cm" fo:text-align="justify" style:justify-single-word="false" style:text-autospace="none" style:line-break="normal"/>
      <style:text-properties fo:font-size="18pt" style:font-size-asian="18pt"/>
    </style:style>
    <style:style style:name="說明_ff08_一_ff09_" style:display-name="說明（一）" style:family="paragraph" style:parent-style-name="Standard" style:list-style-name="WW8Num15">
      <style:paragraph-properties fo:line-height="0.988cm" fo:text-align="justify" style:justify-single-word="false" style:text-autospace="none" style:line-break="normal"/>
      <style:text-properties fo:font-size="18pt" style:font-size-asian="18pt"/>
    </style:style>
    <style:style style:name="說明_ff11__3001_" style:display-name="說明１、" style:family="paragraph" style:parent-style-name="Standard" style:list-style-name="WW8Num15">
      <style:paragraph-properties fo:line-height="0.988cm" fo:text-align="justify" style:justify-single-word="false" style:text-autospace="none" style:line-break="normal"/>
      <style:text-properties fo:font-size="18pt" style:font-size-asian="18pt"/>
    </style:style>
    <style:style style:name="本文_20_2" style:display-name="本文 2" style:family="paragraph" style:parent-style-name="Standard">
      <style:paragraph-properties fo:line-height="150%"/>
      <style:text-properties fo:font-size="14pt" style:letter-kerning="true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1.27cm" style:auto-text-indent="false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/>
    </style:style>
    <style:style style:name="確定" style:family="paragraph" style:parent-style-name="Standard">
      <style:paragraph-properties fo:margin-left="0.801cm" fo:margin-right="0cm" fo:margin-top="0.141cm" fo:margin-bottom="0.141cm" style:contextual-spacing="false" style:line-height-at-least="0cm" fo:text-indent="0cm" style:auto-text-indent="false"/>
      <style:text-properties style:font-name="標楷體" fo:font-family="標楷體" style:font-family-generic="script" fo:font-size="18pt" fo:letter-spacing="0.053cm" style:letter-kerning="true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1.005cm" fo:margin-left="1.7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4.56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7.216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.871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2.52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5.18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7.83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0.489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3.14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441cm" fo:text-indent="-1.482cm" fo:margin-left="3.4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1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1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1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1.588cm" fo:margin-left="3.069cm"/>
        </style:list-level-properties>
      </text:list-level-style-number>
      <text:list-level-style-number text:level="2" text:style-name="WW8Num2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233cm" fo:text-indent="-1.905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233cm" fo:text-indent="-1.905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852cm" fo:text-indent="-2.223cm" fo:margin-left="4.8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right="0.635cm" fo:text-indent="0.635cm" style:auto-text-indent="false"/>
    </style:style>
    <style:style style:name="MP2" style:family="paragraph" style:parent-style-name="Standard">
      <style:paragraph-properties fo:margin-right="0cm" fo:text-indent="0.635cm" style:auto-text-indent="false"/>
    </style:style>
    <style:style style:name="MT1" style:family="text">
      <style:text-properties style:font-name="標楷體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x="0.002cm" svg:y="0.002cm" svg:width="3.822cm" draw:z-index="1"><draw:text-box fo:min-height="0.732cm"><text:p text:style-name="Standard"><text:span text:style-name="Page_20_Number"><text:span text:style-name="MT1">共</text:span></text:span><text:span text:style-name="Page_20_Number"><text:span text:style-name="MT1"><text:page-count style:num-format="1">2</text:page-count></text:span></text:span><text:span text:style-name="Page_20_Number"><text:span text:style-name="MT1">頁／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</draw:text-box></draw:frame></text:p>
      </style:footer>
      <style:footer-first>
        <text:p text:style-name="MP2"><draw:frame draw:style-name="Mfr1" draw:name="外框1" text:anchor-type="paragraph" svg:x="0.002cm" svg:y="0.002cm" svg:width="3.822cm" draw:z-index="0"><draw:text-box fo:min-height="0.732cm"><text:p text:style-name="Standard"><text:span text:style-name="Page_20_Number"><text:span text:style-name="MT1">共</text:span></text:span><text:span text:style-name="Page_20_Number"><text:span text:style-name="MT1"><text:page-count style:num-format="1">2</text:page-count></text:span></text:span><text:span text:style-name="Page_20_Number"><text:span text:style-name="MT1">頁／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第263次主管會報紀錄</dc:title>
    <meta:keyword>13</meta:keyword>
    <dc:description>V3.00</dc:description>
    <meta:initial-creator>A000000</meta:initial-creator>
    <meta:creation-date>2006-09-29T10:17:00</meta:creation-date>
    <dc:creator>D110179</dc:creator>
    <dc:date>2006-10-04T16:37:00</dc:date>
    <meta:print-date>2006-09-29T17:08:00</meta:print-date>
    <meta:editing-cycles>34</meta:editing-cycles>
    <meta:editing-duration>PT2H48M</meta:editing-duration>
    <meta:document-statistic meta:table-count="0" meta:image-count="0" meta:object-count="0" meta:page-count="2" meta:paragraph-count="40" meta:word-count="1125" meta:character-count="1225" meta:non-whitespace-character-count="1156"/>
    <meta:generator>LibreOffice/7.6.0.3$Windows_X86_64 LibreOffice_project/69edd8b8ebc41d00b4de3915dc82f8f0fc3b6265</meta:generator>
  </office:meta>
</office:document-meta>
</file>