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_21315__20998__20301_" style:data-style-name="N48">
      <style:text-properties style:font-name="全真楷書" style:font-name-asian="全真楷書" style:font-name-complex="全真楷書" style:font-family-generic="modern"/>
    </style:style>
    <style:style style:name="ce4" style:family="table-cell" style:parent-style-name="_21315__20998__20301_" style:data-style-name="N48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" style:data-style-name="N48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_21315__20998__20301_" style:data-style-name="N48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_21315__20998__20301_" style:data-style-name="N48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8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8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38" style:family="table-cell" style:parent-style-name="_21315__20998__20301_" style:data-style-name="N48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8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_21315__20998__20301_" style:data-style-name="N48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8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5" style:family="table-cell" style:parent-style-name="_21315__20998__20301_" style:data-style-name="N48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6.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225376959" table:formula="of:=[.M4]" table:style-name="ce30">
            <text:p><text:s/>225,376,959<text:s/></text:p>
          </table:table-cell>
          <table:table-cell office:value-type="float" office:value="232082003" table:formula="of:=[.N4]+[.W4]" table:style-name="ce30">
            <text:p><text:s/>232,082,003<text:s/></text:p>
          </table:table-cell>
          <table:table-cell office:value-type="float" office:value="1.0297503526081386" table:formula="of:=+[.E4]/[.D4]" table:style-name="ce9">
            <text:p><text:s/>1<text:s/></text:p>
          </table:table-cell>
          <table:table-cell office:value-type="float" office:value="2728" table:formula="of:=[.P4]" table:style-name="ce30">
            <text:p><text:s/>2,728<text:s/></text:p>
          </table:table-cell>
          <table:table-cell office:value-type="float" office:value="262470212" table:formula="of:=[.Q4]" table:style-name="ce30">
            <text:p><text:s/>262,470,212<text:s/></text:p>
          </table:table-cell>
          <table:table-cell office:value-type="float" office:value="25267" table:formula="of:=[.R4]" table:style-name="ce30">
            <text:p><text:s/>25,267<text:s/></text:p>
          </table:table-cell>
          <table:table-cell office:value-type="float" office:value="96213.42082111437" table:formula="of:=+[.H4]/[.G4]" table:style-name="ce4">
            <text:p><text:s/>96,213<text:s/></text:p>
          </table:table-cell>
          <table:table-cell office:value-type="float" office:value="10387.866070368465" table:formula="of:=+[.H4]/[.I4]" table:style-name="ce4">
            <text:p><text:s/>10,388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225376959" table:style-name="ce42">
            <text:p><text:s/>225,376,959<text:s/></text:p>
          </table:table-cell>
          <table:table-cell office:value-type="float" office:value="214794047" table:style-name="ce28">
            <text:p><text:s/>214,794,047<text:s/></text:p>
          </table:table-cell>
          <table:table-cell office:value-type="float" office:value="0.95304350521474557" table:formula="of:=+[.N4]/[.M4]" table:style-name="ce4">
            <text:p><text:s/>1<text:s/></text:p>
          </table:table-cell>
          <table:table-cell office:value-type="float" office:value="2728" table:style-name="ce28">
            <text:p><text:s/>2,728<text:s/></text:p>
          </table:table-cell>
          <table:table-cell office:value-type="float" office:value="262470212" table:style-name="ce28">
            <text:p><text:s/>262,470,212<text:s/></text:p>
          </table:table-cell>
          <table:table-cell office:value-type="float" office:value="25267" table:style-name="ce28">
            <text:p><text:s/>25,267<text:s/></text:p>
          </table:table-cell>
          <table:table-cell office:value-type="float" office:value="96213.42082111437" table:formula="of:=+[.Q4]/[.P4]" table:style-name="ce4">
            <text:p><text:s/>96,213<text:s/></text:p>
          </table:table-cell>
          <table:table-cell office:value-type="float" office:value="10387.866070368465" table:formula="of:=+[.Q4]/[.R4]" table:style-name="ce4">
            <text:p><text:s/>10,388<text:s/></text:p>
          </table:table-cell>
          <table:table-cell office:value-type="float" office:value="477264259" table:formula="of:=[.N4]+[.Q4]" table:style-name="ce4">
            <text:p><text:s/>477,264,259<text:s/></text:p>
          </table:table-cell>
          <table:table-cell table:style-name="ce42"/>
          <table:table-cell office:value-type="float" office:value="17287956" table:style-name="ce28">
            <text:p><text:s/>17,287,956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7287956" table:formula="of:=[.W4]+[.Z4]" table:style-name="ce4">
            <text:p><text:s/>17,287,956<text:s/></text:p>
          </table:table-cell>
          <table:table-cell office:value-type="float" office:value="65052" table:style-name="ce37">
            <text:p><text:s/>65,052<text:s/></text:p>
          </table:table-cell>
          <table:table-cell office:value-type="float" office:value="215780160" table:style-name="ce28">
            <text:p><text:s/>215,780,160<text:s/></text:p>
          </table:table-cell>
          <table:table-cell office:value-type="float" office:value="3317.0411363217117" table:formula="of:=+[.AF4]/[.AE4]" table:style-name="ce4">
            <text:p><text:s/>3,317<text:s/></text:p>
          </table:table-cell>
          <table:table-cell office:value-type="float" office:value="2697" table:style-name="ce28">
            <text:p><text:s/>2,697<text:s/></text:p>
          </table:table-cell>
          <table:table-cell office:value-type="float" office:value="260801241" table:style-name="ce28">
            <text:p><text:s/>260,801,241<text:s/></text:p>
          </table:table-cell>
          <table:table-cell office:value-type="float" office:value="26285" table:style-name="ce28">
            <text:p><text:s/>26,285<text:s/></text:p>
          </table:table-cell>
          <table:table-cell office:value-type="float" office:value="96700.497219132376" table:formula="of:=+[.AI4]/[.AH4]" table:style-name="ce4">
            <text:p><text:s/>96,700<text:s/></text:p>
          </table:table-cell>
          <table:table-cell office:value-type="float" office:value="9922.055963477269" table:formula="of:=+[.AI4]/[.AJ4]" table:style-name="ce4">
            <text:p><text:s/>9,922<text:s/></text:p>
          </table:table-cell>
          <table:table-cell office:value-type="float" office:value="476581401" table:formula="of:=[.AF4]+[.AI4]" table:style-name="ce4">
            <text:p><text:s/>476,581,4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883177" table:style-name="ce28">
            <text:p><text:s/>14,883,177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4883177" table:formula="of:=[.AO4]+[.AR4]" table:style-name="ce4">
            <text:p><text:s/>14,883,17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237201577" table:formula="of:=[.M5]" table:style-name="ce30">
            <text:p><text:s/>237,201,577<text:s/></text:p>
          </table:table-cell>
          <table:table-cell office:value-type="float" office:value="237286089" table:formula="of:=[.N5]+[.W5]" table:style-name="ce30">
            <text:p><text:s/>237,286,089<text:s/></text:p>
          </table:table-cell>
          <table:table-cell office:value-type="float" office:value="1.0003562876818479" table:formula="of:=+[.E5]/[.D5]" table:style-name="ce9">
            <text:p><text:s/>1<text:s/></text:p>
          </table:table-cell>
          <table:table-cell office:value-type="float" office:value="3105" table:formula="of:=[.P5]" table:style-name="ce30">
            <text:p><text:s/>3,105<text:s/></text:p>
          </table:table-cell>
          <table:table-cell office:value-type="float" office:value="230388127" table:formula="of:=[.Q5]" table:style-name="ce30">
            <text:p><text:s/>230,388,127<text:s/></text:p>
          </table:table-cell>
          <table:table-cell office:value-type="float" office:value="26762" table:formula="of:=[.R5]" table:style-name="ce30">
            <text:p><text:s/>26,762<text:s/></text:p>
          </table:table-cell>
          <table:table-cell office:value-type="float" office:value="74199.074718196454" table:formula="of:=+[.H5]/[.G5]" table:style-name="ce4">
            <text:p><text:s/>74,199<text:s/></text:p>
          </table:table-cell>
          <table:table-cell office:value-type="float" office:value="8608.778379792242" table:formula="of:=+[.H5]/[.I5]" table:style-name="ce4">
            <text:p><text:s/>8,609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237201577" table:style-name="ce42">
            <text:p><text:s/>237,201,577<text:s/></text:p>
          </table:table-cell>
          <table:table-cell office:value-type="float" office:value="223318366" table:style-name="ce28">
            <text:p><text:s/>223,318,366<text:s/></text:p>
          </table:table-cell>
          <table:table-cell office:value-type="float" office:value="0.94147083178962165" table:formula="of:=+[.N5]/[.M5]" table:style-name="ce4">
            <text:p><text:s/>1<text:s/></text:p>
          </table:table-cell>
          <table:table-cell office:value-type="float" office:value="3105" table:style-name="ce28">
            <text:p><text:s/>3,105<text:s/></text:p>
          </table:table-cell>
          <table:table-cell office:value-type="float" office:value="230388127" table:style-name="ce29">
            <text:p><text:s/>230,388,127<text:s/></text:p>
          </table:table-cell>
          <table:table-cell office:value-type="float" office:value="26762" table:style-name="ce28">
            <text:p><text:s/>26,762<text:s/></text:p>
          </table:table-cell>
          <table:table-cell office:value-type="float" office:value="74199.074718196454" table:formula="of:=+[.Q5]/[.P5]" table:style-name="ce4">
            <text:p><text:s/>74,199<text:s/></text:p>
          </table:table-cell>
          <table:table-cell office:value-type="float" office:value="8608.778379792242" table:formula="of:=+[.Q5]/[.R5]" table:style-name="ce4">
            <text:p><text:s/>8,609<text:s/></text:p>
          </table:table-cell>
          <table:table-cell office:value-type="float" office:value="453706493" table:formula="of:=[.N5]+[.Q5]" table:style-name="ce4">
            <text:p><text:s/>453,706,493<text:s/></text:p>
          </table:table-cell>
          <table:table-cell table:style-name="ce42"/>
          <table:table-cell office:value-type="float" office:value="13967723" table:style-name="ce28">
            <text:p><text:s/>13,967,723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967723" table:formula="of:=[.W5]+[.Z5]" table:style-name="ce4">
            <text:p><text:s/>13,967,723<text:s/></text:p>
          </table:table-cell>
          <table:table-cell office:value-type="float" office:value="101431" table:style-name="ce37">
            <text:p><text:s/>101,431<text:s/></text:p>
          </table:table-cell>
          <table:table-cell office:value-type="float" office:value="223509338" table:style-name="ce28">
            <text:p><text:s/>223,509,338<text:s/></text:p>
          </table:table-cell>
          <table:table-cell office:value-type="float" office:value="2203.5604302432193" table:formula="of:=+[.AF5]/[.AE5]" table:style-name="ce4">
            <text:p><text:s/>2,204<text:s/></text:p>
          </table:table-cell>
          <table:table-cell office:value-type="float" office:value="3343" table:style-name="ce28">
            <text:p><text:s/>3,343<text:s/></text:p>
          </table:table-cell>
          <table:table-cell office:value-type="float" office:value="232713619" table:style-name="ce29">
            <text:p><text:s/>232,713,619<text:s/></text:p>
          </table:table-cell>
          <table:table-cell office:value-type="float" office:value="32692" table:style-name="ce28">
            <text:p><text:s/>32,692<text:s/></text:p>
          </table:table-cell>
          <table:table-cell office:value-type="float" office:value="69612.210290158546" table:formula="of:=+[.AI5]/[.AH5]" table:style-name="ce4">
            <text:p><text:s/>69,612<text:s/></text:p>
          </table:table-cell>
          <table:table-cell office:value-type="float" office:value="7118.365930502875" table:formula="of:=+[.AI5]/[.AJ5]" table:style-name="ce4">
            <text:p><text:s/>7,118<text:s/></text:p>
          </table:table-cell>
          <table:table-cell office:value-type="float" office:value="456222957" table:formula="of:=[.AF5]+[.AI5]" table:style-name="ce4">
            <text:p><text:s/>456,222,95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80512" table:style-name="ce28">
            <text:p><text:s/>11,080,512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1080512" table:formula="of:=[.AO5]+[.AR5]" table:style-name="ce4">
            <text:p><text:s/>11,080,51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68805561" table:formula="of:=[.M6]" table:style-name="ce30">
            <text:p><text:s/>168,805,561<text:s/></text:p>
          </table:table-cell>
          <table:table-cell office:value-type="float" office:value="159535861" table:formula="of:=[.N6]+[.W6]" table:style-name="ce30">
            <text:p><text:s/>159,535,861<text:s/></text:p>
          </table:table-cell>
          <table:table-cell office:value-type="float" office:value="0.94508652472651655" table:formula="of:=+[.E6]/[.D6]" table:style-name="ce9">
            <text:p><text:s/>1<text:s/></text:p>
          </table:table-cell>
          <table:table-cell office:value-type="float" office:value="3669" table:formula="of:=[.P6]" table:style-name="ce30">
            <text:p><text:s/>3,669<text:s/></text:p>
          </table:table-cell>
          <table:table-cell office:value-type="float" office:value="180976703" table:formula="of:=[.Q6]" table:style-name="ce30">
            <text:p><text:s/>180,976,703<text:s/></text:p>
          </table:table-cell>
          <table:table-cell office:value-type="float" office:value="107032" table:formula="of:=[.R6]" table:style-name="ce30">
            <text:p><text:s/>107,032<text:s/></text:p>
          </table:table-cell>
          <table:table-cell office:value-type="float" office:value="49325.893431452714" table:formula="of:=+[.H6]/[.G6]" table:style-name="ce4">
            <text:p><text:s/>49,326<text:s/></text:p>
          </table:table-cell>
          <table:table-cell office:value-type="float" office:value="1690.865376709769" table:formula="of:=+[.H6]/[.I6]" table:style-name="ce4">
            <text:p><text:s/>1,691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68805561" table:style-name="ce42">
            <text:p><text:s/>168,805,561<text:s/></text:p>
          </table:table-cell>
          <table:table-cell office:value-type="float" office:value="153866919" table:style-name="ce28">
            <text:p><text:s/>153,866,919<text:s/></text:p>
          </table:table-cell>
          <table:table-cell office:value-type="float" office:value="0.91150385146375601" table:formula="of:=+[.N6]/[.M6]" table:style-name="ce4">
            <text:p><text:s/>1<text:s/></text:p>
          </table:table-cell>
          <table:table-cell office:value-type="float" office:value="3669" table:style-name="ce28">
            <text:p><text:s/>3,669<text:s/></text:p>
          </table:table-cell>
          <table:table-cell office:value-type="float" office:value="180976703" table:style-name="ce28">
            <text:p><text:s/>180,976,703<text:s/></text:p>
          </table:table-cell>
          <table:table-cell office:value-type="float" office:value="107032" table:style-name="ce28">
            <text:p><text:s/>107,032<text:s/></text:p>
          </table:table-cell>
          <table:table-cell office:value-type="float" office:value="49325.893431452714" table:formula="of:=+[.Q6]/[.P6]" table:style-name="ce4">
            <text:p><text:s/>49,326<text:s/></text:p>
          </table:table-cell>
          <table:table-cell office:value-type="float" office:value="1690.865376709769" table:formula="of:=+[.Q6]/[.R6]" table:style-name="ce4">
            <text:p><text:s/>1,691<text:s/></text:p>
          </table:table-cell>
          <table:table-cell office:value-type="float" office:value="334843622" table:formula="of:=[.N6]+[.Q6]" table:style-name="ce4">
            <text:p><text:s/>334,843,622<text:s/></text:p>
          </table:table-cell>
          <table:table-cell table:style-name="ce42"/>
          <table:table-cell office:value-type="float" office:value="5668942" table:style-name="ce28">
            <text:p><text:s/>5,668,94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668942" table:formula="of:=[.W6]+[.Z6]" table:style-name="ce4">
            <text:p><text:s/>5,668,942<text:s/></text:p>
          </table:table-cell>
          <table:table-cell office:value-type="float" office:value="92002" table:style-name="ce37">
            <text:p><text:s/>92,002<text:s/></text:p>
          </table:table-cell>
          <table:table-cell office:value-type="float" office:value="153901125" table:style-name="ce28">
            <text:p><text:s/>153,901,125<text:s/></text:p>
          </table:table-cell>
          <table:table-cell office:value-type="float" office:value="1672.8019499576096" table:formula="of:=+[.AF6]/[.AE6]" table:style-name="ce4">
            <text:p><text:s/>1,673<text:s/></text:p>
          </table:table-cell>
          <table:table-cell office:value-type="float" office:value="3618" table:style-name="ce28">
            <text:p><text:s/>3,618<text:s/></text:p>
          </table:table-cell>
          <table:table-cell office:value-type="float" office:value="161814626" table:style-name="ce28">
            <text:p><text:s/>161,814,626<text:s/></text:p>
          </table:table-cell>
          <table:table-cell office:value-type="float" office:value="105758" table:style-name="ce28">
            <text:p><text:s/>105,758<text:s/></text:p>
          </table:table-cell>
          <table:table-cell office:value-type="float" office:value="44724.882808181319" table:formula="of:=+[.AI6]/[.AH6]" table:style-name="ce4">
            <text:p><text:s/>44,725<text:s/></text:p>
          </table:table-cell>
          <table:table-cell office:value-type="float" office:value="1530.0461998146711" table:formula="of:=+[.AI6]/[.AJ6]" table:style-name="ce4">
            <text:p><text:s/>1,530<text:s/></text:p>
          </table:table-cell>
          <table:table-cell office:value-type="float" office:value="315715751" table:formula="of:=[.AF6]+[.AI6]" table:style-name="ce4">
            <text:p><text:s/>315,715,75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17985" table:style-name="ce28">
            <text:p><text:s/>4,417,985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4417985" table:formula="of:=[.AO6]+[.AR6]" table:style-name="ce4">
            <text:p><text:s/>4,417,98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631384097" table:formula="of:=SUM([.D4:.D6])" table:style-name="ce21">
            <text:p><text:s/>631,384,097<text:s/></text:p>
          </table:table-cell>
          <table:table-cell office:value-type="float" office:value="628903953" table:formula="of:=SUM([.E4:.E6])" table:style-name="ce21">
            <text:p><text:s/>628,903,953<text:s/></text:p>
          </table:table-cell>
          <table:table-cell office:value-type="float" office:value="0.99607189346107339" table:formula="of:=+[.E7]/[.D7]" table:style-name="ce22">
            <text:p><text:s/>1<text:s/></text:p>
          </table:table-cell>
          <table:table-cell office:value-type="float" office:value="9502" table:formula="of:=SUM([.G4:.G6])" table:style-name="ce23">
            <text:p><text:s/>9,502<text:s/></text:p>
          </table:table-cell>
          <table:table-cell office:value-type="float" office:value="673835042" table:formula="of:=SUM([.H4:.H6])" table:style-name="ce21">
            <text:p><text:s/>673,835,042<text:s/></text:p>
          </table:table-cell>
          <table:table-cell office:value-type="float" office:value="159061" table:formula="of:=SUM([.I4:.I6])" table:style-name="ce21">
            <text:p><text:s/>159,061<text:s/></text:p>
          </table:table-cell>
          <table:table-cell office:value-type="float" office:value="70915.07493159335" table:formula="of:=+[.H7]/[.G7]" table:style-name="ce21">
            <text:p><text:s/>70,915<text:s/></text:p>
          </table:table-cell>
          <table:table-cell office:value-type="float" office:value="4236.3309799385142" table:formula="of:=+[.H7]/[.I7]" table:style-name="ce21">
            <text:p><text:s/>4,236<text:s/></text:p>
          </table:table-cell>
          <table:table-cell office:value-type="float" office:value="1302738995" table:formula="of:=[.E7]+[.H7]" table:style-name="ce24">
            <text:p><text:s/>1,302,738,995<text:s/></text:p>
          </table:table-cell>
          <table:table-cell office:value-type="float" office:value="631384097" table:formula="of:=SUM([.M4:.M6])" table:style-name="ce43">
            <text:p><text:s/>631,384,097<text:s/></text:p>
          </table:table-cell>
          <table:table-cell office:value-type="float" office:value="591979332" table:formula="of:=SUM([.N4:.N6])" table:style-name="ce4">
            <text:p><text:s/>591,979,332<text:s/></text:p>
          </table:table-cell>
          <table:table-cell office:value-type="float" office:value="0.93758986774099884" table:formula="of:=+[.N7]/[.M7]" table:style-name="ce4">
            <text:p><text:s/>1<text:s/></text:p>
          </table:table-cell>
          <table:table-cell office:value-type="float" office:value="9502" table:formula="of:=SUM([.P4:.P6])" table:style-name="ce4">
            <text:p><text:s/>9,502<text:s/></text:p>
          </table:table-cell>
          <table:table-cell office:value-type="float" office:value="673835042" table:formula="of:=SUM([.Q4:.Q6])" table:style-name="ce4">
            <text:p><text:s/>673,835,042<text:s/></text:p>
          </table:table-cell>
          <table:table-cell office:value-type="float" office:value="159061" table:formula="of:=SUM([.R4:.R6])" table:style-name="ce4">
            <text:p><text:s/>159,061<text:s/></text:p>
          </table:table-cell>
          <table:table-cell office:value-type="float" office:value="70915.07493159335" table:formula="of:=+[.Q7]/[.P7]" table:style-name="ce4">
            <text:p><text:s/>70,915<text:s/></text:p>
          </table:table-cell>
          <table:table-cell office:value-type="float" office:value="4236.3309799385142" table:formula="of:=+[.Q7]/[.R7]" table:style-name="ce4">
            <text:p><text:s/>4,236<text:s/></text:p>
          </table:table-cell>
          <table:table-cell office:value-type="float" office:value="1265814374" table:formula="of:=[.N7]+[.Q7]" table:style-name="ce4">
            <text:p><text:s/>1,265,814,374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6924621" table:formula="of:=SUM([.W4:.W6])" table:style-name="ce4">
            <text:p><text:s/>36,924,621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6924621" table:formula="of:=[.W7]+[.Z7]" table:style-name="ce4">
            <text:p><text:s/>36,924,621<text:s/></text:p>
          </table:table-cell>
          <table:table-cell office:value-type="float" office:value="258485" table:formula="of:=SUM([.AE4:.AE6])" table:style-name="ce38">
            <text:p><text:s/>258,485<text:s/></text:p>
          </table:table-cell>
          <table:table-cell office:value-type="float" office:value="593190623" table:formula="of:=SUM([.AF4:.AF6])" table:style-name="ce4">
            <text:p><text:s/>593,190,623<text:s/></text:p>
          </table:table-cell>
          <table:table-cell office:value-type="float" office:value="2294.8744530630406" table:formula="of:=+[.AF7]/[.AE7]" table:style-name="ce4">
            <text:p><text:s/>2,295<text:s/></text:p>
          </table:table-cell>
          <table:table-cell office:value-type="float" office:value="9658" table:formula="of:=SUM([.AH4:.AH6])" table:style-name="ce4">
            <text:p><text:s/>9,658<text:s/></text:p>
          </table:table-cell>
          <table:table-cell office:value-type="float" office:value="655329486" table:formula="of:=SUM([.AI4:.AI6])" table:style-name="ce4">
            <text:p><text:s/>655,329,486<text:s/></text:p>
          </table:table-cell>
          <table:table-cell office:value-type="float" office:value="164735" table:formula="of:=SUM([.AJ4:.AJ6])" table:style-name="ce4">
            <text:p><text:s/>164,735<text:s/></text:p>
          </table:table-cell>
          <table:table-cell office:value-type="float" office:value="67853.539656243534" table:formula="of:=+[.AI7]/[.AH7]" table:style-name="ce4">
            <text:p><text:s/>67,854<text:s/></text:p>
          </table:table-cell>
          <table:table-cell office:value-type="float" office:value="3978.0828967736061" table:formula="of:=+[.AI7]/[.AJ7]" table:style-name="ce4">
            <text:p><text:s/>3,978<text:s/></text:p>
          </table:table-cell>
          <table:table-cell office:value-type="float" office:value="1248520109" table:formula="of:=[.AF7]+[.AI7]" table:style-name="ce4">
            <text:p><text:s/>1,248,520,109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0381674" table:formula="of:=SUM([.AO4:.AO6])" table:style-name="ce4">
            <text:p><text:s/>30,381,674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0381674" table:formula="of:=[.AO7]+[.AR7]" table:style-name="ce4">
            <text:p><text:s/>30,381,674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05666" table:formula="of:=[.M8]" table:style-name="ce30">
            <text:p><text:s/>305,666<text:s/></text:p>
          </table:table-cell>
          <table:table-cell office:value-type="float" office:value="222886634" table:formula="of:=[.N8]+[.W8]" table:style-name="ce30">
            <text:p><text:s/>222,886,634<text:s/></text:p>
          </table:table-cell>
          <table:table-cell office:value-type="float" office:value="729.18359909181913" table:formula="of:=+[.E8]/[.D8]" table:style-name="ce19">
            <text:p><text:s/>729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22886634" table:formula="of:=[.E8]+[.H8]" table:style-name="ce20">
            <text:p><text:s/>222,886,634<text:s/></text:p>
          </table:table-cell>
          <table:table-cell office:value-type="float" office:value="305666" table:style-name="ce42">
            <text:p><text:s/>305,666<text:s/></text:p>
          </table:table-cell>
          <table:table-cell office:value-type="float" office:value="157767638" table:style-name="ce28">
            <text:p><text:s/>157,767,638<text:s/></text:p>
          </table:table-cell>
          <table:table-cell office:value-type="float" office:value="516.14388908154649" table:formula="of:=+[.N8]/[.M8]" table:style-name="ce4">
            <text:p><text:s/>5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57767638" table:formula="of:=[.N8]+[.Q8]" table:style-name="ce4">
            <text:p><text:s/>157,767,638<text:s/></text:p>
          </table:table-cell>
          <table:table-cell table:style-name="ce42"/>
          <table:table-cell office:value-type="float" office:value="65118996" table:style-name="ce28">
            <text:p><text:s/>65,118,996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5118996" table:formula="of:=[.W8]+[.Z8]" table:style-name="ce4">
            <text:p><text:s/>65,118,996<text:s/></text:p>
          </table:table-cell>
          <table:table-cell office:value-type="float" office:value="326041" table:style-name="ce37">
            <text:p><text:s/>326,041<text:s/></text:p>
          </table:table-cell>
          <table:table-cell office:value-type="float" office:value="158335414" table:style-name="ce28">
            <text:p><text:s/>158,335,414<text:s/></text:p>
          </table:table-cell>
          <table:table-cell office:value-type="float" office:value="485.63037777457436" table:formula="of:=+[.AF8]/[.AE8]" table:style-name="ce4">
            <text:p><text:s/>4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58335414" table:formula="of:=[.AF8]+[.AI8]" table:style-name="ce4">
            <text:p><text:s/>158,335,4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087355" table:style-name="ce28">
            <text:p><text:s/>59,087,355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9087355" table:formula="of:=[.AO8]+[.AR8]" table:style-name="ce4">
            <text:p><text:s/>59,087,35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02" table:formula="of:=[.M9]" table:style-name="ce30">
            <text:p><text:s/>2,302<text:s/></text:p>
          </table:table-cell>
          <table:table-cell office:value-type="float" office:value="103511765" table:formula="of:=[.N9]+[.W9]" table:style-name="ce30">
            <text:p><text:s/>103,511,765<text:s/></text:p>
          </table:table-cell>
          <table:table-cell office:value-type="float" office:value="44966.014335360553" table:formula="of:=+[.E9]/[.D9]" table:style-name="ce19">
            <text:p><text:s/>44,966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3511765" table:formula="of:=[.E9]+[.H9]" table:style-name="ce20">
            <text:p><text:s/>103,511,765<text:s/></text:p>
          </table:table-cell>
          <table:table-cell office:value-type="float" office:value="2302" table:style-name="ce42">
            <text:p><text:s/>2,302<text:s/></text:p>
          </table:table-cell>
          <table:table-cell office:value-type="float" office:value="103511765" table:style-name="ce28">
            <text:p><text:s/>103,511,765<text:s/></text:p>
          </table:table-cell>
          <table:table-cell office:value-type="float" office:value="44966.014335360553" table:formula="of:=+[.N9]/[.M9]" table:style-name="ce4">
            <text:p><text:s/>44,9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3511765" table:formula="of:=[.N9]+[.Q9]" table:style-name="ce4">
            <text:p><text:s/>103,511,76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31" table:style-name="ce37">
            <text:p><text:s/>2,231<text:s/></text:p>
          </table:table-cell>
          <table:table-cell office:value-type="float" office:value="99419207" table:style-name="ce28">
            <text:p><text:s/>99,419,207<text:s/></text:p>
          </table:table-cell>
          <table:table-cell office:value-type="float" office:value="44562.620797848496" table:formula="of:=+[.AF9]/[.AE9]" table:style-name="ce4">
            <text:p><text:s/>44,56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99419207" table:formula="of:=[.AF9]+[.AI9]" table:style-name="ce4">
            <text:p><text:s/>99,419,20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2543" table:formula="of:=[.M10]" table:style-name="ce30">
            <text:p><text:s/>52,543<text:s/></text:p>
          </table:table-cell>
          <table:table-cell office:value-type="float" office:value="70783442" table:formula="of:=[.N10]+[.W10]" table:style-name="ce30">
            <text:p><text:s/>70,783,442<text:s/></text:p>
          </table:table-cell>
          <table:table-cell office:value-type="float" office:value="1347.1526559199133" table:formula="of:=+[.E10]/[.D10]" table:style-name="ce9">
            <text:p><text:s/>1,347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70783442" table:formula="of:=[.E10]+[.H10]" table:style-name="ce12">
            <text:p><text:s/>70,783,442<text:s/></text:p>
          </table:table-cell>
          <table:table-cell office:value-type="float" office:value="52543" table:style-name="ce44">
            <text:p><text:s/>52,543<text:s/></text:p>
          </table:table-cell>
          <table:table-cell office:value-type="float" office:value="69611320" table:style-name="ce28">
            <text:p><text:s/>69,611,320<text:s/></text:p>
          </table:table-cell>
          <table:table-cell office:value-type="float" office:value="1324.844793787945" table:formula="of:=+[.N10]/[.M10]" table:style-name="ce4">
            <text:p><text:s/>1,3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9611320" table:formula="of:=[.N10]+[.Q10]" table:style-name="ce4">
            <text:p><text:s/>69,611,320<text:s/></text:p>
          </table:table-cell>
          <table:table-cell table:style-name="ce44"/>
          <table:table-cell office:value-type="float" office:value="1172122" table:style-name="ce28">
            <text:p><text:s/>1,172,122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172122" table:formula="of:=[.W10]+[.Z10]" table:style-name="ce4">
            <text:p><text:s/>1,172,122<text:s/></text:p>
          </table:table-cell>
          <table:table-cell office:value-type="float" office:value="52817" table:style-name="ce39">
            <text:p><text:s/>52,817<text:s/></text:p>
          </table:table-cell>
          <table:table-cell office:value-type="float" office:value="69669764" table:style-name="ce28">
            <text:p><text:s/>69,669,764<text:s/></text:p>
          </table:table-cell>
          <table:table-cell office:value-type="float" office:value="1319.0784027869815" table:formula="of:=+[.AF10]/[.AE10]" table:style-name="ce4">
            <text:p><text:s/>1,3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69669764" table:formula="of:=[.AF10]+[.AI10]" table:style-name="ce4">
            <text:p><text:s/>69,669,76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89699" table:style-name="ce28">
            <text:p><text:s/>1,089,699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089699" table:formula="of:=[.AO10]+[.AR10]" table:style-name="ce4">
            <text:p><text:s/>1,089,699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9239" table:formula="of:=[.M11]" table:style-name="ce30">
            <text:p><text:s/>59,239<text:s/></text:p>
          </table:table-cell>
          <table:table-cell office:value-type="float" office:value="51845952" table:formula="of:=[.N11]+[.W11]" table:style-name="ce30">
            <text:p><text:s/>51,845,952<text:s/></text:p>
          </table:table-cell>
          <table:table-cell office:value-type="float" office:value="875.19964887996082" table:formula="of:=+[.E11]/[.D11]" table:style-name="ce9">
            <text:p><text:s/>875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51845952" table:formula="of:=[.E11]+[.H11]" table:style-name="ce12">
            <text:p><text:s/>51,845,952<text:s/></text:p>
          </table:table-cell>
          <table:table-cell office:value-type="float" office:value="59239" table:style-name="ce44">
            <text:p><text:s/>59,239<text:s/></text:p>
          </table:table-cell>
          <table:table-cell office:value-type="float" office:value="51845952" table:style-name="ce28">
            <text:p><text:s/>51,845,952<text:s/></text:p>
          </table:table-cell>
          <table:table-cell office:value-type="float" office:value="875.19964887996082" table:formula="of:=+[.N11]/[.M11]" table:style-name="ce4">
            <text:p><text:s/>8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51845952" table:formula="of:=[.N11]+[.Q11]" table:style-name="ce4">
            <text:p><text:s/>51,845,95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0122" table:style-name="ce39">
            <text:p><text:s/>60,122<text:s/></text:p>
          </table:table-cell>
          <table:table-cell office:value-type="float" office:value="47654163" table:style-name="ce28">
            <text:p><text:s/>47,654,163<text:s/></text:p>
          </table:table-cell>
          <table:table-cell office:value-type="float" office:value="792.62438042646613" table:formula="of:=+[.AF11]/[.AE11]" table:style-name="ce4">
            <text:p><text:s/>7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47654163" table:formula="of:=[.AF11]+[.AI11]" table:style-name="ce4">
            <text:p><text:s/>47,654,1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879" table:formula="of:=[.M12]" table:style-name="ce30">
            <text:p><text:s/>2,879<text:s/></text:p>
          </table:table-cell>
          <table:table-cell office:value-type="float" office:value="10868610" table:formula="of:=[.N12]+[.W12]" table:style-name="ce30">
            <text:p><text:s/>10,868,610<text:s/></text:p>
          </table:table-cell>
          <table:table-cell office:value-type="float" office:value="3775.1337269885375" table:formula="of:=+[.E12]/[.D12]" table:style-name="ce9">
            <text:p><text:s/>3,775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0868610" table:formula="of:=[.E12]+[.H12]" table:style-name="ce12">
            <text:p><text:s/>10,868,610<text:s/></text:p>
          </table:table-cell>
          <table:table-cell office:value-type="float" office:value="2879" table:style-name="ce42">
            <text:p><text:s/>2,879<text:s/></text:p>
          </table:table-cell>
          <table:table-cell office:value-type="float" office:value="10868610" table:style-name="ce28">
            <text:p><text:s/>10,868,610<text:s/></text:p>
          </table:table-cell>
          <table:table-cell office:value-type="float" office:value="3775.1337269885375" table:formula="of:=+[.N12]/[.M12]" table:style-name="ce4">
            <text:p><text:s/>3,7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0868610" table:formula="of:=[.N12]+[.Q12]" table:style-name="ce4">
            <text:p><text:s/>10,868,6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72" table:style-name="ce37">
            <text:p><text:s/>2,872<text:s/></text:p>
          </table:table-cell>
          <table:table-cell office:value-type="float" office:value="10642529" table:style-name="ce28">
            <text:p><text:s/>10,642,529<text:s/></text:p>
          </table:table-cell>
          <table:table-cell office:value-type="float" office:value="3705.6159470752091" table:formula="of:=+[.AF12]/[.AE12]" table:style-name="ce4">
            <text:p><text:s/>3,7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0642529" table:formula="of:=[.AF12]+[.AI12]" table:style-name="ce4">
            <text:p><text:s/>10,642,52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31806726" table:formula="of:=SUM([.D7:.D12])" table:style-name="ce7">
            <text:p><text:s/>631,806,726<text:s/></text:p>
          </table:table-cell>
          <table:table-cell office:value-type="float" office:value="1088800356" table:formula="of:=SUM([.E7:.E12])" table:style-name="ce7">
            <text:p><text:s/>1,088,800,356<text:s/></text:p>
          </table:table-cell>
          <table:table-cell office:value-type="float" office:value="1.7233123852499157" table:formula="of:=+[.E13]/[.D13]" table:style-name="ce10">
            <text:p><text:s/>2<text:s/></text:p>
          </table:table-cell>
          <table:table-cell office:value-type="float" office:value="9502" table:formula="of:=SUM([.G7:.G12])" table:style-name="ce7">
            <text:p><text:s/>9,502<text:s/></text:p>
          </table:table-cell>
          <table:table-cell office:value-type="float" office:value="673835042" table:formula="of:=SUM([.H7:.H12])" table:style-name="ce7">
            <text:p><text:s/>673,835,042<text:s/></text:p>
          </table:table-cell>
          <table:table-cell office:value-type="float" office:value="159061" table:formula="of:=SUM([.I7:.I12])" table:style-name="ce7">
            <text:p><text:s/>159,061<text:s/></text:p>
          </table:table-cell>
          <table:table-cell office:value-type="float" office:value="70915.07493159335" table:formula="of:=+[.H13]/[.G13]" table:style-name="ce7">
            <text:p><text:s/>70,915<text:s/></text:p>
          </table:table-cell>
          <table:table-cell office:value-type="float" office:value="4236.3309799385142" table:formula="of:=+[.H13]/[.I13]" table:style-name="ce7">
            <text:p><text:s/>4,236<text:s/></text:p>
          </table:table-cell>
          <table:table-cell office:value-type="float" office:value="1762635398" table:formula="of:=[.E13]+[.H13]" table:style-name="ce13">
            <text:p><text:s/>1,762,635,398<text:s/></text:p>
          </table:table-cell>
          <table:table-cell office:value-type="float" office:value="631806726" table:formula="of:=SUM([.M7:.M12])" table:style-name="ce43">
            <text:p><text:s/>631,806,726<text:s/></text:p>
          </table:table-cell>
          <table:table-cell office:value-type="float" office:value="985584617" table:formula="of:=SUM([.N7:.N12])" table:style-name="ce4">
            <text:p><text:s/>985,584,617<text:s/></text:p>
          </table:table-cell>
          <table:table-cell office:value-type="float" office:value="1.5599463830335989" table:formula="of:=+[.N13]/[.M13]" table:style-name="ce4">
            <text:p><text:s/>2<text:s/></text:p>
          </table:table-cell>
          <table:table-cell office:value-type="float" office:value="9502" table:formula="of:=SUM([.P7:.P12])" table:style-name="ce4">
            <text:p><text:s/>9,502<text:s/></text:p>
          </table:table-cell>
          <table:table-cell office:value-type="float" office:value="673835042" table:formula="of:=SUM([.Q7:.Q12])" table:style-name="ce4">
            <text:p><text:s/>673,835,042<text:s/></text:p>
          </table:table-cell>
          <table:table-cell office:value-type="float" office:value="159061" table:formula="of:=SUM([.R7:.R12])" table:style-name="ce4">
            <text:p><text:s/>159,061<text:s/></text:p>
          </table:table-cell>
          <table:table-cell office:value-type="float" office:value="70915.07493159335" table:formula="of:=+[.Q13]/[.P13]" table:style-name="ce4">
            <text:p><text:s/>70,915<text:s/></text:p>
          </table:table-cell>
          <table:table-cell office:value-type="float" office:value="4236.3309799385142" table:formula="of:=+[.Q13]/[.R13]" table:style-name="ce4">
            <text:p><text:s/>4,236<text:s/></text:p>
          </table:table-cell>
          <table:table-cell office:value-type="float" office:value="1659419659" table:formula="of:=[.N13]+[.Q13]" table:style-name="ce4">
            <text:p><text:s/>1,659,419,659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3215739" table:formula="of:=SUM([.W7:.W12])" table:style-name="ce4">
            <text:p><text:s/>103,215,739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3215739" table:formula="of:=[.W13]+[.Z13]" table:style-name="ce4">
            <text:p><text:s/>103,215,739<text:s/></text:p>
          </table:table-cell>
          <table:table-cell office:value-type="float" office:value="702568" table:formula="of:=SUM([.AE7:.AE12])" table:style-name="ce38">
            <text:p><text:s/>702,568<text:s/></text:p>
          </table:table-cell>
          <table:table-cell office:value-type="float" office:value="978911700" table:formula="of:=SUM([.AF7:.AF12])" table:style-name="ce4">
            <text:p><text:s/>978,911,700<text:s/></text:p>
          </table:table-cell>
          <table:table-cell office:value-type="float" office:value="1393.3337413602669" table:formula="of:=+[.AF13]/[.AE13]" table:style-name="ce4">
            <text:p><text:s/>1,393<text:s/></text:p>
          </table:table-cell>
          <table:table-cell office:value-type="float" office:value="9658" table:formula="of:=SUM([.AH7:.AH12])" table:style-name="ce4">
            <text:p><text:s/>9,658<text:s/></text:p>
          </table:table-cell>
          <table:table-cell office:value-type="float" office:value="655329486" table:formula="of:=SUM([.AI7:.AI12])" table:style-name="ce4">
            <text:p><text:s/>655,329,486<text:s/></text:p>
          </table:table-cell>
          <table:table-cell office:value-type="float" office:value="164735" table:formula="of:=SUM([.AJ7:.AJ12])" table:style-name="ce4">
            <text:p><text:s/>164,735<text:s/></text:p>
          </table:table-cell>
          <table:table-cell office:value-type="float" office:value="67853.539656243534" table:formula="of:=+[.AI13]/[.AH13]" table:style-name="ce4">
            <text:p><text:s/>67,854<text:s/></text:p>
          </table:table-cell>
          <table:table-cell office:value-type="float" office:value="3978.0828967736061" table:formula="of:=+[.AI13]/[.AJ13]" table:style-name="ce4">
            <text:p><text:s/>3,978<text:s/></text:p>
          </table:table-cell>
          <table:table-cell office:value-type="float" office:value="1634241186" table:formula="of:=[.AF13]+[.AI13]" table:style-name="ce4">
            <text:p><text:s/>1,634,241,186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0558728" table:formula="of:=SUM([.AO7:.AO12])" table:style-name="ce4">
            <text:p><text:s/>90,558,728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0558728" table:formula="of:=[.AO13]+[.AR13]" table:style-name="ce4">
            <text:p><text:s/>90,558,72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463.5661778269691" table:formula="of:=+[.D4]/[.AE4]-1" table:style-name="ce25">
            <text:p>346356.62%</text:p>
          </table:table-cell>
          <table:table-cell office:value-type="percentage" office:value="6.15037490765169E-3" table:formula="of:=+[.E4]/([.AF4]+[.AO4])-1" table:style-name="ce48">
            <text:p>0.62%</text:p>
          </table:table-cell>
          <table:table-cell office:value-type="percentage" office:value="-0.99970958835153823" table:formula="of:=[.F4]/(([.AF4]+[.AO4])/[.AE4])-1" table:style-name="ce58">
            <text:p>-100%</text:p>
          </table:table-cell>
          <table:table-cell office:value-type="percentage" office:value="1.1494252873563315E-2" table:formula="of:=+[.G4]/[.AH4]-1" table:style-name="ce59">
            <text:p>1.15%</text:p>
          </table:table-cell>
          <table:table-cell office:value-type="percentage" office:value="6.399398229857356E-3" table:formula="of:=+[.H4]/[.AI4]-1" table:style-name="ce48">
            <text:p>0.64%</text:p>
          </table:table-cell>
          <table:table-cell office:value-type="percentage" office:value="-3.8729313296556933E-2" table:formula="of:=+[.I4]/[.AJ4]-1" table:style-name="ce48">
            <text:p>-3.87%</text:p>
          </table:table-cell>
          <table:table-cell office:value-type="percentage" office:value="-5.0369585682092932E-3" table:formula="of:=+[.J4]/[.AK4]-1" table:style-name="ce48">
            <text:p>-0.50%</text:p>
          </table:table-cell>
          <table:table-cell office:value-type="percentage" office:value="4.6946934043289756E-2" table:formula="of:=+[.K4]/[.AL4]-1" table:style-name="ce56">
            <text:p>4.69%</text:p>
          </table:table-cell>
          <table:table-cell office:value-type="percentage" office:value="-0.99986364022352792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262096774193548" table:formula="of:=[.I4]/[.G4]" table:style-name="ce34">
            <text:p><text:s/>9.26<text:s/></text:p>
          </table:table-cell>
          <table:table-cell office:value-type="float" office:value="9.262096774193548" table:formula="of:=[.R4]/[.P4]" table:style-name="ce34">
            <text:p><text:s/>9.26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262096774193548" table:formula="of:=[.R4]/[.P4]" table:style-name="ce34">
            <text:p><text:s/>9.26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7460140897293286" table:formula="of:=[.AJ4]/[.AH4]" table:style-name="ce34">
            <text:p><text:s/>9.75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7460140897293286" table:formula="of:=[.AJ4]/[.AH4]" table:style-name="ce34">
            <text:p><text:s/>9.75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2337.5511037059678" table:formula="of:=+[.D5]/[.AE5]-1" table:style-name="ce5">
            <text:p>233755.11%</text:p>
          </table:table-cell>
          <table:table-cell office:value-type="percentage" office:value="1.1493417127808492E-2" table:formula="of:=+[.E5]/([.AF5]+[.AO5])-1" table:style-name="ce5">
            <text:p>1.15%</text:p>
          </table:table-cell>
          <table:table-cell office:value-type="percentage" office:value="-0.99956747003923718" table:formula="of:=[.F5]/(([.AF5]+[.AO5])/[.AE5])-1" table:style-name="ce50">
            <text:p>-100%</text:p>
          </table:table-cell>
          <table:table-cell office:value-type="percentage" office:value="-7.1193538737660766E-2" table:formula="of:=+[.G5]/[.AH5]-1" table:style-name="ce60">
            <text:p>-7.12%</text:p>
          </table:table-cell>
          <table:table-cell office:value-type="percentage" office:value="-9.9929347065845775E-3" table:formula="of:=+[.H5]/[.AI5]-1" table:style-name="ce5">
            <text:p>-1.00%</text:p>
          </table:table-cell>
          <table:table-cell office:value-type="percentage" office:value="-0.18138994249357643" table:formula="of:=+[.I5]/[.AJ5]-1" table:style-name="ce5">
            <text:p>-18.14%</text:p>
          </table:table-cell>
          <table:table-cell office:value-type="percentage" office:value="6.589166482315223E-2" table:formula="of:=+[.J5]/[.AK5]-1" table:style-name="ce5">
            <text:p>6.59%</text:p>
          </table:table-cell>
          <table:table-cell office:value-type="percentage" office:value="0.20937564376998496" table:formula="of:=+[.K5]/[.AL5]-1" table:style-name="ce53">
            <text:p>20.94%</text:p>
          </table:table-cell>
          <table:table-cell office:value-type="percentage" office:value="-0.99976494075630329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6190016103059577" table:formula="of:=[.I5]/[.G5]" table:style-name="ce34">
            <text:p><text:s/>8.62<text:s/></text:p>
          </table:table-cell>
          <table:table-cell office:value-type="float" office:value="8.6190016103059577" table:formula="of:=[.R5]/[.P5]" table:style-name="ce34">
            <text:p><text:s/>8.62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6190016103059577" table:formula="of:=[.R5]/[.P5]" table:style-name="ce34">
            <text:p><text:s/>8.62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9.7792402034101098" table:formula="of:=[.AJ5]/[.AH5]" table:style-name="ce34">
            <text:p><text:s/>9.78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9.7792402034101098" table:formula="of:=[.AJ5]/[.AH5]" table:style-name="ce34">
            <text:p><text:s/>9.78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1833.8031673224496" table:formula="of:=+[.D6]/[.AE6]-1" table:style-name="ce6">
            <text:p>183380.32%</text:p>
          </table:table-cell>
          <table:table-cell office:value-type="percentage" office:value="7.6854335525256001E-3" table:formula="of:=+[.E6]/([.AF6]+[.AO6])-1" table:style-name="ce5">
            <text:p>0.77%</text:p>
          </table:table-cell>
          <table:table-cell office:value-type="percentage" office:value="-0.99945079371373491" table:formula="of:=[.F6]/(([.AF6]+[.AO6])/[.AE6])-1" table:style-name="ce50">
            <text:p>-100%</text:p>
          </table:table-cell>
          <table:table-cell office:value-type="percentage" office:value="1.4096185737976885E-2" table:formula="of:=+[.G6]/[.AH6]-1" table:style-name="ce60">
            <text:p>1.41%</text:p>
          </table:table-cell>
          <table:table-cell office:value-type="percentage" office:value="0.11841993195349354" table:formula="of:=+[.H6]/[.AI6]-1" table:style-name="ce5">
            <text:p>11.84%</text:p>
          </table:table-cell>
          <table:table-cell office:value-type="percentage" office:value="1.2046370014561436E-2" table:formula="of:=+[.I6]/[.AJ6]-1" table:style-name="ce5">
            <text:p>1.20%</text:p>
          </table:table-cell>
          <table:table-cell office:value-type="percentage" office:value="0.10287362055266813" table:formula="of:=+[.J6]/[.AK6]-1" table:style-name="ce5">
            <text:p>10.29%</text:p>
          </table:table-cell>
          <table:table-cell office:value-type="percentage" office:value="0.10510739931550916" table:formula="of:=+[.K6]/[.AL6]-1" table:style-name="ce53">
            <text:p>10.51%</text:p>
          </table:table-cell>
          <table:table-cell office:value-type="percentage" office:value="-0.99968570635117315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9.171981466339602" table:formula="of:=[.I6]/[.G6]" table:style-name="ce34">
            <text:p><text:s/>29.17<text:s/></text:p>
          </table:table-cell>
          <table:table-cell office:value-type="float" office:value="29.171981466339602" table:formula="of:=[.R6]/[.P6]" table:style-name="ce34">
            <text:p><text:s/>29.17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9.171981466339602" table:formula="of:=[.R6]/[.P6]" table:style-name="ce34">
            <text:p><text:s/>29.17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9.231066887783307" table:formula="of:=[.AJ6]/[.AH6]" table:style-name="ce34">
            <text:p><text:s/>29.23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9.231066887783307" table:formula="of:=[.AJ6]/[.AH6]" table:style-name="ce34">
            <text:p><text:s/>29.23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2441.6334100624795" table:formula="of:=+[.D7]/[.AE7]-1" table:style-name="ce46">
            <text:p>244163.34%</text:p>
          </table:table-cell>
          <table:table-cell office:value-type="percentage" office:value="8.5501809904811044E-3" table:formula="of:=+[.E7]/([.AF7]+[.AO7])-1" table:style-name="ce26">
            <text:p>0.86%</text:p>
          </table:table-cell>
          <table:table-cell office:value-type="percentage" office:value="-0.99958710538518147" table:formula="of:=[.F7]/(([.AF7]+[.AO7])/[.AE7])-1" table:style-name="ce51">
            <text:p>-100%</text:p>
          </table:table-cell>
          <table:table-cell office:value-type="percentage" office:value="-1.6152412507765557E-2" table:formula="of:=+[.G7]/[.AH7]-1" table:style-name="ce61">
            <text:p>-1.62%</text:p>
          </table:table-cell>
          <table:table-cell office:value-type="percentage" office:value="2.8238552354715729E-2" table:formula="of:=+[.H7]/[.AI7]-1" table:style-name="ce26">
            <text:p>2.82%</text:p>
          </table:table-cell>
          <table:table-cell office:value-type="percentage" office:value="-3.4443196649163843E-2" table:formula="of:=+[.I7]/[.AJ7]-1" table:style-name="ce26">
            <text:p>-3.44%</text:p>
          </table:table-cell>
          <table:table-cell office:value-type="percentage" office:value="4.5119757802762006E-2" table:formula="of:=+[.J7]/[.AK7]-1" table:style-name="ce26">
            <text:p>4.51%</text:p>
          </table:table-cell>
          <table:table-cell office:value-type="percentage" office:value="6.4917722899731078E-2" table:formula="of:=+[.K7]/[.AL7]-1" table:style-name="ce54">
            <text:p>6.49%</text:p>
          </table:table-cell>
          <table:table-cell office:value-type="percentage" office:value="1.8638813642188889E-2" table:formula="of:=[.L7]/([.AM7]+[.AV7])-1" table:style-name="ce27">
            <text:p>1.86%</text:p>
          </table:table-cell>
          <table:table-cell table:number-columns-repeated="5" table:style-name="ce3"/>
          <table:table-cell office:value-type="float" office:value="16.739739002315304" table:formula="of:=[.I7]/[.G7]" table:style-name="ce34">
            <text:p><text:s/>16.74<text:s/></text:p>
          </table:table-cell>
          <table:table-cell office:value-type="float" office:value="16.739739002315304" table:formula="of:=[.R7]/[.P7]" table:style-name="ce34">
            <text:p><text:s/>16.74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739739002315304" table:formula="of:=[.R7]/[.P7]" table:style-name="ce34">
            <text:p><text:s/>16.74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7.056844067094637" table:formula="of:=[.AJ7]/[.AH7]" table:style-name="ce34">
            <text:p><text:s/>17.06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7.056844067094637" table:formula="of:=[.AJ7]/[.AH7]" table:style-name="ce34">
            <text:p><text:s/>17.06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6.2492140559009424E-2" table:formula="of:=+[.D8]/[.AE8]-1" table:style-name="ce47">
            <text:p>-6.25%</text:p>
          </table:table-cell>
          <table:table-cell office:value-type="percentage" office:value="2.5130141728624489E-2" table:formula="of:=+[.E8]/([.AF8]+[.AO8])-1" table:style-name="ce47">
            <text:p>2.51%</text:p>
          </table:table-cell>
          <table:table-cell office:value-type="percentage" office:value="9.3462984235546109E-2" table:formula="of:=[.F8]/(([.AF8]+[.AO8])/[.AE8])-1" table:style-name="ce52">
            <text:p>9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2.5130141728624489E-2" table:formula="of:=[.L8]/([.AM8]+[.AV8])-1" table:style-name="ce14">
            <text:p>2.51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1824294038547807E-2" table:formula="of:=+[.D9]/[.AE9]-1" table:style-name="ce5">
            <text:p>3.18%</text:p>
          </table:table-cell>
          <table:table-cell office:value-type="percentage" office:value="4.1164661472304909E-2" table:formula="of:=+[.E9]/([.AF9]+[.AO9])-1" table:style-name="ce5">
            <text:p>4.12%</text:p>
          </table:table-cell>
          <table:table-cell office:value-type="percentage" office:value="9.0522848586933602E-3" table:formula="of:=[.F9]/(([.AF9]+[.AO9])/[.AE9])-1" table:style-name="ce50">
            <text:p>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4.1164661472304909E-2" table:formula="of:=[.L9]/([.AM9]+[.AV9])-1" table:style-name="ce15">
            <text:p>4.1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5.1877236495825318E-3" table:formula="of:=+[.D10]/[.AE10]-1" table:style-name="ce5">
            <text:p>-0.52%</text:p>
          </table:table-cell>
          <table:table-cell office:value-type="percentage" office:value="3.388804688921887E-4" table:formula="of:=+[.E10]/([.AF10]+[.AO10])-1" table:style-name="ce5">
            <text:p>0.03%</text:p>
          </table:table-cell>
          <table:table-cell office:value-type="percentage" office:value="5.5554241235842294E-3" table:formula="of:=[.F10]/(([.AF10]+[.AO10])/[.AE10])-1" table:style-name="ce50">
            <text:p>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3.388804688921887E-4" table:formula="of:=[.L10]/([.AM10]+[.AV10])-1" table:style-name="ce15">
            <text:p>0.0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1.4686803499550871E-2" table:formula="of:=+[.D11]/[.AE11]-1" table:style-name="ce5">
            <text:p>-1.47%</text:p>
          </table:table-cell>
          <table:table-cell office:value-type="percentage" office:value="8.7962703279459653E-2" table:formula="of:=+[.E11]/([.AF11]+[.AO11])-1" table:style-name="ce5">
            <text:p>8.80%</text:p>
          </table:table-cell>
          <table:table-cell office:value-type="percentage" office:value="0.10417957167689651" table:formula="of:=[.F11]/(([.AF11]+[.AO11])/[.AE11])-1" table:style-name="ce50">
            <text:p>10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8.7962703279459653E-2" table:formula="of:=[.L11]/([.AM11]+[.AV11])-1" table:style-name="ce15">
            <text:p>8.80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2.4373259052925533E-3" table:formula="of:=+[.D12]/[.AE12]-1" table:style-name="ce5">
            <text:p>0.24%</text:p>
          </table:table-cell>
          <table:table-cell office:value-type="percentage" office:value="2.1243165040941037E-2" table:formula="of:=+[.E12]/([.AF12]+[.AO12])-1" table:style-name="ce5">
            <text:p>2.12%</text:p>
          </table:table-cell>
          <table:table-cell office:value-type="percentage" office:value="1.87601146222931E-2" table:formula="of:=[.F12]/(([.AF12]+[.AO12])/[.AE12])-1" table:style-name="ce50">
            <text:p>2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2.1243165040941037E-2" table:formula="of:=[.L12]/([.AM12]+[.AV12])-1" table:style-name="ce15">
            <text:p>2.1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898.28195704899736" table:formula="of:=+[.D13]/[.AE13]-1" table:style-name="ce5">
            <text:p>89828.20%</text:p>
          </table:table-cell>
          <table:table-cell office:value-type="percentage" office:value="1.807429873133426E-2" table:formula="of:=+[.E13]/([.AF13]+[.AO13])-1" table:style-name="ce6">
            <text:p>1.81%</text:p>
          </table:table-cell>
          <table:table-cell office:value-type="percentage" office:value="-0.99886790311898155" table:formula="of:=[.F13]/(([.AF13]+[.AO13])/[.AE13])-1" table:style-name="ce49">
            <text:p>-100%</text:p>
          </table:table-cell>
          <table:table-cell office:value-type="percentage" office:value="-1.6152412507765557E-2" table:formula="of:=+[.G13]/[.AH13]-1" table:style-name="ce6">
            <text:p>-1.62%</text:p>
          </table:table-cell>
          <table:table-cell office:value-type="percentage" office:value="2.8238552354715729E-2" table:formula="of:=+[.H13]/[.AI13]-1" table:style-name="ce6">
            <text:p>2.82%</text:p>
          </table:table-cell>
          <table:table-cell office:value-type="percentage" office:value="-3.4443196649163843E-2" table:formula="of:=+[.I13]/[.AJ13]-1" table:style-name="ce6">
            <text:p>-3.44%</text:p>
          </table:table-cell>
          <table:table-cell office:value-type="percentage" office:value="4.5119757802762006E-2" table:formula="of:=+[.J13]/[.AK13]-1" table:style-name="ce6">
            <text:p>4.51%</text:p>
          </table:table-cell>
          <table:table-cell office:value-type="percentage" office:value="6.4917722899731078E-2" table:formula="of:=+[.K13]/[.AL13]-1" table:style-name="ce55">
            <text:p>6.49%</text:p>
          </table:table-cell>
          <table:table-cell office:value-type="percentage" office:value="2.193615832937712E-2" table:formula="of:=[.L13]/([.AM13]+[.AV13])-1" table:style-name="ce14">
            <text:p>2.1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6.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0966" table:formula="of:=[.M4]" table:style-name="ce30">
            <text:p><text:s/>60,966<text:s/></text:p>
          </table:table-cell>
          <table:table-cell office:value-type="float" office:value="203667879" table:formula="of:=[.N4]+[.W4]" table:style-name="ce30">
            <text:p><text:s/>203,667,879<text:s/></text:p>
          </table:table-cell>
          <table:table-cell office:value-type="float" office:value="3340.6797067217794" table:formula="of:=+[.E4]/[.D4]" table:style-name="ce9">
            <text:p><text:s/>3,341<text:s/></text:p>
          </table:table-cell>
          <table:table-cell office:value-type="float" office:value="2124" table:formula="of:=[.P4]" table:style-name="ce30">
            <text:p><text:s/>2,124<text:s/></text:p>
          </table:table-cell>
          <table:table-cell office:value-type="float" office:value="184409719" table:formula="of:=[.Q4]" table:style-name="ce30">
            <text:p><text:s/>184,409,719<text:s/></text:p>
          </table:table-cell>
          <table:table-cell office:value-type="float" office:value="18911" table:formula="of:=[.R4]" table:style-name="ce30">
            <text:p><text:s/>18,911<text:s/></text:p>
          </table:table-cell>
          <table:table-cell office:value-type="float" office:value="86821.901600753292" table:formula="of:=+[.H4]/[.G4]" table:style-name="ce4">
            <text:p><text:s/>86,822<text:s/></text:p>
          </table:table-cell>
          <table:table-cell office:value-type="float" office:value="9751.4525408492409" table:formula="of:=+[.H4]/[.I4]" table:style-name="ce4">
            <text:p><text:s/>9,751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60966" table:style-name="ce42">
            <text:p><text:s/>60,966<text:s/></text:p>
          </table:table-cell>
          <table:table-cell office:value-type="float" office:value="189286865" table:style-name="ce28">
            <text:p><text:s/>189,286,865<text:s/></text:p>
          </table:table-cell>
          <table:table-cell office:value-type="float" office:value="3104.7939015188795" table:formula="of:=+[.N4]/[.M4]" table:style-name="ce4">
            <text:p><text:s/>3,105<text:s/></text:p>
          </table:table-cell>
          <table:table-cell office:value-type="float" office:value="2124" table:style-name="ce28">
            <text:p><text:s/>2,124<text:s/></text:p>
          </table:table-cell>
          <table:table-cell office:value-type="float" office:value="184409719" table:style-name="ce28">
            <text:p><text:s/>184,409,719<text:s/></text:p>
          </table:table-cell>
          <table:table-cell office:value-type="float" office:value="18911" table:style-name="ce28">
            <text:p><text:s/>18,911<text:s/></text:p>
          </table:table-cell>
          <table:table-cell office:value-type="float" office:value="86821.901600753292" table:formula="of:=+[.Q4]/[.P4]" table:style-name="ce4">
            <text:p><text:s/>86,822<text:s/></text:p>
          </table:table-cell>
          <table:table-cell office:value-type="float" office:value="9751.4525408492409" table:formula="of:=+[.Q4]/[.R4]" table:style-name="ce4">
            <text:p><text:s/>9,751<text:s/></text:p>
          </table:table-cell>
          <table:table-cell office:value-type="float" office:value="373696584" table:formula="of:=[.N4]+[.Q4]" table:style-name="ce4">
            <text:p><text:s/>373,696,584<text:s/></text:p>
          </table:table-cell>
          <table:table-cell table:style-name="ce42"/>
          <table:table-cell office:value-type="float" office:value="14381014" table:style-name="ce28">
            <text:p><text:s/>14,381,01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4381014" table:formula="of:=[.W4]+[.Z4]" table:style-name="ce4">
            <text:p><text:s/>14,381,014<text:s/></text:p>
          </table:table-cell>
          <table:table-cell office:value-type="float" office:value="57506" table:style-name="ce37">
            <text:p><text:s/>57,506<text:s/></text:p>
          </table:table-cell>
          <table:table-cell office:value-type="float" office:value="191772092" table:style-name="ce28">
            <text:p><text:s/>191,772,092<text:s/></text:p>
          </table:table-cell>
          <table:table-cell office:value-type="float" office:value="3334.8188362953433" table:formula="of:=+[.AF4]/[.AE4]" table:style-name="ce4">
            <text:p><text:s/>3,335<text:s/></text:p>
          </table:table-cell>
          <table:table-cell office:value-type="float" office:value="2211" table:style-name="ce28">
            <text:p><text:s/>2,211<text:s/></text:p>
          </table:table-cell>
          <table:table-cell office:value-type="float" office:value="201152298" table:style-name="ce28">
            <text:p><text:s/>201,152,298<text:s/></text:p>
          </table:table-cell>
          <table:table-cell office:value-type="float" office:value="21119" table:style-name="ce28">
            <text:p><text:s/>21,119<text:s/></text:p>
          </table:table-cell>
          <table:table-cell office:value-type="float" office:value="90977.972862957933" table:formula="of:=+[.AI4]/[.AH4]" table:style-name="ce4">
            <text:p><text:s/>90,978<text:s/></text:p>
          </table:table-cell>
          <table:table-cell office:value-type="float" office:value="9524.7075145603485" table:formula="of:=+[.AI4]/[.AJ4]" table:style-name="ce4">
            <text:p><text:s/>9,525<text:s/></text:p>
          </table:table-cell>
          <table:table-cell office:value-type="float" office:value="392924390" table:formula="of:=[.AF4]+[.AI4]" table:style-name="ce4">
            <text:p><text:s/>392,924,39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416003" table:style-name="ce28">
            <text:p><text:s/>14,416,003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4416003" table:formula="of:=[.AO4]+[.AR4]" table:style-name="ce4">
            <text:p><text:s/>14,416,00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4429" table:formula="of:=[.M5]" table:style-name="ce30">
            <text:p><text:s/>94,429<text:s/></text:p>
          </table:table-cell>
          <table:table-cell office:value-type="float" office:value="211184288" table:formula="of:=[.N5]+[.W5]" table:style-name="ce30">
            <text:p><text:s/>211,184,288<text:s/></text:p>
          </table:table-cell>
          <table:table-cell office:value-type="float" office:value="2236.4346546082243" table:formula="of:=+[.E5]/[.D5]" table:style-name="ce9">
            <text:p><text:s/>2,236<text:s/></text:p>
          </table:table-cell>
          <table:table-cell office:value-type="float" office:value="2430" table:formula="of:=[.P5]" table:style-name="ce30">
            <text:p><text:s/>2,430<text:s/></text:p>
          </table:table-cell>
          <table:table-cell office:value-type="float" office:value="159381006" table:formula="of:=[.Q5]" table:style-name="ce30">
            <text:p><text:s/>159,381,006<text:s/></text:p>
          </table:table-cell>
          <table:table-cell office:value-type="float" office:value="19157" table:formula="of:=[.R5]" table:style-name="ce30">
            <text:p><text:s/>19,157<text:s/></text:p>
          </table:table-cell>
          <table:table-cell office:value-type="float" office:value="65588.891358024688" table:formula="of:=+[.H5]/[.G5]" table:style-name="ce4">
            <text:p><text:s/>65,589<text:s/></text:p>
          </table:table-cell>
          <table:table-cell office:value-type="float" office:value="8319.7267839432061" table:formula="of:=+[.H5]/[.I5]" table:style-name="ce4">
            <text:p><text:s/>8,320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94429" table:style-name="ce42">
            <text:p><text:s/>94,429<text:s/></text:p>
          </table:table-cell>
          <table:table-cell office:value-type="float" office:value="199950262" table:style-name="ce28">
            <text:p><text:s/>199,950,262<text:s/></text:p>
          </table:table-cell>
          <table:table-cell office:value-type="float" office:value="2117.4666892585965" table:formula="of:=+[.N5]/[.M5]" table:style-name="ce4">
            <text:p><text:s/>2,117<text:s/></text:p>
          </table:table-cell>
          <table:table-cell office:value-type="float" office:value="2430" table:style-name="ce28">
            <text:p><text:s/>2,430<text:s/></text:p>
          </table:table-cell>
          <table:table-cell office:value-type="float" office:value="159381006" table:style-name="ce29">
            <text:p><text:s/>159,381,006<text:s/></text:p>
          </table:table-cell>
          <table:table-cell office:value-type="float" office:value="19157" table:style-name="ce28">
            <text:p><text:s/>19,157<text:s/></text:p>
          </table:table-cell>
          <table:table-cell office:value-type="float" office:value="65588.891358024688" table:formula="of:=+[.Q5]/[.P5]" table:style-name="ce4">
            <text:p><text:s/>65,589<text:s/></text:p>
          </table:table-cell>
          <table:table-cell office:value-type="float" office:value="8319.7267839432061" table:formula="of:=+[.Q5]/[.R5]" table:style-name="ce4">
            <text:p><text:s/>8,320<text:s/></text:p>
          </table:table-cell>
          <table:table-cell office:value-type="float" office:value="359331268" table:formula="of:=[.N5]+[.Q5]" table:style-name="ce4">
            <text:p><text:s/>359,331,268<text:s/></text:p>
          </table:table-cell>
          <table:table-cell table:style-name="ce42"/>
          <table:table-cell office:value-type="float" office:value="11234026" table:style-name="ce28">
            <text:p><text:s/>11,234,02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1234026" table:formula="of:=[.W5]+[.Z5]" table:style-name="ce4">
            <text:p><text:s/>11,234,026<text:s/></text:p>
          </table:table-cell>
          <table:table-cell office:value-type="float" office:value="87925" table:style-name="ce37">
            <text:p><text:s/>87,925<text:s/></text:p>
          </table:table-cell>
          <table:table-cell office:value-type="float" office:value="194612101" table:style-name="ce28">
            <text:p><text:s/>194,612,101<text:s/></text:p>
          </table:table-cell>
          <table:table-cell office:value-type="float" office:value="2213.3875575774809" table:formula="of:=+[.AF5]/[.AE5]" table:style-name="ce4">
            <text:p><text:s/>2,213<text:s/></text:p>
          </table:table-cell>
          <table:table-cell office:value-type="float" office:value="2820" table:style-name="ce28">
            <text:p><text:s/>2,820<text:s/></text:p>
          </table:table-cell>
          <table:table-cell office:value-type="float" office:value="181507169" table:style-name="ce29">
            <text:p><text:s/>181,507,169<text:s/></text:p>
          </table:table-cell>
          <table:table-cell office:value-type="float" office:value="25235" table:style-name="ce28">
            <text:p><text:s/>25,235<text:s/></text:p>
          </table:table-cell>
          <table:table-cell office:value-type="float" office:value="64364.244326241133" table:formula="of:=+[.AI5]/[.AH5]" table:style-name="ce4">
            <text:p><text:s/>64,364<text:s/></text:p>
          </table:table-cell>
          <table:table-cell office:value-type="float" office:value="7192.6756092728356" table:formula="of:=+[.AI5]/[.AJ5]" table:style-name="ce4">
            <text:p><text:s/>7,193<text:s/></text:p>
          </table:table-cell>
          <table:table-cell office:value-type="float" office:value="376119270" table:formula="of:=[.AF5]+[.AI5]" table:style-name="ce4">
            <text:p><text:s/>376,119,2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105330" table:style-name="ce28">
            <text:p><text:s/>11,105,330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1105330" table:formula="of:=[.AO5]+[.AR5]" table:style-name="ce4">
            <text:p><text:s/>11,105,33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2171" table:formula="of:=[.M6]" table:style-name="ce30">
            <text:p><text:s/>82,171<text:s/></text:p>
          </table:table-cell>
          <table:table-cell office:value-type="float" office:value="140920559" table:formula="of:=[.N6]+[.W6]" table:style-name="ce30">
            <text:p><text:s/>140,920,559<text:s/></text:p>
          </table:table-cell>
          <table:table-cell office:value-type="float" office:value="1714.967068673863" table:formula="of:=+[.E6]/[.D6]" table:style-name="ce9">
            <text:p><text:s/>1,715<text:s/></text:p>
          </table:table-cell>
          <table:table-cell office:value-type="float" office:value="3260" table:formula="of:=[.P6]" table:style-name="ce30">
            <text:p><text:s/>3,260<text:s/></text:p>
          </table:table-cell>
          <table:table-cell office:value-type="float" office:value="154096935" table:formula="of:=[.Q6]" table:style-name="ce30">
            <text:p><text:s/>154,096,935<text:s/></text:p>
          </table:table-cell>
          <table:table-cell office:value-type="float" office:value="95301" table:formula="of:=[.R6]" table:style-name="ce30">
            <text:p><text:s/>95,301<text:s/></text:p>
          </table:table-cell>
          <table:table-cell office:value-type="float" office:value="47268.998466257668" table:formula="of:=+[.H6]/[.G6]" table:style-name="ce4">
            <text:p><text:s/>47,269<text:s/></text:p>
          </table:table-cell>
          <table:table-cell office:value-type="float" office:value="1616.9498221424749" table:formula="of:=+[.H6]/[.I6]" table:style-name="ce4">
            <text:p><text:s/>1,617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82171" table:style-name="ce42">
            <text:p><text:s/>82,171<text:s/></text:p>
          </table:table-cell>
          <table:table-cell office:value-type="float" office:value="136029072" table:style-name="ce28">
            <text:p><text:s/>136,029,072<text:s/></text:p>
          </table:table-cell>
          <table:table-cell office:value-type="float" office:value="1655.4389261418262" table:formula="of:=+[.N6]/[.M6]" table:style-name="ce4">
            <text:p><text:s/>1,655<text:s/></text:p>
          </table:table-cell>
          <table:table-cell office:value-type="float" office:value="3260" table:style-name="ce28">
            <text:p><text:s/>3,260<text:s/></text:p>
          </table:table-cell>
          <table:table-cell office:value-type="float" office:value="154096935" table:style-name="ce28">
            <text:p><text:s/>154,096,935<text:s/></text:p>
          </table:table-cell>
          <table:table-cell office:value-type="float" office:value="95301" table:style-name="ce28">
            <text:p><text:s/>95,301<text:s/></text:p>
          </table:table-cell>
          <table:table-cell office:value-type="float" office:value="47268.998466257668" table:formula="of:=+[.Q6]/[.P6]" table:style-name="ce4">
            <text:p><text:s/>47,269<text:s/></text:p>
          </table:table-cell>
          <table:table-cell office:value-type="float" office:value="1616.9498221424749" table:formula="of:=+[.Q6]/[.R6]" table:style-name="ce4">
            <text:p><text:s/>1,617<text:s/></text:p>
          </table:table-cell>
          <table:table-cell office:value-type="float" office:value="290126007" table:formula="of:=[.N6]+[.Q6]" table:style-name="ce4">
            <text:p><text:s/>290,126,007<text:s/></text:p>
          </table:table-cell>
          <table:table-cell table:style-name="ce42"/>
          <table:table-cell office:value-type="float" office:value="4891487" table:style-name="ce28">
            <text:p><text:s/>4,891,487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4891487" table:formula="of:=[.W6]+[.Z6]" table:style-name="ce4">
            <text:p><text:s/>4,891,487<text:s/></text:p>
          </table:table-cell>
          <table:table-cell office:value-type="float" office:value="83340" table:style-name="ce37">
            <text:p><text:s/>83,340<text:s/></text:p>
          </table:table-cell>
          <table:table-cell office:value-type="float" office:value="136967078" table:style-name="ce28">
            <text:p><text:s/>136,967,078<text:s/></text:p>
          </table:table-cell>
          <table:table-cell office:value-type="float" office:value="1643.4734581233502" table:formula="of:=+[.AF6]/[.AE6]" table:style-name="ce4">
            <text:p><text:s/>1,643<text:s/></text:p>
          </table:table-cell>
          <table:table-cell office:value-type="float" office:value="3464" table:style-name="ce28">
            <text:p><text:s/>3,464<text:s/></text:p>
          </table:table-cell>
          <table:table-cell office:value-type="float" office:value="155291729" table:style-name="ce28">
            <text:p><text:s/>155,291,729<text:s/></text:p>
          </table:table-cell>
          <table:table-cell office:value-type="float" office:value="98592" table:style-name="ce28">
            <text:p><text:s/>98,592<text:s/></text:p>
          </table:table-cell>
          <table:table-cell office:value-type="float" office:value="44830.175808314088" table:formula="of:=+[.AI6]/[.AH6]" table:style-name="ce4">
            <text:p><text:s/>44,830<text:s/></text:p>
          </table:table-cell>
          <table:table-cell office:value-type="float" office:value="1575.0946222817267" table:formula="of:=+[.AI6]/[.AJ6]" table:style-name="ce4">
            <text:p><text:s/>1,575<text:s/></text:p>
          </table:table-cell>
          <table:table-cell office:value-type="float" office:value="292258807" table:formula="of:=[.AF6]+[.AI6]" table:style-name="ce4">
            <text:p><text:s/>292,258,80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35055" table:style-name="ce28">
            <text:p><text:s/>4,535,055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4535055" table:formula="of:=[.AO6]+[.AR6]" table:style-name="ce4">
            <text:p><text:s/>4,535,05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37566" table:formula="of:=SUM([.D4:.D6])" table:style-name="ce21">
            <text:p><text:s/>237,566<text:s/></text:p>
          </table:table-cell>
          <table:table-cell office:value-type="float" office:value="555772726" table:formula="of:=SUM([.E4:.E6])" table:style-name="ce21">
            <text:p><text:s/>555,772,726<text:s/></text:p>
          </table:table-cell>
          <table:table-cell office:value-type="float" office:value="2339.4455688103517" table:formula="of:=+[.E7]/[.D7]" table:style-name="ce22">
            <text:p><text:s/>2,339<text:s/></text:p>
          </table:table-cell>
          <table:table-cell office:value-type="float" office:value="7814" table:formula="of:=SUM([.G4:.G6])" table:style-name="ce23">
            <text:p><text:s/>7,814<text:s/></text:p>
          </table:table-cell>
          <table:table-cell office:value-type="float" office:value="497887660" table:formula="of:=SUM([.H4:.H6])" table:style-name="ce21">
            <text:p><text:s/>497,887,660<text:s/></text:p>
          </table:table-cell>
          <table:table-cell office:value-type="float" office:value="133369" table:formula="of:=SUM([.I4:.I6])" table:style-name="ce21">
            <text:p><text:s/>133,369<text:s/></text:p>
          </table:table-cell>
          <table:table-cell office:value-type="float" office:value="63717.386741745584" table:formula="of:=+[.H7]/[.G7]" table:style-name="ce21">
            <text:p><text:s/>63,717<text:s/></text:p>
          </table:table-cell>
          <table:table-cell office:value-type="float" office:value="3733.1588300129715" table:formula="of:=+[.H7]/[.I7]" table:style-name="ce21">
            <text:p><text:s/>3,733<text:s/></text:p>
          </table:table-cell>
          <table:table-cell office:value-type="float" office:value="1053660386" table:formula="of:=[.E7]+[.H7]" table:style-name="ce24">
            <text:p><text:s/>1,053,660,386<text:s/></text:p>
          </table:table-cell>
          <table:table-cell office:value-type="float" office:value="237566" table:formula="of:=SUM([.M4:.M6])" table:style-name="ce43">
            <text:p><text:s/>237,566<text:s/></text:p>
          </table:table-cell>
          <table:table-cell office:value-type="float" office:value="525266199" table:formula="of:=SUM([.N4:.N6])" table:style-name="ce4">
            <text:p><text:s/>525,266,199<text:s/></text:p>
          </table:table-cell>
          <table:table-cell office:value-type="float" office:value="2211.0327193285234" table:formula="of:=+[.N7]/[.M7]" table:style-name="ce4">
            <text:p><text:s/>2,211<text:s/></text:p>
          </table:table-cell>
          <table:table-cell office:value-type="float" office:value="7814" table:formula="of:=SUM([.P4:.P6])" table:style-name="ce4">
            <text:p><text:s/>7,814<text:s/></text:p>
          </table:table-cell>
          <table:table-cell office:value-type="float" office:value="497887660" table:formula="of:=SUM([.Q4:.Q6])" table:style-name="ce4">
            <text:p><text:s/>497,887,660<text:s/></text:p>
          </table:table-cell>
          <table:table-cell office:value-type="float" office:value="133369" table:formula="of:=SUM([.R4:.R6])" table:style-name="ce4">
            <text:p><text:s/>133,369<text:s/></text:p>
          </table:table-cell>
          <table:table-cell office:value-type="float" office:value="63717.386741745584" table:formula="of:=+[.Q7]/[.P7]" table:style-name="ce4">
            <text:p><text:s/>63,717<text:s/></text:p>
          </table:table-cell>
          <table:table-cell office:value-type="float" office:value="3733.1588300129715" table:formula="of:=+[.Q7]/[.R7]" table:style-name="ce4">
            <text:p><text:s/>3,733<text:s/></text:p>
          </table:table-cell>
          <table:table-cell office:value-type="float" office:value="1023153859" table:formula="of:=[.N7]+[.Q7]" table:style-name="ce4">
            <text:p><text:s/>1,023,153,859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0506527" table:formula="of:=SUM([.W4:.W6])" table:style-name="ce4">
            <text:p><text:s/>30,506,527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0506527" table:formula="of:=[.W7]+[.Z7]" table:style-name="ce4">
            <text:p><text:s/>30,506,527<text:s/></text:p>
          </table:table-cell>
          <table:table-cell office:value-type="float" office:value="228771" table:formula="of:=SUM([.AE4:.AE6])" table:style-name="ce38">
            <text:p><text:s/>228,771<text:s/></text:p>
          </table:table-cell>
          <table:table-cell office:value-type="float" office:value="523351271" table:formula="of:=SUM([.AF4:.AF6])" table:style-name="ce4">
            <text:p><text:s/>523,351,271<text:s/></text:p>
          </table:table-cell>
          <table:table-cell office:value-type="float" office:value="2287.6643936512933" table:formula="of:=+[.AF7]/[.AE7]" table:style-name="ce4">
            <text:p><text:s/>2,288<text:s/></text:p>
          </table:table-cell>
          <table:table-cell office:value-type="float" office:value="8495" table:formula="of:=SUM([.AH4:.AH6])" table:style-name="ce4">
            <text:p><text:s/>8,495<text:s/></text:p>
          </table:table-cell>
          <table:table-cell office:value-type="float" office:value="537951196" table:formula="of:=SUM([.AI4:.AI6])" table:style-name="ce4">
            <text:p><text:s/>537,951,196<text:s/></text:p>
          </table:table-cell>
          <table:table-cell office:value-type="float" office:value="144946" table:formula="of:=SUM([.AJ4:.AJ6])" table:style-name="ce4">
            <text:p><text:s/>144,946<text:s/></text:p>
          </table:table-cell>
          <table:table-cell office:value-type="float" office:value="63325.626368452031" table:formula="of:=+[.AI7]/[.AH7]" table:style-name="ce4">
            <text:p><text:s/>63,326<text:s/></text:p>
          </table:table-cell>
          <table:table-cell office:value-type="float" office:value="3711.3904212603316" table:formula="of:=+[.AI7]/[.AJ7]" table:style-name="ce4">
            <text:p><text:s/>3,711<text:s/></text:p>
          </table:table-cell>
          <table:table-cell office:value-type="float" office:value="1061302467" table:formula="of:=[.AF7]+[.AI7]" table:style-name="ce4">
            <text:p><text:s/>1,061,302,467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0056388" table:formula="of:=SUM([.AO4:.AO6])" table:style-name="ce4">
            <text:p><text:s/>30,056,388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0056388" table:formula="of:=[.AO7]+[.AR7]" table:style-name="ce4">
            <text:p><text:s/>30,056,3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24784" table:formula="of:=[.M8]" table:style-name="ce30">
            <text:p><text:s/>224,784<text:s/></text:p>
          </table:table-cell>
          <table:table-cell office:value-type="float" office:value="170157678" table:formula="of:=[.N8]+[.W8]" table:style-name="ce30">
            <text:p><text:s/>170,157,678<text:s/></text:p>
          </table:table-cell>
          <table:table-cell office:value-type="float" office:value="756.98305039504589" table:formula="of:=+[.E8]/[.D8]" table:style-name="ce19">
            <text:p><text:s/>757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170157678" table:formula="of:=[.E8]+[.H8]" table:style-name="ce20">
            <text:p><text:s/>170,157,678<text:s/></text:p>
          </table:table-cell>
          <table:table-cell office:value-type="float" office:value="224784" table:style-name="ce42">
            <text:p><text:s/>224,784<text:s/></text:p>
          </table:table-cell>
          <table:table-cell office:value-type="float" office:value="122052766" table:style-name="ce28">
            <text:p><text:s/>122,052,766<text:s/></text:p>
          </table:table-cell>
          <table:table-cell office:value-type="float" office:value="542.97799665456614" table:formula="of:=+[.N8]/[.M8]" table:style-name="ce4">
            <text:p><text:s/>5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22052766" table:formula="of:=[.N8]+[.Q8]" table:style-name="ce4">
            <text:p><text:s/>122,052,766<text:s/></text:p>
          </table:table-cell>
          <table:table-cell table:style-name="ce42"/>
          <table:table-cell office:value-type="float" office:value="48104912" table:style-name="ce28">
            <text:p><text:s/>48,104,912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48104912" table:formula="of:=[.W8]+[.Z8]" table:style-name="ce4">
            <text:p><text:s/>48,104,912<text:s/></text:p>
          </table:table-cell>
          <table:table-cell office:value-type="float" office:value="268021" table:style-name="ce37">
            <text:p><text:s/>268,021<text:s/></text:p>
          </table:table-cell>
          <table:table-cell office:value-type="float" office:value="133784935" table:style-name="ce28">
            <text:p><text:s/>133,784,935<text:s/></text:p>
          </table:table-cell>
          <table:table-cell office:value-type="float" office:value="499.15840549807666" table:formula="of:=+[.AF8]/[.AE8]" table:style-name="ce4">
            <text:p><text:s/>4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33784935" table:formula="of:=[.AF8]+[.AI8]" table:style-name="ce4">
            <text:p><text:s/>133,784,9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2024890" table:style-name="ce28">
            <text:p><text:s/>52,024,890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2024890" table:formula="of:=[.AO8]+[.AR8]" table:style-name="ce4">
            <text:p><text:s/>52,024,89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43" table:formula="of:=[.M9]" table:style-name="ce30">
            <text:p><text:s/>2,343<text:s/></text:p>
          </table:table-cell>
          <table:table-cell office:value-type="float" office:value="96285560" table:formula="of:=[.N9]+[.W9]" table:style-name="ce30">
            <text:p><text:s/>96,285,560<text:s/></text:p>
          </table:table-cell>
          <table:table-cell office:value-type="float" office:value="41094.989329918906" table:formula="of:=+[.E9]/[.D9]" table:style-name="ce19">
            <text:p><text:s/>41,095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96285560" table:formula="of:=[.E9]+[.H9]" table:style-name="ce20">
            <text:p><text:s/>96,285,560<text:s/></text:p>
          </table:table-cell>
          <table:table-cell office:value-type="float" office:value="2343" table:style-name="ce42">
            <text:p><text:s/>2,343<text:s/></text:p>
          </table:table-cell>
          <table:table-cell office:value-type="float" office:value="96285560" table:style-name="ce28">
            <text:p><text:s/>96,285,560<text:s/></text:p>
          </table:table-cell>
          <table:table-cell office:value-type="float" office:value="41094.989329918906" table:formula="of:=+[.N9]/[.M9]" table:style-name="ce4">
            <text:p><text:s/>41,0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96285560" table:formula="of:=[.N9]+[.Q9]" table:style-name="ce4">
            <text:p><text:s/>96,285,56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336" table:style-name="ce37">
            <text:p><text:s/>2,336<text:s/></text:p>
          </table:table-cell>
          <table:table-cell office:value-type="float" office:value="93277163" table:style-name="ce28">
            <text:p><text:s/>93,277,163<text:s/></text:p>
          </table:table-cell>
          <table:table-cell office:value-type="float" office:value="39930.292380136983" table:formula="of:=+[.AF9]/[.AE9]" table:style-name="ce4">
            <text:p><text:s/>39,9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93277163" table:formula="of:=[.AF9]+[.AI9]" table:style-name="ce4">
            <text:p><text:s/>93,277,1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1172" table:formula="of:=[.M10]" table:style-name="ce30">
            <text:p><text:s/>41,172<text:s/></text:p>
          </table:table-cell>
          <table:table-cell office:value-type="float" office:value="56472677" table:formula="of:=[.N10]+[.W10]" table:style-name="ce30">
            <text:p><text:s/>56,472,677<text:s/></text:p>
          </table:table-cell>
          <table:table-cell office:value-type="float" office:value="1371.6282182065481" table:formula="of:=+[.E10]/[.D10]" table:style-name="ce9">
            <text:p><text:s/>1,372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56472677" table:formula="of:=[.E10]+[.H10]" table:style-name="ce12">
            <text:p><text:s/>56,472,677<text:s/></text:p>
          </table:table-cell>
          <table:table-cell office:value-type="float" office:value="41172" table:style-name="ce44">
            <text:p><text:s/>41,172<text:s/></text:p>
          </table:table-cell>
          <table:table-cell office:value-type="float" office:value="55487559" table:style-name="ce28">
            <text:p><text:s/>55,487,559<text:s/></text:p>
          </table:table-cell>
          <table:table-cell office:value-type="float" office:value="1347.7013261439813" table:formula="of:=+[.N10]/[.M10]" table:style-name="ce4">
            <text:p><text:s/>1,3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55487559" table:formula="of:=[.N10]+[.Q10]" table:style-name="ce4">
            <text:p><text:s/>55,487,559<text:s/></text:p>
          </table:table-cell>
          <table:table-cell table:style-name="ce44"/>
          <table:table-cell office:value-type="float" office:value="985118" table:style-name="ce28">
            <text:p><text:s/>985,118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985118" table:formula="of:=[.W10]+[.Z10]" table:style-name="ce4">
            <text:p><text:s/>985,118<text:s/></text:p>
          </table:table-cell>
          <table:table-cell office:value-type="float" office:value="42734" table:style-name="ce39">
            <text:p><text:s/>42,734<text:s/></text:p>
          </table:table-cell>
          <table:table-cell office:value-type="float" office:value="56925463" table:style-name="ce28">
            <text:p><text:s/>56,925,463<text:s/></text:p>
          </table:table-cell>
          <table:table-cell office:value-type="float" office:value="1332.0883371554266" table:formula="of:=+[.AF10]/[.AE10]" table:style-name="ce4">
            <text:p><text:s/>1,3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56925463" table:formula="of:=[.AF10]+[.AI10]" table:style-name="ce4">
            <text:p><text:s/>56,925,46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44566" table:style-name="ce28">
            <text:p><text:s/>944,566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944566" table:formula="of:=[.AO10]+[.AR10]" table:style-name="ce4">
            <text:p><text:s/>944,56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45135" table:formula="of:=[.M11]" table:style-name="ce30">
            <text:p><text:s/>45,135<text:s/></text:p>
          </table:table-cell>
          <table:table-cell office:value-type="float" office:value="39474492" table:formula="of:=[.N11]+[.W11]" table:style-name="ce30">
            <text:p><text:s/>39,474,492<text:s/></text:p>
          </table:table-cell>
          <table:table-cell office:value-type="float" office:value="874.58717181787972" table:formula="of:=+[.E11]/[.D11]" table:style-name="ce9">
            <text:p><text:s/>875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39474492" table:formula="of:=[.E11]+[.H11]" table:style-name="ce12">
            <text:p><text:s/>39,474,492<text:s/></text:p>
          </table:table-cell>
          <table:table-cell office:value-type="float" office:value="45135" table:style-name="ce44">
            <text:p><text:s/>45,135<text:s/></text:p>
          </table:table-cell>
          <table:table-cell office:value-type="float" office:value="39474492" table:style-name="ce28">
            <text:p><text:s/>39,474,492<text:s/></text:p>
          </table:table-cell>
          <table:table-cell office:value-type="float" office:value="874.58717181787972" table:formula="of:=+[.N11]/[.M11]" table:style-name="ce4">
            <text:p><text:s/>8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39474492" table:formula="of:=[.N11]+[.Q11]" table:style-name="ce4">
            <text:p><text:s/>39,474,49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50058" table:style-name="ce39">
            <text:p><text:s/>50,058<text:s/></text:p>
          </table:table-cell>
          <table:table-cell office:value-type="float" office:value="40019090" table:style-name="ce28">
            <text:p><text:s/>40,019,090<text:s/></text:p>
          </table:table-cell>
          <table:table-cell office:value-type="float" office:value="799.45443285788485" table:formula="of:=+[.AF11]/[.AE11]" table:style-name="ce4">
            <text:p><text:s/>7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40019090" table:formula="of:=[.AF11]+[.AI11]" table:style-name="ce4">
            <text:p><text:s/>40,019,09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843" table:formula="of:=[.M12]" table:style-name="ce30">
            <text:p><text:s/>2,843<text:s/></text:p>
          </table:table-cell>
          <table:table-cell office:value-type="float" office:value="9743726" table:formula="of:=[.N12]+[.W12]" table:style-name="ce30">
            <text:p><text:s/>9,743,726<text:s/></text:p>
          </table:table-cell>
          <table:table-cell office:value-type="float" office:value="3427.2690819556806" table:formula="of:=+[.E12]/[.D12]" table:style-name="ce9">
            <text:p><text:s/>3,427<text:s/></text:p>
          </table:table-cell>
          <table:table-cell office:value-type="float" office:value="1" table:formula="of:=[.P12]" table:style-name="ce30">
            <text:p><text:s/>1<text:s/></text:p>
          </table:table-cell>
          <table:table-cell office:value-type="float" office:value="17214" table:formula="of:=[.Q12]" table:style-name="ce30">
            <text:p><text:s/>17,214<text:s/></text:p>
          </table:table-cell>
          <table:table-cell office:value-type="float" office:value="3" table:formula="of:=[.R12]" table:style-name="ce30">
            <text:p><text:s/>3<text:s/></text:p>
          </table:table-cell>
          <table:table-cell office:value-type="float" office:value="17214" table:formula="of:=+[.H12]/[.G12]" table:style-name="ce4">
            <text:p><text:s/>17,214<text:s/></text:p>
          </table:table-cell>
          <table:table-cell office:value-type="float" office:value="5738" table:formula="of:=+[.H12]/[.I12]" table:style-name="ce4">
            <text:p><text:s/>5,738<text:s/></text:p>
          </table:table-cell>
          <table:table-cell office:value-type="float" office:value="9760940" table:formula="of:=[.E12]+[.H12]" table:style-name="ce12">
            <text:p><text:s/>9,760,940<text:s/></text:p>
          </table:table-cell>
          <table:table-cell office:value-type="float" office:value="2843" table:style-name="ce42">
            <text:p><text:s/>2,843<text:s/></text:p>
          </table:table-cell>
          <table:table-cell office:value-type="float" office:value="9743726" table:style-name="ce28">
            <text:p><text:s/>9,743,726<text:s/></text:p>
          </table:table-cell>
          <table:table-cell office:value-type="float" office:value="3427.2690819556806" table:formula="of:=+[.N12]/[.M12]" table:style-name="ce4">
            <text:p><text:s/>3,4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214" table:style-name="ce28">
            <text:p><text:s/>17,21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7214" table:formula="of:=+[.Q12]/[.P12]" table:style-name="ce4">
            <text:p><text:s/>17,214<text:s/></text:p>
          </table:table-cell>
          <table:table-cell office:value-type="float" office:value="5738" table:formula="of:=+[.Q12]/[.R12]" table:style-name="ce4">
            <text:p><text:s/>5,738<text:s/></text:p>
          </table:table-cell>
          <table:table-cell office:value-type="float" office:value="9760940" table:formula="of:=[.N12]+[.Q12]" table:style-name="ce4">
            <text:p><text:s/>9,760,94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68" table:style-name="ce37">
            <text:p><text:s/>2,868<text:s/></text:p>
          </table:table-cell>
          <table:table-cell office:value-type="float" office:value="10143338" table:style-name="ce28">
            <text:p><text:s/>10,143,338<text:s/></text:p>
          </table:table-cell>
          <table:table-cell office:value-type="float" office:value="3536.7287308228729" table:formula="of:=+[.AF12]/[.AE12]" table:style-name="ce4">
            <text:p><text:s/>3,5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0143338" table:formula="of:=[.AF12]+[.AI12]" table:style-name="ce4">
            <text:p><text:s/>10,143,33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553843" table:formula="of:=SUM([.D7:.D12])" table:style-name="ce7">
            <text:p><text:s/>553,843<text:s/></text:p>
          </table:table-cell>
          <table:table-cell office:value-type="float" office:value="927906859" table:formula="of:=SUM([.E7:.E12])" table:style-name="ce7">
            <text:p><text:s/>927,906,859<text:s/></text:p>
          </table:table-cell>
          <table:table-cell office:value-type="float" office:value="1675.3969247602661" table:formula="of:=+[.E13]/[.D13]" table:style-name="ce10">
            <text:p><text:s/>1,675<text:s/></text:p>
          </table:table-cell>
          <table:table-cell office:value-type="float" office:value="7815" table:formula="of:=SUM([.G7:.G12])" table:style-name="ce7">
            <text:p><text:s/>7,815<text:s/></text:p>
          </table:table-cell>
          <table:table-cell office:value-type="float" office:value="497904874" table:formula="of:=SUM([.H7:.H12])" table:style-name="ce7">
            <text:p><text:s/>497,904,874<text:s/></text:p>
          </table:table-cell>
          <table:table-cell office:value-type="float" office:value="133372" table:formula="of:=SUM([.I7:.I12])" table:style-name="ce7">
            <text:p><text:s/>133,372<text:s/></text:p>
          </table:table-cell>
          <table:table-cell office:value-type="float" office:value="63711.436212412031" table:formula="of:=+[.H13]/[.G13]" table:style-name="ce7">
            <text:p><text:s/>63,711<text:s/></text:p>
          </table:table-cell>
          <table:table-cell office:value-type="float" office:value="3733.2039258615" table:formula="of:=+[.H13]/[.I13]" table:style-name="ce7">
            <text:p><text:s/>3,733<text:s/></text:p>
          </table:table-cell>
          <table:table-cell office:value-type="float" office:value="1425811733" table:formula="of:=[.E13]+[.H13]" table:style-name="ce13">
            <text:p><text:s/>1,425,811,733<text:s/></text:p>
          </table:table-cell>
          <table:table-cell office:value-type="float" office:value="553843" table:formula="of:=SUM([.M7:.M12])" table:style-name="ce43">
            <text:p><text:s/>553,843<text:s/></text:p>
          </table:table-cell>
          <table:table-cell office:value-type="float" office:value="848310302" table:formula="of:=SUM([.N7:.N12])" table:style-name="ce4">
            <text:p><text:s/>848,310,302<text:s/></text:p>
          </table:table-cell>
          <table:table-cell office:value-type="float" office:value="1531.680100678351" table:formula="of:=+[.N13]/[.M13]" table:style-name="ce4">
            <text:p><text:s/>1,532<text:s/></text:p>
          </table:table-cell>
          <table:table-cell office:value-type="float" office:value="7815" table:formula="of:=SUM([.P7:.P12])" table:style-name="ce4">
            <text:p><text:s/>7,815<text:s/></text:p>
          </table:table-cell>
          <table:table-cell office:value-type="float" office:value="497904874" table:formula="of:=SUM([.Q7:.Q12])" table:style-name="ce4">
            <text:p><text:s/>497,904,874<text:s/></text:p>
          </table:table-cell>
          <table:table-cell office:value-type="float" office:value="133372" table:formula="of:=SUM([.R7:.R12])" table:style-name="ce4">
            <text:p><text:s/>133,372<text:s/></text:p>
          </table:table-cell>
          <table:table-cell office:value-type="float" office:value="63711.436212412031" table:formula="of:=+[.Q13]/[.P13]" table:style-name="ce4">
            <text:p><text:s/>63,711<text:s/></text:p>
          </table:table-cell>
          <table:table-cell office:value-type="float" office:value="3733.2039258615" table:formula="of:=+[.Q13]/[.R13]" table:style-name="ce4">
            <text:p><text:s/>3,733<text:s/></text:p>
          </table:table-cell>
          <table:table-cell office:value-type="float" office:value="1346215176" table:formula="of:=[.N13]+[.Q13]" table:style-name="ce4">
            <text:p><text:s/>1,346,215,176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79596557" table:formula="of:=SUM([.W7:.W12])" table:style-name="ce4">
            <text:p><text:s/>79,596,557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79596557" table:formula="of:=[.W13]+[.Z13]" table:style-name="ce4">
            <text:p><text:s/>79,596,557<text:s/></text:p>
          </table:table-cell>
          <table:table-cell office:value-type="float" office:value="594788" table:formula="of:=SUM([.AE7:.AE12])" table:style-name="ce38">
            <text:p><text:s/>594,788<text:s/></text:p>
          </table:table-cell>
          <table:table-cell office:value-type="float" office:value="857501260" table:formula="of:=SUM([.AF7:.AF12])" table:style-name="ce4">
            <text:p><text:s/>857,501,260<text:s/></text:p>
          </table:table-cell>
          <table:table-cell office:value-type="float" office:value="1441.692266824482" table:formula="of:=+[.AF13]/[.AE13]" table:style-name="ce4">
            <text:p><text:s/>1,442<text:s/></text:p>
          </table:table-cell>
          <table:table-cell office:value-type="float" office:value="8495" table:formula="of:=SUM([.AH7:.AH12])" table:style-name="ce4">
            <text:p><text:s/>8,495<text:s/></text:p>
          </table:table-cell>
          <table:table-cell office:value-type="float" office:value="537951196" table:formula="of:=SUM([.AI7:.AI12])" table:style-name="ce4">
            <text:p><text:s/>537,951,196<text:s/></text:p>
          </table:table-cell>
          <table:table-cell office:value-type="float" office:value="144946" table:formula="of:=SUM([.AJ7:.AJ12])" table:style-name="ce4">
            <text:p><text:s/>144,946<text:s/></text:p>
          </table:table-cell>
          <table:table-cell office:value-type="float" office:value="63325.626368452031" table:formula="of:=+[.AI13]/[.AH13]" table:style-name="ce4">
            <text:p><text:s/>63,326<text:s/></text:p>
          </table:table-cell>
          <table:table-cell office:value-type="float" office:value="3711.3904212603316" table:formula="of:=+[.AI13]/[.AJ13]" table:style-name="ce4">
            <text:p><text:s/>3,711<text:s/></text:p>
          </table:table-cell>
          <table:table-cell office:value-type="float" office:value="1395452456" table:formula="of:=[.AF13]+[.AI13]" table:style-name="ce4">
            <text:p><text:s/>1,395,452,456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83025844" table:formula="of:=SUM([.AO7:.AO12])" table:style-name="ce4">
            <text:p><text:s/>83,025,844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83025844" table:formula="of:=[.AO13]+[.AR13]" table:style-name="ce4">
            <text:p><text:s/>83,025,84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6.016763468159847E-2" table:formula="of:=+[.D4]/[.AE4]-1" table:style-name="ce25">
            <text:p>6.02%</text:p>
          </table:table-cell>
          <table:table-cell office:value-type="percentage" office:value="-1.2222897738106586E-2" table:formula="of:=+[.E4]/([.AF4]+[.AO4])-1" table:style-name="ce48">
            <text:p>-1.22%</text:p>
          </table:table-cell>
          <table:table-cell office:value-type="percentage" office:value="-6.8282156568047037E-2" table:formula="of:=[.F4]/(([.AF4]+[.AO4])/[.AE4])-1" table:style-name="ce58">
            <text:p>-7%</text:p>
          </table:table-cell>
          <table:table-cell office:value-type="percentage" office:value="-3.9348710990502078E-2" table:formula="of:=+[.G4]/[.AH4]-1" table:style-name="ce59">
            <text:p>-3.93%</text:p>
          </table:table-cell>
          <table:table-cell office:value-type="percentage" office:value="-8.3233346904145189E-2" table:formula="of:=+[.H4]/[.AI4]-1" table:style-name="ce48">
            <text:p>-8.32%</text:p>
          </table:table-cell>
          <table:table-cell office:value-type="percentage" office:value="-0.10455040484871447" table:formula="of:=+[.I4]/[.AJ4]-1" table:style-name="ce48">
            <text:p>-10.46%</text:p>
          </table:table-cell>
          <table:table-cell office:value-type="percentage" office:value="-4.568217043552969E-2" table:formula="of:=+[.J4]/[.AK4]-1" table:style-name="ce48">
            <text:p>-4.57%</text:p>
          </table:table-cell>
          <table:table-cell office:value-type="percentage" office:value="2.3805983117304974E-2" table:formula="of:=+[.K4]/[.AL4]-1" table:style-name="ce56">
            <text:p>2.38%</text:p>
          </table:table-cell>
          <table:table-cell office:value-type="percentage" office:value="-0.99983547911979354" table:formula="of:=[.L4]/([.AM4]+[.AV4])-1" table:style-name="ce57">
            <text:p>-99.9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9034839924670433" table:formula="of:=[.I4]/[.G4]" table:style-name="ce34">
            <text:p><text:s/>8.90<text:s/></text:p>
          </table:table-cell>
          <table:table-cell office:value-type="float" office:value="8.9034839924670433" table:formula="of:=[.R4]/[.P4]" table:style-name="ce34">
            <text:p><text:s/>8.90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9034839924670433" table:formula="of:=[.R4]/[.P4]" table:style-name="ce34">
            <text:p><text:s/>8.90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5517865219357763" table:formula="of:=[.AJ4]/[.AH4]" table:style-name="ce34">
            <text:p><text:s/>9.55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517865219357763" table:formula="of:=[.AJ4]/[.AH4]" table:style-name="ce34">
            <text:p><text:s/>9.55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7.3972135342621481E-2" table:formula="of:=+[.D5]/[.AE5]-1" table:style-name="ce5">
            <text:p>7.40%</text:p>
          </table:table-cell>
          <table:table-cell office:value-type="percentage" office:value="2.6574592991101431E-2" table:formula="of:=+[.E5]/([.AF5]+[.AO5])-1" table:style-name="ce5">
            <text:p>2.66%</text:p>
          </table:table-cell>
          <table:table-cell office:value-type="percentage" office:value="-4.4132934916788269E-2" table:formula="of:=[.F5]/(([.AF5]+[.AO5])/[.AE5])-1" table:style-name="ce50">
            <text:p>-4%</text:p>
          </table:table-cell>
          <table:table-cell office:value-type="percentage" office:value="-0.13829787234042556" table:formula="of:=+[.G5]/[.AH5]-1" table:style-name="ce60">
            <text:p>-13.83%</text:p>
          </table:table-cell>
          <table:table-cell office:value-type="percentage" office:value="-0.12190241918213163" table:formula="of:=+[.H5]/[.AI5]-1" table:style-name="ce5">
            <text:p>-12.19%</text:p>
          </table:table-cell>
          <table:table-cell office:value-type="percentage" office:value="-0.24085595403209825" table:formula="of:=+[.I5]/[.AJ5]-1" table:style-name="ce5">
            <text:p>-24.09%</text:p>
          </table:table-cell>
          <table:table-cell office:value-type="percentage" office:value="1.902682218369911E-2" table:formula="of:=+[.J5]/[.AK5]-1" table:style-name="ce5">
            <text:p>1.90%</text:p>
          </table:table-cell>
          <table:table-cell office:value-type="percentage" office:value="0.15669428678493014" table:formula="of:=+[.K5]/[.AL5]-1" table:style-name="ce53">
            <text:p>15.67%</text:p>
          </table:table-cell>
          <table:table-cell office:value-type="percentage" office:value="-0.99971633000589322" table:formula="of:=[.L5]/([.AM5]+[.AV5])-1" table:style-name="ce15">
            <text:p>-99.97%</text:p>
          </table:table-cell>
          <table:table-cell table:style-name="ce45"/>
          <table:table-cell table:number-columns-repeated="4" table:style-name="ce3"/>
          <table:table-cell office:value-type="float" office:value="7.8835390946502057" table:formula="of:=[.I5]/[.G5]" table:style-name="ce34">
            <text:p><text:s/>7.88<text:s/></text:p>
          </table:table-cell>
          <table:table-cell office:value-type="float" office:value="7.8835390946502057" table:formula="of:=[.R5]/[.P5]" table:style-name="ce34">
            <text:p><text:s/>7.88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7.8835390946502057" table:formula="of:=[.R5]/[.P5]" table:style-name="ce34">
            <text:p><text:s/>7.88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9485815602836887" table:formula="of:=[.AJ5]/[.AH5]" table:style-name="ce34">
            <text:p><text:s/>8.95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9485815602836887" table:formula="of:=[.AJ5]/[.AH5]" table:style-name="ce34">
            <text:p><text:s/>8.95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4026877849771968E-2" table:formula="of:=+[.D6]/[.AE6]-1" table:style-name="ce6">
            <text:p>-1.40%</text:p>
          </table:table-cell>
          <table:table-cell office:value-type="percentage" office:value="-4.1100016492331415E-3" table:formula="of:=+[.E6]/([.AF6]+[.AO6])-1" table:style-name="ce5">
            <text:p>-0.41%</text:p>
          </table:table-cell>
          <table:table-cell office:value-type="percentage" office:value="1.0057957948095053E-2" table:formula="of:=[.F6]/(([.AF6]+[.AO6])/[.AE6])-1" table:style-name="ce50">
            <text:p>1%</text:p>
          </table:table-cell>
          <table:table-cell office:value-type="percentage" office:value="-5.889145496535797E-2" table:formula="of:=+[.G6]/[.AH6]-1" table:style-name="ce60">
            <text:p>-5.89%</text:p>
          </table:table-cell>
          <table:table-cell office:value-type="percentage" office:value="-7.6938675851822014E-3" table:formula="of:=+[.H6]/[.AI6]-1" table:style-name="ce5">
            <text:p>-0.77%</text:p>
          </table:table-cell>
          <table:table-cell office:value-type="percentage" office:value="-3.3379990262901615E-2" table:formula="of:=+[.I6]/[.AJ6]-1" table:style-name="ce5">
            <text:p>-3.34%</text:p>
          </table:table-cell>
          <table:table-cell office:value-type="percentage" office:value="5.4401362786787866E-2" table:formula="of:=+[.J6]/[.AK6]-1" table:style-name="ce5">
            <text:p>5.44%</text:p>
          </table:table-cell>
          <table:table-cell office:value-type="percentage" office:value="2.6573133619182565E-2" table:formula="of:=+[.K6]/[.AL6]-1" table:style-name="ce53">
            <text:p>2.66%</text:p>
          </table:table-cell>
          <table:table-cell office:value-type="percentage" office:value="-0.9996609902936604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9.233435582822086" table:formula="of:=[.I6]/[.G6]" table:style-name="ce34">
            <text:p><text:s/>29.23<text:s/></text:p>
          </table:table-cell>
          <table:table-cell office:value-type="float" office:value="29.233435582822086" table:formula="of:=[.R6]/[.P6]" table:style-name="ce34">
            <text:p><text:s/>29.23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9.233435582822086" table:formula="of:=[.R6]/[.P6]" table:style-name="ce34">
            <text:p><text:s/>29.23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8.46189376443418" table:formula="of:=[.AJ6]/[.AH6]" table:style-name="ce34">
            <text:p><text:s/>28.46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46189376443418" table:formula="of:=[.AJ6]/[.AH6]" table:style-name="ce34">
            <text:p><text:s/>28.46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8444558095213077E-2" table:formula="of:=+[.D7]/[.AE7]-1" table:style-name="ce46">
            <text:p>3.84%</text:p>
          </table:table-cell>
          <table:table-cell office:value-type="percentage" office:value="4.2736434191634753E-3" table:formula="of:=+[.E7]/([.AF7]+[.AO7])-1" table:style-name="ce26">
            <text:p>0.43%</text:p>
          </table:table-cell>
          <table:table-cell office:value-type="percentage" office:value="-3.2905863302638116E-2" table:formula="of:=[.F7]/(([.AF7]+[.AO7])/[.AE7])-1" table:style-name="ce51">
            <text:p>-3%</text:p>
          </table:table-cell>
          <table:table-cell office:value-type="percentage" office:value="-8.0164802825191339E-2" table:formula="of:=+[.G7]/[.AH7]-1" table:style-name="ce61">
            <text:p>-8.02%</text:p>
          </table:table-cell>
          <table:table-cell office:value-type="percentage" office:value="-7.447429487637014E-2" table:formula="of:=+[.H7]/[.AI7]-1" table:style-name="ce26">
            <text:p>-7.45%</text:p>
          </table:table-cell>
          <table:table-cell office:value-type="percentage" office:value="-7.9871124418749107E-2" table:formula="of:=+[.I7]/[.AJ7]-1" table:style-name="ce26">
            <text:p>-7.99%</text:p>
          </table:table-cell>
          <table:table-cell office:value-type="percentage" office:value="6.1864429261881959E-3" table:formula="of:=+[.J7]/[.AK7]-1" table:style-name="ce26">
            <text:p>0.62%</text:p>
          </table:table-cell>
          <table:table-cell office:value-type="percentage" office:value="5.8652974443060835E-3" table:formula="of:=+[.K7]/[.AL7]-1" table:style-name="ce54">
            <text:p>0.59%</text:p>
          </table:table-cell>
          <table:table-cell office:value-type="percentage" office:value="-3.4542688527505416E-2" table:formula="of:=[.L7]/([.AM7]+[.AV7])-1" table:style-name="ce27">
            <text:p>-3.45%</text:p>
          </table:table-cell>
          <table:table-cell table:number-columns-repeated="5" table:style-name="ce3"/>
          <table:table-cell office:value-type="float" office:value="17.067954952649092" table:formula="of:=[.I7]/[.G7]" table:style-name="ce34">
            <text:p><text:s/>17.07<text:s/></text:p>
          </table:table-cell>
          <table:table-cell office:value-type="float" office:value="17.067954952649092" table:formula="of:=[.R7]/[.P7]" table:style-name="ce34">
            <text:p><text:s/>17.07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7.067954952649092" table:formula="of:=[.R7]/[.P7]" table:style-name="ce34">
            <text:p><text:s/>17.07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7.062507357268981" table:formula="of:=[.AJ7]/[.AH7]" table:style-name="ce34">
            <text:p><text:s/>17.06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7.062507357268981" table:formula="of:=[.AJ7]/[.AH7]" table:style-name="ce34">
            <text:p><text:s/>17.06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0.16131944884915739" table:formula="of:=+[.D8]/[.AE8]-1" table:style-name="ce47">
            <text:p>-16.13%</text:p>
          </table:table-cell>
          <table:table-cell office:value-type="percentage" office:value="-8.4237456227085894E-2" table:formula="of:=+[.E8]/([.AF8]+[.AO8])-1" table:style-name="ce47">
            <text:p>-8.42%</text:p>
          </table:table-cell>
          <table:table-cell office:value-type="percentage" office:value="9.1908644496762282E-2" table:formula="of:=[.F8]/(([.AF8]+[.AO8])/[.AE8])-1" table:style-name="ce52">
            <text:p>9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-8.4237456227085894E-2" table:formula="of:=[.L8]/([.AM8]+[.AV8])-1" table:style-name="ce14">
            <text:p>-8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9965753424656683E-3" table:formula="of:=+[.D9]/[.AE9]-1" table:style-name="ce5">
            <text:p>0.30%</text:p>
          </table:table-cell>
          <table:table-cell office:value-type="percentage" office:value="3.2252235201450041E-2" table:formula="of:=+[.E9]/([.AF9]+[.AO9])-1" table:style-name="ce5">
            <text:p>3.23%</text:p>
          </table:table-cell>
          <table:table-cell office:value-type="percentage" office:value="2.9168254985312725E-2" table:formula="of:=[.F9]/(([.AF9]+[.AO9])/[.AE9])-1" table:style-name="ce50">
            <text:p>3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3.2252235201450041E-2" table:formula="of:=[.L9]/([.AM9]+[.AV9])-1" table:style-name="ce15">
            <text:p>3.23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3.6551691861281377E-2" table:formula="of:=+[.D10]/[.AE10]-1" table:style-name="ce5">
            <text:p>-3.66%</text:p>
          </table:table-cell>
          <table:table-cell office:value-type="percentage" office:value="-2.4146384996627579E-2" table:formula="of:=+[.E10]/([.AF10]+[.AO10])-1" table:style-name="ce5">
            <text:p>-2.41%</text:p>
          </table:table-cell>
          <table:table-cell office:value-type="percentage" office:value="1.2875944417422458E-2" table:formula="of:=[.F10]/(([.AF10]+[.AO10])/[.AE10])-1" table:style-name="ce50">
            <text:p>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2.4146384996627579E-2" table:formula="of:=[.L10]/([.AM10]+[.AV10])-1" table:style-name="ce15">
            <text:p>-2.41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9.8345918734268234E-2" table:formula="of:=+[.D11]/[.AE11]-1" table:style-name="ce5">
            <text:p>-9.83%</text:p>
          </table:table-cell>
          <table:table-cell office:value-type="percentage" office:value="-1.3608455364677252E-2" table:formula="of:=+[.E11]/([.AF11]+[.AO11])-1" table:style-name="ce5">
            <text:p>-1.36%</text:p>
          </table:table-cell>
          <table:table-cell office:value-type="percentage" office:value="9.3980014209704033E-2" table:formula="of:=[.F11]/(([.AF11]+[.AO11])/[.AE11])-1" table:style-name="ce50">
            <text:p>9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-1.3608455364677252E-2" table:formula="of:=[.L11]/([.AM11]+[.AV11])-1" table:style-name="ce15">
            <text:p>-1.3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-8.7168758716875683E-3" table:formula="of:=+[.D12]/[.AE12]-1" table:style-name="ce5">
            <text:p>-0.87%</text:p>
          </table:table-cell>
          <table:table-cell office:value-type="percentage" office:value="-3.9396498470227415E-2" table:formula="of:=+[.E12]/([.AF12]+[.AO12])-1" table:style-name="ce5">
            <text:p>-3.94%</text:p>
          </table:table-cell>
          <table:table-cell office:value-type="percentage" office:value="-3.0949404717767193E-2" table:formula="of:=[.F12]/(([.AF12]+[.AO12])/[.AE12])-1" table:style-name="ce50">
            <text:p>-3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3.7699423996321535E-2" table:formula="of:=[.L12]/([.AM12]+[.AV12])-1" table:style-name="ce15">
            <text:p>-3.7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6.883965379261181E-2" table:formula="of:=+[.D13]/[.AE13]-1" table:style-name="ce5">
            <text:p>-6.88%</text:p>
          </table:table-cell>
          <table:table-cell office:value-type="percentage" office:value="-1.3418268273531875E-2" table:formula="of:=+[.E13]/([.AF13]+[.AO13])-1" table:style-name="ce6">
            <text:p>-1.34%</text:p>
          </table:table-cell>
          <table:table-cell office:value-type="percentage" office:value="5.9518627210459529E-2" table:formula="of:=[.F13]/(([.AF13]+[.AO13])/[.AE13])-1" table:style-name="ce49">
            <text:p>6%</text:p>
          </table:table-cell>
          <table:table-cell office:value-type="percentage" office:value="-8.0047086521483179E-2" table:formula="of:=+[.G13]/[.AH13]-1" table:style-name="ce6">
            <text:p>-8.00%</text:p>
          </table:table-cell>
          <table:table-cell office:value-type="percentage" office:value="-7.4442295691076077E-2" table:formula="of:=+[.H13]/[.AI13]-1" table:style-name="ce6">
            <text:p>-7.44%</text:p>
          </table:table-cell>
          <table:table-cell office:value-type="percentage" office:value="-7.9850427055593087E-2" table:formula="of:=+[.I13]/[.AJ13]-1" table:style-name="ce6">
            <text:p>-7.99%</text:p>
          </table:table-cell>
          <table:table-cell office:value-type="percentage" office:value="6.0924757651068528E-3" table:formula="of:=+[.J13]/[.AK13]-1" table:style-name="ce6">
            <text:p>0.61%</text:p>
          </table:table-cell>
          <table:table-cell office:value-type="percentage" office:value="5.8774481057588535E-3" table:formula="of:=+[.K13]/[.AL13]-1" table:style-name="ce55">
            <text:p>0.59%</text:p>
          </table:table-cell>
          <table:table-cell office:value-type="percentage" office:value="-3.5622144065286632E-2" table:formula="of:=[.L13]/([.AM13]+[.AV13])-1" table:style-name="ce14">
            <text:p>-3.5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三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6.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81090" table:formula="of:=[.M4]" table:style-name="ce30">
            <text:p><text:s/>81,090<text:s/></text:p>
          </table:table-cell>
          <table:table-cell office:value-type="float" office:value="269429829" table:formula="of:=[.N4]+[.W4]" table:style-name="ce30">
            <text:p><text:s/>269,429,829<text:s/></text:p>
          </table:table-cell>
          <table:table-cell office:value-type="float" office:value="3322.602404735479" table:formula="of:=+[.E4]/[.D4]" table:style-name="ce9">
            <text:p><text:s/>3,323<text:s/></text:p>
          </table:table-cell>
          <table:table-cell office:value-type="float" office:value="2849" table:formula="of:=[.P4]" table:style-name="ce30">
            <text:p><text:s/>2,849<text:s/></text:p>
          </table:table-cell>
          <table:table-cell office:value-type="float" office:value="262453695" table:formula="of:=[.Q4]" table:style-name="ce30">
            <text:p><text:s/>262,453,695<text:s/></text:p>
          </table:table-cell>
          <table:table-cell office:value-type="float" office:value="24481" table:formula="of:=[.R4]" table:style-name="ce30">
            <text:p><text:s/>24,481<text:s/></text:p>
          </table:table-cell>
          <table:table-cell office:value-type="float" office:value="92121.33906633906" table:formula="of:=+[.H4]/[.G4]" table:style-name="ce4">
            <text:p><text:s/>92,121<text:s/></text:p>
          </table:table-cell>
          <table:table-cell office:value-type="float" office:value="10720.70973407949" table:formula="of:=+[.H4]/[.I4]" table:style-name="ce4">
            <text:p><text:s/>10,721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81090" table:style-name="ce42">
            <text:p><text:s/>81,090<text:s/></text:p>
          </table:table-cell>
          <table:table-cell office:value-type="float" office:value="252770470" table:style-name="ce28">
            <text:p><text:s/>252,770,470<text:s/></text:p>
          </table:table-cell>
          <table:table-cell office:value-type="float" office:value="3117.1595757799973" table:formula="of:=+[.N4]/[.M4]" table:style-name="ce4">
            <text:p><text:s/>3,117<text:s/></text:p>
          </table:table-cell>
          <table:table-cell office:value-type="float" office:value="2849" table:style-name="ce28">
            <text:p><text:s/>2,849<text:s/></text:p>
          </table:table-cell>
          <table:table-cell office:value-type="float" office:value="262453695" table:style-name="ce28">
            <text:p><text:s/>262,453,695<text:s/></text:p>
          </table:table-cell>
          <table:table-cell office:value-type="float" office:value="24481" table:style-name="ce28">
            <text:p><text:s/>24,481<text:s/></text:p>
          </table:table-cell>
          <table:table-cell office:value-type="float" office:value="92121.33906633906" table:formula="of:=+[.Q4]/[.P4]" table:style-name="ce4">
            <text:p><text:s/>92,121<text:s/></text:p>
          </table:table-cell>
          <table:table-cell office:value-type="float" office:value="10720.70973407949" table:formula="of:=+[.Q4]/[.R4]" table:style-name="ce4">
            <text:p><text:s/>10,721<text:s/></text:p>
          </table:table-cell>
          <table:table-cell office:value-type="float" office:value="515224165" table:formula="of:=[.N4]+[.Q4]" table:style-name="ce4">
            <text:p><text:s/>515,224,165<text:s/></text:p>
          </table:table-cell>
          <table:table-cell table:style-name="ce42"/>
          <table:table-cell office:value-type="float" office:value="16659359" table:style-name="ce28">
            <text:p><text:s/>16,659,359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6659359" table:formula="of:=[.W4]+[.Z4]" table:style-name="ce4">
            <text:p><text:s/>16,659,359<text:s/></text:p>
          </table:table-cell>
          <table:table-cell office:value-type="float" office:value="75093" table:style-name="ce37">
            <text:p><text:s/>75,093<text:s/></text:p>
          </table:table-cell>
          <table:table-cell office:value-type="float" office:value="244146193" table:style-name="ce28">
            <text:p><text:s/>244,146,193<text:s/></text:p>
          </table:table-cell>
          <table:table-cell office:value-type="float" office:value="3251.2510220659715" table:formula="of:=+[.AF4]/[.AE4]" table:style-name="ce4">
            <text:p><text:s/>3,251<text:s/></text:p>
          </table:table-cell>
          <table:table-cell office:value-type="float" office:value="2810" table:style-name="ce28">
            <text:p><text:s/>2,810<text:s/></text:p>
          </table:table-cell>
          <table:table-cell office:value-type="float" office:value="253453363" table:style-name="ce28">
            <text:p><text:s/>253,453,363<text:s/></text:p>
          </table:table-cell>
          <table:table-cell office:value-type="float" office:value="25414" table:style-name="ce28">
            <text:p><text:s/>25,414<text:s/></text:p>
          </table:table-cell>
          <table:table-cell office:value-type="float" office:value="90196.92633451958" table:formula="of:=+[.AI4]/[.AH4]" table:style-name="ce4">
            <text:p><text:s/>90,197<text:s/></text:p>
          </table:table-cell>
          <table:table-cell office:value-type="float" office:value="9972.9819390886914" table:formula="of:=+[.AI4]/[.AJ4]" table:style-name="ce4">
            <text:p><text:s/>9,973<text:s/></text:p>
          </table:table-cell>
          <table:table-cell office:value-type="float" office:value="497599556" table:formula="of:=[.AF4]+[.AI4]" table:style-name="ce4">
            <text:p><text:s/>497,599,5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627400" table:style-name="ce28">
            <text:p><text:s/>15,627,400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5627400" table:formula="of:=[.AO4]+[.AR4]" table:style-name="ce4">
            <text:p><text:s/>15,627,40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27440" table:formula="of:=[.M5]" table:style-name="ce30">
            <text:p><text:s/>127,440<text:s/></text:p>
          </table:table-cell>
          <table:table-cell office:value-type="float" office:value="281794291" table:formula="of:=[.N5]+[.W5]" table:style-name="ce30">
            <text:p><text:s/>281,794,291<text:s/></text:p>
          </table:table-cell>
          <table:table-cell office:value-type="float" office:value="2211.1918628374137" table:formula="of:=+[.E5]/[.D5]" table:style-name="ce9">
            <text:p><text:s/>2,211<text:s/></text:p>
          </table:table-cell>
          <table:table-cell office:value-type="float" office:value="3178" table:formula="of:=[.P5]" table:style-name="ce30">
            <text:p><text:s/>3,178<text:s/></text:p>
          </table:table-cell>
          <table:table-cell office:value-type="float" office:value="219226962" table:formula="of:=[.Q5]" table:style-name="ce30">
            <text:p><text:s/>219,226,962<text:s/></text:p>
          </table:table-cell>
          <table:table-cell office:value-type="float" office:value="26404" table:formula="of:=[.R5]" table:style-name="ce30">
            <text:p><text:s/>26,404<text:s/></text:p>
          </table:table-cell>
          <table:table-cell office:value-type="float" office:value="68982.681560730023" table:formula="of:=+[.H5]/[.G5]" table:style-name="ce4">
            <text:p><text:s/>68,983<text:s/></text:p>
          </table:table-cell>
          <table:table-cell office:value-type="float" office:value="8302.7935918800176" table:formula="of:=+[.H5]/[.I5]" table:style-name="ce4">
            <text:p><text:s/>8,303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27440" table:style-name="ce42">
            <text:p><text:s/>127,440<text:s/></text:p>
          </table:table-cell>
          <table:table-cell office:value-type="float" office:value="268528231" table:style-name="ce28">
            <text:p><text:s/>268,528,231<text:s/></text:p>
          </table:table-cell>
          <table:table-cell office:value-type="float" office:value="2107.0953468298808" table:formula="of:=+[.N5]/[.M5]" table:style-name="ce4">
            <text:p><text:s/>2,107<text:s/></text:p>
          </table:table-cell>
          <table:table-cell office:value-type="float" office:value="3178" table:style-name="ce28">
            <text:p><text:s/>3,178<text:s/></text:p>
          </table:table-cell>
          <table:table-cell office:value-type="float" office:value="219226962" table:style-name="ce29">
            <text:p><text:s/>219,226,962<text:s/></text:p>
          </table:table-cell>
          <table:table-cell office:value-type="float" office:value="26404" table:style-name="ce28">
            <text:p><text:s/>26,404<text:s/></text:p>
          </table:table-cell>
          <table:table-cell office:value-type="float" office:value="68982.681560730023" table:formula="of:=+[.Q5]/[.P5]" table:style-name="ce4">
            <text:p><text:s/>68,983<text:s/></text:p>
          </table:table-cell>
          <table:table-cell office:value-type="float" office:value="8302.7935918800176" table:formula="of:=+[.Q5]/[.R5]" table:style-name="ce4">
            <text:p><text:s/>8,303<text:s/></text:p>
          </table:table-cell>
          <table:table-cell office:value-type="float" office:value="487755193" table:formula="of:=[.N5]+[.Q5]" table:style-name="ce4">
            <text:p><text:s/>487,755,193<text:s/></text:p>
          </table:table-cell>
          <table:table-cell table:style-name="ce42"/>
          <table:table-cell office:value-type="float" office:value="13266060" table:style-name="ce28">
            <text:p><text:s/>13,266,06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266060" table:formula="of:=[.W5]+[.Z5]" table:style-name="ce4">
            <text:p><text:s/>13,266,060<text:s/></text:p>
          </table:table-cell>
          <table:table-cell office:value-type="float" office:value="114707" table:style-name="ce37">
            <text:p><text:s/>114,707<text:s/></text:p>
          </table:table-cell>
          <table:table-cell office:value-type="float" office:value="258292700" table:style-name="ce28">
            <text:p><text:s/>258,292,700<text:s/></text:p>
          </table:table-cell>
          <table:table-cell office:value-type="float" office:value="2251.7605725892927" table:formula="of:=+[.AF5]/[.AE5]" table:style-name="ce4">
            <text:p><text:s/>2,252<text:s/></text:p>
          </table:table-cell>
          <table:table-cell office:value-type="float" office:value="3426" table:style-name="ce28">
            <text:p><text:s/>3,426<text:s/></text:p>
          </table:table-cell>
          <table:table-cell office:value-type="float" office:value="219422939" table:style-name="ce29">
            <text:p><text:s/>219,422,939<text:s/></text:p>
          </table:table-cell>
          <table:table-cell office:value-type="float" office:value="27846" table:style-name="ce28">
            <text:p><text:s/>27,846<text:s/></text:p>
          </table:table-cell>
          <table:table-cell office:value-type="float" office:value="64046.392002335087" table:formula="of:=+[.AI5]/[.AH5]" table:style-name="ce4">
            <text:p><text:s/>64,046<text:s/></text:p>
          </table:table-cell>
          <table:table-cell office:value-type="float" office:value="7879.8728363140126" table:formula="of:=+[.AI5]/[.AJ5]" table:style-name="ce4">
            <text:p><text:s/>7,880<text:s/></text:p>
          </table:table-cell>
          <table:table-cell office:value-type="float" office:value="477715639" table:formula="of:=[.AF5]+[.AI5]" table:style-name="ce4">
            <text:p><text:s/>477,715,6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664267" table:style-name="ce28">
            <text:p><text:s/>11,664,267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1664267" table:formula="of:=[.AO5]+[.AR5]" table:style-name="ce4">
            <text:p><text:s/>11,664,26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11958" table:formula="of:=[.M6]" table:style-name="ce30">
            <text:p><text:s/>111,958<text:s/></text:p>
          </table:table-cell>
          <table:table-cell office:value-type="float" office:value="192859644" table:formula="of:=[.N6]+[.W6]" table:style-name="ce30">
            <text:p><text:s/>192,859,644<text:s/></text:p>
          </table:table-cell>
          <table:table-cell office:value-type="float" office:value="1722.6070847996571" table:formula="of:=+[.E6]/[.D6]" table:style-name="ce9">
            <text:p><text:s/>1,723<text:s/></text:p>
          </table:table-cell>
          <table:table-cell office:value-type="float" office:value="3792" table:formula="of:=[.P6]" table:style-name="ce30">
            <text:p><text:s/>3,792<text:s/></text:p>
          </table:table-cell>
          <table:table-cell office:value-type="float" office:value="180909445" table:formula="of:=[.Q6]" table:style-name="ce30">
            <text:p><text:s/>180,909,445<text:s/></text:p>
          </table:table-cell>
          <table:table-cell office:value-type="float" office:value="104002" table:formula="of:=[.R6]" table:style-name="ce30">
            <text:p><text:s/>104,002<text:s/></text:p>
          </table:table-cell>
          <table:table-cell office:value-type="float" office:value="47708.186972573836" table:formula="of:=+[.H6]/[.G6]" table:style-name="ce4">
            <text:p><text:s/>47,708<text:s/></text:p>
          </table:table-cell>
          <table:table-cell office:value-type="float" office:value="1739.4804426837945" table:formula="of:=+[.H6]/[.I6]" table:style-name="ce4">
            <text:p><text:s/>1,739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11958" table:style-name="ce42">
            <text:p><text:s/>111,958<text:s/></text:p>
          </table:table-cell>
          <table:table-cell office:value-type="float" office:value="186928113" table:style-name="ce28">
            <text:p><text:s/>186,928,113<text:s/></text:p>
          </table:table-cell>
          <table:table-cell office:value-type="float" office:value="1669.6271190982334" table:formula="of:=+[.N6]/[.M6]" table:style-name="ce4">
            <text:p><text:s/>1,670<text:s/></text:p>
          </table:table-cell>
          <table:table-cell office:value-type="float" office:value="3792" table:style-name="ce28">
            <text:p><text:s/>3,792<text:s/></text:p>
          </table:table-cell>
          <table:table-cell office:value-type="float" office:value="180909445" table:style-name="ce28">
            <text:p><text:s/>180,909,445<text:s/></text:p>
          </table:table-cell>
          <table:table-cell office:value-type="float" office:value="104002" table:style-name="ce28">
            <text:p><text:s/>104,002<text:s/></text:p>
          </table:table-cell>
          <table:table-cell office:value-type="float" office:value="47708.186972573836" table:formula="of:=+[.Q6]/[.P6]" table:style-name="ce4">
            <text:p><text:s/>47,708<text:s/></text:p>
          </table:table-cell>
          <table:table-cell office:value-type="float" office:value="1739.4804426837945" table:formula="of:=+[.Q6]/[.R6]" table:style-name="ce4">
            <text:p><text:s/>1,739<text:s/></text:p>
          </table:table-cell>
          <table:table-cell office:value-type="float" office:value="367837558" table:formula="of:=[.N6]+[.Q6]" table:style-name="ce4">
            <text:p><text:s/>367,837,558<text:s/></text:p>
          </table:table-cell>
          <table:table-cell table:style-name="ce42"/>
          <table:table-cell office:value-type="float" office:value="5931531" table:style-name="ce28">
            <text:p><text:s/>5,931,531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931531" table:formula="of:=[.W6]+[.Z6]" table:style-name="ce4">
            <text:p><text:s/>5,931,531<text:s/></text:p>
          </table:table-cell>
          <table:table-cell office:value-type="float" office:value="104666" table:style-name="ce37">
            <text:p><text:s/>104,666<text:s/></text:p>
          </table:table-cell>
          <table:table-cell office:value-type="float" office:value="179784257" table:style-name="ce28">
            <text:p><text:s/>179,784,257<text:s/></text:p>
          </table:table-cell>
          <table:table-cell office:value-type="float" office:value="1717.6949248084384" table:formula="of:=+[.AF6]/[.AE6]" table:style-name="ce4">
            <text:p><text:s/>1,718<text:s/></text:p>
          </table:table-cell>
          <table:table-cell office:value-type="float" office:value="3902" table:style-name="ce28">
            <text:p><text:s/>3,902<text:s/></text:p>
          </table:table-cell>
          <table:table-cell office:value-type="float" office:value="177769474" table:style-name="ce28">
            <text:p><text:s/>177,769,474<text:s/></text:p>
          </table:table-cell>
          <table:table-cell office:value-type="float" office:value="104464" table:style-name="ce28">
            <text:p><text:s/>104,464<text:s/></text:p>
          </table:table-cell>
          <table:table-cell office:value-type="float" office:value="45558.553049718095" table:formula="of:=+[.AI6]/[.AH6]" table:style-name="ce4">
            <text:p><text:s/>45,559<text:s/></text:p>
          </table:table-cell>
          <table:table-cell office:value-type="float" office:value="1701.7295336192371" table:formula="of:=+[.AI6]/[.AJ6]" table:style-name="ce4">
            <text:p><text:s/>1,702<text:s/></text:p>
          </table:table-cell>
          <table:table-cell office:value-type="float" office:value="357553731" table:formula="of:=[.AF6]+[.AI6]" table:style-name="ce4">
            <text:p><text:s/>357,553,7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68344" table:style-name="ce28">
            <text:p><text:s/>5,068,344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068344" table:formula="of:=[.AO6]+[.AR6]" table:style-name="ce4">
            <text:p><text:s/>5,068,34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320488" table:formula="of:=SUM([.D4:.D6])" table:style-name="ce21">
            <text:p><text:s/>320,488<text:s/></text:p>
          </table:table-cell>
          <table:table-cell office:value-type="float" office:value="744083764" table:formula="of:=SUM([.E4:.E6])" table:style-name="ce21">
            <text:p><text:s/>744,083,764<text:s/></text:p>
          </table:table-cell>
          <table:table-cell office:value-type="float" office:value="2321.7211377649087" table:formula="of:=+[.E7]/[.D7]" table:style-name="ce22">
            <text:p><text:s/>2,322<text:s/></text:p>
          </table:table-cell>
          <table:table-cell office:value-type="float" office:value="9819" table:formula="of:=SUM([.G4:.G6])" table:style-name="ce23">
            <text:p><text:s/>9,819<text:s/></text:p>
          </table:table-cell>
          <table:table-cell office:value-type="float" office:value="662590102" table:formula="of:=SUM([.H4:.H6])" table:style-name="ce21">
            <text:p><text:s/>662,590,102<text:s/></text:p>
          </table:table-cell>
          <table:table-cell office:value-type="float" office:value="154887" table:formula="of:=SUM([.I4:.I6])" table:style-name="ce21">
            <text:p><text:s/>154,887<text:s/></text:p>
          </table:table-cell>
          <table:table-cell office:value-type="float" office:value="67480.405540279055" table:formula="of:=+[.H7]/[.G7]" table:style-name="ce21">
            <text:p><text:s/>67,480<text:s/></text:p>
          </table:table-cell>
          <table:table-cell office:value-type="float" office:value="4277.8935740249344" table:formula="of:=+[.H7]/[.I7]" table:style-name="ce21">
            <text:p><text:s/>4,278<text:s/></text:p>
          </table:table-cell>
          <table:table-cell office:value-type="float" office:value="1406673866" table:formula="of:=[.E7]+[.H7]" table:style-name="ce24">
            <text:p><text:s/>1,406,673,866<text:s/></text:p>
          </table:table-cell>
          <table:table-cell office:value-type="float" office:value="320488" table:formula="of:=SUM([.M4:.M6])" table:style-name="ce43">
            <text:p><text:s/>320,488<text:s/></text:p>
          </table:table-cell>
          <table:table-cell office:value-type="float" office:value="708226814" table:formula="of:=SUM([.N4:.N6])" table:style-name="ce4">
            <text:p><text:s/>708,226,814<text:s/></text:p>
          </table:table-cell>
          <table:table-cell office:value-type="float" office:value="2209.8387895958663" table:formula="of:=+[.N7]/[.M7]" table:style-name="ce4">
            <text:p><text:s/>2,210<text:s/></text:p>
          </table:table-cell>
          <table:table-cell office:value-type="float" office:value="9819" table:formula="of:=SUM([.P4:.P6])" table:style-name="ce4">
            <text:p><text:s/>9,819<text:s/></text:p>
          </table:table-cell>
          <table:table-cell office:value-type="float" office:value="662590102" table:formula="of:=SUM([.Q4:.Q6])" table:style-name="ce4">
            <text:p><text:s/>662,590,102<text:s/></text:p>
          </table:table-cell>
          <table:table-cell office:value-type="float" office:value="154887" table:formula="of:=SUM([.R4:.R6])" table:style-name="ce4">
            <text:p><text:s/>154,887<text:s/></text:p>
          </table:table-cell>
          <table:table-cell office:value-type="float" office:value="67480.405540279055" table:formula="of:=+[.Q7]/[.P7]" table:style-name="ce4">
            <text:p><text:s/>67,480<text:s/></text:p>
          </table:table-cell>
          <table:table-cell office:value-type="float" office:value="4277.8935740249344" table:formula="of:=+[.Q7]/[.R7]" table:style-name="ce4">
            <text:p><text:s/>4,278<text:s/></text:p>
          </table:table-cell>
          <table:table-cell office:value-type="float" office:value="1370816916" table:formula="of:=[.N7]+[.Q7]" table:style-name="ce4">
            <text:p><text:s/>1,370,816,916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5856950" table:formula="of:=SUM([.W4:.W6])" table:style-name="ce4">
            <text:p><text:s/>35,856,950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5856950" table:formula="of:=[.W7]+[.Z7]" table:style-name="ce4">
            <text:p><text:s/>35,856,950<text:s/></text:p>
          </table:table-cell>
          <table:table-cell office:value-type="float" office:value="294466" table:formula="of:=SUM([.AE4:.AE6])" table:style-name="ce38">
            <text:p><text:s/>294,466<text:s/></text:p>
          </table:table-cell>
          <table:table-cell office:value-type="float" office:value="682223150" table:formula="of:=SUM([.AF4:.AF6])" table:style-name="ce4">
            <text:p><text:s/>682,223,150<text:s/></text:p>
          </table:table-cell>
          <table:table-cell office:value-type="float" office:value="2316.8146746992861" table:formula="of:=+[.AF7]/[.AE7]" table:style-name="ce4">
            <text:p><text:s/>2,317<text:s/></text:p>
          </table:table-cell>
          <table:table-cell office:value-type="float" office:value="10138" table:formula="of:=SUM([.AH4:.AH6])" table:style-name="ce4">
            <text:p><text:s/>10,138<text:s/></text:p>
          </table:table-cell>
          <table:table-cell office:value-type="float" office:value="650645776" table:formula="of:=SUM([.AI4:.AI6])" table:style-name="ce4">
            <text:p><text:s/>650,645,776<text:s/></text:p>
          </table:table-cell>
          <table:table-cell office:value-type="float" office:value="157724" table:formula="of:=SUM([.AJ4:.AJ6])" table:style-name="ce4">
            <text:p><text:s/>157,724<text:s/></text:p>
          </table:table-cell>
          <table:table-cell office:value-type="float" office:value="64178.9086604853" table:formula="of:=+[.AI7]/[.AH7]" table:style-name="ce4">
            <text:p><text:s/>64,179<text:s/></text:p>
          </table:table-cell>
          <table:table-cell office:value-type="float" office:value="4125.2173163247189" table:formula="of:=+[.AI7]/[.AJ7]" table:style-name="ce4">
            <text:p><text:s/>4,125<text:s/></text:p>
          </table:table-cell>
          <table:table-cell office:value-type="float" office:value="1332868926" table:formula="of:=[.AF7]+[.AI7]" table:style-name="ce4">
            <text:p><text:s/>1,332,868,926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2360011" table:formula="of:=SUM([.AO4:.AO6])" table:style-name="ce4">
            <text:p><text:s/>32,360,011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2360011" table:formula="of:=[.AO7]+[.AR7]" table:style-name="ce4">
            <text:p><text:s/>32,360,01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9242" table:formula="of:=[.M8]" table:style-name="ce30">
            <text:p><text:s/>319,242<text:s/></text:p>
          </table:table-cell>
          <table:table-cell office:value-type="float" office:value="233968702" table:formula="of:=[.N8]+[.W8]" table:style-name="ce30">
            <text:p><text:s/>233,968,702<text:s/></text:p>
          </table:table-cell>
          <table:table-cell office:value-type="float" office:value="732.88822272758603" table:formula="of:=+[.E8]/[.D8]" table:style-name="ce19">
            <text:p><text:s/>733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33968702" table:formula="of:=[.E8]+[.H8]" table:style-name="ce20">
            <text:p><text:s/>233,968,702<text:s/></text:p>
          </table:table-cell>
          <table:table-cell office:value-type="float" office:value="319242" table:style-name="ce42">
            <text:p><text:s/>319,242<text:s/></text:p>
          </table:table-cell>
          <table:table-cell office:value-type="float" office:value="169628654" table:style-name="ce28">
            <text:p><text:s/>169,628,654<text:s/></text:p>
          </table:table-cell>
          <table:table-cell office:value-type="float" office:value="531.3481747389128" table:formula="of:=+[.N8]/[.M8]" table:style-name="ce4">
            <text:p><text:s/>5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69628654" table:formula="of:=[.N8]+[.Q8]" table:style-name="ce4">
            <text:p><text:s/>169,628,654<text:s/></text:p>
          </table:table-cell>
          <table:table-cell table:style-name="ce42"/>
          <table:table-cell office:value-type="float" office:value="64340048" table:style-name="ce28">
            <text:p><text:s/>64,340,048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4340048" table:formula="of:=[.W8]+[.Z8]" table:style-name="ce4">
            <text:p><text:s/>64,340,048<text:s/></text:p>
          </table:table-cell>
          <table:table-cell office:value-type="float" office:value="327893" table:style-name="ce37">
            <text:p><text:s/>327,893<text:s/></text:p>
          </table:table-cell>
          <table:table-cell office:value-type="float" office:value="173038958" table:style-name="ce28">
            <text:p><text:s/>173,038,958<text:s/></text:p>
          </table:table-cell>
          <table:table-cell office:value-type="float" office:value="527.72995458884452" table:formula="of:=+[.AF8]/[.AE8]" table:style-name="ce4">
            <text:p><text:s/>5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73038958" table:formula="of:=[.AF8]+[.AI8]" table:style-name="ce4">
            <text:p><text:s/>173,038,95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642047" table:style-name="ce28">
            <text:p><text:s/>64,642,047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64642047" table:formula="of:=[.AO8]+[.AR8]" table:style-name="ce4">
            <text:p><text:s/>64,642,04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29" table:formula="of:=[.M9]" table:style-name="ce30">
            <text:p><text:s/>2,329<text:s/></text:p>
          </table:table-cell>
          <table:table-cell office:value-type="float" office:value="106126396" table:formula="of:=[.N9]+[.W9]" table:style-name="ce30">
            <text:p><text:s/>106,126,396<text:s/></text:p>
          </table:table-cell>
          <table:table-cell office:value-type="float" office:value="45567.366251610132" table:formula="of:=+[.E9]/[.D9]" table:style-name="ce19">
            <text:p><text:s/>45,567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6126396" table:formula="of:=[.E9]+[.H9]" table:style-name="ce20">
            <text:p><text:s/>106,126,39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106126396" table:style-name="ce28">
            <text:p><text:s/>106,126,396<text:s/></text:p>
          </table:table-cell>
          <table:table-cell office:value-type="float" office:value="45567.366251610132" table:formula="of:=+[.N9]/[.M9]" table:style-name="ce4">
            <text:p><text:s/>45,5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6126396" table:formula="of:=[.N9]+[.Q9]" table:style-name="ce4">
            <text:p><text:s/>106,126,39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42" table:style-name="ce37">
            <text:p><text:s/>2,242<text:s/></text:p>
          </table:table-cell>
          <table:table-cell office:value-type="float" office:value="103691281" table:style-name="ce28">
            <text:p><text:s/>103,691,281<text:s/></text:p>
          </table:table-cell>
          <table:table-cell office:value-type="float" office:value="46249.456289027657" table:formula="of:=+[.AF9]/[.AE9]" table:style-name="ce4">
            <text:p><text:s/>46,2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3691281" table:formula="of:=[.AF9]+[.AI9]" table:style-name="ce4">
            <text:p><text:s/>103,691,28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64753" table:formula="of:=[.M10]" table:style-name="ce30">
            <text:p><text:s/>64,753<text:s/></text:p>
          </table:table-cell>
          <table:table-cell office:value-type="float" office:value="83570122" table:formula="of:=[.N10]+[.W10]" table:style-name="ce30">
            <text:p><text:s/>83,570,122<text:s/></text:p>
          </table:table-cell>
          <table:table-cell office:value-type="float" office:value="1290.5984587586674" table:formula="of:=+[.E10]/[.D10]" table:style-name="ce9">
            <text:p><text:s/>1,291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83570122" table:formula="of:=[.E10]+[.H10]" table:style-name="ce12">
            <text:p><text:s/>83,570,122<text:s/></text:p>
          </table:table-cell>
          <table:table-cell office:value-type="float" office:value="64753" table:style-name="ce44">
            <text:p><text:s/>64,753<text:s/></text:p>
          </table:table-cell>
          <table:table-cell office:value-type="float" office:value="82204185" table:style-name="ce28">
            <text:p><text:s/>82,204,185<text:s/></text:p>
          </table:table-cell>
          <table:table-cell office:value-type="float" office:value="1269.503883989931" table:formula="of:=+[.N10]/[.M10]" table:style-name="ce4">
            <text:p><text:s/>1,27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82204185" table:formula="of:=[.N10]+[.Q10]" table:style-name="ce4">
            <text:p><text:s/>82,204,185<text:s/></text:p>
          </table:table-cell>
          <table:table-cell table:style-name="ce44"/>
          <table:table-cell office:value-type="float" office:value="1365937" table:style-name="ce28">
            <text:p><text:s/>1,365,937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365937" table:formula="of:=[.W10]+[.Z10]" table:style-name="ce4">
            <text:p><text:s/>1,365,937<text:s/></text:p>
          </table:table-cell>
          <table:table-cell office:value-type="float" office:value="64222" table:style-name="ce39">
            <text:p><text:s/>64,222<text:s/></text:p>
          </table:table-cell>
          <table:table-cell office:value-type="float" office:value="79471644" table:style-name="ce28">
            <text:p><text:s/>79,471,644<text:s/></text:p>
          </table:table-cell>
          <table:table-cell office:value-type="float" office:value="1237.4520257855563" table:formula="of:=+[.AF10]/[.AE10]" table:style-name="ce4">
            <text:p><text:s/>1,2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9471644" table:formula="of:=[.AF10]+[.AI10]" table:style-name="ce4">
            <text:p><text:s/>79,471,64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33217" table:style-name="ce28">
            <text:p><text:s/>1,333,217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333217" table:formula="of:=[.AO10]+[.AR10]" table:style-name="ce4">
            <text:p><text:s/>1,333,2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67700" table:formula="of:=[.M11]" table:style-name="ce30">
            <text:p><text:s/>67,700<text:s/></text:p>
          </table:table-cell>
          <table:table-cell office:value-type="float" office:value="58768180" table:formula="of:=[.N11]+[.W11]" table:style-name="ce30">
            <text:p><text:s/>58,768,180<text:s/></text:p>
          </table:table-cell>
          <table:table-cell office:value-type="float" office:value="868.06765140324967" table:formula="of:=+[.E11]/[.D11]" table:style-name="ce9">
            <text:p><text:s/>868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58768180" table:formula="of:=[.E11]+[.H11]" table:style-name="ce12">
            <text:p><text:s/>58,768,180<text:s/></text:p>
          </table:table-cell>
          <table:table-cell office:value-type="float" office:value="67700" table:style-name="ce44">
            <text:p><text:s/>67,700<text:s/></text:p>
          </table:table-cell>
          <table:table-cell office:value-type="float" office:value="58768180" table:style-name="ce28">
            <text:p><text:s/>58,768,180<text:s/></text:p>
          </table:table-cell>
          <table:table-cell office:value-type="float" office:value="868.06765140324967" table:formula="of:=+[.N11]/[.M11]" table:style-name="ce4">
            <text:p><text:s/>8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58768180" table:formula="of:=[.N11]+[.Q11]" table:style-name="ce4">
            <text:p><text:s/>58,768,18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7629" table:style-name="ce39">
            <text:p><text:s/>67,629<text:s/></text:p>
          </table:table-cell>
          <table:table-cell office:value-type="float" office:value="56108249" table:style-name="ce28">
            <text:p><text:s/>56,108,249<text:s/></text:p>
          </table:table-cell>
          <table:table-cell office:value-type="float" office:value="829.64776944801781" table:formula="of:=+[.AF11]/[.AE11]" table:style-name="ce4">
            <text:p><text:s/>8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6108249" table:formula="of:=[.AF11]+[.AI11]" table:style-name="ce4">
            <text:p><text:s/>56,108,2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973" table:formula="of:=[.M12]" table:style-name="ce30">
            <text:p><text:s/>2,973<text:s/></text:p>
          </table:table-cell>
          <table:table-cell office:value-type="float" office:value="11381986" table:formula="of:=[.N12]+[.W12]" table:style-name="ce30">
            <text:p><text:s/>11,381,986<text:s/></text:p>
          </table:table-cell>
          <table:table-cell office:value-type="float" office:value="3828.4513958964008" table:formula="of:=+[.E12]/[.D12]" table:style-name="ce9">
            <text:p><text:s/>3,828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1381986" table:formula="of:=[.E12]+[.H12]" table:style-name="ce12">
            <text:p><text:s/>11,381,986<text:s/></text:p>
          </table:table-cell>
          <table:table-cell office:value-type="float" office:value="2973" table:style-name="ce42">
            <text:p><text:s/>2,973<text:s/></text:p>
          </table:table-cell>
          <table:table-cell office:value-type="float" office:value="11381986" table:style-name="ce28">
            <text:p><text:s/>11,381,986<text:s/></text:p>
          </table:table-cell>
          <table:table-cell office:value-type="float" office:value="3828.4513958964008" table:formula="of:=+[.N12]/[.M12]" table:style-name="ce4">
            <text:p><text:s/>3,8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1381986" table:formula="of:=[.N12]+[.Q12]" table:style-name="ce4">
            <text:p><text:s/>11,381,98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11130764" table:style-name="ce28">
            <text:p><text:s/>11,130,764<text:s/></text:p>
          </table:table-cell>
          <table:table-cell office:value-type="float" office:value="3804.088858509911" table:formula="of:=+[.AF12]/[.AE12]" table:style-name="ce4">
            <text:p><text:s/>3,8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1130764" table:formula="of:=[.AF12]+[.AI12]" table:style-name="ce4">
            <text:p><text:s/>11,130,7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77485" table:formula="of:=SUM([.D7:.D12])" table:style-name="ce7">
            <text:p><text:s/>777,485<text:s/></text:p>
          </table:table-cell>
          <table:table-cell office:value-type="float" office:value="1237899150" table:formula="of:=SUM([.E7:.E12])" table:style-name="ce7">
            <text:p><text:s/>1,237,899,150<text:s/></text:p>
          </table:table-cell>
          <table:table-cell office:value-type="float" office:value="1592.1839649639544" table:formula="of:=+[.E13]/[.D13]" table:style-name="ce10">
            <text:p><text:s/>1,592<text:s/></text:p>
          </table:table-cell>
          <table:table-cell office:value-type="float" office:value="9819" table:formula="of:=SUM([.G7:.G12])" table:style-name="ce7">
            <text:p><text:s/>9,819<text:s/></text:p>
          </table:table-cell>
          <table:table-cell office:value-type="float" office:value="662590102" table:formula="of:=SUM([.H7:.H12])" table:style-name="ce7">
            <text:p><text:s/>662,590,102<text:s/></text:p>
          </table:table-cell>
          <table:table-cell office:value-type="float" office:value="154887" table:formula="of:=SUM([.I7:.I12])" table:style-name="ce7">
            <text:p><text:s/>154,887<text:s/></text:p>
          </table:table-cell>
          <table:table-cell office:value-type="float" office:value="67480.405540279055" table:formula="of:=+[.H13]/[.G13]" table:style-name="ce7">
            <text:p><text:s/>67,480<text:s/></text:p>
          </table:table-cell>
          <table:table-cell office:value-type="float" office:value="4277.8935740249344" table:formula="of:=+[.H13]/[.I13]" table:style-name="ce7">
            <text:p><text:s/>4,278<text:s/></text:p>
          </table:table-cell>
          <table:table-cell office:value-type="float" office:value="1900489252" table:formula="of:=[.E13]+[.H13]" table:style-name="ce13">
            <text:p><text:s/>1,900,489,252<text:s/></text:p>
          </table:table-cell>
          <table:table-cell office:value-type="float" office:value="777485" table:formula="of:=SUM([.M7:.M12])" table:style-name="ce43">
            <text:p><text:s/>777,485<text:s/></text:p>
          </table:table-cell>
          <table:table-cell office:value-type="float" office:value="1136336215" table:formula="of:=SUM([.N7:.N12])" table:style-name="ce4">
            <text:p><text:s/>1,136,336,215<text:s/></text:p>
          </table:table-cell>
          <table:table-cell office:value-type="float" office:value="1461.5538756374722" table:formula="of:=+[.N13]/[.M13]" table:style-name="ce4">
            <text:p><text:s/>1,462<text:s/></text:p>
          </table:table-cell>
          <table:table-cell office:value-type="float" office:value="9819" table:formula="of:=SUM([.P7:.P12])" table:style-name="ce4">
            <text:p><text:s/>9,819<text:s/></text:p>
          </table:table-cell>
          <table:table-cell office:value-type="float" office:value="662590102" table:formula="of:=SUM([.Q7:.Q12])" table:style-name="ce4">
            <text:p><text:s/>662,590,102<text:s/></text:p>
          </table:table-cell>
          <table:table-cell office:value-type="float" office:value="154887" table:formula="of:=SUM([.R7:.R12])" table:style-name="ce4">
            <text:p><text:s/>154,887<text:s/></text:p>
          </table:table-cell>
          <table:table-cell office:value-type="float" office:value="67480.405540279055" table:formula="of:=+[.Q13]/[.P13]" table:style-name="ce4">
            <text:p><text:s/>67,480<text:s/></text:p>
          </table:table-cell>
          <table:table-cell office:value-type="float" office:value="4277.8935740249344" table:formula="of:=+[.Q13]/[.R13]" table:style-name="ce4">
            <text:p><text:s/>4,278<text:s/></text:p>
          </table:table-cell>
          <table:table-cell office:value-type="float" office:value="1798926317" table:formula="of:=[.N13]+[.Q13]" table:style-name="ce4">
            <text:p><text:s/>1,798,926,317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1562935" table:formula="of:=SUM([.W7:.W12])" table:style-name="ce4">
            <text:p><text:s/>101,562,935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1562935" table:formula="of:=[.W13]+[.Z13]" table:style-name="ce4">
            <text:p><text:s/>101,562,935<text:s/></text:p>
          </table:table-cell>
          <table:table-cell office:value-type="float" office:value="759378" table:formula="of:=SUM([.AE7:.AE12])" table:style-name="ce38">
            <text:p><text:s/>759,378<text:s/></text:p>
          </table:table-cell>
          <table:table-cell office:value-type="float" office:value="1105664046" table:formula="of:=SUM([.AF7:.AF12])" table:style-name="ce4">
            <text:p><text:s/>1,105,664,046<text:s/></text:p>
          </table:table-cell>
          <table:table-cell office:value-type="float" office:value="1456.0127446410088" table:formula="of:=+[.AF13]/[.AE13]" table:style-name="ce4">
            <text:p><text:s/>1,456<text:s/></text:p>
          </table:table-cell>
          <table:table-cell office:value-type="float" office:value="10138" table:formula="of:=SUM([.AH7:.AH12])" table:style-name="ce4">
            <text:p><text:s/>10,138<text:s/></text:p>
          </table:table-cell>
          <table:table-cell office:value-type="float" office:value="650645776" table:formula="of:=SUM([.AI7:.AI12])" table:style-name="ce4">
            <text:p><text:s/>650,645,776<text:s/></text:p>
          </table:table-cell>
          <table:table-cell office:value-type="float" office:value="157724" table:formula="of:=SUM([.AJ7:.AJ12])" table:style-name="ce4">
            <text:p><text:s/>157,724<text:s/></text:p>
          </table:table-cell>
          <table:table-cell office:value-type="float" office:value="64178.9086604853" table:formula="of:=+[.AI13]/[.AH13]" table:style-name="ce4">
            <text:p><text:s/>64,179<text:s/></text:p>
          </table:table-cell>
          <table:table-cell office:value-type="float" office:value="4125.2173163247189" table:formula="of:=+[.AI13]/[.AJ13]" table:style-name="ce4">
            <text:p><text:s/>4,125<text:s/></text:p>
          </table:table-cell>
          <table:table-cell office:value-type="float" office:value="1756309822" table:formula="of:=[.AF13]+[.AI13]" table:style-name="ce4">
            <text:p><text:s/>1,756,309,822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8335275" table:formula="of:=SUM([.AO7:.AO12])" table:style-name="ce4">
            <text:p><text:s/>98,335,275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8335275" table:formula="of:=[.AO13]+[.AR13]" table:style-name="ce4">
            <text:p><text:s/>98,335,27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7.9860972394231178E-2" table:formula="of:=+[.D4]/[.AE4]-1" table:style-name="ce25">
            <text:p>7.99%</text:p>
          </table:table-cell>
          <table:table-cell office:value-type="percentage" office:value="3.7171738237458118E-2" table:formula="of:=+[.E4]/([.AF4]+[.AO4])-1" table:style-name="ce48">
            <text:p>3.72%</text:p>
          </table:table-cell>
          <table:table-cell office:value-type="percentage" office:value="-3.9532157609255769E-2" table:formula="of:=[.F4]/(([.AF4]+[.AO4])/[.AE4])-1" table:style-name="ce58">
            <text:p>-4%</text:p>
          </table:table-cell>
          <table:table-cell office:value-type="percentage" office:value="1.387900355871885E-2" table:formula="of:=+[.G4]/[.AH4]-1" table:style-name="ce59">
            <text:p>1.39%</text:p>
          </table:table-cell>
          <table:table-cell office:value-type="percentage" office:value="3.5510801251431801E-2" table:formula="of:=+[.H4]/[.AI4]-1" table:style-name="ce48">
            <text:p>3.55%</text:p>
          </table:table-cell>
          <table:table-cell office:value-type="percentage" office:value="-3.6712048477217318E-2" table:formula="of:=+[.I4]/[.AJ4]-1" table:style-name="ce48">
            <text:p>-3.67%</text:p>
          </table:table-cell>
          <table:table-cell office:value-type="percentage" office:value="2.1335679717979339E-2" table:formula="of:=+[.J4]/[.AK4]-1" table:style-name="ce48">
            <text:p>2.13%</text:p>
          </table:table-cell>
          <table:table-cell office:value-type="percentage" office:value="7.4975348351941751E-2" table:formula="of:=+[.K4]/[.AL4]-1" table:style-name="ce56">
            <text:p>7.50%</text:p>
          </table:table-cell>
          <table:table-cell office:value-type="percentage" office:value="-0.99986942229121734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5928395928395922" table:formula="of:=[.I4]/[.G4]" table:style-name="ce34">
            <text:p><text:s/>8.59<text:s/></text:p>
          </table:table-cell>
          <table:table-cell office:value-type="float" office:value="8.5928395928395922" table:formula="of:=[.R4]/[.P4]" table:style-name="ce34">
            <text:p><text:s/>8.59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5928395928395922" table:formula="of:=[.R4]/[.P4]" table:style-name="ce34">
            <text:p><text:s/>8.59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0441281138790028" table:formula="of:=[.AJ4]/[.AH4]" table:style-name="ce34">
            <text:p><text:s/>9.04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0441281138790028" table:formula="of:=[.AJ4]/[.AH4]" table:style-name="ce34">
            <text:p><text:s/>9.04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11100455944275422" table:formula="of:=+[.D5]/[.AE5]-1" table:style-name="ce5">
            <text:p>11.10%</text:p>
          </table:table-cell>
          <table:table-cell office:value-type="percentage" office:value="4.38489294480775E-2" table:formula="of:=+[.E5]/([.AF5]+[.AO5])-1" table:style-name="ce5">
            <text:p>4.38%</text:p>
          </table:table-cell>
          <table:table-cell office:value-type="percentage" office:value="-6.0445863542054057E-2" table:formula="of:=[.F5]/(([.AF5]+[.AO5])/[.AE5])-1" table:style-name="ce50">
            <text:p>-6%</text:p>
          </table:table-cell>
          <table:table-cell office:value-type="percentage" office:value="-7.238762405137189E-2" table:formula="of:=+[.G5]/[.AH5]-1" table:style-name="ce60">
            <text:p>-7.24%</text:p>
          </table:table-cell>
          <table:table-cell office:value-type="percentage" office:value="-8.9314727481615286E-4" table:formula="of:=+[.H5]/[.AI5]-1" table:style-name="ce5">
            <text:p>-0.09%</text:p>
          </table:table-cell>
          <table:table-cell office:value-type="percentage" office:value="-5.1784816490698882E-2" table:formula="of:=+[.I5]/[.AJ5]-1" table:style-name="ce5">
            <text:p>-5.18%</text:p>
          </table:table-cell>
          <table:table-cell office:value-type="percentage" office:value="7.7073655581019418E-2" table:formula="of:=+[.J5]/[.AK5]-1" table:style-name="ce5">
            <text:p>7.71%</text:p>
          </table:table-cell>
          <table:table-cell office:value-type="percentage" office:value="5.3671012762667392E-2" table:formula="of:=+[.K5]/[.AL5]-1" table:style-name="ce53">
            <text:p>5.37%</text:p>
          </table:table-cell>
          <table:table-cell office:value-type="percentage" office:value="-0.99977554452348116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3083700440528627" table:formula="of:=[.I5]/[.G5]" table:style-name="ce34">
            <text:p><text:s/>8.31<text:s/></text:p>
          </table:table-cell>
          <table:table-cell office:value-type="float" office:value="8.3083700440528627" table:formula="of:=[.R5]/[.P5]" table:style-name="ce34">
            <text:p><text:s/>8.31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3083700440528627" table:formula="of:=[.R5]/[.P5]" table:style-name="ce34">
            <text:p><text:s/>8.31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1278458844133095" table:formula="of:=[.AJ5]/[.AH5]" table:style-name="ce34">
            <text:p><text:s/>8.13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1278458844133095" table:formula="of:=[.AJ5]/[.AH5]" table:style-name="ce34">
            <text:p><text:s/>8.13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9669233561997279E-2" table:formula="of:=+[.D6]/[.AE6]-1" table:style-name="ce6">
            <text:p>6.97%</text:p>
          </table:table-cell>
          <table:table-cell office:value-type="percentage" office:value="4.331582545598045E-2" table:formula="of:=+[.E6]/([.AF6]+[.AO6])-1" table:style-name="ce5">
            <text:p>4.33%</text:p>
          </table:table-cell>
          <table:table-cell office:value-type="percentage" office:value="-2.4636969335146586E-2" table:formula="of:=[.F6]/(([.AF6]+[.AO6])/[.AE6])-1" table:style-name="ce50">
            <text:p>-2%</text:p>
          </table:table-cell>
          <table:table-cell office:value-type="percentage" office:value="-2.8190671450538218E-2" table:formula="of:=+[.G6]/[.AH6]-1" table:style-name="ce60">
            <text:p>-2.82%</text:p>
          </table:table-cell>
          <table:table-cell office:value-type="percentage" office:value="1.7663161899213353E-2" table:formula="of:=+[.H6]/[.AI6]-1" table:style-name="ce5">
            <text:p>1.77%</text:p>
          </table:table-cell>
          <table:table-cell office:value-type="percentage" office:value="-4.4225761984989509E-3" table:formula="of:=+[.I6]/[.AJ6]-1" table:style-name="ce5">
            <text:p>-0.44%</text:p>
          </table:table-cell>
          <table:table-cell office:value-type="percentage" office:value="4.7183981469074432E-2" table:formula="of:=+[.J6]/[.AK6]-1" table:style-name="ce5">
            <text:p>4.72%</text:p>
          </table:table-cell>
          <table:table-cell office:value-type="percentage" office:value="2.2183847855228089E-2" table:formula="of:=+[.K6]/[.AL6]-1" table:style-name="ce53">
            <text:p>2.22%</text:p>
          </table:table-cell>
          <table:table-cell office:value-type="percentage" office:value="-0.99972253206041028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42668776371308" table:formula="of:=[.I6]/[.G6]" table:style-name="ce34">
            <text:p><text:s/>27.43<text:s/></text:p>
          </table:table-cell>
          <table:table-cell office:value-type="float" office:value="27.42668776371308" table:formula="of:=[.R6]/[.P6]" table:style-name="ce34">
            <text:p><text:s/>27.43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42668776371308" table:formula="of:=[.R6]/[.P6]" table:style-name="ce34">
            <text:p><text:s/>27.43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6.771911840082009" table:formula="of:=[.AJ6]/[.AH6]" table:style-name="ce34">
            <text:p><text:s/>26.77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771911840082009" table:formula="of:=[.AJ6]/[.AH6]" table:style-name="ce34">
            <text:p><text:s/>26.77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8.8370134412801393E-2" table:formula="of:=+[.D7]/[.AE7]-1" table:style-name="ce46">
            <text:p>8.84%</text:p>
          </table:table-cell>
          <table:table-cell office:value-type="percentage" office:value="4.1283652638436585E-2" table:formula="of:=+[.E7]/([.AF7]+[.AO7])-1" table:style-name="ce26">
            <text:p>4.13%</text:p>
          </table:table-cell>
          <table:table-cell office:value-type="percentage" office:value="-4.326329828939024E-2" table:formula="of:=[.F7]/(([.AF7]+[.AO7])/[.AE7])-1" table:style-name="ce51">
            <text:p>-4%</text:p>
          </table:table-cell>
          <table:table-cell office:value-type="percentage" office:value="-3.1465772341684795E-2" table:formula="of:=+[.G7]/[.AH7]-1" table:style-name="ce61">
            <text:p>-3.15%</text:p>
          </table:table-cell>
          <table:table-cell office:value-type="percentage" office:value="1.8357647802511812E-2" table:formula="of:=+[.H7]/[.AI7]-1" table:style-name="ce26">
            <text:p>1.84%</text:p>
          </table:table-cell>
          <table:table-cell office:value-type="percentage" office:value="-1.7987116735563413E-2" table:formula="of:=+[.I7]/[.AJ7]-1" table:style-name="ce26">
            <text:p>-1.80%</text:p>
          </table:table-cell>
          <table:table-cell office:value-type="percentage" office:value="5.1442085082173961E-2" table:formula="of:=+[.J7]/[.AK7]-1" table:style-name="ce26">
            <text:p>5.14%</text:p>
          </table:table-cell>
          <table:table-cell office:value-type="percentage" office:value="3.7010476295643802E-2" table:formula="of:=+[.K7]/[.AL7]-1" table:style-name="ce54">
            <text:p>3.70%</text:p>
          </table:table-cell>
          <table:table-cell office:value-type="percentage" office:value="3.0357493806915992E-2" table:formula="of:=[.L7]/([.AM7]+[.AV7])-1" table:style-name="ce27">
            <text:p>3.04%</text:p>
          </table:table-cell>
          <table:table-cell table:number-columns-repeated="5" table:style-name="ce3"/>
          <table:table-cell office:value-type="float" office:value="15.77421326000611" table:formula="of:=[.I7]/[.G7]" table:style-name="ce34">
            <text:p><text:s/>15.77<text:s/></text:p>
          </table:table-cell>
          <table:table-cell office:value-type="float" office:value="15.77421326000611" table:formula="of:=[.R7]/[.P7]" table:style-name="ce34">
            <text:p><text:s/>15.77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77421326000611" table:formula="of:=[.R7]/[.P7]" table:style-name="ce34">
            <text:p><text:s/>15.77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5.55770368909055" table:formula="of:=[.AJ7]/[.AH7]" table:style-name="ce34">
            <text:p><text:s/>15.56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55770368909055" table:formula="of:=[.AJ7]/[.AH7]" table:style-name="ce34">
            <text:p><text:s/>15.56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6383606847355745E-2" table:formula="of:=+[.D8]/[.AE8]-1" table:style-name="ce47">
            <text:p>-2.64%</text:p>
          </table:table-cell>
          <table:table-cell office:value-type="percentage" office:value="-1.5618845940170933E-2" table:formula="of:=+[.E8]/([.AF8]+[.AO8])-1" table:style-name="ce47">
            <text:p>-1.56%</text:p>
          </table:table-cell>
          <table:table-cell office:value-type="percentage" office:value="1.1056470477379454E-2" table:formula="of:=[.F8]/(([.AF8]+[.AO8])/[.AE8])-1" table:style-name="ce52">
            <text:p>1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-1.5618845940170933E-2" table:formula="of:=[.L8]/([.AM8]+[.AV8])-1" table:style-name="ce14">
            <text:p>-1.56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8804638715432604E-2" table:formula="of:=+[.D9]/[.AE9]-1" table:style-name="ce5">
            <text:p>3.88%</text:p>
          </table:table-cell>
          <table:table-cell office:value-type="percentage" office:value="2.3484279261628549E-2" table:formula="of:=+[.E9]/([.AF9]+[.AO9])-1" table:style-name="ce5">
            <text:p>2.35%</text:p>
          </table:table-cell>
          <table:table-cell office:value-type="percentage" office:value="-1.4748066077899913E-2" table:formula="of:=[.F9]/(([.AF9]+[.AO9])/[.AE9])-1" table:style-name="ce50">
            <text:p>-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2.3484279261628549E-2" table:formula="of:=[.L9]/([.AM9]+[.AV9])-1" table:style-name="ce15">
            <text:p>2.3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8.2681946996356892E-3" table:formula="of:=+[.D10]/[.AE10]-1" table:style-name="ce5">
            <text:p>0.83%</text:p>
          </table:table-cell>
          <table:table-cell office:value-type="percentage" office:value="3.4221468433687452E-2" table:formula="of:=+[.E10]/([.AF10]+[.AO10])-1" table:style-name="ce5">
            <text:p>3.42%</text:p>
          </table:table-cell>
          <table:table-cell office:value-type="percentage" office:value="2.5740446709006104E-2" table:formula="of:=[.F10]/(([.AF10]+[.AO10])/[.AE10])-1" table:style-name="ce50">
            <text:p>3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3.4221468433687452E-2" table:formula="of:=[.L10]/([.AM10]+[.AV10])-1" table:style-name="ce15">
            <text:p>3.4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1.0498454804890311E-3" table:formula="of:=+[.D11]/[.AE11]-1" table:style-name="ce5">
            <text:p>0.10%</text:p>
          </table:table-cell>
          <table:table-cell office:value-type="percentage" office:value="4.7407129030171635E-2" table:formula="of:=+[.E11]/([.AF11]+[.AO11])-1" table:style-name="ce5">
            <text:p>4.74%</text:p>
          </table:table-cell>
          <table:table-cell office:value-type="percentage" office:value="4.630866660533961E-2" table:formula="of:=[.F11]/(([.AF11]+[.AO11])/[.AE11])-1" table:style-name="ce50">
            <text:p>5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4.7407129030171635E-2" table:formula="of:=[.L11]/([.AM11]+[.AV11])-1" table:style-name="ce15">
            <text:p>4.74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1.6062884483937223E-2" table:formula="of:=+[.D12]/[.AE12]-1" table:style-name="ce5">
            <text:p>1.61%</text:p>
          </table:table-cell>
          <table:table-cell office:value-type="percentage" office:value="2.2570058982474217E-2" table:formula="of:=+[.E12]/([.AF12]+[.AO12])-1" table:style-name="ce5">
            <text:p>2.26%</text:p>
          </table:table-cell>
          <table:table-cell office:value-type="percentage" office:value="6.4043029205245183E-3" table:formula="of:=[.F12]/(([.AF12]+[.AO12])/[.AE12])-1" table:style-name="ce50">
            <text:p>1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2.2570058982474217E-2" table:formula="of:=[.L12]/([.AM12]+[.AV12])-1" table:style-name="ce15">
            <text:p>2.2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2.3844514852945364E-2" table:formula="of:=+[.D13]/[.AE13]-1" table:style-name="ce5">
            <text:p>2.38%</text:p>
          </table:table-cell>
          <table:table-cell office:value-type="percentage" office:value="2.8156020031509632E-2" table:formula="of:=+[.E13]/([.AF13]+[.AO13])-1" table:style-name="ce6">
            <text:p>2.82%</text:p>
          </table:table-cell>
          <table:table-cell office:value-type="percentage" office:value="4.2110936924670828E-3" table:formula="of:=[.F13]/(([.AF13]+[.AO13])/[.AE13])-1" table:style-name="ce49">
            <text:p>0%</text:p>
          </table:table-cell>
          <table:table-cell office:value-type="percentage" office:value="-3.1465772341684795E-2" table:formula="of:=+[.G13]/[.AH13]-1" table:style-name="ce6">
            <text:p>-3.15%</text:p>
          </table:table-cell>
          <table:table-cell office:value-type="percentage" office:value="1.8357647802511812E-2" table:formula="of:=+[.H13]/[.AI13]-1" table:style-name="ce6">
            <text:p>1.84%</text:p>
          </table:table-cell>
          <table:table-cell office:value-type="percentage" office:value="-1.7987116735563413E-2" table:formula="of:=+[.I13]/[.AJ13]-1" table:style-name="ce6">
            <text:p>-1.80%</text:p>
          </table:table-cell>
          <table:table-cell office:value-type="percentage" office:value="5.1442085082173961E-2" table:formula="of:=+[.J13]/[.AK13]-1" table:style-name="ce6">
            <text:p>5.14%</text:p>
          </table:table-cell>
          <table:table-cell office:value-type="percentage" office:value="3.7010476295643802E-2" table:formula="of:=+[.K13]/[.AL13]-1" table:style-name="ce55">
            <text:p>3.70%</text:p>
          </table:table-cell>
          <table:table-cell office:value-type="percentage" office:value="2.4718559402095774E-2" table:formula="of:=[.L13]/([.AM13]+[.AV13])-1" table:style-name="ce14">
            <text:p>2.4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四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6.14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1872" table:formula="of:=[.M4]" table:style-name="ce30">
            <text:p><text:s/>71,872<text:s/></text:p>
          </table:table-cell>
          <table:table-cell office:value-type="float" office:value="196912385" table:formula="of:=[.N4]+[.W4]" table:style-name="ce30">
            <text:p><text:s/>196,912,385<text:s/></text:p>
          </table:table-cell>
          <table:table-cell office:value-type="float" office:value="2739.7649293187887" table:formula="of:=+[.E4]/[.D4]" table:style-name="ce9">
            <text:p><text:s/>2,740<text:s/></text:p>
          </table:table-cell>
          <table:table-cell office:value-type="float" office:value="1753" table:formula="of:=[.P4]" table:style-name="ce30">
            <text:p><text:s/>1,753<text:s/></text:p>
          </table:table-cell>
          <table:table-cell office:value-type="float" office:value="189341144" table:formula="of:=[.Q4]" table:style-name="ce30">
            <text:p><text:s/>189,341,144<text:s/></text:p>
          </table:table-cell>
          <table:table-cell office:value-type="float" office:value="20033" table:formula="of:=[.R4]" table:style-name="ce30">
            <text:p><text:s/>20,033<text:s/></text:p>
          </table:table-cell>
          <table:table-cell office:value-type="float" office:value="108009.77980604678" table:formula="of:=+[.H4]/[.G4]" table:style-name="ce4">
            <text:p><text:s/>108,010<text:s/></text:p>
          </table:table-cell>
          <table:table-cell office:value-type="float" office:value="9451.462287226077" table:formula="of:=+[.H4]/[.I4]" table:style-name="ce4">
            <text:p><text:s/>9,451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1872" table:style-name="ce42">
            <text:p><text:s/>71,872<text:s/></text:p>
          </table:table-cell>
          <table:table-cell office:value-type="float" office:value="178845782" table:style-name="ce28">
            <text:p><text:s/>178,845,782<text:s/></text:p>
          </table:table-cell>
          <table:table-cell office:value-type="float" office:value="2488.3930042297416" table:formula="of:=+[.N4]/[.M4]" table:style-name="ce4">
            <text:p><text:s/>2,488<text:s/></text:p>
          </table:table-cell>
          <table:table-cell office:value-type="float" office:value="1753" table:style-name="ce28">
            <text:p><text:s/>1,753<text:s/></text:p>
          </table:table-cell>
          <table:table-cell office:value-type="float" office:value="189341144" table:style-name="ce28">
            <text:p><text:s/>189,341,144<text:s/></text:p>
          </table:table-cell>
          <table:table-cell office:value-type="float" office:value="20033" table:style-name="ce28">
            <text:p><text:s/>20,033<text:s/></text:p>
          </table:table-cell>
          <table:table-cell office:value-type="float" office:value="108009.77980604678" table:formula="of:=+[.Q4]/[.P4]" table:style-name="ce4">
            <text:p><text:s/>108,010<text:s/></text:p>
          </table:table-cell>
          <table:table-cell office:value-type="float" office:value="9451.462287226077" table:formula="of:=+[.Q4]/[.R4]" table:style-name="ce4">
            <text:p><text:s/>9,451<text:s/></text:p>
          </table:table-cell>
          <table:table-cell office:value-type="float" office:value="368186926" table:formula="of:=[.N4]+[.Q4]" table:style-name="ce4">
            <text:p><text:s/>368,186,926<text:s/></text:p>
          </table:table-cell>
          <table:table-cell table:style-name="ce42"/>
          <table:table-cell office:value-type="float" office:value="18066603" table:style-name="ce28">
            <text:p><text:s/>18,066,60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8066603" table:formula="of:=[.W4]+[.Z4]" table:style-name="ce4">
            <text:p><text:s/>18,066,603<text:s/></text:p>
          </table:table-cell>
          <table:table-cell office:value-type="float" office:value="67523" table:style-name="ce37">
            <text:p><text:s/>67,523<text:s/></text:p>
          </table:table-cell>
          <table:table-cell office:value-type="float" office:value="231635536" table:style-name="ce28">
            <text:p><text:s/>231,635,536<text:s/></text:p>
          </table:table-cell>
          <table:table-cell office:value-type="float" office:value="3430.4686699346889" table:formula="of:=+[.AF4]/[.AE4]" table:style-name="ce4">
            <text:p><text:s/>3,430<text:s/></text:p>
          </table:table-cell>
          <table:table-cell office:value-type="float" office:value="2704" table:style-name="ce28">
            <text:p><text:s/>2,704<text:s/></text:p>
          </table:table-cell>
          <table:table-cell office:value-type="float" office:value="243744614" table:style-name="ce28">
            <text:p><text:s/>243,744,614<text:s/></text:p>
          </table:table-cell>
          <table:table-cell office:value-type="float" office:value="24699" table:style-name="ce28">
            <text:p><text:s/>24,699<text:s/></text:p>
          </table:table-cell>
          <table:table-cell office:value-type="float" office:value="90142.238905325445" table:formula="of:=+[.AI4]/[.AH4]" table:style-name="ce4">
            <text:p><text:s/>90,142<text:s/></text:p>
          </table:table-cell>
          <table:table-cell office:value-type="float" office:value="9868.6025345155667" table:formula="of:=+[.AI4]/[.AJ4]" table:style-name="ce4">
            <text:p><text:s/>9,869<text:s/></text:p>
          </table:table-cell>
          <table:table-cell office:value-type="float" office:value="475380150" table:formula="of:=[.AF4]+[.AI4]" table:style-name="ce4">
            <text:p><text:s/>475,380,1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476667" table:style-name="ce28">
            <text:p><text:s/>14,476,667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4476667" table:formula="of:=[.AO4]+[.AR4]" table:style-name="ce4">
            <text:p><text:s/>14,476,66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1660" table:formula="of:=[.M5]" table:style-name="ce30">
            <text:p><text:s/>111,660<text:s/></text:p>
          </table:table-cell>
          <table:table-cell office:value-type="float" office:value="237841791" table:formula="of:=[.N5]+[.W5]" table:style-name="ce30">
            <text:p><text:s/>237,841,791<text:s/></text:p>
          </table:table-cell>
          <table:table-cell office:value-type="float" office:value="2130.0536539494897" table:formula="of:=+[.E5]/[.D5]" table:style-name="ce9">
            <text:p><text:s/>2,130<text:s/></text:p>
          </table:table-cell>
          <table:table-cell office:value-type="float" office:value="3105" table:formula="of:=[.P5]" table:style-name="ce30">
            <text:p><text:s/>3,105<text:s/></text:p>
          </table:table-cell>
          <table:table-cell office:value-type="float" office:value="220304025" table:formula="of:=[.Q5]" table:style-name="ce30">
            <text:p><text:s/>220,304,025<text:s/></text:p>
          </table:table-cell>
          <table:table-cell office:value-type="float" office:value="26350" table:formula="of:=[.R5]" table:style-name="ce30">
            <text:p><text:s/>26,350<text:s/></text:p>
          </table:table-cell>
          <table:table-cell office:value-type="float" office:value="70951.376811594208" table:formula="of:=+[.H5]/[.G5]" table:style-name="ce4">
            <text:p><text:s/>70,951<text:s/></text:p>
          </table:table-cell>
          <table:table-cell office:value-type="float" office:value="8360.6840607210634" table:formula="of:=+[.H5]/[.I5]" table:style-name="ce4">
            <text:p><text:s/>8,361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1660" table:style-name="ce42">
            <text:p><text:s/>111,660<text:s/></text:p>
          </table:table-cell>
          <table:table-cell office:value-type="float" office:value="224201236" table:style-name="ce28">
            <text:p><text:s/>224,201,236<text:s/></text:p>
          </table:table-cell>
          <table:table-cell office:value-type="float" office:value="2007.8921368439908" table:formula="of:=+[.N5]/[.M5]" table:style-name="ce4">
            <text:p><text:s/>2,008<text:s/></text:p>
          </table:table-cell>
          <table:table-cell office:value-type="float" office:value="3105" table:style-name="ce28">
            <text:p><text:s/>3,105<text:s/></text:p>
          </table:table-cell>
          <table:table-cell office:value-type="float" office:value="220304025" table:style-name="ce29">
            <text:p><text:s/>220,304,025<text:s/></text:p>
          </table:table-cell>
          <table:table-cell office:value-type="float" office:value="26350" table:style-name="ce28">
            <text:p><text:s/>26,350<text:s/></text:p>
          </table:table-cell>
          <table:table-cell office:value-type="float" office:value="70951.376811594208" table:formula="of:=+[.Q5]/[.P5]" table:style-name="ce4">
            <text:p><text:s/>70,951<text:s/></text:p>
          </table:table-cell>
          <table:table-cell office:value-type="float" office:value="8360.6840607210634" table:formula="of:=+[.Q5]/[.R5]" table:style-name="ce4">
            <text:p><text:s/>8,361<text:s/></text:p>
          </table:table-cell>
          <table:table-cell office:value-type="float" office:value="444505261" table:formula="of:=[.N5]+[.Q5]" table:style-name="ce4">
            <text:p><text:s/>444,505,261<text:s/></text:p>
          </table:table-cell>
          <table:table-cell table:style-name="ce42"/>
          <table:table-cell office:value-type="float" office:value="13640555" table:style-name="ce28">
            <text:p><text:s/>13,640,555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640555" table:formula="of:=[.W5]+[.Z5]" table:style-name="ce4">
            <text:p><text:s/>13,640,555<text:s/></text:p>
          </table:table-cell>
          <table:table-cell office:value-type="float" office:value="107975" table:style-name="ce37">
            <text:p><text:s/>107,975<text:s/></text:p>
          </table:table-cell>
          <table:table-cell office:value-type="float" office:value="246104349" table:style-name="ce28">
            <text:p><text:s/>246,104,349<text:s/></text:p>
          </table:table-cell>
          <table:table-cell office:value-type="float" office:value="2279.2715813845798" table:formula="of:=+[.AF5]/[.AE5]" table:style-name="ce4">
            <text:p><text:s/>2,279<text:s/></text:p>
          </table:table-cell>
          <table:table-cell office:value-type="float" office:value="3356" table:style-name="ce28">
            <text:p><text:s/>3,356<text:s/></text:p>
          </table:table-cell>
          <table:table-cell office:value-type="float" office:value="221670804" table:style-name="ce29">
            <text:p><text:s/>221,670,804<text:s/></text:p>
          </table:table-cell>
          <table:table-cell office:value-type="float" office:value="28864" table:style-name="ce28">
            <text:p><text:s/>28,864<text:s/></text:p>
          </table:table-cell>
          <table:table-cell office:value-type="float" office:value="66052.087008343267" table:formula="of:=+[.AI5]/[.AH5]" table:style-name="ce4">
            <text:p><text:s/>66,052<text:s/></text:p>
          </table:table-cell>
          <table:table-cell office:value-type="float" office:value="7679.8366130820395" table:formula="of:=+[.AI5]/[.AJ5]" table:style-name="ce4">
            <text:p><text:s/>7,680<text:s/></text:p>
          </table:table-cell>
          <table:table-cell office:value-type="float" office:value="467775153" table:formula="of:=[.AF5]+[.AI5]" table:style-name="ce4">
            <text:p><text:s/>467,775,1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121084" table:style-name="ce28">
            <text:p><text:s/>11,121,084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1121084" table:formula="of:=[.AO5]+[.AR5]" table:style-name="ce4">
            <text:p><text:s/>11,121,08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6937" table:formula="of:=[.M6]" table:style-name="ce30">
            <text:p><text:s/>106,937<text:s/></text:p>
          </table:table-cell>
          <table:table-cell office:value-type="float" office:value="158335880" table:formula="of:=[.N6]+[.W6]" table:style-name="ce30">
            <text:p><text:s/>158,335,880<text:s/></text:p>
          </table:table-cell>
          <table:table-cell office:value-type="float" office:value="1480.646361876619" table:formula="of:=+[.E6]/[.D6]" table:style-name="ce9">
            <text:p><text:s/>1,481<text:s/></text:p>
          </table:table-cell>
          <table:table-cell office:value-type="float" office:value="3634" table:formula="of:=[.P6]" table:style-name="ce30">
            <text:p><text:s/>3,634<text:s/></text:p>
          </table:table-cell>
          <table:table-cell office:value-type="float" office:value="173577113" table:formula="of:=[.Q6]" table:style-name="ce30">
            <text:p><text:s/>173,577,113<text:s/></text:p>
          </table:table-cell>
          <table:table-cell office:value-type="float" office:value="100644" table:formula="of:=[.R6]" table:style-name="ce30">
            <text:p><text:s/>100,644<text:s/></text:p>
          </table:table-cell>
          <table:table-cell office:value-type="float" office:value="47764.753164556962" table:formula="of:=+[.H6]/[.G6]" table:style-name="ce4">
            <text:p><text:s/>47,765<text:s/></text:p>
          </table:table-cell>
          <table:table-cell office:value-type="float" office:value="1724.6642919597791" table:formula="of:=+[.H6]/[.I6]" table:style-name="ce4">
            <text:p><text:s/>1,725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06937" table:style-name="ce42">
            <text:p><text:s/>106,937<text:s/></text:p>
          </table:table-cell>
          <table:table-cell office:value-type="float" office:value="152451312" table:style-name="ce28">
            <text:p><text:s/>152,451,312<text:s/></text:p>
          </table:table-cell>
          <table:table-cell office:value-type="float" office:value="1425.6179993828141" table:formula="of:=+[.N6]/[.M6]" table:style-name="ce4">
            <text:p><text:s/>1,426<text:s/></text:p>
          </table:table-cell>
          <table:table-cell office:value-type="float" office:value="3634" table:style-name="ce28">
            <text:p><text:s/>3,634<text:s/></text:p>
          </table:table-cell>
          <table:table-cell office:value-type="float" office:value="173577113" table:style-name="ce28">
            <text:p><text:s/>173,577,113<text:s/></text:p>
          </table:table-cell>
          <table:table-cell office:value-type="float" office:value="100644" table:style-name="ce28">
            <text:p><text:s/>100,644<text:s/></text:p>
          </table:table-cell>
          <table:table-cell office:value-type="float" office:value="47764.753164556962" table:formula="of:=+[.Q6]/[.P6]" table:style-name="ce4">
            <text:p><text:s/>47,765<text:s/></text:p>
          </table:table-cell>
          <table:table-cell office:value-type="float" office:value="1724.6642919597791" table:formula="of:=+[.Q6]/[.R6]" table:style-name="ce4">
            <text:p><text:s/>1,725<text:s/></text:p>
          </table:table-cell>
          <table:table-cell office:value-type="float" office:value="326028425" table:formula="of:=[.N6]+[.Q6]" table:style-name="ce4">
            <text:p><text:s/>326,028,425<text:s/></text:p>
          </table:table-cell>
          <table:table-cell table:style-name="ce42"/>
          <table:table-cell office:value-type="float" office:value="5884568" table:style-name="ce28">
            <text:p><text:s/>5,884,56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884568" table:formula="of:=[.W6]+[.Z6]" table:style-name="ce4">
            <text:p><text:s/>5,884,568<text:s/></text:p>
          </table:table-cell>
          <table:table-cell office:value-type="float" office:value="95939" table:style-name="ce37">
            <text:p><text:s/>95,939<text:s/></text:p>
          </table:table-cell>
          <table:table-cell office:value-type="float" office:value="168518459" table:style-name="ce28">
            <text:p><text:s/>168,518,459<text:s/></text:p>
          </table:table-cell>
          <table:table-cell office:value-type="float" office:value="1756.5167345917719" table:formula="of:=+[.AF6]/[.AE6]" table:style-name="ce4">
            <text:p><text:s/>1,757<text:s/></text:p>
          </table:table-cell>
          <table:table-cell office:value-type="float" office:value="3671" table:style-name="ce28">
            <text:p><text:s/>3,671<text:s/></text:p>
          </table:table-cell>
          <table:table-cell office:value-type="float" office:value="173859187" table:style-name="ce28">
            <text:p><text:s/>173,859,187<text:s/></text:p>
          </table:table-cell>
          <table:table-cell office:value-type="float" office:value="101425" table:style-name="ce28">
            <text:p><text:s/>101,425<text:s/></text:p>
          </table:table-cell>
          <table:table-cell office:value-type="float" office:value="47360.170798147643" table:formula="of:=+[.AI6]/[.AH6]" table:style-name="ce4">
            <text:p><text:s/>47,360<text:s/></text:p>
          </table:table-cell>
          <table:table-cell office:value-type="float" office:value="1714.1650184865664" table:formula="of:=+[.AI6]/[.AJ6]" table:style-name="ce4">
            <text:p><text:s/>1,714<text:s/></text:p>
          </table:table-cell>
          <table:table-cell office:value-type="float" office:value="342377646" table:formula="of:=[.AF6]+[.AI6]" table:style-name="ce4">
            <text:p><text:s/>342,377,64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77134" table:style-name="ce28">
            <text:p><text:s/>4,677,134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4677134" table:formula="of:=[.AO6]+[.AR6]" table:style-name="ce4">
            <text:p><text:s/>4,677,13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0469" table:formula="of:=SUM([.D4:.D6])" table:style-name="ce21">
            <text:p><text:s/>290,469<text:s/></text:p>
          </table:table-cell>
          <table:table-cell office:value-type="float" office:value="593090056" table:formula="of:=SUM([.E4:.E6])" table:style-name="ce21">
            <text:p><text:s/>593,090,056<text:s/></text:p>
          </table:table-cell>
          <table:table-cell office:value-type="float" office:value="2041.8359824972717" table:formula="of:=+[.E7]/[.D7]" table:style-name="ce22">
            <text:p><text:s/>2,042<text:s/></text:p>
          </table:table-cell>
          <table:table-cell office:value-type="float" office:value="8492" table:formula="of:=SUM([.G4:.G6])" table:style-name="ce23">
            <text:p><text:s/>8,492<text:s/></text:p>
          </table:table-cell>
          <table:table-cell office:value-type="float" office:value="583222282" table:formula="of:=SUM([.H4:.H6])" table:style-name="ce21">
            <text:p><text:s/>583,222,282<text:s/></text:p>
          </table:table-cell>
          <table:table-cell office:value-type="float" office:value="147027" table:formula="of:=SUM([.I4:.I6])" table:style-name="ce21">
            <text:p><text:s/>147,027<text:s/></text:p>
          </table:table-cell>
          <table:table-cell office:value-type="float" office:value="68679.025200188407" table:formula="of:=+[.H7]/[.G7]" table:style-name="ce21">
            <text:p><text:s/>68,679<text:s/></text:p>
          </table:table-cell>
          <table:table-cell office:value-type="float" office:value="3966.769926612119" table:formula="of:=+[.H7]/[.I7]" table:style-name="ce21">
            <text:p><text:s/>3,967<text:s/></text:p>
          </table:table-cell>
          <table:table-cell office:value-type="float" office:value="1176312338" table:formula="of:=[.E7]+[.H7]" table:style-name="ce24">
            <text:p><text:s/>1,176,312,338<text:s/></text:p>
          </table:table-cell>
          <table:table-cell office:value-type="float" office:value="290469" table:formula="of:=SUM([.M4:.M6])" table:style-name="ce43">
            <text:p><text:s/>290,469<text:s/></text:p>
          </table:table-cell>
          <table:table-cell office:value-type="float" office:value="555498330" table:formula="of:=SUM([.N4:.N6])" table:style-name="ce4">
            <text:p><text:s/>555,498,330<text:s/></text:p>
          </table:table-cell>
          <table:table-cell office:value-type="float" office:value="1912.4186401991262" table:formula="of:=+[.N7]/[.M7]" table:style-name="ce4">
            <text:p><text:s/>1,912<text:s/></text:p>
          </table:table-cell>
          <table:table-cell office:value-type="float" office:value="8492" table:formula="of:=SUM([.P4:.P6])" table:style-name="ce4">
            <text:p><text:s/>8,492<text:s/></text:p>
          </table:table-cell>
          <table:table-cell office:value-type="float" office:value="583222282" table:formula="of:=SUM([.Q4:.Q6])" table:style-name="ce4">
            <text:p><text:s/>583,222,282<text:s/></text:p>
          </table:table-cell>
          <table:table-cell office:value-type="float" office:value="147027" table:formula="of:=SUM([.R4:.R6])" table:style-name="ce4">
            <text:p><text:s/>147,027<text:s/></text:p>
          </table:table-cell>
          <table:table-cell office:value-type="float" office:value="68679.025200188407" table:formula="of:=+[.Q7]/[.P7]" table:style-name="ce4">
            <text:p><text:s/>68,679<text:s/></text:p>
          </table:table-cell>
          <table:table-cell office:value-type="float" office:value="3966.769926612119" table:formula="of:=+[.Q7]/[.R7]" table:style-name="ce4">
            <text:p><text:s/>3,967<text:s/></text:p>
          </table:table-cell>
          <table:table-cell office:value-type="float" office:value="1138720612" table:formula="of:=[.N7]+[.Q7]" table:style-name="ce4">
            <text:p><text:s/>1,138,720,612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7591726" table:formula="of:=SUM([.W4:.W6])" table:style-name="ce4">
            <text:p><text:s/>37,591,726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7591726" table:formula="of:=[.W7]+[.Z7]" table:style-name="ce4">
            <text:p><text:s/>37,591,726<text:s/></text:p>
          </table:table-cell>
          <table:table-cell office:value-type="float" office:value="271437" table:formula="of:=SUM([.AE4:.AE6])" table:style-name="ce38">
            <text:p><text:s/>271,437<text:s/></text:p>
          </table:table-cell>
          <table:table-cell office:value-type="float" office:value="646258344" table:formula="of:=SUM([.AF4:.AF6])" table:style-name="ce4">
            <text:p><text:s/>646,258,344<text:s/></text:p>
          </table:table-cell>
          <table:table-cell office:value-type="float" office:value="2380.8778611611533" table:formula="of:=+[.AF7]/[.AE7]" table:style-name="ce4">
            <text:p><text:s/>2,381<text:s/></text:p>
          </table:table-cell>
          <table:table-cell office:value-type="float" office:value="9731" table:formula="of:=SUM([.AH4:.AH6])" table:style-name="ce4">
            <text:p><text:s/>9,731<text:s/></text:p>
          </table:table-cell>
          <table:table-cell office:value-type="float" office:value="639274605" table:formula="of:=SUM([.AI4:.AI6])" table:style-name="ce4">
            <text:p><text:s/>639,274,605<text:s/></text:p>
          </table:table-cell>
          <table:table-cell office:value-type="float" office:value="154988" table:formula="of:=SUM([.AJ4:.AJ6])" table:style-name="ce4">
            <text:p><text:s/>154,988<text:s/></text:p>
          </table:table-cell>
          <table:table-cell office:value-type="float" office:value="65694.646490597064" table:formula="of:=+[.AI7]/[.AH7]" table:style-name="ce4">
            <text:p><text:s/>65,695<text:s/></text:p>
          </table:table-cell>
          <table:table-cell office:value-type="float" office:value="4124.6716197383021" table:formula="of:=+[.AI7]/[.AJ7]" table:style-name="ce4">
            <text:p><text:s/>4,125<text:s/></text:p>
          </table:table-cell>
          <table:table-cell office:value-type="float" office:value="1285532949" table:formula="of:=[.AF7]+[.AI7]" table:style-name="ce4">
            <text:p><text:s/>1,285,532,949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0274885" table:formula="of:=SUM([.AO4:.AO6])" table:style-name="ce4">
            <text:p><text:s/>30,274,885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0274885" table:formula="of:=[.AO7]+[.AR7]" table:style-name="ce4">
            <text:p><text:s/>30,274,8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67522" table:formula="of:=[.M8]" table:style-name="ce30">
            <text:p><text:s/>267,522<text:s/></text:p>
          </table:table-cell>
          <table:table-cell office:value-type="float" office:value="208406347" table:formula="of:=[.N8]+[.W8]" table:style-name="ce30">
            <text:p><text:s/>208,406,347<text:s/></text:p>
          </table:table-cell>
          <table:table-cell office:value-type="float" office:value="779.02507831131641" table:formula="of:=+[.E8]/[.D8]" table:style-name="ce19">
            <text:p><text:s/>779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08406347" table:formula="of:=[.E8]+[.H8]" table:style-name="ce20">
            <text:p><text:s/>208,406,347<text:s/></text:p>
          </table:table-cell>
          <table:table-cell office:value-type="float" office:value="267522" table:style-name="ce42">
            <text:p><text:s/>267,522<text:s/></text:p>
          </table:table-cell>
          <table:table-cell office:value-type="float" office:value="149567456" table:style-name="ce28">
            <text:p><text:s/>149,567,456<text:s/></text:p>
          </table:table-cell>
          <table:table-cell office:value-type="float" office:value="559.08469583809926" table:formula="of:=+[.N8]/[.M8]" table:style-name="ce4">
            <text:p><text:s/>5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49567456" table:formula="of:=[.N8]+[.Q8]" table:style-name="ce4">
            <text:p><text:s/>149,567,456<text:s/></text:p>
          </table:table-cell>
          <table:table-cell table:style-name="ce42"/>
          <table:table-cell office:value-type="float" office:value="58838891" table:style-name="ce28">
            <text:p><text:s/>58,838,891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58838891" table:formula="of:=[.W8]+[.Z8]" table:style-name="ce4">
            <text:p><text:s/>58,838,891<text:s/></text:p>
          </table:table-cell>
          <table:table-cell office:value-type="float" office:value="307545" table:style-name="ce37">
            <text:p><text:s/>307,545<text:s/></text:p>
          </table:table-cell>
          <table:table-cell office:value-type="float" office:value="162626455" table:style-name="ce28">
            <text:p><text:s/>162,626,455<text:s/></text:p>
          </table:table-cell>
          <table:table-cell office:value-type="float" office:value="528.78913654912287" table:formula="of:=+[.AF8]/[.AE8]" table:style-name="ce4">
            <text:p><text:s/>5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62626455" table:formula="of:=[.AF8]+[.AI8]" table:style-name="ce4">
            <text:p><text:s/>162,626,4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431695" table:style-name="ce28">
            <text:p><text:s/>61,431,695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61431695" table:formula="of:=[.AO8]+[.AR8]" table:style-name="ce4">
            <text:p><text:s/>61,431,69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68" table:formula="of:=[.M9]" table:style-name="ce30">
            <text:p><text:s/>2,268<text:s/></text:p>
          </table:table-cell>
          <table:table-cell office:value-type="float" office:value="103242980" table:formula="of:=[.N9]+[.W9]" table:style-name="ce30">
            <text:p><text:s/>103,242,980<text:s/></text:p>
          </table:table-cell>
          <table:table-cell office:value-type="float" office:value="45521.596119929454" table:formula="of:=+[.E9]/[.D9]" table:style-name="ce19">
            <text:p><text:s/>45,522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3242980" table:formula="of:=[.E9]+[.H9]" table:style-name="ce20">
            <text:p><text:s/>103,242,980<text:s/></text:p>
          </table:table-cell>
          <table:table-cell office:value-type="float" office:value="2268" table:style-name="ce42">
            <text:p><text:s/>2,268<text:s/></text:p>
          </table:table-cell>
          <table:table-cell office:value-type="float" office:value="103242980" table:style-name="ce28">
            <text:p><text:s/>103,242,980<text:s/></text:p>
          </table:table-cell>
          <table:table-cell office:value-type="float" office:value="45521.596119929454" table:formula="of:=+[.N9]/[.M9]" table:style-name="ce4">
            <text:p><text:s/>45,5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3242980" table:formula="of:=[.N9]+[.Q9]" table:style-name="ce4">
            <text:p><text:s/>103,242,980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72" table:style-name="ce37">
            <text:p><text:s/>2,272<text:s/></text:p>
          </table:table-cell>
          <table:table-cell office:value-type="float" office:value="100246569" table:style-name="ce28">
            <text:p><text:s/>100,246,569<text:s/></text:p>
          </table:table-cell>
          <table:table-cell office:value-type="float" office:value="44122.609595070426" table:formula="of:=+[.AF9]/[.AE9]" table:style-name="ce4">
            <text:p><text:s/>44,1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0246569" table:formula="of:=[.AF9]+[.AI9]" table:style-name="ce4">
            <text:p><text:s/>100,246,5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5893" table:formula="of:=[.M10]" table:style-name="ce30">
            <text:p><text:s/>45,893<text:s/></text:p>
          </table:table-cell>
          <table:table-cell office:value-type="float" office:value="62597971" table:formula="of:=[.N10]+[.W10]" table:style-name="ce30">
            <text:p><text:s/>62,597,971<text:s/></text:p>
          </table:table-cell>
          <table:table-cell office:value-type="float" office:value="1363.9982350249493" table:formula="of:=+[.E10]/[.D10]" table:style-name="ce9">
            <text:p><text:s/>1,364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62597971" table:formula="of:=[.E10]+[.H10]" table:style-name="ce12">
            <text:p><text:s/>62,597,971<text:s/></text:p>
          </table:table-cell>
          <table:table-cell office:value-type="float" office:value="45893" table:style-name="ce44">
            <text:p><text:s/>45,893<text:s/></text:p>
          </table:table-cell>
          <table:table-cell office:value-type="float" office:value="61495831" table:style-name="ce28">
            <text:p><text:s/>61,495,831<text:s/></text:p>
          </table:table-cell>
          <table:table-cell office:value-type="float" office:value="1339.9828078356177" table:formula="of:=+[.N10]/[.M10]" table:style-name="ce4">
            <text:p><text:s/>1,3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1495831" table:formula="of:=[.N10]+[.Q10]" table:style-name="ce4">
            <text:p><text:s/>61,495,831<text:s/></text:p>
          </table:table-cell>
          <table:table-cell table:style-name="ce44"/>
          <table:table-cell office:value-type="float" office:value="1102140" table:style-name="ce28">
            <text:p><text:s/>1,102,140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102140" table:formula="of:=[.W10]+[.Z10]" table:style-name="ce4">
            <text:p><text:s/>1,102,140<text:s/></text:p>
          </table:table-cell>
          <table:table-cell office:value-type="float" office:value="58356" table:style-name="ce39">
            <text:p><text:s/>58,356<text:s/></text:p>
          </table:table-cell>
          <table:table-cell office:value-type="float" office:value="73033150" table:style-name="ce28">
            <text:p><text:s/>73,033,150<text:s/></text:p>
          </table:table-cell>
          <table:table-cell office:value-type="float" office:value="1251.5105558982796" table:formula="of:=+[.AF10]/[.AE10]" table:style-name="ce4">
            <text:p><text:s/>1,2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3033150" table:formula="of:=[.AF10]+[.AI10]" table:style-name="ce4">
            <text:p><text:s/>73,033,1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6078" table:style-name="ce28">
            <text:p><text:s/>1,196,078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196078" table:formula="of:=[.AO10]+[.AR10]" table:style-name="ce4">
            <text:p><text:s/>1,196,07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57213" table:formula="of:=[.M11]" table:style-name="ce30">
            <text:p><text:s/>57,213<text:s/></text:p>
          </table:table-cell>
          <table:table-cell office:value-type="float" office:value="48525385" table:formula="of:=[.N11]+[.W11]" table:style-name="ce30">
            <text:p><text:s/>48,525,385<text:s/></text:p>
          </table:table-cell>
          <table:table-cell office:value-type="float" office:value="848.15312953349758" table:formula="of:=+[.E11]/[.D11]" table:style-name="ce9">
            <text:p><text:s/>848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48525385" table:formula="of:=[.E11]+[.H11]" table:style-name="ce12">
            <text:p><text:s/>48,525,385<text:s/></text:p>
          </table:table-cell>
          <table:table-cell office:value-type="float" office:value="57213" table:style-name="ce44">
            <text:p><text:s/>57,213<text:s/></text:p>
          </table:table-cell>
          <table:table-cell office:value-type="float" office:value="48525385" table:style-name="ce28">
            <text:p><text:s/>48,525,385<text:s/></text:p>
          </table:table-cell>
          <table:table-cell office:value-type="float" office:value="848.15312953349758" table:formula="of:=+[.N11]/[.M11]" table:style-name="ce4">
            <text:p><text:s/>8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48525385" table:formula="of:=[.N11]+[.Q11]" table:style-name="ce4">
            <text:p><text:s/>48,525,38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4408" table:style-name="ce39">
            <text:p><text:s/>64,408<text:s/></text:p>
          </table:table-cell>
          <table:table-cell office:value-type="float" office:value="53593846" table:style-name="ce28">
            <text:p><text:s/>53,593,846<text:s/></text:p>
          </table:table-cell>
          <table:table-cell office:value-type="float" office:value="832.09921127810208" table:formula="of:=+[.AF11]/[.AE11]" table:style-name="ce4">
            <text:p><text:s/>8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3593846" table:formula="of:=[.AF11]+[.AI11]" table:style-name="ce4">
            <text:p><text:s/>53,593,84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898" table:formula="of:=[.M12]" table:style-name="ce30">
            <text:p><text:s/>2,898<text:s/></text:p>
          </table:table-cell>
          <table:table-cell office:value-type="float" office:value="10295153" table:formula="of:=[.N12]+[.W12]" table:style-name="ce30">
            <text:p><text:s/>10,295,153<text:s/></text:p>
          </table:table-cell>
          <table:table-cell office:value-type="float" office:value="3552.5027605244995" table:formula="of:=+[.E12]/[.D12]" table:style-name="ce9">
            <text:p><text:s/>3,553<text:s/></text:p>
          </table:table-cell>
          <table:table-cell office:value-type="float" office:value="3" table:formula="of:=[.P12]" table:style-name="ce30">
            <text:p><text:s/>3<text:s/></text:p>
          </table:table-cell>
          <table:table-cell office:value-type="float" office:value="49861" table:formula="of:=[.Q12]" table:style-name="ce30">
            <text:p><text:s/>49,861<text:s/></text:p>
          </table:table-cell>
          <table:table-cell office:value-type="float" office:value="9" table:formula="of:=[.R12]" table:style-name="ce30">
            <text:p><text:s/>9<text:s/></text:p>
          </table:table-cell>
          <table:table-cell office:value-type="float" office:value="16620.333333333332" table:formula="of:=+[.H12]/[.G12]" table:style-name="ce4">
            <text:p><text:s/>16,620<text:s/></text:p>
          </table:table-cell>
          <table:table-cell office:value-type="float" office:value="5540.1111111111113" table:formula="of:=+[.H12]/[.I12]" table:style-name="ce4">
            <text:p><text:s/>5,540<text:s/></text:p>
          </table:table-cell>
          <table:table-cell office:value-type="float" office:value="10345014" table:formula="of:=[.E12]+[.H12]" table:style-name="ce12">
            <text:p><text:s/>10,345,014<text:s/></text:p>
          </table:table-cell>
          <table:table-cell office:value-type="float" office:value="2898" table:style-name="ce42">
            <text:p><text:s/>2,898<text:s/></text:p>
          </table:table-cell>
          <table:table-cell office:value-type="float" office:value="10295153" table:style-name="ce28">
            <text:p><text:s/>10,295,153<text:s/></text:p>
          </table:table-cell>
          <table:table-cell office:value-type="float" office:value="3552.5027605244995" table:formula="of:=+[.N12]/[.M12]" table:style-name="ce4">
            <text:p><text:s/>3,55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861" table:style-name="ce28">
            <text:p><text:s/>49,86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620.333333333332" table:formula="of:=+[.Q12]/[.P12]" table:style-name="ce4">
            <text:p><text:s/>16,620<text:s/></text:p>
          </table:table-cell>
          <table:table-cell office:value-type="float" office:value="5540.1111111111113" table:formula="of:=+[.Q12]/[.R12]" table:style-name="ce4">
            <text:p><text:s/>5,540<text:s/></text:p>
          </table:table-cell>
          <table:table-cell office:value-type="float" office:value="10345014" table:formula="of:=[.N12]+[.Q12]" table:style-name="ce4">
            <text:p><text:s/>10,345,01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96" table:style-name="ce37">
            <text:p><text:s/>2,896<text:s/></text:p>
          </table:table-cell>
          <table:table-cell office:value-type="float" office:value="10629455" table:style-name="ce28">
            <text:p><text:s/>10,629,455<text:s/></text:p>
          </table:table-cell>
          <table:table-cell office:value-type="float" office:value="3670.3919198895028" table:formula="of:=+[.AF12]/[.AE12]" table:style-name="ce4">
            <text:p><text:s/>3,6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608" table:style-name="ce28">
            <text:p><text:s/>16,60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608" table:formula="of:=+[.AI12]/[.AH12]" table:style-name="ce4">
            <text:p><text:s/>16,608<text:s/></text:p>
          </table:table-cell>
          <table:table-cell office:value-type="float" office:value="5536" table:formula="of:=+[.AI12]/[.AJ12]" table:style-name="ce4">
            <text:p><text:s/>5,536<text:s/></text:p>
          </table:table-cell>
          <table:table-cell office:value-type="float" office:value="10646063" table:formula="of:=[.AF12]+[.AI12]" table:style-name="ce4">
            <text:p><text:s/>10,646,0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66263" table:formula="of:=SUM([.D7:.D12])" table:style-name="ce7">
            <text:p><text:s/>666,263<text:s/></text:p>
          </table:table-cell>
          <table:table-cell office:value-type="float" office:value="1026157892" table:formula="of:=SUM([.E7:.E12])" table:style-name="ce7">
            <text:p><text:s/>1,026,157,892<text:s/></text:p>
          </table:table-cell>
          <table:table-cell office:value-type="float" office:value="1540.169410578105" table:formula="of:=+[.E13]/[.D13]" table:style-name="ce10">
            <text:p><text:s/>1,540<text:s/></text:p>
          </table:table-cell>
          <table:table-cell office:value-type="float" office:value="8495" table:formula="of:=SUM([.G7:.G12])" table:style-name="ce7">
            <text:p><text:s/>8,495<text:s/></text:p>
          </table:table-cell>
          <table:table-cell office:value-type="float" office:value="583272143" table:formula="of:=SUM([.H7:.H12])" table:style-name="ce7">
            <text:p><text:s/>583,272,143<text:s/></text:p>
          </table:table-cell>
          <table:table-cell office:value-type="float" office:value="147036" table:formula="of:=SUM([.I7:.I12])" table:style-name="ce7">
            <text:p><text:s/>147,036<text:s/></text:p>
          </table:table-cell>
          <table:table-cell office:value-type="float" office:value="68660.640729841078" table:formula="of:=+[.H13]/[.G13]" table:style-name="ce7">
            <text:p><text:s/>68,661<text:s/></text:p>
          </table:table-cell>
          <table:table-cell office:value-type="float" office:value="3966.8662300389019" table:formula="of:=+[.H13]/[.I13]" table:style-name="ce7">
            <text:p><text:s/>3,967<text:s/></text:p>
          </table:table-cell>
          <table:table-cell office:value-type="float" office:value="1609430035" table:formula="of:=[.E13]+[.H13]" table:style-name="ce13">
            <text:p><text:s/>1,609,430,035<text:s/></text:p>
          </table:table-cell>
          <table:table-cell office:value-type="float" office:value="666263" table:formula="of:=SUM([.M7:.M12])" table:style-name="ce43">
            <text:p><text:s/>666,263<text:s/></text:p>
          </table:table-cell>
          <table:table-cell office:value-type="float" office:value="928625135" table:formula="of:=SUM([.N7:.N12])" table:style-name="ce4">
            <text:p><text:s/>928,625,135<text:s/></text:p>
          </table:table-cell>
          <table:table-cell office:value-type="float" office:value="1393.7816372813738" table:formula="of:=+[.N13]/[.M13]" table:style-name="ce4">
            <text:p><text:s/>1,394<text:s/></text:p>
          </table:table-cell>
          <table:table-cell office:value-type="float" office:value="8495" table:formula="of:=SUM([.P7:.P12])" table:style-name="ce4">
            <text:p><text:s/>8,495<text:s/></text:p>
          </table:table-cell>
          <table:table-cell office:value-type="float" office:value="583272143" table:formula="of:=SUM([.Q7:.Q12])" table:style-name="ce4">
            <text:p><text:s/>583,272,143<text:s/></text:p>
          </table:table-cell>
          <table:table-cell office:value-type="float" office:value="147036" table:formula="of:=SUM([.R7:.R12])" table:style-name="ce4">
            <text:p><text:s/>147,036<text:s/></text:p>
          </table:table-cell>
          <table:table-cell office:value-type="float" office:value="68660.640729841078" table:formula="of:=+[.Q13]/[.P13]" table:style-name="ce4">
            <text:p><text:s/>68,661<text:s/></text:p>
          </table:table-cell>
          <table:table-cell office:value-type="float" office:value="3966.8662300389019" table:formula="of:=+[.Q13]/[.R13]" table:style-name="ce4">
            <text:p><text:s/>3,967<text:s/></text:p>
          </table:table-cell>
          <table:table-cell office:value-type="float" office:value="1511897278" table:formula="of:=[.N13]+[.Q13]" table:style-name="ce4">
            <text:p><text:s/>1,511,897,278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97532757" table:formula="of:=SUM([.W7:.W12])" table:style-name="ce4">
            <text:p><text:s/>97,532,757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97532757" table:formula="of:=[.W13]+[.Z13]" table:style-name="ce4">
            <text:p><text:s/>97,532,757<text:s/></text:p>
          </table:table-cell>
          <table:table-cell office:value-type="float" office:value="706914" table:formula="of:=SUM([.AE7:.AE12])" table:style-name="ce38">
            <text:p><text:s/>706,914<text:s/></text:p>
          </table:table-cell>
          <table:table-cell office:value-type="float" office:value="1046387819" table:formula="of:=SUM([.AF7:.AF12])" table:style-name="ce4">
            <text:p><text:s/>1,046,387,819<text:s/></text:p>
          </table:table-cell>
          <table:table-cell office:value-type="float" office:value="1480.219402925957" table:formula="of:=+[.AF13]/[.AE13]" table:style-name="ce4">
            <text:p><text:s/>1,480<text:s/></text:p>
          </table:table-cell>
          <table:table-cell office:value-type="float" office:value="9732" table:formula="of:=SUM([.AH7:.AH12])" table:style-name="ce4">
            <text:p><text:s/>9,732<text:s/></text:p>
          </table:table-cell>
          <table:table-cell office:value-type="float" office:value="639291213" table:formula="of:=SUM([.AI7:.AI12])" table:style-name="ce4">
            <text:p><text:s/>639,291,213<text:s/></text:p>
          </table:table-cell>
          <table:table-cell office:value-type="float" office:value="154991" table:formula="of:=SUM([.AJ7:.AJ12])" table:style-name="ce4">
            <text:p><text:s/>154,991<text:s/></text:p>
          </table:table-cell>
          <table:table-cell office:value-type="float" office:value="65689.602651048088" table:formula="of:=+[.AI13]/[.AH13]" table:style-name="ce4">
            <text:p><text:s/>65,690<text:s/></text:p>
          </table:table-cell>
          <table:table-cell office:value-type="float" office:value="4124.6989373576534" table:formula="of:=+[.AI13]/[.AJ13]" table:style-name="ce4">
            <text:p><text:s/>4,125<text:s/></text:p>
          </table:table-cell>
          <table:table-cell office:value-type="float" office:value="1685679032" table:formula="of:=[.AF13]+[.AI13]" table:style-name="ce4">
            <text:p><text:s/>1,685,679,032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2902658" table:formula="of:=SUM([.AO7:.AO12])" table:style-name="ce4">
            <text:p><text:s/>92,902,658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2902658" table:formula="of:=[.AO13]+[.AR13]" table:style-name="ce4">
            <text:p><text:s/>92,902,65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6.4407683307909913E-2" table:formula="of:=+[.D4]/[.AE4]-1" table:style-name="ce25">
            <text:p>6.44%</text:p>
          </table:table-cell>
          <table:table-cell office:value-type="percentage" office:value="-0.1999080801369284" table:formula="of:=+[.E4]/([.AF4]+[.AO4])-1" table:style-name="ce48">
            <text:p>-19.99%</text:p>
          </table:table-cell>
          <table:table-cell office:value-type="percentage" office:value="-0.24832192362931071" table:formula="of:=[.F4]/(([.AF4]+[.AO4])/[.AE4])-1" table:style-name="ce58">
            <text:p>-25%</text:p>
          </table:table-cell>
          <table:table-cell office:value-type="percentage" office:value="-0.35170118343195267" table:formula="of:=+[.G4]/[.AH4]-1" table:style-name="ce59">
            <text:p>-35.17%</text:p>
          </table:table-cell>
          <table:table-cell office:value-type="percentage" office:value="-0.22319865496597191" table:formula="of:=+[.H4]/[.AI4]-1" table:style-name="ce48">
            <text:p>-22.32%</text:p>
          </table:table-cell>
          <table:table-cell office:value-type="percentage" office:value="-0.18891453095267019" table:formula="of:=+[.I4]/[.AJ4]-1" table:style-name="ce48">
            <text:p>-18.89%</text:p>
          </table:table-cell>
          <table:table-cell office:value-type="percentage" office:value="0.19821496689789608" table:formula="of:=+[.J4]/[.AK4]-1" table:style-name="ce48">
            <text:p>19.82%</text:p>
          </table:table-cell>
          <table:table-cell office:value-type="percentage" office:value="-4.2269434383494175E-2" table:formula="of:=+[.K4]/[.AL4]-1" table:style-name="ce56">
            <text:p>-4.23%</text:p>
          </table:table-cell>
          <table:table-cell office:value-type="percentage" office:value="-0.99986319267656532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11.427837992013691" table:formula="of:=[.I4]/[.G4]" table:style-name="ce34">
            <text:p><text:s/>11.43<text:s/></text:p>
          </table:table-cell>
          <table:table-cell office:value-type="float" office:value="11.427837992013691" table:formula="of:=[.R4]/[.P4]" table:style-name="ce34">
            <text:p><text:s/>11.43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11.427837992013691" table:formula="of:=[.R4]/[.P4]" table:style-name="ce34">
            <text:p><text:s/>11.43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134245562130177" table:formula="of:=[.AJ4]/[.AH4]" table:style-name="ce34">
            <text:p><text:s/>9.13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134245562130177" table:formula="of:=[.AJ4]/[.AH4]" table:style-name="ce34">
            <text:p><text:s/>9.13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3.412827043297062E-2" table:formula="of:=+[.D5]/[.AE5]-1" table:style-name="ce5">
            <text:p>3.41%</text:p>
          </table:table-cell>
          <table:table-cell office:value-type="percentage" office:value="-7.53566308507293E-2" table:formula="of:=+[.E5]/([.AF5]+[.AO5])-1" table:style-name="ce5">
            <text:p>-7.54%</text:p>
          </table:table-cell>
          <table:table-cell office:value-type="percentage" office:value="-0.10587168382686274" table:formula="of:=[.F5]/(([.AF5]+[.AO5])/[.AE5])-1" table:style-name="ce50">
            <text:p>-11%</text:p>
          </table:table-cell>
          <table:table-cell office:value-type="percentage" office:value="-7.4791418355184769E-2" table:formula="of:=+[.G5]/[.AH5]-1" table:style-name="ce60">
            <text:p>-7.48%</text:p>
          </table:table-cell>
          <table:table-cell office:value-type="percentage" office:value="-6.1658052180836309E-3" table:formula="of:=+[.H5]/[.AI5]-1" table:style-name="ce5">
            <text:p>-0.62%</text:p>
          </table:table-cell>
          <table:table-cell office:value-type="percentage" office:value="-8.7098115299334866E-2" table:formula="of:=+[.I5]/[.AJ5]-1" table:style-name="ce5">
            <text:p>-8.71%</text:p>
          </table:table-cell>
          <table:table-cell office:value-type="percentage" office:value="7.4173126469601058E-2" table:formula="of:=+[.J5]/[.AK5]-1" table:style-name="ce5">
            <text:p>7.42%</text:p>
          </table:table-cell>
          <table:table-cell office:value-type="percentage" office:value="8.8653897464335385E-2" table:formula="of:=+[.K5]/[.AL5]-1" table:style-name="ce53">
            <text:p>8.87%</text:p>
          </table:table-cell>
          <table:table-cell office:value-type="percentage" office:value="-0.99977063089764895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486312399355878" table:formula="of:=[.I5]/[.G5]" table:style-name="ce34">
            <text:p><text:s/>8.49<text:s/></text:p>
          </table:table-cell>
          <table:table-cell office:value-type="float" office:value="8.486312399355878" table:formula="of:=[.R5]/[.P5]" table:style-name="ce34">
            <text:p><text:s/>8.49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486312399355878" table:formula="of:=[.R5]/[.P5]" table:style-name="ce34">
            <text:p><text:s/>8.49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6007151370679384" table:formula="of:=[.AJ5]/[.AH5]" table:style-name="ce34">
            <text:p><text:s/>8.60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6007151370679384" table:formula="of:=[.AJ5]/[.AH5]" table:style-name="ce34">
            <text:p><text:s/>8.60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11463534120639163" table:formula="of:=+[.D6]/[.AE6]-1" table:style-name="ce6">
            <text:p>11.46%</text:p>
          </table:table-cell>
          <table:table-cell office:value-type="percentage" office:value="-8.579729277522663E-2" table:formula="of:=+[.E6]/([.AF6]+[.AO6])-1" table:style-name="ce5">
            <text:p>-8.58%</text:p>
          </table:table-cell>
          <table:table-cell office:value-type="percentage" office:value="-0.17981901934374889" table:formula="of:=[.F6]/(([.AF6]+[.AO6])/[.AE6])-1" table:style-name="ce50">
            <text:p>-18%</text:p>
          </table:table-cell>
          <table:table-cell office:value-type="percentage" office:value="-1.0078997548351953E-2" table:formula="of:=+[.G6]/[.AH6]-1" table:style-name="ce60">
            <text:p>-1.01%</text:p>
          </table:table-cell>
          <table:table-cell office:value-type="percentage" office:value="-1.6224279249620333E-3" table:formula="of:=+[.H6]/[.AI6]-1" table:style-name="ce5">
            <text:p>-0.16%</text:p>
          </table:table-cell>
          <table:table-cell office:value-type="percentage" office:value="-7.7002711363076681E-3" table:formula="of:=+[.I6]/[.AJ6]-1" table:style-name="ce5">
            <text:p>-0.77%</text:p>
          </table:table-cell>
          <table:table-cell office:value-type="percentage" office:value="8.5426711853231474E-3" table:formula="of:=+[.J6]/[.AK6]-1" table:style-name="ce5">
            <text:p>0.85%</text:p>
          </table:table-cell>
          <table:table-cell office:value-type="percentage" office:value="6.1250074292629186E-3" table:formula="of:=+[.K6]/[.AL6]-1" table:style-name="ce53">
            <text:p>0.61%</text:p>
          </table:table-cell>
          <table:table-cell office:value-type="percentage" office:value="-0.99971008611378298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695101816180518" table:formula="of:=[.I6]/[.G6]" table:style-name="ce34">
            <text:p><text:s/>27.70<text:s/></text:p>
          </table:table-cell>
          <table:table-cell office:value-type="float" office:value="27.695101816180518" table:formula="of:=[.R6]/[.P6]" table:style-name="ce34">
            <text:p><text:s/>27.70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695101816180518" table:formula="of:=[.R6]/[.P6]" table:style-name="ce34">
            <text:p><text:s/>27.70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7.628711522745846" table:formula="of:=[.AJ6]/[.AH6]" table:style-name="ce34">
            <text:p><text:s/>27.63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628711522745846" table:formula="of:=[.AJ6]/[.AH6]" table:style-name="ce34">
            <text:p><text:s/>27.63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7.0115717459299898E-2" table:formula="of:=+[.D7]/[.AE7]-1" table:style-name="ce46">
            <text:p>7.01%</text:p>
          </table:table-cell>
          <table:table-cell office:value-type="percentage" office:value="-0.12333935632894089" table:formula="of:=+[.E7]/([.AF7]+[.AO7])-1" table:style-name="ce26">
            <text:p>-12.33%</text:p>
          </table:table-cell>
          <table:table-cell office:value-type="percentage" office:value="-0.18077958358330404" table:formula="of:=[.F7]/(([.AF7]+[.AO7])/[.AE7])-1" table:style-name="ce51">
            <text:p>-18%</text:p>
          </table:table-cell>
          <table:table-cell office:value-type="percentage" office:value="-0.12732504367485353" table:formula="of:=+[.G7]/[.AH7]-1" table:style-name="ce61">
            <text:p>-12.73%</text:p>
          </table:table-cell>
          <table:table-cell office:value-type="percentage" office:value="-8.7681135089043627E-2" table:formula="of:=+[.H7]/[.AI7]-1" table:style-name="ce26">
            <text:p>-8.77%</text:p>
          </table:table-cell>
          <table:table-cell office:value-type="percentage" office:value="-5.1365266988412039E-2" table:formula="of:=+[.I7]/[.AJ7]-1" table:style-name="ce26">
            <text:p>-5.14%</text:p>
          </table:table-cell>
          <table:table-cell office:value-type="percentage" office:value="4.5428035144667422E-2" table:formula="of:=+[.J7]/[.AK7]-1" table:style-name="ce26">
            <text:p>4.54%</text:p>
          </table:table-cell>
          <table:table-cell office:value-type="percentage" office:value="-3.8282245881237298E-2" table:formula="of:=+[.K7]/[.AL7]-1" table:style-name="ce54">
            <text:p>-3.83%</text:p>
          </table:table-cell>
          <table:table-cell office:value-type="percentage" office:value="-0.10601509764228989" table:formula="of:=[.L7]/([.AM7]+[.AV7])-1" table:style-name="ce27">
            <text:p>-10.60%</text:p>
          </table:table-cell>
          <table:table-cell table:number-columns-repeated="5" table:style-name="ce3"/>
          <table:table-cell office:value-type="float" office:value="17.313589260480452" table:formula="of:=[.I7]/[.G7]" table:style-name="ce34">
            <text:p><text:s/>17.31<text:s/></text:p>
          </table:table-cell>
          <table:table-cell office:value-type="float" office:value="17.313589260480452" table:formula="of:=[.R7]/[.P7]" table:style-name="ce34">
            <text:p><text:s/>17.31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7.313589260480452" table:formula="of:=[.R7]/[.P7]" table:style-name="ce34">
            <text:p><text:s/>17.31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5.927242832185797" table:formula="of:=[.AJ7]/[.AH7]" table:style-name="ce34">
            <text:p><text:s/>15.93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927242832185797" table:formula="of:=[.AJ7]/[.AH7]" table:style-name="ce34">
            <text:p><text:s/>15.93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0.13013705311417845" table:formula="of:=+[.D8]/[.AE8]-1" table:style-name="ce47">
            <text:p>-13.01%</text:p>
          </table:table-cell>
          <table:table-cell office:value-type="percentage" office:value="-6.9855986046479468E-2" table:formula="of:=+[.E8]/([.AF8]+[.AO8])-1" table:style-name="ce47">
            <text:p>-6.99%</text:p>
          </table:table-cell>
          <table:table-cell office:value-type="percentage" office:value="6.9299499747069282E-2" table:formula="of:=[.F8]/(([.AF8]+[.AO8])/[.AE8])-1" table:style-name="ce52">
            <text:p>7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-6.9855986046479468E-2" table:formula="of:=[.L8]/([.AM8]+[.AV8])-1" table:style-name="ce14">
            <text:p>-6.99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1.7605633802817433E-3" table:formula="of:=+[.D9]/[.AE9]-1" table:style-name="ce5">
            <text:p>-0.18%</text:p>
          </table:table-cell>
          <table:table-cell office:value-type="percentage" office:value="2.9890409516160066E-2" table:formula="of:=+[.E9]/([.AF9]+[.AO9])-1" table:style-name="ce5">
            <text:p>2.99%</text:p>
          </table:table-cell>
          <table:table-cell office:value-type="percentage" office:value="3.170679471812865E-2" table:formula="of:=[.F9]/(([.AF9]+[.AO9])/[.AE9])-1" table:style-name="ce50">
            <text:p>3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2.9890409516160066E-2" table:formula="of:=[.L9]/([.AM9]+[.AV9])-1" table:style-name="ce15">
            <text:p>2.99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0.21356844197683189" table:formula="of:=+[.D10]/[.AE10]-1" table:style-name="ce5">
            <text:p>-21.36%</text:p>
          </table:table-cell>
          <table:table-cell office:value-type="percentage" office:value="-0.15669376219297337" table:formula="of:=+[.E10]/([.AF10]+[.AO10])-1" table:style-name="ce5">
            <text:p>-15.67%</text:p>
          </table:table-cell>
          <table:table-cell office:value-type="percentage" office:value="7.2319935795586376E-2" table:formula="of:=[.F10]/(([.AF10]+[.AO10])/[.AE10])-1" table:style-name="ce50">
            <text:p>7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0.15669376219297337" table:formula="of:=[.L10]/([.AM10]+[.AV10])-1" table:style-name="ce15">
            <text:p>-15.67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-0.11170972549993785" table:formula="of:=+[.D11]/[.AE11]-1" table:style-name="ce5">
            <text:p>-11.17%</text:p>
          </table:table-cell>
          <table:table-cell office:value-type="percentage" office:value="-9.457169765349549E-2" table:formula="of:=+[.E11]/([.AF11]+[.AO11])-1" table:style-name="ce5">
            <text:p>-9.46%</text:p>
          </table:table-cell>
          <table:table-cell office:value-type="percentage" office:value="1.9293274212742961E-2" table:formula="of:=[.F11]/(([.AF11]+[.AO11])/[.AE11])-1" table:style-name="ce50">
            <text:p>2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-9.457169765349549E-2" table:formula="of:=[.L11]/([.AM11]+[.AV11])-1" table:style-name="ce15">
            <text:p>-9.4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6.9060773480655868E-4" table:formula="of:=+[.D12]/[.AE12]-1" table:style-name="ce5">
            <text:p>0.07%</text:p>
          </table:table-cell>
          <table:table-cell office:value-type="percentage" office:value="-3.1450530624571038E-2" table:formula="of:=+[.E12]/([.AF12]+[.AO12])-1" table:style-name="ce5">
            <text:p>-3.15%</text:p>
          </table:table-cell>
          <table:table-cell office:value-type="percentage" office:value="-3.2118956759405792E-2" table:formula="of:=[.F12]/(([.AF12]+[.AO12])/[.AE12])-1" table:style-name="ce50">
            <text:p>-3%</text:p>
          </table:table-cell>
          <table:table-cell office:value-type="percentage" office:value="2" table:formula="of:=+[.G12]/[.AH12]-1" table:style-name="ce60">
            <text:p>200.00%</text:p>
          </table:table-cell>
          <table:table-cell office:value-type="percentage" office:value="2.0022278420038537" table:formula="of:=+[.H12]/[.AI12]-1" table:style-name="ce5">
            <text:p>200.22%</text:p>
          </table:table-cell>
          <table:table-cell office:value-type="percentage" office:value="2" table:formula="of:=+[.I12]/[.AJ12]-1" table:style-name="ce5">
            <text:p>200.00%</text:p>
          </table:table-cell>
          <table:table-cell office:value-type="percentage" office:value="7.4261400128450283E-4" table:formula="of:=+[.J12]/[.AK12]-1" table:style-name="ce5">
            <text:p>0.07%</text:p>
          </table:table-cell>
          <table:table-cell office:value-type="percentage" office:value="7.4261400128450283E-4" table:formula="of:=+[.K12]/[.AL12]-1" table:style-name="ce53">
            <text:p>0.07%</text:p>
          </table:table-cell>
          <table:table-cell office:value-type="percentage" office:value="-2.8277965291018892E-2" table:formula="of:=[.L12]/([.AM12]+[.AV12])-1" table:style-name="ce15">
            <text:p>-2.8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-5.7504873294346948E-2" table:formula="of:=+[.D13]/[.AE13]-1" table:style-name="ce5">
            <text:p>-5.75%</text:p>
          </table:table-cell>
          <table:table-cell office:value-type="percentage" office:value="-9.9300913405247382E-2" table:formula="of:=+[.E13]/([.AF13]+[.AO13])-1" table:style-name="ce6">
            <text:p>-9.93%</text:p>
          </table:table-cell>
          <table:table-cell office:value-type="percentage" office:value="-4.4346160448587191E-2" table:formula="of:=[.F13]/(([.AF13]+[.AO13])/[.AE13])-1" table:style-name="ce49">
            <text:p>-4%</text:p>
          </table:table-cell>
          <table:table-cell office:value-type="percentage" office:value="-0.12710645293875877" table:formula="of:=+[.G13]/[.AH13]-1" table:style-name="ce6">
            <text:p>-12.71%</text:p>
          </table:table-cell>
          <table:table-cell office:value-type="percentage" office:value="-8.7626841822398105E-2" table:formula="of:=+[.H13]/[.AI13]-1" table:style-name="ce6">
            <text:p>-8.76%</text:p>
          </table:table-cell>
          <table:table-cell office:value-type="percentage" office:value="-5.1325560839016404E-2" table:formula="of:=+[.I13]/[.AJ13]-1" table:style-name="ce6">
            <text:p>-5.13%</text:p>
          </table:table-cell>
          <table:table-cell office:value-type="percentage" office:value="4.5228437361320983E-2" table:formula="of:=+[.J13]/[.AK13]-1" table:style-name="ce6">
            <text:p>4.52%</text:p>
          </table:table-cell>
          <table:table-cell office:value-type="percentage" office:value="-3.8265267287571181E-2" table:formula="of:=+[.K13]/[.AL13]-1" table:style-name="ce55">
            <text:p>-3.83%</text:p>
          </table:table-cell>
          <table:table-cell office:value-type="percentage" office:value="-9.5104799487731095E-2" table:formula="of:=[.L13]/([.AM13]+[.AV13])-1" table:style-name="ce14">
            <text:p>-9.5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五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8.3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80716" table:formula="of:=[.M4]" table:style-name="ce30">
            <text:p><text:s/>80,716<text:s/></text:p>
          </table:table-cell>
          <table:table-cell office:value-type="float" office:value="221480481" table:formula="of:=[.N4]+[.W4]" table:style-name="ce30">
            <text:p><text:s/>221,480,481<text:s/></text:p>
          </table:table-cell>
          <table:table-cell office:value-type="float" office:value="2743.9476807572228" table:formula="of:=+[.E4]/[.D4]" table:style-name="ce9">
            <text:p><text:s/>2,744<text:s/></text:p>
          </table:table-cell>
          <table:table-cell office:value-type="float" office:value="2067" table:formula="of:=[.P4]" table:style-name="ce30">
            <text:p><text:s/>2,067<text:s/></text:p>
          </table:table-cell>
          <table:table-cell office:value-type="float" office:value="213746032" table:formula="of:=[.Q4]" table:style-name="ce30">
            <text:p><text:s/>213,746,032<text:s/></text:p>
          </table:table-cell>
          <table:table-cell office:value-type="float" office:value="18246" table:formula="of:=[.R4]" table:style-name="ce30">
            <text:p><text:s/>18,246<text:s/></text:p>
          </table:table-cell>
          <table:table-cell office:value-type="float" office:value="103408.82051282052" table:formula="of:=+[.H4]/[.G4]" table:style-name="ce4">
            <text:p><text:s/>103,409<text:s/></text:p>
          </table:table-cell>
          <table:table-cell office:value-type="float" office:value="11714.678943330046" table:formula="of:=+[.H4]/[.I4]" table:style-name="ce4">
            <text:p><text:s/>11,715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80716" table:style-name="ce42">
            <text:p><text:s/>80,716<text:s/></text:p>
          </table:table-cell>
          <table:table-cell office:value-type="float" office:value="203856084" table:style-name="ce28">
            <text:p><text:s/>203,856,084<text:s/></text:p>
          </table:table-cell>
          <table:table-cell office:value-type="float" office:value="2525.5969572327667" table:formula="of:=+[.N4]/[.M4]" table:style-name="ce4">
            <text:p><text:s/>2,526<text:s/></text:p>
          </table:table-cell>
          <table:table-cell office:value-type="float" office:value="2067" table:style-name="ce28">
            <text:p><text:s/>2,067<text:s/></text:p>
          </table:table-cell>
          <table:table-cell office:value-type="float" office:value="213746032" table:style-name="ce28">
            <text:p><text:s/>213,746,032<text:s/></text:p>
          </table:table-cell>
          <table:table-cell office:value-type="float" office:value="18246" table:style-name="ce28">
            <text:p><text:s/>18,246<text:s/></text:p>
          </table:table-cell>
          <table:table-cell office:value-type="float" office:value="103408.82051282052" table:formula="of:=+[.Q4]/[.P4]" table:style-name="ce4">
            <text:p><text:s/>103,409<text:s/></text:p>
          </table:table-cell>
          <table:table-cell office:value-type="float" office:value="11714.678943330046" table:formula="of:=+[.Q4]/[.R4]" table:style-name="ce4">
            <text:p><text:s/>11,715<text:s/></text:p>
          </table:table-cell>
          <table:table-cell office:value-type="float" office:value="417602116" table:formula="of:=[.N4]+[.Q4]" table:style-name="ce4">
            <text:p><text:s/>417,602,116<text:s/></text:p>
          </table:table-cell>
          <table:table-cell table:style-name="ce42"/>
          <table:table-cell office:value-type="float" office:value="17624397" table:style-name="ce28">
            <text:p><text:s/>17,624,39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7624397" table:formula="of:=[.W4]+[.Z4]" table:style-name="ce4">
            <text:p><text:s/>17,624,397<text:s/></text:p>
          </table:table-cell>
          <table:table-cell office:value-type="float" office:value="64543" table:style-name="ce37">
            <text:p><text:s/>64,543<text:s/></text:p>
          </table:table-cell>
          <table:table-cell office:value-type="float" office:value="202472364" table:style-name="ce28">
            <text:p><text:s/>202,472,364<text:s/></text:p>
          </table:table-cell>
          <table:table-cell office:value-type="float" office:value="3137.0150752211703" table:formula="of:=+[.AF4]/[.AE4]" table:style-name="ce4">
            <text:p><text:s/>3,137<text:s/></text:p>
          </table:table-cell>
          <table:table-cell office:value-type="float" office:value="2567" table:style-name="ce28">
            <text:p><text:s/>2,567<text:s/></text:p>
          </table:table-cell>
          <table:table-cell office:value-type="float" office:value="237118299" table:style-name="ce28">
            <text:p><text:s/>237,118,299<text:s/></text:p>
          </table:table-cell>
          <table:table-cell office:value-type="float" office:value="25990" table:style-name="ce28">
            <text:p><text:s/>25,990<text:s/></text:p>
          </table:table-cell>
          <table:table-cell office:value-type="float" office:value="92371.756525126606" table:formula="of:=+[.AI4]/[.AH4]" table:style-name="ce4">
            <text:p><text:s/>92,372<text:s/></text:p>
          </table:table-cell>
          <table:table-cell office:value-type="float" office:value="9123.4435936898808" table:formula="of:=+[.AI4]/[.AJ4]" table:style-name="ce4">
            <text:p><text:s/>9,123<text:s/></text:p>
          </table:table-cell>
          <table:table-cell office:value-type="float" office:value="439590663" table:formula="of:=[.AF4]+[.AI4]" table:style-name="ce4">
            <text:p><text:s/>439,590,6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809637" table:style-name="ce28">
            <text:p><text:s/>16,809,637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6809637" table:formula="of:=[.AO4]+[.AR4]" table:style-name="ce4">
            <text:p><text:s/>16,809,637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7700" table:formula="of:=[.M5]" table:style-name="ce30">
            <text:p><text:s/>117,700<text:s/></text:p>
          </table:table-cell>
          <table:table-cell office:value-type="float" office:value="237374139" table:formula="of:=[.N5]+[.W5]" table:style-name="ce30">
            <text:p><text:s/>237,374,139<text:s/></text:p>
          </table:table-cell>
          <table:table-cell office:value-type="float" office:value="2016.7726338147834" table:formula="of:=+[.E5]/[.D5]" table:style-name="ce9">
            <text:p><text:s/>2,017<text:s/></text:p>
          </table:table-cell>
          <table:table-cell office:value-type="float" office:value="2899" table:formula="of:=[.P5]" table:style-name="ce30">
            <text:p><text:s/>2,899<text:s/></text:p>
          </table:table-cell>
          <table:table-cell office:value-type="float" office:value="210144319" table:formula="of:=[.Q5]" table:style-name="ce30">
            <text:p><text:s/>210,144,319<text:s/></text:p>
          </table:table-cell>
          <table:table-cell office:value-type="float" office:value="25278" table:formula="of:=[.R5]" table:style-name="ce30">
            <text:p><text:s/>25,278<text:s/></text:p>
          </table:table-cell>
          <table:table-cell office:value-type="float" office:value="72488.554329078994" table:formula="of:=+[.H5]/[.G5]" table:style-name="ce4">
            <text:p><text:s/>72,489<text:s/></text:p>
          </table:table-cell>
          <table:table-cell office:value-type="float" office:value="8313.3285465622284" table:formula="of:=+[.H5]/[.I5]" table:style-name="ce4">
            <text:p><text:s/>8,313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7700" table:style-name="ce42">
            <text:p><text:s/>117,700<text:s/></text:p>
          </table:table-cell>
          <table:table-cell office:value-type="float" office:value="223038450" table:style-name="ce28">
            <text:p><text:s/>223,038,450<text:s/></text:p>
          </table:table-cell>
          <table:table-cell office:value-type="float" office:value="1894.9740866610025" table:formula="of:=+[.N5]/[.M5]" table:style-name="ce4">
            <text:p><text:s/>1,895<text:s/></text:p>
          </table:table-cell>
          <table:table-cell office:value-type="float" office:value="2899" table:style-name="ce28">
            <text:p><text:s/>2,899<text:s/></text:p>
          </table:table-cell>
          <table:table-cell office:value-type="float" office:value="210144319" table:style-name="ce29">
            <text:p><text:s/>210,144,319<text:s/></text:p>
          </table:table-cell>
          <table:table-cell office:value-type="float" office:value="25278" table:style-name="ce28">
            <text:p><text:s/>25,278<text:s/></text:p>
          </table:table-cell>
          <table:table-cell office:value-type="float" office:value="72488.554329078994" table:formula="of:=+[.Q5]/[.P5]" table:style-name="ce4">
            <text:p><text:s/>72,489<text:s/></text:p>
          </table:table-cell>
          <table:table-cell office:value-type="float" office:value="8313.3285465622284" table:formula="of:=+[.Q5]/[.R5]" table:style-name="ce4">
            <text:p><text:s/>8,313<text:s/></text:p>
          </table:table-cell>
          <table:table-cell office:value-type="float" office:value="433182769" table:formula="of:=[.N5]+[.Q5]" table:style-name="ce4">
            <text:p><text:s/>433,182,769<text:s/></text:p>
          </table:table-cell>
          <table:table-cell table:style-name="ce42"/>
          <table:table-cell office:value-type="float" office:value="14335689" table:style-name="ce28">
            <text:p><text:s/>14,335,68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4335689" table:formula="of:=[.W5]+[.Z5]" table:style-name="ce4">
            <text:p><text:s/>14,335,689<text:s/></text:p>
          </table:table-cell>
          <table:table-cell office:value-type="float" office:value="95680" table:style-name="ce37">
            <text:p><text:s/>95,680<text:s/></text:p>
          </table:table-cell>
          <table:table-cell office:value-type="float" office:value="211075505" table:style-name="ce28">
            <text:p><text:s/>211,075,505<text:s/></text:p>
          </table:table-cell>
          <table:table-cell office:value-type="float" office:value="2206.0566994147157" table:formula="of:=+[.AF5]/[.AE5]" table:style-name="ce4">
            <text:p><text:s/>2,206<text:s/></text:p>
          </table:table-cell>
          <table:table-cell office:value-type="float" office:value="3183" table:style-name="ce28">
            <text:p><text:s/>3,183<text:s/></text:p>
          </table:table-cell>
          <table:table-cell office:value-type="float" office:value="214453843" table:style-name="ce29">
            <text:p><text:s/>214,453,843<text:s/></text:p>
          </table:table-cell>
          <table:table-cell office:value-type="float" office:value="28005" table:style-name="ce28">
            <text:p><text:s/>28,005<text:s/></text:p>
          </table:table-cell>
          <table:table-cell office:value-type="float" office:value="67374.75431982406" table:formula="of:=+[.AI5]/[.AH5]" table:style-name="ce4">
            <text:p><text:s/>67,375<text:s/></text:p>
          </table:table-cell>
          <table:table-cell office:value-type="float" office:value="7657.6983752901269" table:formula="of:=+[.AI5]/[.AJ5]" table:style-name="ce4">
            <text:p><text:s/>7,658<text:s/></text:p>
          </table:table-cell>
          <table:table-cell office:value-type="float" office:value="425529348" table:formula="of:=[.AF5]+[.AI5]" table:style-name="ce4">
            <text:p><text:s/>425,529,3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747015" table:style-name="ce28">
            <text:p><text:s/>12,747,015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2747015" table:formula="of:=[.AO5]+[.AR5]" table:style-name="ce4">
            <text:p><text:s/>12,747,01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36771" table:formula="of:=[.M6]" table:style-name="ce30">
            <text:p><text:s/>136,771<text:s/></text:p>
          </table:table-cell>
          <table:table-cell office:value-type="float" office:value="171238525" table:formula="of:=[.N6]+[.W6]" table:style-name="ce30">
            <text:p><text:s/>171,238,525<text:s/></text:p>
          </table:table-cell>
          <table:table-cell office:value-type="float" office:value="1252.0090150689839" table:formula="of:=+[.E6]/[.D6]" table:style-name="ce9">
            <text:p><text:s/>1,252<text:s/></text:p>
          </table:table-cell>
          <table:table-cell office:value-type="float" office:value="3661" table:formula="of:=[.P6]" table:style-name="ce30">
            <text:p><text:s/>3,661<text:s/></text:p>
          </table:table-cell>
          <table:table-cell office:value-type="float" office:value="174531072" table:formula="of:=[.Q6]" table:style-name="ce30">
            <text:p><text:s/>174,531,072<text:s/></text:p>
          </table:table-cell>
          <table:table-cell office:value-type="float" office:value="101867" table:formula="of:=[.R6]" table:style-name="ce30">
            <text:p><text:s/>101,867<text:s/></text:p>
          </table:table-cell>
          <table:table-cell office:value-type="float" office:value="47673.059819721384" table:formula="of:=+[.H6]/[.G6]" table:style-name="ce4">
            <text:p><text:s/>47,673<text:s/></text:p>
          </table:table-cell>
          <table:table-cell office:value-type="float" office:value="1713.3229799640708" table:formula="of:=+[.H6]/[.I6]" table:style-name="ce4">
            <text:p><text:s/>1,713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36771" table:style-name="ce42">
            <text:p><text:s/>136,771<text:s/></text:p>
          </table:table-cell>
          <table:table-cell office:value-type="float" office:value="165020300" table:style-name="ce28">
            <text:p><text:s/>165,020,300<text:s/></text:p>
          </table:table-cell>
          <table:table-cell office:value-type="float" office:value="1206.544516015822" table:formula="of:=+[.N6]/[.M6]" table:style-name="ce4">
            <text:p><text:s/>1,207<text:s/></text:p>
          </table:table-cell>
          <table:table-cell office:value-type="float" office:value="3661" table:style-name="ce28">
            <text:p><text:s/>3,661<text:s/></text:p>
          </table:table-cell>
          <table:table-cell office:value-type="float" office:value="174531072" table:style-name="ce28">
            <text:p><text:s/>174,531,072<text:s/></text:p>
          </table:table-cell>
          <table:table-cell office:value-type="float" office:value="101867" table:style-name="ce28">
            <text:p><text:s/>101,867<text:s/></text:p>
          </table:table-cell>
          <table:table-cell office:value-type="float" office:value="47673.059819721384" table:formula="of:=+[.Q6]/[.P6]" table:style-name="ce4">
            <text:p><text:s/>47,673<text:s/></text:p>
          </table:table-cell>
          <table:table-cell office:value-type="float" office:value="1713.3229799640708" table:formula="of:=+[.Q6]/[.R6]" table:style-name="ce4">
            <text:p><text:s/>1,713<text:s/></text:p>
          </table:table-cell>
          <table:table-cell office:value-type="float" office:value="339551372" table:formula="of:=[.N6]+[.Q6]" table:style-name="ce4">
            <text:p><text:s/>339,551,372<text:s/></text:p>
          </table:table-cell>
          <table:table-cell table:style-name="ce42"/>
          <table:table-cell office:value-type="float" office:value="6218225" table:style-name="ce28">
            <text:p><text:s/>6,218,22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6218225" table:formula="of:=[.W6]+[.Z6]" table:style-name="ce4">
            <text:p><text:s/>6,218,225<text:s/></text:p>
          </table:table-cell>
          <table:table-cell office:value-type="float" office:value="89539" table:style-name="ce37">
            <text:p><text:s/>89,539<text:s/></text:p>
          </table:table-cell>
          <table:table-cell office:value-type="float" office:value="151569747" table:style-name="ce28">
            <text:p><text:s/>151,569,747<text:s/></text:p>
          </table:table-cell>
          <table:table-cell office:value-type="float" office:value="1692.7790906755715" table:formula="of:=+[.AF6]/[.AE6]" table:style-name="ce4">
            <text:p><text:s/>1,693<text:s/></text:p>
          </table:table-cell>
          <table:table-cell office:value-type="float" office:value="3809" table:style-name="ce28">
            <text:p><text:s/>3,809<text:s/></text:p>
          </table:table-cell>
          <table:table-cell office:value-type="float" office:value="175992434" table:style-name="ce28">
            <text:p><text:s/>175,992,434<text:s/></text:p>
          </table:table-cell>
          <table:table-cell office:value-type="float" office:value="104477" table:style-name="ce28">
            <text:p><text:s/>104,477<text:s/></text:p>
          </table:table-cell>
          <table:table-cell office:value-type="float" office:value="46204.367025466003" table:formula="of:=+[.AI6]/[.AH6]" table:style-name="ce4">
            <text:p><text:s/>46,204<text:s/></text:p>
          </table:table-cell>
          <table:table-cell office:value-type="float" office:value="1684.5088775519971" table:formula="of:=+[.AI6]/[.AJ6]" table:style-name="ce4">
            <text:p><text:s/>1,685<text:s/></text:p>
          </table:table-cell>
          <table:table-cell office:value-type="float" office:value="327562181" table:formula="of:=[.AF6]+[.AI6]" table:style-name="ce4">
            <text:p><text:s/>327,562,18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66728" table:style-name="ce28">
            <text:p><text:s/>5,466,728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466728" table:formula="of:=[.AO6]+[.AR6]" table:style-name="ce4">
            <text:p><text:s/>5,466,728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335187" table:formula="of:=SUM([.D4:.D6])" table:style-name="ce21">
            <text:p><text:s/>335,187<text:s/></text:p>
          </table:table-cell>
          <table:table-cell office:value-type="float" office:value="630093145" table:formula="of:=SUM([.E4:.E6])" table:style-name="ce21">
            <text:p><text:s/>630,093,145<text:s/></text:p>
          </table:table-cell>
          <table:table-cell office:value-type="float" office:value="1879.8257241480128" table:formula="of:=+[.E7]/[.D7]" table:style-name="ce22">
            <text:p><text:s/>1,880<text:s/></text:p>
          </table:table-cell>
          <table:table-cell office:value-type="float" office:value="8627" table:formula="of:=SUM([.G4:.G6])" table:style-name="ce23">
            <text:p><text:s/>8,627<text:s/></text:p>
          </table:table-cell>
          <table:table-cell office:value-type="float" office:value="598421423" table:formula="of:=SUM([.H4:.H6])" table:style-name="ce21">
            <text:p><text:s/>598,421,423<text:s/></text:p>
          </table:table-cell>
          <table:table-cell office:value-type="float" office:value="145391" table:formula="of:=SUM([.I4:.I6])" table:style-name="ce21">
            <text:p><text:s/>145,391<text:s/></text:p>
          </table:table-cell>
          <table:table-cell office:value-type="float" office:value="69366.109076156252" table:formula="of:=+[.H7]/[.G7]" table:style-name="ce21">
            <text:p><text:s/>69,366<text:s/></text:p>
          </table:table-cell>
          <table:table-cell office:value-type="float" office:value="4115.945436787697" table:formula="of:=+[.H7]/[.I7]" table:style-name="ce21">
            <text:p><text:s/>4,116<text:s/></text:p>
          </table:table-cell>
          <table:table-cell office:value-type="float" office:value="1228514568" table:formula="of:=[.E7]+[.H7]" table:style-name="ce24">
            <text:p><text:s/>1,228,514,568<text:s/></text:p>
          </table:table-cell>
          <table:table-cell office:value-type="float" office:value="335187" table:formula="of:=SUM([.M4:.M6])" table:style-name="ce43">
            <text:p><text:s/>335,187<text:s/></text:p>
          </table:table-cell>
          <table:table-cell office:value-type="float" office:value="591914834" table:formula="of:=SUM([.N4:.N6])" table:style-name="ce4">
            <text:p><text:s/>591,914,834<text:s/></text:p>
          </table:table-cell>
          <table:table-cell office:value-type="float" office:value="1765.9241975374939" table:formula="of:=+[.N7]/[.M7]" table:style-name="ce4">
            <text:p><text:s/>1,766<text:s/></text:p>
          </table:table-cell>
          <table:table-cell office:value-type="float" office:value="8627" table:formula="of:=SUM([.P4:.P6])" table:style-name="ce4">
            <text:p><text:s/>8,627<text:s/></text:p>
          </table:table-cell>
          <table:table-cell office:value-type="float" office:value="598421423" table:formula="of:=SUM([.Q4:.Q6])" table:style-name="ce4">
            <text:p><text:s/>598,421,423<text:s/></text:p>
          </table:table-cell>
          <table:table-cell office:value-type="float" office:value="145391" table:formula="of:=SUM([.R4:.R6])" table:style-name="ce4">
            <text:p><text:s/>145,391<text:s/></text:p>
          </table:table-cell>
          <table:table-cell office:value-type="float" office:value="69366.109076156252" table:formula="of:=+[.Q7]/[.P7]" table:style-name="ce4">
            <text:p><text:s/>69,366<text:s/></text:p>
          </table:table-cell>
          <table:table-cell office:value-type="float" office:value="4115.945436787697" table:formula="of:=+[.Q7]/[.R7]" table:style-name="ce4">
            <text:p><text:s/>4,116<text:s/></text:p>
          </table:table-cell>
          <table:table-cell office:value-type="float" office:value="1190336257" table:formula="of:=[.N7]+[.Q7]" table:style-name="ce4">
            <text:p><text:s/>1,190,336,257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8178311" table:formula="of:=SUM([.W4:.W6])" table:style-name="ce4">
            <text:p><text:s/>38,178,311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8178311" table:formula="of:=[.W7]+[.Z7]" table:style-name="ce4">
            <text:p><text:s/>38,178,311<text:s/></text:p>
          </table:table-cell>
          <table:table-cell office:value-type="float" office:value="249762" table:formula="of:=SUM([.AE4:.AE6])" table:style-name="ce38">
            <text:p><text:s/>249,762<text:s/></text:p>
          </table:table-cell>
          <table:table-cell office:value-type="float" office:value="565117616" table:formula="of:=SUM([.AF4:.AF6])" table:style-name="ce4">
            <text:p><text:s/>565,117,616<text:s/></text:p>
          </table:table-cell>
          <table:table-cell office:value-type="float" office:value="2262.6244825073468" table:formula="of:=+[.AF7]/[.AE7]" table:style-name="ce4">
            <text:p><text:s/>2,263<text:s/></text:p>
          </table:table-cell>
          <table:table-cell office:value-type="float" office:value="9559" table:formula="of:=SUM([.AH4:.AH6])" table:style-name="ce4">
            <text:p><text:s/>9,559<text:s/></text:p>
          </table:table-cell>
          <table:table-cell office:value-type="float" office:value="627564576" table:formula="of:=SUM([.AI4:.AI6])" table:style-name="ce4">
            <text:p><text:s/>627,564,576<text:s/></text:p>
          </table:table-cell>
          <table:table-cell office:value-type="float" office:value="158472" table:formula="of:=SUM([.AJ4:.AJ6])" table:style-name="ce4">
            <text:p><text:s/>158,472<text:s/></text:p>
          </table:table-cell>
          <table:table-cell office:value-type="float" office:value="65651.697457893082" table:formula="of:=+[.AI7]/[.AH7]" table:style-name="ce4">
            <text:p><text:s/>65,652<text:s/></text:p>
          </table:table-cell>
          <table:table-cell office:value-type="float" office:value="3960.09753142511" table:formula="of:=+[.AI7]/[.AJ7]" table:style-name="ce4">
            <text:p><text:s/>3,960<text:s/></text:p>
          </table:table-cell>
          <table:table-cell office:value-type="float" office:value="1192682192" table:formula="of:=[.AF7]+[.AI7]" table:style-name="ce4">
            <text:p><text:s/>1,192,682,192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5023380" table:formula="of:=SUM([.AO4:.AO6])" table:style-name="ce4">
            <text:p><text:s/>35,023,380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5023380" table:formula="of:=[.AO7]+[.AR7]" table:style-name="ce4">
            <text:p><text:s/>35,023,38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94459" table:formula="of:=[.M8]" table:style-name="ce30">
            <text:p><text:s/>294,459<text:s/></text:p>
          </table:table-cell>
          <table:table-cell office:value-type="float" office:value="266697078" table:formula="of:=[.N8]+[.W8]" table:style-name="ce30">
            <text:p><text:s/>266,697,078<text:s/></text:p>
          </table:table-cell>
          <table:table-cell office:value-type="float" office:value="905.71888785875115" table:formula="of:=+[.E8]/[.D8]" table:style-name="ce19">
            <text:p><text:s/>906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66697078" table:formula="of:=[.E8]+[.H8]" table:style-name="ce20">
            <text:p><text:s/>266,697,078<text:s/></text:p>
          </table:table-cell>
          <table:table-cell office:value-type="float" office:value="294459" table:style-name="ce42">
            <text:p><text:s/>294,459<text:s/></text:p>
          </table:table-cell>
          <table:table-cell office:value-type="float" office:value="201952989" table:style-name="ce28">
            <text:p><text:s/>201,952,989<text:s/></text:p>
          </table:table-cell>
          <table:table-cell office:value-type="float" office:value="685.84417185414611" table:formula="of:=+[.N8]/[.M8]" table:style-name="ce4">
            <text:p><text:s/>6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01952989" table:formula="of:=[.N8]+[.Q8]" table:style-name="ce4">
            <text:p><text:s/>201,952,989<text:s/></text:p>
          </table:table-cell>
          <table:table-cell table:style-name="ce42"/>
          <table:table-cell office:value-type="float" office:value="64744089" table:style-name="ce28">
            <text:p><text:s/>64,744,089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4744089" table:formula="of:=[.W8]+[.Z8]" table:style-name="ce4">
            <text:p><text:s/>64,744,089<text:s/></text:p>
          </table:table-cell>
          <table:table-cell office:value-type="float" office:value="281294" table:style-name="ce37">
            <text:p><text:s/>281,294<text:s/></text:p>
          </table:table-cell>
          <table:table-cell office:value-type="float" office:value="152874478" table:style-name="ce28">
            <text:p><text:s/>152,874,478<text:s/></text:p>
          </table:table-cell>
          <table:table-cell office:value-type="float" office:value="543.46867690032491" table:formula="of:=+[.AF8]/[.AE8]" table:style-name="ce4">
            <text:p><text:s/>5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52874478" table:formula="of:=[.AF8]+[.AI8]" table:style-name="ce4">
            <text:p><text:s/>152,874,4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966317" table:style-name="ce28">
            <text:p><text:s/>60,966,317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60966317" table:formula="of:=[.AO8]+[.AR8]" table:style-name="ce4">
            <text:p><text:s/>60,966,3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86" table:formula="of:=[.M9]" table:style-name="ce30">
            <text:p><text:s/>2,286<text:s/></text:p>
          </table:table-cell>
          <table:table-cell office:value-type="float" office:value="103291707" table:formula="of:=[.N9]+[.W9]" table:style-name="ce30">
            <text:p><text:s/>103,291,707<text:s/></text:p>
          </table:table-cell>
          <table:table-cell office:value-type="float" office:value="45184.473753280843" table:formula="of:=+[.E9]/[.D9]" table:style-name="ce19">
            <text:p><text:s/>45,184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3291707" table:formula="of:=[.E9]+[.H9]" table:style-name="ce20">
            <text:p><text:s/>103,291,707<text:s/></text:p>
          </table:table-cell>
          <table:table-cell office:value-type="float" office:value="2286" table:style-name="ce42">
            <text:p><text:s/>2,286<text:s/></text:p>
          </table:table-cell>
          <table:table-cell office:value-type="float" office:value="103291707" table:style-name="ce28">
            <text:p><text:s/>103,291,707<text:s/></text:p>
          </table:table-cell>
          <table:table-cell office:value-type="float" office:value="45184.473753280843" table:formula="of:=+[.N9]/[.M9]" table:style-name="ce4">
            <text:p><text:s/>45,1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3291707" table:formula="of:=[.N9]+[.Q9]" table:style-name="ce4">
            <text:p><text:s/>103,291,707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199" table:style-name="ce37">
            <text:p><text:s/>2,199<text:s/></text:p>
          </table:table-cell>
          <table:table-cell office:value-type="float" office:value="100627324" table:style-name="ce28">
            <text:p><text:s/>100,627,324<text:s/></text:p>
          </table:table-cell>
          <table:table-cell office:value-type="float" office:value="45760.492951341519" table:formula="of:=+[.AF9]/[.AE9]" table:style-name="ce4">
            <text:p><text:s/>45,7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0627324" table:formula="of:=[.AF9]+[.AI9]" table:style-name="ce4">
            <text:p><text:s/>100,627,32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2889" table:formula="of:=[.M10]" table:style-name="ce30">
            <text:p><text:s/>42,889<text:s/></text:p>
          </table:table-cell>
          <table:table-cell office:value-type="float" office:value="61523705" table:formula="of:=[.N10]+[.W10]" table:style-name="ce30">
            <text:p><text:s/>61,523,705<text:s/></text:p>
          </table:table-cell>
          <table:table-cell office:value-type="float" office:value="1434.486814800998" table:formula="of:=+[.E10]/[.D10]" table:style-name="ce9">
            <text:p><text:s/>1,434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61523705" table:formula="of:=[.E10]+[.H10]" table:style-name="ce12">
            <text:p><text:s/>61,523,705<text:s/></text:p>
          </table:table-cell>
          <table:table-cell office:value-type="float" office:value="42889" table:style-name="ce44">
            <text:p><text:s/>42,889<text:s/></text:p>
          </table:table-cell>
          <table:table-cell office:value-type="float" office:value="60395191" table:style-name="ce28">
            <text:p><text:s/>60,395,191<text:s/></text:p>
          </table:table-cell>
          <table:table-cell office:value-type="float" office:value="1408.1743803772529" table:formula="of:=+[.N10]/[.M10]" table:style-name="ce4">
            <text:p><text:s/>1,4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0395191" table:formula="of:=[.N10]+[.Q10]" table:style-name="ce4">
            <text:p><text:s/>60,395,191<text:s/></text:p>
          </table:table-cell>
          <table:table-cell table:style-name="ce44"/>
          <table:table-cell office:value-type="float" office:value="1128514" table:style-name="ce28">
            <text:p><text:s/>1,128,514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128514" table:formula="of:=[.W10]+[.Z10]" table:style-name="ce4">
            <text:p><text:s/>1,128,514<text:s/></text:p>
          </table:table-cell>
          <table:table-cell office:value-type="float" office:value="43595" table:style-name="ce39">
            <text:p><text:s/>43,595<text:s/></text:p>
          </table:table-cell>
          <table:table-cell office:value-type="float" office:value="58285911" table:style-name="ce28">
            <text:p><text:s/>58,285,911<text:s/></text:p>
          </table:table-cell>
          <table:table-cell office:value-type="float" office:value="1336.9861452001376" table:formula="of:=+[.AF10]/[.AE10]" table:style-name="ce4">
            <text:p><text:s/>1,3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58285911" table:formula="of:=[.AF10]+[.AI10]" table:style-name="ce4">
            <text:p><text:s/>58,285,91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8228" table:style-name="ce28">
            <text:p><text:s/>1,068,228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068228" table:formula="of:=[.AO10]+[.AR10]" table:style-name="ce4">
            <text:p><text:s/>1,068,22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76202" table:formula="of:=[.M11]" table:style-name="ce30">
            <text:p><text:s/>76,202<text:s/></text:p>
          </table:table-cell>
          <table:table-cell office:value-type="float" office:value="62488108" table:formula="of:=[.N11]+[.W11]" table:style-name="ce30">
            <text:p><text:s/>62,488,108<text:s/></text:p>
          </table:table-cell>
          <table:table-cell office:value-type="float" office:value="820.03238760137526" table:formula="of:=+[.E11]/[.D11]" table:style-name="ce9">
            <text:p><text:s/>820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62488108" table:formula="of:=[.E11]+[.H11]" table:style-name="ce12">
            <text:p><text:s/>62,488,108<text:s/></text:p>
          </table:table-cell>
          <table:table-cell office:value-type="float" office:value="76202" table:style-name="ce44">
            <text:p><text:s/>76,202<text:s/></text:p>
          </table:table-cell>
          <table:table-cell office:value-type="float" office:value="62488108" table:style-name="ce28">
            <text:p><text:s/>62,488,108<text:s/></text:p>
          </table:table-cell>
          <table:table-cell office:value-type="float" office:value="820.03238760137526" table:formula="of:=+[.N11]/[.M11]" table:style-name="ce4">
            <text:p><text:s/>8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62488108" table:formula="of:=[.N11]+[.Q11]" table:style-name="ce4">
            <text:p><text:s/>62,488,1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57908" table:style-name="ce39">
            <text:p><text:s/>57,908<text:s/></text:p>
          </table:table-cell>
          <table:table-cell office:value-type="float" office:value="47641233" table:style-name="ce28">
            <text:p><text:s/>47,641,233<text:s/></text:p>
          </table:table-cell>
          <table:table-cell office:value-type="float" office:value="822.70555018304901" table:formula="of:=+[.AF11]/[.AE11]" table:style-name="ce4">
            <text:p><text:s/>82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47641233" table:formula="of:=[.AF11]+[.AI11]" table:style-name="ce4">
            <text:p><text:s/>47,641,23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829" table:formula="of:=[.M12]" table:style-name="ce30">
            <text:p><text:s/>2,829<text:s/></text:p>
          </table:table-cell>
          <table:table-cell office:value-type="float" office:value="9913499" table:formula="of:=[.N12]+[.W12]" table:style-name="ce30">
            <text:p><text:s/>9,913,499<text:s/></text:p>
          </table:table-cell>
          <table:table-cell office:value-type="float" office:value="3504.2414280664548" table:formula="of:=+[.E12]/[.D12]" table:style-name="ce9">
            <text:p><text:s/>3,504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9913499" table:formula="of:=[.E12]+[.H12]" table:style-name="ce12">
            <text:p><text:s/>9,913,499<text:s/></text:p>
          </table:table-cell>
          <table:table-cell office:value-type="float" office:value="2829" table:style-name="ce42">
            <text:p><text:s/>2,829<text:s/></text:p>
          </table:table-cell>
          <table:table-cell office:value-type="float" office:value="9913499" table:style-name="ce28">
            <text:p><text:s/>9,913,499<text:s/></text:p>
          </table:table-cell>
          <table:table-cell office:value-type="float" office:value="3504.2414280664548" table:formula="of:=+[.N12]/[.M12]" table:style-name="ce4">
            <text:p><text:s/>3,5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9913499" table:formula="of:=[.N12]+[.Q12]" table:style-name="ce4">
            <text:p><text:s/>9,913,49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70" table:style-name="ce37">
            <text:p><text:s/>2,870<text:s/></text:p>
          </table:table-cell>
          <table:table-cell office:value-type="float" office:value="10593251" table:style-name="ce28">
            <text:p><text:s/>10,593,251<text:s/></text:p>
          </table:table-cell>
          <table:table-cell office:value-type="float" office:value="3691.0282229965155" table:formula="of:=+[.AF12]/[.AE12]" table:style-name="ce4">
            <text:p><text:s/>3,69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072" table:style-name="ce28">
            <text:p><text:s/>32,07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036" table:formula="of:=+[.AI12]/[.AH12]" table:style-name="ce4">
            <text:p><text:s/>16,036<text:s/></text:p>
          </table:table-cell>
          <table:table-cell office:value-type="float" office:value="5345.333333333333" table:formula="of:=+[.AI12]/[.AJ12]" table:style-name="ce4">
            <text:p><text:s/>5,345<text:s/></text:p>
          </table:table-cell>
          <table:table-cell office:value-type="float" office:value="10625323" table:formula="of:=[.AF12]+[.AI12]" table:style-name="ce4">
            <text:p><text:s/>10,625,32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53852" table:formula="of:=SUM([.D7:.D12])" table:style-name="ce7">
            <text:p><text:s/>753,852<text:s/></text:p>
          </table:table-cell>
          <table:table-cell office:value-type="float" office:value="1134007242" table:formula="of:=SUM([.E7:.E12])" table:style-name="ce7">
            <text:p><text:s/>1,134,007,242<text:s/></text:p>
          </table:table-cell>
          <table:table-cell office:value-type="float" office:value="1504.2836551471642" table:formula="of:=+[.E13]/[.D13]" table:style-name="ce10">
            <text:p><text:s/>1,504<text:s/></text:p>
          </table:table-cell>
          <table:table-cell office:value-type="float" office:value="8627" table:formula="of:=SUM([.G7:.G12])" table:style-name="ce7">
            <text:p><text:s/>8,627<text:s/></text:p>
          </table:table-cell>
          <table:table-cell office:value-type="float" office:value="598421423" table:formula="of:=SUM([.H7:.H12])" table:style-name="ce7">
            <text:p><text:s/>598,421,423<text:s/></text:p>
          </table:table-cell>
          <table:table-cell office:value-type="float" office:value="145391" table:formula="of:=SUM([.I7:.I12])" table:style-name="ce7">
            <text:p><text:s/>145,391<text:s/></text:p>
          </table:table-cell>
          <table:table-cell office:value-type="float" office:value="69366.109076156252" table:formula="of:=+[.H13]/[.G13]" table:style-name="ce7">
            <text:p><text:s/>69,366<text:s/></text:p>
          </table:table-cell>
          <table:table-cell office:value-type="float" office:value="4115.945436787697" table:formula="of:=+[.H13]/[.I13]" table:style-name="ce7">
            <text:p><text:s/>4,116<text:s/></text:p>
          </table:table-cell>
          <table:table-cell office:value-type="float" office:value="1732428665" table:formula="of:=[.E13]+[.H13]" table:style-name="ce13">
            <text:p><text:s/>1,732,428,665<text:s/></text:p>
          </table:table-cell>
          <table:table-cell office:value-type="float" office:value="753852" table:formula="of:=SUM([.M7:.M12])" table:style-name="ce43">
            <text:p><text:s/>753,852<text:s/></text:p>
          </table:table-cell>
          <table:table-cell office:value-type="float" office:value="1029956328" table:formula="of:=SUM([.N7:.N12])" table:style-name="ce4">
            <text:p><text:s/>1,029,956,328<text:s/></text:p>
          </table:table-cell>
          <table:table-cell office:value-type="float" office:value="1366.2580028971204" table:formula="of:=+[.N13]/[.M13]" table:style-name="ce4">
            <text:p><text:s/>1,366<text:s/></text:p>
          </table:table-cell>
          <table:table-cell office:value-type="float" office:value="8627" table:formula="of:=SUM([.P7:.P12])" table:style-name="ce4">
            <text:p><text:s/>8,627<text:s/></text:p>
          </table:table-cell>
          <table:table-cell office:value-type="float" office:value="598421423" table:formula="of:=SUM([.Q7:.Q12])" table:style-name="ce4">
            <text:p><text:s/>598,421,423<text:s/></text:p>
          </table:table-cell>
          <table:table-cell office:value-type="float" office:value="145391" table:formula="of:=SUM([.R7:.R12])" table:style-name="ce4">
            <text:p><text:s/>145,391<text:s/></text:p>
          </table:table-cell>
          <table:table-cell office:value-type="float" office:value="69366.109076156252" table:formula="of:=+[.Q13]/[.P13]" table:style-name="ce4">
            <text:p><text:s/>69,366<text:s/></text:p>
          </table:table-cell>
          <table:table-cell office:value-type="float" office:value="4115.945436787697" table:formula="of:=+[.Q13]/[.R13]" table:style-name="ce4">
            <text:p><text:s/>4,116<text:s/></text:p>
          </table:table-cell>
          <table:table-cell office:value-type="float" office:value="1628377751" table:formula="of:=[.N13]+[.Q13]" table:style-name="ce4">
            <text:p><text:s/>1,628,377,751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4050914" table:formula="of:=SUM([.W7:.W12])" table:style-name="ce4">
            <text:p><text:s/>104,050,914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4050914" table:formula="of:=[.W13]+[.Z13]" table:style-name="ce4">
            <text:p><text:s/>104,050,914<text:s/></text:p>
          </table:table-cell>
          <table:table-cell office:value-type="float" office:value="637628" table:formula="of:=SUM([.AE7:.AE12])" table:style-name="ce38">
            <text:p><text:s/>637,628<text:s/></text:p>
          </table:table-cell>
          <table:table-cell office:value-type="float" office:value="935139813" table:formula="of:=SUM([.AF7:.AF12])" table:style-name="ce4">
            <text:p><text:s/>935,139,813<text:s/></text:p>
          </table:table-cell>
          <table:table-cell office:value-type="float" office:value="1466.5915126060963" table:formula="of:=+[.AF13]/[.AE13]" table:style-name="ce4">
            <text:p><text:s/>1,467<text:s/></text:p>
          </table:table-cell>
          <table:table-cell office:value-type="float" office:value="9561" table:formula="of:=SUM([.AH7:.AH12])" table:style-name="ce4">
            <text:p><text:s/>9,561<text:s/></text:p>
          </table:table-cell>
          <table:table-cell office:value-type="float" office:value="627596648" table:formula="of:=SUM([.AI7:.AI12])" table:style-name="ce4">
            <text:p><text:s/>627,596,648<text:s/></text:p>
          </table:table-cell>
          <table:table-cell office:value-type="float" office:value="158478" table:formula="of:=SUM([.AJ7:.AJ12])" table:style-name="ce4">
            <text:p><text:s/>158,478<text:s/></text:p>
          </table:table-cell>
          <table:table-cell office:value-type="float" office:value="65641.318690513552" table:formula="of:=+[.AI13]/[.AH13]" table:style-name="ce4">
            <text:p><text:s/>65,641<text:s/></text:p>
          </table:table-cell>
          <table:table-cell office:value-type="float" office:value="3960.1499766529109" table:formula="of:=+[.AI13]/[.AJ13]" table:style-name="ce4">
            <text:p><text:s/>3,960<text:s/></text:p>
          </table:table-cell>
          <table:table-cell office:value-type="float" office:value="1562736461" table:formula="of:=[.AF13]+[.AI13]" table:style-name="ce4">
            <text:p><text:s/>1,562,736,461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7057925" table:formula="of:=SUM([.AO7:.AO12])" table:style-name="ce4">
            <text:p><text:s/>97,057,925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7057925" table:formula="of:=[.AO13]+[.AR13]" table:style-name="ce4">
            <text:p><text:s/>97,057,9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0.25057713462342934" table:formula="of:=+[.D4]/[.AE4]-1" table:style-name="ce25">
            <text:p>25.06%</text:p>
          </table:table-cell>
          <table:table-cell office:value-type="percentage" office:value="1.0025811466395806E-2" table:formula="of:=+[.E4]/([.AF4]+[.AO4])-1" table:style-name="ce48">
            <text:p>1.00%</text:p>
          </table:table-cell>
          <table:table-cell office:value-type="percentage" office:value="-0.19235224801184925" table:formula="of:=[.F4]/(([.AF4]+[.AO4])/[.AE4])-1" table:style-name="ce58">
            <text:p>-19%</text:p>
          </table:table-cell>
          <table:table-cell office:value-type="percentage" office:value="-0.19477989871445267" table:formula="of:=+[.G4]/[.AH4]-1" table:style-name="ce59">
            <text:p>-19.48%</text:p>
          </table:table-cell>
          <table:table-cell office:value-type="percentage" office:value="-9.8567959953187789E-2" table:formula="of:=+[.H4]/[.AI4]-1" table:style-name="ce48">
            <text:p>-9.86%</text:p>
          </table:table-cell>
          <table:table-cell office:value-type="percentage" office:value="-0.29796075413620626" table:formula="of:=+[.I4]/[.AJ4]-1" table:style-name="ce48">
            <text:p>-29.80%</text:p>
          </table:table-cell>
          <table:table-cell office:value-type="percentage" office:value="0.11948526695702322" table:formula="of:=+[.J4]/[.AK4]-1" table:style-name="ce48">
            <text:p>11.95%</text:p>
          </table:table-cell>
          <table:table-cell office:value-type="percentage" office:value="0.28401944101812182" table:formula="of:=+[.K4]/[.AL4]-1" table:style-name="ce56">
            <text:p>28.40%</text:p>
          </table:table-cell>
          <table:table-cell office:value-type="percentage" office:value="-0.99985316398784141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8272859216255437" table:formula="of:=[.I4]/[.G4]" table:style-name="ce34">
            <text:p><text:s/>8.83<text:s/></text:p>
          </table:table-cell>
          <table:table-cell office:value-type="float" office:value="8.8272859216255437" table:formula="of:=[.R4]/[.P4]" table:style-name="ce34">
            <text:p><text:s/>8.83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8272859216255437" table:formula="of:=[.R4]/[.P4]" table:style-name="ce34">
            <text:p><text:s/>8.83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10.12465913517725" table:formula="of:=[.AJ4]/[.AH4]" table:style-name="ce34">
            <text:p><text:s/>10.12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12465913517725" table:formula="of:=[.AJ4]/[.AH4]" table:style-name="ce34">
            <text:p><text:s/>10.12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23014214046822734" table:formula="of:=+[.D5]/[.AE5]-1" table:style-name="ce5">
            <text:p>23.01%</text:p>
          </table:table-cell>
          <table:table-cell office:value-type="percentage" office:value="6.0546271215246694E-2" table:formula="of:=+[.E5]/([.AF5]+[.AO5])-1" table:style-name="ce5">
            <text:p>6.05%</text:p>
          </table:table-cell>
          <table:table-cell office:value-type="percentage" office:value="-0.13786688844626327" table:formula="of:=[.F5]/(([.AF5]+[.AO5])/[.AE5])-1" table:style-name="ce50">
            <text:p>-14%</text:p>
          </table:table-cell>
          <table:table-cell office:value-type="percentage" office:value="-8.9224002513352163E-2" table:formula="of:=+[.G5]/[.AH5]-1" table:style-name="ce60">
            <text:p>-8.92%</text:p>
          </table:table-cell>
          <table:table-cell office:value-type="percentage" office:value="-2.009534517877587E-2" table:formula="of:=+[.H5]/[.AI5]-1" table:style-name="ce5">
            <text:p>-2.01%</text:p>
          </table:table-cell>
          <table:table-cell office:value-type="percentage" office:value="-9.7375468666309639E-2" table:formula="of:=+[.I5]/[.AJ5]-1" table:style-name="ce5">
            <text:p>-9.74%</text:p>
          </table:table-cell>
          <table:table-cell office:value-type="percentage" office:value="7.5900833492913655E-2" table:formula="of:=+[.J5]/[.AK5]-1" table:style-name="ce5">
            <text:p>7.59%</text:p>
          </table:table-cell>
          <table:table-cell office:value-type="percentage" office:value="8.5617131824843096E-2" table:formula="of:=+[.K5]/[.AL5]-1" table:style-name="ce53">
            <text:p>8.56%</text:p>
          </table:table-cell>
          <table:table-cell office:value-type="percentage" office:value="-0.99974937274908438" table:formula="of:=[.L5]/([.AM5]+[.AV5])-1" table:style-name="ce15">
            <text:p>-99.97%</text:p>
          </table:table-cell>
          <table:table-cell table:style-name="ce45"/>
          <table:table-cell table:number-columns-repeated="4" table:style-name="ce3"/>
          <table:table-cell office:value-type="float" office:value="8.719558468437393" table:formula="of:=[.I5]/[.G5]" table:style-name="ce34">
            <text:p><text:s/>8.72<text:s/></text:p>
          </table:table-cell>
          <table:table-cell office:value-type="float" office:value="8.719558468437393" table:formula="of:=[.R5]/[.P5]" table:style-name="ce34">
            <text:p><text:s/>8.72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719558468437393" table:formula="of:=[.R5]/[.P5]" table:style-name="ce34">
            <text:p><text:s/>8.72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7983034872761543" table:formula="of:=[.AJ5]/[.AH5]" table:style-name="ce34">
            <text:p><text:s/>8.80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983034872761543" table:formula="of:=[.AJ5]/[.AH5]" table:style-name="ce34">
            <text:p><text:s/>8.80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52750198237639467" table:formula="of:=+[.D6]/[.AE6]-1" table:style-name="ce6">
            <text:p>52.75%</text:p>
          </table:table-cell>
          <table:table-cell office:value-type="percentage" office:value="9.0437906225289355E-2" table:formula="of:=+[.E6]/([.AF6]+[.AO6])-1" table:style-name="ce5">
            <text:p>9.04%</text:p>
          </table:table-cell>
          <table:table-cell office:value-type="percentage" office:value="-0.28612995674882702" table:formula="of:=[.F6]/(([.AF6]+[.AO6])/[.AE6])-1" table:style-name="ce50">
            <text:p>-29%</text:p>
          </table:table-cell>
          <table:table-cell office:value-type="percentage" office:value="-3.8855342609608767E-2" table:formula="of:=+[.G6]/[.AH6]-1" table:style-name="ce60">
            <text:p>-3.89%</text:p>
          </table:table-cell>
          <table:table-cell office:value-type="percentage" office:value="-8.3035501401156342E-3" table:formula="of:=+[.H6]/[.AI6]-1" table:style-name="ce5">
            <text:p>-0.83%</text:p>
          </table:table-cell>
          <table:table-cell office:value-type="percentage" office:value="-2.4981574892081526E-2" table:formula="of:=+[.I6]/[.AJ6]-1" table:style-name="ce5">
            <text:p>-2.50%</text:p>
          </table:table-cell>
          <table:table-cell office:value-type="percentage" office:value="3.1786882686779316E-2" table:formula="of:=+[.J6]/[.AK6]-1" table:style-name="ce5">
            <text:p>3.18%</text:p>
          </table:table-cell>
          <table:table-cell office:value-type="percentage" office:value="1.7105343163253295E-2" table:formula="of:=+[.K6]/[.AL6]-1" table:style-name="ce53">
            <text:p>1.71%</text:p>
          </table:table-cell>
          <table:table-cell office:value-type="percentage" office:value="-0.99969787607837968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824911226440864" table:formula="of:=[.I6]/[.G6]" table:style-name="ce34">
            <text:p><text:s/>27.82<text:s/></text:p>
          </table:table-cell>
          <table:table-cell office:value-type="float" office:value="27.824911226440864" table:formula="of:=[.R6]/[.P6]" table:style-name="ce34">
            <text:p><text:s/>27.82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824911226440864" table:formula="of:=[.R6]/[.P6]" table:style-name="ce34">
            <text:p><text:s/>27.82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7.428983985297979" table:formula="of:=[.AJ6]/[.AH6]" table:style-name="ce34">
            <text:p><text:s/>27.43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428983985297979" table:formula="of:=[.AJ6]/[.AH6]" table:style-name="ce34">
            <text:p><text:s/>27.43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0.34202560837917706" table:formula="of:=+[.D7]/[.AE7]-1" table:style-name="ce46">
            <text:p>34.20%</text:p>
          </table:table-cell>
          <table:table-cell office:value-type="percentage" office:value="4.9908520163818304E-2" table:formula="of:=+[.E7]/([.AF7]+[.AO7])-1" table:style-name="ce26">
            <text:p>4.99%</text:p>
          </table:table-cell>
          <table:table-cell office:value-type="percentage" office:value="-0.21766878842808479" table:formula="of:=[.F7]/(([.AF7]+[.AO7])/[.AE7])-1" table:style-name="ce51">
            <text:p>-22%</text:p>
          </table:table-cell>
          <table:table-cell office:value-type="percentage" office:value="-9.7499738466366725E-2" table:formula="of:=+[.G7]/[.AH7]-1" table:style-name="ce61">
            <text:p>-9.75%</text:p>
          </table:table-cell>
          <table:table-cell office:value-type="percentage" office:value="-4.643849272971079E-2" table:formula="of:=+[.H7]/[.AI7]-1" table:style-name="ce26">
            <text:p>-4.64%</text:p>
          </table:table-cell>
          <table:table-cell office:value-type="percentage" office:value="-8.2544550456863042E-2" table:formula="of:=+[.I7]/[.AJ7]-1" table:style-name="ce26">
            <text:p>-8.25%</text:p>
          </table:table-cell>
          <table:table-cell office:value-type="percentage" office:value="5.6577541207452731E-2" table:formula="of:=+[.J7]/[.AK7]-1" table:style-name="ce26">
            <text:p>5.66%</text:p>
          </table:table-cell>
          <table:table-cell office:value-type="percentage" office:value="3.9354562387887038E-2" table:formula="of:=+[.K7]/[.AL7]-1" table:style-name="ce54">
            <text:p>3.94%</text:p>
          </table:table-cell>
          <table:table-cell office:value-type="percentage" office:value="6.589495221416275E-4" table:formula="of:=[.L7]/([.AM7]+[.AV7])-1" table:style-name="ce27">
            <text:p>0.07%</text:p>
          </table:table-cell>
          <table:table-cell table:number-columns-repeated="5" table:style-name="ce3"/>
          <table:table-cell office:value-type="float" office:value="16.85301958966037" table:formula="of:=[.I7]/[.G7]" table:style-name="ce34">
            <text:p><text:s/>16.85<text:s/></text:p>
          </table:table-cell>
          <table:table-cell office:value-type="float" office:value="16.85301958966037" table:formula="of:=[.R7]/[.P7]" table:style-name="ce34">
            <text:p><text:s/>16.85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85301958966037" table:formula="of:=[.R7]/[.P7]" table:style-name="ce34">
            <text:p><text:s/>16.85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578303169787635" table:formula="of:=[.AJ7]/[.AH7]" table:style-name="ce34">
            <text:p><text:s/>16.58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578303169787635" table:formula="of:=[.AJ7]/[.AH7]" table:style-name="ce34">
            <text:p><text:s/>16.58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4.6801567043733616E-2" table:formula="of:=+[.D8]/[.AE8]-1" table:style-name="ce47">
            <text:p>4.68%</text:p>
          </table:table-cell>
          <table:table-cell office:value-type="percentage" office:value="0.24717586277211501" table:formula="of:=+[.E8]/([.AF8]+[.AO8])-1" table:style-name="ce47">
            <text:p>24.72%</text:p>
          </table:table-cell>
          <table:table-cell office:value-type="percentage" office:value="0.1914157391780158" table:formula="of:=[.F8]/(([.AF8]+[.AO8])/[.AE8])-1" table:style-name="ce52">
            <text:p>19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24717586277211501" table:formula="of:=[.L8]/([.AM8]+[.AV8])-1" table:style-name="ce14">
            <text:p>24.7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9563437926330103E-2" table:formula="of:=+[.D9]/[.AE9]-1" table:style-name="ce5">
            <text:p>3.96%</text:p>
          </table:table-cell>
          <table:table-cell office:value-type="percentage" office:value="2.6477728852254856E-2" table:formula="of:=+[.E9]/([.AF9]+[.AO9])-1" table:style-name="ce5">
            <text:p>2.65%</text:p>
          </table:table-cell>
          <table:table-cell office:value-type="percentage" office:value="-1.2587696524011927E-2" table:formula="of:=[.F9]/(([.AF9]+[.AO9])/[.AE9])-1" table:style-name="ce50">
            <text:p>-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2.6477728852254856E-2" table:formula="of:=[.L9]/([.AM9]+[.AV9])-1" table:style-name="ce15">
            <text:p>2.6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1.6194517719921975E-2" table:formula="of:=+[.D10]/[.AE10]-1" table:style-name="ce5">
            <text:p>-1.62%</text:p>
          </table:table-cell>
          <table:table-cell office:value-type="percentage" office:value="3.655290155923252E-2" table:formula="of:=+[.E10]/([.AF10]+[.AO10])-1" table:style-name="ce5">
            <text:p>3.66%</text:p>
          </table:table-cell>
          <table:table-cell office:value-type="percentage" office:value="5.361569967765023E-2" table:formula="of:=[.F10]/(([.AF10]+[.AO10])/[.AE10])-1" table:style-name="ce50">
            <text:p>5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3.655290155923252E-2" table:formula="of:=[.L10]/([.AM10]+[.AV10])-1" table:style-name="ce15">
            <text:p>3.66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31591489949575191" table:formula="of:=+[.D11]/[.AE11]-1" table:style-name="ce5">
            <text:p>31.59%</text:p>
          </table:table-cell>
          <table:table-cell office:value-type="percentage" office:value="0.31163918448542249" table:formula="of:=+[.E11]/([.AF11]+[.AO11])-1" table:style-name="ce5">
            <text:p>31.16%</text:p>
          </table:table-cell>
          <table:table-cell office:value-type="percentage" office:value="-3.2492336791443144E-3" table:formula="of:=[.F11]/(([.AF11]+[.AO11])/[.AE11])-1" table:style-name="ce50">
            <text:p>0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31163918448542249" table:formula="of:=[.L11]/([.AM11]+[.AV11])-1" table:style-name="ce15">
            <text:p>31.1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-1.4285714285714235E-2" table:formula="of:=+[.D12]/[.AE12]-1" table:style-name="ce5">
            <text:p>-1.43%</text:p>
          </table:table-cell>
          <table:table-cell office:value-type="percentage" office:value="-6.4168403070974156E-2" table:formula="of:=+[.E12]/([.AF12]+[.AO12])-1" table:style-name="ce5">
            <text:p>-6.42%</text:p>
          </table:table-cell>
          <table:table-cell office:value-type="percentage" office:value="-5.0605626303886764E-2" table:formula="of:=[.F12]/(([.AF12]+[.AO12])/[.AE12])-1" table:style-name="ce50">
            <text:p>-5%</text:p>
          </table:table-cell>
          <table:table-cell office:value-type="percentage" office:value="-1" table:formula="of:=+[.G12]/[.AH12]-1" table:style-name="ce60">
            <text:p>-100.00%</text:p>
          </table:table-cell>
          <table:table-cell office:value-type="percentage" office:value="-1" table:formula="of:=+[.H12]/[.AI12]-1" table:style-name="ce5">
            <text:p>-100.00%</text:p>
          </table:table-cell>
          <table:table-cell office:value-type="percentage" office:value="-1" table:formula="of:=+[.I12]/[.AJ12]-1" table:style-name="ce5">
            <text:p>-100.00%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6.6993163407832457E-2" table:formula="of:=[.L12]/([.AM12]+[.AV12])-1" table:style-name="ce15">
            <text:p>-6.7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18227555878976465" table:formula="of:=+[.D13]/[.AE13]-1" table:style-name="ce5">
            <text:p>18.23%</text:p>
          </table:table-cell>
          <table:table-cell office:value-type="percentage" office:value="9.8633721284128617E-2" table:formula="of:=+[.E13]/([.AF13]+[.AO13])-1" table:style-name="ce6">
            <text:p>9.86%</text:p>
          </table:table-cell>
          <table:table-cell office:value-type="percentage" office:value="-7.0746482817640066E-2" table:formula="of:=[.F13]/(([.AF13]+[.AO13])/[.AE13])-1" table:style-name="ce49">
            <text:p>-7%</text:p>
          </table:table-cell>
          <table:table-cell office:value-type="percentage" office:value="-9.7688526304779866E-2" table:formula="of:=+[.G13]/[.AH13]-1" table:style-name="ce6">
            <text:p>-9.77%</text:p>
          </table:table-cell>
          <table:table-cell office:value-type="percentage" office:value="-4.6487222474776546E-2" table:formula="of:=+[.H13]/[.AI13]-1" table:style-name="ce6">
            <text:p>-4.65%</text:p>
          </table:table-cell>
          <table:table-cell office:value-type="percentage" office:value="-8.257928545287041E-2" table:formula="of:=+[.I13]/[.AJ13]-1" table:style-name="ce6">
            <text:p>-8.26%</text:p>
          </table:table-cell>
          <table:table-cell office:value-type="percentage" office:value="5.6744600199218898E-2" table:formula="of:=+[.J13]/[.AK13]-1" table:style-name="ce6">
            <text:p>5.67%</text:p>
          </table:table-cell>
          <table:table-cell office:value-type="percentage" office:value="3.9340797963026475E-2" table:formula="of:=+[.K13]/[.AL13]-1" table:style-name="ce55">
            <text:p>3.93%</text:p>
          </table:table-cell>
          <table:table-cell office:value-type="percentage" office:value="4.3761010166472492E-2" table:formula="of:=[.L13]/([.AM13]+[.AV13])-1" table:style-name="ce14">
            <text:p>4.3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六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8.3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7868" table:formula="of:=[.M4]" table:style-name="ce30">
            <text:p><text:s/>77,868<text:s/></text:p>
          </table:table-cell>
          <table:table-cell office:value-type="float" office:value="230925393" table:formula="of:=[.N4]+[.W4]" table:style-name="ce30">
            <text:p><text:s/>230,925,393<text:s/></text:p>
          </table:table-cell>
          <table:table-cell office:value-type="float" office:value="2965.6006703652333" table:formula="of:=+[.E4]/[.D4]" table:style-name="ce9">
            <text:p><text:s/>2,966<text:s/></text:p>
          </table:table-cell>
          <table:table-cell office:value-type="float" office:value="2286" table:formula="of:=[.P4]" table:style-name="ce30">
            <text:p><text:s/>2,286<text:s/></text:p>
          </table:table-cell>
          <table:table-cell office:value-type="float" office:value="213576576" table:formula="of:=[.Q4]" table:style-name="ce30">
            <text:p><text:s/>213,576,576<text:s/></text:p>
          </table:table-cell>
          <table:table-cell office:value-type="float" office:value="19751" table:formula="of:=[.R4]" table:style-name="ce30">
            <text:p><text:s/>19,751<text:s/></text:p>
          </table:table-cell>
          <table:table-cell office:value-type="float" office:value="93428.073490813651" table:formula="of:=+[.H4]/[.G4]" table:style-name="ce4">
            <text:p><text:s/>93,428<text:s/></text:p>
          </table:table-cell>
          <table:table-cell office:value-type="float" office:value="10813.456331324996" table:formula="of:=+[.H4]/[.I4]" table:style-name="ce4">
            <text:p><text:s/>10,813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7868" table:style-name="ce42">
            <text:p><text:s/>77,868<text:s/></text:p>
          </table:table-cell>
          <table:table-cell office:value-type="float" office:value="214399710" table:style-name="ce28">
            <text:p><text:s/>214,399,710<text:s/></text:p>
          </table:table-cell>
          <table:table-cell office:value-type="float" office:value="2753.3737864077671" table:formula="of:=+[.N4]/[.M4]" table:style-name="ce4">
            <text:p><text:s/>2,753<text:s/></text:p>
          </table:table-cell>
          <table:table-cell office:value-type="float" office:value="2286" table:style-name="ce28">
            <text:p><text:s/>2,286<text:s/></text:p>
          </table:table-cell>
          <table:table-cell office:value-type="float" office:value="213576576" table:style-name="ce28">
            <text:p><text:s/>213,576,576<text:s/></text:p>
          </table:table-cell>
          <table:table-cell office:value-type="float" office:value="19751" table:style-name="ce28">
            <text:p><text:s/>19,751<text:s/></text:p>
          </table:table-cell>
          <table:table-cell office:value-type="float" office:value="93428.073490813651" table:formula="of:=+[.Q4]/[.P4]" table:style-name="ce4">
            <text:p><text:s/>93,428<text:s/></text:p>
          </table:table-cell>
          <table:table-cell office:value-type="float" office:value="10813.456331324996" table:formula="of:=+[.Q4]/[.R4]" table:style-name="ce4">
            <text:p><text:s/>10,813<text:s/></text:p>
          </table:table-cell>
          <table:table-cell office:value-type="float" office:value="427976286" table:formula="of:=[.N4]+[.Q4]" table:style-name="ce4">
            <text:p><text:s/>427,976,286<text:s/></text:p>
          </table:table-cell>
          <table:table-cell table:style-name="ce42"/>
          <table:table-cell office:value-type="float" office:value="16525683" table:style-name="ce28">
            <text:p><text:s/>16,525,68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6525683" table:formula="of:=[.W4]+[.Z4]" table:style-name="ce4">
            <text:p><text:s/>16,525,683<text:s/></text:p>
          </table:table-cell>
          <table:table-cell office:value-type="float" office:value="57474" table:style-name="ce37">
            <text:p><text:s/>57,474<text:s/></text:p>
          </table:table-cell>
          <table:table-cell office:value-type="float" office:value="189022553" table:style-name="ce28">
            <text:p><text:s/>189,022,553<text:s/></text:p>
          </table:table-cell>
          <table:table-cell office:value-type="float" office:value="3288.835873612416" table:formula="of:=+[.AF4]/[.AE4]" table:style-name="ce4">
            <text:p><text:s/>3,289<text:s/></text:p>
          </table:table-cell>
          <table:table-cell office:value-type="float" office:value="2026" table:style-name="ce28">
            <text:p><text:s/>2,026<text:s/></text:p>
          </table:table-cell>
          <table:table-cell office:value-type="float" office:value="179062563" table:style-name="ce28">
            <text:p><text:s/>179,062,563<text:s/></text:p>
          </table:table-cell>
          <table:table-cell office:value-type="float" office:value="19890" table:style-name="ce28">
            <text:p><text:s/>19,890<text:s/></text:p>
          </table:table-cell>
          <table:table-cell office:value-type="float" office:value="88382.311451135247" table:formula="of:=+[.AI4]/[.AH4]" table:style-name="ce4">
            <text:p><text:s/>88,382<text:s/></text:p>
          </table:table-cell>
          <table:table-cell office:value-type="float" office:value="9002.6426847662133" table:formula="of:=+[.AI4]/[.AJ4]" table:style-name="ce4">
            <text:p><text:s/>9,003<text:s/></text:p>
          </table:table-cell>
          <table:table-cell office:value-type="float" office:value="368085116" table:formula="of:=[.AF4]+[.AI4]" table:style-name="ce4">
            <text:p><text:s/>368,085,1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903381" table:style-name="ce28">
            <text:p><text:s/>16,903,381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6903381" table:formula="of:=[.AO4]+[.AR4]" table:style-name="ce4">
            <text:p><text:s/>16,903,381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0860" table:formula="of:=[.M5]" table:style-name="ce30">
            <text:p><text:s/>110,860<text:s/></text:p>
          </table:table-cell>
          <table:table-cell office:value-type="float" office:value="252778782" table:formula="of:=[.N5]+[.W5]" table:style-name="ce30">
            <text:p><text:s/>252,778,782<text:s/></text:p>
          </table:table-cell>
          <table:table-cell office:value-type="float" office:value="2280.162204582356" table:formula="of:=+[.E5]/[.D5]" table:style-name="ce9">
            <text:p><text:s/>2,280<text:s/></text:p>
          </table:table-cell>
          <table:table-cell office:value-type="float" office:value="2692" table:formula="of:=[.P5]" table:style-name="ce30">
            <text:p><text:s/>2,692<text:s/></text:p>
          </table:table-cell>
          <table:table-cell office:value-type="float" office:value="194853378" table:formula="of:=[.Q5]" table:style-name="ce30">
            <text:p><text:s/>194,853,378<text:s/></text:p>
          </table:table-cell>
          <table:table-cell office:value-type="float" office:value="20888" table:formula="of:=[.R5]" table:style-name="ce30">
            <text:p><text:s/>20,888<text:s/></text:p>
          </table:table-cell>
          <table:table-cell office:value-type="float" office:value="72382.384101040123" table:formula="of:=+[.H5]/[.G5]" table:style-name="ce4">
            <text:p><text:s/>72,382<text:s/></text:p>
          </table:table-cell>
          <table:table-cell office:value-type="float" office:value="9328.4842014553815" table:formula="of:=+[.H5]/[.I5]" table:style-name="ce4">
            <text:p><text:s/>9,328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0860" table:style-name="ce42">
            <text:p><text:s/>110,860<text:s/></text:p>
          </table:table-cell>
          <table:table-cell office:value-type="float" office:value="239215125" table:style-name="ce28">
            <text:p><text:s/>239,215,125<text:s/></text:p>
          </table:table-cell>
          <table:table-cell office:value-type="float" office:value="2157.8127818870648" table:formula="of:=+[.N5]/[.M5]" table:style-name="ce4">
            <text:p><text:s/>2,158<text:s/></text:p>
          </table:table-cell>
          <table:table-cell office:value-type="float" office:value="2692" table:style-name="ce28">
            <text:p><text:s/>2,692<text:s/></text:p>
          </table:table-cell>
          <table:table-cell office:value-type="float" office:value="194853378" table:style-name="ce29">
            <text:p><text:s/>194,853,378<text:s/></text:p>
          </table:table-cell>
          <table:table-cell office:value-type="float" office:value="20888" table:style-name="ce28">
            <text:p><text:s/>20,888<text:s/></text:p>
          </table:table-cell>
          <table:table-cell office:value-type="float" office:value="72382.384101040123" table:formula="of:=+[.Q5]/[.P5]" table:style-name="ce4">
            <text:p><text:s/>72,382<text:s/></text:p>
          </table:table-cell>
          <table:table-cell office:value-type="float" office:value="9328.4842014553815" table:formula="of:=+[.Q5]/[.R5]" table:style-name="ce4">
            <text:p><text:s/>9,328<text:s/></text:p>
          </table:table-cell>
          <table:table-cell office:value-type="float" office:value="434068503" table:formula="of:=[.N5]+[.Q5]" table:style-name="ce4">
            <text:p><text:s/>434,068,503<text:s/></text:p>
          </table:table-cell>
          <table:table-cell table:style-name="ce42"/>
          <table:table-cell office:value-type="float" office:value="13563657" table:style-name="ce28">
            <text:p><text:s/>13,563,65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563657" table:formula="of:=[.W5]+[.Z5]" table:style-name="ce4">
            <text:p><text:s/>13,563,657<text:s/></text:p>
          </table:table-cell>
          <table:table-cell office:value-type="float" office:value="84334" table:style-name="ce37">
            <text:p><text:s/>84,334<text:s/></text:p>
          </table:table-cell>
          <table:table-cell office:value-type="float" office:value="186861503" table:style-name="ce28">
            <text:p><text:s/>186,861,503<text:s/></text:p>
          </table:table-cell>
          <table:table-cell office:value-type="float" office:value="2215.7315317665475" table:formula="of:=+[.AF5]/[.AE5]" table:style-name="ce4">
            <text:p><text:s/>2,216<text:s/></text:p>
          </table:table-cell>
          <table:table-cell office:value-type="float" office:value="2192" table:style-name="ce28">
            <text:p><text:s/>2,192<text:s/></text:p>
          </table:table-cell>
          <table:table-cell office:value-type="float" office:value="146358625" table:style-name="ce29">
            <text:p><text:s/>146,358,625<text:s/></text:p>
          </table:table-cell>
          <table:table-cell office:value-type="float" office:value="17328" table:style-name="ce28">
            <text:p><text:s/>17,328<text:s/></text:p>
          </table:table-cell>
          <table:table-cell office:value-type="float" office:value="66769.445711678825" table:formula="of:=+[.AI5]/[.AH5]" table:style-name="ce4">
            <text:p><text:s/>66,769<text:s/></text:p>
          </table:table-cell>
          <table:table-cell office:value-type="float" office:value="8446.3657086795938" table:formula="of:=+[.AI5]/[.AJ5]" table:style-name="ce4">
            <text:p><text:s/>8,446<text:s/></text:p>
          </table:table-cell>
          <table:table-cell office:value-type="float" office:value="333220128" table:formula="of:=[.AF5]+[.AI5]" table:style-name="ce4">
            <text:p><text:s/>333,220,1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88600" table:style-name="ce28">
            <text:p><text:s/>13,888,600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3888600" table:formula="of:=[.AO5]+[.AR5]" table:style-name="ce4">
            <text:p><text:s/>13,888,60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7283" table:formula="of:=[.M6]" table:style-name="ce30">
            <text:p><text:s/>107,283<text:s/></text:p>
          </table:table-cell>
          <table:table-cell office:value-type="float" office:value="173440784" table:formula="of:=[.N6]+[.W6]" table:style-name="ce30">
            <text:p><text:s/>173,440,784<text:s/></text:p>
          </table:table-cell>
          <table:table-cell office:value-type="float" office:value="1616.6660514713421" table:formula="of:=+[.E6]/[.D6]" table:style-name="ce9">
            <text:p><text:s/>1,617<text:s/></text:p>
          </table:table-cell>
          <table:table-cell office:value-type="float" office:value="3482" table:formula="of:=[.P6]" table:style-name="ce30">
            <text:p><text:s/>3,482<text:s/></text:p>
          </table:table-cell>
          <table:table-cell office:value-type="float" office:value="162753967" table:formula="of:=[.Q6]" table:style-name="ce30">
            <text:p><text:s/>162,753,967<text:s/></text:p>
          </table:table-cell>
          <table:table-cell office:value-type="float" office:value="97735" table:formula="of:=[.R6]" table:style-name="ce30">
            <text:p><text:s/>97,735<text:s/></text:p>
          </table:table-cell>
          <table:table-cell office:value-type="float" office:value="46741.518380241243" table:formula="of:=+[.H6]/[.G6]" table:style-name="ce4">
            <text:p><text:s/>46,742<text:s/></text:p>
          </table:table-cell>
          <table:table-cell office:value-type="float" office:value="1665.2577582237684" table:formula="of:=+[.H6]/[.I6]" table:style-name="ce4">
            <text:p><text:s/>1,665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07283" table:style-name="ce42">
            <text:p><text:s/>107,283<text:s/></text:p>
          </table:table-cell>
          <table:table-cell office:value-type="float" office:value="167302845" table:style-name="ce28">
            <text:p><text:s/>167,302,845<text:s/></text:p>
          </table:table-cell>
          <table:table-cell office:value-type="float" office:value="1559.4534548810157" table:formula="of:=+[.N6]/[.M6]" table:style-name="ce4">
            <text:p><text:s/>1,559<text:s/></text:p>
          </table:table-cell>
          <table:table-cell office:value-type="float" office:value="3482" table:style-name="ce28">
            <text:p><text:s/>3,482<text:s/></text:p>
          </table:table-cell>
          <table:table-cell office:value-type="float" office:value="162753967" table:style-name="ce28">
            <text:p><text:s/>162,753,967<text:s/></text:p>
          </table:table-cell>
          <table:table-cell office:value-type="float" office:value="97735" table:style-name="ce28">
            <text:p><text:s/>97,735<text:s/></text:p>
          </table:table-cell>
          <table:table-cell office:value-type="float" office:value="46741.518380241243" table:formula="of:=+[.Q6]/[.P6]" table:style-name="ce4">
            <text:p><text:s/>46,742<text:s/></text:p>
          </table:table-cell>
          <table:table-cell office:value-type="float" office:value="1665.2577582237684" table:formula="of:=+[.Q6]/[.R6]" table:style-name="ce4">
            <text:p><text:s/>1,665<text:s/></text:p>
          </table:table-cell>
          <table:table-cell office:value-type="float" office:value="330056812" table:formula="of:=[.N6]+[.Q6]" table:style-name="ce4">
            <text:p><text:s/>330,056,812<text:s/></text:p>
          </table:table-cell>
          <table:table-cell table:style-name="ce42"/>
          <table:table-cell office:value-type="float" office:value="6137939" table:style-name="ce28">
            <text:p><text:s/>6,137,939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6137939" table:formula="of:=[.W6]+[.Z6]" table:style-name="ce4">
            <text:p><text:s/>6,137,939<text:s/></text:p>
          </table:table-cell>
          <table:table-cell office:value-type="float" office:value="79289" table:style-name="ce37">
            <text:p><text:s/>79,289<text:s/></text:p>
          </table:table-cell>
          <table:table-cell office:value-type="float" office:value="128451138" table:style-name="ce28">
            <text:p><text:s/>128,451,138<text:s/></text:p>
          </table:table-cell>
          <table:table-cell office:value-type="float" office:value="1620.0373065620704" table:formula="of:=+[.AF6]/[.AE6]" table:style-name="ce4">
            <text:p><text:s/>1,620<text:s/></text:p>
          </table:table-cell>
          <table:table-cell office:value-type="float" office:value="2939" table:style-name="ce28">
            <text:p><text:s/>2,939<text:s/></text:p>
          </table:table-cell>
          <table:table-cell office:value-type="float" office:value="137445858" table:style-name="ce28">
            <text:p><text:s/>137,445,858<text:s/></text:p>
          </table:table-cell>
          <table:table-cell office:value-type="float" office:value="94582" table:style-name="ce28">
            <text:p><text:s/>94,582<text:s/></text:p>
          </table:table-cell>
          <table:table-cell office:value-type="float" office:value="46766.198707043215" table:formula="of:=+[.AI6]/[.AH6]" table:style-name="ce4">
            <text:p><text:s/>46,766<text:s/></text:p>
          </table:table-cell>
          <table:table-cell office:value-type="float" office:value="1453.1925524941321" table:formula="of:=+[.AI6]/[.AJ6]" table:style-name="ce4">
            <text:p><text:s/>1,453<text:s/></text:p>
          </table:table-cell>
          <table:table-cell office:value-type="float" office:value="265896996" table:formula="of:=[.AF6]+[.AI6]" table:style-name="ce4">
            <text:p><text:s/>265,896,9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498644" table:style-name="ce28">
            <text:p><text:s/>7,498,644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7498644" table:formula="of:=[.AO6]+[.AR6]" table:style-name="ce4">
            <text:p><text:s/>7,498,64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6011" table:formula="of:=SUM([.D4:.D6])" table:style-name="ce21">
            <text:p><text:s/>296,011<text:s/></text:p>
          </table:table-cell>
          <table:table-cell office:value-type="float" office:value="657144959" table:formula="of:=SUM([.E4:.E6])" table:style-name="ce21">
            <text:p><text:s/>657,144,959<text:s/></text:p>
          </table:table-cell>
          <table:table-cell office:value-type="float" office:value="2220.0018208782781" table:formula="of:=+[.E7]/[.D7]" table:style-name="ce22">
            <text:p><text:s/>2,220<text:s/></text:p>
          </table:table-cell>
          <table:table-cell office:value-type="float" office:value="8460" table:formula="of:=SUM([.G4:.G6])" table:style-name="ce23">
            <text:p><text:s/>8,460<text:s/></text:p>
          </table:table-cell>
          <table:table-cell office:value-type="float" office:value="571183921" table:formula="of:=SUM([.H4:.H6])" table:style-name="ce21">
            <text:p><text:s/>571,183,921<text:s/></text:p>
          </table:table-cell>
          <table:table-cell office:value-type="float" office:value="138374" table:formula="of:=SUM([.I4:.I6])" table:style-name="ce21">
            <text:p><text:s/>138,374<text:s/></text:p>
          </table:table-cell>
          <table:table-cell office:value-type="float" office:value="67515.829905437349" table:formula="of:=+[.H7]/[.G7]" table:style-name="ce21">
            <text:p><text:s/>67,516<text:s/></text:p>
          </table:table-cell>
          <table:table-cell office:value-type="float" office:value="4127.8269111249219" table:formula="of:=+[.H7]/[.I7]" table:style-name="ce21">
            <text:p><text:s/>4,128<text:s/></text:p>
          </table:table-cell>
          <table:table-cell office:value-type="float" office:value="1228328880" table:formula="of:=[.E7]+[.H7]" table:style-name="ce24">
            <text:p><text:s/>1,228,328,880<text:s/></text:p>
          </table:table-cell>
          <table:table-cell office:value-type="float" office:value="296011" table:formula="of:=SUM([.M4:.M6])" table:style-name="ce43">
            <text:p><text:s/>296,011<text:s/></text:p>
          </table:table-cell>
          <table:table-cell office:value-type="float" office:value="620917680" table:formula="of:=SUM([.N4:.N6])" table:style-name="ce4">
            <text:p><text:s/>620,917,680<text:s/></text:p>
          </table:table-cell>
          <table:table-cell office:value-type="float" office:value="2097.6169128849942" table:formula="of:=+[.N7]/[.M7]" table:style-name="ce4">
            <text:p><text:s/>2,098<text:s/></text:p>
          </table:table-cell>
          <table:table-cell office:value-type="float" office:value="8460" table:formula="of:=SUM([.P4:.P6])" table:style-name="ce4">
            <text:p><text:s/>8,460<text:s/></text:p>
          </table:table-cell>
          <table:table-cell office:value-type="float" office:value="571183921" table:formula="of:=SUM([.Q4:.Q6])" table:style-name="ce4">
            <text:p><text:s/>571,183,921<text:s/></text:p>
          </table:table-cell>
          <table:table-cell office:value-type="float" office:value="138374" table:formula="of:=SUM([.R4:.R6])" table:style-name="ce4">
            <text:p><text:s/>138,374<text:s/></text:p>
          </table:table-cell>
          <table:table-cell office:value-type="float" office:value="67515.829905437349" table:formula="of:=+[.Q7]/[.P7]" table:style-name="ce4">
            <text:p><text:s/>67,516<text:s/></text:p>
          </table:table-cell>
          <table:table-cell office:value-type="float" office:value="4127.8269111249219" table:formula="of:=+[.Q7]/[.R7]" table:style-name="ce4">
            <text:p><text:s/>4,128<text:s/></text:p>
          </table:table-cell>
          <table:table-cell office:value-type="float" office:value="1192101601" table:formula="of:=[.N7]+[.Q7]" table:style-name="ce4">
            <text:p><text:s/>1,192,101,601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6227279" table:formula="of:=SUM([.W4:.W6])" table:style-name="ce4">
            <text:p><text:s/>36,227,279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6227279" table:formula="of:=[.W7]+[.Z7]" table:style-name="ce4">
            <text:p><text:s/>36,227,279<text:s/></text:p>
          </table:table-cell>
          <table:table-cell office:value-type="float" office:value="221097" table:formula="of:=SUM([.AE4:.AE6])" table:style-name="ce38">
            <text:p><text:s/>221,097<text:s/></text:p>
          </table:table-cell>
          <table:table-cell office:value-type="float" office:value="504335194" table:formula="of:=SUM([.AF4:.AF6])" table:style-name="ce4">
            <text:p><text:s/>504,335,194<text:s/></text:p>
          </table:table-cell>
          <table:table-cell office:value-type="float" office:value="2281.0585127794589" table:formula="of:=+[.AF7]/[.AE7]" table:style-name="ce4">
            <text:p><text:s/>2,281<text:s/></text:p>
          </table:table-cell>
          <table:table-cell office:value-type="float" office:value="7157" table:formula="of:=SUM([.AH4:.AH6])" table:style-name="ce4">
            <text:p><text:s/>7,157<text:s/></text:p>
          </table:table-cell>
          <table:table-cell office:value-type="float" office:value="462867046" table:formula="of:=SUM([.AI4:.AI6])" table:style-name="ce4">
            <text:p><text:s/>462,867,046<text:s/></text:p>
          </table:table-cell>
          <table:table-cell office:value-type="float" office:value="131800" table:formula="of:=SUM([.AJ4:.AJ6])" table:style-name="ce4">
            <text:p><text:s/>131,800<text:s/></text:p>
          </table:table-cell>
          <table:table-cell office:value-type="float" office:value="64673.333240184438" table:formula="of:=+[.AI7]/[.AH7]" table:style-name="ce4">
            <text:p><text:s/>64,673<text:s/></text:p>
          </table:table-cell>
          <table:table-cell office:value-type="float" office:value="3511.8895751138089" table:formula="of:=+[.AI7]/[.AJ7]" table:style-name="ce4">
            <text:p><text:s/>3,512<text:s/></text:p>
          </table:table-cell>
          <table:table-cell office:value-type="float" office:value="967202240" table:formula="of:=[.AF7]+[.AI7]" table:style-name="ce4">
            <text:p><text:s/>967,202,240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8290625" table:formula="of:=SUM([.AO4:.AO6])" table:style-name="ce4">
            <text:p><text:s/>38,290,625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8290625" table:formula="of:=[.AO7]+[.AR7]" table:style-name="ce4">
            <text:p><text:s/>38,290,6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93002" table:formula="of:=[.M8]" table:style-name="ce30">
            <text:p><text:s/>293,002<text:s/></text:p>
          </table:table-cell>
          <table:table-cell office:value-type="float" office:value="283327917" table:formula="of:=[.N8]+[.W8]" table:style-name="ce30">
            <text:p><text:s/>283,327,917<text:s/></text:p>
          </table:table-cell>
          <table:table-cell office:value-type="float" office:value="966.98287724998465" table:formula="of:=+[.E8]/[.D8]" table:style-name="ce19">
            <text:p><text:s/>967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83327917" table:formula="of:=[.E8]+[.H8]" table:style-name="ce20">
            <text:p><text:s/>283,327,917<text:s/></text:p>
          </table:table-cell>
          <table:table-cell office:value-type="float" office:value="293002" table:style-name="ce42">
            <text:p><text:s/>293,002<text:s/></text:p>
          </table:table-cell>
          <table:table-cell office:value-type="float" office:value="219276547" table:style-name="ce28">
            <text:p><text:s/>219,276,547<text:s/></text:p>
          </table:table-cell>
          <table:table-cell office:value-type="float" office:value="748.37901106477091" table:formula="of:=+[.N8]/[.M8]" table:style-name="ce4">
            <text:p><text:s/>7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19276547" table:formula="of:=[.N8]+[.Q8]" table:style-name="ce4">
            <text:p><text:s/>219,276,547<text:s/></text:p>
          </table:table-cell>
          <table:table-cell table:style-name="ce42"/>
          <table:table-cell office:value-type="float" office:value="64051370" table:style-name="ce28">
            <text:p><text:s/>64,051,370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4051370" table:formula="of:=[.W8]+[.Z8]" table:style-name="ce4">
            <text:p><text:s/>64,051,370<text:s/></text:p>
          </table:table-cell>
          <table:table-cell office:value-type="float" office:value="228869" table:style-name="ce37">
            <text:p><text:s/>228,869<text:s/></text:p>
          </table:table-cell>
          <table:table-cell office:value-type="float" office:value="131443087" table:style-name="ce28">
            <text:p><text:s/>131,443,087<text:s/></text:p>
          </table:table-cell>
          <table:table-cell office:value-type="float" office:value="574.31581821915597" table:formula="of:=+[.AF8]/[.AE8]" table:style-name="ce4">
            <text:p><text:s/>5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31443087" table:formula="of:=[.AF8]+[.AI8]" table:style-name="ce4">
            <text:p><text:s/>131,443,0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688485" table:style-name="ce28">
            <text:p><text:s/>57,688,485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7688485" table:formula="of:=[.AO8]+[.AR8]" table:style-name="ce4">
            <text:p><text:s/>57,688,4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02" table:formula="of:=[.M9]" table:style-name="ce30">
            <text:p><text:s/>2,302<text:s/></text:p>
          </table:table-cell>
          <table:table-cell office:value-type="float" office:value="102173446" table:formula="of:=[.N9]+[.W9]" table:style-name="ce30">
            <text:p><text:s/>102,173,446<text:s/></text:p>
          </table:table-cell>
          <table:table-cell office:value-type="float" office:value="44384.642050390961" table:formula="of:=+[.E9]/[.D9]" table:style-name="ce19">
            <text:p><text:s/>44,385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2173446" table:formula="of:=[.E9]+[.H9]" table:style-name="ce20">
            <text:p><text:s/>102,173,446<text:s/></text:p>
          </table:table-cell>
          <table:table-cell office:value-type="float" office:value="2302" table:style-name="ce42">
            <text:p><text:s/>2,302<text:s/></text:p>
          </table:table-cell>
          <table:table-cell office:value-type="float" office:value="102173446" table:style-name="ce28">
            <text:p><text:s/>102,173,446<text:s/></text:p>
          </table:table-cell>
          <table:table-cell office:value-type="float" office:value="44384.642050390961" table:formula="of:=+[.N9]/[.M9]" table:style-name="ce4">
            <text:p><text:s/>44,3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2173446" table:formula="of:=[.N9]+[.Q9]" table:style-name="ce4">
            <text:p><text:s/>102,173,44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161" table:style-name="ce37">
            <text:p><text:s/>2,161<text:s/></text:p>
          </table:table-cell>
          <table:table-cell office:value-type="float" office:value="101005474" table:style-name="ce28">
            <text:p><text:s/>101,005,474<text:s/></text:p>
          </table:table-cell>
          <table:table-cell office:value-type="float" office:value="46740.154558074966" table:formula="of:=+[.AF9]/[.AE9]" table:style-name="ce4">
            <text:p><text:s/>46,7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1005474" table:formula="of:=[.AF9]+[.AI9]" table:style-name="ce4">
            <text:p><text:s/>101,005,4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4010" table:formula="of:=[.M10]" table:style-name="ce30">
            <text:p><text:s/>44,010<text:s/></text:p>
          </table:table-cell>
          <table:table-cell office:value-type="float" office:value="63466366" table:formula="of:=[.N10]+[.W10]" table:style-name="ce30">
            <text:p><text:s/>63,466,366<text:s/></text:p>
          </table:table-cell>
          <table:table-cell office:value-type="float" office:value="1442.0896614405817" table:formula="of:=+[.E10]/[.D10]" table:style-name="ce9">
            <text:p><text:s/>1,442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63466366" table:formula="of:=[.E10]+[.H10]" table:style-name="ce12">
            <text:p><text:s/>63,466,366<text:s/></text:p>
          </table:table-cell>
          <table:table-cell office:value-type="float" office:value="44010" table:style-name="ce44">
            <text:p><text:s/>44,010<text:s/></text:p>
          </table:table-cell>
          <table:table-cell office:value-type="float" office:value="62324205" table:style-name="ce28">
            <text:p><text:s/>62,324,205<text:s/></text:p>
          </table:table-cell>
          <table:table-cell office:value-type="float" office:value="1416.1373551465576" table:formula="of:=+[.N10]/[.M10]" table:style-name="ce4">
            <text:p><text:s/>1,4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2324205" table:formula="of:=[.N10]+[.Q10]" table:style-name="ce4">
            <text:p><text:s/>62,324,205<text:s/></text:p>
          </table:table-cell>
          <table:table-cell table:style-name="ce44"/>
          <table:table-cell office:value-type="float" office:value="1142161" table:style-name="ce28">
            <text:p><text:s/>1,142,161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142161" table:formula="of:=[.W10]+[.Z10]" table:style-name="ce4">
            <text:p><text:s/>1,142,161<text:s/></text:p>
          </table:table-cell>
          <table:table-cell office:value-type="float" office:value="32262" table:style-name="ce39">
            <text:p><text:s/>32,262<text:s/></text:p>
          </table:table-cell>
          <table:table-cell office:value-type="float" office:value="45946515" table:style-name="ce28">
            <text:p><text:s/>45,946,515<text:s/></text:p>
          </table:table-cell>
          <table:table-cell office:value-type="float" office:value="1424.1682164775898" table:formula="of:=+[.AF10]/[.AE10]" table:style-name="ce4">
            <text:p><text:s/>1,4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45946515" table:formula="of:=[.AF10]+[.AI10]" table:style-name="ce4">
            <text:p><text:s/>45,946,51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63977" table:style-name="ce28">
            <text:p><text:s/>963,977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963977" table:formula="of:=[.AO10]+[.AR10]" table:style-name="ce4">
            <text:p><text:s/>963,977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92098" table:formula="of:=[.M11]" table:style-name="ce30">
            <text:p><text:s/>92,098<text:s/></text:p>
          </table:table-cell>
          <table:table-cell office:value-type="float" office:value="75636916" table:formula="of:=[.N11]+[.W11]" table:style-name="ce30">
            <text:p><text:s/>75,636,916<text:s/></text:p>
          </table:table-cell>
          <table:table-cell office:value-type="float" office:value="821.26556494169256" table:formula="of:=+[.E11]/[.D11]" table:style-name="ce9">
            <text:p><text:s/>821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75636916" table:formula="of:=[.E11]+[.H11]" table:style-name="ce12">
            <text:p><text:s/>75,636,916<text:s/></text:p>
          </table:table-cell>
          <table:table-cell office:value-type="float" office:value="92098" table:style-name="ce44">
            <text:p><text:s/>92,098<text:s/></text:p>
          </table:table-cell>
          <table:table-cell office:value-type="float" office:value="75636916" table:style-name="ce28">
            <text:p><text:s/>75,636,916<text:s/></text:p>
          </table:table-cell>
          <table:table-cell office:value-type="float" office:value="821.26556494169256" table:formula="of:=+[.N11]/[.M11]" table:style-name="ce4">
            <text:p><text:s/>8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75636916" table:formula="of:=[.N11]+[.Q11]" table:style-name="ce4">
            <text:p><text:s/>75,636,91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47579" table:style-name="ce39">
            <text:p><text:s/>47,579<text:s/></text:p>
          </table:table-cell>
          <table:table-cell office:value-type="float" office:value="39409654" table:style-name="ce28">
            <text:p><text:s/>39,409,654<text:s/></text:p>
          </table:table-cell>
          <table:table-cell office:value-type="float" office:value="828.29933373967503" table:formula="of:=+[.AF11]/[.AE11]" table:style-name="ce4">
            <text:p><text:s/>8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39409654" table:formula="of:=[.AF11]+[.AI11]" table:style-name="ce4">
            <text:p><text:s/>39,409,65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2982" table:formula="of:=[.M12]" table:style-name="ce30">
            <text:p><text:s/>2,982<text:s/></text:p>
          </table:table-cell>
          <table:table-cell office:value-type="float" office:value="9273723" table:formula="of:=[.N12]+[.W12]" table:style-name="ce30">
            <text:p><text:s/>9,273,723<text:s/></text:p>
          </table:table-cell>
          <table:table-cell office:value-type="float" office:value="3109.900402414487" table:formula="of:=+[.E12]/[.D12]" table:style-name="ce9">
            <text:p><text:s/>3,110<text:s/></text:p>
          </table:table-cell>
          <table:table-cell office:value-type="float" office:value="1" table:formula="of:=[.P12]" table:style-name="ce30">
            <text:p><text:s/>1<text:s/></text:p>
          </table:table-cell>
          <table:table-cell office:value-type="float" office:value="12252" table:formula="of:=[.Q12]" table:style-name="ce30">
            <text:p><text:s/>12,252<text:s/></text:p>
          </table:table-cell>
          <table:table-cell office:value-type="float" office:value="3" table:formula="of:=[.R12]" table:style-name="ce30">
            <text:p><text:s/>3<text:s/></text:p>
          </table:table-cell>
          <table:table-cell office:value-type="float" office:value="12252" table:formula="of:=+[.H12]/[.G12]" table:style-name="ce4">
            <text:p><text:s/>12,252<text:s/></text:p>
          </table:table-cell>
          <table:table-cell office:value-type="float" office:value="4084" table:formula="of:=+[.H12]/[.I12]" table:style-name="ce4">
            <text:p><text:s/>4,084<text:s/></text:p>
          </table:table-cell>
          <table:table-cell office:value-type="float" office:value="9285975" table:formula="of:=[.E12]+[.H12]" table:style-name="ce12">
            <text:p><text:s/>9,285,975<text:s/></text:p>
          </table:table-cell>
          <table:table-cell office:value-type="float" office:value="2982" table:style-name="ce42">
            <text:p><text:s/>2,982<text:s/></text:p>
          </table:table-cell>
          <table:table-cell office:value-type="float" office:value="9273723" table:style-name="ce28">
            <text:p><text:s/>9,273,723<text:s/></text:p>
          </table:table-cell>
          <table:table-cell office:value-type="float" office:value="3109.900402414487" table:formula="of:=+[.N12]/[.M12]" table:style-name="ce4">
            <text:p><text:s/>3,1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252" table:style-name="ce28">
            <text:p><text:s/>12,25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252" table:formula="of:=+[.Q12]/[.P12]" table:style-name="ce4">
            <text:p><text:s/>12,252<text:s/></text:p>
          </table:table-cell>
          <table:table-cell office:value-type="float" office:value="4084" table:formula="of:=+[.Q12]/[.R12]" table:style-name="ce4">
            <text:p><text:s/>4,084<text:s/></text:p>
          </table:table-cell>
          <table:table-cell office:value-type="float" office:value="9285975" table:formula="of:=[.N12]+[.Q12]" table:style-name="ce4">
            <text:p><text:s/>9,285,97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689" table:style-name="ce37">
            <text:p><text:s/>2,689<text:s/></text:p>
          </table:table-cell>
          <table:table-cell office:value-type="float" office:value="9695466" table:style-name="ce28">
            <text:p><text:s/>9,695,466<text:s/></text:p>
          </table:table-cell>
          <table:table-cell office:value-type="float" office:value="3605.6028263294907" table:formula="of:=+[.AF12]/[.AE12]" table:style-name="ce4">
            <text:p><text:s/>3,60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867" table:style-name="ce28">
            <text:p><text:s/>21,86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1867" table:formula="of:=+[.AI12]/[.AH12]" table:style-name="ce4">
            <text:p><text:s/>21,867<text:s/></text:p>
          </table:table-cell>
          <table:table-cell office:value-type="float" office:value="7289" table:formula="of:=+[.AI12]/[.AJ12]" table:style-name="ce4">
            <text:p><text:s/>7,289<text:s/></text:p>
          </table:table-cell>
          <table:table-cell office:value-type="float" office:value="9717333" table:formula="of:=[.AF12]+[.AI12]" table:style-name="ce4">
            <text:p><text:s/>9,717,33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30405" table:formula="of:=SUM([.D7:.D12])" table:style-name="ce7">
            <text:p><text:s/>730,405<text:s/></text:p>
          </table:table-cell>
          <table:table-cell office:value-type="float" office:value="1191023327" table:formula="of:=SUM([.E7:.E12])" table:style-name="ce7">
            <text:p><text:s/>1,191,023,327<text:s/></text:p>
          </table:table-cell>
          <table:table-cell office:value-type="float" office:value="1630.634137225238" table:formula="of:=+[.E13]/[.D13]" table:style-name="ce10">
            <text:p><text:s/>1,631<text:s/></text:p>
          </table:table-cell>
          <table:table-cell office:value-type="float" office:value="8461" table:formula="of:=SUM([.G7:.G12])" table:style-name="ce7">
            <text:p><text:s/>8,461<text:s/></text:p>
          </table:table-cell>
          <table:table-cell office:value-type="float" office:value="571196173" table:formula="of:=SUM([.H7:.H12])" table:style-name="ce7">
            <text:p><text:s/>571,196,173<text:s/></text:p>
          </table:table-cell>
          <table:table-cell office:value-type="float" office:value="138377" table:formula="of:=SUM([.I7:.I12])" table:style-name="ce7">
            <text:p><text:s/>138,377<text:s/></text:p>
          </table:table-cell>
          <table:table-cell office:value-type="float" office:value="67509.298309892445" table:formula="of:=+[.H13]/[.G13]" table:style-name="ce7">
            <text:p><text:s/>67,509<text:s/></text:p>
          </table:table-cell>
          <table:table-cell office:value-type="float" office:value="4127.8259609617207" table:formula="of:=+[.H13]/[.I13]" table:style-name="ce7">
            <text:p><text:s/>4,128<text:s/></text:p>
          </table:table-cell>
          <table:table-cell office:value-type="float" office:value="1762219500" table:formula="of:=[.E13]+[.H13]" table:style-name="ce13">
            <text:p><text:s/>1,762,219,500<text:s/></text:p>
          </table:table-cell>
          <table:table-cell office:value-type="float" office:value="730405" table:formula="of:=SUM([.M7:.M12])" table:style-name="ce43">
            <text:p><text:s/>730,405<text:s/></text:p>
          </table:table-cell>
          <table:table-cell office:value-type="float" office:value="1089602517" table:formula="of:=SUM([.N7:.N12])" table:style-name="ce4">
            <text:p><text:s/>1,089,602,517<text:s/></text:p>
          </table:table-cell>
          <table:table-cell office:value-type="float" office:value="1491.7785571018819" table:formula="of:=+[.N13]/[.M13]" table:style-name="ce4">
            <text:p><text:s/>1,492<text:s/></text:p>
          </table:table-cell>
          <table:table-cell office:value-type="float" office:value="8461" table:formula="of:=SUM([.P7:.P12])" table:style-name="ce4">
            <text:p><text:s/>8,461<text:s/></text:p>
          </table:table-cell>
          <table:table-cell office:value-type="float" office:value="571196173" table:formula="of:=SUM([.Q7:.Q12])" table:style-name="ce4">
            <text:p><text:s/>571,196,173<text:s/></text:p>
          </table:table-cell>
          <table:table-cell office:value-type="float" office:value="138377" table:formula="of:=SUM([.R7:.R12])" table:style-name="ce4">
            <text:p><text:s/>138,377<text:s/></text:p>
          </table:table-cell>
          <table:table-cell office:value-type="float" office:value="67509.298309892445" table:formula="of:=+[.Q13]/[.P13]" table:style-name="ce4">
            <text:p><text:s/>67,509<text:s/></text:p>
          </table:table-cell>
          <table:table-cell office:value-type="float" office:value="4127.8259609617207" table:formula="of:=+[.Q13]/[.R13]" table:style-name="ce4">
            <text:p><text:s/>4,128<text:s/></text:p>
          </table:table-cell>
          <table:table-cell office:value-type="float" office:value="1660798690" table:formula="of:=[.N13]+[.Q13]" table:style-name="ce4">
            <text:p><text:s/>1,660,798,690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1420810" table:formula="of:=SUM([.W7:.W12])" table:style-name="ce4">
            <text:p><text:s/>101,420,810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1420810" table:formula="of:=[.W13]+[.Z13]" table:style-name="ce4">
            <text:p><text:s/>101,420,810<text:s/></text:p>
          </table:table-cell>
          <table:table-cell office:value-type="float" office:value="534657" table:formula="of:=SUM([.AE7:.AE12])" table:style-name="ce38">
            <text:p><text:s/>534,657<text:s/></text:p>
          </table:table-cell>
          <table:table-cell office:value-type="float" office:value="831835390" table:formula="of:=SUM([.AF7:.AF12])" table:style-name="ce4">
            <text:p><text:s/>831,835,390<text:s/></text:p>
          </table:table-cell>
          <table:table-cell office:value-type="float" office:value="1555.829980716609" table:formula="of:=+[.AF13]/[.AE13]" table:style-name="ce4">
            <text:p><text:s/>1,556<text:s/></text:p>
          </table:table-cell>
          <table:table-cell office:value-type="float" office:value="7158" table:formula="of:=SUM([.AH7:.AH12])" table:style-name="ce4">
            <text:p><text:s/>7,158<text:s/></text:p>
          </table:table-cell>
          <table:table-cell office:value-type="float" office:value="462888913" table:formula="of:=SUM([.AI7:.AI12])" table:style-name="ce4">
            <text:p><text:s/>462,888,913<text:s/></text:p>
          </table:table-cell>
          <table:table-cell office:value-type="float" office:value="131803" table:formula="of:=SUM([.AJ7:.AJ12])" table:style-name="ce4">
            <text:p><text:s/>131,803<text:s/></text:p>
          </table:table-cell>
          <table:table-cell office:value-type="float" office:value="64667.353031573068" table:formula="of:=+[.AI13]/[.AH13]" table:style-name="ce4">
            <text:p><text:s/>64,667<text:s/></text:p>
          </table:table-cell>
          <table:table-cell office:value-type="float" office:value="3511.975546838843" table:formula="of:=+[.AI13]/[.AJ13]" table:style-name="ce4">
            <text:p><text:s/>3,512<text:s/></text:p>
          </table:table-cell>
          <table:table-cell office:value-type="float" office:value="1294724303" table:formula="of:=[.AF13]+[.AI13]" table:style-name="ce4">
            <text:p><text:s/>1,294,724,303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6943087" table:formula="of:=SUM([.AO7:.AO12])" table:style-name="ce4">
            <text:p><text:s/>96,943,087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6943087" table:formula="of:=[.AO13]+[.AR13]" table:style-name="ce4">
            <text:p><text:s/>96,943,08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0.35483870967741926" table:formula="of:=+[.D4]/[.AE4]-1" table:style-name="ce25">
            <text:p>35.48%</text:p>
          </table:table-cell>
          <table:table-cell office:value-type="percentage" office:value="0.1214002457796306" table:formula="of:=+[.E4]/([.AF4]+[.AO4])-1" table:style-name="ce48">
            <text:p>12.14%</text:p>
          </table:table-cell>
          <table:table-cell office:value-type="percentage" office:value="-0.17229981859122501" table:formula="of:=[.F4]/(([.AF4]+[.AO4])/[.AE4])-1" table:style-name="ce58">
            <text:p>-17%</text:p>
          </table:table-cell>
          <table:table-cell office:value-type="percentage" office:value="0.12833168805528139" table:formula="of:=+[.G4]/[.AH4]-1" table:style-name="ce59">
            <text:p>12.83%</text:p>
          </table:table-cell>
          <table:table-cell office:value-type="percentage" office:value="0.19274834684456077" table:formula="of:=+[.H4]/[.AI4]-1" table:style-name="ce48">
            <text:p>19.27%</text:p>
          </table:table-cell>
          <table:table-cell office:value-type="percentage" office:value="-6.9884364002010813E-3" table:formula="of:=+[.I4]/[.AJ4]-1" table:style-name="ce48">
            <text:p>-0.70%</text:p>
          </table:table-cell>
          <table:table-cell office:value-type="percentage" office:value="5.7090179661889673E-2" table:formula="of:=+[.J4]/[.AK4]-1" table:style-name="ce48">
            <text:p>5.71%</text:p>
          </table:table-cell>
          <table:table-cell office:value-type="percentage" office:value="0.20114245449538326" table:formula="of:=+[.K4]/[.AL4]-1" table:style-name="ce56">
            <text:p>20.11%</text:p>
          </table:table-cell>
          <table:table-cell office:value-type="percentage" office:value="-0.99982592726660091" table:formula="of:=[.L4]/([.AM4]+[.AV4])-1" table:style-name="ce57">
            <text:p>-99.9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6399825021872267" table:formula="of:=[.I4]/[.G4]" table:style-name="ce34">
            <text:p><text:s/>8.64<text:s/></text:p>
          </table:table-cell>
          <table:table-cell office:value-type="float" office:value="8.6399825021872267" table:formula="of:=[.R4]/[.P4]" table:style-name="ce34">
            <text:p><text:s/>8.64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6399825021872267" table:formula="of:=[.R4]/[.P4]" table:style-name="ce34">
            <text:p><text:s/>8.64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8173741362290219" table:formula="of:=[.AJ4]/[.AH4]" table:style-name="ce34">
            <text:p><text:s/>9.82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8173741362290219" table:formula="of:=[.AJ4]/[.AH4]" table:style-name="ce34">
            <text:p><text:s/>9.82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31453506296392919" table:formula="of:=+[.D5]/[.AE5]-1" table:style-name="ce5">
            <text:p>31.45%</text:p>
          </table:table-cell>
          <table:table-cell office:value-type="percentage" office:value="0.25917136889339476" table:formula="of:=+[.E5]/([.AF5]+[.AO5])-1" table:style-name="ce5">
            <text:p>25.92%</text:p>
          </table:table-cell>
          <table:table-cell office:value-type="percentage" office:value="-4.2116559405957377E-2" table:formula="of:=[.F5]/(([.AF5]+[.AO5])/[.AE5])-1" table:style-name="ce50">
            <text:p>-4%</text:p>
          </table:table-cell>
          <table:table-cell office:value-type="percentage" office:value="0.22810218978102181" table:formula="of:=+[.G5]/[.AH5]-1" table:style-name="ce60">
            <text:p>22.81%</text:p>
          </table:table-cell>
          <table:table-cell office:value-type="percentage" office:value="0.33134195541943634" table:formula="of:=+[.H5]/[.AI5]-1" table:style-name="ce5">
            <text:p>33.13%</text:p>
          </table:table-cell>
          <table:table-cell office:value-type="percentage" office:value="0.20544783010156964" table:formula="of:=+[.I5]/[.AJ5]-1" table:style-name="ce5">
            <text:p>20.54%</text:p>
          </table:table-cell>
          <table:table-cell office:value-type="percentage" office:value="8.4064474843761117E-2" table:formula="of:=+[.J5]/[.AK5]-1" table:style-name="ce5">
            <text:p>8.41%</text:p>
          </table:table-cell>
          <table:table-cell office:value-type="percentage" office:value="0.10443763900363812" table:formula="of:=+[.K5]/[.AL5]-1" table:style-name="ce53">
            <text:p>10.44%</text:p>
          </table:table-cell>
          <table:table-cell office:value-type="percentage" office:value="-0.99968354584273089" table:formula="of:=[.L5]/([.AM5]+[.AV5])-1" table:style-name="ce15">
            <text:p>-99.97%</text:p>
          </table:table-cell>
          <table:table-cell table:style-name="ce45"/>
          <table:table-cell table:number-columns-repeated="4" table:style-name="ce3"/>
          <table:table-cell office:value-type="float" office:value="7.7592867756315007" table:formula="of:=[.I5]/[.G5]" table:style-name="ce34">
            <text:p><text:s/>7.76<text:s/></text:p>
          </table:table-cell>
          <table:table-cell office:value-type="float" office:value="7.7592867756315007" table:formula="of:=[.R5]/[.P5]" table:style-name="ce34">
            <text:p><text:s/>7.76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7.7592867756315007" table:formula="of:=[.R5]/[.P5]" table:style-name="ce34">
            <text:p><text:s/>7.76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7.9051094890510951" table:formula="of:=[.AJ5]/[.AH5]" table:style-name="ce34">
            <text:p><text:s/>7.91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051094890510951" table:formula="of:=[.AJ5]/[.AH5]" table:style-name="ce34">
            <text:p><text:s/>7.91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353062846044218" table:formula="of:=+[.D6]/[.AE6]-1" table:style-name="ce6">
            <text:p>35.31%</text:p>
          </table:table-cell>
          <table:table-cell office:value-type="percentage" office:value="0.27577096078020924" table:formula="of:=+[.E6]/([.AF6]+[.AO6])-1" table:style-name="ce5">
            <text:p>27.58%</text:p>
          </table:table-cell>
          <table:table-cell office:value-type="percentage" office:value="-5.7123647648723463E-2" table:formula="of:=[.F6]/(([.AF6]+[.AO6])/[.AE6])-1" table:style-name="ce50">
            <text:p>-6%</text:p>
          </table:table-cell>
          <table:table-cell office:value-type="percentage" office:value="0.18475671997277976" table:formula="of:=+[.G6]/[.AH6]-1" table:style-name="ce60">
            <text:p>18.48%</text:p>
          </table:table-cell>
          <table:table-cell office:value-type="percentage" office:value="0.18413147815629327" table:formula="of:=+[.H6]/[.AI6]-1" table:style-name="ce5">
            <text:p>18.41%</text:p>
          </table:table-cell>
          <table:table-cell office:value-type="percentage" office:value="3.33361527563385E-2" table:formula="of:=+[.I6]/[.AJ6]-1" table:style-name="ce5">
            <text:p>3.33%</text:p>
          </table:table-cell>
          <table:table-cell office:value-type="percentage" office:value="-5.2773856940091513E-4" table:formula="of:=+[.J6]/[.AK6]-1" table:style-name="ce5">
            <text:p>-0.05%</text:p>
          </table:table-cell>
          <table:table-cell office:value-type="percentage" office:value="0.1459305618967468" table:formula="of:=+[.K6]/[.AL6]-1" table:style-name="ce53">
            <text:p>14.59%</text:p>
          </table:table-cell>
          <table:table-cell office:value-type="percentage" office:value="-0.99963197657431557" table:formula="of:=[.L6]/([.AM6]+[.AV6])-1" table:style-name="ce15">
            <text:p>-99.96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068638713383113" table:formula="of:=[.I6]/[.G6]" table:style-name="ce34">
            <text:p><text:s/>28.07<text:s/></text:p>
          </table:table-cell>
          <table:table-cell office:value-type="float" office:value="28.068638713383113" table:formula="of:=[.R6]/[.P6]" table:style-name="ce34">
            <text:p><text:s/>28.07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068638713383113" table:formula="of:=[.R6]/[.P6]" table:style-name="ce34">
            <text:p><text:s/>28.07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32.181694453895886" table:formula="of:=[.AJ6]/[.AH6]" table:style-name="ce34">
            <text:p><text:s/>32.18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32.181694453895886" table:formula="of:=[.AJ6]/[.AH6]" table:style-name="ce34">
            <text:p><text:s/>32.18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0.33882865891441316" table:formula="of:=+[.D7]/[.AE7]-1" table:style-name="ce46">
            <text:p>33.88%</text:p>
          </table:table-cell>
          <table:table-cell office:value-type="percentage" office:value="0.21104624216194923" table:formula="of:=+[.E7]/([.AF7]+[.AO7])-1" table:style-name="ce26">
            <text:p>21.10%</text:p>
          </table:table-cell>
          <table:table-cell office:value-type="percentage" office:value="-9.5443442969077252E-2" table:formula="of:=[.F7]/(([.AF7]+[.AO7])/[.AE7])-1" table:style-name="ce51">
            <text:p>-10%</text:p>
          </table:table-cell>
          <table:table-cell office:value-type="percentage" office:value="0.18205952214615073" table:formula="of:=+[.G7]/[.AH7]-1" table:style-name="ce61">
            <text:p>18.21%</text:p>
          </table:table-cell>
          <table:table-cell office:value-type="percentage" office:value="0.23401293294921666" table:formula="of:=+[.H7]/[.AI7]-1" table:style-name="ce26">
            <text:p>23.40%</text:p>
          </table:table-cell>
          <table:table-cell office:value-type="percentage" office:value="4.9878603945371802E-2" table:formula="of:=+[.I7]/[.AJ7]-1" table:style-name="ce26">
            <text:p>4.99%</text:p>
          </table:table-cell>
          <table:table-cell office:value-type="percentage" office:value="4.3951602968976822E-2" table:formula="of:=+[.J7]/[.AK7]-1" table:style-name="ce26">
            <text:p>4.40%</text:p>
          </table:table-cell>
          <table:table-cell office:value-type="percentage" office:value="0.17538630496124097" table:formula="of:=+[.K7]/[.AL7]-1" table:style-name="ce54">
            <text:p>17.54%</text:p>
          </table:table-cell>
          <table:table-cell office:value-type="percentage" office:value="0.22161869343548246" table:formula="of:=[.L7]/([.AM7]+[.AV7])-1" table:style-name="ce27">
            <text:p>22.16%</text:p>
          </table:table-cell>
          <table:table-cell table:number-columns-repeated="5" table:style-name="ce3"/>
          <table:table-cell office:value-type="float" office:value="16.356264775413713" table:formula="of:=[.I7]/[.G7]" table:style-name="ce34">
            <text:p><text:s/>16.36<text:s/></text:p>
          </table:table-cell>
          <table:table-cell office:value-type="float" office:value="16.356264775413713" table:formula="of:=[.R7]/[.P7]" table:style-name="ce34">
            <text:p><text:s/>16.36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356264775413713" table:formula="of:=[.R7]/[.P7]" table:style-name="ce34">
            <text:p><text:s/>16.36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8.415537236272183" table:formula="of:=[.AJ7]/[.AH7]" table:style-name="ce34">
            <text:p><text:s/>18.42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8.415537236272183" table:formula="of:=[.AJ7]/[.AH7]" table:style-name="ce34">
            <text:p><text:s/>18.42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28021706740537167" table:formula="of:=+[.D8]/[.AE8]-1" table:style-name="ce47">
            <text:p>28.02%</text:p>
          </table:table-cell>
          <table:table-cell office:value-type="percentage" office:value="0.49804664553837674" table:formula="of:=+[.E8]/([.AF8]+[.AO8])-1" table:style-name="ce47">
            <text:p>49.80%</text:p>
          </table:table-cell>
          <table:table-cell office:value-type="percentage" office:value="0.17015050312872515" table:formula="of:=[.F8]/(([.AF8]+[.AO8])/[.AE8])-1" table:style-name="ce52">
            <text:p>17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49804664553837674" table:formula="of:=[.L8]/([.AM8]+[.AV8])-1" table:style-name="ce14">
            <text:p>49.80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6.5247570569180846E-2" table:formula="of:=+[.D9]/[.AE9]-1" table:style-name="ce5">
            <text:p>6.52%</text:p>
          </table:table-cell>
          <table:table-cell office:value-type="percentage" office:value="1.156345249169366E-2" table:formula="of:=+[.E9]/([.AF9]+[.AO9])-1" table:style-name="ce5">
            <text:p>1.16%</text:p>
          </table:table-cell>
          <table:table-cell office:value-type="percentage" office:value="-5.0395907543636098E-2" table:formula="of:=[.F9]/(([.AF9]+[.AO9])/[.AE9])-1" table:style-name="ce50">
            <text:p>-5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1.156345249169366E-2" table:formula="of:=[.L9]/([.AM9]+[.AV9])-1" table:style-name="ce15">
            <text:p>1.16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0.36414357448391299" table:formula="of:=+[.D10]/[.AE10]-1" table:style-name="ce5">
            <text:p>36.41%</text:p>
          </table:table-cell>
          <table:table-cell office:value-type="percentage" office:value="0.35292475721636007" table:formula="of:=+[.E10]/([.AF10]+[.AO10])-1" table:style-name="ce5">
            <text:p>35.29%</text:p>
          </table:table-cell>
          <table:table-cell office:value-type="percentage" office:value="-8.2240736806586945E-3" table:formula="of:=[.F10]/(([.AF10]+[.AO10])/[.AE10])-1" table:style-name="ce50">
            <text:p>-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0.35292475721636007" table:formula="of:=[.L10]/([.AM10]+[.AV10])-1" table:style-name="ce15">
            <text:p>35.2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93568591185186745" table:formula="of:=+[.D11]/[.AE11]-1" table:style-name="ce5">
            <text:p>93.57%</text:p>
          </table:table-cell>
          <table:table-cell office:value-type="percentage" office:value="0.91924841562932769" table:formula="of:=+[.E11]/([.AF11]+[.AO11])-1" table:style-name="ce5">
            <text:p>91.92%</text:p>
          </table:table-cell>
          <table:table-cell office:value-type="percentage" office:value="-8.4918199393277938E-3" table:formula="of:=[.F11]/(([.AF11]+[.AO11])/[.AE11])-1" table:style-name="ce50">
            <text:p>-1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91924841562932769" table:formula="of:=[.L11]/([.AM11]+[.AV11])-1" table:style-name="ce15">
            <text:p>91.9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10896243956861285" table:formula="of:=+[.D12]/[.AE12]-1" table:style-name="ce5">
            <text:p>10.90%</text:p>
          </table:table-cell>
          <table:table-cell office:value-type="percentage" office:value="-4.3498992209348164E-2" table:formula="of:=+[.E12]/([.AF12]+[.AO12])-1" table:style-name="ce5">
            <text:p>-4.35%</text:p>
          </table:table-cell>
          <table:table-cell office:value-type="percentage" office:value="-0.13748115025182339" table:formula="of:=[.F12]/(([.AF12]+[.AO12])/[.AE12])-1" table:style-name="ce50">
            <text:p>-14%</text:p>
          </table:table-cell>
          <table:table-cell office:value-type="percentage" office:value="0" table:formula="of:=+[.G12]/[.AH12]-1" table:style-name="ce60">
            <text:p>0.00%</text:p>
          </table:table-cell>
          <table:table-cell office:value-type="percentage" office:value="-0.43970366305391684" table:formula="of:=+[.H12]/[.AI12]-1" table:style-name="ce5">
            <text:p>-43.97%</text:p>
          </table:table-cell>
          <table:table-cell office:value-type="percentage" office:value="0" table:formula="of:=+[.I12]/[.AJ12]-1" table:style-name="ce5">
            <text:p>0.00%</text:p>
          </table:table-cell>
          <table:table-cell office:value-type="percentage" office:value="-0.43970366305391684" table:formula="of:=+[.J12]/[.AK12]-1" table:style-name="ce5">
            <text:p>-43.97%</text:p>
          </table:table-cell>
          <table:table-cell office:value-type="percentage" office:value="-0.43970366305391684" table:formula="of:=+[.K12]/[.AL12]-1" table:style-name="ce53">
            <text:p>-43.97%</text:p>
          </table:table-cell>
          <table:table-cell office:value-type="percentage" office:value="-4.4390575068282589E-2" table:formula="of:=[.L12]/([.AM12]+[.AV12])-1" table:style-name="ce15">
            <text:p>-4.4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36611883880693608" table:formula="of:=+[.D13]/[.AE13]-1" table:style-name="ce5">
            <text:p>36.61%</text:p>
          </table:table-cell>
          <table:table-cell office:value-type="percentage" office:value="0.28235457269322572" table:formula="of:=+[.E13]/([.AF13]+[.AO13])-1" table:style-name="ce6">
            <text:p>28.24%</text:p>
          </table:table-cell>
          <table:table-cell office:value-type="percentage" office:value="-6.1315504723486347E-2" table:formula="of:=[.F13]/(([.AF13]+[.AO13])/[.AE13])-1" table:style-name="ce49">
            <text:p>-6%</text:p>
          </table:table-cell>
          <table:table-cell office:value-type="percentage" office:value="0.18203408773400387" table:formula="of:=+[.G13]/[.AH13]-1" table:style-name="ce6">
            <text:p>18.20%</text:p>
          </table:table-cell>
          <table:table-cell office:value-type="percentage" office:value="0.23398110639128666" table:formula="of:=+[.H13]/[.AI13]-1" table:style-name="ce6">
            <text:p>23.40%</text:p>
          </table:table-cell>
          <table:table-cell office:value-type="percentage" office:value="4.9877468646388978E-2" table:formula="of:=+[.I13]/[.AJ13]-1" table:style-name="ce6">
            <text:p>4.99%</text:p>
          </table:table-cell>
          <table:table-cell office:value-type="percentage" office:value="4.3947140946558161E-2" table:formula="of:=+[.J13]/[.AK13]-1" table:style-name="ce6">
            <text:p>4.39%</text:p>
          </table:table-cell>
          <table:table-cell office:value-type="percentage" office:value="0.17535726143572083" table:formula="of:=+[.K13]/[.AL13]-1" table:style-name="ce55">
            <text:p>17.54%</text:p>
          </table:table-cell>
          <table:table-cell office:value-type="percentage" office:value="0.26626485082761042" table:formula="of:=[.L13]/([.AM13]+[.AV13])-1" table:style-name="ce14">
            <text:p>26.6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七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10.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5994" table:formula="of:=[.M4]" table:style-name="ce30">
            <text:p><text:s/>75,994<text:s/></text:p>
          </table:table-cell>
          <table:table-cell office:value-type="float" office:value="240979825" table:formula="of:=[.N4]+[.W4]" table:style-name="ce30">
            <text:p><text:s/>240,979,825<text:s/></text:p>
          </table:table-cell>
          <table:table-cell office:value-type="float" office:value="3171.0375161196935" table:formula="of:=+[.E4]/[.D4]" table:style-name="ce9">
            <text:p><text:s/>3,171<text:s/></text:p>
          </table:table-cell>
          <table:table-cell office:value-type="float" office:value="2733" table:formula="of:=[.P4]" table:style-name="ce30">
            <text:p><text:s/>2,733<text:s/></text:p>
          </table:table-cell>
          <table:table-cell office:value-type="float" office:value="247198915" table:formula="of:=[.Q4]" table:style-name="ce30">
            <text:p><text:s/>247,198,915<text:s/></text:p>
          </table:table-cell>
          <table:table-cell office:value-type="float" office:value="22940" table:formula="of:=[.R4]" table:style-name="ce30">
            <text:p><text:s/>22,940<text:s/></text:p>
          </table:table-cell>
          <table:table-cell office:value-type="float" office:value="90449.657885107939" table:formula="of:=+[.H4]/[.G4]" table:style-name="ce4">
            <text:p><text:s/>90,450<text:s/></text:p>
          </table:table-cell>
          <table:table-cell office:value-type="float" office:value="10775.889930252833" table:formula="of:=+[.H4]/[.I4]" table:style-name="ce4">
            <text:p><text:s/>10,776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5994" table:style-name="ce42">
            <text:p><text:s/>75,994<text:s/></text:p>
          </table:table-cell>
          <table:table-cell office:value-type="float" office:value="223973924" table:style-name="ce28">
            <text:p><text:s/>223,973,924<text:s/></text:p>
          </table:table-cell>
          <table:table-cell office:value-type="float" office:value="2947.2579940521618" table:formula="of:=+[.N4]/[.M4]" table:style-name="ce4">
            <text:p><text:s/>2,947<text:s/></text:p>
          </table:table-cell>
          <table:table-cell office:value-type="float" office:value="2733" table:style-name="ce28">
            <text:p><text:s/>2,733<text:s/></text:p>
          </table:table-cell>
          <table:table-cell office:value-type="float" office:value="247198915" table:style-name="ce28">
            <text:p><text:s/>247,198,915<text:s/></text:p>
          </table:table-cell>
          <table:table-cell office:value-type="float" office:value="22940" table:style-name="ce28">
            <text:p><text:s/>22,940<text:s/></text:p>
          </table:table-cell>
          <table:table-cell office:value-type="float" office:value="90449.657885107939" table:formula="of:=+[.Q4]/[.P4]" table:style-name="ce4">
            <text:p><text:s/>90,450<text:s/></text:p>
          </table:table-cell>
          <table:table-cell office:value-type="float" office:value="10775.889930252833" table:formula="of:=+[.Q4]/[.R4]" table:style-name="ce4">
            <text:p><text:s/>10,776<text:s/></text:p>
          </table:table-cell>
          <table:table-cell office:value-type="float" office:value="471172839" table:formula="of:=[.N4]+[.Q4]" table:style-name="ce4">
            <text:p><text:s/>471,172,839<text:s/></text:p>
          </table:table-cell>
          <table:table-cell table:style-name="ce42"/>
          <table:table-cell office:value-type="float" office:value="17005901" table:style-name="ce28">
            <text:p><text:s/>17,005,901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7005901" table:formula="of:=[.W4]+[.Z4]" table:style-name="ce4">
            <text:p><text:s/>17,005,901<text:s/></text:p>
          </table:table-cell>
          <table:table-cell office:value-type="float" office:value="67932" table:style-name="ce37">
            <text:p><text:s/>67,932<text:s/></text:p>
          </table:table-cell>
          <table:table-cell office:value-type="float" office:value="206384750" table:style-name="ce28">
            <text:p><text:s/>206,384,750<text:s/></text:p>
          </table:table-cell>
          <table:table-cell office:value-type="float" office:value="3038.1079609020785" table:formula="of:=+[.AF4]/[.AE4]" table:style-name="ce4">
            <text:p><text:s/>3,038<text:s/></text:p>
          </table:table-cell>
          <table:table-cell office:value-type="float" office:value="2573" table:style-name="ce28">
            <text:p><text:s/>2,573<text:s/></text:p>
          </table:table-cell>
          <table:table-cell office:value-type="float" office:value="225746275" table:style-name="ce28">
            <text:p><text:s/>225,746,275<text:s/></text:p>
          </table:table-cell>
          <table:table-cell office:value-type="float" office:value="22860" table:style-name="ce28">
            <text:p><text:s/>22,860<text:s/></text:p>
          </table:table-cell>
          <table:table-cell office:value-type="float" office:value="87736.601243684418" table:formula="of:=+[.AI4]/[.AH4]" table:style-name="ce4">
            <text:p><text:s/>87,737<text:s/></text:p>
          </table:table-cell>
          <table:table-cell office:value-type="float" office:value="9875.1651356080492" table:formula="of:=+[.AI4]/[.AJ4]" table:style-name="ce4">
            <text:p><text:s/>9,875<text:s/></text:p>
          </table:table-cell>
          <table:table-cell office:value-type="float" office:value="432131025" table:formula="of:=[.AF4]+[.AI4]" table:style-name="ce4">
            <text:p><text:s/>432,131,0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901386" table:style-name="ce28">
            <text:p><text:s/>16,901,386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6901386" table:formula="of:=[.AO4]+[.AR4]" table:style-name="ce4">
            <text:p><text:s/>16,901,38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8063" table:formula="of:=[.M5]" table:style-name="ce30">
            <text:p><text:s/>108,063<text:s/></text:p>
          </table:table-cell>
          <table:table-cell office:value-type="float" office:value="247972183" table:formula="of:=[.N5]+[.W5]" table:style-name="ce30">
            <text:p><text:s/>247,972,183<text:s/></text:p>
          </table:table-cell>
          <table:table-cell office:value-type="float" office:value="2294.7001563902541" table:formula="of:=+[.E5]/[.D5]" table:style-name="ce9">
            <text:p><text:s/>2,295<text:s/></text:p>
          </table:table-cell>
          <table:table-cell office:value-type="float" office:value="3015" table:formula="of:=[.P5]" table:style-name="ce30">
            <text:p><text:s/>3,015<text:s/></text:p>
          </table:table-cell>
          <table:table-cell office:value-type="float" office:value="215081095" table:formula="of:=[.Q5]" table:style-name="ce30">
            <text:p><text:s/>215,081,095<text:s/></text:p>
          </table:table-cell>
          <table:table-cell office:value-type="float" office:value="24985" table:formula="of:=[.R5]" table:style-name="ce30">
            <text:p><text:s/>24,985<text:s/></text:p>
          </table:table-cell>
          <table:table-cell office:value-type="float" office:value="71337.013266998343" table:formula="of:=+[.H5]/[.G5]" table:style-name="ce4">
            <text:p><text:s/>71,337<text:s/></text:p>
          </table:table-cell>
          <table:table-cell office:value-type="float" office:value="8608.4088453071836" table:formula="of:=+[.H5]/[.I5]" table:style-name="ce4">
            <text:p><text:s/>8,608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08063" table:style-name="ce42">
            <text:p><text:s/>108,063<text:s/></text:p>
          </table:table-cell>
          <table:table-cell office:value-type="float" office:value="234604476" table:style-name="ce28">
            <text:p><text:s/>234,604,476<text:s/></text:p>
          </table:table-cell>
          <table:table-cell office:value-type="float" office:value="2170.9972516032312" table:formula="of:=+[.N5]/[.M5]" table:style-name="ce4">
            <text:p><text:s/>2,171<text:s/></text:p>
          </table:table-cell>
          <table:table-cell office:value-type="float" office:value="3015" table:style-name="ce28">
            <text:p><text:s/>3,015<text:s/></text:p>
          </table:table-cell>
          <table:table-cell office:value-type="float" office:value="215081095" table:style-name="ce29">
            <text:p><text:s/>215,081,095<text:s/></text:p>
          </table:table-cell>
          <table:table-cell office:value-type="float" office:value="24985" table:style-name="ce28">
            <text:p><text:s/>24,985<text:s/></text:p>
          </table:table-cell>
          <table:table-cell office:value-type="float" office:value="71337.013266998343" table:formula="of:=+[.Q5]/[.P5]" table:style-name="ce4">
            <text:p><text:s/>71,337<text:s/></text:p>
          </table:table-cell>
          <table:table-cell office:value-type="float" office:value="8608.4088453071836" table:formula="of:=+[.Q5]/[.R5]" table:style-name="ce4">
            <text:p><text:s/>8,608<text:s/></text:p>
          </table:table-cell>
          <table:table-cell office:value-type="float" office:value="449685571" table:formula="of:=[.N5]+[.Q5]" table:style-name="ce4">
            <text:p><text:s/>449,685,571<text:s/></text:p>
          </table:table-cell>
          <table:table-cell table:style-name="ce42"/>
          <table:table-cell office:value-type="float" office:value="13367707" table:style-name="ce28">
            <text:p><text:s/>13,367,70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367707" table:formula="of:=[.W5]+[.Z5]" table:style-name="ce4">
            <text:p><text:s/>13,367,707<text:s/></text:p>
          </table:table-cell>
          <table:table-cell office:value-type="float" office:value="99599" table:style-name="ce37">
            <text:p><text:s/>99,599<text:s/></text:p>
          </table:table-cell>
          <table:table-cell office:value-type="float" office:value="223515529" table:style-name="ce28">
            <text:p><text:s/>223,515,529<text:s/></text:p>
          </table:table-cell>
          <table:table-cell office:value-type="float" office:value="2244.1543489392466" table:formula="of:=+[.AF5]/[.AE5]" table:style-name="ce4">
            <text:p><text:s/>2,244<text:s/></text:p>
          </table:table-cell>
          <table:table-cell office:value-type="float" office:value="2839" table:style-name="ce28">
            <text:p><text:s/>2,839<text:s/></text:p>
          </table:table-cell>
          <table:table-cell office:value-type="float" office:value="205281431" table:style-name="ce29">
            <text:p><text:s/>205,281,431<text:s/></text:p>
          </table:table-cell>
          <table:table-cell office:value-type="float" office:value="26702" table:style-name="ce28">
            <text:p><text:s/>26,702<text:s/></text:p>
          </table:table-cell>
          <table:table-cell office:value-type="float" office:value="72307.654455794298" table:formula="of:=+[.AI5]/[.AH5]" table:style-name="ce4">
            <text:p><text:s/>72,308<text:s/></text:p>
          </table:table-cell>
          <table:table-cell office:value-type="float" office:value="7687.8672384091078" table:formula="of:=+[.AI5]/[.AJ5]" table:style-name="ce4">
            <text:p><text:s/>7,688<text:s/></text:p>
          </table:table-cell>
          <table:table-cell office:value-type="float" office:value="428796960" table:formula="of:=[.AF5]+[.AI5]" table:style-name="ce4">
            <text:p><text:s/>428,796,9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75694" table:style-name="ce28">
            <text:p><text:s/>14,075,694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4075694" table:formula="of:=[.AO5]+[.AR5]" table:style-name="ce4">
            <text:p><text:s/>14,075,69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8118" table:formula="of:=[.M6]" table:style-name="ce30">
            <text:p><text:s/>98,118<text:s/></text:p>
          </table:table-cell>
          <table:table-cell office:value-type="float" office:value="168756452" table:formula="of:=[.N6]+[.W6]" table:style-name="ce30">
            <text:p><text:s/>168,756,452<text:s/></text:p>
          </table:table-cell>
          <table:table-cell office:value-type="float" office:value="1719.9336717014207" table:formula="of:=+[.E6]/[.D6]" table:style-name="ce9">
            <text:p><text:s/>1,720<text:s/></text:p>
          </table:table-cell>
          <table:table-cell office:value-type="float" office:value="3458" table:formula="of:=[.P6]" table:style-name="ce30">
            <text:p><text:s/>3,458<text:s/></text:p>
          </table:table-cell>
          <table:table-cell office:value-type="float" office:value="166586335" table:formula="of:=[.Q6]" table:style-name="ce30">
            <text:p><text:s/>166,586,335<text:s/></text:p>
          </table:table-cell>
          <table:table-cell office:value-type="float" office:value="99159" table:formula="of:=[.R6]" table:style-name="ce30">
            <text:p><text:s/>99,159<text:s/></text:p>
          </table:table-cell>
          <table:table-cell office:value-type="float" office:value="48174.185945633311" table:formula="of:=+[.H6]/[.G6]" table:style-name="ce4">
            <text:p><text:s/>48,174<text:s/></text:p>
          </table:table-cell>
          <table:table-cell office:value-type="float" office:value="1679.9920834215754" table:formula="of:=+[.H6]/[.I6]" table:style-name="ce4">
            <text:p><text:s/>1,680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98118" table:style-name="ce42">
            <text:p><text:s/>98,118<text:s/></text:p>
          </table:table-cell>
          <table:table-cell office:value-type="float" office:value="162820496" table:style-name="ce28">
            <text:p><text:s/>162,820,496<text:s/></text:p>
          </table:table-cell>
          <table:table-cell office:value-type="float" office:value="1659.4355368026254" table:formula="of:=+[.N6]/[.M6]" table:style-name="ce4">
            <text:p><text:s/>1,659<text:s/></text:p>
          </table:table-cell>
          <table:table-cell office:value-type="float" office:value="3458" table:style-name="ce28">
            <text:p><text:s/>3,458<text:s/></text:p>
          </table:table-cell>
          <table:table-cell office:value-type="float" office:value="166586335" table:style-name="ce28">
            <text:p><text:s/>166,586,335<text:s/></text:p>
          </table:table-cell>
          <table:table-cell office:value-type="float" office:value="99159" table:style-name="ce28">
            <text:p><text:s/>99,159<text:s/></text:p>
          </table:table-cell>
          <table:table-cell office:value-type="float" office:value="48174.185945633311" table:formula="of:=+[.Q6]/[.P6]" table:style-name="ce4">
            <text:p><text:s/>48,174<text:s/></text:p>
          </table:table-cell>
          <table:table-cell office:value-type="float" office:value="1679.9920834215754" table:formula="of:=+[.Q6]/[.R6]" table:style-name="ce4">
            <text:p><text:s/>1,680<text:s/></text:p>
          </table:table-cell>
          <table:table-cell office:value-type="float" office:value="329406831" table:formula="of:=[.N6]+[.Q6]" table:style-name="ce4">
            <text:p><text:s/>329,406,831<text:s/></text:p>
          </table:table-cell>
          <table:table-cell table:style-name="ce42"/>
          <table:table-cell office:value-type="float" office:value="5935956" table:style-name="ce28">
            <text:p><text:s/>5,935,95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935956" table:formula="of:=[.W6]+[.Z6]" table:style-name="ce4">
            <text:p><text:s/>5,935,956<text:s/></text:p>
          </table:table-cell>
          <table:table-cell office:value-type="float" office:value="86215" table:style-name="ce37">
            <text:p><text:s/>86,215<text:s/></text:p>
          </table:table-cell>
          <table:table-cell office:value-type="float" office:value="148580083" table:style-name="ce28">
            <text:p><text:s/>148,580,083<text:s/></text:p>
          </table:table-cell>
          <table:table-cell office:value-type="float" office:value="1723.3669663051674" table:formula="of:=+[.AF6]/[.AE6]" table:style-name="ce4">
            <text:p><text:s/>1,723<text:s/></text:p>
          </table:table-cell>
          <table:table-cell office:value-type="float" office:value="3291" table:style-name="ce28">
            <text:p><text:s/>3,291<text:s/></text:p>
          </table:table-cell>
          <table:table-cell office:value-type="float" office:value="157449809" table:style-name="ce28">
            <text:p><text:s/>157,449,809<text:s/></text:p>
          </table:table-cell>
          <table:table-cell office:value-type="float" office:value="103094" table:style-name="ce28">
            <text:p><text:s/>103,094<text:s/></text:p>
          </table:table-cell>
          <table:table-cell office:value-type="float" office:value="47842.54299604983" table:formula="of:=+[.AI6]/[.AH6]" table:style-name="ce4">
            <text:p><text:s/>47,843<text:s/></text:p>
          </table:table-cell>
          <table:table-cell office:value-type="float" office:value="1527.2451258075155" table:formula="of:=+[.AI6]/[.AJ6]" table:style-name="ce4">
            <text:p><text:s/>1,527<text:s/></text:p>
          </table:table-cell>
          <table:table-cell office:value-type="float" office:value="306029892" table:formula="of:=[.AF6]+[.AI6]" table:style-name="ce4">
            <text:p><text:s/>306,029,89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33705" table:style-name="ce28">
            <text:p><text:s/>6,333,705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6333705" table:formula="of:=[.AO6]+[.AR6]" table:style-name="ce4">
            <text:p><text:s/>6,333,70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2175" table:formula="of:=SUM([.D4:.D6])" table:style-name="ce21">
            <text:p><text:s/>282,175<text:s/></text:p>
          </table:table-cell>
          <table:table-cell office:value-type="float" office:value="657708460" table:formula="of:=SUM([.E4:.E6])" table:style-name="ce21">
            <text:p><text:s/>657,708,460<text:s/></text:p>
          </table:table-cell>
          <table:table-cell office:value-type="float" office:value="2330.8530521839284" table:formula="of:=+[.E7]/[.D7]" table:style-name="ce22">
            <text:p><text:s/>2,331<text:s/></text:p>
          </table:table-cell>
          <table:table-cell office:value-type="float" office:value="9206" table:formula="of:=SUM([.G4:.G6])" table:style-name="ce23">
            <text:p><text:s/>9,206<text:s/></text:p>
          </table:table-cell>
          <table:table-cell office:value-type="float" office:value="628866345" table:formula="of:=SUM([.H4:.H6])" table:style-name="ce21">
            <text:p><text:s/>628,866,345<text:s/></text:p>
          </table:table-cell>
          <table:table-cell office:value-type="float" office:value="147084" table:formula="of:=SUM([.I4:.I6])" table:style-name="ce21">
            <text:p><text:s/>147,084<text:s/></text:p>
          </table:table-cell>
          <table:table-cell office:value-type="float" office:value="68310.487182272438" table:formula="of:=+[.H7]/[.G7]" table:style-name="ce21">
            <text:p><text:s/>68,310<text:s/></text:p>
          </table:table-cell>
          <table:table-cell office:value-type="float" office:value="4275.5591702700494" table:formula="of:=+[.H7]/[.I7]" table:style-name="ce21">
            <text:p><text:s/>4,276<text:s/></text:p>
          </table:table-cell>
          <table:table-cell office:value-type="float" office:value="1286574805" table:formula="of:=[.E7]+[.H7]" table:style-name="ce24">
            <text:p><text:s/>1,286,574,805<text:s/></text:p>
          </table:table-cell>
          <table:table-cell office:value-type="float" office:value="282175" table:formula="of:=SUM([.M4:.M6])" table:style-name="ce43">
            <text:p><text:s/>282,175<text:s/></text:p>
          </table:table-cell>
          <table:table-cell office:value-type="float" office:value="621398896" table:formula="of:=SUM([.N4:.N6])" table:style-name="ce4">
            <text:p><text:s/>621,398,896<text:s/></text:p>
          </table:table-cell>
          <table:table-cell office:value-type="float" office:value="2202.1755860724729" table:formula="of:=+[.N7]/[.M7]" table:style-name="ce4">
            <text:p><text:s/>2,202<text:s/></text:p>
          </table:table-cell>
          <table:table-cell office:value-type="float" office:value="9206" table:formula="of:=SUM([.P4:.P6])" table:style-name="ce4">
            <text:p><text:s/>9,206<text:s/></text:p>
          </table:table-cell>
          <table:table-cell office:value-type="float" office:value="628866345" table:formula="of:=SUM([.Q4:.Q6])" table:style-name="ce4">
            <text:p><text:s/>628,866,345<text:s/></text:p>
          </table:table-cell>
          <table:table-cell office:value-type="float" office:value="147084" table:formula="of:=SUM([.R4:.R6])" table:style-name="ce4">
            <text:p><text:s/>147,084<text:s/></text:p>
          </table:table-cell>
          <table:table-cell office:value-type="float" office:value="68310.487182272438" table:formula="of:=+[.Q7]/[.P7]" table:style-name="ce4">
            <text:p><text:s/>68,310<text:s/></text:p>
          </table:table-cell>
          <table:table-cell office:value-type="float" office:value="4275.5591702700494" table:formula="of:=+[.Q7]/[.R7]" table:style-name="ce4">
            <text:p><text:s/>4,276<text:s/></text:p>
          </table:table-cell>
          <table:table-cell office:value-type="float" office:value="1250265241" table:formula="of:=[.N7]+[.Q7]" table:style-name="ce4">
            <text:p><text:s/>1,250,265,241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6309564" table:formula="of:=SUM([.W4:.W6])" table:style-name="ce4">
            <text:p><text:s/>36,309,564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6309564" table:formula="of:=[.W7]+[.Z7]" table:style-name="ce4">
            <text:p><text:s/>36,309,564<text:s/></text:p>
          </table:table-cell>
          <table:table-cell office:value-type="float" office:value="253746" table:formula="of:=SUM([.AE4:.AE6])" table:style-name="ce38">
            <text:p><text:s/>253,746<text:s/></text:p>
          </table:table-cell>
          <table:table-cell office:value-type="float" office:value="578480362" table:formula="of:=SUM([.AF4:.AF6])" table:style-name="ce4">
            <text:p><text:s/>578,480,362<text:s/></text:p>
          </table:table-cell>
          <table:table-cell office:value-type="float" office:value="2279.7615016591394" table:formula="of:=+[.AF7]/[.AE7]" table:style-name="ce4">
            <text:p><text:s/>2,280<text:s/></text:p>
          </table:table-cell>
          <table:table-cell office:value-type="float" office:value="8703" table:formula="of:=SUM([.AH4:.AH6])" table:style-name="ce4">
            <text:p><text:s/>8,703<text:s/></text:p>
          </table:table-cell>
          <table:table-cell office:value-type="float" office:value="588477515" table:formula="of:=SUM([.AI4:.AI6])" table:style-name="ce4">
            <text:p><text:s/>588,477,515<text:s/></text:p>
          </table:table-cell>
          <table:table-cell office:value-type="float" office:value="152656" table:formula="of:=SUM([.AJ4:.AJ6])" table:style-name="ce4">
            <text:p><text:s/>152,656<text:s/></text:p>
          </table:table-cell>
          <table:table-cell office:value-type="float" office:value="67617.777203263249" table:formula="of:=+[.AI7]/[.AH7]" table:style-name="ce4">
            <text:p><text:s/>67,618<text:s/></text:p>
          </table:table-cell>
          <table:table-cell office:value-type="float" office:value="3854.9255515669215" table:formula="of:=+[.AI7]/[.AJ7]" table:style-name="ce4">
            <text:p><text:s/>3,855<text:s/></text:p>
          </table:table-cell>
          <table:table-cell office:value-type="float" office:value="1166957877" table:formula="of:=[.AF7]+[.AI7]" table:style-name="ce4">
            <text:p><text:s/>1,166,957,877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7310785" table:formula="of:=SUM([.AO4:.AO6])" table:style-name="ce4">
            <text:p><text:s/>37,310,785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7310785" table:formula="of:=[.AO7]+[.AR7]" table:style-name="ce4">
            <text:p><text:s/>37,310,78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86843" table:formula="of:=[.M8]" table:style-name="ce30">
            <text:p><text:s/>286,843<text:s/></text:p>
          </table:table-cell>
          <table:table-cell office:value-type="float" office:value="265032566" table:formula="of:=[.N8]+[.W8]" table:style-name="ce30">
            <text:p><text:s/>265,032,566<text:s/></text:p>
          </table:table-cell>
          <table:table-cell office:value-type="float" office:value="923.9638617641009" table:formula="of:=+[.E8]/[.D8]" table:style-name="ce19">
            <text:p><text:s/>924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65032566" table:formula="of:=[.E8]+[.H8]" table:style-name="ce20">
            <text:p><text:s/>265,032,566<text:s/></text:p>
          </table:table-cell>
          <table:table-cell office:value-type="float" office:value="286843" table:style-name="ce42">
            <text:p><text:s/>286,843<text:s/></text:p>
          </table:table-cell>
          <table:table-cell office:value-type="float" office:value="202168552" table:style-name="ce28">
            <text:p><text:s/>202,168,552<text:s/></text:p>
          </table:table-cell>
          <table:table-cell office:value-type="float" office:value="704.8055974871271" table:formula="of:=+[.N8]/[.M8]" table:style-name="ce4">
            <text:p><text:s/>7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02168552" table:formula="of:=[.N8]+[.Q8]" table:style-name="ce4">
            <text:p><text:s/>202,168,552<text:s/></text:p>
          </table:table-cell>
          <table:table-cell table:style-name="ce42"/>
          <table:table-cell office:value-type="float" office:value="62864014" table:style-name="ce28">
            <text:p><text:s/>62,864,014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2864014" table:formula="of:=[.W8]+[.Z8]" table:style-name="ce4">
            <text:p><text:s/>62,864,014<text:s/></text:p>
          </table:table-cell>
          <table:table-cell office:value-type="float" office:value="250644" table:style-name="ce37">
            <text:p><text:s/>250,644<text:s/></text:p>
          </table:table-cell>
          <table:table-cell office:value-type="float" office:value="142601330" table:style-name="ce28">
            <text:p><text:s/>142,601,330<text:s/></text:p>
          </table:table-cell>
          <table:table-cell office:value-type="float" office:value="568.93973125229411" table:formula="of:=+[.AF8]/[.AE8]" table:style-name="ce4">
            <text:p><text:s/>56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42601330" table:formula="of:=[.AF8]+[.AI8]" table:style-name="ce4">
            <text:p><text:s/>142,601,3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946617" table:style-name="ce28">
            <text:p><text:s/>59,946,617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9946617" table:formula="of:=[.AO8]+[.AR8]" table:style-name="ce4">
            <text:p><text:s/>59,946,61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86" table:formula="of:=[.M9]" table:style-name="ce30">
            <text:p><text:s/>2,286<text:s/></text:p>
          </table:table-cell>
          <table:table-cell office:value-type="float" office:value="102638588" table:formula="of:=[.N9]+[.W9]" table:style-name="ce30">
            <text:p><text:s/>102,638,588<text:s/></text:p>
          </table:table-cell>
          <table:table-cell office:value-type="float" office:value="44898.769903762033" table:formula="of:=+[.E9]/[.D9]" table:style-name="ce19">
            <text:p><text:s/>44,899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2638588" table:formula="of:=[.E9]+[.H9]" table:style-name="ce20">
            <text:p><text:s/>102,638,588<text:s/></text:p>
          </table:table-cell>
          <table:table-cell office:value-type="float" office:value="2286" table:style-name="ce42">
            <text:p><text:s/>2,286<text:s/></text:p>
          </table:table-cell>
          <table:table-cell office:value-type="float" office:value="102638588" table:style-name="ce28">
            <text:p><text:s/>102,638,588<text:s/></text:p>
          </table:table-cell>
          <table:table-cell office:value-type="float" office:value="44898.769903762033" table:formula="of:=+[.N9]/[.M9]" table:style-name="ce4">
            <text:p><text:s/>44,8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2638588" table:formula="of:=[.N9]+[.Q9]" table:style-name="ce4">
            <text:p><text:s/>102,638,58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169" table:style-name="ce37">
            <text:p><text:s/>2,169<text:s/></text:p>
          </table:table-cell>
          <table:table-cell office:value-type="float" office:value="104816699" table:style-name="ce28">
            <text:p><text:s/>104,816,699<text:s/></text:p>
          </table:table-cell>
          <table:table-cell office:value-type="float" office:value="48324.895804518208" table:formula="of:=+[.AF9]/[.AE9]" table:style-name="ce4">
            <text:p><text:s/>48,3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4816699" table:formula="of:=[.AF9]+[.AI9]" table:style-name="ce4">
            <text:p><text:s/>104,816,69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48853" table:formula="of:=[.M10]" table:style-name="ce30">
            <text:p><text:s/>48,853<text:s/></text:p>
          </table:table-cell>
          <table:table-cell office:value-type="float" office:value="69370823" table:formula="of:=[.N10]+[.W10]" table:style-name="ce30">
            <text:p><text:s/>69,370,823<text:s/></text:p>
          </table:table-cell>
          <table:table-cell office:value-type="float" office:value="1419.9910547970442" table:formula="of:=+[.E10]/[.D10]" table:style-name="ce9">
            <text:p><text:s/>1,420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69370823" table:formula="of:=[.E10]+[.H10]" table:style-name="ce12">
            <text:p><text:s/>69,370,823<text:s/></text:p>
          </table:table-cell>
          <table:table-cell office:value-type="float" office:value="48853" table:style-name="ce44">
            <text:p><text:s/>48,853<text:s/></text:p>
          </table:table-cell>
          <table:table-cell office:value-type="float" office:value="68158328" table:style-name="ce28">
            <text:p><text:s/>68,158,328<text:s/></text:p>
          </table:table-cell>
          <table:table-cell office:value-type="float" office:value="1395.1718011176386" table:formula="of:=+[.N10]/[.M10]" table:style-name="ce4">
            <text:p><text:s/>1,3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8158328" table:formula="of:=[.N10]+[.Q10]" table:style-name="ce4">
            <text:p><text:s/>68,158,328<text:s/></text:p>
          </table:table-cell>
          <table:table-cell table:style-name="ce44"/>
          <table:table-cell office:value-type="float" office:value="1212495" table:style-name="ce28">
            <text:p><text:s/>1,212,495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212495" table:formula="of:=[.W10]+[.Z10]" table:style-name="ce4">
            <text:p><text:s/>1,212,495<text:s/></text:p>
          </table:table-cell>
          <table:table-cell office:value-type="float" office:value="46782" table:style-name="ce39">
            <text:p><text:s/>46,782<text:s/></text:p>
          </table:table-cell>
          <table:table-cell office:value-type="float" office:value="66001872" table:style-name="ce28">
            <text:p><text:s/>66,001,872<text:s/></text:p>
          </table:table-cell>
          <table:table-cell office:value-type="float" office:value="1410.8390406566627" table:formula="of:=+[.AF10]/[.AE10]" table:style-name="ce4">
            <text:p><text:s/>1,4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66001872" table:formula="of:=[.AF10]+[.AI10]" table:style-name="ce4">
            <text:p><text:s/>66,001,8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99913" table:style-name="ce28">
            <text:p><text:s/>1,199,913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199913" table:formula="of:=[.AO10]+[.AR10]" table:style-name="ce4">
            <text:p><text:s/>1,199,9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88049" table:formula="of:=[.M11]" table:style-name="ce30">
            <text:p><text:s/>88,049<text:s/></text:p>
          </table:table-cell>
          <table:table-cell office:value-type="float" office:value="73642079" table:formula="of:=[.N11]+[.W11]" table:style-name="ce30">
            <text:p><text:s/>73,642,079<text:s/></text:p>
          </table:table-cell>
          <table:table-cell office:value-type="float" office:value="836.37609740031121" table:formula="of:=+[.E11]/[.D11]" table:style-name="ce9">
            <text:p><text:s/>836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73642079" table:formula="of:=[.E11]+[.H11]" table:style-name="ce12">
            <text:p><text:s/>73,642,079<text:s/></text:p>
          </table:table-cell>
          <table:table-cell office:value-type="float" office:value="88049" table:style-name="ce44">
            <text:p><text:s/>88,049<text:s/></text:p>
          </table:table-cell>
          <table:table-cell office:value-type="float" office:value="73642079" table:style-name="ce28">
            <text:p><text:s/>73,642,079<text:s/></text:p>
          </table:table-cell>
          <table:table-cell office:value-type="float" office:value="836.37609740031121" table:formula="of:=+[.N11]/[.M11]" table:style-name="ce4">
            <text:p><text:s/>8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73642079" table:formula="of:=[.N11]+[.Q11]" table:style-name="ce4">
            <text:p><text:s/>73,642,07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58956" table:style-name="ce39">
            <text:p><text:s/>58,956<text:s/></text:p>
          </table:table-cell>
          <table:table-cell office:value-type="float" office:value="49066696" table:style-name="ce28">
            <text:p><text:s/>49,066,696<text:s/></text:p>
          </table:table-cell>
          <table:table-cell office:value-type="float" office:value="832.25958341814237" table:formula="of:=+[.AF11]/[.AE11]" table:style-name="ce4">
            <text:p><text:s/>8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49066696" table:formula="of:=[.AF11]+[.AI11]" table:style-name="ce4">
            <text:p><text:s/>49,066,6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141" table:formula="of:=[.M12]" table:style-name="ce30">
            <text:p><text:s/>3,141<text:s/></text:p>
          </table:table-cell>
          <table:table-cell office:value-type="float" office:value="10297391" table:formula="of:=[.N12]+[.W12]" table:style-name="ce30">
            <text:p><text:s/>10,297,391<text:s/></text:p>
          </table:table-cell>
          <table:table-cell office:value-type="float" office:value="3278.3798153454313" table:formula="of:=+[.E12]/[.D12]" table:style-name="ce9">
            <text:p><text:s/>3,278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0297391" table:formula="of:=[.E12]+[.H12]" table:style-name="ce12">
            <text:p><text:s/>10,297,391<text:s/></text:p>
          </table:table-cell>
          <table:table-cell office:value-type="float" office:value="3141" table:style-name="ce42">
            <text:p><text:s/>3,141<text:s/></text:p>
          </table:table-cell>
          <table:table-cell office:value-type="float" office:value="10297391" table:style-name="ce28">
            <text:p><text:s/>10,297,391<text:s/></text:p>
          </table:table-cell>
          <table:table-cell office:value-type="float" office:value="3278.3798153454313" table:formula="of:=+[.N12]/[.M12]" table:style-name="ce4">
            <text:p><text:s/>3,2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0297391" table:formula="of:=[.N12]+[.Q12]" table:style-name="ce4">
            <text:p><text:s/>10,297,3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749" table:style-name="ce37">
            <text:p><text:s/>2,749<text:s/></text:p>
          </table:table-cell>
          <table:table-cell office:value-type="float" office:value="10200153" table:style-name="ce28">
            <text:p><text:s/>10,200,153<text:s/></text:p>
          </table:table-cell>
          <table:table-cell office:value-type="float" office:value="3710.4958166606039" table:formula="of:=+[.AF12]/[.AE12]" table:style-name="ce4">
            <text:p><text:s/>3,7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0200153" table:formula="of:=[.AF12]+[.AI12]" table:style-name="ce4">
            <text:p><text:s/>10,200,1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11347" table:formula="of:=SUM([.D7:.D12])" table:style-name="ce7">
            <text:p><text:s/>711,347<text:s/></text:p>
          </table:table-cell>
          <table:table-cell office:value-type="float" office:value="1178689907" table:formula="of:=SUM([.E7:.E12])" table:style-name="ce7">
            <text:p><text:s/>1,178,689,907<text:s/></text:p>
          </table:table-cell>
          <table:table-cell office:value-type="float" office:value="1656.983029379473" table:formula="of:=+[.E13]/[.D13]" table:style-name="ce10">
            <text:p><text:s/>1,657<text:s/></text:p>
          </table:table-cell>
          <table:table-cell office:value-type="float" office:value="9206" table:formula="of:=SUM([.G7:.G12])" table:style-name="ce7">
            <text:p><text:s/>9,206<text:s/></text:p>
          </table:table-cell>
          <table:table-cell office:value-type="float" office:value="628866345" table:formula="of:=SUM([.H7:.H12])" table:style-name="ce7">
            <text:p><text:s/>628,866,345<text:s/></text:p>
          </table:table-cell>
          <table:table-cell office:value-type="float" office:value="147084" table:formula="of:=SUM([.I7:.I12])" table:style-name="ce7">
            <text:p><text:s/>147,084<text:s/></text:p>
          </table:table-cell>
          <table:table-cell office:value-type="float" office:value="68310.487182272438" table:formula="of:=+[.H13]/[.G13]" table:style-name="ce7">
            <text:p><text:s/>68,310<text:s/></text:p>
          </table:table-cell>
          <table:table-cell office:value-type="float" office:value="4275.5591702700494" table:formula="of:=+[.H13]/[.I13]" table:style-name="ce7">
            <text:p><text:s/>4,276<text:s/></text:p>
          </table:table-cell>
          <table:table-cell office:value-type="float" office:value="1807556252" table:formula="of:=[.E13]+[.H13]" table:style-name="ce13">
            <text:p><text:s/>1,807,556,252<text:s/></text:p>
          </table:table-cell>
          <table:table-cell office:value-type="float" office:value="711347" table:formula="of:=SUM([.M7:.M12])" table:style-name="ce43">
            <text:p><text:s/>711,347<text:s/></text:p>
          </table:table-cell>
          <table:table-cell office:value-type="float" office:value="1078303834" table:formula="of:=SUM([.N7:.N12])" table:style-name="ce4">
            <text:p><text:s/>1,078,303,834<text:s/></text:p>
          </table:table-cell>
          <table:table-cell office:value-type="float" office:value="1515.8619267389895" table:formula="of:=+[.N13]/[.M13]" table:style-name="ce4">
            <text:p><text:s/>1,516<text:s/></text:p>
          </table:table-cell>
          <table:table-cell office:value-type="float" office:value="9206" table:formula="of:=SUM([.P7:.P12])" table:style-name="ce4">
            <text:p><text:s/>9,206<text:s/></text:p>
          </table:table-cell>
          <table:table-cell office:value-type="float" office:value="628866345" table:formula="of:=SUM([.Q7:.Q12])" table:style-name="ce4">
            <text:p><text:s/>628,866,345<text:s/></text:p>
          </table:table-cell>
          <table:table-cell office:value-type="float" office:value="147084" table:formula="of:=SUM([.R7:.R12])" table:style-name="ce4">
            <text:p><text:s/>147,084<text:s/></text:p>
          </table:table-cell>
          <table:table-cell office:value-type="float" office:value="68310.487182272438" table:formula="of:=+[.Q13]/[.P13]" table:style-name="ce4">
            <text:p><text:s/>68,310<text:s/></text:p>
          </table:table-cell>
          <table:table-cell office:value-type="float" office:value="4275.5591702700494" table:formula="of:=+[.Q13]/[.R13]" table:style-name="ce4">
            <text:p><text:s/>4,276<text:s/></text:p>
          </table:table-cell>
          <table:table-cell office:value-type="float" office:value="1707170179" table:formula="of:=[.N13]+[.Q13]" table:style-name="ce4">
            <text:p><text:s/>1,707,170,179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0386073" table:formula="of:=SUM([.W7:.W12])" table:style-name="ce4">
            <text:p><text:s/>100,386,073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0386073" table:formula="of:=[.W13]+[.Z13]" table:style-name="ce4">
            <text:p><text:s/>100,386,073<text:s/></text:p>
          </table:table-cell>
          <table:table-cell office:value-type="float" office:value="615046" table:formula="of:=SUM([.AE7:.AE12])" table:style-name="ce38">
            <text:p><text:s/>615,046<text:s/></text:p>
          </table:table-cell>
          <table:table-cell office:value-type="float" office:value="951167112" table:formula="of:=SUM([.AF7:.AF12])" table:style-name="ce4">
            <text:p><text:s/>951,167,112<text:s/></text:p>
          </table:table-cell>
          <table:table-cell office:value-type="float" office:value="1546.4975172588718" table:formula="of:=+[.AF13]/[.AE13]" table:style-name="ce4">
            <text:p><text:s/>1,546<text:s/></text:p>
          </table:table-cell>
          <table:table-cell office:value-type="float" office:value="8703" table:formula="of:=SUM([.AH7:.AH12])" table:style-name="ce4">
            <text:p><text:s/>8,703<text:s/></text:p>
          </table:table-cell>
          <table:table-cell office:value-type="float" office:value="588477515" table:formula="of:=SUM([.AI7:.AI12])" table:style-name="ce4">
            <text:p><text:s/>588,477,515<text:s/></text:p>
          </table:table-cell>
          <table:table-cell office:value-type="float" office:value="152656" table:formula="of:=SUM([.AJ7:.AJ12])" table:style-name="ce4">
            <text:p><text:s/>152,656<text:s/></text:p>
          </table:table-cell>
          <table:table-cell office:value-type="float" office:value="67617.777203263249" table:formula="of:=+[.AI13]/[.AH13]" table:style-name="ce4">
            <text:p><text:s/>67,618<text:s/></text:p>
          </table:table-cell>
          <table:table-cell office:value-type="float" office:value="3854.9255515669215" table:formula="of:=+[.AI13]/[.AJ13]" table:style-name="ce4">
            <text:p><text:s/>3,855<text:s/></text:p>
          </table:table-cell>
          <table:table-cell office:value-type="float" office:value="1539644627" table:formula="of:=[.AF13]+[.AI13]" table:style-name="ce4">
            <text:p><text:s/>1,539,644,627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8457315" table:formula="of:=SUM([.AO7:.AO12])" table:style-name="ce4">
            <text:p><text:s/>98,457,315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8457315" table:formula="of:=[.AO13]+[.AR13]" table:style-name="ce4">
            <text:p><text:s/>98,457,31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0.11867750103044217" table:formula="of:=+[.D4]/[.AE4]-1" table:style-name="ce25">
            <text:p>11.87%</text:p>
          </table:table-cell>
          <table:table-cell office:value-type="percentage" office:value="7.9242219499019884E-2" table:formula="of:=+[.E4]/([.AF4]+[.AO4])-1" table:style-name="ce48">
            <text:p>7.92%</text:p>
          </table:table-cell>
          <table:table-cell office:value-type="percentage" office:value="-3.5251698094488804E-2" table:formula="of:=[.F4]/(([.AF4]+[.AO4])/[.AE4])-1" table:style-name="ce58">
            <text:p>-4%</text:p>
          </table:table-cell>
          <table:table-cell office:value-type="percentage" office:value="6.2184220753983777E-2" table:formula="of:=+[.G4]/[.AH4]-1" table:style-name="ce59">
            <text:p>6.22%</text:p>
          </table:table-cell>
          <table:table-cell office:value-type="percentage" office:value="9.5029873693375455E-2" table:formula="of:=+[.H4]/[.AI4]-1" table:style-name="ce48">
            <text:p>9.50%</text:p>
          </table:table-cell>
          <table:table-cell office:value-type="percentage" office:value="3.4995625546807574E-3" table:formula="of:=+[.I4]/[.AJ4]-1" table:style-name="ce48">
            <text:p>0.35%</text:p>
          </table:table-cell>
          <table:table-cell office:value-type="percentage" office:value="3.0922746071370355E-2" table:formula="of:=+[.J4]/[.AK4]-1" table:style-name="ce48">
            <text:p>3.09%</text:p>
          </table:table-cell>
          <table:table-cell office:value-type="percentage" office:value="9.1211112146057705E-2" table:formula="of:=+[.K4]/[.AL4]-1" table:style-name="ce56">
            <text:p>9.12%</text:p>
          </table:table-cell>
          <table:table-cell office:value-type="percentage" office:value="-0.99985075464853246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3937065495792176" table:formula="of:=[.I4]/[.G4]" table:style-name="ce34">
            <text:p><text:s/>8.39<text:s/></text:p>
          </table:table-cell>
          <table:table-cell office:value-type="float" office:value="8.3937065495792176" table:formula="of:=[.R4]/[.P4]" table:style-name="ce34">
            <text:p><text:s/>8.39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3937065495792176" table:formula="of:=[.R4]/[.P4]" table:style-name="ce34">
            <text:p><text:s/>8.39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8.8845705402254183" table:formula="of:=[.AJ4]/[.AH4]" table:style-name="ce34">
            <text:p><text:s/>8.88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8845705402254183" table:formula="of:=[.AJ4]/[.AH4]" table:style-name="ce34">
            <text:p><text:s/>8.88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8.4980772899326373E-2" table:formula="of:=+[.D5]/[.AE5]-1" table:style-name="ce5">
            <text:p>8.50%</text:p>
          </table:table-cell>
          <table:table-cell office:value-type="percentage" office:value="4.3692523103010528E-2" table:formula="of:=+[.E5]/([.AF5]+[.AO5])-1" table:style-name="ce5">
            <text:p>4.37%</text:p>
          </table:table-cell>
          <table:table-cell office:value-type="percentage" office:value="-3.8054360803080112E-2" table:formula="of:=[.F5]/(([.AF5]+[.AO5])/[.AE5])-1" table:style-name="ce50">
            <text:p>-4%</text:p>
          </table:table-cell>
          <table:table-cell office:value-type="percentage" office:value="6.1993659739344897E-2" table:formula="of:=+[.G5]/[.AH5]-1" table:style-name="ce60">
            <text:p>6.20%</text:p>
          </table:table-cell>
          <table:table-cell office:value-type="percentage" office:value="4.773770307554015E-2" table:formula="of:=+[.H5]/[.AI5]-1" table:style-name="ce5">
            <text:p>4.77%</text:p>
          </table:table-cell>
          <table:table-cell office:value-type="percentage" office:value="-6.4302299453224521E-2" table:formula="of:=+[.I5]/[.AJ5]-1" table:style-name="ce5">
            <text:p>-6.43%</text:p>
          </table:table-cell>
          <table:table-cell office:value-type="percentage" office:value="-1.3423768148769999E-2" table:formula="of:=+[.J5]/[.AK5]-1" table:style-name="ce5">
            <text:p>-1.34%</text:p>
          </table:table-cell>
          <table:table-cell office:value-type="percentage" office:value="0.11973952961869405" table:formula="of:=+[.K5]/[.AL5]-1" table:style-name="ce53">
            <text:p>11.97%</text:p>
          </table:table-cell>
          <table:table-cell office:value-type="percentage" office:value="-0.99975197384844627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2868988391376455" table:formula="of:=[.I5]/[.G5]" table:style-name="ce34">
            <text:p><text:s/>8.29<text:s/></text:p>
          </table:table-cell>
          <table:table-cell office:value-type="float" office:value="8.2868988391376455" table:formula="of:=[.R5]/[.P5]" table:style-name="ce34">
            <text:p><text:s/>8.29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2868988391376455" table:formula="of:=[.R5]/[.P5]" table:style-name="ce34">
            <text:p><text:s/>8.29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9.405424445227192" table:formula="of:=[.AJ5]/[.AH5]" table:style-name="ce34">
            <text:p><text:s/>9.41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9.405424445227192" table:formula="of:=[.AJ5]/[.AH5]" table:style-name="ce34">
            <text:p><text:s/>9.41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0.13806182218871421" table:formula="of:=+[.D6]/[.AE6]-1" table:style-name="ce6">
            <text:p>13.81%</text:p>
          </table:table-cell>
          <table:table-cell office:value-type="percentage" office:value="8.9357210734527959E-2" table:formula="of:=+[.E6]/([.AF6]+[.AO6])-1" table:style-name="ce5">
            <text:p>8.94%</text:p>
          </table:table-cell>
          <table:table-cell office:value-type="percentage" office:value="-4.2796103431813393E-2" table:formula="of:=[.F6]/(([.AF6]+[.AO6])/[.AE6])-1" table:style-name="ce50">
            <text:p>-4%</text:p>
          </table:table-cell>
          <table:table-cell office:value-type="percentage" office:value="5.074445457307819E-2" table:formula="of:=+[.G6]/[.AH6]-1" table:style-name="ce60">
            <text:p>5.07%</text:p>
          </table:table-cell>
          <table:table-cell office:value-type="percentage" office:value="5.8028180904303284E-2" table:formula="of:=+[.H6]/[.AI6]-1" table:style-name="ce5">
            <text:p>5.80%</text:p>
          </table:table-cell>
          <table:table-cell office:value-type="percentage" office:value="-3.8169049605214611E-2" table:formula="of:=+[.I6]/[.AJ6]-1" table:style-name="ce5">
            <text:p>-3.82%</text:p>
          </table:table-cell>
          <table:table-cell office:value-type="percentage" office:value="6.9319674251191454E-3" table:formula="of:=+[.J6]/[.AK6]-1" table:style-name="ce5">
            <text:p>0.69%</text:p>
          </table:table-cell>
          <table:table-cell office:value-type="percentage" office:value="0.1000146964183608" table:formula="of:=+[.K6]/[.AL6]-1" table:style-name="ce53">
            <text:p>10.00%</text:p>
          </table:table-cell>
          <table:table-cell office:value-type="percentage" office:value="-0.9996778882015499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675245806824755" table:formula="of:=[.I6]/[.G6]" table:style-name="ce34">
            <text:p><text:s/>28.68<text:s/></text:p>
          </table:table-cell>
          <table:table-cell office:value-type="float" office:value="28.675245806824755" table:formula="of:=[.R6]/[.P6]" table:style-name="ce34">
            <text:p><text:s/>28.68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675245806824755" table:formula="of:=[.R6]/[.P6]" table:style-name="ce34">
            <text:p><text:s/>28.68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31.326040717107261" table:formula="of:=[.AJ6]/[.AH6]" table:style-name="ce34">
            <text:p><text:s/>31.33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31.326040717107261" table:formula="of:=[.AJ6]/[.AH6]" table:style-name="ce34">
            <text:p><text:s/>31.33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0.11203723408447819" table:formula="of:=+[.D7]/[.AE7]-1" table:style-name="ce46">
            <text:p>11.20%</text:p>
          </table:table-cell>
          <table:table-cell office:value-type="percentage" office:value="6.8070665199088998E-2" table:formula="of:=+[.E7]/([.AF7]+[.AO7])-1" table:style-name="ce26">
            <text:p>6.81%</text:p>
          </table:table-cell>
          <table:table-cell office:value-type="percentage" office:value="-3.9536957520659E-2" table:formula="of:=[.F7]/(([.AF7]+[.AO7])/[.AE7])-1" table:style-name="ce51">
            <text:p>-4%</text:p>
          </table:table-cell>
          <table:table-cell office:value-type="percentage" office:value="5.7796162242904847E-2" table:formula="of:=+[.G7]/[.AH7]-1" table:style-name="ce61">
            <text:p>5.78%</text:p>
          </table:table-cell>
          <table:table-cell office:value-type="percentage" office:value="6.863274971516975E-2" table:formula="of:=+[.H7]/[.AI7]-1" table:style-name="ce26">
            <text:p>6.86%</text:p>
          </table:table-cell>
          <table:table-cell office:value-type="percentage" office:value="-3.6500366837857623E-2" table:formula="of:=+[.I7]/[.AJ7]-1" table:style-name="ce26">
            <text:p>-3.65%</text:p>
          </table:table-cell>
          <table:table-cell office:value-type="percentage" office:value="1.0244494978396856E-2" table:formula="of:=+[.J7]/[.AK7]-1" table:style-name="ce26">
            <text:p>1.02%</text:p>
          </table:table-cell>
          <table:table-cell office:value-type="percentage" office:value="0.10911588643577086" table:formula="of:=+[.K7]/[.AL7]-1" table:style-name="ce54">
            <text:p>10.91%</text:p>
          </table:table-cell>
          <table:table-cell office:value-type="percentage" office:value="6.8345333227644911E-2" table:formula="of:=[.L7]/([.AM7]+[.AV7])-1" table:style-name="ce27">
            <text:p>6.83%</text:p>
          </table:table-cell>
          <table:table-cell table:number-columns-repeated="5" table:style-name="ce3"/>
          <table:table-cell office:value-type="float" office:value="15.976971540299804" table:formula="of:=[.I7]/[.G7]" table:style-name="ce34">
            <text:p><text:s/>15.98<text:s/></text:p>
          </table:table-cell>
          <table:table-cell office:value-type="float" office:value="15.976971540299804" table:formula="of:=[.R7]/[.P7]" table:style-name="ce34">
            <text:p><text:s/>15.98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76971540299804" table:formula="of:=[.R7]/[.P7]" table:style-name="ce34">
            <text:p><text:s/>15.98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7.540618177639896" table:formula="of:=[.AJ7]/[.AH7]" table:style-name="ce34">
            <text:p><text:s/>17.54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7.540618177639896" table:formula="of:=[.AJ7]/[.AH7]" table:style-name="ce34">
            <text:p><text:s/>17.54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14442396386907319" table:formula="of:=+[.D8]/[.AE8]-1" table:style-name="ce47">
            <text:p>14.44%</text:p>
          </table:table-cell>
          <table:table-cell office:value-type="percentage" office:value="0.30849297623342498" table:formula="of:=+[.E8]/([.AF8]+[.AO8])-1" table:style-name="ce47">
            <text:p>30.85%</text:p>
          </table:table-cell>
          <table:table-cell office:value-type="percentage" office:value="0.1433638385285696" table:formula="of:=[.F8]/(([.AF8]+[.AO8])/[.AE8])-1" table:style-name="ce52">
            <text:p>14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30849297623342498" table:formula="of:=[.L8]/([.AM8]+[.AV8])-1" table:style-name="ce14">
            <text:p>30.8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3941908713692976E-2" table:formula="of:=+[.D9]/[.AE9]-1" table:style-name="ce5">
            <text:p>5.39%</text:p>
          </table:table-cell>
          <table:table-cell office:value-type="percentage" office:value="-2.0780190759489559E-2" table:formula="of:=+[.E9]/([.AF9]+[.AO9])-1" table:style-name="ce5">
            <text:p>-2.08%</text:p>
          </table:table-cell>
          <table:table-cell office:value-type="percentage" office:value="-7.0897740051326541E-2" table:formula="of:=[.F9]/(([.AF9]+[.AO9])/[.AE9])-1" table:style-name="ce50">
            <text:p>-7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-2.0780190759489559E-2" table:formula="of:=[.L9]/([.AM9]+[.AV9])-1" table:style-name="ce15">
            <text:p>-2.0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4.4269163353426455E-2" table:formula="of:=+[.D10]/[.AE10]-1" table:style-name="ce5">
            <text:p>4.43%</text:p>
          </table:table-cell>
          <table:table-cell office:value-type="percentage" office:value="3.2276493846108423E-2" table:formula="of:=+[.E10]/([.AF10]+[.AO10])-1" table:style-name="ce5">
            <text:p>3.23%</text:p>
          </table:table-cell>
          <table:table-cell office:value-type="percentage" office:value="-1.1484270462230661E-2" table:formula="of:=[.F10]/(([.AF10]+[.AO10])/[.AE10])-1" table:style-name="ce50">
            <text:p>-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3.2276493846108423E-2" table:formula="of:=[.L10]/([.AM10]+[.AV10])-1" table:style-name="ce15">
            <text:p>3.2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49346970622158892" table:formula="of:=+[.D11]/[.AE11]-1" table:style-name="ce5">
            <text:p>49.35%</text:p>
          </table:table-cell>
          <table:table-cell office:value-type="percentage" office:value="0.50085669106393471" table:formula="of:=+[.E11]/([.AF11]+[.AO11])-1" table:style-name="ce5">
            <text:p>50.09%</text:p>
          </table:table-cell>
          <table:table-cell office:value-type="percentage" office:value="4.9461899438418833E-3" table:formula="of:=[.F11]/(([.AF11]+[.AO11])/[.AE11])-1" table:style-name="ce50">
            <text:p>0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50085669106393471" table:formula="of:=[.L11]/([.AM11]+[.AV11])-1" table:style-name="ce15">
            <text:p>50.0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14259730811204063" table:formula="of:=+[.D12]/[.AE12]-1" table:style-name="ce5">
            <text:p>14.26%</text:p>
          </table:table-cell>
          <table:table-cell office:value-type="percentage" office:value="9.5329942599879924E-3" table:formula="of:=+[.E12]/([.AF12]+[.AO12])-1" table:style-name="ce5">
            <text:p>0.95%</text:p>
          </table:table-cell>
          <table:table-cell office:value-type="percentage" office:value="-0.11645775191954566" table:formula="of:=[.F12]/(([.AF12]+[.AO12])/[.AE12])-1" table:style-name="ce50">
            <text:p>-12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9.5329942599879924E-3" table:formula="of:=[.L12]/([.AM12]+[.AV12])-1" table:style-name="ce15">
            <text:p>0.9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15657528054812153" table:formula="of:=+[.D13]/[.AE13]-1" table:style-name="ce5">
            <text:p>15.66%</text:p>
          </table:table-cell>
          <table:table-cell office:value-type="percentage" office:value="0.12296348739604923" table:formula="of:=+[.E13]/([.AF13]+[.AO13])-1" table:style-name="ce6">
            <text:p>12.30%</text:p>
          </table:table-cell>
          <table:table-cell office:value-type="percentage" office:value="-2.9061483257832532E-2" table:formula="of:=[.F13]/(([.AF13]+[.AO13])/[.AE13])-1" table:style-name="ce49">
            <text:p>-3%</text:p>
          </table:table-cell>
          <table:table-cell office:value-type="percentage" office:value="5.7796162242904847E-2" table:formula="of:=+[.G13]/[.AH13]-1" table:style-name="ce6">
            <text:p>5.78%</text:p>
          </table:table-cell>
          <table:table-cell office:value-type="percentage" office:value="6.863274971516975E-2" table:formula="of:=+[.H13]/[.AI13]-1" table:style-name="ce6">
            <text:p>6.86%</text:p>
          </table:table-cell>
          <table:table-cell office:value-type="percentage" office:value="-3.6500366837857623E-2" table:formula="of:=+[.I13]/[.AJ13]-1" table:style-name="ce6">
            <text:p>-3.65%</text:p>
          </table:table-cell>
          <table:table-cell office:value-type="percentage" office:value="1.0244494978396856E-2" table:formula="of:=+[.J13]/[.AK13]-1" table:style-name="ce6">
            <text:p>1.02%</text:p>
          </table:table-cell>
          <table:table-cell office:value-type="percentage" office:value="0.10911588643577086" table:formula="of:=+[.K13]/[.AL13]-1" table:style-name="ce55">
            <text:p>10.91%</text:p>
          </table:table-cell>
          <table:table-cell office:value-type="percentage" office:value="0.103445521707342" table:formula="of:=[.L13]/([.AM13]+[.AV13])-1" table:style-name="ce14">
            <text:p>10.3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10.1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83424" table:formula="of:=[.M4]" table:style-name="ce30">
            <text:p><text:s/>83,424<text:s/></text:p>
          </table:table-cell>
          <table:table-cell office:value-type="float" office:value="255165476" table:formula="of:=[.N4]+[.W4]" table:style-name="ce30">
            <text:p><text:s/>255,165,476<text:s/></text:p>
          </table:table-cell>
          <table:table-cell office:value-type="float" office:value="3058.6578922132721" table:formula="of:=+[.E4]/[.D4]" table:style-name="ce9">
            <text:p><text:s/>3,059<text:s/></text:p>
          </table:table-cell>
          <table:table-cell office:value-type="float" office:value="2824" table:formula="of:=[.P4]" table:style-name="ce30">
            <text:p><text:s/>2,824<text:s/></text:p>
          </table:table-cell>
          <table:table-cell office:value-type="float" office:value="251294367" table:formula="of:=[.Q4]" table:style-name="ce30">
            <text:p><text:s/>251,294,367<text:s/></text:p>
          </table:table-cell>
          <table:table-cell office:value-type="float" office:value="25596" table:formula="of:=[.R4]" table:style-name="ce30">
            <text:p><text:s/>25,596<text:s/></text:p>
          </table:table-cell>
          <table:table-cell office:value-type="float" office:value="88985.257436260625" table:formula="of:=+[.H4]/[.G4]" table:style-name="ce4">
            <text:p><text:s/>88,985<text:s/></text:p>
          </table:table-cell>
          <table:table-cell office:value-type="float" office:value="9817.7202297233944" table:formula="of:=+[.H4]/[.I4]" table:style-name="ce4">
            <text:p><text:s/>9,818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83424" table:style-name="ce42">
            <text:p><text:s/>83,424<text:s/></text:p>
          </table:table-cell>
          <table:table-cell office:value-type="float" office:value="237572064" table:style-name="ce28">
            <text:p><text:s/>237,572,064<text:s/></text:p>
          </table:table-cell>
          <table:table-cell office:value-type="float" office:value="2847.7663981588034" table:formula="of:=+[.N4]/[.M4]" table:style-name="ce4">
            <text:p><text:s/>2,848<text:s/></text:p>
          </table:table-cell>
          <table:table-cell office:value-type="float" office:value="2824" table:style-name="ce28">
            <text:p><text:s/>2,824<text:s/></text:p>
          </table:table-cell>
          <table:table-cell office:value-type="float" office:value="251294367" table:style-name="ce28">
            <text:p><text:s/>251,294,367<text:s/></text:p>
          </table:table-cell>
          <table:table-cell office:value-type="float" office:value="25596" table:style-name="ce28">
            <text:p><text:s/>25,596<text:s/></text:p>
          </table:table-cell>
          <table:table-cell office:value-type="float" office:value="88985.257436260625" table:formula="of:=+[.Q4]/[.P4]" table:style-name="ce4">
            <text:p><text:s/>88,985<text:s/></text:p>
          </table:table-cell>
          <table:table-cell office:value-type="float" office:value="9817.7202297233944" table:formula="of:=+[.Q4]/[.R4]" table:style-name="ce4">
            <text:p><text:s/>9,818<text:s/></text:p>
          </table:table-cell>
          <table:table-cell office:value-type="float" office:value="488866431" table:formula="of:=[.N4]+[.Q4]" table:style-name="ce4">
            <text:p><text:s/>488,866,431<text:s/></text:p>
          </table:table-cell>
          <table:table-cell table:style-name="ce42"/>
          <table:table-cell office:value-type="float" office:value="17593412" table:style-name="ce28">
            <text:p><text:s/>17,593,412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7593412" table:formula="of:=[.W4]+[.Z4]" table:style-name="ce4">
            <text:p><text:s/>17,593,412<text:s/></text:p>
          </table:table-cell>
          <table:table-cell office:value-type="float" office:value="75884" table:style-name="ce37">
            <text:p><text:s/>75,884<text:s/></text:p>
          </table:table-cell>
          <table:table-cell office:value-type="float" office:value="233639527" table:style-name="ce28">
            <text:p><text:s/>233,639,527<text:s/></text:p>
          </table:table-cell>
          <table:table-cell office:value-type="float" office:value="3078.9036819355861" table:formula="of:=+[.AF4]/[.AE4]" table:style-name="ce4">
            <text:p><text:s/>3,079<text:s/></text:p>
          </table:table-cell>
          <table:table-cell office:value-type="float" office:value="2527" table:style-name="ce28">
            <text:p><text:s/>2,527<text:s/></text:p>
          </table:table-cell>
          <table:table-cell office:value-type="float" office:value="224735923" table:style-name="ce28">
            <text:p><text:s/>224,735,923<text:s/></text:p>
          </table:table-cell>
          <table:table-cell office:value-type="float" office:value="23851" table:style-name="ce28">
            <text:p><text:s/>23,851<text:s/></text:p>
          </table:table-cell>
          <table:table-cell office:value-type="float" office:value="88933.883260783536" table:formula="of:=+[.AI4]/[.AH4]" table:style-name="ce4">
            <text:p><text:s/>88,934<text:s/></text:p>
          </table:table-cell>
          <table:table-cell office:value-type="float" office:value="9422.4947800930786" table:formula="of:=+[.AI4]/[.AJ4]" table:style-name="ce4">
            <text:p><text:s/>9,422<text:s/></text:p>
          </table:table-cell>
          <table:table-cell office:value-type="float" office:value="458375450" table:formula="of:=[.AF4]+[.AI4]" table:style-name="ce4">
            <text:p><text:s/>458,375,4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289163" table:style-name="ce28">
            <text:p><text:s/>17,289,163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7289163" table:formula="of:=[.AO4]+[.AR4]" table:style-name="ce4">
            <text:p><text:s/>17,289,16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9055" table:formula="of:=[.M5]" table:style-name="ce30">
            <text:p><text:s/>119,055<text:s/></text:p>
          </table:table-cell>
          <table:table-cell office:value-type="float" office:value="268672166" table:formula="of:=[.N5]+[.W5]" table:style-name="ce30">
            <text:p><text:s/>268,672,166<text:s/></text:p>
          </table:table-cell>
          <table:table-cell office:value-type="float" office:value="2256.7062786107263" table:formula="of:=+[.E5]/[.D5]" table:style-name="ce9">
            <text:p><text:s/>2,257<text:s/></text:p>
          </table:table-cell>
          <table:table-cell office:value-type="float" office:value="3158" table:formula="of:=[.P5]" table:style-name="ce30">
            <text:p><text:s/>3,158<text:s/></text:p>
          </table:table-cell>
          <table:table-cell office:value-type="float" office:value="214421230" table:formula="of:=[.Q5]" table:style-name="ce30">
            <text:p><text:s/>214,421,230<text:s/></text:p>
          </table:table-cell>
          <table:table-cell office:value-type="float" office:value="25698" table:formula="of:=[.R5]" table:style-name="ce30">
            <text:p><text:s/>25,698<text:s/></text:p>
          </table:table-cell>
          <table:table-cell office:value-type="float" office:value="67897.792906903109" table:formula="of:=+[.H5]/[.G5]" table:style-name="ce4">
            <text:p><text:s/>67,898<text:s/></text:p>
          </table:table-cell>
          <table:table-cell office:value-type="float" office:value="8343.8878511946459" table:formula="of:=+[.H5]/[.I5]" table:style-name="ce4">
            <text:p><text:s/>8,344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9055" table:style-name="ce42">
            <text:p><text:s/>119,055<text:s/></text:p>
          </table:table-cell>
          <table:table-cell office:value-type="float" office:value="254119889" table:style-name="ce28">
            <text:p><text:s/>254,119,889<text:s/></text:p>
          </table:table-cell>
          <table:table-cell office:value-type="float" office:value="2134.4747301667298" table:formula="of:=+[.N5]/[.M5]" table:style-name="ce4">
            <text:p><text:s/>2,134<text:s/></text:p>
          </table:table-cell>
          <table:table-cell office:value-type="float" office:value="3158" table:style-name="ce28">
            <text:p><text:s/>3,158<text:s/></text:p>
          </table:table-cell>
          <table:table-cell office:value-type="float" office:value="214421230" table:style-name="ce29">
            <text:p><text:s/>214,421,230<text:s/></text:p>
          </table:table-cell>
          <table:table-cell office:value-type="float" office:value="25698" table:style-name="ce28">
            <text:p><text:s/>25,698<text:s/></text:p>
          </table:table-cell>
          <table:table-cell office:value-type="float" office:value="67897.792906903109" table:formula="of:=+[.Q5]/[.P5]" table:style-name="ce4">
            <text:p><text:s/>67,898<text:s/></text:p>
          </table:table-cell>
          <table:table-cell office:value-type="float" office:value="8343.8878511946459" table:formula="of:=+[.Q5]/[.R5]" table:style-name="ce4">
            <text:p><text:s/>8,344<text:s/></text:p>
          </table:table-cell>
          <table:table-cell office:value-type="float" office:value="468541119" table:formula="of:=[.N5]+[.Q5]" table:style-name="ce4">
            <text:p><text:s/>468,541,119<text:s/></text:p>
          </table:table-cell>
          <table:table-cell table:style-name="ce42"/>
          <table:table-cell office:value-type="float" office:value="14552277" table:style-name="ce28">
            <text:p><text:s/>14,552,27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4552277" table:formula="of:=[.W5]+[.Z5]" table:style-name="ce4">
            <text:p><text:s/>14,552,277<text:s/></text:p>
          </table:table-cell>
          <table:table-cell office:value-type="float" office:value="106585" table:style-name="ce37">
            <text:p><text:s/>106,585<text:s/></text:p>
          </table:table-cell>
          <table:table-cell office:value-type="float" office:value="235187353" table:style-name="ce28">
            <text:p><text:s/>235,187,353<text:s/></text:p>
          </table:table-cell>
          <table:table-cell office:value-type="float" office:value="2206.5708401745087" table:formula="of:=+[.AF5]/[.AE5]" table:style-name="ce4">
            <text:p><text:s/>2,207<text:s/></text:p>
          </table:table-cell>
          <table:table-cell office:value-type="float" office:value="2922" table:style-name="ce28">
            <text:p><text:s/>2,922<text:s/></text:p>
          </table:table-cell>
          <table:table-cell office:value-type="float" office:value="211128223" table:style-name="ce29">
            <text:p><text:s/>211,128,223<text:s/></text:p>
          </table:table-cell>
          <table:table-cell office:value-type="float" office:value="24891" table:style-name="ce28">
            <text:p><text:s/>24,891<text:s/></text:p>
          </table:table-cell>
          <table:table-cell office:value-type="float" office:value="72254.696440793981" table:formula="of:=+[.AI5]/[.AH5]" table:style-name="ce4">
            <text:p><text:s/>72,255<text:s/></text:p>
          </table:table-cell>
          <table:table-cell office:value-type="float" office:value="8482.1109236270131" table:formula="of:=+[.AI5]/[.AJ5]" table:style-name="ce4">
            <text:p><text:s/>8,482<text:s/></text:p>
          </table:table-cell>
          <table:table-cell office:value-type="float" office:value="446315576" table:formula="of:=[.AF5]+[.AI5]" table:style-name="ce4">
            <text:p><text:s/>446,315,57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462709" table:style-name="ce28">
            <text:p><text:s/>13,462,709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3462709" table:formula="of:=[.AO5]+[.AR5]" table:style-name="ce4">
            <text:p><text:s/>13,462,709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5430" table:formula="of:=[.M6]" table:style-name="ce30">
            <text:p><text:s/>105,430<text:s/></text:p>
          </table:table-cell>
          <table:table-cell office:value-type="float" office:value="181892233" table:formula="of:=[.N6]+[.W6]" table:style-name="ce30">
            <text:p><text:s/>181,892,233<text:s/></text:p>
          </table:table-cell>
          <table:table-cell office:value-type="float" office:value="1725.2417053969459" table:formula="of:=+[.E6]/[.D6]" table:style-name="ce9">
            <text:p><text:s/>1,725<text:s/></text:p>
          </table:table-cell>
          <table:table-cell office:value-type="float" office:value="3644" table:formula="of:=[.P6]" table:style-name="ce30">
            <text:p><text:s/>3,644<text:s/></text:p>
          </table:table-cell>
          <table:table-cell office:value-type="float" office:value="175561141" table:formula="of:=[.Q6]" table:style-name="ce30">
            <text:p><text:s/>175,561,141<text:s/></text:p>
          </table:table-cell>
          <table:table-cell office:value-type="float" office:value="102458" table:formula="of:=[.R6]" table:style-name="ce30">
            <text:p><text:s/>102,458<text:s/></text:p>
          </table:table-cell>
          <table:table-cell office:value-type="float" office:value="48178.139681668494" table:formula="of:=+[.H6]/[.G6]" table:style-name="ce4">
            <text:p><text:s/>48,178<text:s/></text:p>
          </table:table-cell>
          <table:table-cell office:value-type="float" office:value="1713.4937340178415" table:formula="of:=+[.H6]/[.I6]" table:style-name="ce4">
            <text:p><text:s/>1,713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05430" table:style-name="ce42">
            <text:p><text:s/>105,430<text:s/></text:p>
          </table:table-cell>
          <table:table-cell office:value-type="float" office:value="175382061" table:style-name="ce28">
            <text:p><text:s/>175,382,061<text:s/></text:p>
          </table:table-cell>
          <table:table-cell office:value-type="float" office:value="1663.4929431850517" table:formula="of:=+[.N6]/[.M6]" table:style-name="ce4">
            <text:p><text:s/>1,663<text:s/></text:p>
          </table:table-cell>
          <table:table-cell office:value-type="float" office:value="3644" table:style-name="ce28">
            <text:p><text:s/>3,644<text:s/></text:p>
          </table:table-cell>
          <table:table-cell office:value-type="float" office:value="175561141" table:style-name="ce28">
            <text:p><text:s/>175,561,141<text:s/></text:p>
          </table:table-cell>
          <table:table-cell office:value-type="float" office:value="102458" table:style-name="ce28">
            <text:p><text:s/>102,458<text:s/></text:p>
          </table:table-cell>
          <table:table-cell office:value-type="float" office:value="48178.139681668494" table:formula="of:=+[.Q6]/[.P6]" table:style-name="ce4">
            <text:p><text:s/>48,178<text:s/></text:p>
          </table:table-cell>
          <table:table-cell office:value-type="float" office:value="1713.4937340178415" table:formula="of:=+[.Q6]/[.R6]" table:style-name="ce4">
            <text:p><text:s/>1,713<text:s/></text:p>
          </table:table-cell>
          <table:table-cell office:value-type="float" office:value="350943202" table:formula="of:=[.N6]+[.Q6]" table:style-name="ce4">
            <text:p><text:s/>350,943,202<text:s/></text:p>
          </table:table-cell>
          <table:table-cell table:style-name="ce42"/>
          <table:table-cell office:value-type="float" office:value="6510172" table:style-name="ce28">
            <text:p><text:s/>6,510,17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6510172" table:formula="of:=[.W6]+[.Z6]" table:style-name="ce4">
            <text:p><text:s/>6,510,172<text:s/></text:p>
          </table:table-cell>
          <table:table-cell office:value-type="float" office:value="95872" table:style-name="ce37">
            <text:p><text:s/>95,872<text:s/></text:p>
          </table:table-cell>
          <table:table-cell office:value-type="float" office:value="163332639" table:style-name="ce28">
            <text:p><text:s/>163,332,639<text:s/></text:p>
          </table:table-cell>
          <table:table-cell office:value-type="float" office:value="1703.6531938417891" table:formula="of:=+[.AF6]/[.AE6]" table:style-name="ce4">
            <text:p><text:s/>1,704<text:s/></text:p>
          </table:table-cell>
          <table:table-cell office:value-type="float" office:value="3422" table:style-name="ce28">
            <text:p><text:s/>3,422<text:s/></text:p>
          </table:table-cell>
          <table:table-cell office:value-type="float" office:value="159660495" table:style-name="ce28">
            <text:p><text:s/>159,660,495<text:s/></text:p>
          </table:table-cell>
          <table:table-cell office:value-type="float" office:value="100335" table:style-name="ce28">
            <text:p><text:s/>100,335<text:s/></text:p>
          </table:table-cell>
          <table:table-cell office:value-type="float" office:value="46657.07042665108" table:formula="of:=+[.AI6]/[.AH6]" table:style-name="ce4">
            <text:p><text:s/>46,657<text:s/></text:p>
          </table:table-cell>
          <table:table-cell office:value-type="float" office:value="1591.2741814920018" table:formula="of:=+[.AI6]/[.AJ6]" table:style-name="ce4">
            <text:p><text:s/>1,591<text:s/></text:p>
          </table:table-cell>
          <table:table-cell office:value-type="float" office:value="322993134" table:formula="of:=[.AF6]+[.AI6]" table:style-name="ce4">
            <text:p><text:s/>322,993,13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19575" table:style-name="ce28">
            <text:p><text:s/>5,819,575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819575" table:formula="of:=[.AO6]+[.AR6]" table:style-name="ce4">
            <text:p><text:s/>5,819,57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307909" table:formula="of:=SUM([.D4:.D6])" table:style-name="ce21">
            <text:p><text:s/>307,909<text:s/></text:p>
          </table:table-cell>
          <table:table-cell office:value-type="float" office:value="705729875" table:formula="of:=SUM([.E4:.E6])" table:style-name="ce21">
            <text:p><text:s/>705,729,875<text:s/></text:p>
          </table:table-cell>
          <table:table-cell office:value-type="float" office:value="2292.0079471532172" table:formula="of:=+[.E7]/[.D7]" table:style-name="ce22">
            <text:p><text:s/>2,292<text:s/></text:p>
          </table:table-cell>
          <table:table-cell office:value-type="float" office:value="9626" table:formula="of:=SUM([.G4:.G6])" table:style-name="ce23">
            <text:p><text:s/>9,626<text:s/></text:p>
          </table:table-cell>
          <table:table-cell office:value-type="float" office:value="641276738" table:formula="of:=SUM([.H4:.H6])" table:style-name="ce21">
            <text:p><text:s/>641,276,738<text:s/></text:p>
          </table:table-cell>
          <table:table-cell office:value-type="float" office:value="153752" table:formula="of:=SUM([.I4:.I6])" table:style-name="ce21">
            <text:p><text:s/>153,752<text:s/></text:p>
          </table:table-cell>
          <table:table-cell office:value-type="float" office:value="66619.233118637028" table:formula="of:=+[.H7]/[.G7]" table:style-name="ce21">
            <text:p><text:s/>66,619<text:s/></text:p>
          </table:table-cell>
          <table:table-cell office:value-type="float" office:value="4170.8513580311146" table:formula="of:=+[.H7]/[.I7]" table:style-name="ce21">
            <text:p><text:s/>4,171<text:s/></text:p>
          </table:table-cell>
          <table:table-cell office:value-type="float" office:value="1347006613" table:formula="of:=[.E7]+[.H7]" table:style-name="ce24">
            <text:p><text:s/>1,347,006,613<text:s/></text:p>
          </table:table-cell>
          <table:table-cell office:value-type="float" office:value="307909" table:formula="of:=SUM([.M4:.M6])" table:style-name="ce43">
            <text:p><text:s/>307,909<text:s/></text:p>
          </table:table-cell>
          <table:table-cell office:value-type="float" office:value="667074014" table:formula="of:=SUM([.N4:.N6])" table:style-name="ce4">
            <text:p><text:s/>667,074,014<text:s/></text:p>
          </table:table-cell>
          <table:table-cell office:value-type="float" office:value="2166.4648126556872" table:formula="of:=+[.N7]/[.M7]" table:style-name="ce4">
            <text:p><text:s/>2,166<text:s/></text:p>
          </table:table-cell>
          <table:table-cell office:value-type="float" office:value="9626" table:formula="of:=SUM([.P4:.P6])" table:style-name="ce4">
            <text:p><text:s/>9,626<text:s/></text:p>
          </table:table-cell>
          <table:table-cell office:value-type="float" office:value="641276738" table:formula="of:=SUM([.Q4:.Q6])" table:style-name="ce4">
            <text:p><text:s/>641,276,738<text:s/></text:p>
          </table:table-cell>
          <table:table-cell office:value-type="float" office:value="153752" table:formula="of:=SUM([.R4:.R6])" table:style-name="ce4">
            <text:p><text:s/>153,752<text:s/></text:p>
          </table:table-cell>
          <table:table-cell office:value-type="float" office:value="66619.233118637028" table:formula="of:=+[.Q7]/[.P7]" table:style-name="ce4">
            <text:p><text:s/>66,619<text:s/></text:p>
          </table:table-cell>
          <table:table-cell office:value-type="float" office:value="4170.8513580311146" table:formula="of:=+[.Q7]/[.R7]" table:style-name="ce4">
            <text:p><text:s/>4,171<text:s/></text:p>
          </table:table-cell>
          <table:table-cell office:value-type="float" office:value="1308350752" table:formula="of:=[.N7]+[.Q7]" table:style-name="ce4">
            <text:p><text:s/>1,308,350,752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8655861" table:formula="of:=SUM([.W4:.W6])" table:style-name="ce4">
            <text:p><text:s/>38,655,861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8655861" table:formula="of:=[.W7]+[.Z7]" table:style-name="ce4">
            <text:p><text:s/>38,655,861<text:s/></text:p>
          </table:table-cell>
          <table:table-cell office:value-type="float" office:value="278341" table:formula="of:=SUM([.AE4:.AE6])" table:style-name="ce38">
            <text:p><text:s/>278,341<text:s/></text:p>
          </table:table-cell>
          <table:table-cell office:value-type="float" office:value="632159519" table:formula="of:=SUM([.AF4:.AF6])" table:style-name="ce4">
            <text:p><text:s/>632,159,519<text:s/></text:p>
          </table:table-cell>
          <table:table-cell office:value-type="float" office:value="2271.1692456375454" table:formula="of:=+[.AF7]/[.AE7]" table:style-name="ce4">
            <text:p><text:s/>2,271<text:s/></text:p>
          </table:table-cell>
          <table:table-cell office:value-type="float" office:value="8871" table:formula="of:=SUM([.AH4:.AH6])" table:style-name="ce4">
            <text:p><text:s/>8,871<text:s/></text:p>
          </table:table-cell>
          <table:table-cell office:value-type="float" office:value="595524641" table:formula="of:=SUM([.AI4:.AI6])" table:style-name="ce4">
            <text:p><text:s/>595,524,641<text:s/></text:p>
          </table:table-cell>
          <table:table-cell office:value-type="float" office:value="149077" table:formula="of:=SUM([.AJ4:.AJ6])" table:style-name="ce4">
            <text:p><text:s/>149,077<text:s/></text:p>
          </table:table-cell>
          <table:table-cell office:value-type="float" office:value="67131.624506819979" table:formula="of:=+[.AI7]/[.AH7]" table:style-name="ce4">
            <text:p><text:s/>67,132<text:s/></text:p>
          </table:table-cell>
          <table:table-cell office:value-type="float" office:value="3994.7452725772587" table:formula="of:=+[.AI7]/[.AJ7]" table:style-name="ce4">
            <text:p><text:s/>3,995<text:s/></text:p>
          </table:table-cell>
          <table:table-cell office:value-type="float" office:value="1227684160" table:formula="of:=[.AF7]+[.AI7]" table:style-name="ce4">
            <text:p><text:s/>1,227,684,160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6571447" table:formula="of:=SUM([.AO4:.AO6])" table:style-name="ce4">
            <text:p><text:s/>36,571,447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6571447" table:formula="of:=[.AO7]+[.AR7]" table:style-name="ce4">
            <text:p><text:s/>36,571,44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01790" table:formula="of:=[.M8]" table:style-name="ce30">
            <text:p><text:s/>301,790<text:s/></text:p>
          </table:table-cell>
          <table:table-cell office:value-type="float" office:value="269498836" table:formula="of:=[.N8]+[.W8]" table:style-name="ce30">
            <text:p><text:s/>269,498,836<text:s/></text:p>
          </table:table-cell>
          <table:table-cell office:value-type="float" office:value="893.00121276384243" table:formula="of:=+[.E8]/[.D8]" table:style-name="ce19">
            <text:p><text:s/>893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69498836" table:formula="of:=[.E8]+[.H8]" table:style-name="ce20">
            <text:p><text:s/>269,498,836<text:s/></text:p>
          </table:table-cell>
          <table:table-cell office:value-type="float" office:value="301790" table:style-name="ce42">
            <text:p><text:s/>301,790<text:s/></text:p>
          </table:table-cell>
          <table:table-cell office:value-type="float" office:value="202564797" table:style-name="ce28">
            <text:p><text:s/>202,564,797<text:s/></text:p>
          </table:table-cell>
          <table:table-cell office:value-type="float" office:value="671.2110971205143" table:formula="of:=+[.N8]/[.M8]" table:style-name="ce4">
            <text:p><text:s/>6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02564797" table:formula="of:=[.N8]+[.Q8]" table:style-name="ce4">
            <text:p><text:s/>202,564,797<text:s/></text:p>
          </table:table-cell>
          <table:table-cell table:style-name="ce42"/>
          <table:table-cell office:value-type="float" office:value="66934039" table:style-name="ce28">
            <text:p><text:s/>66,934,039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6934039" table:formula="of:=[.W8]+[.Z8]" table:style-name="ce4">
            <text:p><text:s/>66,934,039<text:s/></text:p>
          </table:table-cell>
          <table:table-cell office:value-type="float" office:value="250902" table:style-name="ce37">
            <text:p><text:s/>250,902<text:s/></text:p>
          </table:table-cell>
          <table:table-cell office:value-type="float" office:value="144917880" table:style-name="ce28">
            <text:p><text:s/>144,917,880<text:s/></text:p>
          </table:table-cell>
          <table:table-cell office:value-type="float" office:value="577.58758399693909" table:formula="of:=+[.AF8]/[.AE8]" table:style-name="ce4">
            <text:p><text:s/>5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44917880" table:formula="of:=[.AF8]+[.AI8]" table:style-name="ce4">
            <text:p><text:s/>144,917,88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952584" table:style-name="ce28">
            <text:p><text:s/>59,952,584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9952584" table:formula="of:=[.AO8]+[.AR8]" table:style-name="ce4">
            <text:p><text:s/>59,952,584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302" table:formula="of:=[.M9]" table:style-name="ce30">
            <text:p><text:s/>2,302<text:s/></text:p>
          </table:table-cell>
          <table:table-cell office:value-type="float" office:value="107495525" table:formula="of:=[.N9]+[.W9]" table:style-name="ce30">
            <text:p><text:s/>107,495,525<text:s/></text:p>
          </table:table-cell>
          <table:table-cell office:value-type="float" office:value="46696.579061685494" table:formula="of:=+[.E9]/[.D9]" table:style-name="ce19">
            <text:p><text:s/>46,697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7495525" table:formula="of:=[.E9]+[.H9]" table:style-name="ce20">
            <text:p><text:s/>107,495,525<text:s/></text:p>
          </table:table-cell>
          <table:table-cell office:value-type="float" office:value="2302" table:style-name="ce42">
            <text:p><text:s/>2,302<text:s/></text:p>
          </table:table-cell>
          <table:table-cell office:value-type="float" office:value="107495525" table:style-name="ce28">
            <text:p><text:s/>107,495,525<text:s/></text:p>
          </table:table-cell>
          <table:table-cell office:value-type="float" office:value="46696.579061685494" table:formula="of:=+[.N9]/[.M9]" table:style-name="ce4">
            <text:p><text:s/>46,69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7495525" table:formula="of:=[.N9]+[.Q9]" table:style-name="ce4">
            <text:p><text:s/>107,495,525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191" table:style-name="ce37">
            <text:p><text:s/>2,191<text:s/></text:p>
          </table:table-cell>
          <table:table-cell office:value-type="float" office:value="102016356" table:style-name="ce28">
            <text:p><text:s/>102,016,356<text:s/></text:p>
          </table:table-cell>
          <table:table-cell office:value-type="float" office:value="46561.549977179369" table:formula="of:=+[.AF9]/[.AE9]" table:style-name="ce4">
            <text:p><text:s/>46,5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2016356" table:formula="of:=[.AF9]+[.AI9]" table:style-name="ce4">
            <text:p><text:s/>102,016,3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3478" table:formula="of:=[.M10]" table:style-name="ce30">
            <text:p><text:s/>53,478<text:s/></text:p>
          </table:table-cell>
          <table:table-cell office:value-type="float" office:value="75240068" table:formula="of:=[.N10]+[.W10]" table:style-name="ce30">
            <text:p><text:s/>75,240,068<text:s/></text:p>
          </table:table-cell>
          <table:table-cell office:value-type="float" office:value="1406.934963910393" table:formula="of:=+[.E10]/[.D10]" table:style-name="ce9">
            <text:p><text:s/>1,407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75240068" table:formula="of:=[.E10]+[.H10]" table:style-name="ce12">
            <text:p><text:s/>75,240,068<text:s/></text:p>
          </table:table-cell>
          <table:table-cell office:value-type="float" office:value="53478" table:style-name="ce44">
            <text:p><text:s/>53,478<text:s/></text:p>
          </table:table-cell>
          <table:table-cell office:value-type="float" office:value="73919106" table:style-name="ce28">
            <text:p><text:s/>73,919,106<text:s/></text:p>
          </table:table-cell>
          <table:table-cell office:value-type="float" office:value="1382.2339279703804" table:formula="of:=+[.N10]/[.M10]" table:style-name="ce4">
            <text:p><text:s/>1,3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73919106" table:formula="of:=[.N10]+[.Q10]" table:style-name="ce4">
            <text:p><text:s/>73,919,106<text:s/></text:p>
          </table:table-cell>
          <table:table-cell table:style-name="ce44"/>
          <table:table-cell office:value-type="float" office:value="1320962" table:style-name="ce28">
            <text:p><text:s/>1,320,962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320962" table:formula="of:=[.W10]+[.Z10]" table:style-name="ce4">
            <text:p><text:s/>1,320,962<text:s/></text:p>
          </table:table-cell>
          <table:table-cell office:value-type="float" office:value="53079" table:style-name="ce39">
            <text:p><text:s/>53,079<text:s/></text:p>
          </table:table-cell>
          <table:table-cell office:value-type="float" office:value="73030995" table:style-name="ce28">
            <text:p><text:s/>73,030,995<text:s/></text:p>
          </table:table-cell>
          <table:table-cell office:value-type="float" office:value="1375.8924433391737" table:formula="of:=+[.AF10]/[.AE10]" table:style-name="ce4">
            <text:p><text:s/>1,3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3030995" table:formula="of:=[.AF10]+[.AI10]" table:style-name="ce4">
            <text:p><text:s/>73,030,99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4710" table:style-name="ce28">
            <text:p><text:s/>1,244,710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244710" table:formula="of:=[.AO10]+[.AR10]" table:style-name="ce4">
            <text:p><text:s/>1,244,71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86508" table:formula="of:=[.M11]" table:style-name="ce30">
            <text:p><text:s/>86,508<text:s/></text:p>
          </table:table-cell>
          <table:table-cell office:value-type="float" office:value="72822638" table:formula="of:=[.N11]+[.W11]" table:style-name="ce30">
            <text:p><text:s/>72,822,638<text:s/></text:p>
          </table:table-cell>
          <table:table-cell office:value-type="float" office:value="841.80235353955709" table:formula="of:=+[.E11]/[.D11]" table:style-name="ce9">
            <text:p><text:s/>842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72822638" table:formula="of:=[.E11]+[.H11]" table:style-name="ce12">
            <text:p><text:s/>72,822,638<text:s/></text:p>
          </table:table-cell>
          <table:table-cell office:value-type="float" office:value="86508" table:style-name="ce44">
            <text:p><text:s/>86,508<text:s/></text:p>
          </table:table-cell>
          <table:table-cell office:value-type="float" office:value="72822638" table:style-name="ce28">
            <text:p><text:s/>72,822,638<text:s/></text:p>
          </table:table-cell>
          <table:table-cell office:value-type="float" office:value="841.80235353955709" table:formula="of:=+[.N11]/[.M11]" table:style-name="ce4">
            <text:p><text:s/>8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72822638" table:formula="of:=[.N11]+[.Q11]" table:style-name="ce4">
            <text:p><text:s/>72,822,63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2160" table:style-name="ce39">
            <text:p><text:s/>62,160<text:s/></text:p>
          </table:table-cell>
          <table:table-cell office:value-type="float" office:value="52620434" table:style-name="ce28">
            <text:p><text:s/>52,620,434<text:s/></text:p>
          </table:table-cell>
          <table:table-cell office:value-type="float" office:value="846.5320785070785" table:formula="of:=+[.AF11]/[.AE11]" table:style-name="ce4">
            <text:p><text:s/>8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2620434" table:formula="of:=[.AF11]+[.AI11]" table:style-name="ce4">
            <text:p><text:s/>52,620,4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223" table:formula="of:=[.M12]" table:style-name="ce30">
            <text:p><text:s/>3,223<text:s/></text:p>
          </table:table-cell>
          <table:table-cell office:value-type="float" office:value="10813510" table:formula="of:=[.N12]+[.W12]" table:style-name="ce30">
            <text:p><text:s/>10,813,510<text:s/></text:p>
          </table:table-cell>
          <table:table-cell office:value-type="float" office:value="3355.1070431275211" table:formula="of:=+[.E12]/[.D12]" table:style-name="ce9">
            <text:p><text:s/>3,355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0813510" table:formula="of:=[.E12]+[.H12]" table:style-name="ce12">
            <text:p><text:s/>10,813,510<text:s/></text:p>
          </table:table-cell>
          <table:table-cell office:value-type="float" office:value="3223" table:style-name="ce42">
            <text:p><text:s/>3,223<text:s/></text:p>
          </table:table-cell>
          <table:table-cell office:value-type="float" office:value="10813510" table:style-name="ce28">
            <text:p><text:s/>10,813,510<text:s/></text:p>
          </table:table-cell>
          <table:table-cell office:value-type="float" office:value="3355.1070431275211" table:formula="of:=+[.N12]/[.M12]" table:style-name="ce4">
            <text:p><text:s/>3,35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0813510" table:formula="of:=[.N12]+[.Q12]" table:style-name="ce4">
            <text:p><text:s/>10,813,5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25" table:style-name="ce37">
            <text:p><text:s/>2,825<text:s/></text:p>
          </table:table-cell>
          <table:table-cell office:value-type="float" office:value="10737402" table:style-name="ce28">
            <text:p><text:s/>10,737,402<text:s/></text:p>
          </table:table-cell>
          <table:table-cell office:value-type="float" office:value="3800.8502654867257" table:formula="of:=+[.AF12]/[.AE12]" table:style-name="ce4">
            <text:p><text:s/>3,8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0737402" table:formula="of:=[.AF12]+[.AI12]" table:style-name="ce4">
            <text:p><text:s/>10,737,40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55210" table:formula="of:=SUM([.D7:.D12])" table:style-name="ce7">
            <text:p><text:s/>755,210<text:s/></text:p>
          </table:table-cell>
          <table:table-cell office:value-type="float" office:value="1241600452" table:formula="of:=SUM([.E7:.E12])" table:style-name="ce7">
            <text:p><text:s/>1,241,600,452<text:s/></text:p>
          </table:table-cell>
          <table:table-cell office:value-type="float" office:value="1644.04662544193" table:formula="of:=+[.E13]/[.D13]" table:style-name="ce10">
            <text:p><text:s/>1,644<text:s/></text:p>
          </table:table-cell>
          <table:table-cell office:value-type="float" office:value="9626" table:formula="of:=SUM([.G7:.G12])" table:style-name="ce7">
            <text:p><text:s/>9,626<text:s/></text:p>
          </table:table-cell>
          <table:table-cell office:value-type="float" office:value="641276738" table:formula="of:=SUM([.H7:.H12])" table:style-name="ce7">
            <text:p><text:s/>641,276,738<text:s/></text:p>
          </table:table-cell>
          <table:table-cell office:value-type="float" office:value="153752" table:formula="of:=SUM([.I7:.I12])" table:style-name="ce7">
            <text:p><text:s/>153,752<text:s/></text:p>
          </table:table-cell>
          <table:table-cell office:value-type="float" office:value="66619.233118637028" table:formula="of:=+[.H13]/[.G13]" table:style-name="ce7">
            <text:p><text:s/>66,619<text:s/></text:p>
          </table:table-cell>
          <table:table-cell office:value-type="float" office:value="4170.8513580311146" table:formula="of:=+[.H13]/[.I13]" table:style-name="ce7">
            <text:p><text:s/>4,171<text:s/></text:p>
          </table:table-cell>
          <table:table-cell office:value-type="float" office:value="1882877190" table:formula="of:=[.E13]+[.H13]" table:style-name="ce13">
            <text:p><text:s/>1,882,877,190<text:s/></text:p>
          </table:table-cell>
          <table:table-cell office:value-type="float" office:value="755210" table:formula="of:=SUM([.M7:.M12])" table:style-name="ce43">
            <text:p><text:s/>755,210<text:s/></text:p>
          </table:table-cell>
          <table:table-cell office:value-type="float" office:value="1134689590" table:formula="of:=SUM([.N7:.N12])" table:style-name="ce4">
            <text:p><text:s/>1,134,689,590<text:s/></text:p>
          </table:table-cell>
          <table:table-cell office:value-type="float" office:value="1502.4822102461567" table:formula="of:=+[.N13]/[.M13]" table:style-name="ce4">
            <text:p><text:s/>1,502<text:s/></text:p>
          </table:table-cell>
          <table:table-cell office:value-type="float" office:value="9626" table:formula="of:=SUM([.P7:.P12])" table:style-name="ce4">
            <text:p><text:s/>9,626<text:s/></text:p>
          </table:table-cell>
          <table:table-cell office:value-type="float" office:value="641276738" table:formula="of:=SUM([.Q7:.Q12])" table:style-name="ce4">
            <text:p><text:s/>641,276,738<text:s/></text:p>
          </table:table-cell>
          <table:table-cell office:value-type="float" office:value="153752" table:formula="of:=SUM([.R7:.R12])" table:style-name="ce4">
            <text:p><text:s/>153,752<text:s/></text:p>
          </table:table-cell>
          <table:table-cell office:value-type="float" office:value="66619.233118637028" table:formula="of:=+[.Q13]/[.P13]" table:style-name="ce4">
            <text:p><text:s/>66,619<text:s/></text:p>
          </table:table-cell>
          <table:table-cell office:value-type="float" office:value="4170.8513580311146" table:formula="of:=+[.Q13]/[.R13]" table:style-name="ce4">
            <text:p><text:s/>4,171<text:s/></text:p>
          </table:table-cell>
          <table:table-cell office:value-type="float" office:value="1775966328" table:formula="of:=[.N13]+[.Q13]" table:style-name="ce4">
            <text:p><text:s/>1,775,966,328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6910862" table:formula="of:=SUM([.W7:.W12])" table:style-name="ce4">
            <text:p><text:s/>106,910,862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6910862" table:formula="of:=[.W13]+[.Z13]" table:style-name="ce4">
            <text:p><text:s/>106,910,862<text:s/></text:p>
          </table:table-cell>
          <table:table-cell office:value-type="float" office:value="649498" table:formula="of:=SUM([.AE7:.AE12])" table:style-name="ce38">
            <text:p><text:s/>649,498<text:s/></text:p>
          </table:table-cell>
          <table:table-cell office:value-type="float" office:value="1015482586" table:formula="of:=SUM([.AF7:.AF12])" table:style-name="ce4">
            <text:p><text:s/>1,015,482,586<text:s/></text:p>
          </table:table-cell>
          <table:table-cell office:value-type="float" office:value="1563.4883956532583" table:formula="of:=+[.AF13]/[.AE13]" table:style-name="ce4">
            <text:p><text:s/>1,563<text:s/></text:p>
          </table:table-cell>
          <table:table-cell office:value-type="float" office:value="8871" table:formula="of:=SUM([.AH7:.AH12])" table:style-name="ce4">
            <text:p><text:s/>8,871<text:s/></text:p>
          </table:table-cell>
          <table:table-cell office:value-type="float" office:value="595524641" table:formula="of:=SUM([.AI7:.AI12])" table:style-name="ce4">
            <text:p><text:s/>595,524,641<text:s/></text:p>
          </table:table-cell>
          <table:table-cell office:value-type="float" office:value="149077" table:formula="of:=SUM([.AJ7:.AJ12])" table:style-name="ce4">
            <text:p><text:s/>149,077<text:s/></text:p>
          </table:table-cell>
          <table:table-cell office:value-type="float" office:value="67131.624506819979" table:formula="of:=+[.AI13]/[.AH13]" table:style-name="ce4">
            <text:p><text:s/>67,132<text:s/></text:p>
          </table:table-cell>
          <table:table-cell office:value-type="float" office:value="3994.7452725772587" table:formula="of:=+[.AI13]/[.AJ13]" table:style-name="ce4">
            <text:p><text:s/>3,995<text:s/></text:p>
          </table:table-cell>
          <table:table-cell office:value-type="float" office:value="1611007227" table:formula="of:=[.AF13]+[.AI13]" table:style-name="ce4">
            <text:p><text:s/>1,611,007,227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7768741" table:formula="of:=SUM([.AO7:.AO12])" table:style-name="ce4">
            <text:p><text:s/>97,768,741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7768741" table:formula="of:=[.AO13]+[.AR13]" table:style-name="ce4">
            <text:p><text:s/>97,768,74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9.9362184386695418E-2" table:formula="of:=+[.D4]/[.AE4]-1" table:style-name="ce25">
            <text:p>9.94%</text:p>
          </table:table-cell>
          <table:table-cell office:value-type="percentage" office:value="1.6884422422960066E-2" table:formula="of:=+[.E4]/([.AF4]+[.AO4])-1" table:style-name="ce48">
            <text:p>1.69%</text:p>
          </table:table-cell>
          <table:table-cell office:value-type="percentage" office:value="-7.5023284532701573E-2" table:formula="of:=[.F4]/(([.AF4]+[.AO4])/[.AE4])-1" table:style-name="ce58">
            <text:p>-8%</text:p>
          </table:table-cell>
          <table:table-cell office:value-type="percentage" office:value="0.11753066877720619" table:formula="of:=+[.G4]/[.AH4]-1" table:style-name="ce59">
            <text:p>11.75%</text:p>
          </table:table-cell>
          <table:table-cell office:value-type="percentage" office:value="0.118176229440631" table:formula="of:=+[.H4]/[.AI4]-1" table:style-name="ce48">
            <text:p>11.82%</text:p>
          </table:table-cell>
          <table:table-cell office:value-type="percentage" office:value="7.3162550836442852E-2" table:formula="of:=+[.I4]/[.AJ4]-1" table:style-name="ce48">
            <text:p>7.32%</text:p>
          </table:table-cell>
          <table:table-cell office:value-type="percentage" office:value="5.7766706674033941E-4" table:formula="of:=+[.J4]/[.AK4]-1" table:style-name="ce48">
            <text:p>0.06%</text:p>
          </table:table-cell>
          <table:table-cell office:value-type="percentage" office:value="4.1944883903285213E-2" table:formula="of:=+[.K4]/[.AL4]-1" table:style-name="ce56">
            <text:p>4.19%</text:p>
          </table:table-cell>
          <table:table-cell office:value-type="percentage" office:value="-0.99985911081428291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0637393767705383" table:formula="of:=[.I4]/[.G4]" table:style-name="ce34">
            <text:p><text:s/>9.06<text:s/></text:p>
          </table:table-cell>
          <table:table-cell office:value-type="float" office:value="9.0637393767705383" table:formula="of:=[.R4]/[.P4]" table:style-name="ce34">
            <text:p><text:s/>9.06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0637393767705383" table:formula="of:=[.R4]/[.P4]" table:style-name="ce34">
            <text:p><text:s/>9.06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4384645825089031" table:formula="of:=[.AJ4]/[.AH4]" table:style-name="ce34">
            <text:p><text:s/>9.44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4384645825089031" table:formula="of:=[.AJ4]/[.AH4]" table:style-name="ce34">
            <text:p><text:s/>9.44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11699582492846083" table:formula="of:=+[.D5]/[.AE5]-1" table:style-name="ce5">
            <text:p>11.70%</text:p>
          </table:table-cell>
          <table:table-cell office:value-type="percentage" office:value="8.052322142594126E-2" table:formula="of:=+[.E5]/([.AF5]+[.AO5])-1" table:style-name="ce5">
            <text:p>8.05%</text:p>
          </table:table-cell>
          <table:table-cell office:value-type="percentage" office:value="-3.2652408082953666E-2" table:formula="of:=[.F5]/(([.AF5]+[.AO5])/[.AE5])-1" table:style-name="ce50">
            <text:p>-3%</text:p>
          </table:table-cell>
          <table:table-cell office:value-type="percentage" office:value="8.076659822039689E-2" table:formula="of:=+[.G5]/[.AH5]-1" table:style-name="ce60">
            <text:p>8.08%</text:p>
          </table:table-cell>
          <table:table-cell office:value-type="percentage" office:value="1.5597189959771551E-2" table:formula="of:=+[.H5]/[.AI5]-1" table:style-name="ce5">
            <text:p>1.56%</text:p>
          </table:table-cell>
          <table:table-cell office:value-type="percentage" office:value="3.2421357117030203E-2" table:formula="of:=+[.I5]/[.AJ5]-1" table:style-name="ce5">
            <text:p>3.24%</text:p>
          </table:table-cell>
          <table:table-cell office:value-type="percentage" office:value="-6.0299243488773802E-2" table:formula="of:=+[.J5]/[.AK5]-1" table:style-name="ce5">
            <text:p>-6.03%</text:p>
          </table:table-cell>
          <table:table-cell office:value-type="percentage" office:value="-1.629583410037061E-2" table:formula="of:=+[.K5]/[.AL5]-1" table:style-name="ce53">
            <text:p>-1.63%</text:p>
          </table:table-cell>
          <table:table-cell office:value-type="percentage" office:value="-0.99976109354533782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1374287523749214" table:formula="of:=[.I5]/[.G5]" table:style-name="ce34">
            <text:p><text:s/>8.14<text:s/></text:p>
          </table:table-cell>
          <table:table-cell office:value-type="float" office:value="8.1374287523749214" table:formula="of:=[.R5]/[.P5]" table:style-name="ce34">
            <text:p><text:s/>8.14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1374287523749214" table:formula="of:=[.R5]/[.P5]" table:style-name="ce34">
            <text:p><text:s/>8.14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5184804928131417" table:formula="of:=[.AJ5]/[.AH5]" table:style-name="ce34">
            <text:p><text:s/>8.52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5184804928131417" table:formula="of:=[.AJ5]/[.AH5]" table:style-name="ce34">
            <text:p><text:s/>8.52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9.9695427236315082E-2" table:formula="of:=+[.D6]/[.AE6]-1" table:style-name="ce6">
            <text:p>9.97%</text:p>
          </table:table-cell>
          <table:table-cell office:value-type="percentage" office:value="7.53168918025513E-2" table:formula="of:=+[.E6]/([.AF6]+[.AO6])-1" table:style-name="ce5">
            <text:p>7.53%</text:p>
          </table:table-cell>
          <table:table-cell office:value-type="percentage" office:value="-2.216844303429566E-2" table:formula="of:=[.F6]/(([.AF6]+[.AO6])/[.AE6])-1" table:style-name="ce50">
            <text:p>-2%</text:p>
          </table:table-cell>
          <table:table-cell office:value-type="percentage" office:value="6.4874342489771974E-2" table:formula="of:=+[.G6]/[.AH6]-1" table:style-name="ce60">
            <text:p>6.49%</text:p>
          </table:table-cell>
          <table:table-cell office:value-type="percentage" office:value="9.9590358905000231E-2" table:formula="of:=+[.H6]/[.AI6]-1" table:style-name="ce5">
            <text:p>9.96%</text:p>
          </table:table-cell>
          <table:table-cell office:value-type="percentage" office:value="2.1159116958190172E-2" table:formula="of:=+[.I6]/[.AJ6]-1" table:style-name="ce5">
            <text:p>2.12%</text:p>
          </table:table-cell>
          <table:table-cell office:value-type="percentage" office:value="3.2601045052939259E-2" table:formula="of:=+[.J6]/[.AK6]-1" table:style-name="ce5">
            <text:p>3.26%</text:p>
          </table:table-cell>
          <table:table-cell office:value-type="percentage" office:value="7.6806092845197016E-2" table:formula="of:=+[.K6]/[.AL6]-1" table:style-name="ce53">
            <text:p>7.68%</text:p>
          </table:table-cell>
          <table:table-cell office:value-type="percentage" office:value="-0.99969400209527792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116904500548848" table:formula="of:=[.I6]/[.G6]" table:style-name="ce34">
            <text:p><text:s/>28.12<text:s/></text:p>
          </table:table-cell>
          <table:table-cell office:value-type="float" office:value="28.116904500548848" table:formula="of:=[.R6]/[.P6]" table:style-name="ce34">
            <text:p><text:s/>28.12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116904500548848" table:formula="of:=[.R6]/[.P6]" table:style-name="ce34">
            <text:p><text:s/>28.12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9.320572764465226" table:formula="of:=[.AJ6]/[.AH6]" table:style-name="ce34">
            <text:p><text:s/>29.32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9.320572764465226" table:formula="of:=[.AJ6]/[.AH6]" table:style-name="ce34">
            <text:p><text:s/>29.32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0.10622940924980506" table:formula="of:=+[.D7]/[.AE7]-1" table:style-name="ce46">
            <text:p>10.62%</text:p>
          </table:table-cell>
          <table:table-cell office:value-type="percentage" office:value="5.532704612335837E-2" table:formula="of:=+[.E7]/([.AF7]+[.AO7])-1" table:style-name="ce26">
            <text:p>5.53%</text:p>
          </table:table-cell>
          <table:table-cell office:value-type="percentage" office:value="-4.6014292063493833E-2" table:formula="of:=[.F7]/(([.AF7]+[.AO7])/[.AE7])-1" table:style-name="ce51">
            <text:p>-5%</text:p>
          </table:table-cell>
          <table:table-cell office:value-type="percentage" office:value="8.5108781422613022E-2" table:formula="of:=+[.G7]/[.AH7]-1" table:style-name="ce61">
            <text:p>8.51%</text:p>
          </table:table-cell>
          <table:table-cell office:value-type="percentage" office:value="7.6826538903870478E-2" table:formula="of:=+[.H7]/[.AI7]-1" table:style-name="ce26">
            <text:p>7.68%</text:p>
          </table:table-cell>
          <table:table-cell office:value-type="percentage" office:value="3.13596329413659E-2" table:formula="of:=+[.I7]/[.AJ7]-1" table:style-name="ce26">
            <text:p>3.14%</text:p>
          </table:table-cell>
          <table:table-cell office:value-type="percentage" office:value="-7.6326379995600435E-3" table:formula="of:=+[.J7]/[.AK7]-1" table:style-name="ce26">
            <text:p>-0.76%</text:p>
          </table:table-cell>
          <table:table-cell office:value-type="percentage" office:value="4.4084434284902274E-2" table:formula="of:=+[.K7]/[.AL7]-1" table:style-name="ce54">
            <text:p>4.41%</text:p>
          </table:table-cell>
          <table:table-cell office:value-type="percentage" office:value="6.5454331815354205E-2" table:formula="of:=[.L7]/([.AM7]+[.AV7])-1" table:style-name="ce27">
            <text:p>6.55%</text:p>
          </table:table-cell>
          <table:table-cell table:number-columns-repeated="5" table:style-name="ce3"/>
          <table:table-cell office:value-type="float" office:value="15.972574277997092" table:formula="of:=[.I7]/[.G7]" table:style-name="ce34">
            <text:p><text:s/>15.97<text:s/></text:p>
          </table:table-cell>
          <table:table-cell office:value-type="float" office:value="15.972574277997092" table:formula="of:=[.R7]/[.P7]" table:style-name="ce34">
            <text:p><text:s/>15.97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72574277997092" table:formula="of:=[.R7]/[.P7]" table:style-name="ce34">
            <text:p><text:s/>15.97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804982527336264" table:formula="of:=[.AJ7]/[.AH7]" table:style-name="ce34">
            <text:p><text:s/>16.80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804982527336264" table:formula="of:=[.AJ7]/[.AH7]" table:style-name="ce34">
            <text:p><text:s/>16.80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20282022462953653" table:formula="of:=+[.D8]/[.AE8]-1" table:style-name="ce47">
            <text:p>20.28%</text:p>
          </table:table-cell>
          <table:table-cell office:value-type="percentage" office:value="0.31545968480844566" table:formula="of:=+[.E8]/([.AF8]+[.AO8])-1" table:style-name="ce47">
            <text:p>31.55%</text:p>
          </table:table-cell>
          <table:table-cell office:value-type="percentage" office:value="9.364613087845397E-2" table:formula="of:=[.F8]/(([.AF8]+[.AO8])/[.AE8])-1" table:style-name="ce52">
            <text:p>9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31545968480844566" table:formula="of:=[.L8]/([.AM8]+[.AV8])-1" table:style-name="ce14">
            <text:p>31.5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5.0661798265632108E-2" table:formula="of:=+[.D9]/[.AE9]-1" table:style-name="ce5">
            <text:p>5.07%</text:p>
          </table:table-cell>
          <table:table-cell office:value-type="percentage" office:value="5.3708730784306713E-2" table:formula="of:=+[.E9]/([.AF9]+[.AO9])-1" table:style-name="ce5">
            <text:p>5.37%</text:p>
          </table:table-cell>
          <table:table-cell office:value-type="percentage" office:value="2.9000126622138467E-3" table:formula="of:=[.F9]/(([.AF9]+[.AO9])/[.AE9])-1" table:style-name="ce50">
            <text:p>0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5.3708730784306713E-2" table:formula="of:=[.L9]/([.AM9]+[.AV9])-1" table:style-name="ce15">
            <text:p>5.37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7.5170971570677203E-3" table:formula="of:=+[.D10]/[.AE10]-1" table:style-name="ce5">
            <text:p>0.75%</text:p>
          </table:table-cell>
          <table:table-cell office:value-type="percentage" office:value="1.2983559025121272E-2" table:formula="of:=+[.E10]/([.AF10]+[.AO10])-1" table:style-name="ce5">
            <text:p>1.30%</text:p>
          </table:table-cell>
          <table:table-cell office:value-type="percentage" office:value="5.4256765304314669E-3" table:formula="of:=[.F10]/(([.AF10]+[.AO10])/[.AE10])-1" table:style-name="ce50">
            <text:p>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1.2983559025121272E-2" table:formula="of:=[.L10]/([.AM10]+[.AV10])-1" table:style-name="ce15">
            <text:p>1.3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39169884169884162" table:formula="of:=+[.D11]/[.AE11]-1" table:style-name="ce5">
            <text:p>39.17%</text:p>
          </table:table-cell>
          <table:table-cell office:value-type="percentage" office:value="0.38392317326763203" table:formula="of:=+[.E11]/([.AF11]+[.AO11])-1" table:style-name="ce5">
            <text:p>38.39%</text:p>
          </table:table-cell>
          <table:table-cell office:value-type="percentage" office:value="-5.5871774828222254E-3" table:formula="of:=[.F11]/(([.AF11]+[.AO11])/[.AE11])-1" table:style-name="ce50">
            <text:p>-1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38392317326763203" table:formula="of:=[.L11]/([.AM11]+[.AV11])-1" table:style-name="ce15">
            <text:p>38.3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14088495575221249" table:formula="of:=+[.D12]/[.AE12]-1" table:style-name="ce5">
            <text:p>14.09%</text:p>
          </table:table-cell>
          <table:table-cell office:value-type="percentage" office:value="7.0881205714381501E-3" table:formula="of:=+[.E12]/([.AF12]+[.AO12])-1" table:style-name="ce5">
            <text:p>0.71%</text:p>
          </table:table-cell>
          <table:table-cell office:value-type="percentage" office:value="-0.11727460731792971" table:formula="of:=[.F12]/(([.AF12]+[.AO12])/[.AE12])-1" table:style-name="ce50">
            <text:p>-12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7.0881205714381501E-3" table:formula="of:=[.L12]/([.AM12]+[.AV12])-1" table:style-name="ce15">
            <text:p>0.7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16275954660368464" table:formula="of:=+[.D13]/[.AE13]-1" table:style-name="ce5">
            <text:p>16.28%</text:p>
          </table:table-cell>
          <table:table-cell office:value-type="percentage" office:value="0.11529213744202438" table:formula="of:=+[.E13]/([.AF13]+[.AO13])-1" table:style-name="ce6">
            <text:p>11.53%</text:p>
          </table:table-cell>
          <table:table-cell office:value-type="percentage" office:value="-4.0823065525721347E-2" table:formula="of:=[.F13]/(([.AF13]+[.AO13])/[.AE13])-1" table:style-name="ce49">
            <text:p>-4%</text:p>
          </table:table-cell>
          <table:table-cell office:value-type="percentage" office:value="8.5108781422613022E-2" table:formula="of:=+[.G13]/[.AH13]-1" table:style-name="ce6">
            <text:p>8.51%</text:p>
          </table:table-cell>
          <table:table-cell office:value-type="percentage" office:value="7.6826538903870478E-2" table:formula="of:=+[.H13]/[.AI13]-1" table:style-name="ce6">
            <text:p>7.68%</text:p>
          </table:table-cell>
          <table:table-cell office:value-type="percentage" office:value="3.13596329413659E-2" table:formula="of:=+[.I13]/[.AJ13]-1" table:style-name="ce6">
            <text:p>3.14%</text:p>
          </table:table-cell>
          <table:table-cell office:value-type="percentage" office:value="-7.6326379995600435E-3" table:formula="of:=+[.J13]/[.AK13]-1" table:style-name="ce6">
            <text:p>-0.76%</text:p>
          </table:table-cell>
          <table:table-cell office:value-type="percentage" office:value="4.4084434284902274E-2" table:formula="of:=+[.K13]/[.AL13]-1" table:style-name="ce55">
            <text:p>4.41%</text:p>
          </table:table-cell>
          <table:table-cell office:value-type="percentage" office:value="0.10188651131591753" table:formula="of:=[.L13]/([.AM13]+[.AV13])-1" table:style-name="ce14">
            <text:p>10.1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0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九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1.11.2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7937" table:formula="of:=[.M4]" table:style-name="ce30">
            <text:p><text:s/>77,937<text:s/></text:p>
          </table:table-cell>
          <table:table-cell office:value-type="float" office:value="246739837" table:formula="of:=[.N4]+[.W4]" table:style-name="ce30">
            <text:p><text:s/>246,739,837<text:s/></text:p>
          </table:table-cell>
          <table:table-cell office:value-type="float" office:value="3165.8883072225003" table:formula="of:=+[.E4]/[.D4]" table:style-name="ce9">
            <text:p><text:s/>3,166<text:s/></text:p>
          </table:table-cell>
          <table:table-cell office:value-type="float" office:value="2696" table:formula="of:=[.P4]" table:style-name="ce30">
            <text:p><text:s/>2,696<text:s/></text:p>
          </table:table-cell>
          <table:table-cell office:value-type="float" office:value="257710792" table:formula="of:=[.Q4]" table:style-name="ce30">
            <text:p><text:s/>257,710,792<text:s/></text:p>
          </table:table-cell>
          <table:table-cell office:value-type="float" office:value="23656" table:formula="of:=[.R4]" table:style-name="ce30">
            <text:p><text:s/>23,656<text:s/></text:p>
          </table:table-cell>
          <table:table-cell office:value-type="float" office:value="95590.056379821952" table:formula="of:=+[.H4]/[.G4]" table:style-name="ce4">
            <text:p><text:s/>95,590<text:s/></text:p>
          </table:table-cell>
          <table:table-cell office:value-type="float" office:value="10894.098410551234" table:formula="of:=+[.H4]/[.I4]" table:style-name="ce4">
            <text:p><text:s/>10,894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7937" table:style-name="ce42">
            <text:p><text:s/>77,937<text:s/></text:p>
          </table:table-cell>
          <table:table-cell office:value-type="float" office:value="230634824" table:style-name="ce28">
            <text:p><text:s/>230,634,824<text:s/></text:p>
          </table:table-cell>
          <table:table-cell office:value-type="float" office:value="2959.2468788893593" table:formula="of:=+[.N4]/[.M4]" table:style-name="ce4">
            <text:p><text:s/>2,959<text:s/></text:p>
          </table:table-cell>
          <table:table-cell office:value-type="float" office:value="2696" table:style-name="ce28">
            <text:p><text:s/>2,696<text:s/></text:p>
          </table:table-cell>
          <table:table-cell office:value-type="float" office:value="257710792" table:style-name="ce28">
            <text:p><text:s/>257,710,792<text:s/></text:p>
          </table:table-cell>
          <table:table-cell office:value-type="float" office:value="23656" table:style-name="ce28">
            <text:p><text:s/>23,656<text:s/></text:p>
          </table:table-cell>
          <table:table-cell office:value-type="float" office:value="95590.056379821952" table:formula="of:=+[.Q4]/[.P4]" table:style-name="ce4">
            <text:p><text:s/>95,590<text:s/></text:p>
          </table:table-cell>
          <table:table-cell office:value-type="float" office:value="10894.098410551234" table:formula="of:=+[.Q4]/[.R4]" table:style-name="ce4">
            <text:p><text:s/>10,894<text:s/></text:p>
          </table:table-cell>
          <table:table-cell office:value-type="float" office:value="488345616" table:formula="of:=[.N4]+[.Q4]" table:style-name="ce4">
            <text:p><text:s/>488,345,616<text:s/></text:p>
          </table:table-cell>
          <table:table-cell table:style-name="ce42"/>
          <table:table-cell office:value-type="float" office:value="16105013" table:style-name="ce28">
            <text:p><text:s/>16,105,01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6105013" table:formula="of:=[.W4]+[.Z4]" table:style-name="ce4">
            <text:p><text:s/>16,105,013<text:s/></text:p>
          </table:table-cell>
          <table:table-cell office:value-type="float" office:value="74901" table:style-name="ce37">
            <text:p><text:s/>74,901<text:s/></text:p>
          </table:table-cell>
          <table:table-cell office:value-type="float" office:value="231147395" table:style-name="ce28">
            <text:p><text:s/>231,147,395<text:s/></text:p>
          </table:table-cell>
          <table:table-cell office:value-type="float" office:value="3086.0388379327378" table:formula="of:=+[.AF4]/[.AE4]" table:style-name="ce4">
            <text:p><text:s/>3,086<text:s/></text:p>
          </table:table-cell>
          <table:table-cell office:value-type="float" office:value="2438" table:style-name="ce28">
            <text:p><text:s/>2,438<text:s/></text:p>
          </table:table-cell>
          <table:table-cell office:value-type="float" office:value="233309814" table:style-name="ce28">
            <text:p><text:s/>233,309,814<text:s/></text:p>
          </table:table-cell>
          <table:table-cell office:value-type="float" office:value="23175" table:style-name="ce28">
            <text:p><text:s/>23,175<text:s/></text:p>
          </table:table-cell>
          <table:table-cell office:value-type="float" office:value="95697.216570959805" table:formula="of:=+[.AI4]/[.AH4]" table:style-name="ce4">
            <text:p><text:s/>95,697<text:s/></text:p>
          </table:table-cell>
          <table:table-cell office:value-type="float" office:value="10067.305889967638" table:formula="of:=+[.AI4]/[.AJ4]" table:style-name="ce4">
            <text:p><text:s/>10,067<text:s/></text:p>
          </table:table-cell>
          <table:table-cell office:value-type="float" office:value="464457209" table:formula="of:=[.AF4]+[.AI4]" table:style-name="ce4">
            <text:p><text:s/>464,457,2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885390" table:style-name="ce28">
            <text:p><text:s/>16,885,390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6885390" table:formula="of:=[.AO4]+[.AR4]" table:style-name="ce4">
            <text:p><text:s/>16,885,39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5050" table:formula="of:=[.M5]" table:style-name="ce30">
            <text:p><text:s/>115,050<text:s/></text:p>
          </table:table-cell>
          <table:table-cell office:value-type="float" office:value="261860572" table:formula="of:=[.N5]+[.W5]" table:style-name="ce30">
            <text:p><text:s/>261,860,572<text:s/></text:p>
          </table:table-cell>
          <table:table-cell office:value-type="float" office:value="2276.0588613646241" table:formula="of:=+[.E5]/[.D5]" table:style-name="ce9">
            <text:p><text:s/>2,276<text:s/></text:p>
          </table:table-cell>
          <table:table-cell office:value-type="float" office:value="3016" table:formula="of:=[.P5]" table:style-name="ce30">
            <text:p><text:s/>3,016<text:s/></text:p>
          </table:table-cell>
          <table:table-cell office:value-type="float" office:value="222348142" table:formula="of:=[.Q5]" table:style-name="ce30">
            <text:p><text:s/>222,348,142<text:s/></text:p>
          </table:table-cell>
          <table:table-cell office:value-type="float" office:value="23999" table:formula="of:=[.R5]" table:style-name="ce30">
            <text:p><text:s/>23,999<text:s/></text:p>
          </table:table-cell>
          <table:table-cell office:value-type="float" office:value="73722.858753315653" table:formula="of:=+[.H5]/[.G5]" table:style-name="ce4">
            <text:p><text:s/>73,723<text:s/></text:p>
          </table:table-cell>
          <table:table-cell office:value-type="float" office:value="9264.8919538314094" table:formula="of:=+[.H5]/[.I5]" table:style-name="ce4">
            <text:p><text:s/>9,265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5050" table:style-name="ce42">
            <text:p><text:s/>115,050<text:s/></text:p>
          </table:table-cell>
          <table:table-cell office:value-type="float" office:value="248317331" table:style-name="ce28">
            <text:p><text:s/>248,317,331<text:s/></text:p>
          </table:table-cell>
          <table:table-cell office:value-type="float" office:value="2158.3427292481529" table:formula="of:=+[.N5]/[.M5]" table:style-name="ce4">
            <text:p><text:s/>2,158<text:s/></text:p>
          </table:table-cell>
          <table:table-cell office:value-type="float" office:value="3016" table:style-name="ce28">
            <text:p><text:s/>3,016<text:s/></text:p>
          </table:table-cell>
          <table:table-cell office:value-type="float" office:value="222348142" table:style-name="ce29">
            <text:p><text:s/>222,348,142<text:s/></text:p>
          </table:table-cell>
          <table:table-cell office:value-type="float" office:value="23999" table:style-name="ce28">
            <text:p><text:s/>23,999<text:s/></text:p>
          </table:table-cell>
          <table:table-cell office:value-type="float" office:value="73722.858753315653" table:formula="of:=+[.Q5]/[.P5]" table:style-name="ce4">
            <text:p><text:s/>73,723<text:s/></text:p>
          </table:table-cell>
          <table:table-cell office:value-type="float" office:value="9264.8919538314094" table:formula="of:=+[.Q5]/[.R5]" table:style-name="ce4">
            <text:p><text:s/>9,265<text:s/></text:p>
          </table:table-cell>
          <table:table-cell office:value-type="float" office:value="470665473" table:formula="of:=[.N5]+[.Q5]" table:style-name="ce4">
            <text:p><text:s/>470,665,473<text:s/></text:p>
          </table:table-cell>
          <table:table-cell table:style-name="ce42"/>
          <table:table-cell office:value-type="float" office:value="13543241" table:style-name="ce28">
            <text:p><text:s/>13,543,241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543241" table:formula="of:=[.W5]+[.Z5]" table:style-name="ce4">
            <text:p><text:s/>13,543,241<text:s/></text:p>
          </table:table-cell>
          <table:table-cell office:value-type="float" office:value="107255" table:style-name="ce37">
            <text:p><text:s/>107,255<text:s/></text:p>
          </table:table-cell>
          <table:table-cell office:value-type="float" office:value="237499383" table:style-name="ce28">
            <text:p><text:s/>237,499,383<text:s/></text:p>
          </table:table-cell>
          <table:table-cell office:value-type="float" office:value="2214.3432287539044" table:formula="of:=+[.AF5]/[.AE5]" table:style-name="ce4">
            <text:p><text:s/>2,214<text:s/></text:p>
          </table:table-cell>
          <table:table-cell office:value-type="float" office:value="2939" table:style-name="ce28">
            <text:p><text:s/>2,939<text:s/></text:p>
          </table:table-cell>
          <table:table-cell office:value-type="float" office:value="197261945" table:style-name="ce29">
            <text:p><text:s/>197,261,945<text:s/></text:p>
          </table:table-cell>
          <table:table-cell office:value-type="float" office:value="23334" table:style-name="ce28">
            <text:p><text:s/>23,334<text:s/></text:p>
          </table:table-cell>
          <table:table-cell office:value-type="float" office:value="67118.729159578084" table:formula="of:=+[.AI5]/[.AH5]" table:style-name="ce4">
            <text:p><text:s/>67,119<text:s/></text:p>
          </table:table-cell>
          <table:table-cell office:value-type="float" office:value="8453.8418188051764" table:formula="of:=+[.AI5]/[.AJ5]" table:style-name="ce4">
            <text:p><text:s/>8,454<text:s/></text:p>
          </table:table-cell>
          <table:table-cell office:value-type="float" office:value="434761328" table:formula="of:=[.AF5]+[.AI5]" table:style-name="ce4">
            <text:p><text:s/>434,761,3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397375" table:style-name="ce28">
            <text:p><text:s/>13,397,375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3397375" table:formula="of:=[.AO5]+[.AR5]" table:style-name="ce4">
            <text:p><text:s/>13,397,37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3217" table:formula="of:=[.M6]" table:style-name="ce30">
            <text:p><text:s/>103,217<text:s/></text:p>
          </table:table-cell>
          <table:table-cell office:value-type="float" office:value="173032297" table:formula="of:=[.N6]+[.W6]" table:style-name="ce30">
            <text:p><text:s/>173,032,297<text:s/></text:p>
          </table:table-cell>
          <table:table-cell office:value-type="float" office:value="1676.3933944989683" table:formula="of:=+[.E6]/[.D6]" table:style-name="ce9">
            <text:p><text:s/>1,676<text:s/></text:p>
          </table:table-cell>
          <table:table-cell office:value-type="float" office:value="3563" table:formula="of:=[.P6]" table:style-name="ce30">
            <text:p><text:s/>3,563<text:s/></text:p>
          </table:table-cell>
          <table:table-cell office:value-type="float" office:value="171233186" table:formula="of:=[.Q6]" table:style-name="ce30">
            <text:p><text:s/>171,233,186<text:s/></text:p>
          </table:table-cell>
          <table:table-cell office:value-type="float" office:value="100756" table:formula="of:=[.R6]" table:style-name="ce30">
            <text:p><text:s/>100,756<text:s/></text:p>
          </table:table-cell>
          <table:table-cell office:value-type="float" office:value="48058.710637103562" table:formula="of:=+[.H6]/[.G6]" table:style-name="ce4">
            <text:p><text:s/>48,059<text:s/></text:p>
          </table:table-cell>
          <table:table-cell office:value-type="float" office:value="1699.4837627535828" table:formula="of:=+[.H6]/[.I6]" table:style-name="ce4">
            <text:p><text:s/>1,699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03217" table:style-name="ce42">
            <text:p><text:s/>103,217<text:s/></text:p>
          </table:table-cell>
          <table:table-cell office:value-type="float" office:value="167090447" table:style-name="ce28">
            <text:p><text:s/>167,090,447<text:s/></text:p>
          </table:table-cell>
          <table:table-cell office:value-type="float" office:value="1618.8268114748539" table:formula="of:=+[.N6]/[.M6]" table:style-name="ce4">
            <text:p><text:s/>1,619<text:s/></text:p>
          </table:table-cell>
          <table:table-cell office:value-type="float" office:value="3563" table:style-name="ce28">
            <text:p><text:s/>3,563<text:s/></text:p>
          </table:table-cell>
          <table:table-cell office:value-type="float" office:value="171233186" table:style-name="ce28">
            <text:p><text:s/>171,233,186<text:s/></text:p>
          </table:table-cell>
          <table:table-cell office:value-type="float" office:value="100756" table:style-name="ce28">
            <text:p><text:s/>100,756<text:s/></text:p>
          </table:table-cell>
          <table:table-cell office:value-type="float" office:value="48058.710637103562" table:formula="of:=+[.Q6]/[.P6]" table:style-name="ce4">
            <text:p><text:s/>48,059<text:s/></text:p>
          </table:table-cell>
          <table:table-cell office:value-type="float" office:value="1699.4837627535828" table:formula="of:=+[.Q6]/[.R6]" table:style-name="ce4">
            <text:p><text:s/>1,699<text:s/></text:p>
          </table:table-cell>
          <table:table-cell office:value-type="float" office:value="338323633" table:formula="of:=[.N6]+[.Q6]" table:style-name="ce4">
            <text:p><text:s/>338,323,633<text:s/></text:p>
          </table:table-cell>
          <table:table-cell table:style-name="ce42"/>
          <table:table-cell office:value-type="float" office:value="5941850" table:style-name="ce28">
            <text:p><text:s/>5,941,85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941850" table:formula="of:=[.W6]+[.Z6]" table:style-name="ce4">
            <text:p><text:s/>5,941,850<text:s/></text:p>
          </table:table-cell>
          <table:table-cell office:value-type="float" office:value="96286" table:style-name="ce37">
            <text:p><text:s/>96,286<text:s/></text:p>
          </table:table-cell>
          <table:table-cell office:value-type="float" office:value="169645565" table:style-name="ce28">
            <text:p><text:s/>169,645,565<text:s/></text:p>
          </table:table-cell>
          <table:table-cell office:value-type="float" office:value="1761.8923311800261" table:formula="of:=+[.AF6]/[.AE6]" table:style-name="ce4">
            <text:p><text:s/>1,762<text:s/></text:p>
          </table:table-cell>
          <table:table-cell office:value-type="float" office:value="3519" table:style-name="ce28">
            <text:p><text:s/>3,519<text:s/></text:p>
          </table:table-cell>
          <table:table-cell office:value-type="float" office:value="170820057" table:style-name="ce28">
            <text:p><text:s/>170,820,057<text:s/></text:p>
          </table:table-cell>
          <table:table-cell office:value-type="float" office:value="104125" table:style-name="ce28">
            <text:p><text:s/>104,125<text:s/></text:p>
          </table:table-cell>
          <table:table-cell office:value-type="float" office:value="48542.215686274511" table:formula="of:=+[.AI6]/[.AH6]" table:style-name="ce4">
            <text:p><text:s/>48,542<text:s/></text:p>
          </table:table-cell>
          <table:table-cell office:value-type="float" office:value="1640.5287587034813" table:formula="of:=+[.AI6]/[.AJ6]" table:style-name="ce4">
            <text:p><text:s/>1,641<text:s/></text:p>
          </table:table-cell>
          <table:table-cell office:value-type="float" office:value="340465622" table:formula="of:=[.AF6]+[.AI6]" table:style-name="ce4">
            <text:p><text:s/>340,465,62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50280" table:style-name="ce28">
            <text:p><text:s/>5,850,280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850280" table:formula="of:=[.AO6]+[.AR6]" table:style-name="ce4">
            <text:p><text:s/>5,850,28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6204" table:formula="of:=SUM([.D4:.D6])" table:style-name="ce21">
            <text:p><text:s/>296,204<text:s/></text:p>
          </table:table-cell>
          <table:table-cell office:value-type="float" office:value="681632706" table:formula="of:=SUM([.E4:.E6])" table:style-name="ce21">
            <text:p><text:s/>681,632,706<text:s/></text:p>
          </table:table-cell>
          <table:table-cell office:value-type="float" office:value="2301.2272150274812" table:formula="of:=+[.E7]/[.D7]" table:style-name="ce22">
            <text:p><text:s/>2,301<text:s/></text:p>
          </table:table-cell>
          <table:table-cell office:value-type="float" office:value="9275" table:formula="of:=SUM([.G4:.G6])" table:style-name="ce23">
            <text:p><text:s/>9,275<text:s/></text:p>
          </table:table-cell>
          <table:table-cell office:value-type="float" office:value="651292120" table:formula="of:=SUM([.H4:.H6])" table:style-name="ce21">
            <text:p><text:s/>651,292,120<text:s/></text:p>
          </table:table-cell>
          <table:table-cell office:value-type="float" office:value="148411" table:formula="of:=SUM([.I4:.I6])" table:style-name="ce21">
            <text:p><text:s/>148,411<text:s/></text:p>
          </table:table-cell>
          <table:table-cell office:value-type="float" office:value="70220.174663072772" table:formula="of:=+[.H7]/[.G7]" table:style-name="ce21">
            <text:p><text:s/>70,220<text:s/></text:p>
          </table:table-cell>
          <table:table-cell office:value-type="float" office:value="4388.4356280868669" table:formula="of:=+[.H7]/[.I7]" table:style-name="ce21">
            <text:p><text:s/>4,388<text:s/></text:p>
          </table:table-cell>
          <table:table-cell office:value-type="float" office:value="1332924826" table:formula="of:=[.E7]+[.H7]" table:style-name="ce24">
            <text:p><text:s/>1,332,924,826<text:s/></text:p>
          </table:table-cell>
          <table:table-cell office:value-type="float" office:value="296204" table:formula="of:=SUM([.M4:.M6])" table:style-name="ce43">
            <text:p><text:s/>296,204<text:s/></text:p>
          </table:table-cell>
          <table:table-cell office:value-type="float" office:value="646042602" table:formula="of:=SUM([.N4:.N6])" table:style-name="ce4">
            <text:p><text:s/>646,042,602<text:s/></text:p>
          </table:table-cell>
          <table:table-cell office:value-type="float" office:value="2181.0731860474539" table:formula="of:=+[.N7]/[.M7]" table:style-name="ce4">
            <text:p><text:s/>2,181<text:s/></text:p>
          </table:table-cell>
          <table:table-cell office:value-type="float" office:value="9275" table:formula="of:=SUM([.P4:.P6])" table:style-name="ce4">
            <text:p><text:s/>9,275<text:s/></text:p>
          </table:table-cell>
          <table:table-cell office:value-type="float" office:value="651292120" table:formula="of:=SUM([.Q4:.Q6])" table:style-name="ce4">
            <text:p><text:s/>651,292,120<text:s/></text:p>
          </table:table-cell>
          <table:table-cell office:value-type="float" office:value="148411" table:formula="of:=SUM([.R4:.R6])" table:style-name="ce4">
            <text:p><text:s/>148,411<text:s/></text:p>
          </table:table-cell>
          <table:table-cell office:value-type="float" office:value="70220.174663072772" table:formula="of:=+[.Q7]/[.P7]" table:style-name="ce4">
            <text:p><text:s/>70,220<text:s/></text:p>
          </table:table-cell>
          <table:table-cell office:value-type="float" office:value="4388.4356280868669" table:formula="of:=+[.Q7]/[.R7]" table:style-name="ce4">
            <text:p><text:s/>4,388<text:s/></text:p>
          </table:table-cell>
          <table:table-cell office:value-type="float" office:value="1297334722" table:formula="of:=[.N7]+[.Q7]" table:style-name="ce4">
            <text:p><text:s/>1,297,334,722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5590104" table:formula="of:=SUM([.W4:.W6])" table:style-name="ce4">
            <text:p><text:s/>35,590,104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5590104" table:formula="of:=[.W7]+[.Z7]" table:style-name="ce4">
            <text:p><text:s/>35,590,104<text:s/></text:p>
          </table:table-cell>
          <table:table-cell office:value-type="float" office:value="278442" table:formula="of:=SUM([.AE4:.AE6])" table:style-name="ce38">
            <text:p><text:s/>278,442<text:s/></text:p>
          </table:table-cell>
          <table:table-cell office:value-type="float" office:value="638292343" table:formula="of:=SUM([.AF4:.AF6])" table:style-name="ce4">
            <text:p><text:s/>638,292,343<text:s/></text:p>
          </table:table-cell>
          <table:table-cell office:value-type="float" office:value="2292.3709174621645" table:formula="of:=+[.AF7]/[.AE7]" table:style-name="ce4">
            <text:p><text:s/>2,292<text:s/></text:p>
          </table:table-cell>
          <table:table-cell office:value-type="float" office:value="8896" table:formula="of:=SUM([.AH4:.AH6])" table:style-name="ce4">
            <text:p><text:s/>8,896<text:s/></text:p>
          </table:table-cell>
          <table:table-cell office:value-type="float" office:value="601391816" table:formula="of:=SUM([.AI4:.AI6])" table:style-name="ce4">
            <text:p><text:s/>601,391,816<text:s/></text:p>
          </table:table-cell>
          <table:table-cell office:value-type="float" office:value="150634" table:formula="of:=SUM([.AJ4:.AJ6])" table:style-name="ce4">
            <text:p><text:s/>150,634<text:s/></text:p>
          </table:table-cell>
          <table:table-cell office:value-type="float" office:value="67602.49730215827" table:formula="of:=+[.AI7]/[.AH7]" table:style-name="ce4">
            <text:p><text:s/>67,602<text:s/></text:p>
          </table:table-cell>
          <table:table-cell office:value-type="float" office:value="3992.4042115325888" table:formula="of:=+[.AI7]/[.AJ7]" table:style-name="ce4">
            <text:p><text:s/>3,992<text:s/></text:p>
          </table:table-cell>
          <table:table-cell office:value-type="float" office:value="1239684159" table:formula="of:=[.AF7]+[.AI7]" table:style-name="ce4">
            <text:p><text:s/>1,239,684,159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6133045" table:formula="of:=SUM([.AO4:.AO6])" table:style-name="ce4">
            <text:p><text:s/>36,133,045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6133045" table:formula="of:=[.AO7]+[.AR7]" table:style-name="ce4">
            <text:p><text:s/>36,133,04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5256" table:formula="of:=[.M8]" table:style-name="ce30">
            <text:p><text:s/>315,256<text:s/></text:p>
          </table:table-cell>
          <table:table-cell office:value-type="float" office:value="285944008" table:formula="of:=[.N8]+[.W8]" table:style-name="ce30">
            <text:p><text:s/>285,944,008<text:s/></text:p>
          </table:table-cell>
          <table:table-cell office:value-type="float" office:value="907.02162052427229" table:formula="of:=+[.E8]/[.D8]" table:style-name="ce19">
            <text:p><text:s/>907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85944008" table:formula="of:=[.E8]+[.H8]" table:style-name="ce20">
            <text:p><text:s/>285,944,008<text:s/></text:p>
          </table:table-cell>
          <table:table-cell office:value-type="float" office:value="315256" table:style-name="ce42">
            <text:p><text:s/>315,256<text:s/></text:p>
          </table:table-cell>
          <table:table-cell office:value-type="float" office:value="217329310" table:style-name="ce28">
            <text:p><text:s/>217,329,310<text:s/></text:p>
          </table:table-cell>
          <table:table-cell office:value-type="float" office:value="689.37406425254392" table:formula="of:=+[.N8]/[.M8]" table:style-name="ce4">
            <text:p><text:s/>6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17329310" table:formula="of:=[.N8]+[.Q8]" table:style-name="ce4">
            <text:p><text:s/>217,329,310<text:s/></text:p>
          </table:table-cell>
          <table:table-cell table:style-name="ce42"/>
          <table:table-cell office:value-type="float" office:value="68614698" table:style-name="ce28">
            <text:p><text:s/>68,614,698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8614698" table:formula="of:=[.W8]+[.Z8]" table:style-name="ce4">
            <text:p><text:s/>68,614,698<text:s/></text:p>
          </table:table-cell>
          <table:table-cell office:value-type="float" office:value="244392" table:style-name="ce37">
            <text:p><text:s/>244,392<text:s/></text:p>
          </table:table-cell>
          <table:table-cell office:value-type="float" office:value="140998521" table:style-name="ce28">
            <text:p><text:s/>140,998,521<text:s/></text:p>
          </table:table-cell>
          <table:table-cell office:value-type="float" office:value="576.93591034076405" table:formula="of:=+[.AF8]/[.AE8]" table:style-name="ce4">
            <text:p><text:s/>5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40998521" table:formula="of:=[.AF8]+[.AI8]" table:style-name="ce4">
            <text:p><text:s/>140,998,52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8374340" table:style-name="ce28">
            <text:p><text:s/>58,374,340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8374340" table:formula="of:=[.AO8]+[.AR8]" table:style-name="ce4">
            <text:p><text:s/>58,374,34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74" table:formula="of:=[.M9]" table:style-name="ce30">
            <text:p><text:s/>2,274<text:s/></text:p>
          </table:table-cell>
          <table:table-cell office:value-type="float" office:value="102143443" table:formula="of:=[.N9]+[.W9]" table:style-name="ce30">
            <text:p><text:s/>102,143,443<text:s/></text:p>
          </table:table-cell>
          <table:table-cell office:value-type="float" office:value="44917.960861917323" table:formula="of:=+[.E9]/[.D9]" table:style-name="ce19">
            <text:p><text:s/>44,918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2143443" table:formula="of:=[.E9]+[.H9]" table:style-name="ce20">
            <text:p><text:s/>102,143,443<text:s/></text:p>
          </table:table-cell>
          <table:table-cell office:value-type="float" office:value="2274" table:style-name="ce42">
            <text:p><text:s/>2,274<text:s/></text:p>
          </table:table-cell>
          <table:table-cell office:value-type="float" office:value="102143443" table:style-name="ce28">
            <text:p><text:s/>102,143,443<text:s/></text:p>
          </table:table-cell>
          <table:table-cell office:value-type="float" office:value="44917.960861917323" table:formula="of:=+[.N9]/[.M9]" table:style-name="ce4">
            <text:p><text:s/>44,9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2143443" table:formula="of:=[.N9]+[.Q9]" table:style-name="ce4">
            <text:p><text:s/>102,143,443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11" table:style-name="ce37">
            <text:p><text:s/>2,211<text:s/></text:p>
          </table:table-cell>
          <table:table-cell office:value-type="float" office:value="100713687" table:style-name="ce28">
            <text:p><text:s/>100,713,687<text:s/></text:p>
          </table:table-cell>
          <table:table-cell office:value-type="float" office:value="45551.192672998644" table:formula="of:=+[.AF9]/[.AE9]" table:style-name="ce4">
            <text:p><text:s/>45,5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0713687" table:formula="of:=[.AF9]+[.AI9]" table:style-name="ce4">
            <text:p><text:s/>100,713,6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4026" table:formula="of:=[.M10]" table:style-name="ce30">
            <text:p><text:s/>54,026<text:s/></text:p>
          </table:table-cell>
          <table:table-cell office:value-type="float" office:value="71970517" table:formula="of:=[.N10]+[.W10]" table:style-name="ce30">
            <text:p><text:s/>71,970,517<text:s/></text:p>
          </table:table-cell>
          <table:table-cell office:value-type="float" office:value="1332.1459482471403" table:formula="of:=+[.E10]/[.D10]" table:style-name="ce9">
            <text:p><text:s/>1,332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71970517" table:formula="of:=[.E10]+[.H10]" table:style-name="ce12">
            <text:p><text:s/>71,970,517<text:s/></text:p>
          </table:table-cell>
          <table:table-cell office:value-type="float" office:value="54026" table:style-name="ce44">
            <text:p><text:s/>54,026<text:s/></text:p>
          </table:table-cell>
          <table:table-cell office:value-type="float" office:value="70759779" table:style-name="ce28">
            <text:p><text:s/>70,759,779<text:s/></text:p>
          </table:table-cell>
          <table:table-cell office:value-type="float" office:value="1309.7356643097767" table:formula="of:=+[.N10]/[.M10]" table:style-name="ce4">
            <text:p><text:s/>1,3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70759779" table:formula="of:=[.N10]+[.Q10]" table:style-name="ce4">
            <text:p><text:s/>70,759,779<text:s/></text:p>
          </table:table-cell>
          <table:table-cell table:style-name="ce44"/>
          <table:table-cell office:value-type="float" office:value="1210738" table:style-name="ce28">
            <text:p><text:s/>1,210,738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210738" table:formula="of:=[.W10]+[.Z10]" table:style-name="ce4">
            <text:p><text:s/>1,210,738<text:s/></text:p>
          </table:table-cell>
          <table:table-cell office:value-type="float" office:value="54110" table:style-name="ce39">
            <text:p><text:s/>54,110<text:s/></text:p>
          </table:table-cell>
          <table:table-cell office:value-type="float" office:value="70827556" table:style-name="ce28">
            <text:p><text:s/>70,827,556<text:s/></text:p>
          </table:table-cell>
          <table:table-cell office:value-type="float" office:value="1308.9550175568286" table:formula="of:=+[.AF10]/[.AE10]" table:style-name="ce4">
            <text:p><text:s/>1,3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0827556" table:formula="of:=[.AF10]+[.AI10]" table:style-name="ce4">
            <text:p><text:s/>70,827,55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3250" table:style-name="ce28">
            <text:p><text:s/>1,163,250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163250" table:formula="of:=[.AO10]+[.AR10]" table:style-name="ce4">
            <text:p><text:s/>1,163,25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88037" table:formula="of:=[.M11]" table:style-name="ce30">
            <text:p><text:s/>88,037<text:s/></text:p>
          </table:table-cell>
          <table:table-cell office:value-type="float" office:value="73517015" table:formula="of:=[.N11]+[.W11]" table:style-name="ce30">
            <text:p><text:s/>73,517,015<text:s/></text:p>
          </table:table-cell>
          <table:table-cell office:value-type="float" office:value="835.06951622613224" table:formula="of:=+[.E11]/[.D11]" table:style-name="ce9">
            <text:p><text:s/>835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73517015" table:formula="of:=[.E11]+[.H11]" table:style-name="ce12">
            <text:p><text:s/>73,517,015<text:s/></text:p>
          </table:table-cell>
          <table:table-cell office:value-type="float" office:value="88037" table:style-name="ce44">
            <text:p><text:s/>88,037<text:s/></text:p>
          </table:table-cell>
          <table:table-cell office:value-type="float" office:value="73517015" table:style-name="ce28">
            <text:p><text:s/>73,517,015<text:s/></text:p>
          </table:table-cell>
          <table:table-cell office:value-type="float" office:value="835.06951622613224" table:formula="of:=+[.N11]/[.M11]" table:style-name="ce4">
            <text:p><text:s/>8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73517015" table:formula="of:=[.N11]+[.Q11]" table:style-name="ce4">
            <text:p><text:s/>73,517,0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1910" table:style-name="ce39">
            <text:p><text:s/>61,910<text:s/></text:p>
          </table:table-cell>
          <table:table-cell office:value-type="float" office:value="52769159" table:style-name="ce28">
            <text:p><text:s/>52,769,159<text:s/></text:p>
          </table:table-cell>
          <table:table-cell office:value-type="float" office:value="852.35275399773866" table:formula="of:=+[.AF11]/[.AE11]" table:style-name="ce4">
            <text:p><text:s/>8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2769159" table:formula="of:=[.AF11]+[.AI11]" table:style-name="ce4">
            <text:p><text:s/>52,769,1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228" table:formula="of:=[.M12]" table:style-name="ce30">
            <text:p><text:s/>3,228<text:s/></text:p>
          </table:table-cell>
          <table:table-cell office:value-type="float" office:value="10462280" table:formula="of:=[.N12]+[.W12]" table:style-name="ce30">
            <text:p><text:s/>10,462,280<text:s/></text:p>
          </table:table-cell>
          <table:table-cell office:value-type="float" office:value="3241.1028500619577" table:formula="of:=+[.E12]/[.D12]" table:style-name="ce9">
            <text:p><text:s/>3,241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0462280" table:formula="of:=[.E12]+[.H12]" table:style-name="ce12">
            <text:p><text:s/>10,462,280<text:s/></text:p>
          </table:table-cell>
          <table:table-cell office:value-type="float" office:value="3228" table:style-name="ce42">
            <text:p><text:s/>3,228<text:s/></text:p>
          </table:table-cell>
          <table:table-cell office:value-type="float" office:value="10462280" table:style-name="ce28">
            <text:p><text:s/>10,462,280<text:s/></text:p>
          </table:table-cell>
          <table:table-cell office:value-type="float" office:value="3241.1028500619577" table:formula="of:=+[.N12]/[.M12]" table:style-name="ce4">
            <text:p><text:s/>3,24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0462280" table:formula="of:=[.N12]+[.Q12]" table:style-name="ce4">
            <text:p><text:s/>10,462,28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740" table:style-name="ce37">
            <text:p><text:s/>2,740<text:s/></text:p>
          </table:table-cell>
          <table:table-cell office:value-type="float" office:value="10633004" table:style-name="ce28">
            <text:p><text:s/>10,633,004<text:s/></text:p>
          </table:table-cell>
          <table:table-cell office:value-type="float" office:value="3880.6583941605841" table:formula="of:=+[.AF12]/[.AE12]" table:style-name="ce4">
            <text:p><text:s/>3,88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3066" table:style-name="ce28">
            <text:p><text:s/>43,06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1533" table:formula="of:=+[.AI12]/[.AH12]" table:style-name="ce4">
            <text:p><text:s/>21,533<text:s/></text:p>
          </table:table-cell>
          <table:table-cell office:value-type="float" office:value="7177.666666666667" table:formula="of:=+[.AI12]/[.AJ12]" table:style-name="ce4">
            <text:p><text:s/>7,178<text:s/></text:p>
          </table:table-cell>
          <table:table-cell office:value-type="float" office:value="10676070" table:formula="of:=[.AF12]+[.AI12]" table:style-name="ce4">
            <text:p><text:s/>10,676,0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59025" table:formula="of:=SUM([.D7:.D12])" table:style-name="ce7">
            <text:p><text:s/>759,025<text:s/></text:p>
          </table:table-cell>
          <table:table-cell office:value-type="float" office:value="1225669969" table:formula="of:=SUM([.E7:.E12])" table:style-name="ce7">
            <text:p><text:s/>1,225,669,969<text:s/></text:p>
          </table:table-cell>
          <table:table-cell office:value-type="float" office:value="1614.7952557557392" table:formula="of:=+[.E13]/[.D13]" table:style-name="ce10">
            <text:p><text:s/>1,615<text:s/></text:p>
          </table:table-cell>
          <table:table-cell office:value-type="float" office:value="9275" table:formula="of:=SUM([.G7:.G12])" table:style-name="ce7">
            <text:p><text:s/>9,275<text:s/></text:p>
          </table:table-cell>
          <table:table-cell office:value-type="float" office:value="651292120" table:formula="of:=SUM([.H7:.H12])" table:style-name="ce7">
            <text:p><text:s/>651,292,120<text:s/></text:p>
          </table:table-cell>
          <table:table-cell office:value-type="float" office:value="148411" table:formula="of:=SUM([.I7:.I12])" table:style-name="ce7">
            <text:p><text:s/>148,411<text:s/></text:p>
          </table:table-cell>
          <table:table-cell office:value-type="float" office:value="70220.174663072772" table:formula="of:=+[.H13]/[.G13]" table:style-name="ce7">
            <text:p><text:s/>70,220<text:s/></text:p>
          </table:table-cell>
          <table:table-cell office:value-type="float" office:value="4388.4356280868669" table:formula="of:=+[.H13]/[.I13]" table:style-name="ce7">
            <text:p><text:s/>4,388<text:s/></text:p>
          </table:table-cell>
          <table:table-cell office:value-type="float" office:value="1876962089" table:formula="of:=[.E13]+[.H13]" table:style-name="ce13">
            <text:p><text:s/>1,876,962,089<text:s/></text:p>
          </table:table-cell>
          <table:table-cell office:value-type="float" office:value="759025" table:formula="of:=SUM([.M7:.M12])" table:style-name="ce43">
            <text:p><text:s/>759,025<text:s/></text:p>
          </table:table-cell>
          <table:table-cell office:value-type="float" office:value="1120254429" table:formula="of:=SUM([.N7:.N12])" table:style-name="ce4">
            <text:p><text:s/>1,120,254,429<text:s/></text:p>
          </table:table-cell>
          <table:table-cell office:value-type="float" office:value="1475.9124258094266" table:formula="of:=+[.N13]/[.M13]" table:style-name="ce4">
            <text:p><text:s/>1,476<text:s/></text:p>
          </table:table-cell>
          <table:table-cell office:value-type="float" office:value="9275" table:formula="of:=SUM([.P7:.P12])" table:style-name="ce4">
            <text:p><text:s/>9,275<text:s/></text:p>
          </table:table-cell>
          <table:table-cell office:value-type="float" office:value="651292120" table:formula="of:=SUM([.Q7:.Q12])" table:style-name="ce4">
            <text:p><text:s/>651,292,120<text:s/></text:p>
          </table:table-cell>
          <table:table-cell office:value-type="float" office:value="148411" table:formula="of:=SUM([.R7:.R12])" table:style-name="ce4">
            <text:p><text:s/>148,411<text:s/></text:p>
          </table:table-cell>
          <table:table-cell office:value-type="float" office:value="70220.174663072772" table:formula="of:=+[.Q13]/[.P13]" table:style-name="ce4">
            <text:p><text:s/>70,220<text:s/></text:p>
          </table:table-cell>
          <table:table-cell office:value-type="float" office:value="4388.4356280868669" table:formula="of:=+[.Q13]/[.R13]" table:style-name="ce4">
            <text:p><text:s/>4,388<text:s/></text:p>
          </table:table-cell>
          <table:table-cell office:value-type="float" office:value="1771546549" table:formula="of:=[.N13]+[.Q13]" table:style-name="ce4">
            <text:p><text:s/>1,771,546,549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5415540" table:formula="of:=SUM([.W7:.W12])" table:style-name="ce4">
            <text:p><text:s/>105,415,540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5415540" table:formula="of:=[.W13]+[.Z13]" table:style-name="ce4">
            <text:p><text:s/>105,415,540<text:s/></text:p>
          </table:table-cell>
          <table:table-cell office:value-type="float" office:value="643805" table:formula="of:=SUM([.AE7:.AE12])" table:style-name="ce38">
            <text:p><text:s/>643,805<text:s/></text:p>
          </table:table-cell>
          <table:table-cell office:value-type="float" office:value="1014234270" table:formula="of:=SUM([.AF7:.AF12])" table:style-name="ce4">
            <text:p><text:s/>1,014,234,270<text:s/></text:p>
          </table:table-cell>
          <table:table-cell office:value-type="float" office:value="1575.3749504896668" table:formula="of:=+[.AF13]/[.AE13]" table:style-name="ce4">
            <text:p><text:s/>1,575<text:s/></text:p>
          </table:table-cell>
          <table:table-cell office:value-type="float" office:value="8898" table:formula="of:=SUM([.AH7:.AH12])" table:style-name="ce4">
            <text:p><text:s/>8,898<text:s/></text:p>
          </table:table-cell>
          <table:table-cell office:value-type="float" office:value="601434882" table:formula="of:=SUM([.AI7:.AI12])" table:style-name="ce4">
            <text:p><text:s/>601,434,882<text:s/></text:p>
          </table:table-cell>
          <table:table-cell office:value-type="float" office:value="150640" table:formula="of:=SUM([.AJ7:.AJ12])" table:style-name="ce4">
            <text:p><text:s/>150,640<text:s/></text:p>
          </table:table-cell>
          <table:table-cell office:value-type="float" office:value="67592.142279163862" table:formula="of:=+[.AI13]/[.AH13]" table:style-name="ce4">
            <text:p><text:s/>67,592<text:s/></text:p>
          </table:table-cell>
          <table:table-cell office:value-type="float" office:value="3992.5310807222518" table:formula="of:=+[.AI13]/[.AJ13]" table:style-name="ce4">
            <text:p><text:s/>3,993<text:s/></text:p>
          </table:table-cell>
          <table:table-cell office:value-type="float" office:value="1615669152" table:formula="of:=[.AF13]+[.AI13]" table:style-name="ce4">
            <text:p><text:s/>1,615,669,152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5670635" table:formula="of:=SUM([.AO7:.AO12])" table:style-name="ce4">
            <text:p><text:s/>95,670,635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5670635" table:formula="of:=[.AO13]+[.AR13]" table:style-name="ce4">
            <text:p><text:s/>95,670,63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4.0533504225577666E-2" table:formula="of:=+[.D4]/[.AE4]-1" table:style-name="ce25">
            <text:p>4.05%</text:p>
          </table:table-cell>
          <table:table-cell office:value-type="percentage" office:value="-5.2128108790134853E-3" table:formula="of:=+[.E4]/([.AF4]+[.AO4])-1" table:style-name="ce48">
            <text:p>-0.52%</text:p>
          </table:table-cell>
          <table:table-cell office:value-type="percentage" office:value="-4.3964288433593679E-2" table:formula="of:=[.F4]/(([.AF4]+[.AO4])/[.AE4])-1" table:style-name="ce58">
            <text:p>-4%</text:p>
          </table:table-cell>
          <table:table-cell office:value-type="percentage" office:value="0.10582444626743226" table:formula="of:=+[.G4]/[.AH4]-1" table:style-name="ce59">
            <text:p>10.58%</text:p>
          </table:table-cell>
          <table:table-cell office:value-type="percentage" office:value="0.10458616198631066" table:formula="of:=+[.H4]/[.AI4]-1" table:style-name="ce48">
            <text:p>10.46%</text:p>
          </table:table-cell>
          <table:table-cell office:value-type="percentage" office:value="2.0755124056095031E-2" table:formula="of:=+[.I4]/[.AJ4]-1" table:style-name="ce48">
            <text:p>2.08%</text:p>
          </table:table-cell>
          <table:table-cell office:value-type="percentage" office:value="-1.1197837824090673E-3" table:formula="of:=+[.J4]/[.AK4]-1" table:style-name="ce48">
            <text:p>-0.11%</text:p>
          </table:table-cell>
          <table:table-cell office:value-type="percentage" office:value="8.212649239232106E-2" table:formula="of:=+[.K4]/[.AL4]-1" table:style-name="ce56">
            <text:p>8.21%</text:p>
          </table:table-cell>
          <table:table-cell office:value-type="percentage" office:value="-0.99986077276322682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7744807121661719" table:formula="of:=[.I4]/[.G4]" table:style-name="ce34">
            <text:p><text:s/>8.77<text:s/></text:p>
          </table:table-cell>
          <table:table-cell office:value-type="float" office:value="8.7744807121661719" table:formula="of:=[.R4]/[.P4]" table:style-name="ce34">
            <text:p><text:s/>8.77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7744807121661719" table:formula="of:=[.R4]/[.P4]" table:style-name="ce34">
            <text:p><text:s/>8.77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5057424118129621" table:formula="of:=[.AJ4]/[.AH4]" table:style-name="ce34">
            <text:p><text:s/>9.51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057424118129621" table:formula="of:=[.AJ4]/[.AH4]" table:style-name="ce34">
            <text:p><text:s/>9.51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7.2677264463195224E-2" table:formula="of:=+[.D5]/[.AE5]-1" table:style-name="ce5">
            <text:p>7.27%</text:p>
          </table:table-cell>
          <table:table-cell office:value-type="percentage" office:value="4.3698508053260587E-2" table:formula="of:=+[.E5]/([.AF5]+[.AO5])-1" table:style-name="ce5">
            <text:p>4.37%</text:p>
          </table:table-cell>
          <table:table-cell office:value-type="percentage" office:value="-2.7015354356779819E-2" table:formula="of:=[.F5]/(([.AF5]+[.AO5])/[.AE5])-1" table:style-name="ce50">
            <text:p>-3%</text:p>
          </table:table-cell>
          <table:table-cell office:value-type="percentage" office:value="2.6199387546784525E-2" table:formula="of:=+[.G5]/[.AH5]-1" table:style-name="ce60">
            <text:p>2.62%</text:p>
          </table:table-cell>
          <table:table-cell office:value-type="percentage" office:value="0.1271720047168754" table:formula="of:=+[.H5]/[.AI5]-1" table:style-name="ce5">
            <text:p>12.72%</text:p>
          </table:table-cell>
          <table:table-cell office:value-type="percentage" office:value="2.8499185737550281E-2" table:formula="of:=+[.I5]/[.AJ5]-1" table:style-name="ce5">
            <text:p>2.85%</text:p>
          </table:table-cell>
          <table:table-cell office:value-type="percentage" office:value="9.8394735365681996E-2" table:formula="of:=+[.J5]/[.AK5]-1" table:style-name="ce5">
            <text:p>9.84%</text:p>
          </table:table-cell>
          <table:table-cell office:value-type="percentage" office:value="9.593864569621946E-2" table:formula="of:=+[.K5]/[.AL5]-1" table:style-name="ce53">
            <text:p>9.59%</text:p>
          </table:table-cell>
          <table:table-cell office:value-type="percentage" office:value="-0.99975489932636652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7.9572281167108754" table:formula="of:=[.I5]/[.G5]" table:style-name="ce34">
            <text:p><text:s/>7.96<text:s/></text:p>
          </table:table-cell>
          <table:table-cell office:value-type="float" office:value="7.9572281167108754" table:formula="of:=[.R5]/[.P5]" table:style-name="ce34">
            <text:p><text:s/>7.96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7.9572281167108754" table:formula="of:=[.R5]/[.P5]" table:style-name="ce34">
            <text:p><text:s/>7.96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7.939435182034706" table:formula="of:=[.AJ5]/[.AH5]" table:style-name="ce34">
            <text:p><text:s/>7.94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7.939435182034706" table:formula="of:=[.AJ5]/[.AH5]" table:style-name="ce34">
            <text:p><text:s/>7.94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7.1983465924433387E-2" table:formula="of:=+[.D6]/[.AE6]-1" table:style-name="ce6">
            <text:p>7.20%</text:p>
          </table:table-cell>
          <table:table-cell office:value-type="percentage" office:value="-1.4037642885505353E-2" table:formula="of:=+[.E6]/([.AF6]+[.AO6])-1" table:style-name="ce5">
            <text:p>-1.40%</text:p>
          </table:table-cell>
          <table:table-cell office:value-type="percentage" office:value="-8.0244809313134047E-2" table:formula="of:=[.F6]/(([.AF6]+[.AO6])/[.AE6])-1" table:style-name="ce50">
            <text:p>-8%</text:p>
          </table:table-cell>
          <table:table-cell office:value-type="percentage" office:value="1.2503552145495922E-2" table:formula="of:=+[.G6]/[.AH6]-1" table:style-name="ce60">
            <text:p>1.25%</text:p>
          </table:table-cell>
          <table:table-cell office:value-type="percentage" office:value="2.4185040518982515E-3" table:formula="of:=+[.H6]/[.AI6]-1" table:style-name="ce5">
            <text:p>0.24%</text:p>
          </table:table-cell>
          <table:table-cell office:value-type="percentage" office:value="-3.2355342136854759E-2" table:formula="of:=+[.I6]/[.AJ6]-1" table:style-name="ce5">
            <text:p>-3.24%</text:p>
          </table:table-cell>
          <table:table-cell office:value-type="percentage" office:value="-9.9605063826466722E-3" table:formula="of:=+[.J6]/[.AK6]-1" table:style-name="ce5">
            <text:p>-1.00%</text:p>
          </table:table-cell>
          <table:table-cell office:value-type="percentage" office:value="3.5936586748222421E-2" table:formula="of:=+[.K6]/[.AL6]-1" table:style-name="ce53">
            <text:p>3.59%</text:p>
          </table:table-cell>
          <table:table-cell office:value-type="percentage" office:value="-0.99970946757160462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278417064271682" table:formula="of:=[.I6]/[.G6]" table:style-name="ce34">
            <text:p><text:s/>28.28<text:s/></text:p>
          </table:table-cell>
          <table:table-cell office:value-type="float" office:value="28.278417064271682" table:formula="of:=[.R6]/[.P6]" table:style-name="ce34">
            <text:p><text:s/>28.28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278417064271682" table:formula="of:=[.R6]/[.P6]" table:style-name="ce34">
            <text:p><text:s/>28.28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9.589371980676329" table:formula="of:=[.AJ6]/[.AH6]" table:style-name="ce34">
            <text:p><text:s/>29.59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9.589371980676329" table:formula="of:=[.AJ6]/[.AH6]" table:style-name="ce34">
            <text:p><text:s/>29.59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6.3790663764805577E-2" table:formula="of:=+[.D7]/[.AE7]-1" table:style-name="ce46">
            <text:p>6.38%</text:p>
          </table:table-cell>
          <table:table-cell office:value-type="percentage" office:value="1.0686605409937489E-2" table:formula="of:=+[.E7]/([.AF7]+[.AO7])-1" table:style-name="ce26">
            <text:p>1.07%</text:p>
          </table:table-cell>
          <table:table-cell office:value-type="percentage" office:value="-4.9919650701699347E-2" table:formula="of:=[.F7]/(([.AF7]+[.AO7])/[.AE7])-1" table:style-name="ce51">
            <text:p>-5%</text:p>
          </table:table-cell>
          <table:table-cell office:value-type="percentage" office:value="4.2603417266187105E-2" table:formula="of:=+[.G7]/[.AH7]-1" table:style-name="ce61">
            <text:p>4.26%</text:p>
          </table:table-cell>
          <table:table-cell office:value-type="percentage" office:value="8.2974697480751924E-2" table:formula="of:=+[.H7]/[.AI7]-1" table:style-name="ce26">
            <text:p>8.30%</text:p>
          </table:table-cell>
          <table:table-cell office:value-type="percentage" office:value="-1.4757624440697281E-2" table:formula="of:=+[.I7]/[.AJ7]-1" table:style-name="ce26">
            <text:p>-1.48%</text:p>
          </table:table-cell>
          <table:table-cell office:value-type="percentage" office:value="3.8721607416578818E-2" table:formula="of:=+[.J7]/[.AK7]-1" table:style-name="ce26">
            <text:p>3.87%</text:p>
          </table:table-cell>
          <table:table-cell office:value-type="percentage" office:value="9.919622251932525E-2" table:formula="of:=+[.K7]/[.AL7]-1" table:style-name="ce54">
            <text:p>9.92%</text:p>
          </table:table-cell>
          <table:table-cell office:value-type="percentage" office:value="4.4761602070385598E-2" table:formula="of:=[.L7]/([.AM7]+[.AV7])-1" table:style-name="ce27">
            <text:p>4.48%</text:p>
          </table:table-cell>
          <table:table-cell table:number-columns-repeated="5" table:style-name="ce3"/>
          <table:table-cell office:value-type="float" office:value="16.001185983827494" table:formula="of:=[.I7]/[.G7]" table:style-name="ce34">
            <text:p><text:s/>16.00<text:s/></text:p>
          </table:table-cell>
          <table:table-cell office:value-type="float" office:value="16.001185983827494" table:formula="of:=[.R7]/[.P7]" table:style-name="ce34">
            <text:p><text:s/>16.00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001185983827494" table:formula="of:=[.R7]/[.P7]" table:style-name="ce34">
            <text:p><text:s/>16.00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932778776978417" table:formula="of:=[.AJ7]/[.AH7]" table:style-name="ce34">
            <text:p><text:s/>16.93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932778776978417" table:formula="of:=[.AJ7]/[.AH7]" table:style-name="ce34">
            <text:p><text:s/>16.93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2899603915021769" table:formula="of:=+[.D8]/[.AE8]-1" table:style-name="ce47">
            <text:p>29.00%</text:p>
          </table:table-cell>
          <table:table-cell office:value-type="percentage" office:value="0.43421730804173997" table:formula="of:=+[.E8]/([.AF8]+[.AO8])-1" table:style-name="ce47">
            <text:p>43.42%</text:p>
          </table:table-cell>
          <table:table-cell office:value-type="percentage" office:value="0.1118305007579139" table:formula="of:=[.F8]/(([.AF8]+[.AO8])/[.AE8])-1" table:style-name="ce52">
            <text:p>11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43421730804173997" table:formula="of:=[.L8]/([.AM8]+[.AV8])-1" table:style-name="ce14">
            <text:p>43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8493894165535938E-2" table:formula="of:=+[.D9]/[.AE9]-1" table:style-name="ce5">
            <text:p>2.85%</text:p>
          </table:table-cell>
          <table:table-cell office:value-type="percentage" office:value="1.4196243257383667E-2" table:formula="of:=+[.E9]/([.AF9]+[.AO9])-1" table:style-name="ce5">
            <text:p>1.42%</text:p>
          </table:table-cell>
          <table:table-cell office:value-type="percentage" office:value="-1.3901541846053189E-2" table:formula="of:=[.F9]/(([.AF9]+[.AO9])/[.AE9])-1" table:style-name="ce50">
            <text:p>-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1.4196243257383667E-2" table:formula="of:=[.L9]/([.AM9]+[.AV9])-1" table:style-name="ce15">
            <text:p>1.42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1.5523932729625267E-3" table:formula="of:=+[.D10]/[.AE10]-1" table:style-name="ce5">
            <text:p>-0.16%</text:p>
          </table:table-cell>
          <table:table-cell office:value-type="percentage" office:value="-2.8182765449247249E-4" table:formula="of:=+[.E10]/([.AF10]+[.AO10])-1" table:style-name="ce5">
            <text:p>-0.03%</text:p>
          </table:table-cell>
          <table:table-cell office:value-type="percentage" office:value="1.2725411027174616E-3" table:formula="of:=[.F10]/(([.AF10]+[.AO10])/[.AE10])-1" table:style-name="ce50">
            <text:p>0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2.8182765449247249E-4" table:formula="of:=[.L10]/([.AM10]+[.AV10])-1" table:style-name="ce15">
            <text:p>-0.0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42201582942981752" table:formula="of:=+[.D11]/[.AE11]-1" table:style-name="ce5">
            <text:p>42.20%</text:p>
          </table:table-cell>
          <table:table-cell office:value-type="percentage" office:value="0.39318147935615189" table:formula="of:=+[.E11]/([.AF11]+[.AO11])-1" table:style-name="ce5">
            <text:p>39.32%</text:p>
          </table:table-cell>
          <table:table-cell office:value-type="percentage" office:value="-2.0277095006197676E-2" table:formula="of:=[.F11]/(([.AF11]+[.AO11])/[.AE11])-1" table:style-name="ce50">
            <text:p>-2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39318147935615189" table:formula="of:=[.L11]/([.AM11]+[.AV11])-1" table:style-name="ce15">
            <text:p>39.3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17810218978102199" table:formula="of:=+[.D12]/[.AE12]-1" table:style-name="ce5">
            <text:p>17.81%</text:p>
          </table:table-cell>
          <table:table-cell office:value-type="percentage" office:value="-1.6056045873771851E-2" table:formula="of:=+[.E12]/([.AF12]+[.AO12])-1" table:style-name="ce5">
            <text:p>-1.61%</text:p>
          </table:table-cell>
          <table:table-cell office:value-type="percentage" office:value="-0.16480593732779902" table:formula="of:=[.F12]/(([.AF12]+[.AO12])/[.AE12])-1" table:style-name="ce50">
            <text:p>-16%</text:p>
          </table:table-cell>
          <table:table-cell office:value-type="percentage" office:value="-1" table:formula="of:=+[.G12]/[.AH12]-1" table:style-name="ce60">
            <text:p>-100.00%</text:p>
          </table:table-cell>
          <table:table-cell office:value-type="percentage" office:value="-1" table:formula="of:=+[.H12]/[.AI12]-1" table:style-name="ce5">
            <text:p>-100.00%</text:p>
          </table:table-cell>
          <table:table-cell office:value-type="percentage" office:value="-1" table:formula="of:=+[.I12]/[.AJ12]-1" table:style-name="ce5">
            <text:p>-100.00%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2.0025159070706677E-2" table:formula="of:=[.L12]/([.AM12]+[.AV12])-1" table:style-name="ce15">
            <text:p>-2.0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17896723386739777" table:formula="of:=+[.D13]/[.AE13]-1" table:style-name="ce5">
            <text:p>17.90%</text:p>
          </table:table-cell>
          <table:table-cell office:value-type="percentage" office:value="0.10430178610662155" table:formula="of:=+[.E13]/([.AF13]+[.AO13])-1" table:style-name="ce6">
            <text:p>10.43%</text:p>
          </table:table-cell>
          <table:table-cell office:value-type="percentage" office:value="-6.3331232298839524E-2" table:formula="of:=[.F13]/(([.AF13]+[.AO13])/[.AE13])-1" table:style-name="ce49">
            <text:p>-6%</text:p>
          </table:table-cell>
          <table:table-cell office:value-type="percentage" office:value="4.2369071701505945E-2" table:formula="of:=+[.G13]/[.AH13]-1" table:style-name="ce6">
            <text:p>4.24%</text:p>
          </table:table-cell>
          <table:table-cell office:value-type="percentage" office:value="8.2897150617878612E-2" table:formula="of:=+[.H13]/[.AI13]-1" table:style-name="ce6">
            <text:p>8.29%</text:p>
          </table:table-cell>
          <table:table-cell office:value-type="percentage" office:value="-1.4796866702071143E-2" table:formula="of:=+[.I13]/[.AJ13]-1" table:style-name="ce6">
            <text:p>-1.48%</text:p>
          </table:table-cell>
          <table:table-cell office:value-type="percentage" office:value="3.8880738134542625E-2" table:formula="of:=+[.J13]/[.AK13]-1" table:style-name="ce6">
            <text:p>3.89%</text:p>
          </table:table-cell>
          <table:table-cell office:value-type="percentage" office:value="9.916129376580729E-2" table:formula="of:=+[.K13]/[.AL13]-1" table:style-name="ce55">
            <text:p>9.92%</text:p>
          </table:table-cell>
          <table:table-cell office:value-type="percentage" office:value="9.6779320657493617E-2" table:formula="of:=[.L13]/([.AM13]+[.AV13])-1" table:style-name="ce14">
            <text:p>9.6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十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2.1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7486" table:formula="of:=[.M4]" table:style-name="ce30">
            <text:p><text:s/>77,486<text:s/></text:p>
          </table:table-cell>
          <table:table-cell office:value-type="float" office:value="239450954" table:formula="of:=[.N4]+[.W4]" table:style-name="ce30">
            <text:p><text:s/>239,450,954<text:s/></text:p>
          </table:table-cell>
          <table:table-cell office:value-type="float" office:value="3090.2479673747516" table:formula="of:=+[.E4]/[.D4]" table:style-name="ce9">
            <text:p><text:s/>3,090<text:s/></text:p>
          </table:table-cell>
          <table:table-cell office:value-type="float" office:value="2901" table:formula="of:=[.P4]" table:style-name="ce30">
            <text:p><text:s/>2,901<text:s/></text:p>
          </table:table-cell>
          <table:table-cell office:value-type="float" office:value="258197481" table:formula="of:=[.Q4]" table:style-name="ce30">
            <text:p><text:s/>258,197,481<text:s/></text:p>
          </table:table-cell>
          <table:table-cell office:value-type="float" office:value="25111" table:formula="of:=[.R4]" table:style-name="ce30">
            <text:p><text:s/>25,111<text:s/></text:p>
          </table:table-cell>
          <table:table-cell office:value-type="float" office:value="89002.923474663912" table:formula="of:=+[.H4]/[.G4]" table:style-name="ce4">
            <text:p><text:s/>89,003<text:s/></text:p>
          </table:table-cell>
          <table:table-cell office:value-type="float" office:value="10282.246067460475" table:formula="of:=+[.H4]/[.I4]" table:style-name="ce4">
            <text:p><text:s/>10,282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7486" table:style-name="ce42">
            <text:p><text:s/>77,486<text:s/></text:p>
          </table:table-cell>
          <table:table-cell office:value-type="float" office:value="222492185" table:style-name="ce28">
            <text:p><text:s/>222,492,185<text:s/></text:p>
          </table:table-cell>
          <table:table-cell office:value-type="float" office:value="2871.3856051415742" table:formula="of:=+[.N4]/[.M4]" table:style-name="ce4">
            <text:p><text:s/>2,871<text:s/></text:p>
          </table:table-cell>
          <table:table-cell office:value-type="float" office:value="2901" table:style-name="ce28">
            <text:p><text:s/>2,901<text:s/></text:p>
          </table:table-cell>
          <table:table-cell office:value-type="float" office:value="258197481" table:style-name="ce28">
            <text:p><text:s/>258,197,481<text:s/></text:p>
          </table:table-cell>
          <table:table-cell office:value-type="float" office:value="25111" table:style-name="ce28">
            <text:p><text:s/>25,111<text:s/></text:p>
          </table:table-cell>
          <table:table-cell office:value-type="float" office:value="89002.923474663912" table:formula="of:=+[.Q4]/[.P4]" table:style-name="ce4">
            <text:p><text:s/>89,003<text:s/></text:p>
          </table:table-cell>
          <table:table-cell office:value-type="float" office:value="10282.246067460475" table:formula="of:=+[.Q4]/[.R4]" table:style-name="ce4">
            <text:p><text:s/>10,282<text:s/></text:p>
          </table:table-cell>
          <table:table-cell office:value-type="float" office:value="480689666" table:formula="of:=[.N4]+[.Q4]" table:style-name="ce4">
            <text:p><text:s/>480,689,666<text:s/></text:p>
          </table:table-cell>
          <table:table-cell table:style-name="ce42"/>
          <table:table-cell office:value-type="float" office:value="16958769" table:style-name="ce28">
            <text:p><text:s/>16,958,769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6958769" table:formula="of:=[.W4]+[.Z4]" table:style-name="ce4">
            <text:p><text:s/>16,958,769<text:s/></text:p>
          </table:table-cell>
          <table:table-cell office:value-type="float" office:value="76717" table:style-name="ce37">
            <text:p><text:s/>76,717<text:s/></text:p>
          </table:table-cell>
          <table:table-cell office:value-type="float" office:value="224925761" table:style-name="ce28">
            <text:p><text:s/>224,925,761<text:s/></text:p>
          </table:table-cell>
          <table:table-cell office:value-type="float" office:value="2931.8894247689559" table:formula="of:=+[.AF4]/[.AE4]" table:style-name="ce4">
            <text:p><text:s/>2,932<text:s/></text:p>
          </table:table-cell>
          <table:table-cell office:value-type="float" office:value="2623" table:style-name="ce28">
            <text:p><text:s/>2,623<text:s/></text:p>
          </table:table-cell>
          <table:table-cell office:value-type="float" office:value="255014883" table:style-name="ce28">
            <text:p><text:s/>255,014,883<text:s/></text:p>
          </table:table-cell>
          <table:table-cell office:value-type="float" office:value="26586" table:style-name="ce28">
            <text:p><text:s/>26,586<text:s/></text:p>
          </table:table-cell>
          <table:table-cell office:value-type="float" office:value="97222.601219977121" table:formula="of:=+[.AI4]/[.AH4]" table:style-name="ce4">
            <text:p><text:s/>97,223<text:s/></text:p>
          </table:table-cell>
          <table:table-cell office:value-type="float" office:value="9592.0741367637111" table:formula="of:=+[.AI4]/[.AJ4]" table:style-name="ce4">
            <text:p><text:s/>9,592<text:s/></text:p>
          </table:table-cell>
          <table:table-cell office:value-type="float" office:value="479940644" table:formula="of:=[.AF4]+[.AI4]" table:style-name="ce4">
            <text:p><text:s/>479,940,64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312725" table:style-name="ce28">
            <text:p><text:s/>16,312,725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6312725" table:formula="of:=[.AO4]+[.AR4]" table:style-name="ce4">
            <text:p><text:s/>16,312,725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6390" table:formula="of:=[.M5]" table:style-name="ce30">
            <text:p><text:s/>116,390<text:s/></text:p>
          </table:table-cell>
          <table:table-cell office:value-type="float" office:value="249910120" table:formula="of:=[.N5]+[.W5]" table:style-name="ce30">
            <text:p><text:s/>249,910,120<text:s/></text:p>
          </table:table-cell>
          <table:table-cell office:value-type="float" office:value="2147.1786235930922" table:formula="of:=+[.E5]/[.D5]" table:style-name="ce9">
            <text:p><text:s/>2,147<text:s/></text:p>
          </table:table-cell>
          <table:table-cell office:value-type="float" office:value="3183" table:formula="of:=[.P5]" table:style-name="ce30">
            <text:p><text:s/>3,183<text:s/></text:p>
          </table:table-cell>
          <table:table-cell office:value-type="float" office:value="215816481" table:formula="of:=[.Q5]" table:style-name="ce30">
            <text:p><text:s/>215,816,481<text:s/></text:p>
          </table:table-cell>
          <table:table-cell office:value-type="float" office:value="27341" table:formula="of:=[.R5]" table:style-name="ce30">
            <text:p><text:s/>27,341<text:s/></text:p>
          </table:table-cell>
          <table:table-cell office:value-type="float" office:value="67802.852968897263" table:formula="of:=+[.H5]/[.G5]" table:style-name="ce4">
            <text:p><text:s/>67,803<text:s/></text:p>
          </table:table-cell>
          <table:table-cell office:value-type="float" office:value="7893.5108810943275" table:formula="of:=+[.H5]/[.I5]" table:style-name="ce4">
            <text:p><text:s/>7,894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6390" table:style-name="ce42">
            <text:p><text:s/>116,390<text:s/></text:p>
          </table:table-cell>
          <table:table-cell office:value-type="float" office:value="236340611" table:style-name="ce28">
            <text:p><text:s/>236,340,611<text:s/></text:p>
          </table:table-cell>
          <table:table-cell office:value-type="float" office:value="2030.5920697654437" table:formula="of:=+[.N5]/[.M5]" table:style-name="ce4">
            <text:p><text:s/>2,031<text:s/></text:p>
          </table:table-cell>
          <table:table-cell office:value-type="float" office:value="3183" table:style-name="ce28">
            <text:p><text:s/>3,183<text:s/></text:p>
          </table:table-cell>
          <table:table-cell office:value-type="float" office:value="215816481" table:style-name="ce29">
            <text:p><text:s/>215,816,481<text:s/></text:p>
          </table:table-cell>
          <table:table-cell office:value-type="float" office:value="27341" table:style-name="ce28">
            <text:p><text:s/>27,341<text:s/></text:p>
          </table:table-cell>
          <table:table-cell office:value-type="float" office:value="67802.852968897263" table:formula="of:=+[.Q5]/[.P5]" table:style-name="ce4">
            <text:p><text:s/>67,803<text:s/></text:p>
          </table:table-cell>
          <table:table-cell office:value-type="float" office:value="7893.5108810943275" table:formula="of:=+[.Q5]/[.R5]" table:style-name="ce4">
            <text:p><text:s/>7,894<text:s/></text:p>
          </table:table-cell>
          <table:table-cell office:value-type="float" office:value="452157092" table:formula="of:=[.N5]+[.Q5]" table:style-name="ce4">
            <text:p><text:s/>452,157,092<text:s/></text:p>
          </table:table-cell>
          <table:table-cell table:style-name="ce42"/>
          <table:table-cell office:value-type="float" office:value="13569509" table:style-name="ce28">
            <text:p><text:s/>13,569,509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3569509" table:formula="of:=[.W5]+[.Z5]" table:style-name="ce4">
            <text:p><text:s/>13,569,509<text:s/></text:p>
          </table:table-cell>
          <table:table-cell office:value-type="float" office:value="112233" table:style-name="ce37">
            <text:p><text:s/>112,233<text:s/></text:p>
          </table:table-cell>
          <table:table-cell office:value-type="float" office:value="242562947" table:style-name="ce28">
            <text:p><text:s/>242,562,947<text:s/></text:p>
          </table:table-cell>
          <table:table-cell office:value-type="float" office:value="2161.2444379104186" table:formula="of:=+[.AF5]/[.AE5]" table:style-name="ce4">
            <text:p><text:s/>2,161<text:s/></text:p>
          </table:table-cell>
          <table:table-cell office:value-type="float" office:value="3048" table:style-name="ce28">
            <text:p><text:s/>3,048<text:s/></text:p>
          </table:table-cell>
          <table:table-cell office:value-type="float" office:value="228127006" table:style-name="ce29">
            <text:p><text:s/>228,127,006<text:s/></text:p>
          </table:table-cell>
          <table:table-cell office:value-type="float" office:value="26477" table:style-name="ce28">
            <text:p><text:s/>26,477<text:s/></text:p>
          </table:table-cell>
          <table:table-cell office:value-type="float" office:value="74844.818241469809" table:formula="of:=+[.AI5]/[.AH5]" table:style-name="ce4">
            <text:p><text:s/>74,845<text:s/></text:p>
          </table:table-cell>
          <table:table-cell office:value-type="float" office:value="8616.0443403708887" table:formula="of:=+[.AI5]/[.AJ5]" table:style-name="ce4">
            <text:p><text:s/>8,616<text:s/></text:p>
          </table:table-cell>
          <table:table-cell office:value-type="float" office:value="470689953" table:formula="of:=[.AF5]+[.AI5]" table:style-name="ce4">
            <text:p><text:s/>470,689,9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8572" table:style-name="ce28">
            <text:p><text:s/>12,938,572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2938572" table:formula="of:=[.AO5]+[.AR5]" table:style-name="ce4">
            <text:p><text:s/>12,938,57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11775" table:formula="of:=[.M6]" table:style-name="ce30">
            <text:p><text:s/>111,775<text:s/></text:p>
          </table:table-cell>
          <table:table-cell office:value-type="float" office:value="171433476" table:formula="of:=[.N6]+[.W6]" table:style-name="ce30">
            <text:p><text:s/>171,433,476<text:s/></text:p>
          </table:table-cell>
          <table:table-cell office:value-type="float" office:value="1533.737204204876" table:formula="of:=+[.E6]/[.D6]" table:style-name="ce9">
            <text:p><text:s/>1,534<text:s/></text:p>
          </table:table-cell>
          <table:table-cell office:value-type="float" office:value="3655" table:formula="of:=[.P6]" table:style-name="ce30">
            <text:p><text:s/>3,655<text:s/></text:p>
          </table:table-cell>
          <table:table-cell office:value-type="float" office:value="180981039" table:formula="of:=[.Q6]" table:style-name="ce30">
            <text:p><text:s/>180,981,039<text:s/></text:p>
          </table:table-cell>
          <table:table-cell office:value-type="float" office:value="101293" table:formula="of:=[.R6]" table:style-name="ce30">
            <text:p><text:s/>101,293<text:s/></text:p>
          </table:table-cell>
          <table:table-cell office:value-type="float" office:value="49516.016142270862" table:formula="of:=+[.H6]/[.G6]" table:style-name="ce4">
            <text:p><text:s/>49,516<text:s/></text:p>
          </table:table-cell>
          <table:table-cell office:value-type="float" office:value="1786.7082522977896" table:formula="of:=+[.H6]/[.I6]" table:style-name="ce4">
            <text:p><text:s/>1,787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11775" table:style-name="ce42">
            <text:p><text:s/>111,775<text:s/></text:p>
          </table:table-cell>
          <table:table-cell office:value-type="float" office:value="165708483" table:style-name="ce28">
            <text:p><text:s/>165,708,483<text:s/></text:p>
          </table:table-cell>
          <table:table-cell office:value-type="float" office:value="1482.5183001565645" table:formula="of:=+[.N6]/[.M6]" table:style-name="ce4">
            <text:p><text:s/>1,483<text:s/></text:p>
          </table:table-cell>
          <table:table-cell office:value-type="float" office:value="3655" table:style-name="ce28">
            <text:p><text:s/>3,655<text:s/></text:p>
          </table:table-cell>
          <table:table-cell office:value-type="float" office:value="180981039" table:style-name="ce28">
            <text:p><text:s/>180,981,039<text:s/></text:p>
          </table:table-cell>
          <table:table-cell office:value-type="float" office:value="101293" table:style-name="ce28">
            <text:p><text:s/>101,293<text:s/></text:p>
          </table:table-cell>
          <table:table-cell office:value-type="float" office:value="49516.016142270862" table:formula="of:=+[.Q6]/[.P6]" table:style-name="ce4">
            <text:p><text:s/>49,516<text:s/></text:p>
          </table:table-cell>
          <table:table-cell office:value-type="float" office:value="1786.7082522977896" table:formula="of:=+[.Q6]/[.R6]" table:style-name="ce4">
            <text:p><text:s/>1,787<text:s/></text:p>
          </table:table-cell>
          <table:table-cell office:value-type="float" office:value="346689522" table:formula="of:=[.N6]+[.Q6]" table:style-name="ce4">
            <text:p><text:s/>346,689,522<text:s/></text:p>
          </table:table-cell>
          <table:table-cell table:style-name="ce42"/>
          <table:table-cell office:value-type="float" office:value="5724993" table:style-name="ce28">
            <text:p><text:s/>5,724,993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724993" table:formula="of:=[.W6]+[.Z6]" table:style-name="ce4">
            <text:p><text:s/>5,724,993<text:s/></text:p>
          </table:table-cell>
          <table:table-cell office:value-type="float" office:value="102008" table:style-name="ce37">
            <text:p><text:s/>102,008<text:s/></text:p>
          </table:table-cell>
          <table:table-cell office:value-type="float" office:value="162611822" table:style-name="ce28">
            <text:p><text:s/>162,611,822<text:s/></text:p>
          </table:table-cell>
          <table:table-cell office:value-type="float" office:value="1594.1085209003215" table:formula="of:=+[.AF6]/[.AE6]" table:style-name="ce4">
            <text:p><text:s/>1,594<text:s/></text:p>
          </table:table-cell>
          <table:table-cell office:value-type="float" office:value="3535" table:style-name="ce28">
            <text:p><text:s/>3,535<text:s/></text:p>
          </table:table-cell>
          <table:table-cell office:value-type="float" office:value="172792241" table:style-name="ce28">
            <text:p><text:s/>172,792,241<text:s/></text:p>
          </table:table-cell>
          <table:table-cell office:value-type="float" office:value="101356" table:style-name="ce28">
            <text:p><text:s/>101,356<text:s/></text:p>
          </table:table-cell>
          <table:table-cell office:value-type="float" office:value="48880.407637906646" table:formula="of:=+[.AI6]/[.AH6]" table:style-name="ce4">
            <text:p><text:s/>48,880<text:s/></text:p>
          </table:table-cell>
          <table:table-cell office:value-type="float" office:value="1704.8052507991633" table:formula="of:=+[.AI6]/[.AJ6]" table:style-name="ce4">
            <text:p><text:s/>1,705<text:s/></text:p>
          </table:table-cell>
          <table:table-cell office:value-type="float" office:value="335404063" table:formula="of:=[.AF6]+[.AI6]" table:style-name="ce4">
            <text:p><text:s/>335,404,0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1173" table:style-name="ce28">
            <text:p><text:s/>5,621,173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621173" table:formula="of:=[.AO6]+[.AR6]" table:style-name="ce4">
            <text:p><text:s/>5,621,173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305651" table:formula="of:=SUM([.D4:.D6])" table:style-name="ce21">
            <text:p><text:s/>305,651<text:s/></text:p>
          </table:table-cell>
          <table:table-cell office:value-type="float" office:value="660794550" table:formula="of:=SUM([.E4:.E6])" table:style-name="ce21">
            <text:p><text:s/>660,794,550<text:s/></text:p>
          </table:table-cell>
          <table:table-cell office:value-type="float" office:value="2161.9250386879153" table:formula="of:=+[.E7]/[.D7]" table:style-name="ce22">
            <text:p><text:s/>2,162<text:s/></text:p>
          </table:table-cell>
          <table:table-cell office:value-type="float" office:value="9739" table:formula="of:=SUM([.G4:.G6])" table:style-name="ce23">
            <text:p><text:s/>9,739<text:s/></text:p>
          </table:table-cell>
          <table:table-cell office:value-type="float" office:value="654995001" table:formula="of:=SUM([.H4:.H6])" table:style-name="ce21">
            <text:p><text:s/>654,995,001<text:s/></text:p>
          </table:table-cell>
          <table:table-cell office:value-type="float" office:value="153745" table:formula="of:=SUM([.I4:.I6])" table:style-name="ce21">
            <text:p><text:s/>153,745<text:s/></text:p>
          </table:table-cell>
          <table:table-cell office:value-type="float" office:value="67254.851730157097" table:formula="of:=+[.H7]/[.G7]" table:style-name="ce21">
            <text:p><text:s/>67,255<text:s/></text:p>
          </table:table-cell>
          <table:table-cell office:value-type="float" office:value="4260.2686331262803" table:formula="of:=+[.H7]/[.I7]" table:style-name="ce21">
            <text:p><text:s/>4,260<text:s/></text:p>
          </table:table-cell>
          <table:table-cell office:value-type="float" office:value="1315789551" table:formula="of:=[.E7]+[.H7]" table:style-name="ce24">
            <text:p><text:s/>1,315,789,551<text:s/></text:p>
          </table:table-cell>
          <table:table-cell office:value-type="float" office:value="305651" table:formula="of:=SUM([.M4:.M6])" table:style-name="ce43">
            <text:p><text:s/>305,651<text:s/></text:p>
          </table:table-cell>
          <table:table-cell office:value-type="float" office:value="624541279" table:formula="of:=SUM([.N4:.N6])" table:style-name="ce4">
            <text:p><text:s/>624,541,279<text:s/></text:p>
          </table:table-cell>
          <table:table-cell office:value-type="float" office:value="2043.315019417571" table:formula="of:=+[.N7]/[.M7]" table:style-name="ce4">
            <text:p><text:s/>2,043<text:s/></text:p>
          </table:table-cell>
          <table:table-cell office:value-type="float" office:value="9739" table:formula="of:=SUM([.P4:.P6])" table:style-name="ce4">
            <text:p><text:s/>9,739<text:s/></text:p>
          </table:table-cell>
          <table:table-cell office:value-type="float" office:value="654995001" table:formula="of:=SUM([.Q4:.Q6])" table:style-name="ce4">
            <text:p><text:s/>654,995,001<text:s/></text:p>
          </table:table-cell>
          <table:table-cell office:value-type="float" office:value="153745" table:formula="of:=SUM([.R4:.R6])" table:style-name="ce4">
            <text:p><text:s/>153,745<text:s/></text:p>
          </table:table-cell>
          <table:table-cell office:value-type="float" office:value="67254.851730157097" table:formula="of:=+[.Q7]/[.P7]" table:style-name="ce4">
            <text:p><text:s/>67,255<text:s/></text:p>
          </table:table-cell>
          <table:table-cell office:value-type="float" office:value="4260.2686331262803" table:formula="of:=+[.Q7]/[.R7]" table:style-name="ce4">
            <text:p><text:s/>4,260<text:s/></text:p>
          </table:table-cell>
          <table:table-cell office:value-type="float" office:value="1279536280" table:formula="of:=[.N7]+[.Q7]" table:style-name="ce4">
            <text:p><text:s/>1,279,536,280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6253271" table:formula="of:=SUM([.W4:.W6])" table:style-name="ce4">
            <text:p><text:s/>36,253,271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6253271" table:formula="of:=[.W7]+[.Z7]" table:style-name="ce4">
            <text:p><text:s/>36,253,271<text:s/></text:p>
          </table:table-cell>
          <table:table-cell office:value-type="float" office:value="290958" table:formula="of:=SUM([.AE4:.AE6])" table:style-name="ce38">
            <text:p><text:s/>290,958<text:s/></text:p>
          </table:table-cell>
          <table:table-cell office:value-type="float" office:value="630100530" table:formula="of:=SUM([.AF4:.AF6])" table:style-name="ce4">
            <text:p><text:s/>630,100,530<text:s/></text:p>
          </table:table-cell>
          <table:table-cell office:value-type="float" office:value="2165.60647928567" table:formula="of:=+[.AF7]/[.AE7]" table:style-name="ce4">
            <text:p><text:s/>2,166<text:s/></text:p>
          </table:table-cell>
          <table:table-cell office:value-type="float" office:value="9206" table:formula="of:=SUM([.AH4:.AH6])" table:style-name="ce4">
            <text:p><text:s/>9,206<text:s/></text:p>
          </table:table-cell>
          <table:table-cell office:value-type="float" office:value="655934130" table:formula="of:=SUM([.AI4:.AI6])" table:style-name="ce4">
            <text:p><text:s/>655,934,130<text:s/></text:p>
          </table:table-cell>
          <table:table-cell office:value-type="float" office:value="154419" table:formula="of:=SUM([.AJ4:.AJ6])" table:style-name="ce4">
            <text:p><text:s/>154,419<text:s/></text:p>
          </table:table-cell>
          <table:table-cell office:value-type="float" office:value="71250.720182489677" table:formula="of:=+[.AI7]/[.AH7]" table:style-name="ce4">
            <text:p><text:s/>71,251<text:s/></text:p>
          </table:table-cell>
          <table:table-cell office:value-type="float" office:value="4247.755328036058" table:formula="of:=+[.AI7]/[.AJ7]" table:style-name="ce4">
            <text:p><text:s/>4,248<text:s/></text:p>
          </table:table-cell>
          <table:table-cell office:value-type="float" office:value="1286034660" table:formula="of:=[.AF7]+[.AI7]" table:style-name="ce4">
            <text:p><text:s/>1,286,034,660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4872470" table:formula="of:=SUM([.AO4:.AO6])" table:style-name="ce4">
            <text:p><text:s/>34,872,470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4872470" table:formula="of:=[.AO7]+[.AR7]" table:style-name="ce4">
            <text:p><text:s/>34,872,47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66482" table:formula="of:=[.M8]" table:style-name="ce30">
            <text:p><text:s/>366,482<text:s/></text:p>
          </table:table-cell>
          <table:table-cell office:value-type="float" office:value="289541183" table:formula="of:=[.N8]+[.W8]" table:style-name="ce30">
            <text:p><text:s/>289,541,183<text:s/></text:p>
          </table:table-cell>
          <table:table-cell office:value-type="float" office:value="790.05567258419239" table:formula="of:=+[.E8]/[.D8]" table:style-name="ce19">
            <text:p><text:s/>790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89541183" table:formula="of:=[.E8]+[.H8]" table:style-name="ce20">
            <text:p><text:s/>289,541,183<text:s/></text:p>
          </table:table-cell>
          <table:table-cell office:value-type="float" office:value="366482" table:style-name="ce42">
            <text:p><text:s/>366,482<text:s/></text:p>
          </table:table-cell>
          <table:table-cell office:value-type="float" office:value="220367533" table:style-name="ce28">
            <text:p><text:s/>220,367,533<text:s/></text:p>
          </table:table-cell>
          <table:table-cell office:value-type="float" office:value="601.30520189258959" table:formula="of:=+[.N8]/[.M8]" table:style-name="ce4">
            <text:p><text:s/>6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220367533" table:formula="of:=[.N8]+[.Q8]" table:style-name="ce4">
            <text:p><text:s/>220,367,533<text:s/></text:p>
          </table:table-cell>
          <table:table-cell table:style-name="ce42"/>
          <table:table-cell office:value-type="float" office:value="69173650" table:style-name="ce28">
            <text:p><text:s/>69,173,650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9173650" table:formula="of:=[.W8]+[.Z8]" table:style-name="ce4">
            <text:p><text:s/>69,173,650<text:s/></text:p>
          </table:table-cell>
          <table:table-cell office:value-type="float" office:value="270517" table:style-name="ce37">
            <text:p><text:s/>270,517<text:s/></text:p>
          </table:table-cell>
          <table:table-cell office:value-type="float" office:value="143093685" table:style-name="ce28">
            <text:p><text:s/>143,093,685<text:s/></text:p>
          </table:table-cell>
          <table:table-cell office:value-type="float" office:value="528.96374349856012" table:formula="of:=+[.AF8]/[.AE8]" table:style-name="ce4">
            <text:p><text:s/>5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43093685" table:formula="of:=[.AF8]+[.AI8]" table:style-name="ce4">
            <text:p><text:s/>143,093,68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590376" table:style-name="ce28">
            <text:p><text:s/>59,590,376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59590376" table:formula="of:=[.AO8]+[.AR8]" table:style-name="ce4">
            <text:p><text:s/>59,590,376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93" table:formula="of:=[.M9]" table:style-name="ce30">
            <text:p><text:s/>2,293<text:s/></text:p>
          </table:table-cell>
          <table:table-cell office:value-type="float" office:value="101943737" table:formula="of:=[.N9]+[.W9]" table:style-name="ce30">
            <text:p><text:s/>101,943,737<text:s/></text:p>
          </table:table-cell>
          <table:table-cell office:value-type="float" office:value="44458.672917575226" table:formula="of:=+[.E9]/[.D9]" table:style-name="ce19">
            <text:p><text:s/>44,459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1943737" table:formula="of:=[.E9]+[.H9]" table:style-name="ce20">
            <text:p><text:s/>101,943,737<text:s/></text:p>
          </table:table-cell>
          <table:table-cell office:value-type="float" office:value="2293" table:style-name="ce42">
            <text:p><text:s/>2,293<text:s/></text:p>
          </table:table-cell>
          <table:table-cell office:value-type="float" office:value="101943737" table:style-name="ce28">
            <text:p><text:s/>101,943,737<text:s/></text:p>
          </table:table-cell>
          <table:table-cell office:value-type="float" office:value="44458.672917575226" table:formula="of:=+[.N9]/[.M9]" table:style-name="ce4">
            <text:p><text:s/>44,4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1943737" table:formula="of:=[.N9]+[.Q9]" table:style-name="ce4">
            <text:p><text:s/>101,943,737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14" table:style-name="ce37">
            <text:p><text:s/>2,214<text:s/></text:p>
          </table:table-cell>
          <table:table-cell office:value-type="float" office:value="101466089" table:style-name="ce28">
            <text:p><text:s/>101,466,089<text:s/></text:p>
          </table:table-cell>
          <table:table-cell office:value-type="float" office:value="45829.308491418247" table:formula="of:=+[.AF9]/[.AE9]" table:style-name="ce4">
            <text:p><text:s/>45,8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1466089" table:formula="of:=[.AF9]+[.AI9]" table:style-name="ce4">
            <text:p><text:s/>101,466,0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2191" table:formula="of:=[.M10]" table:style-name="ce30">
            <text:p><text:s/>52,191<text:s/></text:p>
          </table:table-cell>
          <table:table-cell office:value-type="float" office:value="69642198" table:formula="of:=[.N10]+[.W10]" table:style-name="ce30">
            <text:p><text:s/>69,642,198<text:s/></text:p>
          </table:table-cell>
          <table:table-cell office:value-type="float" office:value="1334.3717882393516" table:formula="of:=+[.E10]/[.D10]" table:style-name="ce9">
            <text:p><text:s/>1,334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69642198" table:formula="of:=[.E10]+[.H10]" table:style-name="ce12">
            <text:p><text:s/>69,642,198<text:s/></text:p>
          </table:table-cell>
          <table:table-cell office:value-type="float" office:value="52191" table:style-name="ce44">
            <text:p><text:s/>52,191<text:s/></text:p>
          </table:table-cell>
          <table:table-cell office:value-type="float" office:value="68482610" table:style-name="ce28">
            <text:p><text:s/>68,482,610<text:s/></text:p>
          </table:table-cell>
          <table:table-cell office:value-type="float" office:value="1312.1536280201567" table:formula="of:=+[.N10]/[.M10]" table:style-name="ce4">
            <text:p><text:s/>1,3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68482610" table:formula="of:=[.N10]+[.Q10]" table:style-name="ce4">
            <text:p><text:s/>68,482,610<text:s/></text:p>
          </table:table-cell>
          <table:table-cell table:style-name="ce44"/>
          <table:table-cell office:value-type="float" office:value="1159588" table:style-name="ce28">
            <text:p><text:s/>1,159,588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159588" table:formula="of:=[.W10]+[.Z10]" table:style-name="ce4">
            <text:p><text:s/>1,159,588<text:s/></text:p>
          </table:table-cell>
          <table:table-cell office:value-type="float" office:value="54402" table:style-name="ce39">
            <text:p><text:s/>54,402<text:s/></text:p>
          </table:table-cell>
          <table:table-cell office:value-type="float" office:value="70965272" table:style-name="ce28">
            <text:p><text:s/>70,965,272<text:s/></text:p>
          </table:table-cell>
          <table:table-cell office:value-type="float" office:value="1304.4607183559428" table:formula="of:=+[.AF10]/[.AE10]" table:style-name="ce4">
            <text:p><text:s/>1,3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0965272" table:formula="of:=[.AF10]+[.AI10]" table:style-name="ce4">
            <text:p><text:s/>70,965,2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4418" table:style-name="ce28">
            <text:p><text:s/>1,114,418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114418" table:formula="of:=[.AO10]+[.AR10]" table:style-name="ce4">
            <text:p><text:s/>1,114,41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85692" table:formula="of:=[.M11]" table:style-name="ce30">
            <text:p><text:s/>85,692<text:s/></text:p>
          </table:table-cell>
          <table:table-cell office:value-type="float" office:value="70174270" table:formula="of:=[.N11]+[.W11]" table:style-name="ce30">
            <text:p><text:s/>70,174,270<text:s/></text:p>
          </table:table-cell>
          <table:table-cell office:value-type="float" office:value="818.91273397750081" table:formula="of:=+[.E11]/[.D11]" table:style-name="ce9">
            <text:p><text:s/>819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70174270" table:formula="of:=[.E11]+[.H11]" table:style-name="ce12">
            <text:p><text:s/>70,174,270<text:s/></text:p>
          </table:table-cell>
          <table:table-cell office:value-type="float" office:value="85692" table:style-name="ce44">
            <text:p><text:s/>85,692<text:s/></text:p>
          </table:table-cell>
          <table:table-cell office:value-type="float" office:value="70174270" table:style-name="ce28">
            <text:p><text:s/>70,174,270<text:s/></text:p>
          </table:table-cell>
          <table:table-cell office:value-type="float" office:value="818.91273397750081" table:formula="of:=+[.N11]/[.M11]" table:style-name="ce4">
            <text:p><text:s/>8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70174270" table:formula="of:=[.N11]+[.Q11]" table:style-name="ce4">
            <text:p><text:s/>70,174,27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1004" table:style-name="ce39">
            <text:p><text:s/>61,004<text:s/></text:p>
          </table:table-cell>
          <table:table-cell office:value-type="float" office:value="51762803" table:style-name="ce28">
            <text:p><text:s/>51,762,803<text:s/></text:p>
          </table:table-cell>
          <table:table-cell office:value-type="float" office:value="848.51490066225165" table:formula="of:=+[.AF11]/[.AE11]" table:style-name="ce4">
            <text:p><text:s/>8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1762803" table:formula="of:=[.AF11]+[.AI11]" table:style-name="ce4">
            <text:p><text:s/>51,762,80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409" table:formula="of:=[.M12]" table:style-name="ce30">
            <text:p><text:s/>3,409<text:s/></text:p>
          </table:table-cell>
          <table:table-cell office:value-type="float" office:value="10354101" table:formula="of:=[.N12]+[.W12]" table:style-name="ce30">
            <text:p><text:s/>10,354,101<text:s/></text:p>
          </table:table-cell>
          <table:table-cell office:value-type="float" office:value="3037.2839542387796" table:formula="of:=+[.E12]/[.D12]" table:style-name="ce9">
            <text:p><text:s/>3,037<text:s/></text:p>
          </table:table-cell>
          <table:table-cell office:value-type="float" office:value="1" table:formula="of:=[.P12]" table:style-name="ce30">
            <text:p><text:s/>1<text:s/></text:p>
          </table:table-cell>
          <table:table-cell office:value-type="float" office:value="12252" table:formula="of:=[.Q12]" table:style-name="ce30">
            <text:p><text:s/>12,252<text:s/></text:p>
          </table:table-cell>
          <table:table-cell office:value-type="float" office:value="3" table:formula="of:=[.R12]" table:style-name="ce30">
            <text:p><text:s/>3<text:s/></text:p>
          </table:table-cell>
          <table:table-cell office:value-type="float" office:value="12252" table:formula="of:=+[.H12]/[.G12]" table:style-name="ce4">
            <text:p><text:s/>12,252<text:s/></text:p>
          </table:table-cell>
          <table:table-cell office:value-type="float" office:value="4084" table:formula="of:=+[.H12]/[.I12]" table:style-name="ce4">
            <text:p><text:s/>4,084<text:s/></text:p>
          </table:table-cell>
          <table:table-cell office:value-type="float" office:value="10366353" table:formula="of:=[.E12]+[.H12]" table:style-name="ce12">
            <text:p><text:s/>10,366,353<text:s/></text:p>
          </table:table-cell>
          <table:table-cell office:value-type="float" office:value="3409" table:style-name="ce42">
            <text:p><text:s/>3,409<text:s/></text:p>
          </table:table-cell>
          <table:table-cell office:value-type="float" office:value="10354101" table:style-name="ce28">
            <text:p><text:s/>10,354,101<text:s/></text:p>
          </table:table-cell>
          <table:table-cell office:value-type="float" office:value="3037.2839542387796" table:formula="of:=+[.N12]/[.M12]" table:style-name="ce4">
            <text:p><text:s/>3,03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252" table:style-name="ce28">
            <text:p><text:s/>12,25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252" table:formula="of:=+[.Q12]/[.P12]" table:style-name="ce4">
            <text:p><text:s/>12,252<text:s/></text:p>
          </table:table-cell>
          <table:table-cell office:value-type="float" office:value="4084" table:formula="of:=+[.Q12]/[.R12]" table:style-name="ce4">
            <text:p><text:s/>4,084<text:s/></text:p>
          </table:table-cell>
          <table:table-cell office:value-type="float" office:value="10366353" table:formula="of:=[.N12]+[.Q12]" table:style-name="ce4">
            <text:p><text:s/>10,366,35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819" table:style-name="ce37">
            <text:p><text:s/>2,819<text:s/></text:p>
          </table:table-cell>
          <table:table-cell office:value-type="float" office:value="10611664" table:style-name="ce28">
            <text:p><text:s/>10,611,664<text:s/></text:p>
          </table:table-cell>
          <table:table-cell office:value-type="float" office:value="3764.3362894643492" table:formula="of:=+[.AF12]/[.AE12]" table:style-name="ce4">
            <text:p><text:s/>3,7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0611664" table:formula="of:=[.AF12]+[.AI12]" table:style-name="ce4">
            <text:p><text:s/>10,611,66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815718" table:formula="of:=SUM([.D7:.D12])" table:style-name="ce7">
            <text:p><text:s/>815,718<text:s/></text:p>
          </table:table-cell>
          <table:table-cell office:value-type="float" office:value="1202450039" table:formula="of:=SUM([.E7:.E12])" table:style-name="ce7">
            <text:p><text:s/>1,202,450,039<text:s/></text:p>
          </table:table-cell>
          <table:table-cell office:value-type="float" office:value="1474.1001657435536" table:formula="of:=+[.E13]/[.D13]" table:style-name="ce10">
            <text:p><text:s/>1,474<text:s/></text:p>
          </table:table-cell>
          <table:table-cell office:value-type="float" office:value="9740" table:formula="of:=SUM([.G7:.G12])" table:style-name="ce7">
            <text:p><text:s/>9,740<text:s/></text:p>
          </table:table-cell>
          <table:table-cell office:value-type="float" office:value="655007253" table:formula="of:=SUM([.H7:.H12])" table:style-name="ce7">
            <text:p><text:s/>655,007,253<text:s/></text:p>
          </table:table-cell>
          <table:table-cell office:value-type="float" office:value="153748" table:formula="of:=SUM([.I7:.I12])" table:style-name="ce7">
            <text:p><text:s/>153,748<text:s/></text:p>
          </table:table-cell>
          <table:table-cell office:value-type="float" office:value="67249.204620123201" table:formula="of:=+[.H13]/[.G13]" table:style-name="ce7">
            <text:p><text:s/>67,249<text:s/></text:p>
          </table:table-cell>
          <table:table-cell office:value-type="float" office:value="4260.2651936935763" table:formula="of:=+[.H13]/[.I13]" table:style-name="ce7">
            <text:p><text:s/>4,260<text:s/></text:p>
          </table:table-cell>
          <table:table-cell office:value-type="float" office:value="1857457292" table:formula="of:=[.E13]+[.H13]" table:style-name="ce13">
            <text:p><text:s/>1,857,457,292<text:s/></text:p>
          </table:table-cell>
          <table:table-cell office:value-type="float" office:value="815718" table:formula="of:=SUM([.M7:.M12])" table:style-name="ce43">
            <text:p><text:s/>815,718<text:s/></text:p>
          </table:table-cell>
          <table:table-cell office:value-type="float" office:value="1095863530" table:formula="of:=SUM([.N7:.N12])" table:style-name="ce4">
            <text:p><text:s/>1,095,863,530<text:s/></text:p>
          </table:table-cell>
          <table:table-cell office:value-type="float" office:value="1343.4342873394971" table:formula="of:=+[.N13]/[.M13]" table:style-name="ce4">
            <text:p><text:s/>1,343<text:s/></text:p>
          </table:table-cell>
          <table:table-cell office:value-type="float" office:value="9740" table:formula="of:=SUM([.P7:.P12])" table:style-name="ce4">
            <text:p><text:s/>9,740<text:s/></text:p>
          </table:table-cell>
          <table:table-cell office:value-type="float" office:value="655007253" table:formula="of:=SUM([.Q7:.Q12])" table:style-name="ce4">
            <text:p><text:s/>655,007,253<text:s/></text:p>
          </table:table-cell>
          <table:table-cell office:value-type="float" office:value="153748" table:formula="of:=SUM([.R7:.R12])" table:style-name="ce4">
            <text:p><text:s/>153,748<text:s/></text:p>
          </table:table-cell>
          <table:table-cell office:value-type="float" office:value="67249.204620123201" table:formula="of:=+[.Q13]/[.P13]" table:style-name="ce4">
            <text:p><text:s/>67,249<text:s/></text:p>
          </table:table-cell>
          <table:table-cell office:value-type="float" office:value="4260.2651936935763" table:formula="of:=+[.Q13]/[.R13]" table:style-name="ce4">
            <text:p><text:s/>4,260<text:s/></text:p>
          </table:table-cell>
          <table:table-cell office:value-type="float" office:value="1750870783" table:formula="of:=[.N13]+[.Q13]" table:style-name="ce4">
            <text:p><text:s/>1,750,870,783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6586509" table:formula="of:=SUM([.W7:.W12])" table:style-name="ce4">
            <text:p><text:s/>106,586,509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6586509" table:formula="of:=[.W13]+[.Z13]" table:style-name="ce4">
            <text:p><text:s/>106,586,509<text:s/></text:p>
          </table:table-cell>
          <table:table-cell office:value-type="float" office:value="681914" table:formula="of:=SUM([.AE7:.AE12])" table:style-name="ce38">
            <text:p><text:s/>681,914<text:s/></text:p>
          </table:table-cell>
          <table:table-cell office:value-type="float" office:value="1008000043" table:formula="of:=SUM([.AF7:.AF12])" table:style-name="ce4">
            <text:p><text:s/>1,008,000,043<text:s/></text:p>
          </table:table-cell>
          <table:table-cell office:value-type="float" office:value="1478.1923277715371" table:formula="of:=+[.AF13]/[.AE13]" table:style-name="ce4">
            <text:p><text:s/>1,478<text:s/></text:p>
          </table:table-cell>
          <table:table-cell office:value-type="float" office:value="9206" table:formula="of:=SUM([.AH7:.AH12])" table:style-name="ce4">
            <text:p><text:s/>9,206<text:s/></text:p>
          </table:table-cell>
          <table:table-cell office:value-type="float" office:value="655934130" table:formula="of:=SUM([.AI7:.AI12])" table:style-name="ce4">
            <text:p><text:s/>655,934,130<text:s/></text:p>
          </table:table-cell>
          <table:table-cell office:value-type="float" office:value="154419" table:formula="of:=SUM([.AJ7:.AJ12])" table:style-name="ce4">
            <text:p><text:s/>154,419<text:s/></text:p>
          </table:table-cell>
          <table:table-cell office:value-type="float" office:value="71250.720182489677" table:formula="of:=+[.AI13]/[.AH13]" table:style-name="ce4">
            <text:p><text:s/>71,251<text:s/></text:p>
          </table:table-cell>
          <table:table-cell office:value-type="float" office:value="4247.755328036058" table:formula="of:=+[.AI13]/[.AJ13]" table:style-name="ce4">
            <text:p><text:s/>4,248<text:s/></text:p>
          </table:table-cell>
          <table:table-cell office:value-type="float" office:value="1663934173" table:formula="of:=[.AF13]+[.AI13]" table:style-name="ce4">
            <text:p><text:s/>1,663,934,173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95577264" table:formula="of:=SUM([.AO7:.AO12])" table:style-name="ce4">
            <text:p><text:s/>95,577,264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95577264" table:formula="of:=[.AO13]+[.AR13]" table:style-name="ce4">
            <text:p><text:s/>95,577,26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1.0023853904610469E-2" table:formula="of:=+[.D4]/[.AE4]-1" table:style-name="ce25">
            <text:p>1.00%</text:p>
          </table:table-cell>
          <table:table-cell office:value-type="percentage" office:value="-7.4098127112272039E-3" table:formula="of:=+[.E4]/([.AF4]+[.AO4])-1" table:style-name="ce48">
            <text:p>-0.74%</text:p>
          </table:table-cell>
          <table:table-cell office:value-type="percentage" office:value="-1.7260648397997236E-2" table:formula="of:=[.F4]/(([.AF4]+[.AO4])/[.AE4])-1" table:style-name="ce58">
            <text:p>-2%</text:p>
          </table:table-cell>
          <table:table-cell office:value-type="percentage" office:value="0.10598551277163559" table:formula="of:=+[.G4]/[.AH4]-1" table:style-name="ce59">
            <text:p>10.60%</text:p>
          </table:table-cell>
          <table:table-cell office:value-type="percentage" office:value="1.2480048076252803E-2" table:formula="of:=+[.H4]/[.AI4]-1" table:style-name="ce48">
            <text:p>1.25%</text:p>
          </table:table-cell>
          <table:table-cell office:value-type="percentage" office:value="-5.5480327992176282E-2" table:formula="of:=+[.I4]/[.AJ4]-1" table:style-name="ce48">
            <text:p>-5.55%</text:p>
          </table:table-cell>
          <table:table-cell office:value-type="percentage" office:value="-8.4544927230606137E-2" table:formula="of:=+[.J4]/[.AK4]-1" table:style-name="ce48">
            <text:p>-8.45%</text:p>
          </table:table-cell>
          <table:table-cell office:value-type="percentage" office:value="7.1952314051820121E-2" table:formula="of:=+[.K4]/[.AL4]-1" table:style-name="ce56">
            <text:p>7.20%</text:p>
          </table:table-cell>
          <table:table-cell office:value-type="percentage" office:value="-0.99986495608052994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6559806963116159" table:formula="of:=[.I4]/[.G4]" table:style-name="ce34">
            <text:p><text:s/>8.66<text:s/></text:p>
          </table:table-cell>
          <table:table-cell office:value-type="float" office:value="8.6559806963116159" table:formula="of:=[.R4]/[.P4]" table:style-name="ce34">
            <text:p><text:s/>8.66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6559806963116159" table:formula="of:=[.R4]/[.P4]" table:style-name="ce34">
            <text:p><text:s/>8.66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10.135722455203965" table:formula="of:=[.AJ4]/[.AH4]" table:style-name="ce34">
            <text:p><text:s/>10.14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135722455203965" table:formula="of:=[.AJ4]/[.AH4]" table:style-name="ce34">
            <text:p><text:s/>10.14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3.703901704489776E-2" table:formula="of:=+[.D5]/[.AE5]-1" table:style-name="ce5">
            <text:p>3.70%</text:p>
          </table:table-cell>
          <table:table-cell office:value-type="percentage" office:value="-2.1884014709125821E-2" table:formula="of:=+[.E5]/([.AF5]+[.AO5])-1" table:style-name="ce5">
            <text:p>-2.19%</text:p>
          </table:table-cell>
          <table:table-cell office:value-type="percentage" office:value="-5.6818529279571539E-2" table:formula="of:=[.F5]/(([.AF5]+[.AO5])/[.AE5])-1" table:style-name="ce50">
            <text:p>-6%</text:p>
          </table:table-cell>
          <table:table-cell office:value-type="percentage" office:value="4.4291338582677087E-2" table:formula="of:=+[.G5]/[.AH5]-1" table:style-name="ce60">
            <text:p>4.43%</text:p>
          </table:table-cell>
          <table:table-cell office:value-type="percentage" office:value="-5.3963470681765768E-2" table:formula="of:=+[.H5]/[.AI5]-1" table:style-name="ce5">
            <text:p>-5.40%</text:p>
          </table:table-cell>
          <table:table-cell office:value-type="percentage" office:value="3.2632095781244042E-2" table:formula="of:=+[.I5]/[.AJ5]-1" table:style-name="ce5">
            <text:p>3.26%</text:p>
          </table:table-cell>
          <table:table-cell office:value-type="percentage" office:value="-9.4087545912039605E-2" table:formula="of:=+[.J5]/[.AK5]-1" table:style-name="ce5">
            <text:p>-9.41%</text:p>
          </table:table-cell>
          <table:table-cell office:value-type="percentage" office:value="-8.3859069282071319E-2" table:formula="of:=+[.K5]/[.AL5]-1" table:style-name="ce53">
            <text:p>-8.39%</text:p>
          </table:table-cell>
          <table:table-cell office:value-type="percentage" office:value="-0.99977287526619729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5896952560477544" table:formula="of:=[.I5]/[.G5]" table:style-name="ce34">
            <text:p><text:s/>8.59<text:s/></text:p>
          </table:table-cell>
          <table:table-cell office:value-type="float" office:value="8.5896952560477544" table:formula="of:=[.R5]/[.P5]" table:style-name="ce34">
            <text:p><text:s/>8.59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5896952560477544" table:formula="of:=[.R5]/[.P5]" table:style-name="ce34">
            <text:p><text:s/>8.59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6866797900262469" table:formula="of:=[.AJ5]/[.AH5]" table:style-name="ce34">
            <text:p><text:s/>8.69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6866797900262469" table:formula="of:=[.AJ5]/[.AH5]" table:style-name="ce34">
            <text:p><text:s/>8.69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9.574739236138341E-2" table:formula="of:=+[.D6]/[.AE6]-1" table:style-name="ce6">
            <text:p>9.57%</text:p>
          </table:table-cell>
          <table:table-cell office:value-type="percentage" office:value="1.902409809680905E-2" table:formula="of:=+[.E6]/([.AF6]+[.AO6])-1" table:style-name="ce5">
            <text:p>1.90%</text:p>
          </table:table-cell>
          <table:table-cell office:value-type="percentage" office:value="-7.0019143827695585E-2" table:formula="of:=[.F6]/(([.AF6]+[.AO6])/[.AE6])-1" table:style-name="ce50">
            <text:p>-7%</text:p>
          </table:table-cell>
          <table:table-cell office:value-type="percentage" office:value="3.3946251768034008E-2" table:formula="of:=+[.G6]/[.AH6]-1" table:style-name="ce60">
            <text:p>3.39%</text:p>
          </table:table-cell>
          <table:table-cell office:value-type="percentage" office:value="4.7391005247741314E-2" table:formula="of:=+[.H6]/[.AI6]-1" table:style-name="ce5">
            <text:p>4.74%</text:p>
          </table:table-cell>
          <table:table-cell office:value-type="percentage" office:value="-6.2157149058761352E-4" table:formula="of:=+[.I6]/[.AJ6]-1" table:style-name="ce5">
            <text:p>-0.06%</text:p>
          </table:table-cell>
          <table:table-cell office:value-type="percentage" office:value="1.300333886477878E-2" table:formula="of:=+[.J6]/[.AK6]-1" table:style-name="ce5">
            <text:p>1.30%</text:p>
          </table:table-cell>
          <table:table-cell office:value-type="percentage" office:value="4.8042438548469013E-2" table:formula="of:=+[.K6]/[.AL6]-1" table:style-name="ce53">
            <text:p>4.80%</text:p>
          </table:table-cell>
          <table:table-cell office:value-type="percentage" office:value="-0.99970496025109412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713543091655268" table:formula="of:=[.I6]/[.G6]" table:style-name="ce34">
            <text:p><text:s/>27.71<text:s/></text:p>
          </table:table-cell>
          <table:table-cell office:value-type="float" office:value="27.713543091655268" table:formula="of:=[.R6]/[.P6]" table:style-name="ce34">
            <text:p><text:s/>27.71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713543091655268" table:formula="of:=[.R6]/[.P6]" table:style-name="ce34">
            <text:p><text:s/>27.71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8.672135785007072" table:formula="of:=[.AJ6]/[.AH6]" table:style-name="ce34">
            <text:p><text:s/>28.67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672135785007072" table:formula="of:=[.AJ6]/[.AH6]" table:style-name="ce34">
            <text:p><text:s/>28.67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5.0498697406498483E-2" table:formula="of:=+[.D7]/[.AE7]-1" table:style-name="ce46">
            <text:p>5.05%</text:p>
          </table:table-cell>
          <table:table-cell office:value-type="percentage" office:value="-6.2836385838221931E-3" table:formula="of:=+[.E7]/([.AF7]+[.AO7])-1" table:style-name="ce26">
            <text:p>-0.63%</text:p>
          </table:table-cell>
          <table:table-cell office:value-type="percentage" office:value="-5.4052742883457849E-2" table:formula="of:=[.F7]/(([.AF7]+[.AO7])/[.AE7])-1" table:style-name="ce51">
            <text:p>-5%</text:p>
          </table:table-cell>
          <table:table-cell office:value-type="percentage" office:value="5.7897023680208548E-2" table:formula="of:=+[.G7]/[.AH7]-1" table:style-name="ce61">
            <text:p>5.79%</text:p>
          </table:table-cell>
          <table:table-cell office:value-type="percentage" office:value="-1.4317428489351025E-3" table:formula="of:=+[.H7]/[.AI7]-1" table:style-name="ce26">
            <text:p>-0.14%</text:p>
          </table:table-cell>
          <table:table-cell office:value-type="percentage" office:value="-4.3647478613383361E-3" table:formula="of:=+[.I7]/[.AJ7]-1" table:style-name="ce26">
            <text:p>-0.44%</text:p>
          </table:table-cell>
          <table:table-cell office:value-type="percentage" office:value="-5.6081797378303433E-2" table:formula="of:=+[.J7]/[.AK7]-1" table:style-name="ce26">
            <text:p>-5.61%</text:p>
          </table:table-cell>
          <table:table-cell office:value-type="percentage" office:value="2.9458629614638188E-3" table:formula="of:=+[.K7]/[.AL7]-1" table:style-name="ce54">
            <text:p>0.29%</text:p>
          </table:table-cell>
          <table:table-cell office:value-type="percentage" office:value="-3.8742912985866296E-3" table:formula="of:=[.L7]/([.AM7]+[.AV7])-1" table:style-name="ce27">
            <text:p>-0.39%</text:p>
          </table:table-cell>
          <table:table-cell table:number-columns-repeated="5" table:style-name="ce3"/>
          <table:table-cell office:value-type="float" office:value="15.786528391005236" table:formula="of:=[.I7]/[.G7]" table:style-name="ce34">
            <text:p><text:s/>15.79<text:s/></text:p>
          </table:table-cell>
          <table:table-cell office:value-type="float" office:value="15.786528391005236" table:formula="of:=[.R7]/[.P7]" table:style-name="ce34">
            <text:p><text:s/>15.79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786528391005236" table:formula="of:=[.R7]/[.P7]" table:style-name="ce34">
            <text:p><text:s/>15.79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773734520964588" table:formula="of:=[.AJ7]/[.AH7]" table:style-name="ce34">
            <text:p><text:s/>16.77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773734520964588" table:formula="of:=[.AJ7]/[.AH7]" table:style-name="ce34">
            <text:p><text:s/>16.77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35474665178158848" table:formula="of:=+[.D8]/[.AE8]-1" table:style-name="ce47">
            <text:p>35.47%</text:p>
          </table:table-cell>
          <table:table-cell office:value-type="percentage" office:value="0.42853454569375349" table:formula="of:=+[.E8]/([.AF8]+[.AO8])-1" table:style-name="ce47">
            <text:p>42.85%</text:p>
          </table:table-cell>
          <table:table-cell office:value-type="percentage" office:value="5.4466193967062759E-2" table:formula="of:=[.F8]/(([.AF8]+[.AO8])/[.AE8])-1" table:style-name="ce52">
            <text:p>5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42853454569375349" table:formula="of:=[.L8]/([.AM8]+[.AV8])-1" table:style-name="ce14">
            <text:p>42.8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5682023486901526E-2" table:formula="of:=+[.D9]/[.AE9]-1" table:style-name="ce5">
            <text:p>3.57%</text:p>
          </table:table-cell>
          <table:table-cell office:value-type="percentage" office:value="4.70746438250913E-3" table:formula="of:=+[.E9]/([.AF9]+[.AO9])-1" table:style-name="ce5">
            <text:p>0.47%</text:p>
          </table:table-cell>
          <table:table-cell office:value-type="percentage" office:value="-2.9907402467128197E-2" table:formula="of:=[.F9]/(([.AF9]+[.AO9])/[.AE9])-1" table:style-name="ce50">
            <text:p>-3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4.70746438250913E-3" table:formula="of:=[.L9]/([.AM9]+[.AV9])-1" table:style-name="ce15">
            <text:p>0.47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4.0641888165876217E-2" table:formula="of:=+[.D10]/[.AE10]-1" table:style-name="ce5">
            <text:p>-4.06%</text:p>
          </table:table-cell>
          <table:table-cell office:value-type="percentage" office:value="-3.3816627124783727E-2" table:formula="of:=+[.E10]/([.AF10]+[.AO10])-1" table:style-name="ce5">
            <text:p>-3.38%</text:p>
          </table:table-cell>
          <table:table-cell office:value-type="percentage" office:value="7.1144038465926762E-3" table:formula="of:=[.F10]/(([.AF10]+[.AO10])/[.AE10])-1" table:style-name="ce50">
            <text:p>1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3.3816627124783727E-2" table:formula="of:=[.L10]/([.AM10]+[.AV10])-1" table:style-name="ce15">
            <text:p>-3.38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40469477411317301" table:formula="of:=+[.D11]/[.AE11]-1" table:style-name="ce5">
            <text:p>40.47%</text:p>
          </table:table-cell>
          <table:table-cell office:value-type="percentage" office:value="0.35568914225916237" table:formula="of:=+[.E11]/([.AF11]+[.AO11])-1" table:style-name="ce5">
            <text:p>35.57%</text:p>
          </table:table-cell>
          <table:table-cell office:value-type="percentage" office:value="-3.488703222730305E-2" table:formula="of:=[.F11]/(([.AF11]+[.AO11])/[.AE11])-1" table:style-name="ce50">
            <text:p>-3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35568914225916237" table:formula="of:=[.L11]/([.AM11]+[.AV11])-1" table:style-name="ce15">
            <text:p>35.57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20929407591344451" table:formula="of:=+[.D12]/[.AE12]-1" table:style-name="ce5">
            <text:p>20.93%</text:p>
          </table:table-cell>
          <table:table-cell office:value-type="percentage" office:value="-2.4271688210256159E-2" table:formula="of:=+[.E12]/([.AF12]+[.AO12])-1" table:style-name="ce5">
            <text:p>-2.43%</text:p>
          </table:table-cell>
          <table:table-cell office:value-type="percentage" office:value="-0.19314223791866014" table:formula="of:=[.F12]/(([.AF12]+[.AO12])/[.AE12])-1" table:style-name="ce50">
            <text:p>-19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2.3117109625785393E-2" table:formula="of:=[.L12]/([.AM12]+[.AV12])-1" table:style-name="ce15">
            <text:p>-2.3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0.19621829145610747" table:formula="of:=+[.D13]/[.AE13]-1" table:style-name="ce5">
            <text:p>19.62%</text:p>
          </table:table-cell>
          <table:table-cell office:value-type="percentage" office:value="8.959293687252301E-2" table:formula="of:=+[.E13]/([.AF13]+[.AO13])-1" table:style-name="ce6">
            <text:p>8.96%</text:p>
          </table:table-cell>
          <table:table-cell office:value-type="percentage" office:value="-8.913536546393519E-2" table:formula="of:=[.F13]/(([.AF13]+[.AO13])/[.AE13])-1" table:style-name="ce49">
            <text:p>-9%</text:p>
          </table:table-cell>
          <table:table-cell office:value-type="percentage" office:value="5.8005648490115247E-2" table:formula="of:=+[.G13]/[.AH13]-1" table:style-name="ce6">
            <text:p>5.80%</text:p>
          </table:table-cell>
          <table:table-cell office:value-type="percentage" office:value="-1.4130641441084668E-3" table:formula="of:=+[.H13]/[.AI13]-1" table:style-name="ce6">
            <text:p>-0.14%</text:p>
          </table:table-cell>
          <table:table-cell office:value-type="percentage" office:value="-4.3453202002344815E-3" table:formula="of:=+[.I13]/[.AJ13]-1" table:style-name="ce6">
            <text:p>-0.43%</text:p>
          </table:table-cell>
          <table:table-cell office:value-type="percentage" office:value="-5.616105426187501E-2" table:formula="of:=+[.J13]/[.AK13]-1" table:style-name="ce6">
            <text:p>-5.62%</text:p>
          </table:table-cell>
          <table:table-cell office:value-type="percentage" office:value="2.9450532555277409E-3" table:formula="of:=+[.K13]/[.AL13]-1" table:style-name="ce55">
            <text:p>0.29%</text:p>
          </table:table-cell>
          <table:table-cell office:value-type="percentage" office:value="5.5666506588328613E-2" table:formula="of:=[.L13]/([.AM13]+[.AV13])-1" table:style-name="ce14">
            <text:p>5.5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十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2.1.10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6067" table:formula="of:=[.M4]" table:style-name="ce30">
            <text:p><text:s/>76,067<text:s/></text:p>
          </table:table-cell>
          <table:table-cell office:value-type="float" office:value="255256525" table:formula="of:=[.N4]+[.W4]" table:style-name="ce30">
            <text:p><text:s/>255,256,525<text:s/></text:p>
          </table:table-cell>
          <table:table-cell office:value-type="float" office:value="3355.6801898326476" table:formula="of:=+[.E4]/[.D4]" table:style-name="ce9">
            <text:p><text:s/>3,356<text:s/></text:p>
          </table:table-cell>
          <table:table-cell office:value-type="float" office:value="2789" table:formula="of:=[.P4]" table:style-name="ce30">
            <text:p><text:s/>2,789<text:s/></text:p>
          </table:table-cell>
          <table:table-cell office:value-type="float" office:value="241392081" table:formula="of:=[.Q4]" table:style-name="ce30">
            <text:p><text:s/>241,392,081<text:s/></text:p>
          </table:table-cell>
          <table:table-cell office:value-type="float" office:value="22926" table:formula="of:=[.R4]" table:style-name="ce30">
            <text:p><text:s/>22,926<text:s/></text:p>
          </table:table-cell>
          <table:table-cell office:value-type="float" office:value="86551.481176048765" table:formula="of:=+[.H4]/[.G4]" table:style-name="ce4">
            <text:p><text:s/>86,551<text:s/></text:p>
          </table:table-cell>
          <table:table-cell office:value-type="float" office:value="10529.184375817849" table:formula="of:=+[.H4]/[.I4]" table:style-name="ce4">
            <text:p><text:s/>10,529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6067" table:style-name="ce42">
            <text:p><text:s/>76,067<text:s/></text:p>
          </table:table-cell>
          <table:table-cell office:value-type="float" office:value="238552736" table:style-name="ce28">
            <text:p><text:s/>238,552,736<text:s/></text:p>
          </table:table-cell>
          <table:table-cell office:value-type="float" office:value="3136.0870811258496" table:formula="of:=+[.N4]/[.M4]" table:style-name="ce4">
            <text:p><text:s/>3,136<text:s/></text:p>
          </table:table-cell>
          <table:table-cell office:value-type="float" office:value="2789" table:style-name="ce28">
            <text:p><text:s/>2,789<text:s/></text:p>
          </table:table-cell>
          <table:table-cell office:value-type="float" office:value="241392081" table:style-name="ce28">
            <text:p><text:s/>241,392,081<text:s/></text:p>
          </table:table-cell>
          <table:table-cell office:value-type="float" office:value="22926" table:style-name="ce28">
            <text:p><text:s/>22,926<text:s/></text:p>
          </table:table-cell>
          <table:table-cell office:value-type="float" office:value="86551.481176048765" table:formula="of:=+[.Q4]/[.P4]" table:style-name="ce4">
            <text:p><text:s/>86,551<text:s/></text:p>
          </table:table-cell>
          <table:table-cell office:value-type="float" office:value="10529.184375817849" table:formula="of:=+[.Q4]/[.R4]" table:style-name="ce4">
            <text:p><text:s/>10,529<text:s/></text:p>
          </table:table-cell>
          <table:table-cell office:value-type="float" office:value="479944817" table:formula="of:=[.N4]+[.Q4]" table:style-name="ce4">
            <text:p><text:s/>479,944,817<text:s/></text:p>
          </table:table-cell>
          <table:table-cell table:style-name="ce42"/>
          <table:table-cell office:value-type="float" office:value="16703789" table:style-name="ce28">
            <text:p><text:s/>16,703,789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6703789" table:formula="of:=[.W4]+[.Z4]" table:style-name="ce4">
            <text:p><text:s/>16,703,789<text:s/></text:p>
          </table:table-cell>
          <table:table-cell office:value-type="float" office:value="73723" table:style-name="ce37">
            <text:p><text:s/>73,723<text:s/></text:p>
          </table:table-cell>
          <table:table-cell office:value-type="float" office:value="239213137" table:style-name="ce28">
            <text:p><text:s/>239,213,137<text:s/></text:p>
          </table:table-cell>
          <table:table-cell office:value-type="float" office:value="3244.7558699456072" table:formula="of:=+[.AF4]/[.AE4]" table:style-name="ce4">
            <text:p><text:s/>3,245<text:s/></text:p>
          </table:table-cell>
          <table:table-cell office:value-type="float" office:value="2637" table:style-name="ce28">
            <text:p><text:s/>2,637<text:s/></text:p>
          </table:table-cell>
          <table:table-cell office:value-type="float" office:value="254549798" table:style-name="ce28">
            <text:p><text:s/>254,549,798<text:s/></text:p>
          </table:table-cell>
          <table:table-cell office:value-type="float" office:value="25003" table:style-name="ce28">
            <text:p><text:s/>25,003<text:s/></text:p>
          </table:table-cell>
          <table:table-cell office:value-type="float" office:value="96530.071293136134" table:formula="of:=+[.AI4]/[.AH4]" table:style-name="ce4">
            <text:p><text:s/>96,530<text:s/></text:p>
          </table:table-cell>
          <table:table-cell office:value-type="float" office:value="10180.770227572692" table:formula="of:=+[.AI4]/[.AJ4]" table:style-name="ce4">
            <text:p><text:s/>10,181<text:s/></text:p>
          </table:table-cell>
          <table:table-cell office:value-type="float" office:value="493762935" table:formula="of:=[.AF4]+[.AI4]" table:style-name="ce4">
            <text:p><text:s/>493,762,9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355844" table:style-name="ce28">
            <text:p><text:s/>17,355,844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7355844" table:formula="of:=[.AO4]+[.AR4]" table:style-name="ce4">
            <text:p><text:s/>17,355,844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5998" table:formula="of:=[.M5]" table:style-name="ce30">
            <text:p><text:s/>115,998<text:s/></text:p>
          </table:table-cell>
          <table:table-cell office:value-type="float" office:value="269901296" table:formula="of:=[.N5]+[.W5]" table:style-name="ce30">
            <text:p><text:s/>269,901,296<text:s/></text:p>
          </table:table-cell>
          <table:table-cell office:value-type="float" office:value="2326.7754271625372" table:formula="of:=+[.E5]/[.D5]" table:style-name="ce9">
            <text:p><text:s/>2,327<text:s/></text:p>
          </table:table-cell>
          <table:table-cell office:value-type="float" office:value="3118" table:formula="of:=[.P5]" table:style-name="ce30">
            <text:p><text:s/>3,118<text:s/></text:p>
          </table:table-cell>
          <table:table-cell office:value-type="float" office:value="209829172" table:formula="of:=[.Q5]" table:style-name="ce30">
            <text:p><text:s/>209,829,172<text:s/></text:p>
          </table:table-cell>
          <table:table-cell office:value-type="float" office:value="24413" table:formula="of:=[.R5]" table:style-name="ce30">
            <text:p><text:s/>24,413<text:s/></text:p>
          </table:table-cell>
          <table:table-cell office:value-type="float" office:value="67296.078255291854" table:formula="of:=+[.H5]/[.G5]" table:style-name="ce4">
            <text:p><text:s/>67,296<text:s/></text:p>
          </table:table-cell>
          <table:table-cell office:value-type="float" office:value="8594.9769385163636" table:formula="of:=+[.H5]/[.I5]" table:style-name="ce4">
            <text:p><text:s/>8,595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5998" table:style-name="ce42">
            <text:p><text:s/>115,998<text:s/></text:p>
          </table:table-cell>
          <table:table-cell office:value-type="float" office:value="255357726" table:style-name="ce28">
            <text:p><text:s/>255,357,726<text:s/></text:p>
          </table:table-cell>
          <table:table-cell office:value-type="float" office:value="2201.3976620286558" table:formula="of:=+[.N5]/[.M5]" table:style-name="ce4">
            <text:p><text:s/>2,201<text:s/></text:p>
          </table:table-cell>
          <table:table-cell office:value-type="float" office:value="3118" table:style-name="ce28">
            <text:p><text:s/>3,118<text:s/></text:p>
          </table:table-cell>
          <table:table-cell office:value-type="float" office:value="209829172" table:style-name="ce29">
            <text:p><text:s/>209,829,172<text:s/></text:p>
          </table:table-cell>
          <table:table-cell office:value-type="float" office:value="24413" table:style-name="ce28">
            <text:p><text:s/>24,413<text:s/></text:p>
          </table:table-cell>
          <table:table-cell office:value-type="float" office:value="67296.078255291854" table:formula="of:=+[.Q5]/[.P5]" table:style-name="ce4">
            <text:p><text:s/>67,296<text:s/></text:p>
          </table:table-cell>
          <table:table-cell office:value-type="float" office:value="8594.9769385163636" table:formula="of:=+[.Q5]/[.R5]" table:style-name="ce4">
            <text:p><text:s/>8,595<text:s/></text:p>
          </table:table-cell>
          <table:table-cell office:value-type="float" office:value="465186898" table:formula="of:=[.N5]+[.Q5]" table:style-name="ce4">
            <text:p><text:s/>465,186,898<text:s/></text:p>
          </table:table-cell>
          <table:table-cell table:style-name="ce42"/>
          <table:table-cell office:value-type="float" office:value="14543570" table:style-name="ce28">
            <text:p><text:s/>14,543,57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4543570" table:formula="of:=[.W5]+[.Z5]" table:style-name="ce4">
            <text:p><text:s/>14,543,570<text:s/></text:p>
          </table:table-cell>
          <table:table-cell office:value-type="float" office:value="113835" table:style-name="ce37">
            <text:p><text:s/>113,835<text:s/></text:p>
          </table:table-cell>
          <table:table-cell office:value-type="float" office:value="247976290" table:style-name="ce28">
            <text:p><text:s/>247,976,290<text:s/></text:p>
          </table:table-cell>
          <table:table-cell office:value-type="float" office:value="2178.3835375763165" table:formula="of:=+[.AF5]/[.AE5]" table:style-name="ce4">
            <text:p><text:s/>2,178<text:s/></text:p>
          </table:table-cell>
          <table:table-cell office:value-type="float" office:value="3146" table:style-name="ce28">
            <text:p><text:s/>3,146<text:s/></text:p>
          </table:table-cell>
          <table:table-cell office:value-type="float" office:value="218870536" table:style-name="ce29">
            <text:p><text:s/>218,870,536<text:s/></text:p>
          </table:table-cell>
          <table:table-cell office:value-type="float" office:value="26123" table:style-name="ce28">
            <text:p><text:s/>26,123<text:s/></text:p>
          </table:table-cell>
          <table:table-cell office:value-type="float" office:value="69571.054036872214" table:formula="of:=+[.AI5]/[.AH5]" table:style-name="ce4">
            <text:p><text:s/>69,571<text:s/></text:p>
          </table:table-cell>
          <table:table-cell office:value-type="float" office:value="8378.4609730888496" table:formula="of:=+[.AI5]/[.AJ5]" table:style-name="ce4">
            <text:p><text:s/>8,378<text:s/></text:p>
          </table:table-cell>
          <table:table-cell office:value-type="float" office:value="466846826" table:formula="of:=[.AF5]+[.AI5]" table:style-name="ce4">
            <text:p><text:s/>466,846,8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80664" table:style-name="ce28">
            <text:p><text:s/>13,880,664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3880664" table:formula="of:=[.AO5]+[.AR5]" table:style-name="ce4">
            <text:p><text:s/>13,880,66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2544" table:formula="of:=[.M6]" table:style-name="ce30">
            <text:p><text:s/>102,544<text:s/></text:p>
          </table:table-cell>
          <table:table-cell office:value-type="float" office:value="179971962" table:formula="of:=[.N6]+[.W6]" table:style-name="ce30">
            <text:p><text:s/>179,971,962<text:s/></text:p>
          </table:table-cell>
          <table:table-cell office:value-type="float" office:value="1755.0706233421752" table:formula="of:=+[.E6]/[.D6]" table:style-name="ce9">
            <text:p><text:s/>1,755<text:s/></text:p>
          </table:table-cell>
          <table:table-cell office:value-type="float" office:value="3646" table:formula="of:=[.P6]" table:style-name="ce30">
            <text:p><text:s/>3,646<text:s/></text:p>
          </table:table-cell>
          <table:table-cell office:value-type="float" office:value="172256641" table:formula="of:=[.Q6]" table:style-name="ce30">
            <text:p><text:s/>172,256,641<text:s/></text:p>
          </table:table-cell>
          <table:table-cell office:value-type="float" office:value="101191" table:formula="of:=[.R6]" table:style-name="ce30">
            <text:p><text:s/>101,191<text:s/></text:p>
          </table:table-cell>
          <table:table-cell office:value-type="float" office:value="47245.376028524413" table:formula="of:=+[.H6]/[.G6]" table:style-name="ce4">
            <text:p><text:s/>47,245<text:s/></text:p>
          </table:table-cell>
          <table:table-cell office:value-type="float" office:value="1702.2921109584845" table:formula="of:=+[.H6]/[.I6]" table:style-name="ce4">
            <text:p><text:s/>1,702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102544" table:style-name="ce42">
            <text:p><text:s/>102,544<text:s/></text:p>
          </table:table-cell>
          <table:table-cell office:value-type="float" office:value="173967678" table:style-name="ce28">
            <text:p><text:s/>173,967,678<text:s/></text:p>
          </table:table-cell>
          <table:table-cell office:value-type="float" office:value="1696.5173779060697" table:formula="of:=+[.N6]/[.M6]" table:style-name="ce4">
            <text:p><text:s/>1,697<text:s/></text:p>
          </table:table-cell>
          <table:table-cell office:value-type="float" office:value="3646" table:style-name="ce28">
            <text:p><text:s/>3,646<text:s/></text:p>
          </table:table-cell>
          <table:table-cell office:value-type="float" office:value="172256641" table:style-name="ce28">
            <text:p><text:s/>172,256,641<text:s/></text:p>
          </table:table-cell>
          <table:table-cell office:value-type="float" office:value="101191" table:style-name="ce28">
            <text:p><text:s/>101,191<text:s/></text:p>
          </table:table-cell>
          <table:table-cell office:value-type="float" office:value="47245.376028524413" table:formula="of:=+[.Q6]/[.P6]" table:style-name="ce4">
            <text:p><text:s/>47,245<text:s/></text:p>
          </table:table-cell>
          <table:table-cell office:value-type="float" office:value="1702.2921109584845" table:formula="of:=+[.Q6]/[.R6]" table:style-name="ce4">
            <text:p><text:s/>1,702<text:s/></text:p>
          </table:table-cell>
          <table:table-cell office:value-type="float" office:value="346224319" table:formula="of:=[.N6]+[.Q6]" table:style-name="ce4">
            <text:p><text:s/>346,224,319<text:s/></text:p>
          </table:table-cell>
          <table:table-cell table:style-name="ce42"/>
          <table:table-cell office:value-type="float" office:value="6004284" table:style-name="ce28">
            <text:p><text:s/>6,004,284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6004284" table:formula="of:=[.W6]+[.Z6]" table:style-name="ce4">
            <text:p><text:s/>6,004,284<text:s/></text:p>
          </table:table-cell>
          <table:table-cell office:value-type="float" office:value="104669" table:style-name="ce37">
            <text:p><text:s/>104,669<text:s/></text:p>
          </table:table-cell>
          <table:table-cell office:value-type="float" office:value="176827977" table:style-name="ce28">
            <text:p><text:s/>176,827,977<text:s/></text:p>
          </table:table-cell>
          <table:table-cell office:value-type="float" office:value="1689.4016088813307" table:formula="of:=+[.AF6]/[.AE6]" table:style-name="ce4">
            <text:p><text:s/>1,689<text:s/></text:p>
          </table:table-cell>
          <table:table-cell office:value-type="float" office:value="3663" table:style-name="ce28">
            <text:p><text:s/>3,663<text:s/></text:p>
          </table:table-cell>
          <table:table-cell office:value-type="float" office:value="174128468" table:style-name="ce28">
            <text:p><text:s/>174,128,468<text:s/></text:p>
          </table:table-cell>
          <table:table-cell office:value-type="float" office:value="104060" table:style-name="ce28">
            <text:p><text:s/>104,060<text:s/></text:p>
          </table:table-cell>
          <table:table-cell office:value-type="float" office:value="47537.119301119303" table:formula="of:=+[.AI6]/[.AH6]" table:style-name="ce4">
            <text:p><text:s/>47,537<text:s/></text:p>
          </table:table-cell>
          <table:table-cell office:value-type="float" office:value="1673.3467999231214" table:formula="of:=+[.AI6]/[.AJ6]" table:style-name="ce4">
            <text:p><text:s/>1,673<text:s/></text:p>
          </table:table-cell>
          <table:table-cell office:value-type="float" office:value="350956445" table:formula="of:=[.AF6]+[.AI6]" table:style-name="ce4">
            <text:p><text:s/>350,956,44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09221" table:style-name="ce28">
            <text:p><text:s/>5,609,221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5609221" table:formula="of:=[.AO6]+[.AR6]" table:style-name="ce4">
            <text:p><text:s/>5,609,22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94609" table:formula="of:=SUM([.D4:.D6])" table:style-name="ce21">
            <text:p><text:s/>294,609<text:s/></text:p>
          </table:table-cell>
          <table:table-cell office:value-type="float" office:value="705129783" table:formula="of:=SUM([.E4:.E6])" table:style-name="ce21">
            <text:p><text:s/>705,129,783<text:s/></text:p>
          </table:table-cell>
          <table:table-cell office:value-type="float" office:value="2393.4427766972494" table:formula="of:=+[.E7]/[.D7]" table:style-name="ce22">
            <text:p><text:s/>2,393<text:s/></text:p>
          </table:table-cell>
          <table:table-cell office:value-type="float" office:value="9553" table:formula="of:=SUM([.G4:.G6])" table:style-name="ce23">
            <text:p><text:s/>9,553<text:s/></text:p>
          </table:table-cell>
          <table:table-cell office:value-type="float" office:value="623477894" table:formula="of:=SUM([.H4:.H6])" table:style-name="ce21">
            <text:p><text:s/>623,477,894<text:s/></text:p>
          </table:table-cell>
          <table:table-cell office:value-type="float" office:value="148530" table:formula="of:=SUM([.I4:.I6])" table:style-name="ce21">
            <text:p><text:s/>148,530<text:s/></text:p>
          </table:table-cell>
          <table:table-cell office:value-type="float" office:value="65265.141212184652" table:formula="of:=+[.H7]/[.G7]" table:style-name="ce21">
            <text:p><text:s/>65,265<text:s/></text:p>
          </table:table-cell>
          <table:table-cell office:value-type="float" office:value="4197.6563253214836" table:formula="of:=+[.H7]/[.I7]" table:style-name="ce21">
            <text:p><text:s/>4,198<text:s/></text:p>
          </table:table-cell>
          <table:table-cell office:value-type="float" office:value="1328607677" table:formula="of:=[.E7]+[.H7]" table:style-name="ce24">
            <text:p><text:s/>1,328,607,677<text:s/></text:p>
          </table:table-cell>
          <table:table-cell office:value-type="float" office:value="294609" table:formula="of:=SUM([.M4:.M6])" table:style-name="ce43">
            <text:p><text:s/>294,609<text:s/></text:p>
          </table:table-cell>
          <table:table-cell office:value-type="float" office:value="667878140" table:formula="of:=SUM([.N4:.N6])" table:style-name="ce4">
            <text:p><text:s/>667,878,140<text:s/></text:p>
          </table:table-cell>
          <table:table-cell office:value-type="float" office:value="2266.9984284254724" table:formula="of:=+[.N7]/[.M7]" table:style-name="ce4">
            <text:p><text:s/>2,267<text:s/></text:p>
          </table:table-cell>
          <table:table-cell office:value-type="float" office:value="9553" table:formula="of:=SUM([.P4:.P6])" table:style-name="ce4">
            <text:p><text:s/>9,553<text:s/></text:p>
          </table:table-cell>
          <table:table-cell office:value-type="float" office:value="623477894" table:formula="of:=SUM([.Q4:.Q6])" table:style-name="ce4">
            <text:p><text:s/>623,477,894<text:s/></text:p>
          </table:table-cell>
          <table:table-cell office:value-type="float" office:value="148530" table:formula="of:=SUM([.R4:.R6])" table:style-name="ce4">
            <text:p><text:s/>148,530<text:s/></text:p>
          </table:table-cell>
          <table:table-cell office:value-type="float" office:value="65265.141212184652" table:formula="of:=+[.Q7]/[.P7]" table:style-name="ce4">
            <text:p><text:s/>65,265<text:s/></text:p>
          </table:table-cell>
          <table:table-cell office:value-type="float" office:value="4197.6563253214836" table:formula="of:=+[.Q7]/[.R7]" table:style-name="ce4">
            <text:p><text:s/>4,198<text:s/></text:p>
          </table:table-cell>
          <table:table-cell office:value-type="float" office:value="1291356034" table:formula="of:=[.N7]+[.Q7]" table:style-name="ce4">
            <text:p><text:s/>1,291,356,034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7251643" table:formula="of:=SUM([.W4:.W6])" table:style-name="ce4">
            <text:p><text:s/>37,251,643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7251643" table:formula="of:=[.W7]+[.Z7]" table:style-name="ce4">
            <text:p><text:s/>37,251,643<text:s/></text:p>
          </table:table-cell>
          <table:table-cell office:value-type="float" office:value="292227" table:formula="of:=SUM([.AE4:.AE6])" table:style-name="ce38">
            <text:p><text:s/>292,227<text:s/></text:p>
          </table:table-cell>
          <table:table-cell office:value-type="float" office:value="664017404" table:formula="of:=SUM([.AF4:.AF6])" table:style-name="ce4">
            <text:p><text:s/>664,017,404<text:s/></text:p>
          </table:table-cell>
          <table:table-cell office:value-type="float" office:value="2272.2657523089929" table:formula="of:=+[.AF7]/[.AE7]" table:style-name="ce4">
            <text:p><text:s/>2,272<text:s/></text:p>
          </table:table-cell>
          <table:table-cell office:value-type="float" office:value="9446" table:formula="of:=SUM([.AH4:.AH6])" table:style-name="ce4">
            <text:p><text:s/>9,446<text:s/></text:p>
          </table:table-cell>
          <table:table-cell office:value-type="float" office:value="647548802" table:formula="of:=SUM([.AI4:.AI6])" table:style-name="ce4">
            <text:p><text:s/>647,548,802<text:s/></text:p>
          </table:table-cell>
          <table:table-cell office:value-type="float" office:value="155186" table:formula="of:=SUM([.AJ4:.AJ6])" table:style-name="ce4">
            <text:p><text:s/>155,186<text:s/></text:p>
          </table:table-cell>
          <table:table-cell office:value-type="float" office:value="68552.69976709719" table:formula="of:=+[.AI7]/[.AH7]" table:style-name="ce4">
            <text:p><text:s/>68,553<text:s/></text:p>
          </table:table-cell>
          <table:table-cell office:value-type="float" office:value="4172.7269341306564" table:formula="of:=+[.AI7]/[.AJ7]" table:style-name="ce4">
            <text:p><text:s/>4,173<text:s/></text:p>
          </table:table-cell>
          <table:table-cell office:value-type="float" office:value="1311566206" table:formula="of:=[.AF7]+[.AI7]" table:style-name="ce4">
            <text:p><text:s/>1,311,566,206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6845729" table:formula="of:=SUM([.AO4:.AO6])" table:style-name="ce4">
            <text:p><text:s/>36,845,729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6845729" table:formula="of:=[.AO7]+[.AR7]" table:style-name="ce4">
            <text:p><text:s/>36,845,729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37827" table:formula="of:=[.M8]" table:style-name="ce30">
            <text:p><text:s/>337,827<text:s/></text:p>
          </table:table-cell>
          <table:table-cell office:value-type="float" office:value="254798640" table:formula="of:=[.N8]+[.W8]" table:style-name="ce30">
            <text:p><text:s/>254,798,640<text:s/></text:p>
          </table:table-cell>
          <table:table-cell office:value-type="float" office:value="754.22817003969487" table:formula="of:=+[.E8]/[.D8]" table:style-name="ce19">
            <text:p><text:s/>754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54798640" table:formula="of:=[.E8]+[.H8]" table:style-name="ce20">
            <text:p><text:s/>254,798,640<text:s/></text:p>
          </table:table-cell>
          <table:table-cell office:value-type="float" office:value="337827" table:style-name="ce42">
            <text:p><text:s/>337,827<text:s/></text:p>
          </table:table-cell>
          <table:table-cell office:value-type="float" office:value="187194416" table:style-name="ce28">
            <text:p><text:s/>187,194,416<text:s/></text:p>
          </table:table-cell>
          <table:table-cell office:value-type="float" office:value="554.11324731297384" table:formula="of:=+[.N8]/[.M8]" table:style-name="ce4">
            <text:p><text:s/>5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87194416" table:formula="of:=[.N8]+[.Q8]" table:style-name="ce4">
            <text:p><text:s/>187,194,416<text:s/></text:p>
          </table:table-cell>
          <table:table-cell table:style-name="ce42"/>
          <table:table-cell office:value-type="float" office:value="67604224" table:style-name="ce28">
            <text:p><text:s/>67,604,224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67604224" table:formula="of:=[.W8]+[.Z8]" table:style-name="ce4">
            <text:p><text:s/>67,604,224<text:s/></text:p>
          </table:table-cell>
          <table:table-cell office:value-type="float" office:value="293964" table:style-name="ce37">
            <text:p><text:s/>293,964<text:s/></text:p>
          </table:table-cell>
          <table:table-cell office:value-type="float" office:value="155710267" table:style-name="ce28">
            <text:p><text:s/>155,710,267<text:s/></text:p>
          </table:table-cell>
          <table:table-cell office:value-type="float" office:value="529.69161870160974" table:formula="of:=+[.AF8]/[.AE8]" table:style-name="ce4">
            <text:p><text:s/>5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55710267" table:formula="of:=[.AF8]+[.AI8]" table:style-name="ce4">
            <text:p><text:s/>155,710,2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054125" table:style-name="ce28">
            <text:p><text:s/>63,054,125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63054125" table:formula="of:=[.AO8]+[.AR8]" table:style-name="ce4">
            <text:p><text:s/>63,054,125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76" table:formula="of:=[.M9]" table:style-name="ce30">
            <text:p><text:s/>2,276<text:s/></text:p>
          </table:table-cell>
          <table:table-cell office:value-type="float" office:value="101883016" table:formula="of:=[.N9]+[.W9]" table:style-name="ce30">
            <text:p><text:s/>101,883,016<text:s/></text:p>
          </table:table-cell>
          <table:table-cell office:value-type="float" office:value="44764.06678383128" table:formula="of:=+[.E9]/[.D9]" table:style-name="ce19">
            <text:p><text:s/>44,764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1883016" table:formula="of:=[.E9]+[.H9]" table:style-name="ce20">
            <text:p><text:s/>101,883,016<text:s/></text:p>
          </table:table-cell>
          <table:table-cell office:value-type="float" office:value="2276" table:style-name="ce42">
            <text:p><text:s/>2,276<text:s/></text:p>
          </table:table-cell>
          <table:table-cell office:value-type="float" office:value="101883016" table:style-name="ce28">
            <text:p><text:s/>101,883,016<text:s/></text:p>
          </table:table-cell>
          <table:table-cell office:value-type="float" office:value="44764.06678383128" table:formula="of:=+[.N9]/[.M9]" table:style-name="ce4">
            <text:p><text:s/>44,7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1883016" table:formula="of:=[.N9]+[.Q9]" table:style-name="ce4">
            <text:p><text:s/>101,883,016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61" table:style-name="ce37">
            <text:p><text:s/>2,261<text:s/></text:p>
          </table:table-cell>
          <table:table-cell office:value-type="float" office:value="102532746" table:style-name="ce28">
            <text:p><text:s/>102,532,746<text:s/></text:p>
          </table:table-cell>
          <table:table-cell office:value-type="float" office:value="45348.406015037595" table:formula="of:=+[.AF9]/[.AE9]" table:style-name="ce4">
            <text:p><text:s/>45,3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2532746" table:formula="of:=[.AF9]+[.AI9]" table:style-name="ce4">
            <text:p><text:s/>102,532,74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9514" table:formula="of:=[.M10]" table:style-name="ce30">
            <text:p><text:s/>59,514<text:s/></text:p>
          </table:table-cell>
          <table:table-cell office:value-type="float" office:value="78500518" table:formula="of:=[.N10]+[.W10]" table:style-name="ce30">
            <text:p><text:s/>78,500,518<text:s/></text:p>
          </table:table-cell>
          <table:table-cell office:value-type="float" office:value="1319.0260778976376" table:formula="of:=+[.E10]/[.D10]" table:style-name="ce9">
            <text:p><text:s/>1,319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78500518" table:formula="of:=[.E10]+[.H10]" table:style-name="ce12">
            <text:p><text:s/>78,500,518<text:s/></text:p>
          </table:table-cell>
          <table:table-cell office:value-type="float" office:value="59514" table:style-name="ce44">
            <text:p><text:s/>59,514<text:s/></text:p>
          </table:table-cell>
          <table:table-cell office:value-type="float" office:value="77273477" table:style-name="ce28">
            <text:p><text:s/>77,273,477<text:s/></text:p>
          </table:table-cell>
          <table:table-cell office:value-type="float" office:value="1298.4083913028867" table:formula="of:=+[.N10]/[.M10]" table:style-name="ce4">
            <text:p><text:s/>1,2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77273477" table:formula="of:=[.N10]+[.Q10]" table:style-name="ce4">
            <text:p><text:s/>77,273,477<text:s/></text:p>
          </table:table-cell>
          <table:table-cell table:style-name="ce44"/>
          <table:table-cell office:value-type="float" office:value="1227041" table:style-name="ce28">
            <text:p><text:s/>1,227,041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227041" table:formula="of:=[.W10]+[.Z10]" table:style-name="ce4">
            <text:p><text:s/>1,227,041<text:s/></text:p>
          </table:table-cell>
          <table:table-cell office:value-type="float" office:value="61388" table:style-name="ce39">
            <text:p><text:s/>61,388<text:s/></text:p>
          </table:table-cell>
          <table:table-cell office:value-type="float" office:value="79894527" table:style-name="ce28">
            <text:p><text:s/>79,894,527<text:s/></text:p>
          </table:table-cell>
          <table:table-cell office:value-type="float" office:value="1301.4681533850264" table:formula="of:=+[.AF10]/[.AE10]" table:style-name="ce4">
            <text:p><text:s/>1,3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9894527" table:formula="of:=[.AF10]+[.AI10]" table:style-name="ce4">
            <text:p><text:s/>79,894,52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31130" table:style-name="ce28">
            <text:p><text:s/>1,231,130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231130" table:formula="of:=[.AO10]+[.AR10]" table:style-name="ce4">
            <text:p><text:s/>1,231,13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80217" table:formula="of:=[.M11]" table:style-name="ce30">
            <text:p><text:s/>80,217<text:s/></text:p>
          </table:table-cell>
          <table:table-cell office:value-type="float" office:value="65821591" table:formula="of:=[.N11]+[.W11]" table:style-name="ce30">
            <text:p><text:s/>65,821,591<text:s/></text:p>
          </table:table-cell>
          <table:table-cell office:value-type="float" office:value="820.54416146203425" table:formula="of:=+[.E11]/[.D11]" table:style-name="ce9">
            <text:p><text:s/>821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65821591" table:formula="of:=[.E11]+[.H11]" table:style-name="ce12">
            <text:p><text:s/>65,821,591<text:s/></text:p>
          </table:table-cell>
          <table:table-cell office:value-type="float" office:value="80217" table:style-name="ce44">
            <text:p><text:s/>80,217<text:s/></text:p>
          </table:table-cell>
          <table:table-cell office:value-type="float" office:value="65821591" table:style-name="ce28">
            <text:p><text:s/>65,821,591<text:s/></text:p>
          </table:table-cell>
          <table:table-cell office:value-type="float" office:value="820.54416146203425" table:formula="of:=+[.N11]/[.M11]" table:style-name="ce4">
            <text:p><text:s/>8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65821591" table:formula="of:=[.N11]+[.Q11]" table:style-name="ce4">
            <text:p><text:s/>65,821,5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4287" table:style-name="ce39">
            <text:p><text:s/>64,287<text:s/></text:p>
          </table:table-cell>
          <table:table-cell office:value-type="float" office:value="54678461" table:style-name="ce28">
            <text:p><text:s/>54,678,461<text:s/></text:p>
          </table:table-cell>
          <table:table-cell office:value-type="float" office:value="850.53682704123696" table:formula="of:=+[.AF11]/[.AE11]" table:style-name="ce4">
            <text:p><text:s/>8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4678461" table:formula="of:=[.AF11]+[.AI11]" table:style-name="ce4">
            <text:p><text:s/>54,678,4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225" table:formula="of:=[.M12]" table:style-name="ce30">
            <text:p><text:s/>3,225<text:s/></text:p>
          </table:table-cell>
          <table:table-cell office:value-type="float" office:value="10479487" table:formula="of:=[.N12]+[.W12]" table:style-name="ce30">
            <text:p><text:s/>10,479,487<text:s/></text:p>
          </table:table-cell>
          <table:table-cell office:value-type="float" office:value="3249.4533333333334" table:formula="of:=+[.E12]/[.D12]" table:style-name="ce9">
            <text:p><text:s/>3,249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0479487" table:formula="of:=[.E12]+[.H12]" table:style-name="ce12">
            <text:p><text:s/>10,479,487<text:s/></text:p>
          </table:table-cell>
          <table:table-cell office:value-type="float" office:value="3225" table:style-name="ce42">
            <text:p><text:s/>3,225<text:s/></text:p>
          </table:table-cell>
          <table:table-cell office:value-type="float" office:value="10479487" table:style-name="ce28">
            <text:p><text:s/>10,479,487<text:s/></text:p>
          </table:table-cell>
          <table:table-cell office:value-type="float" office:value="3249.4533333333334" table:formula="of:=+[.N12]/[.M12]" table:style-name="ce4">
            <text:p><text:s/>3,2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0479487" table:formula="of:=[.N12]+[.Q12]" table:style-name="ce4">
            <text:p><text:s/>10,479,48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918" table:style-name="ce37">
            <text:p><text:s/>2,918<text:s/></text:p>
          </table:table-cell>
          <table:table-cell office:value-type="float" office:value="11017281" table:style-name="ce28">
            <text:p><text:s/>11,017,281<text:s/></text:p>
          </table:table-cell>
          <table:table-cell office:value-type="float" office:value="3775.6274845784783" table:formula="of:=+[.AF12]/[.AE12]" table:style-name="ce4">
            <text:p><text:s/>3,7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2]/[.AH12]" table:style-name="ce4">
            <text:p><text:s/>#DIV/0!<text:s/></text:p>
          </table:table-cell>
          <table:table-cell office:value-type="float" office:value="0" table:formula="of:=+[.AI12]/[.AJ12]" table:style-name="ce4">
            <text:p><text:s/>#DIV/0!<text:s/></text:p>
          </table:table-cell>
          <table:table-cell office:value-type="float" office:value="11017281" table:formula="of:=[.AF12]+[.AI12]" table:style-name="ce4">
            <text:p><text:s/>11,017,28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77668" table:formula="of:=SUM([.D7:.D12])" table:style-name="ce7">
            <text:p><text:s/>777,668<text:s/></text:p>
          </table:table-cell>
          <table:table-cell office:value-type="float" office:value="1216613035" table:formula="of:=SUM([.E7:.E12])" table:style-name="ce7">
            <text:p><text:s/>1,216,613,035<text:s/></text:p>
          </table:table-cell>
          <table:table-cell office:value-type="float" office:value="1564.4375684739503" table:formula="of:=+[.E13]/[.D13]" table:style-name="ce10">
            <text:p><text:s/>1,564<text:s/></text:p>
          </table:table-cell>
          <table:table-cell office:value-type="float" office:value="9553" table:formula="of:=SUM([.G7:.G12])" table:style-name="ce7">
            <text:p><text:s/>9,553<text:s/></text:p>
          </table:table-cell>
          <table:table-cell office:value-type="float" office:value="623477894" table:formula="of:=SUM([.H7:.H12])" table:style-name="ce7">
            <text:p><text:s/>623,477,894<text:s/></text:p>
          </table:table-cell>
          <table:table-cell office:value-type="float" office:value="148530" table:formula="of:=SUM([.I7:.I12])" table:style-name="ce7">
            <text:p><text:s/>148,530<text:s/></text:p>
          </table:table-cell>
          <table:table-cell office:value-type="float" office:value="65265.141212184652" table:formula="of:=+[.H13]/[.G13]" table:style-name="ce7">
            <text:p><text:s/>65,265<text:s/></text:p>
          </table:table-cell>
          <table:table-cell office:value-type="float" office:value="4197.6563253214836" table:formula="of:=+[.H13]/[.I13]" table:style-name="ce7">
            <text:p><text:s/>4,198<text:s/></text:p>
          </table:table-cell>
          <table:table-cell office:value-type="float" office:value="1840090929" table:formula="of:=[.E13]+[.H13]" table:style-name="ce13">
            <text:p><text:s/>1,840,090,929<text:s/></text:p>
          </table:table-cell>
          <table:table-cell office:value-type="float" office:value="777668" table:formula="of:=SUM([.M7:.M12])" table:style-name="ce43">
            <text:p><text:s/>777,668<text:s/></text:p>
          </table:table-cell>
          <table:table-cell office:value-type="float" office:value="1110530127" table:formula="of:=SUM([.N7:.N12])" table:style-name="ce4">
            <text:p><text:s/>1,110,530,127<text:s/></text:p>
          </table:table-cell>
          <table:table-cell office:value-type="float" office:value="1428.0260046703734" table:formula="of:=+[.N13]/[.M13]" table:style-name="ce4">
            <text:p><text:s/>1,428<text:s/></text:p>
          </table:table-cell>
          <table:table-cell office:value-type="float" office:value="9553" table:formula="of:=SUM([.P7:.P12])" table:style-name="ce4">
            <text:p><text:s/>9,553<text:s/></text:p>
          </table:table-cell>
          <table:table-cell office:value-type="float" office:value="623477894" table:formula="of:=SUM([.Q7:.Q12])" table:style-name="ce4">
            <text:p><text:s/>623,477,894<text:s/></text:p>
          </table:table-cell>
          <table:table-cell office:value-type="float" office:value="148530" table:formula="of:=SUM([.R7:.R12])" table:style-name="ce4">
            <text:p><text:s/>148,530<text:s/></text:p>
          </table:table-cell>
          <table:table-cell office:value-type="float" office:value="65265.141212184652" table:formula="of:=+[.Q13]/[.P13]" table:style-name="ce4">
            <text:p><text:s/>65,265<text:s/></text:p>
          </table:table-cell>
          <table:table-cell office:value-type="float" office:value="4197.6563253214836" table:formula="of:=+[.Q13]/[.R13]" table:style-name="ce4">
            <text:p><text:s/>4,198<text:s/></text:p>
          </table:table-cell>
          <table:table-cell office:value-type="float" office:value="1734008021" table:formula="of:=[.N13]+[.Q13]" table:style-name="ce4">
            <text:p><text:s/>1,734,008,021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6082908" table:formula="of:=SUM([.W7:.W12])" table:style-name="ce4">
            <text:p><text:s/>106,082,908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6082908" table:formula="of:=[.W13]+[.Z13]" table:style-name="ce4">
            <text:p><text:s/>106,082,908<text:s/></text:p>
          </table:table-cell>
          <table:table-cell office:value-type="float" office:value="717045" table:formula="of:=SUM([.AE7:.AE12])" table:style-name="ce38">
            <text:p><text:s/>717,045<text:s/></text:p>
          </table:table-cell>
          <table:table-cell office:value-type="float" office:value="1067850686" table:formula="of:=SUM([.AF7:.AF12])" table:style-name="ce4">
            <text:p><text:s/>1,067,850,686<text:s/></text:p>
          </table:table-cell>
          <table:table-cell office:value-type="float" office:value="1489.2380338751404" table:formula="of:=+[.AF13]/[.AE13]" table:style-name="ce4">
            <text:p><text:s/>1,489<text:s/></text:p>
          </table:table-cell>
          <table:table-cell office:value-type="float" office:value="9446" table:formula="of:=SUM([.AH7:.AH12])" table:style-name="ce4">
            <text:p><text:s/>9,446<text:s/></text:p>
          </table:table-cell>
          <table:table-cell office:value-type="float" office:value="647548802" table:formula="of:=SUM([.AI7:.AI12])" table:style-name="ce4">
            <text:p><text:s/>647,548,802<text:s/></text:p>
          </table:table-cell>
          <table:table-cell office:value-type="float" office:value="155186" table:formula="of:=SUM([.AJ7:.AJ12])" table:style-name="ce4">
            <text:p><text:s/>155,186<text:s/></text:p>
          </table:table-cell>
          <table:table-cell office:value-type="float" office:value="68552.69976709719" table:formula="of:=+[.AI13]/[.AH13]" table:style-name="ce4">
            <text:p><text:s/>68,553<text:s/></text:p>
          </table:table-cell>
          <table:table-cell office:value-type="float" office:value="4172.7269341306564" table:formula="of:=+[.AI13]/[.AJ13]" table:style-name="ce4">
            <text:p><text:s/>4,173<text:s/></text:p>
          </table:table-cell>
          <table:table-cell office:value-type="float" office:value="1715399488" table:formula="of:=[.AF13]+[.AI13]" table:style-name="ce4">
            <text:p><text:s/>1,715,399,488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101130984" table:formula="of:=SUM([.AO7:.AO12])" table:style-name="ce4">
            <text:p><text:s/>101,130,984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101130984" table:formula="of:=[.AO13]+[.AR13]" table:style-name="ce4">
            <text:p><text:s/>101,130,984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3.1794690937699155E-2" table:formula="of:=+[.D4]/[.AE4]-1" table:style-name="ce25">
            <text:p>3.18%</text:p>
          </table:table-cell>
          <table:table-cell office:value-type="percentage" office:value="-5.1154118275895666E-3" table:formula="of:=+[.E4]/([.AF4]+[.AO4])-1" table:style-name="ce48">
            <text:p>-0.51%</text:p>
          </table:table-cell>
          <table:table-cell office:value-type="percentage" office:value="-3.5772720183067319E-2" table:formula="of:=[.F4]/(([.AF4]+[.AO4])/[.AE4])-1" table:style-name="ce58">
            <text:p>-4%</text:p>
          </table:table-cell>
          <table:table-cell office:value-type="percentage" office:value="5.7641259006446788E-2" table:formula="of:=+[.G4]/[.AH4]-1" table:style-name="ce59">
            <text:p>5.76%</text:p>
          </table:table-cell>
          <table:table-cell office:value-type="percentage" office:value="-5.1690149052878054E-2" table:formula="of:=+[.H4]/[.AI4]-1" table:style-name="ce48">
            <text:p>-5.17%</text:p>
          </table:table-cell>
          <table:table-cell office:value-type="percentage" office:value="-8.3070031596208405E-2" table:formula="of:=+[.I4]/[.AJ4]-1" table:style-name="ce48">
            <text:p>-8.31%</text:p>
          </table:table-cell>
          <table:table-cell office:value-type="percentage" office:value="-0.10337286592055905" table:formula="of:=+[.J4]/[.AK4]-1" table:style-name="ce48">
            <text:p>-10.34%</text:p>
          </table:table-cell>
          <table:table-cell office:value-type="percentage" office:value="3.4222769049589541E-2" table:formula="of:=+[.K4]/[.AL4]-1" table:style-name="ce56">
            <text:p>3.42%</text:p>
          </table:table-cell>
          <table:table-cell office:value-type="percentage" office:value="-0.99986888370618843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2201505916098956" table:formula="of:=[.I4]/[.G4]" table:style-name="ce34">
            <text:p><text:s/>8.22<text:s/></text:p>
          </table:table-cell>
          <table:table-cell office:value-type="float" office:value="8.2201505916098956" table:formula="of:=[.R4]/[.P4]" table:style-name="ce34">
            <text:p><text:s/>8.22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2201505916098956" table:formula="of:=[.R4]/[.P4]" table:style-name="ce34">
            <text:p><text:s/>8.22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4816078877512329" table:formula="of:=[.AJ4]/[.AH4]" table:style-name="ce34">
            <text:p><text:s/>9.48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4816078877512329" table:formula="of:=[.AJ4]/[.AH4]" table:style-name="ce34">
            <text:p><text:s/>9.48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1.900118592699962E-2" table:formula="of:=+[.D5]/[.AE5]-1" table:style-name="ce5">
            <text:p>1.90%</text:p>
          </table:table-cell>
          <table:table-cell office:value-type="percentage" office:value="3.0720368037275847E-2" table:formula="of:=+[.E5]/([.AF5]+[.AO5])-1" table:style-name="ce5">
            <text:p>3.07%</text:p>
          </table:table-cell>
          <table:table-cell office:value-type="percentage" office:value="1.1500656007201071E-2" table:formula="of:=[.F5]/(([.AF5]+[.AO5])/[.AE5])-1" table:style-name="ce50">
            <text:p>1%</text:p>
          </table:table-cell>
          <table:table-cell office:value-type="percentage" office:value="-8.9001907183725582E-3" table:formula="of:=+[.G5]/[.AH5]-1" table:style-name="ce60">
            <text:p>-0.89%</text:p>
          </table:table-cell>
          <table:table-cell office:value-type="percentage" office:value="-4.1309187454998564E-2" table:formula="of:=+[.H5]/[.AI5]-1" table:style-name="ce5">
            <text:p>-4.13%</text:p>
          </table:table-cell>
          <table:table-cell office:value-type="percentage" office:value="-6.5459556712475608E-2" table:formula="of:=+[.I5]/[.AJ5]-1" table:style-name="ce5">
            <text:p>-6.55%</text:p>
          </table:table-cell>
          <table:table-cell office:value-type="percentage" office:value="-3.2700033269219109E-2" table:formula="of:=+[.J5]/[.AK5]-1" table:style-name="ce5">
            <text:p>-3.27%</text:p>
          </table:table-cell>
          <table:table-cell office:value-type="percentage" office:value="2.5841973379472805E-2" table:formula="of:=+[.K5]/[.AL5]-1" table:style-name="ce53">
            <text:p>2.58%</text:p>
          </table:table-cell>
          <table:table-cell office:value-type="percentage" office:value="-0.99977150464185016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7.8296985246953179" table:formula="of:=[.I5]/[.G5]" table:style-name="ce34">
            <text:p><text:s/>7.83<text:s/></text:p>
          </table:table-cell>
          <table:table-cell office:value-type="float" office:value="7.8296985246953179" table:formula="of:=[.R5]/[.P5]" table:style-name="ce34">
            <text:p><text:s/>7.83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7.8296985246953179" table:formula="of:=[.R5]/[.P5]" table:style-name="ce34">
            <text:p><text:s/>7.83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3035600762873489" table:formula="of:=[.AJ5]/[.AH5]" table:style-name="ce34">
            <text:p><text:s/>8.30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035600762873489" table:formula="of:=[.AJ5]/[.AH5]" table:style-name="ce34">
            <text:p><text:s/>8.30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0302095176222168E-2" table:formula="of:=+[.D6]/[.AE6]-1" table:style-name="ce6">
            <text:p>-2.03%</text:p>
          </table:table-cell>
          <table:table-cell office:value-type="percentage" office:value="-1.3512792495311232E-2" table:formula="of:=+[.E6]/([.AF6]+[.AO6])-1" table:style-name="ce5">
            <text:p>-1.35%</text:p>
          </table:table-cell>
          <table:table-cell office:value-type="percentage" office:value="6.9299961217454964E-3" table:formula="of:=[.F6]/(([.AF6]+[.AO6])/[.AE6])-1" table:style-name="ce50">
            <text:p>1%</text:p>
          </table:table-cell>
          <table:table-cell office:value-type="percentage" office:value="-4.6410046410045869E-3" table:formula="of:=+[.G6]/[.AH6]-1" table:style-name="ce60">
            <text:p>-0.46%</text:p>
          </table:table-cell>
          <table:table-cell office:value-type="percentage" office:value="-1.0749689706108234E-2" table:formula="of:=+[.H6]/[.AI6]-1" table:style-name="ce5">
            <text:p>-1.07%</text:p>
          </table:table-cell>
          <table:table-cell office:value-type="percentage" office:value="-2.7570632327503342E-2" table:formula="of:=+[.I6]/[.AJ6]-1" table:style-name="ce5">
            <text:p>-2.76%</text:p>
          </table:table-cell>
          <table:table-cell office:value-type="percentage" office:value="-6.137167688830103E-3" table:formula="of:=+[.J6]/[.AK6]-1" table:style-name="ce5">
            <text:p>-0.61%</text:p>
          </table:table-cell>
          <table:table-cell office:value-type="percentage" office:value="1.7297855433609399E-2" table:formula="of:=+[.K6]/[.AL6]-1" table:style-name="ce53">
            <text:p>1.73%</text:p>
          </table:table-cell>
          <table:table-cell office:value-type="percentage" office:value="-0.99971781915760782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753976961053208" table:formula="of:=[.I6]/[.G6]" table:style-name="ce34">
            <text:p><text:s/>27.75<text:s/></text:p>
          </table:table-cell>
          <table:table-cell office:value-type="float" office:value="27.753976961053208" table:formula="of:=[.R6]/[.P6]" table:style-name="ce34">
            <text:p><text:s/>27.75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753976961053208" table:formula="of:=[.R6]/[.P6]" table:style-name="ce34">
            <text:p><text:s/>27.75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8.408408408408409" table:formula="of:=[.AJ6]/[.AH6]" table:style-name="ce34">
            <text:p><text:s/>28.41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408408408408409" table:formula="of:=[.AJ6]/[.AH6]" table:style-name="ce34">
            <text:p><text:s/>28.41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8.1511975279491278E-3" table:formula="of:=+[.D7]/[.AE7]-1" table:style-name="ce46">
            <text:p>0.82%</text:p>
          </table:table-cell>
          <table:table-cell office:value-type="percentage" office:value="6.0877078549372854E-3" table:formula="of:=+[.E7]/([.AF7]+[.AO7])-1" table:style-name="ce26">
            <text:p>0.61%</text:p>
          </table:table-cell>
          <table:table-cell office:value-type="percentage" office:value="-2.0468057550017127E-3" table:formula="of:=[.F7]/(([.AF7]+[.AO7])/[.AE7])-1" table:style-name="ce51">
            <text:p>0%</text:p>
          </table:table-cell>
          <table:table-cell office:value-type="percentage" office:value="1.1327546051238535E-2" table:formula="of:=+[.G7]/[.AH7]-1" table:style-name="ce61">
            <text:p>1.13%</text:p>
          </table:table-cell>
          <table:table-cell office:value-type="percentage" office:value="-3.7172345814949104E-2" table:formula="of:=+[.H7]/[.AI7]-1" table:style-name="ce26">
            <text:p>-3.72%</text:p>
          </table:table-cell>
          <table:table-cell office:value-type="percentage" office:value="-4.2890466923562687E-2" table:formula="of:=+[.I7]/[.AJ7]-1" table:style-name="ce26">
            <text:p>-4.29%</text:p>
          </table:table-cell>
          <table:table-cell office:value-type="percentage" office:value="-4.7956660584948185E-2" table:formula="of:=+[.J7]/[.AK7]-1" table:style-name="ce26">
            <text:p>-4.80%</text:p>
          </table:table-cell>
          <table:table-cell office:value-type="percentage" office:value="5.974364386731823E-3" table:formula="of:=+[.K7]/[.AL7]-1" table:style-name="ce54">
            <text:p>0.60%</text:p>
          </table:table-cell>
          <table:table-cell office:value-type="percentage" office:value="-1.4687097826674211E-2" table:formula="of:=[.L7]/([.AM7]+[.AV7])-1" table:style-name="ce27">
            <text:p>-1.47%</text:p>
          </table:table-cell>
          <table:table-cell table:number-columns-repeated="5" table:style-name="ce3"/>
          <table:table-cell office:value-type="float" office:value="15.547995394117031" table:formula="of:=[.I7]/[.G7]" table:style-name="ce34">
            <text:p><text:s/>15.55<text:s/></text:p>
          </table:table-cell>
          <table:table-cell office:value-type="float" office:value="15.547995394117031" table:formula="of:=[.R7]/[.P7]" table:style-name="ce34">
            <text:p><text:s/>15.55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47995394117031" table:formula="of:=[.R7]/[.P7]" table:style-name="ce34">
            <text:p><text:s/>15.55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428752911285201" table:formula="of:=[.AJ7]/[.AH7]" table:style-name="ce34">
            <text:p><text:s/>16.43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428752911285201" table:formula="of:=[.AJ7]/[.AH7]" table:style-name="ce34">
            <text:p><text:s/>16.43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14921214842633801" table:formula="of:=+[.D8]/[.AE8]-1" table:style-name="ce47">
            <text:p>14.92%</text:p>
          </table:table-cell>
          <table:table-cell office:value-type="percentage" office:value="0.16471715378616092" table:formula="of:=+[.E8]/([.AF8]+[.AO8])-1" table:style-name="ce47">
            <text:p>16.47%</text:p>
          </table:table-cell>
          <table:table-cell office:value-type="percentage" office:value="1.3491856469716845E-2" table:formula="of:=[.F8]/(([.AF8]+[.AO8])/[.AE8])-1" table:style-name="ce52">
            <text:p>1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16471715378616092" table:formula="of:=[.L8]/([.AM8]+[.AV8])-1" table:style-name="ce14">
            <text:p>16.47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6.6342326404245089E-3" table:formula="of:=+[.D9]/[.AE9]-1" table:style-name="ce5">
            <text:p>0.66%</text:p>
          </table:table-cell>
          <table:table-cell office:value-type="percentage" office:value="-6.3368048291616574E-3" table:formula="of:=+[.E9]/([.AF9]+[.AO9])-1" table:style-name="ce5">
            <text:p>-0.63%</text:p>
          </table:table-cell>
          <table:table-cell office:value-type="percentage" office:value="-1.2885551721763866E-2" table:formula="of:=[.F9]/(([.AF9]+[.AO9])/[.AE9])-1" table:style-name="ce50">
            <text:p>-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-6.3368048291616574E-3" table:formula="of:=[.L9]/([.AM9]+[.AV9])-1" table:style-name="ce15">
            <text:p>-0.63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3.0527138854499203E-2" table:formula="of:=+[.D10]/[.AE10]-1" table:style-name="ce5">
            <text:p>-3.05%</text:p>
          </table:table-cell>
          <table:table-cell office:value-type="percentage" office:value="-3.2358924378264153E-2" table:formula="of:=+[.E10]/([.AF10]+[.AO10])-1" table:style-name="ce5">
            <text:p>-3.24%</text:p>
          </table:table-cell>
          <table:table-cell office:value-type="percentage" office:value="-1.8894654994268123E-3" table:formula="of:=[.F10]/(([.AF10]+[.AO10])/[.AE10])-1" table:style-name="ce50">
            <text:p>0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3.2358924378264153E-2" table:formula="of:=[.L10]/([.AM10]+[.AV10])-1" table:style-name="ce15">
            <text:p>-3.24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24779504409911812" table:formula="of:=+[.D11]/[.AE11]-1" table:style-name="ce5">
            <text:p>24.78%</text:p>
          </table:table-cell>
          <table:table-cell office:value-type="percentage" office:value="0.20379377539539756" table:formula="of:=+[.E11]/([.AF11]+[.AO11])-1" table:style-name="ce5">
            <text:p>20.38%</text:p>
          </table:table-cell>
          <table:table-cell office:value-type="percentage" office:value="-3.5263218035529675E-2" table:formula="of:=[.F11]/(([.AF11]+[.AO11])/[.AE11])-1" table:style-name="ce50">
            <text:p>-4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20379377539539756" table:formula="of:=[.L11]/([.AM11]+[.AV11])-1" table:style-name="ce15">
            <text:p>20.3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0.10520904729266611" table:formula="of:=+[.D12]/[.AE12]-1" table:style-name="ce5">
            <text:p>10.52%</text:p>
          </table:table-cell>
          <table:table-cell office:value-type="percentage" office:value="-4.8813677349248019E-2" table:formula="of:=+[.E12]/([.AF12]+[.AO12])-1" table:style-name="ce5">
            <text:p>-4.88%</text:p>
          </table:table-cell>
          <table:table-cell office:value-type="percentage" office:value="-0.13936071643569159" table:formula="of:=[.F12]/(([.AF12]+[.AO12])/[.AE12])-1" table:style-name="ce50">
            <text:p>-14%</text:p>
          </table:table-cell>
          <table:table-cell office:value-type="percentage" office:value="0" table:formula="of:=+[.G12]/[.AH12]-1" table:style-name="ce60">
            <text:p>#DIV/0!</text:p>
          </table:table-cell>
          <table:table-cell office:value-type="percentage" office:value="0" table:formula="of:=+[.H12]/[.AI12]-1" table:style-name="ce5">
            <text:p>#DIV/0!</text:p>
          </table:table-cell>
          <table:table-cell office:value-type="percentage" office:value="0" table:formula="of:=+[.I12]/[.AJ12]-1" table:style-name="ce5">
            <text:p>#DIV/0!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4.8813677349248019E-2" table:formula="of:=[.L12]/([.AM12]+[.AV12])-1" table:style-name="ce15">
            <text:p>-4.88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8.4545600345864003E-2" table:formula="of:=+[.D13]/[.AE13]-1" table:style-name="ce5">
            <text:p>8.45%</text:p>
          </table:table-cell>
          <table:table-cell office:value-type="percentage" office:value="4.0746032399293419E-2" table:formula="of:=+[.E13]/([.AF13]+[.AO13])-1" table:style-name="ce6">
            <text:p>4.07%</text:p>
          </table:table-cell>
          <table:table-cell office:value-type="percentage" office:value="-4.0385178762979534E-2" table:formula="of:=[.F13]/(([.AF13]+[.AO13])/[.AE13])-1" table:style-name="ce49">
            <text:p>-4%</text:p>
          </table:table-cell>
          <table:table-cell office:value-type="percentage" office:value="1.1327546051238535E-2" table:formula="of:=+[.G13]/[.AH13]-1" table:style-name="ce6">
            <text:p>1.13%</text:p>
          </table:table-cell>
          <table:table-cell office:value-type="percentage" office:value="-3.7172345814949104E-2" table:formula="of:=+[.H13]/[.AI13]-1" table:style-name="ce6">
            <text:p>-3.72%</text:p>
          </table:table-cell>
          <table:table-cell office:value-type="percentage" office:value="-4.2890466923562687E-2" table:formula="of:=+[.I13]/[.AJ13]-1" table:style-name="ce6">
            <text:p>-4.29%</text:p>
          </table:table-cell>
          <table:table-cell office:value-type="percentage" office:value="-4.7956660584948185E-2" table:formula="of:=+[.J13]/[.AK13]-1" table:style-name="ce6">
            <text:p>-4.80%</text:p>
          </table:table-cell>
          <table:table-cell office:value-type="percentage" office:value="5.974364386731823E-3" table:formula="of:=+[.K13]/[.AL13]-1" table:style-name="ce55">
            <text:p>0.60%</text:p>
          </table:table-cell>
          <table:table-cell office:value-type="percentage" office:value="1.2970031256376302E-2" table:formula="of:=[.L13]/([.AM13]+[.AV13])-1" table:style-name="ce14">
            <text:p>1.3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11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91">
            <text:p>東區業務組111年十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12.2.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7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8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97">
            <text:p>申報概況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75138" table:formula="of:=[.M4]" table:style-name="ce30">
            <text:p><text:s/>75,138<text:s/></text:p>
          </table:table-cell>
          <table:table-cell office:value-type="float" office:value="253874168" table:formula="of:=[.N4]+[.W4]" table:style-name="ce30">
            <text:p><text:s/>253,874,168<text:s/></text:p>
          </table:table-cell>
          <table:table-cell office:value-type="float" office:value="3378.7719662487689" table:formula="of:=+[.E4]/[.D4]" table:style-name="ce9">
            <text:p><text:s/>3,379<text:s/></text:p>
          </table:table-cell>
          <table:table-cell office:value-type="float" office:value="2969" table:formula="of:=[.P4]" table:style-name="ce30">
            <text:p><text:s/>2,969<text:s/></text:p>
          </table:table-cell>
          <table:table-cell office:value-type="float" office:value="281113422" table:formula="of:=[.Q4]" table:style-name="ce30">
            <text:p><text:s/>281,113,422<text:s/></text:p>
          </table:table-cell>
          <table:table-cell office:value-type="float" office:value="25459" table:formula="of:=[.R4]" table:style-name="ce30">
            <text:p><text:s/>25,459<text:s/></text:p>
          </table:table-cell>
          <table:table-cell office:value-type="float" office:value="94682.863590434485" table:formula="of:=+[.H4]/[.G4]" table:style-name="ce4">
            <text:p><text:s/>94,683<text:s/></text:p>
          </table:table-cell>
          <table:table-cell office:value-type="float" office:value="11041.809261950588" table:formula="of:=+[.H4]/[.I4]" table:style-name="ce4">
            <text:p><text:s/>11,042<text:s/></text:p>
          </table:table-cell>
          <table:table-cell office:value-type="float" office:value="67016" table:style-name="ce12">
            <text:p><text:s/>67,016<text:s/></text:p>
          </table:table-cell>
          <table:table-cell office:value-type="float" office:value="75138" table:style-name="ce42">
            <text:p><text:s/>75,138<text:s/></text:p>
          </table:table-cell>
          <table:table-cell office:value-type="float" office:value="236713944" table:style-name="ce28">
            <text:p><text:s/>236,713,944<text:s/></text:p>
          </table:table-cell>
          <table:table-cell office:value-type="float" office:value="3150.3892038648887" table:formula="of:=+[.N4]/[.M4]" table:style-name="ce4">
            <text:p><text:s/>3,150<text:s/></text:p>
          </table:table-cell>
          <table:table-cell office:value-type="float" office:value="2969" table:style-name="ce28">
            <text:p><text:s/>2,969<text:s/></text:p>
          </table:table-cell>
          <table:table-cell office:value-type="float" office:value="281113422" table:style-name="ce28">
            <text:p><text:s/>281,113,422<text:s/></text:p>
          </table:table-cell>
          <table:table-cell office:value-type="float" office:value="25459" table:style-name="ce28">
            <text:p><text:s/>25,459<text:s/></text:p>
          </table:table-cell>
          <table:table-cell office:value-type="float" office:value="94682.863590434485" table:formula="of:=+[.Q4]/[.P4]" table:style-name="ce4">
            <text:p><text:s/>94,683<text:s/></text:p>
          </table:table-cell>
          <table:table-cell office:value-type="float" office:value="11041.809261950588" table:formula="of:=+[.Q4]/[.R4]" table:style-name="ce4">
            <text:p><text:s/>11,042<text:s/></text:p>
          </table:table-cell>
          <table:table-cell office:value-type="float" office:value="517827366" table:formula="of:=[.N4]+[.Q4]" table:style-name="ce4">
            <text:p><text:s/>517,827,366<text:s/></text:p>
          </table:table-cell>
          <table:table-cell table:style-name="ce42"/>
          <table:table-cell office:value-type="float" office:value="17160224" table:style-name="ce28">
            <text:p><text:s/>17,160,22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of:=+[.Z4]/[.Y4]" table:style-name="ce4">
            <text:p><text:s/>#DIV/0!<text:s/></text:p>
          </table:table-cell>
          <table:table-cell office:value-type="float" office:value="0" table:formula="of:=+[.Z4]/[.AA4]" table:style-name="ce4">
            <text:p><text:s/>#DIV/0!<text:s/></text:p>
          </table:table-cell>
          <table:table-cell office:value-type="float" office:value="17160224" table:formula="of:=[.W4]+[.Z4]" table:style-name="ce4">
            <text:p><text:s/>17,160,224<text:s/></text:p>
          </table:table-cell>
          <table:table-cell office:value-type="float" office:value="74441" table:style-name="ce37">
            <text:p><text:s/>74,441<text:s/></text:p>
          </table:table-cell>
          <table:table-cell office:value-type="float" office:value="242464132" table:style-name="ce28">
            <text:p><text:s/>242,464,132<text:s/></text:p>
          </table:table-cell>
          <table:table-cell office:value-type="float" office:value="3257.1315807149285" table:formula="of:=+[.AF4]/[.AE4]" table:style-name="ce4">
            <text:p><text:s/>3,257<text:s/></text:p>
          </table:table-cell>
          <table:table-cell office:value-type="float" office:value="2875" table:style-name="ce28">
            <text:p><text:s/>2,875<text:s/></text:p>
          </table:table-cell>
          <table:table-cell office:value-type="float" office:value="259587203" table:style-name="ce28">
            <text:p><text:s/>259,587,203<text:s/></text:p>
          </table:table-cell>
          <table:table-cell office:value-type="float" office:value="27797" table:style-name="ce28">
            <text:p><text:s/>27,797<text:s/></text:p>
          </table:table-cell>
          <table:table-cell office:value-type="float" office:value="90291.201043478257" table:formula="of:=+[.AI4]/[.AH4]" table:style-name="ce4">
            <text:p><text:s/>90,291<text:s/></text:p>
          </table:table-cell>
          <table:table-cell office:value-type="float" office:value="9338.6769435550596" table:formula="of:=+[.AI4]/[.AJ4]" table:style-name="ce4">
            <text:p><text:s/>9,339<text:s/></text:p>
          </table:table-cell>
          <table:table-cell office:value-type="float" office:value="502051335" table:formula="of:=[.AF4]+[.AI4]" table:style-name="ce4">
            <text:p><text:s/>502,051,3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299923" table:style-name="ce28">
            <text:p><text:s/>17,299,923<text:s/></text:p>
          </table:table-cell>
          <table:table-cell office:value-type="float" office:value="0" table:formula="of:=+[.AO4]/[.AN4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4]/[.AQ4]" table:style-name="ce4">
            <text:p><text:s/>#DIV/0!<text:s/></text:p>
          </table:table-cell>
          <table:table-cell office:value-type="float" office:value="0" table:formula="of:=+[.AR4]/[.AS4]" table:style-name="ce4">
            <text:p><text:s/>#DIV/0!<text:s/></text:p>
          </table:table-cell>
          <table:table-cell office:value-type="float" office:value="17299923" table:formula="of:=[.AO4]+[.AR4]" table:style-name="ce4">
            <text:p><text:s/>17,299,92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13376" table:formula="of:=[.M5]" table:style-name="ce30">
            <text:p><text:s/>113,376<text:s/></text:p>
          </table:table-cell>
          <table:table-cell office:value-type="float" office:value="268219132" table:formula="of:=[.N5]+[.W5]" table:style-name="ce30">
            <text:p><text:s/>268,219,132<text:s/></text:p>
          </table:table-cell>
          <table:table-cell office:value-type="float" office:value="2365.7487651707593" table:formula="of:=+[.E5]/[.D5]" table:style-name="ce9">
            <text:p><text:s/>2,366<text:s/></text:p>
          </table:table-cell>
          <table:table-cell office:value-type="float" office:value="3204" table:formula="of:=[.P5]" table:style-name="ce30">
            <text:p><text:s/>3,204<text:s/></text:p>
          </table:table-cell>
          <table:table-cell office:value-type="float" office:value="225561339" table:formula="of:=[.Q5]" table:style-name="ce30">
            <text:p><text:s/>225,561,339<text:s/></text:p>
          </table:table-cell>
          <table:table-cell office:value-type="float" office:value="25727" table:formula="of:=[.R5]" table:style-name="ce30">
            <text:p><text:s/>25,727<text:s/></text:p>
          </table:table-cell>
          <table:table-cell office:value-type="float" office:value="70399.918539325838" table:formula="of:=+[.H5]/[.G5]" table:style-name="ce4">
            <text:p><text:s/>70,400<text:s/></text:p>
          </table:table-cell>
          <table:table-cell office:value-type="float" office:value="8767.4948108990557" table:formula="of:=+[.H5]/[.I5]" table:style-name="ce4">
            <text:p><text:s/>8,767<text:s/></text:p>
          </table:table-cell>
          <table:table-cell office:value-type="float" office:value="109844" table:style-name="ce12">
            <text:p><text:s/>109,844<text:s/></text:p>
          </table:table-cell>
          <table:table-cell office:value-type="float" office:value="113376" table:style-name="ce42">
            <text:p><text:s/>113,376<text:s/></text:p>
          </table:table-cell>
          <table:table-cell office:value-type="float" office:value="253626608" table:style-name="ce28">
            <text:p><text:s/>253,626,608<text:s/></text:p>
          </table:table-cell>
          <table:table-cell office:value-type="float" office:value="2237.0396556590458" table:formula="of:=+[.N5]/[.M5]" table:style-name="ce4">
            <text:p><text:s/>2,237<text:s/></text:p>
          </table:table-cell>
          <table:table-cell office:value-type="float" office:value="3204" table:style-name="ce28">
            <text:p><text:s/>3,204<text:s/></text:p>
          </table:table-cell>
          <table:table-cell office:value-type="float" office:value="225561339" table:style-name="ce29">
            <text:p><text:s/>225,561,339<text:s/></text:p>
          </table:table-cell>
          <table:table-cell office:value-type="float" office:value="25727" table:style-name="ce28">
            <text:p><text:s/>25,727<text:s/></text:p>
          </table:table-cell>
          <table:table-cell office:value-type="float" office:value="70399.918539325838" table:formula="of:=+[.Q5]/[.P5]" table:style-name="ce4">
            <text:p><text:s/>70,400<text:s/></text:p>
          </table:table-cell>
          <table:table-cell office:value-type="float" office:value="8767.4948108990557" table:formula="of:=+[.Q5]/[.R5]" table:style-name="ce4">
            <text:p><text:s/>8,767<text:s/></text:p>
          </table:table-cell>
          <table:table-cell office:value-type="float" office:value="479187947" table:formula="of:=[.N5]+[.Q5]" table:style-name="ce4">
            <text:p><text:s/>479,187,947<text:s/></text:p>
          </table:table-cell>
          <table:table-cell table:style-name="ce42"/>
          <table:table-cell office:value-type="float" office:value="14592524" table:style-name="ce28">
            <text:p><text:s/>14,592,524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Z5]/[.Y5]" table:style-name="ce4">
            <text:p><text:s/>#DIV/0!<text:s/></text:p>
          </table:table-cell>
          <table:table-cell office:value-type="float" office:value="0" table:formula="of:=+[.Z5]/[.AA5]" table:style-name="ce4">
            <text:p><text:s/>#DIV/0!<text:s/></text:p>
          </table:table-cell>
          <table:table-cell office:value-type="float" office:value="14592524" table:formula="of:=[.W5]+[.Z5]" table:style-name="ce4">
            <text:p><text:s/>14,592,524<text:s/></text:p>
          </table:table-cell>
          <table:table-cell office:value-type="float" office:value="114659" table:style-name="ce37">
            <text:p><text:s/>114,659<text:s/></text:p>
          </table:table-cell>
          <table:table-cell office:value-type="float" office:value="260577197" table:style-name="ce28">
            <text:p><text:s/>260,577,197<text:s/></text:p>
          </table:table-cell>
          <table:table-cell office:value-type="float" office:value="2272.6275041645226" table:formula="of:=+[.AF5]/[.AE5]" table:style-name="ce4">
            <text:p><text:s/>2,273<text:s/></text:p>
          </table:table-cell>
          <table:table-cell office:value-type="float" office:value="3232" table:style-name="ce28">
            <text:p><text:s/>3,232<text:s/></text:p>
          </table:table-cell>
          <table:table-cell office:value-type="float" office:value="224918175" table:style-name="ce29">
            <text:p><text:s/>224,918,175<text:s/></text:p>
          </table:table-cell>
          <table:table-cell office:value-type="float" office:value="27290" table:style-name="ce28">
            <text:p><text:s/>27,290<text:s/></text:p>
          </table:table-cell>
          <table:table-cell office:value-type="float" office:value="69591.019492574254" table:formula="of:=+[.AI5]/[.AH5]" table:style-name="ce4">
            <text:p><text:s/>69,591<text:s/></text:p>
          </table:table-cell>
          <table:table-cell office:value-type="float" office:value="8241.779956027849" table:formula="of:=+[.AI5]/[.AJ5]" table:style-name="ce4">
            <text:p><text:s/>8,242<text:s/></text:p>
          </table:table-cell>
          <table:table-cell office:value-type="float" office:value="485495372" table:formula="of:=[.AF5]+[.AI5]" table:style-name="ce4">
            <text:p><text:s/>485,495,3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723109" table:style-name="ce28">
            <text:p><text:s/>14,723,109<text:s/></text:p>
          </table:table-cell>
          <table:table-cell office:value-type="float" office:value="0" table:formula="of:=+[.AO5]/[.AN5]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of:=+[.AR5]/[.AQ5]" table:style-name="ce4">
            <text:p><text:s/>#DIV/0!<text:s/></text:p>
          </table:table-cell>
          <table:table-cell office:value-type="float" office:value="0" table:formula="of:=+[.AR5]/[.AS5]" table:style-name="ce4">
            <text:p><text:s/>#DIV/0!<text:s/></text:p>
          </table:table-cell>
          <table:table-cell office:value-type="float" office:value="14723109" table:formula="of:=[.AO5]+[.AR5]" table:style-name="ce4">
            <text:p><text:s/>14,723,109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9663" table:formula="of:=[.M6]" table:style-name="ce30">
            <text:p><text:s/>99,663<text:s/></text:p>
          </table:table-cell>
          <table:table-cell office:value-type="float" office:value="178723986" table:formula="of:=[.N6]+[.W6]" table:style-name="ce30">
            <text:p><text:s/>178,723,986<text:s/></text:p>
          </table:table-cell>
          <table:table-cell office:value-type="float" office:value="1793.2832244664519" table:formula="of:=+[.E6]/[.D6]" table:style-name="ce9">
            <text:p><text:s/>1,793<text:s/></text:p>
          </table:table-cell>
          <table:table-cell office:value-type="float" office:value="3522" table:formula="of:=[.P6]" table:style-name="ce30">
            <text:p><text:s/>3,522<text:s/></text:p>
          </table:table-cell>
          <table:table-cell office:value-type="float" office:value="177011495" table:formula="of:=[.Q6]" table:style-name="ce30">
            <text:p><text:s/>177,011,495<text:s/></text:p>
          </table:table-cell>
          <table:table-cell office:value-type="float" office:value="100310" table:formula="of:=[.R6]" table:style-name="ce30">
            <text:p><text:s/>100,310<text:s/></text:p>
          </table:table-cell>
          <table:table-cell office:value-type="float" office:value="50258.800397501422" table:formula="of:=+[.H6]/[.G6]" table:style-name="ce4">
            <text:p><text:s/>50,259<text:s/></text:p>
          </table:table-cell>
          <table:table-cell office:value-type="float" office:value="1764.6445518891437" table:formula="of:=+[.H6]/[.I6]" table:style-name="ce4">
            <text:p><text:s/>1,765<text:s/></text:p>
          </table:table-cell>
          <table:table-cell office:value-type="float" office:value="100616" table:style-name="ce12">
            <text:p><text:s/>100,616<text:s/></text:p>
          </table:table-cell>
          <table:table-cell office:value-type="float" office:value="99663" table:style-name="ce42">
            <text:p><text:s/>99,663<text:s/></text:p>
          </table:table-cell>
          <table:table-cell office:value-type="float" office:value="172771385" table:style-name="ce28">
            <text:p><text:s/>172,771,385<text:s/></text:p>
          </table:table-cell>
          <table:table-cell office:value-type="float" office:value="1733.5559334958812" table:formula="of:=+[.N6]/[.M6]" table:style-name="ce4">
            <text:p><text:s/>1,734<text:s/></text:p>
          </table:table-cell>
          <table:table-cell office:value-type="float" office:value="3522" table:style-name="ce28">
            <text:p><text:s/>3,522<text:s/></text:p>
          </table:table-cell>
          <table:table-cell office:value-type="float" office:value="177011495" table:style-name="ce28">
            <text:p><text:s/>177,011,495<text:s/></text:p>
          </table:table-cell>
          <table:table-cell office:value-type="float" office:value="100310" table:style-name="ce28">
            <text:p><text:s/>100,310<text:s/></text:p>
          </table:table-cell>
          <table:table-cell office:value-type="float" office:value="50258.800397501422" table:formula="of:=+[.Q6]/[.P6]" table:style-name="ce4">
            <text:p><text:s/>50,259<text:s/></text:p>
          </table:table-cell>
          <table:table-cell office:value-type="float" office:value="1764.6445518891437" table:formula="of:=+[.Q6]/[.R6]" table:style-name="ce4">
            <text:p><text:s/>1,765<text:s/></text:p>
          </table:table-cell>
          <table:table-cell office:value-type="float" office:value="349782880" table:formula="of:=[.N6]+[.Q6]" table:style-name="ce4">
            <text:p><text:s/>349,782,880<text:s/></text:p>
          </table:table-cell>
          <table:table-cell table:style-name="ce42"/>
          <table:table-cell office:value-type="float" office:value="5952601" table:style-name="ce28">
            <text:p><text:s/>5,952,601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of:=+[.Z6]/[.Y6]" table:style-name="ce4">
            <text:p><text:s/>#DIV/0!<text:s/></text:p>
          </table:table-cell>
          <table:table-cell office:value-type="float" office:value="0" table:formula="of:=+[.Z6]/[.AA6]" table:style-name="ce4">
            <text:p><text:s/>#DIV/0!<text:s/></text:p>
          </table:table-cell>
          <table:table-cell office:value-type="float" office:value="5952601" table:formula="of:=[.W6]+[.Z6]" table:style-name="ce4">
            <text:p><text:s/>5,952,601<text:s/></text:p>
          </table:table-cell>
          <table:table-cell office:value-type="float" office:value="100134" table:style-name="ce37">
            <text:p><text:s/>100,134<text:s/></text:p>
          </table:table-cell>
          <table:table-cell office:value-type="float" office:value="177959963" table:style-name="ce28">
            <text:p><text:s/>177,959,963<text:s/></text:p>
          </table:table-cell>
          <table:table-cell office:value-type="float" office:value="1777.218157668724" table:formula="of:=+[.AF6]/[.AE6]" table:style-name="ce4">
            <text:p><text:s/>1,777<text:s/></text:p>
          </table:table-cell>
          <table:table-cell office:value-type="float" office:value="3582" table:style-name="ce28">
            <text:p><text:s/>3,582<text:s/></text:p>
          </table:table-cell>
          <table:table-cell office:value-type="float" office:value="179144007" table:style-name="ce28">
            <text:p><text:s/>179,144,007<text:s/></text:p>
          </table:table-cell>
          <table:table-cell office:value-type="float" office:value="101275" table:style-name="ce28">
            <text:p><text:s/>101,275<text:s/></text:p>
          </table:table-cell>
          <table:table-cell office:value-type="float" office:value="50012.285594639863" table:formula="of:=+[.AI6]/[.AH6]" table:style-name="ce4">
            <text:p><text:s/>50,012<text:s/></text:p>
          </table:table-cell>
          <table:table-cell office:value-type="float" office:value="1768.886763762034" table:formula="of:=+[.AI6]/[.AJ6]" table:style-name="ce4">
            <text:p><text:s/>1,769<text:s/></text:p>
          </table:table-cell>
          <table:table-cell office:value-type="float" office:value="357103970" table:formula="of:=[.AF6]+[.AI6]" table:style-name="ce4">
            <text:p><text:s/>357,103,9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043547" table:style-name="ce28">
            <text:p><text:s/>6,043,547<text:s/></text:p>
          </table:table-cell>
          <table:table-cell office:value-type="float" office:value="0" table:formula="of:=+[.AO6]/[.AN6]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of:=+[.AR6]/[.AQ6]" table:style-name="ce4">
            <text:p><text:s/>#DIV/0!<text:s/></text:p>
          </table:table-cell>
          <table:table-cell office:value-type="float" office:value="0" table:formula="of:=+[.AR6]/[.AS6]" table:style-name="ce4">
            <text:p><text:s/>#DIV/0!<text:s/></text:p>
          </table:table-cell>
          <table:table-cell office:value-type="float" office:value="6043547" table:formula="of:=[.AO6]+[.AR6]" table:style-name="ce4">
            <text:p><text:s/>6,043,54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88177" table:formula="of:=SUM([.D4:.D6])" table:style-name="ce21">
            <text:p><text:s/>288,177<text:s/></text:p>
          </table:table-cell>
          <table:table-cell office:value-type="float" office:value="700817286" table:formula="of:=SUM([.E4:.E6])" table:style-name="ce21">
            <text:p><text:s/>700,817,286<text:s/></text:p>
          </table:table-cell>
          <table:table-cell office:value-type="float" office:value="2431.8987497267303" table:formula="of:=+[.E7]/[.D7]" table:style-name="ce22">
            <text:p><text:s/>2,432<text:s/></text:p>
          </table:table-cell>
          <table:table-cell office:value-type="float" office:value="9695" table:formula="of:=SUM([.G4:.G6])" table:style-name="ce23">
            <text:p><text:s/>9,695<text:s/></text:p>
          </table:table-cell>
          <table:table-cell office:value-type="float" office:value="683686256" table:formula="of:=SUM([.H4:.H6])" table:style-name="ce21">
            <text:p><text:s/>683,686,256<text:s/></text:p>
          </table:table-cell>
          <table:table-cell office:value-type="float" office:value="151496" table:formula="of:=SUM([.I4:.I6])" table:style-name="ce21">
            <text:p><text:s/>151,496<text:s/></text:p>
          </table:table-cell>
          <table:table-cell office:value-type="float" office:value="70519.46941722538" table:formula="of:=+[.H7]/[.G7]" table:style-name="ce21">
            <text:p><text:s/>70,519<text:s/></text:p>
          </table:table-cell>
          <table:table-cell office:value-type="float" office:value="4512.8997201246239" table:formula="of:=+[.H7]/[.I7]" table:style-name="ce21">
            <text:p><text:s/>4,513<text:s/></text:p>
          </table:table-cell>
          <table:table-cell office:value-type="float" office:value="1384503542" table:formula="of:=[.E7]+[.H7]" table:style-name="ce24">
            <text:p><text:s/>1,384,503,542<text:s/></text:p>
          </table:table-cell>
          <table:table-cell office:value-type="float" office:value="288177" table:formula="of:=SUM([.M4:.M6])" table:style-name="ce43">
            <text:p><text:s/>288,177<text:s/></text:p>
          </table:table-cell>
          <table:table-cell office:value-type="float" office:value="663111937" table:formula="of:=SUM([.N4:.N6])" table:style-name="ce4">
            <text:p><text:s/>663,111,937<text:s/></text:p>
          </table:table-cell>
          <table:table-cell office:value-type="float" office:value="2301.0578116921197" table:formula="of:=+[.N7]/[.M7]" table:style-name="ce4">
            <text:p><text:s/>2,301<text:s/></text:p>
          </table:table-cell>
          <table:table-cell office:value-type="float" office:value="9695" table:formula="of:=SUM([.P4:.P6])" table:style-name="ce4">
            <text:p><text:s/>9,695<text:s/></text:p>
          </table:table-cell>
          <table:table-cell office:value-type="float" office:value="683686256" table:formula="of:=SUM([.Q4:.Q6])" table:style-name="ce4">
            <text:p><text:s/>683,686,256<text:s/></text:p>
          </table:table-cell>
          <table:table-cell office:value-type="float" office:value="151496" table:formula="of:=SUM([.R4:.R6])" table:style-name="ce4">
            <text:p><text:s/>151,496<text:s/></text:p>
          </table:table-cell>
          <table:table-cell office:value-type="float" office:value="70519.46941722538" table:formula="of:=+[.Q7]/[.P7]" table:style-name="ce4">
            <text:p><text:s/>70,519<text:s/></text:p>
          </table:table-cell>
          <table:table-cell office:value-type="float" office:value="4512.8997201246239" table:formula="of:=+[.Q7]/[.R7]" table:style-name="ce4">
            <text:p><text:s/>4,513<text:s/></text:p>
          </table:table-cell>
          <table:table-cell office:value-type="float" office:value="1346798193" table:formula="of:=[.N7]+[.Q7]" table:style-name="ce4">
            <text:p><text:s/>1,346,798,193<text:s/></text:p>
          </table:table-cell>
          <table:table-cell office:value-type="float" office:value="0" table:formula="of:=SUM([.V4:.V6])" table:style-name="ce43">
            <text:p><text:s/>-<text:s text:c="3"/></text:p>
          </table:table-cell>
          <table:table-cell office:value-type="float" office:value="37705349" table:formula="of:=SUM([.W4:.W6])" table:style-name="ce4">
            <text:p><text:s/>37,705,349<text:s/></text:p>
          </table:table-cell>
          <table:table-cell office:value-type="float" office:value="0" table:formula="of:=+[.W7]/[.V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Z7]/[.Y7]" table:style-name="ce4">
            <text:p><text:s/>#DIV/0!<text:s/></text:p>
          </table:table-cell>
          <table:table-cell office:value-type="float" office:value="0" table:formula="of:=+[.Z7]/[.AA7]" table:style-name="ce4">
            <text:p><text:s/>#DIV/0!<text:s/></text:p>
          </table:table-cell>
          <table:table-cell office:value-type="float" office:value="37705349" table:formula="of:=[.W7]+[.Z7]" table:style-name="ce4">
            <text:p><text:s/>37,705,349<text:s/></text:p>
          </table:table-cell>
          <table:table-cell office:value-type="float" office:value="289234" table:formula="of:=SUM([.AE4:.AE6])" table:style-name="ce38">
            <text:p><text:s/>289,234<text:s/></text:p>
          </table:table-cell>
          <table:table-cell office:value-type="float" office:value="681001292" table:formula="of:=SUM([.AF4:.AF6])" table:style-name="ce4">
            <text:p><text:s/>681,001,292<text:s/></text:p>
          </table:table-cell>
          <table:table-cell office:value-type="float" office:value="2354.4994433572815" table:formula="of:=+[.AF7]/[.AE7]" table:style-name="ce4">
            <text:p><text:s/>2,354<text:s/></text:p>
          </table:table-cell>
          <table:table-cell office:value-type="float" office:value="9689" table:formula="of:=SUM([.AH4:.AH6])" table:style-name="ce4">
            <text:p><text:s/>9,689<text:s/></text:p>
          </table:table-cell>
          <table:table-cell office:value-type="float" office:value="663649385" table:formula="of:=SUM([.AI4:.AI6])" table:style-name="ce4">
            <text:p><text:s/>663,649,385<text:s/></text:p>
          </table:table-cell>
          <table:table-cell office:value-type="float" office:value="156362" table:formula="of:=SUM([.AJ4:.AJ6])" table:style-name="ce4">
            <text:p><text:s/>156,362<text:s/></text:p>
          </table:table-cell>
          <table:table-cell office:value-type="float" office:value="68495.137269068015" table:formula="of:=+[.AI7]/[.AH7]" table:style-name="ce4">
            <text:p><text:s/>68,495<text:s/></text:p>
          </table:table-cell>
          <table:table-cell office:value-type="float" office:value="4244.313739911232" table:formula="of:=+[.AI7]/[.AJ7]" table:style-name="ce4">
            <text:p><text:s/>4,244<text:s/></text:p>
          </table:table-cell>
          <table:table-cell office:value-type="float" office:value="1344650677" table:formula="of:=[.AF7]+[.AI7]" table:style-name="ce4">
            <text:p><text:s/>1,344,650,677<text:s/></text:p>
          </table:table-cell>
          <table:table-cell office:value-type="float" office:value="0" table:formula="of:=SUM([.AN4:.AN6])" table:style-name="ce38">
            <text:p><text:s/>-<text:s text:c="3"/></text:p>
          </table:table-cell>
          <table:table-cell office:value-type="float" office:value="38066579" table:formula="of:=SUM([.AO4:.AO6])" table:style-name="ce4">
            <text:p><text:s/>38,066,579<text:s/></text:p>
          </table:table-cell>
          <table:table-cell office:value-type="float" office:value="0" table:formula="of:=+[.AO7]/[.AN7]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of:=+[.AR7]/[.AQ7]" table:style-name="ce4">
            <text:p><text:s/>#DIV/0!<text:s/></text:p>
          </table:table-cell>
          <table:table-cell office:value-type="float" office:value="0" table:formula="of:=+[.AR7]/[.AS7]" table:style-name="ce4">
            <text:p><text:s/>#DIV/0!<text:s/></text:p>
          </table:table-cell>
          <table:table-cell office:value-type="float" office:value="38066579" table:formula="of:=[.AO7]+[.AR7]" table:style-name="ce4">
            <text:p><text:s/>38,066,579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0639" table:formula="of:=[.M8]" table:style-name="ce30">
            <text:p><text:s/>320,639<text:s/></text:p>
          </table:table-cell>
          <table:table-cell office:value-type="float" office:value="253079693" table:formula="of:=[.N8]+[.W8]" table:style-name="ce30">
            <text:p><text:s/>253,079,693<text:s/></text:p>
          </table:table-cell>
          <table:table-cell office:value-type="float" office:value="789.29791135825644" table:formula="of:=+[.E8]/[.D8]" table:style-name="ce19">
            <text:p><text:s/>789<text:s/></text:p>
          </table:table-cell>
          <table:table-cell office:value-type="float" office:value="0" table:formula="of:=[.P8]" table:style-name="ce30">
            <text:p><text:s/>-<text:s text:c="3"/></text:p>
          </table:table-cell>
          <table:table-cell office:value-type="float" office:value="0" table:formula="of:=[.Q8]" table:style-name="ce30">
            <text:p><text:s/>-<text:s text:c="3"/></text:p>
          </table:table-cell>
          <table:table-cell office:value-type="float" office:value="0" table:formula="of:=[.R8]" table:style-name="ce30">
            <text:p><text:s/>-<text:s text:c="3"/></text:p>
          </table:table-cell>
          <table:table-cell office:value-type="float" office:value="0" table:formula="of:=+[.H8]/[.G8]" table:style-name="ce18">
            <text:p><text:s/>#DIV/0!<text:s/></text:p>
          </table:table-cell>
          <table:table-cell office:value-type="float" office:value="0" table:formula="of:=+[.H8]/[.I8]" table:style-name="ce18">
            <text:p><text:s/>#DIV/0!<text:s/></text:p>
          </table:table-cell>
          <table:table-cell office:value-type="float" office:value="253079693" table:formula="of:=[.E8]+[.H8]" table:style-name="ce20">
            <text:p><text:s/>253,079,693<text:s/></text:p>
          </table:table-cell>
          <table:table-cell office:value-type="float" office:value="320639" table:style-name="ce42">
            <text:p><text:s/>320,639<text:s/></text:p>
          </table:table-cell>
          <table:table-cell office:value-type="float" office:value="182995171" table:style-name="ce28">
            <text:p><text:s/>182,995,171<text:s/></text:p>
          </table:table-cell>
          <table:table-cell office:value-type="float" office:value="570.72025237104651" table:formula="of:=+[.N8]/[.M8]" table:style-name="ce4">
            <text:p><text:s/>5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Q8]/[.P8]" table:style-name="ce4">
            <text:p><text:s/>#DIV/0!<text:s/></text:p>
          </table:table-cell>
          <table:table-cell office:value-type="float" office:value="0" table:formula="of:=+[.Q8]/[.R8]" table:style-name="ce4">
            <text:p><text:s/>#DIV/0!<text:s/></text:p>
          </table:table-cell>
          <table:table-cell office:value-type="float" office:value="182995171" table:formula="of:=[.N8]+[.Q8]" table:style-name="ce4">
            <text:p><text:s/>182,995,171<text:s/></text:p>
          </table:table-cell>
          <table:table-cell table:style-name="ce42"/>
          <table:table-cell office:value-type="float" office:value="70084522" table:style-name="ce28">
            <text:p><text:s/>70,084,522<text:s/></text:p>
          </table:table-cell>
          <table:table-cell office:value-type="float" office:value="0" table:formula="of:=+[.W8]/[.V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Z8]/[.Y8]" table:style-name="ce4">
            <text:p><text:s/>#DIV/0!<text:s/></text:p>
          </table:table-cell>
          <table:table-cell office:value-type="float" office:value="0" table:formula="of:=+[.Z8]/[.AA8]" table:style-name="ce4">
            <text:p><text:s/>#DIV/0!<text:s/></text:p>
          </table:table-cell>
          <table:table-cell office:value-type="float" office:value="70084522" table:formula="of:=[.W8]+[.Z8]" table:style-name="ce4">
            <text:p><text:s/>70,084,522<text:s/></text:p>
          </table:table-cell>
          <table:table-cell office:value-type="float" office:value="279716" table:style-name="ce37">
            <text:p><text:s/>279,716<text:s/></text:p>
          </table:table-cell>
          <table:table-cell office:value-type="float" office:value="152891146" table:style-name="ce28">
            <text:p><text:s/>152,891,146<text:s/></text:p>
          </table:table-cell>
          <table:table-cell office:value-type="float" office:value="546.59420984141059" table:formula="of:=+[.AF8]/[.AE8]" table:style-name="ce4">
            <text:p><text:s/>5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+[.AI8]/[.AH8]" table:style-name="ce4">
            <text:p><text:s/>#DIV/0!<text:s/></text:p>
          </table:table-cell>
          <table:table-cell office:value-type="float" office:value="0" table:formula="of:=+[.AI8]/[.AJ8]" table:style-name="ce4">
            <text:p><text:s/>#DIV/0!<text:s/></text:p>
          </table:table-cell>
          <table:table-cell office:value-type="float" office:value="152891146" table:formula="of:=[.AF8]+[.AI8]" table:style-name="ce4">
            <text:p><text:s/>152,891,14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023590" table:style-name="ce28">
            <text:p><text:s/>64,023,590<text:s/></text:p>
          </table:table-cell>
          <table:table-cell office:value-type="float" office:value="0" table:formula="of:=+[.AO8]/[.AN8]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of:=+[.AR8]/[.AQ8]" table:style-name="ce4">
            <text:p><text:s/>#DIV/0!<text:s/></text:p>
          </table:table-cell>
          <table:table-cell office:value-type="float" office:value="0" table:formula="of:=+[.AR8]/[.AS8]" table:style-name="ce4">
            <text:p><text:s/>#DIV/0!<text:s/></text:p>
          </table:table-cell>
          <table:table-cell office:value-type="float" office:value="64023590" table:formula="of:=[.AO8]+[.AR8]" table:style-name="ce4">
            <text:p><text:s/>64,023,59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2278" table:formula="of:=[.M9]" table:style-name="ce30">
            <text:p><text:s/>2,278<text:s/></text:p>
          </table:table-cell>
          <table:table-cell office:value-type="float" office:value="106458148" table:formula="of:=[.N9]+[.W9]" table:style-name="ce30">
            <text:p><text:s/>106,458,148<text:s/></text:p>
          </table:table-cell>
          <table:table-cell office:value-type="float" office:value="46733.164179104475" table:formula="of:=+[.E9]/[.D9]" table:style-name="ce19">
            <text:p><text:s/>46,733<text:s/></text:p>
          </table:table-cell>
          <table:table-cell office:value-type="float" office:value="0" table:formula="of:=[.P9]" table:style-name="ce30">
            <text:p><text:s/>-<text:s text:c="3"/></text:p>
          </table:table-cell>
          <table:table-cell office:value-type="float" office:value="0" table:formula="of:=[.Q9]" table:style-name="ce30">
            <text:p><text:s/>-<text:s text:c="3"/></text:p>
          </table:table-cell>
          <table:table-cell office:value-type="float" office:value="0" table:formula="of:=[.R9]" table:style-name="ce30">
            <text:p><text:s/>-<text:s text:c="3"/></text:p>
          </table:table-cell>
          <table:table-cell office:value-type="float" office:value="0" table:formula="of:=+[.H9]/[.G9]" table:style-name="ce18">
            <text:p><text:s/>#DIV/0!<text:s/></text:p>
          </table:table-cell>
          <table:table-cell office:value-type="float" office:value="0" table:formula="of:=+[.H9]/[.I9]" table:style-name="ce18">
            <text:p><text:s/>#DIV/0!<text:s/></text:p>
          </table:table-cell>
          <table:table-cell office:value-type="float" office:value="106458148" table:formula="of:=[.E9]+[.H9]" table:style-name="ce20">
            <text:p><text:s/>106,458,148<text:s/></text:p>
          </table:table-cell>
          <table:table-cell office:value-type="float" office:value="2278" table:style-name="ce42">
            <text:p><text:s/>2,278<text:s/></text:p>
          </table:table-cell>
          <table:table-cell office:value-type="float" office:value="106458148" table:style-name="ce28">
            <text:p><text:s/>106,458,148<text:s/></text:p>
          </table:table-cell>
          <table:table-cell office:value-type="float" office:value="46733.164179104475" table:formula="of:=+[.N9]/[.M9]" table:style-name="ce4">
            <text:p><text:s/>46,7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9]/[.P9]" table:style-name="ce4">
            <text:p><text:s/>#DIV/0!<text:s/></text:p>
          </table:table-cell>
          <table:table-cell office:value-type="float" office:value="0" table:formula="of:=+[.Q9]/[.R9]" table:style-name="ce4">
            <text:p><text:s/>#DIV/0!<text:s/></text:p>
          </table:table-cell>
          <table:table-cell office:value-type="float" office:value="106458148" table:formula="of:=[.N9]+[.Q9]" table:style-name="ce4">
            <text:p><text:s/>106,458,148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9]/[.V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9]/[.Y9]" table:style-name="ce4">
            <text:p><text:s/>#DIV/0!<text:s/></text:p>
          </table:table-cell>
          <table:table-cell office:value-type="float" office:value="0" table:formula="of:=+[.Z9]/[.AA9]" table:style-name="ce4">
            <text:p><text:s/>#DIV/0!<text:s/></text:p>
          </table:table-cell>
          <table:table-cell office:value-type="float" office:value="0" table:formula="of:=[.W9]+[.Z9]" table:style-name="ce4">
            <text:p><text:s/>-<text:s text:c="3"/></text:p>
          </table:table-cell>
          <table:table-cell office:value-type="float" office:value="2276" table:style-name="ce37">
            <text:p><text:s/>2,276<text:s/></text:p>
          </table:table-cell>
          <table:table-cell office:value-type="float" office:value="107509093" table:style-name="ce28">
            <text:p><text:s/>107,509,093<text:s/></text:p>
          </table:table-cell>
          <table:table-cell office:value-type="float" office:value="47235.981107205625" table:formula="of:=+[.AF9]/[.AE9]" table:style-name="ce4">
            <text:p><text:s/>47,2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9]/[.AH9]" table:style-name="ce4">
            <text:p><text:s/>#DIV/0!<text:s/></text:p>
          </table:table-cell>
          <table:table-cell office:value-type="float" office:value="0" table:formula="of:=+[.AI9]/[.AJ9]" table:style-name="ce4">
            <text:p><text:s/>#DIV/0!<text:s/></text:p>
          </table:table-cell>
          <table:table-cell office:value-type="float" office:value="107509093" table:formula="of:=[.AF9]+[.AI9]" table:style-name="ce4">
            <text:p><text:s/>107,509,0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9]/[.AN9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9]/[.AQ9]" table:style-name="ce4">
            <text:p><text:s/>#DIV/0!<text:s/></text:p>
          </table:table-cell>
          <table:table-cell office:value-type="float" office:value="0" table:formula="of:=+[.AR9]/[.AS9]" table:style-name="ce4">
            <text:p><text:s/>#DIV/0!<text:s/></text:p>
          </table:table-cell>
          <table:table-cell office:value-type="float" office:value="0" table:formula="of:=[.AO9]+[.AR9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float" office:value="59256" table:formula="of:=[.M10]" table:style-name="ce30">
            <text:p><text:s/>59,256<text:s/></text:p>
          </table:table-cell>
          <table:table-cell office:value-type="float" office:value="78957603" table:formula="of:=[.N10]+[.W10]" table:style-name="ce30">
            <text:p><text:s/>78,957,603<text:s/></text:p>
          </table:table-cell>
          <table:table-cell office:value-type="float" office:value="1332.4828371810449" table:formula="of:=+[.E10]/[.D10]" table:style-name="ce9">
            <text:p><text:s/>1,332<text:s/></text:p>
          </table:table-cell>
          <table:table-cell office:value-type="float" office:value="0" table:formula="of:=[.P10]" table:style-name="ce30">
            <text:p><text:s/>-<text:s text:c="3"/></text:p>
          </table:table-cell>
          <table:table-cell office:value-type="float" office:value="0" table:formula="of:=[.Q10]" table:style-name="ce30">
            <text:p><text:s/>-<text:s text:c="3"/></text:p>
          </table:table-cell>
          <table:table-cell office:value-type="float" office:value="0" table:formula="of:=[.R10]" table:style-name="ce30">
            <text:p><text:s/>-<text:s text:c="3"/></text:p>
          </table:table-cell>
          <table:table-cell office:value-type="float" office:value="0" table:formula="of:=+[.H10]/[.G10]" table:style-name="ce4">
            <text:p><text:s/>#DIV/0!<text:s/></text:p>
          </table:table-cell>
          <table:table-cell office:value-type="float" office:value="0" table:formula="of:=+[.H10]/[.I10]" table:style-name="ce4">
            <text:p><text:s/>#DIV/0!<text:s/></text:p>
          </table:table-cell>
          <table:table-cell office:value-type="float" office:value="78957603" table:formula="of:=[.E10]+[.H10]" table:style-name="ce12">
            <text:p><text:s/>78,957,603<text:s/></text:p>
          </table:table-cell>
          <table:table-cell office:value-type="float" office:value="59256" table:style-name="ce44">
            <text:p><text:s/>59,256<text:s/></text:p>
          </table:table-cell>
          <table:table-cell office:value-type="float" office:value="77710017" table:style-name="ce28">
            <text:p><text:s/>77,710,017<text:s/></text:p>
          </table:table-cell>
          <table:table-cell office:value-type="float" office:value="1311.4286654515997" table:formula="of:=+[.N10]/[.M10]" table:style-name="ce4">
            <text:p><text:s/>1,3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0]/[.P10]" table:style-name="ce4">
            <text:p><text:s/>#DIV/0!<text:s/></text:p>
          </table:table-cell>
          <table:table-cell office:value-type="float" office:value="0" table:formula="of:=+[.Q10]/[.R10]" table:style-name="ce4">
            <text:p><text:s/>#DIV/0!<text:s/></text:p>
          </table:table-cell>
          <table:table-cell office:value-type="float" office:value="77710017" table:formula="of:=[.N10]+[.Q10]" table:style-name="ce4">
            <text:p><text:s/>77,710,017<text:s/></text:p>
          </table:table-cell>
          <table:table-cell table:style-name="ce44"/>
          <table:table-cell office:value-type="float" office:value="1247586" table:style-name="ce28">
            <text:p><text:s/>1,247,586<text:s/></text:p>
          </table:table-cell>
          <table:table-cell office:value-type="float" office:value="0" table:formula="of:=+[.W10]/[.V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0]/[.Y10]" table:style-name="ce4">
            <text:p><text:s/>#DIV/0!<text:s/></text:p>
          </table:table-cell>
          <table:table-cell office:value-type="float" office:value="0" table:formula="of:=+[.Z10]/[.AA10]" table:style-name="ce4">
            <text:p><text:s/>#DIV/0!<text:s/></text:p>
          </table:table-cell>
          <table:table-cell office:value-type="float" office:value="1247586" table:formula="of:=[.W10]+[.Z10]" table:style-name="ce4">
            <text:p><text:s/>1,247,586<text:s/></text:p>
          </table:table-cell>
          <table:table-cell office:value-type="float" office:value="61694" table:style-name="ce39">
            <text:p><text:s/>61,694<text:s/></text:p>
          </table:table-cell>
          <table:table-cell office:value-type="float" office:value="79504829" table:style-name="ce28">
            <text:p><text:s/>79,504,829<text:s/></text:p>
          </table:table-cell>
          <table:table-cell office:value-type="float" office:value="1288.6962913735533" table:formula="of:=+[.AF10]/[.AE10]" table:style-name="ce4">
            <text:p><text:s/>1,2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0]/[.AH10]" table:style-name="ce4">
            <text:p><text:s/>#DIV/0!<text:s/></text:p>
          </table:table-cell>
          <table:table-cell office:value-type="float" office:value="0" table:formula="of:=+[.AI10]/[.AJ10]" table:style-name="ce4">
            <text:p><text:s/>#DIV/0!<text:s/></text:p>
          </table:table-cell>
          <table:table-cell office:value-type="float" office:value="79504829" table:formula="of:=[.AF10]+[.AI10]" table:style-name="ce4">
            <text:p><text:s/>79,504,82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5184" table:style-name="ce28">
            <text:p><text:s/>1,245,184<text:s/></text:p>
          </table:table-cell>
          <table:table-cell office:value-type="float" office:value="0" table:formula="of:=+[.AO10]/[.AN10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0]/[.AQ10]" table:style-name="ce4">
            <text:p><text:s/>#DIV/0!<text:s/></text:p>
          </table:table-cell>
          <table:table-cell office:value-type="float" office:value="0" table:formula="of:=+[.AR10]/[.AS10]" table:style-name="ce4">
            <text:p><text:s/>#DIV/0!<text:s/></text:p>
          </table:table-cell>
          <table:table-cell office:value-type="float" office:value="1245184" table:formula="of:=[.AO10]+[.AR10]" table:style-name="ce4">
            <text:p><text:s/>1,245,18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float" office:value="76880" table:formula="of:=[.M11]" table:style-name="ce30">
            <text:p><text:s/>76,880<text:s/></text:p>
          </table:table-cell>
          <table:table-cell office:value-type="float" office:value="63489718" table:formula="of:=[.N11]+[.W11]" table:style-name="ce30">
            <text:p><text:s/>63,489,718<text:s/></text:p>
          </table:table-cell>
          <table:table-cell office:value-type="float" office:value="825.82879812695114" table:formula="of:=+[.E11]/[.D11]" table:style-name="ce9">
            <text:p><text:s/>826<text:s/></text:p>
          </table:table-cell>
          <table:table-cell office:value-type="float" office:value="0" table:formula="of:=[.P11]" table:style-name="ce30">
            <text:p><text:s/>-<text:s text:c="3"/></text:p>
          </table:table-cell>
          <table:table-cell office:value-type="float" office:value="0" table:formula="of:=[.Q11]" table:style-name="ce30">
            <text:p><text:s/>-<text:s text:c="3"/></text:p>
          </table:table-cell>
          <table:table-cell office:value-type="float" office:value="0" table:formula="of:=[.R11]" table:style-name="ce30">
            <text:p><text:s/>-<text:s text:c="3"/></text:p>
          </table:table-cell>
          <table:table-cell office:value-type="float" office:value="0" table:formula="of:=+[.H11]/[.G11]" table:style-name="ce4">
            <text:p><text:s/>#DIV/0!<text:s/></text:p>
          </table:table-cell>
          <table:table-cell office:value-type="float" office:value="0" table:formula="of:=+[.H11]/[.I11]" table:style-name="ce4">
            <text:p><text:s/>#DIV/0!<text:s/></text:p>
          </table:table-cell>
          <table:table-cell office:value-type="float" office:value="63489718" table:formula="of:=[.E11]+[.H11]" table:style-name="ce12">
            <text:p><text:s/>63,489,718<text:s/></text:p>
          </table:table-cell>
          <table:table-cell office:value-type="float" office:value="76880" table:style-name="ce44">
            <text:p><text:s/>76,880<text:s/></text:p>
          </table:table-cell>
          <table:table-cell office:value-type="float" office:value="63489718" table:style-name="ce28">
            <text:p><text:s/>63,489,718<text:s/></text:p>
          </table:table-cell>
          <table:table-cell office:value-type="float" office:value="825.82879812695114" table:formula="of:=+[.N11]/[.M11]" table:style-name="ce4">
            <text:p><text:s/>8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1]/[.P11]" table:style-name="ce4">
            <text:p><text:s/>#DIV/0!<text:s/></text:p>
          </table:table-cell>
          <table:table-cell office:value-type="float" office:value="0" table:formula="of:=+[.Q11]/[.R11]" table:style-name="ce4">
            <text:p><text:s/>#DIV/0!<text:s/></text:p>
          </table:table-cell>
          <table:table-cell office:value-type="float" office:value="63489718" table:formula="of:=[.N11]+[.Q11]" table:style-name="ce4">
            <text:p><text:s/>63,489,71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1]/[.V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1]/[.Y11]" table:style-name="ce4">
            <text:p><text:s/>#DIV/0!<text:s/></text:p>
          </table:table-cell>
          <table:table-cell office:value-type="float" office:value="0" table:formula="of:=+[.Z11]/[.AA11]" table:style-name="ce4">
            <text:p><text:s/>#DIV/0!<text:s/></text:p>
          </table:table-cell>
          <table:table-cell office:value-type="float" office:value="0" table:formula="of:=[.W11]+[.Z11]" table:style-name="ce4">
            <text:p><text:s/>-<text:s text:c="3"/></text:p>
          </table:table-cell>
          <table:table-cell office:value-type="float" office:value="65094" table:style-name="ce39">
            <text:p><text:s/>65,094<text:s/></text:p>
          </table:table-cell>
          <table:table-cell office:value-type="float" office:value="55817800" table:style-name="ce28">
            <text:p><text:s/>55,817,800<text:s/></text:p>
          </table:table-cell>
          <table:table-cell office:value-type="float" office:value="857.49531446830736" table:formula="of:=+[.AF11]/[.AE11]" table:style-name="ce4">
            <text:p><text:s/>8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I11]/[.AH11]" table:style-name="ce4">
            <text:p><text:s/>#DIV/0!<text:s/></text:p>
          </table:table-cell>
          <table:table-cell office:value-type="float" office:value="0" table:formula="of:=+[.AI11]/[.AJ11]" table:style-name="ce4">
            <text:p><text:s/>#DIV/0!<text:s/></text:p>
          </table:table-cell>
          <table:table-cell office:value-type="float" office:value="55817800" table:formula="of:=[.AF11]+[.AI11]" table:style-name="ce4">
            <text:p><text:s/>55,817,8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1]/[.AN11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1]/[.AQ11]" table:style-name="ce4">
            <text:p><text:s/>#DIV/0!<text:s/></text:p>
          </table:table-cell>
          <table:table-cell office:value-type="float" office:value="0" table:formula="of:=+[.AR11]/[.AS11]" table:style-name="ce4">
            <text:p><text:s/>#DIV/0!<text:s/></text:p>
          </table:table-cell>
          <table:table-cell office:value-type="float" office:value="0" table:formula="of:=[.AO11]+[.AR11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其他部門</text:p>
          </table:table-cell>
          <table:covered-table-cell/>
          <table:table-cell office:value-type="float" office:value="3190" table:formula="of:=[.M12]" table:style-name="ce30">
            <text:p><text:s/>3,190<text:s/></text:p>
          </table:table-cell>
          <table:table-cell office:value-type="float" office:value="11123670" table:formula="of:=[.N12]+[.W12]" table:style-name="ce30">
            <text:p><text:s/>11,123,670<text:s/></text:p>
          </table:table-cell>
          <table:table-cell office:value-type="float" office:value="3487.0438871473352" table:formula="of:=+[.E12]/[.D12]" table:style-name="ce9">
            <text:p><text:s/>3,487<text:s/></text:p>
          </table:table-cell>
          <table:table-cell office:value-type="float" office:value="0" table:formula="of:=[.P12]" table:style-name="ce30">
            <text:p><text:s/>-<text:s text:c="3"/></text:p>
          </table:table-cell>
          <table:table-cell office:value-type="float" office:value="0" table:formula="of:=[.Q12]" table:style-name="ce30">
            <text:p><text:s/>-<text:s text:c="3"/></text:p>
          </table:table-cell>
          <table:table-cell office:value-type="float" office:value="0" table:formula="of:=[.R12]" table:style-name="ce30">
            <text:p><text:s/>-<text:s text:c="3"/></text:p>
          </table:table-cell>
          <table:table-cell office:value-type="float" office:value="0" table:formula="of:=+[.H12]/[.G12]" table:style-name="ce4">
            <text:p><text:s/>#DIV/0!<text:s/></text:p>
          </table:table-cell>
          <table:table-cell office:value-type="float" office:value="0" table:formula="of:=+[.H12]/[.I12]" table:style-name="ce4">
            <text:p><text:s/>#DIV/0!<text:s/></text:p>
          </table:table-cell>
          <table:table-cell office:value-type="float" office:value="11123670" table:formula="of:=[.E12]+[.H12]" table:style-name="ce12">
            <text:p><text:s/>11,123,670<text:s/></text:p>
          </table:table-cell>
          <table:table-cell office:value-type="float" office:value="3190" table:style-name="ce42">
            <text:p><text:s/>3,190<text:s/></text:p>
          </table:table-cell>
          <table:table-cell office:value-type="float" office:value="11123670" table:style-name="ce28">
            <text:p><text:s/>11,123,670<text:s/></text:p>
          </table:table-cell>
          <table:table-cell office:value-type="float" office:value="3487.0438871473352" table:formula="of:=+[.N12]/[.M12]" table:style-name="ce4">
            <text:p><text:s/>3,4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Q12]/[.P12]" table:style-name="ce4">
            <text:p><text:s/>#DIV/0!<text:s/></text:p>
          </table:table-cell>
          <table:table-cell office:value-type="float" office:value="0" table:formula="of:=+[.Q12]/[.R12]" table:style-name="ce4">
            <text:p><text:s/>#DIV/0!<text:s/></text:p>
          </table:table-cell>
          <table:table-cell office:value-type="float" office:value="11123670" table:formula="of:=[.N12]+[.Q12]" table:style-name="ce4">
            <text:p><text:s/>11,123,67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W12]/[.V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Z12]/[.Y12]" table:style-name="ce4">
            <text:p><text:s/>#DIV/0!<text:s/></text:p>
          </table:table-cell>
          <table:table-cell office:value-type="float" office:value="0" table:formula="of:=+[.Z12]/[.AA12]" table:style-name="ce4">
            <text:p><text:s/>#DIV/0!<text:s/></text:p>
          </table:table-cell>
          <table:table-cell office:value-type="float" office:value="0" table:formula="of:=[.W12]+[.Z12]" table:style-name="ce4">
            <text:p><text:s/>-<text:s text:c="3"/></text:p>
          </table:table-cell>
          <table:table-cell office:value-type="float" office:value="2959" table:style-name="ce37">
            <text:p><text:s/>2,959<text:s/></text:p>
          </table:table-cell>
          <table:table-cell office:value-type="float" office:value="11146957" table:style-name="ce28">
            <text:p><text:s/>11,146,957<text:s/></text:p>
          </table:table-cell>
          <table:table-cell office:value-type="float" office:value="3767.1365326123691" table:formula="of:=+[.AF12]/[.AE12]" table:style-name="ce4">
            <text:p><text:s/>3,76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816" table:style-name="ce28">
            <text:p><text:s/>16,81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816" table:formula="of:=+[.AI12]/[.AH12]" table:style-name="ce4">
            <text:p><text:s/>16,816<text:s/></text:p>
          </table:table-cell>
          <table:table-cell office:value-type="float" office:value="5605.333333333333" table:formula="of:=+[.AI12]/[.AJ12]" table:style-name="ce4">
            <text:p><text:s/>5,605<text:s/></text:p>
          </table:table-cell>
          <table:table-cell office:value-type="float" office:value="11163773" table:formula="of:=[.AF12]+[.AI12]" table:style-name="ce4">
            <text:p><text:s/>11,163,7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O12]/[.AN12]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+[.AR12]/[.AQ12]" table:style-name="ce4">
            <text:p><text:s/>#DIV/0!<text:s/></text:p>
          </table:table-cell>
          <table:table-cell office:value-type="float" office:value="0" table:formula="of:=+[.AR12]/[.AS12]" table:style-name="ce4">
            <text:p><text:s/>#DIV/0!<text:s/></text:p>
          </table:table-cell>
          <table:table-cell office:value-type="float" office:value="0" table:formula="of:=[.AO12]+[.AR12]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750420" table:formula="of:=SUM([.D7:.D12])" table:style-name="ce7">
            <text:p><text:s/>750,420<text:s/></text:p>
          </table:table-cell>
          <table:table-cell office:value-type="float" office:value="1213926118" table:formula="of:=SUM([.E7:.E12])" table:style-name="ce7">
            <text:p><text:s/>1,213,926,118<text:s/></text:p>
          </table:table-cell>
          <table:table-cell office:value-type="float" office:value="1617.6622664641134" table:formula="of:=+[.E13]/[.D13]" table:style-name="ce10">
            <text:p><text:s/>1,618<text:s/></text:p>
          </table:table-cell>
          <table:table-cell office:value-type="float" office:value="9695" table:formula="of:=SUM([.G7:.G12])" table:style-name="ce7">
            <text:p><text:s/>9,695<text:s/></text:p>
          </table:table-cell>
          <table:table-cell office:value-type="float" office:value="683686256" table:formula="of:=SUM([.H7:.H12])" table:style-name="ce7">
            <text:p><text:s/>683,686,256<text:s/></text:p>
          </table:table-cell>
          <table:table-cell office:value-type="float" office:value="151496" table:formula="of:=SUM([.I7:.I12])" table:style-name="ce7">
            <text:p><text:s/>151,496<text:s/></text:p>
          </table:table-cell>
          <table:table-cell office:value-type="float" office:value="70519.46941722538" table:formula="of:=+[.H13]/[.G13]" table:style-name="ce7">
            <text:p><text:s/>70,519<text:s/></text:p>
          </table:table-cell>
          <table:table-cell office:value-type="float" office:value="4512.8997201246239" table:formula="of:=+[.H13]/[.I13]" table:style-name="ce7">
            <text:p><text:s/>4,513<text:s/></text:p>
          </table:table-cell>
          <table:table-cell office:value-type="float" office:value="1897612374" table:formula="of:=[.E13]+[.H13]" table:style-name="ce13">
            <text:p><text:s/>1,897,612,374<text:s/></text:p>
          </table:table-cell>
          <table:table-cell office:value-type="float" office:value="750420" table:formula="of:=SUM([.M7:.M12])" table:style-name="ce43">
            <text:p><text:s/>750,420<text:s/></text:p>
          </table:table-cell>
          <table:table-cell office:value-type="float" office:value="1104888661" table:formula="of:=SUM([.N7:.N12])" table:style-name="ce4">
            <text:p><text:s/>1,104,888,661<text:s/></text:p>
          </table:table-cell>
          <table:table-cell office:value-type="float" office:value="1472.3603595319955" table:formula="of:=+[.N13]/[.M13]" table:style-name="ce4">
            <text:p><text:s/>1,472<text:s/></text:p>
          </table:table-cell>
          <table:table-cell office:value-type="float" office:value="9695" table:formula="of:=SUM([.P7:.P12])" table:style-name="ce4">
            <text:p><text:s/>9,695<text:s/></text:p>
          </table:table-cell>
          <table:table-cell office:value-type="float" office:value="683686256" table:formula="of:=SUM([.Q7:.Q12])" table:style-name="ce4">
            <text:p><text:s/>683,686,256<text:s/></text:p>
          </table:table-cell>
          <table:table-cell office:value-type="float" office:value="151496" table:formula="of:=SUM([.R7:.R12])" table:style-name="ce4">
            <text:p><text:s/>151,496<text:s/></text:p>
          </table:table-cell>
          <table:table-cell office:value-type="float" office:value="70519.46941722538" table:formula="of:=+[.Q13]/[.P13]" table:style-name="ce4">
            <text:p><text:s/>70,519<text:s/></text:p>
          </table:table-cell>
          <table:table-cell office:value-type="float" office:value="4512.8997201246239" table:formula="of:=+[.Q13]/[.R13]" table:style-name="ce4">
            <text:p><text:s/>4,513<text:s/></text:p>
          </table:table-cell>
          <table:table-cell office:value-type="float" office:value="1788574917" table:formula="of:=[.N13]+[.Q13]" table:style-name="ce4">
            <text:p><text:s/>1,788,574,917<text:s/></text:p>
          </table:table-cell>
          <table:table-cell office:value-type="float" office:value="0" table:formula="of:=SUM([.V7:.V12])" table:style-name="ce43">
            <text:p><text:s/>-<text:s text:c="3"/></text:p>
          </table:table-cell>
          <table:table-cell office:value-type="float" office:value="109037457" table:formula="of:=SUM([.W7:.W12])" table:style-name="ce4">
            <text:p><text:s/>109,037,457<text:s/></text:p>
          </table:table-cell>
          <table:table-cell office:value-type="float" office:value="0" table:formula="of:=+[.W13]/[.V13]" table:style-name="ce4">
            <text:p><text:s/>#DIV/0!<text:s/></text:p>
          </table:table-cell>
          <table:table-cell office:value-type="float" office:value="0" table:formula="of:=SUM([.Y7:.Y12])" table:style-name="ce4">
            <text:p><text:s/>-<text:s text:c="3"/></text:p>
          </table:table-cell>
          <table:table-cell office:value-type="float" office:value="0" table:formula="of:=SUM([.Z7:.Z12])" table:style-name="ce4">
            <text:p><text:s/>-<text:s text:c="3"/></text:p>
          </table:table-cell>
          <table:table-cell office:value-type="float" office:value="0" table:formula="of:=SUM([.AA7:.AA12])" table:style-name="ce4">
            <text:p><text:s/>-<text:s text:c="3"/></text:p>
          </table:table-cell>
          <table:table-cell office:value-type="float" office:value="0" table:formula="of:=+[.Z13]/[.Y13]" table:style-name="ce4">
            <text:p><text:s/>#DIV/0!<text:s/></text:p>
          </table:table-cell>
          <table:table-cell office:value-type="float" office:value="0" table:formula="of:=+[.Z13]/[.AA13]" table:style-name="ce4">
            <text:p><text:s/>#DIV/0!<text:s/></text:p>
          </table:table-cell>
          <table:table-cell office:value-type="float" office:value="109037457" table:formula="of:=[.W13]+[.Z13]" table:style-name="ce4">
            <text:p><text:s/>109,037,457<text:s/></text:p>
          </table:table-cell>
          <table:table-cell office:value-type="float" office:value="700973" table:formula="of:=SUM([.AE7:.AE12])" table:style-name="ce38">
            <text:p><text:s/>700,973<text:s/></text:p>
          </table:table-cell>
          <table:table-cell office:value-type="float" office:value="1087871117" table:formula="of:=SUM([.AF7:.AF12])" table:style-name="ce4">
            <text:p><text:s/>1,087,871,117<text:s/></text:p>
          </table:table-cell>
          <table:table-cell office:value-type="float" office:value="1551.9443930080047" table:formula="of:=+[.AF13]/[.AE13]" table:style-name="ce4">
            <text:p><text:s/>1,552<text:s/></text:p>
          </table:table-cell>
          <table:table-cell office:value-type="float" office:value="9690" table:formula="of:=SUM([.AH7:.AH12])" table:style-name="ce4">
            <text:p><text:s/>9,690<text:s/></text:p>
          </table:table-cell>
          <table:table-cell office:value-type="float" office:value="663666201" table:formula="of:=SUM([.AI7:.AI12])" table:style-name="ce4">
            <text:p><text:s/>663,666,201<text:s/></text:p>
          </table:table-cell>
          <table:table-cell office:value-type="float" office:value="156365" table:formula="of:=SUM([.AJ7:.AJ12])" table:style-name="ce4">
            <text:p><text:s/>156,365<text:s/></text:p>
          </table:table-cell>
          <table:table-cell office:value-type="float" office:value="68489.8040247678" table:formula="of:=+[.AI13]/[.AH13]" table:style-name="ce4">
            <text:p><text:s/>68,490<text:s/></text:p>
          </table:table-cell>
          <table:table-cell office:value-type="float" office:value="4244.3398522687303" table:formula="of:=+[.AI13]/[.AJ13]" table:style-name="ce4">
            <text:p><text:s/>4,244<text:s/></text:p>
          </table:table-cell>
          <table:table-cell office:value-type="float" office:value="1751537318" table:formula="of:=[.AF13]+[.AI13]" table:style-name="ce4">
            <text:p><text:s/>1,751,537,318<text:s/></text:p>
          </table:table-cell>
          <table:table-cell office:value-type="float" office:value="0" table:formula="of:=SUM([.AN7:.AN12])" table:style-name="ce38">
            <text:p><text:s/>-<text:s text:c="3"/></text:p>
          </table:table-cell>
          <table:table-cell office:value-type="float" office:value="103335353" table:formula="of:=SUM([.AO7:.AO12])" table:style-name="ce4">
            <text:p><text:s/>103,335,353<text:s/></text:p>
          </table:table-cell>
          <table:table-cell office:value-type="float" office:value="0" table:formula="of:=+[.AO13]/[.AN13]" table:style-name="ce4">
            <text:p><text:s/>#DIV/0!<text:s/></text:p>
          </table:table-cell>
          <table:table-cell office:value-type="float" office:value="0" table:formula="of:=SUM([.AQ7:.AQ12])" table:style-name="ce4">
            <text:p><text:s/>-<text:s text:c="3"/></text:p>
          </table:table-cell>
          <table:table-cell office:value-type="float" office:value="0" table:formula="of:=SUM([.AR7:.AR12])" table:style-name="ce4">
            <text:p><text:s/>-<text:s text:c="3"/></text:p>
          </table:table-cell>
          <table:table-cell office:value-type="float" office:value="0" table:formula="of:=SUM([.AS7:.AS12])" table:style-name="ce4">
            <text:p><text:s/>-<text:s text:c="3"/></text:p>
          </table:table-cell>
          <table:table-cell office:value-type="float" office:value="0" table:formula="of:=+[.AR13]/[.AQ13]" table:style-name="ce4">
            <text:p><text:s/>#DIV/0!<text:s/></text:p>
          </table:table-cell>
          <table:table-cell office:value-type="float" office:value="0" table:formula="of:=+[.AR13]/[.AS13]" table:style-name="ce4">
            <text:p><text:s/>#DIV/0!<text:s/></text:p>
          </table:table-cell>
          <table:table-cell office:value-type="float" office:value="103335353" table:formula="of:=[.AO13]+[.AR13]" table:style-name="ce4">
            <text:p><text:s/>103,335,35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3">
            <text:p>成長率</text:p>
          </table:table-cell>
          <table:table-cell office:value-type="string" table:number-columns-spanned="1" table:number-rows-spanned="4" table:style-name="ce114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9.3631197861394622E-3" table:formula="of:=+[.D4]/[.AE4]-1" table:style-name="ce25">
            <text:p>0.94%</text:p>
          </table:table-cell>
          <table:table-cell office:value-type="percentage" office:value="-2.2673987746303137E-2" table:formula="of:=+[.E4]/([.AF4]+[.AO4])-1" table:style-name="ce48">
            <text:p>-2.27%</text:p>
          </table:table-cell>
          <table:table-cell office:value-type="percentage" office:value="-3.1739922832954681E-2" table:formula="of:=[.F4]/(([.AF4]+[.AO4])/[.AE4])-1" table:style-name="ce58">
            <text:p>-3%</text:p>
          </table:table-cell>
          <table:table-cell office:value-type="percentage" office:value="3.2695652173913015E-2" table:formula="of:=+[.G4]/[.AH4]-1" table:style-name="ce59">
            <text:p>3.27%</text:p>
          </table:table-cell>
          <table:table-cell office:value-type="percentage" office:value="8.2924808123149285E-2" table:formula="of:=+[.H4]/[.AI4]-1" table:style-name="ce48">
            <text:p>8.29%</text:p>
          </table:table-cell>
          <table:table-cell office:value-type="percentage" office:value="-8.4109796021153316E-2" table:formula="of:=+[.I4]/[.AJ4]-1" table:style-name="ce48">
            <text:p>-8.41%</text:p>
          </table:table-cell>
          <table:table-cell office:value-type="percentage" office:value="4.8638876171793299E-2" table:formula="of:=+[.J4]/[.AK4]-1" table:style-name="ce48">
            <text:p>4.86%</text:p>
          </table:table-cell>
          <table:table-cell office:value-type="percentage" office:value="0.1823740481322591" table:formula="of:=+[.K4]/[.AL4]-1" table:style-name="ce56">
            <text:p>18.24%</text:p>
          </table:table-cell>
          <table:table-cell office:value-type="percentage" office:value="-0.99987096209171022" table:formula="of:=[.L4]/([.AM4]+[.AV4])-1" table:style-name="ce57">
            <text:p>-99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8.574941057595149" table:formula="of:=[.I4]/[.G4]" table:style-name="ce34">
            <text:p><text:s/>8.57<text:s/></text:p>
          </table:table-cell>
          <table:table-cell office:value-type="float" office:value="8.574941057595149" table:formula="of:=[.R4]/[.P4]" table:style-name="ce34">
            <text:p><text:s/>8.57<text:s/></text:p>
          </table:table-cell>
          <table:table-cell office:value-type="percentage" office:value="0" table:formula="of:=[.R14]/[.S14]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8.574941057595149" table:formula="of:=[.R4]/[.P4]" table:style-name="ce34">
            <text:p><text:s/>8.57<text:s/></text:p>
          </table:table-cell>
          <table:table-cell office:value-type="float" office:value="0" table:formula="of:=[.AA4]/[.Y4]" table:style-name="ce34">
            <text:p><text:s/>#DIV/0!<text:s/></text:p>
          </table:table-cell>
          <table:table-cell office:value-type="percentage" office:value="0" table:formula="of:=[.AA14]/[.AB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of:=[.AA4]/[.Y4]" table:style-name="ce34">
            <text:p><text:s/>#DIV/0!<text:s/></text:p>
          </table:table-cell>
          <table:table-cell office:value-type="float" office:value="9.6685217391304352" table:formula="of:=[.AJ4]/[.AH4]" table:style-name="ce34">
            <text:p><text:s/>9.67<text:s/></text:p>
          </table:table-cell>
          <table:table-cell office:value-type="percentage" office:value="0" table:formula="of:=[.AJ14]/[.AK14]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6685217391304352" table:formula="of:=[.AJ4]/[.AH4]" table:style-name="ce34">
            <text:p><text:s/>9.67<text:s/></text:p>
          </table:table-cell>
          <table:table-cell office:value-type="float" office:value="0" table:formula="of:=[.AS4]/[.AQ4]" table:style-name="ce34">
            <text:p><text:s/>#DIV/0!<text:s/></text:p>
          </table:table-cell>
          <table:table-cell office:value-type="percentage" office:value="0" table:formula="of:=[.AS14]/[.AT14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1.1189701637028038E-2" table:formula="of:=+[.D5]/[.AE5]-1" table:style-name="ce5">
            <text:p>-1.12%</text:p>
          </table:table-cell>
          <table:table-cell office:value-type="percentage" office:value="-2.572163504969005E-2" table:formula="of:=+[.E5]/([.AF5]+[.AO5])-1" table:style-name="ce5">
            <text:p>-2.57%</text:p>
          </table:table-cell>
          <table:table-cell office:value-type="percentage" office:value="-1.4696381537207204E-2" table:formula="of:=[.F5]/(([.AF5]+[.AO5])/[.AE5])-1" table:style-name="ce50">
            <text:p>-1%</text:p>
          </table:table-cell>
          <table:table-cell office:value-type="percentage" office:value="-8.6633663366336711E-3" table:formula="of:=+[.G5]/[.AH5]-1" table:style-name="ce60">
            <text:p>-0.87%</text:p>
          </table:table-cell>
          <table:table-cell office:value-type="percentage" office:value="2.8595465884426741E-3" table:formula="of:=+[.H5]/[.AI5]-1" table:style-name="ce5">
            <text:p>0.29%</text:p>
          </table:table-cell>
          <table:table-cell office:value-type="percentage" office:value="-5.7273726639794797E-2" table:formula="of:=+[.I5]/[.AJ5]-1" table:style-name="ce5">
            <text:p>-5.73%</text:p>
          </table:table-cell>
          <table:table-cell office:value-type="percentage" office:value="1.1623612538653738E-2" table:formula="of:=+[.J5]/[.AK5]-1" table:style-name="ce5">
            <text:p>1.16%</text:p>
          </table:table-cell>
          <table:table-cell office:value-type="percentage" office:value="6.3786567668154159E-2" table:formula="of:=+[.K5]/[.AL5]-1" table:style-name="ce53">
            <text:p>6.38%</text:p>
          </table:table-cell>
          <table:table-cell office:value-type="percentage" office:value="-0.99978040795337986" table:formula="of:=[.L5]/([.AM5]+[.AV5])-1" table:style-name="ce15">
            <text:p>-99.98%</text:p>
          </table:table-cell>
          <table:table-cell table:style-name="ce45"/>
          <table:table-cell table:number-columns-repeated="4" table:style-name="ce3"/>
          <table:table-cell office:value-type="float" office:value="8.0296504369538084" table:formula="of:=[.I5]/[.G5]" table:style-name="ce34">
            <text:p><text:s/>8.03<text:s/></text:p>
          </table:table-cell>
          <table:table-cell office:value-type="float" office:value="8.0296504369538084" table:formula="of:=[.R5]/[.P5]" table:style-name="ce34">
            <text:p><text:s/>8.03<text:s/></text:p>
          </table:table-cell>
          <table:table-cell office:value-type="percentage" office:value="0" table:formula="of:=[.R15]/[.S15]-1" table:style-name="ce35">
            <text:p>0.00%</text:p>
          </table:table-cell>
          <table:table-cell table:number-columns-repeated="6" table:style-name="ce3"/>
          <table:table-cell office:value-type="float" office:value="8.0296504369538084" table:formula="of:=[.R5]/[.P5]" table:style-name="ce34">
            <text:p><text:s/>8.03<text:s/></text:p>
          </table:table-cell>
          <table:table-cell office:value-type="float" office:value="0" table:formula="of:=[.AA5]/[.Y5]" table:style-name="ce34">
            <text:p><text:s/>#DIV/0!<text:s/></text:p>
          </table:table-cell>
          <table:table-cell office:value-type="percentage" office:value="0" table:formula="of:=[.AA15]/[.AB15]-1" table:style-name="ce35">
            <text:p>#DIV/0!</text:p>
          </table:table-cell>
          <table:table-cell table:number-columns-repeated="6" table:style-name="ce3"/>
          <table:table-cell office:value-type="float" office:value="0" table:formula="of:=[.AA5]/[.Y5]" table:style-name="ce34">
            <text:p><text:s/>#DIV/0!<text:s/></text:p>
          </table:table-cell>
          <table:table-cell office:value-type="float" office:value="8.4436881188118811" table:formula="of:=[.AJ5]/[.AH5]" table:style-name="ce34">
            <text:p><text:s/>8.44<text:s/></text:p>
          </table:table-cell>
          <table:table-cell office:value-type="percentage" office:value="0" table:formula="of:=[.AJ15]/[.AK15]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4436881188118811" table:formula="of:=[.AJ5]/[.AH5]" table:style-name="ce34">
            <text:p><text:s/>8.44<text:s/></text:p>
          </table:table-cell>
          <table:table-cell office:value-type="float" office:value="0" table:formula="of:=[.AS5]/[.AQ5]" table:style-name="ce34">
            <text:p><text:s/>#DIV/0!<text:s/></text:p>
          </table:table-cell>
          <table:table-cell office:value-type="percentage" office:value="0" table:formula="of:=[.AS15]/[.AT15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4.7036970459584104E-3" table:formula="of:=+[.D6]/[.AE6]-1" table:style-name="ce6">
            <text:p>-0.47%</text:p>
          </table:table-cell>
          <table:table-cell office:value-type="percentage" office:value="-2.8692517876425239E-2" table:formula="of:=+[.E6]/([.AF6]+[.AO6])-1" table:style-name="ce5">
            <text:p>-2.87%</text:p>
          </table:table-cell>
          <table:table-cell office:value-type="percentage" office:value="-2.4102190231459764E-2" table:formula="of:=[.F6]/(([.AF6]+[.AO6])/[.AE6])-1" table:style-name="ce50">
            <text:p>-2%</text:p>
          </table:table-cell>
          <table:table-cell office:value-type="percentage" office:value="-1.675041876046901E-2" table:formula="of:=+[.G6]/[.AH6]-1" table:style-name="ce60">
            <text:p>-1.68%</text:p>
          </table:table-cell>
          <table:table-cell office:value-type="percentage" office:value="-1.190389807458081E-2" table:formula="of:=+[.H6]/[.AI6]-1" table:style-name="ce5">
            <text:p>-1.19%</text:p>
          </table:table-cell>
          <table:table-cell office:value-type="percentage" office:value="-9.5285114786471947E-3" table:formula="of:=+[.I6]/[.AJ6]-1" table:style-name="ce5">
            <text:p>-0.95%</text:p>
          </table:table-cell>
          <table:table-cell office:value-type="percentage" office:value="4.9290849224450373E-3" table:formula="of:=+[.J6]/[.AK6]-1" table:style-name="ce5">
            <text:p>0.49%</text:p>
          </table:table-cell>
          <table:table-cell office:value-type="percentage" office:value="-2.39823823649854E-3" table:formula="of:=+[.K6]/[.AL6]-1" table:style-name="ce53">
            <text:p>-0.24%</text:p>
          </table:table-cell>
          <table:table-cell office:value-type="percentage" office:value="-0.99972293353171959" table:formula="of:=[.L6]/([.AM6]+[.AV6])-1" table:style-name="ce15">
            <text:p>-99.9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8.480976717773991" table:formula="of:=[.I6]/[.G6]" table:style-name="ce34">
            <text:p><text:s/>28.48<text:s/></text:p>
          </table:table-cell>
          <table:table-cell office:value-type="float" office:value="28.480976717773991" table:formula="of:=[.R6]/[.P6]" table:style-name="ce34">
            <text:p><text:s/>28.48<text:s/></text:p>
          </table:table-cell>
          <table:table-cell office:value-type="percentage" office:value="0" table:formula="of:=[.R16]/[.S16]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8.480976717773991" table:formula="of:=[.R6]/[.P6]" table:style-name="ce34">
            <text:p><text:s/>28.48<text:s/></text:p>
          </table:table-cell>
          <table:table-cell office:value-type="float" office:value="0" table:formula="of:=[.AA6]/[.Y6]" table:style-name="ce34">
            <text:p><text:s/>#DIV/0!<text:s/></text:p>
          </table:table-cell>
          <table:table-cell office:value-type="percentage" office:value="0" table:formula="of:=[.AA16]/[.AB16]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of:=[.AA6]/[.Y6]" table:style-name="ce34">
            <text:p><text:s/>#DIV/0!<text:s/></text:p>
          </table:table-cell>
          <table:table-cell office:value-type="float" office:value="28.273310999441652" table:formula="of:=[.AJ6]/[.AH6]" table:style-name="ce34">
            <text:p><text:s/>28.27<text:s/></text:p>
          </table:table-cell>
          <table:table-cell office:value-type="percentage" office:value="0" table:formula="of:=[.AJ16]/[.AK16]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8.273310999441652" table:formula="of:=[.AJ6]/[.AH6]" table:style-name="ce34">
            <text:p><text:s/>28.27<text:s/></text:p>
          </table:table-cell>
          <table:table-cell office:value-type="float" office:value="0" table:formula="of:=[.AS6]/[.AQ6]" table:style-name="ce34">
            <text:p><text:s/>#DIV/0!<text:s/></text:p>
          </table:table-cell>
          <table:table-cell office:value-type="percentage" office:value="0" table:formula="of:=[.AS16]/[.AT16]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3.6544804552715027E-3" table:formula="of:=+[.D7]/[.AE7]-1" table:style-name="ce46">
            <text:p>-0.37%</text:p>
          </table:table-cell>
          <table:table-cell office:value-type="percentage" office:value="-2.5380893426122819E-2" table:formula="of:=+[.E7]/([.AF7]+[.AO7])-1" table:style-name="ce26">
            <text:p>-2.54%</text:p>
          </table:table-cell>
          <table:table-cell office:value-type="percentage" office:value="-2.1806102947879991E-2" table:formula="of:=[.F7]/(([.AF7]+[.AO7])/[.AE7])-1" table:style-name="ce51">
            <text:p>-2%</text:p>
          </table:table-cell>
          <table:table-cell office:value-type="percentage" office:value="6.1925895345238402E-4" table:formula="of:=+[.G7]/[.AH7]-1" table:style-name="ce61">
            <text:p>0.06%</text:p>
          </table:table-cell>
          <table:table-cell office:value-type="percentage" office:value="3.0191952939126132E-2" table:formula="of:=+[.H7]/[.AI7]-1" table:style-name="ce26">
            <text:p>3.02%</text:p>
          </table:table-cell>
          <table:table-cell office:value-type="percentage" office:value="-3.11200931172535E-2" table:formula="of:=+[.I7]/[.AJ7]-1" table:style-name="ce26">
            <text:p>-3.11%</text:p>
          </table:table-cell>
          <table:table-cell office:value-type="percentage" office:value="2.9554392163712695E-2" table:formula="of:=+[.J7]/[.AK7]-1" table:style-name="ce26">
            <text:p>2.96%</text:p>
          </table:table-cell>
          <table:table-cell office:value-type="percentage" office:value="6.3281368125017279E-2" table:formula="of:=+[.K7]/[.AL7]-1" table:style-name="ce54">
            <text:p>6.33%</text:p>
          </table:table-cell>
          <table:table-cell office:value-type="percentage" office:value="1.2918664262333568E-3" table:formula="of:=[.L7]/([.AM7]+[.AV7])-1" table:style-name="ce27">
            <text:p>0.13%</text:p>
          </table:table-cell>
          <table:table-cell table:number-columns-repeated="5" table:style-name="ce3"/>
          <table:table-cell office:value-type="float" office:value="15.626199071686436" table:formula="of:=[.I7]/[.G7]" table:style-name="ce34">
            <text:p><text:s/>15.63<text:s/></text:p>
          </table:table-cell>
          <table:table-cell office:value-type="float" office:value="15.626199071686436" table:formula="of:=[.R7]/[.P7]" table:style-name="ce34">
            <text:p><text:s/>15.63<text:s/></text:p>
          </table:table-cell>
          <table:table-cell office:value-type="percentage" office:value="0" table:formula="of:=[.R17]/[.S17]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26199071686436" table:formula="of:=[.R7]/[.P7]" table:style-name="ce34">
            <text:p><text:s/>15.63<text:s/></text:p>
          </table:table-cell>
          <table:table-cell office:value-type="float" office:value="0" table:formula="of:=[.AA7]/[.Y7]" table:style-name="ce34">
            <text:p><text:s/>#DIV/0!<text:s/></text:p>
          </table:table-cell>
          <table:table-cell office:value-type="percentage" office:value="0" table:formula="of:=[.AA17]/[.AB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of:=[.AA7]/[.Y7]" table:style-name="ce34">
            <text:p><text:s/>#DIV/0!<text:s/></text:p>
          </table:table-cell>
          <table:table-cell office:value-type="float" office:value="16.138094746619878" table:formula="of:=[.AJ7]/[.AH7]" table:style-name="ce34">
            <text:p><text:s/>16.14<text:s/></text:p>
          </table:table-cell>
          <table:table-cell office:value-type="percentage" office:value="0" table:formula="of:=[.AJ17]/[.AK17]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138094746619878" table:formula="of:=[.AJ7]/[.AH7]" table:style-name="ce34">
            <text:p><text:s/>16.14<text:s/></text:p>
          </table:table-cell>
          <table:table-cell office:value-type="float" office:value="0" table:formula="of:=[.AS7]/[.AQ7]" table:style-name="ce34">
            <text:p><text:s/>#DIV/0!<text:s/></text:p>
          </table:table-cell>
          <table:table-cell office:value-type="percentage" office:value="0" table:formula="of:=[.AS17]/[.AT17]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0.14630196342004043" table:formula="of:=+[.D8]/[.AE8]-1" table:style-name="ce47">
            <text:p>14.63%</text:p>
          </table:table-cell>
          <table:table-cell office:value-type="percentage" office:value="0.1667242976060419" table:formula="of:=+[.E8]/([.AF8]+[.AO8])-1" table:style-name="ce47">
            <text:p>16.67%</text:p>
          </table:table-cell>
          <table:table-cell office:value-type="percentage" office:value="1.7815841582501157E-2" table:formula="of:=[.F8]/(([.AF8]+[.AO8])/[.AE8])-1" table:style-name="ce52">
            <text:p>2%</text:p>
          </table:table-cell>
          <table:table-cell office:value-type="percentage" office:value="0" table:formula="of:=+[.G8]/[.AH8]-1" table:style-name="ce62">
            <text:p>#DIV/0!</text:p>
          </table:table-cell>
          <table:table-cell office:value-type="percentage" office:value="0" table:formula="of:=+[.H8]/[.AI8]-1" table:style-name="ce6">
            <text:p>#DIV/0!</text:p>
          </table:table-cell>
          <table:table-cell office:value-type="percentage" office:value="0" table:formula="of:=+[.I8]/[.AJ8]-1" table:style-name="ce6">
            <text:p>#DIV/0!</text:p>
          </table:table-cell>
          <table:table-cell office:value-type="percentage" office:value="0" table:formula="of:=+[.J8]/[.AK8]-1" table:style-name="ce6">
            <text:p>#DIV/0!</text:p>
          </table:table-cell>
          <table:table-cell office:value-type="percentage" office:value="0" table:formula="of:=+[.K8]/[.AL8]-1" table:style-name="ce55">
            <text:p>#DIV/0!</text:p>
          </table:table-cell>
          <table:table-cell office:value-type="percentage" office:value="0.1667242976060419" table:formula="of:=[.L8]/([.AM8]+[.AV8])-1" table:style-name="ce14">
            <text:p>16.67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8.7873462214416165E-4" table:formula="of:=+[.D9]/[.AE9]-1" table:style-name="ce5">
            <text:p>0.09%</text:p>
          </table:table-cell>
          <table:table-cell office:value-type="percentage" office:value="-9.7754056952187307E-3" table:formula="of:=+[.E9]/([.AF9]+[.AO9])-1" table:style-name="ce5">
            <text:p>-0.98%</text:p>
          </table:table-cell>
          <table:table-cell office:value-type="percentage" office:value="-1.0644786375029858E-2" table:formula="of:=[.F9]/(([.AF9]+[.AO9])/[.AE9])-1" table:style-name="ce50">
            <text:p>-1%</text:p>
          </table:table-cell>
          <table:table-cell office:value-type="percentage" office:value="0" table:formula="of:=+[.G9]/[.AH9]-1" table:style-name="ce60">
            <text:p>#DIV/0!</text:p>
          </table:table-cell>
          <table:table-cell office:value-type="percentage" office:value="0" table:formula="of:=+[.H9]/[.AI9]-1" table:style-name="ce5">
            <text:p>#DIV/0!</text:p>
          </table:table-cell>
          <table:table-cell office:value-type="percentage" office:value="0" table:formula="of:=+[.I9]/[.AJ9]-1" table:style-name="ce5">
            <text:p>#DIV/0!</text:p>
          </table:table-cell>
          <table:table-cell office:value-type="percentage" office:value="0" table:formula="of:=+[.J9]/[.AK9]-1" table:style-name="ce5">
            <text:p>#DIV/0!</text:p>
          </table:table-cell>
          <table:table-cell office:value-type="percentage" office:value="0" table:formula="of:=+[.K9]/[.AL9]-1" table:style-name="ce53">
            <text:p>#DIV/0!</text:p>
          </table:table-cell>
          <table:table-cell office:value-type="percentage" office:value="-9.7754056952187307E-3" table:formula="of:=[.L9]/([.AM9]+[.AV9])-1" table:style-name="ce15">
            <text:p>-0.9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牙醫總額</text:p>
          </table:table-cell>
          <table:covered-table-cell/>
          <table:table-cell office:value-type="percentage" office:value="-3.9517619217427913E-2" table:formula="of:=+[.D10]/[.AE10]-1" table:style-name="ce5">
            <text:p>-3.95%</text:p>
          </table:table-cell>
          <table:table-cell office:value-type="percentage" office:value="-2.2197024290262379E-2" table:formula="of:=+[.E10]/([.AF10]+[.AO10])-1" table:style-name="ce5">
            <text:p>-2.22%</text:p>
          </table:table-cell>
          <table:table-cell office:value-type="percentage" office:value="1.8033225047869417E-2" table:formula="of:=[.F10]/(([.AF10]+[.AO10])/[.AE10])-1" table:style-name="ce50">
            <text:p>2%</text:p>
          </table:table-cell>
          <table:table-cell office:value-type="percentage" office:value="0" table:formula="of:=+[.G10]/[.AH10]-1" table:style-name="ce60">
            <text:p>#DIV/0!</text:p>
          </table:table-cell>
          <table:table-cell office:value-type="percentage" office:value="0" table:formula="of:=+[.H10]/[.AI10]-1" table:style-name="ce5">
            <text:p>#DIV/0!</text:p>
          </table:table-cell>
          <table:table-cell office:value-type="percentage" office:value="0" table:formula="of:=+[.I10]/[.AJ10]-1" table:style-name="ce5">
            <text:p>#DIV/0!</text:p>
          </table:table-cell>
          <table:table-cell office:value-type="percentage" office:value="0" table:formula="of:=+[.J10]/[.AK10]-1" table:style-name="ce5">
            <text:p>#DIV/0!</text:p>
          </table:table-cell>
          <table:table-cell office:value-type="percentage" office:value="0" table:formula="of:=+[.K10]/[.AL10]-1" table:style-name="ce53">
            <text:p>#DIV/0!</text:p>
          </table:table-cell>
          <table:table-cell office:value-type="percentage" office:value="-2.2197024290262379E-2" table:formula="of:=[.L10]/([.AM10]+[.AV10])-1" table:style-name="ce15">
            <text:p>-2.2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中醫總額</text:p>
          </table:table-cell>
          <table:covered-table-cell/>
          <table:table-cell office:value-type="percentage" office:value="0.18106123452238299" table:formula="of:=+[.D11]/[.AE11]-1" table:style-name="ce5">
            <text:p>18.11%</text:p>
          </table:table-cell>
          <table:table-cell office:value-type="percentage" office:value="0.13744572519877174" table:formula="of:=+[.E11]/([.AF11]+[.AO11])-1" table:style-name="ce5">
            <text:p>13.74%</text:p>
          </table:table-cell>
          <table:table-cell office:value-type="percentage" office:value="-3.6929083817782926E-2" table:formula="of:=[.F11]/(([.AF11]+[.AO11])/[.AE11])-1" table:style-name="ce50">
            <text:p>-4%</text:p>
          </table:table-cell>
          <table:table-cell office:value-type="percentage" office:value="0" table:formula="of:=+[.G11]/[.AH11]-1" table:style-name="ce60">
            <text:p>#DIV/0!</text:p>
          </table:table-cell>
          <table:table-cell office:value-type="percentage" office:value="0" table:formula="of:=+[.H11]/[.AI11]-1" table:style-name="ce5">
            <text:p>#DIV/0!</text:p>
          </table:table-cell>
          <table:table-cell office:value-type="percentage" office:value="0" table:formula="of:=+[.I11]/[.AJ11]-1" table:style-name="ce5">
            <text:p>#DIV/0!</text:p>
          </table:table-cell>
          <table:table-cell office:value-type="percentage" office:value="0" table:formula="of:=+[.J11]/[.AK11]-1" table:style-name="ce5">
            <text:p>#DIV/0!</text:p>
          </table:table-cell>
          <table:table-cell office:value-type="percentage" office:value="0" table:formula="of:=+[.K11]/[.AL11]-1" table:style-name="ce53">
            <text:p>#DIV/0!</text:p>
          </table:table-cell>
          <table:table-cell office:value-type="percentage" office:value="0.13744572519877174" table:formula="of:=[.L11]/([.AM11]+[.AV11])-1" table:style-name="ce15">
            <text:p>13.74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助產所</text:p>
          </table:table-cell>
          <table:covered-table-cell/>
          <table:table-cell office:value-type="percentage" office:value="7.8066914498141182E-2" table:formula="of:=+[.D12]/[.AE12]-1" table:style-name="ce5">
            <text:p>7.81%</text:p>
          </table:table-cell>
          <table:table-cell office:value-type="percentage" office:value="-2.089090323036169E-3" table:formula="of:=+[.E12]/([.AF12]+[.AO12])-1" table:style-name="ce5">
            <text:p>-0.21%</text:p>
          </table:table-cell>
          <table:table-cell office:value-type="percentage" office:value="-7.4351604472057686E-2" table:formula="of:=[.F12]/(([.AF12]+[.AO12])/[.AE12])-1" table:style-name="ce50">
            <text:p>-7%</text:p>
          </table:table-cell>
          <table:table-cell office:value-type="percentage" office:value="-1" table:formula="of:=+[.G12]/[.AH12]-1" table:style-name="ce60">
            <text:p>-100.00%</text:p>
          </table:table-cell>
          <table:table-cell office:value-type="percentage" office:value="-1" table:formula="of:=+[.H12]/[.AI12]-1" table:style-name="ce5">
            <text:p>-100.00%</text:p>
          </table:table-cell>
          <table:table-cell office:value-type="percentage" office:value="-1" table:formula="of:=+[.I12]/[.AJ12]-1" table:style-name="ce5">
            <text:p>-100.00%</text:p>
          </table:table-cell>
          <table:table-cell office:value-type="percentage" office:value="0" table:formula="of:=+[.J12]/[.AK12]-1" table:style-name="ce5">
            <text:p>#DIV/0!</text:p>
          </table:table-cell>
          <table:table-cell office:value-type="percentage" office:value="0" table:formula="of:=+[.K12]/[.AL12]-1" table:style-name="ce53">
            <text:p>#DIV/0!</text:p>
          </table:table-cell>
          <table:table-cell office:value-type="percentage" office:value="-3.5922443066515042E-3" table:formula="of:=[.L12]/([.AM12]+[.AV12])-1" table:style-name="ce15">
            <text:p>-0.3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percentage" office:value="7.0540520105624616E-2" table:formula="of:=+[.D13]/[.AE13]-1" table:style-name="ce5">
            <text:p>7.05%</text:p>
          </table:table-cell>
          <table:table-cell office:value-type="percentage" office:value="1.9072804398048593E-2" table:formula="of:=+[.E13]/([.AF13]+[.AO13])-1" table:style-name="ce6">
            <text:p>1.91%</text:p>
          </table:table-cell>
          <table:table-cell office:value-type="percentage" office:value="-4.8076382669287487E-2" table:formula="of:=[.F13]/(([.AF13]+[.AO13])/[.AE13])-1" table:style-name="ce49">
            <text:p>-5%</text:p>
          </table:table-cell>
          <table:table-cell office:value-type="percentage" office:value="5.1599587203310371E-4" table:formula="of:=+[.G13]/[.AH13]-1" table:style-name="ce6">
            <text:p>0.05%</text:p>
          </table:table-cell>
          <table:table-cell office:value-type="percentage" office:value="3.0165849895375407E-2" table:formula="of:=+[.H13]/[.AI13]-1" table:style-name="ce6">
            <text:p>3.02%</text:p>
          </table:table-cell>
          <table:table-cell office:value-type="percentage" office:value="-3.1138681930099499E-2" table:formula="of:=+[.I13]/[.AJ13]-1" table:style-name="ce6">
            <text:p>-3.11%</text:p>
          </table:table-cell>
          <table:table-cell office:value-type="percentage" office:value="2.9634562711313928E-2" table:formula="of:=+[.J13]/[.AK13]-1" table:style-name="ce6">
            <text:p>2.96%</text:p>
          </table:table-cell>
          <table:table-cell office:value-type="percentage" office:value="6.3274826522748961E-2" table:formula="of:=+[.K13]/[.AL13]-1" table:style-name="ce55">
            <text:p>6.33%</text:p>
          </table:table-cell>
          <table:table-cell office:value-type="percentage" office:value="2.3041852774162708E-2" table:formula="of:=[.L13]/([.AM13]+[.AV13])-1" table:style-name="ce14">
            <text:p>2.3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工作表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中央健保局</meta:initial-creator>
    <dc:creator>梁芷妍</dc:creator>
    <meta:creation-date>1999-08-05T02:02:01Z</meta:creation-date>
    <dc:date>2023-02-07T03:23:09Z</dc:date>
    <meta:print-date>2023-02-07T03:21:39Z</meta:print-date>
  </office:meta>
</office:document-meta>
</file>