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9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21315__20998__20301_" style:data-style-name="N49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27" style:family="table-cell" style:parent-style-name="_21315__20998__20301_" style:data-style-name="N49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9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9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_21315__20998__20301_" style:data-style-name="N49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49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_21315__20998__20301_" style:data-style-name="N49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_21315__20998__20301_" style:data-style-name="N49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_21315__20998__20301_" style:data-style-name="N49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21315__20998__20301_" style:data-style-name="N49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21315__20998__20301_" style:data-style-name="N49"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21315__20998__20301_" style:data-style-name="N49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6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0">
      <style:table-cell-properties fo:background-color="#FFFF00"/>
    </style:style>
    <style:style style:name="ce68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0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2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3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4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76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7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8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80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8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0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3.1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4889" table:formula="of:=[.M4]" table:style-name="ce22">
            <text:p><text:s/>64,889<text:s/></text:p>
          </table:table-cell>
          <table:table-cell office:value-type="float" office:value="229588051" table:formula="of:=[.N4]+[.W4]" table:style-name="ce22">
            <text:p><text:s/>229,588,051<text:s/></text:p>
          </table:table-cell>
          <table:table-cell office:value-type="float" office:value="3538.1659603322596" table:formula="of:=+[.E4]/[.D4]" table:style-name="ce23">
            <text:p><text:s/>3,538<text:s/></text:p>
          </table:table-cell>
          <table:table-cell office:value-type="float" office:value="2693" table:formula="of:=[.P4]" table:style-name="ce22">
            <text:p><text:s/>2,693<text:s/></text:p>
          </table:table-cell>
          <table:table-cell office:value-type="float" office:value="260592601" table:formula="of:=[.Q4]" table:style-name="ce22">
            <text:p><text:s/>260,592,601<text:s/></text:p>
          </table:table-cell>
          <table:table-cell office:value-type="float" office:value="25482" table:formula="of:=[.R4]" table:style-name="ce22">
            <text:p><text:s/>25,482<text:s/></text:p>
          </table:table-cell>
          <table:table-cell office:value-type="float" office:value="96766.654660230226" table:formula="of:=+[.H4]/[.G4]" table:style-name="ce24">
            <text:p><text:s/>96,767<text:s/></text:p>
          </table:table-cell>
          <table:table-cell office:value-type="float" office:value="10226.53641786359" table:formula="of:=+[.H4]/[.I4]" table:style-name="ce24">
            <text:p><text:s/>10,227<text:s/></text:p>
          </table:table-cell>
          <table:table-cell office:value-type="float" office:value="490180652" table:formula="of:=[.E4]+[.H4]" table:style-name="ce25">
            <text:p><text:s/>490,180,652<text:s/></text:p>
          </table:table-cell>
          <table:table-cell office:value-type="float" office:value="64889" table:style-name="ce26">
            <text:p><text:s/>64,889<text:s/></text:p>
          </table:table-cell>
          <table:table-cell office:value-type="float" office:value="214794047" table:style-name="ce27">
            <text:p><text:s/>214,794,047<text:s/></text:p>
          </table:table-cell>
          <table:table-cell office:value-type="float" office:value="3310.1765630538303" table:formula="of:=+[.N4]/[.M4]" table:style-name="ce24">
            <text:p><text:s/>3,310<text:s/></text:p>
          </table:table-cell>
          <table:table-cell office:value-type="float" office:value="2693" table:style-name="ce27">
            <text:p><text:s/>2,693<text:s/></text:p>
          </table:table-cell>
          <table:table-cell office:value-type="float" office:value="260592601" table:style-name="ce27">
            <text:p><text:s/>260,592,601<text:s/></text:p>
          </table:table-cell>
          <table:table-cell office:value-type="float" office:value="25482" table:style-name="ce27">
            <text:p><text:s/>25,482<text:s/></text:p>
          </table:table-cell>
          <table:table-cell office:value-type="float" office:value="96766.654660230226" table:formula="of:=+[.Q4]/[.P4]" table:style-name="ce24">
            <text:p><text:s/>96,767<text:s/></text:p>
          </table:table-cell>
          <table:table-cell office:value-type="float" office:value="10226.53641786359" table:formula="of:=+[.Q4]/[.R4]" table:style-name="ce24">
            <text:p><text:s/>10,227<text:s/></text:p>
          </table:table-cell>
          <table:table-cell office:value-type="float" office:value="475386648" table:formula="of:=[.N4]+[.Q4]" table:style-name="ce24">
            <text:p><text:s/>475,386,648<text:s/></text:p>
          </table:table-cell>
          <table:table-cell table:style-name="ce26"/>
          <table:table-cell office:value-type="float" office:value="14794004" table:style-name="ce27">
            <text:p><text:s/>14,794,004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794004" table:formula="of:=[.W4]+[.Z4]" table:style-name="ce24">
            <text:p><text:s/>14,794,004<text:s/></text:p>
          </table:table-cell>
          <table:table-cell office:value-type="float" office:value="68370" table:style-name="ce28">
            <text:p><text:s/>68,370<text:s/></text:p>
          </table:table-cell>
          <table:table-cell office:value-type="float" office:value="195348480" table:style-name="ce27">
            <text:p><text:s/>195,348,480<text:s/></text:p>
          </table:table-cell>
          <table:table-cell office:value-type="float" office:value="2857.225098727512" table:formula="of:=+[.AF4]/[.AE4]" table:style-name="ce24">
            <text:p><text:s/>2,857<text:s/></text:p>
          </table:table-cell>
          <table:table-cell office:value-type="float" office:value="2478" table:style-name="ce27">
            <text:p><text:s/>2,478<text:s/></text:p>
          </table:table-cell>
          <table:table-cell office:value-type="float" office:value="204900372" table:style-name="ce27">
            <text:p><text:s/>204,900,372<text:s/></text:p>
          </table:table-cell>
          <table:table-cell office:value-type="float" office:value="23692" table:style-name="ce27">
            <text:p><text:s/>23,692<text:s/></text:p>
          </table:table-cell>
          <table:table-cell office:value-type="float" office:value="82687.801452784508" table:formula="of:=+[.AI4]/[.AH4]" table:style-name="ce24">
            <text:p><text:s/>82,688<text:s/></text:p>
          </table:table-cell>
          <table:table-cell office:value-type="float" office:value="8648.5046429174399" table:formula="of:=+[.AI4]/[.AJ4]" table:style-name="ce24">
            <text:p><text:s/>8,649<text:s/></text:p>
          </table:table-cell>
          <table:table-cell office:value-type="float" office:value="400248852" table:formula="of:=[.AF4]+[.AI4]" table:style-name="ce24">
            <text:p><text:s/>400,248,85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539536" table:style-name="ce27">
            <text:p><text:s/>13,539,536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539536" table:formula="of:=[.AO4]+[.AR4]" table:style-name="ce24">
            <text:p><text:s/>13,539,53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1348" table:formula="of:=[.M5]" table:style-name="ce22">
            <text:p><text:s/>101,348<text:s/></text:p>
          </table:table-cell>
          <table:table-cell office:value-type="float" office:value="234364002" table:formula="of:=[.N5]+[.W5]" table:style-name="ce22">
            <text:p><text:s/>234,364,002<text:s/></text:p>
          </table:table-cell>
          <table:table-cell office:value-type="float" office:value="2312.4679520069462" table:formula="of:=+[.E5]/[.D5]" table:style-name="ce23">
            <text:p><text:s/>2,312<text:s/></text:p>
          </table:table-cell>
          <table:table-cell office:value-type="float" office:value="3343" table:formula="of:=[.P5]" table:style-name="ce22">
            <text:p><text:s/>3,343<text:s/></text:p>
          </table:table-cell>
          <table:table-cell office:value-type="float" office:value="232713619" table:formula="of:=[.Q5]" table:style-name="ce22">
            <text:p><text:s/>232,713,619<text:s/></text:p>
          </table:table-cell>
          <table:table-cell office:value-type="float" office:value="32692" table:formula="of:=[.R5]" table:style-name="ce22">
            <text:p><text:s/>32,692<text:s/></text:p>
          </table:table-cell>
          <table:table-cell office:value-type="float" office:value="69612.210290158546" table:formula="of:=+[.H5]/[.G5]" table:style-name="ce24">
            <text:p><text:s/>69,612<text:s/></text:p>
          </table:table-cell>
          <table:table-cell office:value-type="float" office:value="7118.365930502875" table:formula="of:=+[.H5]/[.I5]" table:style-name="ce24">
            <text:p><text:s/>7,118<text:s/></text:p>
          </table:table-cell>
          <table:table-cell office:value-type="float" office:value="467077621" table:formula="of:=[.E5]+[.H5]" table:style-name="ce25">
            <text:p><text:s/>467,077,621<text:s/></text:p>
          </table:table-cell>
          <table:table-cell office:value-type="float" office:value="101348" table:style-name="ce26">
            <text:p><text:s/>101,348<text:s/></text:p>
          </table:table-cell>
          <table:table-cell office:value-type="float" office:value="223318366" table:style-name="ce27">
            <text:p><text:s/>223,318,366<text:s/></text:p>
          </table:table-cell>
          <table:table-cell office:value-type="float" office:value="2203.4807396297906" table:formula="of:=+[.N5]/[.M5]" table:style-name="ce24">
            <text:p><text:s/>2,203<text:s/></text:p>
          </table:table-cell>
          <table:table-cell office:value-type="float" office:value="3343" table:style-name="ce27">
            <text:p><text:s/>3,343<text:s/></text:p>
          </table:table-cell>
          <table:table-cell office:value-type="float" office:value="232713619" table:style-name="ce29">
            <text:p><text:s/>232,713,619<text:s/></text:p>
          </table:table-cell>
          <table:table-cell office:value-type="float" office:value="32692" table:style-name="ce27">
            <text:p><text:s/>32,692<text:s/></text:p>
          </table:table-cell>
          <table:table-cell office:value-type="float" office:value="69612.210290158546" table:formula="of:=+[.Q5]/[.P5]" table:style-name="ce24">
            <text:p><text:s/>69,612<text:s/></text:p>
          </table:table-cell>
          <table:table-cell office:value-type="float" office:value="7118.365930502875" table:formula="of:=+[.Q5]/[.R5]" table:style-name="ce24">
            <text:p><text:s/>7,118<text:s/></text:p>
          </table:table-cell>
          <table:table-cell office:value-type="float" office:value="456031985" table:formula="of:=[.N5]+[.Q5]" table:style-name="ce24">
            <text:p><text:s/>456,031,985<text:s/></text:p>
          </table:table-cell>
          <table:table-cell table:style-name="ce26"/>
          <table:table-cell office:value-type="float" office:value="11045636" table:style-name="ce27">
            <text:p><text:s/>11,045,636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045636" table:formula="of:=[.W5]+[.Z5]" table:style-name="ce24">
            <text:p><text:s/>11,045,636<text:s/></text:p>
          </table:table-cell>
          <table:table-cell office:value-type="float" office:value="102221" table:style-name="ce28">
            <text:p><text:s/>102,221<text:s/></text:p>
          </table:table-cell>
          <table:table-cell office:value-type="float" office:value="202636013" table:style-name="ce27">
            <text:p><text:s/>202,636,013<text:s/></text:p>
          </table:table-cell>
          <table:table-cell office:value-type="float" office:value="1982.3325246280119" table:formula="of:=+[.AF5]/[.AE5]" table:style-name="ce24">
            <text:p><text:s/>1,982<text:s/></text:p>
          </table:table-cell>
          <table:table-cell office:value-type="float" office:value="3109" table:style-name="ce27">
            <text:p><text:s/>3,109<text:s/></text:p>
          </table:table-cell>
          <table:table-cell office:value-type="float" office:value="188300841" table:style-name="ce29">
            <text:p><text:s/>188,300,841<text:s/></text:p>
          </table:table-cell>
          <table:table-cell office:value-type="float" office:value="26561" table:style-name="ce27">
            <text:p><text:s/>26,561<text:s/></text:p>
          </table:table-cell>
          <table:table-cell office:value-type="float" office:value="60566.368928916047" table:formula="of:=+[.AI5]/[.AH5]" table:style-name="ce24">
            <text:p><text:s/>60,566<text:s/></text:p>
          </table:table-cell>
          <table:table-cell office:value-type="float" office:value="7089.3731787206807" table:formula="of:=+[.AI5]/[.AJ5]" table:style-name="ce24">
            <text:p><text:s/>7,089<text:s/></text:p>
          </table:table-cell>
          <table:table-cell office:value-type="float" office:value="390936854" table:formula="of:=[.AF5]+[.AI5]" table:style-name="ce24">
            <text:p><text:s/>390,936,8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063634" table:style-name="ce27">
            <text:p><text:s/>9,063,634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9063634" table:formula="of:=[.AO5]+[.AR5]" table:style-name="ce24">
            <text:p><text:s/>9,063,634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1965" table:formula="of:=[.M6]" table:style-name="ce22">
            <text:p><text:s/>91,965<text:s/></text:p>
          </table:table-cell>
          <table:table-cell office:value-type="float" office:value="158282864" table:formula="of:=[.N6]+[.W6]" table:style-name="ce22">
            <text:p><text:s/>158,282,864<text:s/></text:p>
          </table:table-cell>
          <table:table-cell office:value-type="float" office:value="1721.1206872179635" table:formula="of:=+[.E6]/[.D6]" table:style-name="ce23">
            <text:p><text:s/>1,721<text:s/></text:p>
          </table:table-cell>
          <table:table-cell office:value-type="float" office:value="3610" table:formula="of:=[.P6]" table:style-name="ce22">
            <text:p><text:s/>3,610<text:s/></text:p>
          </table:table-cell>
          <table:table-cell office:value-type="float" office:value="161632281" table:formula="of:=[.Q6]" table:style-name="ce22">
            <text:p><text:s/>161,632,281<text:s/></text:p>
          </table:table-cell>
          <table:table-cell office:value-type="float" office:value="105323" table:formula="of:=[.R6]" table:style-name="ce22">
            <text:p><text:s/>105,323<text:s/></text:p>
          </table:table-cell>
          <table:table-cell office:value-type="float" office:value="44773.485041551248" table:formula="of:=+[.H6]/[.G6]" table:style-name="ce24">
            <text:p><text:s/>44,773<text:s/></text:p>
          </table:table-cell>
          <table:table-cell office:value-type="float" office:value="1534.6342299402791" table:formula="of:=+[.H6]/[.I6]" table:style-name="ce24">
            <text:p><text:s/>1,535<text:s/></text:p>
          </table:table-cell>
          <table:table-cell office:value-type="float" office:value="319915145" table:formula="of:=[.E6]+[.H6]" table:style-name="ce25">
            <text:p><text:s/>319,915,145<text:s/></text:p>
          </table:table-cell>
          <table:table-cell office:value-type="float" office:value="91965" table:style-name="ce26">
            <text:p><text:s/>91,965<text:s/></text:p>
          </table:table-cell>
          <table:table-cell office:value-type="float" office:value="153866919" table:style-name="ce27">
            <text:p><text:s/>153,866,919<text:s/></text:p>
          </table:table-cell>
          <table:table-cell office:value-type="float" office:value="1673.1030174522916" table:formula="of:=+[.N6]/[.M6]" table:style-name="ce24">
            <text:p><text:s/>1,673<text:s/></text:p>
          </table:table-cell>
          <table:table-cell office:value-type="float" office:value="3610" table:style-name="ce27">
            <text:p><text:s/>3,610<text:s/></text:p>
          </table:table-cell>
          <table:table-cell office:value-type="float" office:value="161632281" table:style-name="ce27">
            <text:p><text:s/>161,632,281<text:s/></text:p>
          </table:table-cell>
          <table:table-cell office:value-type="float" office:value="105323" table:style-name="ce27">
            <text:p><text:s/>105,323<text:s/></text:p>
          </table:table-cell>
          <table:table-cell office:value-type="float" office:value="44773.485041551248" table:formula="of:=+[.Q6]/[.P6]" table:style-name="ce24">
            <text:p><text:s/>44,773<text:s/></text:p>
          </table:table-cell>
          <table:table-cell office:value-type="float" office:value="1534.6342299402791" table:formula="of:=+[.Q6]/[.R6]" table:style-name="ce24">
            <text:p><text:s/>1,535<text:s/></text:p>
          </table:table-cell>
          <table:table-cell office:value-type="float" office:value="315499200" table:formula="of:=[.N6]+[.Q6]" table:style-name="ce24">
            <text:p><text:s/>315,499,200<text:s/></text:p>
          </table:table-cell>
          <table:table-cell table:style-name="ce26"/>
          <table:table-cell office:value-type="float" office:value="4415945" table:style-name="ce27">
            <text:p><text:s/>4,415,945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415945" table:formula="of:=[.W6]+[.Z6]" table:style-name="ce24">
            <text:p><text:s/>4,415,945<text:s/></text:p>
          </table:table-cell>
          <table:table-cell office:value-type="float" office:value="103886" table:style-name="ce28">
            <text:p><text:s/>103,886<text:s/></text:p>
          </table:table-cell>
          <table:table-cell office:value-type="float" office:value="145519047" table:style-name="ce27">
            <text:p><text:s/>145,519,047<text:s/></text:p>
          </table:table-cell>
          <table:table-cell office:value-type="float" office:value="1400.7570509982095" table:formula="of:=+[.AF6]/[.AE6]" table:style-name="ce24">
            <text:p><text:s/>1,401<text:s/></text:p>
          </table:table-cell>
          <table:table-cell office:value-type="float" office:value="3627" table:style-name="ce27">
            <text:p><text:s/>3,627<text:s/></text:p>
          </table:table-cell>
          <table:table-cell office:value-type="float" office:value="156652556" table:style-name="ce27">
            <text:p><text:s/>156,652,556<text:s/></text:p>
          </table:table-cell>
          <table:table-cell office:value-type="float" office:value="105194" table:style-name="ce27">
            <text:p><text:s/>105,194<text:s/></text:p>
          </table:table-cell>
          <table:table-cell office:value-type="float" office:value="43190.668872346294" table:formula="of:=+[.AI6]/[.AH6]" table:style-name="ce24">
            <text:p><text:s/>43,191<text:s/></text:p>
          </table:table-cell>
          <table:table-cell office:value-type="float" office:value="1489.1776717303269" table:formula="of:=+[.AI6]/[.AJ6]" table:style-name="ce24">
            <text:p><text:s/>1,489<text:s/></text:p>
          </table:table-cell>
          <table:table-cell office:value-type="float" office:value="302171603" table:formula="of:=[.AF6]+[.AI6]" table:style-name="ce24">
            <text:p><text:s/>302,171,6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672786" table:style-name="ce27">
            <text:p><text:s/>3,672,786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672786" table:formula="of:=[.AO6]+[.AR6]" table:style-name="ce24">
            <text:p><text:s/>3,672,78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8202" table:formula="of:=SUM([.D4:.D6])" table:style-name="ce31">
            <text:p><text:s/>258,202<text:s/></text:p>
          </table:table-cell>
          <table:table-cell office:value-type="float" office:value="622234917" table:formula="of:=SUM([.E4:.E6])" table:style-name="ce31">
            <text:p><text:s/>622,234,917<text:s/></text:p>
          </table:table-cell>
          <table:table-cell office:value-type="float" office:value="2409.8764417006842" table:formula="of:=+[.E7]/[.D7]" table:style-name="ce32">
            <text:p><text:s/>2,410<text:s/></text:p>
          </table:table-cell>
          <table:table-cell office:value-type="float" office:value="9646" table:formula="of:=SUM([.G4:.G6])" table:style-name="ce33">
            <text:p><text:s/>9,646<text:s/></text:p>
          </table:table-cell>
          <table:table-cell office:value-type="float" office:value="654938501" table:formula="of:=SUM([.H4:.H6])" table:style-name="ce31">
            <text:p><text:s/>654,938,501<text:s/></text:p>
          </table:table-cell>
          <table:table-cell office:value-type="float" office:value="163497" table:formula="of:=SUM([.I4:.I6])" table:style-name="ce31">
            <text:p><text:s/>163,497<text:s/></text:p>
          </table:table-cell>
          <table:table-cell office:value-type="float" office:value="67897.41872278665" table:formula="of:=+[.H7]/[.G7]" table:style-name="ce31">
            <text:p><text:s/>67,897<text:s/></text:p>
          </table:table-cell>
          <table:table-cell office:value-type="float" office:value="4005.8135684446811" table:formula="of:=+[.H7]/[.I7]" table:style-name="ce31">
            <text:p><text:s/>4,006<text:s/></text:p>
          </table:table-cell>
          <table:table-cell office:value-type="float" office:value="1277173418" table:formula="of:=[.E7]+[.H7]" table:style-name="ce34">
            <text:p><text:s/>1,277,173,418<text:s/></text:p>
          </table:table-cell>
          <table:table-cell office:value-type="float" office:value="258202" table:formula="of:=SUM([.M4:.M6])" table:style-name="ce35">
            <text:p><text:s/>258,202<text:s/></text:p>
          </table:table-cell>
          <table:table-cell office:value-type="float" office:value="591979332" table:formula="of:=SUM([.N4:.N6])" table:style-name="ce24">
            <text:p><text:s/>591,979,332<text:s/></text:p>
          </table:table-cell>
          <table:table-cell office:value-type="float" office:value="2292.6984763867049" table:formula="of:=+[.N7]/[.M7]" table:style-name="ce24">
            <text:p><text:s/>2,293<text:s/></text:p>
          </table:table-cell>
          <table:table-cell office:value-type="float" office:value="9646" table:formula="of:=SUM([.P4:.P6])" table:style-name="ce24">
            <text:p><text:s/>9,646<text:s/></text:p>
          </table:table-cell>
          <table:table-cell office:value-type="float" office:value="654938501" table:formula="of:=SUM([.Q4:.Q6])" table:style-name="ce24">
            <text:p><text:s/>654,938,501<text:s/></text:p>
          </table:table-cell>
          <table:table-cell office:value-type="float" office:value="163497" table:formula="of:=SUM([.R4:.R6])" table:style-name="ce24">
            <text:p><text:s/>163,497<text:s/></text:p>
          </table:table-cell>
          <table:table-cell office:value-type="float" office:value="67897.41872278665" table:formula="of:=+[.Q7]/[.P7]" table:style-name="ce24">
            <text:p><text:s/>67,897<text:s/></text:p>
          </table:table-cell>
          <table:table-cell office:value-type="float" office:value="4005.8135684446811" table:formula="of:=+[.Q7]/[.R7]" table:style-name="ce24">
            <text:p><text:s/>4,006<text:s/></text:p>
          </table:table-cell>
          <table:table-cell office:value-type="float" office:value="1246917833" table:formula="of:=[.N7]+[.Q7]" table:style-name="ce24">
            <text:p><text:s/>1,246,917,833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255585" table:formula="of:=SUM([.W4:.W6])" table:style-name="ce24">
            <text:p><text:s/>30,255,585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255585" table:formula="of:=[.W7]+[.Z7]" table:style-name="ce24">
            <text:p><text:s/>30,255,585<text:s/></text:p>
          </table:table-cell>
          <table:table-cell office:value-type="float" office:value="274477" table:formula="of:=SUM([.AE4:.AE6])" table:style-name="ce36">
            <text:p><text:s/>274,477<text:s/></text:p>
          </table:table-cell>
          <table:table-cell office:value-type="float" office:value="543503540" table:formula="of:=SUM([.AF4:.AF6])" table:style-name="ce24">
            <text:p><text:s/>543,503,540<text:s/></text:p>
          </table:table-cell>
          <table:table-cell office:value-type="float" office:value="1980.1423798715375" table:formula="of:=+[.AF7]/[.AE7]" table:style-name="ce24">
            <text:p><text:s/>1,980<text:s/></text:p>
          </table:table-cell>
          <table:table-cell office:value-type="float" office:value="9214" table:formula="of:=SUM([.AH4:.AH6])" table:style-name="ce24">
            <text:p><text:s/>9,214<text:s/></text:p>
          </table:table-cell>
          <table:table-cell office:value-type="float" office:value="549853769" table:formula="of:=SUM([.AI4:.AI6])" table:style-name="ce24">
            <text:p><text:s/>549,853,769<text:s/></text:p>
          </table:table-cell>
          <table:table-cell office:value-type="float" office:value="155447" table:formula="of:=SUM([.AJ4:.AJ6])" table:style-name="ce24">
            <text:p><text:s/>155,447<text:s/></text:p>
          </table:table-cell>
          <table:table-cell office:value-type="float" office:value="59675.90286520512" table:formula="of:=+[.AI7]/[.AH7]" table:style-name="ce24">
            <text:p><text:s/>59,676<text:s/></text:p>
          </table:table-cell>
          <table:table-cell office:value-type="float" office:value="3537.2427193834556" table:formula="of:=+[.AI7]/[.AJ7]" table:style-name="ce24">
            <text:p><text:s/>3,537<text:s/></text:p>
          </table:table-cell>
          <table:table-cell office:value-type="float" office:value="1093357309" table:formula="of:=[.AF7]+[.AI7]" table:style-name="ce24">
            <text:p><text:s/>1,093,357,30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6275956" table:formula="of:=SUM([.AO4:.AO6])" table:style-name="ce24">
            <text:p><text:s/>26,275,956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6275956" table:formula="of:=[.AO7]+[.AR7]" table:style-name="ce24">
            <text:p><text:s/>26,275,956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25931" table:formula="of:=[.M8]" table:style-name="ce22">
            <text:p><text:s/>325,931<text:s/></text:p>
          </table:table-cell>
          <table:table-cell office:value-type="float" office:value="216973492" table:formula="of:=[.N8]+[.W8]" table:style-name="ce22">
            <text:p><text:s/>216,973,492<text:s/></text:p>
          </table:table-cell>
          <table:table-cell office:value-type="float" office:value="665.70375938465509" table:formula="of:=+[.E8]/[.D8]" table:style-name="ce39">
            <text:p><text:s/>666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6973492" table:formula="of:=[.E8]+[.H8]" table:style-name="ce41">
            <text:p><text:s/>216,973,492<text:s/></text:p>
          </table:table-cell>
          <table:table-cell office:value-type="float" office:value="325931" table:style-name="ce26">
            <text:p><text:s/>325,931<text:s/></text:p>
          </table:table-cell>
          <table:table-cell office:value-type="float" office:value="158270310" table:style-name="ce27">
            <text:p><text:s/>158,270,310<text:s/></text:p>
          </table:table-cell>
          <table:table-cell office:value-type="float" office:value="485.59452767610321" table:formula="of:=+[.N8]/[.M8]" table:style-name="ce24">
            <text:p><text:s/>48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8270310" table:formula="of:=[.N8]+[.Q8]" table:style-name="ce24">
            <text:p><text:s/>158,270,310<text:s/></text:p>
          </table:table-cell>
          <table:table-cell table:style-name="ce26"/>
          <table:table-cell office:value-type="float" office:value="58703182" table:style-name="ce27">
            <text:p><text:s/>58,703,182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8703182" table:formula="of:=[.W8]+[.Z8]" table:style-name="ce24">
            <text:p><text:s/>58,703,182<text:s/></text:p>
          </table:table-cell>
          <table:table-cell office:value-type="float" office:value="381622" table:style-name="ce28">
            <text:p><text:s/>381,622<text:s/></text:p>
          </table:table-cell>
          <table:table-cell office:value-type="float" office:value="162423647" table:style-name="ce27">
            <text:p><text:s/>162,423,647<text:s/></text:p>
          </table:table-cell>
          <table:table-cell office:value-type="float" office:value="425.61395045359018" table:formula="of:=+[.AF8]/[.AE8]" table:style-name="ce24">
            <text:p><text:s/>4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2423647" table:formula="of:=[.AF8]+[.AI8]" table:style-name="ce24">
            <text:p><text:s/>162,423,6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826055" table:style-name="ce27">
            <text:p><text:s/>59,826,055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826055" table:formula="of:=[.AO8]+[.AR8]" table:style-name="ce24">
            <text:p><text:s/>59,826,05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30" table:formula="of:=[.M9]" table:style-name="ce22">
            <text:p><text:s/>2,230<text:s/></text:p>
          </table:table-cell>
          <table:table-cell office:value-type="float" office:value="99415295" table:formula="of:=[.N9]+[.W9]" table:style-name="ce22">
            <text:p><text:s/>99,415,295<text:s/></text:p>
          </table:table-cell>
          <table:table-cell office:value-type="float" office:value="44580.849775784751" table:formula="of:=+[.E9]/[.D9]" table:style-name="ce39">
            <text:p><text:s/>44,581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9415295" table:formula="of:=[.E9]+[.H9]" table:style-name="ce41">
            <text:p><text:s/>99,415,295<text:s/></text:p>
          </table:table-cell>
          <table:table-cell office:value-type="float" office:value="2230" table:style-name="ce26">
            <text:p><text:s/>2,230<text:s/></text:p>
          </table:table-cell>
          <table:table-cell office:value-type="float" office:value="99415295" table:style-name="ce27">
            <text:p><text:s/>99,415,295<text:s/></text:p>
          </table:table-cell>
          <table:table-cell office:value-type="float" office:value="44580.849775784751" table:formula="of:=+[.N9]/[.M9]" table:style-name="ce24">
            <text:p><text:s/>44,5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9415295" table:formula="of:=[.N9]+[.Q9]" table:style-name="ce24">
            <text:p><text:s/>99,415,29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346" table:style-name="ce28">
            <text:p><text:s/>2,346<text:s/></text:p>
          </table:table-cell>
          <table:table-cell office:value-type="float" office:value="102299532" table:style-name="ce27">
            <text:p><text:s/>102,299,532<text:s/></text:p>
          </table:table-cell>
          <table:table-cell office:value-type="float" office:value="43605.938618925829" table:formula="of:=+[.AF9]/[.AE9]" table:style-name="ce24">
            <text:p><text:s/>43,60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102299532" table:formula="of:=[.AF9]+[.AI9]" table:style-name="ce24">
            <text:p><text:s/>102,299,5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2810" table:formula="of:=[.M10]" table:style-name="ce22">
            <text:p><text:s/>52,810<text:s/></text:p>
          </table:table-cell>
          <table:table-cell office:value-type="float" office:value="70746262" table:formula="of:=[.N10]+[.W10]" table:style-name="ce22">
            <text:p><text:s/>70,746,262<text:s/></text:p>
          </table:table-cell>
          <table:table-cell office:value-type="float" office:value="1339.6376065139177" table:formula="of:=+[.E10]/[.D10]" table:style-name="ce23">
            <text:p><text:s/>1,340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0746262" table:formula="of:=[.E10]+[.H10]" table:style-name="ce25">
            <text:p><text:s/>70,746,262<text:s/></text:p>
          </table:table-cell>
          <table:table-cell office:value-type="float" office:value="52810" table:style-name="ce42">
            <text:p><text:s/>52,810<text:s/></text:p>
          </table:table-cell>
          <table:table-cell office:value-type="float" office:value="69656769" table:style-name="ce27">
            <text:p><text:s/>69,656,769<text:s/></text:p>
          </table:table-cell>
          <table:table-cell office:value-type="float" office:value="1319.0071766710851" table:formula="of:=+[.N10]/[.M10]" table:style-name="ce24">
            <text:p><text:s/>1,31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69656769" table:formula="of:=[.N10]+[.Q10]" table:style-name="ce24">
            <text:p><text:s/>69,656,769<text:s/></text:p>
          </table:table-cell>
          <table:table-cell table:style-name="ce42"/>
          <table:table-cell office:value-type="float" office:value="1089493" table:style-name="ce27">
            <text:p><text:s/>1,089,493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089493" table:formula="of:=[.W10]+[.Z10]" table:style-name="ce24">
            <text:p><text:s/>1,089,493<text:s/></text:p>
          </table:table-cell>
          <table:table-cell office:value-type="float" office:value="49072" table:style-name="ce43">
            <text:p><text:s/>49,072<text:s/></text:p>
          </table:table-cell>
          <table:table-cell office:value-type="float" office:value="64000008" table:style-name="ce27">
            <text:p><text:s/>64,000,008<text:s/></text:p>
          </table:table-cell>
          <table:table-cell office:value-type="float" office:value="1304.2062275839583" table:formula="of:=+[.AF10]/[.AE10]" table:style-name="ce24">
            <text:p><text:s/>1,3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64000008" table:formula="of:=[.AF10]+[.AI10]" table:style-name="ce24">
            <text:p><text:s/>64,000,00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990021" table:style-name="ce27">
            <text:p><text:s/>990,02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990021" table:formula="of:=[.AO10]+[.AR10]" table:style-name="ce24">
            <text:p><text:s/>990,02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107" table:formula="of:=[.M11]" table:style-name="ce22">
            <text:p><text:s/>60,107<text:s/></text:p>
          </table:table-cell>
          <table:table-cell office:value-type="float" office:value="47643444" table:formula="of:=[.N11]+[.W11]" table:style-name="ce22">
            <text:p><text:s/>47,643,444<text:s/></text:p>
          </table:table-cell>
          <table:table-cell office:value-type="float" office:value="792.64385179762758" table:formula="of:=+[.E11]/[.D11]" table:style-name="ce23">
            <text:p><text:s/>793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47643444" table:formula="of:=[.E11]+[.H11]" table:style-name="ce25">
            <text:p><text:s/>47,643,444<text:s/></text:p>
          </table:table-cell>
          <table:table-cell office:value-type="float" office:value="60107" table:style-name="ce42">
            <text:p><text:s/>60,107<text:s/></text:p>
          </table:table-cell>
          <table:table-cell office:value-type="float" office:value="47643444" table:style-name="ce27">
            <text:p><text:s/>47,643,444<text:s/></text:p>
          </table:table-cell>
          <table:table-cell office:value-type="float" office:value="792.64385179762758" table:formula="of:=+[.N11]/[.M11]" table:style-name="ce24">
            <text:p><text:s/>7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47643444" table:formula="of:=[.N11]+[.Q11]" table:style-name="ce24">
            <text:p><text:s/>47,643,44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0874" table:style-name="ce43">
            <text:p><text:s/>60,874<text:s/></text:p>
          </table:table-cell>
          <table:table-cell office:value-type="float" office:value="44743065" table:style-name="ce27">
            <text:p><text:s/>44,743,065<text:s/></text:p>
          </table:table-cell>
          <table:table-cell office:value-type="float" office:value="735.01108847783951" table:formula="of:=+[.AF11]/[.AE11]" table:style-name="ce24">
            <text:p><text:s/>73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4743065" table:formula="of:=[.AF11]+[.AI11]" table:style-name="ce24">
            <text:p><text:s/>44,743,06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46" table:formula="of:=[.M12]" table:style-name="ce22">
            <text:p><text:s/>2,846<text:s/></text:p>
          </table:table-cell>
          <table:table-cell office:value-type="float" office:value="10228649" table:formula="of:=[.N12]+[.W12]" table:style-name="ce22">
            <text:p><text:s/>10,228,649<text:s/></text:p>
          </table:table-cell>
          <table:table-cell office:value-type="float" office:value="3594.0439212930428" table:formula="of:=+[.E12]/[.D12]" table:style-name="ce23">
            <text:p><text:s/>3,594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228649" table:formula="of:=[.E12]+[.H12]" table:style-name="ce25">
            <text:p><text:s/>10,228,649<text:s/></text:p>
          </table:table-cell>
          <table:table-cell office:value-type="float" office:value="2846" table:style-name="ce26">
            <text:p><text:s/>2,846<text:s/></text:p>
          </table:table-cell>
          <table:table-cell office:value-type="float" office:value="10228649" table:style-name="ce27">
            <text:p><text:s/>10,228,649<text:s/></text:p>
          </table:table-cell>
          <table:table-cell office:value-type="float" office:value="3594.0439212930428" table:formula="of:=+[.N12]/[.M12]" table:style-name="ce24">
            <text:p><text:s/>3,59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228649" table:formula="of:=[.N12]+[.Q12]" table:style-name="ce24">
            <text:p><text:s/>10,228,6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642" table:style-name="ce28">
            <text:p><text:s/>2,642<text:s/></text:p>
          </table:table-cell>
          <table:table-cell office:value-type="float" office:value="10052621" table:style-name="ce27">
            <text:p><text:s/>10,052,621<text:s/></text:p>
          </table:table-cell>
          <table:table-cell office:value-type="float" office:value="3804.9284632853901" table:formula="of:=+[.AF12]/[.AE12]" table:style-name="ce24">
            <text:p><text:s/>3,80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AI12]/[.AH12]" table:style-name="ce24">
            <text:p><text:s/>16,608<text:s/></text:p>
          </table:table-cell>
          <table:table-cell office:value-type="float" office:value="5536" table:formula="of:=+[.AI12]/[.AJ12]" table:style-name="ce24">
            <text:p><text:s/>5,536<text:s/></text:p>
          </table:table-cell>
          <table:table-cell office:value-type="float" office:value="10069229" table:formula="of:=[.AF12]+[.AI12]" table:style-name="ce24">
            <text:p><text:s/>10,069,22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02126" table:formula="of:=SUM([.D7:.D12])" table:style-name="ce45">
            <text:p><text:s/>702,126<text:s/></text:p>
          </table:table-cell>
          <table:table-cell office:value-type="float" office:value="1067242059" table:formula="of:=SUM([.E7:.E12])" table:style-name="ce45">
            <text:p><text:s/>1,067,242,059<text:s/></text:p>
          </table:table-cell>
          <table:table-cell office:value-type="float" office:value="1520.0150101263876" table:formula="of:=+[.E13]/[.D13]" table:style-name="ce46">
            <text:p><text:s/>1,520<text:s/></text:p>
          </table:table-cell>
          <table:table-cell office:value-type="float" office:value="9646" table:formula="of:=SUM([.G7:.G12])" table:style-name="ce45">
            <text:p><text:s/>9,646<text:s/></text:p>
          </table:table-cell>
          <table:table-cell office:value-type="float" office:value="654938501" table:formula="of:=SUM([.H7:.H12])" table:style-name="ce45">
            <text:p><text:s/>654,938,501<text:s/></text:p>
          </table:table-cell>
          <table:table-cell office:value-type="float" office:value="163497" table:formula="of:=SUM([.I7:.I12])" table:style-name="ce45">
            <text:p><text:s/>163,497<text:s/></text:p>
          </table:table-cell>
          <table:table-cell office:value-type="float" office:value="67897.41872278665" table:formula="of:=+[.H13]/[.G13]" table:style-name="ce45">
            <text:p><text:s/>67,897<text:s/></text:p>
          </table:table-cell>
          <table:table-cell office:value-type="float" office:value="4005.8135684446811" table:formula="of:=+[.H13]/[.I13]" table:style-name="ce45">
            <text:p><text:s/>4,006<text:s/></text:p>
          </table:table-cell>
          <table:table-cell office:value-type="float" office:value="1722180560" table:formula="of:=[.E13]+[.H13]" table:style-name="ce47">
            <text:p><text:s/>1,722,180,560<text:s/></text:p>
          </table:table-cell>
          <table:table-cell office:value-type="float" office:value="702126" table:formula="of:=SUM([.M7:.M12])" table:style-name="ce35">
            <text:p><text:s/>702,126<text:s/></text:p>
          </table:table-cell>
          <table:table-cell office:value-type="float" office:value="977193799" table:formula="of:=SUM([.N7:.N12])" table:style-name="ce24">
            <text:p><text:s/>977,193,799<text:s/></text:p>
          </table:table-cell>
          <table:table-cell office:value-type="float" office:value="1391.7641548667902" table:formula="of:=+[.N13]/[.M13]" table:style-name="ce24">
            <text:p><text:s/>1,392<text:s/></text:p>
          </table:table-cell>
          <table:table-cell office:value-type="float" office:value="9646" table:formula="of:=SUM([.P7:.P12])" table:style-name="ce24">
            <text:p><text:s/>9,646<text:s/></text:p>
          </table:table-cell>
          <table:table-cell office:value-type="float" office:value="654938501" table:formula="of:=SUM([.Q7:.Q12])" table:style-name="ce24">
            <text:p><text:s/>654,938,501<text:s/></text:p>
          </table:table-cell>
          <table:table-cell office:value-type="float" office:value="163497" table:formula="of:=SUM([.R7:.R12])" table:style-name="ce24">
            <text:p><text:s/>163,497<text:s/></text:p>
          </table:table-cell>
          <table:table-cell office:value-type="float" office:value="67897.41872278665" table:formula="of:=+[.Q13]/[.P13]" table:style-name="ce24">
            <text:p><text:s/>67,897<text:s/></text:p>
          </table:table-cell>
          <table:table-cell office:value-type="float" office:value="4005.8135684446811" table:formula="of:=+[.Q13]/[.R13]" table:style-name="ce24">
            <text:p><text:s/>4,006<text:s/></text:p>
          </table:table-cell>
          <table:table-cell office:value-type="float" office:value="1632132300" table:formula="of:=[.N13]+[.Q13]" table:style-name="ce24">
            <text:p><text:s/>1,632,132,300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0048260" table:formula="of:=SUM([.W7:.W12])" table:style-name="ce24">
            <text:p><text:s/>90,048,260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0048260" table:formula="of:=[.W13]+[.Z13]" table:style-name="ce24">
            <text:p><text:s/>90,048,260<text:s/></text:p>
          </table:table-cell>
          <table:table-cell office:value-type="float" office:value="771033" table:formula="of:=SUM([.AE7:.AE12])" table:style-name="ce36">
            <text:p><text:s/>771,033<text:s/></text:p>
          </table:table-cell>
          <table:table-cell office:value-type="float" office:value="927022413" table:formula="of:=SUM([.AF7:.AF12])" table:style-name="ce24">
            <text:p><text:s/>927,022,413<text:s/></text:p>
          </table:table-cell>
          <table:table-cell office:value-type="float" office:value="1202.312239553949" table:formula="of:=+[.AF13]/[.AE13]" table:style-name="ce24">
            <text:p><text:s/>1,202<text:s/></text:p>
          </table:table-cell>
          <table:table-cell office:value-type="float" office:value="9215" table:formula="of:=SUM([.AH7:.AH12])" table:style-name="ce24">
            <text:p><text:s/>9,215<text:s/></text:p>
          </table:table-cell>
          <table:table-cell office:value-type="float" office:value="549870377" table:formula="of:=SUM([.AI7:.AI12])" table:style-name="ce24">
            <text:p><text:s/>549,870,377<text:s/></text:p>
          </table:table-cell>
          <table:table-cell office:value-type="float" office:value="155450" table:formula="of:=SUM([.AJ7:.AJ12])" table:style-name="ce24">
            <text:p><text:s/>155,450<text:s/></text:p>
          </table:table-cell>
          <table:table-cell office:value-type="float" office:value="59671.229191535538" table:formula="of:=+[.AI13]/[.AH13]" table:style-name="ce24">
            <text:p><text:s/>59,671<text:s/></text:p>
          </table:table-cell>
          <table:table-cell office:value-type="float" office:value="3537.2812930202635" table:formula="of:=+[.AI13]/[.AJ13]" table:style-name="ce24">
            <text:p><text:s/>3,537<text:s/></text:p>
          </table:table-cell>
          <table:table-cell office:value-type="float" office:value="1476892790" table:formula="of:=[.AF13]+[.AI13]" table:style-name="ce24">
            <text:p><text:s/>1,476,892,790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7092032" table:formula="of:=SUM([.AO7:.AO12])" table:style-name="ce24">
            <text:p><text:s/>87,092,03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7092032" table:formula="of:=[.AO13]+[.AR13]" table:style-name="ce24">
            <text:p><text:s/>87,092,03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5.0914143630247155E-2" table:formula="of:=+[.D4]/[.AE4]-1" table:style-name="ce49">
            <text:p>-5.09%</text:p>
          </table:table-cell>
          <table:table-cell office:value-type="percentage" office:value="9.9096326330180728E-2" table:formula="of:=+[.E4]/([.AF4]+[.AO4])-1" table:style-name="ce50">
            <text:p>9.91%</text:p>
          </table:table-cell>
          <table:table-cell office:value-type="percentage" office:value="0.15805785003921247" table:formula="of:=[.F4]/(([.AF4]+[.AO4])/[.AE4])-1" table:style-name="ce51">
            <text:p>16%</text:p>
          </table:table-cell>
          <table:table-cell office:value-type="percentage" office:value="8.6763518966908704E-2" table:formula="of:=+[.G4]/[.AH4]-1" table:style-name="ce52">
            <text:p>8.68%</text:p>
          </table:table-cell>
          <table:table-cell office:value-type="percentage" office:value="0.27180150263465608" table:formula="of:=+[.H4]/[.AI4]-1" table:style-name="ce50">
            <text:p>27.18%</text:p>
          </table:table-cell>
          <table:table-cell office:value-type="percentage" office:value="7.5552929258821511E-2" table:formula="of:=+[.I4]/[.AJ4]-1" table:style-name="ce50">
            <text:p>7.56%</text:p>
          </table:table-cell>
          <table:table-cell office:value-type="percentage" office:value="0.17026517769353045" table:formula="of:=+[.J4]/[.AK4]-1" table:style-name="ce50">
            <text:p>17.03%</text:p>
          </table:table-cell>
          <table:table-cell office:value-type="percentage" office:value="0.18246296210738056" table:formula="of:=+[.K4]/[.AL4]-1" table:style-name="ce53">
            <text:p>18.25%</text:p>
          </table:table-cell>
          <table:table-cell office:value-type="percentage" office:value="0.18461674183085108" table:formula="of:=[.L4]/([.AM4]+[.AV4])-1" table:style-name="ce54">
            <text:p>18.46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4623096917935392" table:formula="of:=[.I4]/[.G4]" table:style-name="ce57">
            <text:p><text:s/>9.46<text:s/></text:p>
          </table:table-cell>
          <table:table-cell office:value-type="float" office:value="9.4623096917935392" table:formula="of:=[.R4]/[.P4]" table:style-name="ce57">
            <text:p><text:s/>9.46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4623096917935392" table:formula="of:=[.R4]/[.P4]" table:style-name="ce57">
            <text:p><text:s/>9.46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5609362389023413" table:formula="of:=[.AJ4]/[.AH4]" table:style-name="ce57">
            <text:p><text:s/>9.56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5609362389023413" table:formula="of:=[.AJ4]/[.AH4]" table:style-name="ce57">
            <text:p><text:s/>9.56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8.5403195038201707E-3" table:formula="of:=+[.D5]/[.AE5]-1" table:style-name="ce60">
            <text:p>-0.85%</text:p>
          </table:table-cell>
          <table:table-cell office:value-type="percentage" office:value="0.10705901177057697" table:formula="of:=+[.E5]/([.AF5]+[.AO5])-1" table:style-name="ce60">
            <text:p>10.71%</text:p>
          </table:table-cell>
          <table:table-cell office:value-type="percentage" office:value="0.11659509060070383" table:formula="of:=[.F5]/(([.AF5]+[.AO5])/[.AE5])-1" table:style-name="ce61">
            <text:p>12%</text:p>
          </table:table-cell>
          <table:table-cell office:value-type="percentage" office:value="7.5265358636217528E-2" table:formula="of:=+[.G5]/[.AH5]-1" table:style-name="ce62">
            <text:p>7.53%</text:p>
          </table:table-cell>
          <table:table-cell office:value-type="percentage" office:value="0.23586075220981084" table:formula="of:=+[.H5]/[.AI5]-1" table:style-name="ce60">
            <text:p>23.59%</text:p>
          </table:table-cell>
          <table:table-cell office:value-type="percentage" office:value="0.23082715259214637" table:formula="of:=+[.I5]/[.AJ5]-1" table:style-name="ce60">
            <text:p>23.08%</text:p>
          </table:table-cell>
          <table:table-cell office:value-type="percentage" office:value="0.14935419641648306" table:formula="of:=+[.J5]/[.AK5]-1" table:style-name="ce60">
            <text:p>14.94%</text:p>
          </table:table-cell>
          <table:table-cell office:value-type="percentage" office:value="4.0896072263791883E-3" table:formula="of:=+[.K5]/[.AL5]-1" table:style-name="ce63">
            <text:p>0.41%</text:p>
          </table:table-cell>
          <table:table-cell office:value-type="percentage" office:value="0.16769262791499395" table:formula="of:=[.L5]/([.AM5]+[.AV5])-1" table:style-name="ce64">
            <text:p>16.77%</text:p>
          </table:table-cell>
          <table:table-cell table:style-name="ce55"/>
          <table:table-cell table:number-columns-repeated="4" table:style-name="ce56"/>
          <table:table-cell office:value-type="float" office:value="9.7792402034101098" table:formula="of:=[.I5]/[.G5]" table:style-name="ce57">
            <text:p><text:s/>9.78<text:s/></text:p>
          </table:table-cell>
          <table:table-cell office:value-type="float" office:value="9.7792402034101098" table:formula="of:=[.R5]/[.P5]" table:style-name="ce57">
            <text:p><text:s/>9.78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9.7792402034101098" table:formula="of:=[.R5]/[.P5]" table:style-name="ce57">
            <text:p><text:s/>9.78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5432614988742355" table:formula="of:=[.AJ5]/[.AH5]" table:style-name="ce57">
            <text:p><text:s/>8.54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432614988742355" table:formula="of:=[.AJ5]/[.AH5]" table:style-name="ce57">
            <text:p><text:s/>8.54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0.11475078451379395" table:formula="of:=+[.D6]/[.AE6]-1" table:style-name="ce66">
            <text:p>-11.48%</text:p>
          </table:table-cell>
          <table:table-cell office:value-type="percentage" office:value="6.093517867026943E-2" table:formula="of:=+[.E6]/([.AF6]+[.AO6])-1" table:style-name="ce60">
            <text:p>6.09%</text:p>
          </table:table-cell>
          <table:table-cell office:value-type="percentage" office:value="0.19845932660620469" table:formula="of:=[.F6]/(([.AF6]+[.AO6])/[.AE6])-1" table:style-name="ce61">
            <text:p>20%</text:p>
          </table:table-cell>
          <table:table-cell office:value-type="percentage" office:value="-4.6870692031982797E-3" table:formula="of:=+[.G6]/[.AH6]-1" table:style-name="ce62">
            <text:p>-0.47%</text:p>
          </table:table-cell>
          <table:table-cell office:value-type="percentage" office:value="3.1788341838482337E-2" table:formula="of:=+[.H6]/[.AI6]-1" table:style-name="ce60">
            <text:p>3.18%</text:p>
          </table:table-cell>
          <table:table-cell office:value-type="percentage" office:value="1.2263056828336616E-3" table:formula="of:=+[.I6]/[.AJ6]-1" table:style-name="ce60">
            <text:p>0.12%</text:p>
          </table:table-cell>
          <table:table-cell office:value-type="percentage" office:value="3.6647178905311772E-2" table:formula="of:=+[.J6]/[.AK6]-1" table:style-name="ce60">
            <text:p>3.66%</text:p>
          </table:table-cell>
          <table:table-cell office:value-type="percentage" office:value="3.0524603660713412E-2" table:formula="of:=+[.K6]/[.AL6]-1" table:style-name="ce63">
            <text:p>3.05%</text:p>
          </table:table-cell>
          <table:table-cell office:value-type="percentage" office:value="4.6006258430982605E-2" table:formula="of:=[.L6]/([.AM6]+[.AV6])-1" table:style-name="ce64">
            <text:p>4.6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9.175346260387812" table:formula="of:=[.I6]/[.G6]" table:style-name="ce57">
            <text:p><text:s/>29.18<text:s/></text:p>
          </table:table-cell>
          <table:table-cell office:value-type="float" office:value="29.175346260387812" table:formula="of:=[.R6]/[.P6]" table:style-name="ce57">
            <text:p><text:s/>29.18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9.175346260387812" table:formula="of:=[.R6]/[.P6]" table:style-name="ce57">
            <text:p><text:s/>29.18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9.003032809484424" table:formula="of:=[.AJ6]/[.AH6]" table:style-name="ce57">
            <text:p><text:s/>29.00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9.003032809484424" table:formula="of:=[.AJ6]/[.AH6]" table:style-name="ce57">
            <text:p><text:s/>29.00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5.9294585702991509E-2" table:formula="of:=+[.D7]/[.AE7]-1" table:style-name="ce69">
            <text:p>-5.93%</text:p>
          </table:table-cell>
          <table:table-cell office:value-type="percentage" office:value="9.2062668748613685E-2" table:formula="of:=+[.E7]/([.AF7]+[.AO7])-1" table:style-name="ce70">
            <text:p>9.21%</text:p>
          </table:table-cell>
          <table:table-cell office:value-type="percentage" office:value="0.16089761167656813" table:formula="of:=[.F7]/(([.AF7]+[.AO7])/[.AE7])-1" table:style-name="ce71">
            <text:p>16%</text:p>
          </table:table-cell>
          <table:table-cell office:value-type="percentage" office:value="4.6885174734100366E-2" table:formula="of:=+[.G7]/[.AH7]-1" table:style-name="ce72">
            <text:p>4.69%</text:p>
          </table:table-cell>
          <table:table-cell office:value-type="percentage" office:value="0.19111396142853398" table:formula="of:=+[.H7]/[.AI7]-1" table:style-name="ce70">
            <text:p>19.11%</text:p>
          </table:table-cell>
          <table:table-cell office:value-type="percentage" office:value="5.1786139327230529E-2" table:formula="of:=+[.I7]/[.AJ7]-1" table:style-name="ce70">
            <text:p>5.18%</text:p>
          </table:table-cell>
          <table:table-cell office:value-type="percentage" office:value="0.13776944231831978" table:formula="of:=+[.J7]/[.AK7]-1" table:style-name="ce70">
            <text:p>13.78%</text:p>
          </table:table-cell>
          <table:table-cell office:value-type="percentage" office:value="0.13246782486639708" table:formula="of:=+[.K7]/[.AL7]-1" table:style-name="ce73">
            <text:p>13.25%</text:p>
          </table:table-cell>
          <table:table-cell office:value-type="percentage" office:value="0.14070692424452047" table:formula="of:=[.L7]/([.AM7]+[.AV7])-1" table:style-name="ce74">
            <text:p>14.07%</text:p>
          </table:table-cell>
          <table:table-cell table:number-columns-repeated="5" table:style-name="ce56"/>
          <table:table-cell office:value-type="float" office:value="16.949720091229526" table:formula="of:=[.I7]/[.G7]" table:style-name="ce57">
            <text:p><text:s/>16.95<text:s/></text:p>
          </table:table-cell>
          <table:table-cell office:value-type="float" office:value="16.949720091229526" table:formula="of:=[.R7]/[.P7]" table:style-name="ce57">
            <text:p><text:s/>16.95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949720091229526" table:formula="of:=[.R7]/[.P7]" table:style-name="ce57">
            <text:p><text:s/>16.95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870740177990015" table:formula="of:=[.AJ7]/[.AH7]" table:style-name="ce57">
            <text:p><text:s/>16.87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870740177990015" table:formula="of:=[.AJ7]/[.AH7]" table:style-name="ce57">
            <text:p><text:s/>16.87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4593236239000895" table:formula="of:=+[.D8]/[.AE8]-1" table:style-name="ce76">
            <text:p>-14.59%</text:p>
          </table:table-cell>
          <table:table-cell office:value-type="percentage" office:value="-2.3740009334185741E-2" table:formula="of:=+[.E8]/([.AF8]+[.AO8])-1" table:style-name="ce76">
            <text:p>-2.37%</text:p>
          </table:table-cell>
          <table:table-cell office:value-type="percentage" office:value="0.14307104926462788" table:formula="of:=[.F8]/(([.AF8]+[.AO8])/[.AE8])-1" table:style-name="ce77">
            <text:p>14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2.3740009334185741E-2" table:formula="of:=[.L8]/([.AM8]+[.AV8])-1" table:style-name="ce80">
            <text:p>-2.37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4.9445865302642833E-2" table:formula="of:=+[.D9]/[.AE9]-1" table:style-name="ce60">
            <text:p>-4.94%</text:p>
          </table:table-cell>
          <table:table-cell office:value-type="percentage" office:value="-2.8194039049953767E-2" table:formula="of:=+[.E9]/([.AF9]+[.AO9])-1" table:style-name="ce60">
            <text:p>-2.82%</text:p>
          </table:table-cell>
          <table:table-cell office:value-type="percentage" office:value="2.235730241650602E-2" table:formula="of:=[.F9]/(([.AF9]+[.AO9])/[.AE9])-1" table:style-name="ce61">
            <text:p>2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2.8194039049953767E-2" table:formula="of:=[.L9]/([.AM9]+[.AV9])-1" table:style-name="ce64">
            <text:p>-2.8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7.6173785458102383E-2" table:formula="of:=+[.D10]/[.AE10]-1" table:style-name="ce60">
            <text:p>7.62%</text:p>
          </table:table-cell>
          <table:table-cell office:value-type="percentage" office:value="8.8571017563324972E-2" table:formula="of:=+[.E10]/([.AF10]+[.AO10])-1" table:style-name="ce60">
            <text:p>8.86%</text:p>
          </table:table-cell>
          <table:table-cell office:value-type="percentage" office:value="1.1519730616691648E-2" table:formula="of:=[.F10]/(([.AF10]+[.AO10])/[.AE10])-1" table:style-name="ce61">
            <text:p>1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8.8571017563324972E-2" table:formula="of:=[.L10]/([.AM10]+[.AV10])-1" table:style-name="ce64">
            <text:p>8.86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1.2599796300555299E-2" table:formula="of:=+[.D11]/[.AE11]-1" table:style-name="ce60">
            <text:p>-1.26%</text:p>
          </table:table-cell>
          <table:table-cell office:value-type="percentage" office:value="6.4822984299354625E-2" table:formula="of:=+[.E11]/([.AF11]+[.AO11])-1" table:style-name="ce60">
            <text:p>6.48%</text:p>
          </table:table-cell>
          <table:table-cell office:value-type="percentage" office:value="7.8410739951068953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6.4822984299354625E-2" table:formula="of:=[.L11]/([.AM11]+[.AV11])-1" table:style-name="ce64">
            <text:p>6.48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7214231642694919E-2" table:formula="of:=+[.D12]/[.AE12]-1" table:style-name="ce60">
            <text:p>7.72%</text:p>
          </table:table-cell>
          <table:table-cell office:value-type="percentage" office:value="1.7510657170900945E-2" table:formula="of:=+[.E12]/([.AF12]+[.AO12])-1" table:style-name="ce60">
            <text:p>1.75%</text:p>
          </table:table-cell>
          <table:table-cell office:value-type="percentage" office:value="-5.5424049105579631E-2" table:formula="of:=[.F12]/(([.AF12]+[.AO12])/[.AE12])-1" table:style-name="ce61">
            <text:p>-6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1.5832393920130361E-2" table:formula="of:=[.L12]/([.AM12]+[.AV12])-1" table:style-name="ce64">
            <text:p>1.5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8.9369715693102592E-2" table:formula="of:=+[.D13]/[.AE13]-1" table:style-name="ce60">
            <text:p>-8.94%</text:p>
          </table:table-cell>
          <table:table-cell office:value-type="percentage" office:value="5.2388183860254456E-2" table:formula="of:=+[.E13]/([.AF13]+[.AO13])-1" table:style-name="ce66">
            <text:p>5.24%</text:p>
          </table:table-cell>
          <table:table-cell office:value-type="percentage" office:value="0.15567009136013144" table:formula="of:=[.F13]/(([.AF13]+[.AO13])/[.AE13])-1" table:style-name="ce85">
            <text:p>16%</text:p>
          </table:table-cell>
          <table:table-cell office:value-type="percentage" office:value="4.6771568095496541E-2" table:formula="of:=+[.G13]/[.AH13]-1" table:style-name="ce66">
            <text:p>4.68%</text:p>
          </table:table-cell>
          <table:table-cell office:value-type="percentage" office:value="0.19107798563951373" table:formula="of:=+[.H13]/[.AI13]-1" table:style-name="ce66">
            <text:p>19.11%</text:p>
          </table:table-cell>
          <table:table-cell office:value-type="percentage" office:value="5.1765841106465205E-2" table:formula="of:=+[.I13]/[.AJ13]-1" table:style-name="ce66">
            <text:p>5.18%</text:p>
          </table:table-cell>
          <table:table-cell office:value-type="percentage" office:value="0.13785855667303748" table:formula="of:=+[.J13]/[.AK13]-1" table:style-name="ce66">
            <text:p>13.79%</text:p>
          </table:table-cell>
          <table:table-cell office:value-type="percentage" office:value="0.13245547543785152" table:formula="of:=+[.K13]/[.AL13]-1" table:style-name="ce79">
            <text:p>13.25%</text:p>
          </table:table-cell>
          <table:table-cell office:value-type="percentage" office:value="0.10114915168914607" table:formula="of:=[.L13]/([.AM13]+[.AV13])-1" table:style-name="ce80">
            <text:p>10.1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二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4.2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57351" table:formula="of:=[.M4]" table:style-name="ce22">
            <text:p><text:s/>57,351<text:s/></text:p>
          </table:table-cell>
          <table:table-cell office:value-type="float" office:value="205026227" table:formula="of:=[.N4]+[.W4]" table:style-name="ce22">
            <text:p><text:s/>205,026,227<text:s/></text:p>
          </table:table-cell>
          <table:table-cell office:value-type="float" office:value="3574.9372635176369" table:formula="of:=+[.E4]/[.D4]" table:style-name="ce23">
            <text:p><text:s/>3,575<text:s/></text:p>
          </table:table-cell>
          <table:table-cell office:value-type="float" office:value="2205" table:formula="of:=[.P4]" table:style-name="ce22">
            <text:p><text:s/>2,205<text:s/></text:p>
          </table:table-cell>
          <table:table-cell office:value-type="float" office:value="200512276" table:formula="of:=[.Q4]" table:style-name="ce22">
            <text:p><text:s/>200,512,276<text:s/></text:p>
          </table:table-cell>
          <table:table-cell office:value-type="float" office:value="20626" table:formula="of:=[.R4]" table:style-name="ce22">
            <text:p><text:s/>20,626<text:s/></text:p>
          </table:table-cell>
          <table:table-cell office:value-type="float" office:value="90935.272562358281" table:formula="of:=+[.H4]/[.G4]" table:style-name="ce24">
            <text:p><text:s/>90,935<text:s/></text:p>
          </table:table-cell>
          <table:table-cell office:value-type="float" office:value="9721.3359837098815" table:formula="of:=+[.H4]/[.I4]" table:style-name="ce24">
            <text:p><text:s/>9,721<text:s/></text:p>
          </table:table-cell>
          <table:table-cell office:value-type="float" office:value="405538503" table:formula="of:=[.E4]+[.H4]" table:style-name="ce25">
            <text:p><text:s/>405,538,503<text:s/></text:p>
          </table:table-cell>
          <table:table-cell office:value-type="float" office:value="57351" table:style-name="ce26">
            <text:p><text:s/>57,351<text:s/></text:p>
          </table:table-cell>
          <table:table-cell office:value-type="float" office:value="190680893" table:style-name="ce27">
            <text:p><text:s/>190,680,893<text:s/></text:p>
          </table:table-cell>
          <table:table-cell office:value-type="float" office:value="3324.8050251957247" table:formula="of:=+[.N4]/[.M4]" table:style-name="ce24">
            <text:p><text:s/>3,325<text:s/></text:p>
          </table:table-cell>
          <table:table-cell office:value-type="float" office:value="2205" table:style-name="ce27">
            <text:p><text:s/>2,205<text:s/></text:p>
          </table:table-cell>
          <table:table-cell office:value-type="float" office:value="200512276" table:style-name="ce27">
            <text:p><text:s/>200,512,276<text:s/></text:p>
          </table:table-cell>
          <table:table-cell office:value-type="float" office:value="20626" table:style-name="ce27">
            <text:p><text:s/>20,626<text:s/></text:p>
          </table:table-cell>
          <table:table-cell office:value-type="float" office:value="90935.272562358281" table:formula="of:=+[.Q4]/[.P4]" table:style-name="ce24">
            <text:p><text:s/>90,935<text:s/></text:p>
          </table:table-cell>
          <table:table-cell office:value-type="float" office:value="9721.3359837098815" table:formula="of:=+[.Q4]/[.R4]" table:style-name="ce24">
            <text:p><text:s/>9,721<text:s/></text:p>
          </table:table-cell>
          <table:table-cell office:value-type="float" office:value="391193169" table:formula="of:=[.N4]+[.Q4]" table:style-name="ce24">
            <text:p><text:s/>391,193,169<text:s/></text:p>
          </table:table-cell>
          <table:table-cell table:style-name="ce26"/>
          <table:table-cell office:value-type="float" office:value="14345334" table:style-name="ce27">
            <text:p><text:s/>14,345,334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345334" table:formula="of:=[.W4]+[.Z4]" table:style-name="ce24">
            <text:p><text:s/>14,345,334<text:s/></text:p>
          </table:table-cell>
          <table:table-cell office:value-type="float" office:value="63820" table:style-name="ce28">
            <text:p><text:s/>63,820<text:s/></text:p>
          </table:table-cell>
          <table:table-cell office:value-type="float" office:value="190259560" table:style-name="ce27">
            <text:p><text:s/>190,259,560<text:s/></text:p>
          </table:table-cell>
          <table:table-cell office:value-type="float" office:value="2981.1902225007834" table:formula="of:=+[.AF4]/[.AE4]" table:style-name="ce24">
            <text:p><text:s/>2,981<text:s/></text:p>
          </table:table-cell>
          <table:table-cell office:value-type="float" office:value="2422" table:style-name="ce27">
            <text:p><text:s/>2,422<text:s/></text:p>
          </table:table-cell>
          <table:table-cell office:value-type="float" office:value="204201393" table:style-name="ce27">
            <text:p><text:s/>204,201,393<text:s/></text:p>
          </table:table-cell>
          <table:table-cell office:value-type="float" office:value="26000" table:style-name="ce27">
            <text:p><text:s/>26,000<text:s/></text:p>
          </table:table-cell>
          <table:table-cell office:value-type="float" office:value="84311.062345169281" table:formula="of:=+[.AI4]/[.AH4]" table:style-name="ce24">
            <text:p><text:s/>84,311<text:s/></text:p>
          </table:table-cell>
          <table:table-cell office:value-type="float" office:value="7853.8997307692307" table:formula="of:=+[.AI4]/[.AJ4]" table:style-name="ce24">
            <text:p><text:s/>7,854<text:s/></text:p>
          </table:table-cell>
          <table:table-cell office:value-type="float" office:value="394460953" table:formula="of:=[.AF4]+[.AI4]" table:style-name="ce24">
            <text:p><text:s/>394,460,95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153966" table:style-name="ce27">
            <text:p><text:s/>13,153,966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153966" table:formula="of:=[.AO4]+[.AR4]" table:style-name="ce24">
            <text:p><text:s/>13,153,96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87857" table:formula="of:=[.M5]" table:style-name="ce22">
            <text:p><text:s/>87,857<text:s/></text:p>
          </table:table-cell>
          <table:table-cell office:value-type="float" office:value="205466482" table:formula="of:=[.N5]+[.W5]" table:style-name="ce22">
            <text:p><text:s/>205,466,482<text:s/></text:p>
          </table:table-cell>
          <table:table-cell office:value-type="float" office:value="2338.6466872303859" table:formula="of:=+[.E5]/[.D5]" table:style-name="ce23">
            <text:p><text:s/>2,339<text:s/></text:p>
          </table:table-cell>
          <table:table-cell office:value-type="float" office:value="2820" table:formula="of:=[.P5]" table:style-name="ce22">
            <text:p><text:s/>2,820<text:s/></text:p>
          </table:table-cell>
          <table:table-cell office:value-type="float" office:value="181501685" table:formula="of:=[.Q5]" table:style-name="ce22">
            <text:p><text:s/>181,501,685<text:s/></text:p>
          </table:table-cell>
          <table:table-cell office:value-type="float" office:value="25210" table:formula="of:=[.R5]" table:style-name="ce22">
            <text:p><text:s/>25,210<text:s/></text:p>
          </table:table-cell>
          <table:table-cell office:value-type="float" office:value="64362.299645390071" table:formula="of:=+[.H5]/[.G5]" table:style-name="ce24">
            <text:p><text:s/>64,362<text:s/></text:p>
          </table:table-cell>
          <table:table-cell office:value-type="float" office:value="7199.5908369694562" table:formula="of:=+[.H5]/[.I5]" table:style-name="ce24">
            <text:p><text:s/>7,200<text:s/></text:p>
          </table:table-cell>
          <table:table-cell office:value-type="float" office:value="386968167" table:formula="of:=[.E5]+[.H5]" table:style-name="ce25">
            <text:p><text:s/>386,968,167<text:s/></text:p>
          </table:table-cell>
          <table:table-cell office:value-type="float" office:value="87857" table:style-name="ce26">
            <text:p><text:s/>87,857<text:s/></text:p>
          </table:table-cell>
          <table:table-cell office:value-type="float" office:value="194388101" table:style-name="ce27">
            <text:p><text:s/>194,388,101<text:s/></text:p>
          </table:table-cell>
          <table:table-cell office:value-type="float" office:value="2212.5510887009573" table:formula="of:=+[.N5]/[.M5]" table:style-name="ce24">
            <text:p><text:s/>2,213<text:s/></text:p>
          </table:table-cell>
          <table:table-cell office:value-type="float" office:value="2820" table:style-name="ce27">
            <text:p><text:s/>2,820<text:s/></text:p>
          </table:table-cell>
          <table:table-cell office:value-type="float" office:value="181501685" table:style-name="ce29">
            <text:p><text:s/>181,501,685<text:s/></text:p>
          </table:table-cell>
          <table:table-cell office:value-type="float" office:value="25210" table:style-name="ce27">
            <text:p><text:s/>25,210<text:s/></text:p>
          </table:table-cell>
          <table:table-cell office:value-type="float" office:value="64362.299645390071" table:formula="of:=+[.Q5]/[.P5]" table:style-name="ce24">
            <text:p><text:s/>64,362<text:s/></text:p>
          </table:table-cell>
          <table:table-cell office:value-type="float" office:value="7199.5908369694562" table:formula="of:=+[.Q5]/[.R5]" table:style-name="ce24">
            <text:p><text:s/>7,200<text:s/></text:p>
          </table:table-cell>
          <table:table-cell office:value-type="float" office:value="375889786" table:formula="of:=[.N5]+[.Q5]" table:style-name="ce24">
            <text:p><text:s/>375,889,786<text:s/></text:p>
          </table:table-cell>
          <table:table-cell table:style-name="ce26"/>
          <table:table-cell office:value-type="float" office:value="11078381" table:style-name="ce27">
            <text:p><text:s/>11,078,381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078381" table:formula="of:=[.W5]+[.Z5]" table:style-name="ce24">
            <text:p><text:s/>11,078,381<text:s/></text:p>
          </table:table-cell>
          <table:table-cell office:value-type="float" office:value="94921" table:style-name="ce28">
            <text:p><text:s/>94,921<text:s/></text:p>
          </table:table-cell>
          <table:table-cell office:value-type="float" office:value="202983029" table:style-name="ce27">
            <text:p><text:s/>202,983,029<text:s/></text:p>
          </table:table-cell>
          <table:table-cell office:value-type="float" office:value="2138.441746294287" table:formula="of:=+[.AF5]/[.AE5]" table:style-name="ce24">
            <text:p><text:s/>2,138<text:s/></text:p>
          </table:table-cell>
          <table:table-cell office:value-type="float" office:value="2955" table:style-name="ce27">
            <text:p><text:s/>2,955<text:s/></text:p>
          </table:table-cell>
          <table:table-cell office:value-type="float" office:value="182218820" table:style-name="ce29">
            <text:p><text:s/>182,218,820<text:s/></text:p>
          </table:table-cell>
          <table:table-cell office:value-type="float" office:value="24358" table:style-name="ce27">
            <text:p><text:s/>24,358<text:s/></text:p>
          </table:table-cell>
          <table:table-cell office:value-type="float" office:value="61664.575296108291" table:formula="of:=+[.AI5]/[.AH5]" table:style-name="ce24">
            <text:p><text:s/>61,665<text:s/></text:p>
          </table:table-cell>
          <table:table-cell office:value-type="float" office:value="7480.8613186632729" table:formula="of:=+[.AI5]/[.AJ5]" table:style-name="ce24">
            <text:p><text:s/>7,481<text:s/></text:p>
          </table:table-cell>
          <table:table-cell office:value-type="float" office:value="385201849" table:formula="of:=[.AF5]+[.AI5]" table:style-name="ce24">
            <text:p><text:s/>385,201,8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155023" table:style-name="ce27">
            <text:p><text:s/>9,155,023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9155023" table:formula="of:=[.AO5]+[.AR5]" table:style-name="ce24">
            <text:p><text:s/>9,155,02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3318" table:formula="of:=[.M6]" table:style-name="ce22">
            <text:p><text:s/>83,318<text:s/></text:p>
          </table:table-cell>
          <table:table-cell office:value-type="float" office:value="141486641" table:formula="of:=[.N6]+[.W6]" table:style-name="ce22">
            <text:p><text:s/>141,486,641<text:s/></text:p>
          </table:table-cell>
          <table:table-cell office:value-type="float" office:value="1698.1521519959672" table:formula="of:=+[.E6]/[.D6]" table:style-name="ce23">
            <text:p><text:s/>1,698<text:s/></text:p>
          </table:table-cell>
          <table:table-cell office:value-type="float" office:value="3456" table:formula="of:=[.P6]" table:style-name="ce22">
            <text:p><text:s/>3,456<text:s/></text:p>
          </table:table-cell>
          <table:table-cell office:value-type="float" office:value="154599041" table:formula="of:=[.Q6]" table:style-name="ce22">
            <text:p><text:s/>154,599,041<text:s/></text:p>
          </table:table-cell>
          <table:table-cell office:value-type="float" office:value="98309" table:formula="of:=[.R6]" table:style-name="ce22">
            <text:p><text:s/>98,309<text:s/></text:p>
          </table:table-cell>
          <table:table-cell office:value-type="float" office:value="44733.518807870372" table:formula="of:=+[.H6]/[.G6]" table:style-name="ce24">
            <text:p><text:s/>44,734<text:s/></text:p>
          </table:table-cell>
          <table:table-cell office:value-type="float" office:value="1572.5827848925328" table:formula="of:=+[.H6]/[.I6]" table:style-name="ce24">
            <text:p><text:s/>1,573<text:s/></text:p>
          </table:table-cell>
          <table:table-cell office:value-type="float" office:value="296085682" table:formula="of:=[.E6]+[.H6]" table:style-name="ce25">
            <text:p><text:s/>296,085,682<text:s/></text:p>
          </table:table-cell>
          <table:table-cell office:value-type="float" office:value="83318" table:style-name="ce26">
            <text:p><text:s/>83,318<text:s/></text:p>
          </table:table-cell>
          <table:table-cell office:value-type="float" office:value="136952134" table:style-name="ce27">
            <text:p><text:s/>136,952,134<text:s/></text:p>
          </table:table-cell>
          <table:table-cell office:value-type="float" office:value="1643.7280539619289" table:formula="of:=+[.N6]/[.M6]" table:style-name="ce24">
            <text:p><text:s/>1,644<text:s/></text:p>
          </table:table-cell>
          <table:table-cell office:value-type="float" office:value="3456" table:style-name="ce27">
            <text:p><text:s/>3,456<text:s/></text:p>
          </table:table-cell>
          <table:table-cell office:value-type="float" office:value="154599041" table:style-name="ce27">
            <text:p><text:s/>154,599,041<text:s/></text:p>
          </table:table-cell>
          <table:table-cell office:value-type="float" office:value="98309" table:style-name="ce27">
            <text:p><text:s/>98,309<text:s/></text:p>
          </table:table-cell>
          <table:table-cell office:value-type="float" office:value="44733.518807870372" table:formula="of:=+[.Q6]/[.P6]" table:style-name="ce24">
            <text:p><text:s/>44,734<text:s/></text:p>
          </table:table-cell>
          <table:table-cell office:value-type="float" office:value="1572.5827848925328" table:formula="of:=+[.Q6]/[.R6]" table:style-name="ce24">
            <text:p><text:s/>1,573<text:s/></text:p>
          </table:table-cell>
          <table:table-cell office:value-type="float" office:value="291551175" table:formula="of:=[.N6]+[.Q6]" table:style-name="ce24">
            <text:p><text:s/>291,551,175<text:s/></text:p>
          </table:table-cell>
          <table:table-cell table:style-name="ce26"/>
          <table:table-cell office:value-type="float" office:value="4534507" table:style-name="ce27">
            <text:p><text:s/>4,534,507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534507" table:formula="of:=[.W6]+[.Z6]" table:style-name="ce24">
            <text:p><text:s/>4,534,507<text:s/></text:p>
          </table:table-cell>
          <table:table-cell office:value-type="float" office:value="86519" table:style-name="ce28">
            <text:p><text:s/>86,519<text:s/></text:p>
          </table:table-cell>
          <table:table-cell office:value-type="float" office:value="138594365" table:style-name="ce27">
            <text:p><text:s/>138,594,365<text:s/></text:p>
          </table:table-cell>
          <table:table-cell office:value-type="float" office:value="1601.8951328609901" table:formula="of:=+[.AF6]/[.AE6]" table:style-name="ce24">
            <text:p><text:s/>1,602<text:s/></text:p>
          </table:table-cell>
          <table:table-cell office:value-type="float" office:value="3598" table:style-name="ce27">
            <text:p><text:s/>3,598<text:s/></text:p>
          </table:table-cell>
          <table:table-cell office:value-type="float" office:value="150273942" table:style-name="ce27">
            <text:p><text:s/>150,273,942<text:s/></text:p>
          </table:table-cell>
          <table:table-cell office:value-type="float" office:value="96934" table:style-name="ce27">
            <text:p><text:s/>96,934<text:s/></text:p>
          </table:table-cell>
          <table:table-cell office:value-type="float" office:value="41765.964980544748" table:formula="of:=+[.AI6]/[.AH6]" table:style-name="ce24">
            <text:p><text:s/>41,766<text:s/></text:p>
          </table:table-cell>
          <table:table-cell office:value-type="float" office:value="1550.2707202839044" table:formula="of:=+[.AI6]/[.AJ6]" table:style-name="ce24">
            <text:p><text:s/>1,550<text:s/></text:p>
          </table:table-cell>
          <table:table-cell office:value-type="float" office:value="288868307" table:formula="of:=[.AF6]+[.AI6]" table:style-name="ce24">
            <text:p><text:s/>288,868,3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842713" table:style-name="ce27">
            <text:p><text:s/>3,842,713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842713" table:formula="of:=[.AO6]+[.AR6]" table:style-name="ce24">
            <text:p><text:s/>3,842,71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28526" table:formula="of:=SUM([.D4:.D6])" table:style-name="ce31">
            <text:p><text:s/>228,526<text:s/></text:p>
          </table:table-cell>
          <table:table-cell office:value-type="float" office:value="551979350" table:formula="of:=SUM([.E4:.E6])" table:style-name="ce31">
            <text:p><text:s/>551,979,350<text:s/></text:p>
          </table:table-cell>
          <table:table-cell office:value-type="float" office:value="2415.3897149558475" table:formula="of:=+[.E7]/[.D7]" table:style-name="ce32">
            <text:p><text:s/>2,415<text:s/></text:p>
          </table:table-cell>
          <table:table-cell office:value-type="float" office:value="8481" table:formula="of:=SUM([.G4:.G6])" table:style-name="ce33">
            <text:p><text:s/>8,481<text:s/></text:p>
          </table:table-cell>
          <table:table-cell office:value-type="float" office:value="536613002" table:formula="of:=SUM([.H4:.H6])" table:style-name="ce31">
            <text:p><text:s/>536,613,002<text:s/></text:p>
          </table:table-cell>
          <table:table-cell office:value-type="float" office:value="144145" table:formula="of:=SUM([.I4:.I6])" table:style-name="ce31">
            <text:p><text:s/>144,145<text:s/></text:p>
          </table:table-cell>
          <table:table-cell office:value-type="float" office:value="63272.373776677276" table:formula="of:=+[.H7]/[.G7]" table:style-name="ce31">
            <text:p><text:s/>63,272<text:s/></text:p>
          </table:table-cell>
          <table:table-cell office:value-type="float" office:value="3722.7305976620764" table:formula="of:=+[.H7]/[.I7]" table:style-name="ce31">
            <text:p><text:s/>3,723<text:s/></text:p>
          </table:table-cell>
          <table:table-cell office:value-type="float" office:value="1088592352" table:formula="of:=[.E7]+[.H7]" table:style-name="ce34">
            <text:p><text:s/>1,088,592,352<text:s/></text:p>
          </table:table-cell>
          <table:table-cell office:value-type="float" office:value="228526" table:formula="of:=SUM([.M4:.M6])" table:style-name="ce35">
            <text:p><text:s/>228,526<text:s/></text:p>
          </table:table-cell>
          <table:table-cell office:value-type="float" office:value="522021128" table:formula="of:=SUM([.N4:.N6])" table:style-name="ce24">
            <text:p><text:s/>522,021,128<text:s/></text:p>
          </table:table-cell>
          <table:table-cell office:value-type="float" office:value="2284.2964389172348" table:formula="of:=+[.N7]/[.M7]" table:style-name="ce24">
            <text:p><text:s/>2,284<text:s/></text:p>
          </table:table-cell>
          <table:table-cell office:value-type="float" office:value="8481" table:formula="of:=SUM([.P4:.P6])" table:style-name="ce24">
            <text:p><text:s/>8,481<text:s/></text:p>
          </table:table-cell>
          <table:table-cell office:value-type="float" office:value="536613002" table:formula="of:=SUM([.Q4:.Q6])" table:style-name="ce24">
            <text:p><text:s/>536,613,002<text:s/></text:p>
          </table:table-cell>
          <table:table-cell office:value-type="float" office:value="144145" table:formula="of:=SUM([.R4:.R6])" table:style-name="ce24">
            <text:p><text:s/>144,145<text:s/></text:p>
          </table:table-cell>
          <table:table-cell office:value-type="float" office:value="63272.373776677276" table:formula="of:=+[.Q7]/[.P7]" table:style-name="ce24">
            <text:p><text:s/>63,272<text:s/></text:p>
          </table:table-cell>
          <table:table-cell office:value-type="float" office:value="3722.7305976620764" table:formula="of:=+[.Q7]/[.R7]" table:style-name="ce24">
            <text:p><text:s/>3,723<text:s/></text:p>
          </table:table-cell>
          <table:table-cell office:value-type="float" office:value="1058634130" table:formula="of:=[.N7]+[.Q7]" table:style-name="ce24">
            <text:p><text:s/>1,058,634,130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9958222" table:formula="of:=SUM([.W4:.W6])" table:style-name="ce24">
            <text:p><text:s/>29,958,222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9958222" table:formula="of:=[.W7]+[.Z7]" table:style-name="ce24">
            <text:p><text:s/>29,958,222<text:s/></text:p>
          </table:table-cell>
          <table:table-cell office:value-type="float" office:value="245260" table:formula="of:=SUM([.AE4:.AE6])" table:style-name="ce36">
            <text:p><text:s/>245,260<text:s/></text:p>
          </table:table-cell>
          <table:table-cell office:value-type="float" office:value="531836954" table:formula="of:=SUM([.AF4:.AF6])" table:style-name="ce24">
            <text:p><text:s/>531,836,954<text:s/></text:p>
          </table:table-cell>
          <table:table-cell office:value-type="float" office:value="2168.4618527277175" table:formula="of:=+[.AF7]/[.AE7]" table:style-name="ce24">
            <text:p><text:s/>2,168<text:s/></text:p>
          </table:table-cell>
          <table:table-cell office:value-type="float" office:value="8975" table:formula="of:=SUM([.AH4:.AH6])" table:style-name="ce24">
            <text:p><text:s/>8,975<text:s/></text:p>
          </table:table-cell>
          <table:table-cell office:value-type="float" office:value="536694155" table:formula="of:=SUM([.AI4:.AI6])" table:style-name="ce24">
            <text:p><text:s/>536,694,155<text:s/></text:p>
          </table:table-cell>
          <table:table-cell office:value-type="float" office:value="147292" table:formula="of:=SUM([.AJ4:.AJ6])" table:style-name="ce24">
            <text:p><text:s/>147,292<text:s/></text:p>
          </table:table-cell>
          <table:table-cell office:value-type="float" office:value="59798.791643454038" table:formula="of:=+[.AI7]/[.AH7]" table:style-name="ce24">
            <text:p><text:s/>59,799<text:s/></text:p>
          </table:table-cell>
          <table:table-cell office:value-type="float" office:value="3643.7427355185619" table:formula="of:=+[.AI7]/[.AJ7]" table:style-name="ce24">
            <text:p><text:s/>3,644<text:s/></text:p>
          </table:table-cell>
          <table:table-cell office:value-type="float" office:value="1068531109" table:formula="of:=[.AF7]+[.AI7]" table:style-name="ce24">
            <text:p><text:s/>1,068,531,10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6151702" table:formula="of:=SUM([.AO4:.AO6])" table:style-name="ce24">
            <text:p><text:s/>26,151,702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6151702" table:formula="of:=[.AO7]+[.AR7]" table:style-name="ce24">
            <text:p><text:s/>26,151,70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67952" table:formula="of:=[.M8]" table:style-name="ce22">
            <text:p><text:s/>267,952<text:s/></text:p>
          </table:table-cell>
          <table:table-cell office:value-type="float" office:value="185427332" table:formula="of:=[.N8]+[.W8]" table:style-name="ce22">
            <text:p><text:s/>185,427,332<text:s/></text:p>
          </table:table-cell>
          <table:table-cell office:value-type="float" office:value="692.01697318922788" table:formula="of:=+[.E8]/[.D8]" table:style-name="ce39">
            <text:p><text:s/>692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185427332" table:formula="of:=[.E8]+[.H8]" table:style-name="ce41">
            <text:p><text:s/>185,427,332<text:s/></text:p>
          </table:table-cell>
          <table:table-cell office:value-type="float" office:value="267952" table:style-name="ce26">
            <text:p><text:s/>267,952<text:s/></text:p>
          </table:table-cell>
          <table:table-cell office:value-type="float" office:value="133746434" table:style-name="ce27">
            <text:p><text:s/>133,746,434<text:s/></text:p>
          </table:table-cell>
          <table:table-cell office:value-type="float" office:value="499.14325700125397" table:formula="of:=+[.N8]/[.M8]" table:style-name="ce24">
            <text:p><text:s/>4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33746434" table:formula="of:=[.N8]+[.Q8]" table:style-name="ce24">
            <text:p><text:s/>133,746,434<text:s/></text:p>
          </table:table-cell>
          <table:table-cell table:style-name="ce26"/>
          <table:table-cell office:value-type="float" office:value="51680898" table:style-name="ce27">
            <text:p><text:s/>51,680,898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1680898" table:formula="of:=[.W8]+[.Z8]" table:style-name="ce24">
            <text:p><text:s/>51,680,898<text:s/></text:p>
          </table:table-cell>
          <table:table-cell office:value-type="float" office:value="322859" table:style-name="ce28">
            <text:p><text:s/>322,859<text:s/></text:p>
          </table:table-cell>
          <table:table-cell office:value-type="float" office:value="153833371" table:style-name="ce27">
            <text:p><text:s/>153,833,371<text:s/></text:p>
          </table:table-cell>
          <table:table-cell office:value-type="float" office:value="476.47230215047438" table:formula="of:=+[.AF8]/[.AE8]" table:style-name="ce24">
            <text:p><text:s/>4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3833371" table:formula="of:=[.AF8]+[.AI8]" table:style-name="ce24">
            <text:p><text:s/>153,833,37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769668" table:style-name="ce27">
            <text:p><text:s/>55,769,668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5769668" table:formula="of:=[.AO8]+[.AR8]" table:style-name="ce24">
            <text:p><text:s/>55,769,668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336" table:formula="of:=[.M9]" table:style-name="ce22">
            <text:p><text:s/>2,336<text:s/></text:p>
          </table:table-cell>
          <table:table-cell office:value-type="float" office:value="93277163" table:formula="of:=[.N9]+[.W9]" table:style-name="ce22">
            <text:p><text:s/>93,277,163<text:s/></text:p>
          </table:table-cell>
          <table:table-cell office:value-type="float" office:value="39930.292380136983" table:formula="of:=+[.E9]/[.D9]" table:style-name="ce39">
            <text:p><text:s/>39,930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3277163" table:formula="of:=[.E9]+[.H9]" table:style-name="ce41">
            <text:p><text:s/>93,277,163<text:s/></text:p>
          </table:table-cell>
          <table:table-cell office:value-type="float" office:value="2336" table:style-name="ce26">
            <text:p><text:s/>2,336<text:s/></text:p>
          </table:table-cell>
          <table:table-cell office:value-type="float" office:value="93277163" table:style-name="ce27">
            <text:p><text:s/>93,277,163<text:s/></text:p>
          </table:table-cell>
          <table:table-cell office:value-type="float" office:value="39930.292380136983" table:formula="of:=+[.N9]/[.M9]" table:style-name="ce24">
            <text:p><text:s/>39,9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3277163" table:formula="of:=[.N9]+[.Q9]" table:style-name="ce24">
            <text:p><text:s/>93,277,163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49" table:style-name="ce28">
            <text:p><text:s/>2,249<text:s/></text:p>
          </table:table-cell>
          <table:table-cell office:value-type="float" office:value="93951630" table:style-name="ce27">
            <text:p><text:s/>93,951,630<text:s/></text:p>
          </table:table-cell>
          <table:table-cell office:value-type="float" office:value="41774.84659848822" table:formula="of:=+[.AF9]/[.AE9]" table:style-name="ce24">
            <text:p><text:s/>41,77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3951630" table:formula="of:=[.AF9]+[.AI9]" table:style-name="ce24">
            <text:p><text:s/>93,951,6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2733" table:formula="of:=[.M10]" table:style-name="ce22">
            <text:p><text:s/>42,733<text:s/></text:p>
          </table:table-cell>
          <table:table-cell office:value-type="float" office:value="57869020" table:formula="of:=[.N10]+[.W10]" table:style-name="ce22">
            <text:p><text:s/>57,869,020<text:s/></text:p>
          </table:table-cell>
          <table:table-cell office:value-type="float" office:value="1354.1997987503803" table:formula="of:=+[.E10]/[.D10]" table:style-name="ce23">
            <text:p><text:s/>1,35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57869020" table:formula="of:=[.E10]+[.H10]" table:style-name="ce25">
            <text:p><text:s/>57,869,020<text:s/></text:p>
          </table:table-cell>
          <table:table-cell office:value-type="float" office:value="42733" table:style-name="ce42">
            <text:p><text:s/>42,733<text:s/></text:p>
          </table:table-cell>
          <table:table-cell office:value-type="float" office:value="56925108" table:style-name="ce27">
            <text:p><text:s/>56,925,108<text:s/></text:p>
          </table:table-cell>
          <table:table-cell office:value-type="float" office:value="1332.1112021154611" table:formula="of:=+[.N10]/[.M10]" table:style-name="ce24">
            <text:p><text:s/>1,3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56925108" table:formula="of:=[.N10]+[.Q10]" table:style-name="ce24">
            <text:p><text:s/>56,925,108<text:s/></text:p>
          </table:table-cell>
          <table:table-cell table:style-name="ce42"/>
          <table:table-cell office:value-type="float" office:value="943912" table:style-name="ce27">
            <text:p><text:s/>943,912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943912" table:formula="of:=[.W10]+[.Z10]" table:style-name="ce24">
            <text:p><text:s/>943,912<text:s/></text:p>
          </table:table-cell>
          <table:table-cell office:value-type="float" office:value="51393" table:style-name="ce43">
            <text:p><text:s/>51,393<text:s/></text:p>
          </table:table-cell>
          <table:table-cell office:value-type="float" office:value="68468800" table:style-name="ce27">
            <text:p><text:s/>68,468,800<text:s/></text:p>
          </table:table-cell>
          <table:table-cell office:value-type="float" office:value="1332.2592570972702" table:formula="of:=+[.AF10]/[.AE10]" table:style-name="ce24">
            <text:p><text:s/>1,3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68468800" table:formula="of:=[.AF10]+[.AI10]" table:style-name="ce24">
            <text:p><text:s/>68,468,8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94245" table:style-name="ce27">
            <text:p><text:s/>1,094,245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94245" table:formula="of:=[.AO10]+[.AR10]" table:style-name="ce24">
            <text:p><text:s/>1,094,24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0035" table:formula="of:=[.M11]" table:style-name="ce22">
            <text:p><text:s/>50,035<text:s/></text:p>
          </table:table-cell>
          <table:table-cell office:value-type="float" office:value="39983496" table:formula="of:=[.N11]+[.W11]" table:style-name="ce22">
            <text:p><text:s/>39,983,496<text:s/></text:p>
          </table:table-cell>
          <table:table-cell office:value-type="float" office:value="799.11054262016592" table:formula="of:=+[.E11]/[.D11]" table:style-name="ce23">
            <text:p><text:s/>799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39983496" table:formula="of:=[.E11]+[.H11]" table:style-name="ce25">
            <text:p><text:s/>39,983,496<text:s/></text:p>
          </table:table-cell>
          <table:table-cell office:value-type="float" office:value="50035" table:style-name="ce42">
            <text:p><text:s/>50,035<text:s/></text:p>
          </table:table-cell>
          <table:table-cell office:value-type="float" office:value="39983496" table:style-name="ce27">
            <text:p><text:s/>39,983,496<text:s/></text:p>
          </table:table-cell>
          <table:table-cell office:value-type="float" office:value="799.11054262016592" table:formula="of:=+[.N11]/[.M11]" table:style-name="ce24">
            <text:p><text:s/>7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39983496" table:formula="of:=[.N11]+[.Q11]" table:style-name="ce24">
            <text:p><text:s/>39,983,496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0042" table:style-name="ce43">
            <text:p><text:s/>60,042<text:s/></text:p>
          </table:table-cell>
          <table:table-cell office:value-type="float" office:value="44948604" table:style-name="ce27">
            <text:p><text:s/>44,948,604<text:s/></text:p>
          </table:table-cell>
          <table:table-cell office:value-type="float" office:value="748.61936644348953" table:formula="of:=+[.AF11]/[.AE11]" table:style-name="ce24">
            <text:p><text:s/>74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4948604" table:formula="of:=[.AF11]+[.AI11]" table:style-name="ce24">
            <text:p><text:s/>44,948,60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56" table:formula="of:=[.M12]" table:style-name="ce22">
            <text:p><text:s/>2,856<text:s/></text:p>
          </table:table-cell>
          <table:table-cell office:value-type="float" office:value="10125972" table:formula="of:=[.N12]+[.W12]" table:style-name="ce22">
            <text:p><text:s/>10,125,972<text:s/></text:p>
          </table:table-cell>
          <table:table-cell office:value-type="float" office:value="3545.5084033613443" table:formula="of:=+[.E12]/[.D12]" table:style-name="ce23">
            <text:p><text:s/>3,546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125972" table:formula="of:=[.E12]+[.H12]" table:style-name="ce25">
            <text:p><text:s/>10,125,972<text:s/></text:p>
          </table:table-cell>
          <table:table-cell office:value-type="float" office:value="2856" table:style-name="ce26">
            <text:p><text:s/>2,856<text:s/></text:p>
          </table:table-cell>
          <table:table-cell office:value-type="float" office:value="10125972" table:style-name="ce27">
            <text:p><text:s/>10,125,972<text:s/></text:p>
          </table:table-cell>
          <table:table-cell office:value-type="float" office:value="3545.5084033613443" table:formula="of:=+[.N12]/[.M12]" table:style-name="ce24">
            <text:p><text:s/>3,54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125972" table:formula="of:=[.N12]+[.Q12]" table:style-name="ce24">
            <text:p><text:s/>10,125,97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634" table:style-name="ce28">
            <text:p><text:s/>2,634<text:s/></text:p>
          </table:table-cell>
          <table:table-cell office:value-type="float" office:value="9811755" table:style-name="ce27">
            <text:p><text:s/>9,811,755<text:s/></text:p>
          </table:table-cell>
          <table:table-cell office:value-type="float" office:value="3725.0398633257405" table:formula="of:=+[.AF12]/[.AE12]" table:style-name="ce24">
            <text:p><text:s/>3,7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AI12]/[.AH12]" table:style-name="ce24">
            <text:p><text:s/>16,330<text:s/></text:p>
          </table:table-cell>
          <table:table-cell office:value-type="float" office:value="5443.333333333333" table:formula="of:=+[.AI12]/[.AJ12]" table:style-name="ce24">
            <text:p><text:s/>5,443<text:s/></text:p>
          </table:table-cell>
          <table:table-cell office:value-type="float" office:value="9828085" table:formula="of:=[.AF12]+[.AI12]" table:style-name="ce24">
            <text:p><text:s/>9,828,0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94438" table:formula="of:=SUM([.D7:.D12])" table:style-name="ce45">
            <text:p><text:s/>594,438<text:s/></text:p>
          </table:table-cell>
          <table:table-cell office:value-type="float" office:value="938662333" table:formula="of:=SUM([.E7:.E12])" table:style-name="ce45">
            <text:p><text:s/>938,662,333<text:s/></text:p>
          </table:table-cell>
          <table:table-cell office:value-type="float" office:value="1579.075249227001" table:formula="of:=+[.E13]/[.D13]" table:style-name="ce46">
            <text:p><text:s/>1,579<text:s/></text:p>
          </table:table-cell>
          <table:table-cell office:value-type="float" office:value="8481" table:formula="of:=SUM([.G7:.G12])" table:style-name="ce45">
            <text:p><text:s/>8,481<text:s/></text:p>
          </table:table-cell>
          <table:table-cell office:value-type="float" office:value="536613002" table:formula="of:=SUM([.H7:.H12])" table:style-name="ce45">
            <text:p><text:s/>536,613,002<text:s/></text:p>
          </table:table-cell>
          <table:table-cell office:value-type="float" office:value="144145" table:formula="of:=SUM([.I7:.I12])" table:style-name="ce45">
            <text:p><text:s/>144,145<text:s/></text:p>
          </table:table-cell>
          <table:table-cell office:value-type="float" office:value="63272.373776677276" table:formula="of:=+[.H13]/[.G13]" table:style-name="ce45">
            <text:p><text:s/>63,272<text:s/></text:p>
          </table:table-cell>
          <table:table-cell office:value-type="float" office:value="3722.7305976620764" table:formula="of:=+[.H13]/[.I13]" table:style-name="ce45">
            <text:p><text:s/>3,723<text:s/></text:p>
          </table:table-cell>
          <table:table-cell office:value-type="float" office:value="1475275335" table:formula="of:=[.E13]+[.H13]" table:style-name="ce47">
            <text:p><text:s/>1,475,275,335<text:s/></text:p>
          </table:table-cell>
          <table:table-cell office:value-type="float" office:value="594438" table:formula="of:=SUM([.M7:.M12])" table:style-name="ce35">
            <text:p><text:s/>594,438<text:s/></text:p>
          </table:table-cell>
          <table:table-cell office:value-type="float" office:value="856079301" table:formula="of:=SUM([.N7:.N12])" table:style-name="ce24">
            <text:p><text:s/>856,079,301<text:s/></text:p>
          </table:table-cell>
          <table:table-cell office:value-type="float" office:value="1440.1490163818598" table:formula="of:=+[.N13]/[.M13]" table:style-name="ce24">
            <text:p><text:s/>1,440<text:s/></text:p>
          </table:table-cell>
          <table:table-cell office:value-type="float" office:value="8481" table:formula="of:=SUM([.P7:.P12])" table:style-name="ce24">
            <text:p><text:s/>8,481<text:s/></text:p>
          </table:table-cell>
          <table:table-cell office:value-type="float" office:value="536613002" table:formula="of:=SUM([.Q7:.Q12])" table:style-name="ce24">
            <text:p><text:s/>536,613,002<text:s/></text:p>
          </table:table-cell>
          <table:table-cell office:value-type="float" office:value="144145" table:formula="of:=SUM([.R7:.R12])" table:style-name="ce24">
            <text:p><text:s/>144,145<text:s/></text:p>
          </table:table-cell>
          <table:table-cell office:value-type="float" office:value="63272.373776677276" table:formula="of:=+[.Q13]/[.P13]" table:style-name="ce24">
            <text:p><text:s/>63,272<text:s/></text:p>
          </table:table-cell>
          <table:table-cell office:value-type="float" office:value="3722.7305976620764" table:formula="of:=+[.Q13]/[.R13]" table:style-name="ce24">
            <text:p><text:s/>3,723<text:s/></text:p>
          </table:table-cell>
          <table:table-cell office:value-type="float" office:value="1392692303" table:formula="of:=[.N13]+[.Q13]" table:style-name="ce24">
            <text:p><text:s/>1,392,692,303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2583032" table:formula="of:=SUM([.W7:.W12])" table:style-name="ce24">
            <text:p><text:s/>82,583,032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2583032" table:formula="of:=[.W13]+[.Z13]" table:style-name="ce24">
            <text:p><text:s/>82,583,032<text:s/></text:p>
          </table:table-cell>
          <table:table-cell office:value-type="float" office:value="684437" table:formula="of:=SUM([.AE7:.AE12])" table:style-name="ce36">
            <text:p><text:s/>684,437<text:s/></text:p>
          </table:table-cell>
          <table:table-cell office:value-type="float" office:value="902851114" table:formula="of:=SUM([.AF7:.AF12])" table:style-name="ce24">
            <text:p><text:s/>902,851,114<text:s/></text:p>
          </table:table-cell>
          <table:table-cell office:value-type="float" office:value="1319.1150010884858" table:formula="of:=+[.AF13]/[.AE13]" table:style-name="ce24">
            <text:p><text:s/>1,319<text:s/></text:p>
          </table:table-cell>
          <table:table-cell office:value-type="float" office:value="8976" table:formula="of:=SUM([.AH7:.AH12])" table:style-name="ce24">
            <text:p><text:s/>8,976<text:s/></text:p>
          </table:table-cell>
          <table:table-cell office:value-type="float" office:value="536710485" table:formula="of:=SUM([.AI7:.AI12])" table:style-name="ce24">
            <text:p><text:s/>536,710,485<text:s/></text:p>
          </table:table-cell>
          <table:table-cell office:value-type="float" office:value="147295" table:formula="of:=SUM([.AJ7:.AJ12])" table:style-name="ce24">
            <text:p><text:s/>147,295<text:s/></text:p>
          </table:table-cell>
          <table:table-cell office:value-type="float" office:value="59793.94886363636" table:formula="of:=+[.AI13]/[.AH13]" table:style-name="ce24">
            <text:p><text:s/>59,794<text:s/></text:p>
          </table:table-cell>
          <table:table-cell office:value-type="float" office:value="3643.7793883023865" table:formula="of:=+[.AI13]/[.AJ13]" table:style-name="ce24">
            <text:p><text:s/>3,644<text:s/></text:p>
          </table:table-cell>
          <table:table-cell office:value-type="float" office:value="1439561599" table:formula="of:=[.AF13]+[.AI13]" table:style-name="ce24">
            <text:p><text:s/>1,439,561,599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3015615" table:formula="of:=SUM([.AO7:.AO12])" table:style-name="ce24">
            <text:p><text:s/>83,015,615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3015615" table:formula="of:=[.AO13]+[.AR13]" table:style-name="ce24">
            <text:p><text:s/>83,015,615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0.10136320902538387" table:formula="of:=+[.D4]/[.AE4]-1" table:style-name="ce49">
            <text:p>-10.14%</text:p>
          </table:table-cell>
          <table:table-cell office:value-type="percentage" office:value="7.9281895934490976E-3" table:formula="of:=+[.E4]/([.AF4]+[.AO4])-1" table:style-name="ce50">
            <text:p>0.79%</text:p>
          </table:table-cell>
          <table:table-cell office:value-type="percentage" office:value="0.12161910097215256" table:formula="of:=[.F4]/(([.AF4]+[.AO4])/[.AE4])-1" table:style-name="ce51">
            <text:p>12%</text:p>
          </table:table-cell>
          <table:table-cell office:value-type="percentage" office:value="-8.9595375722543391E-2" table:formula="of:=+[.G4]/[.AH4]-1" table:style-name="ce52">
            <text:p>-8.96%</text:p>
          </table:table-cell>
          <table:table-cell office:value-type="percentage" office:value="-1.8066071664848971E-2" table:formula="of:=+[.H4]/[.AI4]-1" table:style-name="ce50">
            <text:p>-1.81%</text:p>
          </table:table-cell>
          <table:table-cell office:value-type="percentage" office:value="-0.20669230769230773" table:formula="of:=+[.I4]/[.AJ4]-1" table:style-name="ce50">
            <text:p>-20.67%</text:p>
          </table:table-cell>
          <table:table-cell office:value-type="percentage" office:value="7.8568695885594453E-2" table:formula="of:=+[.J4]/[.AK4]-1" table:style-name="ce50">
            <text:p>7.86%</text:p>
          </table:table-cell>
          <table:table-cell office:value-type="percentage" office:value="0.23777184799349982" table:formula="of:=+[.K4]/[.AL4]-1" table:style-name="ce53">
            <text:p>23.78%</text:p>
          </table:table-cell>
          <table:table-cell office:value-type="percentage" office:value="-5.094062810787392E-3" table:formula="of:=[.L4]/([.AM4]+[.AV4])-1" table:style-name="ce54">
            <text:p>-0.51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3541950113378682" table:formula="of:=[.I4]/[.G4]" table:style-name="ce57">
            <text:p><text:s/>9.35<text:s/></text:p>
          </table:table-cell>
          <table:table-cell office:value-type="float" office:value="9.3541950113378682" table:formula="of:=[.R4]/[.P4]" table:style-name="ce57">
            <text:p><text:s/>9.35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3541950113378682" table:formula="of:=[.R4]/[.P4]" table:style-name="ce57">
            <text:p><text:s/>9.35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10.734929810074318" table:formula="of:=[.AJ4]/[.AH4]" table:style-name="ce57">
            <text:p><text:s/>10.73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10.734929810074318" table:formula="of:=[.AJ4]/[.AH4]" table:style-name="ce57">
            <text:p><text:s/>10.73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7.4419780659706447E-2" table:formula="of:=+[.D5]/[.AE5]-1" table:style-name="ce60">
            <text:p>-7.44%</text:p>
          </table:table-cell>
          <table:table-cell office:value-type="percentage" office:value="-3.1449190454525322E-2" table:formula="of:=+[.E5]/([.AF5]+[.AO5])-1" table:style-name="ce60">
            <text:p>-3.14%</text:p>
          </table:table-cell>
          <table:table-cell office:value-type="percentage" office:value="4.6425571017289613E-2" table:formula="of:=[.F5]/(([.AF5]+[.AO5])/[.AE5])-1" table:style-name="ce61">
            <text:p>5%</text:p>
          </table:table-cell>
          <table:table-cell office:value-type="percentage" office:value="-4.5685279187817285E-2" table:formula="of:=+[.G5]/[.AH5]-1" table:style-name="ce62">
            <text:p>-4.57%</text:p>
          </table:table-cell>
          <table:table-cell office:value-type="percentage" office:value="-3.9355704311991868E-3" table:formula="of:=+[.H5]/[.AI5]-1" table:style-name="ce60">
            <text:p>-0.39%</text:p>
          </table:table-cell>
          <table:table-cell office:value-type="percentage" office:value="3.4978241234912444E-2" table:formula="of:=+[.I5]/[.AJ5]-1" table:style-name="ce60">
            <text:p>3.50%</text:p>
          </table:table-cell>
          <table:table-cell office:value-type="percentage" office:value="4.374836502688173E-2" table:formula="of:=+[.J5]/[.AK5]-1" table:style-name="ce60">
            <text:p>4.37%</text:p>
          </table:table-cell>
          <table:table-cell office:value-type="percentage" office:value="-3.7598676103258621E-2" table:formula="of:=+[.K5]/[.AL5]-1" table:style-name="ce63">
            <text:p>-3.76%</text:p>
          </table:table-cell>
          <table:table-cell office:value-type="percentage" office:value="-1.8736087854961947E-2" table:formula="of:=[.L5]/([.AM5]+[.AV5])-1" table:style-name="ce64">
            <text:p>-1.87%</text:p>
          </table:table-cell>
          <table:table-cell table:style-name="ce55"/>
          <table:table-cell table:number-columns-repeated="4" table:style-name="ce56"/>
          <table:table-cell office:value-type="float" office:value="8.9397163120567384" table:formula="of:=[.I5]/[.G5]" table:style-name="ce57">
            <text:p><text:s/>8.94<text:s/></text:p>
          </table:table-cell>
          <table:table-cell office:value-type="float" office:value="8.9397163120567384" table:formula="of:=[.R5]/[.P5]" table:style-name="ce57">
            <text:p><text:s/>8.9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9397163120567384" table:formula="of:=[.R5]/[.P5]" table:style-name="ce57">
            <text:p><text:s/>8.9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2429780033840956" table:formula="of:=[.AJ5]/[.AH5]" table:style-name="ce57">
            <text:p><text:s/>8.24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2429780033840956" table:formula="of:=[.AJ5]/[.AH5]" table:style-name="ce57">
            <text:p><text:s/>8.24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3.6997653694564203E-2" table:formula="of:=+[.D6]/[.AE6]-1" table:style-name="ce66">
            <text:p>-3.70%</text:p>
          </table:table-cell>
          <table:table-cell office:value-type="percentage" office:value="-6.6726797077373279E-3" table:formula="of:=+[.E6]/([.AF6]+[.AO6])-1" table:style-name="ce60">
            <text:p>-0.67%</text:p>
          </table:table-cell>
          <table:table-cell office:value-type="percentage" office:value="3.1490031258146756E-2" table:formula="of:=[.F6]/(([.AF6]+[.AO6])/[.AE6])-1" table:style-name="ce61">
            <text:p>3%</text:p>
          </table:table-cell>
          <table:table-cell office:value-type="percentage" office:value="-3.9466370205669787E-2" table:formula="of:=+[.G6]/[.AH6]-1" table:style-name="ce62">
            <text:p>-3.95%</text:p>
          </table:table-cell>
          <table:table-cell office:value-type="percentage" office:value="2.8781430382654127E-2" table:formula="of:=+[.H6]/[.AI6]-1" table:style-name="ce60">
            <text:p>2.88%</text:p>
          </table:table-cell>
          <table:table-cell office:value-type="percentage" office:value="1.4184909319743255E-2" table:formula="of:=+[.I6]/[.AJ6]-1" table:style-name="ce60">
            <text:p>1.42%</text:p>
          </table:table-cell>
          <table:table-cell office:value-type="percentage" office:value="7.1051963691200593E-2" table:formula="of:=+[.J6]/[.AK6]-1" table:style-name="ce60">
            <text:p>7.11%</text:p>
          </table:table-cell>
          <table:table-cell office:value-type="percentage" office:value="1.4392366647124843E-2" table:formula="of:=+[.K6]/[.AL6]-1" table:style-name="ce63">
            <text:p>1.44%</text:p>
          </table:table-cell>
          <table:table-cell office:value-type="percentage" office:value="1.1528988556700037E-2" table:formula="of:=[.L6]/([.AM6]+[.AV6])-1" table:style-name="ce64">
            <text:p>1.1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445891203703702" table:formula="of:=[.I6]/[.G6]" table:style-name="ce57">
            <text:p><text:s/>28.45<text:s/></text:p>
          </table:table-cell>
          <table:table-cell office:value-type="float" office:value="28.445891203703702" table:formula="of:=[.R6]/[.P6]" table:style-name="ce57">
            <text:p><text:s/>28.45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445891203703702" table:formula="of:=[.R6]/[.P6]" table:style-name="ce57">
            <text:p><text:s/>28.45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941078376876042" table:formula="of:=[.AJ6]/[.AH6]" table:style-name="ce57">
            <text:p><text:s/>26.94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941078376876042" table:formula="of:=[.AJ6]/[.AH6]" table:style-name="ce57">
            <text:p><text:s/>26.94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6.822963385794667E-2" table:formula="of:=+[.D7]/[.AE7]-1" table:style-name="ce69">
            <text:p>-6.82%</text:p>
          </table:table-cell>
          <table:table-cell office:value-type="percentage" office:value="-1.0769584534349397E-2" table:formula="of:=+[.E7]/([.AF7]+[.AO7])-1" table:style-name="ce70">
            <text:p>-1.08%</text:p>
          </table:table-cell>
          <table:table-cell office:value-type="percentage" office:value="6.1667607611849418E-2" table:formula="of:=[.F7]/(([.AF7]+[.AO7])/[.AE7])-1" table:style-name="ce71">
            <text:p>6%</text:p>
          </table:table-cell>
          <table:table-cell office:value-type="percentage" office:value="-5.5041782729804978E-2" table:formula="of:=+[.G7]/[.AH7]-1" table:style-name="ce72">
            <text:p>-5.50%</text:p>
          </table:table-cell>
          <table:table-cell office:value-type="percentage" office:value="-1.5120902518495072E-4" table:formula="of:=+[.H7]/[.AI7]-1" table:style-name="ce70">
            <text:p>-0.02%</text:p>
          </table:table-cell>
          <table:table-cell office:value-type="percentage" office:value="-2.1365722510387486E-2" table:formula="of:=+[.I7]/[.AJ7]-1" table:style-name="ce70">
            <text:p>-2.14%</text:p>
          </table:table-cell>
          <table:table-cell office:value-type="percentage" office:value="5.8087831505596599E-2" table:formula="of:=+[.J7]/[.AK7]-1" table:style-name="ce70">
            <text:p>5.81%</text:p>
          </table:table-cell>
          <table:table-cell office:value-type="percentage" office:value="2.1677672623139577E-2" table:formula="of:=+[.K7]/[.AL7]-1" table:style-name="ce73">
            <text:p>2.17%</text:p>
          </table:table-cell>
          <table:table-cell office:value-type="percentage" office:value="-5.5636746451114272E-3" table:formula="of:=[.L7]/([.AM7]+[.AV7])-1" table:style-name="ce74">
            <text:p>-0.56%</text:p>
          </table:table-cell>
          <table:table-cell table:number-columns-repeated="5" table:style-name="ce56"/>
          <table:table-cell office:value-type="float" office:value="16.996226860040089" table:formula="of:=[.I7]/[.G7]" table:style-name="ce57">
            <text:p><text:s/>17.00<text:s/></text:p>
          </table:table-cell>
          <table:table-cell office:value-type="float" office:value="16.996226860040089" table:formula="of:=[.R7]/[.P7]" table:style-name="ce57">
            <text:p><text:s/>17.00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996226860040089" table:formula="of:=[.R7]/[.P7]" table:style-name="ce57">
            <text:p><text:s/>17.00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411364902506964" table:formula="of:=[.AJ7]/[.AH7]" table:style-name="ce57">
            <text:p><text:s/>16.41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411364902506964" table:formula="of:=[.AJ7]/[.AH7]" table:style-name="ce57">
            <text:p><text:s/>16.41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700649509538219" table:formula="of:=+[.D8]/[.AE8]-1" table:style-name="ce76">
            <text:p>-17.01%</text:p>
          </table:table-cell>
          <table:table-cell office:value-type="percentage" office:value="-0.11534044122327824" table:formula="of:=+[.E8]/([.AF8]+[.AO8])-1" table:style-name="ce76">
            <text:p>-11.53%</text:p>
          </table:table-cell>
          <table:table-cell office:value-type="percentage" office:value="6.593830420035518E-2" table:formula="of:=[.F8]/(([.AF8]+[.AO8])/[.AE8])-1" table:style-name="ce77">
            <text:p>7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0.11534044122327824" table:formula="of:=[.L8]/([.AM8]+[.AV8])-1" table:style-name="ce80">
            <text:p>-11.53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8683859493108042E-2" table:formula="of:=+[.D9]/[.AE9]-1" table:style-name="ce60">
            <text:p>3.87%</text:p>
          </table:table-cell>
          <table:table-cell office:value-type="percentage" office:value="-7.1788749168055777E-3" table:formula="of:=+[.E9]/([.AF9]+[.AO9])-1" table:style-name="ce60">
            <text:p>-0.72%</text:p>
          </table:table-cell>
          <table:table-cell office:value-type="percentage" office:value="-4.4154661681462426E-2" table:formula="of:=[.F9]/(([.AF9]+[.AO9])/[.AE9])-1" table:style-name="ce61">
            <text:p>-4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7.1788749168055777E-3" table:formula="of:=[.L9]/([.AM9]+[.AV9])-1" table:style-name="ce64">
            <text:p>-0.7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16850543848384025" table:formula="of:=+[.D10]/[.AE10]-1" table:style-name="ce60">
            <text:p>-16.85%</text:p>
          </table:table-cell>
          <table:table-cell office:value-type="percentage" office:value="-0.16810685903700739" table:formula="of:=+[.E10]/([.AF10]+[.AO10])-1" table:style-name="ce60">
            <text:p>-16.81%</text:p>
          </table:table-cell>
          <table:table-cell office:value-type="percentage" office:value="4.79353041234587E-4" table:formula="of:=[.F10]/(([.AF10]+[.AO10])/[.AE10])-1" table:style-name="ce61">
            <text:p>0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0.16810685903700739" table:formula="of:=[.L10]/([.AM10]+[.AV10])-1" table:style-name="ce64">
            <text:p>-16.81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16666666666666663" table:formula="of:=+[.D11]/[.AE11]-1" table:style-name="ce60">
            <text:p>-16.67%</text:p>
          </table:table-cell>
          <table:table-cell office:value-type="percentage" office:value="-0.11046189554629993" table:formula="of:=+[.E11]/([.AF11]+[.AO11])-1" table:style-name="ce60">
            <text:p>-11.05%</text:p>
          </table:table-cell>
          <table:table-cell office:value-type="percentage" office:value="6.7445725344440044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0.11046189554629993" table:formula="of:=[.L11]/([.AM11]+[.AV11])-1" table:style-name="ce64">
            <text:p>-11.05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8.4282460136674286E-2" table:formula="of:=+[.D12]/[.AE12]-1" table:style-name="ce60">
            <text:p>8.43%</text:p>
          </table:table-cell>
          <table:table-cell office:value-type="percentage" office:value="3.2024546067446646E-2" table:formula="of:=+[.E12]/([.AF12]+[.AO12])-1" table:style-name="ce60">
            <text:p>3.20%</text:p>
          </table:table-cell>
          <table:table-cell office:value-type="percentage" office:value="-4.8195849320149087E-2" table:formula="of:=[.F12]/(([.AF12]+[.AO12])/[.AE12])-1" table:style-name="ce61">
            <text:p>-5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3.0309770418143422E-2" table:formula="of:=[.L12]/([.AM12]+[.AV12])-1" table:style-name="ce64">
            <text:p>3.0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0.13149347565955671" table:formula="of:=+[.D13]/[.AE13]-1" table:style-name="ce60">
            <text:p>-13.15%</text:p>
          </table:table-cell>
          <table:table-cell office:value-type="percentage" office:value="-4.7881112742166554E-2" table:formula="of:=+[.E13]/([.AF13]+[.AO13])-1" table:style-name="ce66">
            <text:p>-4.79%</text:p>
          </table:table-cell>
          <table:table-cell office:value-type="percentage" office:value="9.6271427530019604E-2" table:formula="of:=[.F13]/(([.AF13]+[.AO13])/[.AE13])-1" table:style-name="ce85">
            <text:p>10%</text:p>
          </table:table-cell>
          <table:table-cell office:value-type="percentage" office:value="-5.5147058823529438E-2" table:formula="of:=+[.G13]/[.AH13]-1" table:style-name="ce66">
            <text:p>-5.51%</text:p>
          </table:table-cell>
          <table:table-cell office:value-type="percentage" office:value="-1.8163051165287492E-4" table:formula="of:=+[.H13]/[.AI13]-1" table:style-name="ce66">
            <text:p>-0.02%</text:p>
          </table:table-cell>
          <table:table-cell office:value-type="percentage" office:value="-2.1385654638650275E-2" table:formula="of:=+[.I13]/[.AJ13]-1" table:style-name="ce66">
            <text:p>-2.14%</text:p>
          </table:table-cell>
          <table:table-cell office:value-type="percentage" office:value="5.8173527240585221E-2" table:formula="of:=+[.J13]/[.AK13]-1" table:style-name="ce66">
            <text:p>5.82%</text:p>
          </table:table-cell>
          <table:table-cell office:value-type="percentage" office:value="2.1667395565479808E-2" table:formula="of:=+[.K13]/[.AL13]-1" table:style-name="ce79">
            <text:p>2.17%</text:p>
          </table:table-cell>
          <table:table-cell office:value-type="percentage" office:value="-3.1066982065055426E-2" table:formula="of:=[.L13]/([.AM13]+[.AV13])-1" table:style-name="ce80">
            <text:p>-3.1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三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5.25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4926" table:formula="of:=[.M4]" table:style-name="ce22">
            <text:p><text:s/>74,926<text:s/></text:p>
          </table:table-cell>
          <table:table-cell office:value-type="float" office:value="258602009" table:formula="of:=[.N4]+[.W4]" table:style-name="ce22">
            <text:p><text:s/>258,602,009<text:s/></text:p>
          </table:table-cell>
          <table:table-cell office:value-type="float" office:value="3451.4321997704401" table:formula="of:=+[.E4]/[.D4]" table:style-name="ce23">
            <text:p><text:s/>3,451<text:s/></text:p>
          </table:table-cell>
          <table:table-cell office:value-type="float" office:value="2806" table:formula="of:=[.P4]" table:style-name="ce22">
            <text:p><text:s/>2,806<text:s/></text:p>
          </table:table-cell>
          <table:table-cell office:value-type="float" office:value="252605423" table:formula="of:=[.Q4]" table:style-name="ce22">
            <text:p><text:s/>252,605,423<text:s/></text:p>
          </table:table-cell>
          <table:table-cell office:value-type="float" office:value="24925" table:formula="of:=[.R4]" table:style-name="ce22">
            <text:p><text:s/>24,925<text:s/></text:p>
          </table:table-cell>
          <table:table-cell office:value-type="float" office:value="90023.315395580896" table:formula="of:=+[.H4]/[.G4]" table:style-name="ce24">
            <text:p><text:s/>90,023<text:s/></text:p>
          </table:table-cell>
          <table:table-cell office:value-type="float" office:value="10134.620782347041" table:formula="of:=+[.H4]/[.I4]" table:style-name="ce24">
            <text:p><text:s/>10,135<text:s/></text:p>
          </table:table-cell>
          <table:table-cell office:value-type="float" office:value="511207432" table:formula="of:=[.E4]+[.H4]" table:style-name="ce25">
            <text:p><text:s/>511,207,432<text:s/></text:p>
          </table:table-cell>
          <table:table-cell office:value-type="float" office:value="74926" table:style-name="ce26">
            <text:p><text:s/>74,926<text:s/></text:p>
          </table:table-cell>
          <table:table-cell office:value-type="float" office:value="243052006" table:style-name="ce27">
            <text:p><text:s/>243,052,006<text:s/></text:p>
          </table:table-cell>
          <table:table-cell office:value-type="float" office:value="3243.8940554680617" table:formula="of:=+[.N4]/[.M4]" table:style-name="ce24">
            <text:p><text:s/>3,244<text:s/></text:p>
          </table:table-cell>
          <table:table-cell office:value-type="float" office:value="2806" table:style-name="ce27">
            <text:p><text:s/>2,806<text:s/></text:p>
          </table:table-cell>
          <table:table-cell office:value-type="float" office:value="252605423" table:style-name="ce27">
            <text:p><text:s/>252,605,423<text:s/></text:p>
          </table:table-cell>
          <table:table-cell office:value-type="float" office:value="24925" table:style-name="ce27">
            <text:p><text:s/>24,925<text:s/></text:p>
          </table:table-cell>
          <table:table-cell office:value-type="float" office:value="90023.315395580896" table:formula="of:=+[.Q4]/[.P4]" table:style-name="ce24">
            <text:p><text:s/>90,023<text:s/></text:p>
          </table:table-cell>
          <table:table-cell office:value-type="float" office:value="10134.620782347041" table:formula="of:=+[.Q4]/[.R4]" table:style-name="ce24">
            <text:p><text:s/>10,135<text:s/></text:p>
          </table:table-cell>
          <table:table-cell office:value-type="float" office:value="495657429" table:formula="of:=[.N4]+[.Q4]" table:style-name="ce24">
            <text:p><text:s/>495,657,429<text:s/></text:p>
          </table:table-cell>
          <table:table-cell table:style-name="ce26"/>
          <table:table-cell office:value-type="float" office:value="15550003" table:style-name="ce27">
            <text:p><text:s/>15,550,003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5550003" table:formula="of:=[.W4]+[.Z4]" table:style-name="ce24">
            <text:p><text:s/>15,550,003<text:s/></text:p>
          </table:table-cell>
          <table:table-cell office:value-type="float" office:value="64580" table:style-name="ce28">
            <text:p><text:s/>64,580<text:s/></text:p>
          </table:table-cell>
          <table:table-cell office:value-type="float" office:value="212037139" table:style-name="ce27">
            <text:p><text:s/>212,037,139<text:s/></text:p>
          </table:table-cell>
          <table:table-cell office:value-type="float" office:value="3283.3251625890371" table:formula="of:=+[.AF4]/[.AE4]" table:style-name="ce24">
            <text:p><text:s/>3,283<text:s/></text:p>
          </table:table-cell>
          <table:table-cell office:value-type="float" office:value="2453" table:style-name="ce27">
            <text:p><text:s/>2,453<text:s/></text:p>
          </table:table-cell>
          <table:table-cell office:value-type="float" office:value="229122994" table:style-name="ce27">
            <text:p><text:s/>229,122,994<text:s/></text:p>
          </table:table-cell>
          <table:table-cell office:value-type="float" office:value="23138" table:style-name="ce27">
            <text:p><text:s/>23,138<text:s/></text:p>
          </table:table-cell>
          <table:table-cell office:value-type="float" office:value="93405.21565430086" table:formula="of:=+[.AI4]/[.AH4]" table:style-name="ce24">
            <text:p><text:s/>93,405<text:s/></text:p>
          </table:table-cell>
          <table:table-cell office:value-type="float" office:value="9902.4545768865064" table:formula="of:=+[.AI4]/[.AJ4]" table:style-name="ce24">
            <text:p><text:s/>9,902<text:s/></text:p>
          </table:table-cell>
          <table:table-cell office:value-type="float" office:value="441160133" table:formula="of:=[.AF4]+[.AI4]" table:style-name="ce24">
            <text:p><text:s/>441,160,1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025759" table:style-name="ce27">
            <text:p><text:s/>15,025,759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5025759" table:formula="of:=[.AO4]+[.AR4]" table:style-name="ce24">
            <text:p><text:s/>15,025,759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4693" table:formula="of:=[.M5]" table:style-name="ce22">
            <text:p><text:s/>114,693<text:s/></text:p>
          </table:table-cell>
          <table:table-cell office:value-type="float" office:value="269888735" table:formula="of:=[.N5]+[.W5]" table:style-name="ce22">
            <text:p><text:s/>269,888,735<text:s/></text:p>
          </table:table-cell>
          <table:table-cell office:value-type="float" office:value="2353.1404270530898" table:formula="of:=+[.E5]/[.D5]" table:style-name="ce23">
            <text:p><text:s/>2,353<text:s/></text:p>
          </table:table-cell>
          <table:table-cell office:value-type="float" office:value="3425" table:formula="of:=[.P5]" table:style-name="ce22">
            <text:p><text:s/>3,425<text:s/></text:p>
          </table:table-cell>
          <table:table-cell office:value-type="float" office:value="219330024" table:formula="of:=[.Q5]" table:style-name="ce22">
            <text:p><text:s/>219,330,024<text:s/></text:p>
          </table:table-cell>
          <table:table-cell office:value-type="float" office:value="27831" table:formula="of:=[.R5]" table:style-name="ce22">
            <text:p><text:s/>27,831<text:s/></text:p>
          </table:table-cell>
          <table:table-cell office:value-type="float" office:value="64037.963211678834" table:formula="of:=+[.H5]/[.G5]" table:style-name="ce24">
            <text:p><text:s/>64,038<text:s/></text:p>
          </table:table-cell>
          <table:table-cell office:value-type="float" office:value="7880.7812870540047" table:formula="of:=+[.H5]/[.I5]" table:style-name="ce24">
            <text:p><text:s/>7,881<text:s/></text:p>
          </table:table-cell>
          <table:table-cell office:value-type="float" office:value="489218759" table:formula="of:=[.E5]+[.H5]" table:style-name="ce25">
            <text:p><text:s/>489,218,759<text:s/></text:p>
          </table:table-cell>
          <table:table-cell office:value-type="float" office:value="114693" table:style-name="ce26">
            <text:p><text:s/>114,693<text:s/></text:p>
          </table:table-cell>
          <table:table-cell office:value-type="float" office:value="258264111" table:style-name="ce27">
            <text:p><text:s/>258,264,111<text:s/></text:p>
          </table:table-cell>
          <table:table-cell office:value-type="float" office:value="2251.7861682927469" table:formula="of:=+[.N5]/[.M5]" table:style-name="ce24">
            <text:p><text:s/>2,252<text:s/></text:p>
          </table:table-cell>
          <table:table-cell office:value-type="float" office:value="3425" table:style-name="ce27">
            <text:p><text:s/>3,425<text:s/></text:p>
          </table:table-cell>
          <table:table-cell office:value-type="float" office:value="219330024" table:style-name="ce29">
            <text:p><text:s/>219,330,024<text:s/></text:p>
          </table:table-cell>
          <table:table-cell office:value-type="float" office:value="27831" table:style-name="ce27">
            <text:p><text:s/>27,831<text:s/></text:p>
          </table:table-cell>
          <table:table-cell office:value-type="float" office:value="64037.963211678834" table:formula="of:=+[.Q5]/[.P5]" table:style-name="ce24">
            <text:p><text:s/>64,038<text:s/></text:p>
          </table:table-cell>
          <table:table-cell office:value-type="float" office:value="7880.7812870540047" table:formula="of:=+[.Q5]/[.R5]" table:style-name="ce24">
            <text:p><text:s/>7,881<text:s/></text:p>
          </table:table-cell>
          <table:table-cell office:value-type="float" office:value="477594135" table:formula="of:=[.N5]+[.Q5]" table:style-name="ce24">
            <text:p><text:s/>477,594,135<text:s/></text:p>
          </table:table-cell>
          <table:table-cell table:style-name="ce26"/>
          <table:table-cell office:value-type="float" office:value="11624624" table:style-name="ce27">
            <text:p><text:s/>11,624,624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624624" table:formula="of:=[.W5]+[.Z5]" table:style-name="ce24">
            <text:p><text:s/>11,624,624<text:s/></text:p>
          </table:table-cell>
          <table:table-cell office:value-type="float" office:value="102366" table:style-name="ce28">
            <text:p><text:s/>102,366<text:s/></text:p>
          </table:table-cell>
          <table:table-cell office:value-type="float" office:value="226588121" table:style-name="ce27">
            <text:p><text:s/>226,588,121<text:s/></text:p>
          </table:table-cell>
          <table:table-cell office:value-type="float" office:value="2213.5095734911984" table:formula="of:=+[.AF5]/[.AE5]" table:style-name="ce24">
            <text:p><text:s/>2,214<text:s/></text:p>
          </table:table-cell>
          <table:table-cell office:value-type="float" office:value="2981" table:style-name="ce27">
            <text:p><text:s/>2,981<text:s/></text:p>
          </table:table-cell>
          <table:table-cell office:value-type="float" office:value="204577885" table:style-name="ce29">
            <text:p><text:s/>204,577,885<text:s/></text:p>
          </table:table-cell>
          <table:table-cell office:value-type="float" office:value="27443" table:style-name="ce27">
            <text:p><text:s/>27,443<text:s/></text:p>
          </table:table-cell>
          <table:table-cell office:value-type="float" office:value="68627.267695404225" table:formula="of:=+[.AI5]/[.AH5]" table:style-name="ce24">
            <text:p><text:s/>68,627<text:s/></text:p>
          </table:table-cell>
          <table:table-cell office:value-type="float" office:value="7454.647268884597" table:formula="of:=+[.AI5]/[.AJ5]" table:style-name="ce24">
            <text:p><text:s/>7,455<text:s/></text:p>
          </table:table-cell>
          <table:table-cell office:value-type="float" office:value="431166006" table:formula="of:=[.AF5]+[.AI5]" table:style-name="ce24">
            <text:p><text:s/>431,166,0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68642" table:style-name="ce27">
            <text:p><text:s/>11,068,64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1068642" table:formula="of:=[.AO5]+[.AR5]" table:style-name="ce24">
            <text:p><text:s/>11,068,64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4663" table:formula="of:=[.M6]" table:style-name="ce22">
            <text:p><text:s/>104,663<text:s/></text:p>
          </table:table-cell>
          <table:table-cell office:value-type="float" office:value="184849174" table:formula="of:=[.N6]+[.W6]" table:style-name="ce22">
            <text:p><text:s/>184,849,174<text:s/></text:p>
          </table:table-cell>
          <table:table-cell office:value-type="float" office:value="1766.136781861785" table:formula="of:=+[.E6]/[.D6]" table:style-name="ce23">
            <text:p><text:s/>1,766<text:s/></text:p>
          </table:table-cell>
          <table:table-cell office:value-type="float" office:value="3901" table:formula="of:=[.P6]" table:style-name="ce22">
            <text:p><text:s/>3,901<text:s/></text:p>
          </table:table-cell>
          <table:table-cell office:value-type="float" office:value="177760484" table:formula="of:=[.Q6]" table:style-name="ce22">
            <text:p><text:s/>177,760,484<text:s/></text:p>
          </table:table-cell>
          <table:table-cell office:value-type="float" office:value="104374" table:formula="of:=[.R6]" table:style-name="ce22">
            <text:p><text:s/>104,374<text:s/></text:p>
          </table:table-cell>
          <table:table-cell office:value-type="float" office:value="45567.927198154321" table:formula="of:=+[.H6]/[.G6]" table:style-name="ce24">
            <text:p><text:s/>45,568<text:s/></text:p>
          </table:table-cell>
          <table:table-cell office:value-type="float" office:value="1703.1107747140093" table:formula="of:=+[.H6]/[.I6]" table:style-name="ce24">
            <text:p><text:s/>1,703<text:s/></text:p>
          </table:table-cell>
          <table:table-cell office:value-type="float" office:value="362609658" table:formula="of:=[.E6]+[.H6]" table:style-name="ce25">
            <text:p><text:s/>362,609,658<text:s/></text:p>
          </table:table-cell>
          <table:table-cell office:value-type="float" office:value="104663" table:style-name="ce26">
            <text:p><text:s/>104,663<text:s/></text:p>
          </table:table-cell>
          <table:table-cell office:value-type="float" office:value="179781964" table:style-name="ce27">
            <text:p><text:s/>179,781,964<text:s/></text:p>
          </table:table-cell>
          <table:table-cell office:value-type="float" office:value="1717.7222514164509" table:formula="of:=+[.N6]/[.M6]" table:style-name="ce24">
            <text:p><text:s/>1,718<text:s/></text:p>
          </table:table-cell>
          <table:table-cell office:value-type="float" office:value="3901" table:style-name="ce27">
            <text:p><text:s/>3,901<text:s/></text:p>
          </table:table-cell>
          <table:table-cell office:value-type="float" office:value="177760484" table:style-name="ce27">
            <text:p><text:s/>177,760,484<text:s/></text:p>
          </table:table-cell>
          <table:table-cell office:value-type="float" office:value="104374" table:style-name="ce27">
            <text:p><text:s/>104,374<text:s/></text:p>
          </table:table-cell>
          <table:table-cell office:value-type="float" office:value="45567.927198154321" table:formula="of:=+[.Q6]/[.P6]" table:style-name="ce24">
            <text:p><text:s/>45,568<text:s/></text:p>
          </table:table-cell>
          <table:table-cell office:value-type="float" office:value="1703.1107747140093" table:formula="of:=+[.Q6]/[.R6]" table:style-name="ce24">
            <text:p><text:s/>1,703<text:s/></text:p>
          </table:table-cell>
          <table:table-cell office:value-type="float" office:value="357542448" table:formula="of:=[.N6]+[.Q6]" table:style-name="ce24">
            <text:p><text:s/>357,542,448<text:s/></text:p>
          </table:table-cell>
          <table:table-cell table:style-name="ce26"/>
          <table:table-cell office:value-type="float" office:value="5067210" table:style-name="ce27">
            <text:p><text:s/>5,067,21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067210" table:formula="of:=[.W6]+[.Z6]" table:style-name="ce24">
            <text:p><text:s/>5,067,210<text:s/></text:p>
          </table:table-cell>
          <table:table-cell office:value-type="float" office:value="94880" table:style-name="ce28">
            <text:p><text:s/>94,880<text:s/></text:p>
          </table:table-cell>
          <table:table-cell office:value-type="float" office:value="154587934" table:style-name="ce27">
            <text:p><text:s/>154,587,934<text:s/></text:p>
          </table:table-cell>
          <table:table-cell office:value-type="float" office:value="1629.2994730185496" table:formula="of:=+[.AF6]/[.AE6]" table:style-name="ce24">
            <text:p><text:s/>1,629<text:s/></text:p>
          </table:table-cell>
          <table:table-cell office:value-type="float" office:value="3562" table:style-name="ce27">
            <text:p><text:s/>3,562<text:s/></text:p>
          </table:table-cell>
          <table:table-cell office:value-type="float" office:value="161154101" table:style-name="ce27">
            <text:p><text:s/>161,154,101<text:s/></text:p>
          </table:table-cell>
          <table:table-cell office:value-type="float" office:value="96511" table:style-name="ce27">
            <text:p><text:s/>96,511<text:s/></text:p>
          </table:table-cell>
          <table:table-cell office:value-type="float" office:value="45242.5887142055" table:formula="of:=+[.AI6]/[.AH6]" table:style-name="ce24">
            <text:p><text:s/>45,243<text:s/></text:p>
          </table:table-cell>
          <table:table-cell office:value-type="float" office:value="1669.800344002238" table:formula="of:=+[.AI6]/[.AJ6]" table:style-name="ce24">
            <text:p><text:s/>1,670<text:s/></text:p>
          </table:table-cell>
          <table:table-cell office:value-type="float" office:value="315742035" table:formula="of:=[.AF6]+[.AI6]" table:style-name="ce24">
            <text:p><text:s/>315,742,03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36116" table:style-name="ce27">
            <text:p><text:s/>4,636,116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636116" table:formula="of:=[.AO6]+[.AR6]" table:style-name="ce24">
            <text:p><text:s/>4,636,11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94282" table:formula="of:=SUM([.D4:.D6])" table:style-name="ce31">
            <text:p><text:s/>294,282<text:s/></text:p>
          </table:table-cell>
          <table:table-cell office:value-type="float" office:value="713339918" table:formula="of:=SUM([.E4:.E6])" table:style-name="ce31">
            <text:p><text:s/>713,339,918<text:s/></text:p>
          </table:table-cell>
          <table:table-cell office:value-type="float" office:value="2424.0011893353994" table:formula="of:=+[.E7]/[.D7]" table:style-name="ce32">
            <text:p><text:s/>2,424<text:s/></text:p>
          </table:table-cell>
          <table:table-cell office:value-type="float" office:value="10132" table:formula="of:=SUM([.G4:.G6])" table:style-name="ce33">
            <text:p><text:s/>10,132<text:s/></text:p>
          </table:table-cell>
          <table:table-cell office:value-type="float" office:value="649695931" table:formula="of:=SUM([.H4:.H6])" table:style-name="ce31">
            <text:p><text:s/>649,695,931<text:s/></text:p>
          </table:table-cell>
          <table:table-cell office:value-type="float" office:value="157130" table:formula="of:=SUM([.I4:.I6])" table:style-name="ce31">
            <text:p><text:s/>157,130<text:s/></text:p>
          </table:table-cell>
          <table:table-cell office:value-type="float" office:value="64123.167291748912" table:formula="of:=+[.H7]/[.G7]" table:style-name="ce31">
            <text:p><text:s/>64,123<text:s/></text:p>
          </table:table-cell>
          <table:table-cell office:value-type="float" office:value="4134.7669509323487" table:formula="of:=+[.H7]/[.I7]" table:style-name="ce31">
            <text:p><text:s/>4,135<text:s/></text:p>
          </table:table-cell>
          <table:table-cell office:value-type="float" office:value="1363035849" table:formula="of:=[.E7]+[.H7]" table:style-name="ce34">
            <text:p><text:s/>1,363,035,849<text:s/></text:p>
          </table:table-cell>
          <table:table-cell office:value-type="float" office:value="294282" table:formula="of:=SUM([.M4:.M6])" table:style-name="ce35">
            <text:p><text:s/>294,282<text:s/></text:p>
          </table:table-cell>
          <table:table-cell office:value-type="float" office:value="681098081" table:formula="of:=SUM([.N4:.N6])" table:style-name="ce24">
            <text:p><text:s/>681,098,081<text:s/></text:p>
          </table:table-cell>
          <table:table-cell office:value-type="float" office:value="2314.4401662351079" table:formula="of:=+[.N7]/[.M7]" table:style-name="ce24">
            <text:p><text:s/>2,314<text:s/></text:p>
          </table:table-cell>
          <table:table-cell office:value-type="float" office:value="10132" table:formula="of:=SUM([.P4:.P6])" table:style-name="ce24">
            <text:p><text:s/>10,132<text:s/></text:p>
          </table:table-cell>
          <table:table-cell office:value-type="float" office:value="649695931" table:formula="of:=SUM([.Q4:.Q6])" table:style-name="ce24">
            <text:p><text:s/>649,695,931<text:s/></text:p>
          </table:table-cell>
          <table:table-cell office:value-type="float" office:value="157130" table:formula="of:=SUM([.R4:.R6])" table:style-name="ce24">
            <text:p><text:s/>157,130<text:s/></text:p>
          </table:table-cell>
          <table:table-cell office:value-type="float" office:value="64123.167291748912" table:formula="of:=+[.Q7]/[.P7]" table:style-name="ce24">
            <text:p><text:s/>64,123<text:s/></text:p>
          </table:table-cell>
          <table:table-cell office:value-type="float" office:value="4134.7669509323487" table:formula="of:=+[.Q7]/[.R7]" table:style-name="ce24">
            <text:p><text:s/>4,135<text:s/></text:p>
          </table:table-cell>
          <table:table-cell office:value-type="float" office:value="1330794012" table:formula="of:=[.N7]+[.Q7]" table:style-name="ce24">
            <text:p><text:s/>1,330,794,012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2241837" table:formula="of:=SUM([.W4:.W6])" table:style-name="ce24">
            <text:p><text:s/>32,241,837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2241837" table:formula="of:=[.W7]+[.Z7]" table:style-name="ce24">
            <text:p><text:s/>32,241,837<text:s/></text:p>
          </table:table-cell>
          <table:table-cell office:value-type="float" office:value="261826" table:formula="of:=SUM([.AE4:.AE6])" table:style-name="ce36">
            <text:p><text:s/>261,826<text:s/></text:p>
          </table:table-cell>
          <table:table-cell office:value-type="float" office:value="593213194" table:formula="of:=SUM([.AF4:.AF6])" table:style-name="ce24">
            <text:p><text:s/>593,213,194<text:s/></text:p>
          </table:table-cell>
          <table:table-cell office:value-type="float" office:value="2265.6771825563542" table:formula="of:=+[.AF7]/[.AE7]" table:style-name="ce24">
            <text:p><text:s/>2,266<text:s/></text:p>
          </table:table-cell>
          <table:table-cell office:value-type="float" office:value="8996" table:formula="of:=SUM([.AH4:.AH6])" table:style-name="ce24">
            <text:p><text:s/>8,996<text:s/></text:p>
          </table:table-cell>
          <table:table-cell office:value-type="float" office:value="594854980" table:formula="of:=SUM([.AI4:.AI6])" table:style-name="ce24">
            <text:p><text:s/>594,854,980<text:s/></text:p>
          </table:table-cell>
          <table:table-cell office:value-type="float" office:value="147092" table:formula="of:=SUM([.AJ4:.AJ6])" table:style-name="ce24">
            <text:p><text:s/>147,092<text:s/></text:p>
          </table:table-cell>
          <table:table-cell office:value-type="float" office:value="66124.386393952867" table:formula="of:=+[.AI7]/[.AH7]" table:style-name="ce24">
            <text:p><text:s/>66,124<text:s/></text:p>
          </table:table-cell>
          <table:table-cell office:value-type="float" office:value="4044.1015146982841" table:formula="of:=+[.AI7]/[.AJ7]" table:style-name="ce24">
            <text:p><text:s/>4,044<text:s/></text:p>
          </table:table-cell>
          <table:table-cell office:value-type="float" office:value="1188068174" table:formula="of:=[.AF7]+[.AI7]" table:style-name="ce24">
            <text:p><text:s/>1,188,068,17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0730517" table:formula="of:=SUM([.AO4:.AO6])" table:style-name="ce24">
            <text:p><text:s/>30,730,517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0730517" table:formula="of:=[.AO7]+[.AR7]" table:style-name="ce24">
            <text:p><text:s/>30,730,517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27885" table:formula="of:=[.M8]" table:style-name="ce22">
            <text:p><text:s/>327,885<text:s/></text:p>
          </table:table-cell>
          <table:table-cell office:value-type="float" office:value="237261062" table:formula="of:=[.N8]+[.W8]" table:style-name="ce22">
            <text:p><text:s/>237,261,062<text:s/></text:p>
          </table:table-cell>
          <table:table-cell office:value-type="float" office:value="723.6106012778871" table:formula="of:=+[.E8]/[.D8]" table:style-name="ce39">
            <text:p><text:s/>724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37261062" table:formula="of:=[.E8]+[.H8]" table:style-name="ce41">
            <text:p><text:s/>237,261,062<text:s/></text:p>
          </table:table-cell>
          <table:table-cell office:value-type="float" office:value="327885" table:style-name="ce26">
            <text:p><text:s/>327,885<text:s/></text:p>
          </table:table-cell>
          <table:table-cell office:value-type="float" office:value="173037198" table:style-name="ce27">
            <text:p><text:s/>173,037,198<text:s/></text:p>
          </table:table-cell>
          <table:table-cell office:value-type="float" office:value="527.73746282995558" table:formula="of:=+[.N8]/[.M8]" table:style-name="ce24">
            <text:p><text:s/>5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73037198" table:formula="of:=[.N8]+[.Q8]" table:style-name="ce24">
            <text:p><text:s/>173,037,198<text:s/></text:p>
          </table:table-cell>
          <table:table-cell table:style-name="ce26"/>
          <table:table-cell office:value-type="float" office:value="64223864" table:style-name="ce27">
            <text:p><text:s/>64,223,864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4223864" table:formula="of:=[.W8]+[.Z8]" table:style-name="ce24">
            <text:p><text:s/>64,223,864<text:s/></text:p>
          </table:table-cell>
          <table:table-cell office:value-type="float" office:value="324461" table:style-name="ce28">
            <text:p><text:s/>324,461<text:s/></text:p>
          </table:table-cell>
          <table:table-cell office:value-type="float" office:value="161645654" table:style-name="ce27">
            <text:p><text:s/>161,645,654<text:s/></text:p>
          </table:table-cell>
          <table:table-cell office:value-type="float" office:value="498.19748444343082" table:formula="of:=+[.AF8]/[.AE8]" table:style-name="ce24">
            <text:p><text:s/>4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1645654" table:formula="of:=[.AF8]+[.AI8]" table:style-name="ce24">
            <text:p><text:s/>161,645,6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2244450" table:style-name="ce27">
            <text:p><text:s/>62,244,45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2244450" table:formula="of:=[.AO8]+[.AR8]" table:style-name="ce24">
            <text:p><text:s/>62,244,45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41" table:formula="of:=[.M9]" table:style-name="ce22">
            <text:p><text:s/>2,241<text:s/></text:p>
          </table:table-cell>
          <table:table-cell office:value-type="float" office:value="103685050" table:formula="of:=[.N9]+[.W9]" table:style-name="ce22">
            <text:p><text:s/>103,685,050<text:s/></text:p>
          </table:table-cell>
          <table:table-cell office:value-type="float" office:value="46267.313699241407" table:formula="of:=+[.E9]/[.D9]" table:style-name="ce39">
            <text:p><text:s/>46,267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3685050" table:formula="of:=[.E9]+[.H9]" table:style-name="ce41">
            <text:p><text:s/>103,685,050<text:s/></text:p>
          </table:table-cell>
          <table:table-cell office:value-type="float" office:value="2241" table:style-name="ce26">
            <text:p><text:s/>2,241<text:s/></text:p>
          </table:table-cell>
          <table:table-cell office:value-type="float" office:value="103685050" table:style-name="ce27">
            <text:p><text:s/>103,685,050<text:s/></text:p>
          </table:table-cell>
          <table:table-cell office:value-type="float" office:value="46267.313699241407" table:formula="of:=+[.N9]/[.M9]" table:style-name="ce24">
            <text:p><text:s/>46,26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3685050" table:formula="of:=[.N9]+[.Q9]" table:style-name="ce24">
            <text:p><text:s/>103,685,050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89" table:style-name="ce28">
            <text:p><text:s/>2,189<text:s/></text:p>
          </table:table-cell>
          <table:table-cell office:value-type="float" office:value="98514039" table:style-name="ce27">
            <text:p><text:s/>98,514,039<text:s/></text:p>
          </table:table-cell>
          <table:table-cell office:value-type="float" office:value="45004.129282777525" table:formula="of:=+[.AF9]/[.AE9]" table:style-name="ce24">
            <text:p><text:s/>45,0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8514039" table:formula="of:=[.AF9]+[.AI9]" table:style-name="ce24">
            <text:p><text:s/>98,514,03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4218" table:formula="of:=[.M10]" table:style-name="ce22">
            <text:p><text:s/>64,218<text:s/></text:p>
          </table:table-cell>
          <table:table-cell office:value-type="float" office:value="80803170" table:formula="of:=[.N10]+[.W10]" table:style-name="ce22">
            <text:p><text:s/>80,803,170<text:s/></text:p>
          </table:table-cell>
          <table:table-cell office:value-type="float" office:value="1258.2635709614126" table:formula="of:=+[.E10]/[.D10]" table:style-name="ce23">
            <text:p><text:s/>1,258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80803170" table:formula="of:=[.E10]+[.H10]" table:style-name="ce25">
            <text:p><text:s/>80,803,170<text:s/></text:p>
          </table:table-cell>
          <table:table-cell office:value-type="float" office:value="64218" table:style-name="ce42">
            <text:p><text:s/>64,218<text:s/></text:p>
          </table:table-cell>
          <table:table-cell office:value-type="float" office:value="79470269" table:style-name="ce27">
            <text:p><text:s/>79,470,269<text:s/></text:p>
          </table:table-cell>
          <table:table-cell office:value-type="float" office:value="1237.5076925472608" table:formula="of:=+[.N10]/[.M10]" table:style-name="ce24">
            <text:p><text:s/>1,2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9470269" table:formula="of:=[.N10]+[.Q10]" table:style-name="ce24">
            <text:p><text:s/>79,470,269<text:s/></text:p>
          </table:table-cell>
          <table:table-cell table:style-name="ce42"/>
          <table:table-cell office:value-type="float" office:value="1332901" table:style-name="ce27">
            <text:p><text:s/>1,332,901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332901" table:formula="of:=[.W10]+[.Z10]" table:style-name="ce24">
            <text:p><text:s/>1,332,901<text:s/></text:p>
          </table:table-cell>
          <table:table-cell office:value-type="float" office:value="57815" table:style-name="ce43">
            <text:p><text:s/>57,815<text:s/></text:p>
          </table:table-cell>
          <table:table-cell office:value-type="float" office:value="74706236" table:style-name="ce27">
            <text:p><text:s/>74,706,236<text:s/></text:p>
          </table:table-cell>
          <table:table-cell office:value-type="float" office:value="1292.1600968606763" table:formula="of:=+[.AF10]/[.AE10]" table:style-name="ce24">
            <text:p><text:s/>1,2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4706236" table:formula="of:=[.AF10]+[.AI10]" table:style-name="ce24">
            <text:p><text:s/>74,706,23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46327" table:style-name="ce27">
            <text:p><text:s/>1,146,327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46327" table:formula="of:=[.AO10]+[.AR10]" table:style-name="ce24">
            <text:p><text:s/>1,146,32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7622" table:formula="of:=[.M11]" table:style-name="ce22">
            <text:p><text:s/>67,622<text:s/></text:p>
          </table:table-cell>
          <table:table-cell office:value-type="float" office:value="56094431" table:formula="of:=[.N11]+[.W11]" table:style-name="ce22">
            <text:p><text:s/>56,094,431<text:s/></text:p>
          </table:table-cell>
          <table:table-cell office:value-type="float" office:value="829.52930998787372" table:formula="of:=+[.E11]/[.D11]" table:style-name="ce23">
            <text:p><text:s/>830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6094431" table:formula="of:=[.E11]+[.H11]" table:style-name="ce25">
            <text:p><text:s/>56,094,431<text:s/></text:p>
          </table:table-cell>
          <table:table-cell office:value-type="float" office:value="67622" table:style-name="ce42">
            <text:p><text:s/>67,622<text:s/></text:p>
          </table:table-cell>
          <table:table-cell office:value-type="float" office:value="56094431" table:style-name="ce27">
            <text:p><text:s/>56,094,431<text:s/></text:p>
          </table:table-cell>
          <table:table-cell office:value-type="float" office:value="829.52930998787372" table:formula="of:=+[.N11]/[.M11]" table:style-name="ce24">
            <text:p><text:s/>8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6094431" table:formula="of:=[.N11]+[.Q11]" table:style-name="ce24">
            <text:p><text:s/>56,094,431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068" table:style-name="ce43">
            <text:p><text:s/>69,068<text:s/></text:p>
          </table:table-cell>
          <table:table-cell office:value-type="float" office:value="52970630" table:style-name="ce27">
            <text:p><text:s/>52,970,630<text:s/></text:p>
          </table:table-cell>
          <table:table-cell office:value-type="float" office:value="766.93447037701969" table:formula="of:=+[.AF11]/[.AE11]" table:style-name="ce24">
            <text:p><text:s/>76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2970630" table:formula="of:=[.AF11]+[.AI11]" table:style-name="ce24">
            <text:p><text:s/>52,970,63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925" table:formula="of:=[.M12]" table:style-name="ce22">
            <text:p><text:s/>2,925<text:s/></text:p>
          </table:table-cell>
          <table:table-cell office:value-type="float" office:value="11127722" table:formula="of:=[.N12]+[.W12]" table:style-name="ce22">
            <text:p><text:s/>11,127,722<text:s/></text:p>
          </table:table-cell>
          <table:table-cell office:value-type="float" office:value="3804.3494017094017" table:formula="of:=+[.E12]/[.D12]" table:style-name="ce23">
            <text:p><text:s/>3,804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1127722" table:formula="of:=[.E12]+[.H12]" table:style-name="ce25">
            <text:p><text:s/>11,127,722<text:s/></text:p>
          </table:table-cell>
          <table:table-cell office:value-type="float" office:value="2925" table:style-name="ce26">
            <text:p><text:s/>2,925<text:s/></text:p>
          </table:table-cell>
          <table:table-cell office:value-type="float" office:value="11127722" table:style-name="ce27">
            <text:p><text:s/>11,127,722<text:s/></text:p>
          </table:table-cell>
          <table:table-cell office:value-type="float" office:value="3804.3494017094017" table:formula="of:=+[.N12]/[.M12]" table:style-name="ce24">
            <text:p><text:s/>3,8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1127722" table:formula="of:=[.N12]+[.Q12]" table:style-name="ce24">
            <text:p><text:s/>11,127,72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13" table:style-name="ce28">
            <text:p><text:s/>2,713<text:s/></text:p>
          </table:table-cell>
          <table:table-cell office:value-type="float" office:value="10644184" table:style-name="ce27">
            <text:p><text:s/>10,644,184<text:s/></text:p>
          </table:table-cell>
          <table:table-cell office:value-type="float" office:value="3923.3999262808697" table:formula="of:=+[.AF12]/[.AE12]" table:style-name="ce24">
            <text:p><text:s/>3,9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AI12]/[.AH12]" table:style-name="ce24">
            <text:p><text:s/>16,330<text:s/></text:p>
          </table:table-cell>
          <table:table-cell office:value-type="float" office:value="5443.333333333333" table:formula="of:=+[.AI12]/[.AJ12]" table:style-name="ce24">
            <text:p><text:s/>5,443<text:s/></text:p>
          </table:table-cell>
          <table:table-cell office:value-type="float" office:value="10660514" table:formula="of:=[.AF12]+[.AI12]" table:style-name="ce24">
            <text:p><text:s/>10,660,51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59173" table:formula="of:=SUM([.D7:.D12])" table:style-name="ce45">
            <text:p><text:s/>759,173<text:s/></text:p>
          </table:table-cell>
          <table:table-cell office:value-type="float" office:value="1202311353" table:formula="of:=SUM([.E7:.E12])" table:style-name="ce45">
            <text:p><text:s/>1,202,311,353<text:s/></text:p>
          </table:table-cell>
          <table:table-cell office:value-type="float" office:value="1583.7119510309244" table:formula="of:=+[.E13]/[.D13]" table:style-name="ce46">
            <text:p><text:s/>1,584<text:s/></text:p>
          </table:table-cell>
          <table:table-cell office:value-type="float" office:value="10132" table:formula="of:=SUM([.G7:.G12])" table:style-name="ce45">
            <text:p><text:s/>10,132<text:s/></text:p>
          </table:table-cell>
          <table:table-cell office:value-type="float" office:value="649695931" table:formula="of:=SUM([.H7:.H12])" table:style-name="ce45">
            <text:p><text:s/>649,695,931<text:s/></text:p>
          </table:table-cell>
          <table:table-cell office:value-type="float" office:value="157130" table:formula="of:=SUM([.I7:.I12])" table:style-name="ce45">
            <text:p><text:s/>157,130<text:s/></text:p>
          </table:table-cell>
          <table:table-cell office:value-type="float" office:value="64123.167291748912" table:formula="of:=+[.H13]/[.G13]" table:style-name="ce45">
            <text:p><text:s/>64,123<text:s/></text:p>
          </table:table-cell>
          <table:table-cell office:value-type="float" office:value="4134.7669509323487" table:formula="of:=+[.H13]/[.I13]" table:style-name="ce45">
            <text:p><text:s/>4,135<text:s/></text:p>
          </table:table-cell>
          <table:table-cell office:value-type="float" office:value="1852007284" table:formula="of:=[.E13]+[.H13]" table:style-name="ce47">
            <text:p><text:s/>1,852,007,284<text:s/></text:p>
          </table:table-cell>
          <table:table-cell office:value-type="float" office:value="759173" table:formula="of:=SUM([.M7:.M12])" table:style-name="ce35">
            <text:p><text:s/>759,173<text:s/></text:p>
          </table:table-cell>
          <table:table-cell office:value-type="float" office:value="1104512751" table:formula="of:=SUM([.N7:.N12])" table:style-name="ce24">
            <text:p><text:s/>1,104,512,751<text:s/></text:p>
          </table:table-cell>
          <table:table-cell office:value-type="float" office:value="1454.8894007031336" table:formula="of:=+[.N13]/[.M13]" table:style-name="ce24">
            <text:p><text:s/>1,455<text:s/></text:p>
          </table:table-cell>
          <table:table-cell office:value-type="float" office:value="10132" table:formula="of:=SUM([.P7:.P12])" table:style-name="ce24">
            <text:p><text:s/>10,132<text:s/></text:p>
          </table:table-cell>
          <table:table-cell office:value-type="float" office:value="649695931" table:formula="of:=SUM([.Q7:.Q12])" table:style-name="ce24">
            <text:p><text:s/>649,695,931<text:s/></text:p>
          </table:table-cell>
          <table:table-cell office:value-type="float" office:value="157130" table:formula="of:=SUM([.R7:.R12])" table:style-name="ce24">
            <text:p><text:s/>157,130<text:s/></text:p>
          </table:table-cell>
          <table:table-cell office:value-type="float" office:value="64123.167291748912" table:formula="of:=+[.Q13]/[.P13]" table:style-name="ce24">
            <text:p><text:s/>64,123<text:s/></text:p>
          </table:table-cell>
          <table:table-cell office:value-type="float" office:value="4134.7669509323487" table:formula="of:=+[.Q13]/[.R13]" table:style-name="ce24">
            <text:p><text:s/>4,135<text:s/></text:p>
          </table:table-cell>
          <table:table-cell office:value-type="float" office:value="1754208682" table:formula="of:=[.N13]+[.Q13]" table:style-name="ce24">
            <text:p><text:s/>1,754,208,682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7798602" table:formula="of:=SUM([.W7:.W12])" table:style-name="ce24">
            <text:p><text:s/>97,798,602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7798602" table:formula="of:=[.W13]+[.Z13]" table:style-name="ce24">
            <text:p><text:s/>97,798,602<text:s/></text:p>
          </table:table-cell>
          <table:table-cell office:value-type="float" office:value="718072" table:formula="of:=SUM([.AE7:.AE12])" table:style-name="ce36">
            <text:p><text:s/>718,072<text:s/></text:p>
          </table:table-cell>
          <table:table-cell office:value-type="float" office:value="991693937" table:formula="of:=SUM([.AF7:.AF12])" table:style-name="ce24">
            <text:p><text:s/>991,693,937<text:s/></text:p>
          </table:table-cell>
          <table:table-cell office:value-type="float" office:value="1381.0508375204715" table:formula="of:=+[.AF13]/[.AE13]" table:style-name="ce24">
            <text:p><text:s/>1,381<text:s/></text:p>
          </table:table-cell>
          <table:table-cell office:value-type="float" office:value="8997" table:formula="of:=SUM([.AH7:.AH12])" table:style-name="ce24">
            <text:p><text:s/>8,997<text:s/></text:p>
          </table:table-cell>
          <table:table-cell office:value-type="float" office:value="594871310" table:formula="of:=SUM([.AI7:.AI12])" table:style-name="ce24">
            <text:p><text:s/>594,871,310<text:s/></text:p>
          </table:table-cell>
          <table:table-cell office:value-type="float" office:value="147095" table:formula="of:=SUM([.AJ7:.AJ12])" table:style-name="ce24">
            <text:p><text:s/>147,095<text:s/></text:p>
          </table:table-cell>
          <table:table-cell office:value-type="float" office:value="66118.851839502051" table:formula="of:=+[.AI13]/[.AH13]" table:style-name="ce24">
            <text:p><text:s/>66,119<text:s/></text:p>
          </table:table-cell>
          <table:table-cell office:value-type="float" office:value="4044.1300520072064" table:formula="of:=+[.AI13]/[.AJ13]" table:style-name="ce24">
            <text:p><text:s/>4,044<text:s/></text:p>
          </table:table-cell>
          <table:table-cell office:value-type="float" office:value="1586565247" table:formula="of:=[.AF13]+[.AI13]" table:style-name="ce24">
            <text:p><text:s/>1,586,565,247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4121294" table:formula="of:=SUM([.AO7:.AO12])" table:style-name="ce24">
            <text:p><text:s/>94,121,294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4121294" table:formula="of:=[.AO13]+[.AR13]" table:style-name="ce24">
            <text:p><text:s/>94,121,294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0.1602043976463301" table:formula="of:=+[.D4]/[.AE4]-1" table:style-name="ce49">
            <text:p>16.02%</text:p>
          </table:table-cell>
          <table:table-cell office:value-type="percentage" office:value="0.13890032796110963" table:formula="of:=+[.E4]/([.AF4]+[.AO4])-1" table:style-name="ce50">
            <text:p>13.89%</text:p>
          </table:table-cell>
          <table:table-cell office:value-type="percentage" office:value="-1.8362341780844282E-2" table:formula="of:=[.F4]/(([.AF4]+[.AO4])/[.AE4])-1" table:style-name="ce51">
            <text:p>-2%</text:p>
          </table:table-cell>
          <table:table-cell office:value-type="percentage" office:value="0.14390542193232769" table:formula="of:=+[.G4]/[.AH4]-1" table:style-name="ce52">
            <text:p>14.39%</text:p>
          </table:table-cell>
          <table:table-cell office:value-type="percentage" office:value="0.10248831245632206" table:formula="of:=+[.H4]/[.AI4]-1" table:style-name="ce50">
            <text:p>10.25%</text:p>
          </table:table-cell>
          <table:table-cell office:value-type="percentage" office:value="7.7232258622179861E-2" table:formula="of:=+[.I4]/[.AJ4]-1" table:style-name="ce50">
            <text:p>7.72%</text:p>
          </table:table-cell>
          <table:table-cell office:value-type="percentage" office:value="-3.6206760350905975E-2" table:formula="of:=+[.J4]/[.AK4]-1" table:style-name="ce50">
            <text:p>-3.62%</text:p>
          </table:table-cell>
          <table:table-cell office:value-type="percentage" office:value="2.34453189012791E-2" table:formula="of:=+[.K4]/[.AL4]-1" table:style-name="ce53">
            <text:p>2.34%</text:p>
          </table:table-cell>
          <table:table-cell office:value-type="percentage" office:value="0.12061210345365092" table:formula="of:=[.L4]/([.AM4]+[.AV4])-1" table:style-name="ce54">
            <text:p>12.06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8827512473271568" table:formula="of:=[.I4]/[.G4]" table:style-name="ce57">
            <text:p><text:s/>8.88<text:s/></text:p>
          </table:table-cell>
          <table:table-cell office:value-type="float" office:value="8.8827512473271568" table:formula="of:=[.R4]/[.P4]" table:style-name="ce57">
            <text:p><text:s/>8.88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8827512473271568" table:formula="of:=[.R4]/[.P4]" table:style-name="ce57">
            <text:p><text:s/>8.88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432531593966571" table:formula="of:=[.AJ4]/[.AH4]" table:style-name="ce57">
            <text:p><text:s/>9.43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432531593966571" table:formula="of:=[.AJ4]/[.AH4]" table:style-name="ce57">
            <text:p><text:s/>9.43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0.12042084285798027" table:formula="of:=+[.D5]/[.AE5]-1" table:style-name="ce60">
            <text:p>12.04%</text:p>
          </table:table-cell>
          <table:table-cell office:value-type="percentage" office:value="0.13562404702112341" table:formula="of:=+[.E5]/([.AF5]+[.AO5])-1" table:style-name="ce60">
            <text:p>13.56%</text:p>
          </table:table-cell>
          <table:table-cell office:value-type="percentage" office:value="1.3569190773319528E-2" table:formula="of:=[.F5]/(([.AF5]+[.AO5])/[.AE5])-1" table:style-name="ce61">
            <text:p>1%</text:p>
          </table:table-cell>
          <table:table-cell office:value-type="percentage" office:value="0.14894330761489427" table:formula="of:=+[.G5]/[.AH5]-1" table:style-name="ce62">
            <text:p>14.89%</text:p>
          </table:table-cell>
          <table:table-cell office:value-type="percentage" office:value="7.2110135462589264E-2" table:formula="of:=+[.H5]/[.AI5]-1" table:style-name="ce60">
            <text:p>7.21%</text:p>
          </table:table-cell>
          <table:table-cell office:value-type="percentage" office:value="1.4138395947964844E-2" table:formula="of:=+[.I5]/[.AJ5]-1" table:style-name="ce60">
            <text:p>1.41%</text:p>
          </table:table-cell>
          <table:table-cell office:value-type="percentage" office:value="-6.6872901076210578E-2" table:formula="of:=+[.J5]/[.AK5]-1" table:style-name="ce60">
            <text:p>-6.69%</text:p>
          </table:table-cell>
          <table:table-cell office:value-type="percentage" office:value="5.7163538769711364E-2" table:formula="of:=+[.K5]/[.AL5]-1" table:style-name="ce63">
            <text:p>5.72%</text:p>
          </table:table-cell>
          <table:table-cell office:value-type="percentage" office:value="0.106242491881821" table:formula="of:=[.L5]/([.AM5]+[.AV5])-1" table:style-name="ce64">
            <text:p>10.62%</text:p>
          </table:table-cell>
          <table:table-cell table:style-name="ce55"/>
          <table:table-cell table:number-columns-repeated="4" table:style-name="ce56"/>
          <table:table-cell office:value-type="float" office:value="8.125839416058394" table:formula="of:=[.I5]/[.G5]" table:style-name="ce57">
            <text:p><text:s/>8.13<text:s/></text:p>
          </table:table-cell>
          <table:table-cell office:value-type="float" office:value="8.125839416058394" table:formula="of:=[.R5]/[.P5]" table:style-name="ce57">
            <text:p><text:s/>8.13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125839416058394" table:formula="of:=[.R5]/[.P5]" table:style-name="ce57">
            <text:p><text:s/>8.13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9.2059711506205968" table:formula="of:=[.AJ5]/[.AH5]" table:style-name="ce57">
            <text:p><text:s/>9.21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2059711506205968" table:formula="of:=[.AJ5]/[.AH5]" table:style-name="ce57">
            <text:p><text:s/>9.21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0.10310919055649248" table:formula="of:=+[.D6]/[.AE6]-1" table:style-name="ce66">
            <text:p>10.31%</text:p>
          </table:table-cell>
          <table:table-cell office:value-type="percentage" office:value="0.16093752168720732" table:formula="of:=+[.E6]/([.AF6]+[.AO6])-1" table:style-name="ce60">
            <text:p>16.09%</text:p>
          </table:table-cell>
          <table:table-cell office:value-type="percentage" office:value="5.2423034479063713E-2" table:formula="of:=[.F6]/(([.AF6]+[.AO6])/[.AE6])-1" table:style-name="ce61">
            <text:p>5%</text:p>
          </table:table-cell>
          <table:table-cell office:value-type="percentage" office:value="9.5171252105558768E-2" table:formula="of:=+[.G6]/[.AH6]-1" table:style-name="ce62">
            <text:p>9.52%</text:p>
          </table:table-cell>
          <table:table-cell office:value-type="percentage" office:value="0.10304660506281493" table:formula="of:=+[.H6]/[.AI6]-1" table:style-name="ce60">
            <text:p>10.30%</text:p>
          </table:table-cell>
          <table:table-cell office:value-type="percentage" office:value="8.1472578255328498E-2" table:formula="of:=+[.I6]/[.AJ6]-1" table:style-name="ce60">
            <text:p>8.15%</text:p>
          </table:table-cell>
          <table:table-cell office:value-type="percentage" office:value="7.1909785269796966E-3" table:formula="of:=+[.J6]/[.AK6]-1" table:style-name="ce60">
            <text:p>0.72%</text:p>
          </table:table-cell>
          <table:table-cell office:value-type="percentage" office:value="1.994875065837598E-2" table:formula="of:=+[.K6]/[.AL6]-1" table:style-name="ce63">
            <text:p>1.99%</text:p>
          </table:table-cell>
          <table:table-cell office:value-type="percentage" office:value="0.13181768753013379" table:formula="of:=[.L6]/([.AM6]+[.AV6])-1" table:style-name="ce64">
            <text:p>13.18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755703665726738" table:formula="of:=[.I6]/[.G6]" table:style-name="ce57">
            <text:p><text:s/>26.76<text:s/></text:p>
          </table:table-cell>
          <table:table-cell office:value-type="float" office:value="26.755703665726738" table:formula="of:=[.R6]/[.P6]" table:style-name="ce57">
            <text:p><text:s/>26.76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755703665726738" table:formula="of:=[.R6]/[.P6]" table:style-name="ce57">
            <text:p><text:s/>26.76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094609769792253" table:formula="of:=[.AJ6]/[.AH6]" table:style-name="ce57">
            <text:p><text:s/>27.09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094609769792253" table:formula="of:=[.AJ6]/[.AH6]" table:style-name="ce57">
            <text:p><text:s/>27.09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0.1239601872999625" table:formula="of:=+[.D7]/[.AE7]-1" table:style-name="ce69">
            <text:p>12.40%</text:p>
          </table:table-cell>
          <table:table-cell office:value-type="percentage" office:value="0.14327607671006715" table:formula="of:=+[.E7]/([.AF7]+[.AO7])-1" table:style-name="ce70">
            <text:p>14.33%</text:p>
          </table:table-cell>
          <table:table-cell office:value-type="percentage" office:value="1.7185563713343122E-2" table:formula="of:=[.F7]/(([.AF7]+[.AO7])/[.AE7])-1" table:style-name="ce71">
            <text:p>2%</text:p>
          </table:table-cell>
          <table:table-cell office:value-type="percentage" office:value="0.12627834593152509" table:formula="of:=+[.G7]/[.AH7]-1" table:style-name="ce72">
            <text:p>12.63%</text:p>
          </table:table-cell>
          <table:table-cell office:value-type="percentage" office:value="9.2192135636151251E-2" table:formula="of:=+[.H7]/[.AI7]-1" table:style-name="ce70">
            <text:p>9.22%</text:p>
          </table:table-cell>
          <table:table-cell office:value-type="percentage" office:value="6.8243004378212291E-2" table:formula="of:=+[.I7]/[.AJ7]-1" table:style-name="ce70">
            <text:p>6.82%</text:p>
          </table:table-cell>
          <table:table-cell office:value-type="percentage" office:value="-3.0264463858782453E-2" table:formula="of:=+[.J7]/[.AK7]-1" table:style-name="ce70">
            <text:p>-3.03%</text:p>
          </table:table-cell>
          <table:table-cell office:value-type="percentage" office:value="2.2419179119154364E-2" table:formula="of:=+[.K7]/[.AL7]-1" table:style-name="ce73">
            <text:p>2.24%</text:p>
          </table:table-cell>
          <table:table-cell office:value-type="percentage" office:value="0.11834370931401006" table:formula="of:=[.L7]/([.AM7]+[.AV7])-1" table:style-name="ce74">
            <text:p>11.83%</text:p>
          </table:table-cell>
          <table:table-cell table:number-columns-repeated="5" table:style-name="ce56"/>
          <table:table-cell office:value-type="float" office:value="15.508290564547966" table:formula="of:=[.I7]/[.G7]" table:style-name="ce57">
            <text:p><text:s/>15.51<text:s/></text:p>
          </table:table-cell>
          <table:table-cell office:value-type="float" office:value="15.508290564547966" table:formula="of:=[.R7]/[.P7]" table:style-name="ce57">
            <text:p><text:s/>15.51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508290564547966" table:formula="of:=[.R7]/[.P7]" table:style-name="ce57">
            <text:p><text:s/>15.51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350822587816808" table:formula="of:=[.AJ7]/[.AH7]" table:style-name="ce57">
            <text:p><text:s/>16.35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350822587816808" table:formula="of:=[.AJ7]/[.AH7]" table:style-name="ce57">
            <text:p><text:s/>16.35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1.0552886171219411E-2" table:formula="of:=+[.D8]/[.AE8]-1" table:style-name="ce76">
            <text:p>1.06%</text:p>
          </table:table-cell>
          <table:table-cell office:value-type="percentage" office:value="5.9721076372361681E-2" table:formula="of:=+[.E8]/([.AF8]+[.AO8])-1" table:style-name="ce76">
            <text:p>5.97%</text:p>
          </table:table-cell>
          <table:table-cell office:value-type="percentage" office:value="4.8654742244545579E-2" table:formula="of:=[.F8]/(([.AF8]+[.AO8])/[.AE8])-1" table:style-name="ce77">
            <text:p>5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5.9721076372361681E-2" table:formula="of:=[.L8]/([.AM8]+[.AV8])-1" table:style-name="ce80">
            <text:p>5.97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3755139333028863E-2" table:formula="of:=+[.D9]/[.AE9]-1" table:style-name="ce60">
            <text:p>2.38%</text:p>
          </table:table-cell>
          <table:table-cell office:value-type="percentage" office:value="5.2490092300448765E-2" table:formula="of:=+[.E9]/([.AF9]+[.AO9])-1" table:style-name="ce60">
            <text:p>5.25%</text:p>
          </table:table-cell>
          <table:table-cell office:value-type="percentage" office:value="2.8068189221634121E-2" table:formula="of:=[.F9]/(([.AF9]+[.AO9])/[.AE9])-1" table:style-name="ce61">
            <text:p>3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2490092300448765E-2" table:formula="of:=[.L9]/([.AM9]+[.AV9])-1" table:style-name="ce64">
            <text:p>5.25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0.11074980541381985" table:formula="of:=+[.D10]/[.AE10]-1" table:style-name="ce60">
            <text:p>11.07%</text:p>
          </table:table-cell>
          <table:table-cell office:value-type="percentage" office:value="6.5266179601604302E-2" table:formula="of:=+[.E10]/([.AF10]+[.AO10])-1" table:style-name="ce60">
            <text:p>6.53%</text:p>
          </table:table-cell>
          <table:table-cell office:value-type="percentage" office:value="-4.0948578690293336E-2" table:formula="of:=[.F10]/(([.AF10]+[.AO10])/[.AE10])-1" table:style-name="ce61">
            <text:p>-4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6.5266179601604302E-2" table:formula="of:=[.L10]/([.AM10]+[.AV10])-1" table:style-name="ce64">
            <text:p>6.53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2.0935889268546948E-2" table:formula="of:=+[.D11]/[.AE11]-1" table:style-name="ce60">
            <text:p>-2.09%</text:p>
          </table:table-cell>
          <table:table-cell office:value-type="percentage" office:value="5.8972321076792955E-2" table:formula="of:=+[.E11]/([.AF11]+[.AO11])-1" table:style-name="ce60">
            <text:p>5.90%</text:p>
          </table:table-cell>
          <table:table-cell office:value-type="percentage" office:value="8.1616933425984639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5.8972321076792955E-2" table:formula="of:=[.L11]/([.AM11]+[.AV11])-1" table:style-name="ce64">
            <text:p>5.9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8142277921120495E-2" table:formula="of:=+[.D12]/[.AE12]-1" table:style-name="ce60">
            <text:p>7.81%</text:p>
          </table:table-cell>
          <table:table-cell office:value-type="percentage" office:value="4.5427437180717734E-2" table:formula="of:=+[.E12]/([.AF12]+[.AO12])-1" table:style-name="ce60">
            <text:p>4.54%</text:p>
          </table:table-cell>
          <table:table-cell office:value-type="percentage" office:value="-3.0343713821782137E-2" table:formula="of:=[.F12]/(([.AF12]+[.AO12])/[.AE12])-1" table:style-name="ce61">
            <text:p>-3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4.3826029401584199E-2" table:formula="of:=[.L12]/([.AM12]+[.AV12])-1" table:style-name="ce64">
            <text:p>4.3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5.7237992847513963E-2" table:formula="of:=+[.D13]/[.AE13]-1" table:style-name="ce60">
            <text:p>5.72%</text:p>
          </table:table-cell>
          <table:table-cell office:value-type="percentage" office:value="0.10728908443539775" table:formula="of:=+[.E13]/([.AF13]+[.AO13])-1" table:style-name="ce66">
            <text:p>10.73%</text:p>
          </table:table-cell>
          <table:table-cell office:value-type="percentage" office:value="4.7341366775023541E-2" table:formula="of:=[.F13]/(([.AF13]+[.AO13])/[.AE13])-1" table:style-name="ce85">
            <text:p>5%</text:p>
          </table:table-cell>
          <table:table-cell office:value-type="percentage" office:value="0.12615316216516614" table:formula="of:=+[.G13]/[.AH13]-1" table:style-name="ce66">
            <text:p>12.62%</text:p>
          </table:table-cell>
          <table:table-cell office:value-type="percentage" office:value="9.2162153525272572E-2" table:formula="of:=+[.H13]/[.AI13]-1" table:style-name="ce66">
            <text:p>9.22%</text:p>
          </table:table-cell>
          <table:table-cell office:value-type="percentage" office:value="6.822121758047528E-2" table:formula="of:=+[.I13]/[.AJ13]-1" table:style-name="ce66">
            <text:p>6.82%</text:p>
          </table:table-cell>
          <table:table-cell office:value-type="percentage" office:value="-3.0183291031693926E-2" table:formula="of:=+[.J13]/[.AK13]-1" table:style-name="ce66">
            <text:p>-3.02%</text:p>
          </table:table-cell>
          <table:table-cell office:value-type="percentage" office:value="2.2411964442181187E-2" table:formula="of:=+[.K13]/[.AL13]-1" table:style-name="ce79">
            <text:p>2.24%</text:p>
          </table:table-cell>
          <table:table-cell office:value-type="percentage" office:value="0.10193497646388305" table:formula="of:=[.L13]/([.AM13]+[.AV13])-1" table:style-name="ce80">
            <text:p>10.1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四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6.1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7363" table:formula="of:=[.M4]" table:style-name="ce22">
            <text:p><text:s/>67,363<text:s/></text:p>
          </table:table-cell>
          <table:table-cell office:value-type="float" office:value="245069498" table:formula="of:=[.N4]+[.W4]" table:style-name="ce22">
            <text:p><text:s/>245,069,498<text:s/></text:p>
          </table:table-cell>
          <table:table-cell office:value-type="float" office:value="3638.0431097189853" table:formula="of:=+[.E4]/[.D4]" table:style-name="ce23">
            <text:p><text:s/>3,638<text:s/></text:p>
          </table:table-cell>
          <table:table-cell office:value-type="float" office:value="2696" table:formula="of:=[.P4]" table:style-name="ce22">
            <text:p><text:s/>2,696<text:s/></text:p>
          </table:table-cell>
          <table:table-cell office:value-type="float" office:value="241896402" table:formula="of:=[.Q4]" table:style-name="ce22">
            <text:p><text:s/>241,896,402<text:s/></text:p>
          </table:table-cell>
          <table:table-cell office:value-type="float" office:value="24252" table:formula="of:=[.R4]" table:style-name="ce22">
            <text:p><text:s/>24,252<text:s/></text:p>
          </table:table-cell>
          <table:table-cell office:value-type="float" office:value="89724.184718100892" table:formula="of:=+[.H4]/[.G4]" table:style-name="ce24">
            <text:p><text:s/>89,724<text:s/></text:p>
          </table:table-cell>
          <table:table-cell office:value-type="float" office:value="9974.2867392380012" table:formula="of:=+[.H4]/[.I4]" table:style-name="ce24">
            <text:p><text:s/>9,974<text:s/></text:p>
          </table:table-cell>
          <table:table-cell office:value-type="float" office:value="486965900" table:formula="of:=[.E4]+[.H4]" table:style-name="ce25">
            <text:p><text:s/>486,965,900<text:s/></text:p>
          </table:table-cell>
          <table:table-cell office:value-type="float" office:value="67363" table:style-name="ce26">
            <text:p><text:s/>67,363<text:s/></text:p>
          </table:table-cell>
          <table:table-cell office:value-type="float" office:value="230595087" table:style-name="ce27">
            <text:p><text:s/>230,595,087<text:s/></text:p>
          </table:table-cell>
          <table:table-cell office:value-type="float" office:value="3423.1712809702658" table:formula="of:=+[.N4]/[.M4]" table:style-name="ce24">
            <text:p><text:s/>3,423<text:s/></text:p>
          </table:table-cell>
          <table:table-cell office:value-type="float" office:value="2696" table:style-name="ce27">
            <text:p><text:s/>2,696<text:s/></text:p>
          </table:table-cell>
          <table:table-cell office:value-type="float" office:value="241896402" table:style-name="ce27">
            <text:p><text:s/>241,896,402<text:s/></text:p>
          </table:table-cell>
          <table:table-cell office:value-type="float" office:value="24252" table:style-name="ce27">
            <text:p><text:s/>24,252<text:s/></text:p>
          </table:table-cell>
          <table:table-cell office:value-type="float" office:value="89724.184718100892" table:formula="of:=+[.Q4]/[.P4]" table:style-name="ce24">
            <text:p><text:s/>89,724<text:s/></text:p>
          </table:table-cell>
          <table:table-cell office:value-type="float" office:value="9974.2867392380012" table:formula="of:=+[.Q4]/[.R4]" table:style-name="ce24">
            <text:p><text:s/>9,974<text:s/></text:p>
          </table:table-cell>
          <table:table-cell office:value-type="float" office:value="472491489" table:formula="of:=[.N4]+[.Q4]" table:style-name="ce24">
            <text:p><text:s/>472,491,489<text:s/></text:p>
          </table:table-cell>
          <table:table-cell table:style-name="ce26"/>
          <table:table-cell office:value-type="float" office:value="14474411" table:style-name="ce27">
            <text:p><text:s/>14,474,41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474411" table:formula="of:=[.W4]+[.Z4]" table:style-name="ce24">
            <text:p><text:s/>14,474,411<text:s/></text:p>
          </table:table-cell>
          <table:table-cell office:value-type="float" office:value="65809" table:style-name="ce28">
            <text:p><text:s/>65,809<text:s/></text:p>
          </table:table-cell>
          <table:table-cell office:value-type="float" office:value="202309887" table:style-name="ce27">
            <text:p><text:s/>202,309,887<text:s/></text:p>
          </table:table-cell>
          <table:table-cell office:value-type="float" office:value="3074.1978604750111" table:formula="of:=+[.AF4]/[.AE4]" table:style-name="ce24">
            <text:p><text:s/>3,074<text:s/></text:p>
          </table:table-cell>
          <table:table-cell office:value-type="float" office:value="2297" table:style-name="ce27">
            <text:p><text:s/>2,297<text:s/></text:p>
          </table:table-cell>
          <table:table-cell office:value-type="float" office:value="217452000" table:style-name="ce27">
            <text:p><text:s/>217,452,000<text:s/></text:p>
          </table:table-cell>
          <table:table-cell office:value-type="float" office:value="22592" table:style-name="ce27">
            <text:p><text:s/>22,592<text:s/></text:p>
          </table:table-cell>
          <table:table-cell office:value-type="float" office:value="94667.827601218974" table:formula="of:=+[.AI4]/[.AH4]" table:style-name="ce24">
            <text:p><text:s/>94,668<text:s/></text:p>
          </table:table-cell>
          <table:table-cell office:value-type="float" office:value="9625.1770538243618" table:formula="of:=+[.AI4]/[.AJ4]" table:style-name="ce24">
            <text:p><text:s/>9,625<text:s/></text:p>
          </table:table-cell>
          <table:table-cell office:value-type="float" office:value="419761887" table:formula="of:=[.AF4]+[.AI4]" table:style-name="ce24">
            <text:p><text:s/>419,761,88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646729" table:style-name="ce27">
            <text:p><text:s/>14,646,729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646729" table:formula="of:=[.AO4]+[.AR4]" table:style-name="ce24">
            <text:p><text:s/>14,646,729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7904" table:formula="of:=[.M5]" table:style-name="ce22">
            <text:p><text:s/>107,904<text:s/></text:p>
          </table:table-cell>
          <table:table-cell office:value-type="float" office:value="256432634" table:formula="of:=[.N5]+[.W5]" table:style-name="ce22">
            <text:p><text:s/>256,432,634<text:s/></text:p>
          </table:table-cell>
          <table:table-cell office:value-type="float" office:value="2376.4886751186241" table:formula="of:=+[.E5]/[.D5]" table:style-name="ce23">
            <text:p><text:s/>2,376<text:s/></text:p>
          </table:table-cell>
          <table:table-cell office:value-type="float" office:value="3354" table:formula="of:=[.P5]" table:style-name="ce22">
            <text:p><text:s/>3,354<text:s/></text:p>
          </table:table-cell>
          <table:table-cell office:value-type="float" office:value="221479262" table:formula="of:=[.Q5]" table:style-name="ce22">
            <text:p><text:s/>221,479,262<text:s/></text:p>
          </table:table-cell>
          <table:table-cell office:value-type="float" office:value="28855" table:formula="of:=[.R5]" table:style-name="ce22">
            <text:p><text:s/>28,855<text:s/></text:p>
          </table:table-cell>
          <table:table-cell office:value-type="float" office:value="66034.365533691118" table:formula="of:=+[.H5]/[.G5]" table:style-name="ce24">
            <text:p><text:s/>66,034<text:s/></text:p>
          </table:table-cell>
          <table:table-cell office:value-type="float" office:value="7675.5939005371683" table:formula="of:=+[.H5]/[.I5]" table:style-name="ce24">
            <text:p><text:s/>7,676<text:s/></text:p>
          </table:table-cell>
          <table:table-cell office:value-type="float" office:value="477911896" table:formula="of:=[.E5]+[.H5]" table:style-name="ce25">
            <text:p><text:s/>477,911,896<text:s/></text:p>
          </table:table-cell>
          <table:table-cell office:value-type="float" office:value="107904" table:style-name="ce26">
            <text:p><text:s/>107,904<text:s/></text:p>
          </table:table-cell>
          <table:table-cell office:value-type="float" office:value="245311550" table:style-name="ce27">
            <text:p><text:s/>245,311,550<text:s/></text:p>
          </table:table-cell>
          <table:table-cell office:value-type="float" office:value="2273.4240621293002" table:formula="of:=+[.N5]/[.M5]" table:style-name="ce24">
            <text:p><text:s/>2,273<text:s/></text:p>
          </table:table-cell>
          <table:table-cell office:value-type="float" office:value="3354" table:style-name="ce27">
            <text:p><text:s/>3,354<text:s/></text:p>
          </table:table-cell>
          <table:table-cell office:value-type="float" office:value="221479262" table:style-name="ce29">
            <text:p><text:s/>221,479,262<text:s/></text:p>
          </table:table-cell>
          <table:table-cell office:value-type="float" office:value="28855" table:style-name="ce27">
            <text:p><text:s/>28,855<text:s/></text:p>
          </table:table-cell>
          <table:table-cell office:value-type="float" office:value="66034.365533691118" table:formula="of:=+[.Q5]/[.P5]" table:style-name="ce24">
            <text:p><text:s/>66,034<text:s/></text:p>
          </table:table-cell>
          <table:table-cell office:value-type="float" office:value="7675.5939005371683" table:formula="of:=+[.Q5]/[.R5]" table:style-name="ce24">
            <text:p><text:s/>7,676<text:s/></text:p>
          </table:table-cell>
          <table:table-cell office:value-type="float" office:value="466790812" table:formula="of:=[.N5]+[.Q5]" table:style-name="ce24">
            <text:p><text:s/>466,790,812<text:s/></text:p>
          </table:table-cell>
          <table:table-cell table:style-name="ce26"/>
          <table:table-cell office:value-type="float" office:value="11121084" table:style-name="ce27">
            <text:p><text:s/>11,121,084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121084" table:formula="of:=[.W5]+[.Z5]" table:style-name="ce24">
            <text:p><text:s/>11,121,084<text:s/></text:p>
          </table:table-cell>
          <table:table-cell office:value-type="float" office:value="96253" table:style-name="ce28">
            <text:p><text:s/>96,253<text:s/></text:p>
          </table:table-cell>
          <table:table-cell office:value-type="float" office:value="215949699" table:style-name="ce27">
            <text:p><text:s/>215,949,699<text:s/></text:p>
          </table:table-cell>
          <table:table-cell office:value-type="float" office:value="2243.5633071177003" table:formula="of:=+[.AF5]/[.AE5]" table:style-name="ce24">
            <text:p><text:s/>2,244<text:s/></text:p>
          </table:table-cell>
          <table:table-cell office:value-type="float" office:value="2929" table:style-name="ce27">
            <text:p><text:s/>2,929<text:s/></text:p>
          </table:table-cell>
          <table:table-cell office:value-type="float" office:value="191974695" table:style-name="ce29">
            <text:p><text:s/>191,974,695<text:s/></text:p>
          </table:table-cell>
          <table:table-cell office:value-type="float" office:value="24912" table:style-name="ce27">
            <text:p><text:s/>24,912<text:s/></text:p>
          </table:table-cell>
          <table:table-cell office:value-type="float" office:value="65542.743257084323" table:formula="of:=+[.AI5]/[.AH5]" table:style-name="ce24">
            <text:p><text:s/>65,543<text:s/></text:p>
          </table:table-cell>
          <table:table-cell office:value-type="float" office:value="7706.113318882466" table:formula="of:=+[.AI5]/[.AJ5]" table:style-name="ce24">
            <text:p><text:s/>7,706<text:s/></text:p>
          </table:table-cell>
          <table:table-cell office:value-type="float" office:value="407924394" table:formula="of:=[.AF5]+[.AI5]" table:style-name="ce24">
            <text:p><text:s/>407,924,39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885445" table:style-name="ce27">
            <text:p><text:s/>12,885,445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2885445" table:formula="of:=[.AO5]+[.AR5]" table:style-name="ce24">
            <text:p><text:s/>12,885,44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5935" table:formula="of:=[.M6]" table:style-name="ce22">
            <text:p><text:s/>95,935<text:s/></text:p>
          </table:table-cell>
          <table:table-cell office:value-type="float" office:value="173183422" table:formula="of:=[.N6]+[.W6]" table:style-name="ce22">
            <text:p><text:s/>173,183,422<text:s/></text:p>
          </table:table-cell>
          <table:table-cell office:value-type="float" office:value="1805.2162610100588" table:formula="of:=+[.E6]/[.D6]" table:style-name="ce23">
            <text:p><text:s/>1,805<text:s/></text:p>
          </table:table-cell>
          <table:table-cell office:value-type="float" office:value="3668" table:formula="of:=[.P6]" table:style-name="ce22">
            <text:p><text:s/>3,668<text:s/></text:p>
          </table:table-cell>
          <table:table-cell office:value-type="float" office:value="173762179" table:formula="of:=[.Q6]" table:style-name="ce22">
            <text:p><text:s/>173,762,179<text:s/></text:p>
          </table:table-cell>
          <table:table-cell office:value-type="float" office:value="101317" table:formula="of:=[.R6]" table:style-name="ce22">
            <text:p><text:s/>101,317<text:s/></text:p>
          </table:table-cell>
          <table:table-cell office:value-type="float" office:value="47372.458833151584" table:formula="of:=+[.H6]/[.G6]" table:style-name="ce24">
            <text:p><text:s/>47,372<text:s/></text:p>
          </table:table-cell>
          <table:table-cell office:value-type="float" office:value="1715.034781922086" table:formula="of:=+[.H6]/[.I6]" table:style-name="ce24">
            <text:p><text:s/>1,715<text:s/></text:p>
          </table:table-cell>
          <table:table-cell office:value-type="float" office:value="346945601" table:formula="of:=[.E6]+[.H6]" table:style-name="ce25">
            <text:p><text:s/>346,945,601<text:s/></text:p>
          </table:table-cell>
          <table:table-cell office:value-type="float" office:value="95935" table:style-name="ce26">
            <text:p><text:s/>95,935<text:s/></text:p>
          </table:table-cell>
          <table:table-cell office:value-type="float" office:value="168506288" table:style-name="ce27">
            <text:p><text:s/>168,506,288<text:s/></text:p>
          </table:table-cell>
          <table:table-cell office:value-type="float" office:value="1756.4631052274979" table:formula="of:=+[.N6]/[.M6]" table:style-name="ce24">
            <text:p><text:s/>1,756<text:s/></text:p>
          </table:table-cell>
          <table:table-cell office:value-type="float" office:value="3668" table:style-name="ce27">
            <text:p><text:s/>3,668<text:s/></text:p>
          </table:table-cell>
          <table:table-cell office:value-type="float" office:value="173762179" table:style-name="ce27">
            <text:p><text:s/>173,762,179<text:s/></text:p>
          </table:table-cell>
          <table:table-cell office:value-type="float" office:value="101317" table:style-name="ce27">
            <text:p><text:s/>101,317<text:s/></text:p>
          </table:table-cell>
          <table:table-cell office:value-type="float" office:value="47372.458833151584" table:formula="of:=+[.Q6]/[.P6]" table:style-name="ce24">
            <text:p><text:s/>47,372<text:s/></text:p>
          </table:table-cell>
          <table:table-cell office:value-type="float" office:value="1715.034781922086" table:formula="of:=+[.Q6]/[.R6]" table:style-name="ce24">
            <text:p><text:s/>1,715<text:s/></text:p>
          </table:table-cell>
          <table:table-cell office:value-type="float" office:value="342268467" table:formula="of:=[.N6]+[.Q6]" table:style-name="ce24">
            <text:p><text:s/>342,268,467<text:s/></text:p>
          </table:table-cell>
          <table:table-cell table:style-name="ce26"/>
          <table:table-cell office:value-type="float" office:value="4677134" table:style-name="ce27">
            <text:p><text:s/>4,677,134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677134" table:formula="of:=[.W6]+[.Z6]" table:style-name="ce24">
            <text:p><text:s/>4,677,134<text:s/></text:p>
          </table:table-cell>
          <table:table-cell office:value-type="float" office:value="89012" table:style-name="ce28">
            <text:p><text:s/>89,012<text:s/></text:p>
          </table:table-cell>
          <table:table-cell office:value-type="float" office:value="143765011" table:style-name="ce27">
            <text:p><text:s/>143,765,011<text:s/></text:p>
          </table:table-cell>
          <table:table-cell office:value-type="float" office:value="1615.1194333348312" table:formula="of:=+[.AF6]/[.AE6]" table:style-name="ce24">
            <text:p><text:s/>1,615<text:s/></text:p>
          </table:table-cell>
          <table:table-cell office:value-type="float" office:value="3609" table:style-name="ce27">
            <text:p><text:s/>3,609<text:s/></text:p>
          </table:table-cell>
          <table:table-cell office:value-type="float" office:value="158963716" table:style-name="ce27">
            <text:p><text:s/>158,963,716<text:s/></text:p>
          </table:table-cell>
          <table:table-cell office:value-type="float" office:value="105053" table:style-name="ce27">
            <text:p><text:s/>105,053<text:s/></text:p>
          </table:table-cell>
          <table:table-cell office:value-type="float" office:value="44046.471598780823" table:formula="of:=+[.AI6]/[.AH6]" table:style-name="ce24">
            <text:p><text:s/>44,046<text:s/></text:p>
          </table:table-cell>
          <table:table-cell office:value-type="float" office:value="1513.1763585999447" table:formula="of:=+[.AI6]/[.AJ6]" table:style-name="ce24">
            <text:p><text:s/>1,513<text:s/></text:p>
          </table:table-cell>
          <table:table-cell office:value-type="float" office:value="302728727" table:formula="of:=[.AF6]+[.AI6]" table:style-name="ce24">
            <text:p><text:s/>302,728,7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04721" table:style-name="ce27">
            <text:p><text:s/>4,804,721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804721" table:formula="of:=[.AO6]+[.AR6]" table:style-name="ce24">
            <text:p><text:s/>4,804,72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1202" table:formula="of:=SUM([.D4:.D6])" table:style-name="ce31">
            <text:p><text:s/>271,202<text:s/></text:p>
          </table:table-cell>
          <table:table-cell office:value-type="float" office:value="674685554" table:formula="of:=SUM([.E4:.E6])" table:style-name="ce31">
            <text:p><text:s/>674,685,554<text:s/></text:p>
          </table:table-cell>
          <table:table-cell office:value-type="float" office:value="2487.7602451309358" table:formula="of:=+[.E7]/[.D7]" table:style-name="ce32">
            <text:p><text:s/>2,488<text:s/></text:p>
          </table:table-cell>
          <table:table-cell office:value-type="float" office:value="9718" table:formula="of:=SUM([.G4:.G6])" table:style-name="ce33">
            <text:p><text:s/>9,718<text:s/></text:p>
          </table:table-cell>
          <table:table-cell office:value-type="float" office:value="637137843" table:formula="of:=SUM([.H4:.H6])" table:style-name="ce31">
            <text:p><text:s/>637,137,843<text:s/></text:p>
          </table:table-cell>
          <table:table-cell office:value-type="float" office:value="154424" table:formula="of:=SUM([.I4:.I6])" table:style-name="ce31">
            <text:p><text:s/>154,424<text:s/></text:p>
          </table:table-cell>
          <table:table-cell office:value-type="float" office:value="65562.651059888871" table:formula="of:=+[.H7]/[.G7]" table:style-name="ce31">
            <text:p><text:s/>65,563<text:s/></text:p>
          </table:table-cell>
          <table:table-cell office:value-type="float" office:value="4125.8991024711186" table:formula="of:=+[.H7]/[.I7]" table:style-name="ce31">
            <text:p><text:s/>4,126<text:s/></text:p>
          </table:table-cell>
          <table:table-cell office:value-type="float" office:value="1311823397" table:formula="of:=[.E7]+[.H7]" table:style-name="ce34">
            <text:p><text:s/>1,311,823,397<text:s/></text:p>
          </table:table-cell>
          <table:table-cell office:value-type="float" office:value="271202" table:formula="of:=SUM([.M4:.M6])" table:style-name="ce35">
            <text:p><text:s/>271,202<text:s/></text:p>
          </table:table-cell>
          <table:table-cell office:value-type="float" office:value="644412925" table:formula="of:=SUM([.N4:.N6])" table:style-name="ce24">
            <text:p><text:s/>644,412,925<text:s/></text:p>
          </table:table-cell>
          <table:table-cell office:value-type="float" office:value="2376.1363301155598" table:formula="of:=+[.N7]/[.M7]" table:style-name="ce24">
            <text:p><text:s/>2,376<text:s/></text:p>
          </table:table-cell>
          <table:table-cell office:value-type="float" office:value="9718" table:formula="of:=SUM([.P4:.P6])" table:style-name="ce24">
            <text:p><text:s/>9,718<text:s/></text:p>
          </table:table-cell>
          <table:table-cell office:value-type="float" office:value="637137843" table:formula="of:=SUM([.Q4:.Q6])" table:style-name="ce24">
            <text:p><text:s/>637,137,843<text:s/></text:p>
          </table:table-cell>
          <table:table-cell office:value-type="float" office:value="154424" table:formula="of:=SUM([.R4:.R6])" table:style-name="ce24">
            <text:p><text:s/>154,424<text:s/></text:p>
          </table:table-cell>
          <table:table-cell office:value-type="float" office:value="65562.651059888871" table:formula="of:=+[.Q7]/[.P7]" table:style-name="ce24">
            <text:p><text:s/>65,563<text:s/></text:p>
          </table:table-cell>
          <table:table-cell office:value-type="float" office:value="4125.8991024711186" table:formula="of:=+[.Q7]/[.R7]" table:style-name="ce24">
            <text:p><text:s/>4,126<text:s/></text:p>
          </table:table-cell>
          <table:table-cell office:value-type="float" office:value="1281550768" table:formula="of:=[.N7]+[.Q7]" table:style-name="ce24">
            <text:p><text:s/>1,281,550,768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272629" table:formula="of:=SUM([.W4:.W6])" table:style-name="ce24">
            <text:p><text:s/>30,272,629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272629" table:formula="of:=[.W7]+[.Z7]" table:style-name="ce24">
            <text:p><text:s/>30,272,629<text:s/></text:p>
          </table:table-cell>
          <table:table-cell office:value-type="float" office:value="251074" table:formula="of:=SUM([.AE4:.AE6])" table:style-name="ce36">
            <text:p><text:s/>251,074<text:s/></text:p>
          </table:table-cell>
          <table:table-cell office:value-type="float" office:value="562024597" table:formula="of:=SUM([.AF4:.AF6])" table:style-name="ce24">
            <text:p><text:s/>562,024,597<text:s/></text:p>
          </table:table-cell>
          <table:table-cell office:value-type="float" office:value="2238.4818698869658" table:formula="of:=+[.AF7]/[.AE7]" table:style-name="ce24">
            <text:p><text:s/>2,238<text:s/></text:p>
          </table:table-cell>
          <table:table-cell office:value-type="float" office:value="8835" table:formula="of:=SUM([.AH4:.AH6])" table:style-name="ce24">
            <text:p><text:s/>8,835<text:s/></text:p>
          </table:table-cell>
          <table:table-cell office:value-type="float" office:value="568390411" table:formula="of:=SUM([.AI4:.AI6])" table:style-name="ce24">
            <text:p><text:s/>568,390,411<text:s/></text:p>
          </table:table-cell>
          <table:table-cell office:value-type="float" office:value="152557" table:formula="of:=SUM([.AJ4:.AJ6])" table:style-name="ce24">
            <text:p><text:s/>152,557<text:s/></text:p>
          </table:table-cell>
          <table:table-cell office:value-type="float" office:value="64333.945783814372" table:formula="of:=+[.AI7]/[.AH7]" table:style-name="ce24">
            <text:p><text:s/>64,334<text:s/></text:p>
          </table:table-cell>
          <table:table-cell office:value-type="float" office:value="3725.7576577934806" table:formula="of:=+[.AI7]/[.AJ7]" table:style-name="ce24">
            <text:p><text:s/>3,726<text:s/></text:p>
          </table:table-cell>
          <table:table-cell office:value-type="float" office:value="1130415008" table:formula="of:=[.AF7]+[.AI7]" table:style-name="ce24">
            <text:p><text:s/>1,130,415,008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2336895" table:formula="of:=SUM([.AO4:.AO6])" table:style-name="ce24">
            <text:p><text:s/>32,336,895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2336895" table:formula="of:=[.AO7]+[.AR7]" table:style-name="ce24">
            <text:p><text:s/>32,336,895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7545" table:formula="of:=[.M8]" table:style-name="ce22">
            <text:p><text:s/>307,545<text:s/></text:p>
          </table:table-cell>
          <table:table-cell office:value-type="float" office:value="224058150" table:formula="of:=[.N8]+[.W8]" table:style-name="ce22">
            <text:p><text:s/>224,058,150<text:s/></text:p>
          </table:table-cell>
          <table:table-cell office:value-type="float" office:value="728.53777495976203" table:formula="of:=+[.E8]/[.D8]" table:style-name="ce39">
            <text:p><text:s/>72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24058150" table:formula="of:=[.E8]+[.H8]" table:style-name="ce41">
            <text:p><text:s/>224,058,150<text:s/></text:p>
          </table:table-cell>
          <table:table-cell office:value-type="float" office:value="307545" table:style-name="ce26">
            <text:p><text:s/>307,545<text:s/></text:p>
          </table:table-cell>
          <table:table-cell office:value-type="float" office:value="162626455" table:style-name="ce27">
            <text:p><text:s/>162,626,455<text:s/></text:p>
          </table:table-cell>
          <table:table-cell office:value-type="float" office:value="528.78913654912287" table:formula="of:=+[.N8]/[.M8]" table:style-name="ce24">
            <text:p><text:s/>5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62626455" table:formula="of:=[.N8]+[.Q8]" table:style-name="ce24">
            <text:p><text:s/>162,626,455<text:s/></text:p>
          </table:table-cell>
          <table:table-cell table:style-name="ce26"/>
          <table:table-cell office:value-type="float" office:value="61431695" table:style-name="ce27">
            <text:p><text:s/>61,431,695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1431695" table:formula="of:=[.W8]+[.Z8]" table:style-name="ce24">
            <text:p><text:s/>61,431,695<text:s/></text:p>
          </table:table-cell>
          <table:table-cell office:value-type="float" office:value="299492" table:style-name="ce28">
            <text:p><text:s/>299,492<text:s/></text:p>
          </table:table-cell>
          <table:table-cell office:value-type="float" office:value="153549684" table:style-name="ce27">
            <text:p><text:s/>153,549,684<text:s/></text:p>
          </table:table-cell>
          <table:table-cell office:value-type="float" office:value="512.70045276668498" table:formula="of:=+[.AF8]/[.AE8]" table:style-name="ce24">
            <text:p><text:s/>5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3549684" table:formula="of:=[.AF8]+[.AI8]" table:style-name="ce24">
            <text:p><text:s/>153,549,68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012764" table:style-name="ce27">
            <text:p><text:s/>59,012,764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012764" table:formula="of:=[.AO8]+[.AR8]" table:style-name="ce24">
            <text:p><text:s/>59,012,764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71" table:formula="of:=[.M9]" table:style-name="ce22">
            <text:p><text:s/>2,271<text:s/></text:p>
          </table:table-cell>
          <table:table-cell office:value-type="float" office:value="100242657" table:formula="of:=[.N9]+[.W9]" table:style-name="ce22">
            <text:p><text:s/>100,242,657<text:s/></text:p>
          </table:table-cell>
          <table:table-cell office:value-type="float" office:value="44140.315719947161" table:formula="of:=+[.E9]/[.D9]" table:style-name="ce39">
            <text:p><text:s/>44,140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0242657" table:formula="of:=[.E9]+[.H9]" table:style-name="ce41">
            <text:p><text:s/>100,242,657<text:s/></text:p>
          </table:table-cell>
          <table:table-cell office:value-type="float" office:value="2271" table:style-name="ce26">
            <text:p><text:s/>2,271<text:s/></text:p>
          </table:table-cell>
          <table:table-cell office:value-type="float" office:value="100242657" table:style-name="ce27">
            <text:p><text:s/>100,242,657<text:s/></text:p>
          </table:table-cell>
          <table:table-cell office:value-type="float" office:value="44140.315719947161" table:formula="of:=+[.N9]/[.M9]" table:style-name="ce24">
            <text:p><text:s/>44,1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0242657" table:formula="of:=[.N9]+[.Q9]" table:style-name="ce24">
            <text:p><text:s/>100,242,657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98" table:style-name="ce28">
            <text:p><text:s/>2,198<text:s/></text:p>
          </table:table-cell>
          <table:table-cell office:value-type="float" office:value="97992090" table:style-name="ce27">
            <text:p><text:s/>97,992,090<text:s/></text:p>
          </table:table-cell>
          <table:table-cell office:value-type="float" office:value="44582.388535031845" table:formula="of:=+[.AF9]/[.AE9]" table:style-name="ce24">
            <text:p><text:s/>44,5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7992090" table:formula="of:=[.AF9]+[.AI9]" table:style-name="ce24">
            <text:p><text:s/>97,992,0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8349" table:formula="of:=[.M10]" table:style-name="ce22">
            <text:p><text:s/>58,349<text:s/></text:p>
          </table:table-cell>
          <table:table-cell office:value-type="float" office:value="74225863" table:formula="of:=[.N10]+[.W10]" table:style-name="ce22">
            <text:p><text:s/>74,225,863<text:s/></text:p>
          </table:table-cell>
          <table:table-cell office:value-type="float" office:value="1272.1017155392551" table:formula="of:=+[.E10]/[.D10]" table:style-name="ce23">
            <text:p><text:s/>1,272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4225863" table:formula="of:=[.E10]+[.H10]" table:style-name="ce25">
            <text:p><text:s/>74,225,863<text:s/></text:p>
          </table:table-cell>
          <table:table-cell office:value-type="float" office:value="58349" table:style-name="ce42">
            <text:p><text:s/>58,349<text:s/></text:p>
          </table:table-cell>
          <table:table-cell office:value-type="float" office:value="73029785" table:style-name="ce27">
            <text:p><text:s/>73,029,785<text:s/></text:p>
          </table:table-cell>
          <table:table-cell office:value-type="float" office:value="1251.6030266157088" table:formula="of:=+[.N10]/[.M10]" table:style-name="ce24">
            <text:p><text:s/>1,2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3029785" table:formula="of:=[.N10]+[.Q10]" table:style-name="ce24">
            <text:p><text:s/>73,029,785<text:s/></text:p>
          </table:table-cell>
          <table:table-cell table:style-name="ce42"/>
          <table:table-cell office:value-type="float" office:value="1196078" table:style-name="ce27">
            <text:p><text:s/>1,196,078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96078" table:formula="of:=[.W10]+[.Z10]" table:style-name="ce24">
            <text:p><text:s/>1,196,078<text:s/></text:p>
          </table:table-cell>
          <table:table-cell office:value-type="float" office:value="52468" table:style-name="ce43">
            <text:p><text:s/>52,468<text:s/></text:p>
          </table:table-cell>
          <table:table-cell office:value-type="float" office:value="70772559" table:style-name="ce27">
            <text:p><text:s/>70,772,559<text:s/></text:p>
          </table:table-cell>
          <table:table-cell office:value-type="float" office:value="1348.8709117938554" table:formula="of:=+[.AF10]/[.AE10]" table:style-name="ce24">
            <text:p><text:s/>1,34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0772559" table:formula="of:=[.AF10]+[.AI10]" table:style-name="ce24">
            <text:p><text:s/>70,772,55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99654" table:style-name="ce27">
            <text:p><text:s/>1,099,654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99654" table:formula="of:=[.AO10]+[.AR10]" table:style-name="ce24">
            <text:p><text:s/>1,099,65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4396" table:formula="of:=[.M11]" table:style-name="ce22">
            <text:p><text:s/>64,396<text:s/></text:p>
          </table:table-cell>
          <table:table-cell office:value-type="float" office:value="53550428" table:formula="of:=[.N11]+[.W11]" table:style-name="ce22">
            <text:p><text:s/>53,550,428<text:s/></text:p>
          </table:table-cell>
          <table:table-cell office:value-type="float" office:value="831.58003602708243" table:formula="of:=+[.E11]/[.D11]" table:style-name="ce23">
            <text:p><text:s/>832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3550428" table:formula="of:=[.E11]+[.H11]" table:style-name="ce25">
            <text:p><text:s/>53,550,428<text:s/></text:p>
          </table:table-cell>
          <table:table-cell office:value-type="float" office:value="64396" table:style-name="ce42">
            <text:p><text:s/>64,396<text:s/></text:p>
          </table:table-cell>
          <table:table-cell office:value-type="float" office:value="53550428" table:style-name="ce27">
            <text:p><text:s/>53,550,428<text:s/></text:p>
          </table:table-cell>
          <table:table-cell office:value-type="float" office:value="831.58003602708243" table:formula="of:=+[.N11]/[.M11]" table:style-name="ce24">
            <text:p><text:s/>8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3550428" table:formula="of:=[.N11]+[.Q11]" table:style-name="ce24">
            <text:p><text:s/>53,550,42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7754" table:style-name="ce43">
            <text:p><text:s/>67,754<text:s/></text:p>
          </table:table-cell>
          <table:table-cell office:value-type="float" office:value="51774342" table:style-name="ce27">
            <text:p><text:s/>51,774,342<text:s/></text:p>
          </table:table-cell>
          <table:table-cell office:value-type="float" office:value="764.15181391504564" table:formula="of:=+[.AF11]/[.AE11]" table:style-name="ce24">
            <text:p><text:s/>7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1774342" table:formula="of:=[.AF11]+[.AI11]" table:style-name="ce24">
            <text:p><text:s/>51,774,34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74" table:formula="of:=[.M12]" table:style-name="ce22">
            <text:p><text:s/>2,874<text:s/></text:p>
          </table:table-cell>
          <table:table-cell office:value-type="float" office:value="10258330" table:formula="of:=[.N12]+[.W12]" table:style-name="ce22">
            <text:p><text:s/>10,258,330<text:s/></text:p>
          </table:table-cell>
          <table:table-cell office:value-type="float" office:value="3569.3562978427281" table:formula="of:=+[.E12]/[.D12]" table:style-name="ce23">
            <text:p><text:s/>3,569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608" table:formula="of:=[.Q12]" table:style-name="ce22">
            <text:p><text:s/>16,608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608" table:formula="of:=+[.H12]/[.G12]" table:style-name="ce24">
            <text:p><text:s/>16,608<text:s/></text:p>
          </table:table-cell>
          <table:table-cell office:value-type="float" office:value="5536" table:formula="of:=+[.H12]/[.I12]" table:style-name="ce24">
            <text:p><text:s/>5,536<text:s/></text:p>
          </table:table-cell>
          <table:table-cell office:value-type="float" office:value="10274938" table:formula="of:=[.E12]+[.H12]" table:style-name="ce25">
            <text:p><text:s/>10,274,938<text:s/></text:p>
          </table:table-cell>
          <table:table-cell office:value-type="float" office:value="2874" table:style-name="ce26">
            <text:p><text:s/>2,874<text:s/></text:p>
          </table:table-cell>
          <table:table-cell office:value-type="float" office:value="10258330" table:style-name="ce27">
            <text:p><text:s/>10,258,330<text:s/></text:p>
          </table:table-cell>
          <table:table-cell office:value-type="float" office:value="3569.3562978427281" table:formula="of:=+[.N12]/[.M12]" table:style-name="ce24">
            <text:p><text:s/>3,5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Q12]/[.P12]" table:style-name="ce24">
            <text:p><text:s/>16,608<text:s/></text:p>
          </table:table-cell>
          <table:table-cell office:value-type="float" office:value="5536" table:formula="of:=+[.Q12]/[.R12]" table:style-name="ce24">
            <text:p><text:s/>5,536<text:s/></text:p>
          </table:table-cell>
          <table:table-cell office:value-type="float" office:value="10274938" table:formula="of:=[.N12]+[.Q12]" table:style-name="ce24">
            <text:p><text:s/>10,274,9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47" table:style-name="ce28">
            <text:p><text:s/>2,747<text:s/></text:p>
          </table:table-cell>
          <table:table-cell office:value-type="float" office:value="10045821" table:style-name="ce27">
            <text:p><text:s/>10,045,821<text:s/></text:p>
          </table:table-cell>
          <table:table-cell office:value-type="float" office:value="3657.0152894066255" table:formula="of:=+[.AF12]/[.AE12]" table:style-name="ce24">
            <text:p><text:s/>3,65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546" table:style-name="ce27">
            <text:p><text:s/>49,5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515.333333333332" table:formula="of:=+[.AI12]/[.AH12]" table:style-name="ce24">
            <text:p><text:s/>16,515<text:s/></text:p>
          </table:table-cell>
          <table:table-cell office:value-type="float" office:value="5505.1111111111113" table:formula="of:=+[.AI12]/[.AJ12]" table:style-name="ce24">
            <text:p><text:s/>5,505<text:s/></text:p>
          </table:table-cell>
          <table:table-cell office:value-type="float" office:value="10095367" table:formula="of:=[.AF12]+[.AI12]" table:style-name="ce24">
            <text:p><text:s/>10,095,3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06637" table:formula="of:=SUM([.D7:.D12])" table:style-name="ce45">
            <text:p><text:s/>706,637<text:s/></text:p>
          </table:table-cell>
          <table:table-cell office:value-type="float" office:value="1137020982" table:formula="of:=SUM([.E7:.E12])" table:style-name="ce45">
            <text:p><text:s/>1,137,020,982<text:s/></text:p>
          </table:table-cell>
          <table:table-cell office:value-type="float" office:value="1609.0595058000076" table:formula="of:=+[.E13]/[.D13]" table:style-name="ce46">
            <text:p><text:s/>1,609<text:s/></text:p>
          </table:table-cell>
          <table:table-cell office:value-type="float" office:value="9719" table:formula="of:=SUM([.G7:.G12])" table:style-name="ce45">
            <text:p><text:s/>9,719<text:s/></text:p>
          </table:table-cell>
          <table:table-cell office:value-type="float" office:value="637154451" table:formula="of:=SUM([.H7:.H12])" table:style-name="ce45">
            <text:p><text:s/>637,154,451<text:s/></text:p>
          </table:table-cell>
          <table:table-cell office:value-type="float" office:value="154427" table:formula="of:=SUM([.I7:.I12])" table:style-name="ce45">
            <text:p><text:s/>154,427<text:s/></text:p>
          </table:table-cell>
          <table:table-cell office:value-type="float" office:value="65557.61405494393" table:formula="of:=+[.H13]/[.G13]" table:style-name="ce45">
            <text:p><text:s/>65,558<text:s/></text:p>
          </table:table-cell>
          <table:table-cell office:value-type="float" office:value="4125.9264960142982" table:formula="of:=+[.H13]/[.I13]" table:style-name="ce45">
            <text:p><text:s/>4,126<text:s/></text:p>
          </table:table-cell>
          <table:table-cell office:value-type="float" office:value="1774175433" table:formula="of:=[.E13]+[.H13]" table:style-name="ce47">
            <text:p><text:s/>1,774,175,433<text:s/></text:p>
          </table:table-cell>
          <table:table-cell office:value-type="float" office:value="706637" table:formula="of:=SUM([.M7:.M12])" table:style-name="ce35">
            <text:p><text:s/>706,637<text:s/></text:p>
          </table:table-cell>
          <table:table-cell office:value-type="float" office:value="1044120580" table:formula="of:=SUM([.N7:.N12])" table:style-name="ce24">
            <text:p><text:s/>1,044,120,580<text:s/></text:p>
          </table:table-cell>
          <table:table-cell office:value-type="float" office:value="1477.591153590882" table:formula="of:=+[.N13]/[.M13]" table:style-name="ce24">
            <text:p><text:s/>1,478<text:s/></text:p>
          </table:table-cell>
          <table:table-cell office:value-type="float" office:value="9719" table:formula="of:=SUM([.P7:.P12])" table:style-name="ce24">
            <text:p><text:s/>9,719<text:s/></text:p>
          </table:table-cell>
          <table:table-cell office:value-type="float" office:value="637154451" table:formula="of:=SUM([.Q7:.Q12])" table:style-name="ce24">
            <text:p><text:s/>637,154,451<text:s/></text:p>
          </table:table-cell>
          <table:table-cell office:value-type="float" office:value="154427" table:formula="of:=SUM([.R7:.R12])" table:style-name="ce24">
            <text:p><text:s/>154,427<text:s/></text:p>
          </table:table-cell>
          <table:table-cell office:value-type="float" office:value="65557.61405494393" table:formula="of:=+[.Q13]/[.P13]" table:style-name="ce24">
            <text:p><text:s/>65,558<text:s/></text:p>
          </table:table-cell>
          <table:table-cell office:value-type="float" office:value="4125.9264960142982" table:formula="of:=+[.Q13]/[.R13]" table:style-name="ce24">
            <text:p><text:s/>4,126<text:s/></text:p>
          </table:table-cell>
          <table:table-cell office:value-type="float" office:value="1681275031" table:formula="of:=[.N13]+[.Q13]" table:style-name="ce24">
            <text:p><text:s/>1,681,275,031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2900402" table:formula="of:=SUM([.W7:.W12])" table:style-name="ce24">
            <text:p><text:s/>92,900,402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2900402" table:formula="of:=[.W13]+[.Z13]" table:style-name="ce24">
            <text:p><text:s/>92,900,402<text:s/></text:p>
          </table:table-cell>
          <table:table-cell office:value-type="float" office:value="675733" table:formula="of:=SUM([.AE7:.AE12])" table:style-name="ce36">
            <text:p><text:s/>675,733<text:s/></text:p>
          </table:table-cell>
          <table:table-cell office:value-type="float" office:value="946159093" table:formula="of:=SUM([.AF7:.AF12])" table:style-name="ce24">
            <text:p><text:s/>946,159,093<text:s/></text:p>
          </table:table-cell>
          <table:table-cell office:value-type="float" office:value="1400.1966649549452" table:formula="of:=+[.AF13]/[.AE13]" table:style-name="ce24">
            <text:p><text:s/>1,400<text:s/></text:p>
          </table:table-cell>
          <table:table-cell office:value-type="float" office:value="8838" table:formula="of:=SUM([.AH7:.AH12])" table:style-name="ce24">
            <text:p><text:s/>8,838<text:s/></text:p>
          </table:table-cell>
          <table:table-cell office:value-type="float" office:value="568439957" table:formula="of:=SUM([.AI7:.AI12])" table:style-name="ce24">
            <text:p><text:s/>568,439,957<text:s/></text:p>
          </table:table-cell>
          <table:table-cell office:value-type="float" office:value="152566" table:formula="of:=SUM([.AJ7:.AJ12])" table:style-name="ce24">
            <text:p><text:s/>152,566<text:s/></text:p>
          </table:table-cell>
          <table:table-cell office:value-type="float" office:value="64317.714075582713" table:formula="of:=+[.AI13]/[.AH13]" table:style-name="ce24">
            <text:p><text:s/>64,318<text:s/></text:p>
          </table:table-cell>
          <table:table-cell office:value-type="float" office:value="3725.8626233892219" table:formula="of:=+[.AI13]/[.AJ13]" table:style-name="ce24">
            <text:p><text:s/>3,726<text:s/></text:p>
          </table:table-cell>
          <table:table-cell office:value-type="float" office:value="1514599050" table:formula="of:=[.AF13]+[.AI13]" table:style-name="ce24">
            <text:p><text:s/>1,514,599,050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2449313" table:formula="of:=SUM([.AO7:.AO12])" table:style-name="ce24">
            <text:p><text:s/>92,449,313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2449313" table:formula="of:=[.AO13]+[.AR13]" table:style-name="ce24">
            <text:p><text:s/>92,449,313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2.36137914267045E-2" table:formula="of:=+[.D4]/[.AE4]-1" table:style-name="ce49">
            <text:p>2.36%</text:p>
          </table:table-cell>
          <table:table-cell office:value-type="percentage" office:value="0.1295783577302847" table:formula="of:=+[.E4]/([.AF4]+[.AO4])-1" table:style-name="ce50">
            <text:p>12.96%</text:p>
          </table:table-cell>
          <table:table-cell office:value-type="percentage" office:value="0.10352006507834122" table:formula="of:=[.F4]/(([.AF4]+[.AO4])/[.AE4])-1" table:style-name="ce51">
            <text:p>10%</text:p>
          </table:table-cell>
          <table:table-cell office:value-type="percentage" office:value="0.17370483239007406" table:formula="of:=+[.G4]/[.AH4]-1" table:style-name="ce52">
            <text:p>17.37%</text:p>
          </table:table-cell>
          <table:table-cell office:value-type="percentage" office:value="0.11241286352850288" table:formula="of:=+[.H4]/[.AI4]-1" table:style-name="ce50">
            <text:p>11.24%</text:p>
          </table:table-cell>
          <table:table-cell office:value-type="percentage" office:value="7.3477337110481544E-2" table:formula="of:=+[.I4]/[.AJ4]-1" table:style-name="ce50">
            <text:p>7.35%</text:p>
          </table:table-cell>
          <table:table-cell office:value-type="percentage" office:value="-5.2220939345337114E-2" table:formula="of:=+[.J4]/[.AK4]-1" table:style-name="ce50">
            <text:p>-5.22%</text:p>
          </table:table-cell>
          <table:table-cell office:value-type="percentage" office:value="3.6270468944249457E-2" table:formula="of:=+[.K4]/[.AL4]-1" table:style-name="ce53">
            <text:p>3.63%</text:p>
          </table:table-cell>
          <table:table-cell office:value-type="percentage" office:value="0.12098582317253115" table:formula="of:=[.L4]/([.AM4]+[.AV4])-1" table:style-name="ce54">
            <text:p>12.1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9955489614243316" table:formula="of:=[.I4]/[.G4]" table:style-name="ce57">
            <text:p><text:s/>9.00<text:s/></text:p>
          </table:table-cell>
          <table:table-cell office:value-type="float" office:value="8.9955489614243316" table:formula="of:=[.R4]/[.P4]" table:style-name="ce57">
            <text:p><text:s/>9.00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9955489614243316" table:formula="of:=[.R4]/[.P4]" table:style-name="ce57">
            <text:p><text:s/>9.00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8354375272094039" table:formula="of:=[.AJ4]/[.AH4]" table:style-name="ce57">
            <text:p><text:s/>9.84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8354375272094039" table:formula="of:=[.AJ4]/[.AH4]" table:style-name="ce57">
            <text:p><text:s/>9.84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0.12104557780017244" table:formula="of:=+[.D5]/[.AE5]-1" table:style-name="ce60">
            <text:p>12.10%</text:p>
          </table:table-cell>
          <table:table-cell office:value-type="percentage" office:value="0.12059987604001954" table:formula="of:=+[.E5]/([.AF5]+[.AO5])-1" table:style-name="ce60">
            <text:p>12.06%</text:p>
          </table:table-cell>
          <table:table-cell office:value-type="percentage" office:value="-3.9757684163699292E-4" table:formula="of:=[.F5]/(([.AF5]+[.AO5])/[.AE5])-1" table:style-name="ce61">
            <text:p>0%</text:p>
          </table:table-cell>
          <table:table-cell office:value-type="percentage" office:value="0.14510071696824856" table:formula="of:=+[.G5]/[.AH5]-1" table:style-name="ce62">
            <text:p>14.51%</text:p>
          </table:table-cell>
          <table:table-cell office:value-type="percentage" office:value="0.15368987563699466" table:formula="of:=+[.H5]/[.AI5]-1" table:style-name="ce60">
            <text:p>15.37%</text:p>
          </table:table-cell>
          <table:table-cell office:value-type="percentage" office:value="0.15827713551701983" table:formula="of:=+[.I5]/[.AJ5]-1" table:style-name="ce60">
            <text:p>15.83%</text:p>
          </table:table-cell>
          <table:table-cell office:value-type="percentage" office:value="7.5007888314722049E-3" table:formula="of:=+[.J5]/[.AK5]-1" table:style-name="ce60">
            <text:p>0.75%</text:p>
          </table:table-cell>
          <table:table-cell office:value-type="percentage" office:value="-3.9604165008209069E-3" table:formula="of:=+[.K5]/[.AL5]-1" table:style-name="ce63">
            <text:p>-0.40%</text:p>
          </table:table-cell>
          <table:table-cell office:value-type="percentage" office:value="0.13569563186948197" table:formula="of:=[.L5]/([.AM5]+[.AV5])-1" table:style-name="ce64">
            <text:p>13.57%</text:p>
          </table:table-cell>
          <table:table-cell table:style-name="ce55"/>
          <table:table-cell table:number-columns-repeated="4" table:style-name="ce56"/>
          <table:table-cell office:value-type="float" office:value="8.6031604054859869" table:formula="of:=[.I5]/[.G5]" table:style-name="ce57">
            <text:p><text:s/>8.60<text:s/></text:p>
          </table:table-cell>
          <table:table-cell office:value-type="float" office:value="8.6031604054859869" table:formula="of:=[.R5]/[.P5]" table:style-name="ce57">
            <text:p><text:s/>8.60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6031604054859869" table:formula="of:=[.R5]/[.P5]" table:style-name="ce57">
            <text:p><text:s/>8.60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5052919085011958" table:formula="of:=[.AJ5]/[.AH5]" table:style-name="ce57">
            <text:p><text:s/>8.51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052919085011958" table:formula="of:=[.AJ5]/[.AH5]" table:style-name="ce57">
            <text:p><text:s/>8.51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7.7776030198175583E-2" table:formula="of:=+[.D6]/[.AE6]-1" table:style-name="ce66">
            <text:p>7.78%</text:p>
          </table:table-cell>
          <table:table-cell office:value-type="percentage" office:value="0.16567095914260643" table:formula="of:=+[.E6]/([.AF6]+[.AO6])-1" table:style-name="ce60">
            <text:p>16.57%</text:p>
          </table:table-cell>
          <table:table-cell office:value-type="percentage" office:value="8.1552128161793691E-2" table:formula="of:=[.F6]/(([.AF6]+[.AO6])/[.AE6])-1" table:style-name="ce61">
            <text:p>8%</text:p>
          </table:table-cell>
          <table:table-cell office:value-type="percentage" office:value="1.6348018841784384E-2" table:formula="of:=+[.G6]/[.AH6]-1" table:style-name="ce62">
            <text:p>1.63%</text:p>
          </table:table-cell>
          <table:table-cell office:value-type="percentage" office:value="9.3093338356534217E-2" table:formula="of:=+[.H6]/[.AI6]-1" table:style-name="ce60">
            <text:p>9.31%</text:p>
          </table:table-cell>
          <table:table-cell office:value-type="percentage" office:value="-3.5563001532559757E-2" table:formula="of:=+[.I6]/[.AJ6]-1" table:style-name="ce60">
            <text:p>-3.56%</text:p>
          </table:table-cell>
          <table:table-cell office:value-type="percentage" office:value="7.5510866447309866E-2" table:formula="of:=+[.J6]/[.AK6]-1" table:style-name="ce60">
            <text:p>7.55%</text:p>
          </table:table-cell>
          <table:table-cell office:value-type="percentage" office:value="0.13340046067657929" table:formula="of:=+[.K6]/[.AL6]-1" table:style-name="ce63">
            <text:p>13.34%</text:p>
          </table:table-cell>
          <table:table-cell office:value-type="percentage" office:value="0.12815566325000205" table:formula="of:=[.L6]/([.AM6]+[.AV6])-1" table:style-name="ce64">
            <text:p>12.82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62186477644493" table:formula="of:=[.I6]/[.G6]" table:style-name="ce57">
            <text:p><text:s/>27.62<text:s/></text:p>
          </table:table-cell>
          <table:table-cell office:value-type="float" office:value="27.62186477644493" table:formula="of:=[.R6]/[.P6]" table:style-name="ce57">
            <text:p><text:s/>27.62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62186477644493" table:formula="of:=[.R6]/[.P6]" table:style-name="ce57">
            <text:p><text:s/>27.62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9.108617345525076" table:formula="of:=[.AJ6]/[.AH6]" table:style-name="ce57">
            <text:p><text:s/>29.11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9.108617345525076" table:formula="of:=[.AJ6]/[.AH6]" table:style-name="ce57">
            <text:p><text:s/>29.11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8.0167599990440985E-2" table:formula="of:=+[.D7]/[.AE7]-1" table:style-name="ce69">
            <text:p>8.02%</text:p>
          </table:table-cell>
          <table:table-cell office:value-type="percentage" office:value="0.13514344903084674" table:formula="of:=+[.E7]/([.AF7]+[.AO7])-1" table:style-name="ce70">
            <text:p>13.51%</text:p>
          </table:table-cell>
          <table:table-cell office:value-type="percentage" office:value="5.0895665673449386E-2" table:formula="of:=[.F7]/(([.AF7]+[.AO7])/[.AE7])-1" table:style-name="ce71">
            <text:p>5%</text:p>
          </table:table-cell>
          <table:table-cell office:value-type="percentage" office:value="9.9943406904357657E-2" table:formula="of:=+[.G7]/[.AH7]-1" table:style-name="ce72">
            <text:p>9.99%</text:p>
          </table:table-cell>
          <table:table-cell office:value-type="percentage" office:value="0.12095107635445324" table:formula="of:=+[.H7]/[.AI7]-1" table:style-name="ce70">
            <text:p>12.10%</text:p>
          </table:table-cell>
          <table:table-cell office:value-type="percentage" office:value="1.2238048729327433E-2" table:formula="of:=+[.I7]/[.AJ7]-1" table:style-name="ce70">
            <text:p>1.22%</text:p>
          </table:table-cell>
          <table:table-cell office:value-type="percentage" office:value="1.9098863921752862E-2" table:formula="of:=+[.J7]/[.AK7]-1" table:style-name="ce70">
            <text:p>1.91%</text:p>
          </table:table-cell>
          <table:table-cell office:value-type="percentage" office:value="0.10739867737790965" table:formula="of:=+[.K7]/[.AL7]-1" table:style-name="ce73">
            <text:p>10.74%</text:p>
          </table:table-cell>
          <table:table-cell office:value-type="percentage" office:value="0.12820576222269153" table:formula="of:=[.L7]/([.AM7]+[.AV7])-1" table:style-name="ce74">
            <text:p>12.82%</text:p>
          </table:table-cell>
          <table:table-cell table:number-columns-repeated="5" table:style-name="ce56"/>
          <table:table-cell office:value-type="float" office:value="15.89051245112163" table:formula="of:=[.I7]/[.G7]" table:style-name="ce57">
            <text:p><text:s/>15.89<text:s/></text:p>
          </table:table-cell>
          <table:table-cell office:value-type="float" office:value="15.89051245112163" table:formula="of:=[.R7]/[.P7]" table:style-name="ce57">
            <text:p><text:s/>15.89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89051245112163" table:formula="of:=[.R7]/[.P7]" table:style-name="ce57">
            <text:p><text:s/>15.89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7.267345783814374" table:formula="of:=[.AJ7]/[.AH7]" table:style-name="ce57">
            <text:p><text:s/>17.27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7.267345783814374" table:formula="of:=[.AJ7]/[.AH7]" table:style-name="ce57">
            <text:p><text:s/>17.27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2.6888865144978791E-2" table:formula="of:=+[.D8]/[.AE8]-1" table:style-name="ce76">
            <text:p>2.69%</text:p>
          </table:table-cell>
          <table:table-cell office:value-type="percentage" office:value="5.4081528078750774E-2" table:formula="of:=+[.E8]/([.AF8]+[.AO8])-1" table:style-name="ce76">
            <text:p>5.41%</text:p>
          </table:table-cell>
          <table:table-cell office:value-type="percentage" office:value="2.6480628874998136E-2" table:formula="of:=[.F8]/(([.AF8]+[.AO8])/[.AE8])-1" table:style-name="ce77">
            <text:p>3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5.4081528078750774E-2" table:formula="of:=[.L8]/([.AM8]+[.AV8])-1" table:style-name="ce80">
            <text:p>5.41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3212010919017265E-2" table:formula="of:=+[.D9]/[.AE9]-1" table:style-name="ce60">
            <text:p>3.32%</text:p>
          </table:table-cell>
          <table:table-cell office:value-type="percentage" office:value="2.2966823138479864E-2" table:formula="of:=+[.E9]/([.AF9]+[.AO9])-1" table:style-name="ce60">
            <text:p>2.30%</text:p>
          </table:table-cell>
          <table:table-cell office:value-type="percentage" office:value="-9.9158620614799853E-3" table:formula="of:=[.F9]/(([.AF9]+[.AO9])/[.AE9])-1" table:style-name="ce61">
            <text:p>-1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2966823138479864E-2" table:formula="of:=[.L9]/([.AM9]+[.AV9])-1" table:style-name="ce64">
            <text:p>2.30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0.11208736753830917" table:formula="of:=+[.D10]/[.AE10]-1" table:style-name="ce60">
            <text:p>11.21%</text:p>
          </table:table-cell>
          <table:table-cell office:value-type="percentage" office:value="3.274770459621168E-2" table:formula="of:=+[.E10]/([.AF10]+[.AO10])-1" table:style-name="ce60">
            <text:p>3.27%</text:p>
          </table:table-cell>
          <table:table-cell office:value-type="percentage" office:value="-7.1343012480864609E-2" table:formula="of:=[.F10]/(([.AF10]+[.AO10])/[.AE10])-1" table:style-name="ce61">
            <text:p>-7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3.274770459621168E-2" table:formula="of:=[.L10]/([.AM10]+[.AV10])-1" table:style-name="ce64">
            <text:p>3.27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4.9561649496708715E-2" table:formula="of:=+[.D11]/[.AE11]-1" table:style-name="ce60">
            <text:p>-4.96%</text:p>
          </table:table-cell>
          <table:table-cell office:value-type="percentage" office:value="3.4304366436950673E-2" table:formula="of:=+[.E11]/([.AF11]+[.AO11])-1" table:style-name="ce60">
            <text:p>3.43%</text:p>
          </table:table-cell>
          <table:table-cell office:value-type="percentage" office:value="8.8239301254257274E-2" table:formula="of:=[.F11]/(([.AF11]+[.AO11])/[.AE11])-1" table:style-name="ce61">
            <text:p>9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3.4304366436950673E-2" table:formula="of:=[.L11]/([.AM11]+[.AV11])-1" table:style-name="ce64">
            <text:p>3.43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623225336730985E-2" table:formula="of:=+[.D12]/[.AE12]-1" table:style-name="ce60">
            <text:p>4.62%</text:p>
          </table:table-cell>
          <table:table-cell office:value-type="percentage" office:value="2.1153970392265631E-2" table:formula="of:=+[.E12]/([.AF12]+[.AO12])-1" table:style-name="ce60">
            <text:p>2.12%</text:p>
          </table:table-cell>
          <table:table-cell office:value-type="percentage" office:value="-2.3970091625764245E-2" table:formula="of:=[.F12]/(([.AF12]+[.AO12])/[.AE12])-1" table:style-name="ce61">
            <text:p>-2%</text:p>
          </table:table-cell>
          <table:table-cell office:value-type="percentage" office:value="-0.66666666666666674" table:formula="of:=+[.G12]/[.AH12]-1" table:style-name="ce62">
            <text:p>-66.67%</text:p>
          </table:table-cell>
          <table:table-cell office:value-type="percentage" office:value="-0.66479635086586208" table:formula="of:=+[.H12]/[.AI12]-1" table:style-name="ce60">
            <text:p>-66.48%</text:p>
          </table:table-cell>
          <table:table-cell office:value-type="percentage" office:value="-0.66666666666666674" table:formula="of:=+[.I12]/[.AJ12]-1" table:style-name="ce60">
            <text:p>-66.67%</text:p>
          </table:table-cell>
          <table:table-cell office:value-type="percentage" office:value="5.6109474024139683E-3" table:formula="of:=+[.J12]/[.AK12]-1" table:style-name="ce60">
            <text:p>0.56%</text:p>
          </table:table-cell>
          <table:table-cell office:value-type="percentage" office:value="5.6109474024139683E-3" table:formula="of:=+[.K12]/[.AL12]-1" table:style-name="ce63">
            <text:p>0.56%</text:p>
          </table:table-cell>
          <table:table-cell office:value-type="percentage" office:value="1.7787466270418939E-2" table:formula="of:=[.L12]/([.AM12]+[.AV12])-1" table:style-name="ce64">
            <text:p>1.7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4.5734039924052894E-2" table:formula="of:=+[.D13]/[.AE13]-1" table:style-name="ce60">
            <text:p>4.57%</text:p>
          </table:table-cell>
          <table:table-cell office:value-type="percentage" office:value="9.4754264871605542E-2" table:formula="of:=+[.E13]/([.AF13]+[.AO13])-1" table:style-name="ce66">
            <text:p>9.48%</text:p>
          </table:table-cell>
          <table:table-cell office:value-type="percentage" office:value="4.6876378769417082E-2" table:formula="of:=[.F13]/(([.AF13]+[.AO13])/[.AE13])-1" table:style-name="ce85">
            <text:p>5%</text:p>
          </table:table-cell>
          <table:table-cell office:value-type="percentage" office:value="9.968318624123107E-2" table:formula="of:=+[.G13]/[.AH13]-1" table:style-name="ce66">
            <text:p>9.97%</text:p>
          </table:table-cell>
          <table:table-cell office:value-type="percentage" office:value="0.12088258953970743" table:formula="of:=+[.H13]/[.AI13]-1" table:style-name="ce66">
            <text:p>12.09%</text:p>
          </table:table-cell>
          <table:table-cell office:value-type="percentage" office:value="1.219799955429135E-2" table:formula="of:=+[.I13]/[.AJ13]-1" table:style-name="ce66">
            <text:p>1.22%</text:p>
          </table:table-cell>
          <table:table-cell office:value-type="percentage" office:value="1.9277737046191623E-2" table:formula="of:=+[.J13]/[.AK13]-1" table:style-name="ce66">
            <text:p>1.93%</text:p>
          </table:table-cell>
          <table:table-cell office:value-type="percentage" office:value="0.10737483183455621" table:formula="of:=+[.K13]/[.AL13]-1" table:style-name="ce79">
            <text:p>10.74%</text:p>
          </table:table-cell>
          <table:table-cell office:value-type="percentage" office:value="0.10399629149181999" table:formula="of:=[.L13]/([.AM13]+[.AV13])-1" table:style-name="ce80">
            <text:p>10.4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五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8.2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2869" table:formula="of:=[.M4]" table:style-name="ce22">
            <text:p><text:s/>62,869<text:s/></text:p>
          </table:table-cell>
          <table:table-cell office:value-type="float" office:value="218482994" table:formula="of:=[.N4]+[.W4]" table:style-name="ce22">
            <text:p><text:s/>218,482,994<text:s/></text:p>
          </table:table-cell>
          <table:table-cell office:value-type="float" office:value="3475.2102626095534" table:formula="of:=+[.E4]/[.D4]" table:style-name="ce23">
            <text:p><text:s/>3,475<text:s/></text:p>
          </table:table-cell>
          <table:table-cell office:value-type="float" office:value="2556" table:formula="of:=[.P4]" table:style-name="ce22">
            <text:p><text:s/>2,556<text:s/></text:p>
          </table:table-cell>
          <table:table-cell office:value-type="float" office:value="236450490" table:formula="of:=[.Q4]" table:style-name="ce22">
            <text:p><text:s/>236,450,490<text:s/></text:p>
          </table:table-cell>
          <table:table-cell office:value-type="float" office:value="24792" table:formula="of:=[.R4]" table:style-name="ce22">
            <text:p><text:s/>24,792<text:s/></text:p>
          </table:table-cell>
          <table:table-cell office:value-type="float" office:value="92508.016431924887" table:formula="of:=+[.H4]/[.G4]" table:style-name="ce24">
            <text:p><text:s/>92,508<text:s/></text:p>
          </table:table-cell>
          <table:table-cell office:value-type="float" office:value="9537.3705227492737" table:formula="of:=+[.H4]/[.I4]" table:style-name="ce24">
            <text:p><text:s/>9,537<text:s/></text:p>
          </table:table-cell>
          <table:table-cell office:value-type="float" office:value="454933484" table:formula="of:=[.E4]+[.H4]" table:style-name="ce25">
            <text:p><text:s/>454,933,484<text:s/></text:p>
          </table:table-cell>
          <table:table-cell office:value-type="float" office:value="62869" table:style-name="ce26">
            <text:p><text:s/>62,869<text:s/></text:p>
          </table:table-cell>
          <table:table-cell office:value-type="float" office:value="201673357" table:style-name="ce27">
            <text:p><text:s/>201,673,357<text:s/></text:p>
          </table:table-cell>
          <table:table-cell office:value-type="float" office:value="3207.8346561898552" table:formula="of:=+[.N4]/[.M4]" table:style-name="ce24">
            <text:p><text:s/>3,208<text:s/></text:p>
          </table:table-cell>
          <table:table-cell office:value-type="float" office:value="2556" table:style-name="ce27">
            <text:p><text:s/>2,556<text:s/></text:p>
          </table:table-cell>
          <table:table-cell office:value-type="float" office:value="236450490" table:style-name="ce27">
            <text:p><text:s/>236,450,490<text:s/></text:p>
          </table:table-cell>
          <table:table-cell office:value-type="float" office:value="24792" table:style-name="ce27">
            <text:p><text:s/>24,792<text:s/></text:p>
          </table:table-cell>
          <table:table-cell office:value-type="float" office:value="92508.016431924887" table:formula="of:=+[.Q4]/[.P4]" table:style-name="ce24">
            <text:p><text:s/>92,508<text:s/></text:p>
          </table:table-cell>
          <table:table-cell office:value-type="float" office:value="9537.3705227492737" table:formula="of:=+[.Q4]/[.R4]" table:style-name="ce24">
            <text:p><text:s/>9,537<text:s/></text:p>
          </table:table-cell>
          <table:table-cell office:value-type="float" office:value="438123847" table:formula="of:=[.N4]+[.Q4]" table:style-name="ce24">
            <text:p><text:s/>438,123,847<text:s/></text:p>
          </table:table-cell>
          <table:table-cell table:style-name="ce26"/>
          <table:table-cell office:value-type="float" office:value="16809637" table:style-name="ce27">
            <text:p><text:s/>16,809,637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6809637" table:formula="of:=[.W4]+[.Z4]" table:style-name="ce24">
            <text:p><text:s/>16,809,637<text:s/></text:p>
          </table:table-cell>
          <table:table-cell office:value-type="float" office:value="65171" table:style-name="ce28">
            <text:p><text:s/>65,171<text:s/></text:p>
          </table:table-cell>
          <table:table-cell office:value-type="float" office:value="198586296" table:style-name="ce27">
            <text:p><text:s/>198,586,296<text:s/></text:p>
          </table:table-cell>
          <table:table-cell office:value-type="float" office:value="3047.1574166423716" table:formula="of:=+[.AF4]/[.AE4]" table:style-name="ce24">
            <text:p><text:s/>3,047<text:s/></text:p>
          </table:table-cell>
          <table:table-cell office:value-type="float" office:value="2489" table:style-name="ce27">
            <text:p><text:s/>2,489<text:s/></text:p>
          </table:table-cell>
          <table:table-cell office:value-type="float" office:value="223024085" table:style-name="ce27">
            <text:p><text:s/>223,024,085<text:s/></text:p>
          </table:table-cell>
          <table:table-cell office:value-type="float" office:value="23233" table:style-name="ce27">
            <text:p><text:s/>23,233<text:s/></text:p>
          </table:table-cell>
          <table:table-cell office:value-type="float" office:value="89603.891120932094" table:formula="of:=+[.AI4]/[.AH4]" table:style-name="ce24">
            <text:p><text:s/>89,604<text:s/></text:p>
          </table:table-cell>
          <table:table-cell office:value-type="float" office:value="9599.4527181164722" table:formula="of:=+[.AI4]/[.AJ4]" table:style-name="ce24">
            <text:p><text:s/>9,599<text:s/></text:p>
          </table:table-cell>
          <table:table-cell office:value-type="float" office:value="421610381" table:formula="of:=[.AF4]+[.AI4]" table:style-name="ce24">
            <text:p><text:s/>421,610,38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025922" table:style-name="ce27">
            <text:p><text:s/>14,025,922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025922" table:formula="of:=[.AO4]+[.AR4]" table:style-name="ce24">
            <text:p><text:s/>14,025,922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4667" table:formula="of:=[.M5]" table:style-name="ce22">
            <text:p><text:s/>94,667<text:s/></text:p>
          </table:table-cell>
          <table:table-cell office:value-type="float" office:value="223736228" table:formula="of:=[.N5]+[.W5]" table:style-name="ce22">
            <text:p><text:s/>223,736,228<text:s/></text:p>
          </table:table-cell>
          <table:table-cell office:value-type="float" office:value="2363.4025373150093" table:formula="of:=+[.E5]/[.D5]" table:style-name="ce23">
            <text:p><text:s/>2,363<text:s/></text:p>
          </table:table-cell>
          <table:table-cell office:value-type="float" office:value="3183" table:formula="of:=[.P5]" table:style-name="ce22">
            <text:p><text:s/>3,183<text:s/></text:p>
          </table:table-cell>
          <table:table-cell office:value-type="float" office:value="214453843" table:formula="of:=[.Q5]" table:style-name="ce22">
            <text:p><text:s/>214,453,843<text:s/></text:p>
          </table:table-cell>
          <table:table-cell office:value-type="float" office:value="28005" table:formula="of:=[.R5]" table:style-name="ce22">
            <text:p><text:s/>28,005<text:s/></text:p>
          </table:table-cell>
          <table:table-cell office:value-type="float" office:value="67374.75431982406" table:formula="of:=+[.H5]/[.G5]" table:style-name="ce24">
            <text:p><text:s/>67,375<text:s/></text:p>
          </table:table-cell>
          <table:table-cell office:value-type="float" office:value="7657.6983752901269" table:formula="of:=+[.H5]/[.I5]" table:style-name="ce24">
            <text:p><text:s/>7,658<text:s/></text:p>
          </table:table-cell>
          <table:table-cell office:value-type="float" office:value="438190071" table:formula="of:=[.E5]+[.H5]" table:style-name="ce25">
            <text:p><text:s/>438,190,071<text:s/></text:p>
          </table:table-cell>
          <table:table-cell office:value-type="float" office:value="94667" table:style-name="ce26">
            <text:p><text:s/>94,667<text:s/></text:p>
          </table:table-cell>
          <table:table-cell office:value-type="float" office:value="210989213" table:style-name="ce27">
            <text:p><text:s/>210,989,213<text:s/></text:p>
          </table:table-cell>
          <table:table-cell office:value-type="float" office:value="2228.7514445371671" table:formula="of:=+[.N5]/[.M5]" table:style-name="ce24">
            <text:p><text:s/>2,229<text:s/></text:p>
          </table:table-cell>
          <table:table-cell office:value-type="float" office:value="3183" table:style-name="ce27">
            <text:p><text:s/>3,183<text:s/></text:p>
          </table:table-cell>
          <table:table-cell office:value-type="float" office:value="214453843" table:style-name="ce29">
            <text:p><text:s/>214,453,843<text:s/></text:p>
          </table:table-cell>
          <table:table-cell office:value-type="float" office:value="28005" table:style-name="ce27">
            <text:p><text:s/>28,005<text:s/></text:p>
          </table:table-cell>
          <table:table-cell office:value-type="float" office:value="67374.75431982406" table:formula="of:=+[.Q5]/[.P5]" table:style-name="ce24">
            <text:p><text:s/>67,375<text:s/></text:p>
          </table:table-cell>
          <table:table-cell office:value-type="float" office:value="7657.6983752901269" table:formula="of:=+[.Q5]/[.R5]" table:style-name="ce24">
            <text:p><text:s/>7,658<text:s/></text:p>
          </table:table-cell>
          <table:table-cell office:value-type="float" office:value="425443056" table:formula="of:=[.N5]+[.Q5]" table:style-name="ce24">
            <text:p><text:s/>425,443,056<text:s/></text:p>
          </table:table-cell>
          <table:table-cell table:style-name="ce26"/>
          <table:table-cell office:value-type="float" office:value="12747015" table:style-name="ce27">
            <text:p><text:s/>12,747,015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2747015" table:formula="of:=[.W5]+[.Z5]" table:style-name="ce24">
            <text:p><text:s/>12,747,015<text:s/></text:p>
          </table:table-cell>
          <table:table-cell office:value-type="float" office:value="98646" table:style-name="ce28">
            <text:p><text:s/>98,646<text:s/></text:p>
          </table:table-cell>
          <table:table-cell office:value-type="float" office:value="215385928" table:style-name="ce27">
            <text:p><text:s/>215,385,928<text:s/></text:p>
          </table:table-cell>
          <table:table-cell office:value-type="float" office:value="2183.4228250511933" table:formula="of:=+[.AF5]/[.AE5]" table:style-name="ce24">
            <text:p><text:s/>2,183<text:s/></text:p>
          </table:table-cell>
          <table:table-cell office:value-type="float" office:value="3181" table:style-name="ce27">
            <text:p><text:s/>3,181<text:s/></text:p>
          </table:table-cell>
          <table:table-cell office:value-type="float" office:value="198629904" table:style-name="ce29">
            <text:p><text:s/>198,629,904<text:s/></text:p>
          </table:table-cell>
          <table:table-cell office:value-type="float" office:value="26899" table:style-name="ce27">
            <text:p><text:s/>26,899<text:s/></text:p>
          </table:table-cell>
          <table:table-cell office:value-type="float" office:value="62442.597925180758" table:formula="of:=+[.AI5]/[.AH5]" table:style-name="ce24">
            <text:p><text:s/>62,443<text:s/></text:p>
          </table:table-cell>
          <table:table-cell office:value-type="float" office:value="7384.2858098814086" table:formula="of:=+[.AI5]/[.AJ5]" table:style-name="ce24">
            <text:p><text:s/>7,384<text:s/></text:p>
          </table:table-cell>
          <table:table-cell office:value-type="float" office:value="414015832" table:formula="of:=[.AF5]+[.AI5]" table:style-name="ce24">
            <text:p><text:s/>414,015,8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281201" table:style-name="ce27">
            <text:p><text:s/>12,281,201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2281201" table:formula="of:=[.AO5]+[.AR5]" table:style-name="ce24">
            <text:p><text:s/>12,281,20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8313" table:formula="of:=[.M6]" table:style-name="ce22">
            <text:p><text:s/>88,313<text:s/></text:p>
          </table:table-cell>
          <table:table-cell office:value-type="float" office:value="156874796" table:formula="of:=[.N6]+[.W6]" table:style-name="ce22">
            <text:p><text:s/>156,874,796<text:s/></text:p>
          </table:table-cell>
          <table:table-cell office:value-type="float" office:value="1776.3499824487901" table:formula="of:=+[.E6]/[.D6]" table:style-name="ce23">
            <text:p><text:s/>1,776<text:s/></text:p>
          </table:table-cell>
          <table:table-cell office:value-type="float" office:value="3809" table:formula="of:=[.P6]" table:style-name="ce22">
            <text:p><text:s/>3,809<text:s/></text:p>
          </table:table-cell>
          <table:table-cell office:value-type="float" office:value="175992434" table:formula="of:=[.Q6]" table:style-name="ce22">
            <text:p><text:s/>175,992,434<text:s/></text:p>
          </table:table-cell>
          <table:table-cell office:value-type="float" office:value="104477" table:formula="of:=[.R6]" table:style-name="ce22">
            <text:p><text:s/>104,477<text:s/></text:p>
          </table:table-cell>
          <table:table-cell office:value-type="float" office:value="46204.367025466003" table:formula="of:=+[.H6]/[.G6]" table:style-name="ce24">
            <text:p><text:s/>46,204<text:s/></text:p>
          </table:table-cell>
          <table:table-cell office:value-type="float" office:value="1684.5088775519971" table:formula="of:=+[.H6]/[.I6]" table:style-name="ce24">
            <text:p><text:s/>1,685<text:s/></text:p>
          </table:table-cell>
          <table:table-cell office:value-type="float" office:value="332867230" table:formula="of:=[.E6]+[.H6]" table:style-name="ce25">
            <text:p><text:s/>332,867,230<text:s/></text:p>
          </table:table-cell>
          <table:table-cell office:value-type="float" office:value="88313" table:style-name="ce26">
            <text:p><text:s/>88,313<text:s/></text:p>
          </table:table-cell>
          <table:table-cell office:value-type="float" office:value="151408068" table:style-name="ce27">
            <text:p><text:s/>151,408,068<text:s/></text:p>
          </table:table-cell>
          <table:table-cell office:value-type="float" office:value="1714.4482465775141" table:formula="of:=+[.N6]/[.M6]" table:style-name="ce24">
            <text:p><text:s/>1,714<text:s/></text:p>
          </table:table-cell>
          <table:table-cell office:value-type="float" office:value="3809" table:style-name="ce27">
            <text:p><text:s/>3,809<text:s/></text:p>
          </table:table-cell>
          <table:table-cell office:value-type="float" office:value="175992434" table:style-name="ce27">
            <text:p><text:s/>175,992,434<text:s/></text:p>
          </table:table-cell>
          <table:table-cell office:value-type="float" office:value="104477" table:style-name="ce27">
            <text:p><text:s/>104,477<text:s/></text:p>
          </table:table-cell>
          <table:table-cell office:value-type="float" office:value="46204.367025466003" table:formula="of:=+[.Q6]/[.P6]" table:style-name="ce24">
            <text:p><text:s/>46,204<text:s/></text:p>
          </table:table-cell>
          <table:table-cell office:value-type="float" office:value="1684.5088775519971" table:formula="of:=+[.Q6]/[.R6]" table:style-name="ce24">
            <text:p><text:s/>1,685<text:s/></text:p>
          </table:table-cell>
          <table:table-cell office:value-type="float" office:value="327400502" table:formula="of:=[.N6]+[.Q6]" table:style-name="ce24">
            <text:p><text:s/>327,400,502<text:s/></text:p>
          </table:table-cell>
          <table:table-cell table:style-name="ce26"/>
          <table:table-cell office:value-type="float" office:value="5466728" table:style-name="ce27">
            <text:p><text:s/>5,466,72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466728" table:formula="of:=[.W6]+[.Z6]" table:style-name="ce24">
            <text:p><text:s/>5,466,728<text:s/></text:p>
          </table:table-cell>
          <table:table-cell office:value-type="float" office:value="89594" table:style-name="ce28">
            <text:p><text:s/>89,594<text:s/></text:p>
          </table:table-cell>
          <table:table-cell office:value-type="float" office:value="149055343" table:style-name="ce27">
            <text:p><text:s/>149,055,343<text:s/></text:p>
          </table:table-cell>
          <table:table-cell office:value-type="float" office:value="1663.6755028238499" table:formula="of:=+[.AF6]/[.AE6]" table:style-name="ce24">
            <text:p><text:s/>1,664<text:s/></text:p>
          </table:table-cell>
          <table:table-cell office:value-type="float" office:value="3613" table:style-name="ce27">
            <text:p><text:s/>3,613<text:s/></text:p>
          </table:table-cell>
          <table:table-cell office:value-type="float" office:value="160911268" table:style-name="ce27">
            <text:p><text:s/>160,911,268<text:s/></text:p>
          </table:table-cell>
          <table:table-cell office:value-type="float" office:value="102378" table:style-name="ce27">
            <text:p><text:s/>102,378<text:s/></text:p>
          </table:table-cell>
          <table:table-cell office:value-type="float" office:value="44536.747301411568" table:formula="of:=+[.AI6]/[.AH6]" table:style-name="ce24">
            <text:p><text:s/>44,537<text:s/></text:p>
          </table:table-cell>
          <table:table-cell office:value-type="float" office:value="1571.7367793861963" table:formula="of:=+[.AI6]/[.AJ6]" table:style-name="ce24">
            <text:p><text:s/>1,572<text:s/></text:p>
          </table:table-cell>
          <table:table-cell office:value-type="float" office:value="309966611" table:formula="of:=[.AF6]+[.AI6]" table:style-name="ce24">
            <text:p><text:s/>309,966,61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20070" table:style-name="ce27">
            <text:p><text:s/>4,420,070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420070" table:formula="of:=[.AO6]+[.AR6]" table:style-name="ce24">
            <text:p><text:s/>4,420,070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45849" table:formula="of:=SUM([.D4:.D6])" table:style-name="ce31">
            <text:p><text:s/>245,849<text:s/></text:p>
          </table:table-cell>
          <table:table-cell office:value-type="float" office:value="599094018" table:formula="of:=SUM([.E4:.E6])" table:style-name="ce31">
            <text:p><text:s/>599,094,018<text:s/></text:p>
          </table:table-cell>
          <table:table-cell office:value-type="float" office:value="2436.8373188420533" table:formula="of:=+[.E7]/[.D7]" table:style-name="ce32">
            <text:p><text:s/>2,437<text:s/></text:p>
          </table:table-cell>
          <table:table-cell office:value-type="float" office:value="9548" table:formula="of:=SUM([.G4:.G6])" table:style-name="ce33">
            <text:p><text:s/>9,548<text:s/></text:p>
          </table:table-cell>
          <table:table-cell office:value-type="float" office:value="626896767" table:formula="of:=SUM([.H4:.H6])" table:style-name="ce31">
            <text:p><text:s/>626,896,767<text:s/></text:p>
          </table:table-cell>
          <table:table-cell office:value-type="float" office:value="157274" table:formula="of:=SUM([.I4:.I6])" table:style-name="ce31">
            <text:p><text:s/>157,274<text:s/></text:p>
          </table:table-cell>
          <table:table-cell office:value-type="float" office:value="65657.390762463343" table:formula="of:=+[.H7]/[.G7]" table:style-name="ce31">
            <text:p><text:s/>65,657<text:s/></text:p>
          </table:table-cell>
          <table:table-cell office:value-type="float" office:value="3986.0165507331153" table:formula="of:=+[.H7]/[.I7]" table:style-name="ce31">
            <text:p><text:s/>3,986<text:s/></text:p>
          </table:table-cell>
          <table:table-cell office:value-type="float" office:value="1225990785" table:formula="of:=[.E7]+[.H7]" table:style-name="ce34">
            <text:p><text:s/>1,225,990,785<text:s/></text:p>
          </table:table-cell>
          <table:table-cell office:value-type="float" office:value="245849" table:formula="of:=SUM([.M4:.M6])" table:style-name="ce35">
            <text:p><text:s/>245,849<text:s/></text:p>
          </table:table-cell>
          <table:table-cell office:value-type="float" office:value="564070638" table:formula="of:=SUM([.N4:.N6])" table:style-name="ce24">
            <text:p><text:s/>564,070,638<text:s/></text:p>
          </table:table-cell>
          <table:table-cell office:value-type="float" office:value="2294.3784111385444" table:formula="of:=+[.N7]/[.M7]" table:style-name="ce24">
            <text:p><text:s/>2,294<text:s/></text:p>
          </table:table-cell>
          <table:table-cell office:value-type="float" office:value="9548" table:formula="of:=SUM([.P4:.P6])" table:style-name="ce24">
            <text:p><text:s/>9,548<text:s/></text:p>
          </table:table-cell>
          <table:table-cell office:value-type="float" office:value="626896767" table:formula="of:=SUM([.Q4:.Q6])" table:style-name="ce24">
            <text:p><text:s/>626,896,767<text:s/></text:p>
          </table:table-cell>
          <table:table-cell office:value-type="float" office:value="157274" table:formula="of:=SUM([.R4:.R6])" table:style-name="ce24">
            <text:p><text:s/>157,274<text:s/></text:p>
          </table:table-cell>
          <table:table-cell office:value-type="float" office:value="65657.390762463343" table:formula="of:=+[.Q7]/[.P7]" table:style-name="ce24">
            <text:p><text:s/>65,657<text:s/></text:p>
          </table:table-cell>
          <table:table-cell office:value-type="float" office:value="3986.0165507331153" table:formula="of:=+[.Q7]/[.R7]" table:style-name="ce24">
            <text:p><text:s/>3,986<text:s/></text:p>
          </table:table-cell>
          <table:table-cell office:value-type="float" office:value="1190967405" table:formula="of:=[.N7]+[.Q7]" table:style-name="ce24">
            <text:p><text:s/>1,190,967,405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5023380" table:formula="of:=SUM([.W4:.W6])" table:style-name="ce24">
            <text:p><text:s/>35,023,380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5023380" table:formula="of:=[.W7]+[.Z7]" table:style-name="ce24">
            <text:p><text:s/>35,023,380<text:s/></text:p>
          </table:table-cell>
          <table:table-cell office:value-type="float" office:value="253411" table:formula="of:=SUM([.AE4:.AE6])" table:style-name="ce36">
            <text:p><text:s/>253,411<text:s/></text:p>
          </table:table-cell>
          <table:table-cell office:value-type="float" office:value="563027567" table:formula="of:=SUM([.AF4:.AF6])" table:style-name="ce24">
            <text:p><text:s/>563,027,567<text:s/></text:p>
          </table:table-cell>
          <table:table-cell office:value-type="float" office:value="2221.7960822537302" table:formula="of:=+[.AF7]/[.AE7]" table:style-name="ce24">
            <text:p><text:s/>2,222<text:s/></text:p>
          </table:table-cell>
          <table:table-cell office:value-type="float" office:value="9283" table:formula="of:=SUM([.AH4:.AH6])" table:style-name="ce24">
            <text:p><text:s/>9,283<text:s/></text:p>
          </table:table-cell>
          <table:table-cell office:value-type="float" office:value="582565257" table:formula="of:=SUM([.AI4:.AI6])" table:style-name="ce24">
            <text:p><text:s/>582,565,257<text:s/></text:p>
          </table:table-cell>
          <table:table-cell office:value-type="float" office:value="152510" table:formula="of:=SUM([.AJ4:.AJ6])" table:style-name="ce24">
            <text:p><text:s/>152,510<text:s/></text:p>
          </table:table-cell>
          <table:table-cell office:value-type="float" office:value="62756.14101044921" table:formula="of:=+[.AI7]/[.AH7]" table:style-name="ce24">
            <text:p><text:s/>62,756<text:s/></text:p>
          </table:table-cell>
          <table:table-cell office:value-type="float" office:value="3819.8495639630187" table:formula="of:=+[.AI7]/[.AJ7]" table:style-name="ce24">
            <text:p><text:s/>3,820<text:s/></text:p>
          </table:table-cell>
          <table:table-cell office:value-type="float" office:value="1145592824" table:formula="of:=[.AF7]+[.AI7]" table:style-name="ce24">
            <text:p><text:s/>1,145,592,82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0727193" table:formula="of:=SUM([.AO4:.AO6])" table:style-name="ce24">
            <text:p><text:s/>30,727,193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0727193" table:formula="of:=[.AO7]+[.AR7]" table:style-name="ce24">
            <text:p><text:s/>30,727,193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81265" table:formula="of:=[.M8]" table:style-name="ce22">
            <text:p><text:s/>281,265<text:s/></text:p>
          </table:table-cell>
          <table:table-cell office:value-type="float" office:value="213580951" table:formula="of:=[.N8]+[.W8]" table:style-name="ce22">
            <text:p><text:s/>213,580,951<text:s/></text:p>
          </table:table-cell>
          <table:table-cell office:value-type="float" office:value="759.35843777220771" table:formula="of:=+[.E8]/[.D8]" table:style-name="ce39">
            <text:p><text:s/>75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3580951" table:formula="of:=[.E8]+[.H8]" table:style-name="ce41">
            <text:p><text:s/>213,580,951<text:s/></text:p>
          </table:table-cell>
          <table:table-cell office:value-type="float" office:value="281265" table:style-name="ce26">
            <text:p><text:s/>281,265<text:s/></text:p>
          </table:table-cell>
          <table:table-cell office:value-type="float" office:value="152837390" table:style-name="ce27">
            <text:p><text:s/>152,837,390<text:s/></text:p>
          </table:table-cell>
          <table:table-cell office:value-type="float" office:value="543.39285015910264" table:formula="of:=+[.N8]/[.M8]" table:style-name="ce24">
            <text:p><text:s/>54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2837390" table:formula="of:=[.N8]+[.Q8]" table:style-name="ce24">
            <text:p><text:s/>152,837,390<text:s/></text:p>
          </table:table-cell>
          <table:table-cell table:style-name="ce26"/>
          <table:table-cell office:value-type="float" office:value="60743561" table:style-name="ce27">
            <text:p><text:s/>60,743,561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0743561" table:formula="of:=[.W8]+[.Z8]" table:style-name="ce24">
            <text:p><text:s/>60,743,561<text:s/></text:p>
          </table:table-cell>
          <table:table-cell office:value-type="float" office:value="281940" table:style-name="ce28">
            <text:p><text:s/>281,940<text:s/></text:p>
          </table:table-cell>
          <table:table-cell office:value-type="float" office:value="147812368" table:style-name="ce27">
            <text:p><text:s/>147,812,368<text:s/></text:p>
          </table:table-cell>
          <table:table-cell office:value-type="float" office:value="524.26887990352554" table:formula="of:=+[.AF8]/[.AE8]" table:style-name="ce24">
            <text:p><text:s/>5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47812368" table:formula="of:=[.AF8]+[.AI8]" table:style-name="ce24">
            <text:p><text:s/>147,812,3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304050" table:style-name="ce27">
            <text:p><text:s/>56,304,05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6304050" table:formula="of:=[.AO8]+[.AR8]" table:style-name="ce24">
            <text:p><text:s/>56,304,05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96" table:formula="of:=[.M9]" table:style-name="ce22">
            <text:p><text:s/>2,196<text:s/></text:p>
          </table:table-cell>
          <table:table-cell office:value-type="float" office:value="100571148" table:formula="of:=[.N9]+[.W9]" table:style-name="ce22">
            <text:p><text:s/>100,571,148<text:s/></text:p>
          </table:table-cell>
          <table:table-cell office:value-type="float" office:value="45797.426229508194" table:formula="of:=+[.E9]/[.D9]" table:style-name="ce39">
            <text:p><text:s/>45,797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0571148" table:formula="of:=[.E9]+[.H9]" table:style-name="ce41">
            <text:p><text:s/>100,571,148<text:s/></text:p>
          </table:table-cell>
          <table:table-cell office:value-type="float" office:value="2196" table:style-name="ce26">
            <text:p><text:s/>2,196<text:s/></text:p>
          </table:table-cell>
          <table:table-cell office:value-type="float" office:value="100571148" table:style-name="ce27">
            <text:p><text:s/>100,571,148<text:s/></text:p>
          </table:table-cell>
          <table:table-cell office:value-type="float" office:value="45797.426229508194" table:formula="of:=+[.N9]/[.M9]" table:style-name="ce24">
            <text:p><text:s/>45,79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0571148" table:formula="of:=[.N9]+[.Q9]" table:style-name="ce24">
            <text:p><text:s/>100,571,148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04" table:style-name="ce28">
            <text:p><text:s/>2,204<text:s/></text:p>
          </table:table-cell>
          <table:table-cell office:value-type="float" office:value="99287499" table:style-name="ce27">
            <text:p><text:s/>99,287,499<text:s/></text:p>
          </table:table-cell>
          <table:table-cell office:value-type="float" office:value="45048.774500907442" table:formula="of:=+[.AF9]/[.AE9]" table:style-name="ce24">
            <text:p><text:s/>45,04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287499" table:formula="of:=[.AF9]+[.AI9]" table:style-name="ce24">
            <text:p><text:s/>99,287,49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3592" table:formula="of:=[.M10]" table:style-name="ce22">
            <text:p><text:s/>43,592<text:s/></text:p>
          </table:table-cell>
          <table:table-cell office:value-type="float" office:value="59352429" table:formula="of:=[.N10]+[.W10]" table:style-name="ce22">
            <text:p><text:s/>59,352,429<text:s/></text:p>
          </table:table-cell>
          <table:table-cell office:value-type="float" office:value="1361.5440677188476" table:formula="of:=+[.E10]/[.D10]" table:style-name="ce23">
            <text:p><text:s/>1,362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59352429" table:formula="of:=[.E10]+[.H10]" table:style-name="ce25">
            <text:p><text:s/>59,352,429<text:s/></text:p>
          </table:table-cell>
          <table:table-cell office:value-type="float" office:value="43592" table:style-name="ce42">
            <text:p><text:s/>43,592<text:s/></text:p>
          </table:table-cell>
          <table:table-cell office:value-type="float" office:value="58284201" table:style-name="ce27">
            <text:p><text:s/>58,284,201<text:s/></text:p>
          </table:table-cell>
          <table:table-cell office:value-type="float" office:value="1337.0389291613139" table:formula="of:=+[.N10]/[.M10]" table:style-name="ce24">
            <text:p><text:s/>1,33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58284201" table:formula="of:=[.N10]+[.Q10]" table:style-name="ce24">
            <text:p><text:s/>58,284,201<text:s/></text:p>
          </table:table-cell>
          <table:table-cell table:style-name="ce42"/>
          <table:table-cell office:value-type="float" office:value="1068228" table:style-name="ce27">
            <text:p><text:s/>1,068,228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068228" table:formula="of:=[.W10]+[.Z10]" table:style-name="ce24">
            <text:p><text:s/>1,068,228<text:s/></text:p>
          </table:table-cell>
          <table:table-cell office:value-type="float" office:value="55750" table:style-name="ce43">
            <text:p><text:s/>55,750<text:s/></text:p>
          </table:table-cell>
          <table:table-cell office:value-type="float" office:value="73562339" table:style-name="ce27">
            <text:p><text:s/>73,562,339<text:s/></text:p>
          </table:table-cell>
          <table:table-cell office:value-type="float" office:value="1319.5038385650225" table:formula="of:=+[.AF10]/[.AE10]" table:style-name="ce24">
            <text:p><text:s/>1,3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3562339" table:formula="of:=[.AF10]+[.AI10]" table:style-name="ce24">
            <text:p><text:s/>73,562,33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38999" table:style-name="ce27">
            <text:p><text:s/>1,138,999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38999" table:formula="of:=[.AO10]+[.AR10]" table:style-name="ce24">
            <text:p><text:s/>1,138,999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7764" table:formula="of:=[.M11]" table:style-name="ce22">
            <text:p><text:s/>57,764<text:s/></text:p>
          </table:table-cell>
          <table:table-cell office:value-type="float" office:value="47389884" table:formula="of:=[.N11]+[.W11]" table:style-name="ce22">
            <text:p><text:s/>47,389,884<text:s/></text:p>
          </table:table-cell>
          <table:table-cell office:value-type="float" office:value="820.40516584724048" table:formula="of:=+[.E11]/[.D11]" table:style-name="ce23">
            <text:p><text:s/>820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47389884" table:formula="of:=[.E11]+[.H11]" table:style-name="ce25">
            <text:p><text:s/>47,389,884<text:s/></text:p>
          </table:table-cell>
          <table:table-cell office:value-type="float" office:value="57764" table:style-name="ce42">
            <text:p><text:s/>57,764<text:s/></text:p>
          </table:table-cell>
          <table:table-cell office:value-type="float" office:value="47389884" table:style-name="ce27">
            <text:p><text:s/>47,389,884<text:s/></text:p>
          </table:table-cell>
          <table:table-cell office:value-type="float" office:value="820.40516584724048" table:formula="of:=+[.N11]/[.M11]" table:style-name="ce24">
            <text:p><text:s/>8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47389884" table:formula="of:=[.N11]+[.Q11]" table:style-name="ce24">
            <text:p><text:s/>47,389,88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910" table:style-name="ce43">
            <text:p><text:s/>69,910<text:s/></text:p>
          </table:table-cell>
          <table:table-cell office:value-type="float" office:value="53816004" table:style-name="ce27">
            <text:p><text:s/>53,816,004<text:s/></text:p>
          </table:table-cell>
          <table:table-cell office:value-type="float" office:value="769.78978686883136" table:formula="of:=+[.AF11]/[.AE11]" table:style-name="ce24">
            <text:p><text:s/>7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3816004" table:formula="of:=[.AF11]+[.AI11]" table:style-name="ce24">
            <text:p><text:s/>53,816,00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48" table:formula="of:=[.M12]" table:style-name="ce22">
            <text:p><text:s/>2,848<text:s/></text:p>
          </table:table-cell>
          <table:table-cell office:value-type="float" office:value="10117281" table:formula="of:=[.N12]+[.W12]" table:style-name="ce22">
            <text:p><text:s/>10,117,281<text:s/></text:p>
          </table:table-cell>
          <table:table-cell office:value-type="float" office:value="3552.4160814606744" table:formula="of:=+[.E12]/[.D12]" table:style-name="ce23">
            <text:p><text:s/>3,552<text:s/></text:p>
          </table:table-cell>
          <table:table-cell office:value-type="float" office:value="2" table:formula="of:=[.P12]" table:style-name="ce22">
            <text:p><text:s/>2<text:s/></text:p>
          </table:table-cell>
          <table:table-cell office:value-type="float" office:value="32072" table:formula="of:=[.Q12]" table:style-name="ce22">
            <text:p><text:s/>32,072<text:s/></text:p>
          </table:table-cell>
          <table:table-cell office:value-type="float" office:value="6" table:formula="of:=[.R12]" table:style-name="ce22">
            <text:p><text:s/>6<text:s/></text:p>
          </table:table-cell>
          <table:table-cell office:value-type="float" office:value="16036" table:formula="of:=+[.H12]/[.G12]" table:style-name="ce24">
            <text:p><text:s/>16,036<text:s/></text:p>
          </table:table-cell>
          <table:table-cell office:value-type="float" office:value="5345.333333333333" table:formula="of:=+[.H12]/[.I12]" table:style-name="ce24">
            <text:p><text:s/>5,345<text:s/></text:p>
          </table:table-cell>
          <table:table-cell office:value-type="float" office:value="10149353" table:formula="of:=[.E12]+[.H12]" table:style-name="ce25">
            <text:p><text:s/>10,149,353<text:s/></text:p>
          </table:table-cell>
          <table:table-cell office:value-type="float" office:value="2848" table:style-name="ce26">
            <text:p><text:s/>2,848<text:s/></text:p>
          </table:table-cell>
          <table:table-cell office:value-type="float" office:value="10117281" table:style-name="ce27">
            <text:p><text:s/>10,117,281<text:s/></text:p>
          </table:table-cell>
          <table:table-cell office:value-type="float" office:value="3552.4160814606744" table:formula="of:=+[.N12]/[.M12]" table:style-name="ce24">
            <text:p><text:s/>3,55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072" table:style-name="ce27">
            <text:p><text:s/>32,07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036" table:formula="of:=+[.Q12]/[.P12]" table:style-name="ce24">
            <text:p><text:s/>16,036<text:s/></text:p>
          </table:table-cell>
          <table:table-cell office:value-type="float" office:value="5345.333333333333" table:formula="of:=+[.Q12]/[.R12]" table:style-name="ce24">
            <text:p><text:s/>5,345<text:s/></text:p>
          </table:table-cell>
          <table:table-cell office:value-type="float" office:value="10149353" table:formula="of:=[.N12]+[.Q12]" table:style-name="ce24">
            <text:p><text:s/>10,149,3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29" table:style-name="ce28">
            <text:p><text:s/>2,729<text:s/></text:p>
          </table:table-cell>
          <table:table-cell office:value-type="float" office:value="10257851" table:style-name="ce27">
            <text:p><text:s/>10,257,851<text:s/></text:p>
          </table:table-cell>
          <table:table-cell office:value-type="float" office:value="3758.8314400879444" table:formula="of:=+[.AF12]/[.AE12]" table:style-name="ce24">
            <text:p><text:s/>3,75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AI12]/[.AH12]" table:style-name="ce24">
            <text:p><text:s/>16,608<text:s/></text:p>
          </table:table-cell>
          <table:table-cell office:value-type="float" office:value="5536" table:formula="of:=+[.AI12]/[.AJ12]" table:style-name="ce24">
            <text:p><text:s/>5,536<text:s/></text:p>
          </table:table-cell>
          <table:table-cell office:value-type="float" office:value="10274459" table:formula="of:=[.AF12]+[.AI12]" table:style-name="ce24">
            <text:p><text:s/>10,274,45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33514" table:formula="of:=SUM([.D7:.D12])" table:style-name="ce45">
            <text:p><text:s/>633,514<text:s/></text:p>
          </table:table-cell>
          <table:table-cell office:value-type="float" office:value="1030105711" table:formula="of:=SUM([.E7:.E12])" table:style-name="ce45">
            <text:p><text:s/>1,030,105,711<text:s/></text:p>
          </table:table-cell>
          <table:table-cell office:value-type="float" office:value="1626.0188583046311" table:formula="of:=+[.E13]/[.D13]" table:style-name="ce46">
            <text:p><text:s/>1,626<text:s/></text:p>
          </table:table-cell>
          <table:table-cell office:value-type="float" office:value="9550" table:formula="of:=SUM([.G7:.G12])" table:style-name="ce45">
            <text:p><text:s/>9,550<text:s/></text:p>
          </table:table-cell>
          <table:table-cell office:value-type="float" office:value="626928839" table:formula="of:=SUM([.H7:.H12])" table:style-name="ce45">
            <text:p><text:s/>626,928,839<text:s/></text:p>
          </table:table-cell>
          <table:table-cell office:value-type="float" office:value="157280" table:formula="of:=SUM([.I7:.I12])" table:style-name="ce45">
            <text:p><text:s/>157,280<text:s/></text:p>
          </table:table-cell>
          <table:table-cell office:value-type="float" office:value="65646.998848167539" table:formula="of:=+[.H13]/[.G13]" table:style-name="ce45">
            <text:p><text:s/>65,647<text:s/></text:p>
          </table:table-cell>
          <table:table-cell office:value-type="float" office:value="3986.0684066632757" table:formula="of:=+[.H13]/[.I13]" table:style-name="ce45">
            <text:p><text:s/>3,986<text:s/></text:p>
          </table:table-cell>
          <table:table-cell office:value-type="float" office:value="1657034550" table:formula="of:=[.E13]+[.H13]" table:style-name="ce47">
            <text:p><text:s/>1,657,034,550<text:s/></text:p>
          </table:table-cell>
          <table:table-cell office:value-type="float" office:value="633514" table:formula="of:=SUM([.M7:.M12])" table:style-name="ce35">
            <text:p><text:s/>633,514<text:s/></text:p>
          </table:table-cell>
          <table:table-cell office:value-type="float" office:value="933270542" table:formula="of:=SUM([.N7:.N12])" table:style-name="ce24">
            <text:p><text:s/>933,270,542<text:s/></text:p>
          </table:table-cell>
          <table:table-cell office:value-type="float" office:value="1473.1648266652355" table:formula="of:=+[.N13]/[.M13]" table:style-name="ce24">
            <text:p><text:s/>1,473<text:s/></text:p>
          </table:table-cell>
          <table:table-cell office:value-type="float" office:value="9550" table:formula="of:=SUM([.P7:.P12])" table:style-name="ce24">
            <text:p><text:s/>9,550<text:s/></text:p>
          </table:table-cell>
          <table:table-cell office:value-type="float" office:value="626928839" table:formula="of:=SUM([.Q7:.Q12])" table:style-name="ce24">
            <text:p><text:s/>626,928,839<text:s/></text:p>
          </table:table-cell>
          <table:table-cell office:value-type="float" office:value="157280" table:formula="of:=SUM([.R7:.R12])" table:style-name="ce24">
            <text:p><text:s/>157,280<text:s/></text:p>
          </table:table-cell>
          <table:table-cell office:value-type="float" office:value="65646.998848167539" table:formula="of:=+[.Q13]/[.P13]" table:style-name="ce24">
            <text:p><text:s/>65,647<text:s/></text:p>
          </table:table-cell>
          <table:table-cell office:value-type="float" office:value="3986.0684066632757" table:formula="of:=+[.Q13]/[.R13]" table:style-name="ce24">
            <text:p><text:s/>3,986<text:s/></text:p>
          </table:table-cell>
          <table:table-cell office:value-type="float" office:value="1560199381" table:formula="of:=[.N13]+[.Q13]" table:style-name="ce24">
            <text:p><text:s/>1,560,199,381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6835169" table:formula="of:=SUM([.W7:.W12])" table:style-name="ce24">
            <text:p><text:s/>96,835,169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6835169" table:formula="of:=[.W13]+[.Z13]" table:style-name="ce24">
            <text:p><text:s/>96,835,169<text:s/></text:p>
          </table:table-cell>
          <table:table-cell office:value-type="float" office:value="665944" table:formula="of:=SUM([.AE7:.AE12])" table:style-name="ce36">
            <text:p><text:s/>665,944<text:s/></text:p>
          </table:table-cell>
          <table:table-cell office:value-type="float" office:value="947763628" table:formula="of:=SUM([.AF7:.AF12])" table:style-name="ce24">
            <text:p><text:s/>947,763,628<text:s/></text:p>
          </table:table-cell>
          <table:table-cell office:value-type="float" office:value="1423.1881779849357" table:formula="of:=+[.AF13]/[.AE13]" table:style-name="ce24">
            <text:p><text:s/>1,423<text:s/></text:p>
          </table:table-cell>
          <table:table-cell office:value-type="float" office:value="9284" table:formula="of:=SUM([.AH7:.AH12])" table:style-name="ce24">
            <text:p><text:s/>9,284<text:s/></text:p>
          </table:table-cell>
          <table:table-cell office:value-type="float" office:value="582581865" table:formula="of:=SUM([.AI7:.AI12])" table:style-name="ce24">
            <text:p><text:s/>582,581,865<text:s/></text:p>
          </table:table-cell>
          <table:table-cell office:value-type="float" office:value="152513" table:formula="of:=SUM([.AJ7:.AJ12])" table:style-name="ce24">
            <text:p><text:s/>152,513<text:s/></text:p>
          </table:table-cell>
          <table:table-cell office:value-type="float" office:value="62751.170292977164" table:formula="of:=+[.AI13]/[.AH13]" table:style-name="ce24">
            <text:p><text:s/>62,751<text:s/></text:p>
          </table:table-cell>
          <table:table-cell office:value-type="float" office:value="3819.8833214217802" table:formula="of:=+[.AI13]/[.AJ13]" table:style-name="ce24">
            <text:p><text:s/>3,820<text:s/></text:p>
          </table:table-cell>
          <table:table-cell office:value-type="float" office:value="1530345493" table:formula="of:=[.AF13]+[.AI13]" table:style-name="ce24">
            <text:p><text:s/>1,530,345,493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8170242" table:formula="of:=SUM([.AO7:.AO12])" table:style-name="ce24">
            <text:p><text:s/>88,170,24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8170242" table:formula="of:=[.AO13]+[.AR13]" table:style-name="ce24">
            <text:p><text:s/>88,170,24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3.5322459376102899E-2" table:formula="of:=+[.D4]/[.AE4]-1" table:style-name="ce49">
            <text:p>-3.53%</text:p>
          </table:table-cell>
          <table:table-cell office:value-type="percentage" office:value="2.7612599385045788E-2" table:formula="of:=+[.E4]/([.AF4]+[.AO4])-1" table:style-name="ce50">
            <text:p>2.76%</text:p>
          </table:table-cell>
          <table:table-cell office:value-type="percentage" office:value="6.523947755686943E-2" table:formula="of:=[.F4]/(([.AF4]+[.AO4])/[.AE4])-1" table:style-name="ce51">
            <text:p>7%</text:p>
          </table:table-cell>
          <table:table-cell office:value-type="percentage" office:value="2.6918441141020599E-2" table:formula="of:=+[.G4]/[.AH4]-1" table:style-name="ce52">
            <text:p>2.69%</text:p>
          </table:table-cell>
          <table:table-cell office:value-type="percentage" office:value="6.0201592128491521E-2" table:formula="of:=+[.H4]/[.AI4]-1" table:style-name="ce50">
            <text:p>6.02%</text:p>
          </table:table-cell>
          <table:table-cell office:value-type="percentage" office:value="6.7102827874144566E-2" table:formula="of:=+[.I4]/[.AJ4]-1" table:style-name="ce50">
            <text:p>6.71%</text:p>
          </table:table-cell>
          <table:table-cell office:value-type="percentage" office:value="3.2410705323871358E-2" table:formula="of:=+[.J4]/[.AK4]-1" table:style-name="ce50">
            <text:p>3.24%</text:p>
          </table:table-cell>
          <table:table-cell office:value-type="percentage" office:value="-6.4672640399628945E-3" table:formula="of:=+[.K4]/[.AL4]-1" table:style-name="ce53">
            <text:p>-0.65%</text:p>
          </table:table-cell>
          <table:table-cell office:value-type="percentage" office:value="4.4296540180674526E-2" table:formula="of:=[.L4]/([.AM4]+[.AV4])-1" table:style-name="ce54">
            <text:p>4.43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6995305164319241" table:formula="of:=[.I4]/[.G4]" table:style-name="ce57">
            <text:p><text:s/>9.70<text:s/></text:p>
          </table:table-cell>
          <table:table-cell office:value-type="float" office:value="9.6995305164319241" table:formula="of:=[.R4]/[.P4]" table:style-name="ce57">
            <text:p><text:s/>9.70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6995305164319241" table:formula="of:=[.R4]/[.P4]" table:style-name="ce57">
            <text:p><text:s/>9.70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3342707914825223" table:formula="of:=[.AJ4]/[.AH4]" table:style-name="ce57">
            <text:p><text:s/>9.33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3342707914825223" table:formula="of:=[.AJ4]/[.AH4]" table:style-name="ce57">
            <text:p><text:s/>9.33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4.0336151491190742E-2" table:formula="of:=+[.D5]/[.AE5]-1" table:style-name="ce60">
            <text:p>-4.03%</text:p>
          </table:table-cell>
          <table:table-cell office:value-type="percentage" office:value="-1.7266001540345299E-2" table:formula="of:=+[.E5]/([.AF5]+[.AO5])-1" table:style-name="ce60">
            <text:p>-1.73%</text:p>
          </table:table-cell>
          <table:table-cell office:value-type="percentage" office:value="2.4039823930737114E-2" table:formula="of:=[.F5]/(([.AF5]+[.AO5])/[.AE5])-1" table:style-name="ce61">
            <text:p>2%</text:p>
          </table:table-cell>
          <table:table-cell office:value-type="percentage" office:value="6.2873310279787376E-4" table:formula="of:=+[.G5]/[.AH5]-1" table:style-name="ce62">
            <text:p>0.06%</text:p>
          </table:table-cell>
          <table:table-cell office:value-type="percentage" office:value="7.966544151378141E-2" table:formula="of:=+[.H5]/[.AI5]-1" table:style-name="ce60">
            <text:p>7.97%</text:p>
          </table:table-cell>
          <table:table-cell office:value-type="percentage" office:value="4.1116770140153802E-2" table:formula="of:=+[.I5]/[.AJ5]-1" table:style-name="ce60">
            <text:p>4.11%</text:p>
          </table:table-cell>
          <table:table-cell office:value-type="percentage" office:value="7.8987046640068614E-2" table:formula="of:=+[.J5]/[.AK5]-1" table:style-name="ce60">
            <text:p>7.90%</text:p>
          </table:table-cell>
          <table:table-cell office:value-type="percentage" office:value="3.7026270711630227E-2" table:formula="of:=+[.K5]/[.AL5]-1" table:style-name="ce63">
            <text:p>3.70%</text:p>
          </table:table-cell>
          <table:table-cell office:value-type="percentage" office:value="2.7898477069625782E-2" table:formula="of:=[.L5]/([.AM5]+[.AV5])-1" table:style-name="ce64">
            <text:p>2.79%</text:p>
          </table:table-cell>
          <table:table-cell table:style-name="ce55"/>
          <table:table-cell table:number-columns-repeated="4" table:style-name="ce56"/>
          <table:table-cell office:value-type="float" office:value="8.7983034872761543" table:formula="of:=[.I5]/[.G5]" table:style-name="ce57">
            <text:p><text:s/>8.80<text:s/></text:p>
          </table:table-cell>
          <table:table-cell office:value-type="float" office:value="8.7983034872761543" table:formula="of:=[.R5]/[.P5]" table:style-name="ce57">
            <text:p><text:s/>8.80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7983034872761543" table:formula="of:=[.R5]/[.P5]" table:style-name="ce57">
            <text:p><text:s/>8.80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456145866079849" table:formula="of:=[.AJ5]/[.AH5]" table:style-name="ce57">
            <text:p><text:s/>8.46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56145866079849" table:formula="of:=[.AJ5]/[.AH5]" table:style-name="ce57">
            <text:p><text:s/>8.46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1.4297832444136849E-2" table:formula="of:=+[.D6]/[.AE6]-1" table:style-name="ce66">
            <text:p>-1.43%</text:p>
          </table:table-cell>
          <table:table-cell office:value-type="percentage" office:value="2.2149365384017461E-2" table:formula="of:=+[.E6]/([.AF6]+[.AO6])-1" table:style-name="ce60">
            <text:p>2.21%</text:p>
          </table:table-cell>
          <table:table-cell office:value-type="percentage" office:value="3.697587265992186E-2" table:formula="of:=[.F6]/(([.AF6]+[.AO6])/[.AE6])-1" table:style-name="ce61">
            <text:p>4%</text:p>
          </table:table-cell>
          <table:table-cell office:value-type="percentage" office:value="5.4248546913922002E-2" table:formula="of:=+[.G6]/[.AH6]-1" table:style-name="ce62">
            <text:p>5.42%</text:p>
          </table:table-cell>
          <table:table-cell office:value-type="percentage" office:value="9.3723492378420703E-2" table:formula="of:=+[.H6]/[.AI6]-1" table:style-name="ce60">
            <text:p>9.37%</text:p>
          </table:table-cell>
          <table:table-cell office:value-type="percentage" office:value="2.0502451698607205E-2" table:formula="of:=+[.I6]/[.AJ6]-1" table:style-name="ce60">
            <text:p>2.05%</text:p>
          </table:table-cell>
          <table:table-cell office:value-type="percentage" office:value="3.7443680221379338E-2" table:formula="of:=+[.J6]/[.AK6]-1" table:style-name="ce60">
            <text:p>3.74%</text:p>
          </table:table-cell>
          <table:table-cell office:value-type="percentage" office:value="7.1749989975955941E-2" table:formula="of:=+[.K6]/[.AL6]-1" table:style-name="ce63">
            <text:p>7.17%</text:p>
          </table:table-cell>
          <table:table-cell office:value-type="percentage" office:value="5.8782862369414435E-2" table:formula="of:=[.L6]/([.AM6]+[.AV6])-1" table:style-name="ce64">
            <text:p>5.88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428983985297979" table:formula="of:=[.I6]/[.G6]" table:style-name="ce57">
            <text:p><text:s/>27.43<text:s/></text:p>
          </table:table-cell>
          <table:table-cell office:value-type="float" office:value="27.428983985297979" table:formula="of:=[.R6]/[.P6]" table:style-name="ce57">
            <text:p><text:s/>27.43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428983985297979" table:formula="of:=[.R6]/[.P6]" table:style-name="ce57">
            <text:p><text:s/>27.43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336008856905618" table:formula="of:=[.AJ6]/[.AH6]" table:style-name="ce57">
            <text:p><text:s/>28.34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336008856905618" table:formula="of:=[.AJ6]/[.AH6]" table:style-name="ce57">
            <text:p><text:s/>28.34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2.9840851423182158E-2" table:formula="of:=+[.D7]/[.AE7]-1" table:style-name="ce69">
            <text:p>-2.98%</text:p>
          </table:table-cell>
          <table:table-cell office:value-type="percentage" office:value="8.992362435966017E-3" table:formula="of:=+[.E7]/([.AF7]+[.AO7])-1" table:style-name="ce70">
            <text:p>0.90%</text:p>
          </table:table-cell>
          <table:table-cell office:value-type="percentage" office:value="4.0027673723548096E-2" table:formula="of:=[.F7]/(([.AF7]+[.AO7])/[.AE7])-1" table:style-name="ce71">
            <text:p>4%</text:p>
          </table:table-cell>
          <table:table-cell office:value-type="percentage" office:value="2.8546805989443147E-2" table:formula="of:=+[.G7]/[.AH7]-1" table:style-name="ce72">
            <text:p>2.85%</text:p>
          </table:table-cell>
          <table:table-cell office:value-type="percentage" office:value="7.6097071473659739E-2" table:formula="of:=+[.H7]/[.AI7]-1" table:style-name="ce70">
            <text:p>7.61%</text:p>
          </table:table-cell>
          <table:table-cell office:value-type="percentage" office:value="3.1237295915022001E-2" table:formula="of:=+[.I7]/[.AJ7]-1" table:style-name="ce70">
            <text:p>3.12%</text:p>
          </table:table-cell>
          <table:table-cell office:value-type="percentage" office:value="4.6230531471510572E-2" table:formula="of:=+[.J7]/[.AK7]-1" table:style-name="ce70">
            <text:p>4.62%</text:p>
          </table:table-cell>
          <table:table-cell office:value-type="percentage" office:value="4.3500924313286671E-2" table:formula="of:=+[.K7]/[.AL7]-1" table:style-name="ce73">
            <text:p>4.35%</text:p>
          </table:table-cell>
          <table:table-cell office:value-type="percentage" office:value="4.2225557061144503E-2" table:formula="of:=[.L7]/([.AM7]+[.AV7])-1" table:style-name="ce74">
            <text:p>4.22%</text:p>
          </table:table-cell>
          <table:table-cell table:number-columns-repeated="5" table:style-name="ce56"/>
          <table:table-cell office:value-type="float" office:value="16.47193129451194" table:formula="of:=[.I7]/[.G7]" table:style-name="ce57">
            <text:p><text:s/>16.47<text:s/></text:p>
          </table:table-cell>
          <table:table-cell office:value-type="float" office:value="16.47193129451194" table:formula="of:=[.R7]/[.P7]" table:style-name="ce57">
            <text:p><text:s/>16.47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47193129451194" table:formula="of:=[.R7]/[.P7]" table:style-name="ce57">
            <text:p><text:s/>16.47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428956156414952" table:formula="of:=[.AJ7]/[.AH7]" table:style-name="ce57">
            <text:p><text:s/>16.43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428956156414952" table:formula="of:=[.AJ7]/[.AH7]" table:style-name="ce57">
            <text:p><text:s/>16.43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2.3941264098744641E-3" table:formula="of:=+[.D8]/[.AE8]-1" table:style-name="ce76">
            <text:p>-0.24%</text:p>
          </table:table-cell>
          <table:table-cell office:value-type="percentage" office:value="4.6368308305312356E-2" table:formula="of:=+[.E8]/([.AF8]+[.AO8])-1" table:style-name="ce76">
            <text:p>4.64%</text:p>
          </table:table-cell>
          <table:table-cell office:value-type="percentage" office:value="4.8879458317244273E-2" table:formula="of:=[.F8]/(([.AF8]+[.AO8])/[.AE8])-1" table:style-name="ce77">
            <text:p>5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4.6368308305312356E-2" table:formula="of:=[.L8]/([.AM8]+[.AV8])-1" table:style-name="ce80">
            <text:p>4.64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3.6297640653357721E-3" table:formula="of:=+[.D9]/[.AE9]-1" table:style-name="ce60">
            <text:p>-0.36%</text:p>
          </table:table-cell>
          <table:table-cell office:value-type="percentage" office:value="1.2928606450244073E-2" table:formula="of:=+[.E9]/([.AF9]+[.AO9])-1" table:style-name="ce60">
            <text:p>1.29%</text:p>
          </table:table-cell>
          <table:table-cell office:value-type="percentage" office:value="1.6618692448241212E-2" table:formula="of:=[.F9]/(([.AF9]+[.AO9])/[.AE9])-1" table:style-name="ce61">
            <text:p>2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1.2928606450244073E-2" table:formula="of:=[.L9]/([.AM9]+[.AV9])-1" table:style-name="ce64">
            <text:p>1.29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21808071748878921" table:formula="of:=+[.D10]/[.AE10]-1" table:style-name="ce60">
            <text:p>-21.81%</text:p>
          </table:table-cell>
          <table:table-cell office:value-type="percentage" office:value="-0.20547033575221907" table:formula="of:=+[.E10]/([.AF10]+[.AO10])-1" table:style-name="ce60">
            <text:p>-20.55%</text:p>
          </table:table-cell>
          <table:table-cell office:value-type="percentage" office:value="1.6127472513621566E-2" table:formula="of:=[.F10]/(([.AF10]+[.AO10])/[.AE10])-1" table:style-name="ce61">
            <text:p>2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0.20547033575221907" table:formula="of:=[.L10]/([.AM10]+[.AV10])-1" table:style-name="ce64">
            <text:p>-20.55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17373766270919755" table:formula="of:=+[.D11]/[.AE11]-1" table:style-name="ce60">
            <text:p>-17.37%</text:p>
          </table:table-cell>
          <table:table-cell office:value-type="percentage" office:value="-0.11940908879076195" table:formula="of:=+[.E11]/([.AF11]+[.AO11])-1" table:style-name="ce60">
            <text:p>-11.94%</text:p>
          </table:table-cell>
          <table:table-cell office:value-type="percentage" office:value="6.5752209033962838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0.11940908879076195" table:formula="of:=[.L11]/([.AM11]+[.AV11])-1" table:style-name="ce64">
            <text:p>-11.94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360571637962618E-2" table:formula="of:=+[.D12]/[.AE12]-1" table:style-name="ce60">
            <text:p>4.36%</text:p>
          </table:table-cell>
          <table:table-cell office:value-type="percentage" office:value="-1.3703650014023405E-2" table:formula="of:=+[.E12]/([.AF12]+[.AO12])-1" table:style-name="ce60">
            <text:p>-1.37%</text:p>
          </table:table-cell>
          <table:table-cell office:value-type="percentage" office:value="-5.4914768570319406E-2" table:formula="of:=[.F12]/(([.AF12]+[.AO12])/[.AE12])-1" table:style-name="ce61">
            <text:p>-5%</text:p>
          </table:table-cell>
          <table:table-cell office:value-type="percentage" office:value="1" table:formula="of:=+[.G12]/[.AH12]-1" table:style-name="ce62">
            <text:p>100.00%</text:p>
          </table:table-cell>
          <table:table-cell office:value-type="percentage" office:value="0.93111753371868988" table:formula="of:=+[.H12]/[.AI12]-1" table:style-name="ce60">
            <text:p>93.11%</text:p>
          </table:table-cell>
          <table:table-cell office:value-type="percentage" office:value="1" table:formula="of:=+[.I12]/[.AJ12]-1" table:style-name="ce60">
            <text:p>100.00%</text:p>
          </table:table-cell>
          <table:table-cell office:value-type="percentage" office:value="-3.4441233140655059E-2" table:formula="of:=+[.J12]/[.AK12]-1" table:style-name="ce60">
            <text:p>-3.44%</text:p>
          </table:table-cell>
          <table:table-cell office:value-type="percentage" office:value="-3.444123314065517E-2" table:formula="of:=+[.K12]/[.AL12]-1" table:style-name="ce63">
            <text:p>-3.44%</text:p>
          </table:table-cell>
          <table:table-cell office:value-type="percentage" office:value="-1.2176407536396816E-2" table:formula="of:=[.L12]/([.AM12]+[.AV12])-1" table:style-name="ce64">
            <text:p>-1.22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8697788402628395E-2" table:formula="of:=+[.D13]/[.AE13]-1" table:style-name="ce60">
            <text:p>-4.87%</text:p>
          </table:table-cell>
          <table:table-cell office:value-type="percentage" office:value="-5.6259952191736184E-3" table:formula="of:=+[.E13]/([.AF13]+[.AO13])-1" table:style-name="ce66">
            <text:p>-0.56%</text:p>
          </table:table-cell>
          <table:table-cell office:value-type="percentage" office:value="4.527666671890862E-2" table:formula="of:=[.F13]/(([.AF13]+[.AO13])/[.AE13])-1" table:style-name="ce85">
            <text:p>5%</text:p>
          </table:table-cell>
          <table:table-cell office:value-type="percentage" office:value="2.8651443343386429E-2" table:formula="of:=+[.G13]/[.AH13]-1" table:style-name="ce66">
            <text:p>2.87%</text:p>
          </table:table-cell>
          <table:table-cell office:value-type="percentage" office:value="7.6121446039175922E-2" table:formula="of:=+[.H13]/[.AI13]-1" table:style-name="ce66">
            <text:p>7.61%</text:p>
          </table:table-cell>
          <table:table-cell office:value-type="percentage" office:value="3.1256351917541503E-2" table:formula="of:=+[.I13]/[.AJ13]-1" table:style-name="ce66">
            <text:p>3.13%</text:p>
          </table:table-cell>
          <table:table-cell office:value-type="percentage" office:value="4.6147801573582115E-2" table:formula="of:=+[.J13]/[.AK13]-1" table:style-name="ce66">
            <text:p>4.61%</text:p>
          </table:table-cell>
          <table:table-cell office:value-type="percentage" office:value="4.3505277846978885E-2" table:formula="of:=+[.K13]/[.AL13]-1" table:style-name="ce79">
            <text:p>4.35%</text:p>
          </table:table-cell>
          <table:table-cell office:value-type="percentage" office:value="2.3798851112188935E-2" table:formula="of:=[.L13]/([.AM13]+[.AV13])-1" table:style-name="ce80">
            <text:p>2.3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六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8.25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57455" table:formula="of:=[.M4]" table:style-name="ce22">
            <text:p><text:s/>57,455<text:s/></text:p>
          </table:table-cell>
          <table:table-cell office:value-type="float" office:value="205895192" table:formula="of:=[.N4]+[.W4]" table:style-name="ce22">
            <text:p><text:s/>205,895,192<text:s/></text:p>
          </table:table-cell>
          <table:table-cell office:value-type="float" office:value="3583.5904969106259" table:formula="of:=+[.E4]/[.D4]" table:style-name="ce23">
            <text:p><text:s/>3,584<text:s/></text:p>
          </table:table-cell>
          <table:table-cell office:value-type="float" office:value="2026" table:formula="of:=[.P4]" table:style-name="ce22">
            <text:p><text:s/>2,026<text:s/></text:p>
          </table:table-cell>
          <table:table-cell office:value-type="float" office:value="179058563" table:formula="of:=[.Q4]" table:style-name="ce22">
            <text:p><text:s/>179,058,563<text:s/></text:p>
          </table:table-cell>
          <table:table-cell office:value-type="float" office:value="19807" table:formula="of:=[.R4]" table:style-name="ce22">
            <text:p><text:s/>19,807<text:s/></text:p>
          </table:table-cell>
          <table:table-cell office:value-type="float" office:value="88380.337117472853" table:formula="of:=+[.H4]/[.G4]" table:style-name="ce24">
            <text:p><text:s/>88,380<text:s/></text:p>
          </table:table-cell>
          <table:table-cell office:value-type="float" office:value="9040.1657494825067" table:formula="of:=+[.H4]/[.I4]" table:style-name="ce24">
            <text:p><text:s/>9,040<text:s/></text:p>
          </table:table-cell>
          <table:table-cell office:value-type="float" office:value="384953755" table:formula="of:=[.E4]+[.H4]" table:style-name="ce25">
            <text:p><text:s/>384,953,755<text:s/></text:p>
          </table:table-cell>
          <table:table-cell office:value-type="float" office:value="57455" table:style-name="ce26">
            <text:p><text:s/>57,455<text:s/></text:p>
          </table:table-cell>
          <table:table-cell office:value-type="float" office:value="188993920" table:style-name="ce27">
            <text:p><text:s/>188,993,920<text:s/></text:p>
          </table:table-cell>
          <table:table-cell office:value-type="float" office:value="3289.425115307632" table:formula="of:=+[.N4]/[.M4]" table:style-name="ce24">
            <text:p><text:s/>3,289<text:s/></text:p>
          </table:table-cell>
          <table:table-cell office:value-type="float" office:value="2026" table:style-name="ce27">
            <text:p><text:s/>2,026<text:s/></text:p>
          </table:table-cell>
          <table:table-cell office:value-type="float" office:value="179058563" table:style-name="ce27">
            <text:p><text:s/>179,058,563<text:s/></text:p>
          </table:table-cell>
          <table:table-cell office:value-type="float" office:value="19807" table:style-name="ce27">
            <text:p><text:s/>19,807<text:s/></text:p>
          </table:table-cell>
          <table:table-cell office:value-type="float" office:value="88380.337117472853" table:formula="of:=+[.Q4]/[.P4]" table:style-name="ce24">
            <text:p><text:s/>88,380<text:s/></text:p>
          </table:table-cell>
          <table:table-cell office:value-type="float" office:value="9040.1657494825067" table:formula="of:=+[.Q4]/[.R4]" table:style-name="ce24">
            <text:p><text:s/>9,040<text:s/></text:p>
          </table:table-cell>
          <table:table-cell office:value-type="float" office:value="368052483" table:formula="of:=[.N4]+[.Q4]" table:style-name="ce24">
            <text:p><text:s/>368,052,483<text:s/></text:p>
          </table:table-cell>
          <table:table-cell table:style-name="ce26"/>
          <table:table-cell office:value-type="float" office:value="16901272" table:style-name="ce27">
            <text:p><text:s/>16,901,272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6901272" table:formula="of:=[.W4]+[.Z4]" table:style-name="ce24">
            <text:p><text:s/>16,901,272<text:s/></text:p>
          </table:table-cell>
          <table:table-cell office:value-type="float" office:value="68378" table:style-name="ce28">
            <text:p><text:s/>68,378<text:s/></text:p>
          </table:table-cell>
          <table:table-cell office:value-type="float" office:value="208547748" table:style-name="ce27">
            <text:p><text:s/>208,547,748<text:s/></text:p>
          </table:table-cell>
          <table:table-cell office:value-type="float" office:value="3049.9246541285211" table:formula="of:=+[.AF4]/[.AE4]" table:style-name="ce24">
            <text:p><text:s/>3,050<text:s/></text:p>
          </table:table-cell>
          <table:table-cell office:value-type="float" office:value="2592" table:style-name="ce27">
            <text:p><text:s/>2,592<text:s/></text:p>
          </table:table-cell>
          <table:table-cell office:value-type="float" office:value="214025597" table:style-name="ce27">
            <text:p><text:s/>214,025,597<text:s/></text:p>
          </table:table-cell>
          <table:table-cell office:value-type="float" office:value="23821" table:style-name="ce27">
            <text:p><text:s/>23,821<text:s/></text:p>
          </table:table-cell>
          <table:table-cell office:value-type="float" office:value="82571.6037808642" table:formula="of:=+[.AI4]/[.AH4]" table:style-name="ce24">
            <text:p><text:s/>82,572<text:s/></text:p>
          </table:table-cell>
          <table:table-cell office:value-type="float" office:value="8984.7444271860968" table:formula="of:=+[.AI4]/[.AJ4]" table:style-name="ce24">
            <text:p><text:s/>8,985<text:s/></text:p>
          </table:table-cell>
          <table:table-cell office:value-type="float" office:value="422573345" table:formula="of:=[.AF4]+[.AI4]" table:style-name="ce24">
            <text:p><text:s/>422,573,3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229307" table:style-name="ce27">
            <text:p><text:s/>14,229,307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229307" table:formula="of:=[.AO4]+[.AR4]" table:style-name="ce24">
            <text:p><text:s/>14,229,30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81904" table:formula="of:=[.M5]" table:style-name="ce22">
            <text:p><text:s/>81,904<text:s/></text:p>
          </table:table-cell>
          <table:table-cell office:value-type="float" office:value="200546303" table:formula="of:=[.N5]+[.W5]" table:style-name="ce22">
            <text:p><text:s/>200,546,303<text:s/></text:p>
          </table:table-cell>
          <table:table-cell office:value-type="float" office:value="2448.5532208439149" table:formula="of:=+[.E5]/[.D5]" table:style-name="ce23">
            <text:p><text:s/>2,449<text:s/></text:p>
          </table:table-cell>
          <table:table-cell office:value-type="float" office:value="2192" table:formula="of:=[.P5]" table:style-name="ce22">
            <text:p><text:s/>2,192<text:s/></text:p>
          </table:table-cell>
          <table:table-cell office:value-type="float" office:value="146358625" table:formula="of:=[.Q5]" table:style-name="ce22">
            <text:p><text:s/>146,358,625<text:s/></text:p>
          </table:table-cell>
          <table:table-cell office:value-type="float" office:value="17328" table:formula="of:=[.R5]" table:style-name="ce22">
            <text:p><text:s/>17,328<text:s/></text:p>
          </table:table-cell>
          <table:table-cell office:value-type="float" office:value="66769.445711678825" table:formula="of:=+[.H5]/[.G5]" table:style-name="ce24">
            <text:p><text:s/>66,769<text:s/></text:p>
          </table:table-cell>
          <table:table-cell office:value-type="float" office:value="8446.3657086795938" table:formula="of:=+[.H5]/[.I5]" table:style-name="ce24">
            <text:p><text:s/>8,446<text:s/></text:p>
          </table:table-cell>
          <table:table-cell office:value-type="float" office:value="346904928" table:formula="of:=[.E5]+[.H5]" table:style-name="ce25">
            <text:p><text:s/>346,904,928<text:s/></text:p>
          </table:table-cell>
          <table:table-cell office:value-type="float" office:value="81904" table:style-name="ce26">
            <text:p><text:s/>81,904<text:s/></text:p>
          </table:table-cell>
          <table:table-cell office:value-type="float" office:value="186657703" table:style-name="ce27">
            <text:p><text:s/>186,657,703<text:s/></text:p>
          </table:table-cell>
          <table:table-cell office:value-type="float" office:value="2278.9815271537409" table:formula="of:=+[.N5]/[.M5]" table:style-name="ce24">
            <text:p><text:s/>2,279<text:s/></text:p>
          </table:table-cell>
          <table:table-cell office:value-type="float" office:value="2192" table:style-name="ce27">
            <text:p><text:s/>2,192<text:s/></text:p>
          </table:table-cell>
          <table:table-cell office:value-type="float" office:value="146358625" table:style-name="ce29">
            <text:p><text:s/>146,358,625<text:s/></text:p>
          </table:table-cell>
          <table:table-cell office:value-type="float" office:value="17328" table:style-name="ce27">
            <text:p><text:s/>17,328<text:s/></text:p>
          </table:table-cell>
          <table:table-cell office:value-type="float" office:value="66769.445711678825" table:formula="of:=+[.Q5]/[.P5]" table:style-name="ce24">
            <text:p><text:s/>66,769<text:s/></text:p>
          </table:table-cell>
          <table:table-cell office:value-type="float" office:value="8446.3657086795938" table:formula="of:=+[.Q5]/[.R5]" table:style-name="ce24">
            <text:p><text:s/>8,446<text:s/></text:p>
          </table:table-cell>
          <table:table-cell office:value-type="float" office:value="333016328" table:formula="of:=[.N5]+[.Q5]" table:style-name="ce24">
            <text:p><text:s/>333,016,328<text:s/></text:p>
          </table:table-cell>
          <table:table-cell table:style-name="ce26"/>
          <table:table-cell office:value-type="float" office:value="13888600" table:style-name="ce27">
            <text:p><text:s/>13,888,600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3888600" table:formula="of:=[.W5]+[.Z5]" table:style-name="ce24">
            <text:p><text:s/>13,888,600<text:s/></text:p>
          </table:table-cell>
          <table:table-cell office:value-type="float" office:value="103256" table:style-name="ce28">
            <text:p><text:s/>103,256<text:s/></text:p>
          </table:table-cell>
          <table:table-cell office:value-type="float" office:value="223607075" table:style-name="ce27">
            <text:p><text:s/>223,607,075<text:s/></text:p>
          </table:table-cell>
          <table:table-cell office:value-type="float" office:value="2165.5601127295267" table:formula="of:=+[.AF5]/[.AE5]" table:style-name="ce24">
            <text:p><text:s/>2,166<text:s/></text:p>
          </table:table-cell>
          <table:table-cell office:value-type="float" office:value="3159" table:style-name="ce27">
            <text:p><text:s/>3,159<text:s/></text:p>
          </table:table-cell>
          <table:table-cell office:value-type="float" office:value="201991845" table:style-name="ce29">
            <text:p><text:s/>201,991,845<text:s/></text:p>
          </table:table-cell>
          <table:table-cell office:value-type="float" office:value="26652" table:style-name="ce27">
            <text:p><text:s/>26,652<text:s/></text:p>
          </table:table-cell>
          <table:table-cell office:value-type="float" office:value="63941.704653371322" table:formula="of:=+[.AI5]/[.AH5]" table:style-name="ce24">
            <text:p><text:s/>63,942<text:s/></text:p>
          </table:table-cell>
          <table:table-cell office:value-type="float" office:value="7578.8625619090499" table:formula="of:=+[.AI5]/[.AJ5]" table:style-name="ce24">
            <text:p><text:s/>7,579<text:s/></text:p>
          </table:table-cell>
          <table:table-cell office:value-type="float" office:value="425598920" table:formula="of:=[.AF5]+[.AI5]" table:style-name="ce24">
            <text:p><text:s/>425,598,9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549138" table:style-name="ce27">
            <text:p><text:s/>11,549,138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1549138" table:formula="of:=[.AO5]+[.AR5]" table:style-name="ce24">
            <text:p><text:s/>11,549,13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76843" table:formula="of:=[.M6]" table:style-name="ce22">
            <text:p><text:s/>76,843<text:s/></text:p>
          </table:table-cell>
          <table:table-cell office:value-type="float" office:value="135426295" table:formula="of:=[.N6]+[.W6]" table:style-name="ce22">
            <text:p><text:s/>135,426,295<text:s/></text:p>
          </table:table-cell>
          <table:table-cell office:value-type="float" office:value="1762.3764689041293" table:formula="of:=+[.E6]/[.D6]" table:style-name="ce23">
            <text:p><text:s/>1,762<text:s/></text:p>
          </table:table-cell>
          <table:table-cell office:value-type="float" office:value="2938" table:formula="of:=[.P6]" table:style-name="ce22">
            <text:p><text:s/>2,938<text:s/></text:p>
          </table:table-cell>
          <table:table-cell office:value-type="float" office:value="137437928" table:formula="of:=[.Q6]" table:style-name="ce22">
            <text:p><text:s/>137,437,928<text:s/></text:p>
          </table:table-cell>
          <table:table-cell office:value-type="float" office:value="94521" table:formula="of:=[.R6]" table:style-name="ce22">
            <text:p><text:s/>94,521<text:s/></text:p>
          </table:table-cell>
          <table:table-cell office:value-type="float" office:value="46779.417290673926" table:formula="of:=+[.H6]/[.G6]" table:style-name="ce24">
            <text:p><text:s/>46,779<text:s/></text:p>
          </table:table-cell>
          <table:table-cell office:value-type="float" office:value="1454.0464870240476" table:formula="of:=+[.H6]/[.I6]" table:style-name="ce24">
            <text:p><text:s/>1,454<text:s/></text:p>
          </table:table-cell>
          <table:table-cell office:value-type="float" office:value="272864223" table:formula="of:=[.E6]+[.H6]" table:style-name="ce25">
            <text:p><text:s/>272,864,223<text:s/></text:p>
          </table:table-cell>
          <table:table-cell office:value-type="float" office:value="76843" table:style-name="ce26">
            <text:p><text:s/>76,843<text:s/></text:p>
          </table:table-cell>
          <table:table-cell office:value-type="float" office:value="127927651" table:style-name="ce27">
            <text:p><text:s/>127,927,651<text:s/></text:p>
          </table:table-cell>
          <table:table-cell office:value-type="float" office:value="1664.7925120049972" table:formula="of:=+[.N6]/[.M6]" table:style-name="ce24">
            <text:p><text:s/>1,665<text:s/></text:p>
          </table:table-cell>
          <table:table-cell office:value-type="float" office:value="2938" table:style-name="ce27">
            <text:p><text:s/>2,938<text:s/></text:p>
          </table:table-cell>
          <table:table-cell office:value-type="float" office:value="137437928" table:style-name="ce27">
            <text:p><text:s/>137,437,928<text:s/></text:p>
          </table:table-cell>
          <table:table-cell office:value-type="float" office:value="94521" table:style-name="ce27">
            <text:p><text:s/>94,521<text:s/></text:p>
          </table:table-cell>
          <table:table-cell office:value-type="float" office:value="46779.417290673926" table:formula="of:=+[.Q6]/[.P6]" table:style-name="ce24">
            <text:p><text:s/>46,779<text:s/></text:p>
          </table:table-cell>
          <table:table-cell office:value-type="float" office:value="1454.0464870240476" table:formula="of:=+[.Q6]/[.R6]" table:style-name="ce24">
            <text:p><text:s/>1,454<text:s/></text:p>
          </table:table-cell>
          <table:table-cell office:value-type="float" office:value="265365579" table:formula="of:=[.N6]+[.Q6]" table:style-name="ce24">
            <text:p><text:s/>265,365,579<text:s/></text:p>
          </table:table-cell>
          <table:table-cell table:style-name="ce26"/>
          <table:table-cell office:value-type="float" office:value="7498644" table:style-name="ce27">
            <text:p><text:s/>7,498,644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7498644" table:formula="of:=[.W6]+[.Z6]" table:style-name="ce24">
            <text:p><text:s/>7,498,644<text:s/></text:p>
          </table:table-cell>
          <table:table-cell office:value-type="float" office:value="94496" table:style-name="ce28">
            <text:p><text:s/>94,496<text:s/></text:p>
          </table:table-cell>
          <table:table-cell office:value-type="float" office:value="157836658" table:style-name="ce27">
            <text:p><text:s/>157,836,658<text:s/></text:p>
          </table:table-cell>
          <table:table-cell office:value-type="float" office:value="1670.2998857094481" table:formula="of:=+[.AF6]/[.AE6]" table:style-name="ce24">
            <text:p><text:s/>1,670<text:s/></text:p>
          </table:table-cell>
          <table:table-cell office:value-type="float" office:value="3638" table:style-name="ce27">
            <text:p><text:s/>3,638<text:s/></text:p>
          </table:table-cell>
          <table:table-cell office:value-type="float" office:value="157733746" table:style-name="ce27">
            <text:p><text:s/>157,733,746<text:s/></text:p>
          </table:table-cell>
          <table:table-cell office:value-type="float" office:value="97800" table:style-name="ce27">
            <text:p><text:s/>97,800<text:s/></text:p>
          </table:table-cell>
          <table:table-cell office:value-type="float" office:value="43357.269378779551" table:formula="of:=+[.AI6]/[.AH6]" table:style-name="ce24">
            <text:p><text:s/>43,357<text:s/></text:p>
          </table:table-cell>
          <table:table-cell office:value-type="float" office:value="1612.8194887525563" table:formula="of:=+[.AI6]/[.AJ6]" table:style-name="ce24">
            <text:p><text:s/>1,613<text:s/></text:p>
          </table:table-cell>
          <table:table-cell office:value-type="float" office:value="315570404" table:formula="of:=[.AF6]+[.AI6]" table:style-name="ce24">
            <text:p><text:s/>315,570,4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47175" table:style-name="ce27">
            <text:p><text:s/>4,347,175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347175" table:formula="of:=[.AO6]+[.AR6]" table:style-name="ce24">
            <text:p><text:s/>4,347,17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16202" table:formula="of:=SUM([.D4:.D6])" table:style-name="ce31">
            <text:p><text:s/>216,202<text:s/></text:p>
          </table:table-cell>
          <table:table-cell office:value-type="float" office:value="541867790" table:formula="of:=SUM([.E4:.E6])" table:style-name="ce31">
            <text:p><text:s/>541,867,790<text:s/></text:p>
          </table:table-cell>
          <table:table-cell office:value-type="float" office:value="2506.303318193171" table:formula="of:=+[.E7]/[.D7]" table:style-name="ce32">
            <text:p><text:s/>2,506<text:s/></text:p>
          </table:table-cell>
          <table:table-cell office:value-type="float" office:value="7156" table:formula="of:=SUM([.G4:.G6])" table:style-name="ce33">
            <text:p><text:s/>7,156<text:s/></text:p>
          </table:table-cell>
          <table:table-cell office:value-type="float" office:value="462855116" table:formula="of:=SUM([.H4:.H6])" table:style-name="ce31">
            <text:p><text:s/>462,855,116<text:s/></text:p>
          </table:table-cell>
          <table:table-cell office:value-type="float" office:value="131656" table:formula="of:=SUM([.I4:.I6])" table:style-name="ce31">
            <text:p><text:s/>131,656<text:s/></text:p>
          </table:table-cell>
          <table:table-cell office:value-type="float" office:value="64680.703745109" table:formula="of:=+[.H7]/[.G7]" table:style-name="ce31">
            <text:p><text:s/>64,681<text:s/></text:p>
          </table:table-cell>
          <table:table-cell office:value-type="float" office:value="3515.6401227441211" table:formula="of:=+[.H7]/[.I7]" table:style-name="ce31">
            <text:p><text:s/>3,516<text:s/></text:p>
          </table:table-cell>
          <table:table-cell office:value-type="float" office:value="1004722906" table:formula="of:=[.E7]+[.H7]" table:style-name="ce34">
            <text:p><text:s/>1,004,722,906<text:s/></text:p>
          </table:table-cell>
          <table:table-cell office:value-type="float" office:value="216202" table:formula="of:=SUM([.M4:.M6])" table:style-name="ce35">
            <text:p><text:s/>216,202<text:s/></text:p>
          </table:table-cell>
          <table:table-cell office:value-type="float" office:value="503579274" table:formula="of:=SUM([.N4:.N6])" table:style-name="ce24">
            <text:p><text:s/>503,579,274<text:s/></text:p>
          </table:table-cell>
          <table:table-cell office:value-type="float" office:value="2329.2072876291618" table:formula="of:=+[.N7]/[.M7]" table:style-name="ce24">
            <text:p><text:s/>2,329<text:s/></text:p>
          </table:table-cell>
          <table:table-cell office:value-type="float" office:value="7156" table:formula="of:=SUM([.P4:.P6])" table:style-name="ce24">
            <text:p><text:s/>7,156<text:s/></text:p>
          </table:table-cell>
          <table:table-cell office:value-type="float" office:value="462855116" table:formula="of:=SUM([.Q4:.Q6])" table:style-name="ce24">
            <text:p><text:s/>462,855,116<text:s/></text:p>
          </table:table-cell>
          <table:table-cell office:value-type="float" office:value="131656" table:formula="of:=SUM([.R4:.R6])" table:style-name="ce24">
            <text:p><text:s/>131,656<text:s/></text:p>
          </table:table-cell>
          <table:table-cell office:value-type="float" office:value="64680.703745109" table:formula="of:=+[.Q7]/[.P7]" table:style-name="ce24">
            <text:p><text:s/>64,681<text:s/></text:p>
          </table:table-cell>
          <table:table-cell office:value-type="float" office:value="3515.6401227441211" table:formula="of:=+[.Q7]/[.R7]" table:style-name="ce24">
            <text:p><text:s/>3,516<text:s/></text:p>
          </table:table-cell>
          <table:table-cell office:value-type="float" office:value="966434390" table:formula="of:=[.N7]+[.Q7]" table:style-name="ce24">
            <text:p><text:s/>966,434,390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8288516" table:formula="of:=SUM([.W4:.W6])" table:style-name="ce24">
            <text:p><text:s/>38,288,51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8288516" table:formula="of:=[.W7]+[.Z7]" table:style-name="ce24">
            <text:p><text:s/>38,288,516<text:s/></text:p>
          </table:table-cell>
          <table:table-cell office:value-type="float" office:value="266130" table:formula="of:=SUM([.AE4:.AE6])" table:style-name="ce36">
            <text:p><text:s/>266,130<text:s/></text:p>
          </table:table-cell>
          <table:table-cell office:value-type="float" office:value="589991481" table:formula="of:=SUM([.AF4:.AF6])" table:style-name="ce24">
            <text:p><text:s/>589,991,481<text:s/></text:p>
          </table:table-cell>
          <table:table-cell office:value-type="float" office:value="2216.9296246195468" table:formula="of:=+[.AF7]/[.AE7]" table:style-name="ce24">
            <text:p><text:s/>2,217<text:s/></text:p>
          </table:table-cell>
          <table:table-cell office:value-type="float" office:value="9389" table:formula="of:=SUM([.AH4:.AH6])" table:style-name="ce24">
            <text:p><text:s/>9,389<text:s/></text:p>
          </table:table-cell>
          <table:table-cell office:value-type="float" office:value="573751188" table:formula="of:=SUM([.AI4:.AI6])" table:style-name="ce24">
            <text:p><text:s/>573,751,188<text:s/></text:p>
          </table:table-cell>
          <table:table-cell office:value-type="float" office:value="148273" table:formula="of:=SUM([.AJ4:.AJ6])" table:style-name="ce24">
            <text:p><text:s/>148,273<text:s/></text:p>
          </table:table-cell>
          <table:table-cell office:value-type="float" office:value="61108.870806262647" table:formula="of:=+[.AI7]/[.AH7]" table:style-name="ce24">
            <text:p><text:s/>61,109<text:s/></text:p>
          </table:table-cell>
          <table:table-cell office:value-type="float" office:value="3869.5594477753871" table:formula="of:=+[.AI7]/[.AJ7]" table:style-name="ce24">
            <text:p><text:s/>3,870<text:s/></text:p>
          </table:table-cell>
          <table:table-cell office:value-type="float" office:value="1163742669" table:formula="of:=[.AF7]+[.AI7]" table:style-name="ce24">
            <text:p><text:s/>1,163,742,66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0125620" table:formula="of:=SUM([.AO4:.AO6])" table:style-name="ce24">
            <text:p><text:s/>30,125,620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0125620" table:formula="of:=[.AO7]+[.AR7]" table:style-name="ce24">
            <text:p><text:s/>30,125,620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28869" table:formula="of:=[.M8]" table:style-name="ce22">
            <text:p><text:s/>228,869<text:s/></text:p>
          </table:table-cell>
          <table:table-cell office:value-type="float" office:value="189131572" table:formula="of:=[.N8]+[.W8]" table:style-name="ce22">
            <text:p><text:s/>189,131,572<text:s/></text:p>
          </table:table-cell>
          <table:table-cell office:value-type="float" office:value="826.3747908192023" table:formula="of:=+[.E8]/[.D8]" table:style-name="ce39">
            <text:p><text:s/>826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189131572" table:formula="of:=[.E8]+[.H8]" table:style-name="ce41">
            <text:p><text:s/>189,131,572<text:s/></text:p>
          </table:table-cell>
          <table:table-cell office:value-type="float" office:value="228869" table:style-name="ce26">
            <text:p><text:s/>228,869<text:s/></text:p>
          </table:table-cell>
          <table:table-cell office:value-type="float" office:value="131443087" table:style-name="ce27">
            <text:p><text:s/>131,443,087<text:s/></text:p>
          </table:table-cell>
          <table:table-cell office:value-type="float" office:value="574.31581821915597" table:formula="of:=+[.N8]/[.M8]" table:style-name="ce24">
            <text:p><text:s/>57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31443087" table:formula="of:=[.N8]+[.Q8]" table:style-name="ce24">
            <text:p><text:s/>131,443,087<text:s/></text:p>
          </table:table-cell>
          <table:table-cell table:style-name="ce26"/>
          <table:table-cell office:value-type="float" office:value="57688485" table:style-name="ce27">
            <text:p><text:s/>57,688,485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7688485" table:formula="of:=[.W8]+[.Z8]" table:style-name="ce24">
            <text:p><text:s/>57,688,485<text:s/></text:p>
          </table:table-cell>
          <table:table-cell office:value-type="float" office:value="301205" table:style-name="ce28">
            <text:p><text:s/>301,205<text:s/></text:p>
          </table:table-cell>
          <table:table-cell office:value-type="float" office:value="156634597" table:style-name="ce27">
            <text:p><text:s/>156,634,597<text:s/></text:p>
          </table:table-cell>
          <table:table-cell office:value-type="float" office:value="520.02655002406993" table:formula="of:=+[.AF8]/[.AE8]" table:style-name="ce24">
            <text:p><text:s/>5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6634597" table:formula="of:=[.AF8]+[.AI8]" table:style-name="ce24">
            <text:p><text:s/>156,634,59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8157068" table:style-name="ce27">
            <text:p><text:s/>58,157,068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8157068" table:formula="of:=[.AO8]+[.AR8]" table:style-name="ce24">
            <text:p><text:s/>58,157,068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61" table:formula="of:=[.M9]" table:style-name="ce22">
            <text:p><text:s/>2,161<text:s/></text:p>
          </table:table-cell>
          <table:table-cell office:value-type="float" office:value="101005474" table:formula="of:=[.N9]+[.W9]" table:style-name="ce22">
            <text:p><text:s/>101,005,474<text:s/></text:p>
          </table:table-cell>
          <table:table-cell office:value-type="float" office:value="46740.154558074966" table:formula="of:=+[.E9]/[.D9]" table:style-name="ce39">
            <text:p><text:s/>46,740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1005474" table:formula="of:=[.E9]+[.H9]" table:style-name="ce41">
            <text:p><text:s/>101,005,474<text:s/></text:p>
          </table:table-cell>
          <table:table-cell office:value-type="float" office:value="2161" table:style-name="ce26">
            <text:p><text:s/>2,161<text:s/></text:p>
          </table:table-cell>
          <table:table-cell office:value-type="float" office:value="101005474" table:style-name="ce27">
            <text:p><text:s/>101,005,474<text:s/></text:p>
          </table:table-cell>
          <table:table-cell office:value-type="float" office:value="46740.154558074966" table:formula="of:=+[.N9]/[.M9]" table:style-name="ce24">
            <text:p><text:s/>46,7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1005474" table:formula="of:=[.N9]+[.Q9]" table:style-name="ce24">
            <text:p><text:s/>101,005,474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41" table:style-name="ce28">
            <text:p><text:s/>2,241<text:s/></text:p>
          </table:table-cell>
          <table:table-cell office:value-type="float" office:value="99413615" table:style-name="ce27">
            <text:p><text:s/>99,413,615<text:s/></text:p>
          </table:table-cell>
          <table:table-cell office:value-type="float" office:value="44361.2739848282" table:formula="of:=+[.AF9]/[.AE9]" table:style-name="ce24">
            <text:p><text:s/>44,36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413615" table:formula="of:=[.AF9]+[.AI9]" table:style-name="ce24">
            <text:p><text:s/>99,413,6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32262" table:formula="of:=[.M10]" table:style-name="ce22">
            <text:p><text:s/>32,262<text:s/></text:p>
          </table:table-cell>
          <table:table-cell office:value-type="float" office:value="46910492" table:formula="of:=[.N10]+[.W10]" table:style-name="ce22">
            <text:p><text:s/>46,910,492<text:s/></text:p>
          </table:table-cell>
          <table:table-cell office:value-type="float" office:value="1454.0478581613042" table:formula="of:=+[.E10]/[.D10]" table:style-name="ce23">
            <text:p><text:s/>1,45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46910492" table:formula="of:=[.E10]+[.H10]" table:style-name="ce25">
            <text:p><text:s/>46,910,492<text:s/></text:p>
          </table:table-cell>
          <table:table-cell office:value-type="float" office:value="32262" table:style-name="ce42">
            <text:p><text:s/>32,262<text:s/></text:p>
          </table:table-cell>
          <table:table-cell office:value-type="float" office:value="45946515" table:style-name="ce27">
            <text:p><text:s/>45,946,515<text:s/></text:p>
          </table:table-cell>
          <table:table-cell office:value-type="float" office:value="1424.1682164775898" table:formula="of:=+[.N10]/[.M10]" table:style-name="ce24">
            <text:p><text:s/>1,4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45946515" table:formula="of:=[.N10]+[.Q10]" table:style-name="ce24">
            <text:p><text:s/>45,946,515<text:s/></text:p>
          </table:table-cell>
          <table:table-cell table:style-name="ce42"/>
          <table:table-cell office:value-type="float" office:value="963977" table:style-name="ce27">
            <text:p><text:s/>963,977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963977" table:formula="of:=[.W10]+[.Z10]" table:style-name="ce24">
            <text:p><text:s/>963,977<text:s/></text:p>
          </table:table-cell>
          <table:table-cell office:value-type="float" office:value="56716" table:style-name="ce43">
            <text:p><text:s/>56,716<text:s/></text:p>
          </table:table-cell>
          <table:table-cell office:value-type="float" office:value="75007136" table:style-name="ce27">
            <text:p><text:s/>75,007,136<text:s/></text:p>
          </table:table-cell>
          <table:table-cell office:value-type="float" office:value="1322.5039847662035" table:formula="of:=+[.AF10]/[.AE10]" table:style-name="ce24">
            <text:p><text:s/>1,3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5007136" table:formula="of:=[.AF10]+[.AI10]" table:style-name="ce24">
            <text:p><text:s/>75,007,13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64411" table:style-name="ce27">
            <text:p><text:s/>1,164,41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64411" table:formula="of:=[.AO10]+[.AR10]" table:style-name="ce24">
            <text:p><text:s/>1,164,41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47453" table:formula="of:=[.M11]" table:style-name="ce22">
            <text:p><text:s/>47,453<text:s/></text:p>
          </table:table-cell>
          <table:table-cell office:value-type="float" office:value="39167183" table:formula="of:=[.N11]+[.W11]" table:style-name="ce22">
            <text:p><text:s/>39,167,183<text:s/></text:p>
          </table:table-cell>
          <table:table-cell office:value-type="float" office:value="825.38897435357092" table:formula="of:=+[.E11]/[.D11]" table:style-name="ce23">
            <text:p><text:s/>825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39167183" table:formula="of:=[.E11]+[.H11]" table:style-name="ce25">
            <text:p><text:s/>39,167,183<text:s/></text:p>
          </table:table-cell>
          <table:table-cell office:value-type="float" office:value="47453" table:style-name="ce42">
            <text:p><text:s/>47,453<text:s/></text:p>
          </table:table-cell>
          <table:table-cell office:value-type="float" office:value="39167183" table:style-name="ce27">
            <text:p><text:s/>39,167,183<text:s/></text:p>
          </table:table-cell>
          <table:table-cell office:value-type="float" office:value="825.38897435357092" table:formula="of:=+[.N11]/[.M11]" table:style-name="ce24">
            <text:p><text:s/>82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39167183" table:formula="of:=[.N11]+[.Q11]" table:style-name="ce24">
            <text:p><text:s/>39,167,183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988" table:style-name="ce43">
            <text:p><text:s/>69,988<text:s/></text:p>
          </table:table-cell>
          <table:table-cell office:value-type="float" office:value="53928868" table:style-name="ce27">
            <text:p><text:s/>53,928,868<text:s/></text:p>
          </table:table-cell>
          <table:table-cell office:value-type="float" office:value="770.54449334171568" table:formula="of:=+[.AF11]/[.AE11]" table:style-name="ce24">
            <text:p><text:s/>7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3928868" table:formula="of:=[.AF11]+[.AI11]" table:style-name="ce24">
            <text:p><text:s/>53,928,86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688" table:formula="of:=[.M12]" table:style-name="ce22">
            <text:p><text:s/>2,688<text:s/></text:p>
          </table:table-cell>
          <table:table-cell office:value-type="float" office:value="9693913" table:formula="of:=[.N12]+[.W12]" table:style-name="ce22">
            <text:p><text:s/>9,693,913<text:s/></text:p>
          </table:table-cell>
          <table:table-cell office:value-type="float" office:value="3606.3664434523807" table:formula="of:=+[.E12]/[.D12]" table:style-name="ce23">
            <text:p><text:s/>3,606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21867" table:formula="of:=[.Q12]" table:style-name="ce22">
            <text:p><text:s/>21,867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21867" table:formula="of:=+[.H12]/[.G12]" table:style-name="ce24">
            <text:p><text:s/>21,867<text:s/></text:p>
          </table:table-cell>
          <table:table-cell office:value-type="float" office:value="7289" table:formula="of:=+[.H12]/[.I12]" table:style-name="ce24">
            <text:p><text:s/>7,289<text:s/></text:p>
          </table:table-cell>
          <table:table-cell office:value-type="float" office:value="9715780" table:formula="of:=[.E12]+[.H12]" table:style-name="ce25">
            <text:p><text:s/>9,715,780<text:s/></text:p>
          </table:table-cell>
          <table:table-cell office:value-type="float" office:value="2688" table:style-name="ce26">
            <text:p><text:s/>2,688<text:s/></text:p>
          </table:table-cell>
          <table:table-cell office:value-type="float" office:value="9693913" table:style-name="ce27">
            <text:p><text:s/>9,693,913<text:s/></text:p>
          </table:table-cell>
          <table:table-cell office:value-type="float" office:value="3606.3664434523807" table:formula="of:=+[.N12]/[.M12]" table:style-name="ce24">
            <text:p><text:s/>3,6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867" table:style-name="ce27">
            <text:p><text:s/>21,86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1867" table:formula="of:=+[.Q12]/[.P12]" table:style-name="ce24">
            <text:p><text:s/>21,867<text:s/></text:p>
          </table:table-cell>
          <table:table-cell office:value-type="float" office:value="7289" table:formula="of:=+[.Q12]/[.R12]" table:style-name="ce24">
            <text:p><text:s/>7,289<text:s/></text:p>
          </table:table-cell>
          <table:table-cell office:value-type="float" office:value="9715780" table:formula="of:=[.N12]+[.Q12]" table:style-name="ce24">
            <text:p><text:s/>9,715,7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13" table:style-name="ce28">
            <text:p><text:s/>2,713<text:s/></text:p>
          </table:table-cell>
          <table:table-cell office:value-type="float" office:value="10225028" table:style-name="ce27">
            <text:p><text:s/>10,225,028<text:s/></text:p>
          </table:table-cell>
          <table:table-cell office:value-type="float" office:value="3768.9008477699963" table:formula="of:=+[.AF12]/[.AE12]" table:style-name="ce24">
            <text:p><text:s/>3,7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2]/[.AH12]" table:style-name="ce24">
            <text:p><text:s/>#DIV/0!<text:s/></text:p>
          </table:table-cell>
          <table:table-cell office:value-type="float" office:value="0" table:formula="of:=+[.AI12]/[.AJ12]" table:style-name="ce24">
            <text:p><text:s/>#DIV/0!<text:s/></text:p>
          </table:table-cell>
          <table:table-cell office:value-type="float" office:value="10225028" table:formula="of:=[.AF12]+[.AI12]" table:style-name="ce24">
            <text:p><text:s/>10,225,02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29635" table:formula="of:=SUM([.D7:.D12])" table:style-name="ce45">
            <text:p><text:s/>529,635<text:s/></text:p>
          </table:table-cell>
          <table:table-cell office:value-type="float" office:value="927776424" table:formula="of:=SUM([.E7:.E12])" table:style-name="ce45">
            <text:p><text:s/>927,776,424<text:s/></text:p>
          </table:table-cell>
          <table:table-cell office:value-type="float" office:value="1751.7279333880881" table:formula="of:=+[.E13]/[.D13]" table:style-name="ce46">
            <text:p><text:s/>1,752<text:s/></text:p>
          </table:table-cell>
          <table:table-cell office:value-type="float" office:value="7157" table:formula="of:=SUM([.G7:.G12])" table:style-name="ce45">
            <text:p><text:s/>7,157<text:s/></text:p>
          </table:table-cell>
          <table:table-cell office:value-type="float" office:value="462876983" table:formula="of:=SUM([.H7:.H12])" table:style-name="ce45">
            <text:p><text:s/>462,876,983<text:s/></text:p>
          </table:table-cell>
          <table:table-cell office:value-type="float" office:value="131659" table:formula="of:=SUM([.I7:.I12])" table:style-name="ce45">
            <text:p><text:s/>131,659<text:s/></text:p>
          </table:table-cell>
          <table:table-cell office:value-type="float" office:value="64674.72167109124" table:formula="of:=+[.H13]/[.G13]" table:style-name="ce45">
            <text:p><text:s/>64,675<text:s/></text:p>
          </table:table-cell>
          <table:table-cell office:value-type="float" office:value="3515.7261030389113" table:formula="of:=+[.H13]/[.I13]" table:style-name="ce45">
            <text:p><text:s/>3,516<text:s/></text:p>
          </table:table-cell>
          <table:table-cell office:value-type="float" office:value="1390653407" table:formula="of:=[.E13]+[.H13]" table:style-name="ce47">
            <text:p><text:s/>1,390,653,407<text:s/></text:p>
          </table:table-cell>
          <table:table-cell office:value-type="float" office:value="529635" table:formula="of:=SUM([.M7:.M12])" table:style-name="ce35">
            <text:p><text:s/>529,635<text:s/></text:p>
          </table:table-cell>
          <table:table-cell office:value-type="float" office:value="830835446" table:formula="of:=SUM([.N7:.N12])" table:style-name="ce24">
            <text:p><text:s/>830,835,446<text:s/></text:p>
          </table:table-cell>
          <table:table-cell office:value-type="float" office:value="1568.6943763157647" table:formula="of:=+[.N13]/[.M13]" table:style-name="ce24">
            <text:p><text:s/>1,569<text:s/></text:p>
          </table:table-cell>
          <table:table-cell office:value-type="float" office:value="7157" table:formula="of:=SUM([.P7:.P12])" table:style-name="ce24">
            <text:p><text:s/>7,157<text:s/></text:p>
          </table:table-cell>
          <table:table-cell office:value-type="float" office:value="462876983" table:formula="of:=SUM([.Q7:.Q12])" table:style-name="ce24">
            <text:p><text:s/>462,876,983<text:s/></text:p>
          </table:table-cell>
          <table:table-cell office:value-type="float" office:value="131659" table:formula="of:=SUM([.R7:.R12])" table:style-name="ce24">
            <text:p><text:s/>131,659<text:s/></text:p>
          </table:table-cell>
          <table:table-cell office:value-type="float" office:value="64674.72167109124" table:formula="of:=+[.Q13]/[.P13]" table:style-name="ce24">
            <text:p><text:s/>64,675<text:s/></text:p>
          </table:table-cell>
          <table:table-cell office:value-type="float" office:value="3515.7261030389113" table:formula="of:=+[.Q13]/[.R13]" table:style-name="ce24">
            <text:p><text:s/>3,516<text:s/></text:p>
          </table:table-cell>
          <table:table-cell office:value-type="float" office:value="1293712429" table:formula="of:=[.N13]+[.Q13]" table:style-name="ce24">
            <text:p><text:s/>1,293,712,429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6940978" table:formula="of:=SUM([.W7:.W12])" table:style-name="ce24">
            <text:p><text:s/>96,940,978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6940978" table:formula="of:=[.W13]+[.Z13]" table:style-name="ce24">
            <text:p><text:s/>96,940,978<text:s/></text:p>
          </table:table-cell>
          <table:table-cell office:value-type="float" office:value="698993" table:formula="of:=SUM([.AE7:.AE12])" table:style-name="ce36">
            <text:p><text:s/>698,993<text:s/></text:p>
          </table:table-cell>
          <table:table-cell office:value-type="float" office:value="985200725" table:formula="of:=SUM([.AF7:.AF12])" table:style-name="ce24">
            <text:p><text:s/>985,200,725<text:s/></text:p>
          </table:table-cell>
          <table:table-cell office:value-type="float" office:value="1409.45721201786" table:formula="of:=+[.AF13]/[.AE13]" table:style-name="ce24">
            <text:p><text:s/>1,409<text:s/></text:p>
          </table:table-cell>
          <table:table-cell office:value-type="float" office:value="9389" table:formula="of:=SUM([.AH7:.AH12])" table:style-name="ce24">
            <text:p><text:s/>9,389<text:s/></text:p>
          </table:table-cell>
          <table:table-cell office:value-type="float" office:value="573751188" table:formula="of:=SUM([.AI7:.AI12])" table:style-name="ce24">
            <text:p><text:s/>573,751,188<text:s/></text:p>
          </table:table-cell>
          <table:table-cell office:value-type="float" office:value="148273" table:formula="of:=SUM([.AJ7:.AJ12])" table:style-name="ce24">
            <text:p><text:s/>148,273<text:s/></text:p>
          </table:table-cell>
          <table:table-cell office:value-type="float" office:value="61108.870806262647" table:formula="of:=+[.AI13]/[.AH13]" table:style-name="ce24">
            <text:p><text:s/>61,109<text:s/></text:p>
          </table:table-cell>
          <table:table-cell office:value-type="float" office:value="3869.5594477753871" table:formula="of:=+[.AI13]/[.AJ13]" table:style-name="ce24">
            <text:p><text:s/>3,870<text:s/></text:p>
          </table:table-cell>
          <table:table-cell office:value-type="float" office:value="1558951913" table:formula="of:=[.AF13]+[.AI13]" table:style-name="ce24">
            <text:p><text:s/>1,558,951,913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9447099" table:formula="of:=SUM([.AO7:.AO12])" table:style-name="ce24">
            <text:p><text:s/>89,447,099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9447099" table:formula="of:=[.AO13]+[.AR13]" table:style-name="ce24">
            <text:p><text:s/>89,447,099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0.15974436222176724" table:formula="of:=+[.D4]/[.AE4]-1" table:style-name="ce49">
            <text:p>-15.97%</text:p>
          </table:table-cell>
          <table:table-cell office:value-type="percentage" office:value="-7.5779182016747604E-2" table:formula="of:=+[.E4]/([.AF4]+[.AO4])-1" table:style-name="ce50">
            <text:p>-7.58%</text:p>
          </table:table-cell>
          <table:table-cell office:value-type="percentage" office:value="9.9928136664499734E-2" table:formula="of:=[.F4]/(([.AF4]+[.AO4])/[.AE4])-1" table:style-name="ce51">
            <text:p>10%</text:p>
          </table:table-cell>
          <table:table-cell office:value-type="percentage" office:value="-0.21836419753086422" table:formula="of:=+[.G4]/[.AH4]-1" table:style-name="ce52">
            <text:p>-21.84%</text:p>
          </table:table-cell>
          <table:table-cell office:value-type="percentage" office:value="-0.16337781316876787" table:formula="of:=+[.H4]/[.AI4]-1" table:style-name="ce50">
            <text:p>-16.34%</text:p>
          </table:table-cell>
          <table:table-cell office:value-type="percentage" office:value="-0.1685067797321691" table:formula="of:=+[.I4]/[.AJ4]-1" table:style-name="ce50">
            <text:p>-16.85%</text:p>
          </table:table-cell>
          <table:table-cell office:value-type="percentage" office:value="7.0347832313205183E-2" table:formula="of:=+[.J4]/[.AK4]-1" table:style-name="ce50">
            <text:p>7.03%</text:p>
          </table:table-cell>
          <table:table-cell office:value-type="percentage" office:value="6.1683804971364165E-3" table:formula="of:=+[.K4]/[.AL4]-1" table:style-name="ce53">
            <text:p>0.62%</text:p>
          </table:table-cell>
          <table:table-cell office:value-type="percentage" office:value="-0.11870096658662233" table:formula="of:=[.L4]/([.AM4]+[.AV4])-1" table:style-name="ce54">
            <text:p>-11.87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7764067127344525" table:formula="of:=[.I4]/[.G4]" table:style-name="ce57">
            <text:p><text:s/>9.78<text:s/></text:p>
          </table:table-cell>
          <table:table-cell office:value-type="float" office:value="9.7764067127344525" table:formula="of:=[.R4]/[.P4]" table:style-name="ce57">
            <text:p><text:s/>9.78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7764067127344525" table:formula="of:=[.R4]/[.P4]" table:style-name="ce57">
            <text:p><text:s/>9.78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90200617283951" table:formula="of:=[.AJ4]/[.AH4]" table:style-name="ce57">
            <text:p><text:s/>9.19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90200617283951" table:formula="of:=[.AJ4]/[.AH4]" table:style-name="ce57">
            <text:p><text:s/>9.19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0.20678701479817152" table:formula="of:=+[.D5]/[.AE5]-1" table:style-name="ce60">
            <text:p>-20.68%</text:p>
          </table:table-cell>
          <table:table-cell office:value-type="percentage" office:value="-0.1471783779746445" table:formula="of:=+[.E5]/([.AF5]+[.AO5])-1" table:style-name="ce60">
            <text:p>-14.72%</text:p>
          </table:table-cell>
          <table:table-cell office:value-type="percentage" office:value="7.5148337124561815E-2" table:formula="of:=[.F5]/(([.AF5]+[.AO5])/[.AE5])-1" table:style-name="ce61">
            <text:p>8%</text:p>
          </table:table-cell>
          <table:table-cell office:value-type="percentage" office:value="-0.30610952833175054" table:formula="of:=+[.G5]/[.AH5]-1" table:style-name="ce62">
            <text:p>-30.61%</text:p>
          </table:table-cell>
          <table:table-cell office:value-type="percentage" office:value="-0.27542309938304688" table:formula="of:=+[.H5]/[.AI5]-1" table:style-name="ce60">
            <text:p>-27.54%</text:p>
          </table:table-cell>
          <table:table-cell office:value-type="percentage" office:value="-0.34984241332733002" table:formula="of:=+[.I5]/[.AJ5]-1" table:style-name="ce60">
            <text:p>-34.98%</text:p>
          </table:table-cell>
          <table:table-cell office:value-type="percentage" office:value="4.4223735879997506E-2" table:formula="of:=+[.J5]/[.AK5]-1" table:style-name="ce60">
            <text:p>4.42%</text:p>
          </table:table-cell>
          <table:table-cell office:value-type="percentage" office:value="0.11446350157219731" table:formula="of:=+[.K5]/[.AL5]-1" table:style-name="ce63">
            <text:p>11.45%</text:p>
          </table:table-cell>
          <table:table-cell office:value-type="percentage" office:value="-0.20643607663012886" table:formula="of:=[.L5]/([.AM5]+[.AV5])-1" table:style-name="ce64">
            <text:p>-20.64%</text:p>
          </table:table-cell>
          <table:table-cell table:style-name="ce55"/>
          <table:table-cell table:number-columns-repeated="4" table:style-name="ce56"/>
          <table:table-cell office:value-type="float" office:value="7.9051094890510951" table:formula="of:=[.I5]/[.G5]" table:style-name="ce57">
            <text:p><text:s/>7.91<text:s/></text:p>
          </table:table-cell>
          <table:table-cell office:value-type="float" office:value="7.9051094890510951" table:formula="of:=[.R5]/[.P5]" table:style-name="ce57">
            <text:p><text:s/>7.91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7.9051094890510951" table:formula="of:=[.R5]/[.P5]" table:style-name="ce57">
            <text:p><text:s/>7.91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4368471035137702" table:formula="of:=[.AJ5]/[.AH5]" table:style-name="ce57">
            <text:p><text:s/>8.44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368471035137702" table:formula="of:=[.AJ5]/[.AH5]" table:style-name="ce57">
            <text:p><text:s/>8.44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0.18681214019641046" table:formula="of:=+[.D6]/[.AE6]-1" table:style-name="ce66">
            <text:p>-18.68%</text:p>
          </table:table-cell>
          <table:table-cell office:value-type="percentage" office:value="-0.16498276989174376" table:formula="of:=+[.E6]/([.AF6]+[.AO6])-1" table:style-name="ce60">
            <text:p>-16.50%</text:p>
          </table:table-cell>
          <table:table-cell office:value-type="percentage" office:value="2.6844191094957059E-2" table:formula="of:=[.F6]/(([.AF6]+[.AO6])/[.AE6])-1" table:style-name="ce61">
            <text:p>3%</text:p>
          </table:table-cell>
          <table:table-cell office:value-type="percentage" office:value="-0.19241341396371636" table:formula="of:=+[.G6]/[.AH6]-1" table:style-name="ce62">
            <text:p>-19.24%</text:p>
          </table:table-cell>
          <table:table-cell office:value-type="percentage" office:value="-0.12867137511588678" table:formula="of:=+[.H6]/[.AI6]-1" table:style-name="ce60">
            <text:p>-12.87%</text:p>
          </table:table-cell>
          <table:table-cell office:value-type="percentage" office:value="-3.3527607361963141E-2" table:formula="of:=+[.I6]/[.AJ6]-1" table:style-name="ce60">
            <text:p>-3.35%</text:p>
          </table:table-cell>
          <table:table-cell office:value-type="percentage" office:value="7.8929046061403607E-2" table:formula="of:=+[.J6]/[.AK6]-1" table:style-name="ce60">
            <text:p>7.89%</text:p>
          </table:table-cell>
          <table:table-cell office:value-type="percentage" office:value="-9.8444372005519698E-2" table:formula="of:=+[.K6]/[.AL6]-1" table:style-name="ce63">
            <text:p>-9.84%</text:p>
          </table:table-cell>
          <table:table-cell office:value-type="percentage" office:value="-0.14707962015428977" table:formula="of:=[.L6]/([.AM6]+[.AV6])-1" table:style-name="ce64">
            <text:p>-14.71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32.171885636487403" table:formula="of:=[.I6]/[.G6]" table:style-name="ce57">
            <text:p><text:s/>32.17<text:s/></text:p>
          </table:table-cell>
          <table:table-cell office:value-type="float" office:value="32.171885636487403" table:formula="of:=[.R6]/[.P6]" table:style-name="ce57">
            <text:p><text:s/>32.17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32.171885636487403" table:formula="of:=[.R6]/[.P6]" table:style-name="ce57">
            <text:p><text:s/>32.17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882902693787795" table:formula="of:=[.AJ6]/[.AH6]" table:style-name="ce57">
            <text:p><text:s/>26.88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882902693787795" table:formula="of:=[.AJ6]/[.AH6]" table:style-name="ce57">
            <text:p><text:s/>26.88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0.18760756021493252" table:formula="of:=+[.D7]/[.AE7]-1" table:style-name="ce69">
            <text:p>-18.76%</text:p>
          </table:table-cell>
          <table:table-cell office:value-type="percentage" office:value="-0.12618473329281721" table:formula="of:=+[.E7]/([.AF7]+[.AO7])-1" table:style-name="ce70">
            <text:p>-12.62%</text:p>
          </table:table-cell>
          <table:table-cell office:value-type="percentage" office:value="7.5607334477861166E-2" table:formula="of:=[.F7]/(([.AF7]+[.AO7])/[.AE7])-1" table:style-name="ce71">
            <text:p>8%</text:p>
          </table:table-cell>
          <table:table-cell office:value-type="percentage" office:value="-0.23783150495260408" table:formula="of:=+[.G7]/[.AH7]-1" table:style-name="ce72">
            <text:p>-23.78%</text:p>
          </table:table-cell>
          <table:table-cell office:value-type="percentage" office:value="-0.19328251395272056" table:formula="of:=+[.H7]/[.AI7]-1" table:style-name="ce70">
            <text:p>-19.33%</text:p>
          </table:table-cell>
          <table:table-cell office:value-type="percentage" office:value="-0.11207030275235541" table:formula="of:=+[.I7]/[.AJ7]-1" table:style-name="ce70">
            <text:p>-11.21%</text:p>
          </table:table-cell>
          <table:table-cell office:value-type="percentage" office:value="5.845031812435808E-2" table:formula="of:=+[.J7]/[.AK7]-1" table:style-name="ce70">
            <text:p>5.85%</text:p>
          </table:table-cell>
          <table:table-cell office:value-type="percentage" office:value="-9.1462433852705027E-2" table:formula="of:=+[.K7]/[.AL7]-1" table:style-name="ce73">
            <text:p>-9.15%</text:p>
          </table:table-cell>
          <table:table-cell office:value-type="percentage" office:value="-0.15843069519706454" table:formula="of:=[.L7]/([.AM7]+[.AV7])-1" table:style-name="ce74">
            <text:p>-15.84%</text:p>
          </table:table-cell>
          <table:table-cell table:number-columns-repeated="5" table:style-name="ce56"/>
          <table:table-cell office:value-type="float" office:value="18.397987702627166" table:formula="of:=[.I7]/[.G7]" table:style-name="ce57">
            <text:p><text:s/>18.40<text:s/></text:p>
          </table:table-cell>
          <table:table-cell office:value-type="float" office:value="18.397987702627166" table:formula="of:=[.R7]/[.P7]" table:style-name="ce57">
            <text:p><text:s/>18.40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8.397987702627166" table:formula="of:=[.R7]/[.P7]" table:style-name="ce57">
            <text:p><text:s/>18.40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792203642560443" table:formula="of:=[.AJ7]/[.AH7]" table:style-name="ce57">
            <text:p><text:s/>15.79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792203642560443" table:formula="of:=[.AJ7]/[.AH7]" table:style-name="ce57">
            <text:p><text:s/>15.79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24015537590677449" table:formula="of:=+[.D8]/[.AE8]-1" table:style-name="ce76">
            <text:p>-24.02%</text:p>
          </table:table-cell>
          <table:table-cell office:value-type="percentage" office:value="-0.11946503138285181" table:formula="of:=+[.E8]/([.AF8]+[.AO8])-1" table:style-name="ce76">
            <text:p>-11.95%</text:p>
          </table:table-cell>
          <table:table-cell office:value-type="percentage" office:value="0.15883555755619194" table:formula="of:=[.F8]/(([.AF8]+[.AO8])/[.AE8])-1" table:style-name="ce77">
            <text:p>16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0.11946503138285181" table:formula="of:=[.L8]/([.AM8]+[.AV8])-1" table:style-name="ce80">
            <text:p>-11.95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3.5698348951361036E-2" table:formula="of:=+[.D9]/[.AE9]-1" table:style-name="ce60">
            <text:p>-3.57%</text:p>
          </table:table-cell>
          <table:table-cell office:value-type="percentage" office:value="1.6012484809047489E-2" table:formula="of:=+[.E9]/([.AF9]+[.AO9])-1" table:style-name="ce60">
            <text:p>1.60%</text:p>
          </table:table-cell>
          <table:table-cell office:value-type="percentage" office:value="5.3625163561811906E-2" table:formula="of:=[.F9]/(([.AF9]+[.AO9])/[.AE9])-1" table:style-name="ce61">
            <text:p>5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1.6012484809047489E-2" table:formula="of:=[.L9]/([.AM9]+[.AV9])-1" table:style-name="ce64">
            <text:p>1.60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43116580859016851" table:formula="of:=+[.D10]/[.AE10]-1" table:style-name="ce60">
            <text:p>-43.12%</text:p>
          </table:table-cell>
          <table:table-cell office:value-type="percentage" office:value="-0.38414678646345468" table:formula="of:=+[.E10]/([.AF10]+[.AO10])-1" table:style-name="ce60">
            <text:p>-38.41%</text:p>
          </table:table-cell>
          <table:table-cell office:value-type="percentage" office:value="8.2658572281281595E-2" table:formula="of:=[.F10]/(([.AF10]+[.AO10])/[.AE10])-1" table:style-name="ce61">
            <text:p>8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0.38414678646345468" table:formula="of:=[.L10]/([.AM10]+[.AV10])-1" table:style-name="ce64">
            <text:p>-38.41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3219837686460536" table:formula="of:=+[.D11]/[.AE11]-1" table:style-name="ce60">
            <text:p>-32.20%</text:p>
          </table:table-cell>
          <table:table-cell office:value-type="percentage" office:value="-0.27372510396472627" table:formula="of:=+[.E11]/([.AF11]+[.AO11])-1" table:style-name="ce60">
            <text:p>-27.37%</text:p>
          </table:table-cell>
          <table:table-cell office:value-type="percentage" office:value="7.1176267542973903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0.27372510396472627" table:formula="of:=[.L11]/([.AM11]+[.AV11])-1" table:style-name="ce64">
            <text:p>-27.37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-9.2148912642830982E-3" table:formula="of:=+[.D12]/[.AE12]-1" table:style-name="ce60">
            <text:p>-0.92%</text:p>
          </table:table-cell>
          <table:table-cell office:value-type="percentage" office:value="-5.1942645047035607E-2" table:formula="of:=+[.E12]/([.AF12]+[.AO12])-1" table:style-name="ce60">
            <text:p>-5.19%</text:p>
          </table:table-cell>
          <table:table-cell office:value-type="percentage" office:value="-4.312514732611894E-2" table:formula="of:=[.F12]/(([.AF12]+[.AO12])/[.AE12])-1" table:style-name="ce61">
            <text:p>-4%</text:p>
          </table:table-cell>
          <table:table-cell office:value-type="percentage" office:value="0" table:formula="of:=+[.G12]/[.AH12]-1" table:style-name="ce62">
            <text:p>#DIV/0!</text:p>
          </table:table-cell>
          <table:table-cell office:value-type="percentage" office:value="0" table:formula="of:=+[.H12]/[.AI12]-1" table:style-name="ce60">
            <text:p>#DIV/0!</text:p>
          </table:table-cell>
          <table:table-cell office:value-type="percentage" office:value="0" table:formula="of:=+[.I12]/[.AJ12]-1" table:style-name="ce60">
            <text:p>#DIV/0!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-4.9804068996192496E-2" table:formula="of:=[.L12]/([.AM12]+[.AV12])-1" table:style-name="ce64">
            <text:p>-4.9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0.24228854938461475" table:formula="of:=+[.D13]/[.AE13]-1" table:style-name="ce60">
            <text:p>-24.23%</text:p>
          </table:table-cell>
          <table:table-cell office:value-type="percentage" office:value="-0.13666933177543006" table:formula="of:=+[.E13]/([.AF13]+[.AO13])-1" table:style-name="ce66">
            <text:p>-13.67%</text:p>
          </table:table-cell>
          <table:table-cell office:value-type="percentage" office:value="0.13939240000056041" table:formula="of:=[.F13]/(([.AF13]+[.AO13])/[.AE13])-1" table:style-name="ce85">
            <text:p>14%</text:p>
          </table:table-cell>
          <table:table-cell office:value-type="percentage" office:value="-0.23772499733730956" table:formula="of:=+[.G13]/[.AH13]-1" table:style-name="ce66">
            <text:p>-23.77%</text:p>
          </table:table-cell>
          <table:table-cell office:value-type="percentage" office:value="-0.19324440161333489" table:formula="of:=+[.H13]/[.AI13]-1" table:style-name="ce66">
            <text:p>-19.32%</text:p>
          </table:table-cell>
          <table:table-cell office:value-type="percentage" office:value="-0.11205006980367294" table:formula="of:=+[.I13]/[.AJ13]-1" table:style-name="ce66">
            <text:p>-11.21%</text:p>
          </table:table-cell>
          <table:table-cell office:value-type="percentage" office:value="5.8352426051753392E-2" table:formula="of:=+[.J13]/[.AK13]-1" table:style-name="ce66">
            <text:p>5.84%</text:p>
          </table:table-cell>
          <table:table-cell office:value-type="percentage" office:value="-9.1440214192831437E-2" table:formula="of:=+[.K13]/[.AL13]-1" table:style-name="ce79">
            <text:p>-9.14%</text:p>
          </table:table-cell>
          <table:table-cell office:value-type="percentage" office:value="-0.1563611741596943" table:formula="of:=[.L13]/([.AM13]+[.AV13])-1" table:style-name="ce80">
            <text:p>-15.6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7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七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9.3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7803" table:formula="of:=[.M4]" table:style-name="ce22">
            <text:p><text:s/>67,803<text:s/></text:p>
          </table:table-cell>
          <table:table-cell office:value-type="float" office:value="222637506" table:formula="of:=[.N4]+[.W4]" table:style-name="ce22">
            <text:p><text:s/>222,637,506<text:s/></text:p>
          </table:table-cell>
          <table:table-cell office:value-type="float" office:value="3283.593734790496" table:formula="of:=+[.E4]/[.D4]" table:style-name="ce23">
            <text:p><text:s/>3,284<text:s/></text:p>
          </table:table-cell>
          <table:table-cell office:value-type="float" office:value="2573" table:formula="of:=[.P4]" table:style-name="ce22">
            <text:p><text:s/>2,573<text:s/></text:p>
          </table:table-cell>
          <table:table-cell office:value-type="float" office:value="225638914" table:formula="of:=[.Q4]" table:style-name="ce22">
            <text:p><text:s/>225,638,914<text:s/></text:p>
          </table:table-cell>
          <table:table-cell office:value-type="float" office:value="22239" table:formula="of:=[.R4]" table:style-name="ce22">
            <text:p><text:s/>22,239<text:s/></text:p>
          </table:table-cell>
          <table:table-cell office:value-type="float" office:value="87694.875242907117" table:formula="of:=+[.H4]/[.G4]" table:style-name="ce24">
            <text:p><text:s/>87,695<text:s/></text:p>
          </table:table-cell>
          <table:table-cell office:value-type="float" office:value="10146.090831422276" table:formula="of:=+[.H4]/[.I4]" table:style-name="ce24">
            <text:p><text:s/>10,146<text:s/></text:p>
          </table:table-cell>
          <table:table-cell office:value-type="float" office:value="448276420" table:formula="of:=[.E4]+[.H4]" table:style-name="ce25">
            <text:p><text:s/>448,276,420<text:s/></text:p>
          </table:table-cell>
          <table:table-cell office:value-type="float" office:value="67803" table:style-name="ce26">
            <text:p><text:s/>67,803<text:s/></text:p>
          </table:table-cell>
          <table:table-cell office:value-type="float" office:value="205744725" table:style-name="ce27">
            <text:p><text:s/>205,744,725<text:s/></text:p>
          </table:table-cell>
          <table:table-cell office:value-type="float" office:value="3034.4486969603113" table:formula="of:=+[.N4]/[.M4]" table:style-name="ce24">
            <text:p><text:s/>3,034<text:s/></text:p>
          </table:table-cell>
          <table:table-cell office:value-type="float" office:value="2573" table:style-name="ce27">
            <text:p><text:s/>2,573<text:s/></text:p>
          </table:table-cell>
          <table:table-cell office:value-type="float" office:value="225638914" table:style-name="ce27">
            <text:p><text:s/>225,638,914<text:s/></text:p>
          </table:table-cell>
          <table:table-cell office:value-type="float" office:value="22239" table:style-name="ce27">
            <text:p><text:s/>22,239<text:s/></text:p>
          </table:table-cell>
          <table:table-cell office:value-type="float" office:value="87694.875242907117" table:formula="of:=+[.Q4]/[.P4]" table:style-name="ce24">
            <text:p><text:s/>87,695<text:s/></text:p>
          </table:table-cell>
          <table:table-cell office:value-type="float" office:value="10146.090831422276" table:formula="of:=+[.Q4]/[.R4]" table:style-name="ce24">
            <text:p><text:s/>10,146<text:s/></text:p>
          </table:table-cell>
          <table:table-cell office:value-type="float" office:value="431383639" table:formula="of:=[.N4]+[.Q4]" table:style-name="ce24">
            <text:p><text:s/>431,383,639<text:s/></text:p>
          </table:table-cell>
          <table:table-cell table:style-name="ce26"/>
          <table:table-cell office:value-type="float" office:value="16892781" table:style-name="ce27">
            <text:p><text:s/>16,892,78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6892781" table:formula="of:=[.W4]+[.Z4]" table:style-name="ce24">
            <text:p><text:s/>16,892,781<text:s/></text:p>
          </table:table-cell>
          <table:table-cell office:value-type="float" office:value="72885" table:style-name="ce28">
            <text:p><text:s/>72,885<text:s/></text:p>
          </table:table-cell>
          <table:table-cell office:value-type="float" office:value="225220222" table:style-name="ce27">
            <text:p><text:s/>225,220,222<text:s/></text:p>
          </table:table-cell>
          <table:table-cell office:value-type="float" office:value="3090.0764492007957" table:formula="of:=+[.AF4]/[.AE4]" table:style-name="ce24">
            <text:p><text:s/>3,090<text:s/></text:p>
          </table:table-cell>
          <table:table-cell office:value-type="float" office:value="2833" table:style-name="ce27">
            <text:p><text:s/>2,833<text:s/></text:p>
          </table:table-cell>
          <table:table-cell office:value-type="float" office:value="243524556" table:style-name="ce27">
            <text:p><text:s/>243,524,556<text:s/></text:p>
          </table:table-cell>
          <table:table-cell office:value-type="float" office:value="25014" table:style-name="ce27">
            <text:p><text:s/>25,014<text:s/></text:p>
          </table:table-cell>
          <table:table-cell office:value-type="float" office:value="85959.956230144729" table:formula="of:=+[.AI4]/[.AH4]" table:style-name="ce24">
            <text:p><text:s/>85,960<text:s/></text:p>
          </table:table-cell>
          <table:table-cell office:value-type="float" office:value="9735.5303430079148" table:formula="of:=+[.AI4]/[.AJ4]" table:style-name="ce24">
            <text:p><text:s/>9,736<text:s/></text:p>
          </table:table-cell>
          <table:table-cell office:value-type="float" office:value="468744778" table:formula="of:=[.AF4]+[.AI4]" table:style-name="ce24">
            <text:p><text:s/>468,744,7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969872" table:style-name="ce27">
            <text:p><text:s/>14,969,872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969872" table:formula="of:=[.AO4]+[.AR4]" table:style-name="ce24">
            <text:p><text:s/>14,969,872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9534" table:formula="of:=[.M5]" table:style-name="ce22">
            <text:p><text:s/>99,534<text:s/></text:p>
          </table:table-cell>
          <table:table-cell office:value-type="float" office:value="237580834" table:formula="of:=[.N5]+[.W5]" table:style-name="ce22">
            <text:p><text:s/>237,580,834<text:s/></text:p>
          </table:table-cell>
          <table:table-cell office:value-type="float" office:value="2386.9314405127898" table:formula="of:=+[.E5]/[.D5]" table:style-name="ce23">
            <text:p><text:s/>2,387<text:s/></text:p>
          </table:table-cell>
          <table:table-cell office:value-type="float" office:value="2839" table:formula="of:=[.P5]" table:style-name="ce22">
            <text:p><text:s/>2,839<text:s/></text:p>
          </table:table-cell>
          <table:table-cell office:value-type="float" office:value="205281431" table:formula="of:=[.Q5]" table:style-name="ce22">
            <text:p><text:s/>205,281,431<text:s/></text:p>
          </table:table-cell>
          <table:table-cell office:value-type="float" office:value="26702" table:formula="of:=[.R5]" table:style-name="ce22">
            <text:p><text:s/>26,702<text:s/></text:p>
          </table:table-cell>
          <table:table-cell office:value-type="float" office:value="72307.654455794298" table:formula="of:=+[.H5]/[.G5]" table:style-name="ce24">
            <text:p><text:s/>72,308<text:s/></text:p>
          </table:table-cell>
          <table:table-cell office:value-type="float" office:value="7687.8672384091078" table:formula="of:=+[.H5]/[.I5]" table:style-name="ce24">
            <text:p><text:s/>7,688<text:s/></text:p>
          </table:table-cell>
          <table:table-cell office:value-type="float" office:value="442862265" table:formula="of:=[.E5]+[.H5]" table:style-name="ce25">
            <text:p><text:s/>442,862,265<text:s/></text:p>
          </table:table-cell>
          <table:table-cell office:value-type="float" office:value="99534" table:style-name="ce26">
            <text:p><text:s/>99,534<text:s/></text:p>
          </table:table-cell>
          <table:table-cell office:value-type="float" office:value="223506474" table:style-name="ce27">
            <text:p><text:s/>223,506,474<text:s/></text:p>
          </table:table-cell>
          <table:table-cell office:value-type="float" office:value="2245.5289046958828" table:formula="of:=+[.N5]/[.M5]" table:style-name="ce24">
            <text:p><text:s/>2,246<text:s/></text:p>
          </table:table-cell>
          <table:table-cell office:value-type="float" office:value="2839" table:style-name="ce27">
            <text:p><text:s/>2,839<text:s/></text:p>
          </table:table-cell>
          <table:table-cell office:value-type="float" office:value="205281431" table:style-name="ce29">
            <text:p><text:s/>205,281,431<text:s/></text:p>
          </table:table-cell>
          <table:table-cell office:value-type="float" office:value="26702" table:style-name="ce27">
            <text:p><text:s/>26,702<text:s/></text:p>
          </table:table-cell>
          <table:table-cell office:value-type="float" office:value="72307.654455794298" table:formula="of:=+[.Q5]/[.P5]" table:style-name="ce24">
            <text:p><text:s/>72,308<text:s/></text:p>
          </table:table-cell>
          <table:table-cell office:value-type="float" office:value="7687.8672384091078" table:formula="of:=+[.Q5]/[.R5]" table:style-name="ce24">
            <text:p><text:s/>7,688<text:s/></text:p>
          </table:table-cell>
          <table:table-cell office:value-type="float" office:value="428787905" table:formula="of:=[.N5]+[.Q5]" table:style-name="ce24">
            <text:p><text:s/>428,787,905<text:s/></text:p>
          </table:table-cell>
          <table:table-cell table:style-name="ce26"/>
          <table:table-cell office:value-type="float" office:value="14074360" table:style-name="ce27">
            <text:p><text:s/>14,074,360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4074360" table:formula="of:=[.W5]+[.Z5]" table:style-name="ce24">
            <text:p><text:s/>14,074,360<text:s/></text:p>
          </table:table-cell>
          <table:table-cell office:value-type="float" office:value="110439" table:style-name="ce28">
            <text:p><text:s/>110,439<text:s/></text:p>
          </table:table-cell>
          <table:table-cell office:value-type="float" office:value="257522057" table:style-name="ce27">
            <text:p><text:s/>257,522,057<text:s/></text:p>
          </table:table-cell>
          <table:table-cell office:value-type="float" office:value="2331.8035929336556" table:formula="of:=+[.AF5]/[.AE5]" table:style-name="ce24">
            <text:p><text:s/>2,332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226164691" table:style-name="ce29">
            <text:p><text:s/>226,164,691<text:s/></text:p>
          </table:table-cell>
          <table:table-cell office:value-type="float" office:value="30118" table:style-name="ce27">
            <text:p><text:s/>30,118<text:s/></text:p>
          </table:table-cell>
          <table:table-cell office:value-type="float" office:value="62998.521169916436" table:formula="of:=+[.AI5]/[.AH5]" table:style-name="ce24">
            <text:p><text:s/>62,999<text:s/></text:p>
          </table:table-cell>
          <table:table-cell office:value-type="float" office:value="7509.2865064081279" table:formula="of:=+[.AI5]/[.AJ5]" table:style-name="ce24">
            <text:p><text:s/>7,509<text:s/></text:p>
          </table:table-cell>
          <table:table-cell office:value-type="float" office:value="483686748" table:formula="of:=[.AF5]+[.AI5]" table:style-name="ce24">
            <text:p><text:s/>483,686,74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463762" table:style-name="ce27">
            <text:p><text:s/>11,463,76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1463762" table:formula="of:=[.AO5]+[.AR5]" table:style-name="ce24">
            <text:p><text:s/>11,463,76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6021" table:formula="of:=[.M6]" table:style-name="ce22">
            <text:p><text:s/>86,021<text:s/></text:p>
          </table:table-cell>
          <table:table-cell office:value-type="float" office:value="154870277" table:formula="of:=[.N6]+[.W6]" table:style-name="ce22">
            <text:p><text:s/>154,870,277<text:s/></text:p>
          </table:table-cell>
          <table:table-cell office:value-type="float" office:value="1800.3775473430906" table:formula="of:=+[.E6]/[.D6]" table:style-name="ce23">
            <text:p><text:s/>1,800<text:s/></text:p>
          </table:table-cell>
          <table:table-cell office:value-type="float" office:value="3291" table:formula="of:=[.P6]" table:style-name="ce22">
            <text:p><text:s/>3,291<text:s/></text:p>
          </table:table-cell>
          <table:table-cell office:value-type="float" office:value="157449809" table:formula="of:=[.Q6]" table:style-name="ce22">
            <text:p><text:s/>157,449,809<text:s/></text:p>
          </table:table-cell>
          <table:table-cell office:value-type="float" office:value="103094" table:formula="of:=[.R6]" table:style-name="ce22">
            <text:p><text:s/>103,094<text:s/></text:p>
          </table:table-cell>
          <table:table-cell office:value-type="float" office:value="47842.54299604983" table:formula="of:=+[.H6]/[.G6]" table:style-name="ce24">
            <text:p><text:s/>47,843<text:s/></text:p>
          </table:table-cell>
          <table:table-cell office:value-type="float" office:value="1527.2451258075155" table:formula="of:=+[.H6]/[.I6]" table:style-name="ce24">
            <text:p><text:s/>1,527<text:s/></text:p>
          </table:table-cell>
          <table:table-cell office:value-type="float" office:value="312320086" table:formula="of:=[.E6]+[.H6]" table:style-name="ce25">
            <text:p><text:s/>312,320,086<text:s/></text:p>
          </table:table-cell>
          <table:table-cell office:value-type="float" office:value="86021" table:style-name="ce26">
            <text:p><text:s/>86,021<text:s/></text:p>
          </table:table-cell>
          <table:table-cell office:value-type="float" office:value="148536572" table:style-name="ce27">
            <text:p><text:s/>148,536,572<text:s/></text:p>
          </table:table-cell>
          <table:table-cell office:value-type="float" office:value="1726.7477941432905" table:formula="of:=+[.N6]/[.M6]" table:style-name="ce24">
            <text:p><text:s/>1,727<text:s/></text:p>
          </table:table-cell>
          <table:table-cell office:value-type="float" office:value="3291" table:style-name="ce27">
            <text:p><text:s/>3,291<text:s/></text:p>
          </table:table-cell>
          <table:table-cell office:value-type="float" office:value="157449809" table:style-name="ce27">
            <text:p><text:s/>157,449,809<text:s/></text:p>
          </table:table-cell>
          <table:table-cell office:value-type="float" office:value="103094" table:style-name="ce27">
            <text:p><text:s/>103,094<text:s/></text:p>
          </table:table-cell>
          <table:table-cell office:value-type="float" office:value="47842.54299604983" table:formula="of:=+[.Q6]/[.P6]" table:style-name="ce24">
            <text:p><text:s/>47,843<text:s/></text:p>
          </table:table-cell>
          <table:table-cell office:value-type="float" office:value="1527.2451258075155" table:formula="of:=+[.Q6]/[.R6]" table:style-name="ce24">
            <text:p><text:s/>1,527<text:s/></text:p>
          </table:table-cell>
          <table:table-cell office:value-type="float" office:value="305986381" table:formula="of:=[.N6]+[.Q6]" table:style-name="ce24">
            <text:p><text:s/>305,986,381<text:s/></text:p>
          </table:table-cell>
          <table:table-cell table:style-name="ce26"/>
          <table:table-cell office:value-type="float" office:value="6333705" table:style-name="ce27">
            <text:p><text:s/>6,333,705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6333705" table:formula="of:=[.W6]+[.Z6]" table:style-name="ce24">
            <text:p><text:s/>6,333,705<text:s/></text:p>
          </table:table-cell>
          <table:table-cell office:value-type="float" office:value="98950" table:style-name="ce28">
            <text:p><text:s/>98,950<text:s/></text:p>
          </table:table-cell>
          <table:table-cell office:value-type="float" office:value="166683018" table:style-name="ce27">
            <text:p><text:s/>166,683,018<text:s/></text:p>
          </table:table-cell>
          <table:table-cell office:value-type="float" office:value="1684.5176149570491" table:formula="of:=+[.AF6]/[.AE6]" table:style-name="ce24">
            <text:p><text:s/>1,685<text:s/></text:p>
          </table:table-cell>
          <table:table-cell office:value-type="float" office:value="3841" table:style-name="ce27">
            <text:p><text:s/>3,841<text:s/></text:p>
          </table:table-cell>
          <table:table-cell office:value-type="float" office:value="166600140" table:style-name="ce27">
            <text:p><text:s/>166,600,140<text:s/></text:p>
          </table:table-cell>
          <table:table-cell office:value-type="float" office:value="105822" table:style-name="ce27">
            <text:p><text:s/>105,822<text:s/></text:p>
          </table:table-cell>
          <table:table-cell office:value-type="float" office:value="43374.157771413695" table:formula="of:=+[.AI6]/[.AH6]" table:style-name="ce24">
            <text:p><text:s/>43,374<text:s/></text:p>
          </table:table-cell>
          <table:table-cell office:value-type="float" office:value="1574.3431422577537" table:formula="of:=+[.AI6]/[.AJ6]" table:style-name="ce24">
            <text:p><text:s/>1,574<text:s/></text:p>
          </table:table-cell>
          <table:table-cell office:value-type="float" office:value="333283158" table:formula="of:=[.AF6]+[.AI6]" table:style-name="ce24">
            <text:p><text:s/>333,283,15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41298" table:style-name="ce27">
            <text:p><text:s/>4,641,298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641298" table:formula="of:=[.AO6]+[.AR6]" table:style-name="ce24">
            <text:p><text:s/>4,641,29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3358" table:formula="of:=SUM([.D4:.D6])" table:style-name="ce31">
            <text:p><text:s/>253,358<text:s/></text:p>
          </table:table-cell>
          <table:table-cell office:value-type="float" office:value="615088617" table:formula="of:=SUM([.E4:.E6])" table:style-name="ce31">
            <text:p><text:s/>615,088,617<text:s/></text:p>
          </table:table-cell>
          <table:table-cell office:value-type="float" office:value="2427.7449971976412" table:formula="of:=+[.E7]/[.D7]" table:style-name="ce32">
            <text:p><text:s/>2,428<text:s/></text:p>
          </table:table-cell>
          <table:table-cell office:value-type="float" office:value="8703" table:formula="of:=SUM([.G4:.G6])" table:style-name="ce33">
            <text:p><text:s/>8,703<text:s/></text:p>
          </table:table-cell>
          <table:table-cell office:value-type="float" office:value="588370154" table:formula="of:=SUM([.H4:.H6])" table:style-name="ce31">
            <text:p><text:s/>588,370,154<text:s/></text:p>
          </table:table-cell>
          <table:table-cell office:value-type="float" office:value="152035" table:formula="of:=SUM([.I4:.I6])" table:style-name="ce31">
            <text:p><text:s/>152,035<text:s/></text:p>
          </table:table-cell>
          <table:table-cell office:value-type="float" office:value="67605.441112260145" table:formula="of:=+[.H7]/[.G7]" table:style-name="ce31">
            <text:p><text:s/>67,605<text:s/></text:p>
          </table:table-cell>
          <table:table-cell office:value-type="float" office:value="3869.965165915743" table:formula="of:=+[.H7]/[.I7]" table:style-name="ce31">
            <text:p><text:s/>3,870<text:s/></text:p>
          </table:table-cell>
          <table:table-cell office:value-type="float" office:value="1203458771" table:formula="of:=[.E7]+[.H7]" table:style-name="ce34">
            <text:p><text:s/>1,203,458,771<text:s/></text:p>
          </table:table-cell>
          <table:table-cell office:value-type="float" office:value="253358" table:formula="of:=SUM([.M4:.M6])" table:style-name="ce35">
            <text:p><text:s/>253,358<text:s/></text:p>
          </table:table-cell>
          <table:table-cell office:value-type="float" office:value="577787771" table:formula="of:=SUM([.N4:.N6])" table:style-name="ce24">
            <text:p><text:s/>577,787,771<text:s/></text:p>
          </table:table-cell>
          <table:table-cell office:value-type="float" office:value="2280.5191507668992" table:formula="of:=+[.N7]/[.M7]" table:style-name="ce24">
            <text:p><text:s/>2,281<text:s/></text:p>
          </table:table-cell>
          <table:table-cell office:value-type="float" office:value="8703" table:formula="of:=SUM([.P4:.P6])" table:style-name="ce24">
            <text:p><text:s/>8,703<text:s/></text:p>
          </table:table-cell>
          <table:table-cell office:value-type="float" office:value="588370154" table:formula="of:=SUM([.Q4:.Q6])" table:style-name="ce24">
            <text:p><text:s/>588,370,154<text:s/></text:p>
          </table:table-cell>
          <table:table-cell office:value-type="float" office:value="152035" table:formula="of:=SUM([.R4:.R6])" table:style-name="ce24">
            <text:p><text:s/>152,035<text:s/></text:p>
          </table:table-cell>
          <table:table-cell office:value-type="float" office:value="67605.441112260145" table:formula="of:=+[.Q7]/[.P7]" table:style-name="ce24">
            <text:p><text:s/>67,605<text:s/></text:p>
          </table:table-cell>
          <table:table-cell office:value-type="float" office:value="3869.965165915743" table:formula="of:=+[.Q7]/[.R7]" table:style-name="ce24">
            <text:p><text:s/>3,870<text:s/></text:p>
          </table:table-cell>
          <table:table-cell office:value-type="float" office:value="1166157925" table:formula="of:=[.N7]+[.Q7]" table:style-name="ce24">
            <text:p><text:s/>1,166,157,925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7300846" table:formula="of:=SUM([.W4:.W6])" table:style-name="ce24">
            <text:p><text:s/>37,300,84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7300846" table:formula="of:=[.W7]+[.Z7]" table:style-name="ce24">
            <text:p><text:s/>37,300,846<text:s/></text:p>
          </table:table-cell>
          <table:table-cell office:value-type="float" office:value="282274" table:formula="of:=SUM([.AE4:.AE6])" table:style-name="ce36">
            <text:p><text:s/>282,274<text:s/></text:p>
          </table:table-cell>
          <table:table-cell office:value-type="float" office:value="649425297" table:formula="of:=SUM([.AF4:.AF6])" table:style-name="ce24">
            <text:p><text:s/>649,425,297<text:s/></text:p>
          </table:table-cell>
          <table:table-cell office:value-type="float" office:value="2300.6911617789806" table:formula="of:=+[.AF7]/[.AE7]" table:style-name="ce24">
            <text:p><text:s/>2,301<text:s/></text:p>
          </table:table-cell>
          <table:table-cell office:value-type="float" office:value="10264" table:formula="of:=SUM([.AH4:.AH6])" table:style-name="ce24">
            <text:p><text:s/>10,264<text:s/></text:p>
          </table:table-cell>
          <table:table-cell office:value-type="float" office:value="636289387" table:formula="of:=SUM([.AI4:.AI6])" table:style-name="ce24">
            <text:p><text:s/>636,289,387<text:s/></text:p>
          </table:table-cell>
          <table:table-cell office:value-type="float" office:value="160954" table:formula="of:=SUM([.AJ4:.AJ6])" table:style-name="ce24">
            <text:p><text:s/>160,954<text:s/></text:p>
          </table:table-cell>
          <table:table-cell office:value-type="float" office:value="61992.34090023383" table:formula="of:=+[.AI7]/[.AH7]" table:style-name="ce24">
            <text:p><text:s/>61,992<text:s/></text:p>
          </table:table-cell>
          <table:table-cell office:value-type="float" office:value="3953.2374902145953" table:formula="of:=+[.AI7]/[.AJ7]" table:style-name="ce24">
            <text:p><text:s/>3,953<text:s/></text:p>
          </table:table-cell>
          <table:table-cell office:value-type="float" office:value="1285714684" table:formula="of:=[.AF7]+[.AI7]" table:style-name="ce24">
            <text:p><text:s/>1,285,714,68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1074932" table:formula="of:=SUM([.AO4:.AO6])" table:style-name="ce24">
            <text:p><text:s/>31,074,932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1074932" table:formula="of:=[.AO7]+[.AR7]" table:style-name="ce24">
            <text:p><text:s/>31,074,93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50644" table:formula="of:=[.M8]" table:style-name="ce22">
            <text:p><text:s/>250,644<text:s/></text:p>
          </table:table-cell>
          <table:table-cell office:value-type="float" office:value="202524560" table:formula="of:=[.N8]+[.W8]" table:style-name="ce22">
            <text:p><text:s/>202,524,560<text:s/></text:p>
          </table:table-cell>
          <table:table-cell office:value-type="float" office:value="808.01678875217442" table:formula="of:=+[.E8]/[.D8]" table:style-name="ce39">
            <text:p><text:s/>808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2524560" table:formula="of:=[.E8]+[.H8]" table:style-name="ce41">
            <text:p><text:s/>202,524,560<text:s/></text:p>
          </table:table-cell>
          <table:table-cell office:value-type="float" office:value="250644" table:style-name="ce26">
            <text:p><text:s/>250,644<text:s/></text:p>
          </table:table-cell>
          <table:table-cell office:value-type="float" office:value="142579651" table:style-name="ce27">
            <text:p><text:s/>142,579,651<text:s/></text:p>
          </table:table-cell>
          <table:table-cell office:value-type="float" office:value="568.85323805876067" table:formula="of:=+[.N8]/[.M8]" table:style-name="ce24">
            <text:p><text:s/>5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42579651" table:formula="of:=[.N8]+[.Q8]" table:style-name="ce24">
            <text:p><text:s/>142,579,651<text:s/></text:p>
          </table:table-cell>
          <table:table-cell table:style-name="ce26"/>
          <table:table-cell office:value-type="float" office:value="59944909" table:style-name="ce27">
            <text:p><text:s/>59,944,909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944909" table:formula="of:=[.W8]+[.Z8]" table:style-name="ce24">
            <text:p><text:s/>59,944,909<text:s/></text:p>
          </table:table-cell>
          <table:table-cell office:value-type="float" office:value="304239" table:style-name="ce28">
            <text:p><text:s/>304,239<text:s/></text:p>
          </table:table-cell>
          <table:table-cell office:value-type="float" office:value="158825591" table:style-name="ce27">
            <text:p><text:s/>158,825,591<text:s/></text:p>
          </table:table-cell>
          <table:table-cell office:value-type="float" office:value="522.04218065402529" table:formula="of:=+[.AF8]/[.AE8]" table:style-name="ce24">
            <text:p><text:s/>52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8825591" table:formula="of:=[.AF8]+[.AI8]" table:style-name="ce24">
            <text:p><text:s/>158,825,5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235865" table:style-name="ce27">
            <text:p><text:s/>59,235,865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235865" table:formula="of:=[.AO8]+[.AR8]" table:style-name="ce24">
            <text:p><text:s/>59,235,86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68" table:formula="of:=[.M9]" table:style-name="ce22">
            <text:p><text:s/>2,168<text:s/></text:p>
          </table:table-cell>
          <table:table-cell office:value-type="float" office:value="104812787" table:formula="of:=[.N9]+[.W9]" table:style-name="ce22">
            <text:p><text:s/>104,812,787<text:s/></text:p>
          </table:table-cell>
          <table:table-cell office:value-type="float" office:value="48345.381457564574" table:formula="of:=+[.E9]/[.D9]" table:style-name="ce39">
            <text:p><text:s/>48,345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4812787" table:formula="of:=[.E9]+[.H9]" table:style-name="ce41">
            <text:p><text:s/>104,812,787<text:s/></text:p>
          </table:table-cell>
          <table:table-cell office:value-type="float" office:value="2168" table:style-name="ce26">
            <text:p><text:s/>2,168<text:s/></text:p>
          </table:table-cell>
          <table:table-cell office:value-type="float" office:value="104812787" table:style-name="ce27">
            <text:p><text:s/>104,812,787<text:s/></text:p>
          </table:table-cell>
          <table:table-cell office:value-type="float" office:value="48345.381457564574" table:formula="of:=+[.N9]/[.M9]" table:style-name="ce24">
            <text:p><text:s/>48,34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4812787" table:formula="of:=[.N9]+[.Q9]" table:style-name="ce24">
            <text:p><text:s/>104,812,787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102555725" table:style-name="ce27">
            <text:p><text:s/>102,555,725<text:s/></text:p>
          </table:table-cell>
          <table:table-cell office:value-type="float" office:value="45318.482103402566" table:formula="of:=+[.AF9]/[.AE9]" table:style-name="ce24">
            <text:p><text:s/>45,31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102555725" table:formula="of:=[.AF9]+[.AI9]" table:style-name="ce24">
            <text:p><text:s/>102,555,72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6779" table:formula="of:=[.M10]" table:style-name="ce22">
            <text:p><text:s/>46,779<text:s/></text:p>
          </table:table-cell>
          <table:table-cell office:value-type="float" office:value="67199570" table:formula="of:=[.N10]+[.W10]" table:style-name="ce22">
            <text:p><text:s/>67,199,570<text:s/></text:p>
          </table:table-cell>
          <table:table-cell office:value-type="float" office:value="1436.5328459351419" table:formula="of:=+[.E10]/[.D10]" table:style-name="ce23">
            <text:p><text:s/>1,437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67199570" table:formula="of:=[.E10]+[.H10]" table:style-name="ce25">
            <text:p><text:s/>67,199,570<text:s/></text:p>
          </table:table-cell>
          <table:table-cell office:value-type="float" office:value="46779" table:style-name="ce42">
            <text:p><text:s/>46,779<text:s/></text:p>
          </table:table-cell>
          <table:table-cell office:value-type="float" office:value="65999657" table:style-name="ce27">
            <text:p><text:s/>65,999,657<text:s/></text:p>
          </table:table-cell>
          <table:table-cell office:value-type="float" office:value="1410.8821693494945" table:formula="of:=+[.N10]/[.M10]" table:style-name="ce24">
            <text:p><text:s/>1,41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65999657" table:formula="of:=[.N10]+[.Q10]" table:style-name="ce24">
            <text:p><text:s/>65,999,657<text:s/></text:p>
          </table:table-cell>
          <table:table-cell table:style-name="ce42"/>
          <table:table-cell office:value-type="float" office:value="1199913" table:style-name="ce27">
            <text:p><text:s/>1,199,913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99913" table:formula="of:=[.W10]+[.Z10]" table:style-name="ce24">
            <text:p><text:s/>1,199,913<text:s/></text:p>
          </table:table-cell>
          <table:table-cell office:value-type="float" office:value="57566" table:style-name="ce43">
            <text:p><text:s/>57,566<text:s/></text:p>
          </table:table-cell>
          <table:table-cell office:value-type="float" office:value="77856550" table:style-name="ce27">
            <text:p><text:s/>77,856,550<text:s/></text:p>
          </table:table-cell>
          <table:table-cell office:value-type="float" office:value="1352.4745509502136" table:formula="of:=+[.AF10]/[.AE10]" table:style-name="ce24">
            <text:p><text:s/>1,3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7856550" table:formula="of:=[.AF10]+[.AI10]" table:style-name="ce24">
            <text:p><text:s/>77,856,55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238182" table:style-name="ce27">
            <text:p><text:s/>1,238,182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238182" table:formula="of:=[.AO10]+[.AR10]" table:style-name="ce24">
            <text:p><text:s/>1,238,182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8807" table:formula="of:=[.M11]" table:style-name="ce22">
            <text:p><text:s/>58,807<text:s/></text:p>
          </table:table-cell>
          <table:table-cell office:value-type="float" office:value="48773200" table:formula="of:=[.N11]+[.W11]" table:style-name="ce22">
            <text:p><text:s/>48,773,200<text:s/></text:p>
          </table:table-cell>
          <table:table-cell office:value-type="float" office:value="829.37745506487317" table:formula="of:=+[.E11]/[.D11]" table:style-name="ce23">
            <text:p><text:s/>829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48773200" table:formula="of:=[.E11]+[.H11]" table:style-name="ce25">
            <text:p><text:s/>48,773,200<text:s/></text:p>
          </table:table-cell>
          <table:table-cell office:value-type="float" office:value="58807" table:style-name="ce42">
            <text:p><text:s/>58,807<text:s/></text:p>
          </table:table-cell>
          <table:table-cell office:value-type="float" office:value="48773200" table:style-name="ce27">
            <text:p><text:s/>48,773,200<text:s/></text:p>
          </table:table-cell>
          <table:table-cell office:value-type="float" office:value="829.37745506487317" table:formula="of:=+[.N11]/[.M11]" table:style-name="ce24">
            <text:p><text:s/>8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48773200" table:formula="of:=[.N11]+[.Q11]" table:style-name="ce24">
            <text:p><text:s/>48,773,2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73145" table:style-name="ce43">
            <text:p><text:s/>73,145<text:s/></text:p>
          </table:table-cell>
          <table:table-cell office:value-type="float" office:value="57037520" table:style-name="ce27">
            <text:p><text:s/>57,037,520<text:s/></text:p>
          </table:table-cell>
          <table:table-cell office:value-type="float" office:value="779.78699842778042" table:formula="of:=+[.AF11]/[.AE11]" table:style-name="ce24">
            <text:p><text:s/>7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7037520" table:formula="of:=[.AF11]+[.AI11]" table:style-name="ce24">
            <text:p><text:s/>57,037,52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48" table:formula="of:=[.M12]" table:style-name="ce22">
            <text:p><text:s/>2,748<text:s/></text:p>
          </table:table-cell>
          <table:table-cell office:value-type="float" office:value="10198604" table:formula="of:=[.N12]+[.W12]" table:style-name="ce22">
            <text:p><text:s/>10,198,604<text:s/></text:p>
          </table:table-cell>
          <table:table-cell office:value-type="float" office:value="3711.2823871906839" table:formula="of:=+[.E12]/[.D12]" table:style-name="ce23">
            <text:p><text:s/>3,711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198604" table:formula="of:=[.E12]+[.H12]" table:style-name="ce25">
            <text:p><text:s/>10,198,604<text:s/></text:p>
          </table:table-cell>
          <table:table-cell office:value-type="float" office:value="2748" table:style-name="ce26">
            <text:p><text:s/>2,748<text:s/></text:p>
          </table:table-cell>
          <table:table-cell office:value-type="float" office:value="10198604" table:style-name="ce27">
            <text:p><text:s/>10,198,604<text:s/></text:p>
          </table:table-cell>
          <table:table-cell office:value-type="float" office:value="3711.2823871906839" table:formula="of:=+[.N12]/[.M12]" table:style-name="ce24">
            <text:p><text:s/>3,71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198604" table:formula="of:=[.N12]+[.Q12]" table:style-name="ce24">
            <text:p><text:s/>10,198,60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820" table:style-name="ce28">
            <text:p><text:s/>2,820<text:s/></text:p>
          </table:table-cell>
          <table:table-cell office:value-type="float" office:value="10793037" table:style-name="ce27">
            <text:p><text:s/>10,793,037<text:s/></text:p>
          </table:table-cell>
          <table:table-cell office:value-type="float" office:value="3827.318085106383" table:formula="of:=+[.AF12]/[.AE12]" table:style-name="ce24">
            <text:p><text:s/>3,8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938" table:style-name="ce27">
            <text:p><text:s/>32,9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469" table:formula="of:=+[.AI12]/[.AH12]" table:style-name="ce24">
            <text:p><text:s/>16,469<text:s/></text:p>
          </table:table-cell>
          <table:table-cell office:value-type="float" office:value="5489.666666666667" table:formula="of:=+[.AI12]/[.AJ12]" table:style-name="ce24">
            <text:p><text:s/>5,490<text:s/></text:p>
          </table:table-cell>
          <table:table-cell office:value-type="float" office:value="10825975" table:formula="of:=[.AF12]+[.AI12]" table:style-name="ce24">
            <text:p><text:s/>10,825,9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14504" table:formula="of:=SUM([.D7:.D12])" table:style-name="ce45">
            <text:p><text:s/>614,504<text:s/></text:p>
          </table:table-cell>
          <table:table-cell office:value-type="float" office:value="1048597338" table:formula="of:=SUM([.E7:.E12])" table:style-name="ce45">
            <text:p><text:s/>1,048,597,338<text:s/></text:p>
          </table:table-cell>
          <table:table-cell office:value-type="float" office:value="1706.4125506099228" table:formula="of:=+[.E13]/[.D13]" table:style-name="ce46">
            <text:p><text:s/>1,706<text:s/></text:p>
          </table:table-cell>
          <table:table-cell office:value-type="float" office:value="8703" table:formula="of:=SUM([.G7:.G12])" table:style-name="ce45">
            <text:p><text:s/>8,703<text:s/></text:p>
          </table:table-cell>
          <table:table-cell office:value-type="float" office:value="588370154" table:formula="of:=SUM([.H7:.H12])" table:style-name="ce45">
            <text:p><text:s/>588,370,154<text:s/></text:p>
          </table:table-cell>
          <table:table-cell office:value-type="float" office:value="152035" table:formula="of:=SUM([.I7:.I12])" table:style-name="ce45">
            <text:p><text:s/>152,035<text:s/></text:p>
          </table:table-cell>
          <table:table-cell office:value-type="float" office:value="67605.441112260145" table:formula="of:=+[.H13]/[.G13]" table:style-name="ce45">
            <text:p><text:s/>67,605<text:s/></text:p>
          </table:table-cell>
          <table:table-cell office:value-type="float" office:value="3869.965165915743" table:formula="of:=+[.H13]/[.I13]" table:style-name="ce45">
            <text:p><text:s/>3,870<text:s/></text:p>
          </table:table-cell>
          <table:table-cell office:value-type="float" office:value="1636967492" table:formula="of:=[.E13]+[.H13]" table:style-name="ce47">
            <text:p><text:s/>1,636,967,492<text:s/></text:p>
          </table:table-cell>
          <table:table-cell office:value-type="float" office:value="614504" table:formula="of:=SUM([.M7:.M12])" table:style-name="ce35">
            <text:p><text:s/>614,504<text:s/></text:p>
          </table:table-cell>
          <table:table-cell office:value-type="float" office:value="950151670" table:formula="of:=SUM([.N7:.N12])" table:style-name="ce24">
            <text:p><text:s/>950,151,670<text:s/></text:p>
          </table:table-cell>
          <table:table-cell office:value-type="float" office:value="1546.2090889562965" table:formula="of:=+[.N13]/[.M13]" table:style-name="ce24">
            <text:p><text:s/>1,546<text:s/></text:p>
          </table:table-cell>
          <table:table-cell office:value-type="float" office:value="8703" table:formula="of:=SUM([.P7:.P12])" table:style-name="ce24">
            <text:p><text:s/>8,703<text:s/></text:p>
          </table:table-cell>
          <table:table-cell office:value-type="float" office:value="588370154" table:formula="of:=SUM([.Q7:.Q12])" table:style-name="ce24">
            <text:p><text:s/>588,370,154<text:s/></text:p>
          </table:table-cell>
          <table:table-cell office:value-type="float" office:value="152035" table:formula="of:=SUM([.R7:.R12])" table:style-name="ce24">
            <text:p><text:s/>152,035<text:s/></text:p>
          </table:table-cell>
          <table:table-cell office:value-type="float" office:value="67605.441112260145" table:formula="of:=+[.Q13]/[.P13]" table:style-name="ce24">
            <text:p><text:s/>67,605<text:s/></text:p>
          </table:table-cell>
          <table:table-cell office:value-type="float" office:value="3869.965165915743" table:formula="of:=+[.Q13]/[.R13]" table:style-name="ce24">
            <text:p><text:s/>3,870<text:s/></text:p>
          </table:table-cell>
          <table:table-cell office:value-type="float" office:value="1538521824" table:formula="of:=[.N13]+[.Q13]" table:style-name="ce24">
            <text:p><text:s/>1,538,521,824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8445668" table:formula="of:=SUM([.W7:.W12])" table:style-name="ce24">
            <text:p><text:s/>98,445,668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8445668" table:formula="of:=[.W13]+[.Z13]" table:style-name="ce24">
            <text:p><text:s/>98,445,668<text:s/></text:p>
          </table:table-cell>
          <table:table-cell office:value-type="float" office:value="722307" table:formula="of:=SUM([.AE7:.AE12])" table:style-name="ce36">
            <text:p><text:s/>722,307<text:s/></text:p>
          </table:table-cell>
          <table:table-cell office:value-type="float" office:value="1056493720" table:formula="of:=SUM([.AF7:.AF12])" table:style-name="ce24">
            <text:p><text:s/>1,056,493,720<text:s/></text:p>
          </table:table-cell>
          <table:table-cell office:value-type="float" office:value="1462.6657640033948" table:formula="of:=+[.AF13]/[.AE13]" table:style-name="ce24">
            <text:p><text:s/>1,463<text:s/></text:p>
          </table:table-cell>
          <table:table-cell office:value-type="float" office:value="10266" table:formula="of:=SUM([.AH7:.AH12])" table:style-name="ce24">
            <text:p><text:s/>10,266<text:s/></text:p>
          </table:table-cell>
          <table:table-cell office:value-type="float" office:value="636322325" table:formula="of:=SUM([.AI7:.AI12])" table:style-name="ce24">
            <text:p><text:s/>636,322,325<text:s/></text:p>
          </table:table-cell>
          <table:table-cell office:value-type="float" office:value="160960" table:formula="of:=SUM([.AJ7:.AJ12])" table:style-name="ce24">
            <text:p><text:s/>160,960<text:s/></text:p>
          </table:table-cell>
          <table:table-cell office:value-type="float" office:value="61983.472141048122" table:formula="of:=+[.AI13]/[.AH13]" table:style-name="ce24">
            <text:p><text:s/>61,983<text:s/></text:p>
          </table:table-cell>
          <table:table-cell office:value-type="float" office:value="3953.2947626739565" table:formula="of:=+[.AI13]/[.AJ13]" table:style-name="ce24">
            <text:p><text:s/>3,953<text:s/></text:p>
          </table:table-cell>
          <table:table-cell office:value-type="float" office:value="1692816045" table:formula="of:=[.AF13]+[.AI13]" table:style-name="ce24">
            <text:p><text:s/>1,692,816,045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1548979" table:formula="of:=SUM([.AO7:.AO12])" table:style-name="ce24">
            <text:p><text:s/>91,548,979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1548979" table:formula="of:=[.AO13]+[.AR13]" table:style-name="ce24">
            <text:p><text:s/>91,548,979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6.9726281127804102E-2" table:formula="of:=+[.D4]/[.AE4]-1" table:style-name="ce49">
            <text:p>-6.97%</text:p>
          </table:table-cell>
          <table:table-cell office:value-type="percentage" office:value="-7.3077901372568643E-2" table:formula="of:=+[.E4]/([.AF4]+[.AO4])-1" table:style-name="ce50">
            <text:p>-7.31%</text:p>
          </table:table-cell>
          <table:table-cell office:value-type="percentage" office:value="-3.6028323457615308E-3" table:formula="of:=[.F4]/(([.AF4]+[.AO4])/[.AE4])-1" table:style-name="ce51">
            <text:p>0%</text:p>
          </table:table-cell>
          <table:table-cell office:value-type="percentage" office:value="-9.1775503000352976E-2" table:formula="of:=+[.G4]/[.AH4]-1" table:style-name="ce52">
            <text:p>-9.18%</text:p>
          </table:table-cell>
          <table:table-cell office:value-type="percentage" office:value="-7.3444921915800543E-2" table:formula="of:=+[.H4]/[.AI4]-1" table:style-name="ce50">
            <text:p>-7.34%</text:p>
          </table:table-cell>
          <table:table-cell office:value-type="percentage" office:value="-0.11093787479011752" table:formula="of:=+[.I4]/[.AJ4]-1" table:style-name="ce50">
            <text:p>-11.09%</text:p>
          </table:table-cell>
          <table:table-cell office:value-type="percentage" office:value="2.0182874548207108E-2" table:formula="of:=+[.J4]/[.AK4]-1" table:style-name="ce50">
            <text:p>2.02%</text:p>
          </table:table-cell>
          <table:table-cell office:value-type="percentage" office:value="4.2171353172272497E-2" table:formula="of:=+[.K4]/[.AL4]-1" table:style-name="ce53">
            <text:p>4.22%</text:p>
          </table:table-cell>
          <table:table-cell office:value-type="percentage" office:value="-7.3262676662780413E-2" table:formula="of:=[.L4]/([.AM4]+[.AV4])-1" table:style-name="ce54">
            <text:p>-7.33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6432180334240183" table:formula="of:=[.I4]/[.G4]" table:style-name="ce57">
            <text:p><text:s/>8.64<text:s/></text:p>
          </table:table-cell>
          <table:table-cell office:value-type="float" office:value="8.6432180334240183" table:formula="of:=[.R4]/[.P4]" table:style-name="ce57">
            <text:p><text:s/>8.64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6432180334240183" table:formula="of:=[.R4]/[.P4]" table:style-name="ce57">
            <text:p><text:s/>8.64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8.8295093540416527" table:formula="of:=[.AJ4]/[.AH4]" table:style-name="ce57">
            <text:p><text:s/>8.83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8.8295093540416527" table:formula="of:=[.AJ4]/[.AH4]" table:style-name="ce57">
            <text:p><text:s/>8.83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9.8742292125064468E-2" table:formula="of:=+[.D5]/[.AE5]-1" table:style-name="ce60">
            <text:p>-9.87%</text:p>
          </table:table-cell>
          <table:table-cell office:value-type="percentage" office:value="-0.11675331107325027" table:formula="of:=+[.E5]/([.AF5]+[.AO5])-1" table:style-name="ce60">
            <text:p>-11.68%</text:p>
          </table:table-cell>
          <table:table-cell office:value-type="percentage" office:value="-1.9984316129349478E-2" table:formula="of:=[.F5]/(([.AF5]+[.AO5])/[.AE5])-1" table:style-name="ce61">
            <text:p>-2%</text:p>
          </table:table-cell>
          <table:table-cell office:value-type="percentage" office:value="-0.20919220055710308" table:formula="of:=+[.G5]/[.AH5]-1" table:style-name="ce62">
            <text:p>-20.92%</text:p>
          </table:table-cell>
          <table:table-cell office:value-type="percentage" office:value="-9.2336517728136447E-2" table:formula="of:=+[.H5]/[.AI5]-1" table:style-name="ce60">
            <text:p>-9.23%</text:p>
          </table:table-cell>
          <table:table-cell office:value-type="percentage" office:value="-0.11342054585297834" table:formula="of:=+[.I5]/[.AJ5]-1" table:style-name="ce60">
            <text:p>-11.34%</text:p>
          </table:table-cell>
          <table:table-cell office:value-type="percentage" office:value="0.14776748902993675" table:formula="of:=+[.J5]/[.AK5]-1" table:style-name="ce60">
            <text:p>14.78%</text:p>
          </table:table-cell>
          <table:table-cell office:value-type="percentage" office:value="2.3781318218260239E-2" table:formula="of:=+[.K5]/[.AL5]-1" table:style-name="ce63">
            <text:p>2.38%</text:p>
          </table:table-cell>
          <table:table-cell office:value-type="percentage" office:value="-0.10560070916618869" table:formula="of:=[.L5]/([.AM5]+[.AV5])-1" table:style-name="ce64">
            <text:p>-10.56%</text:p>
          </table:table-cell>
          <table:table-cell table:style-name="ce55"/>
          <table:table-cell table:number-columns-repeated="4" table:style-name="ce56"/>
          <table:table-cell office:value-type="float" office:value="9.405424445227192" table:formula="of:=[.I5]/[.G5]" table:style-name="ce57">
            <text:p><text:s/>9.41<text:s/></text:p>
          </table:table-cell>
          <table:table-cell office:value-type="float" office:value="9.405424445227192" table:formula="of:=[.R5]/[.P5]" table:style-name="ce57">
            <text:p><text:s/>9.41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9.405424445227192" table:formula="of:=[.R5]/[.P5]" table:style-name="ce57">
            <text:p><text:s/>9.41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3894150417827298" table:formula="of:=[.AJ5]/[.AH5]" table:style-name="ce57">
            <text:p><text:s/>8.39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3894150417827298" table:formula="of:=[.AJ5]/[.AH5]" table:style-name="ce57">
            <text:p><text:s/>8.39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0.13066195048004048" table:formula="of:=+[.D6]/[.AE6]-1" table:style-name="ce66">
            <text:p>-13.07%</text:p>
          </table:table-cell>
          <table:table-cell office:value-type="percentage" office:value="-9.6040301716424192E-2" table:formula="of:=+[.E6]/([.AF6]+[.AO6])-1" table:style-name="ce60">
            <text:p>-9.60%</text:p>
          </table:table-cell>
          <table:table-cell office:value-type="percentage" office:value="3.9825300161121291E-2" table:formula="of:=[.F6]/(([.AF6]+[.AO6])/[.AE6])-1" table:style-name="ce61">
            <text:p>4%</text:p>
          </table:table-cell>
          <table:table-cell office:value-type="percentage" office:value="-0.14319187711533454" table:formula="of:=+[.G6]/[.AH6]-1" table:style-name="ce62">
            <text:p>-14.32%</text:p>
          </table:table-cell>
          <table:table-cell office:value-type="percentage" office:value="-5.4923909427687101E-2" table:formula="of:=+[.H6]/[.AI6]-1" table:style-name="ce60">
            <text:p>-5.49%</text:p>
          </table:table-cell>
          <table:table-cell office:value-type="percentage" office:value="-2.5779138553419845E-2" table:formula="of:=+[.I6]/[.AJ6]-1" table:style-name="ce60">
            <text:p>-2.58%</text:p>
          </table:table-cell>
          <table:table-cell office:value-type="percentage" office:value="0.10301952716142604" table:formula="of:=+[.J6]/[.AK6]-1" table:style-name="ce60">
            <text:p>10.30%</text:p>
          </table:table-cell>
          <table:table-cell office:value-type="percentage" office:value="-2.9915979042977492E-2" table:formula="of:=+[.K6]/[.AL6]-1" table:style-name="ce63">
            <text:p>-2.99%</text:p>
          </table:table-cell>
          <table:table-cell office:value-type="percentage" office:value="-7.576950867385579E-2" table:formula="of:=[.L6]/([.AM6]+[.AV6])-1" table:style-name="ce64">
            <text:p>-7.58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31.326040717107261" table:formula="of:=[.I6]/[.G6]" table:style-name="ce57">
            <text:p><text:s/>31.33<text:s/></text:p>
          </table:table-cell>
          <table:table-cell office:value-type="float" office:value="31.326040717107261" table:formula="of:=[.R6]/[.P6]" table:style-name="ce57">
            <text:p><text:s/>31.33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31.326040717107261" table:formula="of:=[.R6]/[.P6]" table:style-name="ce57">
            <text:p><text:s/>31.33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550637854725331" table:formula="of:=[.AJ6]/[.AH6]" table:style-name="ce57">
            <text:p><text:s/>27.55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550637854725331" table:formula="of:=[.AJ6]/[.AH6]" table:style-name="ce57">
            <text:p><text:s/>27.55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0.10243947370285611" table:formula="of:=+[.D7]/[.AE7]-1" table:style-name="ce69">
            <text:p>-10.24%</text:p>
          </table:table-cell>
          <table:table-cell office:value-type="percentage" office:value="-9.6122836132065403E-2" table:formula="of:=+[.E7]/([.AF7]+[.AO7])-1" table:style-name="ce70">
            <text:p>-9.61%</text:p>
          </table:table-cell>
          <table:table-cell office:value-type="percentage" office:value="7.037561686062288E-3" table:formula="of:=[.F7]/(([.AF7]+[.AO7])/[.AE7])-1" table:style-name="ce71">
            <text:p>1%</text:p>
          </table:table-cell>
          <table:table-cell office:value-type="percentage" office:value="-0.15208495713172254" table:formula="of:=+[.G7]/[.AH7]-1" table:style-name="ce72">
            <text:p>-15.21%</text:p>
          </table:table-cell>
          <table:table-cell office:value-type="percentage" office:value="-7.5310438896256438E-2" table:formula="of:=+[.H7]/[.AI7]-1" table:style-name="ce70">
            <text:p>-7.53%</text:p>
          </table:table-cell>
          <table:table-cell office:value-type="percentage" office:value="-5.5413347913068289E-2" table:formula="of:=+[.I7]/[.AJ7]-1" table:style-name="ce70">
            <text:p>-5.54%</text:p>
          </table:table-cell>
          <table:table-cell office:value-type="percentage" office:value="9.0545059768909919E-2" table:formula="of:=+[.J7]/[.AK7]-1" table:style-name="ce70">
            <text:p>9.05%</text:p>
          </table:table-cell>
          <table:table-cell office:value-type="percentage" office:value="-2.1064336383780469E-2" table:formula="of:=+[.K7]/[.AL7]-1" table:style-name="ce73">
            <text:p>-2.11%</text:p>
          </table:table-cell>
          <table:table-cell office:value-type="percentage" office:value="-8.6066022713836454E-2" table:formula="of:=[.L7]/([.AM7]+[.AV7])-1" table:style-name="ce74">
            <text:p>-8.61%</text:p>
          </table:table-cell>
          <table:table-cell table:number-columns-repeated="5" table:style-name="ce56"/>
          <table:table-cell office:value-type="float" office:value="17.469263472365849" table:formula="of:=[.I7]/[.G7]" table:style-name="ce57">
            <text:p><text:s/>17.47<text:s/></text:p>
          </table:table-cell>
          <table:table-cell office:value-type="float" office:value="17.469263472365849" table:formula="of:=[.R7]/[.P7]" table:style-name="ce57">
            <text:p><text:s/>17.47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7.469263472365849" table:formula="of:=[.R7]/[.P7]" table:style-name="ce57">
            <text:p><text:s/>17.47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681410756040529" table:formula="of:=[.AJ7]/[.AH7]" table:style-name="ce57">
            <text:p><text:s/>15.68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681410756040529" table:formula="of:=[.AJ7]/[.AH7]" table:style-name="ce57">
            <text:p><text:s/>15.68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761608472286591" table:formula="of:=+[.D8]/[.AE8]-1" table:style-name="ce76">
            <text:p>-17.62%</text:p>
          </table:table-cell>
          <table:table-cell office:value-type="percentage" office:value="-7.1250079151998325E-2" table:formula="of:=+[.E8]/([.AF8]+[.AO8])-1" table:style-name="ce76">
            <text:p>-7.13%</text:p>
          </table:table-cell>
          <table:table-cell office:value-type="percentage" office:value="0.12734375117248042" table:formula="of:=[.F8]/(([.AF8]+[.AO8])/[.AE8])-1" table:style-name="ce77">
            <text:p>13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7.1250079151998325E-2" table:formula="of:=[.L8]/([.AM8]+[.AV8])-1" table:style-name="ce80">
            <text:p>-7.13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4.1979673000441919E-2" table:formula="of:=+[.D9]/[.AE9]-1" table:style-name="ce60">
            <text:p>-4.20%</text:p>
          </table:table-cell>
          <table:table-cell office:value-type="percentage" office:value="2.2008152153378147E-2" table:formula="of:=+[.E9]/([.AF9]+[.AO9])-1" table:style-name="ce60">
            <text:p>2.20%</text:p>
          </table:table-cell>
          <table:table-cell office:value-type="percentage" office:value="6.6791719706224217E-2" table:formula="of:=[.F9]/(([.AF9]+[.AO9])/[.AE9])-1" table:style-name="ce61">
            <text:p>7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2008152153378147E-2" table:formula="of:=[.L9]/([.AM9]+[.AV9])-1" table:style-name="ce64">
            <text:p>2.20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18738491470659768" table:formula="of:=+[.D10]/[.AE10]-1" table:style-name="ce60">
            <text:p>-18.74%</text:p>
          </table:table-cell>
          <table:table-cell office:value-type="percentage" office:value="-0.1503913307399537" table:formula="of:=+[.E10]/([.AF10]+[.AO10])-1" table:style-name="ce60">
            <text:p>-15.04%</text:p>
          </table:table-cell>
          <table:table-cell office:value-type="percentage" office:value="4.5524116689622085E-2" table:formula="of:=[.F10]/(([.AF10]+[.AO10])/[.AE10])-1" table:style-name="ce61">
            <text:p>5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0.1503913307399537" table:formula="of:=[.L10]/([.AM10]+[.AV10])-1" table:style-name="ce64">
            <text:p>-15.0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19602160092966026" table:formula="of:=+[.D11]/[.AE11]-1" table:style-name="ce60">
            <text:p>-19.60%</text:p>
          </table:table-cell>
          <table:table-cell office:value-type="percentage" office:value="-0.14489269519432124" table:formula="of:=+[.E11]/([.AF11]+[.AO11])-1" table:style-name="ce60">
            <text:p>-14.49%</text:p>
          </table:table-cell>
          <table:table-cell office:value-type="percentage" office:value="6.3594874930048784E-2" table:formula="of:=[.F11]/(([.AF11]+[.AO11])/[.AE11])-1" table:style-name="ce61">
            <text:p>6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0.14489269519432124" table:formula="of:=[.L11]/([.AM11]+[.AV11])-1" table:style-name="ce64">
            <text:p>-14.4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-2.5531914893617058E-2" table:formula="of:=+[.D12]/[.AE12]-1" table:style-name="ce60">
            <text:p>-2.55%</text:p>
          </table:table-cell>
          <table:table-cell office:value-type="percentage" office:value="-5.5075601056496004E-2" table:formula="of:=+[.E12]/([.AF12]+[.AO12])-1" table:style-name="ce60">
            <text:p>-5.51%</text:p>
          </table:table-cell>
          <table:table-cell office:value-type="percentage" office:value="-3.031775654269242E-2" table:formula="of:=[.F12]/(([.AF12]+[.AO12])/[.AE12])-1" table:style-name="ce61">
            <text:p>-3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-5.7950531014527518E-2" table:formula="of:=[.L12]/([.AM12]+[.AV12])-1" table:style-name="ce64">
            <text:p>-5.8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0.14924817286832326" table:formula="of:=+[.D13]/[.AE13]-1" table:style-name="ce60">
            <text:p>-14.92%</text:p>
          </table:table-cell>
          <table:table-cell office:value-type="percentage" office:value="-8.662165709221592E-2" table:formula="of:=+[.E13]/([.AF13]+[.AO13])-1" table:style-name="ce66">
            <text:p>-8.66%</text:p>
          </table:table-cell>
          <table:table-cell office:value-type="percentage" office:value="7.3613142844786594E-2" table:formula="of:=[.F13]/(([.AF13]+[.AO13])/[.AE13])-1" table:style-name="ce85">
            <text:p>7%</text:p>
          </table:table-cell>
          <table:table-cell office:value-type="percentage" office:value="-0.15225014611338394" table:formula="of:=+[.G13]/[.AH13]-1" table:style-name="ce66">
            <text:p>-15.23%</text:p>
          </table:table-cell>
          <table:table-cell office:value-type="percentage" office:value="-7.535830367102081E-2" table:formula="of:=+[.H13]/[.AI13]-1" table:style-name="ce66">
            <text:p>-7.54%</text:p>
          </table:table-cell>
          <table:table-cell office:value-type="percentage" office:value="-5.5448558648111379E-2" table:formula="of:=+[.I13]/[.AJ13]-1" table:style-name="ce66">
            <text:p>-5.54%</text:p>
          </table:table-cell>
          <table:table-cell office:value-type="percentage" office:value="9.0701097841353606E-2" table:formula="of:=+[.J13]/[.AK13]-1" table:style-name="ce66">
            <text:p>9.07%</text:p>
          </table:table-cell>
          <table:table-cell office:value-type="percentage" office:value="-2.1078518491712606E-2" table:formula="of:=+[.K13]/[.AL13]-1" table:style-name="ce79">
            <text:p>-2.11%</text:p>
          </table:table-cell>
          <table:table-cell office:value-type="percentage" office:value="-8.2605033172853726E-2" table:formula="of:=[.L13]/([.AM13]+[.AV13])-1" table:style-name="ce80">
            <text:p>-8.26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八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10.28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5818" table:formula="of:=[.M4]" table:style-name="ce22">
            <text:p><text:s/>75,818<text:s/></text:p>
          </table:table-cell>
          <table:table-cell office:value-type="float" office:value="250582899" table:formula="of:=[.N4]+[.W4]" table:style-name="ce22">
            <text:p><text:s/>250,582,899<text:s/></text:p>
          </table:table-cell>
          <table:table-cell office:value-type="float" office:value="3305.0581524176318" table:formula="of:=+[.E4]/[.D4]" table:style-name="ce23">
            <text:p><text:s/>3,305<text:s/></text:p>
          </table:table-cell>
          <table:table-cell office:value-type="float" office:value="2520" table:formula="of:=[.P4]" table:style-name="ce22">
            <text:p><text:s/>2,520<text:s/></text:p>
          </table:table-cell>
          <table:table-cell office:value-type="float" office:value="223336570" table:formula="of:=[.Q4]" table:style-name="ce22">
            <text:p><text:s/>223,336,570<text:s/></text:p>
          </table:table-cell>
          <table:table-cell office:value-type="float" office:value="23317" table:formula="of:=[.R4]" table:style-name="ce22">
            <text:p><text:s/>23,317<text:s/></text:p>
          </table:table-cell>
          <table:table-cell office:value-type="float" office:value="88625.623015873018" table:formula="of:=+[.H4]/[.G4]" table:style-name="ce24">
            <text:p><text:s/>88,626<text:s/></text:p>
          </table:table-cell>
          <table:table-cell office:value-type="float" office:value="9578.2720761676028" table:formula="of:=+[.H4]/[.I4]" table:style-name="ce24">
            <text:p><text:s/>9,578<text:s/></text:p>
          </table:table-cell>
          <table:table-cell office:value-type="float" office:value="473919469" table:formula="of:=[.E4]+[.H4]" table:style-name="ce25">
            <text:p><text:s/>473,919,469<text:s/></text:p>
          </table:table-cell>
          <table:table-cell office:value-type="float" office:value="75818" table:style-name="ce26">
            <text:p><text:s/>75,818<text:s/></text:p>
          </table:table-cell>
          <table:table-cell office:value-type="float" office:value="233295767" table:style-name="ce27">
            <text:p><text:s/>233,295,767<text:s/></text:p>
          </table:table-cell>
          <table:table-cell office:value-type="float" office:value="3077.0498694241473" table:formula="of:=+[.N4]/[.M4]" table:style-name="ce24">
            <text:p><text:s/>3,077<text:s/></text:p>
          </table:table-cell>
          <table:table-cell office:value-type="float" office:value="2520" table:style-name="ce27">
            <text:p><text:s/>2,520<text:s/></text:p>
          </table:table-cell>
          <table:table-cell office:value-type="float" office:value="223336570" table:style-name="ce27">
            <text:p><text:s/>223,336,570<text:s/></text:p>
          </table:table-cell>
          <table:table-cell office:value-type="float" office:value="23317" table:style-name="ce27">
            <text:p><text:s/>23,317<text:s/></text:p>
          </table:table-cell>
          <table:table-cell office:value-type="float" office:value="88625.623015873018" table:formula="of:=+[.Q4]/[.P4]" table:style-name="ce24">
            <text:p><text:s/>88,626<text:s/></text:p>
          </table:table-cell>
          <table:table-cell office:value-type="float" office:value="9578.2720761676028" table:formula="of:=+[.Q4]/[.R4]" table:style-name="ce24">
            <text:p><text:s/>9,578<text:s/></text:p>
          </table:table-cell>
          <table:table-cell office:value-type="float" office:value="456632337" table:formula="of:=[.N4]+[.Q4]" table:style-name="ce24">
            <text:p><text:s/>456,632,337<text:s/></text:p>
          </table:table-cell>
          <table:table-cell table:style-name="ce26"/>
          <table:table-cell office:value-type="float" office:value="17287132" table:style-name="ce27">
            <text:p><text:s/>17,287,132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7287132" table:formula="of:=[.W4]+[.Z4]" table:style-name="ce24">
            <text:p><text:s/>17,287,132<text:s/></text:p>
          </table:table-cell>
          <table:table-cell office:value-type="float" office:value="67687" table:style-name="ce28">
            <text:p><text:s/>67,687<text:s/></text:p>
          </table:table-cell>
          <table:table-cell office:value-type="float" office:value="215805482" table:style-name="ce27">
            <text:p><text:s/>215,805,482<text:s/></text:p>
          </table:table-cell>
          <table:table-cell office:value-type="float" office:value="3188.2855201146454" table:formula="of:=+[.AF4]/[.AE4]" table:style-name="ce24">
            <text:p><text:s/>3,188<text:s/></text:p>
          </table:table-cell>
          <table:table-cell office:value-type="float" office:value="2781" table:style-name="ce27">
            <text:p><text:s/>2,781<text:s/></text:p>
          </table:table-cell>
          <table:table-cell office:value-type="float" office:value="237598009" table:style-name="ce27">
            <text:p><text:s/>237,598,009<text:s/></text:p>
          </table:table-cell>
          <table:table-cell office:value-type="float" office:value="25529" table:style-name="ce27">
            <text:p><text:s/>25,529<text:s/></text:p>
          </table:table-cell>
          <table:table-cell office:value-type="float" office:value="85436.177274361748" table:formula="of:=+[.AI4]/[.AH4]" table:style-name="ce24">
            <text:p><text:s/>85,436<text:s/></text:p>
          </table:table-cell>
          <table:table-cell office:value-type="float" office:value="9306.984566571351" table:formula="of:=+[.AI4]/[.AJ4]" table:style-name="ce24">
            <text:p><text:s/>9,307<text:s/></text:p>
          </table:table-cell>
          <table:table-cell office:value-type="float" office:value="453403491" table:formula="of:=[.AF4]+[.AI4]" table:style-name="ce24">
            <text:p><text:s/>453,403,4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762381" table:style-name="ce27">
            <text:p><text:s/>14,762,381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762381" table:formula="of:=[.AO4]+[.AR4]" table:style-name="ce24">
            <text:p><text:s/>14,762,381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6578" table:formula="of:=[.M5]" table:style-name="ce22">
            <text:p><text:s/>106,578<text:s/></text:p>
          </table:table-cell>
          <table:table-cell office:value-type="float" office:value="248632945" table:formula="of:=[.N5]+[.W5]" table:style-name="ce22">
            <text:p><text:s/>248,632,945<text:s/></text:p>
          </table:table-cell>
          <table:table-cell office:value-type="float" office:value="2332.8730601062134" table:formula="of:=+[.E5]/[.D5]" table:style-name="ce23">
            <text:p><text:s/>2,333<text:s/></text:p>
          </table:table-cell>
          <table:table-cell office:value-type="float" office:value="2922" table:formula="of:=[.P5]" table:style-name="ce22">
            <text:p><text:s/>2,922<text:s/></text:p>
          </table:table-cell>
          <table:table-cell office:value-type="float" office:value="211128223" table:formula="of:=[.Q5]" table:style-name="ce22">
            <text:p><text:s/>211,128,223<text:s/></text:p>
          </table:table-cell>
          <table:table-cell office:value-type="float" office:value="24891" table:formula="of:=[.R5]" table:style-name="ce22">
            <text:p><text:s/>24,891<text:s/></text:p>
          </table:table-cell>
          <table:table-cell office:value-type="float" office:value="72254.696440793981" table:formula="of:=+[.H5]/[.G5]" table:style-name="ce24">
            <text:p><text:s/>72,255<text:s/></text:p>
          </table:table-cell>
          <table:table-cell office:value-type="float" office:value="8482.1109236270131" table:formula="of:=+[.H5]/[.I5]" table:style-name="ce24">
            <text:p><text:s/>8,482<text:s/></text:p>
          </table:table-cell>
          <table:table-cell office:value-type="float" office:value="459761168" table:formula="of:=[.E5]+[.H5]" table:style-name="ce25">
            <text:p><text:s/>459,761,168<text:s/></text:p>
          </table:table-cell>
          <table:table-cell office:value-type="float" office:value="106578" table:style-name="ce26">
            <text:p><text:s/>106,578<text:s/></text:p>
          </table:table-cell>
          <table:table-cell office:value-type="float" office:value="235170236" table:style-name="ce27">
            <text:p><text:s/>235,170,236<text:s/></text:p>
          </table:table-cell>
          <table:table-cell office:value-type="float" office:value="2206.5551614779783" table:formula="of:=+[.N5]/[.M5]" table:style-name="ce24">
            <text:p><text:s/>2,207<text:s/></text:p>
          </table:table-cell>
          <table:table-cell office:value-type="float" office:value="2922" table:style-name="ce27">
            <text:p><text:s/>2,922<text:s/></text:p>
          </table:table-cell>
          <table:table-cell office:value-type="float" office:value="211128223" table:style-name="ce29">
            <text:p><text:s/>211,128,223<text:s/></text:p>
          </table:table-cell>
          <table:table-cell office:value-type="float" office:value="24891" table:style-name="ce27">
            <text:p><text:s/>24,891<text:s/></text:p>
          </table:table-cell>
          <table:table-cell office:value-type="float" office:value="72254.696440793981" table:formula="of:=+[.Q5]/[.P5]" table:style-name="ce24">
            <text:p><text:s/>72,255<text:s/></text:p>
          </table:table-cell>
          <table:table-cell office:value-type="float" office:value="8482.1109236270131" table:formula="of:=+[.Q5]/[.R5]" table:style-name="ce24">
            <text:p><text:s/>8,482<text:s/></text:p>
          </table:table-cell>
          <table:table-cell office:value-type="float" office:value="446298459" table:formula="of:=[.N5]+[.Q5]" table:style-name="ce24">
            <text:p><text:s/>446,298,459<text:s/></text:p>
          </table:table-cell>
          <table:table-cell table:style-name="ce26"/>
          <table:table-cell office:value-type="float" office:value="13462709" table:style-name="ce27">
            <text:p><text:s/>13,462,70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3462709" table:formula="of:=[.W5]+[.Z5]" table:style-name="ce24">
            <text:p><text:s/>13,462,709<text:s/></text:p>
          </table:table-cell>
          <table:table-cell office:value-type="float" office:value="103686" table:style-name="ce28">
            <text:p><text:s/>103,686<text:s/></text:p>
          </table:table-cell>
          <table:table-cell office:value-type="float" office:value="226626954" table:style-name="ce27">
            <text:p><text:s/>226,626,954<text:s/></text:p>
          </table:table-cell>
          <table:table-cell office:value-type="float" office:value="2185.7044731207684" table:formula="of:=+[.AF5]/[.AE5]" table:style-name="ce24">
            <text:p><text:s/>2,186<text:s/></text:p>
          </table:table-cell>
          <table:table-cell office:value-type="float" office:value="3361" table:style-name="ce27">
            <text:p><text:s/>3,361<text:s/></text:p>
          </table:table-cell>
          <table:table-cell office:value-type="float" office:value="219494308" table:style-name="ce29">
            <text:p><text:s/>219,494,308<text:s/></text:p>
          </table:table-cell>
          <table:table-cell office:value-type="float" office:value="28142" table:style-name="ce27">
            <text:p><text:s/>28,142<text:s/></text:p>
          </table:table-cell>
          <table:table-cell office:value-type="float" office:value="65306.250520678368" table:formula="of:=+[.AI5]/[.AH5]" table:style-name="ce24">
            <text:p><text:s/>65,306<text:s/></text:p>
          </table:table-cell>
          <table:table-cell office:value-type="float" office:value="7799.5276810461228" table:formula="of:=+[.AI5]/[.AJ5]" table:style-name="ce24">
            <text:p><text:s/>7,800<text:s/></text:p>
          </table:table-cell>
          <table:table-cell office:value-type="float" office:value="446121262" table:formula="of:=[.AF5]+[.AI5]" table:style-name="ce24">
            <text:p><text:s/>446,121,26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913623" table:style-name="ce27">
            <text:p><text:s/>10,913,623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0913623" table:formula="of:=[.AO5]+[.AR5]" table:style-name="ce24">
            <text:p><text:s/>10,913,62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5869" table:formula="of:=[.M6]" table:style-name="ce22">
            <text:p><text:s/>95,869<text:s/></text:p>
          </table:table-cell>
          <table:table-cell office:value-type="float" office:value="169147329" table:formula="of:=[.N6]+[.W6]" table:style-name="ce22">
            <text:p><text:s/>169,147,329<text:s/></text:p>
          </table:table-cell>
          <table:table-cell office:value-type="float" office:value="1764.3589585788941" table:formula="of:=+[.E6]/[.D6]" table:style-name="ce23">
            <text:p><text:s/>1,764<text:s/></text:p>
          </table:table-cell>
          <table:table-cell office:value-type="float" office:value="3421" table:formula="of:=[.P6]" table:style-name="ce22">
            <text:p><text:s/>3,421<text:s/></text:p>
          </table:table-cell>
          <table:table-cell office:value-type="float" office:value="159652435" table:formula="of:=[.Q6]" table:style-name="ce22">
            <text:p><text:s/>159,652,435<text:s/></text:p>
          </table:table-cell>
          <table:table-cell office:value-type="float" office:value="100273" table:formula="of:=[.R6]" table:style-name="ce22">
            <text:p><text:s/>100,273<text:s/></text:p>
          </table:table-cell>
          <table:table-cell office:value-type="float" office:value="46668.35282081263" table:formula="of:=+[.H6]/[.G6]" table:style-name="ce24">
            <text:p><text:s/>46,668<text:s/></text:p>
          </table:table-cell>
          <table:table-cell office:value-type="float" office:value="1592.1777048657166" table:formula="of:=+[.H6]/[.I6]" table:style-name="ce24">
            <text:p><text:s/>1,592<text:s/></text:p>
          </table:table-cell>
          <table:table-cell office:value-type="float" office:value="328799764" table:formula="of:=[.E6]+[.H6]" table:style-name="ce25">
            <text:p><text:s/>328,799,764<text:s/></text:p>
          </table:table-cell>
          <table:table-cell office:value-type="float" office:value="95869" table:style-name="ce26">
            <text:p><text:s/>95,869<text:s/></text:p>
          </table:table-cell>
          <table:table-cell office:value-type="float" office:value="163327754" table:style-name="ce27">
            <text:p><text:s/>163,327,754<text:s/></text:p>
          </table:table-cell>
          <table:table-cell office:value-type="float" office:value="1703.6555508037009" table:formula="of:=+[.N6]/[.M6]" table:style-name="ce24">
            <text:p><text:s/>1,704<text:s/></text:p>
          </table:table-cell>
          <table:table-cell office:value-type="float" office:value="3421" table:style-name="ce27">
            <text:p><text:s/>3,421<text:s/></text:p>
          </table:table-cell>
          <table:table-cell office:value-type="float" office:value="159652435" table:style-name="ce27">
            <text:p><text:s/>159,652,435<text:s/></text:p>
          </table:table-cell>
          <table:table-cell office:value-type="float" office:value="100273" table:style-name="ce27">
            <text:p><text:s/>100,273<text:s/></text:p>
          </table:table-cell>
          <table:table-cell office:value-type="float" office:value="46668.35282081263" table:formula="of:=+[.Q6]/[.P6]" table:style-name="ce24">
            <text:p><text:s/>46,668<text:s/></text:p>
          </table:table-cell>
          <table:table-cell office:value-type="float" office:value="1592.1777048657166" table:formula="of:=+[.Q6]/[.R6]" table:style-name="ce24">
            <text:p><text:s/>1,592<text:s/></text:p>
          </table:table-cell>
          <table:table-cell office:value-type="float" office:value="322980189" table:formula="of:=[.N6]+[.Q6]" table:style-name="ce24">
            <text:p><text:s/>322,980,189<text:s/></text:p>
          </table:table-cell>
          <table:table-cell table:style-name="ce26"/>
          <table:table-cell office:value-type="float" office:value="5819575" table:style-name="ce27">
            <text:p><text:s/>5,819,575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819575" table:formula="of:=[.W6]+[.Z6]" table:style-name="ce24">
            <text:p><text:s/>5,819,575<text:s/></text:p>
          </table:table-cell>
          <table:table-cell office:value-type="float" office:value="93610" table:style-name="ce28">
            <text:p><text:s/>93,610<text:s/></text:p>
          </table:table-cell>
          <table:table-cell office:value-type="float" office:value="156608488" table:style-name="ce27">
            <text:p><text:s/>156,608,488<text:s/></text:p>
          </table:table-cell>
          <table:table-cell office:value-type="float" office:value="1672.9888687106079" table:formula="of:=+[.AF6]/[.AE6]" table:style-name="ce24">
            <text:p><text:s/>1,673<text:s/></text:p>
          </table:table-cell>
          <table:table-cell office:value-type="float" office:value="3709" table:style-name="ce27">
            <text:p><text:s/>3,709<text:s/></text:p>
          </table:table-cell>
          <table:table-cell office:value-type="float" office:value="165941247" table:style-name="ce27">
            <text:p><text:s/>165,941,247<text:s/></text:p>
          </table:table-cell>
          <table:table-cell office:value-type="float" office:value="107141" table:style-name="ce27">
            <text:p><text:s/>107,141<text:s/></text:p>
          </table:table-cell>
          <table:table-cell office:value-type="float" office:value="44740.158263682933" table:formula="of:=+[.AI6]/[.AH6]" table:style-name="ce24">
            <text:p><text:s/>44,740<text:s/></text:p>
          </table:table-cell>
          <table:table-cell office:value-type="float" office:value="1548.8118180715132" table:formula="of:=+[.AI6]/[.AJ6]" table:style-name="ce24">
            <text:p><text:s/>1,549<text:s/></text:p>
          </table:table-cell>
          <table:table-cell office:value-type="float" office:value="322549735" table:formula="of:=[.AF6]+[.AI6]" table:style-name="ce24">
            <text:p><text:s/>322,549,73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80642" table:style-name="ce27">
            <text:p><text:s/>4,280,642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280642" table:formula="of:=[.AO6]+[.AR6]" table:style-name="ce24">
            <text:p><text:s/>4,280,64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8265" table:formula="of:=SUM([.D4:.D6])" table:style-name="ce31">
            <text:p><text:s/>278,265<text:s/></text:p>
          </table:table-cell>
          <table:table-cell office:value-type="float" office:value="668363173" table:formula="of:=SUM([.E4:.E6])" table:style-name="ce31">
            <text:p><text:s/>668,363,173<text:s/></text:p>
          </table:table-cell>
          <table:table-cell office:value-type="float" office:value="2401.894499847268" table:formula="of:=+[.E7]/[.D7]" table:style-name="ce32">
            <text:p><text:s/>2,402<text:s/></text:p>
          </table:table-cell>
          <table:table-cell office:value-type="float" office:value="8863" table:formula="of:=SUM([.G4:.G6])" table:style-name="ce33">
            <text:p><text:s/>8,863<text:s/></text:p>
          </table:table-cell>
          <table:table-cell office:value-type="float" office:value="594117228" table:formula="of:=SUM([.H4:.H6])" table:style-name="ce31">
            <text:p><text:s/>594,117,228<text:s/></text:p>
          </table:table-cell>
          <table:table-cell office:value-type="float" office:value="148481" table:formula="of:=SUM([.I4:.I6])" table:style-name="ce31">
            <text:p><text:s/>148,481<text:s/></text:p>
          </table:table-cell>
          <table:table-cell office:value-type="float" office:value="67033.422994471402" table:formula="of:=+[.H7]/[.G7]" table:style-name="ce31">
            <text:p><text:s/>67,033<text:s/></text:p>
          </table:table-cell>
          <table:table-cell office:value-type="float" office:value="4001.3013651578317" table:formula="of:=+[.H7]/[.I7]" table:style-name="ce31">
            <text:p><text:s/>4,001<text:s/></text:p>
          </table:table-cell>
          <table:table-cell office:value-type="float" office:value="1262480401" table:formula="of:=[.E7]+[.H7]" table:style-name="ce34">
            <text:p><text:s/>1,262,480,401<text:s/></text:p>
          </table:table-cell>
          <table:table-cell office:value-type="float" office:value="278265" table:formula="of:=SUM([.M4:.M6])" table:style-name="ce35">
            <text:p><text:s/>278,265<text:s/></text:p>
          </table:table-cell>
          <table:table-cell office:value-type="float" office:value="631793757" table:formula="of:=SUM([.N4:.N6])" table:style-name="ce24">
            <text:p><text:s/>631,793,757<text:s/></text:p>
          </table:table-cell>
          <table:table-cell office:value-type="float" office:value="2270.4751118538084" table:formula="of:=+[.N7]/[.M7]" table:style-name="ce24">
            <text:p><text:s/>2,270<text:s/></text:p>
          </table:table-cell>
          <table:table-cell office:value-type="float" office:value="8863" table:formula="of:=SUM([.P4:.P6])" table:style-name="ce24">
            <text:p><text:s/>8,863<text:s/></text:p>
          </table:table-cell>
          <table:table-cell office:value-type="float" office:value="594117228" table:formula="of:=SUM([.Q4:.Q6])" table:style-name="ce24">
            <text:p><text:s/>594,117,228<text:s/></text:p>
          </table:table-cell>
          <table:table-cell office:value-type="float" office:value="148481" table:formula="of:=SUM([.R4:.R6])" table:style-name="ce24">
            <text:p><text:s/>148,481<text:s/></text:p>
          </table:table-cell>
          <table:table-cell office:value-type="float" office:value="67033.422994471402" table:formula="of:=+[.Q7]/[.P7]" table:style-name="ce24">
            <text:p><text:s/>67,033<text:s/></text:p>
          </table:table-cell>
          <table:table-cell office:value-type="float" office:value="4001.3013651578317" table:formula="of:=+[.Q7]/[.R7]" table:style-name="ce24">
            <text:p><text:s/>4,001<text:s/></text:p>
          </table:table-cell>
          <table:table-cell office:value-type="float" office:value="1225910985" table:formula="of:=[.N7]+[.Q7]" table:style-name="ce24">
            <text:p><text:s/>1,225,910,985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6569416" table:formula="of:=SUM([.W4:.W6])" table:style-name="ce24">
            <text:p><text:s/>36,569,41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6569416" table:formula="of:=[.W7]+[.Z7]" table:style-name="ce24">
            <text:p><text:s/>36,569,416<text:s/></text:p>
          </table:table-cell>
          <table:table-cell office:value-type="float" office:value="264983" table:formula="of:=SUM([.AE4:.AE6])" table:style-name="ce36">
            <text:p><text:s/>264,983<text:s/></text:p>
          </table:table-cell>
          <table:table-cell office:value-type="float" office:value="599040924" table:formula="of:=SUM([.AF4:.AF6])" table:style-name="ce24">
            <text:p><text:s/>599,040,924<text:s/></text:p>
          </table:table-cell>
          <table:table-cell office:value-type="float" office:value="2260.6768132295279" table:formula="of:=+[.AF7]/[.AE7]" table:style-name="ce24">
            <text:p><text:s/>2,261<text:s/></text:p>
          </table:table-cell>
          <table:table-cell office:value-type="float" office:value="9851" table:formula="of:=SUM([.AH4:.AH6])" table:style-name="ce24">
            <text:p><text:s/>9,851<text:s/></text:p>
          </table:table-cell>
          <table:table-cell office:value-type="float" office:value="623033564" table:formula="of:=SUM([.AI4:.AI6])" table:style-name="ce24">
            <text:p><text:s/>623,033,564<text:s/></text:p>
          </table:table-cell>
          <table:table-cell office:value-type="float" office:value="160812" table:formula="of:=SUM([.AJ4:.AJ6])" table:style-name="ce24">
            <text:p><text:s/>160,812<text:s/></text:p>
          </table:table-cell>
          <table:table-cell office:value-type="float" office:value="63245.71759212263" table:formula="of:=+[.AI7]/[.AH7]" table:style-name="ce24">
            <text:p><text:s/>63,246<text:s/></text:p>
          </table:table-cell>
          <table:table-cell office:value-type="float" office:value="3874.2977141009378" table:formula="of:=+[.AI7]/[.AJ7]" table:style-name="ce24">
            <text:p><text:s/>3,874<text:s/></text:p>
          </table:table-cell>
          <table:table-cell office:value-type="float" office:value="1222074488" table:formula="of:=[.AF7]+[.AI7]" table:style-name="ce24">
            <text:p><text:s/>1,222,074,488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9956646" table:formula="of:=SUM([.AO4:.AO6])" table:style-name="ce24">
            <text:p><text:s/>29,956,646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9956646" table:formula="of:=[.AO7]+[.AR7]" table:style-name="ce24">
            <text:p><text:s/>29,956,646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50902" table:formula="of:=[.M8]" table:style-name="ce22">
            <text:p><text:s/>250,902<text:s/></text:p>
          </table:table-cell>
          <table:table-cell office:value-type="float" office:value="204836279" table:formula="of:=[.N8]+[.W8]" table:style-name="ce22">
            <text:p><text:s/>204,836,279<text:s/></text:p>
          </table:table-cell>
          <table:table-cell office:value-type="float" office:value="816.39954643645729" table:formula="of:=+[.E8]/[.D8]" table:style-name="ce39">
            <text:p><text:s/>816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4836279" table:formula="of:=[.E8]+[.H8]" table:style-name="ce41">
            <text:p><text:s/>204,836,279<text:s/></text:p>
          </table:table-cell>
          <table:table-cell office:value-type="float" office:value="250902" table:style-name="ce26">
            <text:p><text:s/>250,902<text:s/></text:p>
          </table:table-cell>
          <table:table-cell office:value-type="float" office:value="144883695" table:style-name="ce27">
            <text:p><text:s/>144,883,695<text:s/></text:p>
          </table:table-cell>
          <table:table-cell office:value-type="float" office:value="577.45133558122291" table:formula="of:=+[.N8]/[.M8]" table:style-name="ce24">
            <text:p><text:s/>5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44883695" table:formula="of:=[.N8]+[.Q8]" table:style-name="ce24">
            <text:p><text:s/>144,883,695<text:s/></text:p>
          </table:table-cell>
          <table:table-cell table:style-name="ce26"/>
          <table:table-cell office:value-type="float" office:value="59952584" table:style-name="ce27">
            <text:p><text:s/>59,952,584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952584" table:formula="of:=[.W8]+[.Z8]" table:style-name="ce24">
            <text:p><text:s/>59,952,584<text:s/></text:p>
          </table:table-cell>
          <table:table-cell office:value-type="float" office:value="302662" table:style-name="ce28">
            <text:p><text:s/>302,662<text:s/></text:p>
          </table:table-cell>
          <table:table-cell office:value-type="float" office:value="155606440" table:style-name="ce27">
            <text:p><text:s/>155,606,440<text:s/></text:p>
          </table:table-cell>
          <table:table-cell office:value-type="float" office:value="514.12612088732646" table:formula="of:=+[.AF8]/[.AE8]" table:style-name="ce24">
            <text:p><text:s/>5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5606440" table:formula="of:=[.AF8]+[.AI8]" table:style-name="ce24">
            <text:p><text:s/>155,606,4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052024" table:style-name="ce27">
            <text:p><text:s/>59,052,024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052024" table:formula="of:=[.AO8]+[.AR8]" table:style-name="ce24">
            <text:p><text:s/>59,052,024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91" table:formula="of:=[.M9]" table:style-name="ce22">
            <text:p><text:s/>2,191<text:s/></text:p>
          </table:table-cell>
          <table:table-cell office:value-type="float" office:value="102016356" table:formula="of:=[.N9]+[.W9]" table:style-name="ce22">
            <text:p><text:s/>102,016,356<text:s/></text:p>
          </table:table-cell>
          <table:table-cell office:value-type="float" office:value="46561.549977179369" table:formula="of:=+[.E9]/[.D9]" table:style-name="ce39">
            <text:p><text:s/>46,562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2016356" table:formula="of:=[.E9]+[.H9]" table:style-name="ce41">
            <text:p><text:s/>102,016,356<text:s/></text:p>
          </table:table-cell>
          <table:table-cell office:value-type="float" office:value="2191" table:style-name="ce26">
            <text:p><text:s/>2,191<text:s/></text:p>
          </table:table-cell>
          <table:table-cell office:value-type="float" office:value="102016356" table:style-name="ce27">
            <text:p><text:s/>102,016,356<text:s/></text:p>
          </table:table-cell>
          <table:table-cell office:value-type="float" office:value="46561.549977179369" table:formula="of:=+[.N9]/[.M9]" table:style-name="ce24">
            <text:p><text:s/>46,56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2016356" table:formula="of:=[.N9]+[.Q9]" table:style-name="ce24">
            <text:p><text:s/>102,016,356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80" table:style-name="ce28">
            <text:p><text:s/>2,280<text:s/></text:p>
          </table:table-cell>
          <table:table-cell office:value-type="float" office:value="99516009" table:style-name="ce27">
            <text:p><text:s/>99,516,009<text:s/></text:p>
          </table:table-cell>
          <table:table-cell office:value-type="float" office:value="43647.372368421049" table:formula="of:=+[.AF9]/[.AE9]" table:style-name="ce24">
            <text:p><text:s/>43,64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516009" table:formula="of:=[.AF9]+[.AI9]" table:style-name="ce24">
            <text:p><text:s/>99,516,00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3079" table:formula="of:=[.M10]" table:style-name="ce22">
            <text:p><text:s/>53,079<text:s/></text:p>
          </table:table-cell>
          <table:table-cell office:value-type="float" office:value="74275705" table:formula="of:=[.N10]+[.W10]" table:style-name="ce22">
            <text:p><text:s/>74,275,705<text:s/></text:p>
          </table:table-cell>
          <table:table-cell office:value-type="float" office:value="1399.3425836960002" table:formula="of:=+[.E10]/[.D10]" table:style-name="ce23">
            <text:p><text:s/>1,399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4275705" table:formula="of:=[.E10]+[.H10]" table:style-name="ce25">
            <text:p><text:s/>74,275,705<text:s/></text:p>
          </table:table-cell>
          <table:table-cell office:value-type="float" office:value="53079" table:style-name="ce42">
            <text:p><text:s/>53,079<text:s/></text:p>
          </table:table-cell>
          <table:table-cell office:value-type="float" office:value="73030995" table:style-name="ce27">
            <text:p><text:s/>73,030,995<text:s/></text:p>
          </table:table-cell>
          <table:table-cell office:value-type="float" office:value="1375.8924433391737" table:formula="of:=+[.N10]/[.M10]" table:style-name="ce24">
            <text:p><text:s/>1,3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3030995" table:formula="of:=[.N10]+[.Q10]" table:style-name="ce24">
            <text:p><text:s/>73,030,995<text:s/></text:p>
          </table:table-cell>
          <table:table-cell table:style-name="ce42"/>
          <table:table-cell office:value-type="float" office:value="1244710" table:style-name="ce27">
            <text:p><text:s/>1,244,710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244710" table:formula="of:=[.W10]+[.Z10]" table:style-name="ce24">
            <text:p><text:s/>1,244,710<text:s/></text:p>
          </table:table-cell>
          <table:table-cell office:value-type="float" office:value="52711" table:style-name="ce43">
            <text:p><text:s/>52,711<text:s/></text:p>
          </table:table-cell>
          <table:table-cell office:value-type="float" office:value="71168150" table:style-name="ce27">
            <text:p><text:s/>71,168,150<text:s/></text:p>
          </table:table-cell>
          <table:table-cell office:value-type="float" office:value="1350.1574623892545" table:formula="of:=+[.AF10]/[.AE10]" table:style-name="ce24">
            <text:p><text:s/>1,3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1168150" table:formula="of:=[.AF10]+[.AI10]" table:style-name="ce24">
            <text:p><text:s/>71,168,15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26077" table:style-name="ce27">
            <text:p><text:s/>1,126,077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26077" table:formula="of:=[.AO10]+[.AR10]" table:style-name="ce24">
            <text:p><text:s/>1,126,07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2156" table:formula="of:=[.M11]" table:style-name="ce22">
            <text:p><text:s/>62,156<text:s/></text:p>
          </table:table-cell>
          <table:table-cell office:value-type="float" office:value="52567772" table:formula="of:=[.N11]+[.W11]" table:style-name="ce22">
            <text:p><text:s/>52,567,772<text:s/></text:p>
          </table:table-cell>
          <table:table-cell office:value-type="float" office:value="845.73930111332777" table:formula="of:=+[.E11]/[.D11]" table:style-name="ce23">
            <text:p><text:s/>846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2567772" table:formula="of:=[.E11]+[.H11]" table:style-name="ce25">
            <text:p><text:s/>52,567,772<text:s/></text:p>
          </table:table-cell>
          <table:table-cell office:value-type="float" office:value="62156" table:style-name="ce42">
            <text:p><text:s/>62,156<text:s/></text:p>
          </table:table-cell>
          <table:table-cell office:value-type="float" office:value="52567772" table:style-name="ce27">
            <text:p><text:s/>52,567,772<text:s/></text:p>
          </table:table-cell>
          <table:table-cell office:value-type="float" office:value="845.73930111332777" table:formula="of:=+[.N11]/[.M11]" table:style-name="ce24">
            <text:p><text:s/>84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2567772" table:formula="of:=[.N11]+[.Q11]" table:style-name="ce24">
            <text:p><text:s/>52,567,772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5456" table:style-name="ce43">
            <text:p><text:s/>65,456<text:s/></text:p>
          </table:table-cell>
          <table:table-cell office:value-type="float" office:value="51200873" table:style-name="ce27">
            <text:p><text:s/>51,200,873<text:s/></text:p>
          </table:table-cell>
          <table:table-cell office:value-type="float" office:value="782.21817709606455" table:formula="of:=+[.AF11]/[.AE11]" table:style-name="ce24">
            <text:p><text:s/>7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1200873" table:formula="of:=[.AF11]+[.AI11]" table:style-name="ce24">
            <text:p><text:s/>51,200,87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25" table:formula="of:=[.M12]" table:style-name="ce22">
            <text:p><text:s/>2,825<text:s/></text:p>
          </table:table-cell>
          <table:table-cell office:value-type="float" office:value="10737402" table:formula="of:=[.N12]+[.W12]" table:style-name="ce22">
            <text:p><text:s/>10,737,402<text:s/></text:p>
          </table:table-cell>
          <table:table-cell office:value-type="float" office:value="3800.8502654867257" table:formula="of:=+[.E12]/[.D12]" table:style-name="ce23">
            <text:p><text:s/>3,801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737402" table:formula="of:=[.E12]+[.H12]" table:style-name="ce25">
            <text:p><text:s/>10,737,402<text:s/></text:p>
          </table:table-cell>
          <table:table-cell office:value-type="float" office:value="2825" table:style-name="ce26">
            <text:p><text:s/>2,825<text:s/></text:p>
          </table:table-cell>
          <table:table-cell office:value-type="float" office:value="10737402" table:style-name="ce27">
            <text:p><text:s/>10,737,402<text:s/></text:p>
          </table:table-cell>
          <table:table-cell office:value-type="float" office:value="3800.8502654867257" table:formula="of:=+[.N12]/[.M12]" table:style-name="ce24">
            <text:p><text:s/>3,80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737402" table:formula="of:=[.N12]+[.Q12]" table:style-name="ce24">
            <text:p><text:s/>10,737,40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88" table:style-name="ce28">
            <text:p><text:s/>2,788<text:s/></text:p>
          </table:table-cell>
          <table:table-cell office:value-type="float" office:value="10562578" table:style-name="ce27">
            <text:p><text:s/>10,562,578<text:s/></text:p>
          </table:table-cell>
          <table:table-cell office:value-type="float" office:value="3788.5860832137732" table:formula="of:=+[.AF12]/[.AE12]" table:style-name="ce24">
            <text:p><text:s/>3,78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AI12]/[.AH12]" table:style-name="ce24">
            <text:p><text:s/>16,330<text:s/></text:p>
          </table:table-cell>
          <table:table-cell office:value-type="float" office:value="5443.333333333333" table:formula="of:=+[.AI12]/[.AJ12]" table:style-name="ce24">
            <text:p><text:s/>5,443<text:s/></text:p>
          </table:table-cell>
          <table:table-cell office:value-type="float" office:value="10578908" table:formula="of:=[.AF12]+[.AI12]" table:style-name="ce24">
            <text:p><text:s/>10,578,9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49418" table:formula="of:=SUM([.D7:.D12])" table:style-name="ce45">
            <text:p><text:s/>649,418<text:s/></text:p>
          </table:table-cell>
          <table:table-cell office:value-type="float" office:value="1112796687" table:formula="of:=SUM([.E7:.E12])" table:style-name="ce45">
            <text:p><text:s/>1,112,796,687<text:s/></text:p>
          </table:table-cell>
          <table:table-cell office:value-type="float" office:value="1713.5291707344115" table:formula="of:=+[.E13]/[.D13]" table:style-name="ce46">
            <text:p><text:s/>1,714<text:s/></text:p>
          </table:table-cell>
          <table:table-cell office:value-type="float" office:value="8863" table:formula="of:=SUM([.G7:.G12])" table:style-name="ce45">
            <text:p><text:s/>8,863<text:s/></text:p>
          </table:table-cell>
          <table:table-cell office:value-type="float" office:value="594117228" table:formula="of:=SUM([.H7:.H12])" table:style-name="ce45">
            <text:p><text:s/>594,117,228<text:s/></text:p>
          </table:table-cell>
          <table:table-cell office:value-type="float" office:value="148481" table:formula="of:=SUM([.I7:.I12])" table:style-name="ce45">
            <text:p><text:s/>148,481<text:s/></text:p>
          </table:table-cell>
          <table:table-cell office:value-type="float" office:value="67033.422994471402" table:formula="of:=+[.H13]/[.G13]" table:style-name="ce45">
            <text:p><text:s/>67,033<text:s/></text:p>
          </table:table-cell>
          <table:table-cell office:value-type="float" office:value="4001.3013651578317" table:formula="of:=+[.H13]/[.I13]" table:style-name="ce45">
            <text:p><text:s/>4,001<text:s/></text:p>
          </table:table-cell>
          <table:table-cell office:value-type="float" office:value="1706913915" table:formula="of:=[.E13]+[.H13]" table:style-name="ce47">
            <text:p><text:s/>1,706,913,915<text:s/></text:p>
          </table:table-cell>
          <table:table-cell office:value-type="float" office:value="649418" table:formula="of:=SUM([.M7:.M12])" table:style-name="ce35">
            <text:p><text:s/>649,418<text:s/></text:p>
          </table:table-cell>
          <table:table-cell office:value-type="float" office:value="1015029977" table:formula="of:=SUM([.N7:.N12])" table:style-name="ce24">
            <text:p><text:s/>1,015,029,977<text:s/></text:p>
          </table:table-cell>
          <table:table-cell office:value-type="float" office:value="1562.9840518741396" table:formula="of:=+[.N13]/[.M13]" table:style-name="ce24">
            <text:p><text:s/>1,563<text:s/></text:p>
          </table:table-cell>
          <table:table-cell office:value-type="float" office:value="8863" table:formula="of:=SUM([.P7:.P12])" table:style-name="ce24">
            <text:p><text:s/>8,863<text:s/></text:p>
          </table:table-cell>
          <table:table-cell office:value-type="float" office:value="594117228" table:formula="of:=SUM([.Q7:.Q12])" table:style-name="ce24">
            <text:p><text:s/>594,117,228<text:s/></text:p>
          </table:table-cell>
          <table:table-cell office:value-type="float" office:value="148481" table:formula="of:=SUM([.R7:.R12])" table:style-name="ce24">
            <text:p><text:s/>148,481<text:s/></text:p>
          </table:table-cell>
          <table:table-cell office:value-type="float" office:value="67033.422994471402" table:formula="of:=+[.Q13]/[.P13]" table:style-name="ce24">
            <text:p><text:s/>67,033<text:s/></text:p>
          </table:table-cell>
          <table:table-cell office:value-type="float" office:value="4001.3013651578317" table:formula="of:=+[.Q13]/[.R13]" table:style-name="ce24">
            <text:p><text:s/>4,001<text:s/></text:p>
          </table:table-cell>
          <table:table-cell office:value-type="float" office:value="1609147205" table:formula="of:=[.N13]+[.Q13]" table:style-name="ce24">
            <text:p><text:s/>1,609,147,205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7766710" table:formula="of:=SUM([.W7:.W12])" table:style-name="ce24">
            <text:p><text:s/>97,766,710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7766710" table:formula="of:=[.W13]+[.Z13]" table:style-name="ce24">
            <text:p><text:s/>97,766,710<text:s/></text:p>
          </table:table-cell>
          <table:table-cell office:value-type="float" office:value="690880" table:formula="of:=SUM([.AE7:.AE12])" table:style-name="ce36">
            <text:p><text:s/>690,880<text:s/></text:p>
          </table:table-cell>
          <table:table-cell office:value-type="float" office:value="987094974" table:formula="of:=SUM([.AF7:.AF12])" table:style-name="ce24">
            <text:p><text:s/>987,094,974<text:s/></text:p>
          </table:table-cell>
          <table:table-cell office:value-type="float" office:value="1428.7502518527097" table:formula="of:=+[.AF13]/[.AE13]" table:style-name="ce24">
            <text:p><text:s/>1,429<text:s/></text:p>
          </table:table-cell>
          <table:table-cell office:value-type="float" office:value="9852" table:formula="of:=SUM([.AH7:.AH12])" table:style-name="ce24">
            <text:p><text:s/>9,852<text:s/></text:p>
          </table:table-cell>
          <table:table-cell office:value-type="float" office:value="623049894" table:formula="of:=SUM([.AI7:.AI12])" table:style-name="ce24">
            <text:p><text:s/>623,049,894<text:s/></text:p>
          </table:table-cell>
          <table:table-cell office:value-type="float" office:value="160815" table:formula="of:=SUM([.AJ7:.AJ12])" table:style-name="ce24">
            <text:p><text:s/>160,815<text:s/></text:p>
          </table:table-cell>
          <table:table-cell office:value-type="float" office:value="63240.955542021926" table:formula="of:=+[.AI13]/[.AH13]" table:style-name="ce24">
            <text:p><text:s/>63,241<text:s/></text:p>
          </table:table-cell>
          <table:table-cell office:value-type="float" office:value="3874.3269844230949" table:formula="of:=+[.AI13]/[.AJ13]" table:style-name="ce24">
            <text:p><text:s/>3,874<text:s/></text:p>
          </table:table-cell>
          <table:table-cell office:value-type="float" office:value="1610144868" table:formula="of:=[.AF13]+[.AI13]" table:style-name="ce24">
            <text:p><text:s/>1,610,144,868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0134747" table:formula="of:=SUM([.AO7:.AO12])" table:style-name="ce24">
            <text:p><text:s/>90,134,747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0134747" table:formula="of:=[.AO13]+[.AR13]" table:style-name="ce24">
            <text:p><text:s/>90,134,74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0.12012646446141795" table:formula="of:=+[.D4]/[.AE4]-1" table:style-name="ce49">
            <text:p>12.01%</text:p>
          </table:table-cell>
          <table:table-cell office:value-type="percentage" office:value="8.6807570402818834E-2" table:formula="of:=+[.E4]/([.AF4]+[.AO4])-1" table:style-name="ce50">
            <text:p>8.68%</text:p>
          </table:table-cell>
          <table:table-cell office:value-type="percentage" office:value="-2.9745653830810515E-2" table:formula="of:=[.F4]/(([.AF4]+[.AO4])/[.AE4])-1" table:style-name="ce51">
            <text:p>-3%</text:p>
          </table:table-cell>
          <table:table-cell office:value-type="percentage" office:value="-9.3851132686084138E-2" table:formula="of:=+[.G4]/[.AH4]-1" table:style-name="ce52">
            <text:p>-9.39%</text:p>
          </table:table-cell>
          <table:table-cell office:value-type="percentage" office:value="-6.0023394387955453E-2" table:formula="of:=+[.H4]/[.AI4]-1" table:style-name="ce50">
            <text:p>-6.00%</text:p>
          </table:table-cell>
          <table:table-cell office:value-type="percentage" office:value="-8.6646558815464791E-2" table:formula="of:=+[.I4]/[.AJ4]-1" table:style-name="ce50">
            <text:p>-8.66%</text:p>
          </table:table-cell>
          <table:table-cell office:value-type="percentage" office:value="3.7331325479006194E-2" table:formula="of:=+[.J4]/[.AK4]-1" table:style-name="ce50">
            <text:p>3.73%</text:p>
          </table:table-cell>
          <table:table-cell office:value-type="percentage" office:value="2.9148808365993872E-2" table:formula="of:=+[.K4]/[.AL4]-1" table:style-name="ce53">
            <text:p>2.91%</text:p>
          </table:table-cell>
          <table:table-cell office:value-type="percentage" office:value="1.2289654893938851E-2" table:formula="of:=[.L4]/([.AM4]+[.AV4])-1" table:style-name="ce54">
            <text:p>1.23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2527777777777782" table:formula="of:=[.I4]/[.G4]" table:style-name="ce57">
            <text:p><text:s/>9.25<text:s/></text:p>
          </table:table-cell>
          <table:table-cell office:value-type="float" office:value="9.2527777777777782" table:formula="of:=[.R4]/[.P4]" table:style-name="ce57">
            <text:p><text:s/>9.25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2527777777777782" table:formula="of:=[.R4]/[.P4]" table:style-name="ce57">
            <text:p><text:s/>9.25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797914419273638" table:formula="of:=[.AJ4]/[.AH4]" table:style-name="ce57">
            <text:p><text:s/>9.18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797914419273638" table:formula="of:=[.AJ4]/[.AH4]" table:style-name="ce57">
            <text:p><text:s/>9.18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2.7891904403680279E-2" table:formula="of:=+[.D5]/[.AE5]-1" table:style-name="ce60">
            <text:p>2.79%</text:p>
          </table:table-cell>
          <table:table-cell office:value-type="percentage" office:value="4.6696729207658771E-2" table:formula="of:=+[.E5]/([.AF5]+[.AO5])-1" table:style-name="ce60">
            <text:p>4.67%</text:p>
          </table:table-cell>
          <table:table-cell office:value-type="percentage" office:value="1.8294554829564325E-2" table:formula="of:=[.F5]/(([.AF5]+[.AO5])/[.AE5])-1" table:style-name="ce61">
            <text:p>2%</text:p>
          </table:table-cell>
          <table:table-cell office:value-type="percentage" office:value="-0.1306158881285332" table:formula="of:=+[.G5]/[.AH5]-1" table:style-name="ce62">
            <text:p>-13.06%</text:p>
          </table:table-cell>
          <table:table-cell office:value-type="percentage" office:value="-3.8115270852490668E-2" table:formula="of:=+[.H5]/[.AI5]-1" table:style-name="ce60">
            <text:p>-3.81%</text:p>
          </table:table-cell>
          <table:table-cell office:value-type="percentage" office:value="-0.11552128491223079" table:formula="of:=+[.I5]/[.AJ5]-1" table:style-name="ce60">
            <text:p>-11.55%</text:p>
          </table:table-cell>
          <table:table-cell office:value-type="percentage" office:value="0.1063978694951333" table:formula="of:=+[.J5]/[.AK5]-1" table:style-name="ce60">
            <text:p>10.64%</text:p>
          </table:table-cell>
          <table:table-cell office:value-type="percentage" office:value="8.7515971542694526E-2" table:formula="of:=+[.K5]/[.AL5]-1" table:style-name="ce63">
            <text:p>8.75%</text:p>
          </table:table-cell>
          <table:table-cell office:value-type="percentage" office:value="5.9651529663868885E-3" table:formula="of:=[.L5]/([.AM5]+[.AV5])-1" table:style-name="ce64">
            <text:p>0.60%</text:p>
          </table:table-cell>
          <table:table-cell table:style-name="ce55"/>
          <table:table-cell table:number-columns-repeated="4" table:style-name="ce56"/>
          <table:table-cell office:value-type="float" office:value="8.5184804928131417" table:formula="of:=[.I5]/[.G5]" table:style-name="ce57">
            <text:p><text:s/>8.52<text:s/></text:p>
          </table:table-cell>
          <table:table-cell office:value-type="float" office:value="8.5184804928131417" table:formula="of:=[.R5]/[.P5]" table:style-name="ce57">
            <text:p><text:s/>8.52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5184804928131417" table:formula="of:=[.R5]/[.P5]" table:style-name="ce57">
            <text:p><text:s/>8.52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3731032430824168" table:formula="of:=[.AJ5]/[.AH5]" table:style-name="ce57">
            <text:p><text:s/>8.37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3731032430824168" table:formula="of:=[.AJ5]/[.AH5]" table:style-name="ce57">
            <text:p><text:s/>8.37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2.4132037175515375E-2" table:formula="of:=+[.D6]/[.AE6]-1" table:style-name="ce66">
            <text:p>2.41%</text:p>
          </table:table-cell>
          <table:table-cell office:value-type="percentage" office:value="5.1328508022885133E-2" table:formula="of:=+[.E6]/([.AF6]+[.AO6])-1" table:style-name="ce60">
            <text:p>5.13%</text:p>
          </table:table-cell>
          <table:table-cell office:value-type="percentage" office:value="2.6555629411199266E-2" table:formula="of:=[.F6]/(([.AF6]+[.AO6])/[.AE6])-1" table:style-name="ce61">
            <text:p>3%</text:p>
          </table:table-cell>
          <table:table-cell office:value-type="percentage" office:value="-7.764896198436233E-2" table:formula="of:=+[.G6]/[.AH6]-1" table:style-name="ce62">
            <text:p>-7.76%</text:p>
          </table:table-cell>
          <table:table-cell office:value-type="percentage" office:value="-3.7897822956579286E-2" table:formula="of:=+[.H6]/[.AI6]-1" table:style-name="ce60">
            <text:p>-3.79%</text:p>
          </table:table-cell>
          <table:table-cell office:value-type="percentage" office:value="-6.4102444442370343E-2" table:formula="of:=+[.I6]/[.AJ6]-1" table:style-name="ce60">
            <text:p>-6.41%</text:p>
          </table:table-cell>
          <table:table-cell office:value-type="percentage" office:value="4.3097624862334927E-2" table:formula="of:=+[.J6]/[.AK6]-1" table:style-name="ce60">
            <text:p>4.31%</text:p>
          </table:table-cell>
          <table:table-cell office:value-type="percentage" office:value="2.7999454993957729E-2" table:formula="of:=+[.K6]/[.AL6]-1" table:style-name="ce63">
            <text:p>2.80%</text:p>
          </table:table-cell>
          <table:table-cell office:value-type="percentage" office:value="6.0257159021666062E-3" table:formula="of:=[.L6]/([.AM6]+[.AV6])-1" table:style-name="ce64">
            <text:p>0.6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9.31102016954107" table:formula="of:=[.I6]/[.G6]" table:style-name="ce57">
            <text:p><text:s/>29.31<text:s/></text:p>
          </table:table-cell>
          <table:table-cell office:value-type="float" office:value="29.31102016954107" table:formula="of:=[.R6]/[.P6]" table:style-name="ce57">
            <text:p><text:s/>29.31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9.31102016954107" table:formula="of:=[.R6]/[.P6]" table:style-name="ce57">
            <text:p><text:s/>29.31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886761930439473" table:formula="of:=[.AJ6]/[.AH6]" table:style-name="ce57">
            <text:p><text:s/>28.89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886761930439473" table:formula="of:=[.AJ6]/[.AH6]" table:style-name="ce57">
            <text:p><text:s/>28.89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5.0123970216957359E-2" table:formula="of:=+[.D7]/[.AE7]-1" table:style-name="ce69">
            <text:p>5.01%</text:p>
          </table:table-cell>
          <table:table-cell office:value-type="percentage" office:value="6.2584666265085964E-2" table:formula="of:=+[.E7]/([.AF7]+[.AO7])-1" table:style-name="ce70">
            <text:p>6.26%</text:p>
          </table:table-cell>
          <table:table-cell office:value-type="percentage" office:value="1.1865928596558106E-2" table:formula="of:=[.F7]/(([.AF7]+[.AO7])/[.AE7])-1" table:style-name="ce71">
            <text:p>1%</text:p>
          </table:table-cell>
          <table:table-cell office:value-type="percentage" office:value="-0.10029438635671506" table:formula="of:=+[.G7]/[.AH7]-1" table:style-name="ce72">
            <text:p>-10.03%</text:p>
          </table:table-cell>
          <table:table-cell office:value-type="percentage" office:value="-4.6412164080457119E-2" table:formula="of:=+[.H7]/[.AI7]-1" table:style-name="ce70">
            <text:p>-4.64%</text:p>
          </table:table-cell>
          <table:table-cell office:value-type="percentage" office:value="-7.6679601024799093E-2" table:formula="of:=+[.I7]/[.AJ7]-1" table:style-name="ce70">
            <text:p>-7.67%</text:p>
          </table:table-cell>
          <table:table-cell office:value-type="percentage" office:value="5.9888725222093653E-2" table:formula="of:=+[.J7]/[.AK7]-1" table:style-name="ce70">
            <text:p>5.99%</text:p>
          </table:table-cell>
          <table:table-cell office:value-type="percentage" office:value="3.2781076837396839E-2" table:formula="of:=+[.K7]/[.AL7]-1" table:style-name="ce73">
            <text:p>3.28%</text:p>
          </table:table-cell>
          <table:table-cell office:value-type="percentage" office:value="8.3458523644028837E-3" table:formula="of:=[.L7]/([.AM7]+[.AV7])-1" table:style-name="ce74">
            <text:p>0.83%</text:p>
          </table:table-cell>
          <table:table-cell table:number-columns-repeated="5" table:style-name="ce56"/>
          <table:table-cell office:value-type="float" office:value="16.752905336793411" table:formula="of:=[.I7]/[.G7]" table:style-name="ce57">
            <text:p><text:s/>16.75<text:s/></text:p>
          </table:table-cell>
          <table:table-cell office:value-type="float" office:value="16.752905336793411" table:formula="of:=[.R7]/[.P7]" table:style-name="ce57">
            <text:p><text:s/>16.75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752905336793411" table:formula="of:=[.R7]/[.P7]" table:style-name="ce57">
            <text:p><text:s/>16.75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324434067607349" table:formula="of:=[.AJ7]/[.AH7]" table:style-name="ce57">
            <text:p><text:s/>16.32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324434067607349" table:formula="of:=[.AJ7]/[.AH7]" table:style-name="ce57">
            <text:p><text:s/>16.32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7101585266733188" table:formula="of:=+[.D8]/[.AE8]-1" table:style-name="ce76">
            <text:p>-17.10%</text:p>
          </table:table-cell>
          <table:table-cell office:value-type="percentage" office:value="-4.5757268625568837E-2" table:formula="of:=+[.E8]/([.AF8]+[.AO8])-1" table:style-name="ce76">
            <text:p>-4.58%</text:p>
          </table:table-cell>
          <table:table-cell office:value-type="percentage" office:value="0.15109888945982131" table:formula="of:=[.F8]/(([.AF8]+[.AO8])/[.AE8])-1" table:style-name="ce77">
            <text:p>15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4.5757268625568837E-2" table:formula="of:=[.L8]/([.AM8]+[.AV8])-1" table:style-name="ce80">
            <text:p>-4.58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3.90350877192982E-2" table:formula="of:=+[.D9]/[.AE9]-1" table:style-name="ce60">
            <text:p>-3.90%</text:p>
          </table:table-cell>
          <table:table-cell office:value-type="percentage" office:value="2.5125073092511219E-2" table:formula="of:=+[.E9]/([.AF9]+[.AO9])-1" table:style-name="ce60">
            <text:p>2.51%</text:p>
          </table:table-cell>
          <table:table-cell office:value-type="percentage" office:value="6.676639281192398E-2" table:formula="of:=[.F9]/(([.AF9]+[.AO9])/[.AE9])-1" table:style-name="ce61">
            <text:p>7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5125073092511219E-2" table:formula="of:=[.L9]/([.AM9]+[.AV9])-1" table:style-name="ce64">
            <text:p>2.51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6.9814649693611397E-3" table:formula="of:=+[.D10]/[.AE10]-1" table:style-name="ce60">
            <text:p>0.70%</text:p>
          </table:table-cell>
          <table:table-cell office:value-type="percentage" office:value="2.7408523228279247E-2" table:formula="of:=+[.E10]/([.AF10]+[.AO10])-1" table:style-name="ce60">
            <text:p>2.74%</text:p>
          </table:table-cell>
          <table:table-cell office:value-type="percentage" office:value="2.0285436196722406E-2" table:formula="of:=[.F10]/(([.AF10]+[.AO10])/[.AE10])-1" table:style-name="ce61">
            <text:p>2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2.7408523228279247E-2" table:formula="of:=[.L10]/([.AM10]+[.AV10])-1" table:style-name="ce64">
            <text:p>2.7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5.0415546321192828E-2" table:formula="of:=+[.D11]/[.AE11]-1" table:style-name="ce60">
            <text:p>-5.04%</text:p>
          </table:table-cell>
          <table:table-cell office:value-type="percentage" office:value="2.6696790892608346E-2" table:formula="of:=+[.E11]/([.AF11]+[.AO11])-1" table:style-name="ce60">
            <text:p>2.67%</text:p>
          </table:table-cell>
          <table:table-cell office:value-type="percentage" office:value="8.12064023532173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2.6696790892608346E-2" table:formula="of:=[.L11]/([.AM11]+[.AV11])-1" table:style-name="ce64">
            <text:p>2.67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1.327116212338586E-2" table:formula="of:=+[.D12]/[.AE12]-1" table:style-name="ce60">
            <text:p>1.33%</text:p>
          </table:table-cell>
          <table:table-cell office:value-type="percentage" office:value="1.6551262390677834E-2" table:formula="of:=+[.E12]/([.AF12]+[.AO12])-1" table:style-name="ce60">
            <text:p>1.66%</text:p>
          </table:table-cell>
          <table:table-cell office:value-type="percentage" office:value="3.2371396620209936E-3" table:formula="of:=[.F12]/(([.AF12]+[.AO12])/[.AE12])-1" table:style-name="ce61">
            <text:p>0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1.4982075654689453E-2" table:formula="of:=[.L12]/([.AM12]+[.AV12])-1" table:style-name="ce64">
            <text:p>1.5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6.001331635016216E-2" table:formula="of:=+[.D13]/[.AE13]-1" table:style-name="ce60">
            <text:p>-6.00%</text:p>
          </table:table-cell>
          <table:table-cell office:value-type="percentage" office:value="3.3017067118221499E-2" table:formula="of:=+[.E13]/([.AF13]+[.AO13])-1" table:style-name="ce66">
            <text:p>3.30%</text:p>
          </table:table-cell>
          <table:table-cell office:value-type="percentage" office:value="9.8969895091661986E-2" table:formula="of:=[.F13]/(([.AF13]+[.AO13])/[.AE13])-1" table:style-name="ce85">
            <text:p>10%</text:p>
          </table:table-cell>
          <table:table-cell office:value-type="percentage" office:value="-0.1003857084855867" table:formula="of:=+[.G13]/[.AH13]-1" table:style-name="ce66">
            <text:p>-10.04%</text:p>
          </table:table-cell>
          <table:table-cell office:value-type="percentage" office:value="-4.6437157406851282E-2" table:formula="of:=+[.H13]/[.AI13]-1" table:style-name="ce66">
            <text:p>-4.64%</text:p>
          </table:table-cell>
          <table:table-cell office:value-type="percentage" office:value="-7.6696825544880776E-2" table:formula="of:=+[.I13]/[.AJ13]-1" table:style-name="ce66">
            <text:p>-7.67%</text:p>
          </table:table-cell>
          <table:table-cell office:value-type="percentage" office:value="5.9968534946147178E-2" table:formula="of:=+[.J13]/[.AK13]-1" table:style-name="ce66">
            <text:p>6.00%</text:p>
          </table:table-cell>
          <table:table-cell office:value-type="percentage" office:value="3.2773274234529692E-2" table:formula="of:=+[.K13]/[.AL13]-1" table:style-name="ce79">
            <text:p>3.28%</text:p>
          </table:table-cell>
          <table:table-cell office:value-type="percentage" office:value="3.9018876315823903E-3" table:formula="of:=[.L13]/([.AM13]+[.AV13])-1" table:style-name="ce80">
            <text:p>0.3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九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1.1.1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4875" table:formula="of:=[.M4]" table:style-name="ce22">
            <text:p><text:s/>74,875<text:s/></text:p>
          </table:table-cell>
          <table:table-cell office:value-type="float" office:value="247939216" table:formula="of:=[.N4]+[.W4]" table:style-name="ce22">
            <text:p><text:s/>247,939,216<text:s/></text:p>
          </table:table-cell>
          <table:table-cell office:value-type="float" office:value="3311.3751719532556" table:formula="of:=+[.E4]/[.D4]" table:style-name="ce23">
            <text:p><text:s/>3,311<text:s/></text:p>
          </table:table-cell>
          <table:table-cell office:value-type="float" office:value="2438" table:formula="of:=[.P4]" table:style-name="ce22">
            <text:p><text:s/>2,438<text:s/></text:p>
          </table:table-cell>
          <table:table-cell office:value-type="float" office:value="233298758" table:formula="of:=[.Q4]" table:style-name="ce22">
            <text:p><text:s/>233,298,758<text:s/></text:p>
          </table:table-cell>
          <table:table-cell office:value-type="float" office:value="23157" table:formula="of:=[.R4]" table:style-name="ce22">
            <text:p><text:s/>23,157<text:s/></text:p>
          </table:table-cell>
          <table:table-cell office:value-type="float" office:value="95692.681706316653" table:formula="of:=+[.H4]/[.G4]" table:style-name="ce24">
            <text:p><text:s/>95,693<text:s/></text:p>
          </table:table-cell>
          <table:table-cell office:value-type="float" office:value="10074.65379798765" table:formula="of:=+[.H4]/[.I4]" table:style-name="ce24">
            <text:p><text:s/>10,075<text:s/></text:p>
          </table:table-cell>
          <table:table-cell office:value-type="float" office:value="481237974" table:formula="of:=[.E4]+[.H4]" table:style-name="ce25">
            <text:p><text:s/>481,237,974<text:s/></text:p>
          </table:table-cell>
          <table:table-cell office:value-type="float" office:value="74875" table:style-name="ce26">
            <text:p><text:s/>74,875<text:s/></text:p>
          </table:table-cell>
          <table:table-cell office:value-type="float" office:value="231054575" table:style-name="ce27">
            <text:p><text:s/>231,054,575<text:s/></text:p>
          </table:table-cell>
          <table:table-cell office:value-type="float" office:value="3085.8707846410684" table:formula="of:=+[.N4]/[.M4]" table:style-name="ce24">
            <text:p><text:s/>3,086<text:s/></text:p>
          </table:table-cell>
          <table:table-cell office:value-type="float" office:value="2438" table:style-name="ce27">
            <text:p><text:s/>2,438<text:s/></text:p>
          </table:table-cell>
          <table:table-cell office:value-type="float" office:value="233298758" table:style-name="ce27">
            <text:p><text:s/>233,298,758<text:s/></text:p>
          </table:table-cell>
          <table:table-cell office:value-type="float" office:value="23157" table:style-name="ce27">
            <text:p><text:s/>23,157<text:s/></text:p>
          </table:table-cell>
          <table:table-cell office:value-type="float" office:value="95692.681706316653" table:formula="of:=+[.Q4]/[.P4]" table:style-name="ce24">
            <text:p><text:s/>95,693<text:s/></text:p>
          </table:table-cell>
          <table:table-cell office:value-type="float" office:value="10074.65379798765" table:formula="of:=+[.Q4]/[.R4]" table:style-name="ce24">
            <text:p><text:s/>10,075<text:s/></text:p>
          </table:table-cell>
          <table:table-cell office:value-type="float" office:value="464353333" table:formula="of:=[.N4]+[.Q4]" table:style-name="ce24">
            <text:p><text:s/>464,353,333<text:s/></text:p>
          </table:table-cell>
          <table:table-cell table:style-name="ce26"/>
          <table:table-cell office:value-type="float" office:value="16884641" table:style-name="ce27">
            <text:p><text:s/>16,884,64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6884641" table:formula="of:=[.W4]+[.Z4]" table:style-name="ce24">
            <text:p><text:s/>16,884,641<text:s/></text:p>
          </table:table-cell>
          <table:table-cell office:value-type="float" office:value="66855" table:style-name="ce28">
            <text:p><text:s/>66,855<text:s/></text:p>
          </table:table-cell>
          <table:table-cell office:value-type="float" office:value="225288329" table:style-name="ce27">
            <text:p><text:s/>225,288,329<text:s/></text:p>
          </table:table-cell>
          <table:table-cell office:value-type="float" office:value="3369.8052352105301" table:formula="of:=+[.AF4]/[.AE4]" table:style-name="ce24">
            <text:p><text:s/>3,370<text:s/></text:p>
          </table:table-cell>
          <table:table-cell office:value-type="float" office:value="2672" table:style-name="ce27">
            <text:p><text:s/>2,672<text:s/></text:p>
          </table:table-cell>
          <table:table-cell office:value-type="float" office:value="226990934" table:style-name="ce27">
            <text:p><text:s/>226,990,934<text:s/></text:p>
          </table:table-cell>
          <table:table-cell office:value-type="float" office:value="24373" table:style-name="ce27">
            <text:p><text:s/>24,373<text:s/></text:p>
          </table:table-cell>
          <table:table-cell office:value-type="float" office:value="84951.696856287424" table:formula="of:=+[.AI4]/[.AH4]" table:style-name="ce24">
            <text:p><text:s/>84,952<text:s/></text:p>
          </table:table-cell>
          <table:table-cell office:value-type="float" office:value="9313.2127354039312" table:formula="of:=+[.AI4]/[.AJ4]" table:style-name="ce24">
            <text:p><text:s/>9,313<text:s/></text:p>
          </table:table-cell>
          <table:table-cell office:value-type="float" office:value="452279263" table:formula="of:=[.AF4]+[.AI4]" table:style-name="ce24">
            <text:p><text:s/>452,279,2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033581" table:style-name="ce27">
            <text:p><text:s/>15,033,581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5033581" table:formula="of:=[.AO4]+[.AR4]" table:style-name="ce24">
            <text:p><text:s/>15,033,581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7255" table:formula="of:=[.M5]" table:style-name="ce22">
            <text:p><text:s/>107,255<text:s/></text:p>
          </table:table-cell>
          <table:table-cell office:value-type="float" office:value="250896758" table:formula="of:=[.N5]+[.W5]" table:style-name="ce22">
            <text:p><text:s/>250,896,758<text:s/></text:p>
          </table:table-cell>
          <table:table-cell office:value-type="float" office:value="2339.2546547946481" table:formula="of:=+[.E5]/[.D5]" table:style-name="ce23">
            <text:p><text:s/>2,339<text:s/></text:p>
          </table:table-cell>
          <table:table-cell office:value-type="float" office:value="2939" table:formula="of:=[.P5]" table:style-name="ce22">
            <text:p><text:s/>2,939<text:s/></text:p>
          </table:table-cell>
          <table:table-cell office:value-type="float" office:value="197261945" table:formula="of:=[.Q5]" table:style-name="ce22">
            <text:p><text:s/>197,261,945<text:s/></text:p>
          </table:table-cell>
          <table:table-cell office:value-type="float" office:value="23334" table:formula="of:=[.R5]" table:style-name="ce22">
            <text:p><text:s/>23,334<text:s/></text:p>
          </table:table-cell>
          <table:table-cell office:value-type="float" office:value="67118.729159578084" table:formula="of:=+[.H5]/[.G5]" table:style-name="ce24">
            <text:p><text:s/>67,119<text:s/></text:p>
          </table:table-cell>
          <table:table-cell office:value-type="float" office:value="8453.8418188051764" table:formula="of:=+[.H5]/[.I5]" table:style-name="ce24">
            <text:p><text:s/>8,454<text:s/></text:p>
          </table:table-cell>
          <table:table-cell office:value-type="float" office:value="448158703" table:formula="of:=[.E5]+[.H5]" table:style-name="ce25">
            <text:p><text:s/>448,158,703<text:s/></text:p>
          </table:table-cell>
          <table:table-cell office:value-type="float" office:value="107255" table:style-name="ce26">
            <text:p><text:s/>107,255<text:s/></text:p>
          </table:table-cell>
          <table:table-cell office:value-type="float" office:value="237499383" table:style-name="ce27">
            <text:p><text:s/>237,499,383<text:s/></text:p>
          </table:table-cell>
          <table:table-cell office:value-type="float" office:value="2214.3432287539044" table:formula="of:=+[.N5]/[.M5]" table:style-name="ce24">
            <text:p><text:s/>2,214<text:s/></text:p>
          </table:table-cell>
          <table:table-cell office:value-type="float" office:value="2939" table:style-name="ce27">
            <text:p><text:s/>2,939<text:s/></text:p>
          </table:table-cell>
          <table:table-cell office:value-type="float" office:value="197261945" table:style-name="ce29">
            <text:p><text:s/>197,261,945<text:s/></text:p>
          </table:table-cell>
          <table:table-cell office:value-type="float" office:value="23334" table:style-name="ce27">
            <text:p><text:s/>23,334<text:s/></text:p>
          </table:table-cell>
          <table:table-cell office:value-type="float" office:value="67118.729159578084" table:formula="of:=+[.Q5]/[.P5]" table:style-name="ce24">
            <text:p><text:s/>67,119<text:s/></text:p>
          </table:table-cell>
          <table:table-cell office:value-type="float" office:value="8453.8418188051764" table:formula="of:=+[.Q5]/[.R5]" table:style-name="ce24">
            <text:p><text:s/>8,454<text:s/></text:p>
          </table:table-cell>
          <table:table-cell office:value-type="float" office:value="434761328" table:formula="of:=[.N5]+[.Q5]" table:style-name="ce24">
            <text:p><text:s/>434,761,328<text:s/></text:p>
          </table:table-cell>
          <table:table-cell table:style-name="ce26"/>
          <table:table-cell office:value-type="float" office:value="13397375" table:style-name="ce27">
            <text:p><text:s/>13,397,375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3397375" table:formula="of:=[.W5]+[.Z5]" table:style-name="ce24">
            <text:p><text:s/>13,397,375<text:s/></text:p>
          </table:table-cell>
          <table:table-cell office:value-type="float" office:value="108198" table:style-name="ce28">
            <text:p><text:s/>108,198<text:s/></text:p>
          </table:table-cell>
          <table:table-cell office:value-type="float" office:value="244095888" table:style-name="ce27">
            <text:p><text:s/>244,095,888<text:s/></text:p>
          </table:table-cell>
          <table:table-cell office:value-type="float" office:value="2256.0110907780181" table:formula="of:=+[.AF5]/[.AE5]" table:style-name="ce24">
            <text:p><text:s/>2,256<text:s/></text:p>
          </table:table-cell>
          <table:table-cell office:value-type="float" office:value="3265" table:style-name="ce27">
            <text:p><text:s/>3,265<text:s/></text:p>
          </table:table-cell>
          <table:table-cell office:value-type="float" office:value="216656995" table:style-name="ce29">
            <text:p><text:s/>216,656,995<text:s/></text:p>
          </table:table-cell>
          <table:table-cell office:value-type="float" office:value="26694" table:style-name="ce27">
            <text:p><text:s/>26,694<text:s/></text:p>
          </table:table-cell>
          <table:table-cell office:value-type="float" office:value="66357.425727411945" table:formula="of:=+[.AI5]/[.AH5]" table:style-name="ce24">
            <text:p><text:s/>66,357<text:s/></text:p>
          </table:table-cell>
          <table:table-cell office:value-type="float" office:value="8116.3180864613769" table:formula="of:=+[.AI5]/[.AJ5]" table:style-name="ce24">
            <text:p><text:s/>8,116<text:s/></text:p>
          </table:table-cell>
          <table:table-cell office:value-type="float" office:value="460752883" table:formula="of:=[.AF5]+[.AI5]" table:style-name="ce24">
            <text:p><text:s/>460,752,8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83012" table:style-name="ce27">
            <text:p><text:s/>11,083,01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1083012" table:formula="of:=[.AO5]+[.AR5]" table:style-name="ce24">
            <text:p><text:s/>11,083,01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6286" table:formula="of:=[.M6]" table:style-name="ce22">
            <text:p><text:s/>96,286<text:s/></text:p>
          </table:table-cell>
          <table:table-cell office:value-type="float" office:value="175495845" table:formula="of:=[.N6]+[.W6]" table:style-name="ce22">
            <text:p><text:s/>175,495,845<text:s/></text:p>
          </table:table-cell>
          <table:table-cell office:value-type="float" office:value="1822.6517354547909" table:formula="of:=+[.E6]/[.D6]" table:style-name="ce23">
            <text:p><text:s/>1,823<text:s/></text:p>
          </table:table-cell>
          <table:table-cell office:value-type="float" office:value="3519" table:formula="of:=[.P6]" table:style-name="ce22">
            <text:p><text:s/>3,519<text:s/></text:p>
          </table:table-cell>
          <table:table-cell office:value-type="float" office:value="170820057" table:formula="of:=[.Q6]" table:style-name="ce22">
            <text:p><text:s/>170,820,057<text:s/></text:p>
          </table:table-cell>
          <table:table-cell office:value-type="float" office:value="104125" table:formula="of:=[.R6]" table:style-name="ce22">
            <text:p><text:s/>104,125<text:s/></text:p>
          </table:table-cell>
          <table:table-cell office:value-type="float" office:value="48542.215686274511" table:formula="of:=+[.H6]/[.G6]" table:style-name="ce24">
            <text:p><text:s/>48,542<text:s/></text:p>
          </table:table-cell>
          <table:table-cell office:value-type="float" office:value="1640.5287587034813" table:formula="of:=+[.H6]/[.I6]" table:style-name="ce24">
            <text:p><text:s/>1,641<text:s/></text:p>
          </table:table-cell>
          <table:table-cell office:value-type="float" office:value="346315902" table:formula="of:=[.E6]+[.H6]" table:style-name="ce25">
            <text:p><text:s/>346,315,902<text:s/></text:p>
          </table:table-cell>
          <table:table-cell office:value-type="float" office:value="96286" table:style-name="ce26">
            <text:p><text:s/>96,286<text:s/></text:p>
          </table:table-cell>
          <table:table-cell office:value-type="float" office:value="169645565" table:style-name="ce27">
            <text:p><text:s/>169,645,565<text:s/></text:p>
          </table:table-cell>
          <table:table-cell office:value-type="float" office:value="1761.8923311800261" table:formula="of:=+[.N6]/[.M6]" table:style-name="ce24">
            <text:p><text:s/>1,762<text:s/></text:p>
          </table:table-cell>
          <table:table-cell office:value-type="float" office:value="3519" table:style-name="ce27">
            <text:p><text:s/>3,519<text:s/></text:p>
          </table:table-cell>
          <table:table-cell office:value-type="float" office:value="170820057" table:style-name="ce27">
            <text:p><text:s/>170,820,057<text:s/></text:p>
          </table:table-cell>
          <table:table-cell office:value-type="float" office:value="104125" table:style-name="ce27">
            <text:p><text:s/>104,125<text:s/></text:p>
          </table:table-cell>
          <table:table-cell office:value-type="float" office:value="48542.215686274511" table:formula="of:=+[.Q6]/[.P6]" table:style-name="ce24">
            <text:p><text:s/>48,542<text:s/></text:p>
          </table:table-cell>
          <table:table-cell office:value-type="float" office:value="1640.5287587034813" table:formula="of:=+[.Q6]/[.R6]" table:style-name="ce24">
            <text:p><text:s/>1,641<text:s/></text:p>
          </table:table-cell>
          <table:table-cell office:value-type="float" office:value="340465622" table:formula="of:=[.N6]+[.Q6]" table:style-name="ce24">
            <text:p><text:s/>340,465,622<text:s/></text:p>
          </table:table-cell>
          <table:table-cell table:style-name="ce26"/>
          <table:table-cell office:value-type="float" office:value="5850280" table:style-name="ce27">
            <text:p><text:s/>5,850,28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850280" table:formula="of:=[.W6]+[.Z6]" table:style-name="ce24">
            <text:p><text:s/>5,850,280<text:s/></text:p>
          </table:table-cell>
          <table:table-cell office:value-type="float" office:value="98464" table:style-name="ce28">
            <text:p><text:s/>98,464<text:s/></text:p>
          </table:table-cell>
          <table:table-cell office:value-type="float" office:value="162050599" table:style-name="ce27">
            <text:p><text:s/>162,050,599<text:s/></text:p>
          </table:table-cell>
          <table:table-cell office:value-type="float" office:value="1645.7852514624635" table:formula="of:=+[.AF6]/[.AE6]" table:style-name="ce24">
            <text:p><text:s/>1,646<text:s/></text:p>
          </table:table-cell>
          <table:table-cell office:value-type="float" office:value="3750" table:style-name="ce27">
            <text:p><text:s/>3,750<text:s/></text:p>
          </table:table-cell>
          <table:table-cell office:value-type="float" office:value="167659109" table:style-name="ce27">
            <text:p><text:s/>167,659,109<text:s/></text:p>
          </table:table-cell>
          <table:table-cell office:value-type="float" office:value="102906" table:style-name="ce27">
            <text:p><text:s/>102,906<text:s/></text:p>
          </table:table-cell>
          <table:table-cell office:value-type="float" office:value="44709.095733333335" table:formula="of:=+[.AI6]/[.AH6]" table:style-name="ce24">
            <text:p><text:s/>44,709<text:s/></text:p>
          </table:table-cell>
          <table:table-cell office:value-type="float" office:value="1629.2452237964744" table:formula="of:=+[.AI6]/[.AJ6]" table:style-name="ce24">
            <text:p><text:s/>1,629<text:s/></text:p>
          </table:table-cell>
          <table:table-cell office:value-type="float" office:value="329709708" table:formula="of:=[.AF6]+[.AI6]" table:style-name="ce24">
            <text:p><text:s/>329,709,7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55215" table:style-name="ce27">
            <text:p><text:s/>4,655,215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655215" table:formula="of:=[.AO6]+[.AR6]" table:style-name="ce24">
            <text:p><text:s/>4,655,21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8416" table:formula="of:=SUM([.D4:.D6])" table:style-name="ce31">
            <text:p><text:s/>278,416<text:s/></text:p>
          </table:table-cell>
          <table:table-cell office:value-type="float" office:value="674331819" table:formula="of:=SUM([.E4:.E6])" table:style-name="ce31">
            <text:p><text:s/>674,331,819<text:s/></text:p>
          </table:table-cell>
          <table:table-cell office:value-type="float" office:value="2422.0296929774149" table:formula="of:=+[.E7]/[.D7]" table:style-name="ce32">
            <text:p><text:s/>2,422<text:s/></text:p>
          </table:table-cell>
          <table:table-cell office:value-type="float" office:value="8896" table:formula="of:=SUM([.G4:.G6])" table:style-name="ce33">
            <text:p><text:s/>8,896<text:s/></text:p>
          </table:table-cell>
          <table:table-cell office:value-type="float" office:value="601380760" table:formula="of:=SUM([.H4:.H6])" table:style-name="ce31">
            <text:p><text:s/>601,380,760<text:s/></text:p>
          </table:table-cell>
          <table:table-cell office:value-type="float" office:value="150616" table:formula="of:=SUM([.I4:.I6])" table:style-name="ce31">
            <text:p><text:s/>150,616<text:s/></text:p>
          </table:table-cell>
          <table:table-cell office:value-type="float" office:value="67601.254496402878" table:formula="of:=+[.H7]/[.G7]" table:style-name="ce31">
            <text:p><text:s/>67,601<text:s/></text:p>
          </table:table-cell>
          <table:table-cell office:value-type="float" office:value="3992.8079354119086" table:formula="of:=+[.H7]/[.I7]" table:style-name="ce31">
            <text:p><text:s/>3,993<text:s/></text:p>
          </table:table-cell>
          <table:table-cell office:value-type="float" office:value="1275712579" table:formula="of:=[.E7]+[.H7]" table:style-name="ce34">
            <text:p><text:s/>1,275,712,579<text:s/></text:p>
          </table:table-cell>
          <table:table-cell office:value-type="float" office:value="278416" table:formula="of:=SUM([.M4:.M6])" table:style-name="ce35">
            <text:p><text:s/>278,416<text:s/></text:p>
          </table:table-cell>
          <table:table-cell office:value-type="float" office:value="638199523" table:formula="of:=SUM([.N4:.N6])" table:style-name="ce24">
            <text:p><text:s/>638,199,523<text:s/></text:p>
          </table:table-cell>
          <table:table-cell office:value-type="float" office:value="2292.2516055111773" table:formula="of:=+[.N7]/[.M7]" table:style-name="ce24">
            <text:p><text:s/>2,292<text:s/></text:p>
          </table:table-cell>
          <table:table-cell office:value-type="float" office:value="8896" table:formula="of:=SUM([.P4:.P6])" table:style-name="ce24">
            <text:p><text:s/>8,896<text:s/></text:p>
          </table:table-cell>
          <table:table-cell office:value-type="float" office:value="601380760" table:formula="of:=SUM([.Q4:.Q6])" table:style-name="ce24">
            <text:p><text:s/>601,380,760<text:s/></text:p>
          </table:table-cell>
          <table:table-cell office:value-type="float" office:value="150616" table:formula="of:=SUM([.R4:.R6])" table:style-name="ce24">
            <text:p><text:s/>150,616<text:s/></text:p>
          </table:table-cell>
          <table:table-cell office:value-type="float" office:value="67601.254496402878" table:formula="of:=+[.Q7]/[.P7]" table:style-name="ce24">
            <text:p><text:s/>67,601<text:s/></text:p>
          </table:table-cell>
          <table:table-cell office:value-type="float" office:value="3992.8079354119086" table:formula="of:=+[.Q7]/[.R7]" table:style-name="ce24">
            <text:p><text:s/>3,993<text:s/></text:p>
          </table:table-cell>
          <table:table-cell office:value-type="float" office:value="1239580283" table:formula="of:=[.N7]+[.Q7]" table:style-name="ce24">
            <text:p><text:s/>1,239,580,283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6132296" table:formula="of:=SUM([.W4:.W6])" table:style-name="ce24">
            <text:p><text:s/>36,132,29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6132296" table:formula="of:=[.W7]+[.Z7]" table:style-name="ce24">
            <text:p><text:s/>36,132,296<text:s/></text:p>
          </table:table-cell>
          <table:table-cell office:value-type="float" office:value="273517" table:formula="of:=SUM([.AE4:.AE6])" table:style-name="ce36">
            <text:p><text:s/>273,517<text:s/></text:p>
          </table:table-cell>
          <table:table-cell office:value-type="float" office:value="631434816" table:formula="of:=SUM([.AF4:.AF6])" table:style-name="ce24">
            <text:p><text:s/>631,434,816<text:s/></text:p>
          </table:table-cell>
          <table:table-cell office:value-type="float" office:value="2308.5761250671803" table:formula="of:=+[.AF7]/[.AE7]" table:style-name="ce24">
            <text:p><text:s/>2,309<text:s/></text:p>
          </table:table-cell>
          <table:table-cell office:value-type="float" office:value="9687" table:formula="of:=SUM([.AH4:.AH6])" table:style-name="ce24">
            <text:p><text:s/>9,687<text:s/></text:p>
          </table:table-cell>
          <table:table-cell office:value-type="float" office:value="611307038" table:formula="of:=SUM([.AI4:.AI6])" table:style-name="ce24">
            <text:p><text:s/>611,307,038<text:s/></text:p>
          </table:table-cell>
          <table:table-cell office:value-type="float" office:value="153973" table:formula="of:=SUM([.AJ4:.AJ6])" table:style-name="ce24">
            <text:p><text:s/>153,973<text:s/></text:p>
          </table:table-cell>
          <table:table-cell office:value-type="float" office:value="63105.919066790542" table:formula="of:=+[.AI7]/[.AH7]" table:style-name="ce24">
            <text:p><text:s/>63,106<text:s/></text:p>
          </table:table-cell>
          <table:table-cell office:value-type="float" office:value="3970.2222987147097" table:formula="of:=+[.AI7]/[.AJ7]" table:style-name="ce24">
            <text:p><text:s/>3,970<text:s/></text:p>
          </table:table-cell>
          <table:table-cell office:value-type="float" office:value="1242741854" table:formula="of:=[.AF7]+[.AI7]" table:style-name="ce24">
            <text:p><text:s/>1,242,741,85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0771808" table:formula="of:=SUM([.AO4:.AO6])" table:style-name="ce24">
            <text:p><text:s/>30,771,808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0771808" table:formula="of:=[.AO7]+[.AR7]" table:style-name="ce24">
            <text:p><text:s/>30,771,808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44392" table:formula="of:=[.M8]" table:style-name="ce22">
            <text:p><text:s/>244,392<text:s/></text:p>
          </table:table-cell>
          <table:table-cell office:value-type="float" office:value="199372861" table:formula="of:=[.N8]+[.W8]" table:style-name="ce22">
            <text:p><text:s/>199,372,861<text:s/></text:p>
          </table:table-cell>
          <table:table-cell office:value-type="float" office:value="815.79127385511799" table:formula="of:=+[.E8]/[.D8]" table:style-name="ce39">
            <text:p><text:s/>816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199372861" table:formula="of:=[.E8]+[.H8]" table:style-name="ce41">
            <text:p><text:s/>199,372,861<text:s/></text:p>
          </table:table-cell>
          <table:table-cell office:value-type="float" office:value="244392" table:style-name="ce26">
            <text:p><text:s/>244,392<text:s/></text:p>
          </table:table-cell>
          <table:table-cell office:value-type="float" office:value="140998521" table:style-name="ce27">
            <text:p><text:s/>140,998,521<text:s/></text:p>
          </table:table-cell>
          <table:table-cell office:value-type="float" office:value="576.93591034076405" table:formula="of:=+[.N8]/[.M8]" table:style-name="ce24">
            <text:p><text:s/>5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40998521" table:formula="of:=[.N8]+[.Q8]" table:style-name="ce24">
            <text:p><text:s/>140,998,521<text:s/></text:p>
          </table:table-cell>
          <table:table-cell table:style-name="ce26"/>
          <table:table-cell office:value-type="float" office:value="58374340" table:style-name="ce27">
            <text:p><text:s/>58,374,340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8374340" table:formula="of:=[.W8]+[.Z8]" table:style-name="ce24">
            <text:p><text:s/>58,374,340<text:s/></text:p>
          </table:table-cell>
          <table:table-cell office:value-type="float" office:value="309169" table:style-name="ce28">
            <text:p><text:s/>309,169<text:s/></text:p>
          </table:table-cell>
          <table:table-cell office:value-type="float" office:value="159043516" table:style-name="ce27">
            <text:p><text:s/>159,043,516<text:s/></text:p>
          </table:table-cell>
          <table:table-cell office:value-type="float" office:value="514.42258441176182" table:formula="of:=+[.AF8]/[.AE8]" table:style-name="ce24">
            <text:p><text:s/>5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9043516" table:formula="of:=[.AF8]+[.AI8]" table:style-name="ce24">
            <text:p><text:s/>159,043,5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0217448" table:style-name="ce27">
            <text:p><text:s/>60,217,448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0217448" table:formula="of:=[.AO8]+[.AR8]" table:style-name="ce24">
            <text:p><text:s/>60,217,448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11" table:formula="of:=[.M9]" table:style-name="ce22">
            <text:p><text:s/>2,211<text:s/></text:p>
          </table:table-cell>
          <table:table-cell office:value-type="float" office:value="100713687" table:formula="of:=[.N9]+[.W9]" table:style-name="ce22">
            <text:p><text:s/>100,713,687<text:s/></text:p>
          </table:table-cell>
          <table:table-cell office:value-type="float" office:value="45551.192672998644" table:formula="of:=+[.E9]/[.D9]" table:style-name="ce39">
            <text:p><text:s/>45,551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0713687" table:formula="of:=[.E9]+[.H9]" table:style-name="ce41">
            <text:p><text:s/>100,713,687<text:s/></text:p>
          </table:table-cell>
          <table:table-cell office:value-type="float" office:value="2211" table:style-name="ce26">
            <text:p><text:s/>2,211<text:s/></text:p>
          </table:table-cell>
          <table:table-cell office:value-type="float" office:value="100713687" table:style-name="ce27">
            <text:p><text:s/>100,713,687<text:s/></text:p>
          </table:table-cell>
          <table:table-cell office:value-type="float" office:value="45551.192672998644" table:formula="of:=+[.N9]/[.M9]" table:style-name="ce24">
            <text:p><text:s/>45,55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0713687" table:formula="of:=[.N9]+[.Q9]" table:style-name="ce24">
            <text:p><text:s/>100,713,687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303" table:style-name="ce28">
            <text:p><text:s/>2,303<text:s/></text:p>
          </table:table-cell>
          <table:table-cell office:value-type="float" office:value="99240978" table:style-name="ce27">
            <text:p><text:s/>99,240,978<text:s/></text:p>
          </table:table-cell>
          <table:table-cell office:value-type="float" office:value="43092.044290056445" table:formula="of:=+[.AF9]/[.AE9]" table:style-name="ce24">
            <text:p><text:s/>43,0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240978" table:formula="of:=[.AF9]+[.AI9]" table:style-name="ce24">
            <text:p><text:s/>99,240,9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4110" table:formula="of:=[.M10]" table:style-name="ce22">
            <text:p><text:s/>54,110<text:s/></text:p>
          </table:table-cell>
          <table:table-cell office:value-type="float" office:value="71990806" table:formula="of:=[.N10]+[.W10]" table:style-name="ce22">
            <text:p><text:s/>71,990,806<text:s/></text:p>
          </table:table-cell>
          <table:table-cell office:value-type="float" office:value="1330.4528922565146" table:formula="of:=+[.E10]/[.D10]" table:style-name="ce23">
            <text:p><text:s/>1,330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1990806" table:formula="of:=[.E10]+[.H10]" table:style-name="ce25">
            <text:p><text:s/>71,990,806<text:s/></text:p>
          </table:table-cell>
          <table:table-cell office:value-type="float" office:value="54110" table:style-name="ce42">
            <text:p><text:s/>54,110<text:s/></text:p>
          </table:table-cell>
          <table:table-cell office:value-type="float" office:value="70827556" table:style-name="ce27">
            <text:p><text:s/>70,827,556<text:s/></text:p>
          </table:table-cell>
          <table:table-cell office:value-type="float" office:value="1308.9550175568286" table:formula="of:=+[.N10]/[.M10]" table:style-name="ce24">
            <text:p><text:s/>1,3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0827556" table:formula="of:=[.N10]+[.Q10]" table:style-name="ce24">
            <text:p><text:s/>70,827,556<text:s/></text:p>
          </table:table-cell>
          <table:table-cell table:style-name="ce42"/>
          <table:table-cell office:value-type="float" office:value="1163250" table:style-name="ce27">
            <text:p><text:s/>1,163,250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63250" table:formula="of:=[.W10]+[.Z10]" table:style-name="ce24">
            <text:p><text:s/>1,163,250<text:s/></text:p>
          </table:table-cell>
          <table:table-cell office:value-type="float" office:value="59368" table:style-name="ce43">
            <text:p><text:s/>59,368<text:s/></text:p>
          </table:table-cell>
          <table:table-cell office:value-type="float" office:value="76240836" table:style-name="ce27">
            <text:p><text:s/>76,240,836<text:s/></text:p>
          </table:table-cell>
          <table:table-cell office:value-type="float" office:value="1284.2075865786283" table:formula="of:=+[.AF10]/[.AE10]" table:style-name="ce24">
            <text:p><text:s/>1,28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6240836" table:formula="of:=[.AF10]+[.AI10]" table:style-name="ce24">
            <text:p><text:s/>76,240,83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42486" table:style-name="ce27">
            <text:p><text:s/>1,142,486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42486" table:formula="of:=[.AO10]+[.AR10]" table:style-name="ce24">
            <text:p><text:s/>1,142,486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1910" table:formula="of:=[.M11]" table:style-name="ce22">
            <text:p><text:s/>61,910<text:s/></text:p>
          </table:table-cell>
          <table:table-cell office:value-type="float" office:value="52769159" table:formula="of:=[.N11]+[.W11]" table:style-name="ce22">
            <text:p><text:s/>52,769,159<text:s/></text:p>
          </table:table-cell>
          <table:table-cell office:value-type="float" office:value="852.35275399773866" table:formula="of:=+[.E11]/[.D11]" table:style-name="ce23">
            <text:p><text:s/>852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2769159" table:formula="of:=[.E11]+[.H11]" table:style-name="ce25">
            <text:p><text:s/>52,769,159<text:s/></text:p>
          </table:table-cell>
          <table:table-cell office:value-type="float" office:value="61910" table:style-name="ce42">
            <text:p><text:s/>61,910<text:s/></text:p>
          </table:table-cell>
          <table:table-cell office:value-type="float" office:value="52769159" table:style-name="ce27">
            <text:p><text:s/>52,769,159<text:s/></text:p>
          </table:table-cell>
          <table:table-cell office:value-type="float" office:value="852.35275399773866" table:formula="of:=+[.N11]/[.M11]" table:style-name="ce24">
            <text:p><text:s/>8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2769159" table:formula="of:=[.N11]+[.Q11]" table:style-name="ce24">
            <text:p><text:s/>52,769,159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7416" table:style-name="ce43">
            <text:p><text:s/>67,416<text:s/></text:p>
          </table:table-cell>
          <table:table-cell office:value-type="float" office:value="53179277" table:style-name="ce27">
            <text:p><text:s/>53,179,277<text:s/></text:p>
          </table:table-cell>
          <table:table-cell office:value-type="float" office:value="788.82278687551911" table:formula="of:=+[.AF11]/[.AE11]" table:style-name="ce24">
            <text:p><text:s/>78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3179277" table:formula="of:=[.AF11]+[.AI11]" table:style-name="ce24">
            <text:p><text:s/>53,179,27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40" table:formula="of:=[.M12]" table:style-name="ce22">
            <text:p><text:s/>2,740<text:s/></text:p>
          </table:table-cell>
          <table:table-cell office:value-type="float" office:value="10633004" table:formula="of:=[.N12]+[.W12]" table:style-name="ce22">
            <text:p><text:s/>10,633,004<text:s/></text:p>
          </table:table-cell>
          <table:table-cell office:value-type="float" office:value="3880.6583941605841" table:formula="of:=+[.E12]/[.D12]" table:style-name="ce23">
            <text:p><text:s/>3,881<text:s/></text:p>
          </table:table-cell>
          <table:table-cell office:value-type="float" office:value="2" table:formula="of:=[.P12]" table:style-name="ce22">
            <text:p><text:s/>2<text:s/></text:p>
          </table:table-cell>
          <table:table-cell office:value-type="float" office:value="43066" table:formula="of:=[.Q12]" table:style-name="ce22">
            <text:p><text:s/>43,066<text:s/></text:p>
          </table:table-cell>
          <table:table-cell office:value-type="float" office:value="6" table:formula="of:=[.R12]" table:style-name="ce22">
            <text:p><text:s/>6<text:s/></text:p>
          </table:table-cell>
          <table:table-cell office:value-type="float" office:value="21533" table:formula="of:=+[.H12]/[.G12]" table:style-name="ce24">
            <text:p><text:s/>21,533<text:s/></text:p>
          </table:table-cell>
          <table:table-cell office:value-type="float" office:value="7177.666666666667" table:formula="of:=+[.H12]/[.I12]" table:style-name="ce24">
            <text:p><text:s/>7,178<text:s/></text:p>
          </table:table-cell>
          <table:table-cell office:value-type="float" office:value="10676070" table:formula="of:=[.E12]+[.H12]" table:style-name="ce25">
            <text:p><text:s/>10,676,070<text:s/></text:p>
          </table:table-cell>
          <table:table-cell office:value-type="float" office:value="2740" table:style-name="ce26">
            <text:p><text:s/>2,740<text:s/></text:p>
          </table:table-cell>
          <table:table-cell office:value-type="float" office:value="10633004" table:style-name="ce27">
            <text:p><text:s/>10,633,004<text:s/></text:p>
          </table:table-cell>
          <table:table-cell office:value-type="float" office:value="3880.6583941605841" table:formula="of:=+[.N12]/[.M12]" table:style-name="ce24">
            <text:p><text:s/>3,88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066" table:style-name="ce27">
            <text:p><text:s/>43,06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1533" table:formula="of:=+[.Q12]/[.P12]" table:style-name="ce24">
            <text:p><text:s/>21,533<text:s/></text:p>
          </table:table-cell>
          <table:table-cell office:value-type="float" office:value="7177.666666666667" table:formula="of:=+[.Q12]/[.R12]" table:style-name="ce24">
            <text:p><text:s/>7,178<text:s/></text:p>
          </table:table-cell>
          <table:table-cell office:value-type="float" office:value="10676070" table:formula="of:=[.N12]+[.Q12]" table:style-name="ce24">
            <text:p><text:s/>10,676,07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797" table:style-name="ce28">
            <text:p><text:s/>2,797<text:s/></text:p>
          </table:table-cell>
          <table:table-cell office:value-type="float" office:value="10678140" table:style-name="ce27">
            <text:p><text:s/>10,678,140<text:s/></text:p>
          </table:table-cell>
          <table:table-cell office:value-type="float" office:value="3817.7118341079727" table:formula="of:=+[.AF12]/[.AE12]" table:style-name="ce24">
            <text:p><text:s/>3,8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AI12]/[.AH12]" table:style-name="ce24">
            <text:p><text:s/>16,330<text:s/></text:p>
          </table:table-cell>
          <table:table-cell office:value-type="float" office:value="5443.333333333333" table:formula="of:=+[.AI12]/[.AJ12]" table:style-name="ce24">
            <text:p><text:s/>5,443<text:s/></text:p>
          </table:table-cell>
          <table:table-cell office:value-type="float" office:value="10694470" table:formula="of:=[.AF12]+[.AI12]" table:style-name="ce24">
            <text:p><text:s/>10,694,47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43779" table:formula="of:=SUM([.D7:.D12])" table:style-name="ce45">
            <text:p><text:s/>643,779<text:s/></text:p>
          </table:table-cell>
          <table:table-cell office:value-type="float" office:value="1109811336" table:formula="of:=SUM([.E7:.E12])" table:style-name="ce45">
            <text:p><text:s/>1,109,811,336<text:s/></text:p>
          </table:table-cell>
          <table:table-cell office:value-type="float" office:value="1723.9011151342308" table:formula="of:=+[.E13]/[.D13]" table:style-name="ce46">
            <text:p><text:s/>1,724<text:s/></text:p>
          </table:table-cell>
          <table:table-cell office:value-type="float" office:value="8898" table:formula="of:=SUM([.G7:.G12])" table:style-name="ce45">
            <text:p><text:s/>8,898<text:s/></text:p>
          </table:table-cell>
          <table:table-cell office:value-type="float" office:value="601423826" table:formula="of:=SUM([.H7:.H12])" table:style-name="ce45">
            <text:p><text:s/>601,423,826<text:s/></text:p>
          </table:table-cell>
          <table:table-cell office:value-type="float" office:value="150622" table:formula="of:=SUM([.I7:.I12])" table:style-name="ce45">
            <text:p><text:s/>150,622<text:s/></text:p>
          </table:table-cell>
          <table:table-cell office:value-type="float" office:value="67590.899752753423" table:formula="of:=+[.H13]/[.G13]" table:style-name="ce45">
            <text:p><text:s/>67,591<text:s/></text:p>
          </table:table-cell>
          <table:table-cell office:value-type="float" office:value="3992.9348036807373" table:formula="of:=+[.H13]/[.I13]" table:style-name="ce45">
            <text:p><text:s/>3,993<text:s/></text:p>
          </table:table-cell>
          <table:table-cell office:value-type="float" office:value="1711235162" table:formula="of:=[.E13]+[.H13]" table:style-name="ce47">
            <text:p><text:s/>1,711,235,162<text:s/></text:p>
          </table:table-cell>
          <table:table-cell office:value-type="float" office:value="643779" table:formula="of:=SUM([.M7:.M12])" table:style-name="ce35">
            <text:p><text:s/>643,779<text:s/></text:p>
          </table:table-cell>
          <table:table-cell office:value-type="float" office:value="1014141450" table:formula="of:=SUM([.N7:.N12])" table:style-name="ce24">
            <text:p><text:s/>1,014,141,450<text:s/></text:p>
          </table:table-cell>
          <table:table-cell office:value-type="float" office:value="1575.2943945049465" table:formula="of:=+[.N13]/[.M13]" table:style-name="ce24">
            <text:p><text:s/>1,575<text:s/></text:p>
          </table:table-cell>
          <table:table-cell office:value-type="float" office:value="8898" table:formula="of:=SUM([.P7:.P12])" table:style-name="ce24">
            <text:p><text:s/>8,898<text:s/></text:p>
          </table:table-cell>
          <table:table-cell office:value-type="float" office:value="601423826" table:formula="of:=SUM([.Q7:.Q12])" table:style-name="ce24">
            <text:p><text:s/>601,423,826<text:s/></text:p>
          </table:table-cell>
          <table:table-cell office:value-type="float" office:value="150622" table:formula="of:=SUM([.R7:.R12])" table:style-name="ce24">
            <text:p><text:s/>150,622<text:s/></text:p>
          </table:table-cell>
          <table:table-cell office:value-type="float" office:value="67590.899752753423" table:formula="of:=+[.Q13]/[.P13]" table:style-name="ce24">
            <text:p><text:s/>67,591<text:s/></text:p>
          </table:table-cell>
          <table:table-cell office:value-type="float" office:value="3992.9348036807373" table:formula="of:=+[.Q13]/[.R13]" table:style-name="ce24">
            <text:p><text:s/>3,993<text:s/></text:p>
          </table:table-cell>
          <table:table-cell office:value-type="float" office:value="1615565276" table:formula="of:=[.N13]+[.Q13]" table:style-name="ce24">
            <text:p><text:s/>1,615,565,276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5669886" table:formula="of:=SUM([.W7:.W12])" table:style-name="ce24">
            <text:p><text:s/>95,669,886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5669886" table:formula="of:=[.W13]+[.Z13]" table:style-name="ce24">
            <text:p><text:s/>95,669,886<text:s/></text:p>
          </table:table-cell>
          <table:table-cell office:value-type="float" office:value="714570" table:formula="of:=SUM([.AE7:.AE12])" table:style-name="ce36">
            <text:p><text:s/>714,570<text:s/></text:p>
          </table:table-cell>
          <table:table-cell office:value-type="float" office:value="1029817563" table:formula="of:=SUM([.AF7:.AF12])" table:style-name="ce24">
            <text:p><text:s/>1,029,817,563<text:s/></text:p>
          </table:table-cell>
          <table:table-cell office:value-type="float" office:value="1441.1710021411477" table:formula="of:=+[.AF13]/[.AE13]" table:style-name="ce24">
            <text:p><text:s/>1,441<text:s/></text:p>
          </table:table-cell>
          <table:table-cell office:value-type="float" office:value="9688" table:formula="of:=SUM([.AH7:.AH12])" table:style-name="ce24">
            <text:p><text:s/>9,688<text:s/></text:p>
          </table:table-cell>
          <table:table-cell office:value-type="float" office:value="611323368" table:formula="of:=SUM([.AI7:.AI12])" table:style-name="ce24">
            <text:p><text:s/>611,323,368<text:s/></text:p>
          </table:table-cell>
          <table:table-cell office:value-type="float" office:value="153976" table:formula="of:=SUM([.AJ7:.AJ12])" table:style-name="ce24">
            <text:p><text:s/>153,976<text:s/></text:p>
          </table:table-cell>
          <table:table-cell office:value-type="float" office:value="63101.090834021466" table:formula="of:=+[.AI13]/[.AH13]" table:style-name="ce24">
            <text:p><text:s/>63,101<text:s/></text:p>
          </table:table-cell>
          <table:table-cell office:value-type="float" office:value="3970.2510001558685" table:formula="of:=+[.AI13]/[.AJ13]" table:style-name="ce24">
            <text:p><text:s/>3,970<text:s/></text:p>
          </table:table-cell>
          <table:table-cell office:value-type="float" office:value="1641140931" table:formula="of:=[.AF13]+[.AI13]" table:style-name="ce24">
            <text:p><text:s/>1,641,140,931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2131742" table:formula="of:=SUM([.AO7:.AO12])" table:style-name="ce24">
            <text:p><text:s/>92,131,74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2131742" table:formula="of:=[.AO13]+[.AR13]" table:style-name="ce24">
            <text:p><text:s/>92,131,74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0.11996110986463249" table:formula="of:=+[.D4]/[.AE4]-1" table:style-name="ce49">
            <text:p>12.00%</text:p>
          </table:table-cell>
          <table:table-cell office:value-type="percentage" office:value="3.1696261069163345E-2" table:formula="of:=+[.E4]/([.AF4]+[.AO4])-1" table:style-name="ce50">
            <text:p>3.17%</text:p>
          </table:table-cell>
          <table:table-cell office:value-type="percentage" office:value="-7.8810637278411644E-2" table:formula="of:=[.F4]/(([.AF4]+[.AO4])/[.AE4])-1" table:style-name="ce51">
            <text:p>-8%</text:p>
          </table:table-cell>
          <table:table-cell office:value-type="percentage" office:value="-8.7574850299401152E-2" table:formula="of:=+[.G4]/[.AH4]-1" table:style-name="ce52">
            <text:p>-8.76%</text:p>
          </table:table-cell>
          <table:table-cell office:value-type="percentage" office:value="2.7788880766489221E-2" table:formula="of:=+[.H4]/[.AI4]-1" table:style-name="ce50">
            <text:p>2.78%</text:p>
          </table:table-cell>
          <table:table-cell office:value-type="percentage" office:value="-4.9891273130102998E-2" table:formula="of:=+[.I4]/[.AJ4]-1" table:style-name="ce50">
            <text:p>-4.99%</text:p>
          </table:table-cell>
          <table:table-cell office:value-type="percentage" office:value="0.12643637793603735" table:formula="of:=+[.J4]/[.AK4]-1" table:style-name="ce50">
            <text:p>12.64%</text:p>
          </table:table-cell>
          <table:table-cell office:value-type="percentage" office:value="8.1759225759884258E-2" table:formula="of:=+[.K4]/[.AL4]-1" table:style-name="ce53">
            <text:p>8.18%</text:p>
          </table:table-cell>
          <table:table-cell office:value-type="percentage" office:value="2.9798303596380471E-2" table:formula="of:=[.L4]/([.AM4]+[.AV4])-1" table:style-name="ce54">
            <text:p>2.98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4983593109105833" table:formula="of:=[.I4]/[.G4]" table:style-name="ce57">
            <text:p><text:s/>9.50<text:s/></text:p>
          </table:table-cell>
          <table:table-cell office:value-type="float" office:value="9.4983593109105833" table:formula="of:=[.R4]/[.P4]" table:style-name="ce57">
            <text:p><text:s/>9.50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4983593109105833" table:formula="of:=[.R4]/[.P4]" table:style-name="ce57">
            <text:p><text:s/>9.50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216317365269468" table:formula="of:=[.AJ4]/[.AH4]" table:style-name="ce57">
            <text:p><text:s/>9.12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216317365269468" table:formula="of:=[.AJ4]/[.AH4]" table:style-name="ce57">
            <text:p><text:s/>9.12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8.7155030592063198E-3" table:formula="of:=+[.D5]/[.AE5]-1" table:style-name="ce60">
            <text:p>-0.87%</text:p>
          </table:table-cell>
          <table:table-cell office:value-type="percentage" office:value="-1.678094074392511E-2" table:formula="of:=+[.E5]/([.AF5]+[.AO5])-1" table:style-name="ce60">
            <text:p>-1.68%</text:p>
          </table:table-cell>
          <table:table-cell office:value-type="percentage" office:value="-8.1363500686328916E-3" table:formula="of:=[.F5]/(([.AF5]+[.AO5])/[.AE5])-1" table:style-name="ce61">
            <text:p>-1%</text:p>
          </table:table-cell>
          <table:table-cell office:value-type="percentage" office:value="-9.9846860643185265E-2" table:formula="of:=+[.G5]/[.AH5]-1" table:style-name="ce62">
            <text:p>-9.98%</text:p>
          </table:table-cell>
          <table:table-cell office:value-type="percentage" office:value="-8.9519611402345878E-2" table:formula="of:=+[.H5]/[.AI5]-1" table:style-name="ce60">
            <text:p>-8.95%</text:p>
          </table:table-cell>
          <table:table-cell office:value-type="percentage" office:value="-0.1258709822432007" table:formula="of:=+[.I5]/[.AJ5]-1" table:style-name="ce60">
            <text:p>-12.59%</text:p>
          </table:table-cell>
          <table:table-cell office:value-type="percentage" office:value="1.1472769231487101E-2" table:formula="of:=+[.J5]/[.AK5]-1" table:style-name="ce60">
            <text:p>1.15%</text:p>
          </table:table-cell>
          <table:table-cell office:value-type="percentage" office:value="4.1585818686285192E-2" table:formula="of:=+[.K5]/[.AL5]-1" table:style-name="ce63">
            <text:p>4.16%</text:p>
          </table:table-cell>
          <table:table-cell office:value-type="percentage" office:value="-5.0180989303495016E-2" table:formula="of:=[.L5]/([.AM5]+[.AV5])-1" table:style-name="ce64">
            <text:p>-5.02%</text:p>
          </table:table-cell>
          <table:table-cell table:style-name="ce55"/>
          <table:table-cell table:number-columns-repeated="4" table:style-name="ce56"/>
          <table:table-cell office:value-type="float" office:value="7.939435182034706" table:formula="of:=[.I5]/[.G5]" table:style-name="ce57">
            <text:p><text:s/>7.94<text:s/></text:p>
          </table:table-cell>
          <table:table-cell office:value-type="float" office:value="7.939435182034706" table:formula="of:=[.R5]/[.P5]" table:style-name="ce57">
            <text:p><text:s/>7.9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7.939435182034706" table:formula="of:=[.R5]/[.P5]" table:style-name="ce57">
            <text:p><text:s/>7.9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175803981623277" table:formula="of:=[.AJ5]/[.AH5]" table:style-name="ce57">
            <text:p><text:s/>8.18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175803981623277" table:formula="of:=[.AJ5]/[.AH5]" table:style-name="ce57">
            <text:p><text:s/>8.18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2.2119759506012304E-2" table:formula="of:=+[.D6]/[.AE6]-1" table:style-name="ce66">
            <text:p>-2.21%</text:p>
          </table:table-cell>
          <table:table-cell office:value-type="percentage" office:value="5.2727801083170434E-2" table:formula="of:=+[.E6]/([.AF6]+[.AO6])-1" table:style-name="ce60">
            <text:p>5.27%</text:p>
          </table:table-cell>
          <table:table-cell office:value-type="percentage" office:value="7.6540620711768037E-2" table:formula="of:=[.F6]/(([.AF6]+[.AO6])/[.AE6])-1" table:style-name="ce61">
            <text:p>8%</text:p>
          </table:table-cell>
          <table:table-cell office:value-type="percentage" office:value="-6.1599999999999988E-2" table:formula="of:=+[.G6]/[.AH6]-1" table:style-name="ce62">
            <text:p>-6.16%</text:p>
          </table:table-cell>
          <table:table-cell office:value-type="percentage" office:value="1.8853422392934194E-2" table:formula="of:=+[.H6]/[.AI6]-1" table:style-name="ce60">
            <text:p>1.89%</text:p>
          </table:table-cell>
          <table:table-cell office:value-type="percentage" office:value="1.1845762151866834E-2" table:formula="of:=+[.I6]/[.AJ6]-1" table:style-name="ce60">
            <text:p>1.18%</text:p>
          </table:table-cell>
          <table:table-cell office:value-type="percentage" office:value="8.5734678594345803E-2" table:formula="of:=+[.J6]/[.AK6]-1" table:style-name="ce60">
            <text:p>8.57%</text:p>
          </table:table-cell>
          <table:table-cell office:value-type="percentage" office:value="6.9256209821588754E-3" table:formula="of:=+[.K6]/[.AL6]-1" table:style-name="ce63">
            <text:p>0.69%</text:p>
          </table:table-cell>
          <table:table-cell office:value-type="percentage" office:value="3.5742322767511103E-2" table:formula="of:=[.L6]/([.AM6]+[.AV6])-1" table:style-name="ce64">
            <text:p>3.57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9.589371980676329" table:formula="of:=[.I6]/[.G6]" table:style-name="ce57">
            <text:p><text:s/>29.59<text:s/></text:p>
          </table:table-cell>
          <table:table-cell office:value-type="float" office:value="29.589371980676329" table:formula="of:=[.R6]/[.P6]" table:style-name="ce57">
            <text:p><text:s/>29.59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9.589371980676329" table:formula="of:=[.R6]/[.P6]" table:style-name="ce57">
            <text:p><text:s/>29.59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441600000000001" table:formula="of:=[.AJ6]/[.AH6]" table:style-name="ce57">
            <text:p><text:s/>27.44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441600000000001" table:formula="of:=[.AJ6]/[.AH6]" table:style-name="ce57">
            <text:p><text:s/>27.44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1.7911135322484562E-2" table:formula="of:=+[.D7]/[.AE7]-1" table:style-name="ce69">
            <text:p>1.79%</text:p>
          </table:table-cell>
          <table:table-cell office:value-type="percentage" office:value="1.8310289508671529E-2" table:formula="of:=+[.E7]/([.AF7]+[.AO7])-1" table:style-name="ce70">
            <text:p>1.83%</text:p>
          </table:table-cell>
          <table:table-cell office:value-type="percentage" office:value="3.9213068050436561E-4" table:formula="of:=[.F7]/(([.AF7]+[.AO7])/[.AE7])-1" table:style-name="ce71">
            <text:p>0%</text:p>
          </table:table-cell>
          <table:table-cell office:value-type="percentage" office:value="-8.1655827397543068E-2" table:formula="of:=+[.G7]/[.AH7]-1" table:style-name="ce72">
            <text:p>-8.17%</text:p>
          </table:table-cell>
          <table:table-cell office:value-type="percentage" office:value="-1.6237794402753192E-2" table:formula="of:=+[.H7]/[.AI7]-1" table:style-name="ce70">
            <text:p>-1.62%</text:p>
          </table:table-cell>
          <table:table-cell office:value-type="percentage" office:value="-2.1802523819111186E-2" table:formula="of:=+[.I7]/[.AJ7]-1" table:style-name="ce70">
            <text:p>-2.18%</text:p>
          </table:table-cell>
          <table:table-cell office:value-type="percentage" office:value="7.1234766818854656E-2" table:formula="of:=+[.J7]/[.AK7]-1" table:style-name="ce70">
            <text:p>7.12%</text:p>
          </table:table-cell>
          <table:table-cell office:value-type="percentage" office:value="5.688758713715103E-3" table:formula="of:=+[.K7]/[.AL7]-1" table:style-name="ce73">
            <text:p>0.57%</text:p>
          </table:table-cell>
          <table:table-cell office:value-type="percentage" office:value="1.7266536399356269E-3" table:formula="of:=[.L7]/([.AM7]+[.AV7])-1" table:style-name="ce74">
            <text:p>0.17%</text:p>
          </table:table-cell>
          <table:table-cell table:number-columns-repeated="5" table:style-name="ce56"/>
          <table:table-cell office:value-type="float" office:value="16.930755395683452" table:formula="of:=[.I7]/[.G7]" table:style-name="ce57">
            <text:p><text:s/>16.93<text:s/></text:p>
          </table:table-cell>
          <table:table-cell office:value-type="float" office:value="16.930755395683452" table:formula="of:=[.R7]/[.P7]" table:style-name="ce57">
            <text:p><text:s/>16.93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930755395683452" table:formula="of:=[.R7]/[.P7]" table:style-name="ce57">
            <text:p><text:s/>16.93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894807473934138" table:formula="of:=[.AJ7]/[.AH7]" table:style-name="ce57">
            <text:p><text:s/>15.89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894807473934138" table:formula="of:=[.AJ7]/[.AH7]" table:style-name="ce57">
            <text:p><text:s/>15.89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20951971251968993" table:formula="of:=+[.D8]/[.AE8]-1" table:style-name="ce76">
            <text:p>-20.95%</text:p>
          </table:table-cell>
          <table:table-cell office:value-type="percentage" office:value="-9.0705169936222685E-2" table:formula="of:=+[.E8]/([.AF8]+[.AO8])-1" table:style-name="ce76">
            <text:p>-9.07%</text:p>
          </table:table-cell>
          <table:table-cell office:value-type="percentage" office:value="0.15030677483709765" table:formula="of:=[.F8]/(([.AF8]+[.AO8])/[.AE8])-1" table:style-name="ce77">
            <text:p>15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9.0705169936222685E-2" table:formula="of:=[.L8]/([.AM8]+[.AV8])-1" table:style-name="ce80">
            <text:p>-9.07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3.9947894051237554E-2" table:formula="of:=+[.D9]/[.AE9]-1" table:style-name="ce60">
            <text:p>-3.99%</text:p>
          </table:table-cell>
          <table:table-cell office:value-type="percentage" office:value="1.4839726791084251E-2" table:formula="of:=+[.E9]/([.AF9]+[.AO9])-1" table:style-name="ce60">
            <text:p>1.48%</text:p>
          </table:table-cell>
          <table:table-cell office:value-type="percentage" office:value="5.7067340931645116E-2" table:formula="of:=[.F9]/(([.AF9]+[.AO9])/[.AE9])-1" table:style-name="ce61">
            <text:p>6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1.4839726791084251E-2" table:formula="of:=[.L9]/([.AM9]+[.AV9])-1" table:style-name="ce64">
            <text:p>1.48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8.8566230966177106E-2" table:formula="of:=+[.D10]/[.AE10]-1" table:style-name="ce60">
            <text:p>-8.86%</text:p>
          </table:table-cell>
          <table:table-cell office:value-type="percentage" office:value="-6.9685765105819586E-2" table:formula="of:=+[.E10]/([.AF10]+[.AO10])-1" table:style-name="ce60">
            <text:p>-6.97%</text:p>
          </table:table-cell>
          <table:table-cell office:value-type="percentage" office:value="2.0715126542186324E-2" table:formula="of:=[.F10]/(([.AF10]+[.AO10])/[.AE10])-1" table:style-name="ce61">
            <text:p>2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6.9685765105819586E-2" table:formula="of:=[.L10]/([.AM10]+[.AV10])-1" table:style-name="ce64">
            <text:p>-6.97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8.1672006645306716E-2" table:formula="of:=+[.D11]/[.AE11]-1" table:style-name="ce60">
            <text:p>-8.17%</text:p>
          </table:table-cell>
          <table:table-cell office:value-type="percentage" office:value="-7.7119890140665559E-3" table:formula="of:=+[.E11]/([.AF11]+[.AO11])-1" table:style-name="ce60">
            <text:p>-0.77%</text:p>
          </table:table-cell>
          <table:table-cell office:value-type="percentage" office:value="8.0537692596150734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7.7119890140665559E-3" table:formula="of:=[.L11]/([.AM11]+[.AV11])-1" table:style-name="ce64">
            <text:p>-0.77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-2.0378977475867033E-2" table:formula="of:=+[.D12]/[.AE12]-1" table:style-name="ce60">
            <text:p>-2.04%</text:p>
          </table:table-cell>
          <table:table-cell office:value-type="percentage" office:value="-4.2269533832671735E-3" table:formula="of:=+[.E12]/([.AF12]+[.AO12])-1" table:style-name="ce60">
            <text:p>-0.42%</text:p>
          </table:table-cell>
          <table:table-cell office:value-type="percentage" office:value="1.6488033352920484E-2" table:formula="of:=[.F12]/(([.AF12]+[.AO12])/[.AE12])-1" table:style-name="ce61">
            <text:p>2%</text:p>
          </table:table-cell>
          <table:table-cell office:value-type="percentage" office:value="1" table:formula="of:=+[.G12]/[.AH12]-1" table:style-name="ce62">
            <text:p>100.00%</text:p>
          </table:table-cell>
          <table:table-cell office:value-type="percentage" office:value="1.6372320881812614" table:formula="of:=+[.H12]/[.AI12]-1" table:style-name="ce60">
            <text:p>163.72%</text:p>
          </table:table-cell>
          <table:table-cell office:value-type="percentage" office:value="1" table:formula="of:=+[.I12]/[.AJ12]-1" table:style-name="ce60">
            <text:p>100.00%</text:p>
          </table:table-cell>
          <table:table-cell office:value-type="percentage" office:value="0.31861604409063071" table:formula="of:=+[.J12]/[.AK12]-1" table:style-name="ce60">
            <text:p>31.86%</text:p>
          </table:table-cell>
          <table:table-cell office:value-type="percentage" office:value="0.31861604409063093" table:formula="of:=+[.K12]/[.AL12]-1" table:style-name="ce63">
            <text:p>31.86%</text:p>
          </table:table-cell>
          <table:table-cell office:value-type="percentage" office:value="-1.720515369158071E-3" table:formula="of:=[.L12]/([.AM12]+[.AV12])-1" table:style-name="ce64">
            <text:p>-0.1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9.9067970947562922E-2" table:formula="of:=+[.D13]/[.AE13]-1" table:style-name="ce60">
            <text:p>-9.91%</text:p>
          </table:table-cell>
          <table:table-cell office:value-type="percentage" office:value="-1.081864300455182E-2" table:formula="of:=+[.E13]/([.AF13]+[.AO13])-1" table:style-name="ce66">
            <text:p>-1.08%</text:p>
          </table:table-cell>
          <table:table-cell office:value-type="percentage" office:value="9.7953369507606691E-2" table:formula="of:=[.F13]/(([.AF13]+[.AO13])/[.AE13])-1" table:style-name="ce85">
            <text:p>10%</text:p>
          </table:table-cell>
          <table:table-cell office:value-type="percentage" office:value="-8.1544178364987618E-2" table:formula="of:=+[.G13]/[.AH13]-1" table:style-name="ce66">
            <text:p>-8.15%</text:p>
          </table:table-cell>
          <table:table-cell office:value-type="percentage" office:value="-1.6193626022161123E-2" table:formula="of:=+[.H13]/[.AI13]-1" table:style-name="ce66">
            <text:p>-1.62%</text:p>
          </table:table-cell>
          <table:table-cell office:value-type="percentage" office:value="-2.1782615472541123E-2" table:formula="of:=+[.I13]/[.AJ13]-1" table:style-name="ce66">
            <text:p>-2.18%</text:p>
          </table:table-cell>
          <table:table-cell office:value-type="percentage" office:value="7.1152635547010901E-2" table:formula="of:=+[.J13]/[.AK13]-1" table:style-name="ce66">
            <text:p>7.12%</text:p>
          </table:table-cell>
          <table:table-cell office:value-type="percentage" office:value="5.7134431863321566E-3" table:formula="of:=+[.K13]/[.AL13]-1" table:style-name="ce79">
            <text:p>0.57%</text:p>
          </table:table-cell>
          <table:table-cell office:value-type="percentage" office:value="-1.2714393611166108E-2" table:formula="of:=[.L13]/([.AM13]+[.AV13])-1" table:style-name="ce80">
            <text:p>-1.2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1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十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1.1.1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6551" table:formula="of:=[.M4]" table:style-name="ce22">
            <text:p><text:s/>76,551<text:s/></text:p>
          </table:table-cell>
          <table:table-cell office:value-type="float" office:value="240209010" table:formula="of:=[.N4]+[.W4]" table:style-name="ce22">
            <text:p><text:s/>240,209,010<text:s/></text:p>
          </table:table-cell>
          <table:table-cell office:value-type="float" office:value="3137.8951287377045" table:formula="of:=+[.E4]/[.D4]" table:style-name="ce23">
            <text:p><text:s/>3,138<text:s/></text:p>
          </table:table-cell>
          <table:table-cell office:value-type="float" office:value="2616" table:formula="of:=[.P4]" table:style-name="ce22">
            <text:p><text:s/>2,616<text:s/></text:p>
          </table:table-cell>
          <table:table-cell office:value-type="float" office:value="253150397" table:formula="of:=[.Q4]" table:style-name="ce22">
            <text:p><text:s/>253,150,397<text:s/></text:p>
          </table:table-cell>
          <table:table-cell office:value-type="float" office:value="26003" table:formula="of:=[.R4]" table:style-name="ce22">
            <text:p><text:s/>26,003<text:s/></text:p>
          </table:table-cell>
          <table:table-cell office:value-type="float" office:value="96770.02943425077" table:formula="of:=+[.H4]/[.G4]" table:style-name="ce24">
            <text:p><text:s/>96,770<text:s/></text:p>
          </table:table-cell>
          <table:table-cell office:value-type="float" office:value="9735.4304118755535" table:formula="of:=+[.H4]/[.I4]" table:style-name="ce24">
            <text:p><text:s/>9,735<text:s/></text:p>
          </table:table-cell>
          <table:table-cell office:value-type="float" office:value="493359407" table:formula="of:=[.E4]+[.H4]" table:style-name="ce25">
            <text:p><text:s/>493,359,407<text:s/></text:p>
          </table:table-cell>
          <table:table-cell office:value-type="float" office:value="76551" table:style-name="ce26">
            <text:p><text:s/>76,551<text:s/></text:p>
          </table:table-cell>
          <table:table-cell office:value-type="float" office:value="223897133" table:style-name="ce27">
            <text:p><text:s/>223,897,133<text:s/></text:p>
          </table:table-cell>
          <table:table-cell office:value-type="float" office:value="2924.8100351399721" table:formula="of:=+[.N4]/[.M4]" table:style-name="ce24">
            <text:p><text:s/>2,925<text:s/></text:p>
          </table:table-cell>
          <table:table-cell office:value-type="float" office:value="2616" table:style-name="ce27">
            <text:p><text:s/>2,616<text:s/></text:p>
          </table:table-cell>
          <table:table-cell office:value-type="float" office:value="253150397" table:style-name="ce27">
            <text:p><text:s/>253,150,397<text:s/></text:p>
          </table:table-cell>
          <table:table-cell office:value-type="float" office:value="26003" table:style-name="ce27">
            <text:p><text:s/>26,003<text:s/></text:p>
          </table:table-cell>
          <table:table-cell office:value-type="float" office:value="96770.02943425077" table:formula="of:=+[.Q4]/[.P4]" table:style-name="ce24">
            <text:p><text:s/>96,770<text:s/></text:p>
          </table:table-cell>
          <table:table-cell office:value-type="float" office:value="9735.4304118755535" table:formula="of:=+[.Q4]/[.R4]" table:style-name="ce24">
            <text:p><text:s/>9,735<text:s/></text:p>
          </table:table-cell>
          <table:table-cell office:value-type="float" office:value="477047530" table:formula="of:=[.N4]+[.Q4]" table:style-name="ce24">
            <text:p><text:s/>477,047,530<text:s/></text:p>
          </table:table-cell>
          <table:table-cell table:style-name="ce26"/>
          <table:table-cell office:value-type="float" office:value="16311877" table:style-name="ce27">
            <text:p><text:s/>16,311,877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6311877" table:formula="of:=[.W4]+[.Z4]" table:style-name="ce24">
            <text:p><text:s/>16,311,877<text:s/></text:p>
          </table:table-cell>
          <table:table-cell office:value-type="float" office:value="74010" table:style-name="ce28">
            <text:p><text:s/>74,010<text:s/></text:p>
          </table:table-cell>
          <table:table-cell office:value-type="float" office:value="216390980" table:style-name="ce27">
            <text:p><text:s/>216,390,980<text:s/></text:p>
          </table:table-cell>
          <table:table-cell office:value-type="float" office:value="2923.8073233346845" table:formula="of:=+[.AF4]/[.AE4]" table:style-name="ce24">
            <text:p><text:s/>2,924<text:s/></text:p>
          </table:table-cell>
          <table:table-cell office:value-type="float" office:value="2687" table:style-name="ce27">
            <text:p><text:s/>2,687<text:s/></text:p>
          </table:table-cell>
          <table:table-cell office:value-type="float" office:value="239926106" table:style-name="ce27">
            <text:p><text:s/>239,926,106<text:s/></text:p>
          </table:table-cell>
          <table:table-cell office:value-type="float" office:value="24984" table:style-name="ce27">
            <text:p><text:s/>24,984<text:s/></text:p>
          </table:table-cell>
          <table:table-cell office:value-type="float" office:value="89291.44250093041" table:formula="of:=+[.AI4]/[.AH4]" table:style-name="ce24">
            <text:p><text:s/>89,291<text:s/></text:p>
          </table:table-cell>
          <table:table-cell office:value-type="float" office:value="9603.1902817803402" table:formula="of:=+[.AI4]/[.AJ4]" table:style-name="ce24">
            <text:p><text:s/>9,603<text:s/></text:p>
          </table:table-cell>
          <table:table-cell office:value-type="float" office:value="456317086" table:formula="of:=[.AF4]+[.AI4]" table:style-name="ce24">
            <text:p><text:s/>456,317,0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026320" table:style-name="ce27">
            <text:p><text:s/>14,026,320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4026320" table:formula="of:=[.AO4]+[.AR4]" table:style-name="ce24">
            <text:p><text:s/>14,026,320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2210" table:formula="of:=[.M5]" table:style-name="ce22">
            <text:p><text:s/>112,210<text:s/></text:p>
          </table:table-cell>
          <table:table-cell office:value-type="float" office:value="255391220" table:formula="of:=[.N5]+[.W5]" table:style-name="ce22">
            <text:p><text:s/>255,391,220<text:s/></text:p>
          </table:table-cell>
          <table:table-cell office:value-type="float" office:value="2276.0112289457265" table:formula="of:=+[.E5]/[.D5]" table:style-name="ce23">
            <text:p><text:s/>2,276<text:s/></text:p>
          </table:table-cell>
          <table:table-cell office:value-type="float" office:value="3048" table:formula="of:=[.P5]" table:style-name="ce22">
            <text:p><text:s/>3,048<text:s/></text:p>
          </table:table-cell>
          <table:table-cell office:value-type="float" office:value="228127006" table:formula="of:=[.Q5]" table:style-name="ce22">
            <text:p><text:s/>228,127,006<text:s/></text:p>
          </table:table-cell>
          <table:table-cell office:value-type="float" office:value="26477" table:formula="of:=[.R5]" table:style-name="ce22">
            <text:p><text:s/>26,477<text:s/></text:p>
          </table:table-cell>
          <table:table-cell office:value-type="float" office:value="74844.818241469809" table:formula="of:=+[.H5]/[.G5]" table:style-name="ce24">
            <text:p><text:s/>74,845<text:s/></text:p>
          </table:table-cell>
          <table:table-cell office:value-type="float" office:value="8616.0443403708887" table:formula="of:=+[.H5]/[.I5]" table:style-name="ce24">
            <text:p><text:s/>8,616<text:s/></text:p>
          </table:table-cell>
          <table:table-cell office:value-type="float" office:value="483518226" table:formula="of:=[.E5]+[.H5]" table:style-name="ce25">
            <text:p><text:s/>483,518,226<text:s/></text:p>
          </table:table-cell>
          <table:table-cell office:value-type="float" office:value="112210" table:style-name="ce26">
            <text:p><text:s/>112,210<text:s/></text:p>
          </table:table-cell>
          <table:table-cell office:value-type="float" office:value="242452648" table:style-name="ce27">
            <text:p><text:s/>242,452,648<text:s/></text:p>
          </table:table-cell>
          <table:table-cell office:value-type="float" office:value="2160.7044648427054" table:formula="of:=+[.N5]/[.M5]" table:style-name="ce24">
            <text:p><text:s/>2,161<text:s/></text:p>
          </table:table-cell>
          <table:table-cell office:value-type="float" office:value="3048" table:style-name="ce27">
            <text:p><text:s/>3,048<text:s/></text:p>
          </table:table-cell>
          <table:table-cell office:value-type="float" office:value="228127006" table:style-name="ce29">
            <text:p><text:s/>228,127,006<text:s/></text:p>
          </table:table-cell>
          <table:table-cell office:value-type="float" office:value="26477" table:style-name="ce27">
            <text:p><text:s/>26,477<text:s/></text:p>
          </table:table-cell>
          <table:table-cell office:value-type="float" office:value="74844.818241469809" table:formula="of:=+[.Q5]/[.P5]" table:style-name="ce24">
            <text:p><text:s/>74,845<text:s/></text:p>
          </table:table-cell>
          <table:table-cell office:value-type="float" office:value="8616.0443403708887" table:formula="of:=+[.Q5]/[.R5]" table:style-name="ce24">
            <text:p><text:s/>8,616<text:s/></text:p>
          </table:table-cell>
          <table:table-cell office:value-type="float" office:value="470579654" table:formula="of:=[.N5]+[.Q5]" table:style-name="ce24">
            <text:p><text:s/>470,579,654<text:s/></text:p>
          </table:table-cell>
          <table:table-cell table:style-name="ce26"/>
          <table:table-cell office:value-type="float" office:value="12938572" table:style-name="ce27">
            <text:p><text:s/>12,938,572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2938572" table:formula="of:=[.W5]+[.Z5]" table:style-name="ce24">
            <text:p><text:s/>12,938,572<text:s/></text:p>
          </table:table-cell>
          <table:table-cell office:value-type="float" office:value="110789" table:style-name="ce28">
            <text:p><text:s/>110,789<text:s/></text:p>
          </table:table-cell>
          <table:table-cell office:value-type="float" office:value="228549818" table:style-name="ce27">
            <text:p><text:s/>228,549,818<text:s/></text:p>
          </table:table-cell>
          <table:table-cell office:value-type="float" office:value="2062.9287925696594" table:formula="of:=+[.AF5]/[.AE5]" table:style-name="ce24">
            <text:p><text:s/>2,063<text:s/></text:p>
          </table:table-cell>
          <table:table-cell office:value-type="float" office:value="3421" table:style-name="ce27">
            <text:p><text:s/>3,421<text:s/></text:p>
          </table:table-cell>
          <table:table-cell office:value-type="float" office:value="216235629" table:style-name="ce29">
            <text:p><text:s/>216,235,629<text:s/></text:p>
          </table:table-cell>
          <table:table-cell office:value-type="float" office:value="33880" table:style-name="ce27">
            <text:p><text:s/>33,880<text:s/></text:p>
          </table:table-cell>
          <table:table-cell office:value-type="float" office:value="63208.310143232971" table:formula="of:=+[.AI5]/[.AH5]" table:style-name="ce24">
            <text:p><text:s/>63,208<text:s/></text:p>
          </table:table-cell>
          <table:table-cell office:value-type="float" office:value="6382.3975501770956" table:formula="of:=+[.AI5]/[.AJ5]" table:style-name="ce24">
            <text:p><text:s/>6,382<text:s/></text:p>
          </table:table-cell>
          <table:table-cell office:value-type="float" office:value="444785447" table:formula="of:=[.AF5]+[.AI5]" table:style-name="ce24">
            <text:p><text:s/>444,785,4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113312" table:style-name="ce27">
            <text:p><text:s/>10,113,31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0113312" table:formula="of:=[.AO5]+[.AR5]" table:style-name="ce24">
            <text:p><text:s/>10,113,31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2006" table:formula="of:=[.M6]" table:style-name="ce22">
            <text:p><text:s/>102,006<text:s/></text:p>
          </table:table-cell>
          <table:table-cell office:value-type="float" office:value="168230543" table:formula="of:=[.N6]+[.W6]" table:style-name="ce22">
            <text:p><text:s/>168,230,543<text:s/></text:p>
          </table:table-cell>
          <table:table-cell office:value-type="float" office:value="1649.222035958669" table:formula="of:=+[.E6]/[.D6]" table:style-name="ce23">
            <text:p><text:s/>1,649<text:s/></text:p>
          </table:table-cell>
          <table:table-cell office:value-type="float" office:value="3534" table:formula="of:=[.P6]" table:style-name="ce22">
            <text:p><text:s/>3,534<text:s/></text:p>
          </table:table-cell>
          <table:table-cell office:value-type="float" office:value="172286553" table:formula="of:=[.Q6]" table:style-name="ce22">
            <text:p><text:s/>172,286,553<text:s/></text:p>
          </table:table-cell>
          <table:table-cell office:value-type="float" office:value="101278" table:formula="of:=[.R6]" table:style-name="ce22">
            <text:p><text:s/>101,278<text:s/></text:p>
          </table:table-cell>
          <table:table-cell office:value-type="float" office:value="48751.146859083194" table:formula="of:=+[.H6]/[.G6]" table:style-name="ce24">
            <text:p><text:s/>48,751<text:s/></text:p>
          </table:table-cell>
          <table:table-cell office:value-type="float" office:value="1701.1251505756434" table:formula="of:=+[.H6]/[.I6]" table:style-name="ce24">
            <text:p><text:s/>1,701<text:s/></text:p>
          </table:table-cell>
          <table:table-cell office:value-type="float" office:value="340517096" table:formula="of:=[.E6]+[.H6]" table:style-name="ce25">
            <text:p><text:s/>340,517,096<text:s/></text:p>
          </table:table-cell>
          <table:table-cell office:value-type="float" office:value="102006" table:style-name="ce26">
            <text:p><text:s/>102,006<text:s/></text:p>
          </table:table-cell>
          <table:table-cell office:value-type="float" office:value="162609370" table:style-name="ce27">
            <text:p><text:s/>162,609,370<text:s/></text:p>
          </table:table-cell>
          <table:table-cell office:value-type="float" office:value="1594.1157382899046" table:formula="of:=+[.N6]/[.M6]" table:style-name="ce24">
            <text:p><text:s/>1,594<text:s/></text:p>
          </table:table-cell>
          <table:table-cell office:value-type="float" office:value="3534" table:style-name="ce27">
            <text:p><text:s/>3,534<text:s/></text:p>
          </table:table-cell>
          <table:table-cell office:value-type="float" office:value="172286553" table:style-name="ce27">
            <text:p><text:s/>172,286,553<text:s/></text:p>
          </table:table-cell>
          <table:table-cell office:value-type="float" office:value="101278" table:style-name="ce27">
            <text:p><text:s/>101,278<text:s/></text:p>
          </table:table-cell>
          <table:table-cell office:value-type="float" office:value="48751.146859083194" table:formula="of:=+[.Q6]/[.P6]" table:style-name="ce24">
            <text:p><text:s/>48,751<text:s/></text:p>
          </table:table-cell>
          <table:table-cell office:value-type="float" office:value="1701.1251505756434" table:formula="of:=+[.Q6]/[.R6]" table:style-name="ce24">
            <text:p><text:s/>1,701<text:s/></text:p>
          </table:table-cell>
          <table:table-cell office:value-type="float" office:value="334895923" table:formula="of:=[.N6]+[.Q6]" table:style-name="ce24">
            <text:p><text:s/>334,895,923<text:s/></text:p>
          </table:table-cell>
          <table:table-cell table:style-name="ce26"/>
          <table:table-cell office:value-type="float" office:value="5621173" table:style-name="ce27">
            <text:p><text:s/>5,621,173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621173" table:formula="of:=[.W6]+[.Z6]" table:style-name="ce24">
            <text:p><text:s/>5,621,173<text:s/></text:p>
          </table:table-cell>
          <table:table-cell office:value-type="float" office:value="109820" table:style-name="ce28">
            <text:p><text:s/>109,820<text:s/></text:p>
          </table:table-cell>
          <table:table-cell office:value-type="float" office:value="154125790" table:style-name="ce27">
            <text:p><text:s/>154,125,790<text:s/></text:p>
          </table:table-cell>
          <table:table-cell office:value-type="float" office:value="1403.4400837734474" table:formula="of:=+[.AF6]/[.AE6]" table:style-name="ce24">
            <text:p><text:s/>1,403<text:s/></text:p>
          </table:table-cell>
          <table:table-cell office:value-type="float" office:value="3680" table:style-name="ce27">
            <text:p><text:s/>3,680<text:s/></text:p>
          </table:table-cell>
          <table:table-cell office:value-type="float" office:value="157668518" table:style-name="ce27">
            <text:p><text:s/>157,668,518<text:s/></text:p>
          </table:table-cell>
          <table:table-cell office:value-type="float" office:value="104604" table:style-name="ce27">
            <text:p><text:s/>104,604<text:s/></text:p>
          </table:table-cell>
          <table:table-cell office:value-type="float" office:value="42844.70597826087" table:formula="of:=+[.AI6]/[.AH6]" table:style-name="ce24">
            <text:p><text:s/>42,845<text:s/></text:p>
          </table:table-cell>
          <table:table-cell office:value-type="float" office:value="1507.2895682765477" table:formula="of:=+[.AI6]/[.AJ6]" table:style-name="ce24">
            <text:p><text:s/>1,507<text:s/></text:p>
          </table:table-cell>
          <table:table-cell office:value-type="float" office:value="311794308" table:formula="of:=[.AF6]+[.AI6]" table:style-name="ce24">
            <text:p><text:s/>311,794,3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82558" table:style-name="ce27">
            <text:p><text:s/>4,182,558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182558" table:formula="of:=[.AO6]+[.AR6]" table:style-name="ce24">
            <text:p><text:s/>4,182,55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90767" table:formula="of:=SUM([.D4:.D6])" table:style-name="ce31">
            <text:p><text:s/>290,767<text:s/></text:p>
          </table:table-cell>
          <table:table-cell office:value-type="float" office:value="663830773" table:formula="of:=SUM([.E4:.E6])" table:style-name="ce31">
            <text:p><text:s/>663,830,773<text:s/></text:p>
          </table:table-cell>
          <table:table-cell office:value-type="float" office:value="2283.0334013144547" table:formula="of:=+[.E7]/[.D7]" table:style-name="ce32">
            <text:p><text:s/>2,283<text:s/></text:p>
          </table:table-cell>
          <table:table-cell office:value-type="float" office:value="9198" table:formula="of:=SUM([.G4:.G6])" table:style-name="ce33">
            <text:p><text:s/>9,198<text:s/></text:p>
          </table:table-cell>
          <table:table-cell office:value-type="float" office:value="653563956" table:formula="of:=SUM([.H4:.H6])" table:style-name="ce31">
            <text:p><text:s/>653,563,956<text:s/></text:p>
          </table:table-cell>
          <table:table-cell office:value-type="float" office:value="153758" table:formula="of:=SUM([.I4:.I6])" table:style-name="ce31">
            <text:p><text:s/>153,758<text:s/></text:p>
          </table:table-cell>
          <table:table-cell office:value-type="float" office:value="71055.007175472929" table:formula="of:=+[.H7]/[.G7]" table:style-name="ce31">
            <text:p><text:s/>71,055<text:s/></text:p>
          </table:table-cell>
          <table:table-cell office:value-type="float" office:value="4250.6013085497989" table:formula="of:=+[.H7]/[.I7]" table:style-name="ce31">
            <text:p><text:s/>4,251<text:s/></text:p>
          </table:table-cell>
          <table:table-cell office:value-type="float" office:value="1317394729" table:formula="of:=[.E7]+[.H7]" table:style-name="ce34">
            <text:p><text:s/>1,317,394,729<text:s/></text:p>
          </table:table-cell>
          <table:table-cell office:value-type="float" office:value="290767" table:formula="of:=SUM([.M4:.M6])" table:style-name="ce35">
            <text:p><text:s/>290,767<text:s/></text:p>
          </table:table-cell>
          <table:table-cell office:value-type="float" office:value="628959151" table:formula="of:=SUM([.N4:.N6])" table:style-name="ce24">
            <text:p><text:s/>628,959,151<text:s/></text:p>
          </table:table-cell>
          <table:table-cell office:value-type="float" office:value="2163.1036224881091" table:formula="of:=+[.N7]/[.M7]" table:style-name="ce24">
            <text:p><text:s/>2,163<text:s/></text:p>
          </table:table-cell>
          <table:table-cell office:value-type="float" office:value="9198" table:formula="of:=SUM([.P4:.P6])" table:style-name="ce24">
            <text:p><text:s/>9,198<text:s/></text:p>
          </table:table-cell>
          <table:table-cell office:value-type="float" office:value="653563956" table:formula="of:=SUM([.Q4:.Q6])" table:style-name="ce24">
            <text:p><text:s/>653,563,956<text:s/></text:p>
          </table:table-cell>
          <table:table-cell office:value-type="float" office:value="153758" table:formula="of:=SUM([.R4:.R6])" table:style-name="ce24">
            <text:p><text:s/>153,758<text:s/></text:p>
          </table:table-cell>
          <table:table-cell office:value-type="float" office:value="71055.007175472929" table:formula="of:=+[.Q7]/[.P7]" table:style-name="ce24">
            <text:p><text:s/>71,055<text:s/></text:p>
          </table:table-cell>
          <table:table-cell office:value-type="float" office:value="4250.6013085497989" table:formula="of:=+[.Q7]/[.R7]" table:style-name="ce24">
            <text:p><text:s/>4,251<text:s/></text:p>
          </table:table-cell>
          <table:table-cell office:value-type="float" office:value="1282523107" table:formula="of:=[.N7]+[.Q7]" table:style-name="ce24">
            <text:p><text:s/>1,282,523,107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4871622" table:formula="of:=SUM([.W4:.W6])" table:style-name="ce24">
            <text:p><text:s/>34,871,622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4871622" table:formula="of:=[.W7]+[.Z7]" table:style-name="ce24">
            <text:p><text:s/>34,871,622<text:s/></text:p>
          </table:table-cell>
          <table:table-cell office:value-type="float" office:value="294619" table:formula="of:=SUM([.AE4:.AE6])" table:style-name="ce36">
            <text:p><text:s/>294,619<text:s/></text:p>
          </table:table-cell>
          <table:table-cell office:value-type="float" office:value="599066588" table:formula="of:=SUM([.AF4:.AF6])" table:style-name="ce24">
            <text:p><text:s/>599,066,588<text:s/></text:p>
          </table:table-cell>
          <table:table-cell office:value-type="float" office:value="2033.360333176068" table:formula="of:=+[.AF7]/[.AE7]" table:style-name="ce24">
            <text:p><text:s/>2,033<text:s/></text:p>
          </table:table-cell>
          <table:table-cell office:value-type="float" office:value="9788" table:formula="of:=SUM([.AH4:.AH6])" table:style-name="ce24">
            <text:p><text:s/>9,788<text:s/></text:p>
          </table:table-cell>
          <table:table-cell office:value-type="float" office:value="613830253" table:formula="of:=SUM([.AI4:.AI6])" table:style-name="ce24">
            <text:p><text:s/>613,830,253<text:s/></text:p>
          </table:table-cell>
          <table:table-cell office:value-type="float" office:value="163468" table:formula="of:=SUM([.AJ4:.AJ6])" table:style-name="ce24">
            <text:p><text:s/>163,468<text:s/></text:p>
          </table:table-cell>
          <table:table-cell office:value-type="float" office:value="62712.530956272989" table:formula="of:=+[.AI7]/[.AH7]" table:style-name="ce24">
            <text:p><text:s/>62,713<text:s/></text:p>
          </table:table-cell>
          <table:table-cell office:value-type="float" office:value="3755.0484070276752" table:formula="of:=+[.AI7]/[.AJ7]" table:style-name="ce24">
            <text:p><text:s/>3,755<text:s/></text:p>
          </table:table-cell>
          <table:table-cell office:value-type="float" office:value="1212896841" table:formula="of:=[.AF7]+[.AI7]" table:style-name="ce24">
            <text:p><text:s/>1,212,896,841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8322190" table:formula="of:=SUM([.AO4:.AO6])" table:style-name="ce24">
            <text:p><text:s/>28,322,190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8322190" table:formula="of:=[.AO7]+[.AR7]" table:style-name="ce24">
            <text:p><text:s/>28,322,190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70517" table:formula="of:=[.M8]" table:style-name="ce22">
            <text:p><text:s/>270,517<text:s/></text:p>
          </table:table-cell>
          <table:table-cell office:value-type="float" office:value="202683921" table:formula="of:=[.N8]+[.W8]" table:style-name="ce22">
            <text:p><text:s/>202,683,921<text:s/></text:p>
          </table:table-cell>
          <table:table-cell office:value-type="float" office:value="749.24652055138858" table:formula="of:=+[.E8]/[.D8]" table:style-name="ce39">
            <text:p><text:s/>74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2683921" table:formula="of:=[.E8]+[.H8]" table:style-name="ce41">
            <text:p><text:s/>202,683,921<text:s/></text:p>
          </table:table-cell>
          <table:table-cell office:value-type="float" office:value="270517" table:style-name="ce26">
            <text:p><text:s/>270,517<text:s/></text:p>
          </table:table-cell>
          <table:table-cell office:value-type="float" office:value="143093685" table:style-name="ce27">
            <text:p><text:s/>143,093,685<text:s/></text:p>
          </table:table-cell>
          <table:table-cell office:value-type="float" office:value="528.96374349856012" table:formula="of:=+[.N8]/[.M8]" table:style-name="ce24">
            <text:p><text:s/>5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43093685" table:formula="of:=[.N8]+[.Q8]" table:style-name="ce24">
            <text:p><text:s/>143,093,685<text:s/></text:p>
          </table:table-cell>
          <table:table-cell table:style-name="ce26"/>
          <table:table-cell office:value-type="float" office:value="59590236" table:style-name="ce27">
            <text:p><text:s/>59,590,236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590236" table:formula="of:=[.W8]+[.Z8]" table:style-name="ce24">
            <text:p><text:s/>59,590,236<text:s/></text:p>
          </table:table-cell>
          <table:table-cell office:value-type="float" office:value="353430" table:style-name="ce28">
            <text:p><text:s/>353,430<text:s/></text:p>
          </table:table-cell>
          <table:table-cell office:value-type="float" office:value="159075418" table:style-name="ce27">
            <text:p><text:s/>159,075,418<text:s/></text:p>
          </table:table-cell>
          <table:table-cell office:value-type="float" office:value="450.09030925501514" table:formula="of:=+[.AF8]/[.AE8]" table:style-name="ce24">
            <text:p><text:s/>4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9075418" table:formula="of:=[.AF8]+[.AI8]" table:style-name="ce24">
            <text:p><text:s/>159,075,4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457454" table:style-name="ce27">
            <text:p><text:s/>57,457,454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7457454" table:formula="of:=[.AO8]+[.AR8]" table:style-name="ce24">
            <text:p><text:s/>57,457,454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13" table:formula="of:=[.M9]" table:style-name="ce22">
            <text:p><text:s/>2,213<text:s/></text:p>
          </table:table-cell>
          <table:table-cell office:value-type="float" office:value="101462177" table:formula="of:=[.N9]+[.W9]" table:style-name="ce22">
            <text:p><text:s/>101,462,177<text:s/></text:p>
          </table:table-cell>
          <table:table-cell office:value-type="float" office:value="45848.249887031183" table:formula="of:=+[.E9]/[.D9]" table:style-name="ce39">
            <text:p><text:s/>45,848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1462177" table:formula="of:=[.E9]+[.H9]" table:style-name="ce41">
            <text:p><text:s/>101,462,177<text:s/></text:p>
          </table:table-cell>
          <table:table-cell office:value-type="float" office:value="2213" table:style-name="ce26">
            <text:p><text:s/>2,213<text:s/></text:p>
          </table:table-cell>
          <table:table-cell office:value-type="float" office:value="101462177" table:style-name="ce27">
            <text:p><text:s/>101,462,177<text:s/></text:p>
          </table:table-cell>
          <table:table-cell office:value-type="float" office:value="45848.249887031183" table:formula="of:=+[.N9]/[.M9]" table:style-name="ce24">
            <text:p><text:s/>45,84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1462177" table:formula="of:=[.N9]+[.Q9]" table:style-name="ce24">
            <text:p><text:s/>101,462,177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315" table:style-name="ce28">
            <text:p><text:s/>2,315<text:s/></text:p>
          </table:table-cell>
          <table:table-cell office:value-type="float" office:value="102345523" table:style-name="ce27">
            <text:p><text:s/>102,345,523<text:s/></text:p>
          </table:table-cell>
          <table:table-cell office:value-type="float" office:value="44209.729157667389" table:formula="of:=+[.AF9]/[.AE9]" table:style-name="ce24">
            <text:p><text:s/>44,21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102345523" table:formula="of:=[.AF9]+[.AI9]" table:style-name="ce24">
            <text:p><text:s/>102,345,5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4399" table:formula="of:=[.M10]" table:style-name="ce22">
            <text:p><text:s/>54,399<text:s/></text:p>
          </table:table-cell>
          <table:table-cell office:value-type="float" office:value="72076895" table:formula="of:=[.N10]+[.W10]" table:style-name="ce22">
            <text:p><text:s/>72,076,895<text:s/></text:p>
          </table:table-cell>
          <table:table-cell office:value-type="float" office:value="1324.9672788102723" table:formula="of:=+[.E10]/[.D10]" table:style-name="ce23">
            <text:p><text:s/>1,325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2076895" table:formula="of:=[.E10]+[.H10]" table:style-name="ce25">
            <text:p><text:s/>72,076,895<text:s/></text:p>
          </table:table-cell>
          <table:table-cell office:value-type="float" office:value="54399" table:style-name="ce42">
            <text:p><text:s/>54,399<text:s/></text:p>
          </table:table-cell>
          <table:table-cell office:value-type="float" office:value="70962477" table:style-name="ce27">
            <text:p><text:s/>70,962,477<text:s/></text:p>
          </table:table-cell>
          <table:table-cell office:value-type="float" office:value="1304.4812772293608" table:formula="of:=+[.N10]/[.M10]" table:style-name="ce24">
            <text:p><text:s/>1,3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0962477" table:formula="of:=[.N10]+[.Q10]" table:style-name="ce24">
            <text:p><text:s/>70,962,477<text:s/></text:p>
          </table:table-cell>
          <table:table-cell table:style-name="ce42"/>
          <table:table-cell office:value-type="float" office:value="1114418" table:style-name="ce27">
            <text:p><text:s/>1,114,418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14418" table:formula="of:=[.W10]+[.Z10]" table:style-name="ce24">
            <text:p><text:s/>1,114,418<text:s/></text:p>
          </table:table-cell>
          <table:table-cell office:value-type="float" office:value="57229" table:style-name="ce43">
            <text:p><text:s/>57,229<text:s/></text:p>
          </table:table-cell>
          <table:table-cell office:value-type="float" office:value="73088745" table:style-name="ce27">
            <text:p><text:s/>73,088,745<text:s/></text:p>
          </table:table-cell>
          <table:table-cell office:value-type="float" office:value="1277.1277673906586" table:formula="of:=+[.AF10]/[.AE10]" table:style-name="ce24">
            <text:p><text:s/>1,2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3088745" table:formula="of:=[.AF10]+[.AI10]" table:style-name="ce24">
            <text:p><text:s/>73,088,74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81854" table:style-name="ce27">
            <text:p><text:s/>1,081,854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81854" table:formula="of:=[.AO10]+[.AR10]" table:style-name="ce24">
            <text:p><text:s/>1,081,85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990" table:formula="of:=[.M11]" table:style-name="ce22">
            <text:p><text:s/>60,990<text:s/></text:p>
          </table:table-cell>
          <table:table-cell office:value-type="float" office:value="51707468" table:formula="of:=[.N11]+[.W11]" table:style-name="ce22">
            <text:p><text:s/>51,707,468<text:s/></text:p>
          </table:table-cell>
          <table:table-cell office:value-type="float" office:value="847.80239383505489" table:formula="of:=+[.E11]/[.D11]" table:style-name="ce23">
            <text:p><text:s/>848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1707468" table:formula="of:=[.E11]+[.H11]" table:style-name="ce25">
            <text:p><text:s/>51,707,468<text:s/></text:p>
          </table:table-cell>
          <table:table-cell office:value-type="float" office:value="60990" table:style-name="ce42">
            <text:p><text:s/>60,990<text:s/></text:p>
          </table:table-cell>
          <table:table-cell office:value-type="float" office:value="51707468" table:style-name="ce27">
            <text:p><text:s/>51,707,468<text:s/></text:p>
          </table:table-cell>
          <table:table-cell office:value-type="float" office:value="847.80239383505489" table:formula="of:=+[.N11]/[.M11]" table:style-name="ce24">
            <text:p><text:s/>84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1707468" table:formula="of:=[.N11]+[.Q11]" table:style-name="ce24">
            <text:p><text:s/>51,707,46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4728" table:style-name="ce43">
            <text:p><text:s/>64,728<text:s/></text:p>
          </table:table-cell>
          <table:table-cell office:value-type="float" office:value="50697850" table:style-name="ce27">
            <text:p><text:s/>50,697,850<text:s/></text:p>
          </table:table-cell>
          <table:table-cell office:value-type="float" office:value="783.24450006179711" table:formula="of:=+[.AF11]/[.AE11]" table:style-name="ce24">
            <text:p><text:s/>7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0697850" table:formula="of:=[.AF11]+[.AI11]" table:style-name="ce24">
            <text:p><text:s/>50,697,85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19" table:formula="of:=[.M12]" table:style-name="ce22">
            <text:p><text:s/>2,819<text:s/></text:p>
          </table:table-cell>
          <table:table-cell office:value-type="float" office:value="10611664" table:formula="of:=[.N12]+[.W12]" table:style-name="ce22">
            <text:p><text:s/>10,611,664<text:s/></text:p>
          </table:table-cell>
          <table:table-cell office:value-type="float" office:value="3764.3362894643492" table:formula="of:=+[.E12]/[.D12]" table:style-name="ce23">
            <text:p><text:s/>3,764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611664" table:formula="of:=[.E12]+[.H12]" table:style-name="ce25">
            <text:p><text:s/>10,611,664<text:s/></text:p>
          </table:table-cell>
          <table:table-cell office:value-type="float" office:value="2819" table:style-name="ce26">
            <text:p><text:s/>2,819<text:s/></text:p>
          </table:table-cell>
          <table:table-cell office:value-type="float" office:value="10611664" table:style-name="ce27">
            <text:p><text:s/>10,611,664<text:s/></text:p>
          </table:table-cell>
          <table:table-cell office:value-type="float" office:value="3764.3362894643492" table:formula="of:=+[.N12]/[.M12]" table:style-name="ce24">
            <text:p><text:s/>3,7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611664" table:formula="of:=[.N12]+[.Q12]" table:style-name="ce24">
            <text:p><text:s/>10,611,66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808" table:style-name="ce28">
            <text:p><text:s/>2,808<text:s/></text:p>
          </table:table-cell>
          <table:table-cell office:value-type="float" office:value="10377761" table:style-name="ce27">
            <text:p><text:s/>10,377,761<text:s/></text:p>
          </table:table-cell>
          <table:table-cell office:value-type="float" office:value="3695.7838319088319" table:formula="of:=+[.AF12]/[.AE12]" table:style-name="ce24">
            <text:p><text:s/>3,69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AI12]/[.AH12]" table:style-name="ce24">
            <text:p><text:s/>16,608<text:s/></text:p>
          </table:table-cell>
          <table:table-cell office:value-type="float" office:value="5536" table:formula="of:=+[.AI12]/[.AJ12]" table:style-name="ce24">
            <text:p><text:s/>5,536<text:s/></text:p>
          </table:table-cell>
          <table:table-cell office:value-type="float" office:value="10394369" table:formula="of:=[.AF12]+[.AI12]" table:style-name="ce24">
            <text:p><text:s/>10,394,36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81705" table:formula="of:=SUM([.D7:.D12])" table:style-name="ce45">
            <text:p><text:s/>681,705<text:s/></text:p>
          </table:table-cell>
          <table:table-cell office:value-type="float" office:value="1102372898" table:formula="of:=SUM([.E7:.E12])" table:style-name="ce45">
            <text:p><text:s/>1,102,372,898<text:s/></text:p>
          </table:table-cell>
          <table:table-cell office:value-type="float" office:value="1617.0820193485451" table:formula="of:=+[.E13]/[.D13]" table:style-name="ce46">
            <text:p><text:s/>1,617<text:s/></text:p>
          </table:table-cell>
          <table:table-cell office:value-type="float" office:value="9198" table:formula="of:=SUM([.G7:.G12])" table:style-name="ce45">
            <text:p><text:s/>9,198<text:s/></text:p>
          </table:table-cell>
          <table:table-cell office:value-type="float" office:value="653563956" table:formula="of:=SUM([.H7:.H12])" table:style-name="ce45">
            <text:p><text:s/>653,563,956<text:s/></text:p>
          </table:table-cell>
          <table:table-cell office:value-type="float" office:value="153758" table:formula="of:=SUM([.I7:.I12])" table:style-name="ce45">
            <text:p><text:s/>153,758<text:s/></text:p>
          </table:table-cell>
          <table:table-cell office:value-type="float" office:value="71055.007175472929" table:formula="of:=+[.H13]/[.G13]" table:style-name="ce45">
            <text:p><text:s/>71,055<text:s/></text:p>
          </table:table-cell>
          <table:table-cell office:value-type="float" office:value="4250.6013085497989" table:formula="of:=+[.H13]/[.I13]" table:style-name="ce45">
            <text:p><text:s/>4,251<text:s/></text:p>
          </table:table-cell>
          <table:table-cell office:value-type="float" office:value="1755936854" table:formula="of:=[.E13]+[.H13]" table:style-name="ce47">
            <text:p><text:s/>1,755,936,854<text:s/></text:p>
          </table:table-cell>
          <table:table-cell office:value-type="float" office:value="681705" table:formula="of:=SUM([.M7:.M12])" table:style-name="ce35">
            <text:p><text:s/>681,705<text:s/></text:p>
          </table:table-cell>
          <table:table-cell office:value-type="float" office:value="1006796622" table:formula="of:=SUM([.N7:.N12])" table:style-name="ce24">
            <text:p><text:s/>1,006,796,622<text:s/></text:p>
          </table:table-cell>
          <table:table-cell office:value-type="float" office:value="1476.8802077144805" table:formula="of:=+[.N13]/[.M13]" table:style-name="ce24">
            <text:p><text:s/>1,477<text:s/></text:p>
          </table:table-cell>
          <table:table-cell office:value-type="float" office:value="9198" table:formula="of:=SUM([.P7:.P12])" table:style-name="ce24">
            <text:p><text:s/>9,198<text:s/></text:p>
          </table:table-cell>
          <table:table-cell office:value-type="float" office:value="653563956" table:formula="of:=SUM([.Q7:.Q12])" table:style-name="ce24">
            <text:p><text:s/>653,563,956<text:s/></text:p>
          </table:table-cell>
          <table:table-cell office:value-type="float" office:value="153758" table:formula="of:=SUM([.R7:.R12])" table:style-name="ce24">
            <text:p><text:s/>153,758<text:s/></text:p>
          </table:table-cell>
          <table:table-cell office:value-type="float" office:value="71055.007175472929" table:formula="of:=+[.Q13]/[.P13]" table:style-name="ce24">
            <text:p><text:s/>71,055<text:s/></text:p>
          </table:table-cell>
          <table:table-cell office:value-type="float" office:value="4250.6013085497989" table:formula="of:=+[.Q13]/[.R13]" table:style-name="ce24">
            <text:p><text:s/>4,251<text:s/></text:p>
          </table:table-cell>
          <table:table-cell office:value-type="float" office:value="1660360578" table:formula="of:=[.N13]+[.Q13]" table:style-name="ce24">
            <text:p><text:s/>1,660,360,578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5576276" table:formula="of:=SUM([.W7:.W12])" table:style-name="ce24">
            <text:p><text:s/>95,576,276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5576276" table:formula="of:=[.W13]+[.Z13]" table:style-name="ce24">
            <text:p><text:s/>95,576,276<text:s/></text:p>
          </table:table-cell>
          <table:table-cell office:value-type="float" office:value="775129" table:formula="of:=SUM([.AE7:.AE12])" table:style-name="ce36">
            <text:p><text:s/>775,129<text:s/></text:p>
          </table:table-cell>
          <table:table-cell office:value-type="float" office:value="994651885" table:formula="of:=SUM([.AF7:.AF12])" table:style-name="ce24">
            <text:p><text:s/>994,651,885<text:s/></text:p>
          </table:table-cell>
          <table:table-cell office:value-type="float" office:value="1283.208195023022" table:formula="of:=+[.AF13]/[.AE13]" table:style-name="ce24">
            <text:p><text:s/>1,283<text:s/></text:p>
          </table:table-cell>
          <table:table-cell office:value-type="float" office:value="9789" table:formula="of:=SUM([.AH7:.AH12])" table:style-name="ce24">
            <text:p><text:s/>9,789<text:s/></text:p>
          </table:table-cell>
          <table:table-cell office:value-type="float" office:value="613846861" table:formula="of:=SUM([.AI7:.AI12])" table:style-name="ce24">
            <text:p><text:s/>613,846,861<text:s/></text:p>
          </table:table-cell>
          <table:table-cell office:value-type="float" office:value="163471" table:formula="of:=SUM([.AJ7:.AJ12])" table:style-name="ce24">
            <text:p><text:s/>163,471<text:s/></text:p>
          </table:table-cell>
          <table:table-cell office:value-type="float" office:value="62707.821125753399" table:formula="of:=+[.AI13]/[.AH13]" table:style-name="ce24">
            <text:p><text:s/>62,708<text:s/></text:p>
          </table:table-cell>
          <table:table-cell office:value-type="float" office:value="3755.0810908356834" table:formula="of:=+[.AI13]/[.AJ13]" table:style-name="ce24">
            <text:p><text:s/>3,755<text:s/></text:p>
          </table:table-cell>
          <table:table-cell office:value-type="float" office:value="1608498746" table:formula="of:=[.AF13]+[.AI13]" table:style-name="ce24">
            <text:p><text:s/>1,608,498,746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6861498" table:formula="of:=SUM([.AO7:.AO12])" table:style-name="ce24">
            <text:p><text:s/>86,861,498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6861498" table:formula="of:=[.AO13]+[.AR13]" table:style-name="ce24">
            <text:p><text:s/>86,861,498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3.4333198216457195E-2" table:formula="of:=+[.D4]/[.AE4]-1" table:style-name="ce49">
            <text:p>3.43%</text:p>
          </table:table-cell>
          <table:table-cell office:value-type="percentage" office:value="4.2495550464309861E-2" table:formula="of:=+[.E4]/([.AF4]+[.AO4])-1" table:style-name="ce50">
            <text:p>4.25%</text:p>
          </table:table-cell>
          <table:table-cell office:value-type="percentage" office:value="7.8914147413302604E-3" table:formula="of:=[.F4]/(([.AF4]+[.AO4])/[.AE4])-1" table:style-name="ce51">
            <text:p>1%</text:p>
          </table:table-cell>
          <table:table-cell office:value-type="percentage" office:value="-2.6423520655005528E-2" table:formula="of:=+[.G4]/[.AH4]-1" table:style-name="ce52">
            <text:p>-2.64%</text:p>
          </table:table-cell>
          <table:table-cell office:value-type="percentage" office:value="5.5118182929205783E-2" table:formula="of:=+[.H4]/[.AI4]-1" table:style-name="ce50">
            <text:p>5.51%</text:p>
          </table:table-cell>
          <table:table-cell office:value-type="percentage" office:value="4.0786103105987737E-2" table:formula="of:=+[.I4]/[.AJ4]-1" table:style-name="ce50">
            <text:p>4.08%</text:p>
          </table:table-cell>
          <table:table-cell office:value-type="percentage" office:value="8.3754800279348451E-2" table:formula="of:=+[.J4]/[.AK4]-1" table:style-name="ce50">
            <text:p>8.38%</text:p>
          </table:table-cell>
          <table:table-cell office:value-type="percentage" office:value="1.3770437345816733E-2" table:formula="of:=+[.K4]/[.AL4]-1" table:style-name="ce53">
            <text:p>1.38%</text:p>
          </table:table-cell>
          <table:table-cell office:value-type="percentage" office:value="4.8934460877718688E-2" table:formula="of:=[.L4]/([.AM4]+[.AV4])-1" table:style-name="ce54">
            <text:p>4.89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9399847094801217" table:formula="of:=[.I4]/[.G4]" table:style-name="ce57">
            <text:p><text:s/>9.94<text:s/></text:p>
          </table:table-cell>
          <table:table-cell office:value-type="float" office:value="9.9399847094801217" table:formula="of:=[.R4]/[.P4]" table:style-name="ce57">
            <text:p><text:s/>9.94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9399847094801217" table:formula="of:=[.R4]/[.P4]" table:style-name="ce57">
            <text:p><text:s/>9.94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2981019724599925" table:formula="of:=[.AJ4]/[.AH4]" table:style-name="ce57">
            <text:p><text:s/>9.30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2981019724599925" table:formula="of:=[.AJ4]/[.AH4]" table:style-name="ce57">
            <text:p><text:s/>9.30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1.2826183104820865E-2" table:formula="of:=+[.D5]/[.AE5]-1" table:style-name="ce60">
            <text:p>1.28%</text:p>
          </table:table-cell>
          <table:table-cell office:value-type="percentage" office:value="7.009080120586697E-2" table:formula="of:=+[.E5]/([.AF5]+[.AO5])-1" table:style-name="ce60">
            <text:p>7.01%</text:p>
          </table:table-cell>
          <table:table-cell office:value-type="percentage" office:value="5.6539432980989179E-2" table:formula="of:=[.F5]/(([.AF5]+[.AO5])/[.AE5])-1" table:style-name="ce61">
            <text:p>6%</text:p>
          </table:table-cell>
          <table:table-cell office:value-type="percentage" office:value="-0.10903244665302547" table:formula="of:=+[.G5]/[.AH5]-1" table:style-name="ce62">
            <text:p>-10.90%</text:p>
          </table:table-cell>
          <table:table-cell office:value-type="percentage" office:value="5.499268115524103E-2" table:formula="of:=+[.H5]/[.AI5]-1" table:style-name="ce60">
            <text:p>5.50%</text:p>
          </table:table-cell>
          <table:table-cell office:value-type="percentage" office:value="-0.21850649350649354" table:formula="of:=+[.I5]/[.AJ5]-1" table:style-name="ce60">
            <text:p>-21.85%</text:p>
          </table:table-cell>
          <table:table-cell office:value-type="percentage" office:value="0.18409775663782124" table:formula="of:=+[.J5]/[.AK5]-1" table:style-name="ce60">
            <text:p>18.41%</text:p>
          </table:table-cell>
          <table:table-cell office:value-type="percentage" office:value="0.34996986205157565" table:formula="of:=+[.K5]/[.AL5]-1" table:style-name="ce63">
            <text:p>35.00%</text:p>
          </table:table-cell>
          <table:table-cell office:value-type="percentage" office:value="6.2913926305083523E-2" table:formula="of:=[.L5]/([.AM5]+[.AV5])-1" table:style-name="ce64">
            <text:p>6.29%</text:p>
          </table:table-cell>
          <table:table-cell table:style-name="ce55"/>
          <table:table-cell table:number-columns-repeated="4" table:style-name="ce56"/>
          <table:table-cell office:value-type="float" office:value="8.6866797900262469" table:formula="of:=[.I5]/[.G5]" table:style-name="ce57">
            <text:p><text:s/>8.69<text:s/></text:p>
          </table:table-cell>
          <table:table-cell office:value-type="float" office:value="8.6866797900262469" table:formula="of:=[.R5]/[.P5]" table:style-name="ce57">
            <text:p><text:s/>8.69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6866797900262469" table:formula="of:=[.R5]/[.P5]" table:style-name="ce57">
            <text:p><text:s/>8.69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9.9035369774919619" table:formula="of:=[.AJ5]/[.AH5]" table:style-name="ce57">
            <text:p><text:s/>9.90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9035369774919619" table:formula="of:=[.AJ5]/[.AH5]" table:style-name="ce57">
            <text:p><text:s/>9.90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7.1152795483518494E-2" table:formula="of:=+[.D6]/[.AE6]-1" table:style-name="ce66">
            <text:p>-7.12%</text:p>
          </table:table-cell>
          <table:table-cell office:value-type="percentage" office:value="6.2676385202377283E-2" table:formula="of:=+[.E6]/([.AF6]+[.AO6])-1" table:style-name="ce60">
            <text:p>6.27%</text:p>
          </table:table-cell>
          <table:table-cell office:value-type="percentage" office:value="0.14408094252225423" table:formula="of:=[.F6]/(([.AF6]+[.AO6])/[.AE6])-1" table:style-name="ce61">
            <text:p>14%</text:p>
          </table:table-cell>
          <table:table-cell office:value-type="percentage" office:value="-3.9673913043478226E-2" table:formula="of:=+[.G6]/[.AH6]-1" table:style-name="ce62">
            <text:p>-3.97%</text:p>
          </table:table-cell>
          <table:table-cell office:value-type="percentage" office:value="9.2713721073981237E-2" table:formula="of:=+[.H6]/[.AI6]-1" table:style-name="ce60">
            <text:p>9.27%</text:p>
          </table:table-cell>
          <table:table-cell office:value-type="percentage" office:value="-3.1796107223433179E-2" table:formula="of:=+[.I6]/[.AJ6]-1" table:style-name="ce60">
            <text:p>-3.18%</text:p>
          </table:table-cell>
          <table:table-cell office:value-type="percentage" office:value="0.13785695912627371" table:formula="of:=+[.J6]/[.AK6]-1" table:style-name="ce60">
            <text:p>13.79%</text:p>
          </table:table-cell>
          <table:table-cell office:value-type="percentage" office:value="0.12859876853040886" table:formula="of:=+[.K6]/[.AL6]-1" table:style-name="ce63">
            <text:p>12.86%</text:p>
          </table:table-cell>
          <table:table-cell office:value-type="percentage" office:value="7.7664641436123283E-2" table:formula="of:=[.L6]/([.AM6]+[.AV6])-1" table:style-name="ce64">
            <text:p>7.77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658177702320316" table:formula="of:=[.I6]/[.G6]" table:style-name="ce57">
            <text:p><text:s/>28.66<text:s/></text:p>
          </table:table-cell>
          <table:table-cell office:value-type="float" office:value="28.658177702320316" table:formula="of:=[.R6]/[.P6]" table:style-name="ce57">
            <text:p><text:s/>28.66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658177702320316" table:formula="of:=[.R6]/[.P6]" table:style-name="ce57">
            <text:p><text:s/>28.66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425000000000001" table:formula="of:=[.AJ6]/[.AH6]" table:style-name="ce57">
            <text:p><text:s/>28.43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425000000000001" table:formula="of:=[.AJ6]/[.AH6]" table:style-name="ce57">
            <text:p><text:s/>28.43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1.3074513184825109E-2" table:formula="of:=+[.D7]/[.AE7]-1" table:style-name="ce69">
            <text:p>-1.31%</text:p>
          </table:table-cell>
          <table:table-cell office:value-type="percentage" office:value="5.8085187809973959E-2" table:formula="of:=+[.E7]/([.AF7]+[.AO7])-1" table:style-name="ce70">
            <text:p>5.81%</text:p>
          </table:table-cell>
          <table:table-cell office:value-type="percentage" office:value="7.2102404837504741E-2" table:formula="of:=[.F7]/(([.AF7]+[.AO7])/[.AE7])-1" table:style-name="ce71">
            <text:p>7%</text:p>
          </table:table-cell>
          <table:table-cell office:value-type="percentage" office:value="-6.0277891295463792E-2" table:formula="of:=+[.G7]/[.AH7]-1" table:style-name="ce72">
            <text:p>-6.03%</text:p>
          </table:table-cell>
          <table:table-cell office:value-type="percentage" office:value="6.4730766862349576E-2" table:formula="of:=+[.H7]/[.AI7]-1" table:style-name="ce70">
            <text:p>6.47%</text:p>
          </table:table-cell>
          <table:table-cell office:value-type="percentage" office:value="-5.9400004893924163E-2" table:formula="of:=+[.I7]/[.AJ7]-1" table:style-name="ce70">
            <text:p>-5.94%</text:p>
          </table:table-cell>
          <table:table-cell office:value-type="percentage" office:value="0.13302726093158035" table:formula="of:=+[.J7]/[.AK7]-1" table:style-name="ce70">
            <text:p>13.30%</text:p>
          </table:table-cell>
          <table:table-cell office:value-type="percentage" office:value="0.13196977716577041" table:formula="of:=+[.K7]/[.AL7]-1" table:style-name="ce73">
            <text:p>13.20%</text:p>
          </table:table-cell>
          <table:table-cell office:value-type="percentage" office:value="6.1371680660284644E-2" table:formula="of:=[.L7]/([.AM7]+[.AV7])-1" table:style-name="ce74">
            <text:p>6.14%</text:p>
          </table:table-cell>
          <table:table-cell table:number-columns-repeated="5" table:style-name="ce56"/>
          <table:table-cell office:value-type="float" office:value="16.716460100021745" table:formula="of:=[.I7]/[.G7]" table:style-name="ce57">
            <text:p><text:s/>16.72<text:s/></text:p>
          </table:table-cell>
          <table:table-cell office:value-type="float" office:value="16.716460100021745" table:formula="of:=[.R7]/[.P7]" table:style-name="ce57">
            <text:p><text:s/>16.72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716460100021745" table:formula="of:=[.R7]/[.P7]" table:style-name="ce57">
            <text:p><text:s/>16.72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70085819370658" table:formula="of:=[.AJ7]/[.AH7]" table:style-name="ce57">
            <text:p><text:s/>16.70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70085819370658" table:formula="of:=[.AJ7]/[.AH7]" table:style-name="ce57">
            <text:p><text:s/>16.70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23459525224231104" table:formula="of:=+[.D8]/[.AE8]-1" table:style-name="ce76">
            <text:p>-23.46%</text:p>
          </table:table-cell>
          <table:table-cell office:value-type="percentage" office:value="-6.3957730168563098E-2" table:formula="of:=+[.E8]/([.AF8]+[.AO8])-1" table:style-name="ce76">
            <text:p>-6.40%</text:p>
          </table:table-cell>
          <table:table-cell office:value-type="percentage" office:value="0.22293763211378481" table:formula="of:=[.F8]/(([.AF8]+[.AO8])/[.AE8])-1" table:style-name="ce77">
            <text:p>22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6.3957730168563098E-2" table:formula="of:=[.L8]/([.AM8]+[.AV8])-1" table:style-name="ce80">
            <text:p>-6.40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4.4060475161987078E-2" table:formula="of:=+[.D9]/[.AE9]-1" table:style-name="ce60">
            <text:p>-4.41%</text:p>
          </table:table-cell>
          <table:table-cell office:value-type="percentage" office:value="-8.6310174994171929E-3" table:formula="of:=+[.E9]/([.AF9]+[.AO9])-1" table:style-name="ce60">
            <text:p>-0.86%</text:p>
          </table:table-cell>
          <table:table-cell office:value-type="percentage" office:value="3.7062446673677973E-2" table:formula="of:=[.F9]/(([.AF9]+[.AO9])/[.AE9])-1" table:style-name="ce61">
            <text:p>4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8.6310174994171929E-3" table:formula="of:=[.L9]/([.AM9]+[.AV9])-1" table:style-name="ce64">
            <text:p>-0.86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4.9450453441437059E-2" table:formula="of:=+[.D10]/[.AE10]-1" table:style-name="ce60">
            <text:p>-4.95%</text:p>
          </table:table-cell>
          <table:table-cell office:value-type="percentage" office:value="-2.8228220187354824E-2" table:formula="of:=+[.E10]/([.AF10]+[.AO10])-1" table:style-name="ce60">
            <text:p>-2.82%</text:p>
          </table:table-cell>
          <table:table-cell office:value-type="percentage" office:value="2.23262778157296E-2" table:formula="of:=[.F10]/(([.AF10]+[.AO10])/[.AE10])-1" table:style-name="ce61">
            <text:p>2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2.8228220187354824E-2" table:formula="of:=[.L10]/([.AM10]+[.AV10])-1" table:style-name="ce64">
            <text:p>-2.82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5.7749351130886195E-2" table:formula="of:=+[.D11]/[.AE11]-1" table:style-name="ce60">
            <text:p>-5.77%</text:p>
          </table:table-cell>
          <table:table-cell office:value-type="percentage" office:value="1.9914414516591927E-2" table:formula="of:=+[.E11]/([.AF11]+[.AO11])-1" table:style-name="ce60">
            <text:p>1.99%</text:p>
          </table:table-cell>
          <table:table-cell office:value-type="percentage" office:value="8.2423679666010052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1.9914414516591927E-2" table:formula="of:=[.L11]/([.AM11]+[.AV11])-1" table:style-name="ce64">
            <text:p>1.9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3.9173789173789775E-3" table:formula="of:=+[.D12]/[.AE12]-1" table:style-name="ce60">
            <text:p>0.39%</text:p>
          </table:table-cell>
          <table:table-cell office:value-type="percentage" office:value="2.2538869415088758E-2" table:formula="of:=+[.E12]/([.AF12]+[.AO12])-1" table:style-name="ce60">
            <text:p>2.25%</text:p>
          </table:table-cell>
          <table:table-cell office:value-type="percentage" office:value="1.8548827711092342E-2" table:formula="of:=[.F12]/(([.AF12]+[.AO12])/[.AE12])-1" table:style-name="ce61">
            <text:p>2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2.0905068888741551E-2" table:formula="of:=[.L12]/([.AM12]+[.AV12])-1" table:style-name="ce64">
            <text:p>2.0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0.12052703485484351" table:formula="of:=+[.D13]/[.AE13]-1" table:style-name="ce60">
            <text:p>-12.05%</text:p>
          </table:table-cell>
          <table:table-cell office:value-type="percentage" office:value="1.9287338767956852E-2" table:formula="of:=+[.E13]/([.AF13]+[.AO13])-1" table:style-name="ce66">
            <text:p>1.93%</text:p>
          </table:table-cell>
          <table:table-cell office:value-type="percentage" office:value="0.15897518077741468" table:formula="of:=[.F13]/(([.AF13]+[.AO13])/[.AE13])-1" table:style-name="ce85">
            <text:p>16%</text:p>
          </table:table-cell>
          <table:table-cell office:value-type="percentage" office:value="-6.0373889059147978E-2" table:formula="of:=+[.G13]/[.AH13]-1" table:style-name="ce66">
            <text:p>-6.04%</text:p>
          </table:table-cell>
          <table:table-cell office:value-type="percentage" office:value="6.4701959924170716E-2" table:formula="of:=+[.H13]/[.AI13]-1" table:style-name="ce66">
            <text:p>6.47%</text:p>
          </table:table-cell>
          <table:table-cell office:value-type="percentage" office:value="-5.9417266671152658E-2" table:formula="of:=+[.I13]/[.AJ13]-1" table:style-name="ce66">
            <text:p>-5.94%</text:p>
          </table:table-cell>
          <table:table-cell office:value-type="percentage" office:value="0.1331123598279742" table:formula="of:=+[.J13]/[.AK13]-1" table:style-name="ce66">
            <text:p>13.31%</text:p>
          </table:table-cell>
          <table:table-cell office:value-type="percentage" office:value="0.13195992462677775" table:formula="of:=+[.K13]/[.AL13]-1" table:style-name="ce79">
            <text:p>13.20%</text:p>
          </table:table-cell>
          <table:table-cell office:value-type="percentage" office:value="3.5730818989288426E-2" table:formula="of:=[.L13]/([.AM13]+[.AV13])-1" table:style-name="ce80">
            <text:p>3.5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1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十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1.1.12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3427" table:formula="of:=[.M4]" table:style-name="ce22">
            <text:p><text:s/>73,427<text:s/></text:p>
          </table:table-cell>
          <table:table-cell office:value-type="float" office:value="255382257" table:formula="of:=[.N4]+[.W4]" table:style-name="ce22">
            <text:p><text:s/>255,382,257<text:s/></text:p>
          </table:table-cell>
          <table:table-cell office:value-type="float" office:value="3478.0429133697412" table:formula="of:=+[.E4]/[.D4]" table:style-name="ce23">
            <text:p><text:s/>3,478<text:s/></text:p>
          </table:table-cell>
          <table:table-cell office:value-type="float" office:value="2630" table:formula="of:=[.P4]" table:style-name="ce22">
            <text:p><text:s/>2,630<text:s/></text:p>
          </table:table-cell>
          <table:table-cell office:value-type="float" office:value="253276360" table:formula="of:=[.Q4]" table:style-name="ce22">
            <text:p><text:s/>253,276,360<text:s/></text:p>
          </table:table-cell>
          <table:table-cell office:value-type="float" office:value="24277" table:formula="of:=[.R4]" table:style-name="ce22">
            <text:p><text:s/>24,277<text:s/></text:p>
          </table:table-cell>
          <table:table-cell office:value-type="float" office:value="96302.798479087447" table:formula="of:=+[.H4]/[.G4]" table:style-name="ce24">
            <text:p><text:s/>96,303<text:s/></text:p>
          </table:table-cell>
          <table:table-cell office:value-type="float" office:value="10432.77011162829" table:formula="of:=+[.H4]/[.I4]" table:style-name="ce24">
            <text:p><text:s/>10,433<text:s/></text:p>
          </table:table-cell>
          <table:table-cell office:value-type="float" office:value="508658617" table:formula="of:=[.E4]+[.H4]" table:style-name="ce25">
            <text:p><text:s/>508,658,617<text:s/></text:p>
          </table:table-cell>
          <table:table-cell office:value-type="float" office:value="73427" table:style-name="ce26">
            <text:p><text:s/>73,427<text:s/></text:p>
          </table:table-cell>
          <table:table-cell office:value-type="float" office:value="238028672" table:style-name="ce27">
            <text:p><text:s/>238,028,672<text:s/></text:p>
          </table:table-cell>
          <table:table-cell office:value-type="float" office:value="3241.7049859043677" table:formula="of:=+[.N4]/[.M4]" table:style-name="ce24">
            <text:p><text:s/>3,242<text:s/></text:p>
          </table:table-cell>
          <table:table-cell office:value-type="float" office:value="2630" table:style-name="ce27">
            <text:p><text:s/>2,630<text:s/></text:p>
          </table:table-cell>
          <table:table-cell office:value-type="float" office:value="253276360" table:style-name="ce27">
            <text:p><text:s/>253,276,360<text:s/></text:p>
          </table:table-cell>
          <table:table-cell office:value-type="float" office:value="24277" table:style-name="ce27">
            <text:p><text:s/>24,277<text:s/></text:p>
          </table:table-cell>
          <table:table-cell office:value-type="float" office:value="96302.798479087447" table:formula="of:=+[.Q4]/[.P4]" table:style-name="ce24">
            <text:p><text:s/>96,303<text:s/></text:p>
          </table:table-cell>
          <table:table-cell office:value-type="float" office:value="10432.77011162829" table:formula="of:=+[.Q4]/[.R4]" table:style-name="ce24">
            <text:p><text:s/>10,433<text:s/></text:p>
          </table:table-cell>
          <table:table-cell office:value-type="float" office:value="491305032" table:formula="of:=[.N4]+[.Q4]" table:style-name="ce24">
            <text:p><text:s/>491,305,032<text:s/></text:p>
          </table:table-cell>
          <table:table-cell table:style-name="ce26"/>
          <table:table-cell office:value-type="float" office:value="17353585" table:style-name="ce27">
            <text:p><text:s/>17,353,585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7353585" table:formula="of:=[.W4]+[.Z4]" table:style-name="ce24">
            <text:p><text:s/>17,353,585<text:s/></text:p>
          </table:table-cell>
          <table:table-cell office:value-type="float" office:value="69434" table:style-name="ce28">
            <text:p><text:s/>69,434<text:s/></text:p>
          </table:table-cell>
          <table:table-cell office:value-type="float" office:value="216803798" table:style-name="ce27">
            <text:p><text:s/>216,803,798<text:s/></text:p>
          </table:table-cell>
          <table:table-cell office:value-type="float" office:value="3122.4443068237465" table:formula="of:=+[.AF4]/[.AE4]" table:style-name="ce24">
            <text:p><text:s/>3,122<text:s/></text:p>
          </table:table-cell>
          <table:table-cell office:value-type="float" office:value="2728" table:style-name="ce27">
            <text:p><text:s/>2,728<text:s/></text:p>
          </table:table-cell>
          <table:table-cell office:value-type="float" office:value="252501920" table:style-name="ce27">
            <text:p><text:s/>252,501,920<text:s/></text:p>
          </table:table-cell>
          <table:table-cell office:value-type="float" office:value="26740" table:style-name="ce27">
            <text:p><text:s/>26,740<text:s/></text:p>
          </table:table-cell>
          <table:table-cell office:value-type="float" office:value="92559.354838709682" table:formula="of:=+[.AI4]/[.AH4]" table:style-name="ce24">
            <text:p><text:s/>92,559<text:s/></text:p>
          </table:table-cell>
          <table:table-cell office:value-type="float" office:value="9442.8541510845171" table:formula="of:=+[.AI4]/[.AJ4]" table:style-name="ce24">
            <text:p><text:s/>9,443<text:s/></text:p>
          </table:table-cell>
          <table:table-cell office:value-type="float" office:value="469305718" table:formula="of:=[.AF4]+[.AI4]" table:style-name="ce24">
            <text:p><text:s/>469,305,7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990385" table:style-name="ce27">
            <text:p><text:s/>13,990,385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990385" table:formula="of:=[.AO4]+[.AR4]" table:style-name="ce24">
            <text:p><text:s/>13,990,385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3773" table:formula="of:=[.M5]" table:style-name="ce22">
            <text:p><text:s/>113,773<text:s/></text:p>
          </table:table-cell>
          <table:table-cell office:value-type="float" office:value="261687482" table:formula="of:=[.N5]+[.W5]" table:style-name="ce22">
            <text:p><text:s/>261,687,482<text:s/></text:p>
          </table:table-cell>
          <table:table-cell office:value-type="float" office:value="2300.084220333471" table:formula="of:=+[.E5]/[.D5]" table:style-name="ce23">
            <text:p><text:s/>2,300<text:s/></text:p>
          </table:table-cell>
          <table:table-cell office:value-type="float" office:value="3145" table:formula="of:=[.P5]" table:style-name="ce22">
            <text:p><text:s/>3,145<text:s/></text:p>
          </table:table-cell>
          <table:table-cell office:value-type="float" office:value="218832306" table:formula="of:=[.Q5]" table:style-name="ce22">
            <text:p><text:s/>218,832,306<text:s/></text:p>
          </table:table-cell>
          <table:table-cell office:value-type="float" office:value="26119" table:formula="of:=[.R5]" table:style-name="ce22">
            <text:p><text:s/>26,119<text:s/></text:p>
          </table:table-cell>
          <table:table-cell office:value-type="float" office:value="69581.01939586646" table:formula="of:=+[.H5]/[.G5]" table:style-name="ce24">
            <text:p><text:s/>69,581<text:s/></text:p>
          </table:table-cell>
          <table:table-cell office:value-type="float" office:value="8378.2804088977373" table:formula="of:=+[.H5]/[.I5]" table:style-name="ce24">
            <text:p><text:s/>8,378<text:s/></text:p>
          </table:table-cell>
          <table:table-cell office:value-type="float" office:value="480519788" table:formula="of:=[.E5]+[.H5]" table:style-name="ce25">
            <text:p><text:s/>480,519,788<text:s/></text:p>
          </table:table-cell>
          <table:table-cell office:value-type="float" office:value="113773" table:style-name="ce26">
            <text:p><text:s/>113,773<text:s/></text:p>
          </table:table-cell>
          <table:table-cell office:value-type="float" office:value="247807669" table:style-name="ce27">
            <text:p><text:s/>247,807,669<text:s/></text:p>
          </table:table-cell>
          <table:table-cell office:value-type="float" office:value="2178.0885535232437" table:formula="of:=+[.N5]/[.M5]" table:style-name="ce24">
            <text:p><text:s/>2,178<text:s/></text:p>
          </table:table-cell>
          <table:table-cell office:value-type="float" office:value="3145" table:style-name="ce27">
            <text:p><text:s/>3,145<text:s/></text:p>
          </table:table-cell>
          <table:table-cell office:value-type="float" office:value="218832306" table:style-name="ce29">
            <text:p><text:s/>218,832,306<text:s/></text:p>
          </table:table-cell>
          <table:table-cell office:value-type="float" office:value="26119" table:style-name="ce27">
            <text:p><text:s/>26,119<text:s/></text:p>
          </table:table-cell>
          <table:table-cell office:value-type="float" office:value="69581.01939586646" table:formula="of:=+[.Q5]/[.P5]" table:style-name="ce24">
            <text:p><text:s/>69,581<text:s/></text:p>
          </table:table-cell>
          <table:table-cell office:value-type="float" office:value="8378.2804088977373" table:formula="of:=+[.Q5]/[.R5]" table:style-name="ce24">
            <text:p><text:s/>8,378<text:s/></text:p>
          </table:table-cell>
          <table:table-cell office:value-type="float" office:value="466639975" table:formula="of:=[.N5]+[.Q5]" table:style-name="ce24">
            <text:p><text:s/>466,639,975<text:s/></text:p>
          </table:table-cell>
          <table:table-cell table:style-name="ce26"/>
          <table:table-cell office:value-type="float" office:value="13879813" table:style-name="ce27">
            <text:p><text:s/>13,879,813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3879813" table:formula="of:=[.W5]+[.Z5]" table:style-name="ce24">
            <text:p><text:s/>13,879,813<text:s/></text:p>
          </table:table-cell>
          <table:table-cell office:value-type="float" office:value="105542" table:style-name="ce28">
            <text:p><text:s/>105,542<text:s/></text:p>
          </table:table-cell>
          <table:table-cell office:value-type="float" office:value="224327107" table:style-name="ce27">
            <text:p><text:s/>224,327,107<text:s/></text:p>
          </table:table-cell>
          <table:table-cell office:value-type="float" office:value="2125.4771275890166" table:formula="of:=+[.AF5]/[.AE5]" table:style-name="ce24">
            <text:p><text:s/>2,125<text:s/></text:p>
          </table:table-cell>
          <table:table-cell office:value-type="float" office:value="3436" table:style-name="ce27">
            <text:p><text:s/>3,436<text:s/></text:p>
          </table:table-cell>
          <table:table-cell office:value-type="float" office:value="209413771" table:style-name="ce29">
            <text:p><text:s/>209,413,771<text:s/></text:p>
          </table:table-cell>
          <table:table-cell office:value-type="float" office:value="28614" table:style-name="ce27">
            <text:p><text:s/>28,614<text:s/></text:p>
          </table:table-cell>
          <table:table-cell office:value-type="float" office:value="60946.964784633295" table:formula="of:=+[.AI5]/[.AH5]" table:style-name="ce24">
            <text:p><text:s/>60,947<text:s/></text:p>
          </table:table-cell>
          <table:table-cell office:value-type="float" office:value="7318.5773048158244" table:formula="of:=+[.AI5]/[.AJ5]" table:style-name="ce24">
            <text:p><text:s/>7,319<text:s/></text:p>
          </table:table-cell>
          <table:table-cell office:value-type="float" office:value="433740878" table:formula="of:=[.AF5]+[.AI5]" table:style-name="ce24">
            <text:p><text:s/>433,740,8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35661" table:style-name="ce27">
            <text:p><text:s/>10,035,661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0035661" table:formula="of:=[.AO5]+[.AR5]" table:style-name="ce24">
            <text:p><text:s/>10,035,66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4667" table:formula="of:=[.M6]" table:style-name="ce22">
            <text:p><text:s/>104,667<text:s/></text:p>
          </table:table-cell>
          <table:table-cell office:value-type="float" office:value="182427080" table:formula="of:=[.N6]+[.W6]" table:style-name="ce22">
            <text:p><text:s/>182,427,080<text:s/></text:p>
          </table:table-cell>
          <table:table-cell office:value-type="float" office:value="1742.9283346231382" table:formula="of:=+[.E6]/[.D6]" table:style-name="ce23">
            <text:p><text:s/>1,743<text:s/></text:p>
          </table:table-cell>
          <table:table-cell office:value-type="float" office:value="3663" table:formula="of:=[.P6]" table:style-name="ce22">
            <text:p><text:s/>3,663<text:s/></text:p>
          </table:table-cell>
          <table:table-cell office:value-type="float" office:value="174128468" table:formula="of:=[.Q6]" table:style-name="ce22">
            <text:p><text:s/>174,128,468<text:s/></text:p>
          </table:table-cell>
          <table:table-cell office:value-type="float" office:value="104060" table:formula="of:=[.R6]" table:style-name="ce22">
            <text:p><text:s/>104,060<text:s/></text:p>
          </table:table-cell>
          <table:table-cell office:value-type="float" office:value="47537.119301119303" table:formula="of:=+[.H6]/[.G6]" table:style-name="ce24">
            <text:p><text:s/>47,537<text:s/></text:p>
          </table:table-cell>
          <table:table-cell office:value-type="float" office:value="1673.3467999231214" table:formula="of:=+[.H6]/[.I6]" table:style-name="ce24">
            <text:p><text:s/>1,673<text:s/></text:p>
          </table:table-cell>
          <table:table-cell office:value-type="float" office:value="356555548" table:formula="of:=[.E6]+[.H6]" table:style-name="ce25">
            <text:p><text:s/>356,555,548<text:s/></text:p>
          </table:table-cell>
          <table:table-cell office:value-type="float" office:value="104667" table:style-name="ce26">
            <text:p><text:s/>104,667<text:s/></text:p>
          </table:table-cell>
          <table:table-cell office:value-type="float" office:value="176817859" table:style-name="ce27">
            <text:p><text:s/>176,817,859<text:s/></text:p>
          </table:table-cell>
          <table:table-cell office:value-type="float" office:value="1689.3372218559814" table:formula="of:=+[.N6]/[.M6]" table:style-name="ce24">
            <text:p><text:s/>1,689<text:s/></text:p>
          </table:table-cell>
          <table:table-cell office:value-type="float" office:value="3663" table:style-name="ce27">
            <text:p><text:s/>3,663<text:s/></text:p>
          </table:table-cell>
          <table:table-cell office:value-type="float" office:value="174128468" table:style-name="ce27">
            <text:p><text:s/>174,128,468<text:s/></text:p>
          </table:table-cell>
          <table:table-cell office:value-type="float" office:value="104060" table:style-name="ce27">
            <text:p><text:s/>104,060<text:s/></text:p>
          </table:table-cell>
          <table:table-cell office:value-type="float" office:value="47537.119301119303" table:formula="of:=+[.Q6]/[.P6]" table:style-name="ce24">
            <text:p><text:s/>47,537<text:s/></text:p>
          </table:table-cell>
          <table:table-cell office:value-type="float" office:value="1673.3467999231214" table:formula="of:=+[.Q6]/[.R6]" table:style-name="ce24">
            <text:p><text:s/>1,673<text:s/></text:p>
          </table:table-cell>
          <table:table-cell office:value-type="float" office:value="350946327" table:formula="of:=[.N6]+[.Q6]" table:style-name="ce24">
            <text:p><text:s/>350,946,327<text:s/></text:p>
          </table:table-cell>
          <table:table-cell table:style-name="ce26"/>
          <table:table-cell office:value-type="float" office:value="5609221" table:style-name="ce27">
            <text:p><text:s/>5,609,221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5609221" table:formula="of:=[.W6]+[.Z6]" table:style-name="ce24">
            <text:p><text:s/>5,609,221<text:s/></text:p>
          </table:table-cell>
          <table:table-cell office:value-type="float" office:value="95971" table:style-name="ce28">
            <text:p><text:s/>95,971<text:s/></text:p>
          </table:table-cell>
          <table:table-cell office:value-type="float" office:value="153597426" table:style-name="ce27">
            <text:p><text:s/>153,597,426<text:s/></text:p>
          </table:table-cell>
          <table:table-cell office:value-type="float" office:value="1600.4566587823406" table:formula="of:=+[.AF6]/[.AE6]" table:style-name="ce24">
            <text:p><text:s/>1,600<text:s/></text:p>
          </table:table-cell>
          <table:table-cell office:value-type="float" office:value="3614" table:style-name="ce27">
            <text:p><text:s/>3,614<text:s/></text:p>
          </table:table-cell>
          <table:table-cell office:value-type="float" office:value="158348017" table:style-name="ce27">
            <text:p><text:s/>158,348,017<text:s/></text:p>
          </table:table-cell>
          <table:table-cell office:value-type="float" office:value="103921" table:style-name="ce27">
            <text:p><text:s/>103,921<text:s/></text:p>
          </table:table-cell>
          <table:table-cell office:value-type="float" office:value="43815.167957941339" table:formula="of:=+[.AI6]/[.AH6]" table:style-name="ce24">
            <text:p><text:s/>43,815<text:s/></text:p>
          </table:table-cell>
          <table:table-cell office:value-type="float" office:value="1523.7345387361554" table:formula="of:=+[.AI6]/[.AJ6]" table:style-name="ce24">
            <text:p><text:s/>1,524<text:s/></text:p>
          </table:table-cell>
          <table:table-cell office:value-type="float" office:value="311945443" table:formula="of:=[.AF6]+[.AI6]" table:style-name="ce24">
            <text:p><text:s/>311,945,4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14386" table:style-name="ce27">
            <text:p><text:s/>4,314,386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314386" table:formula="of:=[.AO6]+[.AR6]" table:style-name="ce24">
            <text:p><text:s/>4,314,38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91867" table:formula="of:=SUM([.D4:.D6])" table:style-name="ce31">
            <text:p><text:s/>291,867<text:s/></text:p>
          </table:table-cell>
          <table:table-cell office:value-type="float" office:value="699496819" table:formula="of:=SUM([.E4:.E6])" table:style-name="ce31">
            <text:p><text:s/>699,496,819<text:s/></text:p>
          </table:table-cell>
          <table:table-cell office:value-type="float" office:value="2396.6286664816507" table:formula="of:=+[.E7]/[.D7]" table:style-name="ce32">
            <text:p><text:s/>2,397<text:s/></text:p>
          </table:table-cell>
          <table:table-cell office:value-type="float" office:value="9438" table:formula="of:=SUM([.G4:.G6])" table:style-name="ce33">
            <text:p><text:s/>9,438<text:s/></text:p>
          </table:table-cell>
          <table:table-cell office:value-type="float" office:value="646237134" table:formula="of:=SUM([.H4:.H6])" table:style-name="ce31">
            <text:p><text:s/>646,237,134<text:s/></text:p>
          </table:table-cell>
          <table:table-cell office:value-type="float" office:value="154456" table:formula="of:=SUM([.I4:.I6])" table:style-name="ce31">
            <text:p><text:s/>154,456<text:s/></text:p>
          </table:table-cell>
          <table:table-cell office:value-type="float" office:value="68471.830260648436" table:formula="of:=+[.H7]/[.G7]" table:style-name="ce31">
            <text:p><text:s/>68,472<text:s/></text:p>
          </table:table-cell>
          <table:table-cell office:value-type="float" office:value="4183.9561687470868" table:formula="of:=+[.H7]/[.I7]" table:style-name="ce31">
            <text:p><text:s/>4,184<text:s/></text:p>
          </table:table-cell>
          <table:table-cell office:value-type="float" office:value="1345733953" table:formula="of:=[.E7]+[.H7]" table:style-name="ce34">
            <text:p><text:s/>1,345,733,953<text:s/></text:p>
          </table:table-cell>
          <table:table-cell office:value-type="float" office:value="291867" table:formula="of:=SUM([.M4:.M6])" table:style-name="ce35">
            <text:p><text:s/>291,867<text:s/></text:p>
          </table:table-cell>
          <table:table-cell office:value-type="float" office:value="662654200" table:formula="of:=SUM([.N4:.N6])" table:style-name="ce24">
            <text:p><text:s/>662,654,200<text:s/></text:p>
          </table:table-cell>
          <table:table-cell office:value-type="float" office:value="2270.3978181843099" table:formula="of:=+[.N7]/[.M7]" table:style-name="ce24">
            <text:p><text:s/>2,270<text:s/></text:p>
          </table:table-cell>
          <table:table-cell office:value-type="float" office:value="9438" table:formula="of:=SUM([.P4:.P6])" table:style-name="ce24">
            <text:p><text:s/>9,438<text:s/></text:p>
          </table:table-cell>
          <table:table-cell office:value-type="float" office:value="646237134" table:formula="of:=SUM([.Q4:.Q6])" table:style-name="ce24">
            <text:p><text:s/>646,237,134<text:s/></text:p>
          </table:table-cell>
          <table:table-cell office:value-type="float" office:value="154456" table:formula="of:=SUM([.R4:.R6])" table:style-name="ce24">
            <text:p><text:s/>154,456<text:s/></text:p>
          </table:table-cell>
          <table:table-cell office:value-type="float" office:value="68471.830260648436" table:formula="of:=+[.Q7]/[.P7]" table:style-name="ce24">
            <text:p><text:s/>68,472<text:s/></text:p>
          </table:table-cell>
          <table:table-cell office:value-type="float" office:value="4183.9561687470868" table:formula="of:=+[.Q7]/[.R7]" table:style-name="ce24">
            <text:p><text:s/>4,184<text:s/></text:p>
          </table:table-cell>
          <table:table-cell office:value-type="float" office:value="1308891334" table:formula="of:=[.N7]+[.Q7]" table:style-name="ce24">
            <text:p><text:s/>1,308,891,334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6842619" table:formula="of:=SUM([.W4:.W6])" table:style-name="ce24">
            <text:p><text:s/>36,842,619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6842619" table:formula="of:=[.W7]+[.Z7]" table:style-name="ce24">
            <text:p><text:s/>36,842,619<text:s/></text:p>
          </table:table-cell>
          <table:table-cell office:value-type="float" office:value="270947" table:formula="of:=SUM([.AE4:.AE6])" table:style-name="ce36">
            <text:p><text:s/>270,947<text:s/></text:p>
          </table:table-cell>
          <table:table-cell office:value-type="float" office:value="594728331" table:formula="of:=SUM([.AF4:.AF6])" table:style-name="ce24">
            <text:p><text:s/>594,728,331<text:s/></text:p>
          </table:table-cell>
          <table:table-cell office:value-type="float" office:value="2194.9987672865909" table:formula="of:=+[.AF7]/[.AE7]" table:style-name="ce24">
            <text:p><text:s/>2,195<text:s/></text:p>
          </table:table-cell>
          <table:table-cell office:value-type="float" office:value="9778" table:formula="of:=SUM([.AH4:.AH6])" table:style-name="ce24">
            <text:p><text:s/>9,778<text:s/></text:p>
          </table:table-cell>
          <table:table-cell office:value-type="float" office:value="620263708" table:formula="of:=SUM([.AI4:.AI6])" table:style-name="ce24">
            <text:p><text:s/>620,263,708<text:s/></text:p>
          </table:table-cell>
          <table:table-cell office:value-type="float" office:value="159275" table:formula="of:=SUM([.AJ4:.AJ6])" table:style-name="ce24">
            <text:p><text:s/>159,275<text:s/></text:p>
          </table:table-cell>
          <table:table-cell office:value-type="float" office:value="63434.619349560235" table:formula="of:=+[.AI7]/[.AH7]" table:style-name="ce24">
            <text:p><text:s/>63,435<text:s/></text:p>
          </table:table-cell>
          <table:table-cell office:value-type="float" office:value="3894.2941955736933" table:formula="of:=+[.AI7]/[.AJ7]" table:style-name="ce24">
            <text:p><text:s/>3,894<text:s/></text:p>
          </table:table-cell>
          <table:table-cell office:value-type="float" office:value="1214992039" table:formula="of:=[.AF7]+[.AI7]" table:style-name="ce24">
            <text:p><text:s/>1,214,992,03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8340432" table:formula="of:=SUM([.AO4:.AO6])" table:style-name="ce24">
            <text:p><text:s/>28,340,432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8340432" table:formula="of:=[.AO7]+[.AR7]" table:style-name="ce24">
            <text:p><text:s/>28,340,43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90626" table:formula="of:=[.M8]" table:style-name="ce22">
            <text:p><text:s/>290,626<text:s/></text:p>
          </table:table-cell>
          <table:table-cell office:value-type="float" office:value="217222770" table:formula="of:=[.N8]+[.W8]" table:style-name="ce22">
            <text:p><text:s/>217,222,770<text:s/></text:p>
          </table:table-cell>
          <table:table-cell office:value-type="float" office:value="747.43061529250656" table:formula="of:=+[.E8]/[.D8]" table:style-name="ce39">
            <text:p><text:s/>747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7222770" table:formula="of:=[.E8]+[.H8]" table:style-name="ce41">
            <text:p><text:s/>217,222,770<text:s/></text:p>
          </table:table-cell>
          <table:table-cell office:value-type="float" office:value="290626" table:style-name="ce26">
            <text:p><text:s/>290,626<text:s/></text:p>
          </table:table-cell>
          <table:table-cell office:value-type="float" office:value="154170325" table:style-name="ce27">
            <text:p><text:s/>154,170,325<text:s/></text:p>
          </table:table-cell>
          <table:table-cell office:value-type="float" office:value="530.47671233819415" table:formula="of:=+[.N8]/[.M8]" table:style-name="ce24">
            <text:p><text:s/>5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4170325" table:formula="of:=[.N8]+[.Q8]" table:style-name="ce24">
            <text:p><text:s/>154,170,325<text:s/></text:p>
          </table:table-cell>
          <table:table-cell table:style-name="ce26"/>
          <table:table-cell office:value-type="float" office:value="63052445" table:style-name="ce27">
            <text:p><text:s/>63,052,445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3052445" table:formula="of:=[.W8]+[.Z8]" table:style-name="ce24">
            <text:p><text:s/>63,052,445<text:s/></text:p>
          </table:table-cell>
          <table:table-cell office:value-type="float" office:value="303768" table:style-name="ce28">
            <text:p><text:s/>303,768<text:s/></text:p>
          </table:table-cell>
          <table:table-cell office:value-type="float" office:value="152622662" table:style-name="ce27">
            <text:p><text:s/>152,622,662<text:s/></text:p>
          </table:table-cell>
          <table:table-cell office:value-type="float" office:value="502.43166495483393" table:formula="of:=+[.AF8]/[.AE8]" table:style-name="ce24">
            <text:p><text:s/>5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2622662" table:formula="of:=[.AF8]+[.AI8]" table:style-name="ce24">
            <text:p><text:s/>152,622,66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941056" table:style-name="ce27">
            <text:p><text:s/>56,941,056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6941056" table:formula="of:=[.AO8]+[.AR8]" table:style-name="ce24">
            <text:p><text:s/>56,941,056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60" table:formula="of:=[.M9]" table:style-name="ce22">
            <text:p><text:s/>2,260<text:s/></text:p>
          </table:table-cell>
          <table:table-cell office:value-type="float" office:value="102528834" table:formula="of:=[.N9]+[.W9]" table:style-name="ce22">
            <text:p><text:s/>102,528,834<text:s/></text:p>
          </table:table-cell>
          <table:table-cell office:value-type="float" office:value="45366.7407079646" table:formula="of:=+[.E9]/[.D9]" table:style-name="ce39">
            <text:p><text:s/>45,367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2528834" table:formula="of:=[.E9]+[.H9]" table:style-name="ce41">
            <text:p><text:s/>102,528,834<text:s/></text:p>
          </table:table-cell>
          <table:table-cell office:value-type="float" office:value="2260" table:style-name="ce26">
            <text:p><text:s/>2,260<text:s/></text:p>
          </table:table-cell>
          <table:table-cell office:value-type="float" office:value="102528834" table:style-name="ce27">
            <text:p><text:s/>102,528,834<text:s/></text:p>
          </table:table-cell>
          <table:table-cell office:value-type="float" office:value="45366.7407079646" table:formula="of:=+[.N9]/[.M9]" table:style-name="ce24">
            <text:p><text:s/>45,36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2528834" table:formula="of:=[.N9]+[.Q9]" table:style-name="ce24">
            <text:p><text:s/>102,528,834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93" table:style-name="ce28">
            <text:p><text:s/>2,193<text:s/></text:p>
          </table:table-cell>
          <table:table-cell office:value-type="float" office:value="95860890" table:style-name="ce27">
            <text:p><text:s/>95,860,890<text:s/></text:p>
          </table:table-cell>
          <table:table-cell office:value-type="float" office:value="43712.21614227086" table:formula="of:=+[.AF9]/[.AE9]" table:style-name="ce24">
            <text:p><text:s/>43,71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5860890" table:formula="of:=[.AF9]+[.AI9]" table:style-name="ce24">
            <text:p><text:s/>95,860,8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1343" table:formula="of:=[.M10]" table:style-name="ce22">
            <text:p><text:s/>61,343<text:s/></text:p>
          </table:table-cell>
          <table:table-cell office:value-type="float" office:value="81098267" table:formula="of:=[.N10]+[.W10]" table:style-name="ce22">
            <text:p><text:s/>81,098,267<text:s/></text:p>
          </table:table-cell>
          <table:table-cell office:value-type="float" office:value="1322.0459873172163" table:formula="of:=+[.E10]/[.D10]" table:style-name="ce23">
            <text:p><text:s/>1,322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81098267" table:formula="of:=[.E10]+[.H10]" table:style-name="ce25">
            <text:p><text:s/>81,098,267<text:s/></text:p>
          </table:table-cell>
          <table:table-cell office:value-type="float" office:value="61343" table:style-name="ce42">
            <text:p><text:s/>61,343<text:s/></text:p>
          </table:table-cell>
          <table:table-cell office:value-type="float" office:value="79867137" table:style-name="ce27">
            <text:p><text:s/>79,867,137<text:s/></text:p>
          </table:table-cell>
          <table:table-cell office:value-type="float" office:value="1301.9763787229188" table:formula="of:=+[.N10]/[.M10]" table:style-name="ce24">
            <text:p><text:s/>1,3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9867137" table:formula="of:=[.N10]+[.Q10]" table:style-name="ce24">
            <text:p><text:s/>79,867,137<text:s/></text:p>
          </table:table-cell>
          <table:table-cell table:style-name="ce42"/>
          <table:table-cell office:value-type="float" office:value="1231130" table:style-name="ce27">
            <text:p><text:s/>1,231,130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231130" table:formula="of:=[.W10]+[.Z10]" table:style-name="ce24">
            <text:p><text:s/>1,231,130<text:s/></text:p>
          </table:table-cell>
          <table:table-cell office:value-type="float" office:value="58017" table:style-name="ce43">
            <text:p><text:s/>58,017<text:s/></text:p>
          </table:table-cell>
          <table:table-cell office:value-type="float" office:value="75864492" table:style-name="ce27">
            <text:p><text:s/>75,864,492<text:s/></text:p>
          </table:table-cell>
          <table:table-cell office:value-type="float" office:value="1307.6252132995501" table:formula="of:=+[.AF10]/[.AE10]" table:style-name="ce24">
            <text:p><text:s/>1,3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5864492" table:formula="of:=[.AF10]+[.AI10]" table:style-name="ce24">
            <text:p><text:s/>75,864,49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19121" table:style-name="ce27">
            <text:p><text:s/>1,119,12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19121" table:formula="of:=[.AO10]+[.AR10]" table:style-name="ce24">
            <text:p><text:s/>1,119,12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4275" table:formula="of:=[.M11]" table:style-name="ce22">
            <text:p><text:s/>64,275<text:s/></text:p>
          </table:table-cell>
          <table:table-cell office:value-type="float" office:value="54615675" table:formula="of:=[.N11]+[.W11]" table:style-name="ce22">
            <text:p><text:s/>54,615,675<text:s/></text:p>
          </table:table-cell>
          <table:table-cell office:value-type="float" office:value="849.71878646441075" table:formula="of:=+[.E11]/[.D11]" table:style-name="ce23">
            <text:p><text:s/>850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4615675" table:formula="of:=[.E11]+[.H11]" table:style-name="ce25">
            <text:p><text:s/>54,615,675<text:s/></text:p>
          </table:table-cell>
          <table:table-cell office:value-type="float" office:value="64275" table:style-name="ce42">
            <text:p><text:s/>64,275<text:s/></text:p>
          </table:table-cell>
          <table:table-cell office:value-type="float" office:value="54615675" table:style-name="ce27">
            <text:p><text:s/>54,615,675<text:s/></text:p>
          </table:table-cell>
          <table:table-cell office:value-type="float" office:value="849.71878646441075" table:formula="of:=+[.N11]/[.M11]" table:style-name="ce24">
            <text:p><text:s/>8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4615675" table:formula="of:=[.N11]+[.Q11]" table:style-name="ce24">
            <text:p><text:s/>54,615,675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4886" table:style-name="ce43">
            <text:p><text:s/>64,886<text:s/></text:p>
          </table:table-cell>
          <table:table-cell office:value-type="float" office:value="50920362" table:style-name="ce27">
            <text:p><text:s/>50,920,362<text:s/></text:p>
          </table:table-cell>
          <table:table-cell office:value-type="float" office:value="784.76654440094933" table:formula="of:=+[.AF11]/[.AE11]" table:style-name="ce24">
            <text:p><text:s/>78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0920362" table:formula="of:=[.AF11]+[.AI11]" table:style-name="ce24">
            <text:p><text:s/>50,920,36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918" table:formula="of:=[.M12]" table:style-name="ce22">
            <text:p><text:s/>2,918<text:s/></text:p>
          </table:table-cell>
          <table:table-cell office:value-type="float" office:value="11017281" table:formula="of:=[.N12]+[.W12]" table:style-name="ce22">
            <text:p><text:s/>11,017,281<text:s/></text:p>
          </table:table-cell>
          <table:table-cell office:value-type="float" office:value="3775.6274845784783" table:formula="of:=+[.E12]/[.D12]" table:style-name="ce23">
            <text:p><text:s/>3,776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1017281" table:formula="of:=[.E12]+[.H12]" table:style-name="ce25">
            <text:p><text:s/>11,017,281<text:s/></text:p>
          </table:table-cell>
          <table:table-cell office:value-type="float" office:value="2918" table:style-name="ce26">
            <text:p><text:s/>2,918<text:s/></text:p>
          </table:table-cell>
          <table:table-cell office:value-type="float" office:value="11017281" table:style-name="ce27">
            <text:p><text:s/>11,017,281<text:s/></text:p>
          </table:table-cell>
          <table:table-cell office:value-type="float" office:value="3775.6274845784783" table:formula="of:=+[.N12]/[.M12]" table:style-name="ce24">
            <text:p><text:s/>3,7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1017281" table:formula="of:=[.N12]+[.Q12]" table:style-name="ce24">
            <text:p><text:s/>11,017,28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843" table:style-name="ce28">
            <text:p><text:s/>2,843<text:s/></text:p>
          </table:table-cell>
          <table:table-cell office:value-type="float" office:value="10402314" table:style-name="ce27">
            <text:p><text:s/>10,402,314<text:s/></text:p>
          </table:table-cell>
          <table:table-cell office:value-type="float" office:value="3658.9215617305663" table:formula="of:=+[.AF12]/[.AE12]" table:style-name="ce24">
            <text:p><text:s/>3,65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231" table:style-name="ce27">
            <text:p><text:s/>16,2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231" table:formula="of:=+[.AI12]/[.AH12]" table:style-name="ce24">
            <text:p><text:s/>16,231<text:s/></text:p>
          </table:table-cell>
          <table:table-cell office:value-type="float" office:value="5410.333333333333" table:formula="of:=+[.AI12]/[.AJ12]" table:style-name="ce24">
            <text:p><text:s/>5,410<text:s/></text:p>
          </table:table-cell>
          <table:table-cell office:value-type="float" office:value="10418545" table:formula="of:=[.AF12]+[.AI12]" table:style-name="ce24">
            <text:p><text:s/>10,418,5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13289" table:formula="of:=SUM([.D7:.D12])" table:style-name="ce45">
            <text:p><text:s/>713,289<text:s/></text:p>
          </table:table-cell>
          <table:table-cell office:value-type="float" office:value="1165979646" table:formula="of:=SUM([.E7:.E12])" table:style-name="ce45">
            <text:p><text:s/>1,165,979,646<text:s/></text:p>
          </table:table-cell>
          <table:table-cell office:value-type="float" office:value="1634.6524984964019" table:formula="of:=+[.E13]/[.D13]" table:style-name="ce46">
            <text:p><text:s/>1,635<text:s/></text:p>
          </table:table-cell>
          <table:table-cell office:value-type="float" office:value="9438" table:formula="of:=SUM([.G7:.G12])" table:style-name="ce45">
            <text:p><text:s/>9,438<text:s/></text:p>
          </table:table-cell>
          <table:table-cell office:value-type="float" office:value="646237134" table:formula="of:=SUM([.H7:.H12])" table:style-name="ce45">
            <text:p><text:s/>646,237,134<text:s/></text:p>
          </table:table-cell>
          <table:table-cell office:value-type="float" office:value="154456" table:formula="of:=SUM([.I7:.I12])" table:style-name="ce45">
            <text:p><text:s/>154,456<text:s/></text:p>
          </table:table-cell>
          <table:table-cell office:value-type="float" office:value="68471.830260648436" table:formula="of:=+[.H13]/[.G13]" table:style-name="ce45">
            <text:p><text:s/>68,472<text:s/></text:p>
          </table:table-cell>
          <table:table-cell office:value-type="float" office:value="4183.9561687470868" table:formula="of:=+[.H13]/[.I13]" table:style-name="ce45">
            <text:p><text:s/>4,184<text:s/></text:p>
          </table:table-cell>
          <table:table-cell office:value-type="float" office:value="1812216780" table:formula="of:=[.E13]+[.H13]" table:style-name="ce47">
            <text:p><text:s/>1,812,216,780<text:s/></text:p>
          </table:table-cell>
          <table:table-cell office:value-type="float" office:value="713289" table:formula="of:=SUM([.M7:.M12])" table:style-name="ce35">
            <text:p><text:s/>713,289<text:s/></text:p>
          </table:table-cell>
          <table:table-cell office:value-type="float" office:value="1064853452" table:formula="of:=SUM([.N7:.N12])" table:style-name="ce24">
            <text:p><text:s/>1,064,853,452<text:s/></text:p>
          </table:table-cell>
          <table:table-cell office:value-type="float" office:value="1492.8779947538796" table:formula="of:=+[.N13]/[.M13]" table:style-name="ce24">
            <text:p><text:s/>1,493<text:s/></text:p>
          </table:table-cell>
          <table:table-cell office:value-type="float" office:value="9438" table:formula="of:=SUM([.P7:.P12])" table:style-name="ce24">
            <text:p><text:s/>9,438<text:s/></text:p>
          </table:table-cell>
          <table:table-cell office:value-type="float" office:value="646237134" table:formula="of:=SUM([.Q7:.Q12])" table:style-name="ce24">
            <text:p><text:s/>646,237,134<text:s/></text:p>
          </table:table-cell>
          <table:table-cell office:value-type="float" office:value="154456" table:formula="of:=SUM([.R7:.R12])" table:style-name="ce24">
            <text:p><text:s/>154,456<text:s/></text:p>
          </table:table-cell>
          <table:table-cell office:value-type="float" office:value="68471.830260648436" table:formula="of:=+[.Q13]/[.P13]" table:style-name="ce24">
            <text:p><text:s/>68,472<text:s/></text:p>
          </table:table-cell>
          <table:table-cell office:value-type="float" office:value="4183.9561687470868" table:formula="of:=+[.Q13]/[.R13]" table:style-name="ce24">
            <text:p><text:s/>4,184<text:s/></text:p>
          </table:table-cell>
          <table:table-cell office:value-type="float" office:value="1711090586" table:formula="of:=[.N13]+[.Q13]" table:style-name="ce24">
            <text:p><text:s/>1,711,090,586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101126194" table:formula="of:=SUM([.W7:.W12])" table:style-name="ce24">
            <text:p><text:s/>101,126,194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101126194" table:formula="of:=[.W13]+[.Z13]" table:style-name="ce24">
            <text:p><text:s/>101,126,194<text:s/></text:p>
          </table:table-cell>
          <table:table-cell office:value-type="float" office:value="702654" table:formula="of:=SUM([.AE7:.AE12])" table:style-name="ce36">
            <text:p><text:s/>702,654<text:s/></text:p>
          </table:table-cell>
          <table:table-cell office:value-type="float" office:value="980399051" table:formula="of:=SUM([.AF7:.AF12])" table:style-name="ce24">
            <text:p><text:s/>980,399,051<text:s/></text:p>
          </table:table-cell>
          <table:table-cell office:value-type="float" office:value="1395.2799685193565" table:formula="of:=+[.AF13]/[.AE13]" table:style-name="ce24">
            <text:p><text:s/>1,395<text:s/></text:p>
          </table:table-cell>
          <table:table-cell office:value-type="float" office:value="9779" table:formula="of:=SUM([.AH7:.AH12])" table:style-name="ce24">
            <text:p><text:s/>9,779<text:s/></text:p>
          </table:table-cell>
          <table:table-cell office:value-type="float" office:value="620279939" table:formula="of:=SUM([.AI7:.AI12])" table:style-name="ce24">
            <text:p><text:s/>620,279,939<text:s/></text:p>
          </table:table-cell>
          <table:table-cell office:value-type="float" office:value="159278" table:formula="of:=SUM([.AJ7:.AJ12])" table:style-name="ce24">
            <text:p><text:s/>159,278<text:s/></text:p>
          </table:table-cell>
          <table:table-cell office:value-type="float" office:value="63429.792310052151" table:formula="of:=+[.AI13]/[.AH13]" table:style-name="ce24">
            <text:p><text:s/>63,430<text:s/></text:p>
          </table:table-cell>
          <table:table-cell office:value-type="float" office:value="3894.3227501600973" table:formula="of:=+[.AI13]/[.AJ13]" table:style-name="ce24">
            <text:p><text:s/>3,894<text:s/></text:p>
          </table:table-cell>
          <table:table-cell office:value-type="float" office:value="1600678990" table:formula="of:=[.AF13]+[.AI13]" table:style-name="ce24">
            <text:p><text:s/>1,600,678,990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6400609" table:formula="of:=SUM([.AO7:.AO12])" table:style-name="ce24">
            <text:p><text:s/>86,400,609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6400609" table:formula="of:=[.AO13]+[.AR13]" table:style-name="ce24">
            <text:p><text:s/>86,400,609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5.7507849180516768E-2" table:formula="of:=+[.D4]/[.AE4]-1" table:style-name="ce49">
            <text:p>5.75%</text:p>
          </table:table-cell>
          <table:table-cell office:value-type="percentage" office:value="0.10653680123298437" table:formula="of:=+[.E4]/([.AF4]+[.AO4])-1" table:style-name="ce50">
            <text:p>10.65%</text:p>
          </table:table-cell>
          <table:table-cell office:value-type="percentage" office:value="4.6362731104512278E-2" table:formula="of:=[.F4]/(([.AF4]+[.AO4])/[.AE4])-1" table:style-name="ce51">
            <text:p>5%</text:p>
          </table:table-cell>
          <table:table-cell office:value-type="percentage" office:value="-3.5923753665689118E-2" table:formula="of:=+[.G4]/[.AH4]-1" table:style-name="ce52">
            <text:p>-3.59%</text:p>
          </table:table-cell>
          <table:table-cell office:value-type="percentage" office:value="3.0670657870641715E-3" table:formula="of:=+[.H4]/[.AI4]-1" table:style-name="ce50">
            <text:p>0.31%</text:p>
          </table:table-cell>
          <table:table-cell office:value-type="percentage" office:value="-9.2109199700822764E-2" table:formula="of:=+[.I4]/[.AJ4]-1" table:style-name="ce50">
            <text:p>-9.21%</text:p>
          </table:table-cell>
          <table:table-cell office:value-type="percentage" office:value="4.044370930308383E-2" table:formula="of:=+[.J4]/[.AK4]-1" table:style-name="ce50">
            <text:p>4.04%</text:p>
          </table:table-cell>
          <table:table-cell office:value-type="percentage" office:value="0.10483228319586835" table:formula="of:=+[.K4]/[.AL4]-1" table:style-name="ce53">
            <text:p>10.48%</text:p>
          </table:table-cell>
          <table:table-cell office:value-type="percentage" office:value="5.2478209202526882E-2" table:formula="of:=[.L4]/([.AM4]+[.AV4])-1" table:style-name="ce54">
            <text:p>5.25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2307984790874524" table:formula="of:=[.I4]/[.G4]" table:style-name="ce57">
            <text:p><text:s/>9.23<text:s/></text:p>
          </table:table-cell>
          <table:table-cell office:value-type="float" office:value="9.2307984790874524" table:formula="of:=[.R4]/[.P4]" table:style-name="ce57">
            <text:p><text:s/>9.23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2307984790874524" table:formula="of:=[.R4]/[.P4]" table:style-name="ce57">
            <text:p><text:s/>9.23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8020527859237543" table:formula="of:=[.AJ4]/[.AH4]" table:style-name="ce57">
            <text:p><text:s/>9.80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8020527859237543" table:formula="of:=[.AJ4]/[.AH4]" table:style-name="ce57">
            <text:p><text:s/>9.80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7.7987910026340312E-2" table:formula="of:=+[.D5]/[.AE5]-1" table:style-name="ce60">
            <text:p>7.80%</text:p>
          </table:table-cell>
          <table:table-cell office:value-type="percentage" office:value="0.11659153129647293" table:formula="of:=+[.E5]/([.AF5]+[.AO5])-1" table:style-name="ce60">
            <text:p>11.66%</text:p>
          </table:table-cell>
          <table:table-cell office:value-type="percentage" office:value="3.5810810966506512E-2" table:formula="of:=[.F5]/(([.AF5]+[.AO5])/[.AE5])-1" table:style-name="ce61">
            <text:p>4%</text:p>
          </table:table-cell>
          <table:table-cell office:value-type="percentage" office:value="-8.4691501746216535E-2" table:formula="of:=+[.G5]/[.AH5]-1" table:style-name="ce62">
            <text:p>-8.47%</text:p>
          </table:table-cell>
          <table:table-cell office:value-type="percentage" office:value="4.4975719385713209E-2" table:formula="of:=+[.H5]/[.AI5]-1" table:style-name="ce60">
            <text:p>4.50%</text:p>
          </table:table-cell>
          <table:table-cell office:value-type="percentage" office:value="-8.71950793317956E-2" table:formula="of:=+[.I5]/[.AJ5]-1" table:style-name="ce60">
            <text:p>-8.72%</text:p>
          </table:table-cell>
          <table:table-cell office:value-type="percentage" office:value="0.14166504668022606" table:formula="of:=+[.J5]/[.AK5]-1" table:style-name="ce60">
            <text:p>14.17%</text:p>
          </table:table-cell>
          <table:table-cell office:value-type="percentage" office:value="0.14479632583570567" table:formula="of:=+[.K5]/[.AL5]-1" table:style-name="ce63">
            <text:p>14.48%</text:p>
          </table:table-cell>
          <table:table-cell office:value-type="percentage" office:value="8.2796736129396864E-2" table:formula="of:=[.L5]/([.AM5]+[.AV5])-1" table:style-name="ce64">
            <text:p>8.28%</text:p>
          </table:table-cell>
          <table:table-cell table:style-name="ce55"/>
          <table:table-cell table:number-columns-repeated="4" table:style-name="ce56"/>
          <table:table-cell office:value-type="float" office:value="8.3049284578696341" table:formula="of:=[.I5]/[.G5]" table:style-name="ce57">
            <text:p><text:s/>8.30<text:s/></text:p>
          </table:table-cell>
          <table:table-cell office:value-type="float" office:value="8.3049284578696341" table:formula="of:=[.R5]/[.P5]" table:style-name="ce57">
            <text:p><text:s/>8.30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3049284578696341" table:formula="of:=[.R5]/[.P5]" table:style-name="ce57">
            <text:p><text:s/>8.30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3277066356228175" table:formula="of:=[.AJ5]/[.AH5]" table:style-name="ce57">
            <text:p><text:s/>8.33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3277066356228175" table:formula="of:=[.AJ5]/[.AH5]" table:style-name="ce57">
            <text:p><text:s/>8.33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9.0610705317231144E-2" table:formula="of:=+[.D6]/[.AE6]-1" table:style-name="ce66">
            <text:p>9.06%</text:p>
          </table:table-cell>
          <table:table-cell office:value-type="percentage" office:value="0.15524657522136476" table:formula="of:=+[.E6]/([.AF6]+[.AO6])-1" table:style-name="ce60">
            <text:p>15.52%</text:p>
          </table:table-cell>
          <table:table-cell office:value-type="percentage" office:value="5.9265757789652707E-2" table:formula="of:=[.F6]/(([.AF6]+[.AO6])/[.AE6])-1" table:style-name="ce61">
            <text:p>6%</text:p>
          </table:table-cell>
          <table:table-cell office:value-type="percentage" office:value="1.3558384061981288E-2" table:formula="of:=+[.G6]/[.AH6]-1" table:style-name="ce62">
            <text:p>1.36%</text:p>
          </table:table-cell>
          <table:table-cell office:value-type="percentage" office:value="9.9656764252374463E-2" table:formula="of:=+[.H6]/[.AI6]-1" table:style-name="ce60">
            <text:p>9.97%</text:p>
          </table:table-cell>
          <table:table-cell office:value-type="percentage" office:value="1.3375544885056989E-3" table:formula="of:=+[.I6]/[.AJ6]-1" table:style-name="ce60">
            <text:p>0.13%</text:p>
          </table:table-cell>
          <table:table-cell office:value-type="percentage" office:value="8.4946641006847345E-2" table:formula="of:=+[.J6]/[.AK6]-1" table:style-name="ce60">
            <text:p>8.49%</text:p>
          </table:table-cell>
          <table:table-cell office:value-type="percentage" office:value="9.818787812676355E-2" table:formula="of:=+[.K6]/[.AL6]-1" table:style-name="ce63">
            <text:p>9.82%</text:p>
          </table:table-cell>
          <table:table-cell office:value-type="percentage" office:value="0.12741333329437809" table:formula="of:=[.L6]/([.AM6]+[.AV6])-1" table:style-name="ce64">
            <text:p>12.74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408408408408409" table:formula="of:=[.I6]/[.G6]" table:style-name="ce57">
            <text:p><text:s/>28.41<text:s/></text:p>
          </table:table-cell>
          <table:table-cell office:value-type="float" office:value="28.408408408408409" table:formula="of:=[.R6]/[.P6]" table:style-name="ce57">
            <text:p><text:s/>28.41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408408408408409" table:formula="of:=[.R6]/[.P6]" table:style-name="ce57">
            <text:p><text:s/>28.41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755118981737688" table:formula="of:=[.AJ6]/[.AH6]" table:style-name="ce57">
            <text:p><text:s/>28.76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755118981737688" table:formula="of:=[.AJ6]/[.AH6]" table:style-name="ce57">
            <text:p><text:s/>28.76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7.7210672197883801E-2" table:formula="of:=+[.D7]/[.AE7]-1" table:style-name="ce69">
            <text:p>7.72%</text:p>
          </table:table-cell>
          <table:table-cell office:value-type="percentage" office:value="0.12266391855693137" table:formula="of:=+[.E7]/([.AF7]+[.AO7])-1" table:style-name="ce70">
            <text:p>12.27%</text:p>
          </table:table-cell>
          <table:table-cell office:value-type="percentage" office:value="4.2195317529028165E-2" table:formula="of:=[.F7]/(([.AF7]+[.AO7])/[.AE7])-1" table:style-name="ce71">
            <text:p>4%</text:p>
          </table:table-cell>
          <table:table-cell office:value-type="percentage" office:value="-3.4771937001431774E-2" table:formula="of:=+[.G7]/[.AH7]-1" table:style-name="ce72">
            <text:p>-3.48%</text:p>
          </table:table-cell>
          <table:table-cell office:value-type="percentage" office:value="4.1874811737332873E-2" table:formula="of:=+[.H7]/[.AI7]-1" table:style-name="ce70">
            <text:p>4.19%</text:p>
          </table:table-cell>
          <table:table-cell office:value-type="percentage" office:value="-3.0255846805838926E-2" table:formula="of:=+[.I7]/[.AJ7]-1" table:style-name="ce70">
            <text:p>-3.03%</text:p>
          </table:table-cell>
          <table:table-cell office:value-type="percentage" office:value="7.9407915783814342E-2" table:formula="of:=+[.J7]/[.AK7]-1" table:style-name="ce70">
            <text:p>7.94%</text:p>
          </table:table-cell>
          <table:table-cell office:value-type="percentage" office:value="7.4381122387370491E-2" table:formula="of:=+[.K7]/[.AL7]-1" table:style-name="ce73">
            <text:p>7.44%</text:p>
          </table:table-cell>
          <table:table-cell office:value-type="percentage" office:value="8.2360498409278726E-2" table:formula="of:=[.L7]/([.AM7]+[.AV7])-1" table:style-name="ce74">
            <text:p>8.24%</text:p>
          </table:table-cell>
          <table:table-cell table:number-columns-repeated="5" table:style-name="ce56"/>
          <table:table-cell office:value-type="float" office:value="16.365331638058912" table:formula="of:=[.I7]/[.G7]" table:style-name="ce57">
            <text:p><text:s/>16.37<text:s/></text:p>
          </table:table-cell>
          <table:table-cell office:value-type="float" office:value="16.365331638058912" table:formula="of:=[.R7]/[.P7]" table:style-name="ce57">
            <text:p><text:s/>16.37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365331638058912" table:formula="of:=[.R7]/[.P7]" table:style-name="ce57">
            <text:p><text:s/>16.37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28911842912661" table:formula="of:=[.AJ7]/[.AH7]" table:style-name="ce57">
            <text:p><text:s/>16.29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28911842912661" table:formula="of:=[.AJ7]/[.AH7]" table:style-name="ce57">
            <text:p><text:s/>16.29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4.326327987148082E-2" table:formula="of:=+[.D8]/[.AE8]-1" table:style-name="ce76">
            <text:p>-4.33%</text:p>
          </table:table-cell>
          <table:table-cell office:value-type="percentage" office:value="3.6547605058238286E-2" table:formula="of:=+[.E8]/([.AF8]+[.AO8])-1" table:style-name="ce76">
            <text:p>3.65%</text:p>
          </table:table-cell>
          <table:table-cell office:value-type="percentage" office:value="8.3419903564481146E-2" table:formula="of:=[.F8]/(([.AF8]+[.AO8])/[.AE8])-1" table:style-name="ce77">
            <text:p>8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3.6547605058238286E-2" table:formula="of:=[.L8]/([.AM8]+[.AV8])-1" table:style-name="ce80">
            <text:p>3.65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0551755585955354E-2" table:formula="of:=+[.D9]/[.AE9]-1" table:style-name="ce60">
            <text:p>3.06%</text:p>
          </table:table-cell>
          <table:table-cell office:value-type="percentage" office:value="6.9558544678648415E-2" table:formula="of:=+[.E9]/([.AF9]+[.AO9])-1" table:style-name="ce60">
            <text:p>6.96%</text:p>
          </table:table-cell>
          <table:table-cell office:value-type="percentage" office:value="3.7850393132865534E-2" table:formula="of:=[.F9]/(([.AF9]+[.AO9])/[.AE9])-1" table:style-name="ce61">
            <text:p>4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6.9558544678648415E-2" table:formula="of:=[.L9]/([.AM9]+[.AV9])-1" table:style-name="ce64">
            <text:p>6.96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5.732802454453001E-2" table:formula="of:=+[.D10]/[.AE10]-1" table:style-name="ce60">
            <text:p>5.73%</text:p>
          </table:table-cell>
          <table:table-cell office:value-type="percentage" office:value="5.3448439734830266E-2" table:formula="of:=+[.E10]/([.AF10]+[.AO10])-1" table:style-name="ce60">
            <text:p>5.34%</text:p>
          </table:table-cell>
          <table:table-cell office:value-type="percentage" office:value="-3.6692348255603635E-3" table:formula="of:=[.F10]/(([.AF10]+[.AO10])/[.AE10])-1" table:style-name="ce61">
            <text:p>0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5.3448439734830266E-2" table:formula="of:=[.L10]/([.AM10]+[.AV10])-1" table:style-name="ce64">
            <text:p>5.3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9.4165151188237983E-3" table:formula="of:=+[.D11]/[.AE11]-1" table:style-name="ce60">
            <text:p>-0.94%</text:p>
          </table:table-cell>
          <table:table-cell office:value-type="percentage" office:value="7.2570438521234459E-2" table:formula="of:=+[.E11]/([.AF11]+[.AO11])-1" table:style-name="ce60">
            <text:p>7.26%</text:p>
          </table:table-cell>
          <table:table-cell office:value-type="percentage" office:value="8.2766323981156242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7.2570438521234459E-2" table:formula="of:=[.L11]/([.AM11]+[.AV11])-1" table:style-name="ce64">
            <text:p>7.26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2.6380583890256881E-2" table:formula="of:=+[.D12]/[.AE12]-1" table:style-name="ce60">
            <text:p>2.64%</text:p>
          </table:table-cell>
          <table:table-cell office:value-type="percentage" office:value="5.9118288488503534E-2" table:formula="of:=+[.E12]/([.AF12]+[.AO12])-1" table:style-name="ce60">
            <text:p>5.91%</text:p>
          </table:table-cell>
          <table:table-cell office:value-type="percentage" office:value="3.1896262567791434E-2" table:formula="of:=[.F12]/(([.AF12]+[.AO12])/[.AE12])-1" table:style-name="ce61">
            <text:p>3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5.7468293317348929E-2" table:formula="of:=[.L12]/([.AM12]+[.AV12])-1" table:style-name="ce64">
            <text:p>5.75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1.5135472081565071E-2" table:formula="of:=+[.D13]/[.AE13]-1" table:style-name="ce60">
            <text:p>1.51%</text:p>
          </table:table-cell>
          <table:table-cell office:value-type="percentage" office:value="9.2969645303411452E-2" table:formula="of:=+[.E13]/([.AF13]+[.AO13])-1" table:style-name="ce66">
            <text:p>9.30%</text:p>
          </table:table-cell>
          <table:table-cell office:value-type="percentage" office:value="7.667368086571269E-2" table:formula="of:=[.F13]/(([.AF13]+[.AO13])/[.AE13])-1" table:style-name="ce85">
            <text:p>8%</text:p>
          </table:table-cell>
          <table:table-cell office:value-type="percentage" office:value="-3.4870641169853722E-2" table:formula="of:=+[.G13]/[.AH13]-1" table:style-name="ce66">
            <text:p>-3.49%</text:p>
          </table:table-cell>
          <table:table-cell office:value-type="percentage" office:value="4.1847548772651733E-2" table:formula="of:=+[.H13]/[.AI13]-1" table:style-name="ce66">
            <text:p>4.18%</text:p>
          </table:table-cell>
          <table:table-cell office:value-type="percentage" office:value="-3.0274111930084557E-2" table:formula="of:=+[.I13]/[.AJ13]-1" table:style-name="ce66">
            <text:p>-3.03%</text:p>
          </table:table-cell>
          <table:table-cell office:value-type="percentage" office:value="7.949005927609254E-2" table:formula="of:=+[.J13]/[.AK13]-1" table:style-name="ce66">
            <text:p>7.95%</text:p>
          </table:table-cell>
          <table:table-cell office:value-type="percentage" office:value="7.4373244635433045E-2" table:formula="of:=+[.K13]/[.AL13]-1" table:style-name="ce79">
            <text:p>7.44%</text:p>
          </table:table-cell>
          <table:table-cell office:value-type="percentage" office:value="7.4173845190335985E-2" table:formula="of:=[.L13]/([.AM13]+[.AV13])-1" table:style-name="ce80">
            <text:p>7.42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01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10年十二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1.2.18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4304" table:formula="of:=[.M4]" table:style-name="ce22">
            <text:p><text:s/>74,304<text:s/></text:p>
          </table:table-cell>
          <table:table-cell office:value-type="float" office:value="259006404" table:formula="of:=[.N4]+[.W4]" table:style-name="ce22">
            <text:p><text:s/>259,006,404<text:s/></text:p>
          </table:table-cell>
          <table:table-cell office:value-type="float" office:value="3485.7666343669252" table:formula="of:=+[.E4]/[.D4]" table:style-name="ce23">
            <text:p><text:s/>3,486<text:s/></text:p>
          </table:table-cell>
          <table:table-cell office:value-type="float" office:value="2866" table:formula="of:=[.P4]" table:style-name="ce22">
            <text:p><text:s/>2,866<text:s/></text:p>
          </table:table-cell>
          <table:table-cell office:value-type="float" office:value="257762454" table:formula="of:=[.Q4]" table:style-name="ce22">
            <text:p><text:s/>257,762,454<text:s/></text:p>
          </table:table-cell>
          <table:table-cell office:value-type="float" office:value="27226" table:formula="of:=[.R4]" table:style-name="ce22">
            <text:p><text:s/>27,226<text:s/></text:p>
          </table:table-cell>
          <table:table-cell office:value-type="float" office:value="89938.050942079557" table:formula="of:=+[.H4]/[.G4]" table:style-name="ce24">
            <text:p><text:s/>89,938<text:s/></text:p>
          </table:table-cell>
          <table:table-cell office:value-type="float" office:value="9467.5109821494152" table:formula="of:=+[.H4]/[.I4]" table:style-name="ce24">
            <text:p><text:s/>9,468<text:s/></text:p>
          </table:table-cell>
          <table:table-cell office:value-type="float" office:value="516768858" table:formula="of:=[.E4]+[.H4]" table:style-name="ce25">
            <text:p><text:s/>516,768,858<text:s/></text:p>
          </table:table-cell>
          <table:table-cell office:value-type="float" office:value="74304" table:style-name="ce26">
            <text:p><text:s/>74,304<text:s/></text:p>
          </table:table-cell>
          <table:table-cell office:value-type="float" office:value="241785849" table:style-name="ce27">
            <text:p><text:s/>241,785,849<text:s/></text:p>
          </table:table-cell>
          <table:table-cell office:value-type="float" office:value="3254.0085190568475" table:formula="of:=+[.N4]/[.M4]" table:style-name="ce24">
            <text:p><text:s/>3,254<text:s/></text:p>
          </table:table-cell>
          <table:table-cell office:value-type="float" office:value="2866" table:style-name="ce27">
            <text:p><text:s/>2,866<text:s/></text:p>
          </table:table-cell>
          <table:table-cell office:value-type="float" office:value="257762454" table:style-name="ce27">
            <text:p><text:s/>257,762,454<text:s/></text:p>
          </table:table-cell>
          <table:table-cell office:value-type="float" office:value="27226" table:style-name="ce27">
            <text:p><text:s/>27,226<text:s/></text:p>
          </table:table-cell>
          <table:table-cell office:value-type="float" office:value="89938.050942079557" table:formula="of:=+[.Q4]/[.P4]" table:style-name="ce24">
            <text:p><text:s/>89,938<text:s/></text:p>
          </table:table-cell>
          <table:table-cell office:value-type="float" office:value="9467.5109821494152" table:formula="of:=+[.Q4]/[.R4]" table:style-name="ce24">
            <text:p><text:s/>9,468<text:s/></text:p>
          </table:table-cell>
          <table:table-cell office:value-type="float" office:value="499548303" table:formula="of:=[.N4]+[.Q4]" table:style-name="ce24">
            <text:p><text:s/>499,548,303<text:s/></text:p>
          </table:table-cell>
          <table:table-cell table:style-name="ce26"/>
          <table:table-cell office:value-type="float" office:value="17220555" table:style-name="ce27">
            <text:p><text:s/>17,220,555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7220555" table:formula="of:=[.W4]+[.Z4]" table:style-name="ce24">
            <text:p><text:s/>17,220,555<text:s/></text:p>
          </table:table-cell>
          <table:table-cell office:value-type="float" office:value="69101" table:style-name="ce28">
            <text:p><text:s/>69,101<text:s/></text:p>
          </table:table-cell>
          <table:table-cell office:value-type="float" office:value="234032282" table:style-name="ce27">
            <text:p><text:s/>234,032,282<text:s/></text:p>
          </table:table-cell>
          <table:table-cell office:value-type="float" office:value="3386.8146915384727" table:formula="of:=+[.AF4]/[.AE4]" table:style-name="ce24">
            <text:p><text:s/>3,387<text:s/></text:p>
          </table:table-cell>
          <table:table-cell office:value-type="float" office:value="2786" table:style-name="ce27">
            <text:p><text:s/>2,786<text:s/></text:p>
          </table:table-cell>
          <table:table-cell office:value-type="float" office:value="253613769" table:style-name="ce27">
            <text:p><text:s/>253,613,769<text:s/></text:p>
          </table:table-cell>
          <table:table-cell office:value-type="float" office:value="26202" table:style-name="ce27">
            <text:p><text:s/>26,202<text:s/></text:p>
          </table:table-cell>
          <table:table-cell office:value-type="float" office:value="91031.503589375454" table:formula="of:=+[.AI4]/[.AH4]" table:style-name="ce24">
            <text:p><text:s/>91,032<text:s/></text:p>
          </table:table-cell>
          <table:table-cell office:value-type="float" office:value="9679.1759789329062" table:formula="of:=+[.AI4]/[.AJ4]" table:style-name="ce24">
            <text:p><text:s/>9,679<text:s/></text:p>
          </table:table-cell>
          <table:table-cell office:value-type="float" office:value="487646051" table:formula="of:=[.AF4]+[.AI4]" table:style-name="ce24">
            <text:p><text:s/>487,646,05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161377" table:style-name="ce27">
            <text:p><text:s/>15,161,377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5161377" table:formula="of:=[.AO4]+[.AR4]" table:style-name="ce24">
            <text:p><text:s/>15,161,37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4636" table:formula="of:=[.M5]" table:style-name="ce22">
            <text:p><text:s/>114,636<text:s/></text:p>
          </table:table-cell>
          <table:table-cell office:value-type="float" office:value="275189897" table:formula="of:=[.N5]+[.W5]" table:style-name="ce22">
            <text:p><text:s/>275,189,897<text:s/></text:p>
          </table:table-cell>
          <table:table-cell office:value-type="float" office:value="2400.5539010433022" table:formula="of:=+[.E5]/[.D5]" table:style-name="ce23">
            <text:p><text:s/>2,401<text:s/></text:p>
          </table:table-cell>
          <table:table-cell office:value-type="float" office:value="3231" table:formula="of:=[.P5]" table:style-name="ce22">
            <text:p><text:s/>3,231<text:s/></text:p>
          </table:table-cell>
          <table:table-cell office:value-type="float" office:value="224860476" table:formula="of:=[.Q5]" table:style-name="ce22">
            <text:p><text:s/>224,860,476<text:s/></text:p>
          </table:table-cell>
          <table:table-cell office:value-type="float" office:value="27281" table:formula="of:=[.R5]" table:style-name="ce22">
            <text:p><text:s/>27,281<text:s/></text:p>
          </table:table-cell>
          <table:table-cell office:value-type="float" office:value="69594.700092850515" table:formula="of:=+[.H5]/[.G5]" table:style-name="ce24">
            <text:p><text:s/>69,595<text:s/></text:p>
          </table:table-cell>
          <table:table-cell office:value-type="float" office:value="8242.3839302078377" table:formula="of:=+[.H5]/[.I5]" table:style-name="ce24">
            <text:p><text:s/>8,242<text:s/></text:p>
          </table:table-cell>
          <table:table-cell office:value-type="float" office:value="500050373" table:formula="of:=[.E5]+[.H5]" table:style-name="ce25">
            <text:p><text:s/>500,050,373<text:s/></text:p>
          </table:table-cell>
          <table:table-cell office:value-type="float" office:value="114636" table:style-name="ce26">
            <text:p><text:s/>114,636<text:s/></text:p>
          </table:table-cell>
          <table:table-cell office:value-type="float" office:value="260516496" table:style-name="ce27">
            <text:p><text:s/>260,516,496<text:s/></text:p>
          </table:table-cell>
          <table:table-cell office:value-type="float" office:value="2272.5539621061448" table:formula="of:=+[.N5]/[.M5]" table:style-name="ce24">
            <text:p><text:s/>2,273<text:s/></text:p>
          </table:table-cell>
          <table:table-cell office:value-type="float" office:value="3231" table:style-name="ce27">
            <text:p><text:s/>3,231<text:s/></text:p>
          </table:table-cell>
          <table:table-cell office:value-type="float" office:value="224860476" table:style-name="ce29">
            <text:p><text:s/>224,860,476<text:s/></text:p>
          </table:table-cell>
          <table:table-cell office:value-type="float" office:value="27281" table:style-name="ce27">
            <text:p><text:s/>27,281<text:s/></text:p>
          </table:table-cell>
          <table:table-cell office:value-type="float" office:value="69594.700092850515" table:formula="of:=+[.Q5]/[.P5]" table:style-name="ce24">
            <text:p><text:s/>69,595<text:s/></text:p>
          </table:table-cell>
          <table:table-cell office:value-type="float" office:value="8242.3839302078377" table:formula="of:=+[.Q5]/[.R5]" table:style-name="ce24">
            <text:p><text:s/>8,242<text:s/></text:p>
          </table:table-cell>
          <table:table-cell office:value-type="float" office:value="485376972" table:formula="of:=[.N5]+[.Q5]" table:style-name="ce24">
            <text:p><text:s/>485,376,972<text:s/></text:p>
          </table:table-cell>
          <table:table-cell table:style-name="ce26"/>
          <table:table-cell office:value-type="float" office:value="14673401" table:style-name="ce27">
            <text:p><text:s/>14,673,401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4673401" table:formula="of:=[.W5]+[.Z5]" table:style-name="ce24">
            <text:p><text:s/>14,673,401<text:s/></text:p>
          </table:table-cell>
          <table:table-cell office:value-type="float" office:value="113025" table:style-name="ce28">
            <text:p><text:s/>113,025<text:s/></text:p>
          </table:table-cell>
          <table:table-cell office:value-type="float" office:value="252291384" table:style-name="ce27">
            <text:p><text:s/>252,291,384<text:s/></text:p>
          </table:table-cell>
          <table:table-cell office:value-type="float" office:value="2232.1732714001328" table:formula="of:=+[.AF5]/[.AE5]" table:style-name="ce24">
            <text:p><text:s/>2,232<text:s/></text:p>
          </table:table-cell>
          <table:table-cell office:value-type="float" office:value="3499" table:style-name="ce27">
            <text:p><text:s/>3,499<text:s/></text:p>
          </table:table-cell>
          <table:table-cell office:value-type="float" office:value="226199797" table:style-name="ce29">
            <text:p><text:s/>226,199,797<text:s/></text:p>
          </table:table-cell>
          <table:table-cell office:value-type="float" office:value="27622" table:style-name="ce27">
            <text:p><text:s/>27,622<text:s/></text:p>
          </table:table-cell>
          <table:table-cell office:value-type="float" office:value="64646.983995427268" table:formula="of:=+[.AI5]/[.AH5]" table:style-name="ce24">
            <text:p><text:s/>64,647<text:s/></text:p>
          </table:table-cell>
          <table:table-cell office:value-type="float" office:value="8189.1172616030699" table:formula="of:=+[.AI5]/[.AJ5]" table:style-name="ce24">
            <text:p><text:s/>8,189<text:s/></text:p>
          </table:table-cell>
          <table:table-cell office:value-type="float" office:value="478491181" table:formula="of:=[.AF5]+[.AI5]" table:style-name="ce24">
            <text:p><text:s/>478,491,18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295796" table:style-name="ce27">
            <text:p><text:s/>11,295,796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1295796" table:formula="of:=[.AO5]+[.AR5]" table:style-name="ce24">
            <text:p><text:s/>11,295,79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0126" table:formula="of:=[.M6]" table:style-name="ce22">
            <text:p><text:s/>100,126<text:s/></text:p>
          </table:table-cell>
          <table:table-cell office:value-type="float" office:value="184000270" table:formula="of:=[.N6]+[.W6]" table:style-name="ce22">
            <text:p><text:s/>184,000,270<text:s/></text:p>
          </table:table-cell>
          <table:table-cell office:value-type="float" office:value="1837.687214110221" table:formula="of:=+[.E6]/[.D6]" table:style-name="ce23">
            <text:p><text:s/>1,838<text:s/></text:p>
          </table:table-cell>
          <table:table-cell office:value-type="float" office:value="3582" table:formula="of:=[.P6]" table:style-name="ce22">
            <text:p><text:s/>3,582<text:s/></text:p>
          </table:table-cell>
          <table:table-cell office:value-type="float" office:value="179140479" table:formula="of:=[.Q6]" table:style-name="ce22">
            <text:p><text:s/>179,140,479<text:s/></text:p>
          </table:table-cell>
          <table:table-cell office:value-type="float" office:value="101248" table:formula="of:=[.R6]" table:style-name="ce22">
            <text:p><text:s/>101,248<text:s/></text:p>
          </table:table-cell>
          <table:table-cell office:value-type="float" office:value="50011.300670016753" table:formula="of:=+[.H6]/[.G6]" table:style-name="ce24">
            <text:p><text:s/>50,011<text:s/></text:p>
          </table:table-cell>
          <table:table-cell office:value-type="float" office:value="1769.3236310840707" table:formula="of:=+[.H6]/[.I6]" table:style-name="ce24">
            <text:p><text:s/>1,769<text:s/></text:p>
          </table:table-cell>
          <table:table-cell office:value-type="float" office:value="363140749" table:formula="of:=[.E6]+[.H6]" table:style-name="ce25">
            <text:p><text:s/>363,140,749<text:s/></text:p>
          </table:table-cell>
          <table:table-cell office:value-type="float" office:value="100126" table:style-name="ce26">
            <text:p><text:s/>100,126<text:s/></text:p>
          </table:table-cell>
          <table:table-cell office:value-type="float" office:value="177958642" table:style-name="ce27">
            <text:p><text:s/>177,958,642<text:s/></text:p>
          </table:table-cell>
          <table:table-cell office:value-type="float" office:value="1777.3469628268381" table:formula="of:=+[.N6]/[.M6]" table:style-name="ce24">
            <text:p><text:s/>1,777<text:s/></text:p>
          </table:table-cell>
          <table:table-cell office:value-type="float" office:value="3582" table:style-name="ce27">
            <text:p><text:s/>3,582<text:s/></text:p>
          </table:table-cell>
          <table:table-cell office:value-type="float" office:value="179140479" table:style-name="ce27">
            <text:p><text:s/>179,140,479<text:s/></text:p>
          </table:table-cell>
          <table:table-cell office:value-type="float" office:value="101248" table:style-name="ce27">
            <text:p><text:s/>101,248<text:s/></text:p>
          </table:table-cell>
          <table:table-cell office:value-type="float" office:value="50011.300670016753" table:formula="of:=+[.Q6]/[.P6]" table:style-name="ce24">
            <text:p><text:s/>50,011<text:s/></text:p>
          </table:table-cell>
          <table:table-cell office:value-type="float" office:value="1769.3236310840707" table:formula="of:=+[.Q6]/[.R6]" table:style-name="ce24">
            <text:p><text:s/>1,769<text:s/></text:p>
          </table:table-cell>
          <table:table-cell office:value-type="float" office:value="357099121" table:formula="of:=[.N6]+[.Q6]" table:style-name="ce24">
            <text:p><text:s/>357,099,121<text:s/></text:p>
          </table:table-cell>
          <table:table-cell table:style-name="ce26"/>
          <table:table-cell office:value-type="float" office:value="6041628" table:style-name="ce27">
            <text:p><text:s/>6,041,62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6041628" table:formula="of:=[.W6]+[.Z6]" table:style-name="ce24">
            <text:p><text:s/>6,041,628<text:s/></text:p>
          </table:table-cell>
          <table:table-cell office:value-type="float" office:value="102221" table:style-name="ce28">
            <text:p><text:s/>102,221<text:s/></text:p>
          </table:table-cell>
          <table:table-cell office:value-type="float" office:value="169056251" table:style-name="ce27">
            <text:p><text:s/>169,056,251<text:s/></text:p>
          </table:table-cell>
          <table:table-cell office:value-type="float" office:value="1653.830925152366" table:formula="of:=+[.AF6]/[.AE6]" table:style-name="ce24">
            <text:p><text:s/>1,654<text:s/></text:p>
          </table:table-cell>
          <table:table-cell office:value-type="float" office:value="3747" table:style-name="ce27">
            <text:p><text:s/>3,747<text:s/></text:p>
          </table:table-cell>
          <table:table-cell office:value-type="float" office:value="169264306" table:style-name="ce27">
            <text:p><text:s/>169,264,306<text:s/></text:p>
          </table:table-cell>
          <table:table-cell office:value-type="float" office:value="105404" table:style-name="ce27">
            <text:p><text:s/>105,404<text:s/></text:p>
          </table:table-cell>
          <table:table-cell office:value-type="float" office:value="45173.286896183614" table:formula="of:=+[.AI6]/[.AH6]" table:style-name="ce24">
            <text:p><text:s/>45,173<text:s/></text:p>
          </table:table-cell>
          <table:table-cell office:value-type="float" office:value="1605.8622632917156" table:formula="of:=+[.AI6]/[.AJ6]" table:style-name="ce24">
            <text:p><text:s/>1,606<text:s/></text:p>
          </table:table-cell>
          <table:table-cell office:value-type="float" office:value="338320557" table:formula="of:=[.AF6]+[.AI6]" table:style-name="ce24">
            <text:p><text:s/>338,320,5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753498" table:style-name="ce27">
            <text:p><text:s/>4,753,498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4753498" table:formula="of:=[.AO6]+[.AR6]" table:style-name="ce24">
            <text:p><text:s/>4,753,49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89066" table:formula="of:=SUM([.D4:.D6])" table:style-name="ce31">
            <text:p><text:s/>289,066<text:s/></text:p>
          </table:table-cell>
          <table:table-cell office:value-type="float" office:value="718196571" table:formula="of:=SUM([.E4:.E6])" table:style-name="ce31">
            <text:p><text:s/>718,196,571<text:s/></text:p>
          </table:table-cell>
          <table:table-cell office:value-type="float" office:value="2484.5418381961213" table:formula="of:=+[.E7]/[.D7]" table:style-name="ce32">
            <text:p><text:s/>2,485<text:s/></text:p>
          </table:table-cell>
          <table:table-cell office:value-type="float" office:value="9679" table:formula="of:=SUM([.G4:.G6])" table:style-name="ce33">
            <text:p><text:s/>9,679<text:s/></text:p>
          </table:table-cell>
          <table:table-cell office:value-type="float" office:value="661763409" table:formula="of:=SUM([.H4:.H6])" table:style-name="ce31">
            <text:p><text:s/>661,763,409<text:s/></text:p>
          </table:table-cell>
          <table:table-cell office:value-type="float" office:value="155755" table:formula="of:=SUM([.I4:.I6])" table:style-name="ce31">
            <text:p><text:s/>155,755<text:s/></text:p>
          </table:table-cell>
          <table:table-cell office:value-type="float" office:value="68371.05165822916" table:formula="of:=+[.H7]/[.G7]" table:style-name="ce31">
            <text:p><text:s/>68,371<text:s/></text:p>
          </table:table-cell>
          <table:table-cell office:value-type="float" office:value="4248.7458444351705" table:formula="of:=+[.H7]/[.I7]" table:style-name="ce31">
            <text:p><text:s/>4,249<text:s/></text:p>
          </table:table-cell>
          <table:table-cell office:value-type="float" office:value="1379959980" table:formula="of:=[.E7]+[.H7]" table:style-name="ce34">
            <text:p><text:s/>1,379,959,980<text:s/></text:p>
          </table:table-cell>
          <table:table-cell office:value-type="float" office:value="289066" table:formula="of:=SUM([.M4:.M6])" table:style-name="ce35">
            <text:p><text:s/>289,066<text:s/></text:p>
          </table:table-cell>
          <table:table-cell office:value-type="float" office:value="680260987" table:formula="of:=SUM([.N4:.N6])" table:style-name="ce24">
            <text:p><text:s/>680,260,987<text:s/></text:p>
          </table:table-cell>
          <table:table-cell office:value-type="float" office:value="2353.3068122850837" table:formula="of:=+[.N7]/[.M7]" table:style-name="ce24">
            <text:p><text:s/>2,353<text:s/></text:p>
          </table:table-cell>
          <table:table-cell office:value-type="float" office:value="9679" table:formula="of:=SUM([.P4:.P6])" table:style-name="ce24">
            <text:p><text:s/>9,679<text:s/></text:p>
          </table:table-cell>
          <table:table-cell office:value-type="float" office:value="661763409" table:formula="of:=SUM([.Q4:.Q6])" table:style-name="ce24">
            <text:p><text:s/>661,763,409<text:s/></text:p>
          </table:table-cell>
          <table:table-cell office:value-type="float" office:value="155755" table:formula="of:=SUM([.R4:.R6])" table:style-name="ce24">
            <text:p><text:s/>155,755<text:s/></text:p>
          </table:table-cell>
          <table:table-cell office:value-type="float" office:value="68371.05165822916" table:formula="of:=+[.Q7]/[.P7]" table:style-name="ce24">
            <text:p><text:s/>68,371<text:s/></text:p>
          </table:table-cell>
          <table:table-cell office:value-type="float" office:value="4248.7458444351705" table:formula="of:=+[.Q7]/[.R7]" table:style-name="ce24">
            <text:p><text:s/>4,249<text:s/></text:p>
          </table:table-cell>
          <table:table-cell office:value-type="float" office:value="1342024396" table:formula="of:=[.N7]+[.Q7]" table:style-name="ce24">
            <text:p><text:s/>1,342,024,396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7935584" table:formula="of:=SUM([.W4:.W6])" table:style-name="ce24">
            <text:p><text:s/>37,935,584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7935584" table:formula="of:=[.W7]+[.Z7]" table:style-name="ce24">
            <text:p><text:s/>37,935,584<text:s/></text:p>
          </table:table-cell>
          <table:table-cell office:value-type="float" office:value="284347" table:formula="of:=SUM([.AE4:.AE6])" table:style-name="ce36">
            <text:p><text:s/>284,347<text:s/></text:p>
          </table:table-cell>
          <table:table-cell office:value-type="float" office:value="655379917" table:formula="of:=SUM([.AF4:.AF6])" table:style-name="ce24">
            <text:p><text:s/>655,379,917<text:s/></text:p>
          </table:table-cell>
          <table:table-cell office:value-type="float" office:value="2304.8596151884844" table:formula="of:=+[.AF7]/[.AE7]" table:style-name="ce24">
            <text:p><text:s/>2,305<text:s/></text:p>
          </table:table-cell>
          <table:table-cell office:value-type="float" office:value="10032" table:formula="of:=SUM([.AH4:.AH6])" table:style-name="ce24">
            <text:p><text:s/>10,032<text:s/></text:p>
          </table:table-cell>
          <table:table-cell office:value-type="float" office:value="649077872" table:formula="of:=SUM([.AI4:.AI6])" table:style-name="ce24">
            <text:p><text:s/>649,077,872<text:s/></text:p>
          </table:table-cell>
          <table:table-cell office:value-type="float" office:value="159228" table:formula="of:=SUM([.AJ4:.AJ6])" table:style-name="ce24">
            <text:p><text:s/>159,228<text:s/></text:p>
          </table:table-cell>
          <table:table-cell office:value-type="float" office:value="64700.744816586921" table:formula="of:=+[.AI7]/[.AH7]" table:style-name="ce24">
            <text:p><text:s/>64,701<text:s/></text:p>
          </table:table-cell>
          <table:table-cell office:value-type="float" office:value="4076.4053558419373" table:formula="of:=+[.AI7]/[.AJ7]" table:style-name="ce24">
            <text:p><text:s/>4,076<text:s/></text:p>
          </table:table-cell>
          <table:table-cell office:value-type="float" office:value="1304457789" table:formula="of:=[.AF7]+[.AI7]" table:style-name="ce24">
            <text:p><text:s/>1,304,457,78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31210671" table:formula="of:=SUM([.AO4:.AO6])" table:style-name="ce24">
            <text:p><text:s/>31,210,671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31210671" table:formula="of:=[.AO7]+[.AR7]" table:style-name="ce24">
            <text:p><text:s/>31,210,671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79715" table:formula="of:=[.M8]" table:style-name="ce22">
            <text:p><text:s/>279,715<text:s/></text:p>
          </table:table-cell>
          <table:table-cell office:value-type="float" office:value="216524301" table:formula="of:=[.N8]+[.W8]" table:style-name="ce22">
            <text:p><text:s/>216,524,301<text:s/></text:p>
          </table:table-cell>
          <table:table-cell office:value-type="float" office:value="774.08898700462976" table:formula="of:=+[.E8]/[.D8]" table:style-name="ce39">
            <text:p><text:s/>774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6524301" table:formula="of:=[.E8]+[.H8]" table:style-name="ce41">
            <text:p><text:s/>216,524,301<text:s/></text:p>
          </table:table-cell>
          <table:table-cell office:value-type="float" office:value="279715" table:style-name="ce26">
            <text:p><text:s/>279,715<text:s/></text:p>
          </table:table-cell>
          <table:table-cell office:value-type="float" office:value="152889803" table:style-name="ce27">
            <text:p><text:s/>152,889,803<text:s/></text:p>
          </table:table-cell>
          <table:table-cell office:value-type="float" office:value="546.59136263696973" table:formula="of:=+[.N8]/[.M8]" table:style-name="ce24">
            <text:p><text:s/>54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2889803" table:formula="of:=[.N8]+[.Q8]" table:style-name="ce24">
            <text:p><text:s/>152,889,803<text:s/></text:p>
          </table:table-cell>
          <table:table-cell table:style-name="ce26"/>
          <table:table-cell office:value-type="float" office:value="63634498" table:style-name="ce27">
            <text:p><text:s/>63,634,498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3634498" table:formula="of:=[.W8]+[.Z8]" table:style-name="ce24">
            <text:p><text:s/>63,634,498<text:s/></text:p>
          </table:table-cell>
          <table:table-cell office:value-type="float" office:value="311015" table:style-name="ce28">
            <text:p><text:s/>311,015<text:s/></text:p>
          </table:table-cell>
          <table:table-cell office:value-type="float" office:value="158389006" table:style-name="ce27">
            <text:p><text:s/>158,389,006<text:s/></text:p>
          </table:table-cell>
          <table:table-cell office:value-type="float" office:value="509.26484574698969" table:formula="of:=+[.AF8]/[.AE8]" table:style-name="ce24">
            <text:p><text:s/>5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8389006" table:formula="of:=[.AF8]+[.AI8]" table:style-name="ce24">
            <text:p><text:s/>158,389,0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515025" table:style-name="ce27">
            <text:p><text:s/>61,515,025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1515025" table:formula="of:=[.AO8]+[.AR8]" table:style-name="ce24">
            <text:p><text:s/>61,515,02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76" table:formula="of:=[.M9]" table:style-name="ce22">
            <text:p><text:s/>2,276<text:s/></text:p>
          </table:table-cell>
          <table:table-cell office:value-type="float" office:value="107509093" table:formula="of:=[.N9]+[.W9]" table:style-name="ce22">
            <text:p><text:s/>107,509,093<text:s/></text:p>
          </table:table-cell>
          <table:table-cell office:value-type="float" office:value="47235.981107205625" table:formula="of:=+[.E9]/[.D9]" table:style-name="ce39">
            <text:p><text:s/>47,236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7509093" table:formula="of:=[.E9]+[.H9]" table:style-name="ce41">
            <text:p><text:s/>107,509,093<text:s/></text:p>
          </table:table-cell>
          <table:table-cell office:value-type="float" office:value="2276" table:style-name="ce26">
            <text:p><text:s/>2,276<text:s/></text:p>
          </table:table-cell>
          <table:table-cell office:value-type="float" office:value="107509093" table:style-name="ce27">
            <text:p><text:s/>107,509,093<text:s/></text:p>
          </table:table-cell>
          <table:table-cell office:value-type="float" office:value="47235.981107205625" table:formula="of:=+[.N9]/[.M9]" table:style-name="ce24">
            <text:p><text:s/>47,2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7509093" table:formula="of:=[.N9]+[.Q9]" table:style-name="ce24">
            <text:p><text:s/>107,509,093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31" table:style-name="ce28">
            <text:p><text:s/>2,231<text:s/></text:p>
          </table:table-cell>
          <table:table-cell office:value-type="float" office:value="101653433" table:style-name="ce27">
            <text:p><text:s/>101,653,433<text:s/></text:p>
          </table:table-cell>
          <table:table-cell office:value-type="float" office:value="45564.066786194533" table:formula="of:=+[.AF9]/[.AE9]" table:style-name="ce24">
            <text:p><text:s/>45,5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101653433" table:formula="of:=[.AF9]+[.AI9]" table:style-name="ce24">
            <text:p><text:s/>101,653,4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1687" table:formula="of:=[.M10]" table:style-name="ce22">
            <text:p><text:s/>61,687<text:s/></text:p>
          </table:table-cell>
          <table:table-cell office:value-type="float" office:value="80745747" table:formula="of:=[.N10]+[.W10]" table:style-name="ce22">
            <text:p><text:s/>80,745,747<text:s/></text:p>
          </table:table-cell>
          <table:table-cell office:value-type="float" office:value="1308.9588892311183" table:formula="of:=+[.E10]/[.D10]" table:style-name="ce23">
            <text:p><text:s/>1,309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80745747" table:formula="of:=[.E10]+[.H10]" table:style-name="ce25">
            <text:p><text:s/>80,745,747<text:s/></text:p>
          </table:table-cell>
          <table:table-cell office:value-type="float" office:value="61687" table:style-name="ce42">
            <text:p><text:s/>61,687<text:s/></text:p>
          </table:table-cell>
          <table:table-cell office:value-type="float" office:value="79500804" table:style-name="ce27">
            <text:p><text:s/>79,500,804<text:s/></text:p>
          </table:table-cell>
          <table:table-cell office:value-type="float" office:value="1288.7772788431923" table:formula="of:=+[.N10]/[.M10]" table:style-name="ce24">
            <text:p><text:s/>1,28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9500804" table:formula="of:=[.N10]+[.Q10]" table:style-name="ce24">
            <text:p><text:s/>79,500,804<text:s/></text:p>
          </table:table-cell>
          <table:table-cell table:style-name="ce42"/>
          <table:table-cell office:value-type="float" office:value="1244943" table:style-name="ce27">
            <text:p><text:s/>1,244,943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244943" table:formula="of:=[.W10]+[.Z10]" table:style-name="ce24">
            <text:p><text:s/>1,244,943<text:s/></text:p>
          </table:table-cell>
          <table:table-cell office:value-type="float" office:value="63661" table:style-name="ce43">
            <text:p><text:s/>63,661<text:s/></text:p>
          </table:table-cell>
          <table:table-cell office:value-type="float" office:value="81729187" table:style-name="ce27">
            <text:p><text:s/>81,729,187<text:s/></text:p>
          </table:table-cell>
          <table:table-cell office:value-type="float" office:value="1283.818774445893" table:formula="of:=+[.AF10]/[.AE10]" table:style-name="ce24">
            <text:p><text:s/>1,28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81729187" table:formula="of:=[.AF10]+[.AI10]" table:style-name="ce24">
            <text:p><text:s/>81,729,18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94919" table:style-name="ce27">
            <text:p><text:s/>1,194,919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94919" table:formula="of:=[.AO10]+[.AR10]" table:style-name="ce24">
            <text:p><text:s/>1,194,919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5074" table:formula="of:=[.M11]" table:style-name="ce22">
            <text:p><text:s/>65,074<text:s/></text:p>
          </table:table-cell>
          <table:table-cell office:value-type="float" office:value="55754412" table:formula="of:=[.N11]+[.W11]" table:style-name="ce22">
            <text:p><text:s/>55,754,412<text:s/></text:p>
          </table:table-cell>
          <table:table-cell office:value-type="float" office:value="856.7847681101515" table:formula="of:=+[.E11]/[.D11]" table:style-name="ce23">
            <text:p><text:s/>857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5754412" table:formula="of:=[.E11]+[.H11]" table:style-name="ce25">
            <text:p><text:s/>55,754,412<text:s/></text:p>
          </table:table-cell>
          <table:table-cell office:value-type="float" office:value="65074" table:style-name="ce42">
            <text:p><text:s/>65,074<text:s/></text:p>
          </table:table-cell>
          <table:table-cell office:value-type="float" office:value="55754412" table:style-name="ce27">
            <text:p><text:s/>55,754,412<text:s/></text:p>
          </table:table-cell>
          <table:table-cell office:value-type="float" office:value="856.7847681101515" table:formula="of:=+[.N11]/[.M11]" table:style-name="ce24">
            <text:p><text:s/>8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5754412" table:formula="of:=[.N11]+[.Q11]" table:style-name="ce24">
            <text:p><text:s/>55,754,412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8676" table:style-name="ce43">
            <text:p><text:s/>68,676<text:s/></text:p>
          </table:table-cell>
          <table:table-cell office:value-type="float" office:value="54786845" table:style-name="ce27">
            <text:p><text:s/>54,786,845<text:s/></text:p>
          </table:table-cell>
          <table:table-cell office:value-type="float" office:value="797.75824159822935" table:formula="of:=+[.AF11]/[.AE11]" table:style-name="ce24">
            <text:p><text:s/>7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4786845" table:formula="of:=[.AF11]+[.AI11]" table:style-name="ce24">
            <text:p><text:s/>54,786,84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959" table:formula="of:=[.M12]" table:style-name="ce22">
            <text:p><text:s/>2,959<text:s/></text:p>
          </table:table-cell>
          <table:table-cell office:value-type="float" office:value="11146957" table:formula="of:=[.N12]+[.W12]" table:style-name="ce22">
            <text:p><text:s/>11,146,957<text:s/></text:p>
          </table:table-cell>
          <table:table-cell office:value-type="float" office:value="3767.1365326123691" table:formula="of:=+[.E12]/[.D12]" table:style-name="ce23">
            <text:p><text:s/>3,767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816" table:formula="of:=[.Q12]" table:style-name="ce22">
            <text:p><text:s/>16,816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816" table:formula="of:=+[.H12]/[.G12]" table:style-name="ce24">
            <text:p><text:s/>16,816<text:s/></text:p>
          </table:table-cell>
          <table:table-cell office:value-type="float" office:value="5605.333333333333" table:formula="of:=+[.H12]/[.I12]" table:style-name="ce24">
            <text:p><text:s/>5,605<text:s/></text:p>
          </table:table-cell>
          <table:table-cell office:value-type="float" office:value="11163773" table:formula="of:=[.E12]+[.H12]" table:style-name="ce25">
            <text:p><text:s/>11,163,773<text:s/></text:p>
          </table:table-cell>
          <table:table-cell office:value-type="float" office:value="2959" table:style-name="ce26">
            <text:p><text:s/>2,959<text:s/></text:p>
          </table:table-cell>
          <table:table-cell office:value-type="float" office:value="11146957" table:style-name="ce27">
            <text:p><text:s/>11,146,957<text:s/></text:p>
          </table:table-cell>
          <table:table-cell office:value-type="float" office:value="3767.1365326123691" table:formula="of:=+[.N12]/[.M12]" table:style-name="ce24">
            <text:p><text:s/>3,76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16" table:style-name="ce27">
            <text:p><text:s/>16,8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816" table:formula="of:=+[.Q12]/[.P12]" table:style-name="ce24">
            <text:p><text:s/>16,816<text:s/></text:p>
          </table:table-cell>
          <table:table-cell office:value-type="float" office:value="5605.333333333333" table:formula="of:=+[.Q12]/[.R12]" table:style-name="ce24">
            <text:p><text:s/>5,605<text:s/></text:p>
          </table:table-cell>
          <table:table-cell office:value-type="float" office:value="11163773" table:formula="of:=[.N12]+[.Q12]" table:style-name="ce24">
            <text:p><text:s/>11,163,77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861" table:style-name="ce28">
            <text:p><text:s/>2,861<text:s/></text:p>
          </table:table-cell>
          <table:table-cell office:value-type="float" office:value="10806747" table:style-name="ce27">
            <text:p><text:s/>10,806,747<text:s/></text:p>
          </table:table-cell>
          <table:table-cell office:value-type="float" office:value="3777.2621461027611" table:formula="of:=+[.AF12]/[.AE12]" table:style-name="ce24">
            <text:p><text:s/>3,7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2]/[.AH12]" table:style-name="ce24">
            <text:p><text:s/>#DIV/0!<text:s/></text:p>
          </table:table-cell>
          <table:table-cell office:value-type="float" office:value="0" table:formula="of:=+[.AI12]/[.AJ12]" table:style-name="ce24">
            <text:p><text:s/>#DIV/0!<text:s/></text:p>
          </table:table-cell>
          <table:table-cell office:value-type="float" office:value="10806747" table:formula="of:=[.AF12]+[.AI12]" table:style-name="ce24">
            <text:p><text:s/>10,806,7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00777" table:formula="of:=SUM([.D7:.D12])" table:style-name="ce45">
            <text:p><text:s/>700,777<text:s/></text:p>
          </table:table-cell>
          <table:table-cell office:value-type="float" office:value="1189877081" table:formula="of:=SUM([.E7:.E12])" table:style-name="ce45">
            <text:p><text:s/>1,189,877,081<text:s/></text:p>
          </table:table-cell>
          <table:table-cell office:value-type="float" office:value="1697.9396883744757" table:formula="of:=+[.E13]/[.D13]" table:style-name="ce46">
            <text:p><text:s/>1,698<text:s/></text:p>
          </table:table-cell>
          <table:table-cell office:value-type="float" office:value="9680" table:formula="of:=SUM([.G7:.G12])" table:style-name="ce45">
            <text:p><text:s/>9,680<text:s/></text:p>
          </table:table-cell>
          <table:table-cell office:value-type="float" office:value="661780225" table:formula="of:=SUM([.H7:.H12])" table:style-name="ce45">
            <text:p><text:s/>661,780,225<text:s/></text:p>
          </table:table-cell>
          <table:table-cell office:value-type="float" office:value="155758" table:formula="of:=SUM([.I7:.I12])" table:style-name="ce45">
            <text:p><text:s/>155,758<text:s/></text:p>
          </table:table-cell>
          <table:table-cell office:value-type="float" office:value="68365.725723140495" table:formula="of:=+[.H13]/[.G13]" table:style-name="ce45">
            <text:p><text:s/>68,366<text:s/></text:p>
          </table:table-cell>
          <table:table-cell office:value-type="float" office:value="4248.7719731891784" table:formula="of:=+[.H13]/[.I13]" table:style-name="ce45">
            <text:p><text:s/>4,249<text:s/></text:p>
          </table:table-cell>
          <table:table-cell office:value-type="float" office:value="1851657306" table:formula="of:=[.E13]+[.H13]" table:style-name="ce47">
            <text:p><text:s/>1,851,657,306<text:s/></text:p>
          </table:table-cell>
          <table:table-cell office:value-type="float" office:value="700777" table:formula="of:=SUM([.M7:.M12])" table:style-name="ce35">
            <text:p><text:s/>700,777<text:s/></text:p>
          </table:table-cell>
          <table:table-cell office:value-type="float" office:value="1087062056" table:formula="of:=SUM([.N7:.N12])" table:style-name="ce24">
            <text:p><text:s/>1,087,062,056<text:s/></text:p>
          </table:table-cell>
          <table:table-cell office:value-type="float" office:value="1551.2239357170683" table:formula="of:=+[.N13]/[.M13]" table:style-name="ce24">
            <text:p><text:s/>1,551<text:s/></text:p>
          </table:table-cell>
          <table:table-cell office:value-type="float" office:value="9680" table:formula="of:=SUM([.P7:.P12])" table:style-name="ce24">
            <text:p><text:s/>9,680<text:s/></text:p>
          </table:table-cell>
          <table:table-cell office:value-type="float" office:value="661780225" table:formula="of:=SUM([.Q7:.Q12])" table:style-name="ce24">
            <text:p><text:s/>661,780,225<text:s/></text:p>
          </table:table-cell>
          <table:table-cell office:value-type="float" office:value="155758" table:formula="of:=SUM([.R7:.R12])" table:style-name="ce24">
            <text:p><text:s/>155,758<text:s/></text:p>
          </table:table-cell>
          <table:table-cell office:value-type="float" office:value="68365.725723140495" table:formula="of:=+[.Q13]/[.P13]" table:style-name="ce24">
            <text:p><text:s/>68,366<text:s/></text:p>
          </table:table-cell>
          <table:table-cell office:value-type="float" office:value="4248.7719731891784" table:formula="of:=+[.Q13]/[.R13]" table:style-name="ce24">
            <text:p><text:s/>4,249<text:s/></text:p>
          </table:table-cell>
          <table:table-cell office:value-type="float" office:value="1748842281" table:formula="of:=[.N13]+[.Q13]" table:style-name="ce24">
            <text:p><text:s/>1,748,842,281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102815025" table:formula="of:=SUM([.W7:.W12])" table:style-name="ce24">
            <text:p><text:s/>102,815,025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102815025" table:formula="of:=[.W13]+[.Z13]" table:style-name="ce24">
            <text:p><text:s/>102,815,025<text:s/></text:p>
          </table:table-cell>
          <table:table-cell office:value-type="float" office:value="732791" table:formula="of:=SUM([.AE7:.AE12])" table:style-name="ce36">
            <text:p><text:s/>732,791<text:s/></text:p>
          </table:table-cell>
          <table:table-cell office:value-type="float" office:value="1062745135" table:formula="of:=SUM([.AF7:.AF12])" table:style-name="ce24">
            <text:p><text:s/>1,062,745,135<text:s/></text:p>
          </table:table-cell>
          <table:table-cell office:value-type="float" office:value="1450.2704522844849" table:formula="of:=+[.AF13]/[.AE13]" table:style-name="ce24">
            <text:p><text:s/>1,450<text:s/></text:p>
          </table:table-cell>
          <table:table-cell office:value-type="float" office:value="10032" table:formula="of:=SUM([.AH7:.AH12])" table:style-name="ce24">
            <text:p><text:s/>10,032<text:s/></text:p>
          </table:table-cell>
          <table:table-cell office:value-type="float" office:value="649077872" table:formula="of:=SUM([.AI7:.AI12])" table:style-name="ce24">
            <text:p><text:s/>649,077,872<text:s/></text:p>
          </table:table-cell>
          <table:table-cell office:value-type="float" office:value="159228" table:formula="of:=SUM([.AJ7:.AJ12])" table:style-name="ce24">
            <text:p><text:s/>159,228<text:s/></text:p>
          </table:table-cell>
          <table:table-cell office:value-type="float" office:value="64700.744816586921" table:formula="of:=+[.AI13]/[.AH13]" table:style-name="ce24">
            <text:p><text:s/>64,701<text:s/></text:p>
          </table:table-cell>
          <table:table-cell office:value-type="float" office:value="4076.4053558419373" table:formula="of:=+[.AI13]/[.AJ13]" table:style-name="ce24">
            <text:p><text:s/>4,076<text:s/></text:p>
          </table:table-cell>
          <table:table-cell office:value-type="float" office:value="1711823007" table:formula="of:=[.AF13]+[.AI13]" table:style-name="ce24">
            <text:p><text:s/>1,711,823,007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3920615" table:formula="of:=SUM([.AO7:.AO12])" table:style-name="ce24">
            <text:p><text:s/>93,920,615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3920615" table:formula="of:=[.AO13]+[.AR13]" table:style-name="ce24">
            <text:p><text:s/>93,920,615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7.5295581829496028E-2" table:formula="of:=+[.D4]/[.AE4]-1" table:style-name="ce49">
            <text:p>7.53%</text:p>
          </table:table-cell>
          <table:table-cell office:value-type="percentage" office:value="3.9377988346003701E-2" table:formula="of:=+[.E4]/([.AF4]+[.AO4])-1" table:style-name="ce50">
            <text:p>3.94%</text:p>
          </table:table-cell>
          <table:table-cell office:value-type="percentage" office:value="-3.3402530513872652E-2" table:formula="of:=[.F4]/(([.AF4]+[.AO4])/[.AE4])-1" table:style-name="ce51">
            <text:p>-3%</text:p>
          </table:table-cell>
          <table:table-cell office:value-type="percentage" office:value="2.871500358937551E-2" table:formula="of:=+[.G4]/[.AH4]-1" table:style-name="ce52">
            <text:p>2.87%</text:p>
          </table:table-cell>
          <table:table-cell office:value-type="percentage" office:value="1.6358279821944599E-2" table:formula="of:=+[.H4]/[.AI4]-1" table:style-name="ce50">
            <text:p>1.64%</text:p>
          </table:table-cell>
          <table:table-cell office:value-type="percentage" office:value="3.9080986184260702E-2" table:formula="of:=+[.I4]/[.AJ4]-1" table:style-name="ce50">
            <text:p>3.91%</text:p>
          </table:table-cell>
          <table:table-cell office:value-type="percentage" office:value="-1.2011804750894139E-2" table:formula="of:=+[.J4]/[.AK4]-1" table:style-name="ce50">
            <text:p>-1.20%</text:p>
          </table:table-cell>
          <table:table-cell office:value-type="percentage" office:value="-2.1868080221310926E-2" table:formula="of:=+[.K4]/[.AL4]-1" table:style-name="ce53">
            <text:p>-2.19%</text:p>
          </table:table-cell>
          <table:table-cell office:value-type="percentage" office:value="2.776695255981787E-2" table:formula="of:=[.L4]/([.AM4]+[.AV4])-1" table:style-name="ce54">
            <text:p>2.78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4996510816468938" table:formula="of:=[.I4]/[.G4]" table:style-name="ce57">
            <text:p><text:s/>9.50<text:s/></text:p>
          </table:table-cell>
          <table:table-cell office:value-type="float" office:value="9.4996510816468938" table:formula="of:=[.R4]/[.P4]" table:style-name="ce57">
            <text:p><text:s/>9.50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4996510816468938" table:formula="of:=[.R4]/[.P4]" table:style-name="ce57">
            <text:p><text:s/>9.50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4048815506101935" table:formula="of:=[.AJ4]/[.AH4]" table:style-name="ce57">
            <text:p><text:s/>9.40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4048815506101935" table:formula="of:=[.AJ4]/[.AH4]" table:style-name="ce57">
            <text:p><text:s/>9.40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1.4253483742534767E-2" table:formula="of:=+[.D5]/[.AE5]-1" table:style-name="ce60">
            <text:p>1.43%</text:p>
          </table:table-cell>
          <table:table-cell office:value-type="percentage" office:value="4.4018517896052378E-2" table:formula="of:=+[.E5]/([.AF5]+[.AO5])-1" table:style-name="ce60">
            <text:p>4.40%</text:p>
          </table:table-cell>
          <table:table-cell office:value-type="percentage" office:value="2.9346740859776288E-2" table:formula="of:=[.F5]/(([.AF5]+[.AO5])/[.AE5])-1" table:style-name="ce61">
            <text:p>3%</text:p>
          </table:table-cell>
          <table:table-cell office:value-type="percentage" office:value="-7.6593312374964251E-2" table:formula="of:=+[.G5]/[.AH5]-1" table:style-name="ce62">
            <text:p>-7.66%</text:p>
          </table:table-cell>
          <table:table-cell office:value-type="percentage" office:value="-5.9209646417145434E-3" table:formula="of:=+[.H5]/[.AI5]-1" table:style-name="ce60">
            <text:p>-0.59%</text:p>
          </table:table-cell>
          <table:table-cell office:value-type="percentage" office:value="-1.2345232061400369E-2" table:formula="of:=+[.I5]/[.AJ5]-1" table:style-name="ce60">
            <text:p>-1.23%</text:p>
          </table:table-cell>
          <table:table-cell office:value-type="percentage" office:value="7.6534368529446395E-2" table:formula="of:=+[.J5]/[.AK5]-1" table:style-name="ce60">
            <text:p>7.65%</text:p>
          </table:table-cell>
          <table:table-cell office:value-type="percentage" office:value="6.5045678188688782E-3" table:formula="of:=+[.K5]/[.AL5]-1" table:style-name="ce63">
            <text:p>0.65%</text:p>
          </table:table-cell>
          <table:table-cell office:value-type="percentage" office:value="2.0954816036278467E-2" table:formula="of:=[.L5]/([.AM5]+[.AV5])-1" table:style-name="ce64">
            <text:p>2.10%</text:p>
          </table:table-cell>
          <table:table-cell table:style-name="ce55"/>
          <table:table-cell table:number-columns-repeated="4" table:style-name="ce56"/>
          <table:table-cell office:value-type="float" office:value="8.4435159393376669" table:formula="of:=[.I5]/[.G5]" table:style-name="ce57">
            <text:p><text:s/>8.44<text:s/></text:p>
          </table:table-cell>
          <table:table-cell office:value-type="float" office:value="8.4435159393376669" table:formula="of:=[.R5]/[.P5]" table:style-name="ce57">
            <text:p><text:s/>8.4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4435159393376669" table:formula="of:=[.R5]/[.P5]" table:style-name="ce57">
            <text:p><text:s/>8.4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7.8942555015718776" table:formula="of:=[.AJ5]/[.AH5]" table:style-name="ce57">
            <text:p><text:s/>7.89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7.8942555015718776" table:formula="of:=[.AJ5]/[.AH5]" table:style-name="ce57">
            <text:p><text:s/>7.89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2.0494810264035768E-2" table:formula="of:=+[.D6]/[.AE6]-1" table:style-name="ce66">
            <text:p>-2.05%</text:p>
          </table:table-cell>
          <table:table-cell office:value-type="percentage" office:value="5.863031883211578E-2" table:formula="of:=+[.E6]/([.AF6]+[.AO6])-1" table:style-name="ce60">
            <text:p>5.86%</text:p>
          </table:table-cell>
          <table:table-cell office:value-type="percentage" office:value="8.0780714513090324E-2" table:formula="of:=[.F6]/(([.AF6]+[.AO6])/[.AE6])-1" table:style-name="ce61">
            <text:p>8%</text:p>
          </table:table-cell>
          <table:table-cell office:value-type="percentage" office:value="-4.4035228182546016E-2" table:formula="of:=+[.G6]/[.AH6]-1" table:style-name="ce62">
            <text:p>-4.40%</text:p>
          </table:table-cell>
          <table:table-cell office:value-type="percentage" office:value="5.8347641232759484E-2" table:formula="of:=+[.H6]/[.AI6]-1" table:style-name="ce60">
            <text:p>5.83%</text:p>
          </table:table-cell>
          <table:table-cell office:value-type="percentage" office:value="-3.9429243671966874E-2" table:formula="of:=+[.I6]/[.AJ6]-1" table:style-name="ce60">
            <text:p>-3.94%</text:p>
          </table:table-cell>
          <table:table-cell office:value-type="percentage" office:value="0.10709899824096869" table:formula="of:=+[.J6]/[.AK6]-1" table:style-name="ce60">
            <text:p>10.71%</text:p>
          </table:table-cell>
          <table:table-cell office:value-type="percentage" office:value="0.10179040352893653" table:formula="of:=+[.K6]/[.AL6]-1" table:style-name="ce63">
            <text:p>10.18%</text:p>
          </table:table-cell>
          <table:table-cell office:value-type="percentage" office:value="5.8490852652789416E-2" table:formula="of:=[.L6]/([.AM6]+[.AV6])-1" table:style-name="ce64">
            <text:p>5.8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265773310999442" table:formula="of:=[.I6]/[.G6]" table:style-name="ce57">
            <text:p><text:s/>28.27<text:s/></text:p>
          </table:table-cell>
          <table:table-cell office:value-type="float" office:value="28.265773310999442" table:formula="of:=[.R6]/[.P6]" table:style-name="ce57">
            <text:p><text:s/>28.27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265773310999442" table:formula="of:=[.R6]/[.P6]" table:style-name="ce57">
            <text:p><text:s/>28.27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130237523352015" table:formula="of:=[.AJ6]/[.AH6]" table:style-name="ce57">
            <text:p><text:s/>28.13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130237523352015" table:formula="of:=[.AJ6]/[.AH6]" table:style-name="ce57">
            <text:p><text:s/>28.13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1.6595919774078816E-2" table:formula="of:=+[.D7]/[.AE7]-1" table:style-name="ce69">
            <text:p>1.66%</text:p>
          </table:table-cell>
          <table:table-cell office:value-type="percentage" office:value="4.6033230796341806E-2" table:formula="of:=+[.E7]/([.AF7]+[.AO7])-1" table:style-name="ce70">
            <text:p>4.60%</text:p>
          </table:table-cell>
          <table:table-cell office:value-type="percentage" office:value="2.8956747169322394E-2" table:formula="of:=[.F7]/(([.AF7]+[.AO7])/[.AE7])-1" table:style-name="ce71">
            <text:p>3%</text:p>
          </table:table-cell>
          <table:table-cell office:value-type="percentage" office:value="-3.5187400318979267E-2" table:formula="of:=+[.G7]/[.AH7]-1" table:style-name="ce72">
            <text:p>-3.52%</text:p>
          </table:table-cell>
          <table:table-cell office:value-type="percentage" office:value="1.9543936940743523E-2" table:formula="of:=+[.H7]/[.AI7]-1" table:style-name="ce70">
            <text:p>1.95%</text:p>
          </table:table-cell>
          <table:table-cell office:value-type="percentage" office:value="-2.1811490441379644E-2" table:formula="of:=+[.I7]/[.AJ7]-1" table:style-name="ce70">
            <text:p>-2.18%</text:p>
          </table:table-cell>
          <table:table-cell office:value-type="percentage" office:value="5.6727427977016243E-2" table:formula="of:=+[.J7]/[.AK7]-1" table:style-name="ce70">
            <text:p>5.67%</text:p>
          </table:table-cell>
          <table:table-cell office:value-type="percentage" office:value="4.2277564066647733E-2" table:formula="of:=+[.K7]/[.AL7]-1" table:style-name="ce73">
            <text:p>4.23%</text:p>
          </table:table-cell>
          <table:table-cell office:value-type="percentage" office:value="3.3160564411321092E-2" table:formula="of:=[.L7]/([.AM7]+[.AV7])-1" table:style-name="ce74">
            <text:p>3.32%</text:p>
          </table:table-cell>
          <table:table-cell table:number-columns-repeated="5" table:style-name="ce56"/>
          <table:table-cell office:value-type="float" office:value="16.092054964355821" table:formula="of:=[.I7]/[.G7]" table:style-name="ce57">
            <text:p><text:s/>16.09<text:s/></text:p>
          </table:table-cell>
          <table:table-cell office:value-type="float" office:value="16.092054964355821" table:formula="of:=[.R7]/[.P7]" table:style-name="ce57">
            <text:p><text:s/>16.09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092054964355821" table:formula="of:=[.R7]/[.P7]" table:style-name="ce57">
            <text:p><text:s/>16.09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87200956937799" table:formula="of:=[.AJ7]/[.AH7]" table:style-name="ce57">
            <text:p><text:s/>15.87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87200956937799" table:formula="of:=[.AJ7]/[.AH7]" table:style-name="ce57">
            <text:p><text:s/>15.87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0063823288265838" table:formula="of:=+[.D8]/[.AE8]-1" table:style-name="ce76">
            <text:p>-10.06%</text:p>
          </table:table-cell>
          <table:table-cell office:value-type="percentage" office:value="-1.5369113447492921E-2" table:formula="of:=+[.E8]/([.AF8]+[.AO8])-1" table:style-name="ce76">
            <text:p>-1.54%</text:p>
          </table:table-cell>
          <table:table-cell office:value-type="percentage" office:value="9.4810700824510707E-2" table:formula="of:=[.F8]/(([.AF8]+[.AO8])/[.AE8])-1" table:style-name="ce77">
            <text:p>9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1.5369113447492921E-2" table:formula="of:=[.L8]/([.AM8]+[.AV8])-1" table:style-name="ce80">
            <text:p>-1.54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0170327207530203E-2" table:formula="of:=+[.D9]/[.AE9]-1" table:style-name="ce60">
            <text:p>2.02%</text:p>
          </table:table-cell>
          <table:table-cell office:value-type="percentage" office:value="5.7604153909883271E-2" table:formula="of:=+[.E9]/([.AF9]+[.AO9])-1" table:style-name="ce60">
            <text:p>5.76%</text:p>
          </table:table-cell>
          <table:table-cell office:value-type="percentage" office:value="3.66937027121923E-2" table:formula="of:=[.F9]/(([.AF9]+[.AO9])/[.AE9])-1" table:style-name="ce61">
            <text:p>4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7604153909883271E-2" table:formula="of:=[.L9]/([.AM9]+[.AV9])-1" table:style-name="ce64">
            <text:p>5.76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3.1007995476037165E-2" table:formula="of:=+[.D10]/[.AE10]-1" table:style-name="ce60">
            <text:p>-3.10%</text:p>
          </table:table-cell>
          <table:table-cell office:value-type="percentage" office:value="-2.6269309433375132E-2" table:formula="of:=+[.E10]/([.AF10]+[.AO10])-1" table:style-name="ce60">
            <text:p>-2.63%</text:p>
          </table:table-cell>
          <table:table-cell office:value-type="percentage" office:value="4.8903252251186746E-3" table:formula="of:=[.F10]/(([.AF10]+[.AO10])/[.AE10])-1" table:style-name="ce61">
            <text:p>0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2.6269309433375132E-2" table:formula="of:=[.L10]/([.AM10]+[.AV10])-1" table:style-name="ce64">
            <text:p>-2.63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5.2449181664628086E-2" table:formula="of:=+[.D11]/[.AE11]-1" table:style-name="ce60">
            <text:p>-5.24%</text:p>
          </table:table-cell>
          <table:table-cell office:value-type="percentage" office:value="1.7660571620796928E-2" table:formula="of:=+[.E11]/([.AF11]+[.AO11])-1" table:style-name="ce60">
            <text:p>1.77%</text:p>
          </table:table-cell>
          <table:table-cell office:value-type="percentage" office:value="7.3990494154805964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1.7660571620796928E-2" table:formula="of:=[.L11]/([.AM11]+[.AV11])-1" table:style-name="ce64">
            <text:p>1.77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3.4253757427472831E-2" table:formula="of:=+[.D12]/[.AE12]-1" table:style-name="ce60">
            <text:p>3.43%</text:p>
          </table:table-cell>
          <table:table-cell office:value-type="percentage" office:value="3.1481258883917507E-2" table:formula="of:=+[.E12]/([.AF12]+[.AO12])-1" table:style-name="ce60">
            <text:p>3.15%</text:p>
          </table:table-cell>
          <table:table-cell office:value-type="percentage" office:value="-2.6806753406932726E-3" table:formula="of:=[.F12]/(([.AF12]+[.AO12])/[.AE12])-1" table:style-name="ce61">
            <text:p>0%</text:p>
          </table:table-cell>
          <table:table-cell office:value-type="percentage" office:value="0" table:formula="of:=+[.G12]/[.AH12]-1" table:style-name="ce62">
            <text:p>#DIV/0!</text:p>
          </table:table-cell>
          <table:table-cell office:value-type="percentage" office:value="0" table:formula="of:=+[.H12]/[.AI12]-1" table:style-name="ce60">
            <text:p>#DIV/0!</text:p>
          </table:table-cell>
          <table:table-cell office:value-type="percentage" office:value="0" table:formula="of:=+[.I12]/[.AJ12]-1" table:style-name="ce60">
            <text:p>#DIV/0!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3.3037323812614483E-2" table:formula="of:=[.L12]/([.AM12]+[.AV12])-1" table:style-name="ce64">
            <text:p>3.3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368776363246818E-2" table:formula="of:=+[.D13]/[.AE13]-1" table:style-name="ce60">
            <text:p>-4.37%</text:p>
          </table:table-cell>
          <table:table-cell office:value-type="percentage" office:value="2.8712989037671388E-2" table:formula="of:=+[.E13]/([.AF13]+[.AO13])-1" table:style-name="ce66">
            <text:p>2.87%</text:p>
          </table:table-cell>
          <table:table-cell office:value-type="percentage" office:value="7.5708278025540698E-2" table:formula="of:=[.F13]/(([.AF13]+[.AO13])/[.AE13])-1" table:style-name="ce85">
            <text:p>8%</text:p>
          </table:table-cell>
          <table:table-cell office:value-type="percentage" office:value="-3.5087719298245612E-2" table:formula="of:=+[.G13]/[.AH13]-1" table:style-name="ce66">
            <text:p>-3.51%</text:p>
          </table:table-cell>
          <table:table-cell office:value-type="percentage" office:value="1.9569844463901198E-2" table:formula="of:=+[.H13]/[.AI13]-1" table:style-name="ce66">
            <text:p>1.96%</text:p>
          </table:table-cell>
          <table:table-cell office:value-type="percentage" office:value="-2.1792649534001507E-2" table:formula="of:=+[.I13]/[.AJ13]-1" table:style-name="ce66">
            <text:p>-2.18%</text:p>
          </table:table-cell>
          <table:table-cell office:value-type="percentage" office:value="5.6645111535315928E-2" table:formula="of:=+[.J13]/[.AK13]-1" table:style-name="ce66">
            <text:p>5.66%</text:p>
          </table:table-cell>
          <table:table-cell office:value-type="percentage" office:value="4.2283973820272935E-2" table:formula="of:=+[.K13]/[.AL13]-1" table:style-name="ce79">
            <text:p>4.23%</text:p>
          </table:table-cell>
          <table:table-cell office:value-type="percentage" office:value="2.5426468874439223E-2" table:formula="of:=[.L13]/([.AM13]+[.AV13])-1" table:style-name="ce80">
            <text:p>2.5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工作表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中央健保局</meta:initial-creator>
    <dc:creator>黃寶萱</dc:creator>
    <meta:creation-date>1999-08-05T02:02:01Z</meta:creation-date>
    <dc:date>2022-04-26T06:35:26Z</dc:date>
    <meta:print-date>2018-07-26T03:24:29Z</meta:print-date>
  </office:meta>
</office:document-meta>
</file>