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全真楷書" style:font-name-asian="全真楷書" style:font-name-complex="全真楷書" fo:font-size="18pt" style:font-size-asian="18pt" style:font-size-complex="18pt" style:font-family-generic="moder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全真楷書" style:font-name-asian="全真楷書" style:font-name-complex="全真楷書" style:font-family-generic="modern"/>
    </style:style>
    <style:style style:name="ce5" style:family="table-cell" style:parent-style-name="Default" style:data-style-name="N0">
      <style:table-cell-properties fo:background-color="#FF99CC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ackground-color="#FFFF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double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49">
      <style:table-cell-properties fo:border-top="thin solid #000000" fo:border-bottom="thin solid #000000" fo:border-left="none" fo:border-right="thin solid #000000"/>
      <style:text-properties fo:color="#0000FF" style:font-name="全真楷書" style:font-name-asian="全真楷書" style:font-name-complex="全真楷書" style:font-family-generic="modern"/>
    </style:style>
    <style:style style:name="ce23" style:family="table-cell" style:parent-style-name="_21315__20998__20301_" style:data-style-name="N49">
      <style:table-cell-properties fo:border-top="thin solid #000000" fo:border-bottom="thin solid #000000" fo:border-left="thin solid #000000" fo:border-right="thin double #000000"/>
      <style:text-properties style:font-name="全真楷書" style:font-name-asian="全真楷書" style:font-name-complex="全真楷書" style:font-family-generic="modern"/>
    </style:style>
    <style:style style:name="ce24" style:family="table-cell" style:parent-style-name="_21315__20998__20301_" style:data-style-name="N49">
      <style:table-cell-properties fo:border="thin solid #000000"/>
      <style:text-properties style:font-name="全真楷書" style:font-name-asian="全真楷書" style:font-name-complex="全真楷書" style:font-family-generic="modern"/>
    </style:style>
    <style:style style:name="ce25" style:family="table-cell" style:parent-style-name="_21315__20998__20301_" style:data-style-name="N49">
      <style:table-cell-properties fo:border-top="thin solid #000000" fo:border-bottom="thin solid #000000" fo:border-left="thick solid #000000" fo:border-right="thin solid #000000"/>
      <style:text-properties style:font-name="全真楷書" style:font-name-asian="全真楷書" style:font-name-complex="全真楷書" style:font-family-generic="modern"/>
    </style:style>
    <style:style style:name="ce26" style:family="table-cell" style:parent-style-name="_21315__20998__20301_" style:data-style-name="N49">
      <style:table-cell-properties fo:border="thin solid #000000" fo:background-color="#FF99CC"/>
      <style:text-properties fo:color="#FF0000" style:font-name="全真楷書" style:font-name-asian="全真楷書" style:font-name-complex="全真楷書" style:font-family-generic="modern"/>
    </style:style>
    <style:style style:name="ce27" style:family="table-cell" style:parent-style-name="_21315__20998__20301_" style:data-style-name="N49">
      <style:table-cell-properties fo:border="thin solid #000000"/>
      <style:text-properties fo:color="#FF0000" style:font-name="全真楷書" style:font-name-asian="全真楷書" style:font-name-complex="全真楷書" style:font-family-generic="modern"/>
    </style:style>
    <style:style style:name="ce28" style:family="table-cell" style:parent-style-name="_21315__20998__20301_" style:data-style-name="N49">
      <style:table-cell-properties fo:border="thin solid #000000" fo:background-color="#FFFF00"/>
      <style:text-properties fo:color="#FF0000" style:font-name="全真楷書" style:font-name-asian="全真楷書" style:font-name-complex="全真楷書" style:font-family-generic="modern"/>
    </style:style>
    <style:style style:name="ce29" style:family="table-cell" style:parent-style-name="_21315__20998__20301_" style:data-style-name="N49">
      <style:table-cell-properties fo:border="thin solid #000000" fo:background-color="transparent"/>
      <style:text-properties fo:color="#FF0000" style:font-name="全真楷書" style:font-name-asian="全真楷書" style:font-name-complex="全真楷書" style:font-family-generic="modern"/>
    </style:style>
    <style:style style:name="ce30" style:family="table-cell" style:parent-style-name="_21315__20998__20301_" style:data-style-name="N0">
      <style:table-cell-properties fo:border-top="none" fo:border-bottom="thin double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/>
      <style:text-properties style:font-name="全真楷書" style:font-name-asian="全真楷書" style:font-name-complex="全真楷書" style:font-family-generic="modern"/>
    </style:style>
    <style:style style:name="ce32" style:family="table-cell" style:parent-style-name="_21315__20998__20301_" style:data-style-name="N49">
      <style:table-cell-properties fo:border-top="thin solid #000000" fo:border-bottom="thin double #000000" fo:border-left="thin solid #000000" fo:border-right="thin double #000000"/>
      <style:text-properties style:font-name="全真楷書" style:font-name-asian="全真楷書" style:font-name-complex="全真楷書" style:font-family-generic="modern"/>
    </style:style>
    <style:style style:name="ce33" style:family="table-cell" style:parent-style-name="_21315__20998__20301_" style:data-style-name="N49">
      <style:table-cell-properties fo:border-top="thin solid #000000" fo:border-bottom="thin double #000000" fo:border-left="none" fo:border-right="thin solid #000000"/>
      <style:text-properties style:font-name="全真楷書" style:font-name-asian="全真楷書" style:font-name-complex="全真楷書" style:font-family-generic="modern"/>
    </style:style>
    <style:style style:name="ce34" style:family="table-cell" style:parent-style-name="_21315__20998__20301_" style:data-style-name="N49">
      <style:table-cell-properties fo:border-top="thin solid #000000" fo:border-bottom="thin double #000000" fo:border-left="thick solid #000000" fo:border-right="thin solid #000000"/>
      <style:text-properties style:font-name="全真楷書" style:font-name-asian="全真楷書" style:font-name-complex="全真楷書" style:font-family-generic="modern"/>
    </style:style>
    <style:style style:name="ce35" style:family="table-cell" style:parent-style-name="_21315__20998__20301_" style:data-style-name="N49">
      <style:table-cell-properties fo:border="thin solid #000000" fo:background-color="#FF99CC"/>
      <style:text-properties style:font-name="全真楷書" style:font-name-asian="全真楷書" style:font-name-complex="全真楷書" style:font-family-generic="modern"/>
    </style:style>
    <style:style style:name="ce36" style:family="table-cell" style:parent-style-name="_21315__20998__20301_" style:data-style-name="N49">
      <style:table-cell-properties fo:border="thin solid #000000" fo:background-color="#FFFF00"/>
      <style:text-properties style:font-name="全真楷書" style:font-name-asian="全真楷書" style:font-name-complex="全真楷書" style:font-family-generic="modern"/>
    </style:style>
    <style:style style:name="ce37" style:family="table-cell" style:parent-style-name="_21315__20998__20301_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21315__20998__2030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21315__20998__20301_" style:data-style-name="N49">
      <style:table-cell-properties fo:border-top="none" fo:border-bottom="thin solid #000000" fo:border-left="thin solid #000000" fo:border-right="thin double #000000"/>
      <style:text-properties style:font-name="全真楷書" style:font-name-asian="全真楷書" style:font-name-complex="全真楷書" style:font-family-generic="modern"/>
    </style:style>
    <style:style style:name="ce40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style:font-name="全真楷書" style:font-name-asian="全真楷書" style:font-name-complex="全真楷書" style:font-family-generic="modern"/>
    </style:style>
    <style:style style:name="ce41" style:family="table-cell" style:parent-style-name="_21315__20998__20301_" style:data-style-name="N49">
      <style:table-cell-properties fo:border-top="none" fo:border-bottom="thin solid #000000" fo:border-left="thick solid #000000" fo:border-right="thin solid #000000"/>
      <style:text-properties style:font-name="全真楷書" style:font-name-asian="全真楷書" style:font-name-complex="全真楷書" style:font-family-generic="modern"/>
    </style:style>
    <style:style style:name="ce42" style:family="table-cell" style:parent-style-name="_21315__20998__20301_" style:data-style-name="N49">
      <style:table-cell-properties fo:border-top="thin solid #000000" fo:border-bottom="thin solid #000000" fo:border-left="none" fo:border-right="thin solid #000000" fo:background-color="#FF99CC"/>
      <style:text-properties fo:color="#FF0000" style:font-name="全真楷書" style:font-name-asian="全真楷書" style:font-name-complex="全真楷書" style:font-family-generic="modern"/>
    </style:style>
    <style:style style:name="ce43" style:family="table-cell" style:parent-style-name="_21315__20998__20301_" style:data-style-name="N49">
      <style:table-cell-properties fo:border-top="thin solid #000000" fo:border-bottom="thin solid #000000" fo:border-left="none" fo:border-right="thin solid #000000" fo:background-color="#FFFF00"/>
      <style:text-properties fo:color="#FF0000" style:font-name="全真楷書" style:font-name-asian="全真楷書" style:font-name-complex="全真楷書" style:font-family-generic="modern"/>
    </style:style>
    <style:style style:name="ce44" style:family="table-cell" style:parent-style-name="_21315__20998__20301_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/>
      <style:text-properties style:font-name="全真楷書" style:font-name-asian="全真楷書" style:font-name-complex="全真楷書" style:font-family-generic="modern"/>
    </style:style>
    <style:style style:name="ce46" style:family="table-cell" style:parent-style-name="_21315__20998__20301_" style:data-style-name="N49">
      <style:table-cell-properties fo:border-top="thin solid #000000" fo:border-bottom="2pt solid #000000" fo:border-left="thin solid #000000" fo:border-right="thin double #000000"/>
      <style:text-properties style:font-name="全真楷書" style:font-name-asian="全真楷書" style:font-name-complex="全真楷書" style:font-family-generic="modern"/>
    </style:style>
    <style:style style:name="ce47" style:family="table-cell" style:parent-style-name="_21315__20998__20301_" style:data-style-name="N49">
      <style:table-cell-properties fo:border-top="thin solid #000000" fo:border-bottom="2pt solid #000000" fo:border-left="thick solid #000000" fo:border-right="thin solid #000000"/>
      <style:text-properties style:font-name="全真楷書" style:font-name-asian="全真楷書" style:font-name-complex="全真楷書" style:font-family-generic="modern"/>
    </style:style>
    <style:style style:name="ce48" style:family="table-cell" style:parent-style-name="_21315__20998__20301_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_30334__20998__27604_" style:data-style-name="N14">
      <style:table-cell-properties fo:border-top="2pt solid #000000" fo:border-bottom="thin solid #000000" fo:border-left="thin solid #000000" fo:border-right="thin solid #000000"/>
      <style:text-properties style:font-name="全真楷書" style:font-name-asian="全真楷書" style:font-name-complex="全真楷書" style:font-family-generic="modern"/>
    </style:style>
    <style:style style:name="ce50" style:family="table-cell" style:parent-style-name="_30334__20998__27604_" style:data-style-name="N14">
      <style:table-cell-properties fo:border-top="2pt solid #000000" fo:border-bottom="none" fo:border-left="thin solid #000000" fo:border-right="thin solid #000000"/>
      <style:text-properties style:font-name="全真楷書" style:font-name-asian="全真楷書" style:font-name-complex="全真楷書" style:font-family-generic="modern"/>
    </style:style>
    <style:style style:name="ce51" style:family="table-cell" style:parent-style-name="_30334__20998__27604_" style:data-style-name="N13">
      <style:table-cell-properties fo:border-top="2pt solid #000000" fo:border-bottom="none" fo:border-left="thin solid #000000" fo:border-right="none"/>
      <style:text-properties style:font-name="全真楷書" style:font-name-asian="全真楷書" style:font-name-complex="全真楷書" style:font-family-generic="modern"/>
    </style:style>
    <style:style style:name="ce52" style:family="table-cell" style:parent-style-name="_30334__20998__27604_" style:data-style-name="N14">
      <style:table-cell-properties fo:border-top="2pt solid #000000" fo:border-bottom="none" fo:border-left="thin double #000000" fo:border-right="thin solid #000000"/>
      <style:text-properties style:font-name="全真楷書" style:font-name-asian="全真楷書" style:font-name-complex="全真楷書" style:font-family-generic="modern"/>
    </style:style>
    <style:style style:name="ce53" style:family="table-cell" style:parent-style-name="_30334__20998__27604_" style:data-style-name="N14">
      <style:table-cell-properties fo:border-top="2pt solid #000000" fo:border-bottom="none" fo:border-left="thin solid #000000" fo:border-right="none"/>
      <style:text-properties style:font-name="全真楷書" style:font-name-asian="全真楷書" style:font-name-complex="全真楷書" style:font-family-generic="modern"/>
    </style:style>
    <style:style style:name="ce54" style:family="table-cell" style:parent-style-name="_30334__20998__27604_" style:data-style-name="N14">
      <style:table-cell-properties fo:border-top="2pt solid #000000" fo:border-bottom="none" fo:border-left="thick solid #000000" fo:border-right="thin solid #000000"/>
      <style:text-properties style:font-name="全真楷書" style:font-name-asian="全真楷書" style:font-name-complex="全真楷書" style:font-family-generic="modern"/>
    </style:style>
    <style:style style:name="ce55" style:family="table-cell" style:parent-style-name="_21315__20998__20301_" style:data-style-name="N49">
      <style:table-cell-properties fo:background-color="#FF99CC"/>
      <style:text-properties style:font-name="全真楷書" style:font-name-asian="全真楷書" style:font-name-complex="全真楷書" style:font-family-generic="modern"/>
    </style:style>
    <style:style style:name="ce56" style:family="table-cell" style:parent-style-name="_21315__20998__20301_" style:data-style-name="N49">
      <style:text-properties style:font-name="全真楷書" style:font-name-asian="全真楷書" style:font-name-complex="全真楷書" style:font-family-generic="modern"/>
    </style:style>
    <style:style style:name="ce57" style:family="table-cell" style:parent-style-name="_21315__20998__20301_" style:data-style-name="N48">
      <style:table-cell-properties fo:border="thin solid #000000" style:vertical-align="automatic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58" style:family="table-cell" style:parent-style-name="_30334__20998__27604_" style:data-style-name="N14">
      <style:table-cell-properties fo:border="thin solid #000000" style:vertical-align="automatic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59" style:family="table-cell" style:parent-style-name="_21315__20998__20301_" style:data-style-name="N49">
      <style:table-cell-properties fo:background-color="#FFFF00"/>
      <style:text-properties style:font-name="全真楷書" style:font-name-asian="全真楷書" style:font-name-complex="全真楷書" style:font-family-generic="modern"/>
    </style:style>
    <style:style style:name="ce60" style:family="table-cell" style:parent-style-name="_30334__20998__27604_" style:data-style-name="N14">
      <style:table-cell-properties fo:border="thin solid #000000"/>
      <style:text-properties style:font-name="全真楷書" style:font-name-asian="全真楷書" style:font-name-complex="全真楷書" style:font-family-generic="modern"/>
    </style:style>
    <style:style style:name="ce61" style:family="table-cell" style:parent-style-name="_30334__20998__27604_" style:data-style-name="N13">
      <style:table-cell-properties fo:border-top="thin solid #000000" fo:border-bottom="thin solid #000000" fo:border-left="thin solid #000000" fo:border-right="none"/>
      <style:text-properties style:font-name="全真楷書" style:font-name-asian="全真楷書" style:font-name-complex="全真楷書" style:font-family-generic="modern"/>
    </style:style>
    <style:style style:name="ce62" style:family="table-cell" style:parent-style-name="_30334__20998__27604_" style:data-style-name="N14">
      <style:table-cell-properties fo:border-top="thin solid #000000" fo:border-bottom="thin solid #000000" fo:border-left="thin double #000000" fo:border-right="thin solid #000000"/>
      <style:text-properties style:font-name="全真楷書" style:font-name-asian="全真楷書" style:font-name-complex="全真楷書" style:font-family-generic="modern"/>
    </style:style>
    <style:style style:name="ce63" style:family="table-cell" style:parent-style-name="_30334__20998__27604_" style:data-style-name="N14">
      <style:table-cell-properties fo:border-top="thin solid #000000" fo:border-bottom="thin solid #000000" fo:border-left="thin solid #000000" fo:border-right="none"/>
      <style:text-properties style:font-name="全真楷書" style:font-name-asian="全真楷書" style:font-name-complex="全真楷書" style:font-family-generic="modern"/>
    </style:style>
    <style:style style:name="ce64" style:family="table-cell" style:parent-style-name="_30334__20998__27604_" style:data-style-name="N14">
      <style:table-cell-properties fo:border-top="thin solid #000000" fo:border-bottom="thin solid #000000" fo:border-left="thick solid #000000" fo:border-right="thin solid #000000"/>
      <style:text-properties style:font-name="全真楷書" style:font-name-asian="全真楷書" style:font-name-complex="全真楷書" style:font-family-generic="modern"/>
    </style:style>
    <style:style style:name="ce65" style:family="table-cell" style:parent-style-name="_21315__20998__20301_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_30334__20998__27604_" style:data-style-name="N14">
      <style:table-cell-properties fo:border-top="none" fo:border-bottom="thin solid #000000" fo:border-left="thin solid #000000" fo:border-right="thin solid #000000"/>
      <style:text-properties style:font-name="全真楷書" style:font-name-asian="全真楷書" style:font-name-complex="全真楷書" style:font-family-generic="modern"/>
    </style:style>
    <style:style style:name="ce67" style:family="table-cell" style:parent-style-name="Default" style:data-style-name="N0">
      <style:table-cell-properties fo:background-color="#FFFF00"/>
    </style:style>
    <style:style style:name="ce68" style:family="table-cell" style:parent-style-name="_21315__20998__20301_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_30334__20998__27604_" style:data-style-name="N14">
      <style:table-cell-properties fo:border-top="none" fo:border-bottom="thin double #000000" fo:border-left="thin solid #000000" fo:border-right="thin solid #000000"/>
      <style:text-properties style:font-name="全真楷書" style:font-name-asian="全真楷書" style:font-name-complex="全真楷書" style:font-family-generic="modern"/>
    </style:style>
    <style:style style:name="ce70" style:family="table-cell" style:parent-style-name="_30334__20998__27604_" style:data-style-name="N14">
      <style:table-cell-properties fo:border-top="thin solid #000000" fo:border-bottom="thin double #000000" fo:border-left="thin solid #000000" fo:border-right="thin solid #000000"/>
      <style:text-properties style:font-name="全真楷書" style:font-name-asian="全真楷書" style:font-name-complex="全真楷書" style:font-family-generic="modern"/>
    </style:style>
    <style:style style:name="ce71" style:family="table-cell" style:parent-style-name="_30334__20998__27604_" style:data-style-name="N13">
      <style:table-cell-properties fo:border-top="thin solid #000000" fo:border-bottom="thin double #000000" fo:border-left="thin solid #000000" fo:border-right="none"/>
      <style:text-properties style:font-name="全真楷書" style:font-name-asian="全真楷書" style:font-name-complex="全真楷書" style:font-family-generic="modern"/>
    </style:style>
    <style:style style:name="ce72" style:family="table-cell" style:parent-style-name="_30334__20998__27604_" style:data-style-name="N14">
      <style:table-cell-properties fo:border-top="thin solid #000000" fo:border-bottom="thin double #000000" fo:border-left="thin double #000000" fo:border-right="thin solid #000000"/>
      <style:text-properties style:font-name="全真楷書" style:font-name-asian="全真楷書" style:font-name-complex="全真楷書" style:font-family-generic="modern"/>
    </style:style>
    <style:style style:name="ce73" style:family="table-cell" style:parent-style-name="_30334__20998__27604_" style:data-style-name="N14">
      <style:table-cell-properties fo:border-top="thin solid #000000" fo:border-bottom="thin double #000000" fo:border-left="thin solid #000000" fo:border-right="none"/>
      <style:text-properties style:font-name="全真楷書" style:font-name-asian="全真楷書" style:font-name-complex="全真楷書" style:font-family-generic="modern"/>
    </style:style>
    <style:style style:name="ce74" style:family="table-cell" style:parent-style-name="_30334__20998__27604_" style:data-style-name="N14">
      <style:table-cell-properties fo:border-top="thin solid #000000" fo:border-bottom="thin double #000000" fo:border-left="thick solid #000000" fo:border-right="thin solid #000000"/>
      <style:text-properties style:font-name="全真楷書" style:font-name-asian="全真楷書" style:font-name-complex="全真楷書" style:font-family-generic="modern"/>
    </style:style>
    <style:style style:name="ce75" style:family="table-cell" style:parent-style-name="_21315__20998__20301_" style:data-style-name="N49">
      <style:table-cell-properties fo:border-top="thin solid #000000" fo:border-bottom="thin solid #000000" fo:border-left="none" fo:border-right="thin solid #000000"/>
      <style:text-properties style:font-name="全真楷書" style:font-name-asian="全真楷書" style:font-name-complex="全真楷書" style:font-family-generic="modern"/>
    </style:style>
    <style:style style:name="ce76" style:family="table-cell" style:parent-style-name="_30334__20998__27604_" style:data-style-name="N14">
      <style:table-cell-properties fo:border-top="none" fo:border-bottom="none" fo:border-left="thin solid #000000" fo:border-right="thin solid #000000"/>
      <style:text-properties style:font-name="全真楷書" style:font-name-asian="全真楷書" style:font-name-complex="全真楷書" style:font-family-generic="modern"/>
    </style:style>
    <style:style style:name="ce77" style:family="table-cell" style:parent-style-name="_30334__20998__27604_" style:data-style-name="N13">
      <style:table-cell-properties fo:border-top="none" fo:border-bottom="thin solid #000000" fo:border-left="thin solid #000000" fo:border-right="none"/>
      <style:text-properties style:font-name="全真楷書" style:font-name-asian="全真楷書" style:font-name-complex="全真楷書" style:font-family-generic="modern"/>
    </style:style>
    <style:style style:name="ce78" style:family="table-cell" style:parent-style-name="_30334__20998__27604_" style:data-style-name="N14">
      <style:table-cell-properties fo:border-top="none" fo:border-bottom="thin solid #000000" fo:border-left="thin double #000000" fo:border-right="thin solid #000000"/>
      <style:text-properties style:font-name="全真楷書" style:font-name-asian="全真楷書" style:font-name-complex="全真楷書" style:font-family-generic="modern"/>
    </style:style>
    <style:style style:name="ce79" style:family="table-cell" style:parent-style-name="_30334__20998__27604_" style:data-style-name="N14">
      <style:table-cell-properties fo:border-top="none" fo:border-bottom="thin solid #000000" fo:border-left="thin solid #000000" fo:border-right="none"/>
      <style:text-properties style:font-name="全真楷書" style:font-name-asian="全真楷書" style:font-name-complex="全真楷書" style:font-family-generic="modern"/>
    </style:style>
    <style:style style:name="ce80" style:family="table-cell" style:parent-style-name="_30334__20998__27604_" style:data-style-name="N14">
      <style:table-cell-properties fo:border-top="none" fo:border-bottom="thin solid #000000" fo:border-left="thick solid #000000" fo:border-right="thin solid #000000"/>
      <style:text-properties style:font-name="全真楷書" style:font-name-asian="全真楷書" style:font-name-complex="全真楷書" style:font-family-generic="modern"/>
    </style:style>
    <style:style style:name="ce81" style:family="table-cell" style:parent-style-name="_21315__20998__20301_" style:data-style-name="N49"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5" style:family="table-cell" style:parent-style-name="_30334__20998__27604_" style:data-style-name="N13">
      <style:table-cell-properties fo:border-top="none" fo:border-bottom="thin solid #000000" fo:border-left="thin solid #000000" fo:border-right="thin double #000000"/>
      <style:text-properties style:font-name="全真楷書" style:font-name-asian="全真楷書" style:font-name-complex="全真楷書" style:font-family-generic="moder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style:vertical-align="automatic"/>
      <style:text-properties style:font-name="全真楷書" style:font-name-asian="全真楷書" style:font-name-complex="全真楷書" style:font-family-generic="modern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double #000000" fo:border-right="thick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21315__20998__20301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21315__20998__20301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_21315__20998__20301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_21315__20998__20301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_21315__20998__20301_" style:data-style-name="N49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_21315__20998__20301_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_21315__20998__20301_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3.96875cm"/>
    </style:style>
    <style:style style:name="co17" style:family="table-column">
      <style:table-column-properties fo:break-before="auto" style:column-width="3.36020833333333cm"/>
    </style:style>
    <style:style style:name="co18" style:family="table-column">
      <style:table-column-properties fo:break-before="auto" style:column-width="3.4925cm"/>
    </style:style>
    <style:style style:name="co19" style:family="table-column">
      <style:table-column-properties fo:break-before="auto" style:column-width="3.06916666666667cm" style:use-optimal-column-width="true"/>
    </style:style>
    <style:style style:name="co20" style:family="table-column">
      <style:table-column-properties fo:break-before="auto" style:column-width="4.048125cm" style:use-optimal-column-width="true"/>
    </style:style>
    <style:style style:name="co21" style:family="table-column">
      <style:table-column-properties fo:break-before="auto" style:column-width="2.11666666666667cm" style:use-optimal-column-width="true"/>
    </style:style>
    <style:style style:name="co22" style:family="table-column">
      <style:table-column-properties fo:break-before="auto" style:column-width="3.67770833333333cm"/>
    </style:style>
    <style:style style:name="co23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23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090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23" table:number-columns-repeated="16336" table:default-cell-style-name="ce1"/>
        <table:table-row table:style-name="ro1">
          <table:table-cell office:value-type="string" table:number-columns-spanned="7" table:number-rows-spanned="1" table:style-name="ce90">
            <text:p>東區業務組109年一月份醫療費用申報概況</text:p>
          </table:table-cell>
          <table:covered-table-cell table:number-columns-repeated="6"/>
          <table:table-cell table:style-name="ce2"/>
          <table:table-cell office:value-type="string" table:style-name="ce3">
            <text:p>醫療費用科109.4.22製表</text:p>
          </table:table-cell>
          <table:table-cell table:style-name="ce2"/>
          <table:table-cell table:number-columns-repeated="2" table:style-name="ce4"/>
          <table:table-cell office:value-type="string" table:style-name="ce5">
            <text:p>當期費用</text:p>
          </table:table-cell>
          <table:table-cell table:number-columns-repeated="7" table:style-name="ce4"/>
          <table:table-cell table:style-name="ce1"/>
          <table:table-cell office:value-type="string" table:style-name="ce5">
            <text:p>當期藥局</text:p>
          </table:table-cell>
          <table:table-cell table:number-columns-repeated="7" table:style-name="ce4"/>
          <table:table-cell table:style-name="ce1"/>
          <table:table-cell office:value-type="string" table:style-name="ce6">
            <text:p>去年同期費用</text:p>
          </table:table-cell>
          <table:table-cell table:number-columns-repeated="7" table:style-name="ce4"/>
          <table:table-cell table:style-name="ce1"/>
          <table:table-cell office:value-type="string" table:style-name="ce6">
            <text:p>去年同期藥局</text:p>
          </table:table-cell>
          <table:table-cell table:number-columns-repeated="7" table:style-name="ce4"/>
          <table:table-cell table:number-columns-repeated="16337" table:style-name="ce1"/>
        </table:table-row>
        <table:table-row table:style-name="ro2">
          <table:table-cell table:number-columns-repeated="2" table:style-name="ce7"/>
          <table:table-cell table:style-name="ce8"/>
          <table:table-cell office:value-type="string" table:number-columns-spanned="3" table:number-rows-spanned="1" table:style-name="ce91">
            <text:p>門 <text:s text:c="5"/>診</text:p>
          </table:table-cell>
          <table:covered-table-cell table:number-columns-repeated="2"/>
          <table:table-cell office:value-type="string" table:number-columns-spanned="5" table:number-rows-spanned="1" table:style-name="ce92">
            <text:p>住 <text:s text:c="5"/>診</text:p>
          </table:table-cell>
          <table:covered-table-cell table:number-columns-repeated="4"/>
          <table:table-cell office:value-type="string" table:style-name="ce9">
            <text:p>合計</text:p>
          </table:table-cell>
          <table:table-cell office:value-type="string" table:style-name="ce10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0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2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2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table:number-columns-repeated="16336" table:style-name="ce13"/>
        </table:table-row>
        <table:table-row table:style-name="ro2">
          <table:table-cell table:number-columns-repeated="2" table:style-name="ce14"/>
          <table:table-cell office:value-type="string" table:style-name="ce15">
            <text:p>院所層級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6">
            <text:p>件平均費用</text:p>
          </table:table-cell>
          <table:table-cell office:value-type="string" table:style-name="ce17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19">
            <text:p>醫療費用</text:p>
          </table:table-cell>
          <table:table-cell office:value-type="string" table:style-name="ce10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0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2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2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table:number-columns-repeated="16336" table:style-name="ce13"/>
        </table:table-row>
        <table:table-row table:style-name="ro3">
          <table:table-cell office:value-type="string" table:number-columns-spanned="1" table:number-rows-spanned="9" table:style-name="ce93">
            <text:p>申報概況</text:p>
          </table:table-cell>
          <table:table-cell office:value-type="string" table:number-columns-spanned="1" table:number-rows-spanned="4" table:style-name="ce94">
            <text:p>西醫醫院</text:p>
          </table:table-cell>
          <table:table-cell office:value-type="string" table:style-name="ce21">
            <text:p>醫學中心</text:p>
          </table:table-cell>
          <table:table-cell office:value-type="float" office:value="68203" table:formula="of:=[.M4]" table:style-name="ce22">
            <text:p><text:s/>68,203<text:s/></text:p>
          </table:table-cell>
          <table:table-cell office:value-type="float" office:value="207698689" table:formula="of:=[.N4]+[.W4]" table:style-name="ce22">
            <text:p><text:s/>207,698,689<text:s/></text:p>
          </table:table-cell>
          <table:table-cell office:value-type="float" office:value="3045.3013650425933" table:formula="of:=+[.E4]/[.D4]" table:style-name="ce23">
            <text:p><text:s/>3,045<text:s/></text:p>
          </table:table-cell>
          <table:table-cell office:value-type="float" office:value="2471" table:formula="of:=[.P4]" table:style-name="ce22">
            <text:p><text:s/>2,471<text:s/></text:p>
          </table:table-cell>
          <table:table-cell office:value-type="float" office:value="203729561" table:formula="of:=[.Q4]" table:style-name="ce22">
            <text:p><text:s/>203,729,561<text:s/></text:p>
          </table:table-cell>
          <table:table-cell office:value-type="float" office:value="22931" table:formula="of:=[.R4]" table:style-name="ce22">
            <text:p><text:s/>22,931<text:s/></text:p>
          </table:table-cell>
          <table:table-cell office:value-type="float" office:value="82448.223796033999" table:formula="of:=+[.H4]/[.G4]" table:style-name="ce24">
            <text:p><text:s/>82,448<text:s/></text:p>
          </table:table-cell>
          <table:table-cell office:value-type="float" office:value="8884.4603811434299" table:formula="of:=+[.H4]/[.I4]" table:style-name="ce24">
            <text:p><text:s/>8,884<text:s/></text:p>
          </table:table-cell>
          <table:table-cell office:value-type="float" office:value="411428250" table:formula="of:=[.E4]+[.H4]" table:style-name="ce25">
            <text:p><text:s/>411,428,250<text:s/></text:p>
          </table:table-cell>
          <table:table-cell office:value-type="float" office:value="68203" table:style-name="ce26">
            <text:p><text:s/>68,203<text:s/></text:p>
          </table:table-cell>
          <table:table-cell office:value-type="float" office:value="194159153" table:style-name="ce27">
            <text:p><text:s/>194,159,153<text:s/></text:p>
          </table:table-cell>
          <table:table-cell office:value-type="float" office:value="2846.7831766931072" table:formula="of:=+[.N4]/[.M4]" table:style-name="ce24">
            <text:p><text:s/>2,847<text:s/></text:p>
          </table:table-cell>
          <table:table-cell office:value-type="float" office:value="2471" table:style-name="ce27">
            <text:p><text:s/>2,471<text:s/></text:p>
          </table:table-cell>
          <table:table-cell office:value-type="float" office:value="203729561" table:style-name="ce27">
            <text:p><text:s/>203,729,561<text:s/></text:p>
          </table:table-cell>
          <table:table-cell office:value-type="float" office:value="22931" table:style-name="ce27">
            <text:p><text:s/>22,931<text:s/></text:p>
          </table:table-cell>
          <table:table-cell office:value-type="float" office:value="82448.223796033999" table:formula="of:=+[.Q4]/[.P4]" table:style-name="ce24">
            <text:p><text:s/>82,448<text:s/></text:p>
          </table:table-cell>
          <table:table-cell office:value-type="float" office:value="8884.4603811434299" table:formula="of:=+[.Q4]/[.R4]" table:style-name="ce24">
            <text:p><text:s/>8,884<text:s/></text:p>
          </table:table-cell>
          <table:table-cell office:value-type="float" office:value="397888714" table:formula="of:=[.N4]+[.Q4]" table:style-name="ce24">
            <text:p><text:s/>397,888,714<text:s/></text:p>
          </table:table-cell>
          <table:table-cell table:style-name="ce26"/>
          <table:table-cell office:value-type="float" office:value="13539536" table:style-name="ce27">
            <text:p><text:s/>13,539,536<text:s/></text:p>
          </table:table-cell>
          <table:table-cell office:value-type="float" office:value="1363.28193832599" table:style-name="ce24">
            <text:p><text:s/>1,363<text:s/></text:p>
          </table:table-cell>
          <table:table-cell table:number-columns-repeated="3" table:style-name="ce27"/>
          <table:table-cell office:value-type="float" office:value="0" table:formula="of:=+[.Z4]/[.Y4]" table:style-name="ce24">
            <text:p><text:s/>#DIV/0!<text:s/></text:p>
          </table:table-cell>
          <table:table-cell office:value-type="float" office:value="0" table:formula="of:=+[.Z4]/[.AA4]" table:style-name="ce24">
            <text:p><text:s/>#DIV/0!<text:s/></text:p>
          </table:table-cell>
          <table:table-cell office:value-type="float" office:value="13539536" table:formula="of:=[.W4]+[.Z4]" table:style-name="ce24">
            <text:p><text:s/>13,539,536<text:s/></text:p>
          </table:table-cell>
          <table:table-cell office:value-type="float" office:value="70468" table:style-name="ce28">
            <text:p><text:s/>70,468<text:s/></text:p>
          </table:table-cell>
          <table:table-cell office:value-type="float" office:value="223659553" table:style-name="ce27">
            <text:p><text:s/>223,659,553<text:s/></text:p>
          </table:table-cell>
          <table:table-cell office:value-type="float" office:value="3173.9165720610772" table:formula="of:=+[.AF4]/[.AE4]" table:style-name="ce24">
            <text:p><text:s/>3,174<text:s/></text:p>
          </table:table-cell>
          <table:table-cell office:value-type="float" office:value="2709" table:style-name="ce27">
            <text:p><text:s/>2,709<text:s/></text:p>
          </table:table-cell>
          <table:table-cell office:value-type="float" office:value="234669093" table:style-name="ce27">
            <text:p><text:s/>234,669,093<text:s/></text:p>
          </table:table-cell>
          <table:table-cell office:value-type="float" office:value="28177" table:style-name="ce27">
            <text:p><text:s/>28,177<text:s/></text:p>
          </table:table-cell>
          <table:table-cell office:value-type="float" office:value="86625.726467331115" table:formula="of:=+[.AI4]/[.AH4]" table:style-name="ce24">
            <text:p><text:s/>86,626<text:s/></text:p>
          </table:table-cell>
          <table:table-cell office:value-type="float" office:value="8328.3917024523544" table:formula="of:=+[.AI4]/[.AJ4]" table:style-name="ce24">
            <text:p><text:s/>8,328<text:s/></text:p>
          </table:table-cell>
          <table:table-cell office:value-type="float" office:value="458328646" table:formula="of:=[.AF4]+[.AI4]" table:style-name="ce24">
            <text:p><text:s/>458,328,646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3160523" table:style-name="ce27">
            <text:p><text:s/>13,160,523<text:s/></text:p>
          </table:table-cell>
          <table:table-cell office:value-type="float" office:value="0" table:formula="of:=+[.AO4]/[.AN4]" table:style-name="ce24">
            <text:p><text:s/>#DIV/0!<text:s/></text:p>
          </table:table-cell>
          <table:table-cell table:number-columns-repeated="3" table:style-name="ce27"/>
          <table:table-cell office:value-type="float" office:value="0" table:formula="of:=+[.AR4]/[.AQ4]" table:style-name="ce24">
            <text:p><text:s/>#DIV/0!<text:s/></text:p>
          </table:table-cell>
          <table:table-cell office:value-type="float" office:value="0" table:formula="of:=+[.AR4]/[.AS4]" table:style-name="ce24">
            <text:p><text:s/>#DIV/0!<text:s/></text:p>
          </table:table-cell>
          <table:table-cell office:value-type="float" office:value="13160523" table:formula="of:=[.AO4]+[.AR4]" table:style-name="ce24">
            <text:p><text:s/>13,160,523<text:s/></text:p>
          </table:table-cell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21">
            <text:p>區域醫院</text:p>
          </table:table-cell>
          <table:table-cell office:value-type="float" office:value="102183" table:formula="of:=[.M5]" table:style-name="ce22">
            <text:p><text:s/>102,183<text:s/></text:p>
          </table:table-cell>
          <table:table-cell office:value-type="float" office:value="211654061" table:formula="of:=[.N5]+[.W5]" table:style-name="ce22">
            <text:p><text:s/>211,654,061<text:s/></text:p>
          </table:table-cell>
          <table:table-cell office:value-type="float" office:value="2071.323615474198" table:formula="of:=+[.E5]/[.D5]" table:style-name="ce23">
            <text:p><text:s/>2,071<text:s/></text:p>
          </table:table-cell>
          <table:table-cell office:value-type="float" office:value="3109" table:formula="of:=[.P5]" table:style-name="ce22">
            <text:p><text:s/>3,109<text:s/></text:p>
          </table:table-cell>
          <table:table-cell office:value-type="float" office:value="188300841" table:formula="of:=[.Q5]" table:style-name="ce22">
            <text:p><text:s/>188,300,841<text:s/></text:p>
          </table:table-cell>
          <table:table-cell office:value-type="float" office:value="26561" table:formula="of:=[.R5]" table:style-name="ce22">
            <text:p><text:s/>26,561<text:s/></text:p>
          </table:table-cell>
          <table:table-cell office:value-type="float" office:value="60566.368928916047" table:formula="of:=+[.H5]/[.G5]" table:style-name="ce24">
            <text:p><text:s/>60,566<text:s/></text:p>
          </table:table-cell>
          <table:table-cell office:value-type="float" office:value="7089.3731787206807" table:formula="of:=+[.H5]/[.I5]" table:style-name="ce24">
            <text:p><text:s/>7,089<text:s/></text:p>
          </table:table-cell>
          <table:table-cell office:value-type="float" office:value="399954902" table:formula="of:=[.E5]+[.H5]" table:style-name="ce25">
            <text:p><text:s/>399,954,902<text:s/></text:p>
          </table:table-cell>
          <table:table-cell office:value-type="float" office:value="102183" table:style-name="ce26">
            <text:p><text:s/>102,183<text:s/></text:p>
          </table:table-cell>
          <table:table-cell office:value-type="float" office:value="202590427" table:style-name="ce27">
            <text:p><text:s/>202,590,427<text:s/></text:p>
          </table:table-cell>
          <table:table-cell office:value-type="float" office:value="1982.6235968801072" table:formula="of:=+[.N5]/[.M5]" table:style-name="ce24">
            <text:p><text:s/>1,983<text:s/></text:p>
          </table:table-cell>
          <table:table-cell office:value-type="float" office:value="3109" table:style-name="ce27">
            <text:p><text:s/>3,109<text:s/></text:p>
          </table:table-cell>
          <table:table-cell office:value-type="float" office:value="188300841" table:style-name="ce29">
            <text:p><text:s/>188,300,841<text:s/></text:p>
          </table:table-cell>
          <table:table-cell office:value-type="float" office:value="26561" table:style-name="ce27">
            <text:p><text:s/>26,561<text:s/></text:p>
          </table:table-cell>
          <table:table-cell office:value-type="float" office:value="60566.368928916047" table:formula="of:=+[.Q5]/[.P5]" table:style-name="ce24">
            <text:p><text:s/>60,566<text:s/></text:p>
          </table:table-cell>
          <table:table-cell office:value-type="float" office:value="7089.3731787206807" table:formula="of:=+[.Q5]/[.R5]" table:style-name="ce24">
            <text:p><text:s/>7,089<text:s/></text:p>
          </table:table-cell>
          <table:table-cell office:value-type="float" office:value="390891268" table:formula="of:=[.N5]+[.Q5]" table:style-name="ce24">
            <text:p><text:s/>390,891,268<text:s/></text:p>
          </table:table-cell>
          <table:table-cell table:style-name="ce26"/>
          <table:table-cell office:value-type="float" office:value="9063634" table:style-name="ce27">
            <text:p><text:s/>9,063,634<text:s/></text:p>
          </table:table-cell>
          <table:table-cell office:value-type="float" office:value="1330.895" table:style-name="ce24">
            <text:p><text:s/>1,331<text:s/></text:p>
          </table:table-cell>
          <table:table-cell table:style-name="ce27"/>
          <table:table-cell table:style-name="ce29"/>
          <table:table-cell table:style-name="ce27"/>
          <table:table-cell office:value-type="float" office:value="0" table:formula="of:=+[.Z5]/[.Y5]" table:style-name="ce24">
            <text:p><text:s/>#DIV/0!<text:s/></text:p>
          </table:table-cell>
          <table:table-cell office:value-type="float" office:value="0" table:formula="of:=+[.Z5]/[.AA5]" table:style-name="ce24">
            <text:p><text:s/>#DIV/0!<text:s/></text:p>
          </table:table-cell>
          <table:table-cell office:value-type="float" office:value="9063634" table:formula="of:=[.W5]+[.Z5]" table:style-name="ce24">
            <text:p><text:s/>9,063,634<text:s/></text:p>
          </table:table-cell>
          <table:table-cell office:value-type="float" office:value="110734" table:style-name="ce28">
            <text:p><text:s/>110,734<text:s/></text:p>
          </table:table-cell>
          <table:table-cell office:value-type="float" office:value="228612983" table:style-name="ce27">
            <text:p><text:s/>228,612,983<text:s/></text:p>
          </table:table-cell>
          <table:table-cell office:value-type="float" office:value="2064.5238409160693" table:formula="of:=+[.AF5]/[.AE5]" table:style-name="ce24">
            <text:p><text:s/>2,065<text:s/></text:p>
          </table:table-cell>
          <table:table-cell office:value-type="float" office:value="3541" table:style-name="ce27">
            <text:p><text:s/>3,541<text:s/></text:p>
          </table:table-cell>
          <table:table-cell office:value-type="float" office:value="207771524" table:style-name="ce29">
            <text:p><text:s/>207,771,524<text:s/></text:p>
          </table:table-cell>
          <table:table-cell office:value-type="float" office:value="32362" table:style-name="ce27">
            <text:p><text:s/>32,362<text:s/></text:p>
          </table:table-cell>
          <table:table-cell office:value-type="float" office:value="58675.945778028807" table:formula="of:=+[.AI5]/[.AH5]" table:style-name="ce24">
            <text:p><text:s/>58,676<text:s/></text:p>
          </table:table-cell>
          <table:table-cell office:value-type="float" office:value="6420.2312588838759" table:formula="of:=+[.AI5]/[.AJ5]" table:style-name="ce24">
            <text:p><text:s/>6,420<text:s/></text:p>
          </table:table-cell>
          <table:table-cell office:value-type="float" office:value="436384507" table:formula="of:=[.AF5]+[.AI5]" table:style-name="ce24">
            <text:p><text:s/>436,384,507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8503984" table:style-name="ce27">
            <text:p><text:s/>8,503,984<text:s/></text:p>
          </table:table-cell>
          <table:table-cell office:value-type="float" office:value="0" table:formula="of:=+[.AO5]/[.AN5]" table:style-name="ce24">
            <text:p><text:s/>#DIV/0!<text:s/></text:p>
          </table:table-cell>
          <table:table-cell table:style-name="ce27"/>
          <table:table-cell table:style-name="ce29"/>
          <table:table-cell table:style-name="ce27"/>
          <table:table-cell office:value-type="float" office:value="0" table:formula="of:=+[.AR5]/[.AQ5]" table:style-name="ce24">
            <text:p><text:s/>#DIV/0!<text:s/></text:p>
          </table:table-cell>
          <table:table-cell office:value-type="float" office:value="0" table:formula="of:=+[.AR5]/[.AS5]" table:style-name="ce24">
            <text:p><text:s/>#DIV/0!<text:s/></text:p>
          </table:table-cell>
          <table:table-cell office:value-type="float" office:value="8503984" table:formula="of:=[.AO5]+[.AR5]" table:style-name="ce24">
            <text:p><text:s/>8,503,984<text:s/></text:p>
          </table:table-cell>
          <table:table-cell table:number-columns-repeated="16336"/>
        </table:table-row>
        <table:table-row table:style-name="ro5">
          <table:covered-table-cell/>
          <table:covered-table-cell/>
          <table:table-cell office:value-type="string" table:style-name="ce21">
            <text:p>地區醫院</text:p>
          </table:table-cell>
          <table:table-cell office:value-type="float" office:value="103879" table:formula="of:=[.M6]" table:style-name="ce22">
            <text:p><text:s/>103,879<text:s/></text:p>
          </table:table-cell>
          <table:table-cell office:value-type="float" office:value="149142330" table:formula="of:=[.N6]+[.W6]" table:style-name="ce22">
            <text:p><text:s/>149,142,330<text:s/></text:p>
          </table:table-cell>
          <table:table-cell office:value-type="float" office:value="1435.7312835125483" table:formula="of:=+[.E6]/[.D6]" table:style-name="ce23">
            <text:p><text:s/>1,436<text:s/></text:p>
          </table:table-cell>
          <table:table-cell office:value-type="float" office:value="3627" table:formula="of:=[.P6]" table:style-name="ce22">
            <text:p><text:s/>3,627<text:s/></text:p>
          </table:table-cell>
          <table:table-cell office:value-type="float" office:value="156652126" table:formula="of:=[.Q6]" table:style-name="ce22">
            <text:p><text:s/>156,652,126<text:s/></text:p>
          </table:table-cell>
          <table:table-cell office:value-type="float" office:value="105186" table:formula="of:=[.R6]" table:style-name="ce22">
            <text:p><text:s/>105,186<text:s/></text:p>
          </table:table-cell>
          <table:table-cell office:value-type="float" office:value="43190.550317066445" table:formula="of:=+[.H6]/[.G6]" table:style-name="ce24">
            <text:p><text:s/>43,191<text:s/></text:p>
          </table:table-cell>
          <table:table-cell office:value-type="float" office:value="1489.2868442568404" table:formula="of:=+[.H6]/[.I6]" table:style-name="ce24">
            <text:p><text:s/>1,489<text:s/></text:p>
          </table:table-cell>
          <table:table-cell office:value-type="float" office:value="305794456" table:formula="of:=[.E6]+[.H6]" table:style-name="ce25">
            <text:p><text:s/>305,794,456<text:s/></text:p>
          </table:table-cell>
          <table:table-cell office:value-type="float" office:value="103879" table:style-name="ce26">
            <text:p><text:s/>103,879<text:s/></text:p>
          </table:table-cell>
          <table:table-cell office:value-type="float" office:value="145469544" table:style-name="ce27">
            <text:p><text:s/>145,469,544<text:s/></text:p>
          </table:table-cell>
          <table:table-cell office:value-type="float" office:value="1400.3748977175367" table:formula="of:=+[.N6]/[.M6]" table:style-name="ce24">
            <text:p><text:s/>1,400<text:s/></text:p>
          </table:table-cell>
          <table:table-cell office:value-type="float" office:value="3627" table:style-name="ce27">
            <text:p><text:s/>3,627<text:s/></text:p>
          </table:table-cell>
          <table:table-cell office:value-type="float" office:value="156652126" table:style-name="ce27">
            <text:p><text:s/>156,652,126<text:s/></text:p>
          </table:table-cell>
          <table:table-cell office:value-type="float" office:value="105186" table:style-name="ce27">
            <text:p><text:s/>105,186<text:s/></text:p>
          </table:table-cell>
          <table:table-cell office:value-type="float" office:value="43190.550317066445" table:formula="of:=+[.Q6]/[.P6]" table:style-name="ce24">
            <text:p><text:s/>43,191<text:s/></text:p>
          </table:table-cell>
          <table:table-cell office:value-type="float" office:value="1489.2868442568404" table:formula="of:=+[.Q6]/[.R6]" table:style-name="ce24">
            <text:p><text:s/>1,489<text:s/></text:p>
          </table:table-cell>
          <table:table-cell office:value-type="float" office:value="302121670" table:formula="of:=[.N6]+[.Q6]" table:style-name="ce24">
            <text:p><text:s/>302,121,670<text:s/></text:p>
          </table:table-cell>
          <table:table-cell table:style-name="ce26"/>
          <table:table-cell office:value-type="float" office:value="3672786" table:style-name="ce27">
            <text:p><text:s/>3,672,786<text:s/></text:p>
          </table:table-cell>
          <table:table-cell office:value-type="float" office:value="905.642857142857" table:style-name="ce24">
            <text:p><text:s/>906<text:s/></text:p>
          </table:table-cell>
          <table:table-cell table:number-columns-repeated="3" table:style-name="ce27"/>
          <table:table-cell office:value-type="float" office:value="0" table:formula="of:=+[.Z6]/[.Y6]" table:style-name="ce24">
            <text:p><text:s/>#DIV/0!<text:s/></text:p>
          </table:table-cell>
          <table:table-cell office:value-type="float" office:value="0" table:formula="of:=+[.Z6]/[.AA6]" table:style-name="ce24">
            <text:p><text:s/>#DIV/0!<text:s/></text:p>
          </table:table-cell>
          <table:table-cell office:value-type="float" office:value="3672786" table:formula="of:=[.W6]+[.Z6]" table:style-name="ce24">
            <text:p><text:s/>3,672,786<text:s/></text:p>
          </table:table-cell>
          <table:table-cell office:value-type="float" office:value="104619" table:style-name="ce28">
            <text:p><text:s/>104,619<text:s/></text:p>
          </table:table-cell>
          <table:table-cell office:value-type="float" office:value="157638319" table:style-name="ce27">
            <text:p><text:s/>157,638,319<text:s/></text:p>
          </table:table-cell>
          <table:table-cell office:value-type="float" office:value="1506.7848000841147" table:formula="of:=+[.AF6]/[.AE6]" table:style-name="ce24">
            <text:p><text:s/>1,507<text:s/></text:p>
          </table:table-cell>
          <table:table-cell office:value-type="float" office:value="3855" table:style-name="ce27">
            <text:p><text:s/>3,855<text:s/></text:p>
          </table:table-cell>
          <table:table-cell office:value-type="float" office:value="160811826" table:style-name="ce27">
            <text:p><text:s/>160,811,826<text:s/></text:p>
          </table:table-cell>
          <table:table-cell office:value-type="float" office:value="104559" table:style-name="ce27">
            <text:p><text:s/>104,559<text:s/></text:p>
          </table:table-cell>
          <table:table-cell office:value-type="float" office:value="41715.129961089493" table:formula="of:=+[.AI6]/[.AH6]" table:style-name="ce24">
            <text:p><text:s/>41,715<text:s/></text:p>
          </table:table-cell>
          <table:table-cell office:value-type="float" office:value="1538.0008033741715" table:formula="of:=+[.AI6]/[.AJ6]" table:style-name="ce24">
            <text:p><text:s/>1,538<text:s/></text:p>
          </table:table-cell>
          <table:table-cell office:value-type="float" office:value="318450145" table:formula="of:=[.AF6]+[.AI6]" table:style-name="ce24">
            <text:p><text:s/>318,450,145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3560177" table:style-name="ce27">
            <text:p><text:s/>3,560,177<text:s/></text:p>
          </table:table-cell>
          <table:table-cell office:value-type="float" office:value="0" table:formula="of:=+[.AO6]/[.AN6]" table:style-name="ce24">
            <text:p><text:s/>#DIV/0!<text:s/></text:p>
          </table:table-cell>
          <table:table-cell table:number-columns-repeated="3" table:style-name="ce27"/>
          <table:table-cell office:value-type="float" office:value="0" table:formula="of:=+[.AR6]/[.AQ6]" table:style-name="ce24">
            <text:p><text:s/>#DIV/0!<text:s/></text:p>
          </table:table-cell>
          <table:table-cell office:value-type="float" office:value="0" table:formula="of:=+[.AR6]/[.AS6]" table:style-name="ce24">
            <text:p><text:s/>#DIV/0!<text:s/></text:p>
          </table:table-cell>
          <table:table-cell office:value-type="float" office:value="3560177" table:formula="of:=[.AO6]+[.AR6]" table:style-name="ce24">
            <text:p><text:s/>3,560,177<text:s/></text:p>
          </table:table-cell>
          <table:table-cell table:number-columns-repeated="16336"/>
        </table:table-row>
        <table:table-row table:style-name="ro5">
          <table:covered-table-cell/>
          <table:covered-table-cell/>
          <table:table-cell office:value-type="string" table:style-name="ce30">
            <text:p>合計</text:p>
          </table:table-cell>
          <table:table-cell office:value-type="float" office:value="274265" table:formula="of:=SUM([.D4:.D6])" table:style-name="ce31">
            <text:p><text:s/>274,265<text:s/></text:p>
          </table:table-cell>
          <table:table-cell office:value-type="float" office:value="568495080" table:formula="of:=SUM([.E4:.E6])" table:style-name="ce31">
            <text:p><text:s/>568,495,080<text:s/></text:p>
          </table:table-cell>
          <table:table-cell office:value-type="float" office:value="2072.7948516945289" table:formula="of:=+[.E7]/[.D7]" table:style-name="ce32">
            <text:p><text:s/>2,073<text:s/></text:p>
          </table:table-cell>
          <table:table-cell office:value-type="float" office:value="9207" table:formula="of:=SUM([.G4:.G6])" table:style-name="ce33">
            <text:p><text:s/>9,207<text:s/></text:p>
          </table:table-cell>
          <table:table-cell office:value-type="float" office:value="548682528" table:formula="of:=SUM([.H4:.H6])" table:style-name="ce31">
            <text:p><text:s/>548,682,528<text:s/></text:p>
          </table:table-cell>
          <table:table-cell office:value-type="float" office:value="154678" table:formula="of:=SUM([.I4:.I6])" table:style-name="ce31">
            <text:p><text:s/>154,678<text:s/></text:p>
          </table:table-cell>
          <table:table-cell office:value-type="float" office:value="59594.061909416749" table:formula="of:=+[.H7]/[.G7]" table:style-name="ce31">
            <text:p><text:s/>59,594<text:s/></text:p>
          </table:table-cell>
          <table:table-cell office:value-type="float" office:value="3547.2564165556832" table:formula="of:=+[.H7]/[.I7]" table:style-name="ce31">
            <text:p><text:s/>3,547<text:s/></text:p>
          </table:table-cell>
          <table:table-cell office:value-type="float" office:value="1117177608" table:formula="of:=[.E7]+[.H7]" table:style-name="ce34">
            <text:p><text:s/>1,117,177,608<text:s/></text:p>
          </table:table-cell>
          <table:table-cell office:value-type="float" office:value="274265" table:formula="of:=SUM([.M4:.M6])" table:style-name="ce35">
            <text:p><text:s/>274,265<text:s/></text:p>
          </table:table-cell>
          <table:table-cell office:value-type="float" office:value="542219124" table:formula="of:=SUM([.N4:.N6])" table:style-name="ce24">
            <text:p><text:s/>542,219,124<text:s/></text:p>
          </table:table-cell>
          <table:table-cell office:value-type="float" office:value="1976.9898601717316" table:formula="of:=+[.N7]/[.M7]" table:style-name="ce24">
            <text:p><text:s/>1,977<text:s/></text:p>
          </table:table-cell>
          <table:table-cell office:value-type="float" office:value="9207" table:formula="of:=SUM([.P4:.P6])" table:style-name="ce24">
            <text:p><text:s/>9,207<text:s/></text:p>
          </table:table-cell>
          <table:table-cell office:value-type="float" office:value="548682528" table:formula="of:=SUM([.Q4:.Q6])" table:style-name="ce24">
            <text:p><text:s/>548,682,528<text:s/></text:p>
          </table:table-cell>
          <table:table-cell office:value-type="float" office:value="154678" table:formula="of:=SUM([.R4:.R6])" table:style-name="ce24">
            <text:p><text:s/>154,678<text:s/></text:p>
          </table:table-cell>
          <table:table-cell office:value-type="float" office:value="59594.061909416749" table:formula="of:=+[.Q7]/[.P7]" table:style-name="ce24">
            <text:p><text:s/>59,594<text:s/></text:p>
          </table:table-cell>
          <table:table-cell office:value-type="float" office:value="3547.2564165556832" table:formula="of:=+[.Q7]/[.R7]" table:style-name="ce24">
            <text:p><text:s/>3,547<text:s/></text:p>
          </table:table-cell>
          <table:table-cell office:value-type="float" office:value="1090901652" table:formula="of:=[.N7]+[.Q7]" table:style-name="ce24">
            <text:p><text:s/>1,090,901,652<text:s/></text:p>
          </table:table-cell>
          <table:table-cell office:value-type="float" office:value="0" table:formula="of:=SUM([.V4:.V6])" table:style-name="ce35">
            <text:p><text:s/>-00<text:s/></text:p>
          </table:table-cell>
          <table:table-cell office:value-type="float" office:value="26275956" table:formula="of:=SUM([.W4:.W6])" table:style-name="ce24">
            <text:p><text:s/>26,275,956<text:s/></text:p>
          </table:table-cell>
          <table:table-cell office:value-type="float" office:value="0" table:formula="of:=+[.W7]/[.V7]" table:style-name="ce24">
            <text:p><text:s/>#DIV/0!<text:s/></text:p>
          </table:table-cell>
          <table:table-cell table:number-columns-repeated="3" table:style-name="ce24"/>
          <table:table-cell office:value-type="float" office:value="0" table:formula="of:=+[.Z7]/[.Y7]" table:style-name="ce24">
            <text:p><text:s/>#DIV/0!<text:s/></text:p>
          </table:table-cell>
          <table:table-cell office:value-type="float" office:value="0" table:formula="of:=+[.Z7]/[.AA7]" table:style-name="ce24">
            <text:p><text:s/>#DIV/0!<text:s/></text:p>
          </table:table-cell>
          <table:table-cell office:value-type="float" office:value="26275956" table:formula="of:=[.W7]+[.Z7]" table:style-name="ce24">
            <text:p><text:s/>26,275,956<text:s/></text:p>
          </table:table-cell>
          <table:table-cell office:value-type="float" office:value="285821" table:formula="of:=SUM([.AE4:.AE6])" table:style-name="ce36">
            <text:p><text:s/>285,821<text:s/></text:p>
          </table:table-cell>
          <table:table-cell office:value-type="float" office:value="609910855" table:formula="of:=SUM([.AF4:.AF6])" table:style-name="ce24">
            <text:p><text:s/>609,910,855<text:s/></text:p>
          </table:table-cell>
          <table:table-cell office:value-type="float" office:value="2133.8909842173948" table:formula="of:=+[.AF7]/[.AE7]" table:style-name="ce24">
            <text:p><text:s/>2,134<text:s/></text:p>
          </table:table-cell>
          <table:table-cell office:value-type="float" office:value="10105" table:formula="of:=SUM([.AH4:.AH6])" table:style-name="ce24">
            <text:p><text:s/>10,105<text:s/></text:p>
          </table:table-cell>
          <table:table-cell office:value-type="float" office:value="603252443" table:formula="of:=SUM([.AI4:.AI6])" table:style-name="ce24">
            <text:p><text:s/>603,252,443<text:s/></text:p>
          </table:table-cell>
          <table:table-cell office:value-type="float" office:value="165098" table:formula="of:=SUM([.AJ4:.AJ6])" table:style-name="ce24">
            <text:p><text:s/>165,098<text:s/></text:p>
          </table:table-cell>
          <table:table-cell office:value-type="float" office:value="59698.410984661059" table:formula="of:=+[.AI7]/[.AH7]" table:style-name="ce24">
            <text:p><text:s/>59,698<text:s/></text:p>
          </table:table-cell>
          <table:table-cell office:value-type="float" office:value="3653.9052138729726" table:formula="of:=+[.AI7]/[.AJ7]" table:style-name="ce24">
            <text:p><text:s/>3,654<text:s/></text:p>
          </table:table-cell>
          <table:table-cell office:value-type="float" office:value="1213163298" table:formula="of:=[.AF7]+[.AI7]" table:style-name="ce24">
            <text:p><text:s/>1,213,163,298<text:s/></text:p>
          </table:table-cell>
          <table:table-cell office:value-type="float" office:value="0" table:formula="of:=SUM([.AN4:.AN6])" table:style-name="ce36">
            <text:p><text:s/>-00<text:s/></text:p>
          </table:table-cell>
          <table:table-cell office:value-type="float" office:value="25224684" table:formula="of:=SUM([.AO4:.AO6])" table:style-name="ce24">
            <text:p><text:s/>25,224,684<text:s/></text:p>
          </table:table-cell>
          <table:table-cell office:value-type="float" office:value="0" table:formula="of:=+[.AO7]/[.AN7]" table:style-name="ce24">
            <text:p><text:s/>#DIV/0!<text:s/></text:p>
          </table:table-cell>
          <table:table-cell table:number-columns-repeated="3" table:style-name="ce24"/>
          <table:table-cell office:value-type="float" office:value="0" table:formula="of:=+[.AR7]/[.AQ7]" table:style-name="ce24">
            <text:p><text:s/>#DIV/0!<text:s/></text:p>
          </table:table-cell>
          <table:table-cell office:value-type="float" office:value="0" table:formula="of:=+[.AR7]/[.AS7]" table:style-name="ce24">
            <text:p><text:s/>#DIV/0!<text:s/></text:p>
          </table:table-cell>
          <table:table-cell office:value-type="float" office:value="25224684" table:formula="of:=[.AO7]+[.AR7]" table:style-name="ce24">
            <text:p><text:s/>25,224,684<text:s/></text:p>
          </table:table-cell>
          <table:table-cell table:number-columns-repeated="16336"/>
        </table:table-row>
        <table:table-row table:style-name="ro6">
          <table:covered-table-cell/>
          <table:table-cell office:value-type="string" table:style-name="ce37">
            <text:p>西醫基層總額</text:p>
          </table:table-cell>
          <table:table-cell table:style-name="ce38"/>
          <table:table-cell office:value-type="float" office:value="381622" table:formula="of:=[.M8]" table:style-name="ce22">
            <text:p><text:s/>381,622<text:s/></text:p>
          </table:table-cell>
          <table:table-cell office:value-type="float" office:value="222249702" table:formula="of:=[.N8]+[.W8]" table:style-name="ce22">
            <text:p><text:s/>222,249,702<text:s/></text:p>
          </table:table-cell>
          <table:table-cell office:value-type="float" office:value="582.38178616536777" table:formula="of:=+[.E8]/[.D8]" table:style-name="ce39">
            <text:p><text:s/>582<text:s/></text:p>
          </table:table-cell>
          <table:table-cell office:value-type="float" office:value="0" table:formula="of:=[.P8]" table:style-name="ce22">
            <text:p><text:s/>-00<text:s/></text:p>
          </table:table-cell>
          <table:table-cell office:value-type="float" office:value="0" table:formula="of:=[.Q8]" table:style-name="ce22">
            <text:p><text:s/>-00<text:s/></text:p>
          </table:table-cell>
          <table:table-cell office:value-type="float" office:value="0" table:formula="of:=[.R8]" table:style-name="ce22">
            <text:p><text:s/>-00<text:s/></text:p>
          </table:table-cell>
          <table:table-cell office:value-type="float" office:value="0" table:formula="of:=+[.H8]/[.G8]" table:style-name="ce40">
            <text:p><text:s/>#DIV/0!<text:s/></text:p>
          </table:table-cell>
          <table:table-cell office:value-type="float" office:value="0" table:formula="of:=+[.H8]/[.I8]" table:style-name="ce40">
            <text:p><text:s/>#DIV/0!<text:s/></text:p>
          </table:table-cell>
          <table:table-cell office:value-type="float" office:value="222249702" table:formula="of:=[.E8]+[.H8]" table:style-name="ce41">
            <text:p><text:s/>222,249,702<text:s/></text:p>
          </table:table-cell>
          <table:table-cell office:value-type="float" office:value="381622" table:style-name="ce26">
            <text:p><text:s/>381,622<text:s/></text:p>
          </table:table-cell>
          <table:table-cell office:value-type="float" office:value="162423647" table:style-name="ce27">
            <text:p><text:s/>162,423,647<text:s/></text:p>
          </table:table-cell>
          <table:table-cell office:value-type="float" office:value="425.61395045359018" table:formula="of:=+[.N8]/[.M8]" table:style-name="ce24">
            <text:p><text:s/>426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formula="of:=+[.Q8]/[.P8]" table:style-name="ce24">
            <text:p><text:s/>#DIV/0!<text:s/></text:p>
          </table:table-cell>
          <table:table-cell office:value-type="float" office:value="0" table:formula="of:=+[.Q8]/[.R8]" table:style-name="ce24">
            <text:p><text:s/>#DIV/0!<text:s/></text:p>
          </table:table-cell>
          <table:table-cell office:value-type="float" office:value="162423647" table:formula="of:=[.N8]+[.Q8]" table:style-name="ce24">
            <text:p><text:s/>162,423,647<text:s/></text:p>
          </table:table-cell>
          <table:table-cell table:style-name="ce26"/>
          <table:table-cell office:value-type="float" office:value="59826055" table:style-name="ce27">
            <text:p><text:s/>59,826,055<text:s/></text:p>
          </table:table-cell>
          <table:table-cell office:value-type="float" office:value="0" table:formula="of:=+[.W8]/[.V8]" table:style-name="ce24">
            <text:p><text:s/>#DIV/0!<text:s/></text:p>
          </table:table-cell>
          <table:table-cell table:style-name="ce27"/>
          <table:table-cell table:number-columns-repeated="2" table:style-name="ce29"/>
          <table:table-cell office:value-type="float" office:value="0" table:formula="of:=+[.Z8]/[.Y8]" table:style-name="ce24">
            <text:p><text:s/>#DIV/0!<text:s/></text:p>
          </table:table-cell>
          <table:table-cell office:value-type="float" office:value="0" table:formula="of:=+[.Z8]/[.AA8]" table:style-name="ce24">
            <text:p><text:s/>#DIV/0!<text:s/></text:p>
          </table:table-cell>
          <table:table-cell office:value-type="float" office:value="59826055" table:formula="of:=[.W8]+[.Z8]" table:style-name="ce24">
            <text:p><text:s/>59,826,055<text:s/></text:p>
          </table:table-cell>
          <table:table-cell office:value-type="float" office:value="389559" table:style-name="ce28">
            <text:p><text:s/>389,559<text:s/></text:p>
          </table:table-cell>
          <table:table-cell office:value-type="float" office:value="176637357" table:style-name="ce27">
            <text:p><text:s/>176,637,357<text:s/></text:p>
          </table:table-cell>
          <table:table-cell office:value-type="float" office:value="453.42902358821129" table:formula="of:=+[.AF8]/[.AE8]" table:style-name="ce24">
            <text:p><text:s/>453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formula="of:=+[.AI8]/[.AH8]" table:style-name="ce24">
            <text:p><text:s/>#DIV/0!<text:s/></text:p>
          </table:table-cell>
          <table:table-cell office:value-type="float" office:value="0" table:formula="of:=+[.AI8]/[.AJ8]" table:style-name="ce24">
            <text:p><text:s/>#DIV/0!<text:s/></text:p>
          </table:table-cell>
          <table:table-cell office:value-type="float" office:value="176637357" table:formula="of:=[.AF8]+[.AI8]" table:style-name="ce24">
            <text:p><text:s/>176,637,357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66410410" table:style-name="ce27">
            <text:p><text:s/>66,410,410<text:s/></text:p>
          </table:table-cell>
          <table:table-cell office:value-type="float" office:value="0" table:formula="of:=+[.AO8]/[.AN8]" table:style-name="ce24">
            <text:p><text:s/>#DIV/0!<text:s/></text:p>
          </table:table-cell>
          <table:table-cell table:style-name="ce27"/>
          <table:table-cell table:number-columns-repeated="2" table:style-name="ce29"/>
          <table:table-cell office:value-type="float" office:value="0" table:formula="of:=+[.AR8]/[.AQ8]" table:style-name="ce24">
            <text:p><text:s/>#DIV/0!<text:s/></text:p>
          </table:table-cell>
          <table:table-cell office:value-type="float" office:value="0" table:formula="of:=+[.AR8]/[.AS8]" table:style-name="ce24">
            <text:p><text:s/>#DIV/0!<text:s/></text:p>
          </table:table-cell>
          <table:table-cell office:value-type="float" office:value="66410410" table:formula="of:=[.AO8]+[.AR8]" table:style-name="ce24">
            <text:p><text:s/>66,410,410<text:s/></text:p>
          </table:table-cell>
          <table:table-cell table:number-columns-repeated="16336"/>
        </table:table-row>
        <table:table-row table:style-name="ro2">
          <table:covered-table-cell/>
          <table:table-cell office:value-type="string" table:style-name="ce37">
            <text:p>洗腎總額</text:p>
          </table:table-cell>
          <table:table-cell table:style-name="ce38"/>
          <table:table-cell office:value-type="float" office:value="2344" table:formula="of:=[.M9]" table:style-name="ce22">
            <text:p><text:s/>2,344<text:s/></text:p>
          </table:table-cell>
          <table:table-cell office:value-type="float" office:value="102246966" table:formula="of:=[.N9]+[.W9]" table:style-name="ce22">
            <text:p><text:s/>102,246,966<text:s/></text:p>
          </table:table-cell>
          <table:table-cell office:value-type="float" office:value="43620.719283276449" table:formula="of:=+[.E9]/[.D9]" table:style-name="ce39">
            <text:p><text:s/>43,621<text:s/></text:p>
          </table:table-cell>
          <table:table-cell office:value-type="float" office:value="0" table:formula="of:=[.P9]" table:style-name="ce22">
            <text:p><text:s/>-00<text:s/></text:p>
          </table:table-cell>
          <table:table-cell office:value-type="float" office:value="0" table:formula="of:=[.Q9]" table:style-name="ce22">
            <text:p><text:s/>-00<text:s/></text:p>
          </table:table-cell>
          <table:table-cell office:value-type="float" office:value="0" table:formula="of:=[.R9]" table:style-name="ce22">
            <text:p><text:s/>-00<text:s/></text:p>
          </table:table-cell>
          <table:table-cell office:value-type="float" office:value="0" table:formula="of:=+[.H9]/[.G9]" table:style-name="ce40">
            <text:p><text:s/>#DIV/0!<text:s/></text:p>
          </table:table-cell>
          <table:table-cell office:value-type="float" office:value="0" table:formula="of:=+[.H9]/[.I9]" table:style-name="ce40">
            <text:p><text:s/>#DIV/0!<text:s/></text:p>
          </table:table-cell>
          <table:table-cell office:value-type="float" office:value="102246966" table:formula="of:=[.E9]+[.H9]" table:style-name="ce41">
            <text:p><text:s/>102,246,966<text:s/></text:p>
          </table:table-cell>
          <table:table-cell office:value-type="float" office:value="2344" table:style-name="ce26">
            <text:p><text:s/>2,344<text:s/></text:p>
          </table:table-cell>
          <table:table-cell office:value-type="float" office:value="102246966" table:style-name="ce27">
            <text:p><text:s/>102,246,966<text:s/></text:p>
          </table:table-cell>
          <table:table-cell office:value-type="float" office:value="43620.719283276449" table:formula="of:=+[.N9]/[.M9]" table:style-name="ce24">
            <text:p><text:s/>43,621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Q9]/[.P9]" table:style-name="ce24">
            <text:p><text:s/>#DIV/0!<text:s/></text:p>
          </table:table-cell>
          <table:table-cell office:value-type="float" office:value="0" table:formula="of:=+[.Q9]/[.R9]" table:style-name="ce24">
            <text:p><text:s/>#DIV/0!<text:s/></text:p>
          </table:table-cell>
          <table:table-cell office:value-type="float" office:value="102246966" table:formula="of:=[.N9]+[.Q9]" table:style-name="ce24">
            <text:p><text:s/>102,246,966<text:s/></text:p>
          </table:table-cell>
          <table:table-cell table:style-name="ce26"/>
          <table:table-cell office:value-type="float" office:value="0" table:style-name="ce27">
            <text:p><text:s/>-00<text:s/></text:p>
          </table:table-cell>
          <table:table-cell office:value-type="float" office:value="0" table:formula="of:=+[.W9]/[.V9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Z9]/[.Y9]" table:style-name="ce24">
            <text:p><text:s/>#DIV/0!<text:s/></text:p>
          </table:table-cell>
          <table:table-cell office:value-type="float" office:value="0" table:formula="of:=+[.Z9]/[.AA9]" table:style-name="ce24">
            <text:p><text:s/>#DIV/0!<text:s/></text:p>
          </table:table-cell>
          <table:table-cell office:value-type="float" office:value="0" table:formula="of:=[.W9]+[.Z9]" table:style-name="ce24">
            <text:p><text:s/>-00<text:s/></text:p>
          </table:table-cell>
          <table:table-cell office:value-type="float" office:value="2124" table:style-name="ce28">
            <text:p><text:s/>2,124<text:s/></text:p>
          </table:table-cell>
          <table:table-cell office:value-type="float" office:value="97087085" table:style-name="ce27">
            <text:p><text:s/>97,087,085<text:s/></text:p>
          </table:table-cell>
          <table:table-cell office:value-type="float" office:value="45709.550376647836" table:formula="of:=+[.AF9]/[.AE9]" table:style-name="ce24">
            <text:p><text:s/>45,71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I9]/[.AH9]" table:style-name="ce24">
            <text:p><text:s/>#DIV/0!<text:s/></text:p>
          </table:table-cell>
          <table:table-cell office:value-type="float" office:value="0" table:formula="of:=+[.AI9]/[.AJ9]" table:style-name="ce24">
            <text:p><text:s/>#DIV/0!<text:s/></text:p>
          </table:table-cell>
          <table:table-cell office:value-type="float" office:value="97087085" table:formula="of:=[.AF9]+[.AI9]" table:style-name="ce24">
            <text:p><text:s/>97,087,085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O9]/[.AN9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R9]/[.AQ9]" table:style-name="ce24">
            <text:p><text:s/>#DIV/0!<text:s/></text:p>
          </table:table-cell>
          <table:table-cell office:value-type="float" office:value="0" table:formula="of:=+[.AR9]/[.AS9]" table:style-name="ce24">
            <text:p><text:s/>#DIV/0!<text:s/></text:p>
          </table:table-cell>
          <table:table-cell office:value-type="float" office:value="0" table:formula="of:=[.AO9]+[.AR9]" table:style-name="ce24">
            <text:p><text:s/>-00<text:s/></text:p>
          </table:table-cell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牙醫總額</text:p>
          </table:table-cell>
          <table:covered-table-cell/>
          <table:table-cell office:value-type="float" office:value="49065" table:formula="of:=[.M10]" table:style-name="ce22">
            <text:p><text:s/>49,065<text:s/></text:p>
          </table:table-cell>
          <table:table-cell office:value-type="float" office:value="64975542" table:formula="of:=[.N10]+[.W10]" table:style-name="ce22">
            <text:p><text:s/>64,975,542<text:s/></text:p>
          </table:table-cell>
          <table:table-cell office:value-type="float" office:value="1324.2747783552431" table:formula="of:=+[.E10]/[.D10]" table:style-name="ce23">
            <text:p><text:s/>1,324<text:s/></text:p>
          </table:table-cell>
          <table:table-cell office:value-type="float" office:value="0" table:formula="of:=[.P10]" table:style-name="ce22">
            <text:p><text:s/>-00<text:s/></text:p>
          </table:table-cell>
          <table:table-cell office:value-type="float" office:value="0" table:formula="of:=[.Q10]" table:style-name="ce22">
            <text:p><text:s/>-00<text:s/></text:p>
          </table:table-cell>
          <table:table-cell office:value-type="float" office:value="0" table:formula="of:=[.R10]" table:style-name="ce22">
            <text:p><text:s/>-00<text:s/></text:p>
          </table:table-cell>
          <table:table-cell office:value-type="float" office:value="0" table:formula="of:=+[.H10]/[.G10]" table:style-name="ce24">
            <text:p><text:s/>#DIV/0!<text:s/></text:p>
          </table:table-cell>
          <table:table-cell office:value-type="float" office:value="0" table:formula="of:=+[.H10]/[.I10]" table:style-name="ce24">
            <text:p><text:s/>#DIV/0!<text:s/></text:p>
          </table:table-cell>
          <table:table-cell office:value-type="float" office:value="64975542" table:formula="of:=[.E10]+[.H10]" table:style-name="ce25">
            <text:p><text:s/>64,975,542<text:s/></text:p>
          </table:table-cell>
          <table:table-cell office:value-type="float" office:value="49065" table:style-name="ce42">
            <text:p><text:s/>49,065<text:s/></text:p>
          </table:table-cell>
          <table:table-cell office:value-type="float" office:value="63985521" table:style-name="ce27">
            <text:p><text:s/>63,985,521<text:s/></text:p>
          </table:table-cell>
          <table:table-cell office:value-type="float" office:value="1304.0970345460105" table:formula="of:=+[.N10]/[.M10]" table:style-name="ce24">
            <text:p><text:s/>1,304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Q10]/[.P10]" table:style-name="ce24">
            <text:p><text:s/>#DIV/0!<text:s/></text:p>
          </table:table-cell>
          <table:table-cell office:value-type="float" office:value="0" table:formula="of:=+[.Q10]/[.R10]" table:style-name="ce24">
            <text:p><text:s/>#DIV/0!<text:s/></text:p>
          </table:table-cell>
          <table:table-cell office:value-type="float" office:value="63985521" table:formula="of:=[.N10]+[.Q10]" table:style-name="ce24">
            <text:p><text:s/>63,985,521<text:s/></text:p>
          </table:table-cell>
          <table:table-cell table:style-name="ce42"/>
          <table:table-cell office:value-type="float" office:value="990021" table:style-name="ce27">
            <text:p><text:s/>990,021<text:s/></text:p>
          </table:table-cell>
          <table:table-cell office:value-type="float" office:value="0" table:formula="of:=+[.W10]/[.V10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Z10]/[.Y10]" table:style-name="ce24">
            <text:p><text:s/>#DIV/0!<text:s/></text:p>
          </table:table-cell>
          <table:table-cell office:value-type="float" office:value="0" table:formula="of:=+[.Z10]/[.AA10]" table:style-name="ce24">
            <text:p><text:s/>#DIV/0!<text:s/></text:p>
          </table:table-cell>
          <table:table-cell office:value-type="float" office:value="990021" table:formula="of:=[.W10]+[.Z10]" table:style-name="ce24">
            <text:p><text:s/>990,021<text:s/></text:p>
          </table:table-cell>
          <table:table-cell office:value-type="float" office:value="60292" table:style-name="ce43">
            <text:p><text:s/>60,292<text:s/></text:p>
          </table:table-cell>
          <table:table-cell office:value-type="float" office:value="77289668" table:style-name="ce27">
            <text:p><text:s/>77,289,668<text:s/></text:p>
          </table:table-cell>
          <table:table-cell office:value-type="float" office:value="1281.9224441053539" table:formula="of:=+[.AF10]/[.AE10]" table:style-name="ce24">
            <text:p><text:s/>1,282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I10]/[.AH10]" table:style-name="ce24">
            <text:p><text:s/>#DIV/0!<text:s/></text:p>
          </table:table-cell>
          <table:table-cell office:value-type="float" office:value="0" table:formula="of:=+[.AI10]/[.AJ10]" table:style-name="ce24">
            <text:p><text:s/>#DIV/0!<text:s/></text:p>
          </table:table-cell>
          <table:table-cell office:value-type="float" office:value="77289668" table:formula="of:=[.AF10]+[.AI10]" table:style-name="ce24">
            <text:p><text:s/>77,289,668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1207373" table:style-name="ce27">
            <text:p><text:s/>1,207,373<text:s/></text:p>
          </table:table-cell>
          <table:table-cell office:value-type="float" office:value="0" table:formula="of:=+[.AO10]/[.AN10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R10]/[.AQ10]" table:style-name="ce24">
            <text:p><text:s/>#DIV/0!<text:s/></text:p>
          </table:table-cell>
          <table:table-cell office:value-type="float" office:value="0" table:formula="of:=+[.AR10]/[.AS10]" table:style-name="ce24">
            <text:p><text:s/>#DIV/0!<text:s/></text:p>
          </table:table-cell>
          <table:table-cell office:value-type="float" office:value="1207373" table:formula="of:=[.AO10]+[.AR10]" table:style-name="ce24">
            <text:p><text:s/>1,207,373<text:s/></text:p>
          </table:table-cell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中醫總額</text:p>
          </table:table-cell>
          <table:covered-table-cell/>
          <table:table-cell office:value-type="float" office:value="60855" table:formula="of:=[.M11]" table:style-name="ce22">
            <text:p><text:s/>60,855<text:s/></text:p>
          </table:table-cell>
          <table:table-cell office:value-type="float" office:value="44669995" table:formula="of:=[.N11]+[.W11]" table:style-name="ce22">
            <text:p><text:s/>44,669,995<text:s/></text:p>
          </table:table-cell>
          <table:table-cell office:value-type="float" office:value="734.0398488209679" table:formula="of:=+[.E11]/[.D11]" table:style-name="ce23">
            <text:p><text:s/>734<text:s/></text:p>
          </table:table-cell>
          <table:table-cell office:value-type="float" office:value="0" table:formula="of:=[.P11]" table:style-name="ce22">
            <text:p><text:s/>-00<text:s/></text:p>
          </table:table-cell>
          <table:table-cell office:value-type="float" office:value="0" table:formula="of:=[.Q11]" table:style-name="ce22">
            <text:p><text:s/>-00<text:s/></text:p>
          </table:table-cell>
          <table:table-cell office:value-type="float" office:value="0" table:formula="of:=[.R11]" table:style-name="ce22">
            <text:p><text:s/>-00<text:s/></text:p>
          </table:table-cell>
          <table:table-cell office:value-type="float" office:value="0" table:formula="of:=+[.H11]/[.G11]" table:style-name="ce24">
            <text:p><text:s/>#DIV/0!<text:s/></text:p>
          </table:table-cell>
          <table:table-cell office:value-type="float" office:value="0" table:formula="of:=+[.H11]/[.I11]" table:style-name="ce24">
            <text:p><text:s/>#DIV/0!<text:s/></text:p>
          </table:table-cell>
          <table:table-cell office:value-type="float" office:value="44669995" table:formula="of:=[.E11]+[.H11]" table:style-name="ce25">
            <text:p><text:s/>44,669,995<text:s/></text:p>
          </table:table-cell>
          <table:table-cell office:value-type="float" office:value="60855" table:style-name="ce42">
            <text:p><text:s/>60,855<text:s/></text:p>
          </table:table-cell>
          <table:table-cell office:value-type="float" office:value="44669995" table:style-name="ce27">
            <text:p><text:s/>44,669,995<text:s/></text:p>
          </table:table-cell>
          <table:table-cell office:value-type="float" office:value="734.0398488209679" table:formula="of:=+[.N11]/[.M11]" table:style-name="ce24">
            <text:p><text:s/>734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Q11]/[.P11]" table:style-name="ce24">
            <text:p><text:s/>#DIV/0!<text:s/></text:p>
          </table:table-cell>
          <table:table-cell office:value-type="float" office:value="0" table:formula="of:=+[.Q11]/[.R11]" table:style-name="ce24">
            <text:p><text:s/>#DIV/0!<text:s/></text:p>
          </table:table-cell>
          <table:table-cell office:value-type="float" office:value="44669995" table:formula="of:=[.N11]+[.Q11]" table:style-name="ce24">
            <text:p><text:s/>44,669,995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W11]/[.V11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Z11]/[.Y11]" table:style-name="ce24">
            <text:p><text:s/>#DIV/0!<text:s/></text:p>
          </table:table-cell>
          <table:table-cell office:value-type="float" office:value="0" table:formula="of:=+[.Z11]/[.AA11]" table:style-name="ce24">
            <text:p><text:s/>#DIV/0!<text:s/></text:p>
          </table:table-cell>
          <table:table-cell office:value-type="float" office:value="0" table:formula="of:=[.W11]+[.Z11]" table:style-name="ce24">
            <text:p><text:s/>-00<text:s/></text:p>
          </table:table-cell>
          <table:table-cell office:value-type="float" office:value="68908" table:style-name="ce43">
            <text:p><text:s/>68,908<text:s/></text:p>
          </table:table-cell>
          <table:table-cell office:value-type="float" office:value="49095238" table:style-name="ce27">
            <text:p><text:s/>49,095,238<text:s/></text:p>
          </table:table-cell>
          <table:table-cell office:value-type="float" office:value="712.47515527950316" table:formula="of:=+[.AF11]/[.AE11]" table:style-name="ce24">
            <text:p><text:s/>712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I11]/[.AH11]" table:style-name="ce24">
            <text:p><text:s/>#DIV/0!<text:s/></text:p>
          </table:table-cell>
          <table:table-cell office:value-type="float" office:value="0" table:formula="of:=+[.AI11]/[.AJ11]" table:style-name="ce24">
            <text:p><text:s/>#DIV/0!<text:s/></text:p>
          </table:table-cell>
          <table:table-cell office:value-type="float" office:value="49095238" table:formula="of:=[.AF11]+[.AI11]" table:style-name="ce24">
            <text:p><text:s/>49,095,238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O11]/[.AN11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R11]/[.AQ11]" table:style-name="ce24">
            <text:p><text:s/>#DIV/0!<text:s/></text:p>
          </table:table-cell>
          <table:table-cell office:value-type="float" office:value="0" table:formula="of:=+[.AR11]/[.AS11]" table:style-name="ce24">
            <text:p><text:s/>#DIV/0!<text:s/></text:p>
          </table:table-cell>
          <table:table-cell office:value-type="float" office:value="0" table:formula="of:=[.AO11]+[.AR11]" table:style-name="ce24">
            <text:p><text:s/>-00<text:s/></text:p>
          </table:table-cell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96">
            <text:p>其他部門</text:p>
          </table:table-cell>
          <table:covered-table-cell/>
          <table:table-cell office:value-type="float" office:value="2642" table:formula="of:=[.M12]" table:style-name="ce22">
            <text:p><text:s/>2,642<text:s/></text:p>
          </table:table-cell>
          <table:table-cell office:value-type="float" office:value="9956580" table:formula="of:=[.N12]+[.W12]" table:style-name="ce22">
            <text:p><text:s/>9,956,580<text:s/></text:p>
          </table:table-cell>
          <table:table-cell office:value-type="float" office:value="3768.5768357305074" table:formula="of:=+[.E12]/[.D12]" table:style-name="ce23">
            <text:p><text:s/>3,769<text:s/></text:p>
          </table:table-cell>
          <table:table-cell office:value-type="float" office:value="1" table:formula="of:=[.P12]" table:style-name="ce22">
            <text:p><text:s/>1<text:s/></text:p>
          </table:table-cell>
          <table:table-cell office:value-type="float" office:value="16608" table:formula="of:=[.Q12]" table:style-name="ce22">
            <text:p><text:s/>16,608<text:s/></text:p>
          </table:table-cell>
          <table:table-cell office:value-type="float" office:value="3" table:formula="of:=[.R12]" table:style-name="ce22">
            <text:p><text:s/>3<text:s/></text:p>
          </table:table-cell>
          <table:table-cell office:value-type="float" office:value="16608" table:formula="of:=+[.H12]/[.G12]" table:style-name="ce24">
            <text:p><text:s/>16,608<text:s/></text:p>
          </table:table-cell>
          <table:table-cell office:value-type="float" office:value="5536" table:formula="of:=+[.H12]/[.I12]" table:style-name="ce24">
            <text:p><text:s/>5,536<text:s/></text:p>
          </table:table-cell>
          <table:table-cell office:value-type="float" office:value="9973188" table:formula="of:=[.E12]+[.H12]" table:style-name="ce25">
            <text:p><text:s/>9,973,188<text:s/></text:p>
          </table:table-cell>
          <table:table-cell office:value-type="float" office:value="2642" table:style-name="ce26">
            <text:p><text:s/>2,642<text:s/></text:p>
          </table:table-cell>
          <table:table-cell office:value-type="float" office:value="9956580" table:style-name="ce27">
            <text:p><text:s/>9,956,580<text:s/></text:p>
          </table:table-cell>
          <table:table-cell office:value-type="float" office:value="3768.5768357305074" table:formula="of:=+[.N12]/[.M12]" table:style-name="ce24">
            <text:p><text:s/>3,769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6608" table:style-name="ce27">
            <text:p><text:s/>16,608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6608" table:formula="of:=+[.Q12]/[.P12]" table:style-name="ce24">
            <text:p><text:s/>16,608<text:s/></text:p>
          </table:table-cell>
          <table:table-cell office:value-type="float" office:value="5536" table:formula="of:=+[.Q12]/[.R12]" table:style-name="ce24">
            <text:p><text:s/>5,536<text:s/></text:p>
          </table:table-cell>
          <table:table-cell office:value-type="float" office:value="9973188" table:formula="of:=[.N12]+[.Q12]" table:style-name="ce24">
            <text:p><text:s/>9,973,188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W12]/[.V12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Z12]/[.Y12]" table:style-name="ce24">
            <text:p><text:s/>#DIV/0!<text:s/></text:p>
          </table:table-cell>
          <table:table-cell office:value-type="float" office:value="0" table:formula="of:=+[.Z12]/[.AA12]" table:style-name="ce24">
            <text:p><text:s/>#DIV/0!<text:s/></text:p>
          </table:table-cell>
          <table:table-cell office:value-type="float" office:value="0" table:formula="of:=[.W12]+[.Z12]" table:style-name="ce24">
            <text:p><text:s/>-00<text:s/></text:p>
          </table:table-cell>
          <table:table-cell office:value-type="float" office:value="2459" table:style-name="ce28">
            <text:p><text:s/>2,459<text:s/></text:p>
          </table:table-cell>
          <table:table-cell office:value-type="float" office:value="10055851" table:style-name="ce27">
            <text:p><text:s/>10,055,851<text:s/></text:p>
          </table:table-cell>
          <table:table-cell office:value-type="float" office:value="4089.4066693777959" table:formula="of:=+[.AF12]/[.AE12]" table:style-name="ce24">
            <text:p><text:s/>4,089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6609" table:style-name="ce27">
            <text:p><text:s/>16,609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6609" table:formula="of:=+[.AI12]/[.AH12]" table:style-name="ce24">
            <text:p><text:s/>16,609<text:s/></text:p>
          </table:table-cell>
          <table:table-cell office:value-type="float" office:value="5536.333333333333" table:formula="of:=+[.AI12]/[.AJ12]" table:style-name="ce24">
            <text:p><text:s/>5,536<text:s/></text:p>
          </table:table-cell>
          <table:table-cell office:value-type="float" office:value="10072460" table:formula="of:=[.AF12]+[.AI12]" table:style-name="ce24">
            <text:p><text:s/>10,072,46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O12]/[.AN12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R12]/[.AQ12]" table:style-name="ce24">
            <text:p><text:s/>#DIV/0!<text:s/></text:p>
          </table:table-cell>
          <table:table-cell office:value-type="float" office:value="0" table:formula="of:=+[.AR12]/[.AS12]" table:style-name="ce24">
            <text:p><text:s/>#DIV/0!<text:s/></text:p>
          </table:table-cell>
          <table:table-cell office:value-type="float" office:value="0" table:formula="of:=[.AO12]+[.AR12]" table:style-name="ce24">
            <text:p><text:s/>-00<text:s/></text:p>
          </table:table-cell>
          <table:table-cell table:number-columns-repeated="16336"/>
        </table:table-row>
        <table:table-row table:style-name="ro8">
          <table:table-cell table:style-name="ce44"/>
          <table:table-cell office:value-type="string" table:number-columns-spanned="2" table:number-rows-spanned="1" table:style-name="ce97">
            <text:p>合計</text:p>
          </table:table-cell>
          <table:covered-table-cell/>
          <table:table-cell office:value-type="float" office:value="770793" table:formula="of:=SUM([.D7:.D12])" table:style-name="ce45">
            <text:p><text:s/>770,793<text:s/></text:p>
          </table:table-cell>
          <table:table-cell office:value-type="float" office:value="1012593865" table:formula="of:=SUM([.E7:.E12])" table:style-name="ce45">
            <text:p><text:s/>1,012,593,865<text:s/></text:p>
          </table:table-cell>
          <table:table-cell office:value-type="float" office:value="1313.7040229996899" table:formula="of:=+[.E13]/[.D13]" table:style-name="ce46">
            <text:p><text:s/>1,314<text:s/></text:p>
          </table:table-cell>
          <table:table-cell office:value-type="float" office:value="9208" table:formula="of:=SUM([.G7:.G12])" table:style-name="ce45">
            <text:p><text:s/>9,208<text:s/></text:p>
          </table:table-cell>
          <table:table-cell office:value-type="float" office:value="548699136" table:formula="of:=SUM([.H7:.H12])" table:style-name="ce45">
            <text:p><text:s/>548,699,136<text:s/></text:p>
          </table:table-cell>
          <table:table-cell office:value-type="float" office:value="154681" table:formula="of:=SUM([.I7:.I12])" table:style-name="ce45">
            <text:p><text:s/>154,681<text:s/></text:p>
          </table:table-cell>
          <table:table-cell office:value-type="float" office:value="59589.393570807995" table:formula="of:=+[.H13]/[.G13]" table:style-name="ce45">
            <text:p><text:s/>59,589<text:s/></text:p>
          </table:table-cell>
          <table:table-cell office:value-type="float" office:value="3547.29498774898" table:formula="of:=+[.H13]/[.I13]" table:style-name="ce45">
            <text:p><text:s/>3,547<text:s/></text:p>
          </table:table-cell>
          <table:table-cell office:value-type="float" office:value="1561293001" table:formula="of:=[.E13]+[.H13]" table:style-name="ce47">
            <text:p><text:s/>1,561,293,001<text:s/></text:p>
          </table:table-cell>
          <table:table-cell office:value-type="float" office:value="770793" table:formula="of:=SUM([.M7:.M12])" table:style-name="ce35">
            <text:p><text:s/>770,793<text:s/></text:p>
          </table:table-cell>
          <table:table-cell office:value-type="float" office:value="925501833" table:formula="of:=SUM([.N7:.N12])" table:style-name="ce24">
            <text:p><text:s/>925,501,833<text:s/></text:p>
          </table:table-cell>
          <table:table-cell office:value-type="float" office:value="1200.7138531356668" table:formula="of:=+[.N13]/[.M13]" table:style-name="ce24">
            <text:p><text:s/>1,201<text:s/></text:p>
          </table:table-cell>
          <table:table-cell office:value-type="float" office:value="9208" table:formula="of:=SUM([.P7:.P12])" table:style-name="ce24">
            <text:p><text:s/>9,208<text:s/></text:p>
          </table:table-cell>
          <table:table-cell office:value-type="float" office:value="548699136" table:formula="of:=SUM([.Q7:.Q12])" table:style-name="ce24">
            <text:p><text:s/>548,699,136<text:s/></text:p>
          </table:table-cell>
          <table:table-cell office:value-type="float" office:value="154681" table:formula="of:=SUM([.R7:.R12])" table:style-name="ce24">
            <text:p><text:s/>154,681<text:s/></text:p>
          </table:table-cell>
          <table:table-cell office:value-type="float" office:value="59589.393570807995" table:formula="of:=+[.Q13]/[.P13]" table:style-name="ce24">
            <text:p><text:s/>59,589<text:s/></text:p>
          </table:table-cell>
          <table:table-cell office:value-type="float" office:value="3547.29498774898" table:formula="of:=+[.Q13]/[.R13]" table:style-name="ce24">
            <text:p><text:s/>3,547<text:s/></text:p>
          </table:table-cell>
          <table:table-cell office:value-type="float" office:value="1474200969" table:formula="of:=[.N13]+[.Q13]" table:style-name="ce24">
            <text:p><text:s/>1,474,200,969<text:s/></text:p>
          </table:table-cell>
          <table:table-cell office:value-type="float" office:value="0" table:formula="of:=SUM([.V7:.V12])" table:style-name="ce35">
            <text:p><text:s/>-00<text:s/></text:p>
          </table:table-cell>
          <table:table-cell office:value-type="float" office:value="87092032" table:formula="of:=SUM([.W7:.W12])" table:style-name="ce24">
            <text:p><text:s/>87,092,032<text:s/></text:p>
          </table:table-cell>
          <table:table-cell office:value-type="float" office:value="0" table:formula="of:=+[.W13]/[.V13]" table:style-name="ce24">
            <text:p><text:s/>#DIV/0!<text:s/></text:p>
          </table:table-cell>
          <table:table-cell office:value-type="float" office:value="0" table:formula="of:=SUM([.Y7:.Y12])" table:style-name="ce24">
            <text:p><text:s/>-00<text:s/></text:p>
          </table:table-cell>
          <table:table-cell office:value-type="float" office:value="0" table:formula="of:=SUM([.Z7:.Z12])" table:style-name="ce24">
            <text:p><text:s/>-00<text:s/></text:p>
          </table:table-cell>
          <table:table-cell office:value-type="float" office:value="0" table:formula="of:=SUM([.AA7:.AA12])" table:style-name="ce24">
            <text:p><text:s/>-00<text:s/></text:p>
          </table:table-cell>
          <table:table-cell office:value-type="float" office:value="0" table:formula="of:=+[.Z13]/[.Y13]" table:style-name="ce24">
            <text:p><text:s/>#DIV/0!<text:s/></text:p>
          </table:table-cell>
          <table:table-cell office:value-type="float" office:value="0" table:formula="of:=+[.Z13]/[.AA13]" table:style-name="ce24">
            <text:p><text:s/>#DIV/0!<text:s/></text:p>
          </table:table-cell>
          <table:table-cell office:value-type="float" office:value="87092032" table:formula="of:=[.W13]+[.Z13]" table:style-name="ce24">
            <text:p><text:s/>87,092,032<text:s/></text:p>
          </table:table-cell>
          <table:table-cell office:value-type="float" office:value="809163" table:formula="of:=SUM([.AE7:.AE12])" table:style-name="ce36">
            <text:p><text:s/>809,163<text:s/></text:p>
          </table:table-cell>
          <table:table-cell office:value-type="float" office:value="1020076054" table:formula="of:=SUM([.AF7:.AF12])" table:style-name="ce24">
            <text:p><text:s/>1,020,076,054<text:s/></text:p>
          </table:table-cell>
          <table:table-cell office:value-type="float" office:value="1260.6558307782238" table:formula="of:=+[.AF13]/[.AE13]" table:style-name="ce24">
            <text:p><text:s/>1,261<text:s/></text:p>
          </table:table-cell>
          <table:table-cell office:value-type="float" office:value="10106" table:formula="of:=SUM([.AH7:.AH12])" table:style-name="ce24">
            <text:p><text:s/>10,106<text:s/></text:p>
          </table:table-cell>
          <table:table-cell office:value-type="float" office:value="603269052" table:formula="of:=SUM([.AI7:.AI12])" table:style-name="ce24">
            <text:p><text:s/>603,269,052<text:s/></text:p>
          </table:table-cell>
          <table:table-cell office:value-type="float" office:value="165101" table:formula="of:=SUM([.AJ7:.AJ12])" table:style-name="ce24">
            <text:p><text:s/>165,101<text:s/></text:p>
          </table:table-cell>
          <table:table-cell office:value-type="float" office:value="59694.147239263802" table:formula="of:=+[.AI13]/[.AH13]" table:style-name="ce24">
            <text:p><text:s/>59,694<text:s/></text:p>
          </table:table-cell>
          <table:table-cell office:value-type="float" office:value="3653.9394189011573" table:formula="of:=+[.AI13]/[.AJ13]" table:style-name="ce24">
            <text:p><text:s/>3,654<text:s/></text:p>
          </table:table-cell>
          <table:table-cell office:value-type="float" office:value="1623345106" table:formula="of:=[.AF13]+[.AI13]" table:style-name="ce24">
            <text:p><text:s/>1,623,345,106<text:s/></text:p>
          </table:table-cell>
          <table:table-cell office:value-type="float" office:value="0" table:formula="of:=SUM([.AN7:.AN12])" table:style-name="ce36">
            <text:p><text:s/>-00<text:s/></text:p>
          </table:table-cell>
          <table:table-cell office:value-type="float" office:value="92842467" table:formula="of:=SUM([.AO7:.AO12])" table:style-name="ce24">
            <text:p><text:s/>92,842,467<text:s/></text:p>
          </table:table-cell>
          <table:table-cell office:value-type="float" office:value="0" table:formula="of:=+[.AO13]/[.AN13]" table:style-name="ce24">
            <text:p><text:s/>#DIV/0!<text:s/></text:p>
          </table:table-cell>
          <table:table-cell office:value-type="float" office:value="0" table:formula="of:=SUM([.AQ7:.AQ12])" table:style-name="ce24">
            <text:p><text:s/>-00<text:s/></text:p>
          </table:table-cell>
          <table:table-cell office:value-type="float" office:value="0" table:formula="of:=SUM([.AR7:.AR12])" table:style-name="ce24">
            <text:p><text:s/>-00<text:s/></text:p>
          </table:table-cell>
          <table:table-cell office:value-type="float" office:value="0" table:formula="of:=SUM([.AS7:.AS12])" table:style-name="ce24">
            <text:p><text:s/>-00<text:s/></text:p>
          </table:table-cell>
          <table:table-cell office:value-type="float" office:value="0" table:formula="of:=+[.AR13]/[.AQ13]" table:style-name="ce24">
            <text:p><text:s/>#DIV/0!<text:s/></text:p>
          </table:table-cell>
          <table:table-cell office:value-type="float" office:value="0" table:formula="of:=+[.AR13]/[.AS13]" table:style-name="ce24">
            <text:p><text:s/>#DIV/0!<text:s/></text:p>
          </table:table-cell>
          <table:table-cell office:value-type="float" office:value="92842467" table:formula="of:=[.AO13]+[.AR13]" table:style-name="ce24">
            <text:p><text:s/>92,842,467<text:s/></text:p>
          </table:table-cell>
          <table:table-cell table:number-columns-repeated="16336"/>
        </table:table-row>
        <table:table-row table:style-name="ro9">
          <table:table-cell office:value-type="string" table:number-columns-spanned="1" table:number-rows-spanned="9" table:style-name="ce98">
            <text:p>成長率</text:p>
          </table:table-cell>
          <table:table-cell office:value-type="string" table:number-columns-spanned="1" table:number-rows-spanned="4" table:style-name="ce99">
            <text:p>西醫醫院</text:p>
          </table:table-cell>
          <table:table-cell office:value-type="string" table:style-name="ce48">
            <text:p>醫學中心</text:p>
          </table:table-cell>
          <table:table-cell office:value-type="percentage" office:value="-3.2142248964068809E-2" table:formula="of:=+[.D4]/[.AE4]-1" table:style-name="ce49">
            <text:p>-3.21%</text:p>
          </table:table-cell>
          <table:table-cell office:value-type="percentage" office:value="-0.12296840492526484" table:formula="of:=+[.E4]/([.AF4]+[.AO4])-1" table:style-name="ce50">
            <text:p>-12.30%</text:p>
          </table:table-cell>
          <table:table-cell office:value-type="percentage" office:value="-9.3842463795926312E-2" table:formula="of:=[.F4]/(([.AF4]+[.AO4])/[.AE4])-1" table:style-name="ce51">
            <text:p>-9%</text:p>
          </table:table-cell>
          <table:table-cell office:value-type="percentage" office:value="-8.7855297157622747E-2" table:formula="of:=+[.G4]/[.AH4]-1" table:style-name="ce52">
            <text:p>-8.79%</text:p>
          </table:table-cell>
          <table:table-cell office:value-type="percentage" office:value="-0.1318432333992956" table:formula="of:=+[.H4]/[.AI4]-1" table:style-name="ce50">
            <text:p>-13.18%</text:p>
          </table:table-cell>
          <table:table-cell office:value-type="percentage" office:value="-0.18618021790822303" table:formula="of:=+[.I4]/[.AJ4]-1" table:style-name="ce50">
            <text:p>-18.62%</text:p>
          </table:table-cell>
          <table:table-cell office:value-type="percentage" office:value="-4.8224734633221966E-2" table:formula="of:=+[.J4]/[.AK4]-1" table:style-name="ce50">
            <text:p>-4.82%</text:p>
          </table:table-cell>
          <table:table-cell office:value-type="percentage" office:value="6.6767834482057031E-2" table:formula="of:=+[.K4]/[.AL4]-1" table:style-name="ce53">
            <text:p>6.68%</text:p>
          </table:table-cell>
          <table:table-cell office:value-type="percentage" office:value="-0.1273855752134998" table:formula="of:=[.L4]/([.AM4]+[.AV4])-1" table:style-name="ce54">
            <text:p>-12.74%</text:p>
          </table:table-cell>
          <table:table-cell table:style-name="ce55"/>
          <table:table-cell table:number-columns-repeated="3" table:style-name="ce56"/>
          <table:table-cell table:style-name="ce1"/>
          <table:table-cell office:value-type="float" office:value="9.2800485633346828" table:formula="of:=[.I4]/[.G4]" table:style-name="ce57">
            <text:p><text:s/>9.28<text:s/></text:p>
          </table:table-cell>
          <table:table-cell office:value-type="float" office:value="9.2800485633346828" table:formula="of:=[.R4]/[.P4]" table:style-name="ce57">
            <text:p><text:s/>9.28<text:s/></text:p>
          </table:table-cell>
          <table:table-cell office:value-type="percentage" office:value="0" table:formula="of:=[.R14]/[.S14]-1" table:style-name="ce58">
            <text:p>0.00%</text:p>
          </table:table-cell>
          <table:table-cell table:style-name="ce56"/>
          <table:table-cell table:style-name="ce55"/>
          <table:table-cell table:number-columns-repeated="3" table:style-name="ce56"/>
          <table:table-cell table:style-name="ce1"/>
          <table:table-cell office:value-type="float" office:value="9.2800485633346828" table:formula="of:=[.R4]/[.P4]" table:style-name="ce57">
            <text:p><text:s/>9.28<text:s/></text:p>
          </table:table-cell>
          <table:table-cell office:value-type="float" office:value="0" table:formula="of:=[.AA4]/[.Y4]" table:style-name="ce57">
            <text:p><text:s/>#DIV/0!<text:s/></text:p>
          </table:table-cell>
          <table:table-cell office:value-type="percentage" office:value="0" table:formula="of:=[.AA14]/[.AB14]-1" table:style-name="ce58">
            <text:p>#DIV/0!</text:p>
          </table:table-cell>
          <table:table-cell table:style-name="ce56"/>
          <table:table-cell table:style-name="ce59"/>
          <table:table-cell table:number-columns-repeated="3" table:style-name="ce56"/>
          <table:table-cell table:style-name="ce1"/>
          <table:table-cell office:value-type="float" office:value="0" table:formula="of:=[.AA4]/[.Y4]" table:style-name="ce57">
            <text:p><text:s/>#DIV/0!<text:s/></text:p>
          </table:table-cell>
          <table:table-cell office:value-type="float" office:value="10.40125507567368" table:formula="of:=[.AJ4]/[.AH4]" table:style-name="ce57">
            <text:p><text:s/>10.40<text:s/></text:p>
          </table:table-cell>
          <table:table-cell office:value-type="percentage" office:value="0" table:formula="of:=[.AJ14]/[.AK14]-1" table:style-name="ce58">
            <text:p>#DIV/0!</text:p>
          </table:table-cell>
          <table:table-cell table:style-name="ce56"/>
          <table:table-cell table:style-name="ce59"/>
          <table:table-cell table:number-columns-repeated="3" table:style-name="ce56"/>
          <table:table-cell table:style-name="ce1"/>
          <table:table-cell office:value-type="float" office:value="10.40125507567368" table:formula="of:=[.AJ4]/[.AH4]" table:style-name="ce57">
            <text:p><text:s/>10.40<text:s/></text:p>
          </table:table-cell>
          <table:table-cell office:value-type="float" office:value="0" table:formula="of:=[.AS4]/[.AQ4]" table:style-name="ce57">
            <text:p><text:s/>#DIV/0!<text:s/></text:p>
          </table:table-cell>
          <table:table-cell office:value-type="percentage" office:value="0" table:formula="of:=[.AS14]/[.AT14]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9">
          <table:covered-table-cell/>
          <table:covered-table-cell/>
          <table:table-cell office:value-type="string" table:style-name="ce21">
            <text:p>區域醫院</text:p>
          </table:table-cell>
          <table:table-cell office:value-type="percentage" office:value="-7.7221088373941149E-2" table:formula="of:=+[.D5]/[.AE5]-1" table:style-name="ce60">
            <text:p>-7.72%</text:p>
          </table:table-cell>
          <table:table-cell office:value-type="percentage" office:value="-0.10738542383599226" table:formula="of:=+[.E5]/([.AF5]+[.AO5])-1" table:style-name="ce60">
            <text:p>-10.74%</text:p>
          </table:table-cell>
          <table:table-cell office:value-type="percentage" office:value="-3.2688583453752473E-2" table:formula="of:=[.F5]/(([.AF5]+[.AO5])/[.AE5])-1" table:style-name="ce61">
            <text:p>-3%</text:p>
          </table:table-cell>
          <table:table-cell office:value-type="percentage" office:value="-0.1219994351878001" table:formula="of:=+[.G5]/[.AH5]-1" table:style-name="ce62">
            <text:p>-12.20%</text:p>
          </table:table-cell>
          <table:table-cell office:value-type="percentage" office:value="-9.3711990099278442E-2" table:formula="of:=+[.H5]/[.AI5]-1" table:style-name="ce60">
            <text:p>-9.37%</text:p>
          </table:table-cell>
          <table:table-cell office:value-type="percentage" office:value="-0.17925344539892463" table:formula="of:=+[.I5]/[.AJ5]-1" table:style-name="ce60">
            <text:p>-17.93%</text:p>
          </table:table-cell>
          <table:table-cell office:value-type="percentage" office:value="3.2218026072195149E-2" table:formula="of:=+[.J5]/[.AK5]-1" table:style-name="ce60">
            <text:p>3.22%</text:p>
          </table:table-cell>
          <table:table-cell office:value-type="percentage" office:value="0.10422395905301585" table:formula="of:=+[.K5]/[.AL5]-1" table:style-name="ce63">
            <text:p>10.42%</text:p>
          </table:table-cell>
          <table:table-cell office:value-type="percentage" office:value="-0.10099966600394705" table:formula="of:=[.L5]/([.AM5]+[.AV5])-1" table:style-name="ce64">
            <text:p>-10.10%</text:p>
          </table:table-cell>
          <table:table-cell table:style-name="ce55"/>
          <table:table-cell table:number-columns-repeated="4" table:style-name="ce56"/>
          <table:table-cell office:value-type="float" office:value="8.5432614988742355" table:formula="of:=[.I5]/[.G5]" table:style-name="ce57">
            <text:p><text:s/>8.54<text:s/></text:p>
          </table:table-cell>
          <table:table-cell office:value-type="float" office:value="8.5432614988742355" table:formula="of:=[.R5]/[.P5]" table:style-name="ce57">
            <text:p><text:s/>8.54<text:s/></text:p>
          </table:table-cell>
          <table:table-cell office:value-type="percentage" office:value="0" table:formula="of:=[.R15]/[.S15]-1" table:style-name="ce58">
            <text:p>0.00%</text:p>
          </table:table-cell>
          <table:table-cell table:number-columns-repeated="6" table:style-name="ce56"/>
          <table:table-cell office:value-type="float" office:value="8.5432614988742355" table:formula="of:=[.R5]/[.P5]" table:style-name="ce57">
            <text:p><text:s/>8.54<text:s/></text:p>
          </table:table-cell>
          <table:table-cell office:value-type="float" office:value="0" table:formula="of:=[.AA5]/[.Y5]" table:style-name="ce57">
            <text:p><text:s/>#DIV/0!<text:s/></text:p>
          </table:table-cell>
          <table:table-cell office:value-type="percentage" office:value="0" table:formula="of:=[.AA15]/[.AB15]-1" table:style-name="ce58">
            <text:p>#DIV/0!</text:p>
          </table:table-cell>
          <table:table-cell table:number-columns-repeated="6" table:style-name="ce56"/>
          <table:table-cell office:value-type="float" office:value="0" table:formula="of:=[.AA5]/[.Y5]" table:style-name="ce57">
            <text:p><text:s/>#DIV/0!<text:s/></text:p>
          </table:table-cell>
          <table:table-cell office:value-type="float" office:value="9.139226207286077" table:formula="of:=[.AJ5]/[.AH5]" table:style-name="ce57">
            <text:p><text:s/>9.14<text:s/></text:p>
          </table:table-cell>
          <table:table-cell office:value-type="percentage" office:value="0" table:formula="of:=[.AJ15]/[.AK15]-1" table:style-name="ce58">
            <text:p>#DIV/0!</text:p>
          </table:table-cell>
          <table:table-cell table:style-name="ce56"/>
          <table:table-cell table:style-name="ce59"/>
          <table:table-cell table:number-columns-repeated="4" table:style-name="ce56"/>
          <table:table-cell office:value-type="float" office:value="9.139226207286077" table:formula="of:=[.AJ5]/[.AH5]" table:style-name="ce57">
            <text:p><text:s/>9.14<text:s/></text:p>
          </table:table-cell>
          <table:table-cell office:value-type="float" office:value="0" table:formula="of:=[.AS5]/[.AQ5]" table:style-name="ce57">
            <text:p><text:s/>#DIV/0!<text:s/></text:p>
          </table:table-cell>
          <table:table-cell office:value-type="percentage" office:value="0" table:formula="of:=[.AS15]/[.AT15]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9">
          <table:covered-table-cell/>
          <table:covered-table-cell/>
          <table:table-cell office:value-type="string" table:style-name="ce65">
            <text:p>地區醫院</text:p>
          </table:table-cell>
          <table:table-cell office:value-type="percentage" office:value="-7.073284967357707E-3" table:formula="of:=+[.D6]/[.AE6]-1" table:style-name="ce66">
            <text:p>-0.71%</text:p>
          </table:table-cell>
          <table:table-cell office:value-type="percentage" office:value="-7.4790809462639163E-2" table:formula="of:=+[.E6]/([.AF6]+[.AO6])-1" table:style-name="ce60">
            <text:p>-7.48%</text:p>
          </table:table-cell>
          <table:table-cell office:value-type="percentage" office:value="-6.8199921978184697E-2" table:formula="of:=[.F6]/(([.AF6]+[.AO6])/[.AE6])-1" table:style-name="ce61">
            <text:p>-7%</text:p>
          </table:table-cell>
          <table:table-cell office:value-type="percentage" office:value="-5.9143968871595343E-2" table:formula="of:=+[.G6]/[.AH6]-1" table:style-name="ce62">
            <text:p>-5.91%</text:p>
          </table:table-cell>
          <table:table-cell office:value-type="percentage" office:value="-2.5866878720722908E-2" table:formula="of:=+[.H6]/[.AI6]-1" table:style-name="ce60">
            <text:p>-2.59%</text:p>
          </table:table-cell>
          <table:table-cell office:value-type="percentage" office:value="5.9966143517058423E-3" table:formula="of:=+[.I6]/[.AJ6]-1" table:style-name="ce60">
            <text:p>0.60%</text:p>
          </table:table-cell>
          <table:table-cell office:value-type="percentage" office:value="3.5368950243069408E-2" table:formula="of:=+[.J6]/[.AK6]-1" table:style-name="ce60">
            <text:p>3.54%</text:p>
          </table:table-cell>
          <table:table-cell office:value-type="percentage" office:value="-3.1673558954234071E-2" table:formula="of:=+[.K6]/[.AL6]-1" table:style-name="ce63">
            <text:p>-3.17%</text:p>
          </table:table-cell>
          <table:table-cell office:value-type="percentage" office:value="-5.0358218020104317E-2" table:formula="of:=[.L6]/([.AM6]+[.AV6])-1" table:style-name="ce64">
            <text:p>-5.04%</text:p>
          </table:table-cell>
          <table:table-cell table:number-columns-repeated="2" table:style-name="ce1"/>
          <table:table-cell table:number-columns-repeated="3" table:style-name="ce56"/>
          <table:table-cell office:value-type="float" office:value="29.000827129859388" table:formula="of:=[.I6]/[.G6]" table:style-name="ce57">
            <text:p><text:s/>29.00<text:s/></text:p>
          </table:table-cell>
          <table:table-cell office:value-type="float" office:value="29.000827129859388" table:formula="of:=[.R6]/[.P6]" table:style-name="ce57">
            <text:p><text:s/>29.00<text:s/></text:p>
          </table:table-cell>
          <table:table-cell office:value-type="percentage" office:value="0" table:formula="of:=[.R16]/[.S16]-1" table:style-name="ce58">
            <text:p>0.00%</text:p>
          </table:table-cell>
          <table:table-cell table:style-name="ce56"/>
          <table:table-cell table:number-columns-repeated="2" table:style-name="ce1"/>
          <table:table-cell table:number-columns-repeated="3" table:style-name="ce56"/>
          <table:table-cell office:value-type="float" office:value="29.000827129859388" table:formula="of:=[.R6]/[.P6]" table:style-name="ce57">
            <text:p><text:s/>29.00<text:s/></text:p>
          </table:table-cell>
          <table:table-cell office:value-type="float" office:value="0" table:formula="of:=[.AA6]/[.Y6]" table:style-name="ce57">
            <text:p><text:s/>#DIV/0!<text:s/></text:p>
          </table:table-cell>
          <table:table-cell office:value-type="percentage" office:value="0" table:formula="of:=[.AA16]/[.AB16]-1" table:style-name="ce58">
            <text:p>#DIV/0!</text:p>
          </table:table-cell>
          <table:table-cell table:style-name="ce56"/>
          <table:table-cell table:number-columns-repeated="2" table:style-name="ce1"/>
          <table:table-cell table:number-columns-repeated="3" table:style-name="ce56"/>
          <table:table-cell office:value-type="float" office:value="0" table:formula="of:=[.AA6]/[.Y6]" table:style-name="ce57">
            <text:p><text:s/>#DIV/0!<text:s/></text:p>
          </table:table-cell>
          <table:table-cell office:value-type="float" office:value="27.122957198443579" table:formula="of:=[.AJ6]/[.AH6]" table:style-name="ce57">
            <text:p><text:s/>27.12<text:s/></text:p>
          </table:table-cell>
          <table:table-cell office:value-type="percentage" office:value="0" table:formula="of:=[.AJ16]/[.AK16]-1" table:style-name="ce58">
            <text:p>#DIV/0!</text:p>
          </table:table-cell>
          <table:table-cell table:style-name="ce56"/>
          <table:table-cell table:style-name="ce67"/>
          <table:table-cell table:style-name="ce1"/>
          <table:table-cell table:number-columns-repeated="3" table:style-name="ce56"/>
          <table:table-cell office:value-type="float" office:value="27.122957198443579" table:formula="of:=[.AJ6]/[.AH6]" table:style-name="ce57">
            <text:p><text:s/>27.12<text:s/></text:p>
          </table:table-cell>
          <table:table-cell office:value-type="float" office:value="0" table:formula="of:=[.AS6]/[.AQ6]" table:style-name="ce57">
            <text:p><text:s/>#DIV/0!<text:s/></text:p>
          </table:table-cell>
          <table:table-cell office:value-type="percentage" office:value="0" table:formula="of:=[.AS16]/[.AT16]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10">
          <table:covered-table-cell/>
          <table:covered-table-cell/>
          <table:table-cell office:value-type="string" table:style-name="ce68">
            <text:p>合計</text:p>
          </table:table-cell>
          <table:table-cell office:value-type="percentage" office:value="-4.0430899059201386E-2" table:formula="of:=+[.D7]/[.AE7]-1" table:style-name="ce69">
            <text:p>-4.04%</text:p>
          </table:table-cell>
          <table:table-cell office:value-type="percentage" office:value="-0.10492320915457387" table:formula="of:=+[.E7]/([.AF7]+[.AO7])-1" table:style-name="ce70">
            <text:p>-10.49%</text:p>
          </table:table-cell>
          <table:table-cell office:value-type="percentage" office:value="-6.720965695137715E-2" table:formula="of:=[.F7]/(([.AF7]+[.AO7])/[.AE7])-1" table:style-name="ce71">
            <text:p>-7%</text:p>
          </table:table-cell>
          <table:table-cell office:value-type="percentage" office:value="-8.8866897575457737E-2" table:formula="of:=+[.G7]/[.AH7]-1" table:style-name="ce72">
            <text:p>-8.89%</text:p>
          </table:table-cell>
          <table:table-cell office:value-type="percentage" office:value="-9.0459501048386182E-2" table:formula="of:=+[.H7]/[.AI7]-1" table:style-name="ce70">
            <text:p>-9.05%</text:p>
          </table:table-cell>
          <table:table-cell office:value-type="percentage" office:value="-6.3114029243237391E-2" table:formula="of:=+[.I7]/[.AJ7]-1" table:style-name="ce70">
            <text:p>-6.31%</text:p>
          </table:table-cell>
          <table:table-cell office:value-type="percentage" office:value="-1.7479372318824904E-3" table:formula="of:=+[.J7]/[.AK7]-1" table:style-name="ce70">
            <text:p>-0.17%</text:p>
          </table:table-cell>
          <table:table-cell office:value-type="percentage" office:value="-2.9187620114602408E-2" table:formula="of:=+[.K7]/[.AL7]-1" table:style-name="ce73">
            <text:p>-2.92%</text:p>
          </table:table-cell>
          <table:table-cell office:value-type="percentage" office:value="-9.7877543840699244E-2" table:formula="of:=[.L7]/([.AM7]+[.AV7])-1" table:style-name="ce74">
            <text:p>-9.79%</text:p>
          </table:table-cell>
          <table:table-cell table:number-columns-repeated="5" table:style-name="ce56"/>
          <table:table-cell office:value-type="float" office:value="16.800043445204736" table:formula="of:=[.I7]/[.G7]" table:style-name="ce57">
            <text:p><text:s/>16.80<text:s/></text:p>
          </table:table-cell>
          <table:table-cell office:value-type="float" office:value="16.800043445204736" table:formula="of:=[.R7]/[.P7]" table:style-name="ce57">
            <text:p><text:s/>16.80<text:s/></text:p>
          </table:table-cell>
          <table:table-cell office:value-type="percentage" office:value="0" table:formula="of:=[.R17]/[.S17]-1" table:style-name="ce58">
            <text:p>0.00%</text:p>
          </table:table-cell>
          <table:table-cell table:style-name="ce75"/>
          <table:table-cell table:number-columns-repeated="5" table:style-name="ce56"/>
          <table:table-cell office:value-type="float" office:value="16.800043445204736" table:formula="of:=[.R7]/[.P7]" table:style-name="ce57">
            <text:p><text:s/>16.80<text:s/></text:p>
          </table:table-cell>
          <table:table-cell office:value-type="float" office:value="0" table:formula="of:=[.AA7]/[.Y7]" table:style-name="ce57">
            <text:p><text:s/>#DIV/0!<text:s/></text:p>
          </table:table-cell>
          <table:table-cell office:value-type="percentage" office:value="0" table:formula="of:=[.AA17]/[.AB17]-1" table:style-name="ce58">
            <text:p>#DIV/0!</text:p>
          </table:table-cell>
          <table:table-cell table:style-name="ce75"/>
          <table:table-cell table:number-columns-repeated="5" table:style-name="ce56"/>
          <table:table-cell office:value-type="float" office:value="0" table:formula="of:=[.AA7]/[.Y7]" table:style-name="ce57">
            <text:p><text:s/>#DIV/0!<text:s/></text:p>
          </table:table-cell>
          <table:table-cell office:value-type="float" office:value="16.338248391885205" table:formula="of:=[.AJ7]/[.AH7]" table:style-name="ce57">
            <text:p><text:s/>16.34<text:s/></text:p>
          </table:table-cell>
          <table:table-cell office:value-type="percentage" office:value="0" table:formula="of:=[.AJ17]/[.AK17]-1" table:style-name="ce58">
            <text:p>#DIV/0!</text:p>
          </table:table-cell>
          <table:table-cell table:style-name="ce75"/>
          <table:table-cell table:number-columns-repeated="5" table:style-name="ce56"/>
          <table:table-cell office:value-type="float" office:value="16.338248391885205" table:formula="of:=[.AJ7]/[.AH7]" table:style-name="ce57">
            <text:p><text:s/>16.34<text:s/></text:p>
          </table:table-cell>
          <table:table-cell office:value-type="float" office:value="0" table:formula="of:=[.AS7]/[.AQ7]" table:style-name="ce57">
            <text:p><text:s/>#DIV/0!<text:s/></text:p>
          </table:table-cell>
          <table:table-cell office:value-type="percentage" office:value="0" table:formula="of:=[.AS17]/[.AT17]-1" table:style-name="ce58">
            <text:p>#DIV/0!</text:p>
          </table:table-cell>
          <table:table-cell table:style-name="ce75"/>
          <table:table-cell table:number-columns-repeated="16336"/>
        </table:table-row>
        <table:table-row table:style-name="ro5">
          <table:covered-table-cell/>
          <table:table-cell office:value-type="string" table:style-name="ce48">
            <text:p>西醫基層總額</text:p>
          </table:table-cell>
          <table:table-cell table:style-name="ce48"/>
          <table:table-cell office:value-type="percentage" office:value="-2.0374320706234461E-2" table:formula="of:=+[.D8]/[.AE8]-1" table:style-name="ce76">
            <text:p>-2.04%</text:p>
          </table:table-cell>
          <table:table-cell office:value-type="percentage" office:value="-8.557192381035128E-2" table:formula="of:=+[.E8]/([.AF8]+[.AO8])-1" table:style-name="ce76">
            <text:p>-8.56%</text:p>
          </table:table-cell>
          <table:table-cell office:value-type="percentage" office:value="-6.655358723458471E-2" table:formula="of:=[.F8]/(([.AF8]+[.AO8])/[.AE8])-1" table:style-name="ce77">
            <text:p>-7%</text:p>
          </table:table-cell>
          <table:table-cell office:value-type="percentage" office:value="0" table:formula="of:=+[.G8]/[.AH8]-1" table:style-name="ce78">
            <text:p>#DIV/0!</text:p>
          </table:table-cell>
          <table:table-cell office:value-type="percentage" office:value="0" table:formula="of:=+[.H8]/[.AI8]-1" table:style-name="ce66">
            <text:p>#DIV/0!</text:p>
          </table:table-cell>
          <table:table-cell office:value-type="percentage" office:value="0" table:formula="of:=+[.I8]/[.AJ8]-1" table:style-name="ce66">
            <text:p>#DIV/0!</text:p>
          </table:table-cell>
          <table:table-cell office:value-type="percentage" office:value="0" table:formula="of:=+[.J8]/[.AK8]-1" table:style-name="ce66">
            <text:p>#DIV/0!</text:p>
          </table:table-cell>
          <table:table-cell office:value-type="percentage" office:value="0" table:formula="of:=+[.K8]/[.AL8]-1" table:style-name="ce79">
            <text:p>#DIV/0!</text:p>
          </table:table-cell>
          <table:table-cell office:value-type="percentage" office:value="-8.557192381035128E-2" table:formula="of:=[.L8]/([.AM8]+[.AV8])-1" table:style-name="ce80">
            <text:p>-8.56%</text:p>
          </table:table-cell>
          <table:table-cell table:number-columns-repeated="4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style-name="ce56"/>
          <table:table-cell table:number-columns-repeated="16336"/>
        </table:table-row>
        <table:table-row table:style-name="ro6">
          <table:covered-table-cell/>
          <table:table-cell office:value-type="string" table:style-name="ce48">
            <text:p>洗腎總額</text:p>
          </table:table-cell>
          <table:table-cell table:style-name="ce48"/>
          <table:table-cell office:value-type="percentage" office:value="0.10357815442561202" table:formula="of:=+[.D9]/[.AE9]-1" table:style-name="ce60">
            <text:p>10.36%</text:p>
          </table:table-cell>
          <table:table-cell office:value-type="percentage" office:value="5.3146935042905019E-2" table:formula="of:=+[.E9]/([.AF9]+[.AO9])-1" table:style-name="ce60">
            <text:p>5.31%</text:p>
          </table:table-cell>
          <table:table-cell office:value-type="percentage" office:value="-4.5697913809244817E-2" table:formula="of:=[.F9]/(([.AF9]+[.AO9])/[.AE9])-1" table:style-name="ce61">
            <text:p>-5%</text:p>
          </table:table-cell>
          <table:table-cell office:value-type="percentage" office:value="0" table:formula="of:=+[.G9]/[.AH9]-1" table:style-name="ce62">
            <text:p>#DIV/0!</text:p>
          </table:table-cell>
          <table:table-cell office:value-type="percentage" office:value="0" table:formula="of:=+[.H9]/[.AI9]-1" table:style-name="ce60">
            <text:p>#DIV/0!</text:p>
          </table:table-cell>
          <table:table-cell office:value-type="percentage" office:value="0" table:formula="of:=+[.I9]/[.AJ9]-1" table:style-name="ce60">
            <text:p>#DIV/0!</text:p>
          </table:table-cell>
          <table:table-cell office:value-type="percentage" office:value="0" table:formula="of:=+[.J9]/[.AK9]-1" table:style-name="ce60">
            <text:p>#DIV/0!</text:p>
          </table:table-cell>
          <table:table-cell office:value-type="percentage" office:value="0" table:formula="of:=+[.K9]/[.AL9]-1" table:style-name="ce63">
            <text:p>#DIV/0!</text:p>
          </table:table-cell>
          <table:table-cell office:value-type="percentage" office:value="5.3146935042905019E-2" table:formula="of:=[.L9]/([.AM9]+[.AV9])-1" table:style-name="ce64">
            <text:p>5.31%</text:p>
          </table:table-cell>
          <table:table-cell table:number-columns-repeated="5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3" table:style-name="ce56"/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牙醫總額</text:p>
          </table:table-cell>
          <table:covered-table-cell/>
          <table:table-cell office:value-type="percentage" office:value="-0.18621044251310293" table:formula="of:=+[.D10]/[.AE10]-1" table:style-name="ce60">
            <text:p>-18.62%</text:p>
          </table:table-cell>
          <table:table-cell office:value-type="percentage" office:value="-0.17225488792628507" table:formula="of:=+[.E10]/([.AF10]+[.AO10])-1" table:style-name="ce60">
            <text:p>-17.23%</text:p>
          </table:table-cell>
          <table:table-cell office:value-type="percentage" office:value="1.714884942725825E-2" table:formula="of:=[.F10]/(([.AF10]+[.AO10])/[.AE10])-1" table:style-name="ce61">
            <text:p>2%</text:p>
          </table:table-cell>
          <table:table-cell office:value-type="percentage" office:value="0" table:formula="of:=+[.G10]/[.AH10]-1" table:style-name="ce62">
            <text:p>#DIV/0!</text:p>
          </table:table-cell>
          <table:table-cell office:value-type="percentage" office:value="0" table:formula="of:=+[.H10]/[.AI10]-1" table:style-name="ce60">
            <text:p>#DIV/0!</text:p>
          </table:table-cell>
          <table:table-cell office:value-type="percentage" office:value="0" table:formula="of:=+[.I10]/[.AJ10]-1" table:style-name="ce60">
            <text:p>#DIV/0!</text:p>
          </table:table-cell>
          <table:table-cell office:value-type="percentage" office:value="0" table:formula="of:=+[.J10]/[.AK10]-1" table:style-name="ce60">
            <text:p>#DIV/0!</text:p>
          </table:table-cell>
          <table:table-cell office:value-type="percentage" office:value="0" table:formula="of:=+[.K10]/[.AL10]-1" table:style-name="ce63">
            <text:p>#DIV/0!</text:p>
          </table:table-cell>
          <table:table-cell office:value-type="percentage" office:value="-0.17225488792628507" table:formula="of:=[.L10]/([.AM10]+[.AV10])-1" table:style-name="ce64">
            <text:p>-17.23%</text:p>
          </table:table-cell>
          <table:table-cell table:number-columns-repeated="36" table:style-name="ce56"/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中醫總額</text:p>
          </table:table-cell>
          <table:covered-table-cell/>
          <table:table-cell office:value-type="percentage" office:value="-0.11686596621582401" table:formula="of:=+[.D11]/[.AE11]-1" table:style-name="ce60">
            <text:p>-11.69%</text:p>
          </table:table-cell>
          <table:table-cell office:value-type="percentage" office:value="-9.013589057252358E-2" table:formula="of:=+[.E11]/([.AF11]+[.AO11])-1" table:style-name="ce60">
            <text:p>-9.01%</text:p>
          </table:table-cell>
          <table:table-cell office:value-type="percentage" office:value="3.0267291963331555E-2" table:formula="of:=[.F11]/(([.AF11]+[.AO11])/[.AE11])-1" table:style-name="ce61">
            <text:p>3%</text:p>
          </table:table-cell>
          <table:table-cell office:value-type="percentage" office:value="0" table:formula="of:=+[.G11]/[.AH11]-1" table:style-name="ce62">
            <text:p>#DIV/0!</text:p>
          </table:table-cell>
          <table:table-cell office:value-type="percentage" office:value="0" table:formula="of:=+[.H11]/[.AI11]-1" table:style-name="ce60">
            <text:p>#DIV/0!</text:p>
          </table:table-cell>
          <table:table-cell office:value-type="percentage" office:value="0" table:formula="of:=+[.I11]/[.AJ11]-1" table:style-name="ce60">
            <text:p>#DIV/0!</text:p>
          </table:table-cell>
          <table:table-cell office:value-type="percentage" office:value="0" table:formula="of:=+[.J11]/[.AK11]-1" table:style-name="ce60">
            <text:p>#DIV/0!</text:p>
          </table:table-cell>
          <table:table-cell office:value-type="percentage" office:value="0" table:formula="of:=+[.K11]/[.AL11]-1" table:style-name="ce63">
            <text:p>#DIV/0!</text:p>
          </table:table-cell>
          <table:table-cell office:value-type="percentage" office:value="-9.013589057252358E-2" table:formula="of:=[.L11]/([.AM11]+[.AV11])-1" table:style-name="ce64">
            <text:p>-9.01%</text:p>
          </table:table-cell>
          <table:table-cell table:number-columns-repeated="36" table:style-name="ce56"/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96">
            <text:p>助產所</text:p>
          </table:table-cell>
          <table:covered-table-cell/>
          <table:table-cell office:value-type="percentage" office:value="7.4420496136640812E-2" table:formula="of:=+[.D12]/[.AE12]-1" table:style-name="ce60">
            <text:p>7.44%</text:p>
          </table:table-cell>
          <table:table-cell office:value-type="percentage" office:value="-9.8719640933422337E-3" table:formula="of:=+[.E12]/([.AF12]+[.AO12])-1" table:style-name="ce60">
            <text:p>-0.99%</text:p>
          </table:table-cell>
          <table:table-cell office:value-type="percentage" office:value="-7.845388331019254E-2" table:formula="of:=[.F12]/(([.AF12]+[.AO12])/[.AE12])-1" table:style-name="ce61">
            <text:p>-8%</text:p>
          </table:table-cell>
          <table:table-cell office:value-type="percentage" office:value="0" table:formula="of:=+[.G12]/[.AH12]-1" table:style-name="ce62">
            <text:p>0.00%</text:p>
          </table:table-cell>
          <table:table-cell office:value-type="percentage" office:value="-6.0208320789900682E-5" table:formula="of:=+[.H12]/[.AI12]-1" table:style-name="ce60">
            <text:p>-0.01%</text:p>
          </table:table-cell>
          <table:table-cell office:value-type="percentage" office:value="0" table:formula="of:=+[.I12]/[.AJ12]-1" table:style-name="ce60">
            <text:p>0.00%</text:p>
          </table:table-cell>
          <table:table-cell office:value-type="percentage" office:value="-6.0208320789900682E-5" table:formula="of:=+[.J12]/[.AK12]-1" table:style-name="ce60">
            <text:p>-0.01%</text:p>
          </table:table-cell>
          <table:table-cell office:value-type="percentage" office:value="-6.0208320789900682E-5" table:formula="of:=+[.K12]/[.AL12]-1" table:style-name="ce63">
            <text:p>-0.01%</text:p>
          </table:table-cell>
          <table:table-cell office:value-type="percentage" office:value="-9.8557849820203325E-3" table:formula="of:=[.L12]/([.AM12]+[.AV12])-1" table:style-name="ce64">
            <text:p>-0.99%</text:p>
          </table:table-cell>
          <table:table-cell table:number-columns-repeated="36" table:style-name="ce56"/>
          <table:table-cell table:number-columns-repeated="16336"/>
        </table:table-row>
        <table:table-row table:style-name="ro2">
          <table:table-cell table:style-name="ce84"/>
          <table:table-cell office:value-type="string" table:number-columns-spanned="2" table:number-rows-spanned="1" table:style-name="ce100">
            <text:p>合計</text:p>
          </table:table-cell>
          <table:covered-table-cell/>
          <table:table-cell office:value-type="percentage" office:value="-4.7419370386436399E-2" table:formula="of:=+[.D13]/[.AE13]-1" table:style-name="ce60">
            <text:p>-4.74%</text:p>
          </table:table-cell>
          <table:table-cell office:value-type="percentage" office:value="-9.0145553431759229E-2" table:formula="of:=+[.E13]/([.AF13]+[.AO13])-1" table:style-name="ce66">
            <text:p>-9.01%</text:p>
          </table:table-cell>
          <table:table-cell office:value-type="percentage" office:value="-4.485308825002654E-2" table:formula="of:=[.F13]/(([.AF13]+[.AO13])/[.AE13])-1" table:style-name="ce85">
            <text:p>-4%</text:p>
          </table:table-cell>
          <table:table-cell office:value-type="percentage" office:value="-8.885810409657624E-2" table:formula="of:=+[.G13]/[.AH13]-1" table:style-name="ce66">
            <text:p>-8.89%</text:p>
          </table:table-cell>
          <table:table-cell office:value-type="percentage" office:value="-9.0457012205559018E-2" table:formula="of:=+[.H13]/[.AI13]-1" table:style-name="ce66">
            <text:p>-9.05%</text:p>
          </table:table-cell>
          <table:table-cell office:value-type="percentage" office:value="-6.3112882417429295E-2" table:formula="of:=+[.I13]/[.AJ13]-1" table:style-name="ce66">
            <text:p>-6.31%</text:p>
          </table:table-cell>
          <table:table-cell office:value-type="percentage" office:value="-1.7548398511488816E-3" table:formula="of:=+[.J13]/[.AK13]-1" table:style-name="ce66">
            <text:p>-0.18%</text:p>
          </table:table-cell>
          <table:table-cell office:value-type="percentage" office:value="-2.9186151965335028E-2" table:formula="of:=+[.K13]/[.AL13]-1" table:style-name="ce79">
            <text:p>-2.92%</text:p>
          </table:table-cell>
          <table:table-cell office:value-type="percentage" office:value="-9.0255036475549666E-2" table:formula="of:=[.L13]/([.AM13]+[.AV13])-1" table:style-name="ce80">
            <text:p>-9.03%</text:p>
          </table:table-cell>
          <table:table-cell table:number-columns-repeated="36" table:style-name="ce56"/>
          <table:table-cell table:number-columns-repeated="16336"/>
        </table:table-row>
        <table:table-row table:style-name="ro2">
          <table:table-cell office:value-type="string" table:style-name="ce13">
            <text:p>*：申報件數係未包含藥局之件數，醫療費用則已將處方釋出費用併回計算。</text:p>
          </table:table-cell>
          <table:table-cell table:style-name="ce13"/>
          <table:table-cell table:style-name="ce86"/>
          <table:table-cell table:number-columns-repeated="45" table:style-name="ce4"/>
          <table:table-cell table:number-columns-repeated="16336"/>
        </table:table-row>
        <table:table-row table:style-name="ro2">
          <table:table-cell office:value-type="string" table:style-name="ce13">
            <text:p>註：1.區域醫院係以目前之層級作比較，包含門諾醫院、馬偕台東分院、國軍花蓮總醫院。</text:p>
          </table:table-cell>
          <table:table-cell table:style-name="ce13"/>
          <table:table-cell table:style-name="ce86"/>
          <table:table-cell table:number-columns-repeated="45" table:style-name="ce4"/>
          <table:table-cell table:number-columns-repeated="16336"/>
        </table:table-row>
        <table:table-row table:style-name="ro2">
          <table:table-cell office:value-type="string" table:style-name="ce87">
            <text:p><text:s text:c="4"/>2.本表自93年9月起非評鑑醫院(行政院衛生署台東醫院成功分院)併地區醫院計算。</text:p>
          </table:table-cell>
          <table:table-cell table:number-columns-repeated="2" table:style-name="ce88"/>
          <table:table-cell table:number-columns-repeated="8" table:style-name="ce89"/>
          <table:table-cell table:number-columns-repeated="16373" table:style-name="ce1"/>
        </table:table-row>
        <table:table-row table:style-name="ro2">
          <table:table-cell office:value-type="string" table:style-name="ce13">
            <text:p><text:s text:c="4"/>3.醫療費用係為實際產生之醫療費用，而非各部門總額預算之費用。</text:p>
          </table:table-cell>
          <table:table-cell table:number-columns-repeated="2" table:style-name="ce13"/>
          <table:table-cell table:number-columns-repeated="8" table:style-name="ce4"/>
          <table:table-cell table:number-columns-repeated="16373" table:style-name="ce1"/>
        </table:table-row>
        <table:table-row table:style-name="ro2">
          <table:table-cell office:value-type="string" table:style-name="ce13">
            <text:p><text:s text:c="4"/>4.其他部門係包含居家照護、精神科及助產所之費用。</text:p>
          </table:table-cell>
          <table:table-cell table:number-columns-repeated="2" table:style-name="ce13"/>
          <table:table-cell table:number-columns-repeated="8" table:style-name="ce4"/>
          <table:table-cell table:number-columns-repeated="16373" table:style-name="ce1"/>
        </table:table-row>
        <table:table-row table:number-rows-repeated="2" table:style-name="ro2">
          <table:table-cell table:number-columns-repeated="3" table:style-name="ce13"/>
          <table:table-cell table:number-columns-repeated="8" table:style-name="ce4"/>
          <table:table-cell table:number-columns-repeated="1637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902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23" table:number-columns-repeated="16336" table:default-cell-style-name="ce1"/>
        <table:table-row table:style-name="ro1">
          <table:table-cell office:value-type="string" table:number-columns-spanned="7" table:number-rows-spanned="1" table:style-name="ce90">
            <text:p>東區業務組109年二月份醫療費用申報概況</text:p>
          </table:table-cell>
          <table:covered-table-cell table:number-columns-repeated="6"/>
          <table:table-cell table:style-name="ce2"/>
          <table:table-cell office:value-type="string" table:style-name="ce3">
            <text:p>醫療費用科109.4.22製表</text:p>
          </table:table-cell>
          <table:table-cell table:style-name="ce2"/>
          <table:table-cell table:number-columns-repeated="2" table:style-name="ce4"/>
          <table:table-cell office:value-type="string" table:style-name="ce5">
            <text:p>當期費用</text:p>
          </table:table-cell>
          <table:table-cell table:number-columns-repeated="7" table:style-name="ce4"/>
          <table:table-cell table:style-name="ce1"/>
          <table:table-cell office:value-type="string" table:style-name="ce5">
            <text:p>當期藥局</text:p>
          </table:table-cell>
          <table:table-cell table:number-columns-repeated="7" table:style-name="ce4"/>
          <table:table-cell table:style-name="ce1"/>
          <table:table-cell office:value-type="string" table:style-name="ce6">
            <text:p>去年同期費用</text:p>
          </table:table-cell>
          <table:table-cell table:number-columns-repeated="7" table:style-name="ce4"/>
          <table:table-cell table:style-name="ce1"/>
          <table:table-cell office:value-type="string" table:style-name="ce6">
            <text:p>去年同期藥局</text:p>
          </table:table-cell>
          <table:table-cell table:number-columns-repeated="7" table:style-name="ce4"/>
          <table:table-cell table:number-columns-repeated="16337" table:style-name="ce1"/>
        </table:table-row>
        <table:table-row table:style-name="ro2">
          <table:table-cell table:number-columns-repeated="2" table:style-name="ce7"/>
          <table:table-cell table:style-name="ce8"/>
          <table:table-cell office:value-type="string" table:number-columns-spanned="3" table:number-rows-spanned="1" table:style-name="ce91">
            <text:p>門 <text:s text:c="5"/>診</text:p>
          </table:table-cell>
          <table:covered-table-cell table:number-columns-repeated="2"/>
          <table:table-cell office:value-type="string" table:number-columns-spanned="5" table:number-rows-spanned="1" table:style-name="ce92">
            <text:p>住 <text:s text:c="5"/>診</text:p>
          </table:table-cell>
          <table:covered-table-cell table:number-columns-repeated="4"/>
          <table:table-cell office:value-type="string" table:style-name="ce9">
            <text:p>合計</text:p>
          </table:table-cell>
          <table:table-cell office:value-type="string" table:style-name="ce10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0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2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2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table:number-columns-repeated="16336" table:style-name="ce13"/>
        </table:table-row>
        <table:table-row table:style-name="ro2">
          <table:table-cell table:number-columns-repeated="2" table:style-name="ce14"/>
          <table:table-cell office:value-type="string" table:style-name="ce15">
            <text:p>院所層級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6">
            <text:p>件平均費用</text:p>
          </table:table-cell>
          <table:table-cell office:value-type="string" table:style-name="ce17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19">
            <text:p>醫療費用</text:p>
          </table:table-cell>
          <table:table-cell office:value-type="string" table:style-name="ce10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0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2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2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table:number-columns-repeated="16336" table:style-name="ce13"/>
        </table:table-row>
        <table:table-row table:style-name="ro3">
          <table:table-cell office:value-type="string" table:number-columns-spanned="1" table:number-rows-spanned="9" table:style-name="ce93">
            <text:p>申報概況</text:p>
          </table:table-cell>
          <table:table-cell office:value-type="string" table:number-columns-spanned="1" table:number-rows-spanned="4" table:style-name="ce94">
            <text:p>西醫醫院</text:p>
          </table:table-cell>
          <table:table-cell office:value-type="string" table:style-name="ce21">
            <text:p>醫學中心</text:p>
          </table:table-cell>
          <table:table-cell office:value-type="float" office:value="63425" table:formula="of:=[.M4]" table:style-name="ce22">
            <text:p><text:s/>63,425<text:s/></text:p>
          </table:table-cell>
          <table:table-cell office:value-type="float" office:value="202165147" table:formula="of:=[.N4]+[.W4]" table:style-name="ce22">
            <text:p><text:s/>202,165,147<text:s/></text:p>
          </table:table-cell>
          <table:table-cell office:value-type="float" office:value="3187.4678281434767" table:formula="of:=+[.E4]/[.D4]" table:style-name="ce23">
            <text:p><text:s/>3,187<text:s/></text:p>
          </table:table-cell>
          <table:table-cell office:value-type="float" office:value="2408" table:formula="of:=[.P4]" table:style-name="ce22">
            <text:p><text:s/>2,408<text:s/></text:p>
          </table:table-cell>
          <table:table-cell office:value-type="float" office:value="203010288" table:formula="of:=[.Q4]" table:style-name="ce22">
            <text:p><text:s/>203,010,288<text:s/></text:p>
          </table:table-cell>
          <table:table-cell office:value-type="float" office:value="25444" table:formula="of:=[.R4]" table:style-name="ce22">
            <text:p><text:s/>25,444<text:s/></text:p>
          </table:table-cell>
          <table:table-cell office:value-type="float" office:value="84306.598006644519" table:formula="of:=+[.H4]/[.G4]" table:style-name="ce24">
            <text:p><text:s/>84,307<text:s/></text:p>
          </table:table-cell>
          <table:table-cell office:value-type="float" office:value="7978.7096368495522" table:formula="of:=+[.H4]/[.I4]" table:style-name="ce24">
            <text:p><text:s/>7,979<text:s/></text:p>
          </table:table-cell>
          <table:table-cell office:value-type="float" office:value="405175435" table:formula="of:=[.E4]+[.H4]" table:style-name="ce25">
            <text:p><text:s/>405,175,435<text:s/></text:p>
          </table:table-cell>
          <table:table-cell office:value-type="float" office:value="63425" table:style-name="ce26">
            <text:p><text:s/>63,425<text:s/></text:p>
          </table:table-cell>
          <table:table-cell office:value-type="float" office:value="189090817" table:style-name="ce27">
            <text:p><text:s/>189,090,817<text:s/></text:p>
          </table:table-cell>
          <table:table-cell office:value-type="float" office:value="2981.3293969255024" table:formula="of:=+[.N4]/[.M4]" table:style-name="ce24">
            <text:p><text:s/>2,981<text:s/></text:p>
          </table:table-cell>
          <table:table-cell office:value-type="float" office:value="2408" table:style-name="ce27">
            <text:p><text:s/>2,408<text:s/></text:p>
          </table:table-cell>
          <table:table-cell office:value-type="float" office:value="203010288" table:style-name="ce27">
            <text:p><text:s/>203,010,288<text:s/></text:p>
          </table:table-cell>
          <table:table-cell office:value-type="float" office:value="25444" table:style-name="ce27">
            <text:p><text:s/>25,444<text:s/></text:p>
          </table:table-cell>
          <table:table-cell office:value-type="float" office:value="84306.598006644519" table:formula="of:=+[.Q4]/[.P4]" table:style-name="ce24">
            <text:p><text:s/>84,307<text:s/></text:p>
          </table:table-cell>
          <table:table-cell office:value-type="float" office:value="7978.7096368495522" table:formula="of:=+[.Q4]/[.R4]" table:style-name="ce24">
            <text:p><text:s/>7,979<text:s/></text:p>
          </table:table-cell>
          <table:table-cell office:value-type="float" office:value="392101105" table:formula="of:=[.N4]+[.Q4]" table:style-name="ce24">
            <text:p><text:s/>392,101,105<text:s/></text:p>
          </table:table-cell>
          <table:table-cell table:style-name="ce26"/>
          <table:table-cell office:value-type="float" office:value="13074330" table:style-name="ce27">
            <text:p><text:s/>13,074,330<text:s/></text:p>
          </table:table-cell>
          <table:table-cell office:value-type="float" office:value="1363.28193832599" table:style-name="ce24">
            <text:p><text:s/>1,363<text:s/></text:p>
          </table:table-cell>
          <table:table-cell table:number-columns-repeated="3" table:style-name="ce27"/>
          <table:table-cell office:value-type="float" office:value="0" table:formula="of:=+[.Z4]/[.Y4]" table:style-name="ce24">
            <text:p><text:s/>#DIV/0!<text:s/></text:p>
          </table:table-cell>
          <table:table-cell office:value-type="float" office:value="0" table:formula="of:=+[.Z4]/[.AA4]" table:style-name="ce24">
            <text:p><text:s/>#DIV/0!<text:s/></text:p>
          </table:table-cell>
          <table:table-cell office:value-type="float" office:value="13074330" table:formula="of:=[.W4]+[.Z4]" table:style-name="ce24">
            <text:p><text:s/>13,074,330<text:s/></text:p>
          </table:table-cell>
          <table:table-cell office:value-type="float" office:value="57722" table:style-name="ce28">
            <text:p><text:s/>57,722<text:s/></text:p>
          </table:table-cell>
          <table:table-cell office:value-type="float" office:value="169552800" table:style-name="ce27">
            <text:p><text:s/>169,552,800<text:s/></text:p>
          </table:table-cell>
          <table:table-cell office:value-type="float" office:value="2937.4034163750389" table:formula="of:=+[.AF4]/[.AE4]" table:style-name="ce24">
            <text:p><text:s/>2,937<text:s/></text:p>
          </table:table-cell>
          <table:table-cell office:value-type="float" office:value="2099" table:style-name="ce27">
            <text:p><text:s/>2,099<text:s/></text:p>
          </table:table-cell>
          <table:table-cell office:value-type="float" office:value="152784613" table:style-name="ce27">
            <text:p><text:s/>152,784,613<text:s/></text:p>
          </table:table-cell>
          <table:table-cell office:value-type="float" office:value="19210" table:style-name="ce27">
            <text:p><text:s/>19,210<text:s/></text:p>
          </table:table-cell>
          <table:table-cell office:value-type="float" office:value="72789.23916150548" table:formula="of:=+[.AI4]/[.AH4]" table:style-name="ce24">
            <text:p><text:s/>72,789<text:s/></text:p>
          </table:table-cell>
          <table:table-cell office:value-type="float" office:value="7953.3895366996358" table:formula="of:=+[.AI4]/[.AJ4]" table:style-name="ce24">
            <text:p><text:s/>7,953<text:s/></text:p>
          </table:table-cell>
          <table:table-cell office:value-type="float" office:value="322337413" table:formula="of:=[.AF4]+[.AI4]" table:style-name="ce24">
            <text:p><text:s/>322,337,413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0549787" table:style-name="ce27">
            <text:p><text:s/>10,549,787<text:s/></text:p>
          </table:table-cell>
          <table:table-cell office:value-type="float" office:value="0" table:formula="of:=+[.AO4]/[.AN4]" table:style-name="ce24">
            <text:p><text:s/>#DIV/0!<text:s/></text:p>
          </table:table-cell>
          <table:table-cell table:number-columns-repeated="3" table:style-name="ce27"/>
          <table:table-cell office:value-type="float" office:value="0" table:formula="of:=+[.AR4]/[.AQ4]" table:style-name="ce24">
            <text:p><text:s/>#DIV/0!<text:s/></text:p>
          </table:table-cell>
          <table:table-cell office:value-type="float" office:value="0" table:formula="of:=+[.AR4]/[.AS4]" table:style-name="ce24">
            <text:p><text:s/>#DIV/0!<text:s/></text:p>
          </table:table-cell>
          <table:table-cell office:value-type="float" office:value="10549787" table:formula="of:=[.AO4]+[.AR4]" table:style-name="ce24">
            <text:p><text:s/>10,549,787<text:s/></text:p>
          </table:table-cell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21">
            <text:p>區域醫院</text:p>
          </table:table-cell>
          <table:table-cell office:value-type="float" office:value="94898" table:formula="of:=[.M5]" table:style-name="ce22">
            <text:p><text:s/>94,898<text:s/></text:p>
          </table:table-cell>
          <table:table-cell office:value-type="float" office:value="212051140" table:formula="of:=[.N5]+[.W5]" table:style-name="ce22">
            <text:p><text:s/>212,051,140<text:s/></text:p>
          </table:table-cell>
          <table:table-cell office:value-type="float" office:value="2234.5164281649772" table:formula="of:=+[.E5]/[.D5]" table:style-name="ce23">
            <text:p><text:s/>2,235<text:s/></text:p>
          </table:table-cell>
          <table:table-cell office:value-type="float" office:value="2955" table:formula="of:=[.P5]" table:style-name="ce22">
            <text:p><text:s/>2,955<text:s/></text:p>
          </table:table-cell>
          <table:table-cell office:value-type="float" office:value="182218820" table:formula="of:=[.Q5]" table:style-name="ce22">
            <text:p><text:s/>182,218,820<text:s/></text:p>
          </table:table-cell>
          <table:table-cell office:value-type="float" office:value="24358" table:formula="of:=[.R5]" table:style-name="ce22">
            <text:p><text:s/>24,358<text:s/></text:p>
          </table:table-cell>
          <table:table-cell office:value-type="float" office:value="61664.575296108291" table:formula="of:=+[.H5]/[.G5]" table:style-name="ce24">
            <text:p><text:s/>61,665<text:s/></text:p>
          </table:table-cell>
          <table:table-cell office:value-type="float" office:value="7480.8613186632729" table:formula="of:=+[.H5]/[.I5]" table:style-name="ce24">
            <text:p><text:s/>7,481<text:s/></text:p>
          </table:table-cell>
          <table:table-cell office:value-type="float" office:value="394269960" table:formula="of:=[.E5]+[.H5]" table:style-name="ce25">
            <text:p><text:s/>394,269,960<text:s/></text:p>
          </table:table-cell>
          <table:table-cell office:value-type="float" office:value="94898" table:style-name="ce26">
            <text:p><text:s/>94,898<text:s/></text:p>
          </table:table-cell>
          <table:table-cell office:value-type="float" office:value="202927931" table:style-name="ce27">
            <text:p><text:s/>202,927,931<text:s/></text:p>
          </table:table-cell>
          <table:table-cell office:value-type="float" office:value="2138.3794284389555" table:formula="of:=+[.N5]/[.M5]" table:style-name="ce24">
            <text:p><text:s/>2,138<text:s/></text:p>
          </table:table-cell>
          <table:table-cell office:value-type="float" office:value="2955" table:style-name="ce27">
            <text:p><text:s/>2,955<text:s/></text:p>
          </table:table-cell>
          <table:table-cell office:value-type="float" office:value="182218820" table:style-name="ce29">
            <text:p><text:s/>182,218,820<text:s/></text:p>
          </table:table-cell>
          <table:table-cell office:value-type="float" office:value="24358" table:style-name="ce27">
            <text:p><text:s/>24,358<text:s/></text:p>
          </table:table-cell>
          <table:table-cell office:value-type="float" office:value="61664.575296108291" table:formula="of:=+[.Q5]/[.P5]" table:style-name="ce24">
            <text:p><text:s/>61,665<text:s/></text:p>
          </table:table-cell>
          <table:table-cell office:value-type="float" office:value="7480.8613186632729" table:formula="of:=+[.Q5]/[.R5]" table:style-name="ce24">
            <text:p><text:s/>7,481<text:s/></text:p>
          </table:table-cell>
          <table:table-cell office:value-type="float" office:value="385146751" table:formula="of:=[.N5]+[.Q5]" table:style-name="ce24">
            <text:p><text:s/>385,146,751<text:s/></text:p>
          </table:table-cell>
          <table:table-cell table:style-name="ce26"/>
          <table:table-cell office:value-type="float" office:value="9123209" table:style-name="ce27">
            <text:p><text:s/>9,123,209<text:s/></text:p>
          </table:table-cell>
          <table:table-cell office:value-type="float" office:value="1330.895" table:style-name="ce24">
            <text:p><text:s/>1,331<text:s/></text:p>
          </table:table-cell>
          <table:table-cell table:style-name="ce27"/>
          <table:table-cell table:style-name="ce29"/>
          <table:table-cell table:style-name="ce27"/>
          <table:table-cell office:value-type="float" office:value="0" table:formula="of:=+[.Z5]/[.Y5]" table:style-name="ce24">
            <text:p><text:s/>#DIV/0!<text:s/></text:p>
          </table:table-cell>
          <table:table-cell office:value-type="float" office:value="0" table:formula="of:=+[.Z5]/[.AA5]" table:style-name="ce24">
            <text:p><text:s/>#DIV/0!<text:s/></text:p>
          </table:table-cell>
          <table:table-cell office:value-type="float" office:value="9123209" table:formula="of:=[.W5]+[.Z5]" table:style-name="ce24">
            <text:p><text:s/>9,123,209<text:s/></text:p>
          </table:table-cell>
          <table:table-cell office:value-type="float" office:value="87322" table:style-name="ce28">
            <text:p><text:s/>87,322<text:s/></text:p>
          </table:table-cell>
          <table:table-cell office:value-type="float" office:value="180849659" table:style-name="ce27">
            <text:p><text:s/>180,849,659<text:s/></text:p>
          </table:table-cell>
          <table:table-cell office:value-type="float" office:value="2071.0663864776343" table:formula="of:=+[.AF5]/[.AE5]" table:style-name="ce24">
            <text:p><text:s/>2,071<text:s/></text:p>
          </table:table-cell>
          <table:table-cell office:value-type="float" office:value="2913" table:style-name="ce27">
            <text:p><text:s/>2,913<text:s/></text:p>
          </table:table-cell>
          <table:table-cell office:value-type="float" office:value="166206874" table:style-name="ce29">
            <text:p><text:s/>166,206,874<text:s/></text:p>
          </table:table-cell>
          <table:table-cell office:value-type="float" office:value="23571" table:style-name="ce27">
            <text:p><text:s/>23,571<text:s/></text:p>
          </table:table-cell>
          <table:table-cell office:value-type="float" office:value="57056.942670786128" table:formula="of:=+[.AI5]/[.AH5]" table:style-name="ce24">
            <text:p><text:s/>57,057<text:s/></text:p>
          </table:table-cell>
          <table:table-cell office:value-type="float" office:value="7051.3289211318997" table:formula="of:=+[.AI5]/[.AJ5]" table:style-name="ce24">
            <text:p><text:s/>7,051<text:s/></text:p>
          </table:table-cell>
          <table:table-cell office:value-type="float" office:value="347056533" table:formula="of:=[.AF5]+[.AI5]" table:style-name="ce24">
            <text:p><text:s/>347,056,533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6893624" table:style-name="ce27">
            <text:p><text:s/>6,893,624<text:s/></text:p>
          </table:table-cell>
          <table:table-cell office:value-type="float" office:value="0" table:formula="of:=+[.AO5]/[.AN5]" table:style-name="ce24">
            <text:p><text:s/>#DIV/0!<text:s/></text:p>
          </table:table-cell>
          <table:table-cell table:style-name="ce27"/>
          <table:table-cell table:style-name="ce29"/>
          <table:table-cell table:style-name="ce27"/>
          <table:table-cell office:value-type="float" office:value="0" table:formula="of:=+[.AR5]/[.AQ5]" table:style-name="ce24">
            <text:p><text:s/>#DIV/0!<text:s/></text:p>
          </table:table-cell>
          <table:table-cell office:value-type="float" office:value="0" table:formula="of:=+[.AR5]/[.AS5]" table:style-name="ce24">
            <text:p><text:s/>#DIV/0!<text:s/></text:p>
          </table:table-cell>
          <table:table-cell office:value-type="float" office:value="6893624" table:formula="of:=[.AO5]+[.AR5]" table:style-name="ce24">
            <text:p><text:s/>6,893,624<text:s/></text:p>
          </table:table-cell>
          <table:table-cell table:number-columns-repeated="16336"/>
        </table:table-row>
        <table:table-row table:style-name="ro5">
          <table:covered-table-cell/>
          <table:covered-table-cell/>
          <table:table-cell office:value-type="string" table:style-name="ce21">
            <text:p>地區醫院</text:p>
          </table:table-cell>
          <table:table-cell office:value-type="float" office:value="86512" table:formula="of:=[.M6]" table:style-name="ce22">
            <text:p><text:s/>86,512<text:s/></text:p>
          </table:table-cell>
          <table:table-cell office:value-type="float" office:value="142415075" table:formula="of:=[.N6]+[.W6]" table:style-name="ce22">
            <text:p><text:s/>142,415,075<text:s/></text:p>
          </table:table-cell>
          <table:table-cell office:value-type="float" office:value="1646.1886790271869" table:formula="of:=+[.E6]/[.D6]" table:style-name="ce23">
            <text:p><text:s/>1,646<text:s/></text:p>
          </table:table-cell>
          <table:table-cell office:value-type="float" office:value="3598" table:formula="of:=[.P6]" table:style-name="ce22">
            <text:p><text:s/>3,598<text:s/></text:p>
          </table:table-cell>
          <table:table-cell office:value-type="float" office:value="150272942" table:formula="of:=[.Q6]" table:style-name="ce22">
            <text:p><text:s/>150,272,942<text:s/></text:p>
          </table:table-cell>
          <table:table-cell office:value-type="float" office:value="96874" table:formula="of:=[.R6]" table:style-name="ce22">
            <text:p><text:s/>96,874<text:s/></text:p>
          </table:table-cell>
          <table:table-cell office:value-type="float" office:value="41765.687048360203" table:formula="of:=+[.H6]/[.G6]" table:style-name="ce24">
            <text:p><text:s/>41,766<text:s/></text:p>
          </table:table-cell>
          <table:table-cell office:value-type="float" office:value="1551.2205751801309" table:formula="of:=+[.H6]/[.I6]" table:style-name="ce24">
            <text:p><text:s/>1,551<text:s/></text:p>
          </table:table-cell>
          <table:table-cell office:value-type="float" office:value="292688017" table:formula="of:=[.E6]+[.H6]" table:style-name="ce25">
            <text:p><text:s/>292,688,017<text:s/></text:p>
          </table:table-cell>
          <table:table-cell office:value-type="float" office:value="86512" table:style-name="ce26">
            <text:p><text:s/>86,512<text:s/></text:p>
          </table:table-cell>
          <table:table-cell office:value-type="float" office:value="138572621" table:style-name="ce27">
            <text:p><text:s/>138,572,621<text:s/></text:p>
          </table:table-cell>
          <table:table-cell office:value-type="float" office:value="1601.7734071573886" table:formula="of:=+[.N6]/[.M6]" table:style-name="ce24">
            <text:p><text:s/>1,602<text:s/></text:p>
          </table:table-cell>
          <table:table-cell office:value-type="float" office:value="3598" table:style-name="ce27">
            <text:p><text:s/>3,598<text:s/></text:p>
          </table:table-cell>
          <table:table-cell office:value-type="float" office:value="150272942" table:style-name="ce27">
            <text:p><text:s/>150,272,942<text:s/></text:p>
          </table:table-cell>
          <table:table-cell office:value-type="float" office:value="96874" table:style-name="ce27">
            <text:p><text:s/>96,874<text:s/></text:p>
          </table:table-cell>
          <table:table-cell office:value-type="float" office:value="41765.687048360203" table:formula="of:=+[.Q6]/[.P6]" table:style-name="ce24">
            <text:p><text:s/>41,766<text:s/></text:p>
          </table:table-cell>
          <table:table-cell office:value-type="float" office:value="1551.2205751801309" table:formula="of:=+[.Q6]/[.R6]" table:style-name="ce24">
            <text:p><text:s/>1,551<text:s/></text:p>
          </table:table-cell>
          <table:table-cell office:value-type="float" office:value="288845563" table:formula="of:=[.N6]+[.Q6]" table:style-name="ce24">
            <text:p><text:s/>288,845,563<text:s/></text:p>
          </table:table-cell>
          <table:table-cell table:style-name="ce26"/>
          <table:table-cell office:value-type="float" office:value="3842454" table:style-name="ce27">
            <text:p><text:s/>3,842,454<text:s/></text:p>
          </table:table-cell>
          <table:table-cell office:value-type="float" office:value="905.642857142857" table:style-name="ce24">
            <text:p><text:s/>906<text:s/></text:p>
          </table:table-cell>
          <table:table-cell table:number-columns-repeated="3" table:style-name="ce27"/>
          <table:table-cell office:value-type="float" office:value="0" table:formula="of:=+[.Z6]/[.Y6]" table:style-name="ce24">
            <text:p><text:s/>#DIV/0!<text:s/></text:p>
          </table:table-cell>
          <table:table-cell office:value-type="float" office:value="0" table:formula="of:=+[.Z6]/[.AA6]" table:style-name="ce24">
            <text:p><text:s/>#DIV/0!<text:s/></text:p>
          </table:table-cell>
          <table:table-cell office:value-type="float" office:value="3842454" table:formula="of:=[.W6]+[.Z6]" table:style-name="ce24">
            <text:p><text:s/>3,842,454<text:s/></text:p>
          </table:table-cell>
          <table:table-cell office:value-type="float" office:value="81482" table:style-name="ce28">
            <text:p><text:s/>81,482<text:s/></text:p>
          </table:table-cell>
          <table:table-cell office:value-type="float" office:value="127531573" table:style-name="ce27">
            <text:p><text:s/>127,531,573<text:s/></text:p>
          </table:table-cell>
          <table:table-cell office:value-type="float" office:value="1565.150254043838" table:formula="of:=+[.AF6]/[.AE6]" table:style-name="ce24">
            <text:p><text:s/>1,565<text:s/></text:p>
          </table:table-cell>
          <table:table-cell office:value-type="float" office:value="3394" table:style-name="ce27">
            <text:p><text:s/>3,394<text:s/></text:p>
          </table:table-cell>
          <table:table-cell office:value-type="float" office:value="131437687" table:style-name="ce27">
            <text:p><text:s/>131,437,687<text:s/></text:p>
          </table:table-cell>
          <table:table-cell office:value-type="float" office:value="89629" table:style-name="ce27">
            <text:p><text:s/>89,629<text:s/></text:p>
          </table:table-cell>
          <table:table-cell office:value-type="float" office:value="38726.484089569829" table:formula="of:=+[.AI6]/[.AH6]" table:style-name="ce24">
            <text:p><text:s/>38,726<text:s/></text:p>
          </table:table-cell>
          <table:table-cell office:value-type="float" office:value="1466.4638342500753" table:formula="of:=+[.AI6]/[.AJ6]" table:style-name="ce24">
            <text:p><text:s/>1,466<text:s/></text:p>
          </table:table-cell>
          <table:table-cell office:value-type="float" office:value="258969260" table:formula="of:=[.AF6]+[.AI6]" table:style-name="ce24">
            <text:p><text:s/>258,969,26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2982506" table:style-name="ce27">
            <text:p><text:s/>2,982,506<text:s/></text:p>
          </table:table-cell>
          <table:table-cell office:value-type="float" office:value="0" table:formula="of:=+[.AO6]/[.AN6]" table:style-name="ce24">
            <text:p><text:s/>#DIV/0!<text:s/></text:p>
          </table:table-cell>
          <table:table-cell table:number-columns-repeated="3" table:style-name="ce27"/>
          <table:table-cell office:value-type="float" office:value="0" table:formula="of:=+[.AR6]/[.AQ6]" table:style-name="ce24">
            <text:p><text:s/>#DIV/0!<text:s/></text:p>
          </table:table-cell>
          <table:table-cell office:value-type="float" office:value="0" table:formula="of:=+[.AR6]/[.AS6]" table:style-name="ce24">
            <text:p><text:s/>#DIV/0!<text:s/></text:p>
          </table:table-cell>
          <table:table-cell office:value-type="float" office:value="2982506" table:formula="of:=[.AO6]+[.AR6]" table:style-name="ce24">
            <text:p><text:s/>2,982,506<text:s/></text:p>
          </table:table-cell>
          <table:table-cell table:number-columns-repeated="16336"/>
        </table:table-row>
        <table:table-row table:style-name="ro5">
          <table:covered-table-cell/>
          <table:covered-table-cell/>
          <table:table-cell office:value-type="string" table:style-name="ce30">
            <text:p>合計</text:p>
          </table:table-cell>
          <table:table-cell office:value-type="float" office:value="244835" table:formula="of:=SUM([.D4:.D6])" table:style-name="ce31">
            <text:p><text:s/>244,835<text:s/></text:p>
          </table:table-cell>
          <table:table-cell office:value-type="float" office:value="556631362" table:formula="of:=SUM([.E4:.E6])" table:style-name="ce31">
            <text:p><text:s/>556,631,362<text:s/></text:p>
          </table:table-cell>
          <table:table-cell office:value-type="float" office:value="2273.4958727306143" table:formula="of:=+[.E7]/[.D7]" table:style-name="ce32">
            <text:p><text:s/>2,273<text:s/></text:p>
          </table:table-cell>
          <table:table-cell office:value-type="float" office:value="8961" table:formula="of:=SUM([.G4:.G6])" table:style-name="ce33">
            <text:p><text:s/>8,961<text:s/></text:p>
          </table:table-cell>
          <table:table-cell office:value-type="float" office:value="535502050" table:formula="of:=SUM([.H4:.H6])" table:style-name="ce31">
            <text:p><text:s/>535,502,050<text:s/></text:p>
          </table:table-cell>
          <table:table-cell office:value-type="float" office:value="146676" table:formula="of:=SUM([.I4:.I6])" table:style-name="ce31">
            <text:p><text:s/>146,676<text:s/></text:p>
          </table:table-cell>
          <table:table-cell office:value-type="float" office:value="59759.184242830044" table:formula="of:=+[.H7]/[.G7]" table:style-name="ce31">
            <text:p><text:s/>59,759<text:s/></text:p>
          </table:table-cell>
          <table:table-cell office:value-type="float" office:value="3650.9180097630151" table:formula="of:=+[.H7]/[.I7]" table:style-name="ce31">
            <text:p><text:s/>3,651<text:s/></text:p>
          </table:table-cell>
          <table:table-cell office:value-type="float" office:value="1092133412" table:formula="of:=[.E7]+[.H7]" table:style-name="ce34">
            <text:p><text:s/>1,092,133,412<text:s/></text:p>
          </table:table-cell>
          <table:table-cell office:value-type="float" office:value="244835" table:formula="of:=SUM([.M4:.M6])" table:style-name="ce35">
            <text:p><text:s/>244,835<text:s/></text:p>
          </table:table-cell>
          <table:table-cell office:value-type="float" office:value="530591369" table:formula="of:=SUM([.N4:.N6])" table:style-name="ce24">
            <text:p><text:s/>530,591,369<text:s/></text:p>
          </table:table-cell>
          <table:table-cell office:value-type="float" office:value="2167.1385586211122" table:formula="of:=+[.N7]/[.M7]" table:style-name="ce24">
            <text:p><text:s/>2,167<text:s/></text:p>
          </table:table-cell>
          <table:table-cell office:value-type="float" office:value="8961" table:formula="of:=SUM([.P4:.P6])" table:style-name="ce24">
            <text:p><text:s/>8,961<text:s/></text:p>
          </table:table-cell>
          <table:table-cell office:value-type="float" office:value="535502050" table:formula="of:=SUM([.Q4:.Q6])" table:style-name="ce24">
            <text:p><text:s/>535,502,050<text:s/></text:p>
          </table:table-cell>
          <table:table-cell office:value-type="float" office:value="146676" table:formula="of:=SUM([.R4:.R6])" table:style-name="ce24">
            <text:p><text:s/>146,676<text:s/></text:p>
          </table:table-cell>
          <table:table-cell office:value-type="float" office:value="59759.184242830044" table:formula="of:=+[.Q7]/[.P7]" table:style-name="ce24">
            <text:p><text:s/>59,759<text:s/></text:p>
          </table:table-cell>
          <table:table-cell office:value-type="float" office:value="3650.9180097630151" table:formula="of:=+[.Q7]/[.R7]" table:style-name="ce24">
            <text:p><text:s/>3,651<text:s/></text:p>
          </table:table-cell>
          <table:table-cell office:value-type="float" office:value="1066093419" table:formula="of:=[.N7]+[.Q7]" table:style-name="ce24">
            <text:p><text:s/>1,066,093,419<text:s/></text:p>
          </table:table-cell>
          <table:table-cell office:value-type="float" office:value="0" table:formula="of:=SUM([.V4:.V6])" table:style-name="ce35">
            <text:p><text:s/>-00<text:s/></text:p>
          </table:table-cell>
          <table:table-cell office:value-type="float" office:value="26039993" table:formula="of:=SUM([.W4:.W6])" table:style-name="ce24">
            <text:p><text:s/>26,039,993<text:s/></text:p>
          </table:table-cell>
          <table:table-cell office:value-type="float" office:value="0" table:formula="of:=+[.W7]/[.V7]" table:style-name="ce24">
            <text:p><text:s/>#DIV/0!<text:s/></text:p>
          </table:table-cell>
          <table:table-cell table:number-columns-repeated="3" table:style-name="ce24"/>
          <table:table-cell office:value-type="float" office:value="0" table:formula="of:=+[.Z7]/[.Y7]" table:style-name="ce24">
            <text:p><text:s/>#DIV/0!<text:s/></text:p>
          </table:table-cell>
          <table:table-cell office:value-type="float" office:value="0" table:formula="of:=+[.Z7]/[.AA7]" table:style-name="ce24">
            <text:p><text:s/>#DIV/0!<text:s/></text:p>
          </table:table-cell>
          <table:table-cell office:value-type="float" office:value="26039993" table:formula="of:=[.W7]+[.Z7]" table:style-name="ce24">
            <text:p><text:s/>26,039,993<text:s/></text:p>
          </table:table-cell>
          <table:table-cell office:value-type="float" office:value="226526" table:formula="of:=SUM([.AE4:.AE6])" table:style-name="ce36">
            <text:p><text:s/>226,526<text:s/></text:p>
          </table:table-cell>
          <table:table-cell office:value-type="float" office:value="477934032" table:formula="of:=SUM([.AF4:.AF6])" table:style-name="ce24">
            <text:p><text:s/>477,934,032<text:s/></text:p>
          </table:table-cell>
          <table:table-cell office:value-type="float" office:value="2109.8418371401076" table:formula="of:=+[.AF7]/[.AE7]" table:style-name="ce24">
            <text:p><text:s/>2,110<text:s/></text:p>
          </table:table-cell>
          <table:table-cell office:value-type="float" office:value="8406" table:formula="of:=SUM([.AH4:.AH6])" table:style-name="ce24">
            <text:p><text:s/>8,406<text:s/></text:p>
          </table:table-cell>
          <table:table-cell office:value-type="float" office:value="450429174" table:formula="of:=SUM([.AI4:.AI6])" table:style-name="ce24">
            <text:p><text:s/>450,429,174<text:s/></text:p>
          </table:table-cell>
          <table:table-cell office:value-type="float" office:value="132410" table:formula="of:=SUM([.AJ4:.AJ6])" table:style-name="ce24">
            <text:p><text:s/>132,410<text:s/></text:p>
          </table:table-cell>
          <table:table-cell office:value-type="float" office:value="53584.246252676661" table:formula="of:=+[.AI7]/[.AH7]" table:style-name="ce24">
            <text:p><text:s/>53,584<text:s/></text:p>
          </table:table-cell>
          <table:table-cell office:value-type="float" office:value="3401.7761045238276" table:formula="of:=+[.AI7]/[.AJ7]" table:style-name="ce24">
            <text:p><text:s/>3,402<text:s/></text:p>
          </table:table-cell>
          <table:table-cell office:value-type="float" office:value="928363206" table:formula="of:=[.AF7]+[.AI7]" table:style-name="ce24">
            <text:p><text:s/>928,363,206<text:s/></text:p>
          </table:table-cell>
          <table:table-cell office:value-type="float" office:value="0" table:formula="of:=SUM([.AN4:.AN6])" table:style-name="ce36">
            <text:p><text:s/>-00<text:s/></text:p>
          </table:table-cell>
          <table:table-cell office:value-type="float" office:value="20425917" table:formula="of:=SUM([.AO4:.AO6])" table:style-name="ce24">
            <text:p><text:s/>20,425,917<text:s/></text:p>
          </table:table-cell>
          <table:table-cell office:value-type="float" office:value="0" table:formula="of:=+[.AO7]/[.AN7]" table:style-name="ce24">
            <text:p><text:s/>#DIV/0!<text:s/></text:p>
          </table:table-cell>
          <table:table-cell table:number-columns-repeated="3" table:style-name="ce24"/>
          <table:table-cell office:value-type="float" office:value="0" table:formula="of:=+[.AR7]/[.AQ7]" table:style-name="ce24">
            <text:p><text:s/>#DIV/0!<text:s/></text:p>
          </table:table-cell>
          <table:table-cell office:value-type="float" office:value="0" table:formula="of:=+[.AR7]/[.AS7]" table:style-name="ce24">
            <text:p><text:s/>#DIV/0!<text:s/></text:p>
          </table:table-cell>
          <table:table-cell office:value-type="float" office:value="20425917" table:formula="of:=[.AO7]+[.AR7]" table:style-name="ce24">
            <text:p><text:s/>20,425,917<text:s/></text:p>
          </table:table-cell>
          <table:table-cell table:number-columns-repeated="16336"/>
        </table:table-row>
        <table:table-row table:style-name="ro6">
          <table:covered-table-cell/>
          <table:table-cell office:value-type="string" table:style-name="ce37">
            <text:p>西醫基層總額</text:p>
          </table:table-cell>
          <table:table-cell table:style-name="ce38"/>
          <table:table-cell office:value-type="float" office:value="322858" table:formula="of:=[.M8]" table:style-name="ce22">
            <text:p><text:s/>322,858<text:s/></text:p>
          </table:table-cell>
          <table:table-cell office:value-type="float" office:value="209348115" table:formula="of:=[.N8]+[.W8]" table:style-name="ce22">
            <text:p><text:s/>209,348,115<text:s/></text:p>
          </table:table-cell>
          <table:table-cell office:value-type="float" office:value="648.42164357085778" table:formula="of:=+[.E8]/[.D8]" table:style-name="ce39">
            <text:p><text:s/>648<text:s/></text:p>
          </table:table-cell>
          <table:table-cell office:value-type="float" office:value="0" table:formula="of:=[.P8]" table:style-name="ce22">
            <text:p><text:s/>-00<text:s/></text:p>
          </table:table-cell>
          <table:table-cell office:value-type="float" office:value="0" table:formula="of:=[.Q8]" table:style-name="ce22">
            <text:p><text:s/>-00<text:s/></text:p>
          </table:table-cell>
          <table:table-cell office:value-type="float" office:value="0" table:formula="of:=[.R8]" table:style-name="ce22">
            <text:p><text:s/>-00<text:s/></text:p>
          </table:table-cell>
          <table:table-cell office:value-type="float" office:value="0" table:formula="of:=+[.H8]/[.G8]" table:style-name="ce40">
            <text:p><text:s/>#DIV/0!<text:s/></text:p>
          </table:table-cell>
          <table:table-cell office:value-type="float" office:value="0" table:formula="of:=+[.H8]/[.I8]" table:style-name="ce40">
            <text:p><text:s/>#DIV/0!<text:s/></text:p>
          </table:table-cell>
          <table:table-cell office:value-type="float" office:value="209348115" table:formula="of:=[.E8]+[.H8]" table:style-name="ce41">
            <text:p><text:s/>209,348,115<text:s/></text:p>
          </table:table-cell>
          <table:table-cell office:value-type="float" office:value="322858" table:style-name="ce26">
            <text:p><text:s/>322,858<text:s/></text:p>
          </table:table-cell>
          <table:table-cell office:value-type="float" office:value="153832871" table:style-name="ce27">
            <text:p><text:s/>153,832,871<text:s/></text:p>
          </table:table-cell>
          <table:table-cell office:value-type="float" office:value="476.47222927726739" table:formula="of:=+[.N8]/[.M8]" table:style-name="ce24">
            <text:p><text:s/>476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formula="of:=+[.Q8]/[.P8]" table:style-name="ce24">
            <text:p><text:s/>#DIV/0!<text:s/></text:p>
          </table:table-cell>
          <table:table-cell office:value-type="float" office:value="0" table:formula="of:=+[.Q8]/[.R8]" table:style-name="ce24">
            <text:p><text:s/>#DIV/0!<text:s/></text:p>
          </table:table-cell>
          <table:table-cell office:value-type="float" office:value="153832871" table:formula="of:=[.N8]+[.Q8]" table:style-name="ce24">
            <text:p><text:s/>153,832,871<text:s/></text:p>
          </table:table-cell>
          <table:table-cell table:style-name="ce26"/>
          <table:table-cell office:value-type="float" office:value="55515244" table:style-name="ce27">
            <text:p><text:s/>55,515,244<text:s/></text:p>
          </table:table-cell>
          <table:table-cell office:value-type="float" office:value="0" table:formula="of:=+[.W8]/[.V8]" table:style-name="ce24">
            <text:p><text:s/>#DIV/0!<text:s/></text:p>
          </table:table-cell>
          <table:table-cell table:style-name="ce27"/>
          <table:table-cell table:number-columns-repeated="2" table:style-name="ce29"/>
          <table:table-cell office:value-type="float" office:value="0" table:formula="of:=+[.Z8]/[.Y8]" table:style-name="ce24">
            <text:p><text:s/>#DIV/0!<text:s/></text:p>
          </table:table-cell>
          <table:table-cell office:value-type="float" office:value="0" table:formula="of:=+[.Z8]/[.AA8]" table:style-name="ce24">
            <text:p><text:s/>#DIV/0!<text:s/></text:p>
          </table:table-cell>
          <table:table-cell office:value-type="float" office:value="55515244" table:formula="of:=[.W8]+[.Z8]" table:style-name="ce24">
            <text:p><text:s/>55,515,244<text:s/></text:p>
          </table:table-cell>
          <table:table-cell office:value-type="float" office:value="293053" table:style-name="ce28">
            <text:p><text:s/>293,053<text:s/></text:p>
          </table:table-cell>
          <table:table-cell office:value-type="float" office:value="134441786" table:style-name="ce27">
            <text:p><text:s/>134,441,786<text:s/></text:p>
          </table:table-cell>
          <table:table-cell office:value-type="float" office:value="458.76270162735068" table:formula="of:=+[.AF8]/[.AE8]" table:style-name="ce24">
            <text:p><text:s/>459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formula="of:=+[.AI8]/[.AH8]" table:style-name="ce24">
            <text:p><text:s/>#DIV/0!<text:s/></text:p>
          </table:table-cell>
          <table:table-cell office:value-type="float" office:value="0" table:formula="of:=+[.AI8]/[.AJ8]" table:style-name="ce24">
            <text:p><text:s/>#DIV/0!<text:s/></text:p>
          </table:table-cell>
          <table:table-cell office:value-type="float" office:value="134441786" table:formula="of:=[.AF8]+[.AI8]" table:style-name="ce24">
            <text:p><text:s/>134,441,786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61924620" table:style-name="ce27">
            <text:p><text:s/>61,924,620<text:s/></text:p>
          </table:table-cell>
          <table:table-cell office:value-type="float" office:value="0" table:formula="of:=+[.AO8]/[.AN8]" table:style-name="ce24">
            <text:p><text:s/>#DIV/0!<text:s/></text:p>
          </table:table-cell>
          <table:table-cell table:style-name="ce27"/>
          <table:table-cell table:number-columns-repeated="2" table:style-name="ce29"/>
          <table:table-cell office:value-type="float" office:value="0" table:formula="of:=+[.AR8]/[.AQ8]" table:style-name="ce24">
            <text:p><text:s/>#DIV/0!<text:s/></text:p>
          </table:table-cell>
          <table:table-cell office:value-type="float" office:value="0" table:formula="of:=+[.AR8]/[.AS8]" table:style-name="ce24">
            <text:p><text:s/>#DIV/0!<text:s/></text:p>
          </table:table-cell>
          <table:table-cell office:value-type="float" office:value="61924620" table:formula="of:=[.AO8]+[.AR8]" table:style-name="ce24">
            <text:p><text:s/>61,924,620<text:s/></text:p>
          </table:table-cell>
          <table:table-cell table:number-columns-repeated="16336"/>
        </table:table-row>
        <table:table-row table:style-name="ro2">
          <table:covered-table-cell/>
          <table:table-cell office:value-type="string" table:style-name="ce37">
            <text:p>洗腎總額</text:p>
          </table:table-cell>
          <table:table-cell table:style-name="ce38"/>
          <table:table-cell office:value-type="float" office:value="2247" table:formula="of:=[.M9]" table:style-name="ce22">
            <text:p><text:s/>2,247<text:s/></text:p>
          </table:table-cell>
          <table:table-cell office:value-type="float" office:value="93943750" table:formula="of:=[.N9]+[.W9]" table:style-name="ce22">
            <text:p><text:s/>93,943,750<text:s/></text:p>
          </table:table-cell>
          <table:table-cell office:value-type="float" office:value="41808.522474410325" table:formula="of:=+[.E9]/[.D9]" table:style-name="ce39">
            <text:p><text:s/>41,809<text:s/></text:p>
          </table:table-cell>
          <table:table-cell office:value-type="float" office:value="0" table:formula="of:=[.P9]" table:style-name="ce22">
            <text:p><text:s/>-00<text:s/></text:p>
          </table:table-cell>
          <table:table-cell office:value-type="float" office:value="0" table:formula="of:=[.Q9]" table:style-name="ce22">
            <text:p><text:s/>-00<text:s/></text:p>
          </table:table-cell>
          <table:table-cell office:value-type="float" office:value="0" table:formula="of:=[.R9]" table:style-name="ce22">
            <text:p><text:s/>-00<text:s/></text:p>
          </table:table-cell>
          <table:table-cell office:value-type="float" office:value="0" table:formula="of:=+[.H9]/[.G9]" table:style-name="ce40">
            <text:p><text:s/>#DIV/0!<text:s/></text:p>
          </table:table-cell>
          <table:table-cell office:value-type="float" office:value="0" table:formula="of:=+[.H9]/[.I9]" table:style-name="ce40">
            <text:p><text:s/>#DIV/0!<text:s/></text:p>
          </table:table-cell>
          <table:table-cell office:value-type="float" office:value="93943750" table:formula="of:=[.E9]+[.H9]" table:style-name="ce41">
            <text:p><text:s/>93,943,750<text:s/></text:p>
          </table:table-cell>
          <table:table-cell office:value-type="float" office:value="2247" table:style-name="ce26">
            <text:p><text:s/>2,247<text:s/></text:p>
          </table:table-cell>
          <table:table-cell office:value-type="float" office:value="93943750" table:style-name="ce27">
            <text:p><text:s/>93,943,750<text:s/></text:p>
          </table:table-cell>
          <table:table-cell office:value-type="float" office:value="41808.522474410325" table:formula="of:=+[.N9]/[.M9]" table:style-name="ce24">
            <text:p><text:s/>41,809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Q9]/[.P9]" table:style-name="ce24">
            <text:p><text:s/>#DIV/0!<text:s/></text:p>
          </table:table-cell>
          <table:table-cell office:value-type="float" office:value="0" table:formula="of:=+[.Q9]/[.R9]" table:style-name="ce24">
            <text:p><text:s/>#DIV/0!<text:s/></text:p>
          </table:table-cell>
          <table:table-cell office:value-type="float" office:value="93943750" table:formula="of:=[.N9]+[.Q9]" table:style-name="ce24">
            <text:p><text:s/>93,943,750<text:s/></text:p>
          </table:table-cell>
          <table:table-cell table:style-name="ce26"/>
          <table:table-cell office:value-type="float" office:value="0" table:style-name="ce27">
            <text:p><text:s/>-00<text:s/></text:p>
          </table:table-cell>
          <table:table-cell office:value-type="float" office:value="0" table:formula="of:=+[.W9]/[.V9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Z9]/[.Y9]" table:style-name="ce24">
            <text:p><text:s/>#DIV/0!<text:s/></text:p>
          </table:table-cell>
          <table:table-cell office:value-type="float" office:value="0" table:formula="of:=+[.Z9]/[.AA9]" table:style-name="ce24">
            <text:p><text:s/>#DIV/0!<text:s/></text:p>
          </table:table-cell>
          <table:table-cell office:value-type="float" office:value="0" table:formula="of:=[.W9]+[.Z9]" table:style-name="ce24">
            <text:p><text:s/>-00<text:s/></text:p>
          </table:table-cell>
          <table:table-cell office:value-type="float" office:value="2329" table:style-name="ce28">
            <text:p><text:s/>2,329<text:s/></text:p>
          </table:table-cell>
          <table:table-cell office:value-type="float" office:value="89112333" table:style-name="ce27">
            <text:p><text:s/>89,112,333<text:s/></text:p>
          </table:table-cell>
          <table:table-cell office:value-type="float" office:value="38262.057964791755" table:formula="of:=+[.AF9]/[.AE9]" table:style-name="ce24">
            <text:p><text:s/>38,262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I9]/[.AH9]" table:style-name="ce24">
            <text:p><text:s/>#DIV/0!<text:s/></text:p>
          </table:table-cell>
          <table:table-cell office:value-type="float" office:value="0" table:formula="of:=+[.AI9]/[.AJ9]" table:style-name="ce24">
            <text:p><text:s/>#DIV/0!<text:s/></text:p>
          </table:table-cell>
          <table:table-cell office:value-type="float" office:value="89112333" table:formula="of:=[.AF9]+[.AI9]" table:style-name="ce24">
            <text:p><text:s/>89,112,333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O9]/[.AN9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R9]/[.AQ9]" table:style-name="ce24">
            <text:p><text:s/>#DIV/0!<text:s/></text:p>
          </table:table-cell>
          <table:table-cell office:value-type="float" office:value="0" table:formula="of:=+[.AR9]/[.AS9]" table:style-name="ce24">
            <text:p><text:s/>#DIV/0!<text:s/></text:p>
          </table:table-cell>
          <table:table-cell office:value-type="float" office:value="0" table:formula="of:=[.AO9]+[.AR9]" table:style-name="ce24">
            <text:p><text:s/>-00<text:s/></text:p>
          </table:table-cell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牙醫總額</text:p>
          </table:table-cell>
          <table:covered-table-cell/>
          <table:table-cell office:value-type="float" office:value="51371" table:formula="of:=[.M10]" table:style-name="ce22">
            <text:p><text:s/>51,371<text:s/></text:p>
          </table:table-cell>
          <table:table-cell office:value-type="float" office:value="69543363" table:formula="of:=[.N10]+[.W10]" table:style-name="ce22">
            <text:p><text:s/>69,543,363<text:s/></text:p>
          </table:table-cell>
          <table:table-cell office:value-type="float" office:value="1353.7475034552569" table:formula="of:=+[.E10]/[.D10]" table:style-name="ce23">
            <text:p><text:s/>1,354<text:s/></text:p>
          </table:table-cell>
          <table:table-cell office:value-type="float" office:value="0" table:formula="of:=[.P10]" table:style-name="ce22">
            <text:p><text:s/>-00<text:s/></text:p>
          </table:table-cell>
          <table:table-cell office:value-type="float" office:value="0" table:formula="of:=[.Q10]" table:style-name="ce22">
            <text:p><text:s/>-00<text:s/></text:p>
          </table:table-cell>
          <table:table-cell office:value-type="float" office:value="0" table:formula="of:=[.R10]" table:style-name="ce22">
            <text:p><text:s/>-00<text:s/></text:p>
          </table:table-cell>
          <table:table-cell office:value-type="float" office:value="0" table:formula="of:=+[.H10]/[.G10]" table:style-name="ce24">
            <text:p><text:s/>#DIV/0!<text:s/></text:p>
          </table:table-cell>
          <table:table-cell office:value-type="float" office:value="0" table:formula="of:=+[.H10]/[.I10]" table:style-name="ce24">
            <text:p><text:s/>#DIV/0!<text:s/></text:p>
          </table:table-cell>
          <table:table-cell office:value-type="float" office:value="69543363" table:formula="of:=[.E10]+[.H10]" table:style-name="ce25">
            <text:p><text:s/>69,543,363<text:s/></text:p>
          </table:table-cell>
          <table:table-cell office:value-type="float" office:value="51371" table:style-name="ce42">
            <text:p><text:s/>51,371<text:s/></text:p>
          </table:table-cell>
          <table:table-cell office:value-type="float" office:value="68450012" table:style-name="ce27">
            <text:p><text:s/>68,450,012<text:s/></text:p>
          </table:table-cell>
          <table:table-cell office:value-type="float" office:value="1332.4640750618053" table:formula="of:=+[.N10]/[.M10]" table:style-name="ce24">
            <text:p><text:s/>1,332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Q10]/[.P10]" table:style-name="ce24">
            <text:p><text:s/>#DIV/0!<text:s/></text:p>
          </table:table-cell>
          <table:table-cell office:value-type="float" office:value="0" table:formula="of:=+[.Q10]/[.R10]" table:style-name="ce24">
            <text:p><text:s/>#DIV/0!<text:s/></text:p>
          </table:table-cell>
          <table:table-cell office:value-type="float" office:value="68450012" table:formula="of:=[.N10]+[.Q10]" table:style-name="ce24">
            <text:p><text:s/>68,450,012<text:s/></text:p>
          </table:table-cell>
          <table:table-cell table:style-name="ce42"/>
          <table:table-cell office:value-type="float" office:value="1093351" table:style-name="ce27">
            <text:p><text:s/>1,093,351<text:s/></text:p>
          </table:table-cell>
          <table:table-cell office:value-type="float" office:value="0" table:formula="of:=+[.W10]/[.V10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Z10]/[.Y10]" table:style-name="ce24">
            <text:p><text:s/>#DIV/0!<text:s/></text:p>
          </table:table-cell>
          <table:table-cell office:value-type="float" office:value="0" table:formula="of:=+[.Z10]/[.AA10]" table:style-name="ce24">
            <text:p><text:s/>#DIV/0!<text:s/></text:p>
          </table:table-cell>
          <table:table-cell office:value-type="float" office:value="1093351" table:formula="of:=[.W10]+[.Z10]" table:style-name="ce24">
            <text:p><text:s/>1,093,351<text:s/></text:p>
          </table:table-cell>
          <table:table-cell office:value-type="float" office:value="42486" table:style-name="ce43">
            <text:p><text:s/>42,486<text:s/></text:p>
          </table:table-cell>
          <table:table-cell office:value-type="float" office:value="54363958" table:style-name="ce27">
            <text:p><text:s/>54,363,958<text:s/></text:p>
          </table:table-cell>
          <table:table-cell office:value-type="float" office:value="1279.5734594925386" table:formula="of:=+[.AF10]/[.AE10]" table:style-name="ce24">
            <text:p><text:s/>1,28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I10]/[.AH10]" table:style-name="ce24">
            <text:p><text:s/>#DIV/0!<text:s/></text:p>
          </table:table-cell>
          <table:table-cell office:value-type="float" office:value="0" table:formula="of:=+[.AI10]/[.AJ10]" table:style-name="ce24">
            <text:p><text:s/>#DIV/0!<text:s/></text:p>
          </table:table-cell>
          <table:table-cell office:value-type="float" office:value="54363958" table:formula="of:=[.AF10]+[.AI10]" table:style-name="ce24">
            <text:p><text:s/>54,363,958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1144925" table:style-name="ce27">
            <text:p><text:s/>1,144,925<text:s/></text:p>
          </table:table-cell>
          <table:table-cell office:value-type="float" office:value="0" table:formula="of:=+[.AO10]/[.AN10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R10]/[.AQ10]" table:style-name="ce24">
            <text:p><text:s/>#DIV/0!<text:s/></text:p>
          </table:table-cell>
          <table:table-cell office:value-type="float" office:value="0" table:formula="of:=+[.AR10]/[.AS10]" table:style-name="ce24">
            <text:p><text:s/>#DIV/0!<text:s/></text:p>
          </table:table-cell>
          <table:table-cell office:value-type="float" office:value="1144925" table:formula="of:=[.AO10]+[.AR10]" table:style-name="ce24">
            <text:p><text:s/>1,144,925<text:s/></text:p>
          </table:table-cell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中醫總額</text:p>
          </table:table-cell>
          <table:covered-table-cell/>
          <table:table-cell office:value-type="float" office:value="60029" table:formula="of:=[.M11]" table:style-name="ce22">
            <text:p><text:s/>60,029<text:s/></text:p>
          </table:table-cell>
          <table:table-cell office:value-type="float" office:value="44889136" table:formula="of:=[.N11]+[.W11]" table:style-name="ce22">
            <text:p><text:s/>44,889,136<text:s/></text:p>
          </table:table-cell>
          <table:table-cell office:value-type="float" office:value="747.79083443002548" table:formula="of:=+[.E11]/[.D11]" table:style-name="ce23">
            <text:p><text:s/>748<text:s/></text:p>
          </table:table-cell>
          <table:table-cell office:value-type="float" office:value="0" table:formula="of:=[.P11]" table:style-name="ce22">
            <text:p><text:s/>-00<text:s/></text:p>
          </table:table-cell>
          <table:table-cell office:value-type="float" office:value="0" table:formula="of:=[.Q11]" table:style-name="ce22">
            <text:p><text:s/>-00<text:s/></text:p>
          </table:table-cell>
          <table:table-cell office:value-type="float" office:value="0" table:formula="of:=[.R11]" table:style-name="ce22">
            <text:p><text:s/>-00<text:s/></text:p>
          </table:table-cell>
          <table:table-cell office:value-type="float" office:value="0" table:formula="of:=+[.H11]/[.G11]" table:style-name="ce24">
            <text:p><text:s/>#DIV/0!<text:s/></text:p>
          </table:table-cell>
          <table:table-cell office:value-type="float" office:value="0" table:formula="of:=+[.H11]/[.I11]" table:style-name="ce24">
            <text:p><text:s/>#DIV/0!<text:s/></text:p>
          </table:table-cell>
          <table:table-cell office:value-type="float" office:value="44889136" table:formula="of:=[.E11]+[.H11]" table:style-name="ce25">
            <text:p><text:s/>44,889,136<text:s/></text:p>
          </table:table-cell>
          <table:table-cell office:value-type="float" office:value="60029" table:style-name="ce42">
            <text:p><text:s/>60,029<text:s/></text:p>
          </table:table-cell>
          <table:table-cell office:value-type="float" office:value="44889136" table:style-name="ce27">
            <text:p><text:s/>44,889,136<text:s/></text:p>
          </table:table-cell>
          <table:table-cell office:value-type="float" office:value="747.79083443002548" table:formula="of:=+[.N11]/[.M11]" table:style-name="ce24">
            <text:p><text:s/>748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Q11]/[.P11]" table:style-name="ce24">
            <text:p><text:s/>#DIV/0!<text:s/></text:p>
          </table:table-cell>
          <table:table-cell office:value-type="float" office:value="0" table:formula="of:=+[.Q11]/[.R11]" table:style-name="ce24">
            <text:p><text:s/>#DIV/0!<text:s/></text:p>
          </table:table-cell>
          <table:table-cell office:value-type="float" office:value="44889136" table:formula="of:=[.N11]+[.Q11]" table:style-name="ce24">
            <text:p><text:s/>44,889,136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W11]/[.V11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Z11]/[.Y11]" table:style-name="ce24">
            <text:p><text:s/>#DIV/0!<text:s/></text:p>
          </table:table-cell>
          <table:table-cell office:value-type="float" office:value="0" table:formula="of:=+[.Z11]/[.AA11]" table:style-name="ce24">
            <text:p><text:s/>#DIV/0!<text:s/></text:p>
          </table:table-cell>
          <table:table-cell office:value-type="float" office:value="0" table:formula="of:=[.W11]+[.Z11]" table:style-name="ce24">
            <text:p><text:s/>-00<text:s/></text:p>
          </table:table-cell>
          <table:table-cell office:value-type="float" office:value="48689" table:style-name="ce43">
            <text:p><text:s/>48,689<text:s/></text:p>
          </table:table-cell>
          <table:table-cell office:value-type="float" office:value="33917338" table:style-name="ce27">
            <text:p><text:s/>33,917,338<text:s/></text:p>
          </table:table-cell>
          <table:table-cell office:value-type="float" office:value="696.61192466470868" table:formula="of:=+[.AF11]/[.AE11]" table:style-name="ce24">
            <text:p><text:s/>697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I11]/[.AH11]" table:style-name="ce24">
            <text:p><text:s/>#DIV/0!<text:s/></text:p>
          </table:table-cell>
          <table:table-cell office:value-type="float" office:value="0" table:formula="of:=+[.AI11]/[.AJ11]" table:style-name="ce24">
            <text:p><text:s/>#DIV/0!<text:s/></text:p>
          </table:table-cell>
          <table:table-cell office:value-type="float" office:value="33917338" table:formula="of:=[.AF11]+[.AI11]" table:style-name="ce24">
            <text:p><text:s/>33,917,338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O11]/[.AN11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R11]/[.AQ11]" table:style-name="ce24">
            <text:p><text:s/>#DIV/0!<text:s/></text:p>
          </table:table-cell>
          <table:table-cell office:value-type="float" office:value="0" table:formula="of:=+[.AR11]/[.AS11]" table:style-name="ce24">
            <text:p><text:s/>#DIV/0!<text:s/></text:p>
          </table:table-cell>
          <table:table-cell office:value-type="float" office:value="0" table:formula="of:=[.AO11]+[.AR11]" table:style-name="ce24">
            <text:p><text:s/>-00<text:s/></text:p>
          </table:table-cell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96">
            <text:p>其他部門</text:p>
          </table:table-cell>
          <table:covered-table-cell/>
          <table:table-cell office:value-type="float" office:value="2634" table:formula="of:=[.M12]" table:style-name="ce22">
            <text:p><text:s/>2,634<text:s/></text:p>
          </table:table-cell>
          <table:table-cell office:value-type="float" office:value="9811755" table:formula="of:=[.N12]+[.W12]" table:style-name="ce22">
            <text:p><text:s/>9,811,755<text:s/></text:p>
          </table:table-cell>
          <table:table-cell office:value-type="float" office:value="3725.0398633257405" table:formula="of:=+[.E12]/[.D12]" table:style-name="ce23">
            <text:p><text:s/>3,725<text:s/></text:p>
          </table:table-cell>
          <table:table-cell office:value-type="float" office:value="1" table:formula="of:=[.P12]" table:style-name="ce22">
            <text:p><text:s/>1<text:s/></text:p>
          </table:table-cell>
          <table:table-cell office:value-type="float" office:value="16330" table:formula="of:=[.Q12]" table:style-name="ce22">
            <text:p><text:s/>16,330<text:s/></text:p>
          </table:table-cell>
          <table:table-cell office:value-type="float" office:value="3" table:formula="of:=[.R12]" table:style-name="ce22">
            <text:p><text:s/>3<text:s/></text:p>
          </table:table-cell>
          <table:table-cell office:value-type="float" office:value="16330" table:formula="of:=+[.H12]/[.G12]" table:style-name="ce24">
            <text:p><text:s/>16,330<text:s/></text:p>
          </table:table-cell>
          <table:table-cell office:value-type="float" office:value="5443.333333333333" table:formula="of:=+[.H12]/[.I12]" table:style-name="ce24">
            <text:p><text:s/>5,443<text:s/></text:p>
          </table:table-cell>
          <table:table-cell office:value-type="float" office:value="9828085" table:formula="of:=[.E12]+[.H12]" table:style-name="ce25">
            <text:p><text:s/>9,828,085<text:s/></text:p>
          </table:table-cell>
          <table:table-cell office:value-type="float" office:value="2634" table:style-name="ce26">
            <text:p><text:s/>2,634<text:s/></text:p>
          </table:table-cell>
          <table:table-cell office:value-type="float" office:value="9811755" table:style-name="ce27">
            <text:p><text:s/>9,811,755<text:s/></text:p>
          </table:table-cell>
          <table:table-cell office:value-type="float" office:value="3725.0398633257405" table:formula="of:=+[.N12]/[.M12]" table:style-name="ce24">
            <text:p><text:s/>3,72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6330" table:style-name="ce27">
            <text:p><text:s/>16,330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6330" table:formula="of:=+[.Q12]/[.P12]" table:style-name="ce24">
            <text:p><text:s/>16,330<text:s/></text:p>
          </table:table-cell>
          <table:table-cell office:value-type="float" office:value="5443.333333333333" table:formula="of:=+[.Q12]/[.R12]" table:style-name="ce24">
            <text:p><text:s/>5,443<text:s/></text:p>
          </table:table-cell>
          <table:table-cell office:value-type="float" office:value="9828085" table:formula="of:=[.N12]+[.Q12]" table:style-name="ce24">
            <text:p><text:s/>9,828,085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W12]/[.V12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Z12]/[.Y12]" table:style-name="ce24">
            <text:p><text:s/>#DIV/0!<text:s/></text:p>
          </table:table-cell>
          <table:table-cell office:value-type="float" office:value="0" table:formula="of:=+[.Z12]/[.AA12]" table:style-name="ce24">
            <text:p><text:s/>#DIV/0!<text:s/></text:p>
          </table:table-cell>
          <table:table-cell office:value-type="float" office:value="0" table:formula="of:=[.W12]+[.Z12]" table:style-name="ce24">
            <text:p><text:s/>-00<text:s/></text:p>
          </table:table-cell>
          <table:table-cell office:value-type="float" office:value="2372" table:style-name="ce28">
            <text:p><text:s/>2,372<text:s/></text:p>
          </table:table-cell>
          <table:table-cell office:value-type="float" office:value="8528554" table:style-name="ce27">
            <text:p><text:s/>8,528,554<text:s/></text:p>
          </table:table-cell>
          <table:table-cell office:value-type="float" office:value="3595.5118043844855" table:formula="of:=+[.AF12]/[.AE12]" table:style-name="ce24">
            <text:p><text:s/>3,59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6609" table:style-name="ce27">
            <text:p><text:s/>16,609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6609" table:formula="of:=+[.AI12]/[.AH12]" table:style-name="ce24">
            <text:p><text:s/>16,609<text:s/></text:p>
          </table:table-cell>
          <table:table-cell office:value-type="float" office:value="5536.333333333333" table:formula="of:=+[.AI12]/[.AJ12]" table:style-name="ce24">
            <text:p><text:s/>5,536<text:s/></text:p>
          </table:table-cell>
          <table:table-cell office:value-type="float" office:value="8545163" table:formula="of:=[.AF12]+[.AI12]" table:style-name="ce24">
            <text:p><text:s/>8,545,163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O12]/[.AN12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R12]/[.AQ12]" table:style-name="ce24">
            <text:p><text:s/>#DIV/0!<text:s/></text:p>
          </table:table-cell>
          <table:table-cell office:value-type="float" office:value="0" table:formula="of:=+[.AR12]/[.AS12]" table:style-name="ce24">
            <text:p><text:s/>#DIV/0!<text:s/></text:p>
          </table:table-cell>
          <table:table-cell office:value-type="float" office:value="0" table:formula="of:=[.AO12]+[.AR12]" table:style-name="ce24">
            <text:p><text:s/>-00<text:s/></text:p>
          </table:table-cell>
          <table:table-cell table:number-columns-repeated="16336"/>
        </table:table-row>
        <table:table-row table:style-name="ro8">
          <table:table-cell table:style-name="ce44"/>
          <table:table-cell office:value-type="string" table:number-columns-spanned="2" table:number-rows-spanned="1" table:style-name="ce97">
            <text:p>合計</text:p>
          </table:table-cell>
          <table:covered-table-cell/>
          <table:table-cell office:value-type="float" office:value="683974" table:formula="of:=SUM([.D7:.D12])" table:style-name="ce45">
            <text:p><text:s/>683,974<text:s/></text:p>
          </table:table-cell>
          <table:table-cell office:value-type="float" office:value="984167481" table:formula="of:=SUM([.E7:.E12])" table:style-name="ce45">
            <text:p><text:s/>984,167,481<text:s/></text:p>
          </table:table-cell>
          <table:table-cell office:value-type="float" office:value="1438.8960413699936" table:formula="of:=+[.E13]/[.D13]" table:style-name="ce46">
            <text:p><text:s/>1,439<text:s/></text:p>
          </table:table-cell>
          <table:table-cell office:value-type="float" office:value="8962" table:formula="of:=SUM([.G7:.G12])" table:style-name="ce45">
            <text:p><text:s/>8,962<text:s/></text:p>
          </table:table-cell>
          <table:table-cell office:value-type="float" office:value="535518380" table:formula="of:=SUM([.H7:.H12])" table:style-name="ce45">
            <text:p><text:s/>535,518,380<text:s/></text:p>
          </table:table-cell>
          <table:table-cell office:value-type="float" office:value="146679" table:formula="of:=SUM([.I7:.I12])" table:style-name="ce45">
            <text:p><text:s/>146,679<text:s/></text:p>
          </table:table-cell>
          <table:table-cell office:value-type="float" office:value="59754.338317339876" table:formula="of:=+[.H13]/[.G13]" table:style-name="ce45">
            <text:p><text:s/>59,754<text:s/></text:p>
          </table:table-cell>
          <table:table-cell office:value-type="float" office:value="3650.9546697209553" table:formula="of:=+[.H13]/[.I13]" table:style-name="ce45">
            <text:p><text:s/>3,651<text:s/></text:p>
          </table:table-cell>
          <table:table-cell office:value-type="float" office:value="1519685861" table:formula="of:=[.E13]+[.H13]" table:style-name="ce47">
            <text:p><text:s/>1,519,685,861<text:s/></text:p>
          </table:table-cell>
          <table:table-cell office:value-type="float" office:value="683974" table:formula="of:=SUM([.M7:.M12])" table:style-name="ce35">
            <text:p><text:s/>683,974<text:s/></text:p>
          </table:table-cell>
          <table:table-cell office:value-type="float" office:value="901518893" table:formula="of:=SUM([.N7:.N12])" table:style-name="ce24">
            <text:p><text:s/>901,518,893<text:s/></text:p>
          </table:table-cell>
          <table:table-cell office:value-type="float" office:value="1318.0601791880979" table:formula="of:=+[.N13]/[.M13]" table:style-name="ce24">
            <text:p><text:s/>1,318<text:s/></text:p>
          </table:table-cell>
          <table:table-cell office:value-type="float" office:value="8962" table:formula="of:=SUM([.P7:.P12])" table:style-name="ce24">
            <text:p><text:s/>8,962<text:s/></text:p>
          </table:table-cell>
          <table:table-cell office:value-type="float" office:value="535518380" table:formula="of:=SUM([.Q7:.Q12])" table:style-name="ce24">
            <text:p><text:s/>535,518,380<text:s/></text:p>
          </table:table-cell>
          <table:table-cell office:value-type="float" office:value="146679" table:formula="of:=SUM([.R7:.R12])" table:style-name="ce24">
            <text:p><text:s/>146,679<text:s/></text:p>
          </table:table-cell>
          <table:table-cell office:value-type="float" office:value="59754.338317339876" table:formula="of:=+[.Q13]/[.P13]" table:style-name="ce24">
            <text:p><text:s/>59,754<text:s/></text:p>
          </table:table-cell>
          <table:table-cell office:value-type="float" office:value="3650.9546697209553" table:formula="of:=+[.Q13]/[.R13]" table:style-name="ce24">
            <text:p><text:s/>3,651<text:s/></text:p>
          </table:table-cell>
          <table:table-cell office:value-type="float" office:value="1437037273" table:formula="of:=[.N13]+[.Q13]" table:style-name="ce24">
            <text:p><text:s/>1,437,037,273<text:s/></text:p>
          </table:table-cell>
          <table:table-cell office:value-type="float" office:value="0" table:formula="of:=SUM([.V7:.V12])" table:style-name="ce35">
            <text:p><text:s/>-00<text:s/></text:p>
          </table:table-cell>
          <table:table-cell office:value-type="float" office:value="82648588" table:formula="of:=SUM([.W7:.W12])" table:style-name="ce24">
            <text:p><text:s/>82,648,588<text:s/></text:p>
          </table:table-cell>
          <table:table-cell office:value-type="float" office:value="0" table:formula="of:=+[.W13]/[.V13]" table:style-name="ce24">
            <text:p><text:s/>#DIV/0!<text:s/></text:p>
          </table:table-cell>
          <table:table-cell office:value-type="float" office:value="0" table:formula="of:=SUM([.Y7:.Y12])" table:style-name="ce24">
            <text:p><text:s/>-00<text:s/></text:p>
          </table:table-cell>
          <table:table-cell office:value-type="float" office:value="0" table:formula="of:=SUM([.Z7:.Z12])" table:style-name="ce24">
            <text:p><text:s/>-00<text:s/></text:p>
          </table:table-cell>
          <table:table-cell office:value-type="float" office:value="0" table:formula="of:=SUM([.AA7:.AA12])" table:style-name="ce24">
            <text:p><text:s/>-00<text:s/></text:p>
          </table:table-cell>
          <table:table-cell office:value-type="float" office:value="0" table:formula="of:=+[.Z13]/[.Y13]" table:style-name="ce24">
            <text:p><text:s/>#DIV/0!<text:s/></text:p>
          </table:table-cell>
          <table:table-cell office:value-type="float" office:value="0" table:formula="of:=+[.Z13]/[.AA13]" table:style-name="ce24">
            <text:p><text:s/>#DIV/0!<text:s/></text:p>
          </table:table-cell>
          <table:table-cell office:value-type="float" office:value="82648588" table:formula="of:=[.W13]+[.Z13]" table:style-name="ce24">
            <text:p><text:s/>82,648,588<text:s/></text:p>
          </table:table-cell>
          <table:table-cell office:value-type="float" office:value="615455" table:formula="of:=SUM([.AE7:.AE12])" table:style-name="ce36">
            <text:p><text:s/>615,455<text:s/></text:p>
          </table:table-cell>
          <table:table-cell office:value-type="float" office:value="798298001" table:formula="of:=SUM([.AF7:.AF12])" table:style-name="ce24">
            <text:p><text:s/>798,298,001<text:s/></text:p>
          </table:table-cell>
          <table:table-cell office:value-type="float" office:value="1297.085897425482" table:formula="of:=+[.AF13]/[.AE13]" table:style-name="ce24">
            <text:p><text:s/>1,297<text:s/></text:p>
          </table:table-cell>
          <table:table-cell office:value-type="float" office:value="8407" table:formula="of:=SUM([.AH7:.AH12])" table:style-name="ce24">
            <text:p><text:s/>8,407<text:s/></text:p>
          </table:table-cell>
          <table:table-cell office:value-type="float" office:value="450445783" table:formula="of:=SUM([.AI7:.AI12])" table:style-name="ce24">
            <text:p><text:s/>450,445,783<text:s/></text:p>
          </table:table-cell>
          <table:table-cell office:value-type="float" office:value="132413" table:formula="of:=SUM([.AJ7:.AJ12])" table:style-name="ce24">
            <text:p><text:s/>132,413<text:s/></text:p>
          </table:table-cell>
          <table:table-cell office:value-type="float" office:value="53579.848102771502" table:formula="of:=+[.AI13]/[.AH13]" table:style-name="ce24">
            <text:p><text:s/>53,580<text:s/></text:p>
          </table:table-cell>
          <table:table-cell office:value-type="float" office:value="3401.8244658757071" table:formula="of:=+[.AI13]/[.AJ13]" table:style-name="ce24">
            <text:p><text:s/>3,402<text:s/></text:p>
          </table:table-cell>
          <table:table-cell office:value-type="float" office:value="1248743784" table:formula="of:=[.AF13]+[.AI13]" table:style-name="ce24">
            <text:p><text:s/>1,248,743,784<text:s/></text:p>
          </table:table-cell>
          <table:table-cell office:value-type="float" office:value="0" table:formula="of:=SUM([.AN7:.AN12])" table:style-name="ce36">
            <text:p><text:s/>-00<text:s/></text:p>
          </table:table-cell>
          <table:table-cell office:value-type="float" office:value="83495462" table:formula="of:=SUM([.AO7:.AO12])" table:style-name="ce24">
            <text:p><text:s/>83,495,462<text:s/></text:p>
          </table:table-cell>
          <table:table-cell office:value-type="float" office:value="0" table:formula="of:=+[.AO13]/[.AN13]" table:style-name="ce24">
            <text:p><text:s/>#DIV/0!<text:s/></text:p>
          </table:table-cell>
          <table:table-cell office:value-type="float" office:value="0" table:formula="of:=SUM([.AQ7:.AQ12])" table:style-name="ce24">
            <text:p><text:s/>-00<text:s/></text:p>
          </table:table-cell>
          <table:table-cell office:value-type="float" office:value="0" table:formula="of:=SUM([.AR7:.AR12])" table:style-name="ce24">
            <text:p><text:s/>-00<text:s/></text:p>
          </table:table-cell>
          <table:table-cell office:value-type="float" office:value="0" table:formula="of:=SUM([.AS7:.AS12])" table:style-name="ce24">
            <text:p><text:s/>-00<text:s/></text:p>
          </table:table-cell>
          <table:table-cell office:value-type="float" office:value="0" table:formula="of:=+[.AR13]/[.AQ13]" table:style-name="ce24">
            <text:p><text:s/>#DIV/0!<text:s/></text:p>
          </table:table-cell>
          <table:table-cell office:value-type="float" office:value="0" table:formula="of:=+[.AR13]/[.AS13]" table:style-name="ce24">
            <text:p><text:s/>#DIV/0!<text:s/></text:p>
          </table:table-cell>
          <table:table-cell office:value-type="float" office:value="83495462" table:formula="of:=[.AO13]+[.AR13]" table:style-name="ce24">
            <text:p><text:s/>83,495,462<text:s/></text:p>
          </table:table-cell>
          <table:table-cell table:number-columns-repeated="16336"/>
        </table:table-row>
        <table:table-row table:style-name="ro9">
          <table:table-cell office:value-type="string" table:number-columns-spanned="1" table:number-rows-spanned="9" table:style-name="ce98">
            <text:p>成長率</text:p>
          </table:table-cell>
          <table:table-cell office:value-type="string" table:number-columns-spanned="1" table:number-rows-spanned="4" table:style-name="ce99">
            <text:p>西醫醫院</text:p>
          </table:table-cell>
          <table:table-cell office:value-type="string" table:style-name="ce48">
            <text:p>醫學中心</text:p>
          </table:table-cell>
          <table:table-cell office:value-type="percentage" office:value="9.8801150341291111E-2" table:formula="of:=+[.D4]/[.AE4]-1" table:style-name="ce49">
            <text:p>9.88%</text:p>
          </table:table-cell>
          <table:table-cell office:value-type="percentage" office:value="0.1224999616468585" table:formula="of:=+[.E4]/([.AF4]+[.AO4])-1" table:style-name="ce50">
            <text:p>12.25%</text:p>
          </table:table-cell>
          <table:table-cell office:value-type="percentage" office:value="2.1567879955537661E-2" table:formula="of:=[.F4]/(([.AF4]+[.AO4])/[.AE4])-1" table:style-name="ce51">
            <text:p>2%</text:p>
          </table:table-cell>
          <table:table-cell office:value-type="percentage" office:value="0.14721295855169125" table:formula="of:=+[.G4]/[.AH4]-1" table:style-name="ce52">
            <text:p>14.72%</text:p>
          </table:table-cell>
          <table:table-cell office:value-type="percentage" office:value="0.32873516523552015" table:formula="of:=+[.H4]/[.AI4]-1" table:style-name="ce50">
            <text:p>32.87%</text:p>
          </table:table-cell>
          <table:table-cell office:value-type="percentage" office:value="0.32451847995835492" table:formula="of:=+[.I4]/[.AJ4]-1" table:style-name="ce50">
            <text:p>32.45%</text:p>
          </table:table-cell>
          <table:table-cell office:value-type="percentage" office:value="0.15822886703876948" table:formula="of:=+[.J4]/[.AK4]-1" table:style-name="ce50">
            <text:p>15.82%</text:p>
          </table:table-cell>
          <table:table-cell office:value-type="percentage" office:value="3.183560924946649E-3" table:formula="of:=+[.K4]/[.AL4]-1" table:style-name="ce53">
            <text:p>0.32%</text:p>
          </table:table-cell>
          <table:table-cell office:value-type="percentage" office:value="0.21715534571470463" table:formula="of:=[.L4]/([.AM4]+[.AV4])-1" table:style-name="ce54">
            <text:p>21.72%</text:p>
          </table:table-cell>
          <table:table-cell table:style-name="ce55"/>
          <table:table-cell table:number-columns-repeated="3" table:style-name="ce56"/>
          <table:table-cell table:style-name="ce1"/>
          <table:table-cell office:value-type="float" office:value="10.566445182724253" table:formula="of:=[.I4]/[.G4]" table:style-name="ce57">
            <text:p><text:s/>10.57<text:s/></text:p>
          </table:table-cell>
          <table:table-cell office:value-type="float" office:value="10.566445182724253" table:formula="of:=[.R4]/[.P4]" table:style-name="ce57">
            <text:p><text:s/>10.57<text:s/></text:p>
          </table:table-cell>
          <table:table-cell office:value-type="percentage" office:value="0" table:formula="of:=[.R14]/[.S14]-1" table:style-name="ce58">
            <text:p>0.00%</text:p>
          </table:table-cell>
          <table:table-cell table:style-name="ce56"/>
          <table:table-cell table:style-name="ce55"/>
          <table:table-cell table:number-columns-repeated="3" table:style-name="ce56"/>
          <table:table-cell table:style-name="ce1"/>
          <table:table-cell office:value-type="float" office:value="10.566445182724253" table:formula="of:=[.R4]/[.P4]" table:style-name="ce57">
            <text:p><text:s/>10.57<text:s/></text:p>
          </table:table-cell>
          <table:table-cell office:value-type="float" office:value="0" table:formula="of:=[.AA4]/[.Y4]" table:style-name="ce57">
            <text:p><text:s/>#DIV/0!<text:s/></text:p>
          </table:table-cell>
          <table:table-cell office:value-type="percentage" office:value="0" table:formula="of:=[.AA14]/[.AB14]-1" table:style-name="ce58">
            <text:p>#DIV/0!</text:p>
          </table:table-cell>
          <table:table-cell table:style-name="ce56"/>
          <table:table-cell table:style-name="ce59"/>
          <table:table-cell table:number-columns-repeated="3" table:style-name="ce56"/>
          <table:table-cell table:style-name="ce1"/>
          <table:table-cell office:value-type="float" office:value="0" table:formula="of:=[.AA4]/[.Y4]" table:style-name="ce57">
            <text:p><text:s/>#DIV/0!<text:s/></text:p>
          </table:table-cell>
          <table:table-cell office:value-type="float" office:value="9.1519771319676035" table:formula="of:=[.AJ4]/[.AH4]" table:style-name="ce57">
            <text:p><text:s/>9.15<text:s/></text:p>
          </table:table-cell>
          <table:table-cell office:value-type="percentage" office:value="0" table:formula="of:=[.AJ14]/[.AK14]-1" table:style-name="ce58">
            <text:p>#DIV/0!</text:p>
          </table:table-cell>
          <table:table-cell table:style-name="ce56"/>
          <table:table-cell table:style-name="ce59"/>
          <table:table-cell table:number-columns-repeated="3" table:style-name="ce56"/>
          <table:table-cell table:style-name="ce1"/>
          <table:table-cell office:value-type="float" office:value="9.1519771319676035" table:formula="of:=[.AJ4]/[.AH4]" table:style-name="ce57">
            <text:p><text:s/>9.15<text:s/></text:p>
          </table:table-cell>
          <table:table-cell office:value-type="float" office:value="0" table:formula="of:=[.AS4]/[.AQ4]" table:style-name="ce57">
            <text:p><text:s/>#DIV/0!<text:s/></text:p>
          </table:table-cell>
          <table:table-cell office:value-type="percentage" office:value="0" table:formula="of:=[.AS14]/[.AT14]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9">
          <table:covered-table-cell/>
          <table:covered-table-cell/>
          <table:table-cell office:value-type="string" table:style-name="ce21">
            <text:p>區域醫院</text:p>
          </table:table-cell>
          <table:table-cell office:value-type="percentage" office:value="8.6759350450058337E-2" table:formula="of:=+[.D5]/[.AE5]-1" table:style-name="ce60">
            <text:p>8.68%</text:p>
          </table:table-cell>
          <table:table-cell office:value-type="percentage" office:value="0.12947391039284217" table:formula="of:=+[.E5]/([.AF5]+[.AO5])-1" table:style-name="ce60">
            <text:p>12.95%</text:p>
          </table:table-cell>
          <table:table-cell office:value-type="percentage" office:value="3.930452489329328E-2" table:formula="of:=[.F5]/(([.AF5]+[.AO5])/[.AE5])-1" table:style-name="ce61">
            <text:p>4%</text:p>
          </table:table-cell>
          <table:table-cell office:value-type="percentage" office:value="1.4418125643666402E-2" table:formula="of:=+[.G5]/[.AH5]-1" table:style-name="ce62">
            <text:p>1.44%</text:p>
          </table:table-cell>
          <table:table-cell office:value-type="percentage" office:value="9.6337447511346541E-2" table:formula="of:=+[.H5]/[.AI5]-1" table:style-name="ce60">
            <text:p>9.63%</text:p>
          </table:table-cell>
          <table:table-cell office:value-type="percentage" office:value="3.3388485851257865E-2" table:formula="of:=+[.I5]/[.AJ5]-1" table:style-name="ce60">
            <text:p>3.34%</text:p>
          </table:table-cell>
          <table:table-cell office:value-type="percentage" office:value="8.0754986328444245E-2" table:formula="of:=+[.J5]/[.AK5]-1" table:style-name="ce60">
            <text:p>8.08%</text:p>
          </table:table-cell>
          <table:table-cell office:value-type="percentage" office:value="6.0915098747432062E-2" table:formula="of:=+[.K5]/[.AL5]-1" table:style-name="ce63">
            <text:p>6.09%</text:p>
          </table:table-cell>
          <table:table-cell office:value-type="percentage" office:value="0.11391378758450443" table:formula="of:=[.L5]/([.AM5]+[.AV5])-1" table:style-name="ce64">
            <text:p>11.39%</text:p>
          </table:table-cell>
          <table:table-cell table:style-name="ce55"/>
          <table:table-cell table:number-columns-repeated="4" table:style-name="ce56"/>
          <table:table-cell office:value-type="float" office:value="8.2429780033840956" table:formula="of:=[.I5]/[.G5]" table:style-name="ce57">
            <text:p><text:s/>8.24<text:s/></text:p>
          </table:table-cell>
          <table:table-cell office:value-type="float" office:value="8.2429780033840956" table:formula="of:=[.R5]/[.P5]" table:style-name="ce57">
            <text:p><text:s/>8.24<text:s/></text:p>
          </table:table-cell>
          <table:table-cell office:value-type="percentage" office:value="0" table:formula="of:=[.R15]/[.S15]-1" table:style-name="ce58">
            <text:p>0.00%</text:p>
          </table:table-cell>
          <table:table-cell table:number-columns-repeated="6" table:style-name="ce56"/>
          <table:table-cell office:value-type="float" office:value="8.2429780033840956" table:formula="of:=[.R5]/[.P5]" table:style-name="ce57">
            <text:p><text:s/>8.24<text:s/></text:p>
          </table:table-cell>
          <table:table-cell office:value-type="float" office:value="0" table:formula="of:=[.AA5]/[.Y5]" table:style-name="ce57">
            <text:p><text:s/>#DIV/0!<text:s/></text:p>
          </table:table-cell>
          <table:table-cell office:value-type="percentage" office:value="0" table:formula="of:=[.AA15]/[.AB15]-1" table:style-name="ce58">
            <text:p>#DIV/0!</text:p>
          </table:table-cell>
          <table:table-cell table:number-columns-repeated="6" table:style-name="ce56"/>
          <table:table-cell office:value-type="float" office:value="0" table:formula="of:=[.AA5]/[.Y5]" table:style-name="ce57">
            <text:p><text:s/>#DIV/0!<text:s/></text:p>
          </table:table-cell>
          <table:table-cell office:value-type="float" office:value="8.0916580844490209" table:formula="of:=[.AJ5]/[.AH5]" table:style-name="ce57">
            <text:p><text:s/>8.09<text:s/></text:p>
          </table:table-cell>
          <table:table-cell office:value-type="percentage" office:value="0" table:formula="of:=[.AJ15]/[.AK15]-1" table:style-name="ce58">
            <text:p>#DIV/0!</text:p>
          </table:table-cell>
          <table:table-cell table:style-name="ce56"/>
          <table:table-cell table:style-name="ce59"/>
          <table:table-cell table:number-columns-repeated="4" table:style-name="ce56"/>
          <table:table-cell office:value-type="float" office:value="8.0916580844490209" table:formula="of:=[.AJ5]/[.AH5]" table:style-name="ce57">
            <text:p><text:s/>8.09<text:s/></text:p>
          </table:table-cell>
          <table:table-cell office:value-type="float" office:value="0" table:formula="of:=[.AS5]/[.AQ5]" table:style-name="ce57">
            <text:p><text:s/>#DIV/0!<text:s/></text:p>
          </table:table-cell>
          <table:table-cell office:value-type="percentage" office:value="0" table:formula="of:=[.AS15]/[.AT15]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9">
          <table:covered-table-cell/>
          <table:covered-table-cell/>
          <table:table-cell office:value-type="string" table:style-name="ce65">
            <text:p>地區醫院</text:p>
          </table:table-cell>
          <table:table-cell office:value-type="percentage" office:value="6.1731425345475044E-2" table:formula="of:=+[.D6]/[.AE6]-1" table:style-name="ce66">
            <text:p>6.17%</text:p>
          </table:table-cell>
          <table:table-cell office:value-type="percentage" office:value="9.1185534090923559E-2" table:formula="of:=+[.E6]/([.AF6]+[.AO6])-1" table:style-name="ce60">
            <text:p>9.12%</text:p>
          </table:table-cell>
          <table:table-cell office:value-type="percentage" office:value="2.7741581385202441E-2" table:formula="of:=[.F6]/(([.AF6]+[.AO6])/[.AE6])-1" table:style-name="ce61">
            <text:p>3%</text:p>
          </table:table-cell>
          <table:table-cell office:value-type="percentage" office:value="6.0106069534472617E-2" table:formula="of:=+[.G6]/[.AH6]-1" table:style-name="ce62">
            <text:p>6.01%</text:p>
          </table:table-cell>
          <table:table-cell office:value-type="percentage" office:value="0.14330178375704383" table:formula="of:=+[.H6]/[.AI6]-1" table:style-name="ce60">
            <text:p>14.33%</text:p>
          </table:table-cell>
          <table:table-cell office:value-type="percentage" office:value="8.0833212464715753E-2" table:formula="of:=+[.I6]/[.AJ6]-1" table:style-name="ce60">
            <text:p>8.08%</text:p>
          </table:table-cell>
          <table:table-cell office:value-type="percentage" office:value="7.8478669836411052E-2" table:formula="of:=+[.J6]/[.AK6]-1" table:style-name="ce60">
            <text:p>7.85%</text:p>
          </table:table-cell>
          <table:table-cell office:value-type="percentage" office:value="5.7796679979768451E-2" table:formula="of:=+[.K6]/[.AL6]-1" table:style-name="ce63">
            <text:p>5.78%</text:p>
          </table:table-cell>
          <table:table-cell office:value-type="percentage" office:value="0.11733553649720374" table:formula="of:=[.L6]/([.AM6]+[.AV6])-1" table:style-name="ce64">
            <text:p>11.73%</text:p>
          </table:table-cell>
          <table:table-cell table:number-columns-repeated="2" table:style-name="ce1"/>
          <table:table-cell table:number-columns-repeated="3" table:style-name="ce56"/>
          <table:table-cell office:value-type="float" office:value="26.924402445803224" table:formula="of:=[.I6]/[.G6]" table:style-name="ce57">
            <text:p><text:s/>26.92<text:s/></text:p>
          </table:table-cell>
          <table:table-cell office:value-type="float" office:value="26.924402445803224" table:formula="of:=[.R6]/[.P6]" table:style-name="ce57">
            <text:p><text:s/>26.92<text:s/></text:p>
          </table:table-cell>
          <table:table-cell office:value-type="percentage" office:value="0" table:formula="of:=[.R16]/[.S16]-1" table:style-name="ce58">
            <text:p>0.00%</text:p>
          </table:table-cell>
          <table:table-cell table:style-name="ce56"/>
          <table:table-cell table:number-columns-repeated="2" table:style-name="ce1"/>
          <table:table-cell table:number-columns-repeated="3" table:style-name="ce56"/>
          <table:table-cell office:value-type="float" office:value="26.924402445803224" table:formula="of:=[.R6]/[.P6]" table:style-name="ce57">
            <text:p><text:s/>26.92<text:s/></text:p>
          </table:table-cell>
          <table:table-cell office:value-type="float" office:value="0" table:formula="of:=[.AA6]/[.Y6]" table:style-name="ce57">
            <text:p><text:s/>#DIV/0!<text:s/></text:p>
          </table:table-cell>
          <table:table-cell office:value-type="percentage" office:value="0" table:formula="of:=[.AA16]/[.AB16]-1" table:style-name="ce58">
            <text:p>#DIV/0!</text:p>
          </table:table-cell>
          <table:table-cell table:style-name="ce56"/>
          <table:table-cell table:number-columns-repeated="2" table:style-name="ce1"/>
          <table:table-cell table:number-columns-repeated="3" table:style-name="ce56"/>
          <table:table-cell office:value-type="float" office:value="0" table:formula="of:=[.AA6]/[.Y6]" table:style-name="ce57">
            <text:p><text:s/>#DIV/0!<text:s/></text:p>
          </table:table-cell>
          <table:table-cell office:value-type="float" office:value="26.408073070123748" table:formula="of:=[.AJ6]/[.AH6]" table:style-name="ce57">
            <text:p><text:s/>26.41<text:s/></text:p>
          </table:table-cell>
          <table:table-cell office:value-type="percentage" office:value="0" table:formula="of:=[.AJ16]/[.AK16]-1" table:style-name="ce58">
            <text:p>#DIV/0!</text:p>
          </table:table-cell>
          <table:table-cell table:style-name="ce56"/>
          <table:table-cell table:style-name="ce67"/>
          <table:table-cell table:style-name="ce1"/>
          <table:table-cell table:number-columns-repeated="3" table:style-name="ce56"/>
          <table:table-cell office:value-type="float" office:value="26.408073070123748" table:formula="of:=[.AJ6]/[.AH6]" table:style-name="ce57">
            <text:p><text:s/>26.41<text:s/></text:p>
          </table:table-cell>
          <table:table-cell office:value-type="float" office:value="0" table:formula="of:=[.AS6]/[.AQ6]" table:style-name="ce57">
            <text:p><text:s/>#DIV/0!<text:s/></text:p>
          </table:table-cell>
          <table:table-cell office:value-type="percentage" office:value="0" table:formula="of:=[.AS16]/[.AT16]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10">
          <table:covered-table-cell/>
          <table:covered-table-cell/>
          <table:table-cell office:value-type="string" table:style-name="ce68">
            <text:p>合計</text:p>
          </table:table-cell>
          <table:table-cell office:value-type="percentage" office:value="8.082515914287991E-2" table:formula="of:=+[.D7]/[.AE7]-1" table:style-name="ce69">
            <text:p>8.08%</text:p>
          </table:table-cell>
          <table:table-cell office:value-type="percentage" office:value="0.11692635637539972" table:formula="of:=+[.E7]/([.AF7]+[.AO7])-1" table:style-name="ce70">
            <text:p>11.69%</text:p>
          </table:table-cell>
          <table:table-cell office:value-type="percentage" office:value="3.3401514506887331E-2" table:formula="of:=[.F7]/(([.AF7]+[.AO7])/[.AE7])-1" table:style-name="ce71">
            <text:p>3%</text:p>
          </table:table-cell>
          <table:table-cell office:value-type="percentage" office:value="6.6024268379728746E-2" table:formula="of:=+[.G7]/[.AH7]-1" table:style-name="ce72">
            <text:p>6.60%</text:p>
          </table:table-cell>
          <table:table-cell office:value-type="percentage" office:value="0.18887070578603327" table:formula="of:=+[.H7]/[.AI7]-1" table:style-name="ce70">
            <text:p>18.89%</text:p>
          </table:table-cell>
          <table:table-cell office:value-type="percentage" office:value="0.10774110716713237" table:formula="of:=+[.I7]/[.AJ7]-1" table:style-name="ce70">
            <text:p>10.77%</text:p>
          </table:table-cell>
          <table:table-cell office:value-type="percentage" office:value="0.1152379369308556" table:formula="of:=+[.J7]/[.AK7]-1" table:style-name="ce70">
            <text:p>11.52%</text:p>
          </table:table-cell>
          <table:table-cell office:value-type="percentage" office:value="7.3238772213100045E-2" table:formula="of:=+[.K7]/[.AL7]-1" table:style-name="ce73">
            <text:p>7.32%</text:p>
          </table:table-cell>
          <table:table-cell office:value-type="percentage" office:value="0.15108129459447861" table:formula="of:=[.L7]/([.AM7]+[.AV7])-1" table:style-name="ce74">
            <text:p>15.11%</text:p>
          </table:table-cell>
          <table:table-cell table:number-columns-repeated="5" table:style-name="ce56"/>
          <table:table-cell office:value-type="float" office:value="16.368262470706394" table:formula="of:=[.I7]/[.G7]" table:style-name="ce57">
            <text:p><text:s/>16.37<text:s/></text:p>
          </table:table-cell>
          <table:table-cell office:value-type="float" office:value="16.368262470706394" table:formula="of:=[.R7]/[.P7]" table:style-name="ce57">
            <text:p><text:s/>16.37<text:s/></text:p>
          </table:table-cell>
          <table:table-cell office:value-type="percentage" office:value="0" table:formula="of:=[.R17]/[.S17]-1" table:style-name="ce58">
            <text:p>0.00%</text:p>
          </table:table-cell>
          <table:table-cell table:style-name="ce75"/>
          <table:table-cell table:number-columns-repeated="5" table:style-name="ce56"/>
          <table:table-cell office:value-type="float" office:value="16.368262470706394" table:formula="of:=[.R7]/[.P7]" table:style-name="ce57">
            <text:p><text:s/>16.37<text:s/></text:p>
          </table:table-cell>
          <table:table-cell office:value-type="float" office:value="0" table:formula="of:=[.AA7]/[.Y7]" table:style-name="ce57">
            <text:p><text:s/>#DIV/0!<text:s/></text:p>
          </table:table-cell>
          <table:table-cell office:value-type="percentage" office:value="0" table:formula="of:=[.AA17]/[.AB17]-1" table:style-name="ce58">
            <text:p>#DIV/0!</text:p>
          </table:table-cell>
          <table:table-cell table:style-name="ce75"/>
          <table:table-cell table:number-columns-repeated="5" table:style-name="ce56"/>
          <table:table-cell office:value-type="float" office:value="0" table:formula="of:=[.AA7]/[.Y7]" table:style-name="ce57">
            <text:p><text:s/>#DIV/0!<text:s/></text:p>
          </table:table-cell>
          <table:table-cell office:value-type="float" office:value="15.751843921008803" table:formula="of:=[.AJ7]/[.AH7]" table:style-name="ce57">
            <text:p><text:s/>15.75<text:s/></text:p>
          </table:table-cell>
          <table:table-cell office:value-type="percentage" office:value="0" table:formula="of:=[.AJ17]/[.AK17]-1" table:style-name="ce58">
            <text:p>#DIV/0!</text:p>
          </table:table-cell>
          <table:table-cell table:style-name="ce75"/>
          <table:table-cell table:number-columns-repeated="5" table:style-name="ce56"/>
          <table:table-cell office:value-type="float" office:value="15.751843921008803" table:formula="of:=[.AJ7]/[.AH7]" table:style-name="ce57">
            <text:p><text:s/>15.75<text:s/></text:p>
          </table:table-cell>
          <table:table-cell office:value-type="float" office:value="0" table:formula="of:=[.AS7]/[.AQ7]" table:style-name="ce57">
            <text:p><text:s/>#DIV/0!<text:s/></text:p>
          </table:table-cell>
          <table:table-cell office:value-type="percentage" office:value="0" table:formula="of:=[.AS17]/[.AT17]-1" table:style-name="ce58">
            <text:p>#DIV/0!</text:p>
          </table:table-cell>
          <table:table-cell table:style-name="ce75"/>
          <table:table-cell table:number-columns-repeated="16336"/>
        </table:table-row>
        <table:table-row table:style-name="ro5">
          <table:covered-table-cell/>
          <table:table-cell office:value-type="string" table:style-name="ce48">
            <text:p>西醫基層總額</text:p>
          </table:table-cell>
          <table:table-cell table:style-name="ce48"/>
          <table:table-cell office:value-type="percentage" office:value="0.10170515231033295" table:formula="of:=+[.D8]/[.AE8]-1" table:style-name="ce76">
            <text:p>10.17%</text:p>
          </table:table-cell>
          <table:table-cell office:value-type="percentage" office:value="6.6109622640850185E-2" table:formula="of:=+[.E8]/([.AF8]+[.AO8])-1" table:style-name="ce76">
            <text:p>6.61%</text:p>
          </table:table-cell>
          <table:table-cell office:value-type="percentage" office:value="-3.2309488246321516E-2" table:formula="of:=[.F8]/(([.AF8]+[.AO8])/[.AE8])-1" table:style-name="ce77">
            <text:p>-3%</text:p>
          </table:table-cell>
          <table:table-cell office:value-type="percentage" office:value="0" table:formula="of:=+[.G8]/[.AH8]-1" table:style-name="ce78">
            <text:p>#DIV/0!</text:p>
          </table:table-cell>
          <table:table-cell office:value-type="percentage" office:value="0" table:formula="of:=+[.H8]/[.AI8]-1" table:style-name="ce66">
            <text:p>#DIV/0!</text:p>
          </table:table-cell>
          <table:table-cell office:value-type="percentage" office:value="0" table:formula="of:=+[.I8]/[.AJ8]-1" table:style-name="ce66">
            <text:p>#DIV/0!</text:p>
          </table:table-cell>
          <table:table-cell office:value-type="percentage" office:value="0" table:formula="of:=+[.J8]/[.AK8]-1" table:style-name="ce66">
            <text:p>#DIV/0!</text:p>
          </table:table-cell>
          <table:table-cell office:value-type="percentage" office:value="0" table:formula="of:=+[.K8]/[.AL8]-1" table:style-name="ce79">
            <text:p>#DIV/0!</text:p>
          </table:table-cell>
          <table:table-cell office:value-type="percentage" office:value="6.6109622640850185E-2" table:formula="of:=[.L8]/([.AM8]+[.AV8])-1" table:style-name="ce80">
            <text:p>6.61%</text:p>
          </table:table-cell>
          <table:table-cell table:number-columns-repeated="4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style-name="ce56"/>
          <table:table-cell table:number-columns-repeated="16336"/>
        </table:table-row>
        <table:table-row table:style-name="ro6">
          <table:covered-table-cell/>
          <table:table-cell office:value-type="string" table:style-name="ce48">
            <text:p>洗腎總額</text:p>
          </table:table-cell>
          <table:table-cell table:style-name="ce48"/>
          <table:table-cell office:value-type="percentage" office:value="-3.5208243881494239E-2" table:formula="of:=+[.D9]/[.AE9]-1" table:style-name="ce60">
            <text:p>-3.52%</text:p>
          </table:table-cell>
          <table:table-cell office:value-type="percentage" office:value="5.4217153084747505E-2" table:formula="of:=+[.E9]/([.AF9]+[.AO9])-1" table:style-name="ce60">
            <text:p>5.42%</text:p>
          </table:table-cell>
          <table:table-cell office:value-type="percentage" office:value="9.2688807091400482E-2" table:formula="of:=[.F9]/(([.AF9]+[.AO9])/[.AE9])-1" table:style-name="ce61">
            <text:p>9%</text:p>
          </table:table-cell>
          <table:table-cell office:value-type="percentage" office:value="0" table:formula="of:=+[.G9]/[.AH9]-1" table:style-name="ce62">
            <text:p>#DIV/0!</text:p>
          </table:table-cell>
          <table:table-cell office:value-type="percentage" office:value="0" table:formula="of:=+[.H9]/[.AI9]-1" table:style-name="ce60">
            <text:p>#DIV/0!</text:p>
          </table:table-cell>
          <table:table-cell office:value-type="percentage" office:value="0" table:formula="of:=+[.I9]/[.AJ9]-1" table:style-name="ce60">
            <text:p>#DIV/0!</text:p>
          </table:table-cell>
          <table:table-cell office:value-type="percentage" office:value="0" table:formula="of:=+[.J9]/[.AK9]-1" table:style-name="ce60">
            <text:p>#DIV/0!</text:p>
          </table:table-cell>
          <table:table-cell office:value-type="percentage" office:value="0" table:formula="of:=+[.K9]/[.AL9]-1" table:style-name="ce63">
            <text:p>#DIV/0!</text:p>
          </table:table-cell>
          <table:table-cell office:value-type="percentage" office:value="5.4217153084747505E-2" table:formula="of:=[.L9]/([.AM9]+[.AV9])-1" table:style-name="ce64">
            <text:p>5.42%</text:p>
          </table:table-cell>
          <table:table-cell table:number-columns-repeated="5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3" table:style-name="ce56"/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牙醫總額</text:p>
          </table:table-cell>
          <table:covered-table-cell/>
          <table:table-cell office:value-type="percentage" office:value="0.20912771265828733" table:formula="of:=+[.D10]/[.AE10]-1" table:style-name="ce60">
            <text:p>20.91%</text:p>
          </table:table-cell>
          <table:table-cell office:value-type="percentage" office:value="0.25283304655941286" table:formula="of:=+[.E10]/([.AF10]+[.AO10])-1" table:style-name="ce60">
            <text:p>25.28%</text:p>
          </table:table-cell>
          <table:table-cell office:value-type="percentage" office:value="3.6146168385338351E-2" table:formula="of:=[.F10]/(([.AF10]+[.AO10])/[.AE10])-1" table:style-name="ce61">
            <text:p>4%</text:p>
          </table:table-cell>
          <table:table-cell office:value-type="percentage" office:value="0" table:formula="of:=+[.G10]/[.AH10]-1" table:style-name="ce62">
            <text:p>#DIV/0!</text:p>
          </table:table-cell>
          <table:table-cell office:value-type="percentage" office:value="0" table:formula="of:=+[.H10]/[.AI10]-1" table:style-name="ce60">
            <text:p>#DIV/0!</text:p>
          </table:table-cell>
          <table:table-cell office:value-type="percentage" office:value="0" table:formula="of:=+[.I10]/[.AJ10]-1" table:style-name="ce60">
            <text:p>#DIV/0!</text:p>
          </table:table-cell>
          <table:table-cell office:value-type="percentage" office:value="0" table:formula="of:=+[.J10]/[.AK10]-1" table:style-name="ce60">
            <text:p>#DIV/0!</text:p>
          </table:table-cell>
          <table:table-cell office:value-type="percentage" office:value="0" table:formula="of:=+[.K10]/[.AL10]-1" table:style-name="ce63">
            <text:p>#DIV/0!</text:p>
          </table:table-cell>
          <table:table-cell office:value-type="percentage" office:value="0.25283304655941286" table:formula="of:=[.L10]/([.AM10]+[.AV10])-1" table:style-name="ce64">
            <text:p>25.28%</text:p>
          </table:table-cell>
          <table:table-cell table:number-columns-repeated="36" table:style-name="ce56"/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中醫總額</text:p>
          </table:table-cell>
          <table:covered-table-cell/>
          <table:table-cell office:value-type="percentage" office:value="0.23290681673478608" table:formula="of:=+[.D11]/[.AE11]-1" table:style-name="ce60">
            <text:p>23.29%</text:p>
          </table:table-cell>
          <table:table-cell office:value-type="percentage" office:value="0.32348641276034096" table:formula="of:=+[.E11]/([.AF11]+[.AO11])-1" table:style-name="ce60">
            <text:p>32.35%</text:p>
          </table:table-cell>
          <table:table-cell office:value-type="percentage" office:value="7.346832282543847E-2" table:formula="of:=[.F11]/(([.AF11]+[.AO11])/[.AE11])-1" table:style-name="ce61">
            <text:p>7%</text:p>
          </table:table-cell>
          <table:table-cell office:value-type="percentage" office:value="0" table:formula="of:=+[.G11]/[.AH11]-1" table:style-name="ce62">
            <text:p>#DIV/0!</text:p>
          </table:table-cell>
          <table:table-cell office:value-type="percentage" office:value="0" table:formula="of:=+[.H11]/[.AI11]-1" table:style-name="ce60">
            <text:p>#DIV/0!</text:p>
          </table:table-cell>
          <table:table-cell office:value-type="percentage" office:value="0" table:formula="of:=+[.I11]/[.AJ11]-1" table:style-name="ce60">
            <text:p>#DIV/0!</text:p>
          </table:table-cell>
          <table:table-cell office:value-type="percentage" office:value="0" table:formula="of:=+[.J11]/[.AK11]-1" table:style-name="ce60">
            <text:p>#DIV/0!</text:p>
          </table:table-cell>
          <table:table-cell office:value-type="percentage" office:value="0" table:formula="of:=+[.K11]/[.AL11]-1" table:style-name="ce63">
            <text:p>#DIV/0!</text:p>
          </table:table-cell>
          <table:table-cell office:value-type="percentage" office:value="0.32348641276034096" table:formula="of:=[.L11]/([.AM11]+[.AV11])-1" table:style-name="ce64">
            <text:p>32.35%</text:p>
          </table:table-cell>
          <table:table-cell table:number-columns-repeated="36" table:style-name="ce56"/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96">
            <text:p>助產所</text:p>
          </table:table-cell>
          <table:covered-table-cell/>
          <table:table-cell office:value-type="percentage" office:value="0.1104553119730185" table:formula="of:=+[.D12]/[.AE12]-1" table:style-name="ce60">
            <text:p>11.05%</text:p>
          </table:table-cell>
          <table:table-cell office:value-type="percentage" office:value="0.15045938619841071" table:formula="of:=+[.E12]/([.AF12]+[.AO12])-1" table:style-name="ce60">
            <text:p>15.05%</text:p>
          </table:table-cell>
          <table:table-cell office:value-type="percentage" office:value="3.6024929408743578E-2" table:formula="of:=[.F12]/(([.AF12]+[.AO12])/[.AE12])-1" table:style-name="ce61">
            <text:p>4%</text:p>
          </table:table-cell>
          <table:table-cell office:value-type="percentage" office:value="0" table:formula="of:=+[.G12]/[.AH12]-1" table:style-name="ce62">
            <text:p>0.00%</text:p>
          </table:table-cell>
          <table:table-cell office:value-type="percentage" office:value="-1.6798121500391394E-2" table:formula="of:=+[.H12]/[.AI12]-1" table:style-name="ce60">
            <text:p>-1.68%</text:p>
          </table:table-cell>
          <table:table-cell office:value-type="percentage" office:value="0" table:formula="of:=+[.I12]/[.AJ12]-1" table:style-name="ce60">
            <text:p>0.00%</text:p>
          </table:table-cell>
          <table:table-cell office:value-type="percentage" office:value="-1.6798121500391394E-2" table:formula="of:=+[.J12]/[.AK12]-1" table:style-name="ce60">
            <text:p>-1.68%</text:p>
          </table:table-cell>
          <table:table-cell office:value-type="percentage" office:value="-1.6798121500391394E-2" table:formula="of:=+[.K12]/[.AL12]-1" table:style-name="ce63">
            <text:p>-1.68%</text:p>
          </table:table-cell>
          <table:table-cell office:value-type="percentage" office:value="0.15013429234761233" table:formula="of:=[.L12]/([.AM12]+[.AV12])-1" table:style-name="ce64">
            <text:p>15.01%</text:p>
          </table:table-cell>
          <table:table-cell table:number-columns-repeated="36" table:style-name="ce56"/>
          <table:table-cell table:number-columns-repeated="16336"/>
        </table:table-row>
        <table:table-row table:style-name="ro2">
          <table:table-cell table:style-name="ce84"/>
          <table:table-cell office:value-type="string" table:number-columns-spanned="2" table:number-rows-spanned="1" table:style-name="ce100">
            <text:p>合計</text:p>
          </table:table-cell>
          <table:covered-table-cell/>
          <table:table-cell office:value-type="percentage" office:value="0.11133064155787187" table:formula="of:=+[.D13]/[.AE13]-1" table:style-name="ce60">
            <text:p>11.13%</text:p>
          </table:table-cell>
          <table:table-cell office:value-type="percentage" office:value="0.11609750162096621" table:formula="of:=+[.E13]/([.AF13]+[.AO13])-1" table:style-name="ce66">
            <text:p>11.61%</text:p>
          </table:table-cell>
          <table:table-cell office:value-type="percentage" office:value="4.2893265827821381E-3" table:formula="of:=[.F13]/(([.AF13]+[.AO13])/[.AE13])-1" table:style-name="ce85">
            <text:p>0%</text:p>
          </table:table-cell>
          <table:table-cell office:value-type="percentage" office:value="6.601641489235166E-2" table:formula="of:=+[.G13]/[.AH13]-1" table:style-name="ce66">
            <text:p>6.60%</text:p>
          </table:table-cell>
          <table:table-cell office:value-type="percentage" office:value="0.18886312229056879" table:formula="of:=+[.H13]/[.AI13]-1" table:style-name="ce66">
            <text:p>18.89%</text:p>
          </table:table-cell>
          <table:table-cell office:value-type="percentage" office:value="0.10773866614305239" table:formula="of:=+[.I13]/[.AJ13]-1" table:style-name="ce66">
            <text:p>10.77%</text:p>
          </table:table-cell>
          <table:table-cell office:value-type="percentage" office:value="0.11523903917616729" table:formula="of:=+[.J13]/[.AK13]-1" table:style-name="ce66">
            <text:p>11.52%</text:p>
          </table:table-cell>
          <table:table-cell office:value-type="percentage" office:value="7.3234291288194475E-2" table:formula="of:=+[.K13]/[.AL13]-1" table:style-name="ce79">
            <text:p>7.32%</text:p>
          </table:table-cell>
          <table:table-cell office:value-type="percentage" office:value="0.14070041515651321" table:formula="of:=[.L13]/([.AM13]+[.AV13])-1" table:style-name="ce80">
            <text:p>14.07%</text:p>
          </table:table-cell>
          <table:table-cell table:number-columns-repeated="36" table:style-name="ce56"/>
          <table:table-cell table:number-columns-repeated="16336"/>
        </table:table-row>
        <table:table-row table:style-name="ro2">
          <table:table-cell office:value-type="string" table:style-name="ce13">
            <text:p>*：申報件數係未包含藥局之件數，醫療費用則已將處方釋出費用併回計算。</text:p>
          </table:table-cell>
          <table:table-cell table:style-name="ce13"/>
          <table:table-cell table:style-name="ce86"/>
          <table:table-cell table:number-columns-repeated="45" table:style-name="ce4"/>
          <table:table-cell table:number-columns-repeated="16336"/>
        </table:table-row>
        <table:table-row table:style-name="ro2">
          <table:table-cell office:value-type="string" table:style-name="ce13">
            <text:p>註：1.區域醫院係以目前之層級作比較，包含門諾醫院、馬偕台東分院、國軍花蓮總醫院。</text:p>
          </table:table-cell>
          <table:table-cell table:style-name="ce13"/>
          <table:table-cell table:style-name="ce86"/>
          <table:table-cell table:number-columns-repeated="45" table:style-name="ce4"/>
          <table:table-cell table:number-columns-repeated="16336"/>
        </table:table-row>
        <table:table-row table:style-name="ro2">
          <table:table-cell office:value-type="string" table:style-name="ce87">
            <text:p><text:s text:c="4"/>2.本表自93年9月起非評鑑醫院(行政院衛生署台東醫院成功分院)併地區醫院計算。</text:p>
          </table:table-cell>
          <table:table-cell table:number-columns-repeated="2" table:style-name="ce88"/>
          <table:table-cell table:number-columns-repeated="8" table:style-name="ce89"/>
          <table:table-cell table:number-columns-repeated="16373" table:style-name="ce1"/>
        </table:table-row>
        <table:table-row table:style-name="ro2">
          <table:table-cell office:value-type="string" table:style-name="ce13">
            <text:p><text:s text:c="4"/>3.醫療費用係為實際產生之醫療費用，而非各部門總額預算之費用。</text:p>
          </table:table-cell>
          <table:table-cell table:number-columns-repeated="2" table:style-name="ce13"/>
          <table:table-cell table:number-columns-repeated="8" table:style-name="ce4"/>
          <table:table-cell table:number-columns-repeated="16373" table:style-name="ce1"/>
        </table:table-row>
        <table:table-row table:style-name="ro2">
          <table:table-cell office:value-type="string" table:style-name="ce13">
            <text:p><text:s text:c="4"/>4.其他部門係包含居家照護、精神科及助產所之費用。</text:p>
          </table:table-cell>
          <table:table-cell table:number-columns-repeated="2" table:style-name="ce13"/>
          <table:table-cell table:number-columns-repeated="8" table:style-name="ce4"/>
          <table:table-cell table:number-columns-repeated="16373" table:style-name="ce1"/>
        </table:table-row>
        <table:table-row table:number-rows-repeated="2" table:style-name="ro2">
          <table:table-cell table:number-columns-repeated="3" table:style-name="ce13"/>
          <table:table-cell table:number-columns-repeated="8" table:style-name="ce4"/>
          <table:table-cell table:number-columns-repeated="1637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903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23" table:number-columns-repeated="16336" table:default-cell-style-name="ce1"/>
        <table:table-row table:style-name="ro1">
          <table:table-cell office:value-type="string" table:number-columns-spanned="7" table:number-rows-spanned="1" table:style-name="ce90">
            <text:p>東區業務組109年三月份醫療費用申報概況</text:p>
          </table:table-cell>
          <table:covered-table-cell table:number-columns-repeated="6"/>
          <table:table-cell table:style-name="ce2"/>
          <table:table-cell office:value-type="string" table:style-name="ce3">
            <text:p>醫療費用科109.5.8製表</text:p>
          </table:table-cell>
          <table:table-cell table:style-name="ce2"/>
          <table:table-cell table:number-columns-repeated="2" table:style-name="ce4"/>
          <table:table-cell office:value-type="string" table:style-name="ce5">
            <text:p>當期費用</text:p>
          </table:table-cell>
          <table:table-cell table:number-columns-repeated="7" table:style-name="ce4"/>
          <table:table-cell table:style-name="ce1"/>
          <table:table-cell office:value-type="string" table:style-name="ce5">
            <text:p>當期藥局</text:p>
          </table:table-cell>
          <table:table-cell table:number-columns-repeated="7" table:style-name="ce4"/>
          <table:table-cell table:style-name="ce1"/>
          <table:table-cell office:value-type="string" table:style-name="ce6">
            <text:p>去年同期費用</text:p>
          </table:table-cell>
          <table:table-cell table:number-columns-repeated="7" table:style-name="ce4"/>
          <table:table-cell table:style-name="ce1"/>
          <table:table-cell office:value-type="string" table:style-name="ce6">
            <text:p>去年同期藥局</text:p>
          </table:table-cell>
          <table:table-cell table:number-columns-repeated="7" table:style-name="ce4"/>
          <table:table-cell table:number-columns-repeated="16337" table:style-name="ce1"/>
        </table:table-row>
        <table:table-row table:style-name="ro2">
          <table:table-cell table:number-columns-repeated="2" table:style-name="ce7"/>
          <table:table-cell table:style-name="ce8"/>
          <table:table-cell office:value-type="string" table:number-columns-spanned="3" table:number-rows-spanned="1" table:style-name="ce91">
            <text:p>門 <text:s text:c="5"/>診</text:p>
          </table:table-cell>
          <table:covered-table-cell table:number-columns-repeated="2"/>
          <table:table-cell office:value-type="string" table:number-columns-spanned="5" table:number-rows-spanned="1" table:style-name="ce92">
            <text:p>住 <text:s text:c="5"/>診</text:p>
          </table:table-cell>
          <table:covered-table-cell table:number-columns-repeated="4"/>
          <table:table-cell office:value-type="string" table:style-name="ce9">
            <text:p>合計</text:p>
          </table:table-cell>
          <table:table-cell office:value-type="string" table:style-name="ce10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0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2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2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table:number-columns-repeated="16336" table:style-name="ce13"/>
        </table:table-row>
        <table:table-row table:style-name="ro2">
          <table:table-cell table:number-columns-repeated="2" table:style-name="ce14"/>
          <table:table-cell office:value-type="string" table:style-name="ce15">
            <text:p>院所層級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6">
            <text:p>件平均費用</text:p>
          </table:table-cell>
          <table:table-cell office:value-type="string" table:style-name="ce17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19">
            <text:p>醫療費用</text:p>
          </table:table-cell>
          <table:table-cell office:value-type="string" table:style-name="ce10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0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2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2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table:number-columns-repeated="16336" table:style-name="ce13"/>
        </table:table-row>
        <table:table-row table:style-name="ro3">
          <table:table-cell office:value-type="string" table:number-columns-spanned="1" table:number-rows-spanned="9" table:style-name="ce93">
            <text:p>申報概況</text:p>
          </table:table-cell>
          <table:table-cell office:value-type="string" table:number-columns-spanned="1" table:number-rows-spanned="4" table:style-name="ce94">
            <text:p>西醫醫院</text:p>
          </table:table-cell>
          <table:table-cell office:value-type="string" table:style-name="ce21">
            <text:p>醫學中心</text:p>
          </table:table-cell>
          <table:table-cell office:value-type="float" office:value="64442" table:formula="of:=[.M4]" table:style-name="ce22">
            <text:p><text:s/>64,442<text:s/></text:p>
          </table:table-cell>
          <table:table-cell office:value-type="float" office:value="226292091" table:formula="of:=[.N4]+[.W4]" table:style-name="ce22">
            <text:p><text:s/>226,292,091<text:s/></text:p>
          </table:table-cell>
          <table:table-cell office:value-type="float" office:value="3511.5621954625867" table:formula="of:=+[.E4]/[.D4]" table:style-name="ce23">
            <text:p><text:s/>3,512<text:s/></text:p>
          </table:table-cell>
          <table:table-cell office:value-type="float" office:value="2440" table:formula="of:=[.P4]" table:style-name="ce22">
            <text:p><text:s/>2,440<text:s/></text:p>
          </table:table-cell>
          <table:table-cell office:value-type="float" office:value="227936353" table:formula="of:=[.Q4]" table:style-name="ce22">
            <text:p><text:s/>227,936,353<text:s/></text:p>
          </table:table-cell>
          <table:table-cell office:value-type="float" office:value="22540" table:formula="of:=[.R4]" table:style-name="ce22">
            <text:p><text:s/>22,540<text:s/></text:p>
          </table:table-cell>
          <table:table-cell office:value-type="float" office:value="93416.538114754105" table:formula="of:=+[.H4]/[.G4]" table:style-name="ce24">
            <text:p><text:s/>93,417<text:s/></text:p>
          </table:table-cell>
          <table:table-cell office:value-type="float" office:value="10112.526752440106" table:formula="of:=+[.H4]/[.I4]" table:style-name="ce24">
            <text:p><text:s/>10,113<text:s/></text:p>
          </table:table-cell>
          <table:table-cell office:value-type="float" office:value="454228444" table:formula="of:=[.E4]+[.H4]" table:style-name="ce25">
            <text:p><text:s/>454,228,444<text:s/></text:p>
          </table:table-cell>
          <table:table-cell office:value-type="float" office:value="64442" table:style-name="ce26">
            <text:p><text:s/>64,442<text:s/></text:p>
          </table:table-cell>
          <table:table-cell office:value-type="float" office:value="211334398" table:style-name="ce27">
            <text:p><text:s/>211,334,398<text:s/></text:p>
          </table:table-cell>
          <table:table-cell office:value-type="float" office:value="3279.4512584960121" table:formula="of:=+[.N4]/[.M4]" table:style-name="ce24">
            <text:p><text:s/>3,279<text:s/></text:p>
          </table:table-cell>
          <table:table-cell office:value-type="float" office:value="2440" table:style-name="ce27">
            <text:p><text:s/>2,440<text:s/></text:p>
          </table:table-cell>
          <table:table-cell office:value-type="float" office:value="227936353" table:style-name="ce27">
            <text:p><text:s/>227,936,353<text:s/></text:p>
          </table:table-cell>
          <table:table-cell office:value-type="float" office:value="22540" table:style-name="ce27">
            <text:p><text:s/>22,540<text:s/></text:p>
          </table:table-cell>
          <table:table-cell office:value-type="float" office:value="93416.538114754105" table:formula="of:=+[.Q4]/[.P4]" table:style-name="ce24">
            <text:p><text:s/>93,417<text:s/></text:p>
          </table:table-cell>
          <table:table-cell office:value-type="float" office:value="10112.526752440106" table:formula="of:=+[.Q4]/[.R4]" table:style-name="ce24">
            <text:p><text:s/>10,113<text:s/></text:p>
          </table:table-cell>
          <table:table-cell office:value-type="float" office:value="439270751" table:formula="of:=[.N4]+[.Q4]" table:style-name="ce24">
            <text:p><text:s/>439,270,751<text:s/></text:p>
          </table:table-cell>
          <table:table-cell table:style-name="ce26"/>
          <table:table-cell office:value-type="float" office:value="14957693" table:style-name="ce27">
            <text:p><text:s/>14,957,693<text:s/></text:p>
          </table:table-cell>
          <table:table-cell office:value-type="float" office:value="1363.28193832599" table:style-name="ce24">
            <text:p><text:s/>1,363<text:s/></text:p>
          </table:table-cell>
          <table:table-cell table:number-columns-repeated="3" table:style-name="ce27"/>
          <table:table-cell office:value-type="float" office:value="0" table:formula="of:=+[.Z4]/[.Y4]" table:style-name="ce24">
            <text:p><text:s/>#DIV/0!<text:s/></text:p>
          </table:table-cell>
          <table:table-cell office:value-type="float" office:value="0" table:formula="of:=+[.Z4]/[.AA4]" table:style-name="ce24">
            <text:p><text:s/>#DIV/0!<text:s/></text:p>
          </table:table-cell>
          <table:table-cell office:value-type="float" office:value="14957693" table:formula="of:=[.W4]+[.Z4]" table:style-name="ce24">
            <text:p><text:s/>14,957,693<text:s/></text:p>
          </table:table-cell>
          <table:table-cell office:value-type="float" office:value="73116" table:style-name="ce28">
            <text:p><text:s/>73,116<text:s/></text:p>
          </table:table-cell>
          <table:table-cell office:value-type="float" office:value="207109251" table:style-name="ce27">
            <text:p><text:s/>207,109,251<text:s/></text:p>
          </table:table-cell>
          <table:table-cell office:value-type="float" office:value="2832.6118906942393" table:formula="of:=+[.AF4]/[.AE4]" table:style-name="ce24">
            <text:p><text:s/>2,833<text:s/></text:p>
          </table:table-cell>
          <table:table-cell office:value-type="float" office:value="2714" table:style-name="ce27">
            <text:p><text:s/>2,714<text:s/></text:p>
          </table:table-cell>
          <table:table-cell office:value-type="float" office:value="215190561" table:style-name="ce27">
            <text:p><text:s/>215,190,561<text:s/></text:p>
          </table:table-cell>
          <table:table-cell office:value-type="float" office:value="24919" table:style-name="ce27">
            <text:p><text:s/>24,919<text:s/></text:p>
          </table:table-cell>
          <table:table-cell office:value-type="float" office:value="79289.079218865139" table:formula="of:=+[.AI4]/[.AH4]" table:style-name="ce24">
            <text:p><text:s/>79,289<text:s/></text:p>
          </table:table-cell>
          <table:table-cell office:value-type="float" office:value="8635.6017897989477" table:formula="of:=+[.AI4]/[.AJ4]" table:style-name="ce24">
            <text:p><text:s/>8,636<text:s/></text:p>
          </table:table-cell>
          <table:table-cell office:value-type="float" office:value="422299812" table:formula="of:=[.AF4]+[.AI4]" table:style-name="ce24">
            <text:p><text:s/>422,299,812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1878453" table:style-name="ce27">
            <text:p><text:s/>11,878,453<text:s/></text:p>
          </table:table-cell>
          <table:table-cell office:value-type="float" office:value="0" table:formula="of:=+[.AO4]/[.AN4]" table:style-name="ce24">
            <text:p><text:s/>#DIV/0!<text:s/></text:p>
          </table:table-cell>
          <table:table-cell table:number-columns-repeated="3" table:style-name="ce27"/>
          <table:table-cell office:value-type="float" office:value="0" table:formula="of:=+[.AR4]/[.AQ4]" table:style-name="ce24">
            <text:p><text:s/>#DIV/0!<text:s/></text:p>
          </table:table-cell>
          <table:table-cell office:value-type="float" office:value="0" table:formula="of:=+[.AR4]/[.AS4]" table:style-name="ce24">
            <text:p><text:s/>#DIV/0!<text:s/></text:p>
          </table:table-cell>
          <table:table-cell office:value-type="float" office:value="11878453" table:formula="of:=[.AO4]+[.AR4]" table:style-name="ce24">
            <text:p><text:s/>11,878,453<text:s/></text:p>
          </table:table-cell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21">
            <text:p>區域醫院</text:p>
          </table:table-cell>
          <table:table-cell office:value-type="float" office:value="102285" table:formula="of:=[.M5]" table:style-name="ce22">
            <text:p><text:s/>102,285<text:s/></text:p>
          </table:table-cell>
          <table:table-cell office:value-type="float" office:value="237394122" table:formula="of:=[.N5]+[.W5]" table:style-name="ce22">
            <text:p><text:s/>237,394,122<text:s/></text:p>
          </table:table-cell>
          <table:table-cell office:value-type="float" office:value="2320.9084616512687" table:formula="of:=+[.E5]/[.D5]" table:style-name="ce23">
            <text:p><text:s/>2,321<text:s/></text:p>
          </table:table-cell>
          <table:table-cell office:value-type="float" office:value="2981" table:formula="of:=[.P5]" table:style-name="ce22">
            <text:p><text:s/>2,981<text:s/></text:p>
          </table:table-cell>
          <table:table-cell office:value-type="float" office:value="204577885" table:formula="of:=[.Q5]" table:style-name="ce22">
            <text:p><text:s/>204,577,885<text:s/></text:p>
          </table:table-cell>
          <table:table-cell office:value-type="float" office:value="27443" table:formula="of:=[.R5]" table:style-name="ce22">
            <text:p><text:s/>27,443<text:s/></text:p>
          </table:table-cell>
          <table:table-cell office:value-type="float" office:value="68627.267695404225" table:formula="of:=+[.H5]/[.G5]" table:style-name="ce24">
            <text:p><text:s/>68,627<text:s/></text:p>
          </table:table-cell>
          <table:table-cell office:value-type="float" office:value="7454.647268884597" table:formula="of:=+[.H5]/[.I5]" table:style-name="ce24">
            <text:p><text:s/>7,455<text:s/></text:p>
          </table:table-cell>
          <table:table-cell office:value-type="float" office:value="441972007" table:formula="of:=[.E5]+[.H5]" table:style-name="ce25">
            <text:p><text:s/>441,972,007<text:s/></text:p>
          </table:table-cell>
          <table:table-cell office:value-type="float" office:value="102285" table:style-name="ce26">
            <text:p><text:s/>102,285<text:s/></text:p>
          </table:table-cell>
          <table:table-cell office:value-type="float" office:value="226354223" table:style-name="ce27">
            <text:p><text:s/>226,354,223<text:s/></text:p>
          </table:table-cell>
          <table:table-cell office:value-type="float" office:value="2212.9757344674194" table:formula="of:=+[.N5]/[.M5]" table:style-name="ce24">
            <text:p><text:s/>2,213<text:s/></text:p>
          </table:table-cell>
          <table:table-cell office:value-type="float" office:value="2981" table:style-name="ce27">
            <text:p><text:s/>2,981<text:s/></text:p>
          </table:table-cell>
          <table:table-cell office:value-type="float" office:value="204577885" table:style-name="ce29">
            <text:p><text:s/>204,577,885<text:s/></text:p>
          </table:table-cell>
          <table:table-cell office:value-type="float" office:value="27443" table:style-name="ce27">
            <text:p><text:s/>27,443<text:s/></text:p>
          </table:table-cell>
          <table:table-cell office:value-type="float" office:value="68627.267695404225" table:formula="of:=+[.Q5]/[.P5]" table:style-name="ce24">
            <text:p><text:s/>68,627<text:s/></text:p>
          </table:table-cell>
          <table:table-cell office:value-type="float" office:value="7454.647268884597" table:formula="of:=+[.Q5]/[.R5]" table:style-name="ce24">
            <text:p><text:s/>7,455<text:s/></text:p>
          </table:table-cell>
          <table:table-cell office:value-type="float" office:value="430932108" table:formula="of:=[.N5]+[.Q5]" table:style-name="ce24">
            <text:p><text:s/>430,932,108<text:s/></text:p>
          </table:table-cell>
          <table:table-cell table:style-name="ce26"/>
          <table:table-cell office:value-type="float" office:value="11039899" table:style-name="ce27">
            <text:p><text:s/>11,039,899<text:s/></text:p>
          </table:table-cell>
          <table:table-cell office:value-type="float" office:value="1330.895" table:style-name="ce24">
            <text:p><text:s/>1,331<text:s/></text:p>
          </table:table-cell>
          <table:table-cell table:style-name="ce27"/>
          <table:table-cell table:style-name="ce29"/>
          <table:table-cell table:style-name="ce27"/>
          <table:table-cell office:value-type="float" office:value="0" table:formula="of:=+[.Z5]/[.Y5]" table:style-name="ce24">
            <text:p><text:s/>#DIV/0!<text:s/></text:p>
          </table:table-cell>
          <table:table-cell office:value-type="float" office:value="0" table:formula="of:=+[.Z5]/[.AA5]" table:style-name="ce24">
            <text:p><text:s/>#DIV/0!<text:s/></text:p>
          </table:table-cell>
          <table:table-cell office:value-type="float" office:value="11039899" table:formula="of:=[.W5]+[.Z5]" table:style-name="ce24">
            <text:p><text:s/>11,039,899<text:s/></text:p>
          </table:table-cell>
          <table:table-cell office:value-type="float" office:value="106720" table:style-name="ce28">
            <text:p><text:s/>106,720<text:s/></text:p>
          </table:table-cell>
          <table:table-cell office:value-type="float" office:value="222283999" table:style-name="ce27">
            <text:p><text:s/>222,283,999<text:s/></text:p>
          </table:table-cell>
          <table:table-cell office:value-type="float" office:value="2082.8710550974511" table:formula="of:=+[.AF5]/[.AE5]" table:style-name="ce24">
            <text:p><text:s/>2,083<text:s/></text:p>
          </table:table-cell>
          <table:table-cell office:value-type="float" office:value="3525" table:style-name="ce27">
            <text:p><text:s/>3,525<text:s/></text:p>
          </table:table-cell>
          <table:table-cell office:value-type="float" office:value="204015204" table:style-name="ce29">
            <text:p><text:s/>204,015,204<text:s/></text:p>
          </table:table-cell>
          <table:table-cell office:value-type="float" office:value="28509" table:style-name="ce27">
            <text:p><text:s/>28,509<text:s/></text:p>
          </table:table-cell>
          <table:table-cell office:value-type="float" office:value="57876.653617021278" table:formula="of:=+[.AI5]/[.AH5]" table:style-name="ce24">
            <text:p><text:s/>57,877<text:s/></text:p>
          </table:table-cell>
          <table:table-cell office:value-type="float" office:value="7156.1683678838262" table:formula="of:=+[.AI5]/[.AJ5]" table:style-name="ce24">
            <text:p><text:s/>7,156<text:s/></text:p>
          </table:table-cell>
          <table:table-cell office:value-type="float" office:value="426299203" table:formula="of:=[.AF5]+[.AI5]" table:style-name="ce24">
            <text:p><text:s/>426,299,203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8097069" table:style-name="ce27">
            <text:p><text:s/>8,097,069<text:s/></text:p>
          </table:table-cell>
          <table:table-cell office:value-type="float" office:value="0" table:formula="of:=+[.AO5]/[.AN5]" table:style-name="ce24">
            <text:p><text:s/>#DIV/0!<text:s/></text:p>
          </table:table-cell>
          <table:table-cell table:style-name="ce27"/>
          <table:table-cell table:style-name="ce29"/>
          <table:table-cell table:style-name="ce27"/>
          <table:table-cell office:value-type="float" office:value="0" table:formula="of:=+[.AR5]/[.AQ5]" table:style-name="ce24">
            <text:p><text:s/>#DIV/0!<text:s/></text:p>
          </table:table-cell>
          <table:table-cell office:value-type="float" office:value="0" table:formula="of:=+[.AR5]/[.AS5]" table:style-name="ce24">
            <text:p><text:s/>#DIV/0!<text:s/></text:p>
          </table:table-cell>
          <table:table-cell office:value-type="float" office:value="8097069" table:formula="of:=[.AO5]+[.AR5]" table:style-name="ce24">
            <text:p><text:s/>8,097,069<text:s/></text:p>
          </table:table-cell>
          <table:table-cell table:number-columns-repeated="16336"/>
        </table:table-row>
        <table:table-row table:style-name="ro5">
          <table:covered-table-cell/>
          <table:covered-table-cell/>
          <table:table-cell office:value-type="string" table:style-name="ce21">
            <text:p>地區醫院</text:p>
          </table:table-cell>
          <table:table-cell office:value-type="float" office:value="94873" table:formula="of:=[.M6]" table:style-name="ce22">
            <text:p><text:s/>94,873<text:s/></text:p>
          </table:table-cell>
          <table:table-cell office:value-type="float" office:value="159198764" table:formula="of:=[.N6]+[.W6]" table:style-name="ce22">
            <text:p><text:s/>159,198,764<text:s/></text:p>
          </table:table-cell>
          <table:table-cell office:value-type="float" office:value="1678.0197105604334" table:formula="of:=+[.E6]/[.D6]" table:style-name="ce23">
            <text:p><text:s/>1,678<text:s/></text:p>
          </table:table-cell>
          <table:table-cell office:value-type="float" office:value="3558" table:formula="of:=[.P6]" table:style-name="ce22">
            <text:p><text:s/>3,558<text:s/></text:p>
          </table:table-cell>
          <table:table-cell office:value-type="float" office:value="160378860" table:formula="of:=[.Q6]" table:style-name="ce22">
            <text:p><text:s/>160,378,860<text:s/></text:p>
          </table:table-cell>
          <table:table-cell office:value-type="float" office:value="96226" table:formula="of:=[.R6]" table:style-name="ce22">
            <text:p><text:s/>96,226<text:s/></text:p>
          </table:table-cell>
          <table:table-cell office:value-type="float" office:value="45075.564924114675" table:formula="of:=+[.H6]/[.G6]" table:style-name="ce24">
            <text:p><text:s/>45,076<text:s/></text:p>
          </table:table-cell>
          <table:table-cell office:value-type="float" office:value="1666.689460229044" table:formula="of:=+[.H6]/[.I6]" table:style-name="ce24">
            <text:p><text:s/>1,667<text:s/></text:p>
          </table:table-cell>
          <table:table-cell office:value-type="float" office:value="319577624" table:formula="of:=[.E6]+[.H6]" table:style-name="ce25">
            <text:p><text:s/>319,577,624<text:s/></text:p>
          </table:table-cell>
          <table:table-cell office:value-type="float" office:value="94873" table:style-name="ce26">
            <text:p><text:s/>94,873<text:s/></text:p>
          </table:table-cell>
          <table:table-cell office:value-type="float" office:value="154564548" table:style-name="ce27">
            <text:p><text:s/>154,564,548<text:s/></text:p>
          </table:table-cell>
          <table:table-cell office:value-type="float" office:value="1629.173189421648" table:formula="of:=+[.N6]/[.M6]" table:style-name="ce24">
            <text:p><text:s/>1,629<text:s/></text:p>
          </table:table-cell>
          <table:table-cell office:value-type="float" office:value="3558" table:style-name="ce27">
            <text:p><text:s/>3,558<text:s/></text:p>
          </table:table-cell>
          <table:table-cell office:value-type="float" office:value="160378860" table:style-name="ce27">
            <text:p><text:s/>160,378,860<text:s/></text:p>
          </table:table-cell>
          <table:table-cell office:value-type="float" office:value="96226" table:style-name="ce27">
            <text:p><text:s/>96,226<text:s/></text:p>
          </table:table-cell>
          <table:table-cell office:value-type="float" office:value="45075.564924114675" table:formula="of:=+[.Q6]/[.P6]" table:style-name="ce24">
            <text:p><text:s/>45,076<text:s/></text:p>
          </table:table-cell>
          <table:table-cell office:value-type="float" office:value="1666.689460229044" table:formula="of:=+[.Q6]/[.R6]" table:style-name="ce24">
            <text:p><text:s/>1,667<text:s/></text:p>
          </table:table-cell>
          <table:table-cell office:value-type="float" office:value="314943408" table:formula="of:=[.N6]+[.Q6]" table:style-name="ce24">
            <text:p><text:s/>314,943,408<text:s/></text:p>
          </table:table-cell>
          <table:table-cell table:style-name="ce26"/>
          <table:table-cell office:value-type="float" office:value="4634216" table:style-name="ce27">
            <text:p><text:s/>4,634,216<text:s/></text:p>
          </table:table-cell>
          <table:table-cell office:value-type="float" office:value="905.642857142857" table:style-name="ce24">
            <text:p><text:s/>906<text:s/></text:p>
          </table:table-cell>
          <table:table-cell table:number-columns-repeated="3" table:style-name="ce27"/>
          <table:table-cell office:value-type="float" office:value="0" table:formula="of:=+[.Z6]/[.Y6]" table:style-name="ce24">
            <text:p><text:s/>#DIV/0!<text:s/></text:p>
          </table:table-cell>
          <table:table-cell office:value-type="float" office:value="0" table:formula="of:=+[.Z6]/[.AA6]" table:style-name="ce24">
            <text:p><text:s/>#DIV/0!<text:s/></text:p>
          </table:table-cell>
          <table:table-cell office:value-type="float" office:value="4634216" table:formula="of:=[.W6]+[.Z6]" table:style-name="ce24">
            <text:p><text:s/>4,634,216<text:s/></text:p>
          </table:table-cell>
          <table:table-cell office:value-type="float" office:value="96270" table:style-name="ce28">
            <text:p><text:s/>96,270<text:s/></text:p>
          </table:table-cell>
          <table:table-cell office:value-type="float" office:value="152871708" table:style-name="ce27">
            <text:p><text:s/>152,871,708<text:s/></text:p>
          </table:table-cell>
          <table:table-cell office:value-type="float" office:value="1587.9475225927081" table:formula="of:=+[.AF6]/[.AE6]" table:style-name="ce24">
            <text:p><text:s/>1,588<text:s/></text:p>
          </table:table-cell>
          <table:table-cell office:value-type="float" office:value="3822" table:style-name="ce27">
            <text:p><text:s/>3,822<text:s/></text:p>
          </table:table-cell>
          <table:table-cell office:value-type="float" office:value="157075376" table:style-name="ce27">
            <text:p><text:s/>157,075,376<text:s/></text:p>
          </table:table-cell>
          <table:table-cell office:value-type="float" office:value="99985" table:style-name="ce27">
            <text:p><text:s/>99,985<text:s/></text:p>
          </table:table-cell>
          <table:table-cell office:value-type="float" office:value="41097.691261119835" table:formula="of:=+[.AI6]/[.AH6]" table:style-name="ce24">
            <text:p><text:s/>41,098<text:s/></text:p>
          </table:table-cell>
          <table:table-cell office:value-type="float" office:value="1570.9894084112616" table:formula="of:=+[.AI6]/[.AJ6]" table:style-name="ce24">
            <text:p><text:s/>1,571<text:s/></text:p>
          </table:table-cell>
          <table:table-cell office:value-type="float" office:value="309947084" table:formula="of:=[.AF6]+[.AI6]" table:style-name="ce24">
            <text:p><text:s/>309,947,084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3232323" table:style-name="ce27">
            <text:p><text:s/>3,232,323<text:s/></text:p>
          </table:table-cell>
          <table:table-cell office:value-type="float" office:value="0" table:formula="of:=+[.AO6]/[.AN6]" table:style-name="ce24">
            <text:p><text:s/>#DIV/0!<text:s/></text:p>
          </table:table-cell>
          <table:table-cell table:number-columns-repeated="3" table:style-name="ce27"/>
          <table:table-cell office:value-type="float" office:value="0" table:formula="of:=+[.AR6]/[.AQ6]" table:style-name="ce24">
            <text:p><text:s/>#DIV/0!<text:s/></text:p>
          </table:table-cell>
          <table:table-cell office:value-type="float" office:value="0" table:formula="of:=+[.AR6]/[.AS6]" table:style-name="ce24">
            <text:p><text:s/>#DIV/0!<text:s/></text:p>
          </table:table-cell>
          <table:table-cell office:value-type="float" office:value="3232323" table:formula="of:=[.AO6]+[.AR6]" table:style-name="ce24">
            <text:p><text:s/>3,232,323<text:s/></text:p>
          </table:table-cell>
          <table:table-cell table:number-columns-repeated="16336"/>
        </table:table-row>
        <table:table-row table:style-name="ro5">
          <table:covered-table-cell/>
          <table:covered-table-cell/>
          <table:table-cell office:value-type="string" table:style-name="ce30">
            <text:p>合計</text:p>
          </table:table-cell>
          <table:table-cell office:value-type="float" office:value="261600" table:formula="of:=SUM([.D4:.D6])" table:style-name="ce31">
            <text:p><text:s/>261,600<text:s/></text:p>
          </table:table-cell>
          <table:table-cell office:value-type="float" office:value="622884977" table:formula="of:=SUM([.E4:.E6])" table:style-name="ce31">
            <text:p><text:s/>622,884,977<text:s/></text:p>
          </table:table-cell>
          <table:table-cell office:value-type="float" office:value="2381.0587805810396" table:formula="of:=+[.E7]/[.D7]" table:style-name="ce32">
            <text:p><text:s/>2,381<text:s/></text:p>
          </table:table-cell>
          <table:table-cell office:value-type="float" office:value="8979" table:formula="of:=SUM([.G4:.G6])" table:style-name="ce33">
            <text:p><text:s/>8,979<text:s/></text:p>
          </table:table-cell>
          <table:table-cell office:value-type="float" office:value="592893098" table:formula="of:=SUM([.H4:.H6])" table:style-name="ce31">
            <text:p><text:s/>592,893,098<text:s/></text:p>
          </table:table-cell>
          <table:table-cell office:value-type="float" office:value="146209" table:formula="of:=SUM([.I4:.I6])" table:style-name="ce31">
            <text:p><text:s/>146,209<text:s/></text:p>
          </table:table-cell>
          <table:table-cell office:value-type="float" office:value="66031.083416861569" table:formula="of:=+[.H7]/[.G7]" table:style-name="ce31">
            <text:p><text:s/>66,031<text:s/></text:p>
          </table:table-cell>
          <table:table-cell office:value-type="float" office:value="4055.1067170967585" table:formula="of:=+[.H7]/[.I7]" table:style-name="ce31">
            <text:p><text:s/>4,055<text:s/></text:p>
          </table:table-cell>
          <table:table-cell office:value-type="float" office:value="1215778075" table:formula="of:=[.E7]+[.H7]" table:style-name="ce34">
            <text:p><text:s/>1,215,778,075<text:s/></text:p>
          </table:table-cell>
          <table:table-cell office:value-type="float" office:value="261600" table:formula="of:=SUM([.M4:.M6])" table:style-name="ce35">
            <text:p><text:s/>261,600<text:s/></text:p>
          </table:table-cell>
          <table:table-cell office:value-type="float" office:value="592253169" table:formula="of:=SUM([.N4:.N6])" table:style-name="ce24">
            <text:p><text:s/>592,253,169<text:s/></text:p>
          </table:table-cell>
          <table:table-cell office:value-type="float" office:value="2263.9647133027524" table:formula="of:=+[.N7]/[.M7]" table:style-name="ce24">
            <text:p><text:s/>2,264<text:s/></text:p>
          </table:table-cell>
          <table:table-cell office:value-type="float" office:value="8979" table:formula="of:=SUM([.P4:.P6])" table:style-name="ce24">
            <text:p><text:s/>8,979<text:s/></text:p>
          </table:table-cell>
          <table:table-cell office:value-type="float" office:value="592893098" table:formula="of:=SUM([.Q4:.Q6])" table:style-name="ce24">
            <text:p><text:s/>592,893,098<text:s/></text:p>
          </table:table-cell>
          <table:table-cell office:value-type="float" office:value="146209" table:formula="of:=SUM([.R4:.R6])" table:style-name="ce24">
            <text:p><text:s/>146,209<text:s/></text:p>
          </table:table-cell>
          <table:table-cell office:value-type="float" office:value="66031.083416861569" table:formula="of:=+[.Q7]/[.P7]" table:style-name="ce24">
            <text:p><text:s/>66,031<text:s/></text:p>
          </table:table-cell>
          <table:table-cell office:value-type="float" office:value="4055.1067170967585" table:formula="of:=+[.Q7]/[.R7]" table:style-name="ce24">
            <text:p><text:s/>4,055<text:s/></text:p>
          </table:table-cell>
          <table:table-cell office:value-type="float" office:value="1185146267" table:formula="of:=[.N7]+[.Q7]" table:style-name="ce24">
            <text:p><text:s/>1,185,146,267<text:s/></text:p>
          </table:table-cell>
          <table:table-cell office:value-type="float" office:value="0" table:formula="of:=SUM([.V4:.V6])" table:style-name="ce35">
            <text:p><text:s/>-00<text:s/></text:p>
          </table:table-cell>
          <table:table-cell office:value-type="float" office:value="30631808" table:formula="of:=SUM([.W4:.W6])" table:style-name="ce24">
            <text:p><text:s/>30,631,808<text:s/></text:p>
          </table:table-cell>
          <table:table-cell office:value-type="float" office:value="0" table:formula="of:=+[.W7]/[.V7]" table:style-name="ce24">
            <text:p><text:s/>#DIV/0!<text:s/></text:p>
          </table:table-cell>
          <table:table-cell table:number-columns-repeated="3" table:style-name="ce24"/>
          <table:table-cell office:value-type="float" office:value="0" table:formula="of:=+[.Z7]/[.Y7]" table:style-name="ce24">
            <text:p><text:s/>#DIV/0!<text:s/></text:p>
          </table:table-cell>
          <table:table-cell office:value-type="float" office:value="0" table:formula="of:=+[.Z7]/[.AA7]" table:style-name="ce24">
            <text:p><text:s/>#DIV/0!<text:s/></text:p>
          </table:table-cell>
          <table:table-cell office:value-type="float" office:value="30631808" table:formula="of:=[.W7]+[.Z7]" table:style-name="ce24">
            <text:p><text:s/>30,631,808<text:s/></text:p>
          </table:table-cell>
          <table:table-cell office:value-type="float" office:value="276106" table:formula="of:=SUM([.AE4:.AE6])" table:style-name="ce36">
            <text:p><text:s/>276,106<text:s/></text:p>
          </table:table-cell>
          <table:table-cell office:value-type="float" office:value="582264958" table:formula="of:=SUM([.AF4:.AF6])" table:style-name="ce24">
            <text:p><text:s/>582,264,958<text:s/></text:p>
          </table:table-cell>
          <table:table-cell office:value-type="float" office:value="2108.8457259168581" table:formula="of:=+[.AF7]/[.AE7]" table:style-name="ce24">
            <text:p><text:s/>2,109<text:s/></text:p>
          </table:table-cell>
          <table:table-cell office:value-type="float" office:value="10061" table:formula="of:=SUM([.AH4:.AH6])" table:style-name="ce24">
            <text:p><text:s/>10,061<text:s/></text:p>
          </table:table-cell>
          <table:table-cell office:value-type="float" office:value="576281141" table:formula="of:=SUM([.AI4:.AI6])" table:style-name="ce24">
            <text:p><text:s/>576,281,141<text:s/></text:p>
          </table:table-cell>
          <table:table-cell office:value-type="float" office:value="153413" table:formula="of:=SUM([.AJ4:.AJ6])" table:style-name="ce24">
            <text:p><text:s/>153,413<text:s/></text:p>
          </table:table-cell>
          <table:table-cell office:value-type="float" office:value="57278.713944935895" table:formula="of:=+[.AI7]/[.AH7]" table:style-name="ce24">
            <text:p><text:s/>57,279<text:s/></text:p>
          </table:table-cell>
          <table:table-cell office:value-type="float" office:value="3756.4035707534563" table:formula="of:=+[.AI7]/[.AJ7]" table:style-name="ce24">
            <text:p><text:s/>3,756<text:s/></text:p>
          </table:table-cell>
          <table:table-cell office:value-type="float" office:value="1158546099" table:formula="of:=[.AF7]+[.AI7]" table:style-name="ce24">
            <text:p><text:s/>1,158,546,099<text:s/></text:p>
          </table:table-cell>
          <table:table-cell office:value-type="float" office:value="0" table:formula="of:=SUM([.AN4:.AN6])" table:style-name="ce36">
            <text:p><text:s/>-00<text:s/></text:p>
          </table:table-cell>
          <table:table-cell office:value-type="float" office:value="23207845" table:formula="of:=SUM([.AO4:.AO6])" table:style-name="ce24">
            <text:p><text:s/>23,207,845<text:s/></text:p>
          </table:table-cell>
          <table:table-cell office:value-type="float" office:value="0" table:formula="of:=+[.AO7]/[.AN7]" table:style-name="ce24">
            <text:p><text:s/>#DIV/0!<text:s/></text:p>
          </table:table-cell>
          <table:table-cell table:number-columns-repeated="3" table:style-name="ce24"/>
          <table:table-cell office:value-type="float" office:value="0" table:formula="of:=+[.AR7]/[.AQ7]" table:style-name="ce24">
            <text:p><text:s/>#DIV/0!<text:s/></text:p>
          </table:table-cell>
          <table:table-cell office:value-type="float" office:value="0" table:formula="of:=+[.AR7]/[.AS7]" table:style-name="ce24">
            <text:p><text:s/>#DIV/0!<text:s/></text:p>
          </table:table-cell>
          <table:table-cell office:value-type="float" office:value="23207845" table:formula="of:=[.AO7]+[.AR7]" table:style-name="ce24">
            <text:p><text:s/>23,207,845<text:s/></text:p>
          </table:table-cell>
          <table:table-cell table:number-columns-repeated="16336"/>
        </table:table-row>
        <table:table-row table:style-name="ro6">
          <table:covered-table-cell/>
          <table:table-cell office:value-type="string" table:style-name="ce37">
            <text:p>西醫基層總額</text:p>
          </table:table-cell>
          <table:table-cell table:style-name="ce38"/>
          <table:table-cell office:value-type="float" office:value="324455" table:formula="of:=[.M8]" table:style-name="ce22">
            <text:p><text:s/>324,455<text:s/></text:p>
          </table:table-cell>
          <table:table-cell office:value-type="float" office:value="223543681" table:formula="of:=[.N8]+[.W8]" table:style-name="ce22">
            <text:p><text:s/>223,543,681<text:s/></text:p>
          </table:table-cell>
          <table:table-cell office:value-type="float" office:value="688.98208071997658" table:formula="of:=+[.E8]/[.D8]" table:style-name="ce39">
            <text:p><text:s/>689<text:s/></text:p>
          </table:table-cell>
          <table:table-cell office:value-type="float" office:value="0" table:formula="of:=[.P8]" table:style-name="ce22">
            <text:p><text:s/>-00<text:s/></text:p>
          </table:table-cell>
          <table:table-cell office:value-type="float" office:value="0" table:formula="of:=[.Q8]" table:style-name="ce22">
            <text:p><text:s/>-00<text:s/></text:p>
          </table:table-cell>
          <table:table-cell office:value-type="float" office:value="0" table:formula="of:=[.R8]" table:style-name="ce22">
            <text:p><text:s/>-00<text:s/></text:p>
          </table:table-cell>
          <table:table-cell office:value-type="float" office:value="0" table:formula="of:=+[.H8]/[.G8]" table:style-name="ce40">
            <text:p><text:s/>#DIV/0!<text:s/></text:p>
          </table:table-cell>
          <table:table-cell office:value-type="float" office:value="0" table:formula="of:=+[.H8]/[.I8]" table:style-name="ce40">
            <text:p><text:s/>#DIV/0!<text:s/></text:p>
          </table:table-cell>
          <table:table-cell office:value-type="float" office:value="223543681" table:formula="of:=[.E8]+[.H8]" table:style-name="ce41">
            <text:p><text:s/>223,543,681<text:s/></text:p>
          </table:table-cell>
          <table:table-cell office:value-type="float" office:value="324455" table:style-name="ce26">
            <text:p><text:s/>324,455<text:s/></text:p>
          </table:table-cell>
          <table:table-cell office:value-type="float" office:value="161620900" table:style-name="ce27">
            <text:p><text:s/>161,620,900<text:s/></text:p>
          </table:table-cell>
          <table:table-cell office:value-type="float" office:value="498.1304032916737" table:formula="of:=+[.N8]/[.M8]" table:style-name="ce24">
            <text:p><text:s/>498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formula="of:=+[.Q8]/[.P8]" table:style-name="ce24">
            <text:p><text:s/>#DIV/0!<text:s/></text:p>
          </table:table-cell>
          <table:table-cell office:value-type="float" office:value="0" table:formula="of:=+[.Q8]/[.R8]" table:style-name="ce24">
            <text:p><text:s/>#DIV/0!<text:s/></text:p>
          </table:table-cell>
          <table:table-cell office:value-type="float" office:value="161620900" table:formula="of:=[.N8]+[.Q8]" table:style-name="ce24">
            <text:p><text:s/>161,620,900<text:s/></text:p>
          </table:table-cell>
          <table:table-cell table:style-name="ce26"/>
          <table:table-cell office:value-type="float" office:value="61922781" table:style-name="ce27">
            <text:p><text:s/>61,922,781<text:s/></text:p>
          </table:table-cell>
          <table:table-cell office:value-type="float" office:value="0" table:formula="of:=+[.W8]/[.V8]" table:style-name="ce24">
            <text:p><text:s/>#DIV/0!<text:s/></text:p>
          </table:table-cell>
          <table:table-cell table:style-name="ce27"/>
          <table:table-cell table:number-columns-repeated="2" table:style-name="ce29"/>
          <table:table-cell office:value-type="float" office:value="0" table:formula="of:=+[.Z8]/[.Y8]" table:style-name="ce24">
            <text:p><text:s/>#DIV/0!<text:s/></text:p>
          </table:table-cell>
          <table:table-cell office:value-type="float" office:value="0" table:formula="of:=+[.Z8]/[.AA8]" table:style-name="ce24">
            <text:p><text:s/>#DIV/0!<text:s/></text:p>
          </table:table-cell>
          <table:table-cell office:value-type="float" office:value="61922781" table:formula="of:=[.W8]+[.Z8]" table:style-name="ce24">
            <text:p><text:s/>61,922,781<text:s/></text:p>
          </table:table-cell>
          <table:table-cell office:value-type="float" office:value="355585" table:style-name="ce28">
            <text:p><text:s/>355,585<text:s/></text:p>
          </table:table-cell>
          <table:table-cell office:value-type="float" office:value="165712993" table:style-name="ce27">
            <text:p><text:s/>165,712,993<text:s/></text:p>
          </table:table-cell>
          <table:table-cell office:value-type="float" office:value="466.0291997693941" table:formula="of:=+[.AF8]/[.AE8]" table:style-name="ce24">
            <text:p><text:s/>466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formula="of:=+[.AI8]/[.AH8]" table:style-name="ce24">
            <text:p><text:s/>#DIV/0!<text:s/></text:p>
          </table:table-cell>
          <table:table-cell office:value-type="float" office:value="0" table:formula="of:=+[.AI8]/[.AJ8]" table:style-name="ce24">
            <text:p><text:s/>#DIV/0!<text:s/></text:p>
          </table:table-cell>
          <table:table-cell office:value-type="float" office:value="165712993" table:formula="of:=[.AF8]+[.AI8]" table:style-name="ce24">
            <text:p><text:s/>165,712,993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61484230" table:style-name="ce27">
            <text:p><text:s/>61,484,230<text:s/></text:p>
          </table:table-cell>
          <table:table-cell office:value-type="float" office:value="0" table:formula="of:=+[.AO8]/[.AN8]" table:style-name="ce24">
            <text:p><text:s/>#DIV/0!<text:s/></text:p>
          </table:table-cell>
          <table:table-cell table:style-name="ce27"/>
          <table:table-cell table:number-columns-repeated="2" table:style-name="ce29"/>
          <table:table-cell office:value-type="float" office:value="0" table:formula="of:=+[.AR8]/[.AQ8]" table:style-name="ce24">
            <text:p><text:s/>#DIV/0!<text:s/></text:p>
          </table:table-cell>
          <table:table-cell office:value-type="float" office:value="0" table:formula="of:=+[.AR8]/[.AS8]" table:style-name="ce24">
            <text:p><text:s/>#DIV/0!<text:s/></text:p>
          </table:table-cell>
          <table:table-cell office:value-type="float" office:value="61484230" table:formula="of:=[.AO8]+[.AR8]" table:style-name="ce24">
            <text:p><text:s/>61,484,230<text:s/></text:p>
          </table:table-cell>
          <table:table-cell table:number-columns-repeated="16336"/>
        </table:table-row>
        <table:table-row table:style-name="ro2">
          <table:covered-table-cell/>
          <table:table-cell office:value-type="string" table:style-name="ce37">
            <text:p>洗腎總額</text:p>
          </table:table-cell>
          <table:table-cell table:style-name="ce38"/>
          <table:table-cell office:value-type="float" office:value="2189" table:formula="of:=[.M9]" table:style-name="ce22">
            <text:p><text:s/>2,189<text:s/></text:p>
          </table:table-cell>
          <table:table-cell office:value-type="float" office:value="98514039" table:formula="of:=[.N9]+[.W9]" table:style-name="ce22">
            <text:p><text:s/>98,514,039<text:s/></text:p>
          </table:table-cell>
          <table:table-cell office:value-type="float" office:value="45004.129282777525" table:formula="of:=+[.E9]/[.D9]" table:style-name="ce39">
            <text:p><text:s/>45,004<text:s/></text:p>
          </table:table-cell>
          <table:table-cell office:value-type="float" office:value="0" table:formula="of:=[.P9]" table:style-name="ce22">
            <text:p><text:s/>-00<text:s/></text:p>
          </table:table-cell>
          <table:table-cell office:value-type="float" office:value="0" table:formula="of:=[.Q9]" table:style-name="ce22">
            <text:p><text:s/>-00<text:s/></text:p>
          </table:table-cell>
          <table:table-cell office:value-type="float" office:value="0" table:formula="of:=[.R9]" table:style-name="ce22">
            <text:p><text:s/>-00<text:s/></text:p>
          </table:table-cell>
          <table:table-cell office:value-type="float" office:value="0" table:formula="of:=+[.H9]/[.G9]" table:style-name="ce40">
            <text:p><text:s/>#DIV/0!<text:s/></text:p>
          </table:table-cell>
          <table:table-cell office:value-type="float" office:value="0" table:formula="of:=+[.H9]/[.I9]" table:style-name="ce40">
            <text:p><text:s/>#DIV/0!<text:s/></text:p>
          </table:table-cell>
          <table:table-cell office:value-type="float" office:value="98514039" table:formula="of:=[.E9]+[.H9]" table:style-name="ce41">
            <text:p><text:s/>98,514,039<text:s/></text:p>
          </table:table-cell>
          <table:table-cell office:value-type="float" office:value="2189" table:style-name="ce26">
            <text:p><text:s/>2,189<text:s/></text:p>
          </table:table-cell>
          <table:table-cell office:value-type="float" office:value="98514039" table:style-name="ce27">
            <text:p><text:s/>98,514,039<text:s/></text:p>
          </table:table-cell>
          <table:table-cell office:value-type="float" office:value="45004.129282777525" table:formula="of:=+[.N9]/[.M9]" table:style-name="ce24">
            <text:p><text:s/>45,004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Q9]/[.P9]" table:style-name="ce24">
            <text:p><text:s/>#DIV/0!<text:s/></text:p>
          </table:table-cell>
          <table:table-cell office:value-type="float" office:value="0" table:formula="of:=+[.Q9]/[.R9]" table:style-name="ce24">
            <text:p><text:s/>#DIV/0!<text:s/></text:p>
          </table:table-cell>
          <table:table-cell office:value-type="float" office:value="98514039" table:formula="of:=[.N9]+[.Q9]" table:style-name="ce24">
            <text:p><text:s/>98,514,039<text:s/></text:p>
          </table:table-cell>
          <table:table-cell table:style-name="ce26"/>
          <table:table-cell office:value-type="float" office:value="0" table:style-name="ce27">
            <text:p><text:s/>-00<text:s/></text:p>
          </table:table-cell>
          <table:table-cell office:value-type="float" office:value="0" table:formula="of:=+[.W9]/[.V9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Z9]/[.Y9]" table:style-name="ce24">
            <text:p><text:s/>#DIV/0!<text:s/></text:p>
          </table:table-cell>
          <table:table-cell office:value-type="float" office:value="0" table:formula="of:=+[.Z9]/[.AA9]" table:style-name="ce24">
            <text:p><text:s/>#DIV/0!<text:s/></text:p>
          </table:table-cell>
          <table:table-cell office:value-type="float" office:value="0" table:formula="of:=[.W9]+[.Z9]" table:style-name="ce24">
            <text:p><text:s/>-00<text:s/></text:p>
          </table:table-cell>
          <table:table-cell office:value-type="float" office:value="2175" table:style-name="ce28">
            <text:p><text:s/>2,175<text:s/></text:p>
          </table:table-cell>
          <table:table-cell office:value-type="float" office:value="94840988" table:style-name="ce27">
            <text:p><text:s/>94,840,988<text:s/></text:p>
          </table:table-cell>
          <table:table-cell office:value-type="float" office:value="43605.051954022987" table:formula="of:=+[.AF9]/[.AE9]" table:style-name="ce24">
            <text:p><text:s/>43,605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I9]/[.AH9]" table:style-name="ce24">
            <text:p><text:s/>#DIV/0!<text:s/></text:p>
          </table:table-cell>
          <table:table-cell office:value-type="float" office:value="0" table:formula="of:=+[.AI9]/[.AJ9]" table:style-name="ce24">
            <text:p><text:s/>#DIV/0!<text:s/></text:p>
          </table:table-cell>
          <table:table-cell office:value-type="float" office:value="94840988" table:formula="of:=[.AF9]+[.AI9]" table:style-name="ce24">
            <text:p><text:s/>94,840,988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O9]/[.AN9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R9]/[.AQ9]" table:style-name="ce24">
            <text:p><text:s/>#DIV/0!<text:s/></text:p>
          </table:table-cell>
          <table:table-cell office:value-type="float" office:value="0" table:formula="of:=+[.AR9]/[.AS9]" table:style-name="ce24">
            <text:p><text:s/>#DIV/0!<text:s/></text:p>
          </table:table-cell>
          <table:table-cell office:value-type="float" office:value="0" table:formula="of:=[.AO9]+[.AR9]" table:style-name="ce24">
            <text:p><text:s/>-00<text:s/></text:p>
          </table:table-cell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牙醫總額</text:p>
          </table:table-cell>
          <table:covered-table-cell/>
          <table:table-cell office:value-type="float" office:value="57811" table:formula="of:=[.M10]" table:style-name="ce22">
            <text:p><text:s/>57,811<text:s/></text:p>
          </table:table-cell>
          <table:table-cell office:value-type="float" office:value="75782258" table:formula="of:=[.N10]+[.W10]" table:style-name="ce22">
            <text:p><text:s/>75,782,258<text:s/></text:p>
          </table:table-cell>
          <table:table-cell office:value-type="float" office:value="1310.8622580477763" table:formula="of:=+[.E10]/[.D10]" table:style-name="ce23">
            <text:p><text:s/>1,311<text:s/></text:p>
          </table:table-cell>
          <table:table-cell office:value-type="float" office:value="0" table:formula="of:=[.P10]" table:style-name="ce22">
            <text:p><text:s/>-00<text:s/></text:p>
          </table:table-cell>
          <table:table-cell office:value-type="float" office:value="0" table:formula="of:=[.Q10]" table:style-name="ce22">
            <text:p><text:s/>-00<text:s/></text:p>
          </table:table-cell>
          <table:table-cell office:value-type="float" office:value="0" table:formula="of:=[.R10]" table:style-name="ce22">
            <text:p><text:s/>-00<text:s/></text:p>
          </table:table-cell>
          <table:table-cell office:value-type="float" office:value="0" table:formula="of:=+[.H10]/[.G10]" table:style-name="ce24">
            <text:p><text:s/>#DIV/0!<text:s/></text:p>
          </table:table-cell>
          <table:table-cell office:value-type="float" office:value="0" table:formula="of:=+[.H10]/[.I10]" table:style-name="ce24">
            <text:p><text:s/>#DIV/0!<text:s/></text:p>
          </table:table-cell>
          <table:table-cell office:value-type="float" office:value="75782258" table:formula="of:=[.E10]+[.H10]" table:style-name="ce25">
            <text:p><text:s/>75,782,258<text:s/></text:p>
          </table:table-cell>
          <table:table-cell office:value-type="float" office:value="57811" table:style-name="ce42">
            <text:p><text:s/>57,811<text:s/></text:p>
          </table:table-cell>
          <table:table-cell office:value-type="float" office:value="74636273" table:style-name="ce27">
            <text:p><text:s/>74,636,273<text:s/></text:p>
          </table:table-cell>
          <table:table-cell office:value-type="float" office:value="1291.0393004791476" table:formula="of:=+[.N10]/[.M10]" table:style-name="ce24">
            <text:p><text:s/>1,291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Q10]/[.P10]" table:style-name="ce24">
            <text:p><text:s/>#DIV/0!<text:s/></text:p>
          </table:table-cell>
          <table:table-cell office:value-type="float" office:value="0" table:formula="of:=+[.Q10]/[.R10]" table:style-name="ce24">
            <text:p><text:s/>#DIV/0!<text:s/></text:p>
          </table:table-cell>
          <table:table-cell office:value-type="float" office:value="74636273" table:formula="of:=[.N10]+[.Q10]" table:style-name="ce24">
            <text:p><text:s/>74,636,273<text:s/></text:p>
          </table:table-cell>
          <table:table-cell table:style-name="ce42"/>
          <table:table-cell office:value-type="float" office:value="1145985" table:style-name="ce27">
            <text:p><text:s/>1,145,985<text:s/></text:p>
          </table:table-cell>
          <table:table-cell office:value-type="float" office:value="0" table:formula="of:=+[.W10]/[.V10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Z10]/[.Y10]" table:style-name="ce24">
            <text:p><text:s/>#DIV/0!<text:s/></text:p>
          </table:table-cell>
          <table:table-cell office:value-type="float" office:value="0" table:formula="of:=+[.Z10]/[.AA10]" table:style-name="ce24">
            <text:p><text:s/>#DIV/0!<text:s/></text:p>
          </table:table-cell>
          <table:table-cell office:value-type="float" office:value="1145985" table:formula="of:=[.W10]+[.Z10]" table:style-name="ce24">
            <text:p><text:s/>1,145,985<text:s/></text:p>
          </table:table-cell>
          <table:table-cell office:value-type="float" office:value="60998" table:style-name="ce43">
            <text:p><text:s/>60,998<text:s/></text:p>
          </table:table-cell>
          <table:table-cell office:value-type="float" office:value="75829981" table:style-name="ce27">
            <text:p><text:s/>75,829,981<text:s/></text:p>
          </table:table-cell>
          <table:table-cell office:value-type="float" office:value="1243.1552018098955" table:formula="of:=+[.AF10]/[.AE10]" table:style-name="ce24">
            <text:p><text:s/>1,243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I10]/[.AH10]" table:style-name="ce24">
            <text:p><text:s/>#DIV/0!<text:s/></text:p>
          </table:table-cell>
          <table:table-cell office:value-type="float" office:value="0" table:formula="of:=+[.AI10]/[.AJ10]" table:style-name="ce24">
            <text:p><text:s/>#DIV/0!<text:s/></text:p>
          </table:table-cell>
          <table:table-cell office:value-type="float" office:value="75829981" table:formula="of:=[.AF10]+[.AI10]" table:style-name="ce24">
            <text:p><text:s/>75,829,981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1170086" table:style-name="ce27">
            <text:p><text:s/>1,170,086<text:s/></text:p>
          </table:table-cell>
          <table:table-cell office:value-type="float" office:value="0" table:formula="of:=+[.AO10]/[.AN10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R10]/[.AQ10]" table:style-name="ce24">
            <text:p><text:s/>#DIV/0!<text:s/></text:p>
          </table:table-cell>
          <table:table-cell office:value-type="float" office:value="0" table:formula="of:=+[.AR10]/[.AS10]" table:style-name="ce24">
            <text:p><text:s/>#DIV/0!<text:s/></text:p>
          </table:table-cell>
          <table:table-cell office:value-type="float" office:value="1170086" table:formula="of:=[.AO10]+[.AR10]" table:style-name="ce24">
            <text:p><text:s/>1,170,086<text:s/></text:p>
          </table:table-cell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中醫總額</text:p>
          </table:table-cell>
          <table:covered-table-cell/>
          <table:table-cell office:value-type="float" office:value="69057" table:formula="of:=[.M11]" table:style-name="ce22">
            <text:p><text:s/>69,057<text:s/></text:p>
          </table:table-cell>
          <table:table-cell office:value-type="float" office:value="52913665" table:formula="of:=[.N11]+[.W11]" table:style-name="ce22">
            <text:p><text:s/>52,913,665<text:s/></text:p>
          </table:table-cell>
          <table:table-cell office:value-type="float" office:value="766.23173610206061" table:formula="of:=+[.E11]/[.D11]" table:style-name="ce23">
            <text:p><text:s/>766<text:s/></text:p>
          </table:table-cell>
          <table:table-cell office:value-type="float" office:value="0" table:formula="of:=[.P11]" table:style-name="ce22">
            <text:p><text:s/>-00<text:s/></text:p>
          </table:table-cell>
          <table:table-cell office:value-type="float" office:value="0" table:formula="of:=[.Q11]" table:style-name="ce22">
            <text:p><text:s/>-00<text:s/></text:p>
          </table:table-cell>
          <table:table-cell office:value-type="float" office:value="0" table:formula="of:=[.R11]" table:style-name="ce22">
            <text:p><text:s/>-00<text:s/></text:p>
          </table:table-cell>
          <table:table-cell office:value-type="float" office:value="0" table:formula="of:=+[.H11]/[.G11]" table:style-name="ce24">
            <text:p><text:s/>#DIV/0!<text:s/></text:p>
          </table:table-cell>
          <table:table-cell office:value-type="float" office:value="0" table:formula="of:=+[.H11]/[.I11]" table:style-name="ce24">
            <text:p><text:s/>#DIV/0!<text:s/></text:p>
          </table:table-cell>
          <table:table-cell office:value-type="float" office:value="52913665" table:formula="of:=[.E11]+[.H11]" table:style-name="ce25">
            <text:p><text:s/>52,913,665<text:s/></text:p>
          </table:table-cell>
          <table:table-cell office:value-type="float" office:value="69057" table:style-name="ce42">
            <text:p><text:s/>69,057<text:s/></text:p>
          </table:table-cell>
          <table:table-cell office:value-type="float" office:value="52913665" table:style-name="ce27">
            <text:p><text:s/>52,913,665<text:s/></text:p>
          </table:table-cell>
          <table:table-cell office:value-type="float" office:value="766.23173610206061" table:formula="of:=+[.N11]/[.M11]" table:style-name="ce24">
            <text:p><text:s/>766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Q11]/[.P11]" table:style-name="ce24">
            <text:p><text:s/>#DIV/0!<text:s/></text:p>
          </table:table-cell>
          <table:table-cell office:value-type="float" office:value="0" table:formula="of:=+[.Q11]/[.R11]" table:style-name="ce24">
            <text:p><text:s/>#DIV/0!<text:s/></text:p>
          </table:table-cell>
          <table:table-cell office:value-type="float" office:value="52913665" table:formula="of:=[.N11]+[.Q11]" table:style-name="ce24">
            <text:p><text:s/>52,913,665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W11]/[.V11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Z11]/[.Y11]" table:style-name="ce24">
            <text:p><text:s/>#DIV/0!<text:s/></text:p>
          </table:table-cell>
          <table:table-cell office:value-type="float" office:value="0" table:formula="of:=+[.Z11]/[.AA11]" table:style-name="ce24">
            <text:p><text:s/>#DIV/0!<text:s/></text:p>
          </table:table-cell>
          <table:table-cell office:value-type="float" office:value="0" table:formula="of:=[.W11]+[.Z11]" table:style-name="ce24">
            <text:p><text:s/>-00<text:s/></text:p>
          </table:table-cell>
          <table:table-cell office:value-type="float" office:value="66990" table:style-name="ce43">
            <text:p><text:s/>66,990<text:s/></text:p>
          </table:table-cell>
          <table:table-cell office:value-type="float" office:value="48995965" table:style-name="ce27">
            <text:p><text:s/>48,995,965<text:s/></text:p>
          </table:table-cell>
          <table:table-cell office:value-type="float" office:value="731.39222271980896" table:formula="of:=+[.AF11]/[.AE11]" table:style-name="ce24">
            <text:p><text:s/>731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I11]/[.AH11]" table:style-name="ce24">
            <text:p><text:s/>#DIV/0!<text:s/></text:p>
          </table:table-cell>
          <table:table-cell office:value-type="float" office:value="0" table:formula="of:=+[.AI11]/[.AJ11]" table:style-name="ce24">
            <text:p><text:s/>#DIV/0!<text:s/></text:p>
          </table:table-cell>
          <table:table-cell office:value-type="float" office:value="48995965" table:formula="of:=[.AF11]+[.AI11]" table:style-name="ce24">
            <text:p><text:s/>48,995,965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O11]/[.AN11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R11]/[.AQ11]" table:style-name="ce24">
            <text:p><text:s/>#DIV/0!<text:s/></text:p>
          </table:table-cell>
          <table:table-cell office:value-type="float" office:value="0" table:formula="of:=+[.AR11]/[.AS11]" table:style-name="ce24">
            <text:p><text:s/>#DIV/0!<text:s/></text:p>
          </table:table-cell>
          <table:table-cell office:value-type="float" office:value="0" table:formula="of:=[.AO11]+[.AR11]" table:style-name="ce24">
            <text:p><text:s/>-00<text:s/></text:p>
          </table:table-cell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96">
            <text:p>其他部門</text:p>
          </table:table-cell>
          <table:covered-table-cell/>
          <table:table-cell office:value-type="float" office:value="2700" table:formula="of:=[.M12]" table:style-name="ce22">
            <text:p><text:s/>2,700<text:s/></text:p>
          </table:table-cell>
          <table:table-cell office:value-type="float" office:value="10365175" table:formula="of:=[.N12]+[.W12]" table:style-name="ce22">
            <text:p><text:s/>10,365,175<text:s/></text:p>
          </table:table-cell>
          <table:table-cell office:value-type="float" office:value="3838.9537037037039" table:formula="of:=+[.E12]/[.D12]" table:style-name="ce23">
            <text:p><text:s/>3,839<text:s/></text:p>
          </table:table-cell>
          <table:table-cell office:value-type="float" office:value="1" table:formula="of:=[.P12]" table:style-name="ce22">
            <text:p><text:s/>1<text:s/></text:p>
          </table:table-cell>
          <table:table-cell office:value-type="float" office:value="16330" table:formula="of:=[.Q12]" table:style-name="ce22">
            <text:p><text:s/>16,330<text:s/></text:p>
          </table:table-cell>
          <table:table-cell office:value-type="float" office:value="3" table:formula="of:=[.R12]" table:style-name="ce22">
            <text:p><text:s/>3<text:s/></text:p>
          </table:table-cell>
          <table:table-cell office:value-type="float" office:value="16330" table:formula="of:=+[.H12]/[.G12]" table:style-name="ce24">
            <text:p><text:s/>16,330<text:s/></text:p>
          </table:table-cell>
          <table:table-cell office:value-type="float" office:value="5443.333333333333" table:formula="of:=+[.H12]/[.I12]" table:style-name="ce24">
            <text:p><text:s/>5,443<text:s/></text:p>
          </table:table-cell>
          <table:table-cell office:value-type="float" office:value="10381505" table:formula="of:=[.E12]+[.H12]" table:style-name="ce25">
            <text:p><text:s/>10,381,505<text:s/></text:p>
          </table:table-cell>
          <table:table-cell office:value-type="float" office:value="2700" table:style-name="ce26">
            <text:p><text:s/>2,700<text:s/></text:p>
          </table:table-cell>
          <table:table-cell office:value-type="float" office:value="10365175" table:style-name="ce27">
            <text:p><text:s/>10,365,175<text:s/></text:p>
          </table:table-cell>
          <table:table-cell office:value-type="float" office:value="3838.9537037037039" table:formula="of:=+[.N12]/[.M12]" table:style-name="ce24">
            <text:p><text:s/>3,839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6330" table:style-name="ce27">
            <text:p><text:s/>16,330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6330" table:formula="of:=+[.Q12]/[.P12]" table:style-name="ce24">
            <text:p><text:s/>16,330<text:s/></text:p>
          </table:table-cell>
          <table:table-cell office:value-type="float" office:value="5443.333333333333" table:formula="of:=+[.Q12]/[.R12]" table:style-name="ce24">
            <text:p><text:s/>5,443<text:s/></text:p>
          </table:table-cell>
          <table:table-cell office:value-type="float" office:value="10381505" table:formula="of:=[.N12]+[.Q12]" table:style-name="ce24">
            <text:p><text:s/>10,381,505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W12]/[.V12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Z12]/[.Y12]" table:style-name="ce24">
            <text:p><text:s/>#DIV/0!<text:s/></text:p>
          </table:table-cell>
          <table:table-cell office:value-type="float" office:value="0" table:formula="of:=+[.Z12]/[.AA12]" table:style-name="ce24">
            <text:p><text:s/>#DIV/0!<text:s/></text:p>
          </table:table-cell>
          <table:table-cell office:value-type="float" office:value="0" table:formula="of:=[.W12]+[.Z12]" table:style-name="ce24">
            <text:p><text:s/>-00<text:s/></text:p>
          </table:table-cell>
          <table:table-cell office:value-type="float" office:value="2466" table:style-name="ce28">
            <text:p><text:s/>2,466<text:s/></text:p>
          </table:table-cell>
          <table:table-cell office:value-type="float" office:value="9839526" table:style-name="ce27">
            <text:p><text:s/>9,839,526<text:s/></text:p>
          </table:table-cell>
          <table:table-cell office:value-type="float" office:value="3990.0754257907543" table:formula="of:=+[.AF12]/[.AE12]" table:style-name="ce24">
            <text:p><text:s/>3,99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I12]/[.AH12]" table:style-name="ce24">
            <text:p><text:s/>#DIV/0!<text:s/></text:p>
          </table:table-cell>
          <table:table-cell office:value-type="float" office:value="0" table:formula="of:=+[.AI12]/[.AJ12]" table:style-name="ce24">
            <text:p><text:s/>#DIV/0!<text:s/></text:p>
          </table:table-cell>
          <table:table-cell office:value-type="float" office:value="9839526" table:formula="of:=[.AF12]+[.AI12]" table:style-name="ce24">
            <text:p><text:s/>9,839,526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O12]/[.AN12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R12]/[.AQ12]" table:style-name="ce24">
            <text:p><text:s/>#DIV/0!<text:s/></text:p>
          </table:table-cell>
          <table:table-cell office:value-type="float" office:value="0" table:formula="of:=+[.AR12]/[.AS12]" table:style-name="ce24">
            <text:p><text:s/>#DIV/0!<text:s/></text:p>
          </table:table-cell>
          <table:table-cell office:value-type="float" office:value="0" table:formula="of:=[.AO12]+[.AR12]" table:style-name="ce24">
            <text:p><text:s/>-00<text:s/></text:p>
          </table:table-cell>
          <table:table-cell table:number-columns-repeated="16336"/>
        </table:table-row>
        <table:table-row table:style-name="ro8">
          <table:table-cell table:style-name="ce44"/>
          <table:table-cell office:value-type="string" table:number-columns-spanned="2" table:number-rows-spanned="1" table:style-name="ce97">
            <text:p>合計</text:p>
          </table:table-cell>
          <table:covered-table-cell/>
          <table:table-cell office:value-type="float" office:value="717812" table:formula="of:=SUM([.D7:.D12])" table:style-name="ce45">
            <text:p><text:s/>717,812<text:s/></text:p>
          </table:table-cell>
          <table:table-cell office:value-type="float" office:value="1084003795" table:formula="of:=SUM([.E7:.E12])" table:style-name="ce45">
            <text:p><text:s/>1,084,003,795<text:s/></text:p>
          </table:table-cell>
          <table:table-cell office:value-type="float" office:value="1510.1500044579918" table:formula="of:=+[.E13]/[.D13]" table:style-name="ce46">
            <text:p><text:s/>1,510<text:s/></text:p>
          </table:table-cell>
          <table:table-cell office:value-type="float" office:value="8980" table:formula="of:=SUM([.G7:.G12])" table:style-name="ce45">
            <text:p><text:s/>8,980<text:s/></text:p>
          </table:table-cell>
          <table:table-cell office:value-type="float" office:value="592909428" table:formula="of:=SUM([.H7:.H12])" table:style-name="ce45">
            <text:p><text:s/>592,909,428<text:s/></text:p>
          </table:table-cell>
          <table:table-cell office:value-type="float" office:value="146212" table:formula="of:=SUM([.I7:.I12])" table:style-name="ce45">
            <text:p><text:s/>146,212<text:s/></text:p>
          </table:table-cell>
          <table:table-cell office:value-type="float" office:value="66025.548775055679" table:formula="of:=+[.H13]/[.G13]" table:style-name="ce45">
            <text:p><text:s/>66,026<text:s/></text:p>
          </table:table-cell>
          <table:table-cell office:value-type="float" office:value="4055.1352009410994" table:formula="of:=+[.H13]/[.I13]" table:style-name="ce45">
            <text:p><text:s/>4,055<text:s/></text:p>
          </table:table-cell>
          <table:table-cell office:value-type="float" office:value="1676913223" table:formula="of:=[.E13]+[.H13]" table:style-name="ce47">
            <text:p><text:s/>1,676,913,223<text:s/></text:p>
          </table:table-cell>
          <table:table-cell office:value-type="float" office:value="717812" table:formula="of:=SUM([.M7:.M12])" table:style-name="ce35">
            <text:p><text:s/>717,812<text:s/></text:p>
          </table:table-cell>
          <table:table-cell office:value-type="float" office:value="990303221" table:formula="of:=SUM([.N7:.N12])" table:style-name="ce24">
            <text:p><text:s/>990,303,221<text:s/></text:p>
          </table:table-cell>
          <table:table-cell office:value-type="float" office:value="1379.6136328175066" table:formula="of:=+[.N13]/[.M13]" table:style-name="ce24">
            <text:p><text:s/>1,380<text:s/></text:p>
          </table:table-cell>
          <table:table-cell office:value-type="float" office:value="8980" table:formula="of:=SUM([.P7:.P12])" table:style-name="ce24">
            <text:p><text:s/>8,980<text:s/></text:p>
          </table:table-cell>
          <table:table-cell office:value-type="float" office:value="592909428" table:formula="of:=SUM([.Q7:.Q12])" table:style-name="ce24">
            <text:p><text:s/>592,909,428<text:s/></text:p>
          </table:table-cell>
          <table:table-cell office:value-type="float" office:value="146212" table:formula="of:=SUM([.R7:.R12])" table:style-name="ce24">
            <text:p><text:s/>146,212<text:s/></text:p>
          </table:table-cell>
          <table:table-cell office:value-type="float" office:value="66025.548775055679" table:formula="of:=+[.Q13]/[.P13]" table:style-name="ce24">
            <text:p><text:s/>66,026<text:s/></text:p>
          </table:table-cell>
          <table:table-cell office:value-type="float" office:value="4055.1352009410994" table:formula="of:=+[.Q13]/[.R13]" table:style-name="ce24">
            <text:p><text:s/>4,055<text:s/></text:p>
          </table:table-cell>
          <table:table-cell office:value-type="float" office:value="1583212649" table:formula="of:=[.N13]+[.Q13]" table:style-name="ce24">
            <text:p><text:s/>1,583,212,649<text:s/></text:p>
          </table:table-cell>
          <table:table-cell office:value-type="float" office:value="0" table:formula="of:=SUM([.V7:.V12])" table:style-name="ce35">
            <text:p><text:s/>-00<text:s/></text:p>
          </table:table-cell>
          <table:table-cell office:value-type="float" office:value="93700574" table:formula="of:=SUM([.W7:.W12])" table:style-name="ce24">
            <text:p><text:s/>93,700,574<text:s/></text:p>
          </table:table-cell>
          <table:table-cell office:value-type="float" office:value="0" table:formula="of:=+[.W13]/[.V13]" table:style-name="ce24">
            <text:p><text:s/>#DIV/0!<text:s/></text:p>
          </table:table-cell>
          <table:table-cell office:value-type="float" office:value="0" table:formula="of:=SUM([.Y7:.Y12])" table:style-name="ce24">
            <text:p><text:s/>-00<text:s/></text:p>
          </table:table-cell>
          <table:table-cell office:value-type="float" office:value="0" table:formula="of:=SUM([.Z7:.Z12])" table:style-name="ce24">
            <text:p><text:s/>-00<text:s/></text:p>
          </table:table-cell>
          <table:table-cell office:value-type="float" office:value="0" table:formula="of:=SUM([.AA7:.AA12])" table:style-name="ce24">
            <text:p><text:s/>-00<text:s/></text:p>
          </table:table-cell>
          <table:table-cell office:value-type="float" office:value="0" table:formula="of:=+[.Z13]/[.Y13]" table:style-name="ce24">
            <text:p><text:s/>#DIV/0!<text:s/></text:p>
          </table:table-cell>
          <table:table-cell office:value-type="float" office:value="0" table:formula="of:=+[.Z13]/[.AA13]" table:style-name="ce24">
            <text:p><text:s/>#DIV/0!<text:s/></text:p>
          </table:table-cell>
          <table:table-cell office:value-type="float" office:value="93700574" table:formula="of:=[.W13]+[.Z13]" table:style-name="ce24">
            <text:p><text:s/>93,700,574<text:s/></text:p>
          </table:table-cell>
          <table:table-cell office:value-type="float" office:value="764320" table:formula="of:=SUM([.AE7:.AE12])" table:style-name="ce36">
            <text:p><text:s/>764,320<text:s/></text:p>
          </table:table-cell>
          <table:table-cell office:value-type="float" office:value="977484411" table:formula="of:=SUM([.AF7:.AF12])" table:style-name="ce24">
            <text:p><text:s/>977,484,411<text:s/></text:p>
          </table:table-cell>
          <table:table-cell office:value-type="float" office:value="1278.8941948398576" table:formula="of:=+[.AF13]/[.AE13]" table:style-name="ce24">
            <text:p><text:s/>1,279<text:s/></text:p>
          </table:table-cell>
          <table:table-cell office:value-type="float" office:value="10061" table:formula="of:=SUM([.AH7:.AH12])" table:style-name="ce24">
            <text:p><text:s/>10,061<text:s/></text:p>
          </table:table-cell>
          <table:table-cell office:value-type="float" office:value="576281141" table:formula="of:=SUM([.AI7:.AI12])" table:style-name="ce24">
            <text:p><text:s/>576,281,141<text:s/></text:p>
          </table:table-cell>
          <table:table-cell office:value-type="float" office:value="153413" table:formula="of:=SUM([.AJ7:.AJ12])" table:style-name="ce24">
            <text:p><text:s/>153,413<text:s/></text:p>
          </table:table-cell>
          <table:table-cell office:value-type="float" office:value="57278.713944935895" table:formula="of:=+[.AI13]/[.AH13]" table:style-name="ce24">
            <text:p><text:s/>57,279<text:s/></text:p>
          </table:table-cell>
          <table:table-cell office:value-type="float" office:value="3756.4035707534563" table:formula="of:=+[.AI13]/[.AJ13]" table:style-name="ce24">
            <text:p><text:s/>3,756<text:s/></text:p>
          </table:table-cell>
          <table:table-cell office:value-type="float" office:value="1553765552" table:formula="of:=[.AF13]+[.AI13]" table:style-name="ce24">
            <text:p><text:s/>1,553,765,552<text:s/></text:p>
          </table:table-cell>
          <table:table-cell office:value-type="float" office:value="0" table:formula="of:=SUM([.AN7:.AN12])" table:style-name="ce36">
            <text:p><text:s/>-00<text:s/></text:p>
          </table:table-cell>
          <table:table-cell office:value-type="float" office:value="85862161" table:formula="of:=SUM([.AO7:.AO12])" table:style-name="ce24">
            <text:p><text:s/>85,862,161<text:s/></text:p>
          </table:table-cell>
          <table:table-cell office:value-type="float" office:value="0" table:formula="of:=+[.AO13]/[.AN13]" table:style-name="ce24">
            <text:p><text:s/>#DIV/0!<text:s/></text:p>
          </table:table-cell>
          <table:table-cell office:value-type="float" office:value="0" table:formula="of:=SUM([.AQ7:.AQ12])" table:style-name="ce24">
            <text:p><text:s/>-00<text:s/></text:p>
          </table:table-cell>
          <table:table-cell office:value-type="float" office:value="0" table:formula="of:=SUM([.AR7:.AR12])" table:style-name="ce24">
            <text:p><text:s/>-00<text:s/></text:p>
          </table:table-cell>
          <table:table-cell office:value-type="float" office:value="0" table:formula="of:=SUM([.AS7:.AS12])" table:style-name="ce24">
            <text:p><text:s/>-00<text:s/></text:p>
          </table:table-cell>
          <table:table-cell office:value-type="float" office:value="0" table:formula="of:=+[.AR13]/[.AQ13]" table:style-name="ce24">
            <text:p><text:s/>#DIV/0!<text:s/></text:p>
          </table:table-cell>
          <table:table-cell office:value-type="float" office:value="0" table:formula="of:=+[.AR13]/[.AS13]" table:style-name="ce24">
            <text:p><text:s/>#DIV/0!<text:s/></text:p>
          </table:table-cell>
          <table:table-cell office:value-type="float" office:value="85862161" table:formula="of:=[.AO13]+[.AR13]" table:style-name="ce24">
            <text:p><text:s/>85,862,161<text:s/></text:p>
          </table:table-cell>
          <table:table-cell table:number-columns-repeated="16336"/>
        </table:table-row>
        <table:table-row table:style-name="ro9">
          <table:table-cell office:value-type="string" table:number-columns-spanned="1" table:number-rows-spanned="9" table:style-name="ce98">
            <text:p>成長率</text:p>
          </table:table-cell>
          <table:table-cell office:value-type="string" table:number-columns-spanned="1" table:number-rows-spanned="4" table:style-name="ce99">
            <text:p>西醫醫院</text:p>
          </table:table-cell>
          <table:table-cell office:value-type="string" table:style-name="ce48">
            <text:p>醫學中心</text:p>
          </table:table-cell>
          <table:table-cell office:value-type="percentage" office:value="-0.1186334044531977" table:formula="of:=+[.D4]/[.AE4]-1" table:style-name="ce49">
            <text:p>-11.86%</text:p>
          </table:table-cell>
          <table:table-cell office:value-type="percentage" office:value="3.3355238063959902E-2" table:formula="of:=+[.E4]/([.AF4]+[.AO4])-1" table:style-name="ce50">
            <text:p>3.34%</text:p>
          </table:table-cell>
          <table:table-cell office:value-type="percentage" office:value="0.17244656569138916" table:formula="of:=[.F4]/(([.AF4]+[.AO4])/[.AE4])-1" table:style-name="ce51">
            <text:p>17%</text:p>
          </table:table-cell>
          <table:table-cell office:value-type="percentage" office:value="-0.10095799557848195" table:formula="of:=+[.G4]/[.AH4]-1" table:style-name="ce52">
            <text:p>-10.10%</text:p>
          </table:table-cell>
          <table:table-cell office:value-type="percentage" office:value="5.9230255921866481E-2" table:formula="of:=+[.H4]/[.AI4]-1" table:style-name="ce50">
            <text:p>5.92%</text:p>
          </table:table-cell>
          <table:table-cell office:value-type="percentage" office:value="-9.5469320598739915E-2" table:formula="of:=+[.I4]/[.AJ4]-1" table:style-name="ce50">
            <text:p>-9.55%</text:p>
          </table:table-cell>
          <table:table-cell office:value-type="percentage" office:value="0.17817660433276461" table:formula="of:=+[.J4]/[.AK4]-1" table:style-name="ce50">
            <text:p>17.82%</text:p>
          </table:table-cell>
          <table:table-cell office:value-type="percentage" office:value="0.17102745107883721" table:formula="of:=+[.K4]/[.AL4]-1" table:style-name="ce53">
            <text:p>17.10%</text:p>
          </table:table-cell>
          <table:table-cell office:value-type="percentage" office:value="4.6179600906553819E-2" table:formula="of:=[.L4]/([.AM4]+[.AV4])-1" table:style-name="ce54">
            <text:p>4.62%</text:p>
          </table:table-cell>
          <table:table-cell table:style-name="ce55"/>
          <table:table-cell table:number-columns-repeated="3" table:style-name="ce56"/>
          <table:table-cell table:style-name="ce1"/>
          <table:table-cell office:value-type="float" office:value="9.2377049180327866" table:formula="of:=[.I4]/[.G4]" table:style-name="ce57">
            <text:p><text:s/>9.24<text:s/></text:p>
          </table:table-cell>
          <table:table-cell office:value-type="float" office:value="9.2377049180327866" table:formula="of:=[.R4]/[.P4]" table:style-name="ce57">
            <text:p><text:s/>9.24<text:s/></text:p>
          </table:table-cell>
          <table:table-cell office:value-type="percentage" office:value="0" table:formula="of:=[.R14]/[.S14]-1" table:style-name="ce58">
            <text:p>0.00%</text:p>
          </table:table-cell>
          <table:table-cell table:style-name="ce56"/>
          <table:table-cell table:style-name="ce55"/>
          <table:table-cell table:number-columns-repeated="3" table:style-name="ce56"/>
          <table:table-cell table:style-name="ce1"/>
          <table:table-cell office:value-type="float" office:value="9.2377049180327866" table:formula="of:=[.R4]/[.P4]" table:style-name="ce57">
            <text:p><text:s/>9.24<text:s/></text:p>
          </table:table-cell>
          <table:table-cell office:value-type="float" office:value="0" table:formula="of:=[.AA4]/[.Y4]" table:style-name="ce57">
            <text:p><text:s/>#DIV/0!<text:s/></text:p>
          </table:table-cell>
          <table:table-cell office:value-type="percentage" office:value="0" table:formula="of:=[.AA14]/[.AB14]-1" table:style-name="ce58">
            <text:p>#DIV/0!</text:p>
          </table:table-cell>
          <table:table-cell table:style-name="ce56"/>
          <table:table-cell table:style-name="ce59"/>
          <table:table-cell table:number-columns-repeated="3" table:style-name="ce56"/>
          <table:table-cell table:style-name="ce1"/>
          <table:table-cell office:value-type="float" office:value="0" table:formula="of:=[.AA4]/[.Y4]" table:style-name="ce57">
            <text:p><text:s/>#DIV/0!<text:s/></text:p>
          </table:table-cell>
          <table:table-cell office:value-type="float" office:value="9.1816507000736927" table:formula="of:=[.AJ4]/[.AH4]" table:style-name="ce57">
            <text:p><text:s/>9.18<text:s/></text:p>
          </table:table-cell>
          <table:table-cell office:value-type="percentage" office:value="0" table:formula="of:=[.AJ14]/[.AK14]-1" table:style-name="ce58">
            <text:p>#DIV/0!</text:p>
          </table:table-cell>
          <table:table-cell table:style-name="ce56"/>
          <table:table-cell table:style-name="ce59"/>
          <table:table-cell table:number-columns-repeated="3" table:style-name="ce56"/>
          <table:table-cell table:style-name="ce1"/>
          <table:table-cell office:value-type="float" office:value="9.1816507000736927" table:formula="of:=[.AJ4]/[.AH4]" table:style-name="ce57">
            <text:p><text:s/>9.18<text:s/></text:p>
          </table:table-cell>
          <table:table-cell office:value-type="float" office:value="0" table:formula="of:=[.AS4]/[.AQ4]" table:style-name="ce57">
            <text:p><text:s/>#DIV/0!<text:s/></text:p>
          </table:table-cell>
          <table:table-cell office:value-type="percentage" office:value="0" table:formula="of:=[.AS14]/[.AT14]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9">
          <table:covered-table-cell/>
          <table:covered-table-cell/>
          <table:table-cell office:value-type="string" table:style-name="ce21">
            <text:p>區域醫院</text:p>
          </table:table-cell>
          <table:table-cell office:value-type="percentage" office:value="-4.1557346326836608E-2" table:formula="of:=+[.D5]/[.AE5]-1" table:style-name="ce60">
            <text:p>-4.16%</text:p>
          </table:table-cell>
          <table:table-cell office:value-type="percentage" office:value="3.0441103780281198E-2" table:formula="of:=+[.E5]/([.AF5]+[.AO5])-1" table:style-name="ce60">
            <text:p>3.04%</text:p>
          </table:table-cell>
          <table:table-cell office:value-type="percentage" office:value="7.5120248281093094E-2" table:formula="of:=[.F5]/(([.AF5]+[.AO5])/[.AE5])-1" table:style-name="ce61">
            <text:p>8%</text:p>
          </table:table-cell>
          <table:table-cell office:value-type="percentage" office:value="-0.1543262411347518" table:formula="of:=+[.G5]/[.AH5]-1" table:style-name="ce62">
            <text:p>-15.43%</text:p>
          </table:table-cell>
          <table:table-cell office:value-type="percentage" office:value="2.7580346413789147E-3" table:formula="of:=+[.H5]/[.AI5]-1" table:style-name="ce60">
            <text:p>0.28%</text:p>
          </table:table-cell>
          <table:table-cell office:value-type="percentage" office:value="-3.7391700866393096E-2" table:formula="of:=+[.I5]/[.AJ5]-1" table:style-name="ce60">
            <text:p>-3.74%</text:p>
          </table:table-cell>
          <table:table-cell office:value-type="percentage" office:value="0.185750443512533" table:formula="of:=+[.J5]/[.AK5]-1" table:style-name="ce60">
            <text:p>18.58%</text:p>
          </table:table-cell>
          <table:table-cell office:value-type="percentage" office:value="4.1709317843933613E-2" table:formula="of:=+[.K5]/[.AL5]-1" table:style-name="ce63">
            <text:p>4.17%</text:p>
          </table:table-cell>
          <table:table-cell office:value-type="percentage" office:value="1.7439686959376033E-2" table:formula="of:=[.L5]/([.AM5]+[.AV5])-1" table:style-name="ce64">
            <text:p>1.74%</text:p>
          </table:table-cell>
          <table:table-cell table:style-name="ce55"/>
          <table:table-cell table:number-columns-repeated="4" table:style-name="ce56"/>
          <table:table-cell office:value-type="float" office:value="9.2059711506205968" table:formula="of:=[.I5]/[.G5]" table:style-name="ce57">
            <text:p><text:s/>9.21<text:s/></text:p>
          </table:table-cell>
          <table:table-cell office:value-type="float" office:value="9.2059711506205968" table:formula="of:=[.R5]/[.P5]" table:style-name="ce57">
            <text:p><text:s/>9.21<text:s/></text:p>
          </table:table-cell>
          <table:table-cell office:value-type="percentage" office:value="0" table:formula="of:=[.R15]/[.S15]-1" table:style-name="ce58">
            <text:p>0.00%</text:p>
          </table:table-cell>
          <table:table-cell table:number-columns-repeated="6" table:style-name="ce56"/>
          <table:table-cell office:value-type="float" office:value="9.2059711506205968" table:formula="of:=[.R5]/[.P5]" table:style-name="ce57">
            <text:p><text:s/>9.21<text:s/></text:p>
          </table:table-cell>
          <table:table-cell office:value-type="float" office:value="0" table:formula="of:=[.AA5]/[.Y5]" table:style-name="ce57">
            <text:p><text:s/>#DIV/0!<text:s/></text:p>
          </table:table-cell>
          <table:table-cell office:value-type="percentage" office:value="0" table:formula="of:=[.AA15]/[.AB15]-1" table:style-name="ce58">
            <text:p>#DIV/0!</text:p>
          </table:table-cell>
          <table:table-cell table:number-columns-repeated="6" table:style-name="ce56"/>
          <table:table-cell office:value-type="float" office:value="0" table:formula="of:=[.AA5]/[.Y5]" table:style-name="ce57">
            <text:p><text:s/>#DIV/0!<text:s/></text:p>
          </table:table-cell>
          <table:table-cell office:value-type="float" office:value="8.0876595744680859" table:formula="of:=[.AJ5]/[.AH5]" table:style-name="ce57">
            <text:p><text:s/>8.09<text:s/></text:p>
          </table:table-cell>
          <table:table-cell office:value-type="percentage" office:value="0" table:formula="of:=[.AJ15]/[.AK15]-1" table:style-name="ce58">
            <text:p>#DIV/0!</text:p>
          </table:table-cell>
          <table:table-cell table:style-name="ce56"/>
          <table:table-cell table:style-name="ce59"/>
          <table:table-cell table:number-columns-repeated="4" table:style-name="ce56"/>
          <table:table-cell office:value-type="float" office:value="8.0876595744680859" table:formula="of:=[.AJ5]/[.AH5]" table:style-name="ce57">
            <text:p><text:s/>8.09<text:s/></text:p>
          </table:table-cell>
          <table:table-cell office:value-type="float" office:value="0" table:formula="of:=[.AS5]/[.AQ5]" table:style-name="ce57">
            <text:p><text:s/>#DIV/0!<text:s/></text:p>
          </table:table-cell>
          <table:table-cell office:value-type="percentage" office:value="0" table:formula="of:=[.AS15]/[.AT15]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9">
          <table:covered-table-cell/>
          <table:covered-table-cell/>
          <table:table-cell office:value-type="string" table:style-name="ce65">
            <text:p>地區醫院</text:p>
          </table:table-cell>
          <table:table-cell office:value-type="percentage" office:value="-1.4511270385374475E-2" table:formula="of:=+[.D6]/[.AE6]-1" table:style-name="ce66">
            <text:p>-1.45%</text:p>
          </table:table-cell>
          <table:table-cell office:value-type="percentage" office:value="1.9824811570688938E-2" table:formula="of:=+[.E6]/([.AF6]+[.AO6])-1" table:style-name="ce60">
            <text:p>1.98%</text:p>
          </table:table-cell>
          <table:table-cell office:value-type="percentage" office:value="3.4841678980428892E-2" table:formula="of:=[.F6]/(([.AF6]+[.AO6])/[.AE6])-1" table:style-name="ce61">
            <text:p>3%</text:p>
          </table:table-cell>
          <table:table-cell office:value-type="percentage" office:value="-6.9073783359497654E-2" table:formula="of:=+[.G6]/[.AH6]-1" table:style-name="ce62">
            <text:p>-6.91%</text:p>
          </table:table-cell>
          <table:table-cell office:value-type="percentage" office:value="2.1031202242673519E-2" table:formula="of:=+[.H6]/[.AI6]-1" table:style-name="ce60">
            <text:p>2.10%</text:p>
          </table:table-cell>
          <table:table-cell office:value-type="percentage" office:value="-3.7595639345901932E-2" table:formula="of:=+[.I6]/[.AJ6]-1" table:style-name="ce60">
            <text:p>-3.76%</text:p>
          </table:table-cell>
          <table:table-cell office:value-type="percentage" office:value="9.679068436523286E-2" table:formula="of:=+[.J6]/[.AK6]-1" table:style-name="ce60">
            <text:p>9.68%</text:p>
          </table:table-cell>
          <table:table-cell office:value-type="percentage" office:value="6.0917057305029054E-2" table:formula="of:=+[.K6]/[.AL6]-1" table:style-name="ce63">
            <text:p>6.09%</text:p>
          </table:table-cell>
          <table:table-cell office:value-type="percentage" office:value="2.0429877753743941E-2" table:formula="of:=[.L6]/([.AM6]+[.AV6])-1" table:style-name="ce64">
            <text:p>2.04%</text:p>
          </table:table-cell>
          <table:table-cell table:number-columns-repeated="2" table:style-name="ce1"/>
          <table:table-cell table:number-columns-repeated="3" table:style-name="ce56"/>
          <table:table-cell office:value-type="float" office:value="27.044969083754918" table:formula="of:=[.I6]/[.G6]" table:style-name="ce57">
            <text:p><text:s/>27.04<text:s/></text:p>
          </table:table-cell>
          <table:table-cell office:value-type="float" office:value="27.044969083754918" table:formula="of:=[.R6]/[.P6]" table:style-name="ce57">
            <text:p><text:s/>27.04<text:s/></text:p>
          </table:table-cell>
          <table:table-cell office:value-type="percentage" office:value="0" table:formula="of:=[.R16]/[.S16]-1" table:style-name="ce58">
            <text:p>0.00%</text:p>
          </table:table-cell>
          <table:table-cell table:style-name="ce56"/>
          <table:table-cell table:number-columns-repeated="2" table:style-name="ce1"/>
          <table:table-cell table:number-columns-repeated="3" table:style-name="ce56"/>
          <table:table-cell office:value-type="float" office:value="27.044969083754918" table:formula="of:=[.R6]/[.P6]" table:style-name="ce57">
            <text:p><text:s/>27.04<text:s/></text:p>
          </table:table-cell>
          <table:table-cell office:value-type="float" office:value="0" table:formula="of:=[.AA6]/[.Y6]" table:style-name="ce57">
            <text:p><text:s/>#DIV/0!<text:s/></text:p>
          </table:table-cell>
          <table:table-cell office:value-type="percentage" office:value="0" table:formula="of:=[.AA16]/[.AB16]-1" table:style-name="ce58">
            <text:p>#DIV/0!</text:p>
          </table:table-cell>
          <table:table-cell table:style-name="ce56"/>
          <table:table-cell table:number-columns-repeated="2" table:style-name="ce1"/>
          <table:table-cell table:number-columns-repeated="3" table:style-name="ce56"/>
          <table:table-cell office:value-type="float" office:value="0" table:formula="of:=[.AA6]/[.Y6]" table:style-name="ce57">
            <text:p><text:s/>#DIV/0!<text:s/></text:p>
          </table:table-cell>
          <table:table-cell office:value-type="float" office:value="26.160387231815804" table:formula="of:=[.AJ6]/[.AH6]" table:style-name="ce57">
            <text:p><text:s/>26.16<text:s/></text:p>
          </table:table-cell>
          <table:table-cell office:value-type="percentage" office:value="0" table:formula="of:=[.AJ16]/[.AK16]-1" table:style-name="ce58">
            <text:p>#DIV/0!</text:p>
          </table:table-cell>
          <table:table-cell table:style-name="ce56"/>
          <table:table-cell table:style-name="ce67"/>
          <table:table-cell table:style-name="ce1"/>
          <table:table-cell table:number-columns-repeated="3" table:style-name="ce56"/>
          <table:table-cell office:value-type="float" office:value="26.160387231815804" table:formula="of:=[.AJ6]/[.AH6]" table:style-name="ce57">
            <text:p><text:s/>26.16<text:s/></text:p>
          </table:table-cell>
          <table:table-cell office:value-type="float" office:value="0" table:formula="of:=[.AS6]/[.AQ6]" table:style-name="ce57">
            <text:p><text:s/>#DIV/0!<text:s/></text:p>
          </table:table-cell>
          <table:table-cell office:value-type="percentage" office:value="0" table:formula="of:=[.AS16]/[.AT16]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10">
          <table:covered-table-cell/>
          <table:covered-table-cell/>
          <table:table-cell office:value-type="string" table:style-name="ce68">
            <text:p>合計</text:p>
          </table:table-cell>
          <table:table-cell office:value-type="percentage" office:value="-5.2537793456136406E-2" table:formula="of:=+[.D7]/[.AE7]-1" table:style-name="ce69">
            <text:p>-5.25%</text:p>
          </table:table-cell>
          <table:table-cell office:value-type="percentage" office:value="2.8757978746074331E-2" table:formula="of:=+[.E7]/([.AF7]+[.AO7])-1" table:style-name="ce70">
            <text:p>2.88%</text:p>
          </table:table-cell>
          <table:table-cell office:value-type="percentage" office:value="8.5803709784646687E-2" table:formula="of:=[.F7]/(([.AF7]+[.AO7])/[.AE7])-1" table:style-name="ce71">
            <text:p>9%</text:p>
          </table:table-cell>
          <table:table-cell office:value-type="percentage" office:value="-0.10754398171155943" table:formula="of:=+[.G7]/[.AH7]-1" table:style-name="ce72">
            <text:p>-10.75%</text:p>
          </table:table-cell>
          <table:table-cell office:value-type="percentage" office:value="2.882613331953543E-2" table:formula="of:=+[.H7]/[.AI7]-1" table:style-name="ce70">
            <text:p>2.88%</text:p>
          </table:table-cell>
          <table:table-cell office:value-type="percentage" office:value="-4.6958210842627413E-2" table:formula="of:=+[.I7]/[.AJ7]-1" table:style-name="ce70">
            <text:p>-4.70%</text:p>
          </table:table-cell>
          <table:table-cell office:value-type="percentage" office:value="0.1528031771163656" table:formula="of:=+[.J7]/[.AK7]-1" table:style-name="ce70">
            <text:p>15.28%</text:p>
          </table:table-cell>
          <table:table-cell office:value-type="percentage" office:value="7.9518385263218194E-2" table:formula="of:=+[.K7]/[.AL7]-1" table:style-name="ce73">
            <text:p>7.95%</text:p>
          </table:table-cell>
          <table:table-cell office:value-type="percentage" office:value="2.8791214256358E-2" table:formula="of:=[.L7]/([.AM7]+[.AV7])-1" table:style-name="ce74">
            <text:p>2.88%</text:p>
          </table:table-cell>
          <table:table-cell table:number-columns-repeated="5" table:style-name="ce56"/>
          <table:table-cell office:value-type="float" office:value="16.28343913576122" table:formula="of:=[.I7]/[.G7]" table:style-name="ce57">
            <text:p><text:s/>16.28<text:s/></text:p>
          </table:table-cell>
          <table:table-cell office:value-type="float" office:value="16.28343913576122" table:formula="of:=[.R7]/[.P7]" table:style-name="ce57">
            <text:p><text:s/>16.28<text:s/></text:p>
          </table:table-cell>
          <table:table-cell office:value-type="percentage" office:value="0" table:formula="of:=[.R17]/[.S17]-1" table:style-name="ce58">
            <text:p>0.00%</text:p>
          </table:table-cell>
          <table:table-cell table:style-name="ce75"/>
          <table:table-cell table:number-columns-repeated="5" table:style-name="ce56"/>
          <table:table-cell office:value-type="float" office:value="16.28343913576122" table:formula="of:=[.R7]/[.P7]" table:style-name="ce57">
            <text:p><text:s/>16.28<text:s/></text:p>
          </table:table-cell>
          <table:table-cell office:value-type="float" office:value="0" table:formula="of:=[.AA7]/[.Y7]" table:style-name="ce57">
            <text:p><text:s/>#DIV/0!<text:s/></text:p>
          </table:table-cell>
          <table:table-cell office:value-type="percentage" office:value="0" table:formula="of:=[.AA17]/[.AB17]-1" table:style-name="ce58">
            <text:p>#DIV/0!</text:p>
          </table:table-cell>
          <table:table-cell table:style-name="ce75"/>
          <table:table-cell table:number-columns-repeated="5" table:style-name="ce56"/>
          <table:table-cell office:value-type="float" office:value="0" table:formula="of:=[.AA7]/[.Y7]" table:style-name="ce57">
            <text:p><text:s/>#DIV/0!<text:s/></text:p>
          </table:table-cell>
          <table:table-cell office:value-type="float" office:value="15.248285458701918" table:formula="of:=[.AJ7]/[.AH7]" table:style-name="ce57">
            <text:p><text:s/>15.25<text:s/></text:p>
          </table:table-cell>
          <table:table-cell office:value-type="percentage" office:value="0" table:formula="of:=[.AJ17]/[.AK17]-1" table:style-name="ce58">
            <text:p>#DIV/0!</text:p>
          </table:table-cell>
          <table:table-cell table:style-name="ce75"/>
          <table:table-cell table:number-columns-repeated="5" table:style-name="ce56"/>
          <table:table-cell office:value-type="float" office:value="15.248285458701918" table:formula="of:=[.AJ7]/[.AH7]" table:style-name="ce57">
            <text:p><text:s/>15.25<text:s/></text:p>
          </table:table-cell>
          <table:table-cell office:value-type="float" office:value="0" table:formula="of:=[.AS7]/[.AQ7]" table:style-name="ce57">
            <text:p><text:s/>#DIV/0!<text:s/></text:p>
          </table:table-cell>
          <table:table-cell office:value-type="percentage" office:value="0" table:formula="of:=[.AS17]/[.AT17]-1" table:style-name="ce58">
            <text:p>#DIV/0!</text:p>
          </table:table-cell>
          <table:table-cell table:style-name="ce75"/>
          <table:table-cell table:number-columns-repeated="16336"/>
        </table:table-row>
        <table:table-row table:style-name="ro5">
          <table:covered-table-cell/>
          <table:table-cell office:value-type="string" table:style-name="ce48">
            <text:p>西醫基層總額</text:p>
          </table:table-cell>
          <table:table-cell table:style-name="ce48"/>
          <table:table-cell office:value-type="percentage" office:value="-8.7545875107217674E-2" table:formula="of:=+[.D8]/[.AE8]-1" table:style-name="ce76">
            <text:p>-8.75%</text:p>
          </table:table-cell>
          <table:table-cell office:value-type="percentage" office:value="-1.6080927186332694E-2" table:formula="of:=+[.E8]/([.AF8]+[.AO8])-1" table:style-name="ce76">
            <text:p>-1.61%</text:p>
          </table:table-cell>
          <table:table-cell office:value-type="percentage" office:value="7.8321688697809977E-2" table:formula="of:=[.F8]/(([.AF8]+[.AO8])/[.AE8])-1" table:style-name="ce77">
            <text:p>8%</text:p>
          </table:table-cell>
          <table:table-cell office:value-type="percentage" office:value="0" table:formula="of:=+[.G8]/[.AH8]-1" table:style-name="ce78">
            <text:p>#DIV/0!</text:p>
          </table:table-cell>
          <table:table-cell office:value-type="percentage" office:value="0" table:formula="of:=+[.H8]/[.AI8]-1" table:style-name="ce66">
            <text:p>#DIV/0!</text:p>
          </table:table-cell>
          <table:table-cell office:value-type="percentage" office:value="0" table:formula="of:=+[.I8]/[.AJ8]-1" table:style-name="ce66">
            <text:p>#DIV/0!</text:p>
          </table:table-cell>
          <table:table-cell office:value-type="percentage" office:value="0" table:formula="of:=+[.J8]/[.AK8]-1" table:style-name="ce66">
            <text:p>#DIV/0!</text:p>
          </table:table-cell>
          <table:table-cell office:value-type="percentage" office:value="0" table:formula="of:=+[.K8]/[.AL8]-1" table:style-name="ce79">
            <text:p>#DIV/0!</text:p>
          </table:table-cell>
          <table:table-cell office:value-type="percentage" office:value="-1.6080927186332694E-2" table:formula="of:=[.L8]/([.AM8]+[.AV8])-1" table:style-name="ce80">
            <text:p>-1.61%</text:p>
          </table:table-cell>
          <table:table-cell table:number-columns-repeated="4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style-name="ce56"/>
          <table:table-cell table:number-columns-repeated="16336"/>
        </table:table-row>
        <table:table-row table:style-name="ro6">
          <table:covered-table-cell/>
          <table:table-cell office:value-type="string" table:style-name="ce48">
            <text:p>洗腎總額</text:p>
          </table:table-cell>
          <table:table-cell table:style-name="ce48"/>
          <table:table-cell office:value-type="percentage" office:value="6.4367816091954744E-3" table:formula="of:=+[.D9]/[.AE9]-1" table:style-name="ce60">
            <text:p>0.64%</text:p>
          </table:table-cell>
          <table:table-cell office:value-type="percentage" office:value="3.872851893951168E-2" table:formula="of:=+[.E9]/([.AF9]+[.AO9])-1" table:style-name="ce60">
            <text:p>3.87%</text:p>
          </table:table-cell>
          <table:table-cell office:value-type="percentage" office:value="3.2085211828889015E-2" table:formula="of:=[.F9]/(([.AF9]+[.AO9])/[.AE9])-1" table:style-name="ce61">
            <text:p>3%</text:p>
          </table:table-cell>
          <table:table-cell office:value-type="percentage" office:value="0" table:formula="of:=+[.G9]/[.AH9]-1" table:style-name="ce62">
            <text:p>#DIV/0!</text:p>
          </table:table-cell>
          <table:table-cell office:value-type="percentage" office:value="0" table:formula="of:=+[.H9]/[.AI9]-1" table:style-name="ce60">
            <text:p>#DIV/0!</text:p>
          </table:table-cell>
          <table:table-cell office:value-type="percentage" office:value="0" table:formula="of:=+[.I9]/[.AJ9]-1" table:style-name="ce60">
            <text:p>#DIV/0!</text:p>
          </table:table-cell>
          <table:table-cell office:value-type="percentage" office:value="0" table:formula="of:=+[.J9]/[.AK9]-1" table:style-name="ce60">
            <text:p>#DIV/0!</text:p>
          </table:table-cell>
          <table:table-cell office:value-type="percentage" office:value="0" table:formula="of:=+[.K9]/[.AL9]-1" table:style-name="ce63">
            <text:p>#DIV/0!</text:p>
          </table:table-cell>
          <table:table-cell office:value-type="percentage" office:value="3.872851893951168E-2" table:formula="of:=[.L9]/([.AM9]+[.AV9])-1" table:style-name="ce64">
            <text:p>3.87%</text:p>
          </table:table-cell>
          <table:table-cell table:number-columns-repeated="5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3" table:style-name="ce56"/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牙醫總額</text:p>
          </table:table-cell>
          <table:covered-table-cell/>
          <table:table-cell office:value-type="percentage" office:value="-5.2247614675891008E-2" table:formula="of:=+[.D10]/[.AE10]-1" table:style-name="ce60">
            <text:p>-5.22%</text:p>
          </table:table-cell>
          <table:table-cell office:value-type="percentage" office:value="-1.5815687536999135E-2" table:formula="of:=+[.E10]/([.AF10]+[.AO10])-1" table:style-name="ce60">
            <text:p>-1.58%</text:p>
          </table:table-cell>
          <table:table-cell office:value-type="percentage" office:value="3.8440343388250087E-2" table:formula="of:=[.F10]/(([.AF10]+[.AO10])/[.AE10])-1" table:style-name="ce61">
            <text:p>4%</text:p>
          </table:table-cell>
          <table:table-cell office:value-type="percentage" office:value="0" table:formula="of:=+[.G10]/[.AH10]-1" table:style-name="ce62">
            <text:p>#DIV/0!</text:p>
          </table:table-cell>
          <table:table-cell office:value-type="percentage" office:value="0" table:formula="of:=+[.H10]/[.AI10]-1" table:style-name="ce60">
            <text:p>#DIV/0!</text:p>
          </table:table-cell>
          <table:table-cell office:value-type="percentage" office:value="0" table:formula="of:=+[.I10]/[.AJ10]-1" table:style-name="ce60">
            <text:p>#DIV/0!</text:p>
          </table:table-cell>
          <table:table-cell office:value-type="percentage" office:value="0" table:formula="of:=+[.J10]/[.AK10]-1" table:style-name="ce60">
            <text:p>#DIV/0!</text:p>
          </table:table-cell>
          <table:table-cell office:value-type="percentage" office:value="0" table:formula="of:=+[.K10]/[.AL10]-1" table:style-name="ce63">
            <text:p>#DIV/0!</text:p>
          </table:table-cell>
          <table:table-cell office:value-type="percentage" office:value="-1.5815687536999135E-2" table:formula="of:=[.L10]/([.AM10]+[.AV10])-1" table:style-name="ce64">
            <text:p>-1.58%</text:p>
          </table:table-cell>
          <table:table-cell table:number-columns-repeated="36" table:style-name="ce56"/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中醫總額</text:p>
          </table:table-cell>
          <table:covered-table-cell/>
          <table:table-cell office:value-type="percentage" office:value="3.0855351545006737E-2" table:formula="of:=+[.D11]/[.AE11]-1" table:style-name="ce60">
            <text:p>3.09%</text:p>
          </table:table-cell>
          <table:table-cell office:value-type="percentage" office:value="7.9959645656535239E-2" table:formula="of:=+[.E11]/([.AF11]+[.AO11])-1" table:style-name="ce60">
            <text:p>8.00%</text:p>
          </table:table-cell>
          <table:table-cell office:value-type="percentage" office:value="4.7634514423321228E-2" table:formula="of:=[.F11]/(([.AF11]+[.AO11])/[.AE11])-1" table:style-name="ce61">
            <text:p>5%</text:p>
          </table:table-cell>
          <table:table-cell office:value-type="percentage" office:value="0" table:formula="of:=+[.G11]/[.AH11]-1" table:style-name="ce62">
            <text:p>#DIV/0!</text:p>
          </table:table-cell>
          <table:table-cell office:value-type="percentage" office:value="0" table:formula="of:=+[.H11]/[.AI11]-1" table:style-name="ce60">
            <text:p>#DIV/0!</text:p>
          </table:table-cell>
          <table:table-cell office:value-type="percentage" office:value="0" table:formula="of:=+[.I11]/[.AJ11]-1" table:style-name="ce60">
            <text:p>#DIV/0!</text:p>
          </table:table-cell>
          <table:table-cell office:value-type="percentage" office:value="0" table:formula="of:=+[.J11]/[.AK11]-1" table:style-name="ce60">
            <text:p>#DIV/0!</text:p>
          </table:table-cell>
          <table:table-cell office:value-type="percentage" office:value="0" table:formula="of:=+[.K11]/[.AL11]-1" table:style-name="ce63">
            <text:p>#DIV/0!</text:p>
          </table:table-cell>
          <table:table-cell office:value-type="percentage" office:value="7.9959645656535239E-2" table:formula="of:=[.L11]/([.AM11]+[.AV11])-1" table:style-name="ce64">
            <text:p>8.00%</text:p>
          </table:table-cell>
          <table:table-cell table:number-columns-repeated="36" table:style-name="ce56"/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96">
            <text:p>助產所</text:p>
          </table:table-cell>
          <table:covered-table-cell/>
          <table:table-cell office:value-type="percentage" office:value="9.4890510948905105E-2" table:formula="of:=+[.D12]/[.AE12]-1" table:style-name="ce60">
            <text:p>9.49%</text:p>
          </table:table-cell>
          <table:table-cell office:value-type="percentage" office:value="5.3422187206985328E-2" table:formula="of:=+[.E12]/([.AF12]+[.AO12])-1" table:style-name="ce60">
            <text:p>5.34%</text:p>
          </table:table-cell>
          <table:table-cell office:value-type="percentage" office:value="-3.7874402350953296E-2" table:formula="of:=[.F12]/(([.AF12]+[.AO12])/[.AE12])-1" table:style-name="ce61">
            <text:p>-4%</text:p>
          </table:table-cell>
          <table:table-cell office:value-type="percentage" office:value="0" table:formula="of:=+[.G12]/[.AH12]-1" table:style-name="ce62">
            <text:p>#DIV/0!</text:p>
          </table:table-cell>
          <table:table-cell office:value-type="percentage" office:value="0" table:formula="of:=+[.H12]/[.AI12]-1" table:style-name="ce60">
            <text:p>#DIV/0!</text:p>
          </table:table-cell>
          <table:table-cell office:value-type="percentage" office:value="0" table:formula="of:=+[.I12]/[.AJ12]-1" table:style-name="ce60">
            <text:p>#DIV/0!</text:p>
          </table:table-cell>
          <table:table-cell office:value-type="percentage" office:value="0" table:formula="of:=+[.J12]/[.AK12]-1" table:style-name="ce60">
            <text:p>#DIV/0!</text:p>
          </table:table-cell>
          <table:table-cell office:value-type="percentage" office:value="0" table:formula="of:=+[.K12]/[.AL12]-1" table:style-name="ce63">
            <text:p>#DIV/0!</text:p>
          </table:table-cell>
          <table:table-cell office:value-type="percentage" office:value="5.5081819998239689E-2" table:formula="of:=[.L12]/([.AM12]+[.AV12])-1" table:style-name="ce64">
            <text:p>5.51%</text:p>
          </table:table-cell>
          <table:table-cell table:number-columns-repeated="36" table:style-name="ce56"/>
          <table:table-cell table:number-columns-repeated="16336"/>
        </table:table-row>
        <table:table-row table:style-name="ro2">
          <table:table-cell table:style-name="ce84"/>
          <table:table-cell office:value-type="string" table:number-columns-spanned="2" table:number-rows-spanned="1" table:style-name="ce100">
            <text:p>合計</text:p>
          </table:table-cell>
          <table:covered-table-cell/>
          <table:table-cell office:value-type="percentage" office:value="-6.0848859116600429E-2" table:formula="of:=+[.D13]/[.AE13]-1" table:style-name="ce60">
            <text:p>-6.08%</text:p>
          </table:table-cell>
          <table:table-cell office:value-type="percentage" office:value="1.9426613621508881E-2" table:formula="of:=+[.E13]/([.AF13]+[.AO13])-1" table:style-name="ce66">
            <text:p>1.94%</text:p>
          </table:table-cell>
          <table:table-cell office:value-type="percentage" office:value="8.547662803518441E-2" table:formula="of:=[.F13]/(([.AF13]+[.AO13])/[.AE13])-1" table:style-name="ce85">
            <text:p>9%</text:p>
          </table:table-cell>
          <table:table-cell office:value-type="percentage" office:value="-0.10744458801311996" table:formula="of:=+[.G13]/[.AH13]-1" table:style-name="ce66">
            <text:p>-10.74%</text:p>
          </table:table-cell>
          <table:table-cell office:value-type="percentage" office:value="2.885447018298315E-2" table:formula="of:=+[.H13]/[.AI13]-1" table:style-name="ce66">
            <text:p>2.89%</text:p>
          </table:table-cell>
          <table:table-cell office:value-type="percentage" office:value="-4.6938655785363714E-2" table:formula="of:=+[.I13]/[.AJ13]-1" table:style-name="ce66">
            <text:p>-4.69%</text:p>
          </table:table-cell>
          <table:table-cell office:value-type="percentage" office:value="0.1527065506136962" table:formula="of:=+[.J13]/[.AK13]-1" table:style-name="ce66">
            <text:p>15.27%</text:p>
          </table:table-cell>
          <table:table-cell office:value-type="percentage" office:value="7.952596800660694E-2" table:formula="of:=+[.K13]/[.AL13]-1" table:style-name="ce79">
            <text:p>7.95%</text:p>
          </table:table-cell>
          <table:table-cell office:value-type="percentage" office:value="2.2740229202261597E-2" table:formula="of:=[.L13]/([.AM13]+[.AV13])-1" table:style-name="ce80">
            <text:p>2.27%</text:p>
          </table:table-cell>
          <table:table-cell table:number-columns-repeated="36" table:style-name="ce56"/>
          <table:table-cell table:number-columns-repeated="16336"/>
        </table:table-row>
        <table:table-row table:style-name="ro2">
          <table:table-cell office:value-type="string" table:style-name="ce13">
            <text:p>*：申報件數係未包含藥局之件數，醫療費用則已將處方釋出費用併回計算。</text:p>
          </table:table-cell>
          <table:table-cell table:style-name="ce13"/>
          <table:table-cell table:style-name="ce86"/>
          <table:table-cell table:number-columns-repeated="45" table:style-name="ce4"/>
          <table:table-cell table:number-columns-repeated="16336"/>
        </table:table-row>
        <table:table-row table:style-name="ro2">
          <table:table-cell office:value-type="string" table:style-name="ce13">
            <text:p>註：1.區域醫院係以目前之層級作比較，包含門諾醫院、馬偕台東分院、國軍花蓮總醫院。</text:p>
          </table:table-cell>
          <table:table-cell table:style-name="ce13"/>
          <table:table-cell table:style-name="ce86"/>
          <table:table-cell table:number-columns-repeated="45" table:style-name="ce4"/>
          <table:table-cell table:number-columns-repeated="16336"/>
        </table:table-row>
        <table:table-row table:style-name="ro2">
          <table:table-cell office:value-type="string" table:style-name="ce87">
            <text:p><text:s text:c="4"/>2.本表自93年9月起非評鑑醫院(行政院衛生署台東醫院成功分院)併地區醫院計算。</text:p>
          </table:table-cell>
          <table:table-cell table:number-columns-repeated="2" table:style-name="ce88"/>
          <table:table-cell table:number-columns-repeated="8" table:style-name="ce89"/>
          <table:table-cell table:number-columns-repeated="16373" table:style-name="ce1"/>
        </table:table-row>
        <table:table-row table:style-name="ro2">
          <table:table-cell office:value-type="string" table:style-name="ce13">
            <text:p><text:s text:c="4"/>3.醫療費用係為實際產生之醫療費用，而非各部門總額預算之費用。</text:p>
          </table:table-cell>
          <table:table-cell table:number-columns-repeated="2" table:style-name="ce13"/>
          <table:table-cell table:number-columns-repeated="8" table:style-name="ce4"/>
          <table:table-cell table:number-columns-repeated="16373" table:style-name="ce1"/>
        </table:table-row>
        <table:table-row table:style-name="ro2">
          <table:table-cell office:value-type="string" table:style-name="ce13">
            <text:p><text:s text:c="4"/>4.其他部門係包含居家照護、精神科及助產所之費用。</text:p>
          </table:table-cell>
          <table:table-cell table:number-columns-repeated="2" table:style-name="ce13"/>
          <table:table-cell table:number-columns-repeated="8" table:style-name="ce4"/>
          <table:table-cell table:number-columns-repeated="16373" table:style-name="ce1"/>
        </table:table-row>
        <table:table-row table:number-rows-repeated="2" table:style-name="ro2">
          <table:table-cell table:number-columns-repeated="3" table:style-name="ce13"/>
          <table:table-cell table:number-columns-repeated="8" table:style-name="ce4"/>
          <table:table-cell table:number-columns-repeated="1637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904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23" table:number-columns-repeated="16336" table:default-cell-style-name="ce1"/>
        <table:table-row table:style-name="ro1">
          <table:table-cell office:value-type="string" table:number-columns-spanned="7" table:number-rows-spanned="1" table:style-name="ce90">
            <text:p>東區業務組109年四月份醫療費用申報概況</text:p>
          </table:table-cell>
          <table:covered-table-cell table:number-columns-repeated="6"/>
          <table:table-cell table:style-name="ce2"/>
          <table:table-cell office:value-type="string" table:style-name="ce3">
            <text:p>醫療費用科109.6.9製表</text:p>
          </table:table-cell>
          <table:table-cell table:style-name="ce2"/>
          <table:table-cell table:number-columns-repeated="2" table:style-name="ce4"/>
          <table:table-cell office:value-type="string" table:style-name="ce5">
            <text:p>當期費用</text:p>
          </table:table-cell>
          <table:table-cell table:number-columns-repeated="7" table:style-name="ce4"/>
          <table:table-cell table:style-name="ce1"/>
          <table:table-cell office:value-type="string" table:style-name="ce5">
            <text:p>當期藥局</text:p>
          </table:table-cell>
          <table:table-cell table:number-columns-repeated="7" table:style-name="ce4"/>
          <table:table-cell table:style-name="ce1"/>
          <table:table-cell office:value-type="string" table:style-name="ce6">
            <text:p>去年同期費用</text:p>
          </table:table-cell>
          <table:table-cell table:number-columns-repeated="7" table:style-name="ce4"/>
          <table:table-cell table:style-name="ce1"/>
          <table:table-cell office:value-type="string" table:style-name="ce6">
            <text:p>去年同期藥局</text:p>
          </table:table-cell>
          <table:table-cell table:number-columns-repeated="7" table:style-name="ce4"/>
          <table:table-cell table:number-columns-repeated="16337" table:style-name="ce1"/>
        </table:table-row>
        <table:table-row table:style-name="ro2">
          <table:table-cell table:number-columns-repeated="2" table:style-name="ce7"/>
          <table:table-cell table:style-name="ce8"/>
          <table:table-cell office:value-type="string" table:number-columns-spanned="3" table:number-rows-spanned="1" table:style-name="ce91">
            <text:p>門 <text:s text:c="5"/>診</text:p>
          </table:table-cell>
          <table:covered-table-cell table:number-columns-repeated="2"/>
          <table:table-cell office:value-type="string" table:number-columns-spanned="5" table:number-rows-spanned="1" table:style-name="ce92">
            <text:p>住 <text:s text:c="5"/>診</text:p>
          </table:table-cell>
          <table:covered-table-cell table:number-columns-repeated="4"/>
          <table:table-cell office:value-type="string" table:style-name="ce9">
            <text:p>合計</text:p>
          </table:table-cell>
          <table:table-cell office:value-type="string" table:style-name="ce10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0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2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2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table:number-columns-repeated="16336" table:style-name="ce13"/>
        </table:table-row>
        <table:table-row table:style-name="ro2">
          <table:table-cell table:number-columns-repeated="2" table:style-name="ce14"/>
          <table:table-cell office:value-type="string" table:style-name="ce15">
            <text:p>院所層級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6">
            <text:p>件平均費用</text:p>
          </table:table-cell>
          <table:table-cell office:value-type="string" table:style-name="ce17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19">
            <text:p>醫療費用</text:p>
          </table:table-cell>
          <table:table-cell office:value-type="string" table:style-name="ce10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0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2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2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table:number-columns-repeated="16336" table:style-name="ce13"/>
        </table:table-row>
        <table:table-row table:style-name="ro3">
          <table:table-cell office:value-type="string" table:number-columns-spanned="1" table:number-rows-spanned="9" table:style-name="ce93">
            <text:p>申報概況</text:p>
          </table:table-cell>
          <table:table-cell office:value-type="string" table:number-columns-spanned="1" table:number-rows-spanned="4" table:style-name="ce94">
            <text:p>西醫醫院</text:p>
          </table:table-cell>
          <table:table-cell office:value-type="string" table:style-name="ce21">
            <text:p>醫學中心</text:p>
          </table:table-cell>
          <table:table-cell office:value-type="float" office:value="65714" table:formula="of:=[.M4]" table:style-name="ce22">
            <text:p><text:s/>65,714<text:s/></text:p>
          </table:table-cell>
          <table:table-cell office:value-type="float" office:value="216244654" table:formula="of:=[.N4]+[.W4]" table:style-name="ce22">
            <text:p><text:s/>216,244,654<text:s/></text:p>
          </table:table-cell>
          <table:table-cell office:value-type="float" office:value="3290.69382475576" table:formula="of:=+[.E4]/[.D4]" table:style-name="ce23">
            <text:p><text:s/>3,291<text:s/></text:p>
          </table:table-cell>
          <table:table-cell office:value-type="float" office:value="2286" table:formula="of:=[.P4]" table:style-name="ce22">
            <text:p><text:s/>2,286<text:s/></text:p>
          </table:table-cell>
          <table:table-cell office:value-type="float" office:value="214595626" table:formula="of:=[.Q4]" table:style-name="ce22">
            <text:p><text:s/>214,595,626<text:s/></text:p>
          </table:table-cell>
          <table:table-cell office:value-type="float" office:value="22157" table:formula="of:=[.R4]" table:style-name="ce22">
            <text:p><text:s/>22,157<text:s/></text:p>
          </table:table-cell>
          <table:table-cell office:value-type="float" office:value="93873.852143482058" table:formula="of:=+[.H4]/[.G4]" table:style-name="ce24">
            <text:p><text:s/>93,874<text:s/></text:p>
          </table:table-cell>
          <table:table-cell office:value-type="float" office:value="9685.2293180484721" table:formula="of:=+[.H4]/[.I4]" table:style-name="ce24">
            <text:p><text:s/>9,685<text:s/></text:p>
          </table:table-cell>
          <table:table-cell office:value-type="float" office:value="430840280" table:formula="of:=[.E4]+[.H4]" table:style-name="ce25">
            <text:p><text:s/>430,840,280<text:s/></text:p>
          </table:table-cell>
          <table:table-cell office:value-type="float" office:value="65714" table:style-name="ce26">
            <text:p><text:s/>65,714<text:s/></text:p>
          </table:table-cell>
          <table:table-cell office:value-type="float" office:value="201667072" table:style-name="ce27">
            <text:p><text:s/>201,667,072<text:s/></text:p>
          </table:table-cell>
          <table:table-cell office:value-type="float" office:value="3068.8600906960464" table:formula="of:=+[.N4]/[.M4]" table:style-name="ce24">
            <text:p><text:s/>3,069<text:s/></text:p>
          </table:table-cell>
          <table:table-cell office:value-type="float" office:value="2286" table:style-name="ce27">
            <text:p><text:s/>2,286<text:s/></text:p>
          </table:table-cell>
          <table:table-cell office:value-type="float" office:value="214595626" table:style-name="ce27">
            <text:p><text:s/>214,595,626<text:s/></text:p>
          </table:table-cell>
          <table:table-cell office:value-type="float" office:value="22157" table:style-name="ce27">
            <text:p><text:s/>22,157<text:s/></text:p>
          </table:table-cell>
          <table:table-cell office:value-type="float" office:value="93873.852143482058" table:formula="of:=+[.Q4]/[.P4]" table:style-name="ce24">
            <text:p><text:s/>93,874<text:s/></text:p>
          </table:table-cell>
          <table:table-cell office:value-type="float" office:value="9685.2293180484721" table:formula="of:=+[.Q4]/[.R4]" table:style-name="ce24">
            <text:p><text:s/>9,685<text:s/></text:p>
          </table:table-cell>
          <table:table-cell office:value-type="float" office:value="416262698" table:formula="of:=[.N4]+[.Q4]" table:style-name="ce24">
            <text:p><text:s/>416,262,698<text:s/></text:p>
          </table:table-cell>
          <table:table-cell table:style-name="ce26"/>
          <table:table-cell office:value-type="float" office:value="14577582" table:style-name="ce27">
            <text:p><text:s/>14,577,582<text:s/></text:p>
          </table:table-cell>
          <table:table-cell office:value-type="float" office:value="1363.28193832599" table:style-name="ce24">
            <text:p><text:s/>1,363<text:s/></text:p>
          </table:table-cell>
          <table:table-cell table:number-columns-repeated="3" table:style-name="ce27"/>
          <table:table-cell office:value-type="float" office:value="0" table:formula="of:=+[.Z4]/[.Y4]" table:style-name="ce24">
            <text:p><text:s/>#DIV/0!<text:s/></text:p>
          </table:table-cell>
          <table:table-cell office:value-type="float" office:value="0" table:formula="of:=+[.Z4]/[.AA4]" table:style-name="ce24">
            <text:p><text:s/>#DIV/0!<text:s/></text:p>
          </table:table-cell>
          <table:table-cell office:value-type="float" office:value="14577582" table:formula="of:=[.W4]+[.Z4]" table:style-name="ce24">
            <text:p><text:s/>14,577,582<text:s/></text:p>
          </table:table-cell>
          <table:table-cell office:value-type="float" office:value="68093" table:style-name="ce28">
            <text:p><text:s/>68,093<text:s/></text:p>
          </table:table-cell>
          <table:table-cell office:value-type="float" office:value="198426798" table:style-name="ce27">
            <text:p><text:s/>198,426,798<text:s/></text:p>
          </table:table-cell>
          <table:table-cell office:value-type="float" office:value="2914.055747286799" table:formula="of:=+[.AF4]/[.AE4]" table:style-name="ce24">
            <text:p><text:s/>2,914<text:s/></text:p>
          </table:table-cell>
          <table:table-cell office:value-type="float" office:value="2622" table:style-name="ce27">
            <text:p><text:s/>2,622<text:s/></text:p>
          </table:table-cell>
          <table:table-cell office:value-type="float" office:value="213782634" table:style-name="ce27">
            <text:p><text:s/>213,782,634<text:s/></text:p>
          </table:table-cell>
          <table:table-cell office:value-type="float" office:value="26126" table:style-name="ce27">
            <text:p><text:s/>26,126<text:s/></text:p>
          </table:table-cell>
          <table:table-cell office:value-type="float" office:value="81534.185354691072" table:formula="of:=+[.AI4]/[.AH4]" table:style-name="ce24">
            <text:p><text:s/>81,534<text:s/></text:p>
          </table:table-cell>
          <table:table-cell office:value-type="float" office:value="8182.7541146750364" table:formula="of:=+[.AI4]/[.AJ4]" table:style-name="ce24">
            <text:p><text:s/>8,183<text:s/></text:p>
          </table:table-cell>
          <table:table-cell office:value-type="float" office:value="412209432" table:formula="of:=[.AF4]+[.AI4]" table:style-name="ce24">
            <text:p><text:s/>412,209,432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2043497" table:style-name="ce27">
            <text:p><text:s/>12,043,497<text:s/></text:p>
          </table:table-cell>
          <table:table-cell office:value-type="float" office:value="0" table:formula="of:=+[.AO4]/[.AN4]" table:style-name="ce24">
            <text:p><text:s/>#DIV/0!<text:s/></text:p>
          </table:table-cell>
          <table:table-cell table:number-columns-repeated="3" table:style-name="ce27"/>
          <table:table-cell office:value-type="float" office:value="0" table:formula="of:=+[.AR4]/[.AQ4]" table:style-name="ce24">
            <text:p><text:s/>#DIV/0!<text:s/></text:p>
          </table:table-cell>
          <table:table-cell office:value-type="float" office:value="0" table:formula="of:=+[.AR4]/[.AS4]" table:style-name="ce24">
            <text:p><text:s/>#DIV/0!<text:s/></text:p>
          </table:table-cell>
          <table:table-cell office:value-type="float" office:value="12043497" table:formula="of:=[.AO4]+[.AR4]" table:style-name="ce24">
            <text:p><text:s/>12,043,497<text:s/></text:p>
          </table:table-cell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21">
            <text:p>區域醫院</text:p>
          </table:table-cell>
          <table:table-cell office:value-type="float" office:value="96192" table:formula="of:=[.M5]" table:style-name="ce22">
            <text:p><text:s/>96,192<text:s/></text:p>
          </table:table-cell>
          <table:table-cell office:value-type="float" office:value="228590437" table:formula="of:=[.N5]+[.W5]" table:style-name="ce22">
            <text:p><text:s/>228,590,437<text:s/></text:p>
          </table:table-cell>
          <table:table-cell office:value-type="float" office:value="2376.3975902361944" table:formula="of:=+[.E5]/[.D5]" table:style-name="ce23">
            <text:p><text:s/>2,376<text:s/></text:p>
          </table:table-cell>
          <table:table-cell office:value-type="float" office:value="2929" table:formula="of:=[.P5]" table:style-name="ce22">
            <text:p><text:s/>2,929<text:s/></text:p>
          </table:table-cell>
          <table:table-cell office:value-type="float" office:value="191974695" table:formula="of:=[.Q5]" table:style-name="ce22">
            <text:p><text:s/>191,974,695<text:s/></text:p>
          </table:table-cell>
          <table:table-cell office:value-type="float" office:value="24912" table:formula="of:=[.R5]" table:style-name="ce22">
            <text:p><text:s/>24,912<text:s/></text:p>
          </table:table-cell>
          <table:table-cell office:value-type="float" office:value="65542.743257084323" table:formula="of:=+[.H5]/[.G5]" table:style-name="ce24">
            <text:p><text:s/>65,543<text:s/></text:p>
          </table:table-cell>
          <table:table-cell office:value-type="float" office:value="7706.113318882466" table:formula="of:=+[.H5]/[.I5]" table:style-name="ce24">
            <text:p><text:s/>7,706<text:s/></text:p>
          </table:table-cell>
          <table:table-cell office:value-type="float" office:value="420565132" table:formula="of:=[.E5]+[.H5]" table:style-name="ce25">
            <text:p><text:s/>420,565,132<text:s/></text:p>
          </table:table-cell>
          <table:table-cell office:value-type="float" office:value="96192" table:style-name="ce26">
            <text:p><text:s/>96,192<text:s/></text:p>
          </table:table-cell>
          <table:table-cell office:value-type="float" office:value="215748709" table:style-name="ce27">
            <text:p><text:s/>215,748,709<text:s/></text:p>
          </table:table-cell>
          <table:table-cell office:value-type="float" office:value="2242.8965922322022" table:formula="of:=+[.N5]/[.M5]" table:style-name="ce24">
            <text:p><text:s/>2,243<text:s/></text:p>
          </table:table-cell>
          <table:table-cell office:value-type="float" office:value="2929" table:style-name="ce27">
            <text:p><text:s/>2,929<text:s/></text:p>
          </table:table-cell>
          <table:table-cell office:value-type="float" office:value="191974695" table:style-name="ce29">
            <text:p><text:s/>191,974,695<text:s/></text:p>
          </table:table-cell>
          <table:table-cell office:value-type="float" office:value="24912" table:style-name="ce27">
            <text:p><text:s/>24,912<text:s/></text:p>
          </table:table-cell>
          <table:table-cell office:value-type="float" office:value="65542.743257084323" table:formula="of:=+[.Q5]/[.P5]" table:style-name="ce24">
            <text:p><text:s/>65,543<text:s/></text:p>
          </table:table-cell>
          <table:table-cell office:value-type="float" office:value="7706.113318882466" table:formula="of:=+[.Q5]/[.R5]" table:style-name="ce24">
            <text:p><text:s/>7,706<text:s/></text:p>
          </table:table-cell>
          <table:table-cell office:value-type="float" office:value="407723404" table:formula="of:=[.N5]+[.Q5]" table:style-name="ce24">
            <text:p><text:s/>407,723,404<text:s/></text:p>
          </table:table-cell>
          <table:table-cell table:style-name="ce26"/>
          <table:table-cell office:value-type="float" office:value="12841728" table:style-name="ce27">
            <text:p><text:s/>12,841,728<text:s/></text:p>
          </table:table-cell>
          <table:table-cell office:value-type="float" office:value="1330.895" table:style-name="ce24">
            <text:p><text:s/>1,331<text:s/></text:p>
          </table:table-cell>
          <table:table-cell table:style-name="ce27"/>
          <table:table-cell table:style-name="ce29"/>
          <table:table-cell table:style-name="ce27"/>
          <table:table-cell office:value-type="float" office:value="0" table:formula="of:=+[.Z5]/[.Y5]" table:style-name="ce24">
            <text:p><text:s/>#DIV/0!<text:s/></text:p>
          </table:table-cell>
          <table:table-cell office:value-type="float" office:value="0" table:formula="of:=+[.Z5]/[.AA5]" table:style-name="ce24">
            <text:p><text:s/>#DIV/0!<text:s/></text:p>
          </table:table-cell>
          <table:table-cell office:value-type="float" office:value="12841728" table:formula="of:=[.W5]+[.Z5]" table:style-name="ce24">
            <text:p><text:s/>12,841,728<text:s/></text:p>
          </table:table-cell>
          <table:table-cell office:value-type="float" office:value="106220" table:style-name="ce28">
            <text:p><text:s/>106,220<text:s/></text:p>
          </table:table-cell>
          <table:table-cell office:value-type="float" office:value="216788209" table:style-name="ce27">
            <text:p><text:s/>216,788,209<text:s/></text:p>
          </table:table-cell>
          <table:table-cell office:value-type="float" office:value="2040.9358783656562" table:formula="of:=+[.AF5]/[.AE5]" table:style-name="ce24">
            <text:p><text:s/>2,041<text:s/></text:p>
          </table:table-cell>
          <table:table-cell office:value-type="float" office:value="3435" table:style-name="ce27">
            <text:p><text:s/>3,435<text:s/></text:p>
          </table:table-cell>
          <table:table-cell office:value-type="float" office:value="198209995" table:style-name="ce29">
            <text:p><text:s/>198,209,995<text:s/></text:p>
          </table:table-cell>
          <table:table-cell office:value-type="float" office:value="29066" table:style-name="ce27">
            <text:p><text:s/>29,066<text:s/></text:p>
          </table:table-cell>
          <table:table-cell office:value-type="float" office:value="57703.055312954879" table:formula="of:=+[.AI5]/[.AH5]" table:style-name="ce24">
            <text:p><text:s/>57,703<text:s/></text:p>
          </table:table-cell>
          <table:table-cell office:value-type="float" office:value="6819.3076102662908" table:formula="of:=+[.AI5]/[.AJ5]" table:style-name="ce24">
            <text:p><text:s/>6,819<text:s/></text:p>
          </table:table-cell>
          <table:table-cell office:value-type="float" office:value="414998204" table:formula="of:=[.AF5]+[.AI5]" table:style-name="ce24">
            <text:p><text:s/>414,998,204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8543441" table:style-name="ce27">
            <text:p><text:s/>8,543,441<text:s/></text:p>
          </table:table-cell>
          <table:table-cell office:value-type="float" office:value="0" table:formula="of:=+[.AO5]/[.AN5]" table:style-name="ce24">
            <text:p><text:s/>#DIV/0!<text:s/></text:p>
          </table:table-cell>
          <table:table-cell table:style-name="ce27"/>
          <table:table-cell table:style-name="ce29"/>
          <table:table-cell table:style-name="ce27"/>
          <table:table-cell office:value-type="float" office:value="0" table:formula="of:=+[.AR5]/[.AQ5]" table:style-name="ce24">
            <text:p><text:s/>#DIV/0!<text:s/></text:p>
          </table:table-cell>
          <table:table-cell office:value-type="float" office:value="0" table:formula="of:=+[.AR5]/[.AS5]" table:style-name="ce24">
            <text:p><text:s/>#DIV/0!<text:s/></text:p>
          </table:table-cell>
          <table:table-cell office:value-type="float" office:value="8543441" table:formula="of:=[.AO5]+[.AR5]" table:style-name="ce24">
            <text:p><text:s/>8,543,441<text:s/></text:p>
          </table:table-cell>
          <table:table-cell table:number-columns-repeated="16336"/>
        </table:table-row>
        <table:table-row table:style-name="ro5">
          <table:covered-table-cell/>
          <table:covered-table-cell/>
          <table:table-cell office:value-type="string" table:style-name="ce21">
            <text:p>地區醫院</text:p>
          </table:table-cell>
          <table:table-cell office:value-type="float" office:value="88967" table:formula="of:=[.M6]" table:style-name="ce22">
            <text:p><text:s/>88,967<text:s/></text:p>
          </table:table-cell>
          <table:table-cell office:value-type="float" office:value="148525260" table:formula="of:=[.N6]+[.W6]" table:style-name="ce22">
            <text:p><text:s/>148,525,260<text:s/></text:p>
          </table:table-cell>
          <table:table-cell office:value-type="float" office:value="1669.4421527083075" table:formula="of:=+[.E6]/[.D6]" table:style-name="ce23">
            <text:p><text:s/>1,669<text:s/></text:p>
          </table:table-cell>
          <table:table-cell office:value-type="float" office:value="3607" table:formula="of:=[.P6]" table:style-name="ce22">
            <text:p><text:s/>3,607<text:s/></text:p>
          </table:table-cell>
          <table:table-cell office:value-type="float" office:value="158608472" table:formula="of:=[.Q6]" table:style-name="ce22">
            <text:p><text:s/>158,608,472<text:s/></text:p>
          </table:table-cell>
          <table:table-cell office:value-type="float" office:value="104873" table:formula="of:=[.R6]" table:style-name="ce22">
            <text:p><text:s/>104,873<text:s/></text:p>
          </table:table-cell>
          <table:table-cell office:value-type="float" office:value="43972.406986415306" table:formula="of:=+[.H6]/[.G6]" table:style-name="ce24">
            <text:p><text:s/>43,972<text:s/></text:p>
          </table:table-cell>
          <table:table-cell office:value-type="float" office:value="1512.3861432399187" table:formula="of:=+[.H6]/[.I6]" table:style-name="ce24">
            <text:p><text:s/>1,512<text:s/></text:p>
          </table:table-cell>
          <table:table-cell office:value-type="float" office:value="307133732" table:formula="of:=[.E6]+[.H6]" table:style-name="ce25">
            <text:p><text:s/>307,133,732<text:s/></text:p>
          </table:table-cell>
          <table:table-cell office:value-type="float" office:value="88967" table:style-name="ce26">
            <text:p><text:s/>88,967<text:s/></text:p>
          </table:table-cell>
          <table:table-cell office:value-type="float" office:value="143723552" table:style-name="ce27">
            <text:p><text:s/>143,723,552<text:s/></text:p>
          </table:table-cell>
          <table:table-cell office:value-type="float" office:value="1615.4703654163905" table:formula="of:=+[.N6]/[.M6]" table:style-name="ce24">
            <text:p><text:s/>1,615<text:s/></text:p>
          </table:table-cell>
          <table:table-cell office:value-type="float" office:value="3607" table:style-name="ce27">
            <text:p><text:s/>3,607<text:s/></text:p>
          </table:table-cell>
          <table:table-cell office:value-type="float" office:value="158608472" table:style-name="ce27">
            <text:p><text:s/>158,608,472<text:s/></text:p>
          </table:table-cell>
          <table:table-cell office:value-type="float" office:value="104873" table:style-name="ce27">
            <text:p><text:s/>104,873<text:s/></text:p>
          </table:table-cell>
          <table:table-cell office:value-type="float" office:value="43972.406986415306" table:formula="of:=+[.Q6]/[.P6]" table:style-name="ce24">
            <text:p><text:s/>43,972<text:s/></text:p>
          </table:table-cell>
          <table:table-cell office:value-type="float" office:value="1512.3861432399187" table:formula="of:=+[.Q6]/[.R6]" table:style-name="ce24">
            <text:p><text:s/>1,512<text:s/></text:p>
          </table:table-cell>
          <table:table-cell office:value-type="float" office:value="302332024" table:formula="of:=[.N6]+[.Q6]" table:style-name="ce24">
            <text:p><text:s/>302,332,024<text:s/></text:p>
          </table:table-cell>
          <table:table-cell table:style-name="ce26"/>
          <table:table-cell office:value-type="float" office:value="4801708" table:style-name="ce27">
            <text:p><text:s/>4,801,708<text:s/></text:p>
          </table:table-cell>
          <table:table-cell office:value-type="float" office:value="905.642857142857" table:style-name="ce24">
            <text:p><text:s/>906<text:s/></text:p>
          </table:table-cell>
          <table:table-cell table:number-columns-repeated="3" table:style-name="ce27"/>
          <table:table-cell office:value-type="float" office:value="0" table:formula="of:=+[.Z6]/[.Y6]" table:style-name="ce24">
            <text:p><text:s/>#DIV/0!<text:s/></text:p>
          </table:table-cell>
          <table:table-cell office:value-type="float" office:value="0" table:formula="of:=+[.Z6]/[.AA6]" table:style-name="ce24">
            <text:p><text:s/>#DIV/0!<text:s/></text:p>
          </table:table-cell>
          <table:table-cell office:value-type="float" office:value="4801708" table:formula="of:=[.W6]+[.Z6]" table:style-name="ce24">
            <text:p><text:s/>4,801,708<text:s/></text:p>
          </table:table-cell>
          <table:table-cell office:value-type="float" office:value="98035" table:style-name="ce28">
            <text:p><text:s/>98,035<text:s/></text:p>
          </table:table-cell>
          <table:table-cell office:value-type="float" office:value="154349063" table:style-name="ce27">
            <text:p><text:s/>154,349,063<text:s/></text:p>
          </table:table-cell>
          <table:table-cell office:value-type="float" office:value="1574.4281430101494" table:formula="of:=+[.AF6]/[.AE6]" table:style-name="ce24">
            <text:p><text:s/>1,574<text:s/></text:p>
          </table:table-cell>
          <table:table-cell office:value-type="float" office:value="3707" table:style-name="ce27">
            <text:p><text:s/>3,707<text:s/></text:p>
          </table:table-cell>
          <table:table-cell office:value-type="float" office:value="149762795" table:style-name="ce27">
            <text:p><text:s/>149,762,795<text:s/></text:p>
          </table:table-cell>
          <table:table-cell office:value-type="float" office:value="95073" table:style-name="ce27">
            <text:p><text:s/>95,073<text:s/></text:p>
          </table:table-cell>
          <table:table-cell office:value-type="float" office:value="40399.998651200433" table:formula="of:=+[.AI6]/[.AH6]" table:style-name="ce24">
            <text:p><text:s/>40,400<text:s/></text:p>
          </table:table-cell>
          <table:table-cell office:value-type="float" office:value="1575.2400260852187" table:formula="of:=+[.AI6]/[.AJ6]" table:style-name="ce24">
            <text:p><text:s/>1,575<text:s/></text:p>
          </table:table-cell>
          <table:table-cell office:value-type="float" office:value="304111858" table:formula="of:=[.AF6]+[.AI6]" table:style-name="ce24">
            <text:p><text:s/>304,111,858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3168898" table:style-name="ce27">
            <text:p><text:s/>3,168,898<text:s/></text:p>
          </table:table-cell>
          <table:table-cell office:value-type="float" office:value="0" table:formula="of:=+[.AO6]/[.AN6]" table:style-name="ce24">
            <text:p><text:s/>#DIV/0!<text:s/></text:p>
          </table:table-cell>
          <table:table-cell table:number-columns-repeated="3" table:style-name="ce27"/>
          <table:table-cell office:value-type="float" office:value="0" table:formula="of:=+[.AR6]/[.AQ6]" table:style-name="ce24">
            <text:p><text:s/>#DIV/0!<text:s/></text:p>
          </table:table-cell>
          <table:table-cell office:value-type="float" office:value="0" table:formula="of:=+[.AR6]/[.AS6]" table:style-name="ce24">
            <text:p><text:s/>#DIV/0!<text:s/></text:p>
          </table:table-cell>
          <table:table-cell office:value-type="float" office:value="3168898" table:formula="of:=[.AO6]+[.AR6]" table:style-name="ce24">
            <text:p><text:s/>3,168,898<text:s/></text:p>
          </table:table-cell>
          <table:table-cell table:number-columns-repeated="16336"/>
        </table:table-row>
        <table:table-row table:style-name="ro5">
          <table:covered-table-cell/>
          <table:covered-table-cell/>
          <table:table-cell office:value-type="string" table:style-name="ce30">
            <text:p>合計</text:p>
          </table:table-cell>
          <table:table-cell office:value-type="float" office:value="250873" table:formula="of:=SUM([.D4:.D6])" table:style-name="ce31">
            <text:p><text:s/>250,873<text:s/></text:p>
          </table:table-cell>
          <table:table-cell office:value-type="float" office:value="593360351" table:formula="of:=SUM([.E4:.E6])" table:style-name="ce31">
            <text:p><text:s/>593,360,351<text:s/></text:p>
          </table:table-cell>
          <table:table-cell office:value-type="float" office:value="2365.1821878002015" table:formula="of:=+[.E7]/[.D7]" table:style-name="ce32">
            <text:p><text:s/>2,365<text:s/></text:p>
          </table:table-cell>
          <table:table-cell office:value-type="float" office:value="8822" table:formula="of:=SUM([.G4:.G6])" table:style-name="ce33">
            <text:p><text:s/>8,822<text:s/></text:p>
          </table:table-cell>
          <table:table-cell office:value-type="float" office:value="565178793" table:formula="of:=SUM([.H4:.H6])" table:style-name="ce31">
            <text:p><text:s/>565,178,793<text:s/></text:p>
          </table:table-cell>
          <table:table-cell office:value-type="float" office:value="151942" table:formula="of:=SUM([.I4:.I6])" table:style-name="ce31">
            <text:p><text:s/>151,942<text:s/></text:p>
          </table:table-cell>
          <table:table-cell office:value-type="float" office:value="64064.701088188616" table:formula="of:=+[.H7]/[.G7]" table:style-name="ce31">
            <text:p><text:s/>64,065<text:s/></text:p>
          </table:table-cell>
          <table:table-cell office:value-type="float" office:value="3719.7008924458019" table:formula="of:=+[.H7]/[.I7]" table:style-name="ce31">
            <text:p><text:s/>3,720<text:s/></text:p>
          </table:table-cell>
          <table:table-cell office:value-type="float" office:value="1158539144" table:formula="of:=[.E7]+[.H7]" table:style-name="ce34">
            <text:p><text:s/>1,158,539,144<text:s/></text:p>
          </table:table-cell>
          <table:table-cell office:value-type="float" office:value="250873" table:formula="of:=SUM([.M4:.M6])" table:style-name="ce35">
            <text:p><text:s/>250,873<text:s/></text:p>
          </table:table-cell>
          <table:table-cell office:value-type="float" office:value="561139333" table:formula="of:=SUM([.N4:.N6])" table:style-name="ce24">
            <text:p><text:s/>561,139,333<text:s/></text:p>
          </table:table-cell>
          <table:table-cell office:value-type="float" office:value="2236.7466128280048" table:formula="of:=+[.N7]/[.M7]" table:style-name="ce24">
            <text:p><text:s/>2,237<text:s/></text:p>
          </table:table-cell>
          <table:table-cell office:value-type="float" office:value="8822" table:formula="of:=SUM([.P4:.P6])" table:style-name="ce24">
            <text:p><text:s/>8,822<text:s/></text:p>
          </table:table-cell>
          <table:table-cell office:value-type="float" office:value="565178793" table:formula="of:=SUM([.Q4:.Q6])" table:style-name="ce24">
            <text:p><text:s/>565,178,793<text:s/></text:p>
          </table:table-cell>
          <table:table-cell office:value-type="float" office:value="151942" table:formula="of:=SUM([.R4:.R6])" table:style-name="ce24">
            <text:p><text:s/>151,942<text:s/></text:p>
          </table:table-cell>
          <table:table-cell office:value-type="float" office:value="64064.701088188616" table:formula="of:=+[.Q7]/[.P7]" table:style-name="ce24">
            <text:p><text:s/>64,065<text:s/></text:p>
          </table:table-cell>
          <table:table-cell office:value-type="float" office:value="3719.7008924458019" table:formula="of:=+[.Q7]/[.R7]" table:style-name="ce24">
            <text:p><text:s/>3,720<text:s/></text:p>
          </table:table-cell>
          <table:table-cell office:value-type="float" office:value="1126318126" table:formula="of:=[.N7]+[.Q7]" table:style-name="ce24">
            <text:p><text:s/>1,126,318,126<text:s/></text:p>
          </table:table-cell>
          <table:table-cell office:value-type="float" office:value="0" table:formula="of:=SUM([.V4:.V6])" table:style-name="ce35">
            <text:p><text:s/>-00<text:s/></text:p>
          </table:table-cell>
          <table:table-cell office:value-type="float" office:value="32221018" table:formula="of:=SUM([.W4:.W6])" table:style-name="ce24">
            <text:p><text:s/>32,221,018<text:s/></text:p>
          </table:table-cell>
          <table:table-cell office:value-type="float" office:value="0" table:formula="of:=+[.W7]/[.V7]" table:style-name="ce24">
            <text:p><text:s/>#DIV/0!<text:s/></text:p>
          </table:table-cell>
          <table:table-cell table:number-columns-repeated="3" table:style-name="ce24"/>
          <table:table-cell office:value-type="float" office:value="0" table:formula="of:=+[.Z7]/[.Y7]" table:style-name="ce24">
            <text:p><text:s/>#DIV/0!<text:s/></text:p>
          </table:table-cell>
          <table:table-cell office:value-type="float" office:value="0" table:formula="of:=+[.Z7]/[.AA7]" table:style-name="ce24">
            <text:p><text:s/>#DIV/0!<text:s/></text:p>
          </table:table-cell>
          <table:table-cell office:value-type="float" office:value="32221018" table:formula="of:=[.W7]+[.Z7]" table:style-name="ce24">
            <text:p><text:s/>32,221,018<text:s/></text:p>
          </table:table-cell>
          <table:table-cell office:value-type="float" office:value="272348" table:formula="of:=SUM([.AE4:.AE6])" table:style-name="ce36">
            <text:p><text:s/>272,348<text:s/></text:p>
          </table:table-cell>
          <table:table-cell office:value-type="float" office:value="569564070" table:formula="of:=SUM([.AF4:.AF6])" table:style-name="ce24">
            <text:p><text:s/>569,564,070<text:s/></text:p>
          </table:table-cell>
          <table:table-cell office:value-type="float" office:value="2091.3099049745178" table:formula="of:=+[.AF7]/[.AE7]" table:style-name="ce24">
            <text:p><text:s/>2,091<text:s/></text:p>
          </table:table-cell>
          <table:table-cell office:value-type="float" office:value="9764" table:formula="of:=SUM([.AH4:.AH6])" table:style-name="ce24">
            <text:p><text:s/>9,764<text:s/></text:p>
          </table:table-cell>
          <table:table-cell office:value-type="float" office:value="561755424" table:formula="of:=SUM([.AI4:.AI6])" table:style-name="ce24">
            <text:p><text:s/>561,755,424<text:s/></text:p>
          </table:table-cell>
          <table:table-cell office:value-type="float" office:value="150265" table:formula="of:=SUM([.AJ4:.AJ6])" table:style-name="ce24">
            <text:p><text:s/>150,265<text:s/></text:p>
          </table:table-cell>
          <table:table-cell office:value-type="float" office:value="57533.328963539534" table:formula="of:=+[.AI7]/[.AH7]" table:style-name="ce24">
            <text:p><text:s/>57,533<text:s/></text:p>
          </table:table-cell>
          <table:table-cell office:value-type="float" office:value="3738.431597511064" table:formula="of:=+[.AI7]/[.AJ7]" table:style-name="ce24">
            <text:p><text:s/>3,738<text:s/></text:p>
          </table:table-cell>
          <table:table-cell office:value-type="float" office:value="1131319494" table:formula="of:=[.AF7]+[.AI7]" table:style-name="ce24">
            <text:p><text:s/>1,131,319,494<text:s/></text:p>
          </table:table-cell>
          <table:table-cell office:value-type="float" office:value="0" table:formula="of:=SUM([.AN4:.AN6])" table:style-name="ce36">
            <text:p><text:s/>-00<text:s/></text:p>
          </table:table-cell>
          <table:table-cell office:value-type="float" office:value="23755836" table:formula="of:=SUM([.AO4:.AO6])" table:style-name="ce24">
            <text:p><text:s/>23,755,836<text:s/></text:p>
          </table:table-cell>
          <table:table-cell office:value-type="float" office:value="0" table:formula="of:=+[.AO7]/[.AN7]" table:style-name="ce24">
            <text:p><text:s/>#DIV/0!<text:s/></text:p>
          </table:table-cell>
          <table:table-cell table:number-columns-repeated="3" table:style-name="ce24"/>
          <table:table-cell office:value-type="float" office:value="0" table:formula="of:=+[.AR7]/[.AQ7]" table:style-name="ce24">
            <text:p><text:s/>#DIV/0!<text:s/></text:p>
          </table:table-cell>
          <table:table-cell office:value-type="float" office:value="0" table:formula="of:=+[.AR7]/[.AS7]" table:style-name="ce24">
            <text:p><text:s/>#DIV/0!<text:s/></text:p>
          </table:table-cell>
          <table:table-cell office:value-type="float" office:value="23755836" table:formula="of:=[.AO7]+[.AR7]" table:style-name="ce24">
            <text:p><text:s/>23,755,836<text:s/></text:p>
          </table:table-cell>
          <table:table-cell table:number-columns-repeated="16336"/>
        </table:table-row>
        <table:table-row table:style-name="ro6">
          <table:covered-table-cell/>
          <table:table-cell office:value-type="string" table:style-name="ce37">
            <text:p>西醫基層總額</text:p>
          </table:table-cell>
          <table:table-cell table:style-name="ce38"/>
          <table:table-cell office:value-type="float" office:value="299491" table:formula="of:=[.M8]" table:style-name="ce22">
            <text:p><text:s/>299,491<text:s/></text:p>
          </table:table-cell>
          <table:table-cell office:value-type="float" office:value="212258824" table:formula="of:=[.N8]+[.W8]" table:style-name="ce22">
            <text:p><text:s/>212,258,824<text:s/></text:p>
          </table:table-cell>
          <table:table-cell office:value-type="float" office:value="708.73189511537907" table:formula="of:=+[.E8]/[.D8]" table:style-name="ce39">
            <text:p><text:s/>709<text:s/></text:p>
          </table:table-cell>
          <table:table-cell office:value-type="float" office:value="0" table:formula="of:=[.P8]" table:style-name="ce22">
            <text:p><text:s/>-00<text:s/></text:p>
          </table:table-cell>
          <table:table-cell office:value-type="float" office:value="0" table:formula="of:=[.Q8]" table:style-name="ce22">
            <text:p><text:s/>-00<text:s/></text:p>
          </table:table-cell>
          <table:table-cell office:value-type="float" office:value="0" table:formula="of:=[.R8]" table:style-name="ce22">
            <text:p><text:s/>-00<text:s/></text:p>
          </table:table-cell>
          <table:table-cell office:value-type="float" office:value="0" table:formula="of:=+[.H8]/[.G8]" table:style-name="ce40">
            <text:p><text:s/>#DIV/0!<text:s/></text:p>
          </table:table-cell>
          <table:table-cell office:value-type="float" office:value="0" table:formula="of:=+[.H8]/[.I8]" table:style-name="ce40">
            <text:p><text:s/>#DIV/0!<text:s/></text:p>
          </table:table-cell>
          <table:table-cell office:value-type="float" office:value="212258824" table:formula="of:=[.E8]+[.H8]" table:style-name="ce41">
            <text:p><text:s/>212,258,824<text:s/></text:p>
          </table:table-cell>
          <table:table-cell office:value-type="float" office:value="299491" table:style-name="ce26">
            <text:p><text:s/>299,491<text:s/></text:p>
          </table:table-cell>
          <table:table-cell office:value-type="float" office:value="153548767" table:style-name="ce27">
            <text:p><text:s/>153,548,767<text:s/></text:p>
          </table:table-cell>
          <table:table-cell office:value-type="float" office:value="512.69910281110288" table:formula="of:=+[.N8]/[.M8]" table:style-name="ce24">
            <text:p><text:s/>513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formula="of:=+[.Q8]/[.P8]" table:style-name="ce24">
            <text:p><text:s/>#DIV/0!<text:s/></text:p>
          </table:table-cell>
          <table:table-cell office:value-type="float" office:value="0" table:formula="of:=+[.Q8]/[.R8]" table:style-name="ce24">
            <text:p><text:s/>#DIV/0!<text:s/></text:p>
          </table:table-cell>
          <table:table-cell office:value-type="float" office:value="153548767" table:formula="of:=[.N8]+[.Q8]" table:style-name="ce24">
            <text:p><text:s/>153,548,767<text:s/></text:p>
          </table:table-cell>
          <table:table-cell table:style-name="ce26"/>
          <table:table-cell office:value-type="float" office:value="58710057" table:style-name="ce27">
            <text:p><text:s/>58,710,057<text:s/></text:p>
          </table:table-cell>
          <table:table-cell office:value-type="float" office:value="0" table:formula="of:=+[.W8]/[.V8]" table:style-name="ce24">
            <text:p><text:s/>#DIV/0!<text:s/></text:p>
          </table:table-cell>
          <table:table-cell table:style-name="ce27"/>
          <table:table-cell table:number-columns-repeated="2" table:style-name="ce29"/>
          <table:table-cell office:value-type="float" office:value="0" table:formula="of:=+[.Z8]/[.Y8]" table:style-name="ce24">
            <text:p><text:s/>#DIV/0!<text:s/></text:p>
          </table:table-cell>
          <table:table-cell office:value-type="float" office:value="0" table:formula="of:=+[.Z8]/[.AA8]" table:style-name="ce24">
            <text:p><text:s/>#DIV/0!<text:s/></text:p>
          </table:table-cell>
          <table:table-cell office:value-type="float" office:value="58710057" table:formula="of:=[.W8]+[.Z8]" table:style-name="ce24">
            <text:p><text:s/>58,710,057<text:s/></text:p>
          </table:table-cell>
          <table:table-cell office:value-type="float" office:value="346164" table:style-name="ce28">
            <text:p><text:s/>346,164<text:s/></text:p>
          </table:table-cell>
          <table:table-cell office:value-type="float" office:value="163698634" table:style-name="ce27">
            <text:p><text:s/>163,698,634<text:s/></text:p>
          </table:table-cell>
          <table:table-cell office:value-type="float" office:value="472.89329335228388" table:formula="of:=+[.AF8]/[.AE8]" table:style-name="ce24">
            <text:p><text:s/>473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formula="of:=+[.AI8]/[.AH8]" table:style-name="ce24">
            <text:p><text:s/>#DIV/0!<text:s/></text:p>
          </table:table-cell>
          <table:table-cell office:value-type="float" office:value="0" table:formula="of:=+[.AI8]/[.AJ8]" table:style-name="ce24">
            <text:p><text:s/>#DIV/0!<text:s/></text:p>
          </table:table-cell>
          <table:table-cell office:value-type="float" office:value="163698634" table:formula="of:=[.AF8]+[.AI8]" table:style-name="ce24">
            <text:p><text:s/>163,698,634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59103431" table:style-name="ce27">
            <text:p><text:s/>59,103,431<text:s/></text:p>
          </table:table-cell>
          <table:table-cell office:value-type="float" office:value="0" table:formula="of:=+[.AO8]/[.AN8]" table:style-name="ce24">
            <text:p><text:s/>#DIV/0!<text:s/></text:p>
          </table:table-cell>
          <table:table-cell table:style-name="ce27"/>
          <table:table-cell table:number-columns-repeated="2" table:style-name="ce29"/>
          <table:table-cell office:value-type="float" office:value="0" table:formula="of:=+[.AR8]/[.AQ8]" table:style-name="ce24">
            <text:p><text:s/>#DIV/0!<text:s/></text:p>
          </table:table-cell>
          <table:table-cell office:value-type="float" office:value="0" table:formula="of:=+[.AR8]/[.AS8]" table:style-name="ce24">
            <text:p><text:s/>#DIV/0!<text:s/></text:p>
          </table:table-cell>
          <table:table-cell office:value-type="float" office:value="59103431" table:formula="of:=[.AO8]+[.AR8]" table:style-name="ce24">
            <text:p><text:s/>59,103,431<text:s/></text:p>
          </table:table-cell>
          <table:table-cell table:number-columns-repeated="16336"/>
        </table:table-row>
        <table:table-row table:style-name="ro2">
          <table:covered-table-cell/>
          <table:table-cell office:value-type="string" table:style-name="ce37">
            <text:p>洗腎總額</text:p>
          </table:table-cell>
          <table:table-cell table:style-name="ce38"/>
          <table:table-cell office:value-type="float" office:value="2198" table:formula="of:=[.M9]" table:style-name="ce22">
            <text:p><text:s/>2,198<text:s/></text:p>
          </table:table-cell>
          <table:table-cell office:value-type="float" office:value="97992090" table:formula="of:=[.N9]+[.W9]" table:style-name="ce22">
            <text:p><text:s/>97,992,090<text:s/></text:p>
          </table:table-cell>
          <table:table-cell office:value-type="float" office:value="44582.388535031845" table:formula="of:=+[.E9]/[.D9]" table:style-name="ce39">
            <text:p><text:s/>44,582<text:s/></text:p>
          </table:table-cell>
          <table:table-cell office:value-type="float" office:value="0" table:formula="of:=[.P9]" table:style-name="ce22">
            <text:p><text:s/>-00<text:s/></text:p>
          </table:table-cell>
          <table:table-cell office:value-type="float" office:value="0" table:formula="of:=[.Q9]" table:style-name="ce22">
            <text:p><text:s/>-00<text:s/></text:p>
          </table:table-cell>
          <table:table-cell office:value-type="float" office:value="0" table:formula="of:=[.R9]" table:style-name="ce22">
            <text:p><text:s/>-00<text:s/></text:p>
          </table:table-cell>
          <table:table-cell office:value-type="float" office:value="0" table:formula="of:=+[.H9]/[.G9]" table:style-name="ce40">
            <text:p><text:s/>#DIV/0!<text:s/></text:p>
          </table:table-cell>
          <table:table-cell office:value-type="float" office:value="0" table:formula="of:=+[.H9]/[.I9]" table:style-name="ce40">
            <text:p><text:s/>#DIV/0!<text:s/></text:p>
          </table:table-cell>
          <table:table-cell office:value-type="float" office:value="97992090" table:formula="of:=[.E9]+[.H9]" table:style-name="ce41">
            <text:p><text:s/>97,992,090<text:s/></text:p>
          </table:table-cell>
          <table:table-cell office:value-type="float" office:value="2198" table:style-name="ce26">
            <text:p><text:s/>2,198<text:s/></text:p>
          </table:table-cell>
          <table:table-cell office:value-type="float" office:value="97992090" table:style-name="ce27">
            <text:p><text:s/>97,992,090<text:s/></text:p>
          </table:table-cell>
          <table:table-cell office:value-type="float" office:value="44582.388535031845" table:formula="of:=+[.N9]/[.M9]" table:style-name="ce24">
            <text:p><text:s/>44,582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Q9]/[.P9]" table:style-name="ce24">
            <text:p><text:s/>#DIV/0!<text:s/></text:p>
          </table:table-cell>
          <table:table-cell office:value-type="float" office:value="0" table:formula="of:=+[.Q9]/[.R9]" table:style-name="ce24">
            <text:p><text:s/>#DIV/0!<text:s/></text:p>
          </table:table-cell>
          <table:table-cell office:value-type="float" office:value="97992090" table:formula="of:=[.N9]+[.Q9]" table:style-name="ce24">
            <text:p><text:s/>97,992,090<text:s/></text:p>
          </table:table-cell>
          <table:table-cell table:style-name="ce26"/>
          <table:table-cell office:value-type="float" office:value="0" table:style-name="ce27">
            <text:p><text:s/>-00<text:s/></text:p>
          </table:table-cell>
          <table:table-cell office:value-type="float" office:value="0" table:formula="of:=+[.W9]/[.V9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Z9]/[.Y9]" table:style-name="ce24">
            <text:p><text:s/>#DIV/0!<text:s/></text:p>
          </table:table-cell>
          <table:table-cell office:value-type="float" office:value="0" table:formula="of:=+[.Z9]/[.AA9]" table:style-name="ce24">
            <text:p><text:s/>#DIV/0!<text:s/></text:p>
          </table:table-cell>
          <table:table-cell office:value-type="float" office:value="0" table:formula="of:=[.W9]+[.Z9]" table:style-name="ce24">
            <text:p><text:s/>-00<text:s/></text:p>
          </table:table-cell>
          <table:table-cell office:value-type="float" office:value="2235" table:style-name="ce28">
            <text:p><text:s/>2,235<text:s/></text:p>
          </table:table-cell>
          <table:table-cell office:value-type="float" office:value="95309070" table:style-name="ce27">
            <text:p><text:s/>95,309,070<text:s/></text:p>
          </table:table-cell>
          <table:table-cell office:value-type="float" office:value="42643.87919463087" table:formula="of:=+[.AF9]/[.AE9]" table:style-name="ce24">
            <text:p><text:s/>42,644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I9]/[.AH9]" table:style-name="ce24">
            <text:p><text:s/>#DIV/0!<text:s/></text:p>
          </table:table-cell>
          <table:table-cell office:value-type="float" office:value="0" table:formula="of:=+[.AI9]/[.AJ9]" table:style-name="ce24">
            <text:p><text:s/>#DIV/0!<text:s/></text:p>
          </table:table-cell>
          <table:table-cell office:value-type="float" office:value="95309070" table:formula="of:=[.AF9]+[.AI9]" table:style-name="ce24">
            <text:p><text:s/>95,309,07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O9]/[.AN9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R9]/[.AQ9]" table:style-name="ce24">
            <text:p><text:s/>#DIV/0!<text:s/></text:p>
          </table:table-cell>
          <table:table-cell office:value-type="float" office:value="0" table:formula="of:=+[.AR9]/[.AS9]" table:style-name="ce24">
            <text:p><text:s/>#DIV/0!<text:s/></text:p>
          </table:table-cell>
          <table:table-cell office:value-type="float" office:value="0" table:formula="of:=[.AO9]+[.AR9]" table:style-name="ce24">
            <text:p><text:s/>-00<text:s/></text:p>
          </table:table-cell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牙醫總額</text:p>
          </table:table-cell>
          <table:covered-table-cell/>
          <table:table-cell office:value-type="float" office:value="52466" table:formula="of:=[.M10]" table:style-name="ce22">
            <text:p><text:s/>52,466<text:s/></text:p>
          </table:table-cell>
          <table:table-cell office:value-type="float" office:value="71825090" table:formula="of:=[.N10]+[.W10]" table:style-name="ce22">
            <text:p><text:s/>71,825,090<text:s/></text:p>
          </table:table-cell>
          <table:table-cell office:value-type="float" office:value="1368.9835321922769" table:formula="of:=+[.E10]/[.D10]" table:style-name="ce23">
            <text:p><text:s/>1,369<text:s/></text:p>
          </table:table-cell>
          <table:table-cell office:value-type="float" office:value="0" table:formula="of:=[.P10]" table:style-name="ce22">
            <text:p><text:s/>-00<text:s/></text:p>
          </table:table-cell>
          <table:table-cell office:value-type="float" office:value="0" table:formula="of:=[.Q10]" table:style-name="ce22">
            <text:p><text:s/>-00<text:s/></text:p>
          </table:table-cell>
          <table:table-cell office:value-type="float" office:value="0" table:formula="of:=[.R10]" table:style-name="ce22">
            <text:p><text:s/>-00<text:s/></text:p>
          </table:table-cell>
          <table:table-cell office:value-type="float" office:value="0" table:formula="of:=+[.H10]/[.G10]" table:style-name="ce24">
            <text:p><text:s/>#DIV/0!<text:s/></text:p>
          </table:table-cell>
          <table:table-cell office:value-type="float" office:value="0" table:formula="of:=+[.H10]/[.I10]" table:style-name="ce24">
            <text:p><text:s/>#DIV/0!<text:s/></text:p>
          </table:table-cell>
          <table:table-cell office:value-type="float" office:value="71825090" table:formula="of:=[.E10]+[.H10]" table:style-name="ce25">
            <text:p><text:s/>71,825,090<text:s/></text:p>
          </table:table-cell>
          <table:table-cell office:value-type="float" office:value="52466" table:style-name="ce42">
            <text:p><text:s/>52,466<text:s/></text:p>
          </table:table-cell>
          <table:table-cell office:value-type="float" office:value="70725940" table:style-name="ce27">
            <text:p><text:s/>70,725,940<text:s/></text:p>
          </table:table-cell>
          <table:table-cell office:value-type="float" office:value="1348.0337742538024" table:formula="of:=+[.N10]/[.M10]" table:style-name="ce24">
            <text:p><text:s/>1,348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Q10]/[.P10]" table:style-name="ce24">
            <text:p><text:s/>#DIV/0!<text:s/></text:p>
          </table:table-cell>
          <table:table-cell office:value-type="float" office:value="0" table:formula="of:=+[.Q10]/[.R10]" table:style-name="ce24">
            <text:p><text:s/>#DIV/0!<text:s/></text:p>
          </table:table-cell>
          <table:table-cell office:value-type="float" office:value="70725940" table:formula="of:=[.N10]+[.Q10]" table:style-name="ce24">
            <text:p><text:s/>70,725,940<text:s/></text:p>
          </table:table-cell>
          <table:table-cell table:style-name="ce42"/>
          <table:table-cell office:value-type="float" office:value="1099150" table:style-name="ce27">
            <text:p><text:s/>1,099,150<text:s/></text:p>
          </table:table-cell>
          <table:table-cell office:value-type="float" office:value="0" table:formula="of:=+[.W10]/[.V10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Z10]/[.Y10]" table:style-name="ce24">
            <text:p><text:s/>#DIV/0!<text:s/></text:p>
          </table:table-cell>
          <table:table-cell office:value-type="float" office:value="0" table:formula="of:=+[.Z10]/[.AA10]" table:style-name="ce24">
            <text:p><text:s/>#DIV/0!<text:s/></text:p>
          </table:table-cell>
          <table:table-cell office:value-type="float" office:value="1099150" table:formula="of:=[.W10]+[.Z10]" table:style-name="ce24">
            <text:p><text:s/>1,099,150<text:s/></text:p>
          </table:table-cell>
          <table:table-cell office:value-type="float" office:value="60339" table:style-name="ce43">
            <text:p><text:s/>60,339<text:s/></text:p>
          </table:table-cell>
          <table:table-cell office:value-type="float" office:value="75063256" table:style-name="ce27">
            <text:p><text:s/>75,063,256<text:s/></text:p>
          </table:table-cell>
          <table:table-cell office:value-type="float" office:value="1244.0255224647408" table:formula="of:=+[.AF10]/[.AE10]" table:style-name="ce24">
            <text:p><text:s/>1,244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I10]/[.AH10]" table:style-name="ce24">
            <text:p><text:s/>#DIV/0!<text:s/></text:p>
          </table:table-cell>
          <table:table-cell office:value-type="float" office:value="0" table:formula="of:=+[.AI10]/[.AJ10]" table:style-name="ce24">
            <text:p><text:s/>#DIV/0!<text:s/></text:p>
          </table:table-cell>
          <table:table-cell office:value-type="float" office:value="75063256" table:formula="of:=[.AF10]+[.AI10]" table:style-name="ce24">
            <text:p><text:s/>75,063,256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1116135" table:style-name="ce27">
            <text:p><text:s/>1,116,135<text:s/></text:p>
          </table:table-cell>
          <table:table-cell office:value-type="float" office:value="0" table:formula="of:=+[.AO10]/[.AN10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R10]/[.AQ10]" table:style-name="ce24">
            <text:p><text:s/>#DIV/0!<text:s/></text:p>
          </table:table-cell>
          <table:table-cell office:value-type="float" office:value="0" table:formula="of:=+[.AR10]/[.AS10]" table:style-name="ce24">
            <text:p><text:s/>#DIV/0!<text:s/></text:p>
          </table:table-cell>
          <table:table-cell office:value-type="float" office:value="1116135" table:formula="of:=[.AO10]+[.AR10]" table:style-name="ce24">
            <text:p><text:s/>1,116,135<text:s/></text:p>
          </table:table-cell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中醫總額</text:p>
          </table:table-cell>
          <table:covered-table-cell/>
          <table:table-cell office:value-type="float" office:value="67741" table:formula="of:=[.M11]" table:style-name="ce22">
            <text:p><text:s/>67,741<text:s/></text:p>
          </table:table-cell>
          <table:table-cell office:value-type="float" office:value="51755314" table:formula="of:=[.N11]+[.W11]" table:style-name="ce22">
            <text:p><text:s/>51,755,314<text:s/></text:p>
          </table:table-cell>
          <table:table-cell office:value-type="float" office:value="764.01756690925731" table:formula="of:=+[.E11]/[.D11]" table:style-name="ce23">
            <text:p><text:s/>764<text:s/></text:p>
          </table:table-cell>
          <table:table-cell office:value-type="float" office:value="0" table:formula="of:=[.P11]" table:style-name="ce22">
            <text:p><text:s/>-00<text:s/></text:p>
          </table:table-cell>
          <table:table-cell office:value-type="float" office:value="0" table:formula="of:=[.Q11]" table:style-name="ce22">
            <text:p><text:s/>-00<text:s/></text:p>
          </table:table-cell>
          <table:table-cell office:value-type="float" office:value="0" table:formula="of:=[.R11]" table:style-name="ce22">
            <text:p><text:s/>-00<text:s/></text:p>
          </table:table-cell>
          <table:table-cell office:value-type="float" office:value="0" table:formula="of:=+[.H11]/[.G11]" table:style-name="ce24">
            <text:p><text:s/>#DIV/0!<text:s/></text:p>
          </table:table-cell>
          <table:table-cell office:value-type="float" office:value="0" table:formula="of:=+[.H11]/[.I11]" table:style-name="ce24">
            <text:p><text:s/>#DIV/0!<text:s/></text:p>
          </table:table-cell>
          <table:table-cell office:value-type="float" office:value="51755314" table:formula="of:=[.E11]+[.H11]" table:style-name="ce25">
            <text:p><text:s/>51,755,314<text:s/></text:p>
          </table:table-cell>
          <table:table-cell office:value-type="float" office:value="67741" table:style-name="ce42">
            <text:p><text:s/>67,741<text:s/></text:p>
          </table:table-cell>
          <table:table-cell office:value-type="float" office:value="51755314" table:style-name="ce27">
            <text:p><text:s/>51,755,314<text:s/></text:p>
          </table:table-cell>
          <table:table-cell office:value-type="float" office:value="764.01756690925731" table:formula="of:=+[.N11]/[.M11]" table:style-name="ce24">
            <text:p><text:s/>764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Q11]/[.P11]" table:style-name="ce24">
            <text:p><text:s/>#DIV/0!<text:s/></text:p>
          </table:table-cell>
          <table:table-cell office:value-type="float" office:value="0" table:formula="of:=+[.Q11]/[.R11]" table:style-name="ce24">
            <text:p><text:s/>#DIV/0!<text:s/></text:p>
          </table:table-cell>
          <table:table-cell office:value-type="float" office:value="51755314" table:formula="of:=[.N11]+[.Q11]" table:style-name="ce24">
            <text:p><text:s/>51,755,314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W11]/[.V11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Z11]/[.Y11]" table:style-name="ce24">
            <text:p><text:s/>#DIV/0!<text:s/></text:p>
          </table:table-cell>
          <table:table-cell office:value-type="float" office:value="0" table:formula="of:=+[.Z11]/[.AA11]" table:style-name="ce24">
            <text:p><text:s/>#DIV/0!<text:s/></text:p>
          </table:table-cell>
          <table:table-cell office:value-type="float" office:value="0" table:formula="of:=[.W11]+[.Z11]" table:style-name="ce24">
            <text:p><text:s/>-00<text:s/></text:p>
          </table:table-cell>
          <table:table-cell office:value-type="float" office:value="66429" table:style-name="ce43">
            <text:p><text:s/>66,429<text:s/></text:p>
          </table:table-cell>
          <table:table-cell office:value-type="float" office:value="48253049" table:style-name="ce27">
            <text:p><text:s/>48,253,049<text:s/></text:p>
          </table:table-cell>
          <table:table-cell office:value-type="float" office:value="726.38529858947152" table:formula="of:=+[.AF11]/[.AE11]" table:style-name="ce24">
            <text:p><text:s/>726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I11]/[.AH11]" table:style-name="ce24">
            <text:p><text:s/>#DIV/0!<text:s/></text:p>
          </table:table-cell>
          <table:table-cell office:value-type="float" office:value="0" table:formula="of:=+[.AI11]/[.AJ11]" table:style-name="ce24">
            <text:p><text:s/>#DIV/0!<text:s/></text:p>
          </table:table-cell>
          <table:table-cell office:value-type="float" office:value="48253049" table:formula="of:=[.AF11]+[.AI11]" table:style-name="ce24">
            <text:p><text:s/>48,253,049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O11]/[.AN11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R11]/[.AQ11]" table:style-name="ce24">
            <text:p><text:s/>#DIV/0!<text:s/></text:p>
          </table:table-cell>
          <table:table-cell office:value-type="float" office:value="0" table:formula="of:=+[.AR11]/[.AS11]" table:style-name="ce24">
            <text:p><text:s/>#DIV/0!<text:s/></text:p>
          </table:table-cell>
          <table:table-cell office:value-type="float" office:value="0" table:formula="of:=[.AO11]+[.AR11]" table:style-name="ce24">
            <text:p><text:s/>-00<text:s/></text:p>
          </table:table-cell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96">
            <text:p>其他部門</text:p>
          </table:table-cell>
          <table:covered-table-cell/>
          <table:table-cell office:value-type="float" office:value="2733" table:formula="of:=[.M12]" table:style-name="ce22">
            <text:p><text:s/>2,733<text:s/></text:p>
          </table:table-cell>
          <table:table-cell office:value-type="float" office:value="9767275" table:formula="of:=[.N12]+[.W12]" table:style-name="ce22">
            <text:p><text:s/>9,767,275<text:s/></text:p>
          </table:table-cell>
          <table:table-cell office:value-type="float" office:value="3573.8291255031099" table:formula="of:=+[.E12]/[.D12]" table:style-name="ce23">
            <text:p><text:s/>3,574<text:s/></text:p>
          </table:table-cell>
          <table:table-cell office:value-type="float" office:value="3" table:formula="of:=[.P12]" table:style-name="ce22">
            <text:p><text:s/>3<text:s/></text:p>
          </table:table-cell>
          <table:table-cell office:value-type="float" office:value="49546" table:formula="of:=[.Q12]" table:style-name="ce22">
            <text:p><text:s/>49,546<text:s/></text:p>
          </table:table-cell>
          <table:table-cell office:value-type="float" office:value="9" table:formula="of:=[.R12]" table:style-name="ce22">
            <text:p><text:s/>9<text:s/></text:p>
          </table:table-cell>
          <table:table-cell office:value-type="float" office:value="16515.333333333332" table:formula="of:=+[.H12]/[.G12]" table:style-name="ce24">
            <text:p><text:s/>16,515<text:s/></text:p>
          </table:table-cell>
          <table:table-cell office:value-type="float" office:value="5505.1111111111113" table:formula="of:=+[.H12]/[.I12]" table:style-name="ce24">
            <text:p><text:s/>5,505<text:s/></text:p>
          </table:table-cell>
          <table:table-cell office:value-type="float" office:value="9816821" table:formula="of:=[.E12]+[.H12]" table:style-name="ce25">
            <text:p><text:s/>9,816,821<text:s/></text:p>
          </table:table-cell>
          <table:table-cell office:value-type="float" office:value="2733" table:style-name="ce26">
            <text:p><text:s/>2,733<text:s/></text:p>
          </table:table-cell>
          <table:table-cell office:value-type="float" office:value="9767275" table:style-name="ce27">
            <text:p><text:s/>9,767,275<text:s/></text:p>
          </table:table-cell>
          <table:table-cell office:value-type="float" office:value="3573.8291255031099" table:formula="of:=+[.N12]/[.M12]" table:style-name="ce24">
            <text:p><text:s/>3,574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49546" table:style-name="ce27">
            <text:p><text:s/>49,546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6515.333333333332" table:formula="of:=+[.Q12]/[.P12]" table:style-name="ce24">
            <text:p><text:s/>16,515<text:s/></text:p>
          </table:table-cell>
          <table:table-cell office:value-type="float" office:value="5505.1111111111113" table:formula="of:=+[.Q12]/[.R12]" table:style-name="ce24">
            <text:p><text:s/>5,505<text:s/></text:p>
          </table:table-cell>
          <table:table-cell office:value-type="float" office:value="9816821" table:formula="of:=[.N12]+[.Q12]" table:style-name="ce24">
            <text:p><text:s/>9,816,821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W12]/[.V12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Z12]/[.Y12]" table:style-name="ce24">
            <text:p><text:s/>#DIV/0!<text:s/></text:p>
          </table:table-cell>
          <table:table-cell office:value-type="float" office:value="0" table:formula="of:=+[.Z12]/[.AA12]" table:style-name="ce24">
            <text:p><text:s/>#DIV/0!<text:s/></text:p>
          </table:table-cell>
          <table:table-cell office:value-type="float" office:value="0" table:formula="of:=[.W12]+[.Z12]" table:style-name="ce24">
            <text:p><text:s/>-00<text:s/></text:p>
          </table:table-cell>
          <table:table-cell office:value-type="float" office:value="2515" table:style-name="ce28">
            <text:p><text:s/>2,515<text:s/></text:p>
          </table:table-cell>
          <table:table-cell office:value-type="float" office:value="9847932" table:style-name="ce27">
            <text:p><text:s/>9,847,932<text:s/></text:p>
          </table:table-cell>
          <table:table-cell office:value-type="float" office:value="3915.6787276341947" table:formula="of:=+[.AF12]/[.AE12]" table:style-name="ce24">
            <text:p><text:s/>3,916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I12]/[.AH12]" table:style-name="ce24">
            <text:p><text:s/>#DIV/0!<text:s/></text:p>
          </table:table-cell>
          <table:table-cell office:value-type="float" office:value="0" table:formula="of:=+[.AI12]/[.AJ12]" table:style-name="ce24">
            <text:p><text:s/>#DIV/0!<text:s/></text:p>
          </table:table-cell>
          <table:table-cell office:value-type="float" office:value="9847932" table:formula="of:=[.AF12]+[.AI12]" table:style-name="ce24">
            <text:p><text:s/>9,847,932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O12]/[.AN12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R12]/[.AQ12]" table:style-name="ce24">
            <text:p><text:s/>#DIV/0!<text:s/></text:p>
          </table:table-cell>
          <table:table-cell office:value-type="float" office:value="0" table:formula="of:=+[.AR12]/[.AS12]" table:style-name="ce24">
            <text:p><text:s/>#DIV/0!<text:s/></text:p>
          </table:table-cell>
          <table:table-cell office:value-type="float" office:value="0" table:formula="of:=[.AO12]+[.AR12]" table:style-name="ce24">
            <text:p><text:s/>-00<text:s/></text:p>
          </table:table-cell>
          <table:table-cell table:number-columns-repeated="16336"/>
        </table:table-row>
        <table:table-row table:style-name="ro8">
          <table:table-cell table:style-name="ce44"/>
          <table:table-cell office:value-type="string" table:number-columns-spanned="2" table:number-rows-spanned="1" table:style-name="ce97">
            <text:p>合計</text:p>
          </table:table-cell>
          <table:covered-table-cell/>
          <table:table-cell office:value-type="float" office:value="675502" table:formula="of:=SUM([.D7:.D12])" table:style-name="ce45">
            <text:p><text:s/>675,502<text:s/></text:p>
          </table:table-cell>
          <table:table-cell office:value-type="float" office:value="1036958944" table:formula="of:=SUM([.E7:.E12])" table:style-name="ce45">
            <text:p><text:s/>1,036,958,944<text:s/></text:p>
          </table:table-cell>
          <table:table-cell office:value-type="float" office:value="1535.0938176348848" table:formula="of:=+[.E13]/[.D13]" table:style-name="ce46">
            <text:p><text:s/>1,535<text:s/></text:p>
          </table:table-cell>
          <table:table-cell office:value-type="float" office:value="8825" table:formula="of:=SUM([.G7:.G12])" table:style-name="ce45">
            <text:p><text:s/>8,825<text:s/></text:p>
          </table:table-cell>
          <table:table-cell office:value-type="float" office:value="565228339" table:formula="of:=SUM([.H7:.H12])" table:style-name="ce45">
            <text:p><text:s/>565,228,339<text:s/></text:p>
          </table:table-cell>
          <table:table-cell office:value-type="float" office:value="151951" table:formula="of:=SUM([.I7:.I12])" table:style-name="ce45">
            <text:p><text:s/>151,951<text:s/></text:p>
          </table:table-cell>
          <table:table-cell office:value-type="float" office:value="64048.536997167139" table:formula="of:=+[.H13]/[.G13]" table:style-name="ce45">
            <text:p><text:s/>64,049<text:s/></text:p>
          </table:table-cell>
          <table:table-cell office:value-type="float" office:value="3719.8066416147312" table:formula="of:=+[.H13]/[.I13]" table:style-name="ce45">
            <text:p><text:s/>3,720<text:s/></text:p>
          </table:table-cell>
          <table:table-cell office:value-type="float" office:value="1602187283" table:formula="of:=[.E13]+[.H13]" table:style-name="ce47">
            <text:p><text:s/>1,602,187,283<text:s/></text:p>
          </table:table-cell>
          <table:table-cell office:value-type="float" office:value="675502" table:formula="of:=SUM([.M7:.M12])" table:style-name="ce35">
            <text:p><text:s/>675,502<text:s/></text:p>
          </table:table-cell>
          <table:table-cell office:value-type="float" office:value="944928719" table:formula="of:=SUM([.N7:.N12])" table:style-name="ce24">
            <text:p><text:s/>944,928,719<text:s/></text:p>
          </table:table-cell>
          <table:table-cell office:value-type="float" office:value="1398.8540655690138" table:formula="of:=+[.N13]/[.M13]" table:style-name="ce24">
            <text:p><text:s/>1,399<text:s/></text:p>
          </table:table-cell>
          <table:table-cell office:value-type="float" office:value="8825" table:formula="of:=SUM([.P7:.P12])" table:style-name="ce24">
            <text:p><text:s/>8,825<text:s/></text:p>
          </table:table-cell>
          <table:table-cell office:value-type="float" office:value="565228339" table:formula="of:=SUM([.Q7:.Q12])" table:style-name="ce24">
            <text:p><text:s/>565,228,339<text:s/></text:p>
          </table:table-cell>
          <table:table-cell office:value-type="float" office:value="151951" table:formula="of:=SUM([.R7:.R12])" table:style-name="ce24">
            <text:p><text:s/>151,951<text:s/></text:p>
          </table:table-cell>
          <table:table-cell office:value-type="float" office:value="64048.536997167139" table:formula="of:=+[.Q13]/[.P13]" table:style-name="ce24">
            <text:p><text:s/>64,049<text:s/></text:p>
          </table:table-cell>
          <table:table-cell office:value-type="float" office:value="3719.8066416147312" table:formula="of:=+[.Q13]/[.R13]" table:style-name="ce24">
            <text:p><text:s/>3,720<text:s/></text:p>
          </table:table-cell>
          <table:table-cell office:value-type="float" office:value="1510157058" table:formula="of:=[.N13]+[.Q13]" table:style-name="ce24">
            <text:p><text:s/>1,510,157,058<text:s/></text:p>
          </table:table-cell>
          <table:table-cell office:value-type="float" office:value="0" table:formula="of:=SUM([.V7:.V12])" table:style-name="ce35">
            <text:p><text:s/>-00<text:s/></text:p>
          </table:table-cell>
          <table:table-cell office:value-type="float" office:value="92030225" table:formula="of:=SUM([.W7:.W12])" table:style-name="ce24">
            <text:p><text:s/>92,030,225<text:s/></text:p>
          </table:table-cell>
          <table:table-cell office:value-type="float" office:value="0" table:formula="of:=+[.W13]/[.V13]" table:style-name="ce24">
            <text:p><text:s/>#DIV/0!<text:s/></text:p>
          </table:table-cell>
          <table:table-cell office:value-type="float" office:value="0" table:formula="of:=SUM([.Y7:.Y12])" table:style-name="ce24">
            <text:p><text:s/>-00<text:s/></text:p>
          </table:table-cell>
          <table:table-cell office:value-type="float" office:value="0" table:formula="of:=SUM([.Z7:.Z12])" table:style-name="ce24">
            <text:p><text:s/>-00<text:s/></text:p>
          </table:table-cell>
          <table:table-cell office:value-type="float" office:value="0" table:formula="of:=SUM([.AA7:.AA12])" table:style-name="ce24">
            <text:p><text:s/>-00<text:s/></text:p>
          </table:table-cell>
          <table:table-cell office:value-type="float" office:value="0" table:formula="of:=+[.Z13]/[.Y13]" table:style-name="ce24">
            <text:p><text:s/>#DIV/0!<text:s/></text:p>
          </table:table-cell>
          <table:table-cell office:value-type="float" office:value="0" table:formula="of:=+[.Z13]/[.AA13]" table:style-name="ce24">
            <text:p><text:s/>#DIV/0!<text:s/></text:p>
          </table:table-cell>
          <table:table-cell office:value-type="float" office:value="92030225" table:formula="of:=[.W13]+[.Z13]" table:style-name="ce24">
            <text:p><text:s/>92,030,225<text:s/></text:p>
          </table:table-cell>
          <table:table-cell office:value-type="float" office:value="750030" table:formula="of:=SUM([.AE7:.AE12])" table:style-name="ce36">
            <text:p><text:s/>750,030<text:s/></text:p>
          </table:table-cell>
          <table:table-cell office:value-type="float" office:value="961736011" table:formula="of:=SUM([.AF7:.AF12])" table:style-name="ce24">
            <text:p><text:s/>961,736,011<text:s/></text:p>
          </table:table-cell>
          <table:table-cell office:value-type="float" office:value="1282.2633907977015" table:formula="of:=+[.AF13]/[.AE13]" table:style-name="ce24">
            <text:p><text:s/>1,282<text:s/></text:p>
          </table:table-cell>
          <table:table-cell office:value-type="float" office:value="9764" table:formula="of:=SUM([.AH7:.AH12])" table:style-name="ce24">
            <text:p><text:s/>9,764<text:s/></text:p>
          </table:table-cell>
          <table:table-cell office:value-type="float" office:value="561755424" table:formula="of:=SUM([.AI7:.AI12])" table:style-name="ce24">
            <text:p><text:s/>561,755,424<text:s/></text:p>
          </table:table-cell>
          <table:table-cell office:value-type="float" office:value="150265" table:formula="of:=SUM([.AJ7:.AJ12])" table:style-name="ce24">
            <text:p><text:s/>150,265<text:s/></text:p>
          </table:table-cell>
          <table:table-cell office:value-type="float" office:value="57533.328963539534" table:formula="of:=+[.AI13]/[.AH13]" table:style-name="ce24">
            <text:p><text:s/>57,533<text:s/></text:p>
          </table:table-cell>
          <table:table-cell office:value-type="float" office:value="3738.431597511064" table:formula="of:=+[.AI13]/[.AJ13]" table:style-name="ce24">
            <text:p><text:s/>3,738<text:s/></text:p>
          </table:table-cell>
          <table:table-cell office:value-type="float" office:value="1523491435" table:formula="of:=[.AF13]+[.AI13]" table:style-name="ce24">
            <text:p><text:s/>1,523,491,435<text:s/></text:p>
          </table:table-cell>
          <table:table-cell office:value-type="float" office:value="0" table:formula="of:=SUM([.AN7:.AN12])" table:style-name="ce36">
            <text:p><text:s/>-00<text:s/></text:p>
          </table:table-cell>
          <table:table-cell office:value-type="float" office:value="83975402" table:formula="of:=SUM([.AO7:.AO12])" table:style-name="ce24">
            <text:p><text:s/>83,975,402<text:s/></text:p>
          </table:table-cell>
          <table:table-cell office:value-type="float" office:value="0" table:formula="of:=+[.AO13]/[.AN13]" table:style-name="ce24">
            <text:p><text:s/>#DIV/0!<text:s/></text:p>
          </table:table-cell>
          <table:table-cell office:value-type="float" office:value="0" table:formula="of:=SUM([.AQ7:.AQ12])" table:style-name="ce24">
            <text:p><text:s/>-00<text:s/></text:p>
          </table:table-cell>
          <table:table-cell office:value-type="float" office:value="0" table:formula="of:=SUM([.AR7:.AR12])" table:style-name="ce24">
            <text:p><text:s/>-00<text:s/></text:p>
          </table:table-cell>
          <table:table-cell office:value-type="float" office:value="0" table:formula="of:=SUM([.AS7:.AS12])" table:style-name="ce24">
            <text:p><text:s/>-00<text:s/></text:p>
          </table:table-cell>
          <table:table-cell office:value-type="float" office:value="0" table:formula="of:=+[.AR13]/[.AQ13]" table:style-name="ce24">
            <text:p><text:s/>#DIV/0!<text:s/></text:p>
          </table:table-cell>
          <table:table-cell office:value-type="float" office:value="0" table:formula="of:=+[.AR13]/[.AS13]" table:style-name="ce24">
            <text:p><text:s/>#DIV/0!<text:s/></text:p>
          </table:table-cell>
          <table:table-cell office:value-type="float" office:value="83975402" table:formula="of:=[.AO13]+[.AR13]" table:style-name="ce24">
            <text:p><text:s/>83,975,402<text:s/></text:p>
          </table:table-cell>
          <table:table-cell table:number-columns-repeated="16336"/>
        </table:table-row>
        <table:table-row table:style-name="ro9">
          <table:table-cell office:value-type="string" table:number-columns-spanned="1" table:number-rows-spanned="9" table:style-name="ce98">
            <text:p>成長率</text:p>
          </table:table-cell>
          <table:table-cell office:value-type="string" table:number-columns-spanned="1" table:number-rows-spanned="4" table:style-name="ce99">
            <text:p>西醫醫院</text:p>
          </table:table-cell>
          <table:table-cell office:value-type="string" table:style-name="ce48">
            <text:p>醫學中心</text:p>
          </table:table-cell>
          <table:table-cell office:value-type="percentage" office:value="-3.4937511932210397E-2" table:formula="of:=+[.D4]/[.AE4]-1" table:style-name="ce49">
            <text:p>-3.49%</text:p>
          </table:table-cell>
          <table:table-cell office:value-type="percentage" office:value="2.7435505803800053E-2" table:formula="of:=+[.E4]/([.AF4]+[.AO4])-1" table:style-name="ce50">
            <text:p>2.74%</text:p>
          </table:table-cell>
          <table:table-cell office:value-type="percentage" office:value="6.4631066389173819E-2" table:formula="of:=[.F4]/(([.AF4]+[.AO4])/[.AE4])-1" table:style-name="ce51">
            <text:p>6%</text:p>
          </table:table-cell>
          <table:table-cell office:value-type="percentage" office:value="-0.12814645308924488" table:formula="of:=+[.G4]/[.AH4]-1" table:style-name="ce52">
            <text:p>-12.81%</text:p>
          </table:table-cell>
          <table:table-cell office:value-type="percentage" office:value="3.8028907436886694E-3" table:formula="of:=+[.H4]/[.AI4]-1" table:style-name="ce50">
            <text:p>0.38%</text:p>
          </table:table-cell>
          <table:table-cell office:value-type="percentage" office:value="-0.15191762994717906" table:formula="of:=+[.I4]/[.AJ4]-1" table:style-name="ce50">
            <text:p>-15.19%</text:p>
          </table:table-cell>
          <table:table-cell office:value-type="percentage" office:value="0.15134347311021523" table:formula="of:=+[.J4]/[.AK4]-1" table:style-name="ce50">
            <text:p>15.13%</text:p>
          </table:table-cell>
          <table:table-cell office:value-type="percentage" office:value="0.18361485415758505" table:formula="of:=+[.K4]/[.AL4]-1" table:style-name="ce53">
            <text:p>18.36%</text:p>
          </table:table-cell>
          <table:table-cell office:value-type="percentage" office:value="1.5526942891182616E-2" table:formula="of:=[.L4]/([.AM4]+[.AV4])-1" table:style-name="ce54">
            <text:p>1.55%</text:p>
          </table:table-cell>
          <table:table-cell table:style-name="ce55"/>
          <table:table-cell table:number-columns-repeated="3" table:style-name="ce56"/>
          <table:table-cell table:style-name="ce1"/>
          <table:table-cell office:value-type="float" office:value="9.6924759405074372" table:formula="of:=[.I4]/[.G4]" table:style-name="ce57">
            <text:p><text:s/>9.69<text:s/></text:p>
          </table:table-cell>
          <table:table-cell office:value-type="float" office:value="9.6924759405074372" table:formula="of:=[.R4]/[.P4]" table:style-name="ce57">
            <text:p><text:s/>9.69<text:s/></text:p>
          </table:table-cell>
          <table:table-cell office:value-type="percentage" office:value="0" table:formula="of:=[.R14]/[.S14]-1" table:style-name="ce58">
            <text:p>0.00%</text:p>
          </table:table-cell>
          <table:table-cell table:style-name="ce56"/>
          <table:table-cell table:style-name="ce55"/>
          <table:table-cell table:number-columns-repeated="3" table:style-name="ce56"/>
          <table:table-cell table:style-name="ce1"/>
          <table:table-cell office:value-type="float" office:value="9.6924759405074372" table:formula="of:=[.R4]/[.P4]" table:style-name="ce57">
            <text:p><text:s/>9.69<text:s/></text:p>
          </table:table-cell>
          <table:table-cell office:value-type="float" office:value="0" table:formula="of:=[.AA4]/[.Y4]" table:style-name="ce57">
            <text:p><text:s/>#DIV/0!<text:s/></text:p>
          </table:table-cell>
          <table:table-cell office:value-type="percentage" office:value="0" table:formula="of:=[.AA14]/[.AB14]-1" table:style-name="ce58">
            <text:p>#DIV/0!</text:p>
          </table:table-cell>
          <table:table-cell table:style-name="ce56"/>
          <table:table-cell table:style-name="ce59"/>
          <table:table-cell table:number-columns-repeated="3" table:style-name="ce56"/>
          <table:table-cell table:style-name="ce1"/>
          <table:table-cell office:value-type="float" office:value="0" table:formula="of:=[.AA4]/[.Y4]" table:style-name="ce57">
            <text:p><text:s/>#DIV/0!<text:s/></text:p>
          </table:table-cell>
          <table:table-cell office:value-type="float" office:value="9.9641495041952712" table:formula="of:=[.AJ4]/[.AH4]" table:style-name="ce57">
            <text:p><text:s/>9.96<text:s/></text:p>
          </table:table-cell>
          <table:table-cell office:value-type="percentage" office:value="0" table:formula="of:=[.AJ14]/[.AK14]-1" table:style-name="ce58">
            <text:p>#DIV/0!</text:p>
          </table:table-cell>
          <table:table-cell table:style-name="ce56"/>
          <table:table-cell table:style-name="ce59"/>
          <table:table-cell table:number-columns-repeated="3" table:style-name="ce56"/>
          <table:table-cell table:style-name="ce1"/>
          <table:table-cell office:value-type="float" office:value="9.9641495041952712" table:formula="of:=[.AJ4]/[.AH4]" table:style-name="ce57">
            <text:p><text:s/>9.96<text:s/></text:p>
          </table:table-cell>
          <table:table-cell office:value-type="float" office:value="0" table:formula="of:=[.AS4]/[.AQ4]" table:style-name="ce57">
            <text:p><text:s/>#DIV/0!<text:s/></text:p>
          </table:table-cell>
          <table:table-cell office:value-type="percentage" office:value="0" table:formula="of:=[.AS14]/[.AT14]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9">
          <table:covered-table-cell/>
          <table:covered-table-cell/>
          <table:table-cell office:value-type="string" table:style-name="ce21">
            <text:p>區域醫院</text:p>
          </table:table-cell>
          <table:table-cell office:value-type="percentage" office:value="-9.4407832799849323E-2" table:formula="of:=+[.D5]/[.AE5]-1" table:style-name="ce60">
            <text:p>-9.44%</text:p>
          </table:table-cell>
          <table:table-cell office:value-type="percentage" office:value="1.4462180523685975E-2" table:formula="of:=+[.E5]/([.AF5]+[.AO5])-1" table:style-name="ce60">
            <text:p>1.45%</text:p>
          </table:table-cell>
          <table:table-cell office:value-type="percentage" office:value="0.12021969410372924" table:formula="of:=[.F5]/(([.AF5]+[.AO5])/[.AE5])-1" table:style-name="ce61">
            <text:p>12%</text:p>
          </table:table-cell>
          <table:table-cell office:value-type="percentage" office:value="-0.14730713245997085" table:formula="of:=+[.G5]/[.AH5]-1" table:style-name="ce62">
            <text:p>-14.73%</text:p>
          </table:table-cell>
          <table:table-cell office:value-type="percentage" office:value="-3.1458050336967136E-2" table:formula="of:=+[.H5]/[.AI5]-1" table:style-name="ce60">
            <text:p>-3.15%</text:p>
          </table:table-cell>
          <table:table-cell office:value-type="percentage" office:value="-0.14291612192940206" table:formula="of:=+[.I5]/[.AJ5]-1" table:style-name="ce60">
            <text:p>-14.29%</text:p>
          </table:table-cell>
          <table:table-cell office:value-type="percentage" office:value="0.13586261423438639" table:formula="of:=+[.J5]/[.AK5]-1" table:style-name="ce60">
            <text:p>13.59%</text:p>
          </table:table-cell>
          <table:table-cell office:value-type="percentage" office:value="0.1300433650010322" table:formula="of:=+[.K5]/[.AL5]-1" table:style-name="ce63">
            <text:p>13.00%</text:p>
          </table:table-cell>
          <table:table-cell office:value-type="percentage" office:value="-7.0276749291088292E-3" table:formula="of:=[.L5]/([.AM5]+[.AV5])-1" table:style-name="ce64">
            <text:p>-0.70%</text:p>
          </table:table-cell>
          <table:table-cell table:style-name="ce55"/>
          <table:table-cell table:number-columns-repeated="4" table:style-name="ce56"/>
          <table:table-cell office:value-type="float" office:value="8.5052919085011958" table:formula="of:=[.I5]/[.G5]" table:style-name="ce57">
            <text:p><text:s/>8.51<text:s/></text:p>
          </table:table-cell>
          <table:table-cell office:value-type="float" office:value="8.5052919085011958" table:formula="of:=[.R5]/[.P5]" table:style-name="ce57">
            <text:p><text:s/>8.51<text:s/></text:p>
          </table:table-cell>
          <table:table-cell office:value-type="percentage" office:value="0" table:formula="of:=[.R15]/[.S15]-1" table:style-name="ce58">
            <text:p>0.00%</text:p>
          </table:table-cell>
          <table:table-cell table:number-columns-repeated="6" table:style-name="ce56"/>
          <table:table-cell office:value-type="float" office:value="8.5052919085011958" table:formula="of:=[.R5]/[.P5]" table:style-name="ce57">
            <text:p><text:s/>8.51<text:s/></text:p>
          </table:table-cell>
          <table:table-cell office:value-type="float" office:value="0" table:formula="of:=[.AA5]/[.Y5]" table:style-name="ce57">
            <text:p><text:s/>#DIV/0!<text:s/></text:p>
          </table:table-cell>
          <table:table-cell office:value-type="percentage" office:value="0" table:formula="of:=[.AA15]/[.AB15]-1" table:style-name="ce58">
            <text:p>#DIV/0!</text:p>
          </table:table-cell>
          <table:table-cell table:number-columns-repeated="6" table:style-name="ce56"/>
          <table:table-cell office:value-type="float" office:value="0" table:formula="of:=[.AA5]/[.Y5]" table:style-name="ce57">
            <text:p><text:s/>#DIV/0!<text:s/></text:p>
          </table:table-cell>
          <table:table-cell office:value-type="float" office:value="8.4617176128093163" table:formula="of:=[.AJ5]/[.AH5]" table:style-name="ce57">
            <text:p><text:s/>8.46<text:s/></text:p>
          </table:table-cell>
          <table:table-cell office:value-type="percentage" office:value="0" table:formula="of:=[.AJ15]/[.AK15]-1" table:style-name="ce58">
            <text:p>#DIV/0!</text:p>
          </table:table-cell>
          <table:table-cell table:style-name="ce56"/>
          <table:table-cell table:style-name="ce59"/>
          <table:table-cell table:number-columns-repeated="4" table:style-name="ce56"/>
          <table:table-cell office:value-type="float" office:value="8.4617176128093163" table:formula="of:=[.AJ5]/[.AH5]" table:style-name="ce57">
            <text:p><text:s/>8.46<text:s/></text:p>
          </table:table-cell>
          <table:table-cell office:value-type="float" office:value="0" table:formula="of:=[.AS5]/[.AQ5]" table:style-name="ce57">
            <text:p><text:s/>#DIV/0!<text:s/></text:p>
          </table:table-cell>
          <table:table-cell office:value-type="percentage" office:value="0" table:formula="of:=[.AS15]/[.AT15]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9">
          <table:covered-table-cell/>
          <table:covered-table-cell/>
          <table:table-cell office:value-type="string" table:style-name="ce65">
            <text:p>地區醫院</text:p>
          </table:table-cell>
          <table:table-cell office:value-type="percentage" office:value="-9.2497577395827979E-2" table:formula="of:=+[.D6]/[.AE6]-1" table:style-name="ce66">
            <text:p>-9.25%</text:p>
          </table:table-cell>
          <table:table-cell office:value-type="percentage" office:value="-5.709000385041807E-2" table:formula="of:=+[.E6]/([.AF6]+[.AO6])-1" table:style-name="ce60">
            <text:p>-5.71%</text:p>
          </table:table-cell>
          <table:table-cell office:value-type="percentage" office:value="3.9016505811416247E-2" table:formula="of:=[.F6]/(([.AF6]+[.AO6])/[.AE6])-1" table:style-name="ce61">
            <text:p>4%</text:p>
          </table:table-cell>
          <table:table-cell office:value-type="percentage" office:value="-2.6975991367682806E-2" table:formula="of:=+[.G6]/[.AH6]-1" table:style-name="ce62">
            <text:p>-2.70%</text:p>
          </table:table-cell>
          <table:table-cell office:value-type="percentage" office:value="5.906458276236104E-2" table:formula="of:=+[.H6]/[.AI6]-1" table:style-name="ce60">
            <text:p>5.91%</text:p>
          </table:table-cell>
          <table:table-cell office:value-type="percentage" office:value="0.10307868690374766" table:formula="of:=+[.I6]/[.AJ6]-1" table:style-name="ce60">
            <text:p>10.31%</text:p>
          </table:table-cell>
          <table:table-cell office:value-type="percentage" office:value="8.8425951843657424E-2" table:formula="of:=+[.J6]/[.AK6]-1" table:style-name="ce60">
            <text:p>8.84%</text:p>
          </table:table-cell>
          <table:table-cell office:value-type="percentage" office:value="-3.9901146367835927E-2" table:formula="of:=+[.K6]/[.AL6]-1" table:style-name="ce63">
            <text:p>-3.99%</text:p>
          </table:table-cell>
          <table:table-cell office:value-type="percentage" office:value="-4.7846797148598519E-4" table:formula="of:=[.L6]/([.AM6]+[.AV6])-1" table:style-name="ce64">
            <text:p>-0.05%</text:p>
          </table:table-cell>
          <table:table-cell table:number-columns-repeated="2" table:style-name="ce1"/>
          <table:table-cell table:number-columns-repeated="3" table:style-name="ce56"/>
          <table:table-cell office:value-type="float" office:value="29.074854449681176" table:formula="of:=[.I6]/[.G6]" table:style-name="ce57">
            <text:p><text:s/>29.07<text:s/></text:p>
          </table:table-cell>
          <table:table-cell office:value-type="float" office:value="29.074854449681176" table:formula="of:=[.R6]/[.P6]" table:style-name="ce57">
            <text:p><text:s/>29.07<text:s/></text:p>
          </table:table-cell>
          <table:table-cell office:value-type="percentage" office:value="0" table:formula="of:=[.R16]/[.S16]-1" table:style-name="ce58">
            <text:p>0.00%</text:p>
          </table:table-cell>
          <table:table-cell table:style-name="ce56"/>
          <table:table-cell table:number-columns-repeated="2" table:style-name="ce1"/>
          <table:table-cell table:number-columns-repeated="3" table:style-name="ce56"/>
          <table:table-cell office:value-type="float" office:value="29.074854449681176" table:formula="of:=[.R6]/[.P6]" table:style-name="ce57">
            <text:p><text:s/>29.07<text:s/></text:p>
          </table:table-cell>
          <table:table-cell office:value-type="float" office:value="0" table:formula="of:=[.AA6]/[.Y6]" table:style-name="ce57">
            <text:p><text:s/>#DIV/0!<text:s/></text:p>
          </table:table-cell>
          <table:table-cell office:value-type="percentage" office:value="0" table:formula="of:=[.AA16]/[.AB16]-1" table:style-name="ce58">
            <text:p>#DIV/0!</text:p>
          </table:table-cell>
          <table:table-cell table:style-name="ce56"/>
          <table:table-cell table:number-columns-repeated="2" table:style-name="ce1"/>
          <table:table-cell table:number-columns-repeated="3" table:style-name="ce56"/>
          <table:table-cell office:value-type="float" office:value="0" table:formula="of:=[.AA6]/[.Y6]" table:style-name="ce57">
            <text:p><text:s/>#DIV/0!<text:s/></text:p>
          </table:table-cell>
          <table:table-cell office:value-type="float" office:value="25.646884272997031" table:formula="of:=[.AJ6]/[.AH6]" table:style-name="ce57">
            <text:p><text:s/>25.65<text:s/></text:p>
          </table:table-cell>
          <table:table-cell office:value-type="percentage" office:value="0" table:formula="of:=[.AJ16]/[.AK16]-1" table:style-name="ce58">
            <text:p>#DIV/0!</text:p>
          </table:table-cell>
          <table:table-cell table:style-name="ce56"/>
          <table:table-cell table:style-name="ce67"/>
          <table:table-cell table:style-name="ce1"/>
          <table:table-cell table:number-columns-repeated="3" table:style-name="ce56"/>
          <table:table-cell office:value-type="float" office:value="25.646884272997031" table:formula="of:=[.AJ6]/[.AH6]" table:style-name="ce57">
            <text:p><text:s/>25.65<text:s/></text:p>
          </table:table-cell>
          <table:table-cell office:value-type="float" office:value="0" table:formula="of:=[.AS6]/[.AQ6]" table:style-name="ce57">
            <text:p><text:s/>#DIV/0!<text:s/></text:p>
          </table:table-cell>
          <table:table-cell office:value-type="percentage" office:value="0" table:formula="of:=[.AS16]/[.AT16]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10">
          <table:covered-table-cell/>
          <table:covered-table-cell/>
          <table:table-cell office:value-type="string" table:style-name="ce68">
            <text:p>合計</text:p>
          </table:table-cell>
          <table:table-cell office:value-type="percentage" office:value="-7.8851322572590976E-2" table:formula="of:=+[.D7]/[.AE7]-1" table:style-name="ce69">
            <text:p>-7.89%</text:p>
          </table:table-cell>
          <table:table-cell office:value-type="percentage" office:value="6.8167272985419913E-5" table:formula="of:=+[.E7]/([.AF7]+[.AO7])-1" table:style-name="ce70">
            <text:p>0.01%</text:p>
          </table:table-cell>
          <table:table-cell office:value-type="percentage" office:value="8.5675083490303949E-2" table:formula="of:=[.F7]/(([.AF7]+[.AO7])/[.AE7])-1" table:style-name="ce71">
            <text:p>9%</text:p>
          </table:table-cell>
          <table:table-cell office:value-type="percentage" office:value="-9.6476853748463709E-2" table:formula="of:=+[.G7]/[.AH7]-1" table:style-name="ce72">
            <text:p>-9.65%</text:p>
          </table:table-cell>
          <table:table-cell office:value-type="percentage" office:value="6.094055978353996E-3" table:formula="of:=+[.H7]/[.AI7]-1" table:style-name="ce70">
            <text:p>0.61%</text:p>
          </table:table-cell>
          <table:table-cell office:value-type="percentage" office:value="1.1160283499151546E-2" table:formula="of:=+[.I7]/[.AJ7]-1" table:style-name="ce70">
            <text:p>1.12%</text:p>
          </table:table-cell>
          <table:table-cell office:value-type="percentage" office:value="0.11352327845983323" table:formula="of:=+[.J7]/[.AK7]-1" table:style-name="ce70">
            <text:p>11.35%</text:p>
          </table:table-cell>
          <table:table-cell office:value-type="percentage" office:value="-5.0103110292916142E-3" table:formula="of:=+[.K7]/[.AL7]-1" table:style-name="ce73">
            <text:p>-0.50%</text:p>
          </table:table-cell>
          <table:table-cell office:value-type="percentage" office:value="2.9987775775628389E-3" table:formula="of:=[.L7]/([.AM7]+[.AV7])-1" table:style-name="ce74">
            <text:p>0.30%</text:p>
          </table:table-cell>
          <table:table-cell table:number-columns-repeated="5" table:style-name="ce56"/>
          <table:table-cell office:value-type="float" office:value="17.223078666968942" table:formula="of:=[.I7]/[.G7]" table:style-name="ce57">
            <text:p><text:s/>17.22<text:s/></text:p>
          </table:table-cell>
          <table:table-cell office:value-type="float" office:value="17.223078666968942" table:formula="of:=[.R7]/[.P7]" table:style-name="ce57">
            <text:p><text:s/>17.22<text:s/></text:p>
          </table:table-cell>
          <table:table-cell office:value-type="percentage" office:value="0" table:formula="of:=[.R17]/[.S17]-1" table:style-name="ce58">
            <text:p>0.00%</text:p>
          </table:table-cell>
          <table:table-cell table:style-name="ce75"/>
          <table:table-cell table:number-columns-repeated="5" table:style-name="ce56"/>
          <table:table-cell office:value-type="float" office:value="17.223078666968942" table:formula="of:=[.R7]/[.P7]" table:style-name="ce57">
            <text:p><text:s/>17.22<text:s/></text:p>
          </table:table-cell>
          <table:table-cell office:value-type="float" office:value="0" table:formula="of:=[.AA7]/[.Y7]" table:style-name="ce57">
            <text:p><text:s/>#DIV/0!<text:s/></text:p>
          </table:table-cell>
          <table:table-cell office:value-type="percentage" office:value="0" table:formula="of:=[.AA17]/[.AB17]-1" table:style-name="ce58">
            <text:p>#DIV/0!</text:p>
          </table:table-cell>
          <table:table-cell table:style-name="ce75"/>
          <table:table-cell table:number-columns-repeated="5" table:style-name="ce56"/>
          <table:table-cell office:value-type="float" office:value="0" table:formula="of:=[.AA7]/[.Y7]" table:style-name="ce57">
            <text:p><text:s/>#DIV/0!<text:s/></text:p>
          </table:table-cell>
          <table:table-cell office:value-type="float" office:value="15.3896968455551" table:formula="of:=[.AJ7]/[.AH7]" table:style-name="ce57">
            <text:p><text:s/>15.39<text:s/></text:p>
          </table:table-cell>
          <table:table-cell office:value-type="percentage" office:value="0" table:formula="of:=[.AJ17]/[.AK17]-1" table:style-name="ce58">
            <text:p>#DIV/0!</text:p>
          </table:table-cell>
          <table:table-cell table:style-name="ce75"/>
          <table:table-cell table:number-columns-repeated="5" table:style-name="ce56"/>
          <table:table-cell office:value-type="float" office:value="15.3896968455551" table:formula="of:=[.AJ7]/[.AH7]" table:style-name="ce57">
            <text:p><text:s/>15.39<text:s/></text:p>
          </table:table-cell>
          <table:table-cell office:value-type="float" office:value="0" table:formula="of:=[.AS7]/[.AQ7]" table:style-name="ce57">
            <text:p><text:s/>#DIV/0!<text:s/></text:p>
          </table:table-cell>
          <table:table-cell office:value-type="percentage" office:value="0" table:formula="of:=[.AS17]/[.AT17]-1" table:style-name="ce58">
            <text:p>#DIV/0!</text:p>
          </table:table-cell>
          <table:table-cell table:style-name="ce75"/>
          <table:table-cell table:number-columns-repeated="16336"/>
        </table:table-row>
        <table:table-row table:style-name="ro5">
          <table:covered-table-cell/>
          <table:table-cell office:value-type="string" table:style-name="ce48">
            <text:p>西醫基層總額</text:p>
          </table:table-cell>
          <table:table-cell table:style-name="ce48"/>
          <table:table-cell office:value-type="percentage" office:value="-0.13482915612253155" table:formula="of:=+[.D8]/[.AE8]-1" table:style-name="ce76">
            <text:p>-13.48%</text:p>
          </table:table-cell>
          <table:table-cell office:value-type="percentage" office:value="-4.7321109882890844E-2" table:formula="of:=+[.E8]/([.AF8]+[.AO8])-1" table:style-name="ce76">
            <text:p>-4.73%</text:p>
          </table:table-cell>
          <table:table-cell office:value-type="percentage" office:value="0.10114539441418602" table:formula="of:=[.F8]/(([.AF8]+[.AO8])/[.AE8])-1" table:style-name="ce77">
            <text:p>10%</text:p>
          </table:table-cell>
          <table:table-cell office:value-type="percentage" office:value="0" table:formula="of:=+[.G8]/[.AH8]-1" table:style-name="ce78">
            <text:p>#DIV/0!</text:p>
          </table:table-cell>
          <table:table-cell office:value-type="percentage" office:value="0" table:formula="of:=+[.H8]/[.AI8]-1" table:style-name="ce66">
            <text:p>#DIV/0!</text:p>
          </table:table-cell>
          <table:table-cell office:value-type="percentage" office:value="0" table:formula="of:=+[.I8]/[.AJ8]-1" table:style-name="ce66">
            <text:p>#DIV/0!</text:p>
          </table:table-cell>
          <table:table-cell office:value-type="percentage" office:value="0" table:formula="of:=+[.J8]/[.AK8]-1" table:style-name="ce66">
            <text:p>#DIV/0!</text:p>
          </table:table-cell>
          <table:table-cell office:value-type="percentage" office:value="0" table:formula="of:=+[.K8]/[.AL8]-1" table:style-name="ce79">
            <text:p>#DIV/0!</text:p>
          </table:table-cell>
          <table:table-cell office:value-type="percentage" office:value="-4.7321109882890844E-2" table:formula="of:=[.L8]/([.AM8]+[.AV8])-1" table:style-name="ce80">
            <text:p>-4.73%</text:p>
          </table:table-cell>
          <table:table-cell table:number-columns-repeated="4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style-name="ce56"/>
          <table:table-cell table:number-columns-repeated="16336"/>
        </table:table-row>
        <table:table-row table:style-name="ro6">
          <table:covered-table-cell/>
          <table:table-cell office:value-type="string" table:style-name="ce48">
            <text:p>洗腎總額</text:p>
          </table:table-cell>
          <table:table-cell table:style-name="ce48"/>
          <table:table-cell office:value-type="percentage" office:value="-1.6554809843400409E-2" table:formula="of:=+[.D9]/[.AE9]-1" table:style-name="ce60">
            <text:p>-1.66%</text:p>
          </table:table-cell>
          <table:table-cell office:value-type="percentage" office:value="2.8150731089916281E-2" table:formula="of:=+[.E9]/([.AF9]+[.AO9])-1" table:style-name="ce60">
            <text:p>2.82%</text:p>
          </table:table-cell>
          <table:table-cell office:value-type="percentage" office:value="4.5458090985424304E-2" table:formula="of:=[.F9]/(([.AF9]+[.AO9])/[.AE9])-1" table:style-name="ce61">
            <text:p>5%</text:p>
          </table:table-cell>
          <table:table-cell office:value-type="percentage" office:value="0" table:formula="of:=+[.G9]/[.AH9]-1" table:style-name="ce62">
            <text:p>#DIV/0!</text:p>
          </table:table-cell>
          <table:table-cell office:value-type="percentage" office:value="0" table:formula="of:=+[.H9]/[.AI9]-1" table:style-name="ce60">
            <text:p>#DIV/0!</text:p>
          </table:table-cell>
          <table:table-cell office:value-type="percentage" office:value="0" table:formula="of:=+[.I9]/[.AJ9]-1" table:style-name="ce60">
            <text:p>#DIV/0!</text:p>
          </table:table-cell>
          <table:table-cell office:value-type="percentage" office:value="0" table:formula="of:=+[.J9]/[.AK9]-1" table:style-name="ce60">
            <text:p>#DIV/0!</text:p>
          </table:table-cell>
          <table:table-cell office:value-type="percentage" office:value="0" table:formula="of:=+[.K9]/[.AL9]-1" table:style-name="ce63">
            <text:p>#DIV/0!</text:p>
          </table:table-cell>
          <table:table-cell office:value-type="percentage" office:value="2.8150731089916281E-2" table:formula="of:=[.L9]/([.AM9]+[.AV9])-1" table:style-name="ce64">
            <text:p>2.82%</text:p>
          </table:table-cell>
          <table:table-cell table:number-columns-repeated="5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3" table:style-name="ce56"/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牙醫總額</text:p>
          </table:table-cell>
          <table:covered-table-cell/>
          <table:table-cell office:value-type="percentage" office:value="-0.13047945773048941" table:formula="of:=+[.D10]/[.AE10]-1" table:style-name="ce60">
            <text:p>-13.05%</text:p>
          </table:table-cell>
          <table:table-cell office:value-type="percentage" office:value="-5.7158516796229075E-2" table:formula="of:=+[.E10]/([.AF10]+[.AO10])-1" table:style-name="ce60">
            <text:p>-5.72%</text:p>
          </table:table-cell>
          <table:table-cell office:value-type="percentage" office:value="8.4323414307024391E-2" table:formula="of:=[.F10]/(([.AF10]+[.AO10])/[.AE10])-1" table:style-name="ce61">
            <text:p>8%</text:p>
          </table:table-cell>
          <table:table-cell office:value-type="percentage" office:value="0" table:formula="of:=+[.G10]/[.AH10]-1" table:style-name="ce62">
            <text:p>#DIV/0!</text:p>
          </table:table-cell>
          <table:table-cell office:value-type="percentage" office:value="0" table:formula="of:=+[.H10]/[.AI10]-1" table:style-name="ce60">
            <text:p>#DIV/0!</text:p>
          </table:table-cell>
          <table:table-cell office:value-type="percentage" office:value="0" table:formula="of:=+[.I10]/[.AJ10]-1" table:style-name="ce60">
            <text:p>#DIV/0!</text:p>
          </table:table-cell>
          <table:table-cell office:value-type="percentage" office:value="0" table:formula="of:=+[.J10]/[.AK10]-1" table:style-name="ce60">
            <text:p>#DIV/0!</text:p>
          </table:table-cell>
          <table:table-cell office:value-type="percentage" office:value="0" table:formula="of:=+[.K10]/[.AL10]-1" table:style-name="ce63">
            <text:p>#DIV/0!</text:p>
          </table:table-cell>
          <table:table-cell office:value-type="percentage" office:value="-5.7158516796229075E-2" table:formula="of:=[.L10]/([.AM10]+[.AV10])-1" table:style-name="ce64">
            <text:p>-5.72%</text:p>
          </table:table-cell>
          <table:table-cell table:number-columns-repeated="36" table:style-name="ce56"/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中醫總額</text:p>
          </table:table-cell>
          <table:covered-table-cell/>
          <table:table-cell office:value-type="percentage" office:value="1.975041021240731E-2" table:formula="of:=+[.D11]/[.AE11]-1" table:style-name="ce60">
            <text:p>1.98%</text:p>
          </table:table-cell>
          <table:table-cell office:value-type="percentage" office:value="7.2581216577630059E-2" table:formula="of:=+[.E11]/([.AF11]+[.AO11])-1" table:style-name="ce60">
            <text:p>7.26%</text:p>
          </table:table-cell>
          <table:table-cell office:value-type="percentage" office:value="5.1807585303367043E-2" table:formula="of:=[.F11]/(([.AF11]+[.AO11])/[.AE11])-1" table:style-name="ce61">
            <text:p>5%</text:p>
          </table:table-cell>
          <table:table-cell office:value-type="percentage" office:value="0" table:formula="of:=+[.G11]/[.AH11]-1" table:style-name="ce62">
            <text:p>#DIV/0!</text:p>
          </table:table-cell>
          <table:table-cell office:value-type="percentage" office:value="0" table:formula="of:=+[.H11]/[.AI11]-1" table:style-name="ce60">
            <text:p>#DIV/0!</text:p>
          </table:table-cell>
          <table:table-cell office:value-type="percentage" office:value="0" table:formula="of:=+[.I11]/[.AJ11]-1" table:style-name="ce60">
            <text:p>#DIV/0!</text:p>
          </table:table-cell>
          <table:table-cell office:value-type="percentage" office:value="0" table:formula="of:=+[.J11]/[.AK11]-1" table:style-name="ce60">
            <text:p>#DIV/0!</text:p>
          </table:table-cell>
          <table:table-cell office:value-type="percentage" office:value="0" table:formula="of:=+[.K11]/[.AL11]-1" table:style-name="ce63">
            <text:p>#DIV/0!</text:p>
          </table:table-cell>
          <table:table-cell office:value-type="percentage" office:value="7.2581216577630059E-2" table:formula="of:=[.L11]/([.AM11]+[.AV11])-1" table:style-name="ce64">
            <text:p>7.26%</text:p>
          </table:table-cell>
          <table:table-cell table:number-columns-repeated="36" table:style-name="ce56"/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96">
            <text:p>助產所</text:p>
          </table:table-cell>
          <table:covered-table-cell/>
          <table:table-cell office:value-type="percentage" office:value="8.6679920477137129E-2" table:formula="of:=+[.D12]/[.AE12]-1" table:style-name="ce60">
            <text:p>8.67%</text:p>
          </table:table-cell>
          <table:table-cell office:value-type="percentage" office:value="-8.1902474549986337E-3" table:formula="of:=+[.E12]/([.AF12]+[.AO12])-1" table:style-name="ce60">
            <text:p>-0.82%</text:p>
          </table:table-cell>
          <table:table-cell office:value-type="percentage" office:value="-8.7302770709594468E-2" table:formula="of:=[.F12]/(([.AF12]+[.AO12])/[.AE12])-1" table:style-name="ce61">
            <text:p>-9%</text:p>
          </table:table-cell>
          <table:table-cell office:value-type="percentage" office:value="0" table:formula="of:=+[.G12]/[.AH12]-1" table:style-name="ce62">
            <text:p>#DIV/0!</text:p>
          </table:table-cell>
          <table:table-cell office:value-type="percentage" office:value="0" table:formula="of:=+[.H12]/[.AI12]-1" table:style-name="ce60">
            <text:p>#DIV/0!</text:p>
          </table:table-cell>
          <table:table-cell office:value-type="percentage" office:value="0" table:formula="of:=+[.I12]/[.AJ12]-1" table:style-name="ce60">
            <text:p>#DIV/0!</text:p>
          </table:table-cell>
          <table:table-cell office:value-type="percentage" office:value="0" table:formula="of:=+[.J12]/[.AK12]-1" table:style-name="ce60">
            <text:p>#DIV/0!</text:p>
          </table:table-cell>
          <table:table-cell office:value-type="percentage" office:value="0" table:formula="of:=+[.K12]/[.AL12]-1" table:style-name="ce63">
            <text:p>#DIV/0!</text:p>
          </table:table-cell>
          <table:table-cell office:value-type="percentage" office:value="-3.159140416485462E-3" table:formula="of:=[.L12]/([.AM12]+[.AV12])-1" table:style-name="ce64">
            <text:p>-0.32%</text:p>
          </table:table-cell>
          <table:table-cell table:number-columns-repeated="36" table:style-name="ce56"/>
          <table:table-cell table:number-columns-repeated="16336"/>
        </table:table-row>
        <table:table-row table:style-name="ro2">
          <table:table-cell table:style-name="ce84"/>
          <table:table-cell office:value-type="string" table:number-columns-spanned="2" table:number-rows-spanned="1" table:style-name="ce100">
            <text:p>合計</text:p>
          </table:table-cell>
          <table:covered-table-cell/>
          <table:table-cell office:value-type="percentage" office:value="-9.9366691998986734E-2" table:formula="of:=+[.D13]/[.AE13]-1" table:style-name="ce60">
            <text:p>-9.94%</text:p>
          </table:table-cell>
          <table:table-cell office:value-type="percentage" office:value="-8.369870397503254E-3" table:formula="of:=+[.E13]/([.AF13]+[.AO13])-1" table:style-name="ce66">
            <text:p>-0.84%</text:p>
          </table:table-cell>
          <table:table-cell office:value-type="percentage" office:value="0.10103648265402709" table:formula="of:=[.F13]/(([.AF13]+[.AO13])/[.AE13])-1" table:style-name="ce85">
            <text:p>10%</text:p>
          </table:table-cell>
          <table:table-cell office:value-type="percentage" office:value="-9.6169602621876238E-2" table:formula="of:=+[.G13]/[.AH13]-1" table:style-name="ce66">
            <text:p>-9.62%</text:p>
          </table:table-cell>
          <table:table-cell office:value-type="percentage" office:value="6.1822545036966936E-3" table:formula="of:=+[.H13]/[.AI13]-1" table:style-name="ce66">
            <text:p>0.62%</text:p>
          </table:table-cell>
          <table:table-cell office:value-type="percentage" office:value="1.1220177686087851E-2" table:formula="of:=+[.I13]/[.AJ13]-1" table:style-name="ce66">
            <text:p>1.12%</text:p>
          </table:table-cell>
          <table:table-cell office:value-type="percentage" office:value="0.1132423266826168" table:formula="of:=+[.J13]/[.AK13]-1" table:style-name="ce66">
            <text:p>11.32%</text:p>
          </table:table-cell>
          <table:table-cell office:value-type="percentage" office:value="-4.9820239880095096E-3" table:formula="of:=+[.K13]/[.AL13]-1" table:style-name="ce79">
            <text:p>-0.50%</text:p>
          </table:table-cell>
          <table:table-cell office:value-type="percentage" office:value="-3.2843937296107573E-3" table:formula="of:=[.L13]/([.AM13]+[.AV13])-1" table:style-name="ce80">
            <text:p>-0.33%</text:p>
          </table:table-cell>
          <table:table-cell table:number-columns-repeated="36" table:style-name="ce56"/>
          <table:table-cell table:number-columns-repeated="16336"/>
        </table:table-row>
        <table:table-row table:style-name="ro2">
          <table:table-cell office:value-type="string" table:style-name="ce13">
            <text:p>*：申報件數係未包含藥局之件數，醫療費用則已將處方釋出費用併回計算。</text:p>
          </table:table-cell>
          <table:table-cell table:style-name="ce13"/>
          <table:table-cell table:style-name="ce86"/>
          <table:table-cell table:number-columns-repeated="45" table:style-name="ce4"/>
          <table:table-cell table:number-columns-repeated="16336"/>
        </table:table-row>
        <table:table-row table:style-name="ro2">
          <table:table-cell office:value-type="string" table:style-name="ce13">
            <text:p>註：1.區域醫院係以目前之層級作比較，包含門諾醫院、馬偕台東分院、國軍花蓮總醫院。</text:p>
          </table:table-cell>
          <table:table-cell table:style-name="ce13"/>
          <table:table-cell table:style-name="ce86"/>
          <table:table-cell table:number-columns-repeated="45" table:style-name="ce4"/>
          <table:table-cell table:number-columns-repeated="16336"/>
        </table:table-row>
        <table:table-row table:style-name="ro2">
          <table:table-cell office:value-type="string" table:style-name="ce87">
            <text:p><text:s text:c="4"/>2.本表自93年9月起非評鑑醫院(行政院衛生署台東醫院成功分院)併地區醫院計算。</text:p>
          </table:table-cell>
          <table:table-cell table:number-columns-repeated="2" table:style-name="ce88"/>
          <table:table-cell table:number-columns-repeated="8" table:style-name="ce89"/>
          <table:table-cell table:number-columns-repeated="16373" table:style-name="ce1"/>
        </table:table-row>
        <table:table-row table:style-name="ro2">
          <table:table-cell office:value-type="string" table:style-name="ce13">
            <text:p><text:s text:c="4"/>3.醫療費用係為實際產生之醫療費用，而非各部門總額預算之費用。</text:p>
          </table:table-cell>
          <table:table-cell table:number-columns-repeated="2" table:style-name="ce13"/>
          <table:table-cell table:number-columns-repeated="8" table:style-name="ce4"/>
          <table:table-cell table:number-columns-repeated="16373" table:style-name="ce1"/>
        </table:table-row>
        <table:table-row table:style-name="ro2">
          <table:table-cell office:value-type="string" table:style-name="ce13">
            <text:p><text:s text:c="4"/>4.其他部門係包含居家照護、精神科及助產所之費用。</text:p>
          </table:table-cell>
          <table:table-cell table:number-columns-repeated="2" table:style-name="ce13"/>
          <table:table-cell table:number-columns-repeated="8" table:style-name="ce4"/>
          <table:table-cell table:number-columns-repeated="16373" table:style-name="ce1"/>
        </table:table-row>
        <table:table-row table:number-rows-repeated="2" table:style-name="ro2">
          <table:table-cell table:number-columns-repeated="3" table:style-name="ce13"/>
          <table:table-cell table:number-columns-repeated="8" table:style-name="ce4"/>
          <table:table-cell table:number-columns-repeated="1637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905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23" table:number-columns-repeated="16336" table:default-cell-style-name="ce1"/>
        <table:table-row table:style-name="ro1">
          <table:table-cell office:value-type="string" table:number-columns-spanned="7" table:number-rows-spanned="1" table:style-name="ce90">
            <text:p>東區業務組109年五月份醫療費用申報概況</text:p>
          </table:table-cell>
          <table:covered-table-cell table:number-columns-repeated="6"/>
          <table:table-cell table:style-name="ce2"/>
          <table:table-cell office:value-type="string" table:style-name="ce3">
            <text:p>醫療費用科109.6.9製表</text:p>
          </table:table-cell>
          <table:table-cell table:style-name="ce2"/>
          <table:table-cell table:number-columns-repeated="2" table:style-name="ce4"/>
          <table:table-cell office:value-type="string" table:style-name="ce5">
            <text:p>當期費用</text:p>
          </table:table-cell>
          <table:table-cell table:number-columns-repeated="7" table:style-name="ce4"/>
          <table:table-cell table:style-name="ce1"/>
          <table:table-cell office:value-type="string" table:style-name="ce5">
            <text:p>當期藥局</text:p>
          </table:table-cell>
          <table:table-cell table:number-columns-repeated="7" table:style-name="ce4"/>
          <table:table-cell table:style-name="ce1"/>
          <table:table-cell office:value-type="string" table:style-name="ce6">
            <text:p>去年同期費用</text:p>
          </table:table-cell>
          <table:table-cell table:number-columns-repeated="7" table:style-name="ce4"/>
          <table:table-cell table:style-name="ce1"/>
          <table:table-cell office:value-type="string" table:style-name="ce6">
            <text:p>去年同期藥局</text:p>
          </table:table-cell>
          <table:table-cell table:number-columns-repeated="7" table:style-name="ce4"/>
          <table:table-cell table:number-columns-repeated="16337" table:style-name="ce1"/>
        </table:table-row>
        <table:table-row table:style-name="ro2">
          <table:table-cell table:number-columns-repeated="2" table:style-name="ce7"/>
          <table:table-cell table:style-name="ce8"/>
          <table:table-cell office:value-type="string" table:number-columns-spanned="3" table:number-rows-spanned="1" table:style-name="ce91">
            <text:p>門 <text:s text:c="5"/>診</text:p>
          </table:table-cell>
          <table:covered-table-cell table:number-columns-repeated="2"/>
          <table:table-cell office:value-type="string" table:number-columns-spanned="5" table:number-rows-spanned="1" table:style-name="ce92">
            <text:p>住 <text:s text:c="5"/>診</text:p>
          </table:table-cell>
          <table:covered-table-cell table:number-columns-repeated="4"/>
          <table:table-cell office:value-type="string" table:style-name="ce9">
            <text:p>合計</text:p>
          </table:table-cell>
          <table:table-cell office:value-type="string" table:style-name="ce10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0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2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2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table:number-columns-repeated="16336" table:style-name="ce13"/>
        </table:table-row>
        <table:table-row table:style-name="ro2">
          <table:table-cell table:number-columns-repeated="2" table:style-name="ce14"/>
          <table:table-cell office:value-type="string" table:style-name="ce15">
            <text:p>院所層級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6">
            <text:p>件平均費用</text:p>
          </table:table-cell>
          <table:table-cell office:value-type="string" table:style-name="ce17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19">
            <text:p>醫療費用</text:p>
          </table:table-cell>
          <table:table-cell office:value-type="string" table:style-name="ce10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0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2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2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table:number-columns-repeated="16336" table:style-name="ce13"/>
        </table:table-row>
        <table:table-row table:style-name="ro3">
          <table:table-cell office:value-type="string" table:number-columns-spanned="1" table:number-rows-spanned="9" table:style-name="ce93">
            <text:p>申報概況</text:p>
          </table:table-cell>
          <table:table-cell office:value-type="string" table:number-columns-spanned="1" table:number-rows-spanned="4" table:style-name="ce94">
            <text:p>西醫醫院</text:p>
          </table:table-cell>
          <table:table-cell office:value-type="string" table:style-name="ce21">
            <text:p>醫學中心</text:p>
          </table:table-cell>
          <table:table-cell office:value-type="float" office:value="65035" table:formula="of:=[.M4]" table:style-name="ce22">
            <text:p><text:s/>65,035<text:s/></text:p>
          </table:table-cell>
          <table:table-cell office:value-type="float" office:value="211632719" table:formula="of:=[.N4]+[.W4]" table:style-name="ce22">
            <text:p><text:s/>211,632,719<text:s/></text:p>
          </table:table-cell>
          <table:table-cell office:value-type="float" office:value="3254.1357576689475" table:formula="of:=+[.E4]/[.D4]" table:style-name="ce23">
            <text:p><text:s/>3,254<text:s/></text:p>
          </table:table-cell>
          <table:table-cell office:value-type="float" office:value="2486" table:formula="of:=[.P4]" table:style-name="ce22">
            <text:p><text:s/>2,486<text:s/></text:p>
          </table:table-cell>
          <table:table-cell office:value-type="float" office:value="222841987" table:formula="of:=[.Q4]" table:style-name="ce22">
            <text:p><text:s/>222,841,987<text:s/></text:p>
          </table:table-cell>
          <table:table-cell office:value-type="float" office:value="22182" table:formula="of:=[.R4]" table:style-name="ce22">
            <text:p><text:s/>22,182<text:s/></text:p>
          </table:table-cell>
          <table:table-cell office:value-type="float" office:value="89638.771922767497" table:formula="of:=+[.H4]/[.G4]" table:style-name="ce24">
            <text:p><text:s/>89,639<text:s/></text:p>
          </table:table-cell>
          <table:table-cell office:value-type="float" office:value="10046.072806780272" table:formula="of:=+[.H4]/[.I4]" table:style-name="ce24">
            <text:p><text:s/>10,046<text:s/></text:p>
          </table:table-cell>
          <table:table-cell office:value-type="float" office:value="434474706" table:formula="of:=[.E4]+[.H4]" table:style-name="ce25">
            <text:p><text:s/>434,474,706<text:s/></text:p>
          </table:table-cell>
          <table:table-cell office:value-type="float" office:value="65035" table:style-name="ce26">
            <text:p><text:s/>65,035<text:s/></text:p>
          </table:table-cell>
          <table:table-cell office:value-type="float" office:value="197682124" table:style-name="ce27">
            <text:p><text:s/>197,682,124<text:s/></text:p>
          </table:table-cell>
          <table:table-cell office:value-type="float" office:value="3039.6267240716538" table:formula="of:=+[.N4]/[.M4]" table:style-name="ce24">
            <text:p><text:s/>3,040<text:s/></text:p>
          </table:table-cell>
          <table:table-cell office:value-type="float" office:value="2486" table:style-name="ce27">
            <text:p><text:s/>2,486<text:s/></text:p>
          </table:table-cell>
          <table:table-cell office:value-type="float" office:value="222841987" table:style-name="ce27">
            <text:p><text:s/>222,841,987<text:s/></text:p>
          </table:table-cell>
          <table:table-cell office:value-type="float" office:value="22182" table:style-name="ce27">
            <text:p><text:s/>22,182<text:s/></text:p>
          </table:table-cell>
          <table:table-cell office:value-type="float" office:value="89638.771922767497" table:formula="of:=+[.Q4]/[.P4]" table:style-name="ce24">
            <text:p><text:s/>89,639<text:s/></text:p>
          </table:table-cell>
          <table:table-cell office:value-type="float" office:value="10046.072806780272" table:formula="of:=+[.Q4]/[.R4]" table:style-name="ce24">
            <text:p><text:s/>10,046<text:s/></text:p>
          </table:table-cell>
          <table:table-cell office:value-type="float" office:value="420524111" table:formula="of:=[.N4]+[.Q4]" table:style-name="ce24">
            <text:p><text:s/>420,524,111<text:s/></text:p>
          </table:table-cell>
          <table:table-cell table:style-name="ce26"/>
          <table:table-cell office:value-type="float" office:value="13950595" table:style-name="ce27">
            <text:p><text:s/>13,950,595<text:s/></text:p>
          </table:table-cell>
          <table:table-cell office:value-type="float" office:value="1363.28193832599" table:style-name="ce24">
            <text:p><text:s/>1,363<text:s/></text:p>
          </table:table-cell>
          <table:table-cell table:number-columns-repeated="3" table:style-name="ce27"/>
          <table:table-cell office:value-type="float" office:value="0" table:formula="of:=+[.Z4]/[.Y4]" table:style-name="ce24">
            <text:p><text:s/>#DIV/0!<text:s/></text:p>
          </table:table-cell>
          <table:table-cell office:value-type="float" office:value="0" table:formula="of:=+[.Z4]/[.AA4]" table:style-name="ce24">
            <text:p><text:s/>#DIV/0!<text:s/></text:p>
          </table:table-cell>
          <table:table-cell office:value-type="float" office:value="13950595" table:formula="of:=[.W4]+[.Z4]" table:style-name="ce24">
            <text:p><text:s/>13,950,595<text:s/></text:p>
          </table:table-cell>
          <table:table-cell office:value-type="float" office:value="72778" table:style-name="ce28">
            <text:p><text:s/>72,778<text:s/></text:p>
          </table:table-cell>
          <table:table-cell office:value-type="float" office:value="209517981" table:style-name="ce27">
            <text:p><text:s/>209,517,981<text:s/></text:p>
          </table:table-cell>
          <table:table-cell office:value-type="float" office:value="2878.8642309489132" table:formula="of:=+[.AF4]/[.AE4]" table:style-name="ce24">
            <text:p><text:s/>2,879<text:s/></text:p>
          </table:table-cell>
          <table:table-cell office:value-type="float" office:value="2792" table:style-name="ce27">
            <text:p><text:s/>2,792<text:s/></text:p>
          </table:table-cell>
          <table:table-cell office:value-type="float" office:value="222616849" table:style-name="ce27">
            <text:p><text:s/>222,616,849<text:s/></text:p>
          </table:table-cell>
          <table:table-cell office:value-type="float" office:value="25013" table:style-name="ce27">
            <text:p><text:s/>25,013<text:s/></text:p>
          </table:table-cell>
          <table:table-cell office:value-type="float" office:value="79733.828438395416" table:formula="of:=+[.AI4]/[.AH4]" table:style-name="ce24">
            <text:p><text:s/>79,734<text:s/></text:p>
          </table:table-cell>
          <table:table-cell office:value-type="float" office:value="8900.0459361132216" table:formula="of:=+[.AI4]/[.AJ4]" table:style-name="ce24">
            <text:p><text:s/>8,900<text:s/></text:p>
          </table:table-cell>
          <table:table-cell office:value-type="float" office:value="432134830" table:formula="of:=[.AF4]+[.AI4]" table:style-name="ce24">
            <text:p><text:s/>432,134,83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2263765" table:style-name="ce27">
            <text:p><text:s/>12,263,765<text:s/></text:p>
          </table:table-cell>
          <table:table-cell office:value-type="float" office:value="0" table:formula="of:=+[.AO4]/[.AN4]" table:style-name="ce24">
            <text:p><text:s/>#DIV/0!<text:s/></text:p>
          </table:table-cell>
          <table:table-cell table:number-columns-repeated="3" table:style-name="ce27"/>
          <table:table-cell office:value-type="float" office:value="0" table:formula="of:=+[.AR4]/[.AQ4]" table:style-name="ce24">
            <text:p><text:s/>#DIV/0!<text:s/></text:p>
          </table:table-cell>
          <table:table-cell office:value-type="float" office:value="0" table:formula="of:=+[.AR4]/[.AS4]" table:style-name="ce24">
            <text:p><text:s/>#DIV/0!<text:s/></text:p>
          </table:table-cell>
          <table:table-cell office:value-type="float" office:value="12263765" table:formula="of:=[.AO4]+[.AR4]" table:style-name="ce24">
            <text:p><text:s/>12,263,765<text:s/></text:p>
          </table:table-cell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21">
            <text:p>區域醫院</text:p>
          </table:table-cell>
          <table:table-cell office:value-type="float" office:value="98557" table:formula="of:=[.M5]" table:style-name="ce22">
            <text:p><text:s/>98,557<text:s/></text:p>
          </table:table-cell>
          <table:table-cell office:value-type="float" office:value="227327621" table:formula="of:=[.N5]+[.W5]" table:style-name="ce22">
            <text:p><text:s/>227,327,621<text:s/></text:p>
          </table:table-cell>
          <table:table-cell office:value-type="float" office:value="2306.5598689083477" table:formula="of:=+[.E5]/[.D5]" table:style-name="ce23">
            <text:p><text:s/>2,307<text:s/></text:p>
          </table:table-cell>
          <table:table-cell office:value-type="float" office:value="3181" table:formula="of:=[.P5]" table:style-name="ce22">
            <text:p><text:s/>3,181<text:s/></text:p>
          </table:table-cell>
          <table:table-cell office:value-type="float" office:value="198629904" table:formula="of:=[.Q5]" table:style-name="ce22">
            <text:p><text:s/>198,629,904<text:s/></text:p>
          </table:table-cell>
          <table:table-cell office:value-type="float" office:value="26899" table:formula="of:=[.R5]" table:style-name="ce22">
            <text:p><text:s/>26,899<text:s/></text:p>
          </table:table-cell>
          <table:table-cell office:value-type="float" office:value="62442.597925180758" table:formula="of:=+[.H5]/[.G5]" table:style-name="ce24">
            <text:p><text:s/>62,443<text:s/></text:p>
          </table:table-cell>
          <table:table-cell office:value-type="float" office:value="7384.2858098814086" table:formula="of:=+[.H5]/[.I5]" table:style-name="ce24">
            <text:p><text:s/>7,384<text:s/></text:p>
          </table:table-cell>
          <table:table-cell office:value-type="float" office:value="425957525" table:formula="of:=[.E5]+[.H5]" table:style-name="ce25">
            <text:p><text:s/>425,957,525<text:s/></text:p>
          </table:table-cell>
          <table:table-cell office:value-type="float" office:value="98557" table:style-name="ce26">
            <text:p><text:s/>98,557<text:s/></text:p>
          </table:table-cell>
          <table:table-cell office:value-type="float" office:value="215091971" table:style-name="ce27">
            <text:p><text:s/>215,091,971<text:s/></text:p>
          </table:table-cell>
          <table:table-cell office:value-type="float" office:value="2182.4119139178342" table:formula="of:=+[.N5]/[.M5]" table:style-name="ce24">
            <text:p><text:s/>2,182<text:s/></text:p>
          </table:table-cell>
          <table:table-cell office:value-type="float" office:value="3181" table:style-name="ce27">
            <text:p><text:s/>3,181<text:s/></text:p>
          </table:table-cell>
          <table:table-cell office:value-type="float" office:value="198629904" table:style-name="ce29">
            <text:p><text:s/>198,629,904<text:s/></text:p>
          </table:table-cell>
          <table:table-cell office:value-type="float" office:value="26899" table:style-name="ce27">
            <text:p><text:s/>26,899<text:s/></text:p>
          </table:table-cell>
          <table:table-cell office:value-type="float" office:value="62442.597925180758" table:formula="of:=+[.Q5]/[.P5]" table:style-name="ce24">
            <text:p><text:s/>62,443<text:s/></text:p>
          </table:table-cell>
          <table:table-cell office:value-type="float" office:value="7384.2858098814086" table:formula="of:=+[.Q5]/[.R5]" table:style-name="ce24">
            <text:p><text:s/>7,384<text:s/></text:p>
          </table:table-cell>
          <table:table-cell office:value-type="float" office:value="413721875" table:formula="of:=[.N5]+[.Q5]" table:style-name="ce24">
            <text:p><text:s/>413,721,875<text:s/></text:p>
          </table:table-cell>
          <table:table-cell table:style-name="ce26"/>
          <table:table-cell office:value-type="float" office:value="12235650" table:style-name="ce27">
            <text:p><text:s/>12,235,650<text:s/></text:p>
          </table:table-cell>
          <table:table-cell office:value-type="float" office:value="1330.895" table:style-name="ce24">
            <text:p><text:s/>1,331<text:s/></text:p>
          </table:table-cell>
          <table:table-cell table:style-name="ce27"/>
          <table:table-cell table:style-name="ce29"/>
          <table:table-cell table:style-name="ce27"/>
          <table:table-cell office:value-type="float" office:value="0" table:formula="of:=+[.Z5]/[.Y5]" table:style-name="ce24">
            <text:p><text:s/>#DIV/0!<text:s/></text:p>
          </table:table-cell>
          <table:table-cell office:value-type="float" office:value="0" table:formula="of:=+[.Z5]/[.AA5]" table:style-name="ce24">
            <text:p><text:s/>#DIV/0!<text:s/></text:p>
          </table:table-cell>
          <table:table-cell office:value-type="float" office:value="12235650" table:formula="of:=[.W5]+[.Z5]" table:style-name="ce24">
            <text:p><text:s/>12,235,650<text:s/></text:p>
          </table:table-cell>
          <table:table-cell office:value-type="float" office:value="112245" table:style-name="ce28">
            <text:p><text:s/>112,245<text:s/></text:p>
          </table:table-cell>
          <table:table-cell office:value-type="float" office:value="236274077" table:style-name="ce27">
            <text:p><text:s/>236,274,077<text:s/></text:p>
          </table:table-cell>
          <table:table-cell office:value-type="float" office:value="2104.9853178315293" table:formula="of:=+[.AF5]/[.AE5]" table:style-name="ce24">
            <text:p><text:s/>2,105<text:s/></text:p>
          </table:table-cell>
          <table:table-cell office:value-type="float" office:value="3637" table:style-name="ce27">
            <text:p><text:s/>3,637<text:s/></text:p>
          </table:table-cell>
          <table:table-cell office:value-type="float" office:value="209133694" table:style-name="ce29">
            <text:p><text:s/>209,133,694<text:s/></text:p>
          </table:table-cell>
          <table:table-cell office:value-type="float" office:value="30601" table:style-name="ce27">
            <text:p><text:s/>30,601<text:s/></text:p>
          </table:table-cell>
          <table:table-cell office:value-type="float" office:value="57501.703051965909" table:formula="of:=+[.AI5]/[.AH5]" table:style-name="ce24">
            <text:p><text:s/>57,502<text:s/></text:p>
          </table:table-cell>
          <table:table-cell office:value-type="float" office:value="6834.2111042122806" table:formula="of:=+[.AI5]/[.AJ5]" table:style-name="ce24">
            <text:p><text:s/>6,834<text:s/></text:p>
          </table:table-cell>
          <table:table-cell office:value-type="float" office:value="445407771" table:formula="of:=[.AF5]+[.AI5]" table:style-name="ce24">
            <text:p><text:s/>445,407,771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0293417" table:style-name="ce27">
            <text:p><text:s/>10,293,417<text:s/></text:p>
          </table:table-cell>
          <table:table-cell office:value-type="float" office:value="0" table:formula="of:=+[.AO5]/[.AN5]" table:style-name="ce24">
            <text:p><text:s/>#DIV/0!<text:s/></text:p>
          </table:table-cell>
          <table:table-cell table:style-name="ce27"/>
          <table:table-cell table:style-name="ce29"/>
          <table:table-cell table:style-name="ce27"/>
          <table:table-cell office:value-type="float" office:value="0" table:formula="of:=+[.AR5]/[.AQ5]" table:style-name="ce24">
            <text:p><text:s/>#DIV/0!<text:s/></text:p>
          </table:table-cell>
          <table:table-cell office:value-type="float" office:value="0" table:formula="of:=+[.AR5]/[.AS5]" table:style-name="ce24">
            <text:p><text:s/>#DIV/0!<text:s/></text:p>
          </table:table-cell>
          <table:table-cell office:value-type="float" office:value="10293417" table:formula="of:=[.AO5]+[.AR5]" table:style-name="ce24">
            <text:p><text:s/>10,293,417<text:s/></text:p>
          </table:table-cell>
          <table:table-cell table:number-columns-repeated="16336"/>
        </table:table-row>
        <table:table-row table:style-name="ro5">
          <table:covered-table-cell/>
          <table:covered-table-cell/>
          <table:table-cell office:value-type="string" table:style-name="ce21">
            <text:p>地區醫院</text:p>
          </table:table-cell>
          <table:table-cell office:value-type="float" office:value="89584" table:formula="of:=[.M6]" table:style-name="ce22">
            <text:p><text:s/>89,584<text:s/></text:p>
          </table:table-cell>
          <table:table-cell office:value-type="float" office:value="153434730" table:formula="of:=[.N6]+[.W6]" table:style-name="ce22">
            <text:p><text:s/>153,434,730<text:s/></text:p>
          </table:table-cell>
          <table:table-cell office:value-type="float" office:value="1712.7470307197714" table:formula="of:=+[.E6]/[.D6]" table:style-name="ce23">
            <text:p><text:s/>1,713<text:s/></text:p>
          </table:table-cell>
          <table:table-cell office:value-type="float" office:value="3609" table:formula="of:=[.P6]" table:style-name="ce22">
            <text:p><text:s/>3,609<text:s/></text:p>
          </table:table-cell>
          <table:table-cell office:value-type="float" office:value="160643251" table:formula="of:=[.Q6]" table:style-name="ce22">
            <text:p><text:s/>160,643,251<text:s/></text:p>
          </table:table-cell>
          <table:table-cell office:value-type="float" office:value="102208" table:formula="of:=[.R6]" table:style-name="ce22">
            <text:p><text:s/>102,208<text:s/></text:p>
          </table:table-cell>
          <table:table-cell office:value-type="float" office:value="44511.845663618733" table:formula="of:=+[.H6]/[.G6]" table:style-name="ce24">
            <text:p><text:s/>44,512<text:s/></text:p>
          </table:table-cell>
          <table:table-cell office:value-type="float" office:value="1571.7287394333125" table:formula="of:=+[.H6]/[.I6]" table:style-name="ce24">
            <text:p><text:s/>1,572<text:s/></text:p>
          </table:table-cell>
          <table:table-cell office:value-type="float" office:value="314077981" table:formula="of:=[.E6]+[.H6]" table:style-name="ce25">
            <text:p><text:s/>314,077,981<text:s/></text:p>
          </table:table-cell>
          <table:table-cell office:value-type="float" office:value="89584" table:style-name="ce26">
            <text:p><text:s/>89,584<text:s/></text:p>
          </table:table-cell>
          <table:table-cell office:value-type="float" office:value="149015088" table:style-name="ce27">
            <text:p><text:s/>149,015,088<text:s/></text:p>
          </table:table-cell>
          <table:table-cell office:value-type="float" office:value="1663.4118592605823" table:formula="of:=+[.N6]/[.M6]" table:style-name="ce24">
            <text:p><text:s/>1,663<text:s/></text:p>
          </table:table-cell>
          <table:table-cell office:value-type="float" office:value="3609" table:style-name="ce27">
            <text:p><text:s/>3,609<text:s/></text:p>
          </table:table-cell>
          <table:table-cell office:value-type="float" office:value="160643251" table:style-name="ce27">
            <text:p><text:s/>160,643,251<text:s/></text:p>
          </table:table-cell>
          <table:table-cell office:value-type="float" office:value="102208" table:style-name="ce27">
            <text:p><text:s/>102,208<text:s/></text:p>
          </table:table-cell>
          <table:table-cell office:value-type="float" office:value="44511.845663618733" table:formula="of:=+[.Q6]/[.P6]" table:style-name="ce24">
            <text:p><text:s/>44,512<text:s/></text:p>
          </table:table-cell>
          <table:table-cell office:value-type="float" office:value="1571.7287394333125" table:formula="of:=+[.Q6]/[.R6]" table:style-name="ce24">
            <text:p><text:s/>1,572<text:s/></text:p>
          </table:table-cell>
          <table:table-cell office:value-type="float" office:value="309658339" table:formula="of:=[.N6]+[.Q6]" table:style-name="ce24">
            <text:p><text:s/>309,658,339<text:s/></text:p>
          </table:table-cell>
          <table:table-cell table:style-name="ce26"/>
          <table:table-cell office:value-type="float" office:value="4419642" table:style-name="ce27">
            <text:p><text:s/>4,419,642<text:s/></text:p>
          </table:table-cell>
          <table:table-cell office:value-type="float" office:value="905.642857142857" table:style-name="ce24">
            <text:p><text:s/>906<text:s/></text:p>
          </table:table-cell>
          <table:table-cell table:number-columns-repeated="3" table:style-name="ce27"/>
          <table:table-cell office:value-type="float" office:value="0" table:formula="of:=+[.Z6]/[.Y6]" table:style-name="ce24">
            <text:p><text:s/>#DIV/0!<text:s/></text:p>
          </table:table-cell>
          <table:table-cell office:value-type="float" office:value="0" table:formula="of:=+[.Z6]/[.AA6]" table:style-name="ce24">
            <text:p><text:s/>#DIV/0!<text:s/></text:p>
          </table:table-cell>
          <table:table-cell office:value-type="float" office:value="4419642" table:formula="of:=[.W6]+[.Z6]" table:style-name="ce24">
            <text:p><text:s/>4,419,642<text:s/></text:p>
          </table:table-cell>
          <table:table-cell office:value-type="float" office:value="100748" table:style-name="ce28">
            <text:p><text:s/>100,748<text:s/></text:p>
          </table:table-cell>
          <table:table-cell office:value-type="float" office:value="161222980" table:style-name="ce27">
            <text:p><text:s/>161,222,980<text:s/></text:p>
          </table:table-cell>
          <table:table-cell office:value-type="float" office:value="1600.2598562750625" table:formula="of:=+[.AF6]/[.AE6]" table:style-name="ce24">
            <text:p><text:s/>1,600<text:s/></text:p>
          </table:table-cell>
          <table:table-cell office:value-type="float" office:value="3833" table:style-name="ce27">
            <text:p><text:s/>3,833<text:s/></text:p>
          </table:table-cell>
          <table:table-cell office:value-type="float" office:value="159519903" table:style-name="ce27">
            <text:p><text:s/>159,519,903<text:s/></text:p>
          </table:table-cell>
          <table:table-cell office:value-type="float" office:value="101771" table:style-name="ce27">
            <text:p><text:s/>101,771<text:s/></text:p>
          </table:table-cell>
          <table:table-cell office:value-type="float" office:value="41617.50665275241" table:formula="of:=+[.AI6]/[.AH6]" table:style-name="ce24">
            <text:p><text:s/>41,618<text:s/></text:p>
          </table:table-cell>
          <table:table-cell office:value-type="float" office:value="1567.439673384363" table:formula="of:=+[.AI6]/[.AJ6]" table:style-name="ce24">
            <text:p><text:s/>1,567<text:s/></text:p>
          </table:table-cell>
          <table:table-cell office:value-type="float" office:value="320742883" table:formula="of:=[.AF6]+[.AI6]" table:style-name="ce24">
            <text:p><text:s/>320,742,883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3206802" table:style-name="ce27">
            <text:p><text:s/>3,206,802<text:s/></text:p>
          </table:table-cell>
          <table:table-cell office:value-type="float" office:value="0" table:formula="of:=+[.AO6]/[.AN6]" table:style-name="ce24">
            <text:p><text:s/>#DIV/0!<text:s/></text:p>
          </table:table-cell>
          <table:table-cell table:number-columns-repeated="3" table:style-name="ce27"/>
          <table:table-cell office:value-type="float" office:value="0" table:formula="of:=+[.AR6]/[.AQ6]" table:style-name="ce24">
            <text:p><text:s/>#DIV/0!<text:s/></text:p>
          </table:table-cell>
          <table:table-cell office:value-type="float" office:value="0" table:formula="of:=+[.AR6]/[.AS6]" table:style-name="ce24">
            <text:p><text:s/>#DIV/0!<text:s/></text:p>
          </table:table-cell>
          <table:table-cell office:value-type="float" office:value="3206802" table:formula="of:=[.AO6]+[.AR6]" table:style-name="ce24">
            <text:p><text:s/>3,206,802<text:s/></text:p>
          </table:table-cell>
          <table:table-cell table:number-columns-repeated="16336"/>
        </table:table-row>
        <table:table-row table:style-name="ro5">
          <table:covered-table-cell/>
          <table:covered-table-cell/>
          <table:table-cell office:value-type="string" table:style-name="ce30">
            <text:p>合計</text:p>
          </table:table-cell>
          <table:table-cell office:value-type="float" office:value="253176" table:formula="of:=SUM([.D4:.D6])" table:style-name="ce31">
            <text:p><text:s/>253,176<text:s/></text:p>
          </table:table-cell>
          <table:table-cell office:value-type="float" office:value="592395070" table:formula="of:=SUM([.E4:.E6])" table:style-name="ce31">
            <text:p><text:s/>592,395,070<text:s/></text:p>
          </table:table-cell>
          <table:table-cell office:value-type="float" office:value="2339.8547650646192" table:formula="of:=+[.E7]/[.D7]" table:style-name="ce32">
            <text:p><text:s/>2,340<text:s/></text:p>
          </table:table-cell>
          <table:table-cell office:value-type="float" office:value="9276" table:formula="of:=SUM([.G4:.G6])" table:style-name="ce33">
            <text:p><text:s/>9,276<text:s/></text:p>
          </table:table-cell>
          <table:table-cell office:value-type="float" office:value="582115142" table:formula="of:=SUM([.H4:.H6])" table:style-name="ce31">
            <text:p><text:s/>582,115,142<text:s/></text:p>
          </table:table-cell>
          <table:table-cell office:value-type="float" office:value="151289" table:formula="of:=SUM([.I4:.I6])" table:style-name="ce31">
            <text:p><text:s/>151,289<text:s/></text:p>
          </table:table-cell>
          <table:table-cell office:value-type="float" office:value="62754.974342388959" table:formula="of:=+[.H7]/[.G7]" table:style-name="ce31">
            <text:p><text:s/>62,755<text:s/></text:p>
          </table:table-cell>
          <table:table-cell office:value-type="float" office:value="3847.7030187257501" table:formula="of:=+[.H7]/[.I7]" table:style-name="ce31">
            <text:p><text:s/>3,848<text:s/></text:p>
          </table:table-cell>
          <table:table-cell office:value-type="float" office:value="1174510212" table:formula="of:=[.E7]+[.H7]" table:style-name="ce34">
            <text:p><text:s/>1,174,510,212<text:s/></text:p>
          </table:table-cell>
          <table:table-cell office:value-type="float" office:value="253176" table:formula="of:=SUM([.M4:.M6])" table:style-name="ce35">
            <text:p><text:s/>253,176<text:s/></text:p>
          </table:table-cell>
          <table:table-cell office:value-type="float" office:value="561789183" table:formula="of:=SUM([.N4:.N6])" table:style-name="ce24">
            <text:p><text:s/>561,789,183<text:s/></text:p>
          </table:table-cell>
          <table:table-cell office:value-type="float" office:value="2218.9669755427053" table:formula="of:=+[.N7]/[.M7]" table:style-name="ce24">
            <text:p><text:s/>2,219<text:s/></text:p>
          </table:table-cell>
          <table:table-cell office:value-type="float" office:value="9276" table:formula="of:=SUM([.P4:.P6])" table:style-name="ce24">
            <text:p><text:s/>9,276<text:s/></text:p>
          </table:table-cell>
          <table:table-cell office:value-type="float" office:value="582115142" table:formula="of:=SUM([.Q4:.Q6])" table:style-name="ce24">
            <text:p><text:s/>582,115,142<text:s/></text:p>
          </table:table-cell>
          <table:table-cell office:value-type="float" office:value="151289" table:formula="of:=SUM([.R4:.R6])" table:style-name="ce24">
            <text:p><text:s/>151,289<text:s/></text:p>
          </table:table-cell>
          <table:table-cell office:value-type="float" office:value="62754.974342388959" table:formula="of:=+[.Q7]/[.P7]" table:style-name="ce24">
            <text:p><text:s/>62,755<text:s/></text:p>
          </table:table-cell>
          <table:table-cell office:value-type="float" office:value="3847.7030187257501" table:formula="of:=+[.Q7]/[.R7]" table:style-name="ce24">
            <text:p><text:s/>3,848<text:s/></text:p>
          </table:table-cell>
          <table:table-cell office:value-type="float" office:value="1143904325" table:formula="of:=[.N7]+[.Q7]" table:style-name="ce24">
            <text:p><text:s/>1,143,904,325<text:s/></text:p>
          </table:table-cell>
          <table:table-cell office:value-type="float" office:value="0" table:formula="of:=SUM([.V4:.V6])" table:style-name="ce35">
            <text:p><text:s/>-00<text:s/></text:p>
          </table:table-cell>
          <table:table-cell office:value-type="float" office:value="30605887" table:formula="of:=SUM([.W4:.W6])" table:style-name="ce24">
            <text:p><text:s/>30,605,887<text:s/></text:p>
          </table:table-cell>
          <table:table-cell office:value-type="float" office:value="0" table:formula="of:=+[.W7]/[.V7]" table:style-name="ce24">
            <text:p><text:s/>#DIV/0!<text:s/></text:p>
          </table:table-cell>
          <table:table-cell table:number-columns-repeated="3" table:style-name="ce24"/>
          <table:table-cell office:value-type="float" office:value="0" table:formula="of:=+[.Z7]/[.Y7]" table:style-name="ce24">
            <text:p><text:s/>#DIV/0!<text:s/></text:p>
          </table:table-cell>
          <table:table-cell office:value-type="float" office:value="0" table:formula="of:=+[.Z7]/[.AA7]" table:style-name="ce24">
            <text:p><text:s/>#DIV/0!<text:s/></text:p>
          </table:table-cell>
          <table:table-cell office:value-type="float" office:value="30605887" table:formula="of:=[.W7]+[.Z7]" table:style-name="ce24">
            <text:p><text:s/>30,605,887<text:s/></text:p>
          </table:table-cell>
          <table:table-cell office:value-type="float" office:value="285771" table:formula="of:=SUM([.AE4:.AE6])" table:style-name="ce36">
            <text:p><text:s/>285,771<text:s/></text:p>
          </table:table-cell>
          <table:table-cell office:value-type="float" office:value="607015038" table:formula="of:=SUM([.AF4:.AF6])" table:style-name="ce24">
            <text:p><text:s/>607,015,038<text:s/></text:p>
          </table:table-cell>
          <table:table-cell office:value-type="float" office:value="2124.1309929978897" table:formula="of:=+[.AF7]/[.AE7]" table:style-name="ce24">
            <text:p><text:s/>2,124<text:s/></text:p>
          </table:table-cell>
          <table:table-cell office:value-type="float" office:value="10262" table:formula="of:=SUM([.AH4:.AH6])" table:style-name="ce24">
            <text:p><text:s/>10,262<text:s/></text:p>
          </table:table-cell>
          <table:table-cell office:value-type="float" office:value="591270446" table:formula="of:=SUM([.AI4:.AI6])" table:style-name="ce24">
            <text:p><text:s/>591,270,446<text:s/></text:p>
          </table:table-cell>
          <table:table-cell office:value-type="float" office:value="157385" table:formula="of:=SUM([.AJ4:.AJ6])" table:style-name="ce24">
            <text:p><text:s/>157,385<text:s/></text:p>
          </table:table-cell>
          <table:table-cell office:value-type="float" office:value="57617.466965503801" table:formula="of:=+[.AI7]/[.AH7]" table:style-name="ce24">
            <text:p><text:s/>57,617<text:s/></text:p>
          </table:table-cell>
          <table:table-cell office:value-type="float" office:value="3756.8411602122183" table:formula="of:=+[.AI7]/[.AJ7]" table:style-name="ce24">
            <text:p><text:s/>3,757<text:s/></text:p>
          </table:table-cell>
          <table:table-cell office:value-type="float" office:value="1198285484" table:formula="of:=[.AF7]+[.AI7]" table:style-name="ce24">
            <text:p><text:s/>1,198,285,484<text:s/></text:p>
          </table:table-cell>
          <table:table-cell office:value-type="float" office:value="0" table:formula="of:=SUM([.AN4:.AN6])" table:style-name="ce36">
            <text:p><text:s/>-00<text:s/></text:p>
          </table:table-cell>
          <table:table-cell office:value-type="float" office:value="25763984" table:formula="of:=SUM([.AO4:.AO6])" table:style-name="ce24">
            <text:p><text:s/>25,763,984<text:s/></text:p>
          </table:table-cell>
          <table:table-cell office:value-type="float" office:value="0" table:formula="of:=+[.AO7]/[.AN7]" table:style-name="ce24">
            <text:p><text:s/>#DIV/0!<text:s/></text:p>
          </table:table-cell>
          <table:table-cell table:number-columns-repeated="3" table:style-name="ce24"/>
          <table:table-cell office:value-type="float" office:value="0" table:formula="of:=+[.AR7]/[.AQ7]" table:style-name="ce24">
            <text:p><text:s/>#DIV/0!<text:s/></text:p>
          </table:table-cell>
          <table:table-cell office:value-type="float" office:value="0" table:formula="of:=+[.AR7]/[.AS7]" table:style-name="ce24">
            <text:p><text:s/>#DIV/0!<text:s/></text:p>
          </table:table-cell>
          <table:table-cell office:value-type="float" office:value="25763984" table:formula="of:=[.AO7]+[.AR7]" table:style-name="ce24">
            <text:p><text:s/>25,763,984<text:s/></text:p>
          </table:table-cell>
          <table:table-cell table:number-columns-repeated="16336"/>
        </table:table-row>
        <table:table-row table:style-name="ro6">
          <table:covered-table-cell/>
          <table:table-cell office:value-type="string" table:style-name="ce37">
            <text:p>西醫基層總額</text:p>
          </table:table-cell>
          <table:table-cell table:style-name="ce38"/>
          <table:table-cell office:value-type="float" office:value="281934" table:formula="of:=[.M8]" table:style-name="ce22">
            <text:p><text:s/>281,934<text:s/></text:p>
          </table:table-cell>
          <table:table-cell office:value-type="float" office:value="203814637" table:formula="of:=[.N8]+[.W8]" table:style-name="ce22">
            <text:p><text:s/>203,814,637<text:s/></text:p>
          </table:table-cell>
          <table:table-cell office:value-type="float" office:value="722.91613285378844" table:formula="of:=+[.E8]/[.D8]" table:style-name="ce39">
            <text:p><text:s/>723<text:s/></text:p>
          </table:table-cell>
          <table:table-cell office:value-type="float" office:value="0" table:formula="of:=[.P8]" table:style-name="ce22">
            <text:p><text:s/>-00<text:s/></text:p>
          </table:table-cell>
          <table:table-cell office:value-type="float" office:value="0" table:formula="of:=[.Q8]" table:style-name="ce22">
            <text:p><text:s/>-00<text:s/></text:p>
          </table:table-cell>
          <table:table-cell office:value-type="float" office:value="0" table:formula="of:=[.R8]" table:style-name="ce22">
            <text:p><text:s/>-00<text:s/></text:p>
          </table:table-cell>
          <table:table-cell office:value-type="float" office:value="0" table:formula="of:=+[.H8]/[.G8]" table:style-name="ce40">
            <text:p><text:s/>#DIV/0!<text:s/></text:p>
          </table:table-cell>
          <table:table-cell office:value-type="float" office:value="0" table:formula="of:=+[.H8]/[.I8]" table:style-name="ce40">
            <text:p><text:s/>#DIV/0!<text:s/></text:p>
          </table:table-cell>
          <table:table-cell office:value-type="float" office:value="203814637" table:formula="of:=[.E8]+[.H8]" table:style-name="ce41">
            <text:p><text:s/>203,814,637<text:s/></text:p>
          </table:table-cell>
          <table:table-cell office:value-type="float" office:value="281934" table:style-name="ce26">
            <text:p><text:s/>281,934<text:s/></text:p>
          </table:table-cell>
          <table:table-cell office:value-type="float" office:value="147807701" table:style-name="ce27">
            <text:p><text:s/>147,807,701<text:s/></text:p>
          </table:table-cell>
          <table:table-cell office:value-type="float" office:value="524.26348365220224" table:formula="of:=+[.N8]/[.M8]" table:style-name="ce24">
            <text:p><text:s/>524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formula="of:=+[.Q8]/[.P8]" table:style-name="ce24">
            <text:p><text:s/>#DIV/0!<text:s/></text:p>
          </table:table-cell>
          <table:table-cell office:value-type="float" office:value="0" table:formula="of:=+[.Q8]/[.R8]" table:style-name="ce24">
            <text:p><text:s/>#DIV/0!<text:s/></text:p>
          </table:table-cell>
          <table:table-cell office:value-type="float" office:value="147807701" table:formula="of:=[.N8]+[.Q8]" table:style-name="ce24">
            <text:p><text:s/>147,807,701<text:s/></text:p>
          </table:table-cell>
          <table:table-cell table:style-name="ce26"/>
          <table:table-cell office:value-type="float" office:value="56006936" table:style-name="ce27">
            <text:p><text:s/>56,006,936<text:s/></text:p>
          </table:table-cell>
          <table:table-cell office:value-type="float" office:value="0" table:formula="of:=+[.W8]/[.V8]" table:style-name="ce24">
            <text:p><text:s/>#DIV/0!<text:s/></text:p>
          </table:table-cell>
          <table:table-cell table:style-name="ce27"/>
          <table:table-cell table:number-columns-repeated="2" table:style-name="ce29"/>
          <table:table-cell office:value-type="float" office:value="0" table:formula="of:=+[.Z8]/[.Y8]" table:style-name="ce24">
            <text:p><text:s/>#DIV/0!<text:s/></text:p>
          </table:table-cell>
          <table:table-cell office:value-type="float" office:value="0" table:formula="of:=+[.Z8]/[.AA8]" table:style-name="ce24">
            <text:p><text:s/>#DIV/0!<text:s/></text:p>
          </table:table-cell>
          <table:table-cell office:value-type="float" office:value="56006936" table:formula="of:=[.W8]+[.Z8]" table:style-name="ce24">
            <text:p><text:s/>56,006,936<text:s/></text:p>
          </table:table-cell>
          <table:table-cell office:value-type="float" office:value="351704" table:style-name="ce28">
            <text:p><text:s/>351,704<text:s/></text:p>
          </table:table-cell>
          <table:table-cell office:value-type="float" office:value="167301220" table:style-name="ce27">
            <text:p><text:s/>167,301,220<text:s/></text:p>
          </table:table-cell>
          <table:table-cell office:value-type="float" office:value="475.6875668175511" table:formula="of:=+[.AF8]/[.AE8]" table:style-name="ce24">
            <text:p><text:s/>476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formula="of:=+[.AI8]/[.AH8]" table:style-name="ce24">
            <text:p><text:s/>#DIV/0!<text:s/></text:p>
          </table:table-cell>
          <table:table-cell office:value-type="float" office:value="0" table:formula="of:=+[.AI8]/[.AJ8]" table:style-name="ce24">
            <text:p><text:s/>#DIV/0!<text:s/></text:p>
          </table:table-cell>
          <table:table-cell office:value-type="float" office:value="167301220" table:formula="of:=[.AF8]+[.AI8]" table:style-name="ce24">
            <text:p><text:s/>167,301,22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59472911" table:style-name="ce27">
            <text:p><text:s/>59,472,911<text:s/></text:p>
          </table:table-cell>
          <table:table-cell office:value-type="float" office:value="0" table:formula="of:=+[.AO8]/[.AN8]" table:style-name="ce24">
            <text:p><text:s/>#DIV/0!<text:s/></text:p>
          </table:table-cell>
          <table:table-cell table:style-name="ce27"/>
          <table:table-cell table:number-columns-repeated="2" table:style-name="ce29"/>
          <table:table-cell office:value-type="float" office:value="0" table:formula="of:=+[.AR8]/[.AQ8]" table:style-name="ce24">
            <text:p><text:s/>#DIV/0!<text:s/></text:p>
          </table:table-cell>
          <table:table-cell office:value-type="float" office:value="0" table:formula="of:=+[.AR8]/[.AS8]" table:style-name="ce24">
            <text:p><text:s/>#DIV/0!<text:s/></text:p>
          </table:table-cell>
          <table:table-cell office:value-type="float" office:value="59472911" table:formula="of:=[.AO8]+[.AR8]" table:style-name="ce24">
            <text:p><text:s/>59,472,911<text:s/></text:p>
          </table:table-cell>
          <table:table-cell table:number-columns-repeated="16336"/>
        </table:table-row>
        <table:table-row table:style-name="ro2">
          <table:covered-table-cell/>
          <table:table-cell office:value-type="string" table:style-name="ce37">
            <text:p>洗腎總額</text:p>
          </table:table-cell>
          <table:table-cell table:style-name="ce38"/>
          <table:table-cell office:value-type="float" office:value="2203" table:formula="of:=[.M9]" table:style-name="ce22">
            <text:p><text:s/>2,203<text:s/></text:p>
          </table:table-cell>
          <table:table-cell office:value-type="float" office:value="99279675" table:formula="of:=[.N9]+[.W9]" table:style-name="ce22">
            <text:p><text:s/>99,279,675<text:s/></text:p>
          </table:table-cell>
          <table:table-cell office:value-type="float" office:value="45065.67181116659" table:formula="of:=+[.E9]/[.D9]" table:style-name="ce39">
            <text:p><text:s/>45,066<text:s/></text:p>
          </table:table-cell>
          <table:table-cell office:value-type="float" office:value="0" table:formula="of:=[.P9]" table:style-name="ce22">
            <text:p><text:s/>-00<text:s/></text:p>
          </table:table-cell>
          <table:table-cell office:value-type="float" office:value="0" table:formula="of:=[.Q9]" table:style-name="ce22">
            <text:p><text:s/>-00<text:s/></text:p>
          </table:table-cell>
          <table:table-cell office:value-type="float" office:value="0" table:formula="of:=[.R9]" table:style-name="ce22">
            <text:p><text:s/>-00<text:s/></text:p>
          </table:table-cell>
          <table:table-cell office:value-type="float" office:value="0" table:formula="of:=+[.H9]/[.G9]" table:style-name="ce40">
            <text:p><text:s/>#DIV/0!<text:s/></text:p>
          </table:table-cell>
          <table:table-cell office:value-type="float" office:value="0" table:formula="of:=+[.H9]/[.I9]" table:style-name="ce40">
            <text:p><text:s/>#DIV/0!<text:s/></text:p>
          </table:table-cell>
          <table:table-cell office:value-type="float" office:value="99279675" table:formula="of:=[.E9]+[.H9]" table:style-name="ce41">
            <text:p><text:s/>99,279,675<text:s/></text:p>
          </table:table-cell>
          <table:table-cell office:value-type="float" office:value="2203" table:style-name="ce26">
            <text:p><text:s/>2,203<text:s/></text:p>
          </table:table-cell>
          <table:table-cell office:value-type="float" office:value="99279675" table:style-name="ce27">
            <text:p><text:s/>99,279,675<text:s/></text:p>
          </table:table-cell>
          <table:table-cell office:value-type="float" office:value="45065.67181116659" table:formula="of:=+[.N9]/[.M9]" table:style-name="ce24">
            <text:p><text:s/>45,066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Q9]/[.P9]" table:style-name="ce24">
            <text:p><text:s/>#DIV/0!<text:s/></text:p>
          </table:table-cell>
          <table:table-cell office:value-type="float" office:value="0" table:formula="of:=+[.Q9]/[.R9]" table:style-name="ce24">
            <text:p><text:s/>#DIV/0!<text:s/></text:p>
          </table:table-cell>
          <table:table-cell office:value-type="float" office:value="99279675" table:formula="of:=[.N9]+[.Q9]" table:style-name="ce24">
            <text:p><text:s/>99,279,675<text:s/></text:p>
          </table:table-cell>
          <table:table-cell table:style-name="ce26"/>
          <table:table-cell office:value-type="float" office:value="0" table:style-name="ce27">
            <text:p><text:s/>-00<text:s/></text:p>
          </table:table-cell>
          <table:table-cell office:value-type="float" office:value="0" table:formula="of:=+[.W9]/[.V9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Z9]/[.Y9]" table:style-name="ce24">
            <text:p><text:s/>#DIV/0!<text:s/></text:p>
          </table:table-cell>
          <table:table-cell office:value-type="float" office:value="0" table:formula="of:=+[.Z9]/[.AA9]" table:style-name="ce24">
            <text:p><text:s/>#DIV/0!<text:s/></text:p>
          </table:table-cell>
          <table:table-cell office:value-type="float" office:value="0" table:formula="of:=[.W9]+[.Z9]" table:style-name="ce24">
            <text:p><text:s/>-00<text:s/></text:p>
          </table:table-cell>
          <table:table-cell office:value-type="float" office:value="2156" table:style-name="ce28">
            <text:p><text:s/>2,156<text:s/></text:p>
          </table:table-cell>
          <table:table-cell office:value-type="float" office:value="99299410" table:style-name="ce27">
            <text:p><text:s/>99,299,410<text:s/></text:p>
          </table:table-cell>
          <table:table-cell office:value-type="float" office:value="46057.240259740262" table:formula="of:=+[.AF9]/[.AE9]" table:style-name="ce24">
            <text:p><text:s/>46,057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I9]/[.AH9]" table:style-name="ce24">
            <text:p><text:s/>#DIV/0!<text:s/></text:p>
          </table:table-cell>
          <table:table-cell office:value-type="float" office:value="0" table:formula="of:=+[.AI9]/[.AJ9]" table:style-name="ce24">
            <text:p><text:s/>#DIV/0!<text:s/></text:p>
          </table:table-cell>
          <table:table-cell office:value-type="float" office:value="99299410" table:formula="of:=[.AF9]+[.AI9]" table:style-name="ce24">
            <text:p><text:s/>99,299,41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O9]/[.AN9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R9]/[.AQ9]" table:style-name="ce24">
            <text:p><text:s/>#DIV/0!<text:s/></text:p>
          </table:table-cell>
          <table:table-cell office:value-type="float" office:value="0" table:formula="of:=+[.AR9]/[.AS9]" table:style-name="ce24">
            <text:p><text:s/>#DIV/0!<text:s/></text:p>
          </table:table-cell>
          <table:table-cell office:value-type="float" office:value="0" table:formula="of:=[.AO9]+[.AR9]" table:style-name="ce24">
            <text:p><text:s/>-00<text:s/></text:p>
          </table:table-cell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牙醫總額</text:p>
          </table:table-cell>
          <table:covered-table-cell/>
          <table:table-cell office:value-type="float" office:value="55746" table:formula="of:=[.M10]" table:style-name="ce22">
            <text:p><text:s/>55,746<text:s/></text:p>
          </table:table-cell>
          <table:table-cell office:value-type="float" office:value="74693148" table:formula="of:=[.N10]+[.W10]" table:style-name="ce22">
            <text:p><text:s/>74,693,148<text:s/></text:p>
          </table:table-cell>
          <table:table-cell office:value-type="float" office:value="1339.8835432138628" table:formula="of:=+[.E10]/[.D10]" table:style-name="ce23">
            <text:p><text:s/>1,340<text:s/></text:p>
          </table:table-cell>
          <table:table-cell office:value-type="float" office:value="0" table:formula="of:=[.P10]" table:style-name="ce22">
            <text:p><text:s/>-00<text:s/></text:p>
          </table:table-cell>
          <table:table-cell office:value-type="float" office:value="0" table:formula="of:=[.Q10]" table:style-name="ce22">
            <text:p><text:s/>-00<text:s/></text:p>
          </table:table-cell>
          <table:table-cell office:value-type="float" office:value="0" table:formula="of:=[.R10]" table:style-name="ce22">
            <text:p><text:s/>-00<text:s/></text:p>
          </table:table-cell>
          <table:table-cell office:value-type="float" office:value="0" table:formula="of:=+[.H10]/[.G10]" table:style-name="ce24">
            <text:p><text:s/>#DIV/0!<text:s/></text:p>
          </table:table-cell>
          <table:table-cell office:value-type="float" office:value="0" table:formula="of:=+[.H10]/[.I10]" table:style-name="ce24">
            <text:p><text:s/>#DIV/0!<text:s/></text:p>
          </table:table-cell>
          <table:table-cell office:value-type="float" office:value="74693148" table:formula="of:=[.E10]+[.H10]" table:style-name="ce25">
            <text:p><text:s/>74,693,148<text:s/></text:p>
          </table:table-cell>
          <table:table-cell office:value-type="float" office:value="55746" table:style-name="ce42">
            <text:p><text:s/>55,746<text:s/></text:p>
          </table:table-cell>
          <table:table-cell office:value-type="float" office:value="73554561" table:style-name="ce27">
            <text:p><text:s/>73,554,561<text:s/></text:p>
          </table:table-cell>
          <table:table-cell office:value-type="float" office:value="1319.4589925734581" table:formula="of:=+[.N10]/[.M10]" table:style-name="ce24">
            <text:p><text:s/>1,319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Q10]/[.P10]" table:style-name="ce24">
            <text:p><text:s/>#DIV/0!<text:s/></text:p>
          </table:table-cell>
          <table:table-cell office:value-type="float" office:value="0" table:formula="of:=+[.Q10]/[.R10]" table:style-name="ce24">
            <text:p><text:s/>#DIV/0!<text:s/></text:p>
          </table:table-cell>
          <table:table-cell office:value-type="float" office:value="73554561" table:formula="of:=[.N10]+[.Q10]" table:style-name="ce24">
            <text:p><text:s/>73,554,561<text:s/></text:p>
          </table:table-cell>
          <table:table-cell table:style-name="ce42"/>
          <table:table-cell office:value-type="float" office:value="1138587" table:style-name="ce27">
            <text:p><text:s/>1,138,587<text:s/></text:p>
          </table:table-cell>
          <table:table-cell office:value-type="float" office:value="0" table:formula="of:=+[.W10]/[.V10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Z10]/[.Y10]" table:style-name="ce24">
            <text:p><text:s/>#DIV/0!<text:s/></text:p>
          </table:table-cell>
          <table:table-cell office:value-type="float" office:value="0" table:formula="of:=+[.Z10]/[.AA10]" table:style-name="ce24">
            <text:p><text:s/>#DIV/0!<text:s/></text:p>
          </table:table-cell>
          <table:table-cell office:value-type="float" office:value="1138587" table:formula="of:=[.W10]+[.Z10]" table:style-name="ce24">
            <text:p><text:s/>1,138,587<text:s/></text:p>
          </table:table-cell>
          <table:table-cell office:value-type="float" office:value="60852" table:style-name="ce43">
            <text:p><text:s/>60,852<text:s/></text:p>
          </table:table-cell>
          <table:table-cell office:value-type="float" office:value="76667517" table:style-name="ce27">
            <text:p><text:s/>76,667,517<text:s/></text:p>
          </table:table-cell>
          <table:table-cell office:value-type="float" office:value="1259.9013508183791" table:formula="of:=+[.AF10]/[.AE10]" table:style-name="ce24">
            <text:p><text:s/>1,26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I10]/[.AH10]" table:style-name="ce24">
            <text:p><text:s/>#DIV/0!<text:s/></text:p>
          </table:table-cell>
          <table:table-cell office:value-type="float" office:value="0" table:formula="of:=+[.AI10]/[.AJ10]" table:style-name="ce24">
            <text:p><text:s/>#DIV/0!<text:s/></text:p>
          </table:table-cell>
          <table:table-cell office:value-type="float" office:value="76667517" table:formula="of:=[.AF10]+[.AI10]" table:style-name="ce24">
            <text:p><text:s/>76,667,517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1172441" table:style-name="ce27">
            <text:p><text:s/>1,172,441<text:s/></text:p>
          </table:table-cell>
          <table:table-cell office:value-type="float" office:value="0" table:formula="of:=+[.AO10]/[.AN10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R10]/[.AQ10]" table:style-name="ce24">
            <text:p><text:s/>#DIV/0!<text:s/></text:p>
          </table:table-cell>
          <table:table-cell office:value-type="float" office:value="0" table:formula="of:=+[.AR10]/[.AS10]" table:style-name="ce24">
            <text:p><text:s/>#DIV/0!<text:s/></text:p>
          </table:table-cell>
          <table:table-cell office:value-type="float" office:value="1172441" table:formula="of:=[.AO10]+[.AR10]" table:style-name="ce24">
            <text:p><text:s/>1,172,441<text:s/></text:p>
          </table:table-cell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中醫總額</text:p>
          </table:table-cell>
          <table:covered-table-cell/>
          <table:table-cell office:value-type="float" office:value="69899" table:formula="of:=[.M11]" table:style-name="ce22">
            <text:p><text:s/>69,899<text:s/></text:p>
          </table:table-cell>
          <table:table-cell office:value-type="float" office:value="53803509" table:formula="of:=[.N11]+[.W11]" table:style-name="ce22">
            <text:p><text:s/>53,803,509<text:s/></text:p>
          </table:table-cell>
          <table:table-cell office:value-type="float" office:value="769.73217070344356" table:formula="of:=+[.E11]/[.D11]" table:style-name="ce23">
            <text:p><text:s/>770<text:s/></text:p>
          </table:table-cell>
          <table:table-cell office:value-type="float" office:value="0" table:formula="of:=[.P11]" table:style-name="ce22">
            <text:p><text:s/>-00<text:s/></text:p>
          </table:table-cell>
          <table:table-cell office:value-type="float" office:value="0" table:formula="of:=[.Q11]" table:style-name="ce22">
            <text:p><text:s/>-00<text:s/></text:p>
          </table:table-cell>
          <table:table-cell office:value-type="float" office:value="0" table:formula="of:=[.R11]" table:style-name="ce22">
            <text:p><text:s/>-00<text:s/></text:p>
          </table:table-cell>
          <table:table-cell office:value-type="float" office:value="0" table:formula="of:=+[.H11]/[.G11]" table:style-name="ce24">
            <text:p><text:s/>#DIV/0!<text:s/></text:p>
          </table:table-cell>
          <table:table-cell office:value-type="float" office:value="0" table:formula="of:=+[.H11]/[.I11]" table:style-name="ce24">
            <text:p><text:s/>#DIV/0!<text:s/></text:p>
          </table:table-cell>
          <table:table-cell office:value-type="float" office:value="53803509" table:formula="of:=[.E11]+[.H11]" table:style-name="ce25">
            <text:p><text:s/>53,803,509<text:s/></text:p>
          </table:table-cell>
          <table:table-cell office:value-type="float" office:value="69899" table:style-name="ce42">
            <text:p><text:s/>69,899<text:s/></text:p>
          </table:table-cell>
          <table:table-cell office:value-type="float" office:value="53803509" table:style-name="ce27">
            <text:p><text:s/>53,803,509<text:s/></text:p>
          </table:table-cell>
          <table:table-cell office:value-type="float" office:value="769.73217070344356" table:formula="of:=+[.N11]/[.M11]" table:style-name="ce24">
            <text:p><text:s/>77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Q11]/[.P11]" table:style-name="ce24">
            <text:p><text:s/>#DIV/0!<text:s/></text:p>
          </table:table-cell>
          <table:table-cell office:value-type="float" office:value="0" table:formula="of:=+[.Q11]/[.R11]" table:style-name="ce24">
            <text:p><text:s/>#DIV/0!<text:s/></text:p>
          </table:table-cell>
          <table:table-cell office:value-type="float" office:value="53803509" table:formula="of:=[.N11]+[.Q11]" table:style-name="ce24">
            <text:p><text:s/>53,803,509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W11]/[.V11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Z11]/[.Y11]" table:style-name="ce24">
            <text:p><text:s/>#DIV/0!<text:s/></text:p>
          </table:table-cell>
          <table:table-cell office:value-type="float" office:value="0" table:formula="of:=+[.Z11]/[.AA11]" table:style-name="ce24">
            <text:p><text:s/>#DIV/0!<text:s/></text:p>
          </table:table-cell>
          <table:table-cell office:value-type="float" office:value="0" table:formula="of:=[.W11]+[.Z11]" table:style-name="ce24">
            <text:p><text:s/>-00<text:s/></text:p>
          </table:table-cell>
          <table:table-cell office:value-type="float" office:value="71020" table:style-name="ce43">
            <text:p><text:s/>71,020<text:s/></text:p>
          </table:table-cell>
          <table:table-cell office:value-type="float" office:value="51837825" table:style-name="ce27">
            <text:p><text:s/>51,837,825<text:s/></text:p>
          </table:table-cell>
          <table:table-cell office:value-type="float" office:value="729.90460433680653" table:formula="of:=+[.AF11]/[.AE11]" table:style-name="ce24">
            <text:p><text:s/>73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I11]/[.AH11]" table:style-name="ce24">
            <text:p><text:s/>#DIV/0!<text:s/></text:p>
          </table:table-cell>
          <table:table-cell office:value-type="float" office:value="0" table:formula="of:=+[.AI11]/[.AJ11]" table:style-name="ce24">
            <text:p><text:s/>#DIV/0!<text:s/></text:p>
          </table:table-cell>
          <table:table-cell office:value-type="float" office:value="51837825" table:formula="of:=[.AF11]+[.AI11]" table:style-name="ce24">
            <text:p><text:s/>51,837,825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O11]/[.AN11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R11]/[.AQ11]" table:style-name="ce24">
            <text:p><text:s/>#DIV/0!<text:s/></text:p>
          </table:table-cell>
          <table:table-cell office:value-type="float" office:value="0" table:formula="of:=+[.AR11]/[.AS11]" table:style-name="ce24">
            <text:p><text:s/>#DIV/0!<text:s/></text:p>
          </table:table-cell>
          <table:table-cell office:value-type="float" office:value="0" table:formula="of:=[.AO11]+[.AR11]" table:style-name="ce24">
            <text:p><text:s/>-00<text:s/></text:p>
          </table:table-cell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96">
            <text:p>其他部門</text:p>
          </table:table-cell>
          <table:covered-table-cell/>
          <table:table-cell office:value-type="float" office:value="2714" table:formula="of:=[.M12]" table:style-name="ce22">
            <text:p><text:s/>2,714<text:s/></text:p>
          </table:table-cell>
          <table:table-cell office:value-type="float" office:value="9948667" table:formula="of:=[.N12]+[.W12]" table:style-name="ce22">
            <text:p><text:s/>9,948,667<text:s/></text:p>
          </table:table-cell>
          <table:table-cell office:value-type="float" office:value="3665.6842299189389" table:formula="of:=+[.E12]/[.D12]" table:style-name="ce23">
            <text:p><text:s/>3,666<text:s/></text:p>
          </table:table-cell>
          <table:table-cell office:value-type="float" office:value="1" table:formula="of:=[.P12]" table:style-name="ce22">
            <text:p><text:s/>1<text:s/></text:p>
          </table:table-cell>
          <table:table-cell office:value-type="float" office:value="16608" table:formula="of:=[.Q12]" table:style-name="ce22">
            <text:p><text:s/>16,608<text:s/></text:p>
          </table:table-cell>
          <table:table-cell office:value-type="float" office:value="3" table:formula="of:=[.R12]" table:style-name="ce22">
            <text:p><text:s/>3<text:s/></text:p>
          </table:table-cell>
          <table:table-cell office:value-type="float" office:value="16608" table:formula="of:=+[.H12]/[.G12]" table:style-name="ce24">
            <text:p><text:s/>16,608<text:s/></text:p>
          </table:table-cell>
          <table:table-cell office:value-type="float" office:value="5536" table:formula="of:=+[.H12]/[.I12]" table:style-name="ce24">
            <text:p><text:s/>5,536<text:s/></text:p>
          </table:table-cell>
          <table:table-cell office:value-type="float" office:value="9965275" table:formula="of:=[.E12]+[.H12]" table:style-name="ce25">
            <text:p><text:s/>9,965,275<text:s/></text:p>
          </table:table-cell>
          <table:table-cell office:value-type="float" office:value="2714" table:style-name="ce26">
            <text:p><text:s/>2,714<text:s/></text:p>
          </table:table-cell>
          <table:table-cell office:value-type="float" office:value="9948667" table:style-name="ce27">
            <text:p><text:s/>9,948,667<text:s/></text:p>
          </table:table-cell>
          <table:table-cell office:value-type="float" office:value="3665.6842299189389" table:formula="of:=+[.N12]/[.M12]" table:style-name="ce24">
            <text:p><text:s/>3,66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6608" table:style-name="ce27">
            <text:p><text:s/>16,608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6608" table:formula="of:=+[.Q12]/[.P12]" table:style-name="ce24">
            <text:p><text:s/>16,608<text:s/></text:p>
          </table:table-cell>
          <table:table-cell office:value-type="float" office:value="5536" table:formula="of:=+[.Q12]/[.R12]" table:style-name="ce24">
            <text:p><text:s/>5,536<text:s/></text:p>
          </table:table-cell>
          <table:table-cell office:value-type="float" office:value="9965275" table:formula="of:=[.N12]+[.Q12]" table:style-name="ce24">
            <text:p><text:s/>9,965,275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W12]/[.V12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Z12]/[.Y12]" table:style-name="ce24">
            <text:p><text:s/>#DIV/0!<text:s/></text:p>
          </table:table-cell>
          <table:table-cell office:value-type="float" office:value="0" table:formula="of:=+[.Z12]/[.AA12]" table:style-name="ce24">
            <text:p><text:s/>#DIV/0!<text:s/></text:p>
          </table:table-cell>
          <table:table-cell office:value-type="float" office:value="0" table:formula="of:=[.W12]+[.Z12]" table:style-name="ce24">
            <text:p><text:s/>-00<text:s/></text:p>
          </table:table-cell>
          <table:table-cell office:value-type="float" office:value="2520" table:style-name="ce28">
            <text:p><text:s/>2,520<text:s/></text:p>
          </table:table-cell>
          <table:table-cell office:value-type="float" office:value="10341480" table:style-name="ce27">
            <text:p><text:s/>10,341,480<text:s/></text:p>
          </table:table-cell>
          <table:table-cell office:value-type="float" office:value="4103.7619047619046" table:formula="of:=+[.AF12]/[.AE12]" table:style-name="ce24">
            <text:p><text:s/>4,10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6162" table:style-name="ce27">
            <text:p><text:s/>16,16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6162" table:formula="of:=+[.AI12]/[.AH12]" table:style-name="ce24">
            <text:p><text:s/>16,162<text:s/></text:p>
          </table:table-cell>
          <table:table-cell office:value-type="float" office:value="5387.333333333333" table:formula="of:=+[.AI12]/[.AJ12]" table:style-name="ce24">
            <text:p><text:s/>5,387<text:s/></text:p>
          </table:table-cell>
          <table:table-cell office:value-type="float" office:value="10357642" table:formula="of:=[.AF12]+[.AI12]" table:style-name="ce24">
            <text:p><text:s/>10,357,642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O12]/[.AN12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R12]/[.AQ12]" table:style-name="ce24">
            <text:p><text:s/>#DIV/0!<text:s/></text:p>
          </table:table-cell>
          <table:table-cell office:value-type="float" office:value="0" table:formula="of:=+[.AR12]/[.AS12]" table:style-name="ce24">
            <text:p><text:s/>#DIV/0!<text:s/></text:p>
          </table:table-cell>
          <table:table-cell office:value-type="float" office:value="0" table:formula="of:=[.AO12]+[.AR12]" table:style-name="ce24">
            <text:p><text:s/>-00<text:s/></text:p>
          </table:table-cell>
          <table:table-cell table:number-columns-repeated="16336"/>
        </table:table-row>
        <table:table-row table:style-name="ro8">
          <table:table-cell table:style-name="ce44"/>
          <table:table-cell office:value-type="string" table:number-columns-spanned="2" table:number-rows-spanned="1" table:style-name="ce97">
            <text:p>合計</text:p>
          </table:table-cell>
          <table:covered-table-cell/>
          <table:table-cell office:value-type="float" office:value="665672" table:formula="of:=SUM([.D7:.D12])" table:style-name="ce45">
            <text:p><text:s/>665,672<text:s/></text:p>
          </table:table-cell>
          <table:table-cell office:value-type="float" office:value="1033934706" table:formula="of:=SUM([.E7:.E12])" table:style-name="ce45">
            <text:p><text:s/>1,033,934,706<text:s/></text:p>
          </table:table-cell>
          <table:table-cell office:value-type="float" office:value="1553.2194624379574" table:formula="of:=+[.E13]/[.D13]" table:style-name="ce46">
            <text:p><text:s/>1,553<text:s/></text:p>
          </table:table-cell>
          <table:table-cell office:value-type="float" office:value="9277" table:formula="of:=SUM([.G7:.G12])" table:style-name="ce45">
            <text:p><text:s/>9,277<text:s/></text:p>
          </table:table-cell>
          <table:table-cell office:value-type="float" office:value="582131750" table:formula="of:=SUM([.H7:.H12])" table:style-name="ce45">
            <text:p><text:s/>582,131,750<text:s/></text:p>
          </table:table-cell>
          <table:table-cell office:value-type="float" office:value="151292" table:formula="of:=SUM([.I7:.I12])" table:style-name="ce45">
            <text:p><text:s/>151,292<text:s/></text:p>
          </table:table-cell>
          <table:table-cell office:value-type="float" office:value="62750" table:formula="of:=+[.H13]/[.G13]" table:style-name="ce45">
            <text:p><text:s/>62,750<text:s/></text:p>
          </table:table-cell>
          <table:table-cell office:value-type="float" office:value="3847.736496311768" table:formula="of:=+[.H13]/[.I13]" table:style-name="ce45">
            <text:p><text:s/>3,848<text:s/></text:p>
          </table:table-cell>
          <table:table-cell office:value-type="float" office:value="1616066456" table:formula="of:=[.E13]+[.H13]" table:style-name="ce47">
            <text:p><text:s/>1,616,066,456<text:s/></text:p>
          </table:table-cell>
          <table:table-cell office:value-type="float" office:value="665672" table:formula="of:=SUM([.M7:.M12])" table:style-name="ce35">
            <text:p><text:s/>665,672<text:s/></text:p>
          </table:table-cell>
          <table:table-cell office:value-type="float" office:value="946183296" table:formula="of:=SUM([.N7:.N12])" table:style-name="ce24">
            <text:p><text:s/>946,183,296<text:s/></text:p>
          </table:table-cell>
          <table:table-cell office:value-type="float" office:value="1421.3956663341705" table:formula="of:=+[.N13]/[.M13]" table:style-name="ce24">
            <text:p><text:s/>1,421<text:s/></text:p>
          </table:table-cell>
          <table:table-cell office:value-type="float" office:value="9277" table:formula="of:=SUM([.P7:.P12])" table:style-name="ce24">
            <text:p><text:s/>9,277<text:s/></text:p>
          </table:table-cell>
          <table:table-cell office:value-type="float" office:value="582131750" table:formula="of:=SUM([.Q7:.Q12])" table:style-name="ce24">
            <text:p><text:s/>582,131,750<text:s/></text:p>
          </table:table-cell>
          <table:table-cell office:value-type="float" office:value="151292" table:formula="of:=SUM([.R7:.R12])" table:style-name="ce24">
            <text:p><text:s/>151,292<text:s/></text:p>
          </table:table-cell>
          <table:table-cell office:value-type="float" office:value="62750" table:formula="of:=+[.Q13]/[.P13]" table:style-name="ce24">
            <text:p><text:s/>62,750<text:s/></text:p>
          </table:table-cell>
          <table:table-cell office:value-type="float" office:value="3847.736496311768" table:formula="of:=+[.Q13]/[.R13]" table:style-name="ce24">
            <text:p><text:s/>3,848<text:s/></text:p>
          </table:table-cell>
          <table:table-cell office:value-type="float" office:value="1528315046" table:formula="of:=[.N13]+[.Q13]" table:style-name="ce24">
            <text:p><text:s/>1,528,315,046<text:s/></text:p>
          </table:table-cell>
          <table:table-cell office:value-type="float" office:value="0" table:formula="of:=SUM([.V7:.V12])" table:style-name="ce35">
            <text:p><text:s/>-00<text:s/></text:p>
          </table:table-cell>
          <table:table-cell office:value-type="float" office:value="87751410" table:formula="of:=SUM([.W7:.W12])" table:style-name="ce24">
            <text:p><text:s/>87,751,410<text:s/></text:p>
          </table:table-cell>
          <table:table-cell office:value-type="float" office:value="0" table:formula="of:=+[.W13]/[.V13]" table:style-name="ce24">
            <text:p><text:s/>#DIV/0!<text:s/></text:p>
          </table:table-cell>
          <table:table-cell office:value-type="float" office:value="0" table:formula="of:=SUM([.Y7:.Y12])" table:style-name="ce24">
            <text:p><text:s/>-00<text:s/></text:p>
          </table:table-cell>
          <table:table-cell office:value-type="float" office:value="0" table:formula="of:=SUM([.Z7:.Z12])" table:style-name="ce24">
            <text:p><text:s/>-00<text:s/></text:p>
          </table:table-cell>
          <table:table-cell office:value-type="float" office:value="0" table:formula="of:=SUM([.AA7:.AA12])" table:style-name="ce24">
            <text:p><text:s/>-00<text:s/></text:p>
          </table:table-cell>
          <table:table-cell office:value-type="float" office:value="0" table:formula="of:=+[.Z13]/[.Y13]" table:style-name="ce24">
            <text:p><text:s/>#DIV/0!<text:s/></text:p>
          </table:table-cell>
          <table:table-cell office:value-type="float" office:value="0" table:formula="of:=+[.Z13]/[.AA13]" table:style-name="ce24">
            <text:p><text:s/>#DIV/0!<text:s/></text:p>
          </table:table-cell>
          <table:table-cell office:value-type="float" office:value="87751410" table:formula="of:=[.W13]+[.Z13]" table:style-name="ce24">
            <text:p><text:s/>87,751,410<text:s/></text:p>
          </table:table-cell>
          <table:table-cell office:value-type="float" office:value="774023" table:formula="of:=SUM([.AE7:.AE12])" table:style-name="ce36">
            <text:p><text:s/>774,023<text:s/></text:p>
          </table:table-cell>
          <table:table-cell office:value-type="float" office:value="1012462490" table:formula="of:=SUM([.AF7:.AF12])" table:style-name="ce24">
            <text:p><text:s/>1,012,462,490<text:s/></text:p>
          </table:table-cell>
          <table:table-cell office:value-type="float" office:value="1308.0522025831274" table:formula="of:=+[.AF13]/[.AE13]" table:style-name="ce24">
            <text:p><text:s/>1,308<text:s/></text:p>
          </table:table-cell>
          <table:table-cell office:value-type="float" office:value="10263" table:formula="of:=SUM([.AH7:.AH12])" table:style-name="ce24">
            <text:p><text:s/>10,263<text:s/></text:p>
          </table:table-cell>
          <table:table-cell office:value-type="float" office:value="591286608" table:formula="of:=SUM([.AI7:.AI12])" table:style-name="ce24">
            <text:p><text:s/>591,286,608<text:s/></text:p>
          </table:table-cell>
          <table:table-cell office:value-type="float" office:value="157388" table:formula="of:=SUM([.AJ7:.AJ12])" table:style-name="ce24">
            <text:p><text:s/>157,388<text:s/></text:p>
          </table:table-cell>
          <table:table-cell office:value-type="float" office:value="57613.427652733117" table:formula="of:=+[.AI13]/[.AH13]" table:style-name="ce24">
            <text:p><text:s/>57,613<text:s/></text:p>
          </table:table-cell>
          <table:table-cell office:value-type="float" office:value="3756.8722393066814" table:formula="of:=+[.AI13]/[.AJ13]" table:style-name="ce24">
            <text:p><text:s/>3,757<text:s/></text:p>
          </table:table-cell>
          <table:table-cell office:value-type="float" office:value="1603749098" table:formula="of:=[.AF13]+[.AI13]" table:style-name="ce24">
            <text:p><text:s/>1,603,749,098<text:s/></text:p>
          </table:table-cell>
          <table:table-cell office:value-type="float" office:value="0" table:formula="of:=SUM([.AN7:.AN12])" table:style-name="ce36">
            <text:p><text:s/>-00<text:s/></text:p>
          </table:table-cell>
          <table:table-cell office:value-type="float" office:value="86409336" table:formula="of:=SUM([.AO7:.AO12])" table:style-name="ce24">
            <text:p><text:s/>86,409,336<text:s/></text:p>
          </table:table-cell>
          <table:table-cell office:value-type="float" office:value="0" table:formula="of:=+[.AO13]/[.AN13]" table:style-name="ce24">
            <text:p><text:s/>#DIV/0!<text:s/></text:p>
          </table:table-cell>
          <table:table-cell office:value-type="float" office:value="0" table:formula="of:=SUM([.AQ7:.AQ12])" table:style-name="ce24">
            <text:p><text:s/>-00<text:s/></text:p>
          </table:table-cell>
          <table:table-cell office:value-type="float" office:value="0" table:formula="of:=SUM([.AR7:.AR12])" table:style-name="ce24">
            <text:p><text:s/>-00<text:s/></text:p>
          </table:table-cell>
          <table:table-cell office:value-type="float" office:value="0" table:formula="of:=SUM([.AS7:.AS12])" table:style-name="ce24">
            <text:p><text:s/>-00<text:s/></text:p>
          </table:table-cell>
          <table:table-cell office:value-type="float" office:value="0" table:formula="of:=+[.AR13]/[.AQ13]" table:style-name="ce24">
            <text:p><text:s/>#DIV/0!<text:s/></text:p>
          </table:table-cell>
          <table:table-cell office:value-type="float" office:value="0" table:formula="of:=+[.AR13]/[.AS13]" table:style-name="ce24">
            <text:p><text:s/>#DIV/0!<text:s/></text:p>
          </table:table-cell>
          <table:table-cell office:value-type="float" office:value="86409336" table:formula="of:=[.AO13]+[.AR13]" table:style-name="ce24">
            <text:p><text:s/>86,409,336<text:s/></text:p>
          </table:table-cell>
          <table:table-cell table:number-columns-repeated="16336"/>
        </table:table-row>
        <table:table-row table:style-name="ro9">
          <table:table-cell office:value-type="string" table:number-columns-spanned="1" table:number-rows-spanned="9" table:style-name="ce98">
            <text:p>成長率</text:p>
          </table:table-cell>
          <table:table-cell office:value-type="string" table:number-columns-spanned="1" table:number-rows-spanned="4" table:style-name="ce99">
            <text:p>西醫醫院</text:p>
          </table:table-cell>
          <table:table-cell office:value-type="string" table:style-name="ce48">
            <text:p>醫學中心</text:p>
          </table:table-cell>
          <table:table-cell office:value-type="percentage" office:value="-0.10639204155101811" table:formula="of:=+[.D4]/[.AE4]-1" table:style-name="ce49">
            <text:p>-10.64%</text:p>
          </table:table-cell>
          <table:table-cell office:value-type="percentage" office:value="-4.576132699397184E-2" table:formula="of:=+[.E4]/([.AF4]+[.AO4])-1" table:style-name="ce50">
            <text:p>-4.58%</text:p>
          </table:table-cell>
          <table:table-cell office:value-type="percentage" office:value="6.7849344876339313E-2" table:formula="of:=[.F4]/(([.AF4]+[.AO4])/[.AE4])-1" table:style-name="ce51">
            <text:p>7%</text:p>
          </table:table-cell>
          <table:table-cell office:value-type="percentage" office:value="-0.10959885386819479" table:formula="of:=+[.G4]/[.AH4]-1" table:style-name="ce52">
            <text:p>-10.96%</text:p>
          </table:table-cell>
          <table:table-cell office:value-type="percentage" office:value="1.0113250682117769E-3" table:formula="of:=+[.H4]/[.AI4]-1" table:style-name="ce50">
            <text:p>0.10%</text:p>
          </table:table-cell>
          <table:table-cell office:value-type="percentage" office:value="-0.11318114580418182" table:formula="of:=+[.I4]/[.AJ4]-1" table:style-name="ce50">
            <text:p>-11.32%</text:p>
          </table:table-cell>
          <table:table-cell office:value-type="percentage" office:value="0.12422510844346224" table:formula="of:=+[.J4]/[.AK4]-1" table:style-name="ce50">
            <text:p>12.42%</text:p>
          </table:table-cell>
          <table:table-cell office:value-type="percentage" office:value="0.12876639951001612" table:formula="of:=+[.K4]/[.AL4]-1" table:style-name="ce53">
            <text:p>12.88%</text:p>
          </table:table-cell>
          <table:table-cell office:value-type="percentage" office:value="-2.2331053949439239E-2" table:formula="of:=[.L4]/([.AM4]+[.AV4])-1" table:style-name="ce54">
            <text:p>-2.23%</text:p>
          </table:table-cell>
          <table:table-cell table:style-name="ce55"/>
          <table:table-cell table:number-columns-repeated="3" table:style-name="ce56"/>
          <table:table-cell table:style-name="ce1"/>
          <table:table-cell office:value-type="float" office:value="8.9227674979887368" table:formula="of:=[.I4]/[.G4]" table:style-name="ce57">
            <text:p><text:s/>8.92<text:s/></text:p>
          </table:table-cell>
          <table:table-cell office:value-type="float" office:value="8.9227674979887368" table:formula="of:=[.R4]/[.P4]" table:style-name="ce57">
            <text:p><text:s/>8.92<text:s/></text:p>
          </table:table-cell>
          <table:table-cell office:value-type="percentage" office:value="0" table:formula="of:=[.R14]/[.S14]-1" table:style-name="ce58">
            <text:p>0.00%</text:p>
          </table:table-cell>
          <table:table-cell table:style-name="ce56"/>
          <table:table-cell table:style-name="ce55"/>
          <table:table-cell table:number-columns-repeated="3" table:style-name="ce56"/>
          <table:table-cell table:style-name="ce1"/>
          <table:table-cell office:value-type="float" office:value="8.9227674979887368" table:formula="of:=[.R4]/[.P4]" table:style-name="ce57">
            <text:p><text:s/>8.92<text:s/></text:p>
          </table:table-cell>
          <table:table-cell office:value-type="float" office:value="0" table:formula="of:=[.AA4]/[.Y4]" table:style-name="ce57">
            <text:p><text:s/>#DIV/0!<text:s/></text:p>
          </table:table-cell>
          <table:table-cell office:value-type="percentage" office:value="0" table:formula="of:=[.AA14]/[.AB14]-1" table:style-name="ce58">
            <text:p>#DIV/0!</text:p>
          </table:table-cell>
          <table:table-cell table:style-name="ce56"/>
          <table:table-cell table:style-name="ce59"/>
          <table:table-cell table:number-columns-repeated="3" table:style-name="ce56"/>
          <table:table-cell table:style-name="ce1"/>
          <table:table-cell office:value-type="float" office:value="0" table:formula="of:=[.AA4]/[.Y4]" table:style-name="ce57">
            <text:p><text:s/>#DIV/0!<text:s/></text:p>
          </table:table-cell>
          <table:table-cell office:value-type="float" office:value="8.9588108882521489" table:formula="of:=[.AJ4]/[.AH4]" table:style-name="ce57">
            <text:p><text:s/>8.96<text:s/></text:p>
          </table:table-cell>
          <table:table-cell office:value-type="percentage" office:value="0" table:formula="of:=[.AJ14]/[.AK14]-1" table:style-name="ce58">
            <text:p>#DIV/0!</text:p>
          </table:table-cell>
          <table:table-cell table:style-name="ce56"/>
          <table:table-cell table:style-name="ce59"/>
          <table:table-cell table:number-columns-repeated="3" table:style-name="ce56"/>
          <table:table-cell table:style-name="ce1"/>
          <table:table-cell office:value-type="float" office:value="8.9588108882521489" table:formula="of:=[.AJ4]/[.AH4]" table:style-name="ce57">
            <text:p><text:s/>8.96<text:s/></text:p>
          </table:table-cell>
          <table:table-cell office:value-type="float" office:value="0" table:formula="of:=[.AS4]/[.AQ4]" table:style-name="ce57">
            <text:p><text:s/>#DIV/0!<text:s/></text:p>
          </table:table-cell>
          <table:table-cell office:value-type="percentage" office:value="0" table:formula="of:=[.AS14]/[.AT14]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9">
          <table:covered-table-cell/>
          <table:covered-table-cell/>
          <table:table-cell office:value-type="string" table:style-name="ce21">
            <text:p>區域醫院</text:p>
          </table:table-cell>
          <table:table-cell office:value-type="percentage" office:value="-0.12194752550224952" table:formula="of:=+[.D5]/[.AE5]-1" table:style-name="ce60">
            <text:p>-12.19%</text:p>
          </table:table-cell>
          <table:table-cell office:value-type="percentage" office:value="-7.8030857546858901E-2" table:formula="of:=+[.E5]/([.AF5]+[.AO5])-1" table:style-name="ce60">
            <text:p>-7.80%</text:p>
          </table:table-cell>
          <table:table-cell office:value-type="percentage" office:value="5.0015994750782111E-2" table:formula="of:=[.F5]/(([.AF5]+[.AO5])/[.AE5])-1" table:style-name="ce61">
            <text:p>5%</text:p>
          </table:table-cell>
          <table:table-cell office:value-type="percentage" office:value="-0.1253780588397031" table:formula="of:=+[.G5]/[.AH5]-1" table:style-name="ce62">
            <text:p>-12.54%</text:p>
          </table:table-cell>
          <table:table-cell office:value-type="percentage" office:value="-5.0225240127972914E-2" table:formula="of:=+[.H5]/[.AI5]-1" table:style-name="ce60">
            <text:p>-5.02%</text:p>
          </table:table-cell>
          <table:table-cell office:value-type="percentage" office:value="-0.12097643867847452" table:formula="of:=+[.I5]/[.AJ5]-1" table:style-name="ce60">
            <text:p>-12.10%</text:p>
          </table:table-cell>
          <table:table-cell office:value-type="percentage" office:value="8.5926061507250129E-2" table:formula="of:=+[.J5]/[.AK5]-1" table:style-name="ce60">
            <text:p>8.59%</text:p>
          </table:table-cell>
          <table:table-cell office:value-type="percentage" office:value="8.0488398336142852E-2" table:formula="of:=+[.K5]/[.AL5]-1" table:style-name="ce63">
            <text:p>8.05%</text:p>
          </table:table-cell>
          <table:table-cell office:value-type="percentage" office:value="-6.5270101951105719E-2" table:formula="of:=[.L5]/([.AM5]+[.AV5])-1" table:style-name="ce64">
            <text:p>-6.53%</text:p>
          </table:table-cell>
          <table:table-cell table:style-name="ce55"/>
          <table:table-cell table:number-columns-repeated="4" table:style-name="ce56"/>
          <table:table-cell office:value-type="float" office:value="8.456145866079849" table:formula="of:=[.I5]/[.G5]" table:style-name="ce57">
            <text:p><text:s/>8.46<text:s/></text:p>
          </table:table-cell>
          <table:table-cell office:value-type="float" office:value="8.456145866079849" table:formula="of:=[.R5]/[.P5]" table:style-name="ce57">
            <text:p><text:s/>8.46<text:s/></text:p>
          </table:table-cell>
          <table:table-cell office:value-type="percentage" office:value="0" table:formula="of:=[.R15]/[.S15]-1" table:style-name="ce58">
            <text:p>0.00%</text:p>
          </table:table-cell>
          <table:table-cell table:number-columns-repeated="6" table:style-name="ce56"/>
          <table:table-cell office:value-type="float" office:value="8.456145866079849" table:formula="of:=[.R5]/[.P5]" table:style-name="ce57">
            <text:p><text:s/>8.46<text:s/></text:p>
          </table:table-cell>
          <table:table-cell office:value-type="float" office:value="0" table:formula="of:=[.AA5]/[.Y5]" table:style-name="ce57">
            <text:p><text:s/>#DIV/0!<text:s/></text:p>
          </table:table-cell>
          <table:table-cell office:value-type="percentage" office:value="0" table:formula="of:=[.AA15]/[.AB15]-1" table:style-name="ce58">
            <text:p>#DIV/0!</text:p>
          </table:table-cell>
          <table:table-cell table:number-columns-repeated="6" table:style-name="ce56"/>
          <table:table-cell office:value-type="float" office:value="0" table:formula="of:=[.AA5]/[.Y5]" table:style-name="ce57">
            <text:p><text:s/>#DIV/0!<text:s/></text:p>
          </table:table-cell>
          <table:table-cell office:value-type="float" office:value="8.4138025845477049" table:formula="of:=[.AJ5]/[.AH5]" table:style-name="ce57">
            <text:p><text:s/>8.41<text:s/></text:p>
          </table:table-cell>
          <table:table-cell office:value-type="percentage" office:value="0" table:formula="of:=[.AJ15]/[.AK15]-1" table:style-name="ce58">
            <text:p>#DIV/0!</text:p>
          </table:table-cell>
          <table:table-cell table:style-name="ce56"/>
          <table:table-cell table:style-name="ce59"/>
          <table:table-cell table:number-columns-repeated="4" table:style-name="ce56"/>
          <table:table-cell office:value-type="float" office:value="8.4138025845477049" table:formula="of:=[.AJ5]/[.AH5]" table:style-name="ce57">
            <text:p><text:s/>8.41<text:s/></text:p>
          </table:table-cell>
          <table:table-cell office:value-type="float" office:value="0" table:formula="of:=[.AS5]/[.AQ5]" table:style-name="ce57">
            <text:p><text:s/>#DIV/0!<text:s/></text:p>
          </table:table-cell>
          <table:table-cell office:value-type="percentage" office:value="0" table:formula="of:=[.AS15]/[.AT15]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9">
          <table:covered-table-cell/>
          <table:covered-table-cell/>
          <table:table-cell office:value-type="string" table:style-name="ce65">
            <text:p>地區醫院</text:p>
          </table:table-cell>
          <table:table-cell office:value-type="percentage" office:value="-0.11081113272720056" table:formula="of:=+[.D6]/[.AE6]-1" table:style-name="ce66">
            <text:p>-11.08%</text:p>
          </table:table-cell>
          <table:table-cell office:value-type="percentage" office:value="-6.6867764867559076E-2" table:formula="of:=+[.E6]/([.AF6]+[.AO6])-1" table:style-name="ce60">
            <text:p>-6.69%</text:p>
          </table:table-cell>
          <table:table-cell office:value-type="percentage" office:value="4.941961092520053E-2" table:formula="of:=[.F6]/(([.AF6]+[.AO6])/[.AE6])-1" table:style-name="ce61">
            <text:p>5%</text:p>
          </table:table-cell>
          <table:table-cell office:value-type="percentage" office:value="-5.8439864336029212E-2" table:formula="of:=+[.G6]/[.AH6]-1" table:style-name="ce62">
            <text:p>-5.84%</text:p>
          </table:table-cell>
          <table:table-cell office:value-type="percentage" office:value="7.0420554355528076E-3" table:formula="of:=+[.H6]/[.AI6]-1" table:style-name="ce60">
            <text:p>0.70%</text:p>
          </table:table-cell>
          <table:table-cell office:value-type="percentage" office:value="4.2939540733608617E-3" table:formula="of:=+[.I6]/[.AJ6]-1" table:style-name="ce60">
            <text:p>0.43%</text:p>
          </table:table-cell>
          <table:table-cell office:value-type="percentage" office:value="6.9546189660425028E-2" table:formula="of:=+[.J6]/[.AK6]-1" table:style-name="ce60">
            <text:p>6.95%</text:p>
          </table:table-cell>
          <table:table-cell office:value-type="percentage" office:value="2.7363515941183358E-3" table:formula="of:=+[.K6]/[.AL6]-1" table:style-name="ce63">
            <text:p>0.27%</text:p>
          </table:table-cell>
          <table:table-cell office:value-type="percentage" office:value="-3.0472954465135538E-2" table:formula="of:=[.L6]/([.AM6]+[.AV6])-1" table:style-name="ce64">
            <text:p>-3.05%</text:p>
          </table:table-cell>
          <table:table-cell table:number-columns-repeated="2" table:style-name="ce1"/>
          <table:table-cell table:number-columns-repeated="3" table:style-name="ce56"/>
          <table:table-cell office:value-type="float" office:value="28.320310335272929" table:formula="of:=[.I6]/[.G6]" table:style-name="ce57">
            <text:p><text:s/>28.32<text:s/></text:p>
          </table:table-cell>
          <table:table-cell office:value-type="float" office:value="28.320310335272929" table:formula="of:=[.R6]/[.P6]" table:style-name="ce57">
            <text:p><text:s/>28.32<text:s/></text:p>
          </table:table-cell>
          <table:table-cell office:value-type="percentage" office:value="0" table:formula="of:=[.R16]/[.S16]-1" table:style-name="ce58">
            <text:p>0.00%</text:p>
          </table:table-cell>
          <table:table-cell table:style-name="ce56"/>
          <table:table-cell table:number-columns-repeated="2" table:style-name="ce1"/>
          <table:table-cell table:number-columns-repeated="3" table:style-name="ce56"/>
          <table:table-cell office:value-type="float" office:value="28.320310335272929" table:formula="of:=[.R6]/[.P6]" table:style-name="ce57">
            <text:p><text:s/>28.32<text:s/></text:p>
          </table:table-cell>
          <table:table-cell office:value-type="float" office:value="0" table:formula="of:=[.AA6]/[.Y6]" table:style-name="ce57">
            <text:p><text:s/>#DIV/0!<text:s/></text:p>
          </table:table-cell>
          <table:table-cell office:value-type="percentage" office:value="0" table:formula="of:=[.AA16]/[.AB16]-1" table:style-name="ce58">
            <text:p>#DIV/0!</text:p>
          </table:table-cell>
          <table:table-cell table:style-name="ce56"/>
          <table:table-cell table:number-columns-repeated="2" table:style-name="ce1"/>
          <table:table-cell table:number-columns-repeated="3" table:style-name="ce56"/>
          <table:table-cell office:value-type="float" office:value="0" table:formula="of:=[.AA6]/[.Y6]" table:style-name="ce57">
            <text:p><text:s/>#DIV/0!<text:s/></text:p>
          </table:table-cell>
          <table:table-cell office:value-type="float" office:value="26.551265327419777" table:formula="of:=[.AJ6]/[.AH6]" table:style-name="ce57">
            <text:p><text:s/>26.55<text:s/></text:p>
          </table:table-cell>
          <table:table-cell office:value-type="percentage" office:value="0" table:formula="of:=[.AJ16]/[.AK16]-1" table:style-name="ce58">
            <text:p>#DIV/0!</text:p>
          </table:table-cell>
          <table:table-cell table:style-name="ce56"/>
          <table:table-cell table:style-name="ce67"/>
          <table:table-cell table:style-name="ce1"/>
          <table:table-cell table:number-columns-repeated="3" table:style-name="ce56"/>
          <table:table-cell office:value-type="float" office:value="26.551265327419777" table:formula="of:=[.AJ6]/[.AH6]" table:style-name="ce57">
            <text:p><text:s/>26.55<text:s/></text:p>
          </table:table-cell>
          <table:table-cell office:value-type="float" office:value="0" table:formula="of:=[.AS6]/[.AQ6]" table:style-name="ce57">
            <text:p><text:s/>#DIV/0!<text:s/></text:p>
          </table:table-cell>
          <table:table-cell office:value-type="percentage" office:value="0" table:formula="of:=[.AS16]/[.AT16]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10">
          <table:covered-table-cell/>
          <table:covered-table-cell/>
          <table:table-cell office:value-type="string" table:style-name="ce68">
            <text:p>合計</text:p>
          </table:table-cell>
          <table:table-cell office:value-type="percentage" office:value="-0.11405985911796512" table:formula="of:=+[.D7]/[.AE7]-1" table:style-name="ce69">
            <text:p>-11.41%</text:p>
          </table:table-cell>
          <table:table-cell office:value-type="percentage" office:value="-6.3819991807503418E-2" table:formula="of:=+[.E7]/([.AF7]+[.AO7])-1" table:style-name="ce70">
            <text:p>-6.38%</text:p>
          </table:table-cell>
          <table:table-cell office:value-type="percentage" office:value="5.6707970428389487E-2" table:formula="of:=[.F7]/(([.AF7]+[.AO7])/[.AE7])-1" table:style-name="ce71">
            <text:p>6%</text:p>
          </table:table-cell>
          <table:table-cell office:value-type="percentage" office:value="-9.6082634963944646E-2" table:formula="of:=+[.G7]/[.AH7]-1" table:style-name="ce72">
            <text:p>-9.61%</text:p>
          </table:table-cell>
          <table:table-cell office:value-type="percentage" office:value="-1.5484122472104733E-2" table:formula="of:=+[.H7]/[.AI7]-1" table:style-name="ce70">
            <text:p>-1.55%</text:p>
          </table:table-cell>
          <table:table-cell office:value-type="percentage" office:value="-3.873304317438131E-2" table:formula="of:=+[.I7]/[.AJ7]-1" table:style-name="ce70">
            <text:p>-3.87%</text:p>
          </table:table-cell>
          <table:table-cell office:value-type="percentage" office:value="8.9165797239247668E-2" table:formula="of:=+[.J7]/[.AK7]-1" table:style-name="ce70">
            <text:p>8.92%</text:p>
          </table:table-cell>
          <table:table-cell office:value-type="percentage" office:value="2.4185706725061262E-2" table:formula="of:=+[.K7]/[.AL7]-1" table:style-name="ce73">
            <text:p>2.42%</text:p>
          </table:table-cell>
          <table:table-cell office:value-type="percentage" office:value="-4.0471612704462978E-2" table:formula="of:=[.L7]/([.AM7]+[.AV7])-1" table:style-name="ce74">
            <text:p>-4.05%</text:p>
          </table:table-cell>
          <table:table-cell table:number-columns-repeated="5" table:style-name="ce56"/>
          <table:table-cell office:value-type="float" office:value="16.309724018973697" table:formula="of:=[.I7]/[.G7]" table:style-name="ce57">
            <text:p><text:s/>16.31<text:s/></text:p>
          </table:table-cell>
          <table:table-cell office:value-type="float" office:value="16.309724018973697" table:formula="of:=[.R7]/[.P7]" table:style-name="ce57">
            <text:p><text:s/>16.31<text:s/></text:p>
          </table:table-cell>
          <table:table-cell office:value-type="percentage" office:value="0" table:formula="of:=[.R17]/[.S17]-1" table:style-name="ce58">
            <text:p>0.00%</text:p>
          </table:table-cell>
          <table:table-cell table:style-name="ce75"/>
          <table:table-cell table:number-columns-repeated="5" table:style-name="ce56"/>
          <table:table-cell office:value-type="float" office:value="16.309724018973697" table:formula="of:=[.R7]/[.P7]" table:style-name="ce57">
            <text:p><text:s/>16.31<text:s/></text:p>
          </table:table-cell>
          <table:table-cell office:value-type="float" office:value="0" table:formula="of:=[.AA7]/[.Y7]" table:style-name="ce57">
            <text:p><text:s/>#DIV/0!<text:s/></text:p>
          </table:table-cell>
          <table:table-cell office:value-type="percentage" office:value="0" table:formula="of:=[.AA17]/[.AB17]-1" table:style-name="ce58">
            <text:p>#DIV/0!</text:p>
          </table:table-cell>
          <table:table-cell table:style-name="ce75"/>
          <table:table-cell table:number-columns-repeated="5" table:style-name="ce56"/>
          <table:table-cell office:value-type="float" office:value="0" table:formula="of:=[.AA7]/[.Y7]" table:style-name="ce57">
            <text:p><text:s/>#DIV/0!<text:s/></text:p>
          </table:table-cell>
          <table:table-cell office:value-type="float" office:value="15.336679009939584" table:formula="of:=[.AJ7]/[.AH7]" table:style-name="ce57">
            <text:p><text:s/>15.34<text:s/></text:p>
          </table:table-cell>
          <table:table-cell office:value-type="percentage" office:value="0" table:formula="of:=[.AJ17]/[.AK17]-1" table:style-name="ce58">
            <text:p>#DIV/0!</text:p>
          </table:table-cell>
          <table:table-cell table:style-name="ce75"/>
          <table:table-cell table:number-columns-repeated="5" table:style-name="ce56"/>
          <table:table-cell office:value-type="float" office:value="15.336679009939584" table:formula="of:=[.AJ7]/[.AH7]" table:style-name="ce57">
            <text:p><text:s/>15.34<text:s/></text:p>
          </table:table-cell>
          <table:table-cell office:value-type="float" office:value="0" table:formula="of:=[.AS7]/[.AQ7]" table:style-name="ce57">
            <text:p><text:s/>#DIV/0!<text:s/></text:p>
          </table:table-cell>
          <table:table-cell office:value-type="percentage" office:value="0" table:formula="of:=[.AS17]/[.AT17]-1" table:style-name="ce58">
            <text:p>#DIV/0!</text:p>
          </table:table-cell>
          <table:table-cell table:style-name="ce75"/>
          <table:table-cell table:number-columns-repeated="16336"/>
        </table:table-row>
        <table:table-row table:style-name="ro5">
          <table:covered-table-cell/>
          <table:table-cell office:value-type="string" table:style-name="ce48">
            <text:p>西醫基層總額</text:p>
          </table:table-cell>
          <table:table-cell table:style-name="ce48"/>
          <table:table-cell office:value-type="percentage" office:value="-0.1983770443327344" table:formula="of:=+[.D8]/[.AE8]-1" table:style-name="ce76">
            <text:p>-19.84%</text:p>
          </table:table-cell>
          <table:table-cell office:value-type="percentage" office:value="-0.10124388482388236" table:formula="of:=+[.E8]/([.AF8]+[.AO8])-1" table:style-name="ce76">
            <text:p>-10.12%</text:p>
          </table:table-cell>
          <table:table-cell office:value-type="percentage" office:value="0.12117063118283466" table:formula="of:=[.F8]/(([.AF8]+[.AO8])/[.AE8])-1" table:style-name="ce77">
            <text:p>12%</text:p>
          </table:table-cell>
          <table:table-cell office:value-type="percentage" office:value="0" table:formula="of:=+[.G8]/[.AH8]-1" table:style-name="ce78">
            <text:p>#DIV/0!</text:p>
          </table:table-cell>
          <table:table-cell office:value-type="percentage" office:value="0" table:formula="of:=+[.H8]/[.AI8]-1" table:style-name="ce66">
            <text:p>#DIV/0!</text:p>
          </table:table-cell>
          <table:table-cell office:value-type="percentage" office:value="0" table:formula="of:=+[.I8]/[.AJ8]-1" table:style-name="ce66">
            <text:p>#DIV/0!</text:p>
          </table:table-cell>
          <table:table-cell office:value-type="percentage" office:value="0" table:formula="of:=+[.J8]/[.AK8]-1" table:style-name="ce66">
            <text:p>#DIV/0!</text:p>
          </table:table-cell>
          <table:table-cell office:value-type="percentage" office:value="0" table:formula="of:=+[.K8]/[.AL8]-1" table:style-name="ce79">
            <text:p>#DIV/0!</text:p>
          </table:table-cell>
          <table:table-cell office:value-type="percentage" office:value="-0.10124388482388236" table:formula="of:=[.L8]/([.AM8]+[.AV8])-1" table:style-name="ce80">
            <text:p>-10.12%</text:p>
          </table:table-cell>
          <table:table-cell table:number-columns-repeated="4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style-name="ce56"/>
          <table:table-cell table:number-columns-repeated="16336"/>
        </table:table-row>
        <table:table-row table:style-name="ro6">
          <table:covered-table-cell/>
          <table:table-cell office:value-type="string" table:style-name="ce48">
            <text:p>洗腎總額</text:p>
          </table:table-cell>
          <table:table-cell table:style-name="ce48"/>
          <table:table-cell office:value-type="percentage" office:value="2.1799628942485993E-2" table:formula="of:=+[.D9]/[.AE9]-1" table:style-name="ce60">
            <text:p>2.18%</text:p>
          </table:table-cell>
          <table:table-cell office:value-type="percentage" office:value="-1.987423691641732E-4" table:formula="of:=+[.E9]/([.AF9]+[.AO9])-1" table:style-name="ce60">
            <text:p>-0.02%</text:p>
          </table:table-cell>
          <table:table-cell office:value-type="percentage" office:value="-2.1529046095287274E-2" table:formula="of:=[.F9]/(([.AF9]+[.AO9])/[.AE9])-1" table:style-name="ce61">
            <text:p>-2%</text:p>
          </table:table-cell>
          <table:table-cell office:value-type="percentage" office:value="0" table:formula="of:=+[.G9]/[.AH9]-1" table:style-name="ce62">
            <text:p>#DIV/0!</text:p>
          </table:table-cell>
          <table:table-cell office:value-type="percentage" office:value="0" table:formula="of:=+[.H9]/[.AI9]-1" table:style-name="ce60">
            <text:p>#DIV/0!</text:p>
          </table:table-cell>
          <table:table-cell office:value-type="percentage" office:value="0" table:formula="of:=+[.I9]/[.AJ9]-1" table:style-name="ce60">
            <text:p>#DIV/0!</text:p>
          </table:table-cell>
          <table:table-cell office:value-type="percentage" office:value="0" table:formula="of:=+[.J9]/[.AK9]-1" table:style-name="ce60">
            <text:p>#DIV/0!</text:p>
          </table:table-cell>
          <table:table-cell office:value-type="percentage" office:value="0" table:formula="of:=+[.K9]/[.AL9]-1" table:style-name="ce63">
            <text:p>#DIV/0!</text:p>
          </table:table-cell>
          <table:table-cell office:value-type="percentage" office:value="-1.987423691641732E-4" table:formula="of:=[.L9]/([.AM9]+[.AV9])-1" table:style-name="ce64">
            <text:p>-0.02%</text:p>
          </table:table-cell>
          <table:table-cell table:number-columns-repeated="5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3" table:style-name="ce56"/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牙醫總額</text:p>
          </table:table-cell>
          <table:covered-table-cell/>
          <table:table-cell office:value-type="percentage" office:value="-8.3908499309800821E-2" table:formula="of:=+[.D10]/[.AE10]-1" table:style-name="ce60">
            <text:p>-8.39%</text:p>
          </table:table-cell>
          <table:table-cell office:value-type="percentage" office:value="-4.0426666211716089E-2" table:formula="of:=+[.E10]/([.AF10]+[.AO10])-1" table:style-name="ce60">
            <text:p>-4.04%</text:p>
          </table:table-cell>
          <table:table-cell office:value-type="percentage" office:value="4.7464508802149918E-2" table:formula="of:=[.F10]/(([.AF10]+[.AO10])/[.AE10])-1" table:style-name="ce61">
            <text:p>5%</text:p>
          </table:table-cell>
          <table:table-cell office:value-type="percentage" office:value="0" table:formula="of:=+[.G10]/[.AH10]-1" table:style-name="ce62">
            <text:p>#DIV/0!</text:p>
          </table:table-cell>
          <table:table-cell office:value-type="percentage" office:value="0" table:formula="of:=+[.H10]/[.AI10]-1" table:style-name="ce60">
            <text:p>#DIV/0!</text:p>
          </table:table-cell>
          <table:table-cell office:value-type="percentage" office:value="0" table:formula="of:=+[.I10]/[.AJ10]-1" table:style-name="ce60">
            <text:p>#DIV/0!</text:p>
          </table:table-cell>
          <table:table-cell office:value-type="percentage" office:value="0" table:formula="of:=+[.J10]/[.AK10]-1" table:style-name="ce60">
            <text:p>#DIV/0!</text:p>
          </table:table-cell>
          <table:table-cell office:value-type="percentage" office:value="0" table:formula="of:=+[.K10]/[.AL10]-1" table:style-name="ce63">
            <text:p>#DIV/0!</text:p>
          </table:table-cell>
          <table:table-cell office:value-type="percentage" office:value="-4.0426666211716089E-2" table:formula="of:=[.L10]/([.AM10]+[.AV10])-1" table:style-name="ce64">
            <text:p>-4.04%</text:p>
          </table:table-cell>
          <table:table-cell table:number-columns-repeated="36" table:style-name="ce56"/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中醫總額</text:p>
          </table:table-cell>
          <table:covered-table-cell/>
          <table:table-cell office:value-type="percentage" office:value="-1.5784286116586888E-2" table:formula="of:=+[.D11]/[.AE11]-1" table:style-name="ce60">
            <text:p>-1.58%</text:p>
          </table:table-cell>
          <table:table-cell office:value-type="percentage" office:value="3.7919878004140761E-2" table:formula="of:=+[.E11]/([.AF11]+[.AO11])-1" table:style-name="ce60">
            <text:p>3.79%</text:p>
          </table:table-cell>
          <table:table-cell office:value-type="percentage" office:value="5.456544064799318E-2" table:formula="of:=[.F11]/(([.AF11]+[.AO11])/[.AE11])-1" table:style-name="ce61">
            <text:p>5%</text:p>
          </table:table-cell>
          <table:table-cell office:value-type="percentage" office:value="0" table:formula="of:=+[.G11]/[.AH11]-1" table:style-name="ce62">
            <text:p>#DIV/0!</text:p>
          </table:table-cell>
          <table:table-cell office:value-type="percentage" office:value="0" table:formula="of:=+[.H11]/[.AI11]-1" table:style-name="ce60">
            <text:p>#DIV/0!</text:p>
          </table:table-cell>
          <table:table-cell office:value-type="percentage" office:value="0" table:formula="of:=+[.I11]/[.AJ11]-1" table:style-name="ce60">
            <text:p>#DIV/0!</text:p>
          </table:table-cell>
          <table:table-cell office:value-type="percentage" office:value="0" table:formula="of:=+[.J11]/[.AK11]-1" table:style-name="ce60">
            <text:p>#DIV/0!</text:p>
          </table:table-cell>
          <table:table-cell office:value-type="percentage" office:value="0" table:formula="of:=+[.K11]/[.AL11]-1" table:style-name="ce63">
            <text:p>#DIV/0!</text:p>
          </table:table-cell>
          <table:table-cell office:value-type="percentage" office:value="3.7919878004140761E-2" table:formula="of:=[.L11]/([.AM11]+[.AV11])-1" table:style-name="ce64">
            <text:p>3.79%</text:p>
          </table:table-cell>
          <table:table-cell table:number-columns-repeated="36" table:style-name="ce56"/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96">
            <text:p>助產所</text:p>
          </table:table-cell>
          <table:covered-table-cell/>
          <table:table-cell office:value-type="percentage" office:value="7.6984126984126933E-2" table:formula="of:=+[.D12]/[.AE12]-1" table:style-name="ce60">
            <text:p>7.70%</text:p>
          </table:table-cell>
          <table:table-cell office:value-type="percentage" office:value="-3.7984215025315571E-2" table:formula="of:=+[.E12]/([.AF12]+[.AO12])-1" table:style-name="ce60">
            <text:p>-3.80%</text:p>
          </table:table-cell>
          <table:table-cell office:value-type="percentage" office:value="-0.10675026597781689" table:formula="of:=[.F12]/(([.AF12]+[.AO12])/[.AE12])-1" table:style-name="ce61">
            <text:p>-11%</text:p>
          </table:table-cell>
          <table:table-cell office:value-type="percentage" office:value="0" table:formula="of:=+[.G12]/[.AH12]-1" table:style-name="ce62">
            <text:p>0.00%</text:p>
          </table:table-cell>
          <table:table-cell office:value-type="percentage" office:value="2.7595594604628237E-2" table:formula="of:=+[.H12]/[.AI12]-1" table:style-name="ce60">
            <text:p>2.76%</text:p>
          </table:table-cell>
          <table:table-cell office:value-type="percentage" office:value="0" table:formula="of:=+[.I12]/[.AJ12]-1" table:style-name="ce60">
            <text:p>0.00%</text:p>
          </table:table-cell>
          <table:table-cell office:value-type="percentage" office:value="2.7595594604628237E-2" table:formula="of:=+[.J12]/[.AK12]-1" table:style-name="ce60">
            <text:p>2.76%</text:p>
          </table:table-cell>
          <table:table-cell office:value-type="percentage" office:value="2.7595594604628237E-2" table:formula="of:=+[.K12]/[.AL12]-1" table:style-name="ce63">
            <text:p>2.76%</text:p>
          </table:table-cell>
          <table:table-cell office:value-type="percentage" office:value="-3.7881884699239476E-2" table:formula="of:=[.L12]/([.AM12]+[.AV12])-1" table:style-name="ce64">
            <text:p>-3.79%</text:p>
          </table:table-cell>
          <table:table-cell table:number-columns-repeated="36" table:style-name="ce56"/>
          <table:table-cell table:number-columns-repeated="16336"/>
        </table:table-row>
        <table:table-row table:style-name="ro2">
          <table:table-cell table:style-name="ce84"/>
          <table:table-cell office:value-type="string" table:number-columns-spanned="2" table:number-rows-spanned="1" table:style-name="ce100">
            <text:p>合計</text:p>
          </table:table-cell>
          <table:covered-table-cell/>
          <table:table-cell office:value-type="percentage" office:value="-0.13998421235544678" table:formula="of:=+[.D13]/[.AE13]-1" table:style-name="ce60">
            <text:p>-14.00%</text:p>
          </table:table-cell>
          <table:table-cell office:value-type="percentage" office:value="-5.9094353375477304E-2" table:formula="of:=+[.E13]/([.AF13]+[.AO13])-1" table:style-name="ce66">
            <text:p>-5.91%</text:p>
          </table:table-cell>
          <table:table-cell office:value-type="percentage" office:value="9.4056248899237138E-2" table:formula="of:=[.F13]/(([.AF13]+[.AO13])/[.AE13])-1" table:style-name="ce85">
            <text:p>9%</text:p>
          </table:table-cell>
          <table:table-cell office:value-type="percentage" office:value="-9.6073272922147512E-2" table:formula="of:=+[.G13]/[.AH13]-1" table:style-name="ce66">
            <text:p>-9.61%</text:p>
          </table:table-cell>
          <table:table-cell office:value-type="percentage" office:value="-1.5482944947740163E-2" table:formula="of:=+[.H13]/[.AI13]-1" table:style-name="ce66">
            <text:p>-1.55%</text:p>
          </table:table-cell>
          <table:table-cell office:value-type="percentage" office:value="-3.8732304877118984E-2" table:formula="of:=+[.I13]/[.AJ13]-1" table:style-name="ce66">
            <text:p>-3.87%</text:p>
          </table:table-cell>
          <table:table-cell office:value-type="percentage" office:value="8.9155819338292863E-2" table:formula="of:=+[.J13]/[.AK13]-1" table:style-name="ce66">
            <text:p>8.92%</text:p>
          </table:table-cell>
          <table:table-cell office:value-type="percentage" office:value="2.418614507419492E-2" table:formula="of:=+[.K13]/[.AL13]-1" table:style-name="ce79">
            <text:p>2.42%</text:p>
          </table:table-cell>
          <table:table-cell office:value-type="percentage" office:value="-4.3837297444743628E-2" table:formula="of:=[.L13]/([.AM13]+[.AV13])-1" table:style-name="ce80">
            <text:p>-4.38%</text:p>
          </table:table-cell>
          <table:table-cell table:number-columns-repeated="36" table:style-name="ce56"/>
          <table:table-cell table:number-columns-repeated="16336"/>
        </table:table-row>
        <table:table-row table:style-name="ro2">
          <table:table-cell office:value-type="string" table:style-name="ce13">
            <text:p>*：申報件數係未包含藥局之件數，醫療費用則已將處方釋出費用併回計算。</text:p>
          </table:table-cell>
          <table:table-cell table:style-name="ce13"/>
          <table:table-cell table:style-name="ce86"/>
          <table:table-cell table:number-columns-repeated="45" table:style-name="ce4"/>
          <table:table-cell table:number-columns-repeated="16336"/>
        </table:table-row>
        <table:table-row table:style-name="ro2">
          <table:table-cell office:value-type="string" table:style-name="ce13">
            <text:p>註：1.區域醫院係以目前之層級作比較，包含門諾醫院、馬偕台東分院、國軍花蓮總醫院。</text:p>
          </table:table-cell>
          <table:table-cell table:style-name="ce13"/>
          <table:table-cell table:style-name="ce86"/>
          <table:table-cell table:number-columns-repeated="45" table:style-name="ce4"/>
          <table:table-cell table:number-columns-repeated="16336"/>
        </table:table-row>
        <table:table-row table:style-name="ro2">
          <table:table-cell office:value-type="string" table:style-name="ce87">
            <text:p><text:s text:c="4"/>2.本表自93年9月起非評鑑醫院(行政院衛生署台東醫院成功分院)併地區醫院計算。</text:p>
          </table:table-cell>
          <table:table-cell table:number-columns-repeated="2" table:style-name="ce88"/>
          <table:table-cell table:number-columns-repeated="8" table:style-name="ce89"/>
          <table:table-cell table:number-columns-repeated="16373" table:style-name="ce1"/>
        </table:table-row>
        <table:table-row table:style-name="ro2">
          <table:table-cell office:value-type="string" table:style-name="ce13">
            <text:p><text:s text:c="4"/>3.醫療費用係為實際產生之醫療費用，而非各部門總額預算之費用。</text:p>
          </table:table-cell>
          <table:table-cell table:number-columns-repeated="2" table:style-name="ce13"/>
          <table:table-cell table:number-columns-repeated="8" table:style-name="ce4"/>
          <table:table-cell table:number-columns-repeated="16373" table:style-name="ce1"/>
        </table:table-row>
        <table:table-row table:style-name="ro2">
          <table:table-cell office:value-type="string" table:style-name="ce13">
            <text:p><text:s text:c="4"/>4.其他部門係包含居家照護、精神科及助產所之費用。</text:p>
          </table:table-cell>
          <table:table-cell table:number-columns-repeated="2" table:style-name="ce13"/>
          <table:table-cell table:number-columns-repeated="8" table:style-name="ce4"/>
          <table:table-cell table:number-columns-repeated="16373" table:style-name="ce1"/>
        </table:table-row>
        <table:table-row table:number-rows-repeated="2" table:style-name="ro2">
          <table:table-cell table:number-columns-repeated="3" table:style-name="ce13"/>
          <table:table-cell table:number-columns-repeated="8" table:style-name="ce4"/>
          <table:table-cell table:number-columns-repeated="1637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906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23" table:number-columns-repeated="16336" table:default-cell-style-name="ce1"/>
        <table:table-row table:style-name="ro1">
          <table:table-cell office:value-type="string" table:number-columns-spanned="7" table:number-rows-spanned="1" table:style-name="ce90">
            <text:p>東區業務組109年六月份醫療費用申報概況</text:p>
          </table:table-cell>
          <table:covered-table-cell table:number-columns-repeated="6"/>
          <table:table-cell table:style-name="ce2"/>
          <table:table-cell office:value-type="string" table:style-name="ce3">
            <text:p>醫療費用科109.8.21製表</text:p>
          </table:table-cell>
          <table:table-cell table:style-name="ce2"/>
          <table:table-cell table:number-columns-repeated="2" table:style-name="ce4"/>
          <table:table-cell office:value-type="string" table:style-name="ce5">
            <text:p>當期費用</text:p>
          </table:table-cell>
          <table:table-cell table:number-columns-repeated="7" table:style-name="ce4"/>
          <table:table-cell table:style-name="ce1"/>
          <table:table-cell office:value-type="string" table:style-name="ce5">
            <text:p>當期藥局</text:p>
          </table:table-cell>
          <table:table-cell table:number-columns-repeated="7" table:style-name="ce4"/>
          <table:table-cell table:style-name="ce1"/>
          <table:table-cell office:value-type="string" table:style-name="ce6">
            <text:p>去年同期費用</text:p>
          </table:table-cell>
          <table:table-cell table:number-columns-repeated="7" table:style-name="ce4"/>
          <table:table-cell table:style-name="ce1"/>
          <table:table-cell office:value-type="string" table:style-name="ce6">
            <text:p>去年同期藥局</text:p>
          </table:table-cell>
          <table:table-cell table:number-columns-repeated="7" table:style-name="ce4"/>
          <table:table-cell table:number-columns-repeated="16337" table:style-name="ce1"/>
        </table:table-row>
        <table:table-row table:style-name="ro2">
          <table:table-cell table:number-columns-repeated="2" table:style-name="ce7"/>
          <table:table-cell table:style-name="ce8"/>
          <table:table-cell office:value-type="string" table:number-columns-spanned="3" table:number-rows-spanned="1" table:style-name="ce91">
            <text:p>門 <text:s text:c="5"/>診</text:p>
          </table:table-cell>
          <table:covered-table-cell table:number-columns-repeated="2"/>
          <table:table-cell office:value-type="string" table:number-columns-spanned="5" table:number-rows-spanned="1" table:style-name="ce92">
            <text:p>住 <text:s text:c="5"/>診</text:p>
          </table:table-cell>
          <table:covered-table-cell table:number-columns-repeated="4"/>
          <table:table-cell office:value-type="string" table:style-name="ce9">
            <text:p>合計</text:p>
          </table:table-cell>
          <table:table-cell office:value-type="string" table:style-name="ce10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0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2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2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table:number-columns-repeated="16336" table:style-name="ce13"/>
        </table:table-row>
        <table:table-row table:style-name="ro2">
          <table:table-cell table:number-columns-repeated="2" table:style-name="ce14"/>
          <table:table-cell office:value-type="string" table:style-name="ce15">
            <text:p>院所層級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6">
            <text:p>件平均費用</text:p>
          </table:table-cell>
          <table:table-cell office:value-type="string" table:style-name="ce17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19">
            <text:p>醫療費用</text:p>
          </table:table-cell>
          <table:table-cell office:value-type="string" table:style-name="ce10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0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2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2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table:number-columns-repeated="16336" table:style-name="ce13"/>
        </table:table-row>
        <table:table-row table:style-name="ro3">
          <table:table-cell office:value-type="string" table:number-columns-spanned="1" table:number-rows-spanned="9" table:style-name="ce93">
            <text:p>申報概況</text:p>
          </table:table-cell>
          <table:table-cell office:value-type="string" table:number-columns-spanned="1" table:number-rows-spanned="4" table:style-name="ce94">
            <text:p>西醫醫院</text:p>
          </table:table-cell>
          <table:table-cell office:value-type="string" table:style-name="ce21">
            <text:p>醫學中心</text:p>
          </table:table-cell>
          <table:table-cell office:value-type="float" office:value="68231" table:formula="of:=[.M4]" table:style-name="ce22">
            <text:p><text:s/>68,231<text:s/></text:p>
          </table:table-cell>
          <table:table-cell office:value-type="float" office:value="221352959" table:formula="of:=[.N4]+[.W4]" table:style-name="ce22">
            <text:p><text:s/>221,352,959<text:s/></text:p>
          </table:table-cell>
          <table:table-cell office:value-type="float" office:value="3244.1699374184755" table:formula="of:=+[.E4]/[.D4]" table:style-name="ce23">
            <text:p><text:s/>3,244<text:s/></text:p>
          </table:table-cell>
          <table:table-cell office:value-type="float" office:value="2580" table:formula="of:=[.P4]" table:style-name="ce22">
            <text:p><text:s/>2,580<text:s/></text:p>
          </table:table-cell>
          <table:table-cell office:value-type="float" office:value="212421447" table:formula="of:=[.Q4]" table:style-name="ce22">
            <text:p><text:s/>212,421,447<text:s/></text:p>
          </table:table-cell>
          <table:table-cell office:value-type="float" office:value="23301" table:formula="of:=[.R4]" table:style-name="ce22">
            <text:p><text:s/>23,301<text:s/></text:p>
          </table:table-cell>
          <table:table-cell office:value-type="float" office:value="82333.894186046513" table:formula="of:=+[.H4]/[.G4]" table:style-name="ce24">
            <text:p><text:s/>82,334<text:s/></text:p>
          </table:table-cell>
          <table:table-cell office:value-type="float" office:value="9116.4090382387021" table:formula="of:=+[.H4]/[.I4]" table:style-name="ce24">
            <text:p><text:s/>9,116<text:s/></text:p>
          </table:table-cell>
          <table:table-cell office:value-type="float" office:value="433774406" table:formula="of:=[.E4]+[.H4]" table:style-name="ce25">
            <text:p><text:s/>433,774,406<text:s/></text:p>
          </table:table-cell>
          <table:table-cell office:value-type="float" office:value="68231" table:style-name="ce26">
            <text:p><text:s/>68,231<text:s/></text:p>
          </table:table-cell>
          <table:table-cell office:value-type="float" office:value="207208179" table:style-name="ce27">
            <text:p><text:s/>207,208,179<text:s/></text:p>
          </table:table-cell>
          <table:table-cell office:value-type="float" office:value="3036.8627017045037" table:formula="of:=+[.N4]/[.M4]" table:style-name="ce24">
            <text:p><text:s/>3,037<text:s/></text:p>
          </table:table-cell>
          <table:table-cell office:value-type="float" office:value="2580" table:style-name="ce27">
            <text:p><text:s/>2,580<text:s/></text:p>
          </table:table-cell>
          <table:table-cell office:value-type="float" office:value="212421447" table:style-name="ce27">
            <text:p><text:s/>212,421,447<text:s/></text:p>
          </table:table-cell>
          <table:table-cell office:value-type="float" office:value="23301" table:style-name="ce27">
            <text:p><text:s/>23,301<text:s/></text:p>
          </table:table-cell>
          <table:table-cell office:value-type="float" office:value="82333.894186046513" table:formula="of:=+[.Q4]/[.P4]" table:style-name="ce24">
            <text:p><text:s/>82,334<text:s/></text:p>
          </table:table-cell>
          <table:table-cell office:value-type="float" office:value="9116.4090382387021" table:formula="of:=+[.Q4]/[.R4]" table:style-name="ce24">
            <text:p><text:s/>9,116<text:s/></text:p>
          </table:table-cell>
          <table:table-cell office:value-type="float" office:value="419629626" table:formula="of:=[.N4]+[.Q4]" table:style-name="ce24">
            <text:p><text:s/>419,629,626<text:s/></text:p>
          </table:table-cell>
          <table:table-cell table:style-name="ce26"/>
          <table:table-cell office:value-type="float" office:value="14144780" table:style-name="ce27">
            <text:p><text:s/>14,144,780<text:s/></text:p>
          </table:table-cell>
          <table:table-cell office:value-type="float" office:value="1363.28193832599" table:style-name="ce24">
            <text:p><text:s/>1,363<text:s/></text:p>
          </table:table-cell>
          <table:table-cell table:number-columns-repeated="3" table:style-name="ce27"/>
          <table:table-cell office:value-type="float" office:value="0" table:formula="of:=+[.Z4]/[.Y4]" table:style-name="ce24">
            <text:p><text:s/>#DIV/0!<text:s/></text:p>
          </table:table-cell>
          <table:table-cell office:value-type="float" office:value="0" table:formula="of:=+[.Z4]/[.AA4]" table:style-name="ce24">
            <text:p><text:s/>#DIV/0!<text:s/></text:p>
          </table:table-cell>
          <table:table-cell office:value-type="float" office:value="14144780" table:formula="of:=[.W4]+[.Z4]" table:style-name="ce24">
            <text:p><text:s/>14,144,780<text:s/></text:p>
          </table:table-cell>
          <table:table-cell office:value-type="float" office:value="69528" table:style-name="ce28">
            <text:p><text:s/>69,528<text:s/></text:p>
          </table:table-cell>
          <table:table-cell office:value-type="float" office:value="196176492" table:style-name="ce27">
            <text:p><text:s/>196,176,492<text:s/></text:p>
          </table:table-cell>
          <table:table-cell office:value-type="float" office:value="2821.5465999309631" table:formula="of:=+[.AF4]/[.AE4]" table:style-name="ce24">
            <text:p><text:s/>2,822<text:s/></text:p>
          </table:table-cell>
          <table:table-cell office:value-type="float" office:value="2603" table:style-name="ce27">
            <text:p><text:s/>2,603<text:s/></text:p>
          </table:table-cell>
          <table:table-cell office:value-type="float" office:value="199977057" table:style-name="ce27">
            <text:p><text:s/>199,977,057<text:s/></text:p>
          </table:table-cell>
          <table:table-cell office:value-type="float" office:value="23856" table:style-name="ce27">
            <text:p><text:s/>23,856<text:s/></text:p>
          </table:table-cell>
          <table:table-cell office:value-type="float" office:value="76825.607760276602" table:formula="of:=+[.AI4]/[.AH4]" table:style-name="ce24">
            <text:p><text:s/>76,826<text:s/></text:p>
          </table:table-cell>
          <table:table-cell office:value-type="float" office:value="8382.6734154929582" table:formula="of:=+[.AI4]/[.AJ4]" table:style-name="ce24">
            <text:p><text:s/>8,383<text:s/></text:p>
          </table:table-cell>
          <table:table-cell office:value-type="float" office:value="396153549" table:formula="of:=[.AF4]+[.AI4]" table:style-name="ce24">
            <text:p><text:s/>396,153,549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1139675" table:style-name="ce27">
            <text:p><text:s/>11,139,675<text:s/></text:p>
          </table:table-cell>
          <table:table-cell office:value-type="float" office:value="0" table:formula="of:=+[.AO4]/[.AN4]" table:style-name="ce24">
            <text:p><text:s/>#DIV/0!<text:s/></text:p>
          </table:table-cell>
          <table:table-cell table:number-columns-repeated="3" table:style-name="ce27"/>
          <table:table-cell office:value-type="float" office:value="0" table:formula="of:=+[.AR4]/[.AQ4]" table:style-name="ce24">
            <text:p><text:s/>#DIV/0!<text:s/></text:p>
          </table:table-cell>
          <table:table-cell office:value-type="float" office:value="0" table:formula="of:=+[.AR4]/[.AS4]" table:style-name="ce24">
            <text:p><text:s/>#DIV/0!<text:s/></text:p>
          </table:table-cell>
          <table:table-cell office:value-type="float" office:value="11139675" table:formula="of:=[.AO4]+[.AR4]" table:style-name="ce24">
            <text:p><text:s/>11,139,675<text:s/></text:p>
          </table:table-cell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21">
            <text:p>區域醫院</text:p>
          </table:table-cell>
          <table:table-cell office:value-type="float" office:value="103225" table:formula="of:=[.M5]" table:style-name="ce22">
            <text:p><text:s/>103,225<text:s/></text:p>
          </table:table-cell>
          <table:table-cell office:value-type="float" office:value="235047302" table:formula="of:=[.N5]+[.W5]" table:style-name="ce22">
            <text:p><text:s/>235,047,302<text:s/></text:p>
          </table:table-cell>
          <table:table-cell office:value-type="float" office:value="2277.0385274884961" table:formula="of:=+[.E5]/[.D5]" table:style-name="ce23">
            <text:p><text:s/>2,277<text:s/></text:p>
          </table:table-cell>
          <table:table-cell office:value-type="float" office:value="3159" table:formula="of:=[.P5]" table:style-name="ce22">
            <text:p><text:s/>3,159<text:s/></text:p>
          </table:table-cell>
          <table:table-cell office:value-type="float" office:value="201991845" table:formula="of:=[.Q5]" table:style-name="ce22">
            <text:p><text:s/>201,991,845<text:s/></text:p>
          </table:table-cell>
          <table:table-cell office:value-type="float" office:value="26652" table:formula="of:=[.R5]" table:style-name="ce22">
            <text:p><text:s/>26,652<text:s/></text:p>
          </table:table-cell>
          <table:table-cell office:value-type="float" office:value="63941.704653371322" table:formula="of:=+[.H5]/[.G5]" table:style-name="ce24">
            <text:p><text:s/>63,942<text:s/></text:p>
          </table:table-cell>
          <table:table-cell office:value-type="float" office:value="7578.8625619090499" table:formula="of:=+[.H5]/[.I5]" table:style-name="ce24">
            <text:p><text:s/>7,579<text:s/></text:p>
          </table:table-cell>
          <table:table-cell office:value-type="float" office:value="437039147" table:formula="of:=[.E5]+[.H5]" table:style-name="ce25">
            <text:p><text:s/>437,039,147<text:s/></text:p>
          </table:table-cell>
          <table:table-cell office:value-type="float" office:value="103225" table:style-name="ce26">
            <text:p><text:s/>103,225<text:s/></text:p>
          </table:table-cell>
          <table:table-cell office:value-type="float" office:value="223538038" table:style-name="ce27">
            <text:p><text:s/>223,538,038<text:s/></text:p>
          </table:table-cell>
          <table:table-cell office:value-type="float" office:value="2165.54166141923" table:formula="of:=+[.N5]/[.M5]" table:style-name="ce24">
            <text:p><text:s/>2,166<text:s/></text:p>
          </table:table-cell>
          <table:table-cell office:value-type="float" office:value="3159" table:style-name="ce27">
            <text:p><text:s/>3,159<text:s/></text:p>
          </table:table-cell>
          <table:table-cell office:value-type="float" office:value="201991845" table:style-name="ce29">
            <text:p><text:s/>201,991,845<text:s/></text:p>
          </table:table-cell>
          <table:table-cell office:value-type="float" office:value="26652" table:style-name="ce27">
            <text:p><text:s/>26,652<text:s/></text:p>
          </table:table-cell>
          <table:table-cell office:value-type="float" office:value="63941.704653371322" table:formula="of:=+[.Q5]/[.P5]" table:style-name="ce24">
            <text:p><text:s/>63,942<text:s/></text:p>
          </table:table-cell>
          <table:table-cell office:value-type="float" office:value="7578.8625619090499" table:formula="of:=+[.Q5]/[.R5]" table:style-name="ce24">
            <text:p><text:s/>7,579<text:s/></text:p>
          </table:table-cell>
          <table:table-cell office:value-type="float" office:value="425529883" table:formula="of:=[.N5]+[.Q5]" table:style-name="ce24">
            <text:p><text:s/>425,529,883<text:s/></text:p>
          </table:table-cell>
          <table:table-cell table:style-name="ce26"/>
          <table:table-cell office:value-type="float" office:value="11509264" table:style-name="ce27">
            <text:p><text:s/>11,509,264<text:s/></text:p>
          </table:table-cell>
          <table:table-cell office:value-type="float" office:value="1330.895" table:style-name="ce24">
            <text:p><text:s/>1,331<text:s/></text:p>
          </table:table-cell>
          <table:table-cell table:style-name="ce27"/>
          <table:table-cell table:style-name="ce29"/>
          <table:table-cell table:style-name="ce27"/>
          <table:table-cell office:value-type="float" office:value="0" table:formula="of:=+[.Z5]/[.Y5]" table:style-name="ce24">
            <text:p><text:s/>#DIV/0!<text:s/></text:p>
          </table:table-cell>
          <table:table-cell office:value-type="float" office:value="0" table:formula="of:=+[.Z5]/[.AA5]" table:style-name="ce24">
            <text:p><text:s/>#DIV/0!<text:s/></text:p>
          </table:table-cell>
          <table:table-cell office:value-type="float" office:value="11509264" table:formula="of:=[.W5]+[.Z5]" table:style-name="ce24">
            <text:p><text:s/>11,509,264<text:s/></text:p>
          </table:table-cell>
          <table:table-cell office:value-type="float" office:value="103100" table:style-name="ce28">
            <text:p><text:s/>103,100<text:s/></text:p>
          </table:table-cell>
          <table:table-cell office:value-type="float" office:value="209792473" table:style-name="ce27">
            <text:p><text:s/>209,792,473<text:s/></text:p>
          </table:table-cell>
          <table:table-cell office:value-type="float" office:value="2034.8445489815713" table:formula="of:=+[.AF5]/[.AE5]" table:style-name="ce24">
            <text:p><text:s/>2,035<text:s/></text:p>
          </table:table-cell>
          <table:table-cell office:value-type="float" office:value="3446" table:style-name="ce27">
            <text:p><text:s/>3,446<text:s/></text:p>
          </table:table-cell>
          <table:table-cell office:value-type="float" office:value="194621718" table:style-name="ce29">
            <text:p><text:s/>194,621,718<text:s/></text:p>
          </table:table-cell>
          <table:table-cell office:value-type="float" office:value="29826" table:style-name="ce27">
            <text:p><text:s/>29,826<text:s/></text:p>
          </table:table-cell>
          <table:table-cell office:value-type="float" office:value="56477.573418456181" table:formula="of:=+[.AI5]/[.AH5]" table:style-name="ce24">
            <text:p><text:s/>56,478<text:s/></text:p>
          </table:table-cell>
          <table:table-cell office:value-type="float" office:value="6525.236974451821" table:formula="of:=+[.AI5]/[.AJ5]" table:style-name="ce24">
            <text:p><text:s/>6,525<text:s/></text:p>
          </table:table-cell>
          <table:table-cell office:value-type="float" office:value="404414191" table:formula="of:=[.AF5]+[.AI5]" table:style-name="ce24">
            <text:p><text:s/>404,414,191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9938538" table:style-name="ce27">
            <text:p><text:s/>9,938,538<text:s/></text:p>
          </table:table-cell>
          <table:table-cell office:value-type="float" office:value="0" table:formula="of:=+[.AO5]/[.AN5]" table:style-name="ce24">
            <text:p><text:s/>#DIV/0!<text:s/></text:p>
          </table:table-cell>
          <table:table-cell table:style-name="ce27"/>
          <table:table-cell table:style-name="ce29"/>
          <table:table-cell table:style-name="ce27"/>
          <table:table-cell office:value-type="float" office:value="0" table:formula="of:=+[.AR5]/[.AQ5]" table:style-name="ce24">
            <text:p><text:s/>#DIV/0!<text:s/></text:p>
          </table:table-cell>
          <table:table-cell office:value-type="float" office:value="0" table:formula="of:=+[.AR5]/[.AS5]" table:style-name="ce24">
            <text:p><text:s/>#DIV/0!<text:s/></text:p>
          </table:table-cell>
          <table:table-cell office:value-type="float" office:value="9938538" table:formula="of:=[.AO5]+[.AR5]" table:style-name="ce24">
            <text:p><text:s/>9,938,538<text:s/></text:p>
          </table:table-cell>
          <table:table-cell table:number-columns-repeated="16336"/>
        </table:table-row>
        <table:table-row table:style-name="ro5">
          <table:covered-table-cell/>
          <table:covered-table-cell/>
          <table:table-cell office:value-type="string" table:style-name="ce21">
            <text:p>地區醫院</text:p>
          </table:table-cell>
          <table:table-cell office:value-type="float" office:value="94493" table:formula="of:=[.M6]" table:style-name="ce22">
            <text:p><text:s/>94,493<text:s/></text:p>
          </table:table-cell>
          <table:table-cell office:value-type="float" office:value="162162994" table:formula="of:=[.N6]+[.W6]" table:style-name="ce22">
            <text:p><text:s/>162,162,994<text:s/></text:p>
          </table:table-cell>
          <table:table-cell office:value-type="float" office:value="1716.1376398251723" table:formula="of:=+[.E6]/[.D6]" table:style-name="ce23">
            <text:p><text:s/>1,716<text:s/></text:p>
          </table:table-cell>
          <table:table-cell office:value-type="float" office:value="3637" table:formula="of:=[.P6]" table:style-name="ce22">
            <text:p><text:s/>3,637<text:s/></text:p>
          </table:table-cell>
          <table:table-cell office:value-type="float" office:value="157592677" table:formula="of:=[.Q6]" table:style-name="ce22">
            <text:p><text:s/>157,592,677<text:s/></text:p>
          </table:table-cell>
          <table:table-cell office:value-type="float" office:value="97775" table:formula="of:=[.R6]" table:style-name="ce22">
            <text:p><text:s/>97,775<text:s/></text:p>
          </table:table-cell>
          <table:table-cell office:value-type="float" office:value="43330.403354412978" table:formula="of:=+[.H6]/[.G6]" table:style-name="ce24">
            <text:p><text:s/>43,330<text:s/></text:p>
          </table:table-cell>
          <table:table-cell office:value-type="float" office:value="1611.7890769624137" table:formula="of:=+[.H6]/[.I6]" table:style-name="ce24">
            <text:p><text:s/>1,612<text:s/></text:p>
          </table:table-cell>
          <table:table-cell office:value-type="float" office:value="319755671" table:formula="of:=[.E6]+[.H6]" table:style-name="ce25">
            <text:p><text:s/>319,755,671<text:s/></text:p>
          </table:table-cell>
          <table:table-cell office:value-type="float" office:value="94493" table:style-name="ce26">
            <text:p><text:s/>94,493<text:s/></text:p>
          </table:table-cell>
          <table:table-cell office:value-type="float" office:value="157817845" table:style-name="ce27">
            <text:p><text:s/>157,817,845<text:s/></text:p>
          </table:table-cell>
          <table:table-cell office:value-type="float" office:value="1670.1538209179516" table:formula="of:=+[.N6]/[.M6]" table:style-name="ce24">
            <text:p><text:s/>1,670<text:s/></text:p>
          </table:table-cell>
          <table:table-cell office:value-type="float" office:value="3637" table:style-name="ce27">
            <text:p><text:s/>3,637<text:s/></text:p>
          </table:table-cell>
          <table:table-cell office:value-type="float" office:value="157592677" table:style-name="ce27">
            <text:p><text:s/>157,592,677<text:s/></text:p>
          </table:table-cell>
          <table:table-cell office:value-type="float" office:value="97775" table:style-name="ce27">
            <text:p><text:s/>97,775<text:s/></text:p>
          </table:table-cell>
          <table:table-cell office:value-type="float" office:value="43330.403354412978" table:formula="of:=+[.Q6]/[.P6]" table:style-name="ce24">
            <text:p><text:s/>43,330<text:s/></text:p>
          </table:table-cell>
          <table:table-cell office:value-type="float" office:value="1611.7890769624137" table:formula="of:=+[.Q6]/[.R6]" table:style-name="ce24">
            <text:p><text:s/>1,612<text:s/></text:p>
          </table:table-cell>
          <table:table-cell office:value-type="float" office:value="315410522" table:formula="of:=[.N6]+[.Q6]" table:style-name="ce24">
            <text:p><text:s/>315,410,522<text:s/></text:p>
          </table:table-cell>
          <table:table-cell table:style-name="ce26"/>
          <table:table-cell office:value-type="float" office:value="4345149" table:style-name="ce27">
            <text:p><text:s/>4,345,149<text:s/></text:p>
          </table:table-cell>
          <table:table-cell office:value-type="float" office:value="905.642857142857" table:style-name="ce24">
            <text:p><text:s/>906<text:s/></text:p>
          </table:table-cell>
          <table:table-cell table:number-columns-repeated="3" table:style-name="ce27"/>
          <table:table-cell office:value-type="float" office:value="0" table:formula="of:=+[.Z6]/[.Y6]" table:style-name="ce24">
            <text:p><text:s/>#DIV/0!<text:s/></text:p>
          </table:table-cell>
          <table:table-cell office:value-type="float" office:value="0" table:formula="of:=+[.Z6]/[.AA6]" table:style-name="ce24">
            <text:p><text:s/>#DIV/0!<text:s/></text:p>
          </table:table-cell>
          <table:table-cell office:value-type="float" office:value="4345149" table:formula="of:=[.W6]+[.Z6]" table:style-name="ce24">
            <text:p><text:s/>4,345,149<text:s/></text:p>
          </table:table-cell>
          <table:table-cell office:value-type="float" office:value="91468" table:style-name="ce28">
            <text:p><text:s/>91,468<text:s/></text:p>
          </table:table-cell>
          <table:table-cell office:value-type="float" office:value="144116092" table:style-name="ce27">
            <text:p><text:s/>144,116,092<text:s/></text:p>
          </table:table-cell>
          <table:table-cell office:value-type="float" office:value="1575.590282940482" table:formula="of:=+[.AF6]/[.AE6]" table:style-name="ce24">
            <text:p><text:s/>1,576<text:s/></text:p>
          </table:table-cell>
          <table:table-cell office:value-type="float" office:value="3567" table:style-name="ce27">
            <text:p><text:s/>3,567<text:s/></text:p>
          </table:table-cell>
          <table:table-cell office:value-type="float" office:value="144003099" table:style-name="ce27">
            <text:p><text:s/>144,003,099<text:s/></text:p>
          </table:table-cell>
          <table:table-cell office:value-type="float" office:value="95618" table:style-name="ce27">
            <text:p><text:s/>95,618<text:s/></text:p>
          </table:table-cell>
          <table:table-cell office:value-type="float" office:value="40370.927670311183" table:formula="of:=+[.AI6]/[.AH6]" table:style-name="ce24">
            <text:p><text:s/>40,371<text:s/></text:p>
          </table:table-cell>
          <table:table-cell office:value-type="float" office:value="1506.025005752055" table:formula="of:=+[.AI6]/[.AJ6]" table:style-name="ce24">
            <text:p><text:s/>1,506<text:s/></text:p>
          </table:table-cell>
          <table:table-cell office:value-type="float" office:value="288119191" table:formula="of:=[.AF6]+[.AI6]" table:style-name="ce24">
            <text:p><text:s/>288,119,191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3096779" table:style-name="ce27">
            <text:p><text:s/>3,096,779<text:s/></text:p>
          </table:table-cell>
          <table:table-cell office:value-type="float" office:value="0" table:formula="of:=+[.AO6]/[.AN6]" table:style-name="ce24">
            <text:p><text:s/>#DIV/0!<text:s/></text:p>
          </table:table-cell>
          <table:table-cell table:number-columns-repeated="3" table:style-name="ce27"/>
          <table:table-cell office:value-type="float" office:value="0" table:formula="of:=+[.AR6]/[.AQ6]" table:style-name="ce24">
            <text:p><text:s/>#DIV/0!<text:s/></text:p>
          </table:table-cell>
          <table:table-cell office:value-type="float" office:value="0" table:formula="of:=+[.AR6]/[.AS6]" table:style-name="ce24">
            <text:p><text:s/>#DIV/0!<text:s/></text:p>
          </table:table-cell>
          <table:table-cell office:value-type="float" office:value="3096779" table:formula="of:=[.AO6]+[.AR6]" table:style-name="ce24">
            <text:p><text:s/>3,096,779<text:s/></text:p>
          </table:table-cell>
          <table:table-cell table:number-columns-repeated="16336"/>
        </table:table-row>
        <table:table-row table:style-name="ro5">
          <table:covered-table-cell/>
          <table:covered-table-cell/>
          <table:table-cell office:value-type="string" table:style-name="ce30">
            <text:p>合計</text:p>
          </table:table-cell>
          <table:table-cell office:value-type="float" office:value="265949" table:formula="of:=SUM([.D4:.D6])" table:style-name="ce31">
            <text:p><text:s/>265,949<text:s/></text:p>
          </table:table-cell>
          <table:table-cell office:value-type="float" office:value="618563255" table:formula="of:=SUM([.E4:.E6])" table:style-name="ce31">
            <text:p><text:s/>618,563,255<text:s/></text:p>
          </table:table-cell>
          <table:table-cell office:value-type="float" office:value="2325.8717084854616" table:formula="of:=+[.E7]/[.D7]" table:style-name="ce32">
            <text:p><text:s/>2,326<text:s/></text:p>
          </table:table-cell>
          <table:table-cell office:value-type="float" office:value="9376" table:formula="of:=SUM([.G4:.G6])" table:style-name="ce33">
            <text:p><text:s/>9,376<text:s/></text:p>
          </table:table-cell>
          <table:table-cell office:value-type="float" office:value="572005969" table:formula="of:=SUM([.H4:.H6])" table:style-name="ce31">
            <text:p><text:s/>572,005,969<text:s/></text:p>
          </table:table-cell>
          <table:table-cell office:value-type="float" office:value="147728" table:formula="of:=SUM([.I4:.I6])" table:style-name="ce31">
            <text:p><text:s/>147,728<text:s/></text:p>
          </table:table-cell>
          <table:table-cell office:value-type="float" office:value="61007.462563993176" table:formula="of:=+[.H7]/[.G7]" table:style-name="ce31">
            <text:p><text:s/>61,007<text:s/></text:p>
          </table:table-cell>
          <table:table-cell office:value-type="float" office:value="3872.0213432795408" table:formula="of:=+[.H7]/[.I7]" table:style-name="ce31">
            <text:p><text:s/>3,872<text:s/></text:p>
          </table:table-cell>
          <table:table-cell office:value-type="float" office:value="1190569224" table:formula="of:=[.E7]+[.H7]" table:style-name="ce34">
            <text:p><text:s/>1,190,569,224<text:s/></text:p>
          </table:table-cell>
          <table:table-cell office:value-type="float" office:value="265949" table:formula="of:=SUM([.M4:.M6])" table:style-name="ce35">
            <text:p><text:s/>265,949<text:s/></text:p>
          </table:table-cell>
          <table:table-cell office:value-type="float" office:value="588564062" table:formula="of:=SUM([.N4:.N6])" table:style-name="ce24">
            <text:p><text:s/>588,564,062<text:s/></text:p>
          </table:table-cell>
          <table:table-cell office:value-type="float" office:value="2213.07116026005" table:formula="of:=+[.N7]/[.M7]" table:style-name="ce24">
            <text:p><text:s/>2,213<text:s/></text:p>
          </table:table-cell>
          <table:table-cell office:value-type="float" office:value="9376" table:formula="of:=SUM([.P4:.P6])" table:style-name="ce24">
            <text:p><text:s/>9,376<text:s/></text:p>
          </table:table-cell>
          <table:table-cell office:value-type="float" office:value="572005969" table:formula="of:=SUM([.Q4:.Q6])" table:style-name="ce24">
            <text:p><text:s/>572,005,969<text:s/></text:p>
          </table:table-cell>
          <table:table-cell office:value-type="float" office:value="147728" table:formula="of:=SUM([.R4:.R6])" table:style-name="ce24">
            <text:p><text:s/>147,728<text:s/></text:p>
          </table:table-cell>
          <table:table-cell office:value-type="float" office:value="61007.462563993176" table:formula="of:=+[.Q7]/[.P7]" table:style-name="ce24">
            <text:p><text:s/>61,007<text:s/></text:p>
          </table:table-cell>
          <table:table-cell office:value-type="float" office:value="3872.0213432795408" table:formula="of:=+[.Q7]/[.R7]" table:style-name="ce24">
            <text:p><text:s/>3,872<text:s/></text:p>
          </table:table-cell>
          <table:table-cell office:value-type="float" office:value="1160570031" table:formula="of:=[.N7]+[.Q7]" table:style-name="ce24">
            <text:p><text:s/>1,160,570,031<text:s/></text:p>
          </table:table-cell>
          <table:table-cell office:value-type="float" office:value="0" table:formula="of:=SUM([.V4:.V6])" table:style-name="ce35">
            <text:p><text:s/>-00<text:s/></text:p>
          </table:table-cell>
          <table:table-cell office:value-type="float" office:value="29999193" table:formula="of:=SUM([.W4:.W6])" table:style-name="ce24">
            <text:p><text:s/>29,999,193<text:s/></text:p>
          </table:table-cell>
          <table:table-cell office:value-type="float" office:value="0" table:formula="of:=+[.W7]/[.V7]" table:style-name="ce24">
            <text:p><text:s/>#DIV/0!<text:s/></text:p>
          </table:table-cell>
          <table:table-cell table:number-columns-repeated="3" table:style-name="ce24"/>
          <table:table-cell office:value-type="float" office:value="0" table:formula="of:=+[.Z7]/[.Y7]" table:style-name="ce24">
            <text:p><text:s/>#DIV/0!<text:s/></text:p>
          </table:table-cell>
          <table:table-cell office:value-type="float" office:value="0" table:formula="of:=+[.Z7]/[.AA7]" table:style-name="ce24">
            <text:p><text:s/>#DIV/0!<text:s/></text:p>
          </table:table-cell>
          <table:table-cell office:value-type="float" office:value="29999193" table:formula="of:=[.W7]+[.Z7]" table:style-name="ce24">
            <text:p><text:s/>29,999,193<text:s/></text:p>
          </table:table-cell>
          <table:table-cell office:value-type="float" office:value="264096" table:formula="of:=SUM([.AE4:.AE6])" table:style-name="ce36">
            <text:p><text:s/>264,096<text:s/></text:p>
          </table:table-cell>
          <table:table-cell office:value-type="float" office:value="550085057" table:formula="of:=SUM([.AF4:.AF6])" table:style-name="ce24">
            <text:p><text:s/>550,085,057<text:s/></text:p>
          </table:table-cell>
          <table:table-cell office:value-type="float" office:value="2082.8981014479582" table:formula="of:=+[.AF7]/[.AE7]" table:style-name="ce24">
            <text:p><text:s/>2,083<text:s/></text:p>
          </table:table-cell>
          <table:table-cell office:value-type="float" office:value="9616" table:formula="of:=SUM([.AH4:.AH6])" table:style-name="ce24">
            <text:p><text:s/>9,616<text:s/></text:p>
          </table:table-cell>
          <table:table-cell office:value-type="float" office:value="538601874" table:formula="of:=SUM([.AI4:.AI6])" table:style-name="ce24">
            <text:p><text:s/>538,601,874<text:s/></text:p>
          </table:table-cell>
          <table:table-cell office:value-type="float" office:value="149300" table:formula="of:=SUM([.AJ4:.AJ6])" table:style-name="ce24">
            <text:p><text:s/>149,300<text:s/></text:p>
          </table:table-cell>
          <table:table-cell office:value-type="float" office:value="56011.010191347756" table:formula="of:=+[.AI7]/[.AH7]" table:style-name="ce24">
            <text:p><text:s/>56,011<text:s/></text:p>
          </table:table-cell>
          <table:table-cell office:value-type="float" office:value="3607.5142263898192" table:formula="of:=+[.AI7]/[.AJ7]" table:style-name="ce24">
            <text:p><text:s/>3,608<text:s/></text:p>
          </table:table-cell>
          <table:table-cell office:value-type="float" office:value="1088686931" table:formula="of:=[.AF7]+[.AI7]" table:style-name="ce24">
            <text:p><text:s/>1,088,686,931<text:s/></text:p>
          </table:table-cell>
          <table:table-cell office:value-type="float" office:value="0" table:formula="of:=SUM([.AN4:.AN6])" table:style-name="ce36">
            <text:p><text:s/>-00<text:s/></text:p>
          </table:table-cell>
          <table:table-cell office:value-type="float" office:value="24174992" table:formula="of:=SUM([.AO4:.AO6])" table:style-name="ce24">
            <text:p><text:s/>24,174,992<text:s/></text:p>
          </table:table-cell>
          <table:table-cell office:value-type="float" office:value="0" table:formula="of:=+[.AO7]/[.AN7]" table:style-name="ce24">
            <text:p><text:s/>#DIV/0!<text:s/></text:p>
          </table:table-cell>
          <table:table-cell table:number-columns-repeated="3" table:style-name="ce24"/>
          <table:table-cell office:value-type="float" office:value="0" table:formula="of:=+[.AR7]/[.AQ7]" table:style-name="ce24">
            <text:p><text:s/>#DIV/0!<text:s/></text:p>
          </table:table-cell>
          <table:table-cell office:value-type="float" office:value="0" table:formula="of:=+[.AR7]/[.AS7]" table:style-name="ce24">
            <text:p><text:s/>#DIV/0!<text:s/></text:p>
          </table:table-cell>
          <table:table-cell office:value-type="float" office:value="24174992" table:formula="of:=[.AO7]+[.AR7]" table:style-name="ce24">
            <text:p><text:s/>24,174,992<text:s/></text:p>
          </table:table-cell>
          <table:table-cell table:number-columns-repeated="16336"/>
        </table:table-row>
        <table:table-row table:style-name="ro6">
          <table:covered-table-cell/>
          <table:table-cell office:value-type="string" table:style-name="ce37">
            <text:p>西醫基層總額</text:p>
          </table:table-cell>
          <table:table-cell table:style-name="ce38"/>
          <table:table-cell office:value-type="float" office:value="301204" table:formula="of:=[.M8]" table:style-name="ce22">
            <text:p><text:s/>301,204<text:s/></text:p>
          </table:table-cell>
          <table:table-cell office:value-type="float" office:value="214453950" table:formula="of:=[.N8]+[.W8]" table:style-name="ce22">
            <text:p><text:s/>214,453,950<text:s/></text:p>
          </table:table-cell>
          <table:table-cell office:value-type="float" office:value="711.98905061021765" table:formula="of:=+[.E8]/[.D8]" table:style-name="ce39">
            <text:p><text:s/>712<text:s/></text:p>
          </table:table-cell>
          <table:table-cell office:value-type="float" office:value="0" table:formula="of:=[.P8]" table:style-name="ce22">
            <text:p><text:s/>-00<text:s/></text:p>
          </table:table-cell>
          <table:table-cell office:value-type="float" office:value="0" table:formula="of:=[.Q8]" table:style-name="ce22">
            <text:p><text:s/>-00<text:s/></text:p>
          </table:table-cell>
          <table:table-cell office:value-type="float" office:value="0" table:formula="of:=[.R8]" table:style-name="ce22">
            <text:p><text:s/>-00<text:s/></text:p>
          </table:table-cell>
          <table:table-cell office:value-type="float" office:value="0" table:formula="of:=+[.H8]/[.G8]" table:style-name="ce40">
            <text:p><text:s/>#DIV/0!<text:s/></text:p>
          </table:table-cell>
          <table:table-cell office:value-type="float" office:value="0" table:formula="of:=+[.H8]/[.I8]" table:style-name="ce40">
            <text:p><text:s/>#DIV/0!<text:s/></text:p>
          </table:table-cell>
          <table:table-cell office:value-type="float" office:value="214453950" table:formula="of:=[.E8]+[.H8]" table:style-name="ce41">
            <text:p><text:s/>214,453,950<text:s/></text:p>
          </table:table-cell>
          <table:table-cell office:value-type="float" office:value="301204" table:style-name="ce26">
            <text:p><text:s/>301,204<text:s/></text:p>
          </table:table-cell>
          <table:table-cell office:value-type="float" office:value="156617454" table:style-name="ce27">
            <text:p><text:s/>156,617,454<text:s/></text:p>
          </table:table-cell>
          <table:table-cell office:value-type="float" office:value="519.97136160210357" table:formula="of:=+[.N8]/[.M8]" table:style-name="ce24">
            <text:p><text:s/>52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formula="of:=+[.Q8]/[.P8]" table:style-name="ce24">
            <text:p><text:s/>#DIV/0!<text:s/></text:p>
          </table:table-cell>
          <table:table-cell office:value-type="float" office:value="0" table:formula="of:=+[.Q8]/[.R8]" table:style-name="ce24">
            <text:p><text:s/>#DIV/0!<text:s/></text:p>
          </table:table-cell>
          <table:table-cell office:value-type="float" office:value="156617454" table:formula="of:=[.N8]+[.Q8]" table:style-name="ce24">
            <text:p><text:s/>156,617,454<text:s/></text:p>
          </table:table-cell>
          <table:table-cell table:style-name="ce26"/>
          <table:table-cell office:value-type="float" office:value="57836496" table:style-name="ce27">
            <text:p><text:s/>57,836,496<text:s/></text:p>
          </table:table-cell>
          <table:table-cell office:value-type="float" office:value="0" table:formula="of:=+[.W8]/[.V8]" table:style-name="ce24">
            <text:p><text:s/>#DIV/0!<text:s/></text:p>
          </table:table-cell>
          <table:table-cell table:style-name="ce27"/>
          <table:table-cell table:number-columns-repeated="2" table:style-name="ce29"/>
          <table:table-cell office:value-type="float" office:value="0" table:formula="of:=+[.Z8]/[.Y8]" table:style-name="ce24">
            <text:p><text:s/>#DIV/0!<text:s/></text:p>
          </table:table-cell>
          <table:table-cell office:value-type="float" office:value="0" table:formula="of:=+[.Z8]/[.AA8]" table:style-name="ce24">
            <text:p><text:s/>#DIV/0!<text:s/></text:p>
          </table:table-cell>
          <table:table-cell office:value-type="float" office:value="57836496" table:formula="of:=[.W8]+[.Z8]" table:style-name="ce24">
            <text:p><text:s/>57,836,496<text:s/></text:p>
          </table:table-cell>
          <table:table-cell office:value-type="float" office:value="320455" table:style-name="ce28">
            <text:p><text:s/>320,455<text:s/></text:p>
          </table:table-cell>
          <table:table-cell office:value-type="float" office:value="154289831" table:style-name="ce27">
            <text:p><text:s/>154,289,831<text:s/></text:p>
          </table:table-cell>
          <table:table-cell office:value-type="float" office:value="481.47113011187218" table:formula="of:=+[.AF8]/[.AE8]" table:style-name="ce24">
            <text:p><text:s/>481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formula="of:=+[.AI8]/[.AH8]" table:style-name="ce24">
            <text:p><text:s/>#DIV/0!<text:s/></text:p>
          </table:table-cell>
          <table:table-cell office:value-type="float" office:value="0" table:formula="of:=+[.AI8]/[.AJ8]" table:style-name="ce24">
            <text:p><text:s/>#DIV/0!<text:s/></text:p>
          </table:table-cell>
          <table:table-cell office:value-type="float" office:value="154289831" table:formula="of:=[.AF8]+[.AI8]" table:style-name="ce24">
            <text:p><text:s/>154,289,831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55782855" table:style-name="ce27">
            <text:p><text:s/>55,782,855<text:s/></text:p>
          </table:table-cell>
          <table:table-cell office:value-type="float" office:value="0" table:formula="of:=+[.AO8]/[.AN8]" table:style-name="ce24">
            <text:p><text:s/>#DIV/0!<text:s/></text:p>
          </table:table-cell>
          <table:table-cell table:style-name="ce27"/>
          <table:table-cell table:number-columns-repeated="2" table:style-name="ce29"/>
          <table:table-cell office:value-type="float" office:value="0" table:formula="of:=+[.AR8]/[.AQ8]" table:style-name="ce24">
            <text:p><text:s/>#DIV/0!<text:s/></text:p>
          </table:table-cell>
          <table:table-cell office:value-type="float" office:value="0" table:formula="of:=+[.AR8]/[.AS8]" table:style-name="ce24">
            <text:p><text:s/>#DIV/0!<text:s/></text:p>
          </table:table-cell>
          <table:table-cell office:value-type="float" office:value="55782855" table:formula="of:=[.AO8]+[.AR8]" table:style-name="ce24">
            <text:p><text:s/>55,782,855<text:s/></text:p>
          </table:table-cell>
          <table:table-cell table:number-columns-repeated="16336"/>
        </table:table-row>
        <table:table-row table:style-name="ro2">
          <table:covered-table-cell/>
          <table:table-cell office:value-type="string" table:style-name="ce37">
            <text:p>洗腎總額</text:p>
          </table:table-cell>
          <table:table-cell table:style-name="ce38"/>
          <table:table-cell office:value-type="float" office:value="2240" table:formula="of:=[.M9]" table:style-name="ce22">
            <text:p><text:s/>2,240<text:s/></text:p>
          </table:table-cell>
          <table:table-cell office:value-type="float" office:value="99377815" table:formula="of:=[.N9]+[.W9]" table:style-name="ce22">
            <text:p><text:s/>99,377,815<text:s/></text:p>
          </table:table-cell>
          <table:table-cell office:value-type="float" office:value="44365.095982142855" table:formula="of:=+[.E9]/[.D9]" table:style-name="ce39">
            <text:p><text:s/>44,365<text:s/></text:p>
          </table:table-cell>
          <table:table-cell office:value-type="float" office:value="0" table:formula="of:=[.P9]" table:style-name="ce22">
            <text:p><text:s/>-00<text:s/></text:p>
          </table:table-cell>
          <table:table-cell office:value-type="float" office:value="0" table:formula="of:=[.Q9]" table:style-name="ce22">
            <text:p><text:s/>-00<text:s/></text:p>
          </table:table-cell>
          <table:table-cell office:value-type="float" office:value="0" table:formula="of:=[.R9]" table:style-name="ce22">
            <text:p><text:s/>-00<text:s/></text:p>
          </table:table-cell>
          <table:table-cell office:value-type="float" office:value="0" table:formula="of:=+[.H9]/[.G9]" table:style-name="ce40">
            <text:p><text:s/>#DIV/0!<text:s/></text:p>
          </table:table-cell>
          <table:table-cell office:value-type="float" office:value="0" table:formula="of:=+[.H9]/[.I9]" table:style-name="ce40">
            <text:p><text:s/>#DIV/0!<text:s/></text:p>
          </table:table-cell>
          <table:table-cell office:value-type="float" office:value="99377815" table:formula="of:=[.E9]+[.H9]" table:style-name="ce41">
            <text:p><text:s/>99,377,815<text:s/></text:p>
          </table:table-cell>
          <table:table-cell office:value-type="float" office:value="2240" table:style-name="ce26">
            <text:p><text:s/>2,240<text:s/></text:p>
          </table:table-cell>
          <table:table-cell office:value-type="float" office:value="99377815" table:style-name="ce27">
            <text:p><text:s/>99,377,815<text:s/></text:p>
          </table:table-cell>
          <table:table-cell office:value-type="float" office:value="44365.095982142855" table:formula="of:=+[.N9]/[.M9]" table:style-name="ce24">
            <text:p><text:s/>44,365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Q9]/[.P9]" table:style-name="ce24">
            <text:p><text:s/>#DIV/0!<text:s/></text:p>
          </table:table-cell>
          <table:table-cell office:value-type="float" office:value="0" table:formula="of:=+[.Q9]/[.R9]" table:style-name="ce24">
            <text:p><text:s/>#DIV/0!<text:s/></text:p>
          </table:table-cell>
          <table:table-cell office:value-type="float" office:value="99377815" table:formula="of:=[.N9]+[.Q9]" table:style-name="ce24">
            <text:p><text:s/>99,377,815<text:s/></text:p>
          </table:table-cell>
          <table:table-cell table:style-name="ce26"/>
          <table:table-cell office:value-type="float" office:value="0" table:style-name="ce27">
            <text:p><text:s/>-00<text:s/></text:p>
          </table:table-cell>
          <table:table-cell office:value-type="float" office:value="0" table:formula="of:=+[.W9]/[.V9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Z9]/[.Y9]" table:style-name="ce24">
            <text:p><text:s/>#DIV/0!<text:s/></text:p>
          </table:table-cell>
          <table:table-cell office:value-type="float" office:value="0" table:formula="of:=+[.Z9]/[.AA9]" table:style-name="ce24">
            <text:p><text:s/>#DIV/0!<text:s/></text:p>
          </table:table-cell>
          <table:table-cell office:value-type="float" office:value="0" table:formula="of:=[.W9]+[.Z9]" table:style-name="ce24">
            <text:p><text:s/>-00<text:s/></text:p>
          </table:table-cell>
          <table:table-cell office:value-type="float" office:value="2161" table:style-name="ce28">
            <text:p><text:s/>2,161<text:s/></text:p>
          </table:table-cell>
          <table:table-cell office:value-type="float" office:value="91826957" table:style-name="ce27">
            <text:p><text:s/>91,826,957<text:s/></text:p>
          </table:table-cell>
          <table:table-cell office:value-type="float" office:value="42492.807496529385" table:formula="of:=+[.AF9]/[.AE9]" table:style-name="ce24">
            <text:p><text:s/>42,493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I9]/[.AH9]" table:style-name="ce24">
            <text:p><text:s/>#DIV/0!<text:s/></text:p>
          </table:table-cell>
          <table:table-cell office:value-type="float" office:value="0" table:formula="of:=+[.AI9]/[.AJ9]" table:style-name="ce24">
            <text:p><text:s/>#DIV/0!<text:s/></text:p>
          </table:table-cell>
          <table:table-cell office:value-type="float" office:value="91826957" table:formula="of:=[.AF9]+[.AI9]" table:style-name="ce24">
            <text:p><text:s/>91,826,957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O9]/[.AN9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R9]/[.AQ9]" table:style-name="ce24">
            <text:p><text:s/>#DIV/0!<text:s/></text:p>
          </table:table-cell>
          <table:table-cell office:value-type="float" office:value="0" table:formula="of:=+[.AR9]/[.AS9]" table:style-name="ce24">
            <text:p><text:s/>#DIV/0!<text:s/></text:p>
          </table:table-cell>
          <table:table-cell office:value-type="float" office:value="0" table:formula="of:=[.AO9]+[.AR9]" table:style-name="ce24">
            <text:p><text:s/>-00<text:s/></text:p>
          </table:table-cell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牙醫總額</text:p>
          </table:table-cell>
          <table:covered-table-cell/>
          <table:table-cell office:value-type="float" office:value="56712" table:formula="of:=[.M10]" table:style-name="ce22">
            <text:p><text:s/>56,712<text:s/></text:p>
          </table:table-cell>
          <table:table-cell office:value-type="float" office:value="76166531" table:formula="of:=[.N10]+[.W10]" table:style-name="ce22">
            <text:p><text:s/>76,166,531<text:s/></text:p>
          </table:table-cell>
          <table:table-cell office:value-type="float" office:value="1343.0408202849485" table:formula="of:=+[.E10]/[.D10]" table:style-name="ce23">
            <text:p><text:s/>1,343<text:s/></text:p>
          </table:table-cell>
          <table:table-cell office:value-type="float" office:value="0" table:formula="of:=[.P10]" table:style-name="ce22">
            <text:p><text:s/>-00<text:s/></text:p>
          </table:table-cell>
          <table:table-cell office:value-type="float" office:value="0" table:formula="of:=[.Q10]" table:style-name="ce22">
            <text:p><text:s/>-00<text:s/></text:p>
          </table:table-cell>
          <table:table-cell office:value-type="float" office:value="0" table:formula="of:=[.R10]" table:style-name="ce22">
            <text:p><text:s/>-00<text:s/></text:p>
          </table:table-cell>
          <table:table-cell office:value-type="float" office:value="0" table:formula="of:=+[.H10]/[.G10]" table:style-name="ce24">
            <text:p><text:s/>#DIV/0!<text:s/></text:p>
          </table:table-cell>
          <table:table-cell office:value-type="float" office:value="0" table:formula="of:=+[.H10]/[.I10]" table:style-name="ce24">
            <text:p><text:s/>#DIV/0!<text:s/></text:p>
          </table:table-cell>
          <table:table-cell office:value-type="float" office:value="76166531" table:formula="of:=[.E10]+[.H10]" table:style-name="ce25">
            <text:p><text:s/>76,166,531<text:s/></text:p>
          </table:table-cell>
          <table:table-cell office:value-type="float" office:value="56712" table:style-name="ce42">
            <text:p><text:s/>56,712<text:s/></text:p>
          </table:table-cell>
          <table:table-cell office:value-type="float" office:value="75002326" table:style-name="ce27">
            <text:p><text:s/>75,002,326<text:s/></text:p>
          </table:table-cell>
          <table:table-cell office:value-type="float" office:value="1322.5124488644378" table:formula="of:=+[.N10]/[.M10]" table:style-name="ce24">
            <text:p><text:s/>1,323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Q10]/[.P10]" table:style-name="ce24">
            <text:p><text:s/>#DIV/0!<text:s/></text:p>
          </table:table-cell>
          <table:table-cell office:value-type="float" office:value="0" table:formula="of:=+[.Q10]/[.R10]" table:style-name="ce24">
            <text:p><text:s/>#DIV/0!<text:s/></text:p>
          </table:table-cell>
          <table:table-cell office:value-type="float" office:value="75002326" table:formula="of:=[.N10]+[.Q10]" table:style-name="ce24">
            <text:p><text:s/>75,002,326<text:s/></text:p>
          </table:table-cell>
          <table:table-cell table:style-name="ce42"/>
          <table:table-cell office:value-type="float" office:value="1164205" table:style-name="ce27">
            <text:p><text:s/>1,164,205<text:s/></text:p>
          </table:table-cell>
          <table:table-cell office:value-type="float" office:value="0" table:formula="of:=+[.W10]/[.V10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Z10]/[.Y10]" table:style-name="ce24">
            <text:p><text:s/>#DIV/0!<text:s/></text:p>
          </table:table-cell>
          <table:table-cell office:value-type="float" office:value="0" table:formula="of:=+[.Z10]/[.AA10]" table:style-name="ce24">
            <text:p><text:s/>#DIV/0!<text:s/></text:p>
          </table:table-cell>
          <table:table-cell office:value-type="float" office:value="1164205" table:formula="of:=[.W10]+[.Z10]" table:style-name="ce24">
            <text:p><text:s/>1,164,205<text:s/></text:p>
          </table:table-cell>
          <table:table-cell office:value-type="float" office:value="51980" table:style-name="ce43">
            <text:p><text:s/>51,980<text:s/></text:p>
          </table:table-cell>
          <table:table-cell office:value-type="float" office:value="66211074" table:style-name="ce27">
            <text:p><text:s/>66,211,074<text:s/></text:p>
          </table:table-cell>
          <table:table-cell office:value-type="float" office:value="1273.7797999230472" table:formula="of:=+[.AF10]/[.AE10]" table:style-name="ce24">
            <text:p><text:s/>1,274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I10]/[.AH10]" table:style-name="ce24">
            <text:p><text:s/>#DIV/0!<text:s/></text:p>
          </table:table-cell>
          <table:table-cell office:value-type="float" office:value="0" table:formula="of:=+[.AI10]/[.AJ10]" table:style-name="ce24">
            <text:p><text:s/>#DIV/0!<text:s/></text:p>
          </table:table-cell>
          <table:table-cell office:value-type="float" office:value="66211074" table:formula="of:=[.AF10]+[.AI10]" table:style-name="ce24">
            <text:p><text:s/>66,211,074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1020622" table:style-name="ce27">
            <text:p><text:s/>1,020,622<text:s/></text:p>
          </table:table-cell>
          <table:table-cell office:value-type="float" office:value="0" table:formula="of:=+[.AO10]/[.AN10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R10]/[.AQ10]" table:style-name="ce24">
            <text:p><text:s/>#DIV/0!<text:s/></text:p>
          </table:table-cell>
          <table:table-cell office:value-type="float" office:value="0" table:formula="of:=+[.AR10]/[.AS10]" table:style-name="ce24">
            <text:p><text:s/>#DIV/0!<text:s/></text:p>
          </table:table-cell>
          <table:table-cell office:value-type="float" office:value="1020622" table:formula="of:=[.AO10]+[.AR10]" table:style-name="ce24">
            <text:p><text:s/>1,020,622<text:s/></text:p>
          </table:table-cell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中醫總額</text:p>
          </table:table-cell>
          <table:covered-table-cell/>
          <table:table-cell office:value-type="float" office:value="69979" table:formula="of:=[.M11]" table:style-name="ce22">
            <text:p><text:s/>69,979<text:s/></text:p>
          </table:table-cell>
          <table:table-cell office:value-type="float" office:value="53921088" table:formula="of:=[.N11]+[.W11]" table:style-name="ce22">
            <text:p><text:s/>53,921,088<text:s/></text:p>
          </table:table-cell>
          <table:table-cell office:value-type="float" office:value="770.5324168679175" table:formula="of:=+[.E11]/[.D11]" table:style-name="ce23">
            <text:p><text:s/>771<text:s/></text:p>
          </table:table-cell>
          <table:table-cell office:value-type="float" office:value="0" table:formula="of:=[.P11]" table:style-name="ce22">
            <text:p><text:s/>-00<text:s/></text:p>
          </table:table-cell>
          <table:table-cell office:value-type="float" office:value="0" table:formula="of:=[.Q11]" table:style-name="ce22">
            <text:p><text:s/>-00<text:s/></text:p>
          </table:table-cell>
          <table:table-cell office:value-type="float" office:value="0" table:formula="of:=[.R11]" table:style-name="ce22">
            <text:p><text:s/>-00<text:s/></text:p>
          </table:table-cell>
          <table:table-cell office:value-type="float" office:value="0" table:formula="of:=+[.H11]/[.G11]" table:style-name="ce24">
            <text:p><text:s/>#DIV/0!<text:s/></text:p>
          </table:table-cell>
          <table:table-cell office:value-type="float" office:value="0" table:formula="of:=+[.H11]/[.I11]" table:style-name="ce24">
            <text:p><text:s/>#DIV/0!<text:s/></text:p>
          </table:table-cell>
          <table:table-cell office:value-type="float" office:value="53921088" table:formula="of:=[.E11]+[.H11]" table:style-name="ce25">
            <text:p><text:s/>53,921,088<text:s/></text:p>
          </table:table-cell>
          <table:table-cell office:value-type="float" office:value="69979" table:style-name="ce42">
            <text:p><text:s/>69,979<text:s/></text:p>
          </table:table-cell>
          <table:table-cell office:value-type="float" office:value="53921088" table:style-name="ce27">
            <text:p><text:s/>53,921,088<text:s/></text:p>
          </table:table-cell>
          <table:table-cell office:value-type="float" office:value="770.5324168679175" table:formula="of:=+[.N11]/[.M11]" table:style-name="ce24">
            <text:p><text:s/>771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Q11]/[.P11]" table:style-name="ce24">
            <text:p><text:s/>#DIV/0!<text:s/></text:p>
          </table:table-cell>
          <table:table-cell office:value-type="float" office:value="0" table:formula="of:=+[.Q11]/[.R11]" table:style-name="ce24">
            <text:p><text:s/>#DIV/0!<text:s/></text:p>
          </table:table-cell>
          <table:table-cell office:value-type="float" office:value="53921088" table:formula="of:=[.N11]+[.Q11]" table:style-name="ce24">
            <text:p><text:s/>53,921,088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W11]/[.V11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Z11]/[.Y11]" table:style-name="ce24">
            <text:p><text:s/>#DIV/0!<text:s/></text:p>
          </table:table-cell>
          <table:table-cell office:value-type="float" office:value="0" table:formula="of:=+[.Z11]/[.AA11]" table:style-name="ce24">
            <text:p><text:s/>#DIV/0!<text:s/></text:p>
          </table:table-cell>
          <table:table-cell office:value-type="float" office:value="0" table:formula="of:=[.W11]+[.Z11]" table:style-name="ce24">
            <text:p><text:s/>-00<text:s/></text:p>
          </table:table-cell>
          <table:table-cell office:value-type="float" office:value="62587" table:style-name="ce43">
            <text:p><text:s/>62,587<text:s/></text:p>
          </table:table-cell>
          <table:table-cell office:value-type="float" office:value="45849017" table:style-name="ce27">
            <text:p><text:s/>45,849,017<text:s/></text:p>
          </table:table-cell>
          <table:table-cell office:value-type="float" office:value="732.56454215731696" table:formula="of:=+[.AF11]/[.AE11]" table:style-name="ce24">
            <text:p><text:s/>733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I11]/[.AH11]" table:style-name="ce24">
            <text:p><text:s/>#DIV/0!<text:s/></text:p>
          </table:table-cell>
          <table:table-cell office:value-type="float" office:value="0" table:formula="of:=+[.AI11]/[.AJ11]" table:style-name="ce24">
            <text:p><text:s/>#DIV/0!<text:s/></text:p>
          </table:table-cell>
          <table:table-cell office:value-type="float" office:value="45849017" table:formula="of:=[.AF11]+[.AI11]" table:style-name="ce24">
            <text:p><text:s/>45,849,017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O11]/[.AN11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R11]/[.AQ11]" table:style-name="ce24">
            <text:p><text:s/>#DIV/0!<text:s/></text:p>
          </table:table-cell>
          <table:table-cell office:value-type="float" office:value="0" table:formula="of:=+[.AR11]/[.AS11]" table:style-name="ce24">
            <text:p><text:s/>#DIV/0!<text:s/></text:p>
          </table:table-cell>
          <table:table-cell office:value-type="float" office:value="0" table:formula="of:=[.AO11]+[.AR11]" table:style-name="ce24">
            <text:p><text:s/>-00<text:s/></text:p>
          </table:table-cell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96">
            <text:p>其他部門</text:p>
          </table:table-cell>
          <table:covered-table-cell/>
          <table:table-cell office:value-type="float" office:value="2713" table:formula="of:=[.M12]" table:style-name="ce22">
            <text:p><text:s/>2,713<text:s/></text:p>
          </table:table-cell>
          <table:table-cell office:value-type="float" office:value="10225028" table:formula="of:=[.N12]+[.W12]" table:style-name="ce22">
            <text:p><text:s/>10,225,028<text:s/></text:p>
          </table:table-cell>
          <table:table-cell office:value-type="float" office:value="3768.9008477699963" table:formula="of:=+[.E12]/[.D12]" table:style-name="ce23">
            <text:p><text:s/>3,769<text:s/></text:p>
          </table:table-cell>
          <table:table-cell office:value-type="float" office:value="0" table:formula="of:=[.P12]" table:style-name="ce22">
            <text:p><text:s/>-00<text:s/></text:p>
          </table:table-cell>
          <table:table-cell office:value-type="float" office:value="0" table:formula="of:=[.Q12]" table:style-name="ce22">
            <text:p><text:s/>-00<text:s/></text:p>
          </table:table-cell>
          <table:table-cell office:value-type="float" office:value="0" table:formula="of:=[.R12]" table:style-name="ce22">
            <text:p><text:s/>-00<text:s/></text:p>
          </table:table-cell>
          <table:table-cell office:value-type="float" office:value="0" table:formula="of:=+[.H12]/[.G12]" table:style-name="ce24">
            <text:p><text:s/>#DIV/0!<text:s/></text:p>
          </table:table-cell>
          <table:table-cell office:value-type="float" office:value="0" table:formula="of:=+[.H12]/[.I12]" table:style-name="ce24">
            <text:p><text:s/>#DIV/0!<text:s/></text:p>
          </table:table-cell>
          <table:table-cell office:value-type="float" office:value="10225028" table:formula="of:=[.E12]+[.H12]" table:style-name="ce25">
            <text:p><text:s/>10,225,028<text:s/></text:p>
          </table:table-cell>
          <table:table-cell office:value-type="float" office:value="2713" table:style-name="ce26">
            <text:p><text:s/>2,713<text:s/></text:p>
          </table:table-cell>
          <table:table-cell office:value-type="float" office:value="10225028" table:style-name="ce27">
            <text:p><text:s/>10,225,028<text:s/></text:p>
          </table:table-cell>
          <table:table-cell office:value-type="float" office:value="3768.9008477699963" table:formula="of:=+[.N12]/[.M12]" table:style-name="ce24">
            <text:p><text:s/>3,769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Q12]/[.P12]" table:style-name="ce24">
            <text:p><text:s/>#DIV/0!<text:s/></text:p>
          </table:table-cell>
          <table:table-cell office:value-type="float" office:value="0" table:formula="of:=+[.Q12]/[.R12]" table:style-name="ce24">
            <text:p><text:s/>#DIV/0!<text:s/></text:p>
          </table:table-cell>
          <table:table-cell office:value-type="float" office:value="10225028" table:formula="of:=[.N12]+[.Q12]" table:style-name="ce24">
            <text:p><text:s/>10,225,028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W12]/[.V12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Z12]/[.Y12]" table:style-name="ce24">
            <text:p><text:s/>#DIV/0!<text:s/></text:p>
          </table:table-cell>
          <table:table-cell office:value-type="float" office:value="0" table:formula="of:=+[.Z12]/[.AA12]" table:style-name="ce24">
            <text:p><text:s/>#DIV/0!<text:s/></text:p>
          </table:table-cell>
          <table:table-cell office:value-type="float" office:value="0" table:formula="of:=[.W12]+[.Z12]" table:style-name="ce24">
            <text:p><text:s/>-00<text:s/></text:p>
          </table:table-cell>
          <table:table-cell office:value-type="float" office:value="2493" table:style-name="ce28">
            <text:p><text:s/>2,493<text:s/></text:p>
          </table:table-cell>
          <table:table-cell office:value-type="float" office:value="9825052" table:style-name="ce27">
            <text:p><text:s/>9,825,052<text:s/></text:p>
          </table:table-cell>
          <table:table-cell office:value-type="float" office:value="3941.0557561171281" table:formula="of:=+[.AF12]/[.AE12]" table:style-name="ce24">
            <text:p><text:s/>3,94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6566" table:style-name="ce27">
            <text:p><text:s/>16,566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6566" table:formula="of:=+[.AI12]/[.AH12]" table:style-name="ce24">
            <text:p><text:s/>16,566<text:s/></text:p>
          </table:table-cell>
          <table:table-cell office:value-type="float" office:value="5522" table:formula="of:=+[.AI12]/[.AJ12]" table:style-name="ce24">
            <text:p><text:s/>5,522<text:s/></text:p>
          </table:table-cell>
          <table:table-cell office:value-type="float" office:value="9841618" table:formula="of:=[.AF12]+[.AI12]" table:style-name="ce24">
            <text:p><text:s/>9,841,618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O12]/[.AN12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R12]/[.AQ12]" table:style-name="ce24">
            <text:p><text:s/>#DIV/0!<text:s/></text:p>
          </table:table-cell>
          <table:table-cell office:value-type="float" office:value="0" table:formula="of:=+[.AR12]/[.AS12]" table:style-name="ce24">
            <text:p><text:s/>#DIV/0!<text:s/></text:p>
          </table:table-cell>
          <table:table-cell office:value-type="float" office:value="0" table:formula="of:=[.AO12]+[.AR12]" table:style-name="ce24">
            <text:p><text:s/>-00<text:s/></text:p>
          </table:table-cell>
          <table:table-cell table:number-columns-repeated="16336"/>
        </table:table-row>
        <table:table-row table:style-name="ro8">
          <table:table-cell table:style-name="ce44"/>
          <table:table-cell office:value-type="string" table:number-columns-spanned="2" table:number-rows-spanned="1" table:style-name="ce97">
            <text:p>合計</text:p>
          </table:table-cell>
          <table:covered-table-cell/>
          <table:table-cell office:value-type="float" office:value="698797" table:formula="of:=SUM([.D7:.D12])" table:style-name="ce45">
            <text:p><text:s/>698,797<text:s/></text:p>
          </table:table-cell>
          <table:table-cell office:value-type="float" office:value="1072707667" table:formula="of:=SUM([.E7:.E12])" table:style-name="ce45">
            <text:p><text:s/>1,072,707,667<text:s/></text:p>
          </table:table-cell>
          <table:table-cell office:value-type="float" office:value="1535.0776649012516" table:formula="of:=+[.E13]/[.D13]" table:style-name="ce46">
            <text:p><text:s/>1,535<text:s/></text:p>
          </table:table-cell>
          <table:table-cell office:value-type="float" office:value="9376" table:formula="of:=SUM([.G7:.G12])" table:style-name="ce45">
            <text:p><text:s/>9,376<text:s/></text:p>
          </table:table-cell>
          <table:table-cell office:value-type="float" office:value="572005969" table:formula="of:=SUM([.H7:.H12])" table:style-name="ce45">
            <text:p><text:s/>572,005,969<text:s/></text:p>
          </table:table-cell>
          <table:table-cell office:value-type="float" office:value="147728" table:formula="of:=SUM([.I7:.I12])" table:style-name="ce45">
            <text:p><text:s/>147,728<text:s/></text:p>
          </table:table-cell>
          <table:table-cell office:value-type="float" office:value="61007.462563993176" table:formula="of:=+[.H13]/[.G13]" table:style-name="ce45">
            <text:p><text:s/>61,007<text:s/></text:p>
          </table:table-cell>
          <table:table-cell office:value-type="float" office:value="3872.0213432795408" table:formula="of:=+[.H13]/[.I13]" table:style-name="ce45">
            <text:p><text:s/>3,872<text:s/></text:p>
          </table:table-cell>
          <table:table-cell office:value-type="float" office:value="1644713636" table:formula="of:=[.E13]+[.H13]" table:style-name="ce47">
            <text:p><text:s/>1,644,713,636<text:s/></text:p>
          </table:table-cell>
          <table:table-cell office:value-type="float" office:value="698797" table:formula="of:=SUM([.M7:.M12])" table:style-name="ce35">
            <text:p><text:s/>698,797<text:s/></text:p>
          </table:table-cell>
          <table:table-cell office:value-type="float" office:value="983707773" table:formula="of:=SUM([.N7:.N12])" table:style-name="ce24">
            <text:p><text:s/>983,707,773<text:s/></text:p>
          </table:table-cell>
          <table:table-cell office:value-type="float" office:value="1407.7160792046905" table:formula="of:=+[.N13]/[.M13]" table:style-name="ce24">
            <text:p><text:s/>1,408<text:s/></text:p>
          </table:table-cell>
          <table:table-cell office:value-type="float" office:value="9376" table:formula="of:=SUM([.P7:.P12])" table:style-name="ce24">
            <text:p><text:s/>9,376<text:s/></text:p>
          </table:table-cell>
          <table:table-cell office:value-type="float" office:value="572005969" table:formula="of:=SUM([.Q7:.Q12])" table:style-name="ce24">
            <text:p><text:s/>572,005,969<text:s/></text:p>
          </table:table-cell>
          <table:table-cell office:value-type="float" office:value="147728" table:formula="of:=SUM([.R7:.R12])" table:style-name="ce24">
            <text:p><text:s/>147,728<text:s/></text:p>
          </table:table-cell>
          <table:table-cell office:value-type="float" office:value="61007.462563993176" table:formula="of:=+[.Q13]/[.P13]" table:style-name="ce24">
            <text:p><text:s/>61,007<text:s/></text:p>
          </table:table-cell>
          <table:table-cell office:value-type="float" office:value="3872.0213432795408" table:formula="of:=+[.Q13]/[.R13]" table:style-name="ce24">
            <text:p><text:s/>3,872<text:s/></text:p>
          </table:table-cell>
          <table:table-cell office:value-type="float" office:value="1555713742" table:formula="of:=[.N13]+[.Q13]" table:style-name="ce24">
            <text:p><text:s/>1,555,713,742<text:s/></text:p>
          </table:table-cell>
          <table:table-cell office:value-type="float" office:value="0" table:formula="of:=SUM([.V7:.V12])" table:style-name="ce35">
            <text:p><text:s/>-00<text:s/></text:p>
          </table:table-cell>
          <table:table-cell office:value-type="float" office:value="88999894" table:formula="of:=SUM([.W7:.W12])" table:style-name="ce24">
            <text:p><text:s/>88,999,894<text:s/></text:p>
          </table:table-cell>
          <table:table-cell office:value-type="float" office:value="0" table:formula="of:=+[.W13]/[.V13]" table:style-name="ce24">
            <text:p><text:s/>#DIV/0!<text:s/></text:p>
          </table:table-cell>
          <table:table-cell office:value-type="float" office:value="0" table:formula="of:=SUM([.Y7:.Y12])" table:style-name="ce24">
            <text:p><text:s/>-00<text:s/></text:p>
          </table:table-cell>
          <table:table-cell office:value-type="float" office:value="0" table:formula="of:=SUM([.Z7:.Z12])" table:style-name="ce24">
            <text:p><text:s/>-00<text:s/></text:p>
          </table:table-cell>
          <table:table-cell office:value-type="float" office:value="0" table:formula="of:=SUM([.AA7:.AA12])" table:style-name="ce24">
            <text:p><text:s/>-00<text:s/></text:p>
          </table:table-cell>
          <table:table-cell office:value-type="float" office:value="0" table:formula="of:=+[.Z13]/[.Y13]" table:style-name="ce24">
            <text:p><text:s/>#DIV/0!<text:s/></text:p>
          </table:table-cell>
          <table:table-cell office:value-type="float" office:value="0" table:formula="of:=+[.Z13]/[.AA13]" table:style-name="ce24">
            <text:p><text:s/>#DIV/0!<text:s/></text:p>
          </table:table-cell>
          <table:table-cell office:value-type="float" office:value="88999894" table:formula="of:=[.W13]+[.Z13]" table:style-name="ce24">
            <text:p><text:s/>88,999,894<text:s/></text:p>
          </table:table-cell>
          <table:table-cell office:value-type="float" office:value="703772" table:formula="of:=SUM([.AE7:.AE12])" table:style-name="ce36">
            <text:p><text:s/>703,772<text:s/></text:p>
          </table:table-cell>
          <table:table-cell office:value-type="float" office:value="918086988" table:formula="of:=SUM([.AF7:.AF12])" table:style-name="ce24">
            <text:p><text:s/>918,086,988<text:s/></text:p>
          </table:table-cell>
          <table:table-cell office:value-type="float" office:value="1304.5233228943464" table:formula="of:=+[.AF13]/[.AE13]" table:style-name="ce24">
            <text:p><text:s/>1,305<text:s/></text:p>
          </table:table-cell>
          <table:table-cell office:value-type="float" office:value="9617" table:formula="of:=SUM([.AH7:.AH12])" table:style-name="ce24">
            <text:p><text:s/>9,617<text:s/></text:p>
          </table:table-cell>
          <table:table-cell office:value-type="float" office:value="538618440" table:formula="of:=SUM([.AI7:.AI12])" table:style-name="ce24">
            <text:p><text:s/>538,618,440<text:s/></text:p>
          </table:table-cell>
          <table:table-cell office:value-type="float" office:value="149303" table:formula="of:=SUM([.AJ7:.AJ12])" table:style-name="ce24">
            <text:p><text:s/>149,303<text:s/></text:p>
          </table:table-cell>
          <table:table-cell office:value-type="float" office:value="56006.908599355309" table:formula="of:=+[.AI13]/[.AH13]" table:style-name="ce24">
            <text:p><text:s/>56,007<text:s/></text:p>
          </table:table-cell>
          <table:table-cell office:value-type="float" office:value="3607.5526948554284" table:formula="of:=+[.AI13]/[.AJ13]" table:style-name="ce24">
            <text:p><text:s/>3,608<text:s/></text:p>
          </table:table-cell>
          <table:table-cell office:value-type="float" office:value="1456705428" table:formula="of:=[.AF13]+[.AI13]" table:style-name="ce24">
            <text:p><text:s/>1,456,705,428<text:s/></text:p>
          </table:table-cell>
          <table:table-cell office:value-type="float" office:value="0" table:formula="of:=SUM([.AN7:.AN12])" table:style-name="ce36">
            <text:p><text:s/>-00<text:s/></text:p>
          </table:table-cell>
          <table:table-cell office:value-type="float" office:value="80978469" table:formula="of:=SUM([.AO7:.AO12])" table:style-name="ce24">
            <text:p><text:s/>80,978,469<text:s/></text:p>
          </table:table-cell>
          <table:table-cell office:value-type="float" office:value="0" table:formula="of:=+[.AO13]/[.AN13]" table:style-name="ce24">
            <text:p><text:s/>#DIV/0!<text:s/></text:p>
          </table:table-cell>
          <table:table-cell office:value-type="float" office:value="0" table:formula="of:=SUM([.AQ7:.AQ12])" table:style-name="ce24">
            <text:p><text:s/>-00<text:s/></text:p>
          </table:table-cell>
          <table:table-cell office:value-type="float" office:value="0" table:formula="of:=SUM([.AR7:.AR12])" table:style-name="ce24">
            <text:p><text:s/>-00<text:s/></text:p>
          </table:table-cell>
          <table:table-cell office:value-type="float" office:value="0" table:formula="of:=SUM([.AS7:.AS12])" table:style-name="ce24">
            <text:p><text:s/>-00<text:s/></text:p>
          </table:table-cell>
          <table:table-cell office:value-type="float" office:value="0" table:formula="of:=+[.AR13]/[.AQ13]" table:style-name="ce24">
            <text:p><text:s/>#DIV/0!<text:s/></text:p>
          </table:table-cell>
          <table:table-cell office:value-type="float" office:value="0" table:formula="of:=+[.AR13]/[.AS13]" table:style-name="ce24">
            <text:p><text:s/>#DIV/0!<text:s/></text:p>
          </table:table-cell>
          <table:table-cell office:value-type="float" office:value="80978469" table:formula="of:=[.AO13]+[.AR13]" table:style-name="ce24">
            <text:p><text:s/>80,978,469<text:s/></text:p>
          </table:table-cell>
          <table:table-cell table:number-columns-repeated="16336"/>
        </table:table-row>
        <table:table-row table:style-name="ro9">
          <table:table-cell office:value-type="string" table:number-columns-spanned="1" table:number-rows-spanned="9" table:style-name="ce98">
            <text:p>成長率</text:p>
          </table:table-cell>
          <table:table-cell office:value-type="string" table:number-columns-spanned="1" table:number-rows-spanned="4" table:style-name="ce99">
            <text:p>西醫醫院</text:p>
          </table:table-cell>
          <table:table-cell office:value-type="string" table:style-name="ce48">
            <text:p>醫學中心</text:p>
          </table:table-cell>
          <table:table-cell office:value-type="percentage" office:value="-1.8654355079967821E-2" table:formula="of:=+[.D4]/[.AE4]-1" table:style-name="ce49">
            <text:p>-1.87%</text:p>
          </table:table-cell>
          <table:table-cell office:value-type="percentage" office:value="6.7707175002902797E-2" table:formula="of:=+[.E4]/([.AF4]+[.AO4])-1" table:style-name="ce50">
            <text:p>6.77%</text:p>
          </table:table-cell>
          <table:table-cell office:value-type="percentage" office:value="8.8003172511055272E-2" table:formula="of:=[.F4]/(([.AF4]+[.AO4])/[.AE4])-1" table:style-name="ce51">
            <text:p>9%</text:p>
          </table:table-cell>
          <table:table-cell office:value-type="percentage" office:value="-8.8359585094122117E-3" table:formula="of:=+[.G4]/[.AH4]-1" table:style-name="ce52">
            <text:p>-0.88%</text:p>
          </table:table-cell>
          <table:table-cell office:value-type="percentage" office:value="6.2229088609899952E-2" table:formula="of:=+[.H4]/[.AI4]-1" table:style-name="ce50">
            <text:p>6.22%</text:p>
          </table:table-cell>
          <table:table-cell office:value-type="percentage" office:value="-2.3264587525150926E-2" table:formula="of:=+[.I4]/[.AJ4]-1" table:style-name="ce50">
            <text:p>-2.33%</text:p>
          </table:table-cell>
          <table:table-cell office:value-type="percentage" office:value="7.1698572733166488E-2" table:formula="of:=+[.J4]/[.AK4]-1" table:style-name="ce50">
            <text:p>7.17%</text:p>
          </table:table-cell>
          <table:table-cell office:value-type="percentage" office:value="8.7530026088054935E-2" table:formula="of:=+[.K4]/[.AL4]-1" table:style-name="ce53">
            <text:p>8.75%</text:p>
          </table:table-cell>
          <table:table-cell office:value-type="percentage" office:value="6.5017487253851369E-2" table:formula="of:=[.L4]/([.AM4]+[.AV4])-1" table:style-name="ce54">
            <text:p>6.50%</text:p>
          </table:table-cell>
          <table:table-cell table:style-name="ce55"/>
          <table:table-cell table:number-columns-repeated="3" table:style-name="ce56"/>
          <table:table-cell table:style-name="ce1"/>
          <table:table-cell office:value-type="float" office:value="9.0313953488372096" table:formula="of:=[.I4]/[.G4]" table:style-name="ce57">
            <text:p><text:s/>9.03<text:s/></text:p>
          </table:table-cell>
          <table:table-cell office:value-type="float" office:value="9.0313953488372096" table:formula="of:=[.R4]/[.P4]" table:style-name="ce57">
            <text:p><text:s/>9.03<text:s/></text:p>
          </table:table-cell>
          <table:table-cell office:value-type="percentage" office:value="0" table:formula="of:=[.R14]/[.S14]-1" table:style-name="ce58">
            <text:p>0.00%</text:p>
          </table:table-cell>
          <table:table-cell table:style-name="ce56"/>
          <table:table-cell table:style-name="ce55"/>
          <table:table-cell table:number-columns-repeated="3" table:style-name="ce56"/>
          <table:table-cell table:style-name="ce1"/>
          <table:table-cell office:value-type="float" office:value="9.0313953488372096" table:formula="of:=[.R4]/[.P4]" table:style-name="ce57">
            <text:p><text:s/>9.03<text:s/></text:p>
          </table:table-cell>
          <table:table-cell office:value-type="float" office:value="0" table:formula="of:=[.AA4]/[.Y4]" table:style-name="ce57">
            <text:p><text:s/>#DIV/0!<text:s/></text:p>
          </table:table-cell>
          <table:table-cell office:value-type="percentage" office:value="0" table:formula="of:=[.AA14]/[.AB14]-1" table:style-name="ce58">
            <text:p>#DIV/0!</text:p>
          </table:table-cell>
          <table:table-cell table:style-name="ce56"/>
          <table:table-cell table:style-name="ce59"/>
          <table:table-cell table:number-columns-repeated="3" table:style-name="ce56"/>
          <table:table-cell table:style-name="ce1"/>
          <table:table-cell office:value-type="float" office:value="0" table:formula="of:=[.AA4]/[.Y4]" table:style-name="ce57">
            <text:p><text:s/>#DIV/0!<text:s/></text:p>
          </table:table-cell>
          <table:table-cell office:value-type="float" office:value="9.1648098348059932" table:formula="of:=[.AJ4]/[.AH4]" table:style-name="ce57">
            <text:p><text:s/>9.16<text:s/></text:p>
          </table:table-cell>
          <table:table-cell office:value-type="percentage" office:value="0" table:formula="of:=[.AJ14]/[.AK14]-1" table:style-name="ce58">
            <text:p>#DIV/0!</text:p>
          </table:table-cell>
          <table:table-cell table:style-name="ce56"/>
          <table:table-cell table:style-name="ce59"/>
          <table:table-cell table:number-columns-repeated="3" table:style-name="ce56"/>
          <table:table-cell table:style-name="ce1"/>
          <table:table-cell office:value-type="float" office:value="9.1648098348059932" table:formula="of:=[.AJ4]/[.AH4]" table:style-name="ce57">
            <text:p><text:s/>9.16<text:s/></text:p>
          </table:table-cell>
          <table:table-cell office:value-type="float" office:value="0" table:formula="of:=[.AS4]/[.AQ4]" table:style-name="ce57">
            <text:p><text:s/>#DIV/0!<text:s/></text:p>
          </table:table-cell>
          <table:table-cell office:value-type="percentage" office:value="0" table:formula="of:=[.AS14]/[.AT14]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9">
          <table:covered-table-cell/>
          <table:covered-table-cell/>
          <table:table-cell office:value-type="string" table:style-name="ce21">
            <text:p>區域醫院</text:p>
          </table:table-cell>
          <table:table-cell office:value-type="percentage" office:value="1.2124151309407249E-3" table:formula="of:=+[.D5]/[.AE5]-1" table:style-name="ce60">
            <text:p>0.12%</text:p>
          </table:table-cell>
          <table:table-cell office:value-type="percentage" office:value="6.9704730935771231E-2" table:formula="of:=+[.E5]/([.AF5]+[.AO5])-1" table:style-name="ce60">
            <text:p>6.97%</text:p>
          </table:table-cell>
          <table:table-cell office:value-type="percentage" office:value="6.8409375243187354E-2" table:formula="of:=[.F5]/(([.AF5]+[.AO5])/[.AE5])-1" table:style-name="ce61">
            <text:p>7%</text:p>
          </table:table-cell>
          <table:table-cell office:value-type="percentage" office:value="-8.3284968078932042E-2" table:formula="of:=+[.G5]/[.AH5]-1" table:style-name="ce62">
            <text:p>-8.33%</text:p>
          </table:table-cell>
          <table:table-cell office:value-type="percentage" office:value="3.7868985413025635E-2" table:formula="of:=+[.H5]/[.AI5]-1" table:style-name="ce60">
            <text:p>3.79%</text:p>
          </table:table-cell>
          <table:table-cell office:value-type="percentage" office:value="-0.10641721987527664" table:formula="of:=+[.I5]/[.AJ5]-1" table:style-name="ce60">
            <text:p>-10.64%</text:p>
          </table:table-cell>
          <table:table-cell office:value-type="percentage" office:value="0.13216097617388001" table:formula="of:=+[.J5]/[.AK5]-1" table:style-name="ce60">
            <text:p>13.22%</text:p>
          </table:table-cell>
          <table:table-cell office:value-type="percentage" office:value="0.16146932158670646" table:formula="of:=+[.K5]/[.AL5]-1" table:style-name="ce63">
            <text:p>16.15%</text:p>
          </table:table-cell>
          <table:table-cell office:value-type="percentage" office:value="5.475146273261311E-2" table:formula="of:=[.L5]/([.AM5]+[.AV5])-1" table:style-name="ce64">
            <text:p>5.48%</text:p>
          </table:table-cell>
          <table:table-cell table:style-name="ce55"/>
          <table:table-cell table:number-columns-repeated="4" table:style-name="ce56"/>
          <table:table-cell office:value-type="float" office:value="8.4368471035137702" table:formula="of:=[.I5]/[.G5]" table:style-name="ce57">
            <text:p><text:s/>8.44<text:s/></text:p>
          </table:table-cell>
          <table:table-cell office:value-type="float" office:value="8.4368471035137702" table:formula="of:=[.R5]/[.P5]" table:style-name="ce57">
            <text:p><text:s/>8.44<text:s/></text:p>
          </table:table-cell>
          <table:table-cell office:value-type="percentage" office:value="0" table:formula="of:=[.R15]/[.S15]-1" table:style-name="ce58">
            <text:p>0.00%</text:p>
          </table:table-cell>
          <table:table-cell table:number-columns-repeated="6" table:style-name="ce56"/>
          <table:table-cell office:value-type="float" office:value="8.4368471035137702" table:formula="of:=[.R5]/[.P5]" table:style-name="ce57">
            <text:p><text:s/>8.44<text:s/></text:p>
          </table:table-cell>
          <table:table-cell office:value-type="float" office:value="0" table:formula="of:=[.AA5]/[.Y5]" table:style-name="ce57">
            <text:p><text:s/>#DIV/0!<text:s/></text:p>
          </table:table-cell>
          <table:table-cell office:value-type="percentage" office:value="0" table:formula="of:=[.AA15]/[.AB15]-1" table:style-name="ce58">
            <text:p>#DIV/0!</text:p>
          </table:table-cell>
          <table:table-cell table:number-columns-repeated="6" table:style-name="ce56"/>
          <table:table-cell office:value-type="float" office:value="0" table:formula="of:=[.AA5]/[.Y5]" table:style-name="ce57">
            <text:p><text:s/>#DIV/0!<text:s/></text:p>
          </table:table-cell>
          <table:table-cell office:value-type="float" office:value="8.6552524666279744" table:formula="of:=[.AJ5]/[.AH5]" table:style-name="ce57">
            <text:p><text:s/>8.66<text:s/></text:p>
          </table:table-cell>
          <table:table-cell office:value-type="percentage" office:value="0" table:formula="of:=[.AJ15]/[.AK15]-1" table:style-name="ce58">
            <text:p>#DIV/0!</text:p>
          </table:table-cell>
          <table:table-cell table:style-name="ce56"/>
          <table:table-cell table:style-name="ce59"/>
          <table:table-cell table:number-columns-repeated="4" table:style-name="ce56"/>
          <table:table-cell office:value-type="float" office:value="8.6552524666279744" table:formula="of:=[.AJ5]/[.AH5]" table:style-name="ce57">
            <text:p><text:s/>8.66<text:s/></text:p>
          </table:table-cell>
          <table:table-cell office:value-type="float" office:value="0" table:formula="of:=[.AS5]/[.AQ5]" table:style-name="ce57">
            <text:p><text:s/>#DIV/0!<text:s/></text:p>
          </table:table-cell>
          <table:table-cell office:value-type="percentage" office:value="0" table:formula="of:=[.AS15]/[.AT15]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9">
          <table:covered-table-cell/>
          <table:covered-table-cell/>
          <table:table-cell office:value-type="string" table:style-name="ce65">
            <text:p>地區醫院</text:p>
          </table:table-cell>
          <table:table-cell office:value-type="percentage" office:value="3.3071675340009543E-2" table:formula="of:=+[.D6]/[.AE6]-1" table:style-name="ce66">
            <text:p>3.31%</text:p>
          </table:table-cell>
          <table:table-cell office:value-type="percentage" office:value="0.10155445579211619" table:formula="of:=+[.E6]/([.AF6]+[.AO6])-1" table:style-name="ce60">
            <text:p>10.16%</text:p>
          </table:table-cell>
          <table:table-cell office:value-type="percentage" office:value="6.6290444396868375E-2" table:formula="of:=[.F6]/(([.AF6]+[.AO6])/[.AE6])-1" table:style-name="ce61">
            <text:p>7%</text:p>
          </table:table-cell>
          <table:table-cell office:value-type="percentage" office:value="1.9624334174376257E-2" table:formula="of:=+[.G6]/[.AH6]-1" table:style-name="ce62">
            <text:p>1.96%</text:p>
          </table:table-cell>
          <table:table-cell office:value-type="percentage" office:value="9.437003852257364E-2" table:formula="of:=+[.H6]/[.AI6]-1" table:style-name="ce60">
            <text:p>9.44%</text:p>
          </table:table-cell>
          <table:table-cell office:value-type="percentage" office:value="2.2558514087305692E-2" table:formula="of:=+[.I6]/[.AJ6]-1" table:style-name="ce60">
            <text:p>2.26%</text:p>
          </table:table-cell>
          <table:table-cell office:value-type="percentage" office:value="7.3307101295029042E-2" table:formula="of:=+[.J6]/[.AK6]-1" table:style-name="ce60">
            <text:p>7.33%</text:p>
          </table:table-cell>
          <table:table-cell office:value-type="percentage" office:value="7.0227300879073917E-2" table:formula="of:=+[.K6]/[.AL6]-1" table:style-name="ce63">
            <text:p>7.02%</text:p>
          </table:table-cell>
          <table:table-cell office:value-type="percentage" office:value="9.8001840352368141E-2" table:formula="of:=[.L6]/([.AM6]+[.AV6])-1" table:style-name="ce64">
            <text:p>9.80%</text:p>
          </table:table-cell>
          <table:table-cell table:number-columns-repeated="2" table:style-name="ce1"/>
          <table:table-cell table:number-columns-repeated="3" table:style-name="ce56"/>
          <table:table-cell office:value-type="float" office:value="26.883420401429749" table:formula="of:=[.I6]/[.G6]" table:style-name="ce57">
            <text:p><text:s/>26.88<text:s/></text:p>
          </table:table-cell>
          <table:table-cell office:value-type="float" office:value="26.883420401429749" table:formula="of:=[.R6]/[.P6]" table:style-name="ce57">
            <text:p><text:s/>26.88<text:s/></text:p>
          </table:table-cell>
          <table:table-cell office:value-type="percentage" office:value="0" table:formula="of:=[.R16]/[.S16]-1" table:style-name="ce58">
            <text:p>0.00%</text:p>
          </table:table-cell>
          <table:table-cell table:style-name="ce56"/>
          <table:table-cell table:number-columns-repeated="2" table:style-name="ce1"/>
          <table:table-cell table:number-columns-repeated="3" table:style-name="ce56"/>
          <table:table-cell office:value-type="float" office:value="26.883420401429749" table:formula="of:=[.R6]/[.P6]" table:style-name="ce57">
            <text:p><text:s/>26.88<text:s/></text:p>
          </table:table-cell>
          <table:table-cell office:value-type="float" office:value="0" table:formula="of:=[.AA6]/[.Y6]" table:style-name="ce57">
            <text:p><text:s/>#DIV/0!<text:s/></text:p>
          </table:table-cell>
          <table:table-cell office:value-type="percentage" office:value="0" table:formula="of:=[.AA16]/[.AB16]-1" table:style-name="ce58">
            <text:p>#DIV/0!</text:p>
          </table:table-cell>
          <table:table-cell table:style-name="ce56"/>
          <table:table-cell table:number-columns-repeated="2" table:style-name="ce1"/>
          <table:table-cell table:number-columns-repeated="3" table:style-name="ce56"/>
          <table:table-cell office:value-type="float" office:value="0" table:formula="of:=[.AA6]/[.Y6]" table:style-name="ce57">
            <text:p><text:s/>#DIV/0!<text:s/></text:p>
          </table:table-cell>
          <table:table-cell office:value-type="float" office:value="26.8062797869358" table:formula="of:=[.AJ6]/[.AH6]" table:style-name="ce57">
            <text:p><text:s/>26.81<text:s/></text:p>
          </table:table-cell>
          <table:table-cell office:value-type="percentage" office:value="0" table:formula="of:=[.AJ16]/[.AK16]-1" table:style-name="ce58">
            <text:p>#DIV/0!</text:p>
          </table:table-cell>
          <table:table-cell table:style-name="ce56"/>
          <table:table-cell table:style-name="ce67"/>
          <table:table-cell table:style-name="ce1"/>
          <table:table-cell table:number-columns-repeated="3" table:style-name="ce56"/>
          <table:table-cell office:value-type="float" office:value="26.8062797869358" table:formula="of:=[.AJ6]/[.AH6]" table:style-name="ce57">
            <text:p><text:s/>26.81<text:s/></text:p>
          </table:table-cell>
          <table:table-cell office:value-type="float" office:value="0" table:formula="of:=[.AS6]/[.AQ6]" table:style-name="ce57">
            <text:p><text:s/>#DIV/0!<text:s/></text:p>
          </table:table-cell>
          <table:table-cell office:value-type="percentage" office:value="0" table:formula="of:=[.AS16]/[.AT16]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10">
          <table:covered-table-cell/>
          <table:covered-table-cell/>
          <table:table-cell office:value-type="string" table:style-name="ce68">
            <text:p>合計</text:p>
          </table:table-cell>
          <table:table-cell office:value-type="percentage" office:value="7.0163879801283802E-3" table:formula="of:=+[.D7]/[.AE7]-1" table:style-name="ce69">
            <text:p>0.70%</text:p>
          </table:table-cell>
          <table:table-cell office:value-type="percentage" office:value="7.7148333890104892E-2" table:formula="of:=+[.E7]/([.AF7]+[.AO7])-1" table:style-name="ce70">
            <text:p>7.71%</text:p>
          </table:table-cell>
          <table:table-cell office:value-type="percentage" office:value="6.9643301486529863E-2" table:formula="of:=[.F7]/(([.AF7]+[.AO7])/[.AE7])-1" table:style-name="ce71">
            <text:p>7%</text:p>
          </table:table-cell>
          <table:table-cell office:value-type="percentage" office:value="-2.4958402662229595E-2" table:formula="of:=+[.G7]/[.AH7]-1" table:style-name="ce72">
            <text:p>-2.50%</text:p>
          </table:table-cell>
          <table:table-cell office:value-type="percentage" office:value="6.2020012577973294E-2" table:formula="of:=+[.H7]/[.AI7]-1" table:style-name="ce70">
            <text:p>6.20%</text:p>
          </table:table-cell>
          <table:table-cell office:value-type="percentage" office:value="-1.052913596784999E-2" table:formula="of:=+[.I7]/[.AJ7]-1" table:style-name="ce70">
            <text:p>-1.05%</text:p>
          </table:table-cell>
          <table:table-cell office:value-type="percentage" office:value="8.9204825186624426E-2" table:formula="of:=+[.J7]/[.AK7]-1" table:style-name="ce70">
            <text:p>8.92%</text:p>
          </table:table-cell>
          <table:table-cell office:value-type="percentage" office:value="7.3321156976953628E-2" table:formula="of:=+[.K7]/[.AL7]-1" table:style-name="ce73">
            <text:p>7.33%</text:p>
          </table:table-cell>
          <table:table-cell office:value-type="percentage" office:value="6.9826543072405878E-2" table:formula="of:=[.L7]/([.AM7]+[.AV7])-1" table:style-name="ce74">
            <text:p>6.98%</text:p>
          </table:table-cell>
          <table:table-cell table:number-columns-repeated="5" table:style-name="ce56"/>
          <table:table-cell office:value-type="float" office:value="15.755972696245733" table:formula="of:=[.I7]/[.G7]" table:style-name="ce57">
            <text:p><text:s/>15.76<text:s/></text:p>
          </table:table-cell>
          <table:table-cell office:value-type="float" office:value="15.755972696245733" table:formula="of:=[.R7]/[.P7]" table:style-name="ce57">
            <text:p><text:s/>15.76<text:s/></text:p>
          </table:table-cell>
          <table:table-cell office:value-type="percentage" office:value="0" table:formula="of:=[.R17]/[.S17]-1" table:style-name="ce58">
            <text:p>0.00%</text:p>
          </table:table-cell>
          <table:table-cell table:style-name="ce75"/>
          <table:table-cell table:number-columns-repeated="5" table:style-name="ce56"/>
          <table:table-cell office:value-type="float" office:value="15.755972696245733" table:formula="of:=[.R7]/[.P7]" table:style-name="ce57">
            <text:p><text:s/>15.76<text:s/></text:p>
          </table:table-cell>
          <table:table-cell office:value-type="float" office:value="0" table:formula="of:=[.AA7]/[.Y7]" table:style-name="ce57">
            <text:p><text:s/>#DIV/0!<text:s/></text:p>
          </table:table-cell>
          <table:table-cell office:value-type="percentage" office:value="0" table:formula="of:=[.AA17]/[.AB17]-1" table:style-name="ce58">
            <text:p>#DIV/0!</text:p>
          </table:table-cell>
          <table:table-cell table:style-name="ce75"/>
          <table:table-cell table:number-columns-repeated="5" table:style-name="ce56"/>
          <table:table-cell office:value-type="float" office:value="0" table:formula="of:=[.AA7]/[.Y7]" table:style-name="ce57">
            <text:p><text:s/>#DIV/0!<text:s/></text:p>
          </table:table-cell>
          <table:table-cell office:value-type="float" office:value="15.526206322795341" table:formula="of:=[.AJ7]/[.AH7]" table:style-name="ce57">
            <text:p><text:s/>15.53<text:s/></text:p>
          </table:table-cell>
          <table:table-cell office:value-type="percentage" office:value="0" table:formula="of:=[.AJ17]/[.AK17]-1" table:style-name="ce58">
            <text:p>#DIV/0!</text:p>
          </table:table-cell>
          <table:table-cell table:style-name="ce75"/>
          <table:table-cell table:number-columns-repeated="5" table:style-name="ce56"/>
          <table:table-cell office:value-type="float" office:value="15.526206322795341" table:formula="of:=[.AJ7]/[.AH7]" table:style-name="ce57">
            <text:p><text:s/>15.53<text:s/></text:p>
          </table:table-cell>
          <table:table-cell office:value-type="float" office:value="0" table:formula="of:=[.AS7]/[.AQ7]" table:style-name="ce57">
            <text:p><text:s/>#DIV/0!<text:s/></text:p>
          </table:table-cell>
          <table:table-cell office:value-type="percentage" office:value="0" table:formula="of:=[.AS17]/[.AT17]-1" table:style-name="ce58">
            <text:p>#DIV/0!</text:p>
          </table:table-cell>
          <table:table-cell table:style-name="ce75"/>
          <table:table-cell table:number-columns-repeated="16336"/>
        </table:table-row>
        <table:table-row table:style-name="ro5">
          <table:covered-table-cell/>
          <table:table-cell office:value-type="string" table:style-name="ce48">
            <text:p>西醫基層總額</text:p>
          </table:table-cell>
          <table:table-cell table:style-name="ce48"/>
          <table:table-cell office:value-type="percentage" office:value="-6.007395734190446E-2" table:formula="of:=+[.D8]/[.AE8]-1" table:style-name="ce76">
            <text:p>-6.01%</text:p>
          </table:table-cell>
          <table:table-cell office:value-type="percentage" office:value="2.0855943166262048E-2" table:formula="of:=+[.E8]/([.AF8]+[.AO8])-1" table:style-name="ce76">
            <text:p>2.09%</text:p>
          </table:table-cell>
          <table:table-cell office:value-type="percentage" office:value="8.6102413206147643E-2" table:formula="of:=[.F8]/(([.AF8]+[.AO8])/[.AE8])-1" table:style-name="ce77">
            <text:p>9%</text:p>
          </table:table-cell>
          <table:table-cell office:value-type="percentage" office:value="0" table:formula="of:=+[.G8]/[.AH8]-1" table:style-name="ce78">
            <text:p>#DIV/0!</text:p>
          </table:table-cell>
          <table:table-cell office:value-type="percentage" office:value="0" table:formula="of:=+[.H8]/[.AI8]-1" table:style-name="ce66">
            <text:p>#DIV/0!</text:p>
          </table:table-cell>
          <table:table-cell office:value-type="percentage" office:value="0" table:formula="of:=+[.I8]/[.AJ8]-1" table:style-name="ce66">
            <text:p>#DIV/0!</text:p>
          </table:table-cell>
          <table:table-cell office:value-type="percentage" office:value="0" table:formula="of:=+[.J8]/[.AK8]-1" table:style-name="ce66">
            <text:p>#DIV/0!</text:p>
          </table:table-cell>
          <table:table-cell office:value-type="percentage" office:value="0" table:formula="of:=+[.K8]/[.AL8]-1" table:style-name="ce79">
            <text:p>#DIV/0!</text:p>
          </table:table-cell>
          <table:table-cell office:value-type="percentage" office:value="2.0855943166262048E-2" table:formula="of:=[.L8]/([.AM8]+[.AV8])-1" table:style-name="ce80">
            <text:p>2.09%</text:p>
          </table:table-cell>
          <table:table-cell table:number-columns-repeated="4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style-name="ce56"/>
          <table:table-cell table:number-columns-repeated="16336"/>
        </table:table-row>
        <table:table-row table:style-name="ro6">
          <table:covered-table-cell/>
          <table:table-cell office:value-type="string" table:style-name="ce48">
            <text:p>洗腎總額</text:p>
          </table:table-cell>
          <table:table-cell table:style-name="ce48"/>
          <table:table-cell office:value-type="percentage" office:value="3.6557149467838945E-2" table:formula="of:=+[.D9]/[.AE9]-1" table:style-name="ce60">
            <text:p>3.66%</text:p>
          </table:table-cell>
          <table:table-cell office:value-type="percentage" office:value="8.222920857542948E-2" table:formula="of:=+[.E9]/([.AF9]+[.AO9])-1" table:style-name="ce60">
            <text:p>8.22%</text:p>
          </table:table-cell>
          <table:table-cell office:value-type="percentage" office:value="4.4061303451563782E-2" table:formula="of:=[.F9]/(([.AF9]+[.AO9])/[.AE9])-1" table:style-name="ce61">
            <text:p>4%</text:p>
          </table:table-cell>
          <table:table-cell office:value-type="percentage" office:value="0" table:formula="of:=+[.G9]/[.AH9]-1" table:style-name="ce62">
            <text:p>#DIV/0!</text:p>
          </table:table-cell>
          <table:table-cell office:value-type="percentage" office:value="0" table:formula="of:=+[.H9]/[.AI9]-1" table:style-name="ce60">
            <text:p>#DIV/0!</text:p>
          </table:table-cell>
          <table:table-cell office:value-type="percentage" office:value="0" table:formula="of:=+[.I9]/[.AJ9]-1" table:style-name="ce60">
            <text:p>#DIV/0!</text:p>
          </table:table-cell>
          <table:table-cell office:value-type="percentage" office:value="0" table:formula="of:=+[.J9]/[.AK9]-1" table:style-name="ce60">
            <text:p>#DIV/0!</text:p>
          </table:table-cell>
          <table:table-cell office:value-type="percentage" office:value="0" table:formula="of:=+[.K9]/[.AL9]-1" table:style-name="ce63">
            <text:p>#DIV/0!</text:p>
          </table:table-cell>
          <table:table-cell office:value-type="percentage" office:value="8.222920857542948E-2" table:formula="of:=[.L9]/([.AM9]+[.AV9])-1" table:style-name="ce64">
            <text:p>8.22%</text:p>
          </table:table-cell>
          <table:table-cell table:number-columns-repeated="5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3" table:style-name="ce56"/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牙醫總額</text:p>
          </table:table-cell>
          <table:covered-table-cell/>
          <table:table-cell office:value-type="percentage" office:value="9.103501346671794E-2" table:formula="of:=+[.D10]/[.AE10]-1" table:style-name="ce60">
            <text:p>9.10%</text:p>
          </table:table-cell>
          <table:table-cell office:value-type="percentage" office:value="0.13289617147245547" table:formula="of:=+[.E10]/([.AF10]+[.AO10])-1" table:style-name="ce60">
            <text:p>13.29%</text:p>
          </table:table-cell>
          <table:table-cell office:value-type="percentage" office:value="3.8368299357071312E-2" table:formula="of:=[.F10]/(([.AF10]+[.AO10])/[.AE10])-1" table:style-name="ce61">
            <text:p>4%</text:p>
          </table:table-cell>
          <table:table-cell office:value-type="percentage" office:value="0" table:formula="of:=+[.G10]/[.AH10]-1" table:style-name="ce62">
            <text:p>#DIV/0!</text:p>
          </table:table-cell>
          <table:table-cell office:value-type="percentage" office:value="0" table:formula="of:=+[.H10]/[.AI10]-1" table:style-name="ce60">
            <text:p>#DIV/0!</text:p>
          </table:table-cell>
          <table:table-cell office:value-type="percentage" office:value="0" table:formula="of:=+[.I10]/[.AJ10]-1" table:style-name="ce60">
            <text:p>#DIV/0!</text:p>
          </table:table-cell>
          <table:table-cell office:value-type="percentage" office:value="0" table:formula="of:=+[.J10]/[.AK10]-1" table:style-name="ce60">
            <text:p>#DIV/0!</text:p>
          </table:table-cell>
          <table:table-cell office:value-type="percentage" office:value="0" table:formula="of:=+[.K10]/[.AL10]-1" table:style-name="ce63">
            <text:p>#DIV/0!</text:p>
          </table:table-cell>
          <table:table-cell office:value-type="percentage" office:value="0.13289617147245547" table:formula="of:=[.L10]/([.AM10]+[.AV10])-1" table:style-name="ce64">
            <text:p>13.29%</text:p>
          </table:table-cell>
          <table:table-cell table:number-columns-repeated="36" table:style-name="ce56"/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中醫總額</text:p>
          </table:table-cell>
          <table:covered-table-cell/>
          <table:table-cell office:value-type="percentage" office:value="0.11810759422883343" table:formula="of:=+[.D11]/[.AE11]-1" table:style-name="ce60">
            <text:p>11.81%</text:p>
          </table:table-cell>
          <table:table-cell office:value-type="percentage" office:value="0.17605766771400999" table:formula="of:=+[.E11]/([.AF11]+[.AO11])-1" table:style-name="ce60">
            <text:p>17.61%</text:p>
          </table:table-cell>
          <table:table-cell office:value-type="percentage" office:value="5.1828709315891341E-2" table:formula="of:=[.F11]/(([.AF11]+[.AO11])/[.AE11])-1" table:style-name="ce61">
            <text:p>5%</text:p>
          </table:table-cell>
          <table:table-cell office:value-type="percentage" office:value="0" table:formula="of:=+[.G11]/[.AH11]-1" table:style-name="ce62">
            <text:p>#DIV/0!</text:p>
          </table:table-cell>
          <table:table-cell office:value-type="percentage" office:value="0" table:formula="of:=+[.H11]/[.AI11]-1" table:style-name="ce60">
            <text:p>#DIV/0!</text:p>
          </table:table-cell>
          <table:table-cell office:value-type="percentage" office:value="0" table:formula="of:=+[.I11]/[.AJ11]-1" table:style-name="ce60">
            <text:p>#DIV/0!</text:p>
          </table:table-cell>
          <table:table-cell office:value-type="percentage" office:value="0" table:formula="of:=+[.J11]/[.AK11]-1" table:style-name="ce60">
            <text:p>#DIV/0!</text:p>
          </table:table-cell>
          <table:table-cell office:value-type="percentage" office:value="0" table:formula="of:=+[.K11]/[.AL11]-1" table:style-name="ce63">
            <text:p>#DIV/0!</text:p>
          </table:table-cell>
          <table:table-cell office:value-type="percentage" office:value="0.17605766771400999" table:formula="of:=[.L11]/([.AM11]+[.AV11])-1" table:style-name="ce64">
            <text:p>17.61%</text:p>
          </table:table-cell>
          <table:table-cell table:number-columns-repeated="36" table:style-name="ce56"/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96">
            <text:p>助產所</text:p>
          </table:table-cell>
          <table:covered-table-cell/>
          <table:table-cell office:value-type="percentage" office:value="8.8247091857200255E-2" table:formula="of:=+[.D12]/[.AE12]-1" table:style-name="ce60">
            <text:p>8.82%</text:p>
          </table:table-cell>
          <table:table-cell office:value-type="percentage" office:value="4.0709809983702883E-2" table:formula="of:=+[.E12]/([.AF12]+[.AO12])-1" table:style-name="ce60">
            <text:p>4.07%</text:p>
          </table:table-cell>
          <table:table-cell office:value-type="percentage" office:value="-4.3682434099015399E-2" table:formula="of:=[.F12]/(([.AF12]+[.AO12])/[.AE12])-1" table:style-name="ce61">
            <text:p>-4%</text:p>
          </table:table-cell>
          <table:table-cell office:value-type="percentage" office:value="-1" table:formula="of:=+[.G12]/[.AH12]-1" table:style-name="ce62">
            <text:p>-100.00%</text:p>
          </table:table-cell>
          <table:table-cell office:value-type="percentage" office:value="-1" table:formula="of:=+[.H12]/[.AI12]-1" table:style-name="ce60">
            <text:p>-100.00%</text:p>
          </table:table-cell>
          <table:table-cell office:value-type="percentage" office:value="-1" table:formula="of:=+[.I12]/[.AJ12]-1" table:style-name="ce60">
            <text:p>-100.00%</text:p>
          </table:table-cell>
          <table:table-cell office:value-type="percentage" office:value="0" table:formula="of:=+[.J12]/[.AK12]-1" table:style-name="ce60">
            <text:p>#DIV/0!</text:p>
          </table:table-cell>
          <table:table-cell office:value-type="percentage" office:value="0" table:formula="of:=+[.K12]/[.AL12]-1" table:style-name="ce63">
            <text:p>#DIV/0!</text:p>
          </table:table-cell>
          <table:table-cell office:value-type="percentage" office:value="3.8958024991419204E-2" table:formula="of:=[.L12]/([.AM12]+[.AV12])-1" table:style-name="ce64">
            <text:p>3.90%</text:p>
          </table:table-cell>
          <table:table-cell table:number-columns-repeated="36" table:style-name="ce56"/>
          <table:table-cell table:number-columns-repeated="16336"/>
        </table:table-row>
        <table:table-row table:style-name="ro2">
          <table:table-cell table:style-name="ce84"/>
          <table:table-cell office:value-type="string" table:number-columns-spanned="2" table:number-rows-spanned="1" table:style-name="ce100">
            <text:p>合計</text:p>
          </table:table-cell>
          <table:covered-table-cell/>
          <table:table-cell office:value-type="percentage" office:value="-7.0690507721250517E-3" table:formula="of:=+[.D13]/[.AE13]-1" table:style-name="ce60">
            <text:p>-0.71%</text:p>
          </table:table-cell>
          <table:table-cell office:value-type="percentage" office:value="7.3711096188965763E-2" table:formula="of:=+[.E13]/([.AF13]+[.AO13])-1" table:style-name="ce66">
            <text:p>7.37%</text:p>
          </table:table-cell>
          <table:table-cell office:value-type="percentage" office:value="8.13552513635587E-2" table:formula="of:=[.F13]/(([.AF13]+[.AO13])/[.AE13])-1" table:style-name="ce85">
            <text:p>8%</text:p>
          </table:table-cell>
          <table:table-cell office:value-type="percentage" office:value="-2.5059789955287459E-2" table:formula="of:=+[.G13]/[.AH13]-1" table:style-name="ce66">
            <text:p>-2.51%</text:p>
          </table:table-cell>
          <table:table-cell office:value-type="percentage" office:value="6.1987348595046177E-2" table:formula="of:=+[.H13]/[.AI13]-1" table:style-name="ce66">
            <text:p>6.20%</text:p>
          </table:table-cell>
          <table:table-cell office:value-type="percentage" office:value="-1.0549017769234337E-2" table:formula="of:=+[.I13]/[.AJ13]-1" table:style-name="ce66">
            <text:p>-1.05%</text:p>
          </table:table-cell>
          <table:table-cell office:value-type="percentage" office:value="8.9284591663668866E-2" table:formula="of:=+[.J13]/[.AK13]-1" table:style-name="ce66">
            <text:p>8.93%</text:p>
          </table:table-cell>
          <table:table-cell office:value-type="percentage" office:value="7.3309711816894385E-2" table:formula="of:=+[.K13]/[.AL13]-1" table:style-name="ce79">
            <text:p>7.33%</text:p>
          </table:table-cell>
          <table:table-cell office:value-type="percentage" office:value="6.9604513130958612E-2" table:formula="of:=[.L13]/([.AM13]+[.AV13])-1" table:style-name="ce80">
            <text:p>6.96%</text:p>
          </table:table-cell>
          <table:table-cell table:number-columns-repeated="36" table:style-name="ce56"/>
          <table:table-cell table:number-columns-repeated="16336"/>
        </table:table-row>
        <table:table-row table:style-name="ro2">
          <table:table-cell office:value-type="string" table:style-name="ce13">
            <text:p>*：申報件數係未包含藥局之件數，醫療費用則已將處方釋出費用併回計算。</text:p>
          </table:table-cell>
          <table:table-cell table:style-name="ce13"/>
          <table:table-cell table:style-name="ce86"/>
          <table:table-cell table:number-columns-repeated="45" table:style-name="ce4"/>
          <table:table-cell table:number-columns-repeated="16336"/>
        </table:table-row>
        <table:table-row table:style-name="ro2">
          <table:table-cell office:value-type="string" table:style-name="ce13">
            <text:p>註：1.區域醫院係以目前之層級作比較，包含門諾醫院、馬偕台東分院、國軍花蓮總醫院。</text:p>
          </table:table-cell>
          <table:table-cell table:style-name="ce13"/>
          <table:table-cell table:style-name="ce86"/>
          <table:table-cell table:number-columns-repeated="45" table:style-name="ce4"/>
          <table:table-cell table:number-columns-repeated="16336"/>
        </table:table-row>
        <table:table-row table:style-name="ro2">
          <table:table-cell office:value-type="string" table:style-name="ce87">
            <text:p><text:s text:c="4"/>2.本表自93年9月起非評鑑醫院(行政院衛生署台東醫院成功分院)併地區醫院計算。</text:p>
          </table:table-cell>
          <table:table-cell table:number-columns-repeated="2" table:style-name="ce88"/>
          <table:table-cell table:number-columns-repeated="8" table:style-name="ce89"/>
          <table:table-cell table:number-columns-repeated="16373" table:style-name="ce1"/>
        </table:table-row>
        <table:table-row table:style-name="ro2">
          <table:table-cell office:value-type="string" table:style-name="ce13">
            <text:p><text:s text:c="4"/>3.醫療費用係為實際產生之醫療費用，而非各部門總額預算之費用。</text:p>
          </table:table-cell>
          <table:table-cell table:number-columns-repeated="2" table:style-name="ce13"/>
          <table:table-cell table:number-columns-repeated="8" table:style-name="ce4"/>
          <table:table-cell table:number-columns-repeated="16373" table:style-name="ce1"/>
        </table:table-row>
        <table:table-row table:style-name="ro2">
          <table:table-cell office:value-type="string" table:style-name="ce13">
            <text:p><text:s text:c="4"/>4.其他部門係包含居家照護、精神科及助產所之費用。</text:p>
          </table:table-cell>
          <table:table-cell table:number-columns-repeated="2" table:style-name="ce13"/>
          <table:table-cell table:number-columns-repeated="8" table:style-name="ce4"/>
          <table:table-cell table:number-columns-repeated="16373" table:style-name="ce1"/>
        </table:table-row>
        <table:table-row table:number-rows-repeated="2" table:style-name="ro2">
          <table:table-cell table:number-columns-repeated="3" table:style-name="ce13"/>
          <table:table-cell table:number-columns-repeated="8" table:style-name="ce4"/>
          <table:table-cell table:number-columns-repeated="1637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907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23" table:number-columns-repeated="16336" table:default-cell-style-name="ce1"/>
        <table:table-row table:style-name="ro1">
          <table:table-cell office:value-type="string" table:number-columns-spanned="7" table:number-rows-spanned="1" table:style-name="ce90">
            <text:p>東區業務組109年七月份醫療費用申報概況</text:p>
          </table:table-cell>
          <table:covered-table-cell table:number-columns-repeated="6"/>
          <table:table-cell table:style-name="ce2"/>
          <table:table-cell office:value-type="string" table:style-name="ce3">
            <text:p>醫療費用科109.9.10製表</text:p>
          </table:table-cell>
          <table:table-cell table:style-name="ce2"/>
          <table:table-cell table:number-columns-repeated="2" table:style-name="ce4"/>
          <table:table-cell office:value-type="string" table:style-name="ce5">
            <text:p>當期費用</text:p>
          </table:table-cell>
          <table:table-cell table:number-columns-repeated="7" table:style-name="ce4"/>
          <table:table-cell table:style-name="ce1"/>
          <table:table-cell office:value-type="string" table:style-name="ce5">
            <text:p>當期藥局</text:p>
          </table:table-cell>
          <table:table-cell table:number-columns-repeated="7" table:style-name="ce4"/>
          <table:table-cell table:style-name="ce1"/>
          <table:table-cell office:value-type="string" table:style-name="ce6">
            <text:p>去年同期費用</text:p>
          </table:table-cell>
          <table:table-cell table:number-columns-repeated="7" table:style-name="ce4"/>
          <table:table-cell table:style-name="ce1"/>
          <table:table-cell office:value-type="string" table:style-name="ce6">
            <text:p>去年同期藥局</text:p>
          </table:table-cell>
          <table:table-cell table:number-columns-repeated="7" table:style-name="ce4"/>
          <table:table-cell table:number-columns-repeated="16337" table:style-name="ce1"/>
        </table:table-row>
        <table:table-row table:style-name="ro2">
          <table:table-cell table:number-columns-repeated="2" table:style-name="ce7"/>
          <table:table-cell table:style-name="ce8"/>
          <table:table-cell office:value-type="string" table:number-columns-spanned="3" table:number-rows-spanned="1" table:style-name="ce91">
            <text:p>門 <text:s text:c="5"/>診</text:p>
          </table:table-cell>
          <table:covered-table-cell table:number-columns-repeated="2"/>
          <table:table-cell office:value-type="string" table:number-columns-spanned="5" table:number-rows-spanned="1" table:style-name="ce92">
            <text:p>住 <text:s text:c="5"/>診</text:p>
          </table:table-cell>
          <table:covered-table-cell table:number-columns-repeated="4"/>
          <table:table-cell office:value-type="string" table:style-name="ce9">
            <text:p>合計</text:p>
          </table:table-cell>
          <table:table-cell office:value-type="string" table:style-name="ce10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0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2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2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table:number-columns-repeated="16336" table:style-name="ce13"/>
        </table:table-row>
        <table:table-row table:style-name="ro2">
          <table:table-cell table:number-columns-repeated="2" table:style-name="ce14"/>
          <table:table-cell office:value-type="string" table:style-name="ce15">
            <text:p>院所層級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6">
            <text:p>件平均費用</text:p>
          </table:table-cell>
          <table:table-cell office:value-type="string" table:style-name="ce17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19">
            <text:p>醫療費用</text:p>
          </table:table-cell>
          <table:table-cell office:value-type="string" table:style-name="ce10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0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2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2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table:number-columns-repeated="16336" table:style-name="ce13"/>
        </table:table-row>
        <table:table-row table:style-name="ro3">
          <table:table-cell office:value-type="string" table:number-columns-spanned="1" table:number-rows-spanned="9" table:style-name="ce93">
            <text:p>申報概況</text:p>
          </table:table-cell>
          <table:table-cell office:value-type="string" table:number-columns-spanned="1" table:number-rows-spanned="4" table:style-name="ce94">
            <text:p>西醫醫院</text:p>
          </table:table-cell>
          <table:table-cell office:value-type="string" table:style-name="ce21">
            <text:p>醫學中心</text:p>
          </table:table-cell>
          <table:table-cell office:value-type="float" office:value="72549" table:formula="of:=[.M4]" table:style-name="ce22">
            <text:p><text:s/>72,549<text:s/></text:p>
          </table:table-cell>
          <table:table-cell office:value-type="float" office:value="239046480" table:formula="of:=[.N4]+[.W4]" table:style-name="ce22">
            <text:p><text:s/>239,046,480<text:s/></text:p>
          </table:table-cell>
          <table:table-cell office:value-type="float" office:value="3294.9658851259151" table:formula="of:=+[.E4]/[.D4]" table:style-name="ce23">
            <text:p><text:s/>3,295<text:s/></text:p>
          </table:table-cell>
          <table:table-cell office:value-type="float" office:value="2827" table:formula="of:=[.P4]" table:style-name="ce22">
            <text:p><text:s/>2,827<text:s/></text:p>
          </table:table-cell>
          <table:table-cell office:value-type="float" office:value="242174071" table:formula="of:=[.Q4]" table:style-name="ce22">
            <text:p><text:s/>242,174,071<text:s/></text:p>
          </table:table-cell>
          <table:table-cell office:value-type="float" office:value="24295" table:formula="of:=[.R4]" table:style-name="ce22">
            <text:p><text:s/>24,295<text:s/></text:p>
          </table:table-cell>
          <table:table-cell office:value-type="float" office:value="85664.687301025828" table:formula="of:=+[.H4]/[.G4]" table:style-name="ce24">
            <text:p><text:s/>85,665<text:s/></text:p>
          </table:table-cell>
          <table:table-cell office:value-type="float" office:value="9968.0621938670502" table:formula="of:=+[.H4]/[.I4]" table:style-name="ce24">
            <text:p><text:s/>9,968<text:s/></text:p>
          </table:table-cell>
          <table:table-cell office:value-type="float" office:value="481220551" table:formula="of:=[.E4]+[.H4]" table:style-name="ce25">
            <text:p><text:s/>481,220,551<text:s/></text:p>
          </table:table-cell>
          <table:table-cell office:value-type="float" office:value="72549" table:style-name="ce26">
            <text:p><text:s/>72,549<text:s/></text:p>
          </table:table-cell>
          <table:table-cell office:value-type="float" office:value="224146318" table:style-name="ce27">
            <text:p><text:s/>224,146,318<text:s/></text:p>
          </table:table-cell>
          <table:table-cell office:value-type="float" office:value="3089.5852182662752" table:formula="of:=+[.N4]/[.M4]" table:style-name="ce24">
            <text:p><text:s/>3,090<text:s/></text:p>
          </table:table-cell>
          <table:table-cell office:value-type="float" office:value="2827" table:style-name="ce27">
            <text:p><text:s/>2,827<text:s/></text:p>
          </table:table-cell>
          <table:table-cell office:value-type="float" office:value="242174071" table:style-name="ce27">
            <text:p><text:s/>242,174,071<text:s/></text:p>
          </table:table-cell>
          <table:table-cell office:value-type="float" office:value="24295" table:style-name="ce27">
            <text:p><text:s/>24,295<text:s/></text:p>
          </table:table-cell>
          <table:table-cell office:value-type="float" office:value="85664.687301025828" table:formula="of:=+[.Q4]/[.P4]" table:style-name="ce24">
            <text:p><text:s/>85,665<text:s/></text:p>
          </table:table-cell>
          <table:table-cell office:value-type="float" office:value="9968.0621938670502" table:formula="of:=+[.Q4]/[.R4]" table:style-name="ce24">
            <text:p><text:s/>9,968<text:s/></text:p>
          </table:table-cell>
          <table:table-cell office:value-type="float" office:value="466320389" table:formula="of:=[.N4]+[.Q4]" table:style-name="ce24">
            <text:p><text:s/>466,320,389<text:s/></text:p>
          </table:table-cell>
          <table:table-cell table:style-name="ce26"/>
          <table:table-cell office:value-type="float" office:value="14900162" table:style-name="ce27">
            <text:p><text:s/>14,900,162<text:s/></text:p>
          </table:table-cell>
          <table:table-cell office:value-type="float" office:value="1363.28193832599" table:style-name="ce24">
            <text:p><text:s/>1,363<text:s/></text:p>
          </table:table-cell>
          <table:table-cell table:number-columns-repeated="3" table:style-name="ce27"/>
          <table:table-cell office:value-type="float" office:value="0" table:formula="of:=+[.Z4]/[.Y4]" table:style-name="ce24">
            <text:p><text:s/>#DIV/0!<text:s/></text:p>
          </table:table-cell>
          <table:table-cell office:value-type="float" office:value="0" table:formula="of:=+[.Z4]/[.AA4]" table:style-name="ce24">
            <text:p><text:s/>#DIV/0!<text:s/></text:p>
          </table:table-cell>
          <table:table-cell office:value-type="float" office:value="14900162" table:formula="of:=[.W4]+[.Z4]" table:style-name="ce24">
            <text:p><text:s/>14,900,162<text:s/></text:p>
          </table:table-cell>
          <table:table-cell office:value-type="float" office:value="73933" table:style-name="ce28">
            <text:p><text:s/>73,933<text:s/></text:p>
          </table:table-cell>
          <table:table-cell office:value-type="float" office:value="225837820" table:style-name="ce27">
            <text:p><text:s/>225,837,820<text:s/></text:p>
          </table:table-cell>
          <table:table-cell office:value-type="float" office:value="3054.6281092340364" table:formula="of:=+[.AF4]/[.AE4]" table:style-name="ce24">
            <text:p><text:s/>3,055<text:s/></text:p>
          </table:table-cell>
          <table:table-cell office:value-type="float" office:value="2913" table:style-name="ce27">
            <text:p><text:s/>2,913<text:s/></text:p>
          </table:table-cell>
          <table:table-cell office:value-type="float" office:value="239187087" table:style-name="ce27">
            <text:p><text:s/>239,187,087<text:s/></text:p>
          </table:table-cell>
          <table:table-cell office:value-type="float" office:value="27041" table:style-name="ce27">
            <text:p><text:s/>27,041<text:s/></text:p>
          </table:table-cell>
          <table:table-cell office:value-type="float" office:value="82110.225540679705" table:formula="of:=+[.AI4]/[.AH4]" table:style-name="ce24">
            <text:p><text:s/>82,110<text:s/></text:p>
          </table:table-cell>
          <table:table-cell office:value-type="float" office:value="8845.3491734773124" table:formula="of:=+[.AI4]/[.AJ4]" table:style-name="ce24">
            <text:p><text:s/>8,845<text:s/></text:p>
          </table:table-cell>
          <table:table-cell office:value-type="float" office:value="465024907" table:formula="of:=[.AF4]+[.AI4]" table:style-name="ce24">
            <text:p><text:s/>465,024,907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2756686" table:style-name="ce27">
            <text:p><text:s/>12,756,686<text:s/></text:p>
          </table:table-cell>
          <table:table-cell office:value-type="float" office:value="0" table:formula="of:=+[.AO4]/[.AN4]" table:style-name="ce24">
            <text:p><text:s/>#DIV/0!<text:s/></text:p>
          </table:table-cell>
          <table:table-cell table:number-columns-repeated="3" table:style-name="ce27"/>
          <table:table-cell office:value-type="float" office:value="0" table:formula="of:=+[.AR4]/[.AQ4]" table:style-name="ce24">
            <text:p><text:s/>#DIV/0!<text:s/></text:p>
          </table:table-cell>
          <table:table-cell office:value-type="float" office:value="0" table:formula="of:=+[.AR4]/[.AS4]" table:style-name="ce24">
            <text:p><text:s/>#DIV/0!<text:s/></text:p>
          </table:table-cell>
          <table:table-cell office:value-type="float" office:value="12756686" table:formula="of:=[.AO4]+[.AR4]" table:style-name="ce24">
            <text:p><text:s/>12,756,686<text:s/></text:p>
          </table:table-cell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21">
            <text:p>區域醫院</text:p>
          </table:table-cell>
          <table:table-cell office:value-type="float" office:value="110350" table:formula="of:=[.M5]" table:style-name="ce22">
            <text:p><text:s/>110,350<text:s/></text:p>
          </table:table-cell>
          <table:table-cell office:value-type="float" office:value="268675145" table:formula="of:=[.N5]+[.W5]" table:style-name="ce22">
            <text:p><text:s/>268,675,145<text:s/></text:p>
          </table:table-cell>
          <table:table-cell office:value-type="float" office:value="2434.7543724512911" table:formula="of:=+[.E5]/[.D5]" table:style-name="ce23">
            <text:p><text:s/>2,435<text:s/></text:p>
          </table:table-cell>
          <table:table-cell office:value-type="float" office:value="3590" table:formula="of:=[.P5]" table:style-name="ce22">
            <text:p><text:s/>3,590<text:s/></text:p>
          </table:table-cell>
          <table:table-cell office:value-type="float" office:value="226164691" table:formula="of:=[.Q5]" table:style-name="ce22">
            <text:p><text:s/>226,164,691<text:s/></text:p>
          </table:table-cell>
          <table:table-cell office:value-type="float" office:value="30118" table:formula="of:=[.R5]" table:style-name="ce22">
            <text:p><text:s/>30,118<text:s/></text:p>
          </table:table-cell>
          <table:table-cell office:value-type="float" office:value="62998.521169916436" table:formula="of:=+[.H5]/[.G5]" table:style-name="ce24">
            <text:p><text:s/>62,999<text:s/></text:p>
          </table:table-cell>
          <table:table-cell office:value-type="float" office:value="7509.2865064081279" table:formula="of:=+[.H5]/[.I5]" table:style-name="ce24">
            <text:p><text:s/>7,509<text:s/></text:p>
          </table:table-cell>
          <table:table-cell office:value-type="float" office:value="494839836" table:formula="of:=[.E5]+[.H5]" table:style-name="ce25">
            <text:p><text:s/>494,839,836<text:s/></text:p>
          </table:table-cell>
          <table:table-cell office:value-type="float" office:value="110350" table:style-name="ce26">
            <text:p><text:s/>110,350<text:s/></text:p>
          </table:table-cell>
          <table:table-cell office:value-type="float" office:value="257261133" table:style-name="ce27">
            <text:p><text:s/>257,261,133<text:s/></text:p>
          </table:table-cell>
          <table:table-cell office:value-type="float" office:value="2331.319737199819" table:formula="of:=+[.N5]/[.M5]" table:style-name="ce24">
            <text:p><text:s/>2,331<text:s/></text:p>
          </table:table-cell>
          <table:table-cell office:value-type="float" office:value="3590" table:style-name="ce27">
            <text:p><text:s/>3,590<text:s/></text:p>
          </table:table-cell>
          <table:table-cell office:value-type="float" office:value="226164691" table:style-name="ce29">
            <text:p><text:s/>226,164,691<text:s/></text:p>
          </table:table-cell>
          <table:table-cell office:value-type="float" office:value="30118" table:style-name="ce27">
            <text:p><text:s/>30,118<text:s/></text:p>
          </table:table-cell>
          <table:table-cell office:value-type="float" office:value="62998.521169916436" table:formula="of:=+[.Q5]/[.P5]" table:style-name="ce24">
            <text:p><text:s/>62,999<text:s/></text:p>
          </table:table-cell>
          <table:table-cell office:value-type="float" office:value="7509.2865064081279" table:formula="of:=+[.Q5]/[.R5]" table:style-name="ce24">
            <text:p><text:s/>7,509<text:s/></text:p>
          </table:table-cell>
          <table:table-cell office:value-type="float" office:value="483425824" table:formula="of:=[.N5]+[.Q5]" table:style-name="ce24">
            <text:p><text:s/>483,425,824<text:s/></text:p>
          </table:table-cell>
          <table:table-cell table:style-name="ce26"/>
          <table:table-cell office:value-type="float" office:value="11414012" table:style-name="ce27">
            <text:p><text:s/>11,414,012<text:s/></text:p>
          </table:table-cell>
          <table:table-cell office:value-type="float" office:value="1330.895" table:style-name="ce24">
            <text:p><text:s/>1,331<text:s/></text:p>
          </table:table-cell>
          <table:table-cell table:style-name="ce27"/>
          <table:table-cell table:style-name="ce29"/>
          <table:table-cell table:style-name="ce27"/>
          <table:table-cell office:value-type="float" office:value="0" table:formula="of:=+[.Z5]/[.Y5]" table:style-name="ce24">
            <text:p><text:s/>#DIV/0!<text:s/></text:p>
          </table:table-cell>
          <table:table-cell office:value-type="float" office:value="0" table:formula="of:=+[.Z5]/[.AA5]" table:style-name="ce24">
            <text:p><text:s/>#DIV/0!<text:s/></text:p>
          </table:table-cell>
          <table:table-cell office:value-type="float" office:value="11414012" table:formula="of:=[.W5]+[.Z5]" table:style-name="ce24">
            <text:p><text:s/>11,414,012<text:s/></text:p>
          </table:table-cell>
          <table:table-cell office:value-type="float" office:value="113163" table:style-name="ce28">
            <text:p><text:s/>113,163<text:s/></text:p>
          </table:table-cell>
          <table:table-cell office:value-type="float" office:value="235456930" table:style-name="ce27">
            <text:p><text:s/>235,456,930<text:s/></text:p>
          </table:table-cell>
          <table:table-cell office:value-type="float" office:value="2080.6882991790603" table:formula="of:=+[.AF5]/[.AE5]" table:style-name="ce24">
            <text:p><text:s/>2,081<text:s/></text:p>
          </table:table-cell>
          <table:table-cell office:value-type="float" office:value="3707" table:style-name="ce27">
            <text:p><text:s/>3,707<text:s/></text:p>
          </table:table-cell>
          <table:table-cell office:value-type="float" office:value="213941042" table:style-name="ce29">
            <text:p><text:s/>213,941,042<text:s/></text:p>
          </table:table-cell>
          <table:table-cell office:value-type="float" office:value="32165" table:style-name="ce27">
            <text:p><text:s/>32,165<text:s/></text:p>
          </table:table-cell>
          <table:table-cell office:value-type="float" office:value="57712.717021850556" table:formula="of:=+[.AI5]/[.AH5]" table:style-name="ce24">
            <text:p><text:s/>57,713<text:s/></text:p>
          </table:table-cell>
          <table:table-cell office:value-type="float" office:value="6651.3614798694234" table:formula="of:=+[.AI5]/[.AJ5]" table:style-name="ce24">
            <text:p><text:s/>6,651<text:s/></text:p>
          </table:table-cell>
          <table:table-cell office:value-type="float" office:value="449397972" table:formula="of:=[.AF5]+[.AI5]" table:style-name="ce24">
            <text:p><text:s/>449,397,972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0201967" table:style-name="ce27">
            <text:p><text:s/>10,201,967<text:s/></text:p>
          </table:table-cell>
          <table:table-cell office:value-type="float" office:value="0" table:formula="of:=+[.AO5]/[.AN5]" table:style-name="ce24">
            <text:p><text:s/>#DIV/0!<text:s/></text:p>
          </table:table-cell>
          <table:table-cell table:style-name="ce27"/>
          <table:table-cell table:style-name="ce29"/>
          <table:table-cell table:style-name="ce27"/>
          <table:table-cell office:value-type="float" office:value="0" table:formula="of:=+[.AR5]/[.AQ5]" table:style-name="ce24">
            <text:p><text:s/>#DIV/0!<text:s/></text:p>
          </table:table-cell>
          <table:table-cell office:value-type="float" office:value="0" table:formula="of:=+[.AR5]/[.AS5]" table:style-name="ce24">
            <text:p><text:s/>#DIV/0!<text:s/></text:p>
          </table:table-cell>
          <table:table-cell office:value-type="float" office:value="10201967" table:formula="of:=[.AO5]+[.AR5]" table:style-name="ce24">
            <text:p><text:s/>10,201,967<text:s/></text:p>
          </table:table-cell>
          <table:table-cell table:number-columns-repeated="16336"/>
        </table:table-row>
        <table:table-row table:style-name="ro5">
          <table:covered-table-cell/>
          <table:covered-table-cell/>
          <table:table-cell office:value-type="string" table:style-name="ce21">
            <text:p>地區醫院</text:p>
          </table:table-cell>
          <table:table-cell office:value-type="float" office:value="98930" table:formula="of:=[.M6]" table:style-name="ce22">
            <text:p><text:s/>98,930<text:s/></text:p>
          </table:table-cell>
          <table:table-cell office:value-type="float" office:value="171265733" table:formula="of:=[.N6]+[.W6]" table:style-name="ce22">
            <text:p><text:s/>171,265,733<text:s/></text:p>
          </table:table-cell>
          <table:table-cell office:value-type="float" office:value="1731.1809663398362" table:formula="of:=+[.E6]/[.D6]" table:style-name="ce23">
            <text:p><text:s/>1,731<text:s/></text:p>
          </table:table-cell>
          <table:table-cell office:value-type="float" office:value="3835" table:formula="of:=[.P6]" table:style-name="ce22">
            <text:p><text:s/>3,835<text:s/></text:p>
          </table:table-cell>
          <table:table-cell office:value-type="float" office:value="166232196" table:formula="of:=[.Q6]" table:style-name="ce22">
            <text:p><text:s/>166,232,196<text:s/></text:p>
          </table:table-cell>
          <table:table-cell office:value-type="float" office:value="105586" table:formula="of:=[.R6]" table:style-name="ce22">
            <text:p><text:s/>105,586<text:s/></text:p>
          </table:table-cell>
          <table:table-cell office:value-type="float" office:value="43346.074576271189" table:formula="of:=+[.H6]/[.G6]" table:style-name="ce24">
            <text:p><text:s/>43,346<text:s/></text:p>
          </table:table-cell>
          <table:table-cell office:value-type="float" office:value="1574.3772469835017" table:formula="of:=+[.H6]/[.I6]" table:style-name="ce24">
            <text:p><text:s/>1,574<text:s/></text:p>
          </table:table-cell>
          <table:table-cell office:value-type="float" office:value="337497929" table:formula="of:=[.E6]+[.H6]" table:style-name="ce25">
            <text:p><text:s/>337,497,929<text:s/></text:p>
          </table:table-cell>
          <table:table-cell office:value-type="float" office:value="98930" table:style-name="ce26">
            <text:p><text:s/>98,930<text:s/></text:p>
          </table:table-cell>
          <table:table-cell office:value-type="float" office:value="166625958" table:style-name="ce27">
            <text:p><text:s/>166,625,958<text:s/></text:p>
          </table:table-cell>
          <table:table-cell office:value-type="float" office:value="1684.2813908824421" table:formula="of:=+[.N6]/[.M6]" table:style-name="ce24">
            <text:p><text:s/>1,684<text:s/></text:p>
          </table:table-cell>
          <table:table-cell office:value-type="float" office:value="3835" table:style-name="ce27">
            <text:p><text:s/>3,835<text:s/></text:p>
          </table:table-cell>
          <table:table-cell office:value-type="float" office:value="166232196" table:style-name="ce27">
            <text:p><text:s/>166,232,196<text:s/></text:p>
          </table:table-cell>
          <table:table-cell office:value-type="float" office:value="105586" table:style-name="ce27">
            <text:p><text:s/>105,586<text:s/></text:p>
          </table:table-cell>
          <table:table-cell office:value-type="float" office:value="43346.074576271189" table:formula="of:=+[.Q6]/[.P6]" table:style-name="ce24">
            <text:p><text:s/>43,346<text:s/></text:p>
          </table:table-cell>
          <table:table-cell office:value-type="float" office:value="1574.3772469835017" table:formula="of:=+[.Q6]/[.R6]" table:style-name="ce24">
            <text:p><text:s/>1,574<text:s/></text:p>
          </table:table-cell>
          <table:table-cell office:value-type="float" office:value="332858154" table:formula="of:=[.N6]+[.Q6]" table:style-name="ce24">
            <text:p><text:s/>332,858,154<text:s/></text:p>
          </table:table-cell>
          <table:table-cell table:style-name="ce26"/>
          <table:table-cell office:value-type="float" office:value="4639775" table:style-name="ce27">
            <text:p><text:s/>4,639,775<text:s/></text:p>
          </table:table-cell>
          <table:table-cell office:value-type="float" office:value="905.642857142857" table:style-name="ce24">
            <text:p><text:s/>906<text:s/></text:p>
          </table:table-cell>
          <table:table-cell table:number-columns-repeated="3" table:style-name="ce27"/>
          <table:table-cell office:value-type="float" office:value="0" table:formula="of:=+[.Z6]/[.Y6]" table:style-name="ce24">
            <text:p><text:s/>#DIV/0!<text:s/></text:p>
          </table:table-cell>
          <table:table-cell office:value-type="float" office:value="0" table:formula="of:=+[.Z6]/[.AA6]" table:style-name="ce24">
            <text:p><text:s/>#DIV/0!<text:s/></text:p>
          </table:table-cell>
          <table:table-cell office:value-type="float" office:value="4639775" table:formula="of:=[.W6]+[.Z6]" table:style-name="ce24">
            <text:p><text:s/>4,639,775<text:s/></text:p>
          </table:table-cell>
          <table:table-cell office:value-type="float" office:value="104043" table:style-name="ce28">
            <text:p><text:s/>104,043<text:s/></text:p>
          </table:table-cell>
          <table:table-cell office:value-type="float" office:value="166797140" table:style-name="ce27">
            <text:p><text:s/>166,797,140<text:s/></text:p>
          </table:table-cell>
          <table:table-cell office:value-type="float" office:value="1603.1558105783186" table:formula="of:=+[.AF6]/[.AE6]" table:style-name="ce24">
            <text:p><text:s/>1,603<text:s/></text:p>
          </table:table-cell>
          <table:table-cell office:value-type="float" office:value="3715" table:style-name="ce27">
            <text:p><text:s/>3,715<text:s/></text:p>
          </table:table-cell>
          <table:table-cell office:value-type="float" office:value="162756498" table:style-name="ce27">
            <text:p><text:s/>162,756,498<text:s/></text:p>
          </table:table-cell>
          <table:table-cell office:value-type="float" office:value="105026" table:style-name="ce27">
            <text:p><text:s/>105,026<text:s/></text:p>
          </table:table-cell>
          <table:table-cell office:value-type="float" office:value="43810.632032301481" table:formula="of:=+[.AI6]/[.AH6]" table:style-name="ce24">
            <text:p><text:s/>43,811<text:s/></text:p>
          </table:table-cell>
          <table:table-cell office:value-type="float" office:value="1549.6781558852094" table:formula="of:=+[.AI6]/[.AJ6]" table:style-name="ce24">
            <text:p><text:s/>1,550<text:s/></text:p>
          </table:table-cell>
          <table:table-cell office:value-type="float" office:value="329553638" table:formula="of:=[.AF6]+[.AI6]" table:style-name="ce24">
            <text:p><text:s/>329,553,638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3505717" table:style-name="ce27">
            <text:p><text:s/>3,505,717<text:s/></text:p>
          </table:table-cell>
          <table:table-cell office:value-type="float" office:value="0" table:formula="of:=+[.AO6]/[.AN6]" table:style-name="ce24">
            <text:p><text:s/>#DIV/0!<text:s/></text:p>
          </table:table-cell>
          <table:table-cell table:number-columns-repeated="3" table:style-name="ce27"/>
          <table:table-cell office:value-type="float" office:value="0" table:formula="of:=+[.AR6]/[.AQ6]" table:style-name="ce24">
            <text:p><text:s/>#DIV/0!<text:s/></text:p>
          </table:table-cell>
          <table:table-cell office:value-type="float" office:value="0" table:formula="of:=+[.AR6]/[.AS6]" table:style-name="ce24">
            <text:p><text:s/>#DIV/0!<text:s/></text:p>
          </table:table-cell>
          <table:table-cell office:value-type="float" office:value="3505717" table:formula="of:=[.AO6]+[.AR6]" table:style-name="ce24">
            <text:p><text:s/>3,505,717<text:s/></text:p>
          </table:table-cell>
          <table:table-cell table:number-columns-repeated="16336"/>
        </table:table-row>
        <table:table-row table:style-name="ro5">
          <table:covered-table-cell/>
          <table:covered-table-cell/>
          <table:table-cell office:value-type="string" table:style-name="ce30">
            <text:p>合計</text:p>
          </table:table-cell>
          <table:table-cell office:value-type="float" office:value="281829" table:formula="of:=SUM([.D4:.D6])" table:style-name="ce31">
            <text:p><text:s/>281,829<text:s/></text:p>
          </table:table-cell>
          <table:table-cell office:value-type="float" office:value="678987358" table:formula="of:=SUM([.E4:.E6])" table:style-name="ce31">
            <text:p><text:s/>678,987,358<text:s/></text:p>
          </table:table-cell>
          <table:table-cell office:value-type="float" office:value="2409.2174971347872" table:formula="of:=+[.E7]/[.D7]" table:style-name="ce32">
            <text:p><text:s/>2,409<text:s/></text:p>
          </table:table-cell>
          <table:table-cell office:value-type="float" office:value="10252" table:formula="of:=SUM([.G4:.G6])" table:style-name="ce33">
            <text:p><text:s/>10,252<text:s/></text:p>
          </table:table-cell>
          <table:table-cell office:value-type="float" office:value="634570958" table:formula="of:=SUM([.H4:.H6])" table:style-name="ce31">
            <text:p><text:s/>634,570,958<text:s/></text:p>
          </table:table-cell>
          <table:table-cell office:value-type="float" office:value="159999" table:formula="of:=SUM([.I4:.I6])" table:style-name="ce31">
            <text:p><text:s/>159,999<text:s/></text:p>
          </table:table-cell>
          <table:table-cell office:value-type="float" office:value="61897.284237222004" table:formula="of:=+[.H7]/[.G7]" table:style-name="ce31">
            <text:p><text:s/>61,897<text:s/></text:p>
          </table:table-cell>
          <table:table-cell office:value-type="float" office:value="3966.0932755829722" table:formula="of:=+[.H7]/[.I7]" table:style-name="ce31">
            <text:p><text:s/>3,966<text:s/></text:p>
          </table:table-cell>
          <table:table-cell office:value-type="float" office:value="1313558316" table:formula="of:=[.E7]+[.H7]" table:style-name="ce34">
            <text:p><text:s/>1,313,558,316<text:s/></text:p>
          </table:table-cell>
          <table:table-cell office:value-type="float" office:value="281829" table:formula="of:=SUM([.M4:.M6])" table:style-name="ce35">
            <text:p><text:s/>281,829<text:s/></text:p>
          </table:table-cell>
          <table:table-cell office:value-type="float" office:value="648033409" table:formula="of:=SUM([.N4:.N6])" table:style-name="ce24">
            <text:p><text:s/>648,033,409<text:s/></text:p>
          </table:table-cell>
          <table:table-cell office:value-type="float" office:value="2299.3851200550689" table:formula="of:=+[.N7]/[.M7]" table:style-name="ce24">
            <text:p><text:s/>2,299<text:s/></text:p>
          </table:table-cell>
          <table:table-cell office:value-type="float" office:value="10252" table:formula="of:=SUM([.P4:.P6])" table:style-name="ce24">
            <text:p><text:s/>10,252<text:s/></text:p>
          </table:table-cell>
          <table:table-cell office:value-type="float" office:value="634570958" table:formula="of:=SUM([.Q4:.Q6])" table:style-name="ce24">
            <text:p><text:s/>634,570,958<text:s/></text:p>
          </table:table-cell>
          <table:table-cell office:value-type="float" office:value="159999" table:formula="of:=SUM([.R4:.R6])" table:style-name="ce24">
            <text:p><text:s/>159,999<text:s/></text:p>
          </table:table-cell>
          <table:table-cell office:value-type="float" office:value="61897.284237222004" table:formula="of:=+[.Q7]/[.P7]" table:style-name="ce24">
            <text:p><text:s/>61,897<text:s/></text:p>
          </table:table-cell>
          <table:table-cell office:value-type="float" office:value="3966.0932755829722" table:formula="of:=+[.Q7]/[.R7]" table:style-name="ce24">
            <text:p><text:s/>3,966<text:s/></text:p>
          </table:table-cell>
          <table:table-cell office:value-type="float" office:value="1282604367" table:formula="of:=[.N7]+[.Q7]" table:style-name="ce24">
            <text:p><text:s/>1,282,604,367<text:s/></text:p>
          </table:table-cell>
          <table:table-cell office:value-type="float" office:value="0" table:formula="of:=SUM([.V4:.V6])" table:style-name="ce35">
            <text:p><text:s/>-00<text:s/></text:p>
          </table:table-cell>
          <table:table-cell office:value-type="float" office:value="30953949" table:formula="of:=SUM([.W4:.W6])" table:style-name="ce24">
            <text:p><text:s/>30,953,949<text:s/></text:p>
          </table:table-cell>
          <table:table-cell office:value-type="float" office:value="0" table:formula="of:=+[.W7]/[.V7]" table:style-name="ce24">
            <text:p><text:s/>#DIV/0!<text:s/></text:p>
          </table:table-cell>
          <table:table-cell table:number-columns-repeated="3" table:style-name="ce24"/>
          <table:table-cell office:value-type="float" office:value="0" table:formula="of:=+[.Z7]/[.Y7]" table:style-name="ce24">
            <text:p><text:s/>#DIV/0!<text:s/></text:p>
          </table:table-cell>
          <table:table-cell office:value-type="float" office:value="0" table:formula="of:=+[.Z7]/[.AA7]" table:style-name="ce24">
            <text:p><text:s/>#DIV/0!<text:s/></text:p>
          </table:table-cell>
          <table:table-cell office:value-type="float" office:value="30953949" table:formula="of:=[.W7]+[.Z7]" table:style-name="ce24">
            <text:p><text:s/>30,953,949<text:s/></text:p>
          </table:table-cell>
          <table:table-cell office:value-type="float" office:value="291139" table:formula="of:=SUM([.AE4:.AE6])" table:style-name="ce36">
            <text:p><text:s/>291,139<text:s/></text:p>
          </table:table-cell>
          <table:table-cell office:value-type="float" office:value="628091890" table:formula="of:=SUM([.AF4:.AF6])" table:style-name="ce24">
            <text:p><text:s/>628,091,890<text:s/></text:p>
          </table:table-cell>
          <table:table-cell office:value-type="float" office:value="2157.3608826024683" table:formula="of:=+[.AF7]/[.AE7]" table:style-name="ce24">
            <text:p><text:s/>2,157<text:s/></text:p>
          </table:table-cell>
          <table:table-cell office:value-type="float" office:value="10335" table:formula="of:=SUM([.AH4:.AH6])" table:style-name="ce24">
            <text:p><text:s/>10,335<text:s/></text:p>
          </table:table-cell>
          <table:table-cell office:value-type="float" office:value="615884627" table:formula="of:=SUM([.AI4:.AI6])" table:style-name="ce24">
            <text:p><text:s/>615,884,627<text:s/></text:p>
          </table:table-cell>
          <table:table-cell office:value-type="float" office:value="164232" table:formula="of:=SUM([.AJ4:.AJ6])" table:style-name="ce24">
            <text:p><text:s/>164,232<text:s/></text:p>
          </table:table-cell>
          <table:table-cell office:value-type="float" office:value="59592.126463473636" table:formula="of:=+[.AI7]/[.AH7]" table:style-name="ce24">
            <text:p><text:s/>59,592<text:s/></text:p>
          </table:table-cell>
          <table:table-cell office:value-type="float" office:value="3750.0890630327831" table:formula="of:=+[.AI7]/[.AJ7]" table:style-name="ce24">
            <text:p><text:s/>3,750<text:s/></text:p>
          </table:table-cell>
          <table:table-cell office:value-type="float" office:value="1243976517" table:formula="of:=[.AF7]+[.AI7]" table:style-name="ce24">
            <text:p><text:s/>1,243,976,517<text:s/></text:p>
          </table:table-cell>
          <table:table-cell office:value-type="float" office:value="0" table:formula="of:=SUM([.AN4:.AN6])" table:style-name="ce36">
            <text:p><text:s/>-00<text:s/></text:p>
          </table:table-cell>
          <table:table-cell office:value-type="float" office:value="26464370" table:formula="of:=SUM([.AO4:.AO6])" table:style-name="ce24">
            <text:p><text:s/>26,464,370<text:s/></text:p>
          </table:table-cell>
          <table:table-cell office:value-type="float" office:value="0" table:formula="of:=+[.AO7]/[.AN7]" table:style-name="ce24">
            <text:p><text:s/>#DIV/0!<text:s/></text:p>
          </table:table-cell>
          <table:table-cell table:number-columns-repeated="3" table:style-name="ce24"/>
          <table:table-cell office:value-type="float" office:value="0" table:formula="of:=+[.AR7]/[.AQ7]" table:style-name="ce24">
            <text:p><text:s/>#DIV/0!<text:s/></text:p>
          </table:table-cell>
          <table:table-cell office:value-type="float" office:value="0" table:formula="of:=+[.AR7]/[.AS7]" table:style-name="ce24">
            <text:p><text:s/>#DIV/0!<text:s/></text:p>
          </table:table-cell>
          <table:table-cell office:value-type="float" office:value="26464370" table:formula="of:=[.AO7]+[.AR7]" table:style-name="ce24">
            <text:p><text:s/>26,464,370<text:s/></text:p>
          </table:table-cell>
          <table:table-cell table:number-columns-repeated="16336"/>
        </table:table-row>
        <table:table-row table:style-name="ro6">
          <table:covered-table-cell/>
          <table:table-cell office:value-type="string" table:style-name="ce37">
            <text:p>西醫基層總額</text:p>
          </table:table-cell>
          <table:table-cell table:style-name="ce38"/>
          <table:table-cell office:value-type="float" office:value="304237" table:formula="of:=[.M8]" table:style-name="ce22">
            <text:p><text:s/>304,237<text:s/></text:p>
          </table:table-cell>
          <table:table-cell office:value-type="float" office:value="217707858" table:formula="of:=[.N8]+[.W8]" table:style-name="ce22">
            <text:p><text:s/>217,707,858<text:s/></text:p>
          </table:table-cell>
          <table:table-cell office:value-type="float" office:value="715.58639481719842" table:formula="of:=+[.E8]/[.D8]" table:style-name="ce39">
            <text:p><text:s/>716<text:s/></text:p>
          </table:table-cell>
          <table:table-cell office:value-type="float" office:value="0" table:formula="of:=[.P8]" table:style-name="ce22">
            <text:p><text:s/>-00<text:s/></text:p>
          </table:table-cell>
          <table:table-cell office:value-type="float" office:value="0" table:formula="of:=[.Q8]" table:style-name="ce22">
            <text:p><text:s/>-00<text:s/></text:p>
          </table:table-cell>
          <table:table-cell office:value-type="float" office:value="0" table:formula="of:=[.R8]" table:style-name="ce22">
            <text:p><text:s/>-00<text:s/></text:p>
          </table:table-cell>
          <table:table-cell office:value-type="float" office:value="0" table:formula="of:=+[.H8]/[.G8]" table:style-name="ce40">
            <text:p><text:s/>#DIV/0!<text:s/></text:p>
          </table:table-cell>
          <table:table-cell office:value-type="float" office:value="0" table:formula="of:=+[.H8]/[.I8]" table:style-name="ce40">
            <text:p><text:s/>#DIV/0!<text:s/></text:p>
          </table:table-cell>
          <table:table-cell office:value-type="float" office:value="217707858" table:formula="of:=[.E8]+[.H8]" table:style-name="ce41">
            <text:p><text:s/>217,707,858<text:s/></text:p>
          </table:table-cell>
          <table:table-cell office:value-type="float" office:value="304237" table:style-name="ce26">
            <text:p><text:s/>304,237<text:s/></text:p>
          </table:table-cell>
          <table:table-cell office:value-type="float" office:value="158823241" table:style-name="ce27">
            <text:p><text:s/>158,823,241<text:s/></text:p>
          </table:table-cell>
          <table:table-cell office:value-type="float" office:value="522.03788822529805" table:formula="of:=+[.N8]/[.M8]" table:style-name="ce24">
            <text:p><text:s/>522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formula="of:=+[.Q8]/[.P8]" table:style-name="ce24">
            <text:p><text:s/>#DIV/0!<text:s/></text:p>
          </table:table-cell>
          <table:table-cell office:value-type="float" office:value="0" table:formula="of:=+[.Q8]/[.R8]" table:style-name="ce24">
            <text:p><text:s/>#DIV/0!<text:s/></text:p>
          </table:table-cell>
          <table:table-cell office:value-type="float" office:value="158823241" table:formula="of:=[.N8]+[.Q8]" table:style-name="ce24">
            <text:p><text:s/>158,823,241<text:s/></text:p>
          </table:table-cell>
          <table:table-cell table:style-name="ce26"/>
          <table:table-cell office:value-type="float" office:value="58884617" table:style-name="ce27">
            <text:p><text:s/>58,884,617<text:s/></text:p>
          </table:table-cell>
          <table:table-cell office:value-type="float" office:value="0" table:formula="of:=+[.W8]/[.V8]" table:style-name="ce24">
            <text:p><text:s/>#DIV/0!<text:s/></text:p>
          </table:table-cell>
          <table:table-cell table:style-name="ce27"/>
          <table:table-cell table:number-columns-repeated="2" table:style-name="ce29"/>
          <table:table-cell office:value-type="float" office:value="0" table:formula="of:=+[.Z8]/[.Y8]" table:style-name="ce24">
            <text:p><text:s/>#DIV/0!<text:s/></text:p>
          </table:table-cell>
          <table:table-cell office:value-type="float" office:value="0" table:formula="of:=+[.Z8]/[.AA8]" table:style-name="ce24">
            <text:p><text:s/>#DIV/0!<text:s/></text:p>
          </table:table-cell>
          <table:table-cell office:value-type="float" office:value="58884617" table:formula="of:=[.W8]+[.Z8]" table:style-name="ce24">
            <text:p><text:s/>58,884,617<text:s/></text:p>
          </table:table-cell>
          <table:table-cell office:value-type="float" office:value="344504" table:style-name="ce28">
            <text:p><text:s/>344,504<text:s/></text:p>
          </table:table-cell>
          <table:table-cell office:value-type="float" office:value="167579761" table:style-name="ce27">
            <text:p><text:s/>167,579,761<text:s/></text:p>
          </table:table-cell>
          <table:table-cell office:value-type="float" office:value="486.43778011285792" table:formula="of:=+[.AF8]/[.AE8]" table:style-name="ce24">
            <text:p><text:s/>486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formula="of:=+[.AI8]/[.AH8]" table:style-name="ce24">
            <text:p><text:s/>#DIV/0!<text:s/></text:p>
          </table:table-cell>
          <table:table-cell office:value-type="float" office:value="0" table:formula="of:=+[.AI8]/[.AJ8]" table:style-name="ce24">
            <text:p><text:s/>#DIV/0!<text:s/></text:p>
          </table:table-cell>
          <table:table-cell office:value-type="float" office:value="167579761" table:formula="of:=[.AF8]+[.AI8]" table:style-name="ce24">
            <text:p><text:s/>167,579,761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60518886" table:style-name="ce27">
            <text:p><text:s/>60,518,886<text:s/></text:p>
          </table:table-cell>
          <table:table-cell office:value-type="float" office:value="0" table:formula="of:=+[.AO8]/[.AN8]" table:style-name="ce24">
            <text:p><text:s/>#DIV/0!<text:s/></text:p>
          </table:table-cell>
          <table:table-cell table:style-name="ce27"/>
          <table:table-cell table:number-columns-repeated="2" table:style-name="ce29"/>
          <table:table-cell office:value-type="float" office:value="0" table:formula="of:=+[.AR8]/[.AQ8]" table:style-name="ce24">
            <text:p><text:s/>#DIV/0!<text:s/></text:p>
          </table:table-cell>
          <table:table-cell office:value-type="float" office:value="0" table:formula="of:=+[.AR8]/[.AS8]" table:style-name="ce24">
            <text:p><text:s/>#DIV/0!<text:s/></text:p>
          </table:table-cell>
          <table:table-cell office:value-type="float" office:value="60518886" table:formula="of:=[.AO8]+[.AR8]" table:style-name="ce24">
            <text:p><text:s/>60,518,886<text:s/></text:p>
          </table:table-cell>
          <table:table-cell table:number-columns-repeated="16336"/>
        </table:table-row>
        <table:table-row table:style-name="ro2">
          <table:covered-table-cell/>
          <table:table-cell office:value-type="string" table:style-name="ce37">
            <text:p>洗腎總額</text:p>
          </table:table-cell>
          <table:table-cell table:style-name="ce38"/>
          <table:table-cell office:value-type="float" office:value="2263" table:formula="of:=[.M9]" table:style-name="ce22">
            <text:p><text:s/>2,263<text:s/></text:p>
          </table:table-cell>
          <table:table-cell office:value-type="float" office:value="102555725" table:formula="of:=[.N9]+[.W9]" table:style-name="ce22">
            <text:p><text:s/>102,555,725<text:s/></text:p>
          </table:table-cell>
          <table:table-cell office:value-type="float" office:value="45318.482103402566" table:formula="of:=+[.E9]/[.D9]" table:style-name="ce39">
            <text:p><text:s/>45,318<text:s/></text:p>
          </table:table-cell>
          <table:table-cell office:value-type="float" office:value="0" table:formula="of:=[.P9]" table:style-name="ce22">
            <text:p><text:s/>-00<text:s/></text:p>
          </table:table-cell>
          <table:table-cell office:value-type="float" office:value="0" table:formula="of:=[.Q9]" table:style-name="ce22">
            <text:p><text:s/>-00<text:s/></text:p>
          </table:table-cell>
          <table:table-cell office:value-type="float" office:value="0" table:formula="of:=[.R9]" table:style-name="ce22">
            <text:p><text:s/>-00<text:s/></text:p>
          </table:table-cell>
          <table:table-cell office:value-type="float" office:value="0" table:formula="of:=+[.H9]/[.G9]" table:style-name="ce40">
            <text:p><text:s/>#DIV/0!<text:s/></text:p>
          </table:table-cell>
          <table:table-cell office:value-type="float" office:value="0" table:formula="of:=+[.H9]/[.I9]" table:style-name="ce40">
            <text:p><text:s/>#DIV/0!<text:s/></text:p>
          </table:table-cell>
          <table:table-cell office:value-type="float" office:value="102555725" table:formula="of:=[.E9]+[.H9]" table:style-name="ce41">
            <text:p><text:s/>102,555,725<text:s/></text:p>
          </table:table-cell>
          <table:table-cell office:value-type="float" office:value="2263" table:style-name="ce26">
            <text:p><text:s/>2,263<text:s/></text:p>
          </table:table-cell>
          <table:table-cell office:value-type="float" office:value="102555725" table:style-name="ce27">
            <text:p><text:s/>102,555,725<text:s/></text:p>
          </table:table-cell>
          <table:table-cell office:value-type="float" office:value="45318.482103402566" table:formula="of:=+[.N9]/[.M9]" table:style-name="ce24">
            <text:p><text:s/>45,318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Q9]/[.P9]" table:style-name="ce24">
            <text:p><text:s/>#DIV/0!<text:s/></text:p>
          </table:table-cell>
          <table:table-cell office:value-type="float" office:value="0" table:formula="of:=+[.Q9]/[.R9]" table:style-name="ce24">
            <text:p><text:s/>#DIV/0!<text:s/></text:p>
          </table:table-cell>
          <table:table-cell office:value-type="float" office:value="102555725" table:formula="of:=[.N9]+[.Q9]" table:style-name="ce24">
            <text:p><text:s/>102,555,725<text:s/></text:p>
          </table:table-cell>
          <table:table-cell table:style-name="ce26"/>
          <table:table-cell office:value-type="float" office:value="0" table:style-name="ce27">
            <text:p><text:s/>-00<text:s/></text:p>
          </table:table-cell>
          <table:table-cell office:value-type="float" office:value="0" table:formula="of:=+[.W9]/[.V9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Z9]/[.Y9]" table:style-name="ce24">
            <text:p><text:s/>#DIV/0!<text:s/></text:p>
          </table:table-cell>
          <table:table-cell office:value-type="float" office:value="0" table:formula="of:=+[.Z9]/[.AA9]" table:style-name="ce24">
            <text:p><text:s/>#DIV/0!<text:s/></text:p>
          </table:table-cell>
          <table:table-cell office:value-type="float" office:value="0" table:formula="of:=[.W9]+[.Z9]" table:style-name="ce24">
            <text:p><text:s/>-00<text:s/></text:p>
          </table:table-cell>
          <table:table-cell office:value-type="float" office:value="2211" table:style-name="ce28">
            <text:p><text:s/>2,211<text:s/></text:p>
          </table:table-cell>
          <table:table-cell office:value-type="float" office:value="99810364" table:style-name="ce27">
            <text:p><text:s/>99,810,364<text:s/></text:p>
          </table:table-cell>
          <table:table-cell office:value-type="float" office:value="45142.634102216194" table:formula="of:=+[.AF9]/[.AE9]" table:style-name="ce24">
            <text:p><text:s/>45,143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I9]/[.AH9]" table:style-name="ce24">
            <text:p><text:s/>#DIV/0!<text:s/></text:p>
          </table:table-cell>
          <table:table-cell office:value-type="float" office:value="0" table:formula="of:=+[.AI9]/[.AJ9]" table:style-name="ce24">
            <text:p><text:s/>#DIV/0!<text:s/></text:p>
          </table:table-cell>
          <table:table-cell office:value-type="float" office:value="99810364" table:formula="of:=[.AF9]+[.AI9]" table:style-name="ce24">
            <text:p><text:s/>99,810,364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O9]/[.AN9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R9]/[.AQ9]" table:style-name="ce24">
            <text:p><text:s/>#DIV/0!<text:s/></text:p>
          </table:table-cell>
          <table:table-cell office:value-type="float" office:value="0" table:formula="of:=+[.AR9]/[.AS9]" table:style-name="ce24">
            <text:p><text:s/>#DIV/0!<text:s/></text:p>
          </table:table-cell>
          <table:table-cell office:value-type="float" office:value="0" table:formula="of:=[.AO9]+[.AR9]" table:style-name="ce24">
            <text:p><text:s/>-00<text:s/></text:p>
          </table:table-cell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牙醫總額</text:p>
          </table:table-cell>
          <table:covered-table-cell/>
          <table:table-cell office:value-type="float" office:value="57562" table:formula="of:=[.M10]" table:style-name="ce22">
            <text:p><text:s/>57,562<text:s/></text:p>
          </table:table-cell>
          <table:table-cell office:value-type="float" office:value="79082407" table:formula="of:=[.N10]+[.W10]" table:style-name="ce22">
            <text:p><text:s/>79,082,407<text:s/></text:p>
          </table:table-cell>
          <table:table-cell office:value-type="float" office:value="1373.8648240158439" table:formula="of:=+[.E10]/[.D10]" table:style-name="ce23">
            <text:p><text:s/>1,374<text:s/></text:p>
          </table:table-cell>
          <table:table-cell office:value-type="float" office:value="0" table:formula="of:=[.P10]" table:style-name="ce22">
            <text:p><text:s/>-00<text:s/></text:p>
          </table:table-cell>
          <table:table-cell office:value-type="float" office:value="0" table:formula="of:=[.Q10]" table:style-name="ce22">
            <text:p><text:s/>-00<text:s/></text:p>
          </table:table-cell>
          <table:table-cell office:value-type="float" office:value="0" table:formula="of:=[.R10]" table:style-name="ce22">
            <text:p><text:s/>-00<text:s/></text:p>
          </table:table-cell>
          <table:table-cell office:value-type="float" office:value="0" table:formula="of:=+[.H10]/[.G10]" table:style-name="ce24">
            <text:p><text:s/>#DIV/0!<text:s/></text:p>
          </table:table-cell>
          <table:table-cell office:value-type="float" office:value="0" table:formula="of:=+[.H10]/[.I10]" table:style-name="ce24">
            <text:p><text:s/>#DIV/0!<text:s/></text:p>
          </table:table-cell>
          <table:table-cell office:value-type="float" office:value="79082407" table:formula="of:=[.E10]+[.H10]" table:style-name="ce25">
            <text:p><text:s/>79,082,407<text:s/></text:p>
          </table:table-cell>
          <table:table-cell office:value-type="float" office:value="57562" table:style-name="ce42">
            <text:p><text:s/>57,562<text:s/></text:p>
          </table:table-cell>
          <table:table-cell office:value-type="float" office:value="77844555" table:style-name="ce27">
            <text:p><text:s/>77,844,555<text:s/></text:p>
          </table:table-cell>
          <table:table-cell office:value-type="float" office:value="1352.3601507939266" table:formula="of:=+[.N10]/[.M10]" table:style-name="ce24">
            <text:p><text:s/>1,352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Q10]/[.P10]" table:style-name="ce24">
            <text:p><text:s/>#DIV/0!<text:s/></text:p>
          </table:table-cell>
          <table:table-cell office:value-type="float" office:value="0" table:formula="of:=+[.Q10]/[.R10]" table:style-name="ce24">
            <text:p><text:s/>#DIV/0!<text:s/></text:p>
          </table:table-cell>
          <table:table-cell office:value-type="float" office:value="77844555" table:formula="of:=[.N10]+[.Q10]" table:style-name="ce24">
            <text:p><text:s/>77,844,555<text:s/></text:p>
          </table:table-cell>
          <table:table-cell table:style-name="ce42"/>
          <table:table-cell office:value-type="float" office:value="1237852" table:style-name="ce27">
            <text:p><text:s/>1,237,852<text:s/></text:p>
          </table:table-cell>
          <table:table-cell office:value-type="float" office:value="0" table:formula="of:=+[.W10]/[.V10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Z10]/[.Y10]" table:style-name="ce24">
            <text:p><text:s/>#DIV/0!<text:s/></text:p>
          </table:table-cell>
          <table:table-cell office:value-type="float" office:value="0" table:formula="of:=+[.Z10]/[.AA10]" table:style-name="ce24">
            <text:p><text:s/>#DIV/0!<text:s/></text:p>
          </table:table-cell>
          <table:table-cell office:value-type="float" office:value="1237852" table:formula="of:=[.W10]+[.Z10]" table:style-name="ce24">
            <text:p><text:s/>1,237,852<text:s/></text:p>
          </table:table-cell>
          <table:table-cell office:value-type="float" office:value="55445" table:style-name="ce43">
            <text:p><text:s/>55,445<text:s/></text:p>
          </table:table-cell>
          <table:table-cell office:value-type="float" office:value="72983792" table:style-name="ce27">
            <text:p><text:s/>72,983,792<text:s/></text:p>
          </table:table-cell>
          <table:table-cell office:value-type="float" office:value="1316.3277482189558" table:formula="of:=+[.AF10]/[.AE10]" table:style-name="ce24">
            <text:p><text:s/>1,316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I10]/[.AH10]" table:style-name="ce24">
            <text:p><text:s/>#DIV/0!<text:s/></text:p>
          </table:table-cell>
          <table:table-cell office:value-type="float" office:value="0" table:formula="of:=+[.AI10]/[.AJ10]" table:style-name="ce24">
            <text:p><text:s/>#DIV/0!<text:s/></text:p>
          </table:table-cell>
          <table:table-cell office:value-type="float" office:value="72983792" table:formula="of:=[.AF10]+[.AI10]" table:style-name="ce24">
            <text:p><text:s/>72,983,792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1163471" table:style-name="ce27">
            <text:p><text:s/>1,163,471<text:s/></text:p>
          </table:table-cell>
          <table:table-cell office:value-type="float" office:value="0" table:formula="of:=+[.AO10]/[.AN10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R10]/[.AQ10]" table:style-name="ce24">
            <text:p><text:s/>#DIV/0!<text:s/></text:p>
          </table:table-cell>
          <table:table-cell office:value-type="float" office:value="0" table:formula="of:=+[.AR10]/[.AS10]" table:style-name="ce24">
            <text:p><text:s/>#DIV/0!<text:s/></text:p>
          </table:table-cell>
          <table:table-cell office:value-type="float" office:value="1163471" table:formula="of:=[.AO10]+[.AR10]" table:style-name="ce24">
            <text:p><text:s/>1,163,471<text:s/></text:p>
          </table:table-cell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中醫總額</text:p>
          </table:table-cell>
          <table:covered-table-cell/>
          <table:table-cell office:value-type="float" office:value="73132" table:formula="of:=[.M11]" table:style-name="ce22">
            <text:p><text:s/>73,132<text:s/></text:p>
          </table:table-cell>
          <table:table-cell office:value-type="float" office:value="57028135" table:formula="of:=[.N11]+[.W11]" table:style-name="ce22">
            <text:p><text:s/>57,028,135<text:s/></text:p>
          </table:table-cell>
          <table:table-cell office:value-type="float" office:value="779.79728436252253" table:formula="of:=+[.E11]/[.D11]" table:style-name="ce23">
            <text:p><text:s/>780<text:s/></text:p>
          </table:table-cell>
          <table:table-cell office:value-type="float" office:value="0" table:formula="of:=[.P11]" table:style-name="ce22">
            <text:p><text:s/>-00<text:s/></text:p>
          </table:table-cell>
          <table:table-cell office:value-type="float" office:value="0" table:formula="of:=[.Q11]" table:style-name="ce22">
            <text:p><text:s/>-00<text:s/></text:p>
          </table:table-cell>
          <table:table-cell office:value-type="float" office:value="0" table:formula="of:=[.R11]" table:style-name="ce22">
            <text:p><text:s/>-00<text:s/></text:p>
          </table:table-cell>
          <table:table-cell office:value-type="float" office:value="0" table:formula="of:=+[.H11]/[.G11]" table:style-name="ce24">
            <text:p><text:s/>#DIV/0!<text:s/></text:p>
          </table:table-cell>
          <table:table-cell office:value-type="float" office:value="0" table:formula="of:=+[.H11]/[.I11]" table:style-name="ce24">
            <text:p><text:s/>#DIV/0!<text:s/></text:p>
          </table:table-cell>
          <table:table-cell office:value-type="float" office:value="57028135" table:formula="of:=[.E11]+[.H11]" table:style-name="ce25">
            <text:p><text:s/>57,028,135<text:s/></text:p>
          </table:table-cell>
          <table:table-cell office:value-type="float" office:value="73132" table:style-name="ce42">
            <text:p><text:s/>73,132<text:s/></text:p>
          </table:table-cell>
          <table:table-cell office:value-type="float" office:value="57028135" table:style-name="ce27">
            <text:p><text:s/>57,028,135<text:s/></text:p>
          </table:table-cell>
          <table:table-cell office:value-type="float" office:value="779.79728436252253" table:formula="of:=+[.N11]/[.M11]" table:style-name="ce24">
            <text:p><text:s/>78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Q11]/[.P11]" table:style-name="ce24">
            <text:p><text:s/>#DIV/0!<text:s/></text:p>
          </table:table-cell>
          <table:table-cell office:value-type="float" office:value="0" table:formula="of:=+[.Q11]/[.R11]" table:style-name="ce24">
            <text:p><text:s/>#DIV/0!<text:s/></text:p>
          </table:table-cell>
          <table:table-cell office:value-type="float" office:value="57028135" table:formula="of:=[.N11]+[.Q11]" table:style-name="ce24">
            <text:p><text:s/>57,028,135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W11]/[.V11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Z11]/[.Y11]" table:style-name="ce24">
            <text:p><text:s/>#DIV/0!<text:s/></text:p>
          </table:table-cell>
          <table:table-cell office:value-type="float" office:value="0" table:formula="of:=+[.Z11]/[.AA11]" table:style-name="ce24">
            <text:p><text:s/>#DIV/0!<text:s/></text:p>
          </table:table-cell>
          <table:table-cell office:value-type="float" office:value="0" table:formula="of:=[.W11]+[.Z11]" table:style-name="ce24">
            <text:p><text:s/>-00<text:s/></text:p>
          </table:table-cell>
          <table:table-cell office:value-type="float" office:value="70809" table:style-name="ce43">
            <text:p><text:s/>70,809<text:s/></text:p>
          </table:table-cell>
          <table:table-cell office:value-type="float" office:value="52511895" table:style-name="ce27">
            <text:p><text:s/>52,511,895<text:s/></text:p>
          </table:table-cell>
          <table:table-cell office:value-type="float" office:value="741.59916112358599" table:formula="of:=+[.AF11]/[.AE11]" table:style-name="ce24">
            <text:p><text:s/>742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I11]/[.AH11]" table:style-name="ce24">
            <text:p><text:s/>#DIV/0!<text:s/></text:p>
          </table:table-cell>
          <table:table-cell office:value-type="float" office:value="0" table:formula="of:=+[.AI11]/[.AJ11]" table:style-name="ce24">
            <text:p><text:s/>#DIV/0!<text:s/></text:p>
          </table:table-cell>
          <table:table-cell office:value-type="float" office:value="52511895" table:formula="of:=[.AF11]+[.AI11]" table:style-name="ce24">
            <text:p><text:s/>52,511,895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O11]/[.AN11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R11]/[.AQ11]" table:style-name="ce24">
            <text:p><text:s/>#DIV/0!<text:s/></text:p>
          </table:table-cell>
          <table:table-cell office:value-type="float" office:value="0" table:formula="of:=+[.AR11]/[.AS11]" table:style-name="ce24">
            <text:p><text:s/>#DIV/0!<text:s/></text:p>
          </table:table-cell>
          <table:table-cell office:value-type="float" office:value="0" table:formula="of:=[.AO11]+[.AR11]" table:style-name="ce24">
            <text:p><text:s/>-00<text:s/></text:p>
          </table:table-cell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96">
            <text:p>其他部門</text:p>
          </table:table-cell>
          <table:covered-table-cell/>
          <table:table-cell office:value-type="float" office:value="2805" table:formula="of:=[.M12]" table:style-name="ce22">
            <text:p><text:s/>2,805<text:s/></text:p>
          </table:table-cell>
          <table:table-cell office:value-type="float" office:value="10455794" table:formula="of:=[.N12]+[.W12]" table:style-name="ce22">
            <text:p><text:s/>10,455,794<text:s/></text:p>
          </table:table-cell>
          <table:table-cell office:value-type="float" office:value="3727.5557932263814" table:formula="of:=+[.E12]/[.D12]" table:style-name="ce23">
            <text:p><text:s/>3,728<text:s/></text:p>
          </table:table-cell>
          <table:table-cell office:value-type="float" office:value="2" table:formula="of:=[.P12]" table:style-name="ce22">
            <text:p><text:s/>2<text:s/></text:p>
          </table:table-cell>
          <table:table-cell office:value-type="float" office:value="32938" table:formula="of:=[.Q12]" table:style-name="ce22">
            <text:p><text:s/>32,938<text:s/></text:p>
          </table:table-cell>
          <table:table-cell office:value-type="float" office:value="6" table:formula="of:=[.R12]" table:style-name="ce22">
            <text:p><text:s/>6<text:s/></text:p>
          </table:table-cell>
          <table:table-cell office:value-type="float" office:value="16469" table:formula="of:=+[.H12]/[.G12]" table:style-name="ce24">
            <text:p><text:s/>16,469<text:s/></text:p>
          </table:table-cell>
          <table:table-cell office:value-type="float" office:value="5489.666666666667" table:formula="of:=+[.H12]/[.I12]" table:style-name="ce24">
            <text:p><text:s/>5,490<text:s/></text:p>
          </table:table-cell>
          <table:table-cell office:value-type="float" office:value="10488732" table:formula="of:=[.E12]+[.H12]" table:style-name="ce25">
            <text:p><text:s/>10,488,732<text:s/></text:p>
          </table:table-cell>
          <table:table-cell office:value-type="float" office:value="2805" table:style-name="ce26">
            <text:p><text:s/>2,805<text:s/></text:p>
          </table:table-cell>
          <table:table-cell office:value-type="float" office:value="10455794" table:style-name="ce27">
            <text:p><text:s/>10,455,794<text:s/></text:p>
          </table:table-cell>
          <table:table-cell office:value-type="float" office:value="3727.5557932263814" table:formula="of:=+[.N12]/[.M12]" table:style-name="ce24">
            <text:p><text:s/>3,728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2938" table:style-name="ce27">
            <text:p><text:s/>32,938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6469" table:formula="of:=+[.Q12]/[.P12]" table:style-name="ce24">
            <text:p><text:s/>16,469<text:s/></text:p>
          </table:table-cell>
          <table:table-cell office:value-type="float" office:value="5489.666666666667" table:formula="of:=+[.Q12]/[.R12]" table:style-name="ce24">
            <text:p><text:s/>5,490<text:s/></text:p>
          </table:table-cell>
          <table:table-cell office:value-type="float" office:value="10488732" table:formula="of:=[.N12]+[.Q12]" table:style-name="ce24">
            <text:p><text:s/>10,488,732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W12]/[.V12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Z12]/[.Y12]" table:style-name="ce24">
            <text:p><text:s/>#DIV/0!<text:s/></text:p>
          </table:table-cell>
          <table:table-cell office:value-type="float" office:value="0" table:formula="of:=+[.Z12]/[.AA12]" table:style-name="ce24">
            <text:p><text:s/>#DIV/0!<text:s/></text:p>
          </table:table-cell>
          <table:table-cell office:value-type="float" office:value="0" table:formula="of:=[.W12]+[.Z12]" table:style-name="ce24">
            <text:p><text:s/>-00<text:s/></text:p>
          </table:table-cell>
          <table:table-cell office:value-type="float" office:value="2606" table:style-name="ce28">
            <text:p><text:s/>2,606<text:s/></text:p>
          </table:table-cell>
          <table:table-cell office:value-type="float" office:value="10327050" table:style-name="ce27">
            <text:p><text:s/>10,327,050<text:s/></text:p>
          </table:table-cell>
          <table:table-cell office:value-type="float" office:value="3962.7973906369916" table:formula="of:=+[.AF12]/[.AE12]" table:style-name="ce24">
            <text:p><text:s/>3,96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6665" table:style-name="ce27">
            <text:p><text:s/>16,665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6665" table:formula="of:=+[.AI12]/[.AH12]" table:style-name="ce24">
            <text:p><text:s/>16,665<text:s/></text:p>
          </table:table-cell>
          <table:table-cell office:value-type="float" office:value="5555" table:formula="of:=+[.AI12]/[.AJ12]" table:style-name="ce24">
            <text:p><text:s/>5,555<text:s/></text:p>
          </table:table-cell>
          <table:table-cell office:value-type="float" office:value="10343715" table:formula="of:=[.AF12]+[.AI12]" table:style-name="ce24">
            <text:p><text:s/>10,343,715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O12]/[.AN12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R12]/[.AQ12]" table:style-name="ce24">
            <text:p><text:s/>#DIV/0!<text:s/></text:p>
          </table:table-cell>
          <table:table-cell office:value-type="float" office:value="0" table:formula="of:=+[.AR12]/[.AS12]" table:style-name="ce24">
            <text:p><text:s/>#DIV/0!<text:s/></text:p>
          </table:table-cell>
          <table:table-cell office:value-type="float" office:value="0" table:formula="of:=[.AO12]+[.AR12]" table:style-name="ce24">
            <text:p><text:s/>-00<text:s/></text:p>
          </table:table-cell>
          <table:table-cell table:number-columns-repeated="16336"/>
        </table:table-row>
        <table:table-row table:style-name="ro8">
          <table:table-cell table:style-name="ce44"/>
          <table:table-cell office:value-type="string" table:number-columns-spanned="2" table:number-rows-spanned="1" table:style-name="ce97">
            <text:p>合計</text:p>
          </table:table-cell>
          <table:covered-table-cell/>
          <table:table-cell office:value-type="float" office:value="721828" table:formula="of:=SUM([.D7:.D12])" table:style-name="ce45">
            <text:p><text:s/>721,828<text:s/></text:p>
          </table:table-cell>
          <table:table-cell office:value-type="float" office:value="1145817277" table:formula="of:=SUM([.E7:.E12])" table:style-name="ce45">
            <text:p><text:s/>1,145,817,277<text:s/></text:p>
          </table:table-cell>
          <table:table-cell office:value-type="float" office:value="1587.3826964318368" table:formula="of:=+[.E13]/[.D13]" table:style-name="ce46">
            <text:p><text:s/>1,587<text:s/></text:p>
          </table:table-cell>
          <table:table-cell office:value-type="float" office:value="10254" table:formula="of:=SUM([.G7:.G12])" table:style-name="ce45">
            <text:p><text:s/>10,254<text:s/></text:p>
          </table:table-cell>
          <table:table-cell office:value-type="float" office:value="634603896" table:formula="of:=SUM([.H7:.H12])" table:style-name="ce45">
            <text:p><text:s/>634,603,896<text:s/></text:p>
          </table:table-cell>
          <table:table-cell office:value-type="float" office:value="160005" table:formula="of:=SUM([.I7:.I12])" table:style-name="ce45">
            <text:p><text:s/>160,005<text:s/></text:p>
          </table:table-cell>
          <table:table-cell office:value-type="float" office:value="61888.423639555294" table:formula="of:=+[.H13]/[.G13]" table:style-name="ce45">
            <text:p><text:s/>61,888<text:s/></text:p>
          </table:table-cell>
          <table:table-cell office:value-type="float" office:value="3966.1504077997561" table:formula="of:=+[.H13]/[.I13]" table:style-name="ce45">
            <text:p><text:s/>3,966<text:s/></text:p>
          </table:table-cell>
          <table:table-cell office:value-type="float" office:value="1780421173" table:formula="of:=[.E13]+[.H13]" table:style-name="ce47">
            <text:p><text:s/>1,780,421,173<text:s/></text:p>
          </table:table-cell>
          <table:table-cell office:value-type="float" office:value="721828" table:formula="of:=SUM([.M7:.M12])" table:style-name="ce35">
            <text:p><text:s/>721,828<text:s/></text:p>
          </table:table-cell>
          <table:table-cell office:value-type="float" office:value="1054740859" table:formula="of:=SUM([.N7:.N12])" table:style-name="ce24">
            <text:p><text:s/>1,054,740,859<text:s/></text:p>
          </table:table-cell>
          <table:table-cell office:value-type="float" office:value="1461.2080149287642" table:formula="of:=+[.N13]/[.M13]" table:style-name="ce24">
            <text:p><text:s/>1,461<text:s/></text:p>
          </table:table-cell>
          <table:table-cell office:value-type="float" office:value="10254" table:formula="of:=SUM([.P7:.P12])" table:style-name="ce24">
            <text:p><text:s/>10,254<text:s/></text:p>
          </table:table-cell>
          <table:table-cell office:value-type="float" office:value="634603896" table:formula="of:=SUM([.Q7:.Q12])" table:style-name="ce24">
            <text:p><text:s/>634,603,896<text:s/></text:p>
          </table:table-cell>
          <table:table-cell office:value-type="float" office:value="160005" table:formula="of:=SUM([.R7:.R12])" table:style-name="ce24">
            <text:p><text:s/>160,005<text:s/></text:p>
          </table:table-cell>
          <table:table-cell office:value-type="float" office:value="61888.423639555294" table:formula="of:=+[.Q13]/[.P13]" table:style-name="ce24">
            <text:p><text:s/>61,888<text:s/></text:p>
          </table:table-cell>
          <table:table-cell office:value-type="float" office:value="3966.1504077997561" table:formula="of:=+[.Q13]/[.R13]" table:style-name="ce24">
            <text:p><text:s/>3,966<text:s/></text:p>
          </table:table-cell>
          <table:table-cell office:value-type="float" office:value="1689344755" table:formula="of:=[.N13]+[.Q13]" table:style-name="ce24">
            <text:p><text:s/>1,689,344,755<text:s/></text:p>
          </table:table-cell>
          <table:table-cell office:value-type="float" office:value="0" table:formula="of:=SUM([.V7:.V12])" table:style-name="ce35">
            <text:p><text:s/>-00<text:s/></text:p>
          </table:table-cell>
          <table:table-cell office:value-type="float" office:value="91076418" table:formula="of:=SUM([.W7:.W12])" table:style-name="ce24">
            <text:p><text:s/>91,076,418<text:s/></text:p>
          </table:table-cell>
          <table:table-cell office:value-type="float" office:value="0" table:formula="of:=+[.W13]/[.V13]" table:style-name="ce24">
            <text:p><text:s/>#DIV/0!<text:s/></text:p>
          </table:table-cell>
          <table:table-cell office:value-type="float" office:value="0" table:formula="of:=SUM([.Y7:.Y12])" table:style-name="ce24">
            <text:p><text:s/>-00<text:s/></text:p>
          </table:table-cell>
          <table:table-cell office:value-type="float" office:value="0" table:formula="of:=SUM([.Z7:.Z12])" table:style-name="ce24">
            <text:p><text:s/>-00<text:s/></text:p>
          </table:table-cell>
          <table:table-cell office:value-type="float" office:value="0" table:formula="of:=SUM([.AA7:.AA12])" table:style-name="ce24">
            <text:p><text:s/>-00<text:s/></text:p>
          </table:table-cell>
          <table:table-cell office:value-type="float" office:value="0" table:formula="of:=+[.Z13]/[.Y13]" table:style-name="ce24">
            <text:p><text:s/>#DIV/0!<text:s/></text:p>
          </table:table-cell>
          <table:table-cell office:value-type="float" office:value="0" table:formula="of:=+[.Z13]/[.AA13]" table:style-name="ce24">
            <text:p><text:s/>#DIV/0!<text:s/></text:p>
          </table:table-cell>
          <table:table-cell office:value-type="float" office:value="91076418" table:formula="of:=[.W13]+[.Z13]" table:style-name="ce24">
            <text:p><text:s/>91,076,418<text:s/></text:p>
          </table:table-cell>
          <table:table-cell office:value-type="float" office:value="766714" table:formula="of:=SUM([.AE7:.AE12])" table:style-name="ce36">
            <text:p><text:s/>766,714<text:s/></text:p>
          </table:table-cell>
          <table:table-cell office:value-type="float" office:value="1031304752" table:formula="of:=SUM([.AF7:.AF12])" table:style-name="ce24">
            <text:p><text:s/>1,031,304,752<text:s/></text:p>
          </table:table-cell>
          <table:table-cell office:value-type="float" office:value="1345.0970661811314" table:formula="of:=+[.AF13]/[.AE13]" table:style-name="ce24">
            <text:p><text:s/>1,345<text:s/></text:p>
          </table:table-cell>
          <table:table-cell office:value-type="float" office:value="10336" table:formula="of:=SUM([.AH7:.AH12])" table:style-name="ce24">
            <text:p><text:s/>10,336<text:s/></text:p>
          </table:table-cell>
          <table:table-cell office:value-type="float" office:value="615901292" table:formula="of:=SUM([.AI7:.AI12])" table:style-name="ce24">
            <text:p><text:s/>615,901,292<text:s/></text:p>
          </table:table-cell>
          <table:table-cell office:value-type="float" office:value="164235" table:formula="of:=SUM([.AJ7:.AJ12])" table:style-name="ce24">
            <text:p><text:s/>164,235<text:s/></text:p>
          </table:table-cell>
          <table:table-cell office:value-type="float" office:value="59587.973297213619" table:formula="of:=+[.AI13]/[.AH13]" table:style-name="ce24">
            <text:p><text:s/>59,588<text:s/></text:p>
          </table:table-cell>
          <table:table-cell office:value-type="float" office:value="3750.1220324534966" table:formula="of:=+[.AI13]/[.AJ13]" table:style-name="ce24">
            <text:p><text:s/>3,750<text:s/></text:p>
          </table:table-cell>
          <table:table-cell office:value-type="float" office:value="1647206044" table:formula="of:=[.AF13]+[.AI13]" table:style-name="ce24">
            <text:p><text:s/>1,647,206,044<text:s/></text:p>
          </table:table-cell>
          <table:table-cell office:value-type="float" office:value="0" table:formula="of:=SUM([.AN7:.AN12])" table:style-name="ce36">
            <text:p><text:s/>-00<text:s/></text:p>
          </table:table-cell>
          <table:table-cell office:value-type="float" office:value="88146727" table:formula="of:=SUM([.AO7:.AO12])" table:style-name="ce24">
            <text:p><text:s/>88,146,727<text:s/></text:p>
          </table:table-cell>
          <table:table-cell office:value-type="float" office:value="0" table:formula="of:=+[.AO13]/[.AN13]" table:style-name="ce24">
            <text:p><text:s/>#DIV/0!<text:s/></text:p>
          </table:table-cell>
          <table:table-cell office:value-type="float" office:value="0" table:formula="of:=SUM([.AQ7:.AQ12])" table:style-name="ce24">
            <text:p><text:s/>-00<text:s/></text:p>
          </table:table-cell>
          <table:table-cell office:value-type="float" office:value="0" table:formula="of:=SUM([.AR7:.AR12])" table:style-name="ce24">
            <text:p><text:s/>-00<text:s/></text:p>
          </table:table-cell>
          <table:table-cell office:value-type="float" office:value="0" table:formula="of:=SUM([.AS7:.AS12])" table:style-name="ce24">
            <text:p><text:s/>-00<text:s/></text:p>
          </table:table-cell>
          <table:table-cell office:value-type="float" office:value="0" table:formula="of:=+[.AR13]/[.AQ13]" table:style-name="ce24">
            <text:p><text:s/>#DIV/0!<text:s/></text:p>
          </table:table-cell>
          <table:table-cell office:value-type="float" office:value="0" table:formula="of:=+[.AR13]/[.AS13]" table:style-name="ce24">
            <text:p><text:s/>#DIV/0!<text:s/></text:p>
          </table:table-cell>
          <table:table-cell office:value-type="float" office:value="88146727" table:formula="of:=[.AO13]+[.AR13]" table:style-name="ce24">
            <text:p><text:s/>88,146,727<text:s/></text:p>
          </table:table-cell>
          <table:table-cell table:number-columns-repeated="16336"/>
        </table:table-row>
        <table:table-row table:style-name="ro9">
          <table:table-cell office:value-type="string" table:number-columns-spanned="1" table:number-rows-spanned="9" table:style-name="ce98">
            <text:p>成長率</text:p>
          </table:table-cell>
          <table:table-cell office:value-type="string" table:number-columns-spanned="1" table:number-rows-spanned="4" table:style-name="ce99">
            <text:p>西醫醫院</text:p>
          </table:table-cell>
          <table:table-cell office:value-type="string" table:style-name="ce48">
            <text:p>醫學中心</text:p>
          </table:table-cell>
          <table:table-cell office:value-type="percentage" office:value="-1.8719651576427299E-2" table:formula="of:=+[.D4]/[.AE4]-1" table:style-name="ce49">
            <text:p>-1.87%</text:p>
          </table:table-cell>
          <table:table-cell office:value-type="percentage" office:value="1.8943185556836717E-3" table:formula="of:=+[.E4]/([.AF4]+[.AO4])-1" table:style-name="ce50">
            <text:p>0.19%</text:p>
          </table:table-cell>
          <table:table-cell office:value-type="percentage" office:value="2.1007217932395683E-2" table:formula="of:=[.F4]/(([.AF4]+[.AO4])/[.AE4])-1" table:style-name="ce51">
            <text:p>2%</text:p>
          </table:table-cell>
          <table:table-cell office:value-type="percentage" office:value="-2.9522828698935855E-2" table:formula="of:=+[.G4]/[.AH4]-1" table:style-name="ce52">
            <text:p>-2.95%</text:p>
          </table:table-cell>
          <table:table-cell office:value-type="percentage" office:value="1.2488065461493836E-2" table:formula="of:=+[.H4]/[.AI4]-1" table:style-name="ce50">
            <text:p>1.25%</text:p>
          </table:table-cell>
          <table:table-cell office:value-type="percentage" office:value="-0.10154949890906406" table:formula="of:=+[.I4]/[.AJ4]-1" table:style-name="ce50">
            <text:p>-10.15%</text:p>
          </table:table-cell>
          <table:table-cell office:value-type="percentage" office:value="4.3288905089965191E-2" table:formula="of:=+[.J4]/[.AK4]-1" table:style-name="ce50">
            <text:p>4.33%</text:p>
          </table:table-cell>
          <table:table-cell office:value-type="percentage" office:value="0.12692693056778137" table:formula="of:=+[.K4]/[.AL4]-1" table:style-name="ce53">
            <text:p>12.69%</text:p>
          </table:table-cell>
          <table:table-cell office:value-type="percentage" office:value="7.1977615931302363E-3" table:formula="of:=[.L4]/([.AM4]+[.AV4])-1" table:style-name="ce54">
            <text:p>0.72%</text:p>
          </table:table-cell>
          <table:table-cell table:style-name="ce55"/>
          <table:table-cell table:number-columns-repeated="3" table:style-name="ce56"/>
          <table:table-cell table:style-name="ce1"/>
          <table:table-cell office:value-type="float" office:value="8.5939158118146448" table:formula="of:=[.I4]/[.G4]" table:style-name="ce57">
            <text:p><text:s/>8.59<text:s/></text:p>
          </table:table-cell>
          <table:table-cell office:value-type="float" office:value="8.5939158118146448" table:formula="of:=[.R4]/[.P4]" table:style-name="ce57">
            <text:p><text:s/>8.59<text:s/></text:p>
          </table:table-cell>
          <table:table-cell office:value-type="percentage" office:value="0" table:formula="of:=[.R14]/[.S14]-1" table:style-name="ce58">
            <text:p>0.00%</text:p>
          </table:table-cell>
          <table:table-cell table:style-name="ce56"/>
          <table:table-cell table:style-name="ce55"/>
          <table:table-cell table:number-columns-repeated="3" table:style-name="ce56"/>
          <table:table-cell table:style-name="ce1"/>
          <table:table-cell office:value-type="float" office:value="8.5939158118146448" table:formula="of:=[.R4]/[.P4]" table:style-name="ce57">
            <text:p><text:s/>8.59<text:s/></text:p>
          </table:table-cell>
          <table:table-cell office:value-type="float" office:value="0" table:formula="of:=[.AA4]/[.Y4]" table:style-name="ce57">
            <text:p><text:s/>#DIV/0!<text:s/></text:p>
          </table:table-cell>
          <table:table-cell office:value-type="percentage" office:value="0" table:formula="of:=[.AA14]/[.AB14]-1" table:style-name="ce58">
            <text:p>#DIV/0!</text:p>
          </table:table-cell>
          <table:table-cell table:style-name="ce56"/>
          <table:table-cell table:style-name="ce59"/>
          <table:table-cell table:number-columns-repeated="3" table:style-name="ce56"/>
          <table:table-cell table:style-name="ce1"/>
          <table:table-cell office:value-type="float" office:value="0" table:formula="of:=[.AA4]/[.Y4]" table:style-name="ce57">
            <text:p><text:s/>#DIV/0!<text:s/></text:p>
          </table:table-cell>
          <table:table-cell office:value-type="float" office:value="9.2828698935805019" table:formula="of:=[.AJ4]/[.AH4]" table:style-name="ce57">
            <text:p><text:s/>9.28<text:s/></text:p>
          </table:table-cell>
          <table:table-cell office:value-type="percentage" office:value="0" table:formula="of:=[.AJ14]/[.AK14]-1" table:style-name="ce58">
            <text:p>#DIV/0!</text:p>
          </table:table-cell>
          <table:table-cell table:style-name="ce56"/>
          <table:table-cell table:style-name="ce59"/>
          <table:table-cell table:number-columns-repeated="3" table:style-name="ce56"/>
          <table:table-cell table:style-name="ce1"/>
          <table:table-cell office:value-type="float" office:value="9.2828698935805019" table:formula="of:=[.AJ4]/[.AH4]" table:style-name="ce57">
            <text:p><text:s/>9.28<text:s/></text:p>
          </table:table-cell>
          <table:table-cell office:value-type="float" office:value="0" table:formula="of:=[.AS4]/[.AQ4]" table:style-name="ce57">
            <text:p><text:s/>#DIV/0!<text:s/></text:p>
          </table:table-cell>
          <table:table-cell office:value-type="percentage" office:value="0" table:formula="of:=[.AS14]/[.AT14]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9">
          <table:covered-table-cell/>
          <table:covered-table-cell/>
          <table:table-cell office:value-type="string" table:style-name="ce21">
            <text:p>區域醫院</text:p>
          </table:table-cell>
          <table:table-cell office:value-type="percentage" office:value="-2.4857948269310648E-2" table:formula="of:=+[.D5]/[.AE5]-1" table:style-name="ce60">
            <text:p>-2.49%</text:p>
          </table:table-cell>
          <table:table-cell office:value-type="percentage" office:value="9.3691896695278221E-2" table:formula="of:=+[.E5]/([.AF5]+[.AO5])-1" table:style-name="ce60">
            <text:p>9.37%</text:p>
          </table:table-cell>
          <table:table-cell office:value-type="percentage" office:value="0.12157187227664479" table:formula="of:=[.F5]/(([.AF5]+[.AO5])/[.AE5])-1" table:style-name="ce61">
            <text:p>12%</text:p>
          </table:table-cell>
          <table:table-cell office:value-type="percentage" office:value="-3.1561909900188811E-2" table:formula="of:=+[.G5]/[.AH5]-1" table:style-name="ce62">
            <text:p>-3.16%</text:p>
          </table:table-cell>
          <table:table-cell office:value-type="percentage" office:value="5.7135596263946375E-2" table:formula="of:=+[.H5]/[.AI5]-1" table:style-name="ce60">
            <text:p>5.71%</text:p>
          </table:table-cell>
          <table:table-cell office:value-type="percentage" office:value="-6.3640603140059038E-2" table:formula="of:=+[.I5]/[.AJ5]-1" table:style-name="ce60">
            <text:p>-6.36%</text:p>
          </table:table-cell>
          <table:table-cell office:value-type="percentage" office:value="9.1588204832994125E-2" table:formula="of:=+[.J5]/[.AK5]-1" table:style-name="ce60">
            <text:p>9.16%</text:p>
          </table:table-cell>
          <table:table-cell office:value-type="percentage" office:value="0.12898487462081931" table:formula="of:=+[.K5]/[.AL5]-1" table:style-name="ce63">
            <text:p>12.90%</text:p>
          </table:table-cell>
          <table:table-cell office:value-type="percentage" office:value="7.6675155955579832E-2" table:formula="of:=[.L5]/([.AM5]+[.AV5])-1" table:style-name="ce64">
            <text:p>7.67%</text:p>
          </table:table-cell>
          <table:table-cell table:style-name="ce55"/>
          <table:table-cell table:number-columns-repeated="4" table:style-name="ce56"/>
          <table:table-cell office:value-type="float" office:value="8.3894150417827298" table:formula="of:=[.I5]/[.G5]" table:style-name="ce57">
            <text:p><text:s/>8.39<text:s/></text:p>
          </table:table-cell>
          <table:table-cell office:value-type="float" office:value="8.3894150417827298" table:formula="of:=[.R5]/[.P5]" table:style-name="ce57">
            <text:p><text:s/>8.39<text:s/></text:p>
          </table:table-cell>
          <table:table-cell office:value-type="percentage" office:value="0" table:formula="of:=[.R15]/[.S15]-1" table:style-name="ce58">
            <text:p>0.00%</text:p>
          </table:table-cell>
          <table:table-cell table:number-columns-repeated="6" table:style-name="ce56"/>
          <table:table-cell office:value-type="float" office:value="8.3894150417827298" table:formula="of:=[.R5]/[.P5]" table:style-name="ce57">
            <text:p><text:s/>8.39<text:s/></text:p>
          </table:table-cell>
          <table:table-cell office:value-type="float" office:value="0" table:formula="of:=[.AA5]/[.Y5]" table:style-name="ce57">
            <text:p><text:s/>#DIV/0!<text:s/></text:p>
          </table:table-cell>
          <table:table-cell office:value-type="percentage" office:value="0" table:formula="of:=[.AA15]/[.AB15]-1" table:style-name="ce58">
            <text:p>#DIV/0!</text:p>
          </table:table-cell>
          <table:table-cell table:number-columns-repeated="6" table:style-name="ce56"/>
          <table:table-cell office:value-type="float" office:value="0" table:formula="of:=[.AA5]/[.Y5]" table:style-name="ce57">
            <text:p><text:s/>#DIV/0!<text:s/></text:p>
          </table:table-cell>
          <table:table-cell office:value-type="float" office:value="8.6768276234151607" table:formula="of:=[.AJ5]/[.AH5]" table:style-name="ce57">
            <text:p><text:s/>8.68<text:s/></text:p>
          </table:table-cell>
          <table:table-cell office:value-type="percentage" office:value="0" table:formula="of:=[.AJ15]/[.AK15]-1" table:style-name="ce58">
            <text:p>#DIV/0!</text:p>
          </table:table-cell>
          <table:table-cell table:style-name="ce56"/>
          <table:table-cell table:style-name="ce59"/>
          <table:table-cell table:number-columns-repeated="4" table:style-name="ce56"/>
          <table:table-cell office:value-type="float" office:value="8.6768276234151607" table:formula="of:=[.AJ5]/[.AH5]" table:style-name="ce57">
            <text:p><text:s/>8.68<text:s/></text:p>
          </table:table-cell>
          <table:table-cell office:value-type="float" office:value="0" table:formula="of:=[.AS5]/[.AQ5]" table:style-name="ce57">
            <text:p><text:s/>#DIV/0!<text:s/></text:p>
          </table:table-cell>
          <table:table-cell office:value-type="percentage" office:value="0" table:formula="of:=[.AS15]/[.AT15]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9">
          <table:covered-table-cell/>
          <table:covered-table-cell/>
          <table:table-cell office:value-type="string" table:style-name="ce65">
            <text:p>地區醫院</text:p>
          </table:table-cell>
          <table:table-cell office:value-type="percentage" office:value="-4.9143142739059842E-2" table:formula="of:=+[.D6]/[.AE6]-1" table:style-name="ce66">
            <text:p>-4.91%</text:p>
          </table:table-cell>
          <table:table-cell office:value-type="percentage" office:value="5.6539039741418939E-3" table:formula="of:=+[.E6]/([.AF6]+[.AO6])-1" table:style-name="ce60">
            <text:p>0.57%</text:p>
          </table:table-cell>
          <table:table-cell office:value-type="percentage" office:value="5.7629122927136622E-2" table:formula="of:=[.F6]/(([.AF6]+[.AO6])/[.AE6])-1" table:style-name="ce61">
            <text:p>6%</text:p>
          </table:table-cell>
          <table:table-cell office:value-type="percentage" office:value="3.2301480484522305E-2" table:formula="of:=+[.G6]/[.AH6]-1" table:style-name="ce62">
            <text:p>3.23%</text:p>
          </table:table-cell>
          <table:table-cell office:value-type="percentage" office:value="2.1355202666009765E-2" table:formula="of:=+[.H6]/[.AI6]-1" table:style-name="ce60">
            <text:p>2.14%</text:p>
          </table:table-cell>
          <table:table-cell office:value-type="percentage" office:value="5.3320130253460274E-3" table:formula="of:=+[.I6]/[.AJ6]-1" table:style-name="ce60">
            <text:p>0.53%</text:p>
          </table:table-cell>
          <table:table-cell office:value-type="percentage" office:value="-1.0603760650788496E-2" table:formula="of:=+[.J6]/[.AK6]-1" table:style-name="ce60">
            <text:p>-1.06%</text:p>
          </table:table-cell>
          <table:table-cell office:value-type="percentage" office:value="1.5938206913798547E-2" table:formula="of:=+[.K6]/[.AL6]-1" table:style-name="ce63">
            <text:p>1.59%</text:p>
          </table:table-cell>
          <table:table-cell office:value-type="percentage" office:value="1.3326675661159637E-2" table:formula="of:=[.L6]/([.AM6]+[.AV6])-1" table:style-name="ce64">
            <text:p>1.33%</text:p>
          </table:table-cell>
          <table:table-cell table:number-columns-repeated="2" table:style-name="ce1"/>
          <table:table-cell table:number-columns-repeated="3" table:style-name="ce56"/>
          <table:table-cell office:value-type="float" office:value="27.53220338983051" table:formula="of:=[.I6]/[.G6]" table:style-name="ce57">
            <text:p><text:s/>27.53<text:s/></text:p>
          </table:table-cell>
          <table:table-cell office:value-type="float" office:value="27.53220338983051" table:formula="of:=[.R6]/[.P6]" table:style-name="ce57">
            <text:p><text:s/>27.53<text:s/></text:p>
          </table:table-cell>
          <table:table-cell office:value-type="percentage" office:value="0" table:formula="of:=[.R16]/[.S16]-1" table:style-name="ce58">
            <text:p>0.00%</text:p>
          </table:table-cell>
          <table:table-cell table:style-name="ce56"/>
          <table:table-cell table:number-columns-repeated="2" table:style-name="ce1"/>
          <table:table-cell table:number-columns-repeated="3" table:style-name="ce56"/>
          <table:table-cell office:value-type="float" office:value="27.53220338983051" table:formula="of:=[.R6]/[.P6]" table:style-name="ce57">
            <text:p><text:s/>27.53<text:s/></text:p>
          </table:table-cell>
          <table:table-cell office:value-type="float" office:value="0" table:formula="of:=[.AA6]/[.Y6]" table:style-name="ce57">
            <text:p><text:s/>#DIV/0!<text:s/></text:p>
          </table:table-cell>
          <table:table-cell office:value-type="percentage" office:value="0" table:formula="of:=[.AA16]/[.AB16]-1" table:style-name="ce58">
            <text:p>#DIV/0!</text:p>
          </table:table-cell>
          <table:table-cell table:style-name="ce56"/>
          <table:table-cell table:number-columns-repeated="2" table:style-name="ce1"/>
          <table:table-cell table:number-columns-repeated="3" table:style-name="ce56"/>
          <table:table-cell office:value-type="float" office:value="0" table:formula="of:=[.AA6]/[.Y6]" table:style-name="ce57">
            <text:p><text:s/>#DIV/0!<text:s/></text:p>
          </table:table-cell>
          <table:table-cell office:value-type="float" office:value="28.270794078061911" table:formula="of:=[.AJ6]/[.AH6]" table:style-name="ce57">
            <text:p><text:s/>28.27<text:s/></text:p>
          </table:table-cell>
          <table:table-cell office:value-type="percentage" office:value="0" table:formula="of:=[.AJ16]/[.AK16]-1" table:style-name="ce58">
            <text:p>#DIV/0!</text:p>
          </table:table-cell>
          <table:table-cell table:style-name="ce56"/>
          <table:table-cell table:style-name="ce67"/>
          <table:table-cell table:style-name="ce1"/>
          <table:table-cell table:number-columns-repeated="3" table:style-name="ce56"/>
          <table:table-cell office:value-type="float" office:value="28.270794078061911" table:formula="of:=[.AJ6]/[.AH6]" table:style-name="ce57">
            <text:p><text:s/>28.27<text:s/></text:p>
          </table:table-cell>
          <table:table-cell office:value-type="float" office:value="0" table:formula="of:=[.AS6]/[.AQ6]" table:style-name="ce57">
            <text:p><text:s/>#DIV/0!<text:s/></text:p>
          </table:table-cell>
          <table:table-cell office:value-type="percentage" office:value="0" table:formula="of:=[.AS16]/[.AT16]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10">
          <table:covered-table-cell/>
          <table:covered-table-cell/>
          <table:table-cell office:value-type="string" table:style-name="ce68">
            <text:p>合計</text:p>
          </table:table-cell>
          <table:table-cell office:value-type="percentage" office:value="-3.1977852503443427E-2" table:formula="of:=+[.D7]/[.AE7]-1" table:style-name="ce69">
            <text:p>-3.20%</text:p>
          </table:table-cell>
          <table:table-cell office:value-type="percentage" office:value="3.732467244297677E-2" table:formula="of:=+[.E7]/([.AF7]+[.AO7])-1" table:style-name="ce70">
            <text:p>3.73%</text:p>
          </table:table-cell>
          <table:table-cell office:value-type="percentage" office:value="7.1591879509829814E-2" table:formula="of:=[.F7]/(([.AF7]+[.AO7])/[.AE7])-1" table:style-name="ce71">
            <text:p>7%</text:p>
          </table:table-cell>
          <table:table-cell office:value-type="percentage" office:value="-8.0309627479439039E-3" table:formula="of:=+[.G7]/[.AH7]-1" table:style-name="ce72">
            <text:p>-0.80%</text:p>
          </table:table-cell>
          <table:table-cell office:value-type="percentage" office:value="3.0340635535947458E-2" table:formula="of:=+[.H7]/[.AI7]-1" table:style-name="ce70">
            <text:p>3.03%</text:p>
          </table:table-cell>
          <table:table-cell office:value-type="percentage" office:value="-2.5774514102002044E-2" table:formula="of:=+[.I7]/[.AJ7]-1" table:style-name="ce70">
            <text:p>-2.58%</text:p>
          </table:table-cell>
          <table:table-cell office:value-type="percentage" office:value="3.8682254024972496E-2" table:formula="of:=+[.J7]/[.AK7]-1" table:style-name="ce70">
            <text:p>3.87%</text:p>
          </table:table-cell>
          <table:table-cell office:value-type="percentage" office:value="5.7599755344344139E-2" table:formula="of:=+[.K7]/[.AL7]-1" table:style-name="ce73">
            <text:p>5.76%</text:p>
          </table:table-cell>
          <table:table-cell office:value-type="percentage" office:value="3.3938949416070008E-2" table:formula="of:=[.L7]/([.AM7]+[.AV7])-1" table:style-name="ce74">
            <text:p>3.39%</text:p>
          </table:table-cell>
          <table:table-cell table:number-columns-repeated="5" table:style-name="ce56"/>
          <table:table-cell office:value-type="float" office:value="15.606613343737807" table:formula="of:=[.I7]/[.G7]" table:style-name="ce57">
            <text:p><text:s/>15.61<text:s/></text:p>
          </table:table-cell>
          <table:table-cell office:value-type="float" office:value="15.606613343737807" table:formula="of:=[.R7]/[.P7]" table:style-name="ce57">
            <text:p><text:s/>15.61<text:s/></text:p>
          </table:table-cell>
          <table:table-cell office:value-type="percentage" office:value="0" table:formula="of:=[.R17]/[.S17]-1" table:style-name="ce58">
            <text:p>0.00%</text:p>
          </table:table-cell>
          <table:table-cell table:style-name="ce75"/>
          <table:table-cell table:number-columns-repeated="5" table:style-name="ce56"/>
          <table:table-cell office:value-type="float" office:value="15.606613343737807" table:formula="of:=[.R7]/[.P7]" table:style-name="ce57">
            <text:p><text:s/>15.61<text:s/></text:p>
          </table:table-cell>
          <table:table-cell office:value-type="float" office:value="0" table:formula="of:=[.AA7]/[.Y7]" table:style-name="ce57">
            <text:p><text:s/>#DIV/0!<text:s/></text:p>
          </table:table-cell>
          <table:table-cell office:value-type="percentage" office:value="0" table:formula="of:=[.AA17]/[.AB17]-1" table:style-name="ce58">
            <text:p>#DIV/0!</text:p>
          </table:table-cell>
          <table:table-cell table:style-name="ce75"/>
          <table:table-cell table:number-columns-repeated="5" table:style-name="ce56"/>
          <table:table-cell office:value-type="float" office:value="0" table:formula="of:=[.AA7]/[.Y7]" table:style-name="ce57">
            <text:p><text:s/>#DIV/0!<text:s/></text:p>
          </table:table-cell>
          <table:table-cell office:value-type="float" office:value="15.890856313497823" table:formula="of:=[.AJ7]/[.AH7]" table:style-name="ce57">
            <text:p><text:s/>15.89<text:s/></text:p>
          </table:table-cell>
          <table:table-cell office:value-type="percentage" office:value="0" table:formula="of:=[.AJ17]/[.AK17]-1" table:style-name="ce58">
            <text:p>#DIV/0!</text:p>
          </table:table-cell>
          <table:table-cell table:style-name="ce75"/>
          <table:table-cell table:number-columns-repeated="5" table:style-name="ce56"/>
          <table:table-cell office:value-type="float" office:value="15.890856313497823" table:formula="of:=[.AJ7]/[.AH7]" table:style-name="ce57">
            <text:p><text:s/>15.89<text:s/></text:p>
          </table:table-cell>
          <table:table-cell office:value-type="float" office:value="0" table:formula="of:=[.AS7]/[.AQ7]" table:style-name="ce57">
            <text:p><text:s/>#DIV/0!<text:s/></text:p>
          </table:table-cell>
          <table:table-cell office:value-type="percentage" office:value="0" table:formula="of:=[.AS17]/[.AT17]-1" table:style-name="ce58">
            <text:p>#DIV/0!</text:p>
          </table:table-cell>
          <table:table-cell table:style-name="ce75"/>
          <table:table-cell table:number-columns-repeated="16336"/>
        </table:table-row>
        <table:table-row table:style-name="ro5">
          <table:covered-table-cell/>
          <table:table-cell office:value-type="string" table:style-name="ce48">
            <text:p>西醫基層總額</text:p>
          </table:table-cell>
          <table:table-cell table:style-name="ce48"/>
          <table:table-cell office:value-type="percentage" office:value="-0.11688398393052035" table:formula="of:=+[.D8]/[.AE8]-1" table:style-name="ce76">
            <text:p>-11.69%</text:p>
          </table:table-cell>
          <table:table-cell office:value-type="percentage" office:value="-4.5553926499178221E-2" table:formula="of:=+[.E8]/([.AF8]+[.AO8])-1" table:style-name="ce76">
            <text:p>-4.56%</text:p>
          </table:table-cell>
          <table:table-cell office:value-type="percentage" office:value="8.0770879627813486E-2" table:formula="of:=[.F8]/(([.AF8]+[.AO8])/[.AE8])-1" table:style-name="ce77">
            <text:p>8%</text:p>
          </table:table-cell>
          <table:table-cell office:value-type="percentage" office:value="0" table:formula="of:=+[.G8]/[.AH8]-1" table:style-name="ce78">
            <text:p>#DIV/0!</text:p>
          </table:table-cell>
          <table:table-cell office:value-type="percentage" office:value="0" table:formula="of:=+[.H8]/[.AI8]-1" table:style-name="ce66">
            <text:p>#DIV/0!</text:p>
          </table:table-cell>
          <table:table-cell office:value-type="percentage" office:value="0" table:formula="of:=+[.I8]/[.AJ8]-1" table:style-name="ce66">
            <text:p>#DIV/0!</text:p>
          </table:table-cell>
          <table:table-cell office:value-type="percentage" office:value="0" table:formula="of:=+[.J8]/[.AK8]-1" table:style-name="ce66">
            <text:p>#DIV/0!</text:p>
          </table:table-cell>
          <table:table-cell office:value-type="percentage" office:value="0" table:formula="of:=+[.K8]/[.AL8]-1" table:style-name="ce79">
            <text:p>#DIV/0!</text:p>
          </table:table-cell>
          <table:table-cell office:value-type="percentage" office:value="-4.5553926499178221E-2" table:formula="of:=[.L8]/([.AM8]+[.AV8])-1" table:style-name="ce80">
            <text:p>-4.56%</text:p>
          </table:table-cell>
          <table:table-cell table:number-columns-repeated="4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style-name="ce56"/>
          <table:table-cell table:number-columns-repeated="16336"/>
        </table:table-row>
        <table:table-row table:style-name="ro6">
          <table:covered-table-cell/>
          <table:table-cell office:value-type="string" table:style-name="ce48">
            <text:p>洗腎總額</text:p>
          </table:table-cell>
          <table:table-cell table:style-name="ce48"/>
          <table:table-cell office:value-type="percentage" office:value="2.3518769787426397E-2" table:formula="of:=+[.D9]/[.AE9]-1" table:style-name="ce60">
            <text:p>2.35%</text:p>
          </table:table-cell>
          <table:table-cell office:value-type="percentage" office:value="2.7505770843597066E-2" table:formula="of:=+[.E9]/([.AF9]+[.AO9])-1" table:style-name="ce60">
            <text:p>2.75%</text:p>
          </table:table-cell>
          <table:table-cell office:value-type="percentage" office:value="3.89538636111042E-3" table:formula="of:=[.F9]/(([.AF9]+[.AO9])/[.AE9])-1" table:style-name="ce61">
            <text:p>0%</text:p>
          </table:table-cell>
          <table:table-cell office:value-type="percentage" office:value="0" table:formula="of:=+[.G9]/[.AH9]-1" table:style-name="ce62">
            <text:p>#DIV/0!</text:p>
          </table:table-cell>
          <table:table-cell office:value-type="percentage" office:value="0" table:formula="of:=+[.H9]/[.AI9]-1" table:style-name="ce60">
            <text:p>#DIV/0!</text:p>
          </table:table-cell>
          <table:table-cell office:value-type="percentage" office:value="0" table:formula="of:=+[.I9]/[.AJ9]-1" table:style-name="ce60">
            <text:p>#DIV/0!</text:p>
          </table:table-cell>
          <table:table-cell office:value-type="percentage" office:value="0" table:formula="of:=+[.J9]/[.AK9]-1" table:style-name="ce60">
            <text:p>#DIV/0!</text:p>
          </table:table-cell>
          <table:table-cell office:value-type="percentage" office:value="0" table:formula="of:=+[.K9]/[.AL9]-1" table:style-name="ce63">
            <text:p>#DIV/0!</text:p>
          </table:table-cell>
          <table:table-cell office:value-type="percentage" office:value="2.7505770843597066E-2" table:formula="of:=[.L9]/([.AM9]+[.AV9])-1" table:style-name="ce64">
            <text:p>2.75%</text:p>
          </table:table-cell>
          <table:table-cell table:number-columns-repeated="5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3" table:style-name="ce56"/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牙醫總額</text:p>
          </table:table-cell>
          <table:covered-table-cell/>
          <table:table-cell office:value-type="percentage" office:value="3.8181982144467552E-2" table:formula="of:=+[.D10]/[.AE10]-1" table:style-name="ce60">
            <text:p>3.82%</text:p>
          </table:table-cell>
          <table:table-cell office:value-type="percentage" office:value="6.6558680662292202E-2" table:formula="of:=+[.E10]/([.AF10]+[.AO10])-1" table:style-name="ce60">
            <text:p>6.66%</text:p>
          </table:table-cell>
          <table:table-cell office:value-type="percentage" office:value="2.7333067810722422E-2" table:formula="of:=[.F10]/(([.AF10]+[.AO10])/[.AE10])-1" table:style-name="ce61">
            <text:p>3%</text:p>
          </table:table-cell>
          <table:table-cell office:value-type="percentage" office:value="0" table:formula="of:=+[.G10]/[.AH10]-1" table:style-name="ce62">
            <text:p>#DIV/0!</text:p>
          </table:table-cell>
          <table:table-cell office:value-type="percentage" office:value="0" table:formula="of:=+[.H10]/[.AI10]-1" table:style-name="ce60">
            <text:p>#DIV/0!</text:p>
          </table:table-cell>
          <table:table-cell office:value-type="percentage" office:value="0" table:formula="of:=+[.I10]/[.AJ10]-1" table:style-name="ce60">
            <text:p>#DIV/0!</text:p>
          </table:table-cell>
          <table:table-cell office:value-type="percentage" office:value="0" table:formula="of:=+[.J10]/[.AK10]-1" table:style-name="ce60">
            <text:p>#DIV/0!</text:p>
          </table:table-cell>
          <table:table-cell office:value-type="percentage" office:value="0" table:formula="of:=+[.K10]/[.AL10]-1" table:style-name="ce63">
            <text:p>#DIV/0!</text:p>
          </table:table-cell>
          <table:table-cell office:value-type="percentage" office:value="6.6558680662292202E-2" table:formula="of:=[.L10]/([.AM10]+[.AV10])-1" table:style-name="ce64">
            <text:p>6.66%</text:p>
          </table:table-cell>
          <table:table-cell table:number-columns-repeated="36" table:style-name="ce56"/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中醫總額</text:p>
          </table:table-cell>
          <table:covered-table-cell/>
          <table:table-cell office:value-type="percentage" office:value="3.2806564137327188E-2" table:formula="of:=+[.D11]/[.AE11]-1" table:style-name="ce60">
            <text:p>3.28%</text:p>
          </table:table-cell>
          <table:table-cell office:value-type="percentage" office:value="8.6004132968349412E-2" table:formula="of:=+[.E11]/([.AF11]+[.AO11])-1" table:style-name="ce60">
            <text:p>8.60%</text:p>
          </table:table-cell>
          <table:table-cell office:value-type="percentage" office:value="5.1507775684458856E-2" table:formula="of:=[.F11]/(([.AF11]+[.AO11])/[.AE11])-1" table:style-name="ce61">
            <text:p>5%</text:p>
          </table:table-cell>
          <table:table-cell office:value-type="percentage" office:value="0" table:formula="of:=+[.G11]/[.AH11]-1" table:style-name="ce62">
            <text:p>#DIV/0!</text:p>
          </table:table-cell>
          <table:table-cell office:value-type="percentage" office:value="0" table:formula="of:=+[.H11]/[.AI11]-1" table:style-name="ce60">
            <text:p>#DIV/0!</text:p>
          </table:table-cell>
          <table:table-cell office:value-type="percentage" office:value="0" table:formula="of:=+[.I11]/[.AJ11]-1" table:style-name="ce60">
            <text:p>#DIV/0!</text:p>
          </table:table-cell>
          <table:table-cell office:value-type="percentage" office:value="0" table:formula="of:=+[.J11]/[.AK11]-1" table:style-name="ce60">
            <text:p>#DIV/0!</text:p>
          </table:table-cell>
          <table:table-cell office:value-type="percentage" office:value="0" table:formula="of:=+[.K11]/[.AL11]-1" table:style-name="ce63">
            <text:p>#DIV/0!</text:p>
          </table:table-cell>
          <table:table-cell office:value-type="percentage" office:value="8.6004132968349412E-2" table:formula="of:=[.L11]/([.AM11]+[.AV11])-1" table:style-name="ce64">
            <text:p>8.60%</text:p>
          </table:table-cell>
          <table:table-cell table:number-columns-repeated="36" table:style-name="ce56"/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96">
            <text:p>助產所</text:p>
          </table:table-cell>
          <table:covered-table-cell/>
          <table:table-cell office:value-type="percentage" office:value="7.6362240982348339E-2" table:formula="of:=+[.D12]/[.AE12]-1" table:style-name="ce60">
            <text:p>7.64%</text:p>
          </table:table-cell>
          <table:table-cell office:value-type="percentage" office:value="1.2466677318304864E-2" table:formula="of:=+[.E12]/([.AF12]+[.AO12])-1" table:style-name="ce60">
            <text:p>1.25%</text:p>
          </table:table-cell>
          <table:table-cell office:value-type="percentage" office:value="-5.9362509414794151E-2" table:formula="of:=[.F12]/(([.AF12]+[.AO12])/[.AE12])-1" table:style-name="ce61">
            <text:p>-6%</text:p>
          </table:table-cell>
          <table:table-cell office:value-type="percentage" office:value="1" table:formula="of:=+[.G12]/[.AH12]-1" table:style-name="ce62">
            <text:p>100.00%</text:p>
          </table:table-cell>
          <table:table-cell office:value-type="percentage" office:value="0.97647764776477652" table:formula="of:=+[.H12]/[.AI12]-1" table:style-name="ce60">
            <text:p>97.65%</text:p>
          </table:table-cell>
          <table:table-cell office:value-type="percentage" office:value="1" table:formula="of:=+[.I12]/[.AJ12]-1" table:style-name="ce60">
            <text:p>100.00%</text:p>
          </table:table-cell>
          <table:table-cell office:value-type="percentage" office:value="-1.1761176117611738E-2" table:formula="of:=+[.J12]/[.AK12]-1" table:style-name="ce60">
            <text:p>-1.18%</text:p>
          </table:table-cell>
          <table:table-cell office:value-type="percentage" office:value="-1.1761176117611738E-2" table:formula="of:=+[.K12]/[.AL12]-1" table:style-name="ce63">
            <text:p>-1.18%</text:p>
          </table:table-cell>
          <table:table-cell office:value-type="percentage" office:value="1.401981783140771E-2" table:formula="of:=[.L12]/([.AM12]+[.AV12])-1" table:style-name="ce64">
            <text:p>1.40%</text:p>
          </table:table-cell>
          <table:table-cell table:number-columns-repeated="36" table:style-name="ce56"/>
          <table:table-cell table:number-columns-repeated="16336"/>
        </table:table-row>
        <table:table-row table:style-name="ro2">
          <table:table-cell table:style-name="ce84"/>
          <table:table-cell office:value-type="string" table:number-columns-spanned="2" table:number-rows-spanned="1" table:style-name="ce100">
            <text:p>合計</text:p>
          </table:table-cell>
          <table:covered-table-cell/>
          <table:table-cell office:value-type="percentage" office:value="-5.8543342106704754E-2" table:formula="of:=+[.D13]/[.AE13]-1" table:style-name="ce60">
            <text:p>-5.85%</text:p>
          </table:table-cell>
          <table:table-cell office:value-type="percentage" office:value="2.3552425893038631E-2" table:formula="of:=+[.E13]/([.AF13]+[.AO13])-1" table:style-name="ce66">
            <text:p>2.36%</text:p>
          </table:table-cell>
          <table:table-cell office:value-type="percentage" office:value="8.7200793909567365E-2" table:formula="of:=[.F13]/(([.AF13]+[.AO13])/[.AE13])-1" table:style-name="ce85">
            <text:p>9%</text:p>
          </table:table-cell>
          <table:table-cell office:value-type="percentage" office:value="-7.933436532507776E-3" table:formula="of:=+[.G13]/[.AH13]-1" table:style-name="ce66">
            <text:p>-0.79%</text:p>
          </table:table-cell>
          <table:table-cell office:value-type="percentage" office:value="3.0366236023417814E-2" table:formula="of:=+[.H13]/[.AI13]-1" table:style-name="ce66">
            <text:p>3.04%</text:p>
          </table:table-cell>
          <table:table-cell office:value-type="percentage" office:value="-2.5755776783267903E-2" table:formula="of:=+[.I13]/[.AJ13]-1" table:style-name="ce66">
            <text:p>-2.58%</text:p>
          </table:table-cell>
          <table:table-cell office:value-type="percentage" office:value="3.8605950413306722E-2" table:formula="of:=+[.J13]/[.AK13]-1" table:style-name="ce66">
            <text:p>3.86%</text:p>
          </table:table-cell>
          <table:table-cell office:value-type="percentage" office:value="5.7605692155282773E-2" table:formula="of:=+[.K13]/[.AL13]-1" table:style-name="ce79">
            <text:p>5.76%</text:p>
          </table:table-cell>
          <table:table-cell office:value-type="percentage" office:value="2.5970743674226693E-2" table:formula="of:=[.L13]/([.AM13]+[.AV13])-1" table:style-name="ce80">
            <text:p>2.60%</text:p>
          </table:table-cell>
          <table:table-cell table:number-columns-repeated="36" table:style-name="ce56"/>
          <table:table-cell table:number-columns-repeated="16336"/>
        </table:table-row>
        <table:table-row table:style-name="ro2">
          <table:table-cell office:value-type="string" table:style-name="ce13">
            <text:p>*：申報件數係未包含藥局之件數，醫療費用則已將處方釋出費用併回計算。</text:p>
          </table:table-cell>
          <table:table-cell table:style-name="ce13"/>
          <table:table-cell table:style-name="ce86"/>
          <table:table-cell table:number-columns-repeated="45" table:style-name="ce4"/>
          <table:table-cell table:number-columns-repeated="16336"/>
        </table:table-row>
        <table:table-row table:style-name="ro2">
          <table:table-cell office:value-type="string" table:style-name="ce13">
            <text:p>註：1.區域醫院係以目前之層級作比較，包含門諾醫院、馬偕台東分院、國軍花蓮總醫院。</text:p>
          </table:table-cell>
          <table:table-cell table:style-name="ce13"/>
          <table:table-cell table:style-name="ce86"/>
          <table:table-cell table:number-columns-repeated="45" table:style-name="ce4"/>
          <table:table-cell table:number-columns-repeated="16336"/>
        </table:table-row>
        <table:table-row table:style-name="ro2">
          <table:table-cell office:value-type="string" table:style-name="ce87">
            <text:p><text:s text:c="4"/>2.本表自93年9月起非評鑑醫院(行政院衛生署台東醫院成功分院)併地區醫院計算。</text:p>
          </table:table-cell>
          <table:table-cell table:number-columns-repeated="2" table:style-name="ce88"/>
          <table:table-cell table:number-columns-repeated="8" table:style-name="ce89"/>
          <table:table-cell table:number-columns-repeated="16373" table:style-name="ce1"/>
        </table:table-row>
        <table:table-row table:style-name="ro2">
          <table:table-cell office:value-type="string" table:style-name="ce13">
            <text:p><text:s text:c="4"/>3.醫療費用係為實際產生之醫療費用，而非各部門總額預算之費用。</text:p>
          </table:table-cell>
          <table:table-cell table:number-columns-repeated="2" table:style-name="ce13"/>
          <table:table-cell table:number-columns-repeated="8" table:style-name="ce4"/>
          <table:table-cell table:number-columns-repeated="16373" table:style-name="ce1"/>
        </table:table-row>
        <table:table-row table:style-name="ro2">
          <table:table-cell office:value-type="string" table:style-name="ce13">
            <text:p><text:s text:c="4"/>4.其他部門係包含居家照護、精神科及助產所之費用。</text:p>
          </table:table-cell>
          <table:table-cell table:number-columns-repeated="2" table:style-name="ce13"/>
          <table:table-cell table:number-columns-repeated="8" table:style-name="ce4"/>
          <table:table-cell table:number-columns-repeated="16373" table:style-name="ce1"/>
        </table:table-row>
        <table:table-row table:number-rows-repeated="2" table:style-name="ro2">
          <table:table-cell table:number-columns-repeated="3" table:style-name="ce13"/>
          <table:table-cell table:number-columns-repeated="8" table:style-name="ce4"/>
          <table:table-cell table:number-columns-repeated="1637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908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23" table:number-columns-repeated="16336" table:default-cell-style-name="ce1"/>
        <table:table-row table:style-name="ro1">
          <table:table-cell office:value-type="string" table:number-columns-spanned="7" table:number-rows-spanned="1" table:style-name="ce90">
            <text:p>東區業務組109年八月份醫療費用申報概況</text:p>
          </table:table-cell>
          <table:covered-table-cell table:number-columns-repeated="6"/>
          <table:table-cell table:style-name="ce2"/>
          <table:table-cell office:value-type="string" table:style-name="ce3">
            <text:p>醫療費用科109.11.10製表</text:p>
          </table:table-cell>
          <table:table-cell table:style-name="ce2"/>
          <table:table-cell table:number-columns-repeated="2" table:style-name="ce4"/>
          <table:table-cell office:value-type="string" table:style-name="ce5">
            <text:p>當期費用</text:p>
          </table:table-cell>
          <table:table-cell table:number-columns-repeated="7" table:style-name="ce4"/>
          <table:table-cell table:style-name="ce1"/>
          <table:table-cell office:value-type="string" table:style-name="ce5">
            <text:p>當期藥局</text:p>
          </table:table-cell>
          <table:table-cell table:number-columns-repeated="7" table:style-name="ce4"/>
          <table:table-cell table:style-name="ce1"/>
          <table:table-cell office:value-type="string" table:style-name="ce6">
            <text:p>去年同期費用</text:p>
          </table:table-cell>
          <table:table-cell table:number-columns-repeated="7" table:style-name="ce4"/>
          <table:table-cell table:style-name="ce1"/>
          <table:table-cell office:value-type="string" table:style-name="ce6">
            <text:p>去年同期藥局</text:p>
          </table:table-cell>
          <table:table-cell table:number-columns-repeated="7" table:style-name="ce4"/>
          <table:table-cell table:number-columns-repeated="16337" table:style-name="ce1"/>
        </table:table-row>
        <table:table-row table:style-name="ro2">
          <table:table-cell table:number-columns-repeated="2" table:style-name="ce7"/>
          <table:table-cell table:style-name="ce8"/>
          <table:table-cell office:value-type="string" table:number-columns-spanned="3" table:number-rows-spanned="1" table:style-name="ce91">
            <text:p>門 <text:s text:c="5"/>診</text:p>
          </table:table-cell>
          <table:covered-table-cell table:number-columns-repeated="2"/>
          <table:table-cell office:value-type="string" table:number-columns-spanned="5" table:number-rows-spanned="1" table:style-name="ce92">
            <text:p>住 <text:s text:c="5"/>診</text:p>
          </table:table-cell>
          <table:covered-table-cell table:number-columns-repeated="4"/>
          <table:table-cell office:value-type="string" table:style-name="ce9">
            <text:p>合計</text:p>
          </table:table-cell>
          <table:table-cell office:value-type="string" table:style-name="ce10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0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2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2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table:number-columns-repeated="16336" table:style-name="ce13"/>
        </table:table-row>
        <table:table-row table:style-name="ro2">
          <table:table-cell table:number-columns-repeated="2" table:style-name="ce14"/>
          <table:table-cell office:value-type="string" table:style-name="ce15">
            <text:p>院所層級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6">
            <text:p>件平均費用</text:p>
          </table:table-cell>
          <table:table-cell office:value-type="string" table:style-name="ce17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19">
            <text:p>醫療費用</text:p>
          </table:table-cell>
          <table:table-cell office:value-type="string" table:style-name="ce10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0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2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2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table:number-columns-repeated="16336" table:style-name="ce13"/>
        </table:table-row>
        <table:table-row table:style-name="ro3">
          <table:table-cell office:value-type="string" table:number-columns-spanned="1" table:number-rows-spanned="9" table:style-name="ce93">
            <text:p>申報概況</text:p>
          </table:table-cell>
          <table:table-cell office:value-type="string" table:number-columns-spanned="1" table:number-rows-spanned="4" table:style-name="ce94">
            <text:p>西醫醫院</text:p>
          </table:table-cell>
          <table:table-cell office:value-type="string" table:style-name="ce21">
            <text:p>醫學中心</text:p>
          </table:table-cell>
          <table:table-cell office:value-type="float" office:value="67538" table:formula="of:=[.M4]" table:style-name="ce22">
            <text:p><text:s/>67,538<text:s/></text:p>
          </table:table-cell>
          <table:table-cell office:value-type="float" office:value="229521958" table:formula="of:=[.N4]+[.W4]" table:style-name="ce22">
            <text:p><text:s/>229,521,958<text:s/></text:p>
          </table:table-cell>
          <table:table-cell office:value-type="float" office:value="3398.4121235452635" table:formula="of:=+[.E4]/[.D4]" table:style-name="ce23">
            <text:p><text:s/>3,398<text:s/></text:p>
          </table:table-cell>
          <table:table-cell office:value-type="float" office:value="2776" table:formula="of:=[.P4]" table:style-name="ce22">
            <text:p><text:s/>2,776<text:s/></text:p>
          </table:table-cell>
          <table:table-cell office:value-type="float" office:value="236786487" table:formula="of:=[.Q4]" table:style-name="ce22">
            <text:p><text:s/>236,786,487<text:s/></text:p>
          </table:table-cell>
          <table:table-cell office:value-type="float" office:value="25008" table:formula="of:=[.R4]" table:style-name="ce22">
            <text:p><text:s/>25,008<text:s/></text:p>
          </table:table-cell>
          <table:table-cell office:value-type="float" office:value="85297.725864553315" table:formula="of:=+[.H4]/[.G4]" table:style-name="ce24">
            <text:p><text:s/>85,298<text:s/></text:p>
          </table:table-cell>
          <table:table-cell office:value-type="float" office:value="9468.4295825335885" table:formula="of:=+[.H4]/[.I4]" table:style-name="ce24">
            <text:p><text:s/>9,468<text:s/></text:p>
          </table:table-cell>
          <table:table-cell office:value-type="float" office:value="466308445" table:formula="of:=[.E4]+[.H4]" table:style-name="ce25">
            <text:p><text:s/>466,308,445<text:s/></text:p>
          </table:table-cell>
          <table:table-cell office:value-type="float" office:value="67538" table:style-name="ce26">
            <text:p><text:s/>67,538<text:s/></text:p>
          </table:table-cell>
          <table:table-cell office:value-type="float" office:value="214759577" table:style-name="ce27">
            <text:p><text:s/>214,759,577<text:s/></text:p>
          </table:table-cell>
          <table:table-cell office:value-type="float" office:value="3179.8332346234711" table:formula="of:=+[.N4]/[.M4]" table:style-name="ce24">
            <text:p><text:s/>3,180<text:s/></text:p>
          </table:table-cell>
          <table:table-cell office:value-type="float" office:value="2776" table:style-name="ce27">
            <text:p><text:s/>2,776<text:s/></text:p>
          </table:table-cell>
          <table:table-cell office:value-type="float" office:value="236786487" table:style-name="ce27">
            <text:p><text:s/>236,786,487<text:s/></text:p>
          </table:table-cell>
          <table:table-cell office:value-type="float" office:value="25008" table:style-name="ce27">
            <text:p><text:s/>25,008<text:s/></text:p>
          </table:table-cell>
          <table:table-cell office:value-type="float" office:value="85297.725864553315" table:formula="of:=+[.Q4]/[.P4]" table:style-name="ce24">
            <text:p><text:s/>85,298<text:s/></text:p>
          </table:table-cell>
          <table:table-cell office:value-type="float" office:value="9468.4295825335885" table:formula="of:=+[.Q4]/[.R4]" table:style-name="ce24">
            <text:p><text:s/>9,468<text:s/></text:p>
          </table:table-cell>
          <table:table-cell office:value-type="float" office:value="451546064" table:formula="of:=[.N4]+[.Q4]" table:style-name="ce24">
            <text:p><text:s/>451,546,064<text:s/></text:p>
          </table:table-cell>
          <table:table-cell table:style-name="ce26"/>
          <table:table-cell office:value-type="float" office:value="14762381" table:style-name="ce27">
            <text:p><text:s/>14,762,381<text:s/></text:p>
          </table:table-cell>
          <table:table-cell office:value-type="float" office:value="1363.28193832599" table:style-name="ce24">
            <text:p><text:s/>1,363<text:s/></text:p>
          </table:table-cell>
          <table:table-cell table:number-columns-repeated="3" table:style-name="ce27"/>
          <table:table-cell office:value-type="float" office:value="0" table:formula="of:=+[.Z4]/[.Y4]" table:style-name="ce24">
            <text:p><text:s/>#DIV/0!<text:s/></text:p>
          </table:table-cell>
          <table:table-cell office:value-type="float" office:value="0" table:formula="of:=+[.Z4]/[.AA4]" table:style-name="ce24">
            <text:p><text:s/>#DIV/0!<text:s/></text:p>
          </table:table-cell>
          <table:table-cell office:value-type="float" office:value="14762381" table:formula="of:=[.W4]+[.Z4]" table:style-name="ce24">
            <text:p><text:s/>14,762,381<text:s/></text:p>
          </table:table-cell>
          <table:table-cell office:value-type="float" office:value="71105" table:style-name="ce28">
            <text:p><text:s/>71,105<text:s/></text:p>
          </table:table-cell>
          <table:table-cell office:value-type="float" office:value="207870239" table:style-name="ce27">
            <text:p><text:s/>207,870,239<text:s/></text:p>
          </table:table-cell>
          <table:table-cell office:value-type="float" office:value="2923.4264678995851" table:formula="of:=+[.AF4]/[.AE4]" table:style-name="ce24">
            <text:p><text:s/>2,923<text:s/></text:p>
          </table:table-cell>
          <table:table-cell office:value-type="float" office:value="2835" table:style-name="ce27">
            <text:p><text:s/>2,835<text:s/></text:p>
          </table:table-cell>
          <table:table-cell office:value-type="float" office:value="235371520" table:style-name="ce27">
            <text:p><text:s/>235,371,520<text:s/></text:p>
          </table:table-cell>
          <table:table-cell office:value-type="float" office:value="27535" table:style-name="ce27">
            <text:p><text:s/>27,535<text:s/></text:p>
          </table:table-cell>
          <table:table-cell office:value-type="float" office:value="83023.463844797181" table:formula="of:=+[.AI4]/[.AH4]" table:style-name="ce24">
            <text:p><text:s/>83,023<text:s/></text:p>
          </table:table-cell>
          <table:table-cell office:value-type="float" office:value="8548.0849827492275" table:formula="of:=+[.AI4]/[.AJ4]" table:style-name="ce24">
            <text:p><text:s/>8,548<text:s/></text:p>
          </table:table-cell>
          <table:table-cell office:value-type="float" office:value="443241759" table:formula="of:=[.AF4]+[.AI4]" table:style-name="ce24">
            <text:p><text:s/>443,241,759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2739246" table:style-name="ce27">
            <text:p><text:s/>12,739,246<text:s/></text:p>
          </table:table-cell>
          <table:table-cell office:value-type="float" office:value="0" table:formula="of:=+[.AO4]/[.AN4]" table:style-name="ce24">
            <text:p><text:s/>#DIV/0!<text:s/></text:p>
          </table:table-cell>
          <table:table-cell table:number-columns-repeated="3" table:style-name="ce27"/>
          <table:table-cell office:value-type="float" office:value="0" table:formula="of:=+[.AR4]/[.AQ4]" table:style-name="ce24">
            <text:p><text:s/>#DIV/0!<text:s/></text:p>
          </table:table-cell>
          <table:table-cell office:value-type="float" office:value="0" table:formula="of:=+[.AR4]/[.AS4]" table:style-name="ce24">
            <text:p><text:s/>#DIV/0!<text:s/></text:p>
          </table:table-cell>
          <table:table-cell office:value-type="float" office:value="12739246" table:formula="of:=[.AO4]+[.AR4]" table:style-name="ce24">
            <text:p><text:s/>12,739,246<text:s/></text:p>
          </table:table-cell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21">
            <text:p>區域醫院</text:p>
          </table:table-cell>
          <table:table-cell office:value-type="float" office:value="103648" table:formula="of:=[.M5]" table:style-name="ce22">
            <text:p><text:s/>103,648<text:s/></text:p>
          </table:table-cell>
          <table:table-cell office:value-type="float" office:value="237430304" table:formula="of:=[.N5]+[.W5]" table:style-name="ce22">
            <text:p><text:s/>237,430,304<text:s/></text:p>
          </table:table-cell>
          <table:table-cell office:value-type="float" office:value="2290.7369558505711" table:formula="of:=+[.E5]/[.D5]" table:style-name="ce23">
            <text:p><text:s/>2,291<text:s/></text:p>
          </table:table-cell>
          <table:table-cell office:value-type="float" office:value="3361" table:formula="of:=[.P5]" table:style-name="ce22">
            <text:p><text:s/>3,361<text:s/></text:p>
          </table:table-cell>
          <table:table-cell office:value-type="float" office:value="219494308" table:formula="of:=[.Q5]" table:style-name="ce22">
            <text:p><text:s/>219,494,308<text:s/></text:p>
          </table:table-cell>
          <table:table-cell office:value-type="float" office:value="28142" table:formula="of:=[.R5]" table:style-name="ce22">
            <text:p><text:s/>28,142<text:s/></text:p>
          </table:table-cell>
          <table:table-cell office:value-type="float" office:value="65306.250520678368" table:formula="of:=+[.H5]/[.G5]" table:style-name="ce24">
            <text:p><text:s/>65,306<text:s/></text:p>
          </table:table-cell>
          <table:table-cell office:value-type="float" office:value="7799.5276810461228" table:formula="of:=+[.H5]/[.I5]" table:style-name="ce24">
            <text:p><text:s/>7,800<text:s/></text:p>
          </table:table-cell>
          <table:table-cell office:value-type="float" office:value="456924612" table:formula="of:=[.E5]+[.H5]" table:style-name="ce25">
            <text:p><text:s/>456,924,612<text:s/></text:p>
          </table:table-cell>
          <table:table-cell office:value-type="float" office:value="103648" table:style-name="ce26">
            <text:p><text:s/>103,648<text:s/></text:p>
          </table:table-cell>
          <table:table-cell office:value-type="float" office:value="226516681" table:style-name="ce27">
            <text:p><text:s/>226,516,681<text:s/></text:p>
          </table:table-cell>
          <table:table-cell office:value-type="float" office:value="2185.4418898579806" table:formula="of:=+[.N5]/[.M5]" table:style-name="ce24">
            <text:p><text:s/>2,185<text:s/></text:p>
          </table:table-cell>
          <table:table-cell office:value-type="float" office:value="3361" table:style-name="ce27">
            <text:p><text:s/>3,361<text:s/></text:p>
          </table:table-cell>
          <table:table-cell office:value-type="float" office:value="219494308" table:style-name="ce29">
            <text:p><text:s/>219,494,308<text:s/></text:p>
          </table:table-cell>
          <table:table-cell office:value-type="float" office:value="28142" table:style-name="ce27">
            <text:p><text:s/>28,142<text:s/></text:p>
          </table:table-cell>
          <table:table-cell office:value-type="float" office:value="65306.250520678368" table:formula="of:=+[.Q5]/[.P5]" table:style-name="ce24">
            <text:p><text:s/>65,306<text:s/></text:p>
          </table:table-cell>
          <table:table-cell office:value-type="float" office:value="7799.5276810461228" table:formula="of:=+[.Q5]/[.R5]" table:style-name="ce24">
            <text:p><text:s/>7,800<text:s/></text:p>
          </table:table-cell>
          <table:table-cell office:value-type="float" office:value="446010989" table:formula="of:=[.N5]+[.Q5]" table:style-name="ce24">
            <text:p><text:s/>446,010,989<text:s/></text:p>
          </table:table-cell>
          <table:table-cell table:style-name="ce26"/>
          <table:table-cell office:value-type="float" office:value="10913623" table:style-name="ce27">
            <text:p><text:s/>10,913,623<text:s/></text:p>
          </table:table-cell>
          <table:table-cell office:value-type="float" office:value="1330.895" table:style-name="ce24">
            <text:p><text:s/>1,331<text:s/></text:p>
          </table:table-cell>
          <table:table-cell table:style-name="ce27"/>
          <table:table-cell table:style-name="ce29"/>
          <table:table-cell table:style-name="ce27"/>
          <table:table-cell office:value-type="float" office:value="0" table:formula="of:=+[.Z5]/[.Y5]" table:style-name="ce24">
            <text:p><text:s/>#DIV/0!<text:s/></text:p>
          </table:table-cell>
          <table:table-cell office:value-type="float" office:value="0" table:formula="of:=+[.Z5]/[.AA5]" table:style-name="ce24">
            <text:p><text:s/>#DIV/0!<text:s/></text:p>
          </table:table-cell>
          <table:table-cell office:value-type="float" office:value="10913623" table:formula="of:=[.W5]+[.Z5]" table:style-name="ce24">
            <text:p><text:s/>10,913,623<text:s/></text:p>
          </table:table-cell>
          <table:table-cell office:value-type="float" office:value="105174" table:style-name="ce28">
            <text:p><text:s/>105,174<text:s/></text:p>
          </table:table-cell>
          <table:table-cell office:value-type="float" office:value="217584760" table:style-name="ce27">
            <text:p><text:s/>217,584,760<text:s/></text:p>
          </table:table-cell>
          <table:table-cell office:value-type="float" office:value="2068.8074999524597" table:formula="of:=+[.AF5]/[.AE5]" table:style-name="ce24">
            <text:p><text:s/>2,069<text:s/></text:p>
          </table:table-cell>
          <table:table-cell office:value-type="float" office:value="3633" table:style-name="ce27">
            <text:p><text:s/>3,633<text:s/></text:p>
          </table:table-cell>
          <table:table-cell office:value-type="float" office:value="212057580" table:style-name="ce29">
            <text:p><text:s/>212,057,580<text:s/></text:p>
          </table:table-cell>
          <table:table-cell office:value-type="float" office:value="30602" table:style-name="ce27">
            <text:p><text:s/>30,602<text:s/></text:p>
          </table:table-cell>
          <table:table-cell office:value-type="float" office:value="58369.826589595374" table:formula="of:=+[.AI5]/[.AH5]" table:style-name="ce24">
            <text:p><text:s/>58,370<text:s/></text:p>
          </table:table-cell>
          <table:table-cell office:value-type="float" office:value="6929.5333638324291" table:formula="of:=+[.AI5]/[.AJ5]" table:style-name="ce24">
            <text:p><text:s/>6,930<text:s/></text:p>
          </table:table-cell>
          <table:table-cell office:value-type="float" office:value="429642340" table:formula="of:=[.AF5]+[.AI5]" table:style-name="ce24">
            <text:p><text:s/>429,642,34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8915023" table:style-name="ce27">
            <text:p><text:s/>8,915,023<text:s/></text:p>
          </table:table-cell>
          <table:table-cell office:value-type="float" office:value="0" table:formula="of:=+[.AO5]/[.AN5]" table:style-name="ce24">
            <text:p><text:s/>#DIV/0!<text:s/></text:p>
          </table:table-cell>
          <table:table-cell table:style-name="ce27"/>
          <table:table-cell table:style-name="ce29"/>
          <table:table-cell table:style-name="ce27"/>
          <table:table-cell office:value-type="float" office:value="0" table:formula="of:=+[.AR5]/[.AQ5]" table:style-name="ce24">
            <text:p><text:s/>#DIV/0!<text:s/></text:p>
          </table:table-cell>
          <table:table-cell office:value-type="float" office:value="0" table:formula="of:=+[.AR5]/[.AS5]" table:style-name="ce24">
            <text:p><text:s/>#DIV/0!<text:s/></text:p>
          </table:table-cell>
          <table:table-cell office:value-type="float" office:value="8915023" table:formula="of:=[.AO5]+[.AR5]" table:style-name="ce24">
            <text:p><text:s/>8,915,023<text:s/></text:p>
          </table:table-cell>
          <table:table-cell table:number-columns-repeated="16336"/>
        </table:table-row>
        <table:table-row table:style-name="ro5">
          <table:covered-table-cell/>
          <table:covered-table-cell/>
          <table:table-cell office:value-type="string" table:style-name="ce21">
            <text:p>地區醫院</text:p>
          </table:table-cell>
          <table:table-cell office:value-type="float" office:value="93605" table:formula="of:=[.M6]" table:style-name="ce22">
            <text:p><text:s/>93,605<text:s/></text:p>
          </table:table-cell>
          <table:table-cell office:value-type="float" office:value="160839346" table:formula="of:=[.N6]+[.W6]" table:style-name="ce22">
            <text:p><text:s/>160,839,346<text:s/></text:p>
          </table:table-cell>
          <table:table-cell office:value-type="float" office:value="1718.2772928796539" table:formula="of:=+[.E6]/[.D6]" table:style-name="ce23">
            <text:p><text:s/>1,718<text:s/></text:p>
          </table:table-cell>
          <table:table-cell office:value-type="float" office:value="3708" table:formula="of:=[.P6]" table:style-name="ce22">
            <text:p><text:s/>3,708<text:s/></text:p>
          </table:table-cell>
          <table:table-cell office:value-type="float" office:value="165886243" table:formula="of:=[.Q6]" table:style-name="ce22">
            <text:p><text:s/>165,886,243<text:s/></text:p>
          </table:table-cell>
          <table:table-cell office:value-type="float" office:value="107123" table:formula="of:=[.R6]" table:style-name="ce22">
            <text:p><text:s/>107,123<text:s/></text:p>
          </table:table-cell>
          <table:table-cell office:value-type="float" office:value="44737.390237324704" table:formula="of:=+[.H6]/[.G6]" table:style-name="ce24">
            <text:p><text:s/>44,737<text:s/></text:p>
          </table:table-cell>
          <table:table-cell office:value-type="float" office:value="1548.5586008606929" table:formula="of:=+[.H6]/[.I6]" table:style-name="ce24">
            <text:p><text:s/>1,549<text:s/></text:p>
          </table:table-cell>
          <table:table-cell office:value-type="float" office:value="326725589" table:formula="of:=[.E6]+[.H6]" table:style-name="ce25">
            <text:p><text:s/>326,725,589<text:s/></text:p>
          </table:table-cell>
          <table:table-cell office:value-type="float" office:value="93605" table:style-name="ce26">
            <text:p><text:s/>93,605<text:s/></text:p>
          </table:table-cell>
          <table:table-cell office:value-type="float" office:value="156558704" table:style-name="ce27">
            <text:p><text:s/>156,558,704<text:s/></text:p>
          </table:table-cell>
          <table:table-cell office:value-type="float" office:value="1672.5463810693873" table:formula="of:=+[.N6]/[.M6]" table:style-name="ce24">
            <text:p><text:s/>1,673<text:s/></text:p>
          </table:table-cell>
          <table:table-cell office:value-type="float" office:value="3708" table:style-name="ce27">
            <text:p><text:s/>3,708<text:s/></text:p>
          </table:table-cell>
          <table:table-cell office:value-type="float" office:value="165886243" table:style-name="ce27">
            <text:p><text:s/>165,886,243<text:s/></text:p>
          </table:table-cell>
          <table:table-cell office:value-type="float" office:value="107123" table:style-name="ce27">
            <text:p><text:s/>107,123<text:s/></text:p>
          </table:table-cell>
          <table:table-cell office:value-type="float" office:value="44737.390237324704" table:formula="of:=+[.Q6]/[.P6]" table:style-name="ce24">
            <text:p><text:s/>44,737<text:s/></text:p>
          </table:table-cell>
          <table:table-cell office:value-type="float" office:value="1548.5586008606929" table:formula="of:=+[.Q6]/[.R6]" table:style-name="ce24">
            <text:p><text:s/>1,549<text:s/></text:p>
          </table:table-cell>
          <table:table-cell office:value-type="float" office:value="322444947" table:formula="of:=[.N6]+[.Q6]" table:style-name="ce24">
            <text:p><text:s/>322,444,947<text:s/></text:p>
          </table:table-cell>
          <table:table-cell table:style-name="ce26"/>
          <table:table-cell office:value-type="float" office:value="4280642" table:style-name="ce27">
            <text:p><text:s/>4,280,642<text:s/></text:p>
          </table:table-cell>
          <table:table-cell office:value-type="float" office:value="905.642857142857" table:style-name="ce24">
            <text:p><text:s/>906<text:s/></text:p>
          </table:table-cell>
          <table:table-cell table:number-columns-repeated="3" table:style-name="ce27"/>
          <table:table-cell office:value-type="float" office:value="0" table:formula="of:=+[.Z6]/[.Y6]" table:style-name="ce24">
            <text:p><text:s/>#DIV/0!<text:s/></text:p>
          </table:table-cell>
          <table:table-cell office:value-type="float" office:value="0" table:formula="of:=+[.Z6]/[.AA6]" table:style-name="ce24">
            <text:p><text:s/>#DIV/0!<text:s/></text:p>
          </table:table-cell>
          <table:table-cell office:value-type="float" office:value="4280642" table:formula="of:=[.W6]+[.Z6]" table:style-name="ce24">
            <text:p><text:s/>4,280,642<text:s/></text:p>
          </table:table-cell>
          <table:table-cell office:value-type="float" office:value="96682" table:style-name="ce28">
            <text:p><text:s/>96,682<text:s/></text:p>
          </table:table-cell>
          <table:table-cell office:value-type="float" office:value="150096390" table:style-name="ce27">
            <text:p><text:s/>150,096,390<text:s/></text:p>
          </table:table-cell>
          <table:table-cell office:value-type="float" office:value="1552.4750212035333" table:formula="of:=+[.AF6]/[.AE6]" table:style-name="ce24">
            <text:p><text:s/>1,552<text:s/></text:p>
          </table:table-cell>
          <table:table-cell office:value-type="float" office:value="3888" table:style-name="ce27">
            <text:p><text:s/>3,888<text:s/></text:p>
          </table:table-cell>
          <table:table-cell office:value-type="float" office:value="163390935" table:style-name="ce27">
            <text:p><text:s/>163,390,935<text:s/></text:p>
          </table:table-cell>
          <table:table-cell office:value-type="float" office:value="104187" table:style-name="ce27">
            <text:p><text:s/>104,187<text:s/></text:p>
          </table:table-cell>
          <table:table-cell office:value-type="float" office:value="42024.417438271608" table:formula="of:=+[.AI6]/[.AH6]" table:style-name="ce24">
            <text:p><text:s/>42,024<text:s/></text:p>
          </table:table-cell>
          <table:table-cell office:value-type="float" office:value="1568.2468542140575" table:formula="of:=+[.AI6]/[.AJ6]" table:style-name="ce24">
            <text:p><text:s/>1,568<text:s/></text:p>
          </table:table-cell>
          <table:table-cell office:value-type="float" office:value="313487325" table:formula="of:=[.AF6]+[.AI6]" table:style-name="ce24">
            <text:p><text:s/>313,487,325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3188827" table:style-name="ce27">
            <text:p><text:s/>3,188,827<text:s/></text:p>
          </table:table-cell>
          <table:table-cell office:value-type="float" office:value="0" table:formula="of:=+[.AO6]/[.AN6]" table:style-name="ce24">
            <text:p><text:s/>#DIV/0!<text:s/></text:p>
          </table:table-cell>
          <table:table-cell table:number-columns-repeated="3" table:style-name="ce27"/>
          <table:table-cell office:value-type="float" office:value="0" table:formula="of:=+[.AR6]/[.AQ6]" table:style-name="ce24">
            <text:p><text:s/>#DIV/0!<text:s/></text:p>
          </table:table-cell>
          <table:table-cell office:value-type="float" office:value="0" table:formula="of:=+[.AR6]/[.AS6]" table:style-name="ce24">
            <text:p><text:s/>#DIV/0!<text:s/></text:p>
          </table:table-cell>
          <table:table-cell office:value-type="float" office:value="3188827" table:formula="of:=[.AO6]+[.AR6]" table:style-name="ce24">
            <text:p><text:s/>3,188,827<text:s/></text:p>
          </table:table-cell>
          <table:table-cell table:number-columns-repeated="16336"/>
        </table:table-row>
        <table:table-row table:style-name="ro5">
          <table:covered-table-cell/>
          <table:covered-table-cell/>
          <table:table-cell office:value-type="string" table:style-name="ce30">
            <text:p>合計</text:p>
          </table:table-cell>
          <table:table-cell office:value-type="float" office:value="264791" table:formula="of:=SUM([.D4:.D6])" table:style-name="ce31">
            <text:p><text:s/>264,791<text:s/></text:p>
          </table:table-cell>
          <table:table-cell office:value-type="float" office:value="627791608" table:formula="of:=SUM([.E4:.E6])" table:style-name="ce31">
            <text:p><text:s/>627,791,608<text:s/></text:p>
          </table:table-cell>
          <table:table-cell office:value-type="float" office:value="2370.8948113795409" table:formula="of:=+[.E7]/[.D7]" table:style-name="ce32">
            <text:p><text:s/>2,371<text:s/></text:p>
          </table:table-cell>
          <table:table-cell office:value-type="float" office:value="9845" table:formula="of:=SUM([.G4:.G6])" table:style-name="ce33">
            <text:p><text:s/>9,845<text:s/></text:p>
          </table:table-cell>
          <table:table-cell office:value-type="float" office:value="622167038" table:formula="of:=SUM([.H4:.H6])" table:style-name="ce31">
            <text:p><text:s/>622,167,038<text:s/></text:p>
          </table:table-cell>
          <table:table-cell office:value-type="float" office:value="160273" table:formula="of:=SUM([.I4:.I6])" table:style-name="ce31">
            <text:p><text:s/>160,273<text:s/></text:p>
          </table:table-cell>
          <table:table-cell office:value-type="float" office:value="63196.245606907061" table:formula="of:=+[.H7]/[.G7]" table:style-name="ce31">
            <text:p><text:s/>63,196<text:s/></text:p>
          </table:table-cell>
          <table:table-cell office:value-type="float" office:value="3881.9204607139068" table:formula="of:=+[.H7]/[.I7]" table:style-name="ce31">
            <text:p><text:s/>3,882<text:s/></text:p>
          </table:table-cell>
          <table:table-cell office:value-type="float" office:value="1249958646" table:formula="of:=[.E7]+[.H7]" table:style-name="ce34">
            <text:p><text:s/>1,249,958,646<text:s/></text:p>
          </table:table-cell>
          <table:table-cell office:value-type="float" office:value="264791" table:formula="of:=SUM([.M4:.M6])" table:style-name="ce35">
            <text:p><text:s/>264,791<text:s/></text:p>
          </table:table-cell>
          <table:table-cell office:value-type="float" office:value="597834962" table:formula="of:=SUM([.N4:.N6])" table:style-name="ce24">
            <text:p><text:s/>597,834,962<text:s/></text:p>
          </table:table-cell>
          <table:table-cell office:value-type="float" office:value="2257.7616384242665" table:formula="of:=+[.N7]/[.M7]" table:style-name="ce24">
            <text:p><text:s/>2,258<text:s/></text:p>
          </table:table-cell>
          <table:table-cell office:value-type="float" office:value="9845" table:formula="of:=SUM([.P4:.P6])" table:style-name="ce24">
            <text:p><text:s/>9,845<text:s/></text:p>
          </table:table-cell>
          <table:table-cell office:value-type="float" office:value="622167038" table:formula="of:=SUM([.Q4:.Q6])" table:style-name="ce24">
            <text:p><text:s/>622,167,038<text:s/></text:p>
          </table:table-cell>
          <table:table-cell office:value-type="float" office:value="160273" table:formula="of:=SUM([.R4:.R6])" table:style-name="ce24">
            <text:p><text:s/>160,273<text:s/></text:p>
          </table:table-cell>
          <table:table-cell office:value-type="float" office:value="63196.245606907061" table:formula="of:=+[.Q7]/[.P7]" table:style-name="ce24">
            <text:p><text:s/>63,196<text:s/></text:p>
          </table:table-cell>
          <table:table-cell office:value-type="float" office:value="3881.9204607139068" table:formula="of:=+[.Q7]/[.R7]" table:style-name="ce24">
            <text:p><text:s/>3,882<text:s/></text:p>
          </table:table-cell>
          <table:table-cell office:value-type="float" office:value="1220002000" table:formula="of:=[.N7]+[.Q7]" table:style-name="ce24">
            <text:p><text:s/>1,220,002,000<text:s/></text:p>
          </table:table-cell>
          <table:table-cell office:value-type="float" office:value="0" table:formula="of:=SUM([.V4:.V6])" table:style-name="ce35">
            <text:p><text:s/>-00<text:s/></text:p>
          </table:table-cell>
          <table:table-cell office:value-type="float" office:value="29956646" table:formula="of:=SUM([.W4:.W6])" table:style-name="ce24">
            <text:p><text:s/>29,956,646<text:s/></text:p>
          </table:table-cell>
          <table:table-cell office:value-type="float" office:value="0" table:formula="of:=+[.W7]/[.V7]" table:style-name="ce24">
            <text:p><text:s/>#DIV/0!<text:s/></text:p>
          </table:table-cell>
          <table:table-cell table:number-columns-repeated="3" table:style-name="ce24"/>
          <table:table-cell office:value-type="float" office:value="0" table:formula="of:=+[.Z7]/[.Y7]" table:style-name="ce24">
            <text:p><text:s/>#DIV/0!<text:s/></text:p>
          </table:table-cell>
          <table:table-cell office:value-type="float" office:value="0" table:formula="of:=+[.Z7]/[.AA7]" table:style-name="ce24">
            <text:p><text:s/>#DIV/0!<text:s/></text:p>
          </table:table-cell>
          <table:table-cell office:value-type="float" office:value="29956646" table:formula="of:=[.W7]+[.Z7]" table:style-name="ce24">
            <text:p><text:s/>29,956,646<text:s/></text:p>
          </table:table-cell>
          <table:table-cell office:value-type="float" office:value="272961" table:formula="of:=SUM([.AE4:.AE6])" table:style-name="ce36">
            <text:p><text:s/>272,961<text:s/></text:p>
          </table:table-cell>
          <table:table-cell office:value-type="float" office:value="575551389" table:formula="of:=SUM([.AF4:.AF6])" table:style-name="ce24">
            <text:p><text:s/>575,551,389<text:s/></text:p>
          </table:table-cell>
          <table:table-cell office:value-type="float" office:value="2108.5480673063184" table:formula="of:=+[.AF7]/[.AE7]" table:style-name="ce24">
            <text:p><text:s/>2,109<text:s/></text:p>
          </table:table-cell>
          <table:table-cell office:value-type="float" office:value="10356" table:formula="of:=SUM([.AH4:.AH6])" table:style-name="ce24">
            <text:p><text:s/>10,356<text:s/></text:p>
          </table:table-cell>
          <table:table-cell office:value-type="float" office:value="610820035" table:formula="of:=SUM([.AI4:.AI6])" table:style-name="ce24">
            <text:p><text:s/>610,820,035<text:s/></text:p>
          </table:table-cell>
          <table:table-cell office:value-type="float" office:value="162324" table:formula="of:=SUM([.AJ4:.AJ6])" table:style-name="ce24">
            <text:p><text:s/>162,324<text:s/></text:p>
          </table:table-cell>
          <table:table-cell office:value-type="float" office:value="58982.235901892622" table:formula="of:=+[.AI7]/[.AH7]" table:style-name="ce24">
            <text:p><text:s/>58,982<text:s/></text:p>
          </table:table-cell>
          <table:table-cell office:value-type="float" office:value="3762.9681069958847" table:formula="of:=+[.AI7]/[.AJ7]" table:style-name="ce24">
            <text:p><text:s/>3,763<text:s/></text:p>
          </table:table-cell>
          <table:table-cell office:value-type="float" office:value="1186371424" table:formula="of:=[.AF7]+[.AI7]" table:style-name="ce24">
            <text:p><text:s/>1,186,371,424<text:s/></text:p>
          </table:table-cell>
          <table:table-cell office:value-type="float" office:value="0" table:formula="of:=SUM([.AN4:.AN6])" table:style-name="ce36">
            <text:p><text:s/>-00<text:s/></text:p>
          </table:table-cell>
          <table:table-cell office:value-type="float" office:value="24843096" table:formula="of:=SUM([.AO4:.AO6])" table:style-name="ce24">
            <text:p><text:s/>24,843,096<text:s/></text:p>
          </table:table-cell>
          <table:table-cell office:value-type="float" office:value="0" table:formula="of:=+[.AO7]/[.AN7]" table:style-name="ce24">
            <text:p><text:s/>#DIV/0!<text:s/></text:p>
          </table:table-cell>
          <table:table-cell table:number-columns-repeated="3" table:style-name="ce24"/>
          <table:table-cell office:value-type="float" office:value="0" table:formula="of:=+[.AR7]/[.AQ7]" table:style-name="ce24">
            <text:p><text:s/>#DIV/0!<text:s/></text:p>
          </table:table-cell>
          <table:table-cell office:value-type="float" office:value="0" table:formula="of:=+[.AR7]/[.AS7]" table:style-name="ce24">
            <text:p><text:s/>#DIV/0!<text:s/></text:p>
          </table:table-cell>
          <table:table-cell office:value-type="float" office:value="24843096" table:formula="of:=[.AO7]+[.AR7]" table:style-name="ce24">
            <text:p><text:s/>24,843,096<text:s/></text:p>
          </table:table-cell>
          <table:table-cell table:number-columns-repeated="16336"/>
        </table:table-row>
        <table:table-row table:style-name="ro6">
          <table:covered-table-cell/>
          <table:table-cell office:value-type="string" table:style-name="ce37">
            <text:p>西醫基層總額</text:p>
          </table:table-cell>
          <table:table-cell table:style-name="ce38"/>
          <table:table-cell office:value-type="float" office:value="302662" table:formula="of:=[.M8]" table:style-name="ce22">
            <text:p><text:s/>302,662<text:s/></text:p>
          </table:table-cell>
          <table:table-cell office:value-type="float" office:value="214647349" table:formula="of:=[.N8]+[.W8]" table:style-name="ce22">
            <text:p><text:s/>214,647,349<text:s/></text:p>
          </table:table-cell>
          <table:table-cell office:value-type="float" office:value="709.19821120589961" table:formula="of:=+[.E8]/[.D8]" table:style-name="ce39">
            <text:p><text:s/>709<text:s/></text:p>
          </table:table-cell>
          <table:table-cell office:value-type="float" office:value="0" table:formula="of:=[.P8]" table:style-name="ce22">
            <text:p><text:s/>-00<text:s/></text:p>
          </table:table-cell>
          <table:table-cell office:value-type="float" office:value="0" table:formula="of:=[.Q8]" table:style-name="ce22">
            <text:p><text:s/>-00<text:s/></text:p>
          </table:table-cell>
          <table:table-cell office:value-type="float" office:value="0" table:formula="of:=[.R8]" table:style-name="ce22">
            <text:p><text:s/>-00<text:s/></text:p>
          </table:table-cell>
          <table:table-cell office:value-type="float" office:value="0" table:formula="of:=+[.H8]/[.G8]" table:style-name="ce40">
            <text:p><text:s/>#DIV/0!<text:s/></text:p>
          </table:table-cell>
          <table:table-cell office:value-type="float" office:value="0" table:formula="of:=+[.H8]/[.I8]" table:style-name="ce40">
            <text:p><text:s/>#DIV/0!<text:s/></text:p>
          </table:table-cell>
          <table:table-cell office:value-type="float" office:value="214647349" table:formula="of:=[.E8]+[.H8]" table:style-name="ce41">
            <text:p><text:s/>214,647,349<text:s/></text:p>
          </table:table-cell>
          <table:table-cell office:value-type="float" office:value="302662" table:style-name="ce26">
            <text:p><text:s/>302,662<text:s/></text:p>
          </table:table-cell>
          <table:table-cell office:value-type="float" office:value="155595325" table:style-name="ce27">
            <text:p><text:s/>155,595,325<text:s/></text:p>
          </table:table-cell>
          <table:table-cell office:value-type="float" office:value="514.0893967528134" table:formula="of:=+[.N8]/[.M8]" table:style-name="ce24">
            <text:p><text:s/>514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formula="of:=+[.Q8]/[.P8]" table:style-name="ce24">
            <text:p><text:s/>#DIV/0!<text:s/></text:p>
          </table:table-cell>
          <table:table-cell office:value-type="float" office:value="0" table:formula="of:=+[.Q8]/[.R8]" table:style-name="ce24">
            <text:p><text:s/>#DIV/0!<text:s/></text:p>
          </table:table-cell>
          <table:table-cell office:value-type="float" office:value="155595325" table:formula="of:=[.N8]+[.Q8]" table:style-name="ce24">
            <text:p><text:s/>155,595,325<text:s/></text:p>
          </table:table-cell>
          <table:table-cell table:style-name="ce26"/>
          <table:table-cell office:value-type="float" office:value="59052024" table:style-name="ce27">
            <text:p><text:s/>59,052,024<text:s/></text:p>
          </table:table-cell>
          <table:table-cell office:value-type="float" office:value="0" table:formula="of:=+[.W8]/[.V8]" table:style-name="ce24">
            <text:p><text:s/>#DIV/0!<text:s/></text:p>
          </table:table-cell>
          <table:table-cell table:style-name="ce27"/>
          <table:table-cell table:number-columns-repeated="2" table:style-name="ce29"/>
          <table:table-cell office:value-type="float" office:value="0" table:formula="of:=+[.Z8]/[.Y8]" table:style-name="ce24">
            <text:p><text:s/>#DIV/0!<text:s/></text:p>
          </table:table-cell>
          <table:table-cell office:value-type="float" office:value="0" table:formula="of:=+[.Z8]/[.AA8]" table:style-name="ce24">
            <text:p><text:s/>#DIV/0!<text:s/></text:p>
          </table:table-cell>
          <table:table-cell office:value-type="float" office:value="59052024" table:formula="of:=[.W8]+[.Z8]" table:style-name="ce24">
            <text:p><text:s/>59,052,024<text:s/></text:p>
          </table:table-cell>
          <table:table-cell office:value-type="float" office:value="324032" table:style-name="ce28">
            <text:p><text:s/>324,032<text:s/></text:p>
          </table:table-cell>
          <table:table-cell office:value-type="float" office:value="156390357" table:style-name="ce27">
            <text:p><text:s/>156,390,357<text:s/></text:p>
          </table:table-cell>
          <table:table-cell office:value-type="float" office:value="482.63861902528146" table:formula="of:=+[.AF8]/[.AE8]" table:style-name="ce24">
            <text:p><text:s/>483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formula="of:=+[.AI8]/[.AH8]" table:style-name="ce24">
            <text:p><text:s/>#DIV/0!<text:s/></text:p>
          </table:table-cell>
          <table:table-cell office:value-type="float" office:value="0" table:formula="of:=+[.AI8]/[.AJ8]" table:style-name="ce24">
            <text:p><text:s/>#DIV/0!<text:s/></text:p>
          </table:table-cell>
          <table:table-cell office:value-type="float" office:value="156390357" table:formula="of:=[.AF8]+[.AI8]" table:style-name="ce24">
            <text:p><text:s/>156,390,357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57143735" table:style-name="ce27">
            <text:p><text:s/>57,143,735<text:s/></text:p>
          </table:table-cell>
          <table:table-cell office:value-type="float" office:value="0" table:formula="of:=+[.AO8]/[.AN8]" table:style-name="ce24">
            <text:p><text:s/>#DIV/0!<text:s/></text:p>
          </table:table-cell>
          <table:table-cell table:style-name="ce27"/>
          <table:table-cell table:number-columns-repeated="2" table:style-name="ce29"/>
          <table:table-cell office:value-type="float" office:value="0" table:formula="of:=+[.AR8]/[.AQ8]" table:style-name="ce24">
            <text:p><text:s/>#DIV/0!<text:s/></text:p>
          </table:table-cell>
          <table:table-cell office:value-type="float" office:value="0" table:formula="of:=+[.AR8]/[.AS8]" table:style-name="ce24">
            <text:p><text:s/>#DIV/0!<text:s/></text:p>
          </table:table-cell>
          <table:table-cell office:value-type="float" office:value="57143735" table:formula="of:=[.AO8]+[.AR8]" table:style-name="ce24">
            <text:p><text:s/>57,143,735<text:s/></text:p>
          </table:table-cell>
          <table:table-cell table:number-columns-repeated="16336"/>
        </table:table-row>
        <table:table-row table:style-name="ro2">
          <table:covered-table-cell/>
          <table:table-cell office:value-type="string" table:style-name="ce37">
            <text:p>洗腎總額</text:p>
          </table:table-cell>
          <table:table-cell table:style-name="ce38"/>
          <table:table-cell office:value-type="float" office:value="2279" table:formula="of:=[.M9]" table:style-name="ce22">
            <text:p><text:s/>2,279<text:s/></text:p>
          </table:table-cell>
          <table:table-cell office:value-type="float" office:value="99512041" table:formula="of:=[.N9]+[.W9]" table:style-name="ce22">
            <text:p><text:s/>99,512,041<text:s/></text:p>
          </table:table-cell>
          <table:table-cell office:value-type="float" office:value="43664.783238262396" table:formula="of:=+[.E9]/[.D9]" table:style-name="ce39">
            <text:p><text:s/>43,665<text:s/></text:p>
          </table:table-cell>
          <table:table-cell office:value-type="float" office:value="0" table:formula="of:=[.P9]" table:style-name="ce22">
            <text:p><text:s/>-00<text:s/></text:p>
          </table:table-cell>
          <table:table-cell office:value-type="float" office:value="0" table:formula="of:=[.Q9]" table:style-name="ce22">
            <text:p><text:s/>-00<text:s/></text:p>
          </table:table-cell>
          <table:table-cell office:value-type="float" office:value="0" table:formula="of:=[.R9]" table:style-name="ce22">
            <text:p><text:s/>-00<text:s/></text:p>
          </table:table-cell>
          <table:table-cell office:value-type="float" office:value="0" table:formula="of:=+[.H9]/[.G9]" table:style-name="ce40">
            <text:p><text:s/>#DIV/0!<text:s/></text:p>
          </table:table-cell>
          <table:table-cell office:value-type="float" office:value="0" table:formula="of:=+[.H9]/[.I9]" table:style-name="ce40">
            <text:p><text:s/>#DIV/0!<text:s/></text:p>
          </table:table-cell>
          <table:table-cell office:value-type="float" office:value="99512041" table:formula="of:=[.E9]+[.H9]" table:style-name="ce41">
            <text:p><text:s/>99,512,041<text:s/></text:p>
          </table:table-cell>
          <table:table-cell office:value-type="float" office:value="2279" table:style-name="ce26">
            <text:p><text:s/>2,279<text:s/></text:p>
          </table:table-cell>
          <table:table-cell office:value-type="float" office:value="99512041" table:style-name="ce27">
            <text:p><text:s/>99,512,041<text:s/></text:p>
          </table:table-cell>
          <table:table-cell office:value-type="float" office:value="43664.783238262396" table:formula="of:=+[.N9]/[.M9]" table:style-name="ce24">
            <text:p><text:s/>43,665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Q9]/[.P9]" table:style-name="ce24">
            <text:p><text:s/>#DIV/0!<text:s/></text:p>
          </table:table-cell>
          <table:table-cell office:value-type="float" office:value="0" table:formula="of:=+[.Q9]/[.R9]" table:style-name="ce24">
            <text:p><text:s/>#DIV/0!<text:s/></text:p>
          </table:table-cell>
          <table:table-cell office:value-type="float" office:value="99512041" table:formula="of:=[.N9]+[.Q9]" table:style-name="ce24">
            <text:p><text:s/>99,512,041<text:s/></text:p>
          </table:table-cell>
          <table:table-cell table:style-name="ce26"/>
          <table:table-cell office:value-type="float" office:value="0" table:style-name="ce27">
            <text:p><text:s/>-00<text:s/></text:p>
          </table:table-cell>
          <table:table-cell office:value-type="float" office:value="0" table:formula="of:=+[.W9]/[.V9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Z9]/[.Y9]" table:style-name="ce24">
            <text:p><text:s/>#DIV/0!<text:s/></text:p>
          </table:table-cell>
          <table:table-cell office:value-type="float" office:value="0" table:formula="of:=+[.Z9]/[.AA9]" table:style-name="ce24">
            <text:p><text:s/>#DIV/0!<text:s/></text:p>
          </table:table-cell>
          <table:table-cell office:value-type="float" office:value="0" table:formula="of:=[.W9]+[.Z9]" table:style-name="ce24">
            <text:p><text:s/>-00<text:s/></text:p>
          </table:table-cell>
          <table:table-cell office:value-type="float" office:value="2220" table:style-name="ce28">
            <text:p><text:s/>2,220<text:s/></text:p>
          </table:table-cell>
          <table:table-cell office:value-type="float" office:value="99673476" table:style-name="ce27">
            <text:p><text:s/>99,673,476<text:s/></text:p>
          </table:table-cell>
          <table:table-cell office:value-type="float" office:value="44897.962162162163" table:formula="of:=+[.AF9]/[.AE9]" table:style-name="ce24">
            <text:p><text:s/>44,898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I9]/[.AH9]" table:style-name="ce24">
            <text:p><text:s/>#DIV/0!<text:s/></text:p>
          </table:table-cell>
          <table:table-cell office:value-type="float" office:value="0" table:formula="of:=+[.AI9]/[.AJ9]" table:style-name="ce24">
            <text:p><text:s/>#DIV/0!<text:s/></text:p>
          </table:table-cell>
          <table:table-cell office:value-type="float" office:value="99673476" table:formula="of:=[.AF9]+[.AI9]" table:style-name="ce24">
            <text:p><text:s/>99,673,476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O9]/[.AN9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R9]/[.AQ9]" table:style-name="ce24">
            <text:p><text:s/>#DIV/0!<text:s/></text:p>
          </table:table-cell>
          <table:table-cell office:value-type="float" office:value="0" table:formula="of:=+[.AR9]/[.AS9]" table:style-name="ce24">
            <text:p><text:s/>#DIV/0!<text:s/></text:p>
          </table:table-cell>
          <table:table-cell office:value-type="float" office:value="0" table:formula="of:=[.AO9]+[.AR9]" table:style-name="ce24">
            <text:p><text:s/>-00<text:s/></text:p>
          </table:table-cell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牙醫總額</text:p>
          </table:table-cell>
          <table:covered-table-cell/>
          <table:table-cell office:value-type="float" office:value="52707" table:formula="of:=[.M10]" table:style-name="ce22">
            <text:p><text:s/>52,707<text:s/></text:p>
          </table:table-cell>
          <table:table-cell office:value-type="float" office:value="72290339" table:formula="of:=[.N10]+[.W10]" table:style-name="ce22">
            <text:p><text:s/>72,290,339<text:s/></text:p>
          </table:table-cell>
          <table:table-cell office:value-type="float" office:value="1371.5510084049556" table:formula="of:=+[.E10]/[.D10]" table:style-name="ce23">
            <text:p><text:s/>1,372<text:s/></text:p>
          </table:table-cell>
          <table:table-cell office:value-type="float" office:value="0" table:formula="of:=[.P10]" table:style-name="ce22">
            <text:p><text:s/>-00<text:s/></text:p>
          </table:table-cell>
          <table:table-cell office:value-type="float" office:value="0" table:formula="of:=[.Q10]" table:style-name="ce22">
            <text:p><text:s/>-00<text:s/></text:p>
          </table:table-cell>
          <table:table-cell office:value-type="float" office:value="0" table:formula="of:=[.R10]" table:style-name="ce22">
            <text:p><text:s/>-00<text:s/></text:p>
          </table:table-cell>
          <table:table-cell office:value-type="float" office:value="0" table:formula="of:=+[.H10]/[.G10]" table:style-name="ce24">
            <text:p><text:s/>#DIV/0!<text:s/></text:p>
          </table:table-cell>
          <table:table-cell office:value-type="float" office:value="0" table:formula="of:=+[.H10]/[.I10]" table:style-name="ce24">
            <text:p><text:s/>#DIV/0!<text:s/></text:p>
          </table:table-cell>
          <table:table-cell office:value-type="float" office:value="72290339" table:formula="of:=[.E10]+[.H10]" table:style-name="ce25">
            <text:p><text:s/>72,290,339<text:s/></text:p>
          </table:table-cell>
          <table:table-cell office:value-type="float" office:value="52707" table:style-name="ce42">
            <text:p><text:s/>52,707<text:s/></text:p>
          </table:table-cell>
          <table:table-cell office:value-type="float" office:value="71164262" table:style-name="ce27">
            <text:p><text:s/>71,164,262<text:s/></text:p>
          </table:table-cell>
          <table:table-cell office:value-type="float" office:value="1350.186161230956" table:formula="of:=+[.N10]/[.M10]" table:style-name="ce24">
            <text:p><text:s/>1,35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Q10]/[.P10]" table:style-name="ce24">
            <text:p><text:s/>#DIV/0!<text:s/></text:p>
          </table:table-cell>
          <table:table-cell office:value-type="float" office:value="0" table:formula="of:=+[.Q10]/[.R10]" table:style-name="ce24">
            <text:p><text:s/>#DIV/0!<text:s/></text:p>
          </table:table-cell>
          <table:table-cell office:value-type="float" office:value="71164262" table:formula="of:=[.N10]+[.Q10]" table:style-name="ce24">
            <text:p><text:s/>71,164,262<text:s/></text:p>
          </table:table-cell>
          <table:table-cell table:style-name="ce42"/>
          <table:table-cell office:value-type="float" office:value="1126077" table:style-name="ce27">
            <text:p><text:s/>1,126,077<text:s/></text:p>
          </table:table-cell>
          <table:table-cell office:value-type="float" office:value="0" table:formula="of:=+[.W10]/[.V10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Z10]/[.Y10]" table:style-name="ce24">
            <text:p><text:s/>#DIV/0!<text:s/></text:p>
          </table:table-cell>
          <table:table-cell office:value-type="float" office:value="0" table:formula="of:=+[.Z10]/[.AA10]" table:style-name="ce24">
            <text:p><text:s/>#DIV/0!<text:s/></text:p>
          </table:table-cell>
          <table:table-cell office:value-type="float" office:value="1126077" table:formula="of:=[.W10]+[.Z10]" table:style-name="ce24">
            <text:p><text:s/>1,126,077<text:s/></text:p>
          </table:table-cell>
          <table:table-cell office:value-type="float" office:value="55018" table:style-name="ce43">
            <text:p><text:s/>55,018<text:s/></text:p>
          </table:table-cell>
          <table:table-cell office:value-type="float" office:value="72267848" table:style-name="ce27">
            <text:p><text:s/>72,267,848<text:s/></text:p>
          </table:table-cell>
          <table:table-cell office:value-type="float" office:value="1313.5309898578646" table:formula="of:=+[.AF10]/[.AE10]" table:style-name="ce24">
            <text:p><text:s/>1,314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I10]/[.AH10]" table:style-name="ce24">
            <text:p><text:s/>#DIV/0!<text:s/></text:p>
          </table:table-cell>
          <table:table-cell office:value-type="float" office:value="0" table:formula="of:=+[.AI10]/[.AJ10]" table:style-name="ce24">
            <text:p><text:s/>#DIV/0!<text:s/></text:p>
          </table:table-cell>
          <table:table-cell office:value-type="float" office:value="72267848" table:formula="of:=[.AF10]+[.AI10]" table:style-name="ce24">
            <text:p><text:s/>72,267,848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1125792" table:style-name="ce27">
            <text:p><text:s/>1,125,792<text:s/></text:p>
          </table:table-cell>
          <table:table-cell office:value-type="float" office:value="0" table:formula="of:=+[.AO10]/[.AN10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R10]/[.AQ10]" table:style-name="ce24">
            <text:p><text:s/>#DIV/0!<text:s/></text:p>
          </table:table-cell>
          <table:table-cell office:value-type="float" office:value="0" table:formula="of:=+[.AR10]/[.AS10]" table:style-name="ce24">
            <text:p><text:s/>#DIV/0!<text:s/></text:p>
          </table:table-cell>
          <table:table-cell office:value-type="float" office:value="1125792" table:formula="of:=[.AO10]+[.AR10]" table:style-name="ce24">
            <text:p><text:s/>1,125,792<text:s/></text:p>
          </table:table-cell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中醫總額</text:p>
          </table:table-cell>
          <table:covered-table-cell/>
          <table:table-cell office:value-type="float" office:value="65453" table:formula="of:=[.M11]" table:style-name="ce22">
            <text:p><text:s/>65,453<text:s/></text:p>
          </table:table-cell>
          <table:table-cell office:value-type="float" office:value="51199172" table:formula="of:=[.N11]+[.W11]" table:style-name="ce22">
            <text:p><text:s/>51,199,172<text:s/></text:p>
          </table:table-cell>
          <table:table-cell office:value-type="float" office:value="782.22804149542424" table:formula="of:=+[.E11]/[.D11]" table:style-name="ce23">
            <text:p><text:s/>782<text:s/></text:p>
          </table:table-cell>
          <table:table-cell office:value-type="float" office:value="0" table:formula="of:=[.P11]" table:style-name="ce22">
            <text:p><text:s/>-00<text:s/></text:p>
          </table:table-cell>
          <table:table-cell office:value-type="float" office:value="0" table:formula="of:=[.Q11]" table:style-name="ce22">
            <text:p><text:s/>-00<text:s/></text:p>
          </table:table-cell>
          <table:table-cell office:value-type="float" office:value="0" table:formula="of:=[.R11]" table:style-name="ce22">
            <text:p><text:s/>-00<text:s/></text:p>
          </table:table-cell>
          <table:table-cell office:value-type="float" office:value="0" table:formula="of:=+[.H11]/[.G11]" table:style-name="ce24">
            <text:p><text:s/>#DIV/0!<text:s/></text:p>
          </table:table-cell>
          <table:table-cell office:value-type="float" office:value="0" table:formula="of:=+[.H11]/[.I11]" table:style-name="ce24">
            <text:p><text:s/>#DIV/0!<text:s/></text:p>
          </table:table-cell>
          <table:table-cell office:value-type="float" office:value="51199172" table:formula="of:=[.E11]+[.H11]" table:style-name="ce25">
            <text:p><text:s/>51,199,172<text:s/></text:p>
          </table:table-cell>
          <table:table-cell office:value-type="float" office:value="65453" table:style-name="ce42">
            <text:p><text:s/>65,453<text:s/></text:p>
          </table:table-cell>
          <table:table-cell office:value-type="float" office:value="51199172" table:style-name="ce27">
            <text:p><text:s/>51,199,172<text:s/></text:p>
          </table:table-cell>
          <table:table-cell office:value-type="float" office:value="782.22804149542424" table:formula="of:=+[.N11]/[.M11]" table:style-name="ce24">
            <text:p><text:s/>782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Q11]/[.P11]" table:style-name="ce24">
            <text:p><text:s/>#DIV/0!<text:s/></text:p>
          </table:table-cell>
          <table:table-cell office:value-type="float" office:value="0" table:formula="of:=+[.Q11]/[.R11]" table:style-name="ce24">
            <text:p><text:s/>#DIV/0!<text:s/></text:p>
          </table:table-cell>
          <table:table-cell office:value-type="float" office:value="51199172" table:formula="of:=[.N11]+[.Q11]" table:style-name="ce24">
            <text:p><text:s/>51,199,172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W11]/[.V11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Z11]/[.Y11]" table:style-name="ce24">
            <text:p><text:s/>#DIV/0!<text:s/></text:p>
          </table:table-cell>
          <table:table-cell office:value-type="float" office:value="0" table:formula="of:=+[.Z11]/[.AA11]" table:style-name="ce24">
            <text:p><text:s/>#DIV/0!<text:s/></text:p>
          </table:table-cell>
          <table:table-cell office:value-type="float" office:value="0" table:formula="of:=[.W11]+[.Z11]" table:style-name="ce24">
            <text:p><text:s/>-00<text:s/></text:p>
          </table:table-cell>
          <table:table-cell office:value-type="float" office:value="69336" table:style-name="ce43">
            <text:p><text:s/>69,336<text:s/></text:p>
          </table:table-cell>
          <table:table-cell office:value-type="float" office:value="50610406" table:style-name="ce27">
            <text:p><text:s/>50,610,406<text:s/></text:p>
          </table:table-cell>
          <table:table-cell office:value-type="float" office:value="729.92970462674509" table:formula="of:=+[.AF11]/[.AE11]" table:style-name="ce24">
            <text:p><text:s/>73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I11]/[.AH11]" table:style-name="ce24">
            <text:p><text:s/>#DIV/0!<text:s/></text:p>
          </table:table-cell>
          <table:table-cell office:value-type="float" office:value="0" table:formula="of:=+[.AI11]/[.AJ11]" table:style-name="ce24">
            <text:p><text:s/>#DIV/0!<text:s/></text:p>
          </table:table-cell>
          <table:table-cell office:value-type="float" office:value="50610406" table:formula="of:=[.AF11]+[.AI11]" table:style-name="ce24">
            <text:p><text:s/>50,610,406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O11]/[.AN11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R11]/[.AQ11]" table:style-name="ce24">
            <text:p><text:s/>#DIV/0!<text:s/></text:p>
          </table:table-cell>
          <table:table-cell office:value-type="float" office:value="0" table:formula="of:=+[.AR11]/[.AS11]" table:style-name="ce24">
            <text:p><text:s/>#DIV/0!<text:s/></text:p>
          </table:table-cell>
          <table:table-cell office:value-type="float" office:value="0" table:formula="of:=[.AO11]+[.AR11]" table:style-name="ce24">
            <text:p><text:s/>-00<text:s/></text:p>
          </table:table-cell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96">
            <text:p>其他部門</text:p>
          </table:table-cell>
          <table:covered-table-cell/>
          <table:table-cell office:value-type="float" office:value="2788" table:formula="of:=[.M12]" table:style-name="ce22">
            <text:p><text:s/>2,788<text:s/></text:p>
          </table:table-cell>
          <table:table-cell office:value-type="float" office:value="10559821" table:formula="of:=[.N12]+[.W12]" table:style-name="ce22">
            <text:p><text:s/>10,559,821<text:s/></text:p>
          </table:table-cell>
          <table:table-cell office:value-type="float" office:value="3787.5972022955525" table:formula="of:=+[.E12]/[.D12]" table:style-name="ce23">
            <text:p><text:s/>3,788<text:s/></text:p>
          </table:table-cell>
          <table:table-cell office:value-type="float" office:value="1" table:formula="of:=[.P12]" table:style-name="ce22">
            <text:p><text:s/>1<text:s/></text:p>
          </table:table-cell>
          <table:table-cell office:value-type="float" office:value="16330" table:formula="of:=[.Q12]" table:style-name="ce22">
            <text:p><text:s/>16,330<text:s/></text:p>
          </table:table-cell>
          <table:table-cell office:value-type="float" office:value="3" table:formula="of:=[.R12]" table:style-name="ce22">
            <text:p><text:s/>3<text:s/></text:p>
          </table:table-cell>
          <table:table-cell office:value-type="float" office:value="16330" table:formula="of:=+[.H12]/[.G12]" table:style-name="ce24">
            <text:p><text:s/>16,330<text:s/></text:p>
          </table:table-cell>
          <table:table-cell office:value-type="float" office:value="5443.333333333333" table:formula="of:=+[.H12]/[.I12]" table:style-name="ce24">
            <text:p><text:s/>5,443<text:s/></text:p>
          </table:table-cell>
          <table:table-cell office:value-type="float" office:value="10576151" table:formula="of:=[.E12]+[.H12]" table:style-name="ce25">
            <text:p><text:s/>10,576,151<text:s/></text:p>
          </table:table-cell>
          <table:table-cell office:value-type="float" office:value="2788" table:style-name="ce26">
            <text:p><text:s/>2,788<text:s/></text:p>
          </table:table-cell>
          <table:table-cell office:value-type="float" office:value="10559821" table:style-name="ce27">
            <text:p><text:s/>10,559,821<text:s/></text:p>
          </table:table-cell>
          <table:table-cell office:value-type="float" office:value="3787.5972022955525" table:formula="of:=+[.N12]/[.M12]" table:style-name="ce24">
            <text:p><text:s/>3,788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6330" table:style-name="ce27">
            <text:p><text:s/>16,330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6330" table:formula="of:=+[.Q12]/[.P12]" table:style-name="ce24">
            <text:p><text:s/>16,330<text:s/></text:p>
          </table:table-cell>
          <table:table-cell office:value-type="float" office:value="5443.333333333333" table:formula="of:=+[.Q12]/[.R12]" table:style-name="ce24">
            <text:p><text:s/>5,443<text:s/></text:p>
          </table:table-cell>
          <table:table-cell office:value-type="float" office:value="10576151" table:formula="of:=[.N12]+[.Q12]" table:style-name="ce24">
            <text:p><text:s/>10,576,151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W12]/[.V12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Z12]/[.Y12]" table:style-name="ce24">
            <text:p><text:s/>#DIV/0!<text:s/></text:p>
          </table:table-cell>
          <table:table-cell office:value-type="float" office:value="0" table:formula="of:=+[.Z12]/[.AA12]" table:style-name="ce24">
            <text:p><text:s/>#DIV/0!<text:s/></text:p>
          </table:table-cell>
          <table:table-cell office:value-type="float" office:value="0" table:formula="of:=[.W12]+[.Z12]" table:style-name="ce24">
            <text:p><text:s/>-00<text:s/></text:p>
          </table:table-cell>
          <table:table-cell office:value-type="float" office:value="2572" table:style-name="ce28">
            <text:p><text:s/>2,572<text:s/></text:p>
          </table:table-cell>
          <table:table-cell office:value-type="float" office:value="10156337" table:style-name="ce27">
            <text:p><text:s/>10,156,337<text:s/></text:p>
          </table:table-cell>
          <table:table-cell office:value-type="float" office:value="3948.8090979782269" table:formula="of:=+[.AF12]/[.AE12]" table:style-name="ce24">
            <text:p><text:s/>3,949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6665" table:style-name="ce27">
            <text:p><text:s/>16,665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6665" table:formula="of:=+[.AI12]/[.AH12]" table:style-name="ce24">
            <text:p><text:s/>16,665<text:s/></text:p>
          </table:table-cell>
          <table:table-cell office:value-type="float" office:value="5555" table:formula="of:=+[.AI12]/[.AJ12]" table:style-name="ce24">
            <text:p><text:s/>5,555<text:s/></text:p>
          </table:table-cell>
          <table:table-cell office:value-type="float" office:value="10173002" table:formula="of:=[.AF12]+[.AI12]" table:style-name="ce24">
            <text:p><text:s/>10,173,002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O12]/[.AN12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R12]/[.AQ12]" table:style-name="ce24">
            <text:p><text:s/>#DIV/0!<text:s/></text:p>
          </table:table-cell>
          <table:table-cell office:value-type="float" office:value="0" table:formula="of:=+[.AR12]/[.AS12]" table:style-name="ce24">
            <text:p><text:s/>#DIV/0!<text:s/></text:p>
          </table:table-cell>
          <table:table-cell office:value-type="float" office:value="0" table:formula="of:=[.AO12]+[.AR12]" table:style-name="ce24">
            <text:p><text:s/>-00<text:s/></text:p>
          </table:table-cell>
          <table:table-cell table:number-columns-repeated="16336"/>
        </table:table-row>
        <table:table-row table:style-name="ro8">
          <table:table-cell table:style-name="ce44"/>
          <table:table-cell office:value-type="string" table:number-columns-spanned="2" table:number-rows-spanned="1" table:style-name="ce97">
            <text:p>合計</text:p>
          </table:table-cell>
          <table:covered-table-cell/>
          <table:table-cell office:value-type="float" office:value="690680" table:formula="of:=SUM([.D7:.D12])" table:style-name="ce45">
            <text:p><text:s/>690,680<text:s/></text:p>
          </table:table-cell>
          <table:table-cell office:value-type="float" office:value="1076000330" table:formula="of:=SUM([.E7:.E12])" table:style-name="ce45">
            <text:p><text:s/>1,076,000,330<text:s/></text:p>
          </table:table-cell>
          <table:table-cell office:value-type="float" office:value="1557.8854607053918" table:formula="of:=+[.E13]/[.D13]" table:style-name="ce46">
            <text:p><text:s/>1,558<text:s/></text:p>
          </table:table-cell>
          <table:table-cell office:value-type="float" office:value="9846" table:formula="of:=SUM([.G7:.G12])" table:style-name="ce45">
            <text:p><text:s/>9,846<text:s/></text:p>
          </table:table-cell>
          <table:table-cell office:value-type="float" office:value="622183368" table:formula="of:=SUM([.H7:.H12])" table:style-name="ce45">
            <text:p><text:s/>622,183,368<text:s/></text:p>
          </table:table-cell>
          <table:table-cell office:value-type="float" office:value="160276" table:formula="of:=SUM([.I7:.I12])" table:style-name="ce45">
            <text:p><text:s/>160,276<text:s/></text:p>
          </table:table-cell>
          <table:table-cell office:value-type="float" office:value="63191.485679463738" table:formula="of:=+[.H13]/[.G13]" table:style-name="ce45">
            <text:p><text:s/>63,191<text:s/></text:p>
          </table:table-cell>
          <table:table-cell office:value-type="float" office:value="3881.9496867902867" table:formula="of:=+[.H13]/[.I13]" table:style-name="ce45">
            <text:p><text:s/>3,882<text:s/></text:p>
          </table:table-cell>
          <table:table-cell office:value-type="float" office:value="1698183698" table:formula="of:=[.E13]+[.H13]" table:style-name="ce47">
            <text:p><text:s/>1,698,183,698<text:s/></text:p>
          </table:table-cell>
          <table:table-cell office:value-type="float" office:value="690680" table:formula="of:=SUM([.M7:.M12])" table:style-name="ce35">
            <text:p><text:s/>690,680<text:s/></text:p>
          </table:table-cell>
          <table:table-cell office:value-type="float" office:value="985865583" table:formula="of:=SUM([.N7:.N12])" table:style-name="ce24">
            <text:p><text:s/>985,865,583<text:s/></text:p>
          </table:table-cell>
          <table:table-cell office:value-type="float" office:value="1427.3840027219551" table:formula="of:=+[.N13]/[.M13]" table:style-name="ce24">
            <text:p><text:s/>1,427<text:s/></text:p>
          </table:table-cell>
          <table:table-cell office:value-type="float" office:value="9846" table:formula="of:=SUM([.P7:.P12])" table:style-name="ce24">
            <text:p><text:s/>9,846<text:s/></text:p>
          </table:table-cell>
          <table:table-cell office:value-type="float" office:value="622183368" table:formula="of:=SUM([.Q7:.Q12])" table:style-name="ce24">
            <text:p><text:s/>622,183,368<text:s/></text:p>
          </table:table-cell>
          <table:table-cell office:value-type="float" office:value="160276" table:formula="of:=SUM([.R7:.R12])" table:style-name="ce24">
            <text:p><text:s/>160,276<text:s/></text:p>
          </table:table-cell>
          <table:table-cell office:value-type="float" office:value="63191.485679463738" table:formula="of:=+[.Q13]/[.P13]" table:style-name="ce24">
            <text:p><text:s/>63,191<text:s/></text:p>
          </table:table-cell>
          <table:table-cell office:value-type="float" office:value="3881.9496867902867" table:formula="of:=+[.Q13]/[.R13]" table:style-name="ce24">
            <text:p><text:s/>3,882<text:s/></text:p>
          </table:table-cell>
          <table:table-cell office:value-type="float" office:value="1608048951" table:formula="of:=[.N13]+[.Q13]" table:style-name="ce24">
            <text:p><text:s/>1,608,048,951<text:s/></text:p>
          </table:table-cell>
          <table:table-cell office:value-type="float" office:value="0" table:formula="of:=SUM([.V7:.V12])" table:style-name="ce35">
            <text:p><text:s/>-00<text:s/></text:p>
          </table:table-cell>
          <table:table-cell office:value-type="float" office:value="90134747" table:formula="of:=SUM([.W7:.W12])" table:style-name="ce24">
            <text:p><text:s/>90,134,747<text:s/></text:p>
          </table:table-cell>
          <table:table-cell office:value-type="float" office:value="0" table:formula="of:=+[.W13]/[.V13]" table:style-name="ce24">
            <text:p><text:s/>#DIV/0!<text:s/></text:p>
          </table:table-cell>
          <table:table-cell office:value-type="float" office:value="0" table:formula="of:=SUM([.Y7:.Y12])" table:style-name="ce24">
            <text:p><text:s/>-00<text:s/></text:p>
          </table:table-cell>
          <table:table-cell office:value-type="float" office:value="0" table:formula="of:=SUM([.Z7:.Z12])" table:style-name="ce24">
            <text:p><text:s/>-00<text:s/></text:p>
          </table:table-cell>
          <table:table-cell office:value-type="float" office:value="0" table:formula="of:=SUM([.AA7:.AA12])" table:style-name="ce24">
            <text:p><text:s/>-00<text:s/></text:p>
          </table:table-cell>
          <table:table-cell office:value-type="float" office:value="0" table:formula="of:=+[.Z13]/[.Y13]" table:style-name="ce24">
            <text:p><text:s/>#DIV/0!<text:s/></text:p>
          </table:table-cell>
          <table:table-cell office:value-type="float" office:value="0" table:formula="of:=+[.Z13]/[.AA13]" table:style-name="ce24">
            <text:p><text:s/>#DIV/0!<text:s/></text:p>
          </table:table-cell>
          <table:table-cell office:value-type="float" office:value="90134747" table:formula="of:=[.W13]+[.Z13]" table:style-name="ce24">
            <text:p><text:s/>90,134,747<text:s/></text:p>
          </table:table-cell>
          <table:table-cell office:value-type="float" office:value="726139" table:formula="of:=SUM([.AE7:.AE12])" table:style-name="ce36">
            <text:p><text:s/>726,139<text:s/></text:p>
          </table:table-cell>
          <table:table-cell office:value-type="float" office:value="964649813" table:formula="of:=SUM([.AF7:.AF12])" table:style-name="ce24">
            <text:p><text:s/>964,649,813<text:s/></text:p>
          </table:table-cell>
          <table:table-cell office:value-type="float" office:value="1328.4644028209475" table:formula="of:=+[.AF13]/[.AE13]" table:style-name="ce24">
            <text:p><text:s/>1,328<text:s/></text:p>
          </table:table-cell>
          <table:table-cell office:value-type="float" office:value="10357" table:formula="of:=SUM([.AH7:.AH12])" table:style-name="ce24">
            <text:p><text:s/>10,357<text:s/></text:p>
          </table:table-cell>
          <table:table-cell office:value-type="float" office:value="610836700" table:formula="of:=SUM([.AI7:.AI12])" table:style-name="ce24">
            <text:p><text:s/>610,836,700<text:s/></text:p>
          </table:table-cell>
          <table:table-cell office:value-type="float" office:value="162327" table:formula="of:=SUM([.AJ7:.AJ12])" table:style-name="ce24">
            <text:p><text:s/>162,327<text:s/></text:p>
          </table:table-cell>
          <table:table-cell office:value-type="float" office:value="58978.150043448877" table:formula="of:=+[.AI13]/[.AH13]" table:style-name="ce24">
            <text:p><text:s/>58,978<text:s/></text:p>
          </table:table-cell>
          <table:table-cell office:value-type="float" office:value="3763.0012259205187" table:formula="of:=+[.AI13]/[.AJ13]" table:style-name="ce24">
            <text:p><text:s/>3,763<text:s/></text:p>
          </table:table-cell>
          <table:table-cell office:value-type="float" office:value="1575486513" table:formula="of:=[.AF13]+[.AI13]" table:style-name="ce24">
            <text:p><text:s/>1,575,486,513<text:s/></text:p>
          </table:table-cell>
          <table:table-cell office:value-type="float" office:value="0" table:formula="of:=SUM([.AN7:.AN12])" table:style-name="ce36">
            <text:p><text:s/>-00<text:s/></text:p>
          </table:table-cell>
          <table:table-cell office:value-type="float" office:value="83112623" table:formula="of:=SUM([.AO7:.AO12])" table:style-name="ce24">
            <text:p><text:s/>83,112,623<text:s/></text:p>
          </table:table-cell>
          <table:table-cell office:value-type="float" office:value="0" table:formula="of:=+[.AO13]/[.AN13]" table:style-name="ce24">
            <text:p><text:s/>#DIV/0!<text:s/></text:p>
          </table:table-cell>
          <table:table-cell office:value-type="float" office:value="0" table:formula="of:=SUM([.AQ7:.AQ12])" table:style-name="ce24">
            <text:p><text:s/>-00<text:s/></text:p>
          </table:table-cell>
          <table:table-cell office:value-type="float" office:value="0" table:formula="of:=SUM([.AR7:.AR12])" table:style-name="ce24">
            <text:p><text:s/>-00<text:s/></text:p>
          </table:table-cell>
          <table:table-cell office:value-type="float" office:value="0" table:formula="of:=SUM([.AS7:.AS12])" table:style-name="ce24">
            <text:p><text:s/>-00<text:s/></text:p>
          </table:table-cell>
          <table:table-cell office:value-type="float" office:value="0" table:formula="of:=+[.AR13]/[.AQ13]" table:style-name="ce24">
            <text:p><text:s/>#DIV/0!<text:s/></text:p>
          </table:table-cell>
          <table:table-cell office:value-type="float" office:value="0" table:formula="of:=+[.AR13]/[.AS13]" table:style-name="ce24">
            <text:p><text:s/>#DIV/0!<text:s/></text:p>
          </table:table-cell>
          <table:table-cell office:value-type="float" office:value="83112623" table:formula="of:=[.AO13]+[.AR13]" table:style-name="ce24">
            <text:p><text:s/>83,112,623<text:s/></text:p>
          </table:table-cell>
          <table:table-cell table:number-columns-repeated="16336"/>
        </table:table-row>
        <table:table-row table:style-name="ro9">
          <table:table-cell office:value-type="string" table:number-columns-spanned="1" table:number-rows-spanned="9" table:style-name="ce98">
            <text:p>成長率</text:p>
          </table:table-cell>
          <table:table-cell office:value-type="string" table:number-columns-spanned="1" table:number-rows-spanned="4" table:style-name="ce99">
            <text:p>西醫醫院</text:p>
          </table:table-cell>
          <table:table-cell office:value-type="string" table:style-name="ce48">
            <text:p>醫學中心</text:p>
          </table:table-cell>
          <table:table-cell office:value-type="percentage" office:value="-5.0165248576049537E-2" table:formula="of:=+[.D4]/[.AE4]-1" table:style-name="ce49">
            <text:p>-5.02%</text:p>
          </table:table-cell>
          <table:table-cell office:value-type="percentage" office:value="4.0399319186117388E-2" table:formula="of:=+[.E4]/([.AF4]+[.AO4])-1" table:style-name="ce50">
            <text:p>4.04%</text:p>
          </table:table-cell>
          <table:table-cell office:value-type="percentage" office:value="9.5347709300377392E-2" table:formula="of:=[.F4]/(([.AF4]+[.AO4])/[.AE4])-1" table:style-name="ce51">
            <text:p>10%</text:p>
          </table:table-cell>
          <table:table-cell office:value-type="percentage" office:value="-2.0811287477954132E-2" table:formula="of:=+[.G4]/[.AH4]-1" table:style-name="ce52">
            <text:p>-2.08%</text:p>
          </table:table-cell>
          <table:table-cell office:value-type="percentage" office:value="6.011632163483549E-3" table:formula="of:=+[.H4]/[.AI4]-1" table:style-name="ce50">
            <text:p>0.60%</text:p>
          </table:table-cell>
          <table:table-cell office:value-type="percentage" office:value="-9.1774105683675278E-2" table:formula="of:=+[.I4]/[.AJ4]-1" table:style-name="ce50">
            <text:p>-9.18%</text:p>
          </table:table-cell>
          <table:table-cell office:value-type="percentage" office:value="2.7393003308168407E-2" table:formula="of:=+[.J4]/[.AK4]-1" table:style-name="ce50">
            <text:p>2.74%</text:p>
          </table:table-cell>
          <table:table-cell office:value-type="percentage" office:value="0.10766675830220396" table:formula="of:=+[.K4]/[.AL4]-1" table:style-name="ce53">
            <text:p>10.77%</text:p>
          </table:table-cell>
          <table:table-cell office:value-type="percentage" office:value="2.2648838190090892E-2" table:formula="of:=[.L4]/([.AM4]+[.AV4])-1" table:style-name="ce54">
            <text:p>2.26%</text:p>
          </table:table-cell>
          <table:table-cell table:style-name="ce55"/>
          <table:table-cell table:number-columns-repeated="3" table:style-name="ce56"/>
          <table:table-cell table:style-name="ce1"/>
          <table:table-cell office:value-type="float" office:value="9.0086455331412107" table:formula="of:=[.I4]/[.G4]" table:style-name="ce57">
            <text:p><text:s/>9.01<text:s/></text:p>
          </table:table-cell>
          <table:table-cell office:value-type="float" office:value="9.0086455331412107" table:formula="of:=[.R4]/[.P4]" table:style-name="ce57">
            <text:p><text:s/>9.01<text:s/></text:p>
          </table:table-cell>
          <table:table-cell office:value-type="percentage" office:value="0" table:formula="of:=[.R14]/[.S14]-1" table:style-name="ce58">
            <text:p>0.00%</text:p>
          </table:table-cell>
          <table:table-cell table:style-name="ce56"/>
          <table:table-cell table:style-name="ce55"/>
          <table:table-cell table:number-columns-repeated="3" table:style-name="ce56"/>
          <table:table-cell table:style-name="ce1"/>
          <table:table-cell office:value-type="float" office:value="9.0086455331412107" table:formula="of:=[.R4]/[.P4]" table:style-name="ce57">
            <text:p><text:s/>9.01<text:s/></text:p>
          </table:table-cell>
          <table:table-cell office:value-type="float" office:value="0" table:formula="of:=[.AA4]/[.Y4]" table:style-name="ce57">
            <text:p><text:s/>#DIV/0!<text:s/></text:p>
          </table:table-cell>
          <table:table-cell office:value-type="percentage" office:value="0" table:formula="of:=[.AA14]/[.AB14]-1" table:style-name="ce58">
            <text:p>#DIV/0!</text:p>
          </table:table-cell>
          <table:table-cell table:style-name="ce56"/>
          <table:table-cell table:style-name="ce59"/>
          <table:table-cell table:number-columns-repeated="3" table:style-name="ce56"/>
          <table:table-cell table:style-name="ce1"/>
          <table:table-cell office:value-type="float" office:value="0" table:formula="of:=[.AA4]/[.Y4]" table:style-name="ce57">
            <text:p><text:s/>#DIV/0!<text:s/></text:p>
          </table:table-cell>
          <table:table-cell office:value-type="float" office:value="9.7125220458553798" table:formula="of:=[.AJ4]/[.AH4]" table:style-name="ce57">
            <text:p><text:s/>9.71<text:s/></text:p>
          </table:table-cell>
          <table:table-cell office:value-type="percentage" office:value="0" table:formula="of:=[.AJ14]/[.AK14]-1" table:style-name="ce58">
            <text:p>#DIV/0!</text:p>
          </table:table-cell>
          <table:table-cell table:style-name="ce56"/>
          <table:table-cell table:style-name="ce59"/>
          <table:table-cell table:number-columns-repeated="3" table:style-name="ce56"/>
          <table:table-cell table:style-name="ce1"/>
          <table:table-cell office:value-type="float" office:value="9.7125220458553798" table:formula="of:=[.AJ4]/[.AH4]" table:style-name="ce57">
            <text:p><text:s/>9.71<text:s/></text:p>
          </table:table-cell>
          <table:table-cell office:value-type="float" office:value="0" table:formula="of:=[.AS4]/[.AQ4]" table:style-name="ce57">
            <text:p><text:s/>#DIV/0!<text:s/></text:p>
          </table:table-cell>
          <table:table-cell office:value-type="percentage" office:value="0" table:formula="of:=[.AS14]/[.AT14]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9">
          <table:covered-table-cell/>
          <table:covered-table-cell/>
          <table:table-cell office:value-type="string" table:style-name="ce21">
            <text:p>區域醫院</text:p>
          </table:table-cell>
          <table:table-cell office:value-type="percentage" office:value="-1.4509289368094813E-2" table:formula="of:=+[.D5]/[.AE5]-1" table:style-name="ce60">
            <text:p>-1.45%</text:p>
          </table:table-cell>
          <table:table-cell office:value-type="percentage" office:value="4.8258417095260464E-2" table:formula="of:=+[.E5]/([.AF5]+[.AO5])-1" table:style-name="ce60">
            <text:p>4.83%</text:p>
          </table:table-cell>
          <table:table-cell office:value-type="percentage" office:value="6.3691829650132536E-2" table:formula="of:=[.F5]/(([.AF5]+[.AO5])/[.AE5])-1" table:style-name="ce61">
            <text:p>6%</text:p>
          </table:table-cell>
          <table:table-cell office:value-type="percentage" office:value="-7.4869254060005552E-2" table:formula="of:=+[.G5]/[.AH5]-1" table:style-name="ce62">
            <text:p>-7.49%</text:p>
          </table:table-cell>
          <table:table-cell office:value-type="percentage" office:value="3.5069380684246143E-2" table:formula="of:=+[.H5]/[.AI5]-1" table:style-name="ce60">
            <text:p>3.51%</text:p>
          </table:table-cell>
          <table:table-cell office:value-type="percentage" office:value="-8.038690281680938E-2" table:formula="of:=+[.I5]/[.AJ5]-1" table:style-name="ce60">
            <text:p>-8.04%</text:p>
          </table:table-cell>
          <table:table-cell office:value-type="percentage" office:value="0.1188357810252505" table:formula="of:=+[.J5]/[.AK5]-1" table:style-name="ce60">
            <text:p>11.88%</text:p>
          </table:table-cell>
          <table:table-cell office:value-type="percentage" office:value="0.12554875942361243" table:formula="of:=+[.K5]/[.AL5]-1" table:style-name="ce63">
            <text:p>12.55%</text:p>
          </table:table-cell>
          <table:table-cell office:value-type="percentage" office:value="4.1881064028561399E-2" table:formula="of:=[.L5]/([.AM5]+[.AV5])-1" table:style-name="ce64">
            <text:p>4.19%</text:p>
          </table:table-cell>
          <table:table-cell table:style-name="ce55"/>
          <table:table-cell table:number-columns-repeated="4" table:style-name="ce56"/>
          <table:table-cell office:value-type="float" office:value="8.3731032430824168" table:formula="of:=[.I5]/[.G5]" table:style-name="ce57">
            <text:p><text:s/>8.37<text:s/></text:p>
          </table:table-cell>
          <table:table-cell office:value-type="float" office:value="8.3731032430824168" table:formula="of:=[.R5]/[.P5]" table:style-name="ce57">
            <text:p><text:s/>8.37<text:s/></text:p>
          </table:table-cell>
          <table:table-cell office:value-type="percentage" office:value="0" table:formula="of:=[.R15]/[.S15]-1" table:style-name="ce58">
            <text:p>0.00%</text:p>
          </table:table-cell>
          <table:table-cell table:number-columns-repeated="6" table:style-name="ce56"/>
          <table:table-cell office:value-type="float" office:value="8.3731032430824168" table:formula="of:=[.R5]/[.P5]" table:style-name="ce57">
            <text:p><text:s/>8.37<text:s/></text:p>
          </table:table-cell>
          <table:table-cell office:value-type="float" office:value="0" table:formula="of:=[.AA5]/[.Y5]" table:style-name="ce57">
            <text:p><text:s/>#DIV/0!<text:s/></text:p>
          </table:table-cell>
          <table:table-cell office:value-type="percentage" office:value="0" table:formula="of:=[.AA15]/[.AB15]-1" table:style-name="ce58">
            <text:p>#DIV/0!</text:p>
          </table:table-cell>
          <table:table-cell table:number-columns-repeated="6" table:style-name="ce56"/>
          <table:table-cell office:value-type="float" office:value="0" table:formula="of:=[.AA5]/[.Y5]" table:style-name="ce57">
            <text:p><text:s/>#DIV/0!<text:s/></text:p>
          </table:table-cell>
          <table:table-cell office:value-type="float" office:value="8.4233415909716491" table:formula="of:=[.AJ5]/[.AH5]" table:style-name="ce57">
            <text:p><text:s/>8.42<text:s/></text:p>
          </table:table-cell>
          <table:table-cell office:value-type="percentage" office:value="0" table:formula="of:=[.AJ15]/[.AK15]-1" table:style-name="ce58">
            <text:p>#DIV/0!</text:p>
          </table:table-cell>
          <table:table-cell table:style-name="ce56"/>
          <table:table-cell table:style-name="ce59"/>
          <table:table-cell table:number-columns-repeated="4" table:style-name="ce56"/>
          <table:table-cell office:value-type="float" office:value="8.4233415909716491" table:formula="of:=[.AJ5]/[.AH5]" table:style-name="ce57">
            <text:p><text:s/>8.42<text:s/></text:p>
          </table:table-cell>
          <table:table-cell office:value-type="float" office:value="0" table:formula="of:=[.AS5]/[.AQ5]" table:style-name="ce57">
            <text:p><text:s/>#DIV/0!<text:s/></text:p>
          </table:table-cell>
          <table:table-cell office:value-type="percentage" office:value="0" table:formula="of:=[.AS15]/[.AT15]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9">
          <table:covered-table-cell/>
          <table:covered-table-cell/>
          <table:table-cell office:value-type="string" table:style-name="ce65">
            <text:p>地區醫院</text:p>
          </table:table-cell>
          <table:table-cell office:value-type="percentage" office:value="-3.1825986222875025E-2" table:formula="of:=+[.D6]/[.AE6]-1" table:style-name="ce66">
            <text:p>-3.18%</text:p>
          </table:table-cell>
          <table:table-cell office:value-type="percentage" office:value="4.9281523344811617E-2" table:formula="of:=+[.E6]/([.AF6]+[.AO6])-1" table:style-name="ce60">
            <text:p>4.93%</text:p>
          </table:table-cell>
          <table:table-cell office:value-type="percentage" office:value="8.3773689867240764E-2" table:formula="of:=[.F6]/(([.AF6]+[.AO6])/[.AE6])-1" table:style-name="ce61">
            <text:p>8%</text:p>
          </table:table-cell>
          <table:table-cell office:value-type="percentage" office:value="-4.629629629629628E-2" table:formula="of:=+[.G6]/[.AH6]-1" table:style-name="ce62">
            <text:p>-4.63%</text:p>
          </table:table-cell>
          <table:table-cell office:value-type="percentage" office:value="1.52720100414383E-2" table:formula="of:=+[.H6]/[.AI6]-1" table:style-name="ce60">
            <text:p>1.53%</text:p>
          </table:table-cell>
          <table:table-cell office:value-type="percentage" office:value="2.8180099244627499E-2" table:formula="of:=+[.I6]/[.AJ6]-1" table:style-name="ce60">
            <text:p>2.82%</text:p>
          </table:table-cell>
          <table:table-cell office:value-type="percentage" office:value="6.455705907257614E-2" table:formula="of:=+[.J6]/[.AK6]-1" table:style-name="ce60">
            <text:p>6.46%</text:p>
          </table:table-cell>
          <table:table-cell office:value-type="percentage" office:value="-1.2554307569921153E-2" table:formula="of:=+[.K6]/[.AL6]-1" table:style-name="ce63">
            <text:p>-1.26%</text:p>
          </table:table-cell>
          <table:table-cell office:value-type="percentage" office:value="3.1734113656907148E-2" table:formula="of:=[.L6]/([.AM6]+[.AV6])-1" table:style-name="ce64">
            <text:p>3.17%</text:p>
          </table:table-cell>
          <table:table-cell table:number-columns-repeated="2" table:style-name="ce1"/>
          <table:table-cell table:number-columns-repeated="3" table:style-name="ce56"/>
          <table:table-cell office:value-type="float" office:value="28.889697950377563" table:formula="of:=[.I6]/[.G6]" table:style-name="ce57">
            <text:p><text:s/>28.89<text:s/></text:p>
          </table:table-cell>
          <table:table-cell office:value-type="float" office:value="28.889697950377563" table:formula="of:=[.R6]/[.P6]" table:style-name="ce57">
            <text:p><text:s/>28.89<text:s/></text:p>
          </table:table-cell>
          <table:table-cell office:value-type="percentage" office:value="0" table:formula="of:=[.R16]/[.S16]-1" table:style-name="ce58">
            <text:p>0.00%</text:p>
          </table:table-cell>
          <table:table-cell table:style-name="ce56"/>
          <table:table-cell table:number-columns-repeated="2" table:style-name="ce1"/>
          <table:table-cell table:number-columns-repeated="3" table:style-name="ce56"/>
          <table:table-cell office:value-type="float" office:value="28.889697950377563" table:formula="of:=[.R6]/[.P6]" table:style-name="ce57">
            <text:p><text:s/>28.89<text:s/></text:p>
          </table:table-cell>
          <table:table-cell office:value-type="float" office:value="0" table:formula="of:=[.AA6]/[.Y6]" table:style-name="ce57">
            <text:p><text:s/>#DIV/0!<text:s/></text:p>
          </table:table-cell>
          <table:table-cell office:value-type="percentage" office:value="0" table:formula="of:=[.AA16]/[.AB16]-1" table:style-name="ce58">
            <text:p>#DIV/0!</text:p>
          </table:table-cell>
          <table:table-cell table:style-name="ce56"/>
          <table:table-cell table:number-columns-repeated="2" table:style-name="ce1"/>
          <table:table-cell table:number-columns-repeated="3" table:style-name="ce56"/>
          <table:table-cell office:value-type="float" office:value="0" table:formula="of:=[.AA6]/[.Y6]" table:style-name="ce57">
            <text:p><text:s/>#DIV/0!<text:s/></text:p>
          </table:table-cell>
          <table:table-cell office:value-type="float" office:value="26.797067901234566" table:formula="of:=[.AJ6]/[.AH6]" table:style-name="ce57">
            <text:p><text:s/>26.80<text:s/></text:p>
          </table:table-cell>
          <table:table-cell office:value-type="percentage" office:value="0" table:formula="of:=[.AJ16]/[.AK16]-1" table:style-name="ce58">
            <text:p>#DIV/0!</text:p>
          </table:table-cell>
          <table:table-cell table:style-name="ce56"/>
          <table:table-cell table:style-name="ce67"/>
          <table:table-cell table:style-name="ce1"/>
          <table:table-cell table:number-columns-repeated="3" table:style-name="ce56"/>
          <table:table-cell office:value-type="float" office:value="26.797067901234566" table:formula="of:=[.AJ6]/[.AH6]" table:style-name="ce57">
            <text:p><text:s/>26.80<text:s/></text:p>
          </table:table-cell>
          <table:table-cell office:value-type="float" office:value="0" table:formula="of:=[.AS6]/[.AQ6]" table:style-name="ce57">
            <text:p><text:s/>#DIV/0!<text:s/></text:p>
          </table:table-cell>
          <table:table-cell office:value-type="percentage" office:value="0" table:formula="of:=[.AS16]/[.AT16]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10">
          <table:covered-table-cell/>
          <table:covered-table-cell/>
          <table:table-cell office:value-type="string" table:style-name="ce68">
            <text:p>合計</text:p>
          </table:table-cell>
          <table:table-cell office:value-type="percentage" office:value="-2.9931015786137993E-2" table:formula="of:=+[.D7]/[.AE7]-1" table:style-name="ce69">
            <text:p>-2.99%</text:p>
          </table:table-cell>
          <table:table-cell office:value-type="percentage" office:value="4.5631869853035134E-2" table:formula="of:=+[.E7]/([.AF7]+[.AO7])-1" table:style-name="ce70">
            <text:p>4.56%</text:p>
          </table:table-cell>
          <table:table-cell office:value-type="percentage" office:value="7.7894342432160757E-2" table:formula="of:=[.F7]/(([.AF7]+[.AO7])/[.AE7])-1" table:style-name="ce71">
            <text:p>8%</text:p>
          </table:table-cell>
          <table:table-cell office:value-type="percentage" office:value="-4.9343375820780189E-2" table:formula="of:=+[.G7]/[.AH7]-1" table:style-name="ce72">
            <text:p>-4.93%</text:p>
          </table:table-cell>
          <table:table-cell office:value-type="percentage" office:value="1.8576671277653833E-2" table:formula="of:=+[.H7]/[.AI7]-1" table:style-name="ce70">
            <text:p>1.86%</text:p>
          </table:table-cell>
          <table:table-cell office:value-type="percentage" office:value="-1.2635223380399685E-2" table:formula="of:=+[.I7]/[.AJ7]-1" table:style-name="ce70">
            <text:p>-1.26%</text:p>
          </table:table-cell>
          <table:table-cell office:value-type="percentage" office:value="7.1445404545595004E-2" table:formula="of:=+[.J7]/[.AK7]-1" table:style-name="ce70">
            <text:p>7.14%</text:p>
          </table:table-cell>
          <table:table-cell office:value-type="percentage" office:value="3.161131062920064E-2" table:formula="of:=+[.K7]/[.AL7]-1" table:style-name="ce73">
            <text:p>3.16%</text:p>
          </table:table-cell>
          <table:table-cell office:value-type="percentage" office:value="3.1987831519721288E-2" table:formula="of:=[.L7]/([.AM7]+[.AV7])-1" table:style-name="ce74">
            <text:p>3.20%</text:p>
          </table:table-cell>
          <table:table-cell table:number-columns-repeated="5" table:style-name="ce56"/>
          <table:table-cell office:value-type="float" office:value="16.279634332148298" table:formula="of:=[.I7]/[.G7]" table:style-name="ce57">
            <text:p><text:s/>16.28<text:s/></text:p>
          </table:table-cell>
          <table:table-cell office:value-type="float" office:value="16.279634332148298" table:formula="of:=[.R7]/[.P7]" table:style-name="ce57">
            <text:p><text:s/>16.28<text:s/></text:p>
          </table:table-cell>
          <table:table-cell office:value-type="percentage" office:value="0" table:formula="of:=[.R17]/[.S17]-1" table:style-name="ce58">
            <text:p>0.00%</text:p>
          </table:table-cell>
          <table:table-cell table:style-name="ce75"/>
          <table:table-cell table:number-columns-repeated="5" table:style-name="ce56"/>
          <table:table-cell office:value-type="float" office:value="16.279634332148298" table:formula="of:=[.R7]/[.P7]" table:style-name="ce57">
            <text:p><text:s/>16.28<text:s/></text:p>
          </table:table-cell>
          <table:table-cell office:value-type="float" office:value="0" table:formula="of:=[.AA7]/[.Y7]" table:style-name="ce57">
            <text:p><text:s/>#DIV/0!<text:s/></text:p>
          </table:table-cell>
          <table:table-cell office:value-type="percentage" office:value="0" table:formula="of:=[.AA17]/[.AB17]-1" table:style-name="ce58">
            <text:p>#DIV/0!</text:p>
          </table:table-cell>
          <table:table-cell table:style-name="ce75"/>
          <table:table-cell table:number-columns-repeated="5" table:style-name="ce56"/>
          <table:table-cell office:value-type="float" office:value="0" table:formula="of:=[.AA7]/[.Y7]" table:style-name="ce57">
            <text:p><text:s/>#DIV/0!<text:s/></text:p>
          </table:table-cell>
          <table:table-cell office:value-type="float" office:value="15.674391657010428" table:formula="of:=[.AJ7]/[.AH7]" table:style-name="ce57">
            <text:p><text:s/>15.67<text:s/></text:p>
          </table:table-cell>
          <table:table-cell office:value-type="percentage" office:value="0" table:formula="of:=[.AJ17]/[.AK17]-1" table:style-name="ce58">
            <text:p>#DIV/0!</text:p>
          </table:table-cell>
          <table:table-cell table:style-name="ce75"/>
          <table:table-cell table:number-columns-repeated="5" table:style-name="ce56"/>
          <table:table-cell office:value-type="float" office:value="15.674391657010428" table:formula="of:=[.AJ7]/[.AH7]" table:style-name="ce57">
            <text:p><text:s/>15.67<text:s/></text:p>
          </table:table-cell>
          <table:table-cell office:value-type="float" office:value="0" table:formula="of:=[.AS7]/[.AQ7]" table:style-name="ce57">
            <text:p><text:s/>#DIV/0!<text:s/></text:p>
          </table:table-cell>
          <table:table-cell office:value-type="percentage" office:value="0" table:formula="of:=[.AS17]/[.AT17]-1" table:style-name="ce58">
            <text:p>#DIV/0!</text:p>
          </table:table-cell>
          <table:table-cell table:style-name="ce75"/>
          <table:table-cell table:number-columns-repeated="16336"/>
        </table:table-row>
        <table:table-row table:style-name="ro5">
          <table:covered-table-cell/>
          <table:table-cell office:value-type="string" table:style-name="ce48">
            <text:p>西醫基層總額</text:p>
          </table:table-cell>
          <table:table-cell table:style-name="ce48"/>
          <table:table-cell office:value-type="percentage" office:value="-6.5950276515899686E-2" table:formula="of:=+[.D8]/[.AE8]-1" table:style-name="ce76">
            <text:p>-6.60%</text:p>
          </table:table-cell>
          <table:table-cell office:value-type="percentage" office:value="5.2134860039116937E-3" table:formula="of:=+[.E8]/([.AF8]+[.AO8])-1" table:style-name="ce76">
            <text:p>0.52%</text:p>
          </table:table-cell>
          <table:table-cell office:value-type="percentage" office:value="7.6188409172011973E-2" table:formula="of:=[.F8]/(([.AF8]+[.AO8])/[.AE8])-1" table:style-name="ce77">
            <text:p>8%</text:p>
          </table:table-cell>
          <table:table-cell office:value-type="percentage" office:value="0" table:formula="of:=+[.G8]/[.AH8]-1" table:style-name="ce78">
            <text:p>#DIV/0!</text:p>
          </table:table-cell>
          <table:table-cell office:value-type="percentage" office:value="0" table:formula="of:=+[.H8]/[.AI8]-1" table:style-name="ce66">
            <text:p>#DIV/0!</text:p>
          </table:table-cell>
          <table:table-cell office:value-type="percentage" office:value="0" table:formula="of:=+[.I8]/[.AJ8]-1" table:style-name="ce66">
            <text:p>#DIV/0!</text:p>
          </table:table-cell>
          <table:table-cell office:value-type="percentage" office:value="0" table:formula="of:=+[.J8]/[.AK8]-1" table:style-name="ce66">
            <text:p>#DIV/0!</text:p>
          </table:table-cell>
          <table:table-cell office:value-type="percentage" office:value="0" table:formula="of:=+[.K8]/[.AL8]-1" table:style-name="ce79">
            <text:p>#DIV/0!</text:p>
          </table:table-cell>
          <table:table-cell office:value-type="percentage" office:value="5.2134860039116937E-3" table:formula="of:=[.L8]/([.AM8]+[.AV8])-1" table:style-name="ce80">
            <text:p>0.52%</text:p>
          </table:table-cell>
          <table:table-cell table:number-columns-repeated="4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style-name="ce56"/>
          <table:table-cell table:number-columns-repeated="16336"/>
        </table:table-row>
        <table:table-row table:style-name="ro6">
          <table:covered-table-cell/>
          <table:table-cell office:value-type="string" table:style-name="ce48">
            <text:p>洗腎總額</text:p>
          </table:table-cell>
          <table:table-cell table:style-name="ce48"/>
          <table:table-cell office:value-type="percentage" office:value="2.6576576576576638E-2" table:formula="of:=+[.D9]/[.AE9]-1" table:style-name="ce60">
            <text:p>2.66%</text:p>
          </table:table-cell>
          <table:table-cell office:value-type="percentage" office:value="-1.6196385084432663E-3" table:formula="of:=+[.E9]/([.AF9]+[.AO9])-1" table:style-name="ce60">
            <text:p>-0.16%</text:p>
          </table:table-cell>
          <table:table-cell office:value-type="percentage" office:value="-2.746625602840902E-2" table:formula="of:=[.F9]/(([.AF9]+[.AO9])/[.AE9])-1" table:style-name="ce61">
            <text:p>-3%</text:p>
          </table:table-cell>
          <table:table-cell office:value-type="percentage" office:value="0" table:formula="of:=+[.G9]/[.AH9]-1" table:style-name="ce62">
            <text:p>#DIV/0!</text:p>
          </table:table-cell>
          <table:table-cell office:value-type="percentage" office:value="0" table:formula="of:=+[.H9]/[.AI9]-1" table:style-name="ce60">
            <text:p>#DIV/0!</text:p>
          </table:table-cell>
          <table:table-cell office:value-type="percentage" office:value="0" table:formula="of:=+[.I9]/[.AJ9]-1" table:style-name="ce60">
            <text:p>#DIV/0!</text:p>
          </table:table-cell>
          <table:table-cell office:value-type="percentage" office:value="0" table:formula="of:=+[.J9]/[.AK9]-1" table:style-name="ce60">
            <text:p>#DIV/0!</text:p>
          </table:table-cell>
          <table:table-cell office:value-type="percentage" office:value="0" table:formula="of:=+[.K9]/[.AL9]-1" table:style-name="ce63">
            <text:p>#DIV/0!</text:p>
          </table:table-cell>
          <table:table-cell office:value-type="percentage" office:value="-1.6196385084432663E-3" table:formula="of:=[.L9]/([.AM9]+[.AV9])-1" table:style-name="ce64">
            <text:p>-0.16%</text:p>
          </table:table-cell>
          <table:table-cell table:number-columns-repeated="5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3" table:style-name="ce56"/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牙醫總額</text:p>
          </table:table-cell>
          <table:covered-table-cell/>
          <table:table-cell office:value-type="percentage" office:value="-4.2004434912210509E-2" table:formula="of:=+[.D10]/[.AE10]-1" table:style-name="ce60">
            <text:p>-4.20%</text:p>
          </table:table-cell>
          <table:table-cell office:value-type="percentage" office:value="-1.5032651330551206E-2" table:formula="of:=+[.E10]/([.AF10]+[.AO10])-1" table:style-name="ce60">
            <text:p>-1.50%</text:p>
          </table:table-cell>
          <table:table-cell office:value-type="percentage" office:value="2.8154392947724594E-2" table:formula="of:=[.F10]/(([.AF10]+[.AO10])/[.AE10])-1" table:style-name="ce61">
            <text:p>3%</text:p>
          </table:table-cell>
          <table:table-cell office:value-type="percentage" office:value="0" table:formula="of:=+[.G10]/[.AH10]-1" table:style-name="ce62">
            <text:p>#DIV/0!</text:p>
          </table:table-cell>
          <table:table-cell office:value-type="percentage" office:value="0" table:formula="of:=+[.H10]/[.AI10]-1" table:style-name="ce60">
            <text:p>#DIV/0!</text:p>
          </table:table-cell>
          <table:table-cell office:value-type="percentage" office:value="0" table:formula="of:=+[.I10]/[.AJ10]-1" table:style-name="ce60">
            <text:p>#DIV/0!</text:p>
          </table:table-cell>
          <table:table-cell office:value-type="percentage" office:value="0" table:formula="of:=+[.J10]/[.AK10]-1" table:style-name="ce60">
            <text:p>#DIV/0!</text:p>
          </table:table-cell>
          <table:table-cell office:value-type="percentage" office:value="0" table:formula="of:=+[.K10]/[.AL10]-1" table:style-name="ce63">
            <text:p>#DIV/0!</text:p>
          </table:table-cell>
          <table:table-cell office:value-type="percentage" office:value="-1.5032651330551206E-2" table:formula="of:=[.L10]/([.AM10]+[.AV10])-1" table:style-name="ce64">
            <text:p>-1.50%</text:p>
          </table:table-cell>
          <table:table-cell table:number-columns-repeated="36" table:style-name="ce56"/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中醫總額</text:p>
          </table:table-cell>
          <table:covered-table-cell/>
          <table:table-cell office:value-type="percentage" office:value="-5.600265374408675E-2" table:formula="of:=+[.D11]/[.AE11]-1" table:style-name="ce60">
            <text:p>-5.60%</text:p>
          </table:table-cell>
          <table:table-cell office:value-type="percentage" office:value="1.1633299286316623E-2" table:formula="of:=+[.E11]/([.AF11]+[.AO11])-1" table:style-name="ce60">
            <text:p>1.16%</text:p>
          </table:table-cell>
          <table:table-cell office:value-type="percentage" office:value="7.1648456744779709E-2" table:formula="of:=[.F11]/(([.AF11]+[.AO11])/[.AE11])-1" table:style-name="ce61">
            <text:p>7%</text:p>
          </table:table-cell>
          <table:table-cell office:value-type="percentage" office:value="0" table:formula="of:=+[.G11]/[.AH11]-1" table:style-name="ce62">
            <text:p>#DIV/0!</text:p>
          </table:table-cell>
          <table:table-cell office:value-type="percentage" office:value="0" table:formula="of:=+[.H11]/[.AI11]-1" table:style-name="ce60">
            <text:p>#DIV/0!</text:p>
          </table:table-cell>
          <table:table-cell office:value-type="percentage" office:value="0" table:formula="of:=+[.I11]/[.AJ11]-1" table:style-name="ce60">
            <text:p>#DIV/0!</text:p>
          </table:table-cell>
          <table:table-cell office:value-type="percentage" office:value="0" table:formula="of:=+[.J11]/[.AK11]-1" table:style-name="ce60">
            <text:p>#DIV/0!</text:p>
          </table:table-cell>
          <table:table-cell office:value-type="percentage" office:value="0" table:formula="of:=+[.K11]/[.AL11]-1" table:style-name="ce63">
            <text:p>#DIV/0!</text:p>
          </table:table-cell>
          <table:table-cell office:value-type="percentage" office:value="1.1633299286316623E-2" table:formula="of:=[.L11]/([.AM11]+[.AV11])-1" table:style-name="ce64">
            <text:p>1.16%</text:p>
          </table:table-cell>
          <table:table-cell table:number-columns-repeated="36" table:style-name="ce56"/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96">
            <text:p>助產所</text:p>
          </table:table-cell>
          <table:covered-table-cell/>
          <table:table-cell office:value-type="percentage" office:value="8.3981337480559803E-2" table:formula="of:=+[.D12]/[.AE12]-1" table:style-name="ce60">
            <text:p>8.40%</text:p>
          </table:table-cell>
          <table:table-cell office:value-type="percentage" office:value="3.9727315074322478E-2" table:formula="of:=+[.E12]/([.AF12]+[.AO12])-1" table:style-name="ce60">
            <text:p>3.97%</text:p>
          </table:table-cell>
          <table:table-cell office:value-type="percentage" office:value="-4.082544678222455E-2" table:formula="of:=[.F12]/(([.AF12]+[.AO12])/[.AE12])-1" table:style-name="ce61">
            <text:p>-4%</text:p>
          </table:table-cell>
          <table:table-cell office:value-type="percentage" office:value="0" table:formula="of:=+[.G12]/[.AH12]-1" table:style-name="ce62">
            <text:p>0.00%</text:p>
          </table:table-cell>
          <table:table-cell office:value-type="percentage" office:value="-2.0102010201020093E-2" table:formula="of:=+[.H12]/[.AI12]-1" table:style-name="ce60">
            <text:p>-2.01%</text:p>
          </table:table-cell>
          <table:table-cell office:value-type="percentage" office:value="0" table:formula="of:=+[.I12]/[.AJ12]-1" table:style-name="ce60">
            <text:p>0.00%</text:p>
          </table:table-cell>
          <table:table-cell office:value-type="percentage" office:value="-2.0102010201020093E-2" table:formula="of:=+[.J12]/[.AK12]-1" table:style-name="ce60">
            <text:p>-2.01%</text:p>
          </table:table-cell>
          <table:table-cell office:value-type="percentage" office:value="-2.0102010201020204E-2" table:formula="of:=+[.K12]/[.AL12]-1" table:style-name="ce63">
            <text:p>-2.01%</text:p>
          </table:table-cell>
          <table:table-cell office:value-type="percentage" office:value="3.9629305095978618E-2" table:formula="of:=[.L12]/([.AM12]+[.AV12])-1" table:style-name="ce64">
            <text:p>3.96%</text:p>
          </table:table-cell>
          <table:table-cell table:number-columns-repeated="36" table:style-name="ce56"/>
          <table:table-cell table:number-columns-repeated="16336"/>
        </table:table-row>
        <table:table-row table:style-name="ro2">
          <table:table-cell table:style-name="ce84"/>
          <table:table-cell office:value-type="string" table:number-columns-spanned="2" table:number-rows-spanned="1" table:style-name="ce100">
            <text:p>合計</text:p>
          </table:table-cell>
          <table:covered-table-cell/>
          <table:table-cell office:value-type="percentage" office:value="-4.883224837117961E-2" table:formula="of:=+[.D13]/[.AE13]-1" table:style-name="ce60">
            <text:p>-4.88%</text:p>
          </table:table-cell>
          <table:table-cell office:value-type="percentage" office:value="2.695066460657114E-2" table:formula="of:=+[.E13]/([.AF13]+[.AO13])-1" table:style-name="ce66">
            <text:p>2.70%</text:p>
          </table:table-cell>
          <table:table-cell office:value-type="percentage" office:value="7.9673551640051743E-2" table:formula="of:=[.F13]/(([.AF13]+[.AO13])/[.AE13])-1" table:style-name="ce85">
            <text:p>8%</text:p>
          </table:table-cell>
          <table:table-cell office:value-type="percentage" office:value="-4.9338611567056101E-2" table:formula="of:=+[.G13]/[.AH13]-1" table:style-name="ce66">
            <text:p>-4.93%</text:p>
          </table:table-cell>
          <table:table-cell office:value-type="percentage" office:value="1.8575616036168086E-2" table:formula="of:=+[.H13]/[.AI13]-1" table:style-name="ce66">
            <text:p>1.86%</text:p>
          </table:table-cell>
          <table:table-cell office:value-type="percentage" office:value="-1.2634989866134427E-2" table:formula="of:=+[.I13]/[.AJ13]-1" table:style-name="ce66">
            <text:p>-1.26%</text:p>
          </table:table-cell>
          <table:table-cell office:value-type="percentage" office:value="7.143892497324722E-2" table:formula="of:=+[.J13]/[.AK13]-1" table:style-name="ce66">
            <text:p>7.14%</text:p>
          </table:table-cell>
          <table:table-cell office:value-type="percentage" office:value="3.1609997905507115E-2" table:formula="of:=+[.K13]/[.AL13]-1" table:style-name="ce79">
            <text:p>3.16%</text:p>
          </table:table-cell>
          <table:table-cell office:value-type="percentage" office:value="2.3866262281713846E-2" table:formula="of:=[.L13]/([.AM13]+[.AV13])-1" table:style-name="ce80">
            <text:p>2.39%</text:p>
          </table:table-cell>
          <table:table-cell table:number-columns-repeated="36" table:style-name="ce56"/>
          <table:table-cell table:number-columns-repeated="16336"/>
        </table:table-row>
        <table:table-row table:style-name="ro2">
          <table:table-cell office:value-type="string" table:style-name="ce13">
            <text:p>*：申報件數係未包含藥局之件數，醫療費用則已將處方釋出費用併回計算。</text:p>
          </table:table-cell>
          <table:table-cell table:style-name="ce13"/>
          <table:table-cell table:style-name="ce86"/>
          <table:table-cell table:number-columns-repeated="45" table:style-name="ce4"/>
          <table:table-cell table:number-columns-repeated="16336"/>
        </table:table-row>
        <table:table-row table:style-name="ro2">
          <table:table-cell office:value-type="string" table:style-name="ce13">
            <text:p>註：1.區域醫院係以目前之層級作比較，包含門諾醫院、馬偕台東分院、國軍花蓮總醫院。</text:p>
          </table:table-cell>
          <table:table-cell table:style-name="ce13"/>
          <table:table-cell table:style-name="ce86"/>
          <table:table-cell table:number-columns-repeated="45" table:style-name="ce4"/>
          <table:table-cell table:number-columns-repeated="16336"/>
        </table:table-row>
        <table:table-row table:style-name="ro2">
          <table:table-cell office:value-type="string" table:style-name="ce87">
            <text:p><text:s text:c="4"/>2.本表自93年9月起非評鑑醫院(行政院衛生署台東醫院成功分院)併地區醫院計算。</text:p>
          </table:table-cell>
          <table:table-cell table:number-columns-repeated="2" table:style-name="ce88"/>
          <table:table-cell table:number-columns-repeated="8" table:style-name="ce89"/>
          <table:table-cell table:number-columns-repeated="16373" table:style-name="ce1"/>
        </table:table-row>
        <table:table-row table:style-name="ro2">
          <table:table-cell office:value-type="string" table:style-name="ce13">
            <text:p><text:s text:c="4"/>3.醫療費用係為實際產生之醫療費用，而非各部門總額預算之費用。</text:p>
          </table:table-cell>
          <table:table-cell table:number-columns-repeated="2" table:style-name="ce13"/>
          <table:table-cell table:number-columns-repeated="8" table:style-name="ce4"/>
          <table:table-cell table:number-columns-repeated="16373" table:style-name="ce1"/>
        </table:table-row>
        <table:table-row table:style-name="ro2">
          <table:table-cell office:value-type="string" table:style-name="ce13">
            <text:p><text:s text:c="4"/>4.其他部門係包含居家照護、精神科及助產所之費用。</text:p>
          </table:table-cell>
          <table:table-cell table:number-columns-repeated="2" table:style-name="ce13"/>
          <table:table-cell table:number-columns-repeated="8" table:style-name="ce4"/>
          <table:table-cell table:number-columns-repeated="16373" table:style-name="ce1"/>
        </table:table-row>
        <table:table-row table:number-rows-repeated="2" table:style-name="ro2">
          <table:table-cell table:number-columns-repeated="3" table:style-name="ce13"/>
          <table:table-cell table:number-columns-repeated="8" table:style-name="ce4"/>
          <table:table-cell table:number-columns-repeated="1637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909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23" table:number-columns-repeated="16336" table:default-cell-style-name="ce1"/>
        <table:table-row table:style-name="ro1">
          <table:table-cell office:value-type="string" table:number-columns-spanned="7" table:number-rows-spanned="1" table:style-name="ce90">
            <text:p>東區業務組109年九月份醫療費用申報概況</text:p>
          </table:table-cell>
          <table:covered-table-cell table:number-columns-repeated="6"/>
          <table:table-cell table:style-name="ce2"/>
          <table:table-cell office:value-type="string" table:style-name="ce3">
            <text:p>醫療費用科109.11.10製表</text:p>
          </table:table-cell>
          <table:table-cell table:style-name="ce2"/>
          <table:table-cell table:number-columns-repeated="2" table:style-name="ce4"/>
          <table:table-cell office:value-type="string" table:style-name="ce5">
            <text:p>當期費用</text:p>
          </table:table-cell>
          <table:table-cell table:number-columns-repeated="7" table:style-name="ce4"/>
          <table:table-cell table:style-name="ce1"/>
          <table:table-cell office:value-type="string" table:style-name="ce5">
            <text:p>當期藥局</text:p>
          </table:table-cell>
          <table:table-cell table:number-columns-repeated="7" table:style-name="ce4"/>
          <table:table-cell table:style-name="ce1"/>
          <table:table-cell office:value-type="string" table:style-name="ce6">
            <text:p>去年同期費用</text:p>
          </table:table-cell>
          <table:table-cell table:number-columns-repeated="7" table:style-name="ce4"/>
          <table:table-cell table:style-name="ce1"/>
          <table:table-cell office:value-type="string" table:style-name="ce6">
            <text:p>去年同期藥局</text:p>
          </table:table-cell>
          <table:table-cell table:number-columns-repeated="7" table:style-name="ce4"/>
          <table:table-cell table:number-columns-repeated="16337" table:style-name="ce1"/>
        </table:table-row>
        <table:table-row table:style-name="ro2">
          <table:table-cell table:number-columns-repeated="2" table:style-name="ce7"/>
          <table:table-cell table:style-name="ce8"/>
          <table:table-cell office:value-type="string" table:number-columns-spanned="3" table:number-rows-spanned="1" table:style-name="ce91">
            <text:p>門 <text:s text:c="5"/>診</text:p>
          </table:table-cell>
          <table:covered-table-cell table:number-columns-repeated="2"/>
          <table:table-cell office:value-type="string" table:number-columns-spanned="5" table:number-rows-spanned="1" table:style-name="ce92">
            <text:p>住 <text:s text:c="5"/>診</text:p>
          </table:table-cell>
          <table:covered-table-cell table:number-columns-repeated="4"/>
          <table:table-cell office:value-type="string" table:style-name="ce9">
            <text:p>合計</text:p>
          </table:table-cell>
          <table:table-cell office:value-type="string" table:style-name="ce10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0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2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2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table:number-columns-repeated="16336" table:style-name="ce13"/>
        </table:table-row>
        <table:table-row table:style-name="ro2">
          <table:table-cell table:number-columns-repeated="2" table:style-name="ce14"/>
          <table:table-cell office:value-type="string" table:style-name="ce15">
            <text:p>院所層級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6">
            <text:p>件平均費用</text:p>
          </table:table-cell>
          <table:table-cell office:value-type="string" table:style-name="ce17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19">
            <text:p>醫療費用</text:p>
          </table:table-cell>
          <table:table-cell office:value-type="string" table:style-name="ce10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0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2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2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table:number-columns-repeated="16336" table:style-name="ce13"/>
        </table:table-row>
        <table:table-row table:style-name="ro3">
          <table:table-cell office:value-type="string" table:number-columns-spanned="1" table:number-rows-spanned="9" table:style-name="ce93">
            <text:p>申報概況</text:p>
          </table:table-cell>
          <table:table-cell office:value-type="string" table:number-columns-spanned="1" table:number-rows-spanned="4" table:style-name="ce94">
            <text:p>西醫醫院</text:p>
          </table:table-cell>
          <table:table-cell office:value-type="string" table:style-name="ce21">
            <text:p>醫學中心</text:p>
          </table:table-cell>
          <table:table-cell office:value-type="float" office:value="66729" table:formula="of:=[.M4]" table:style-name="ce22">
            <text:p><text:s/>66,729<text:s/></text:p>
          </table:table-cell>
          <table:table-cell office:value-type="float" office:value="239283145" table:formula="of:=[.N4]+[.W4]" table:style-name="ce22">
            <text:p><text:s/>239,283,145<text:s/></text:p>
          </table:table-cell>
          <table:table-cell office:value-type="float" office:value="3585.8943637698753" table:formula="of:=+[.E4]/[.D4]" table:style-name="ce23">
            <text:p><text:s/>3,586<text:s/></text:p>
          </table:table-cell>
          <table:table-cell office:value-type="float" office:value="2662" table:formula="of:=[.P4]" table:style-name="ce22">
            <text:p><text:s/>2,662<text:s/></text:p>
          </table:table-cell>
          <table:table-cell office:value-type="float" office:value="224136529" table:formula="of:=[.Q4]" table:style-name="ce22">
            <text:p><text:s/>224,136,529<text:s/></text:p>
          </table:table-cell>
          <table:table-cell office:value-type="float" office:value="23787" table:formula="of:=[.R4]" table:style-name="ce22">
            <text:p><text:s/>23,787<text:s/></text:p>
          </table:table-cell>
          <table:table-cell office:value-type="float" office:value="84198.545830202856" table:formula="of:=+[.H4]/[.G4]" table:style-name="ce24">
            <text:p><text:s/>84,199<text:s/></text:p>
          </table:table-cell>
          <table:table-cell office:value-type="float" office:value="9422.6480430487245" table:formula="of:=+[.H4]/[.I4]" table:style-name="ce24">
            <text:p><text:s/>9,423<text:s/></text:p>
          </table:table-cell>
          <table:table-cell office:value-type="float" office:value="463419674" table:formula="of:=[.E4]+[.H4]" table:style-name="ce25">
            <text:p><text:s/>463,419,674<text:s/></text:p>
          </table:table-cell>
          <table:table-cell office:value-type="float" office:value="66729" table:style-name="ce26">
            <text:p><text:s/>66,729<text:s/></text:p>
          </table:table-cell>
          <table:table-cell office:value-type="float" office:value="224325429" table:style-name="ce27">
            <text:p><text:s/>224,325,429<text:s/></text:p>
          </table:table-cell>
          <table:table-cell office:value-type="float" office:value="3361.7382097738614" table:formula="of:=+[.N4]/[.M4]" table:style-name="ce24">
            <text:p><text:s/>3,362<text:s/></text:p>
          </table:table-cell>
          <table:table-cell office:value-type="float" office:value="2662" table:style-name="ce27">
            <text:p><text:s/>2,662<text:s/></text:p>
          </table:table-cell>
          <table:table-cell office:value-type="float" office:value="224136529" table:style-name="ce27">
            <text:p><text:s/>224,136,529<text:s/></text:p>
          </table:table-cell>
          <table:table-cell office:value-type="float" office:value="23787" table:style-name="ce27">
            <text:p><text:s/>23,787<text:s/></text:p>
          </table:table-cell>
          <table:table-cell office:value-type="float" office:value="84198.545830202856" table:formula="of:=+[.Q4]/[.P4]" table:style-name="ce24">
            <text:p><text:s/>84,199<text:s/></text:p>
          </table:table-cell>
          <table:table-cell office:value-type="float" office:value="9422.6480430487245" table:formula="of:=+[.Q4]/[.R4]" table:style-name="ce24">
            <text:p><text:s/>9,423<text:s/></text:p>
          </table:table-cell>
          <table:table-cell office:value-type="float" office:value="448461958" table:formula="of:=[.N4]+[.Q4]" table:style-name="ce24">
            <text:p><text:s/>448,461,958<text:s/></text:p>
          </table:table-cell>
          <table:table-cell table:style-name="ce26"/>
          <table:table-cell office:value-type="float" office:value="14957716" table:style-name="ce27">
            <text:p><text:s/>14,957,716<text:s/></text:p>
          </table:table-cell>
          <table:table-cell office:value-type="float" office:value="1363.28193832599" table:style-name="ce24">
            <text:p><text:s/>1,363<text:s/></text:p>
          </table:table-cell>
          <table:table-cell table:number-columns-repeated="3" table:style-name="ce27"/>
          <table:table-cell office:value-type="float" office:value="0" table:formula="of:=+[.Z4]/[.Y4]" table:style-name="ce24">
            <text:p><text:s/>#DIV/0!<text:s/></text:p>
          </table:table-cell>
          <table:table-cell office:value-type="float" office:value="0" table:formula="of:=+[.Z4]/[.AA4]" table:style-name="ce24">
            <text:p><text:s/>#DIV/0!<text:s/></text:p>
          </table:table-cell>
          <table:table-cell office:value-type="float" office:value="14957716" table:formula="of:=[.W4]+[.Z4]" table:style-name="ce24">
            <text:p><text:s/>14,957,716<text:s/></text:p>
          </table:table-cell>
          <table:table-cell office:value-type="float" office:value="69142" table:style-name="ce28">
            <text:p><text:s/>69,142<text:s/></text:p>
          </table:table-cell>
          <table:table-cell office:value-type="float" office:value="199994822" table:style-name="ce27">
            <text:p><text:s/>199,994,822<text:s/></text:p>
          </table:table-cell>
          <table:table-cell office:value-type="float" office:value="2892.5229527638771" table:formula="of:=+[.AF4]/[.AE4]" table:style-name="ce24">
            <text:p><text:s/>2,893<text:s/></text:p>
          </table:table-cell>
          <table:table-cell office:value-type="float" office:value="2697" table:style-name="ce27">
            <text:p><text:s/>2,697<text:s/></text:p>
          </table:table-cell>
          <table:table-cell office:value-type="float" office:value="214166095" table:style-name="ce27">
            <text:p><text:s/>214,166,095<text:s/></text:p>
          </table:table-cell>
          <table:table-cell office:value-type="float" office:value="23491" table:style-name="ce27">
            <text:p><text:s/>23,491<text:s/></text:p>
          </table:table-cell>
          <table:table-cell office:value-type="float" office:value="79409.00815721172" table:formula="of:=+[.AI4]/[.AH4]" table:style-name="ce24">
            <text:p><text:s/>79,409<text:s/></text:p>
          </table:table-cell>
          <table:table-cell office:value-type="float" office:value="9116.9424460431655" table:formula="of:=+[.AI4]/[.AJ4]" table:style-name="ce24">
            <text:p><text:s/>9,117<text:s/></text:p>
          </table:table-cell>
          <table:table-cell office:value-type="float" office:value="414160917" table:formula="of:=[.AF4]+[.AI4]" table:style-name="ce24">
            <text:p><text:s/>414,160,917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1871855" table:style-name="ce27">
            <text:p><text:s/>11,871,855<text:s/></text:p>
          </table:table-cell>
          <table:table-cell office:value-type="float" office:value="0" table:formula="of:=+[.AO4]/[.AN4]" table:style-name="ce24">
            <text:p><text:s/>#DIV/0!<text:s/></text:p>
          </table:table-cell>
          <table:table-cell table:number-columns-repeated="3" table:style-name="ce27"/>
          <table:table-cell office:value-type="float" office:value="0" table:formula="of:=+[.AR4]/[.AQ4]" table:style-name="ce24">
            <text:p><text:s/>#DIV/0!<text:s/></text:p>
          </table:table-cell>
          <table:table-cell office:value-type="float" office:value="0" table:formula="of:=+[.AR4]/[.AS4]" table:style-name="ce24">
            <text:p><text:s/>#DIV/0!<text:s/></text:p>
          </table:table-cell>
          <table:table-cell office:value-type="float" office:value="11871855" table:formula="of:=[.AO4]+[.AR4]" table:style-name="ce24">
            <text:p><text:s/>11,871,855<text:s/></text:p>
          </table:table-cell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21">
            <text:p>區域醫院</text:p>
          </table:table-cell>
          <table:table-cell office:value-type="float" office:value="108103" table:formula="of:=[.M5]" table:style-name="ce22">
            <text:p><text:s/>108,103<text:s/></text:p>
          </table:table-cell>
          <table:table-cell office:value-type="float" office:value="254856953" table:formula="of:=[.N5]+[.W5]" table:style-name="ce22">
            <text:p><text:s/>254,856,953<text:s/></text:p>
          </table:table-cell>
          <table:table-cell office:value-type="float" office:value="2357.5382089303721" table:formula="of:=+[.E5]/[.D5]" table:style-name="ce23">
            <text:p><text:s/>2,358<text:s/></text:p>
          </table:table-cell>
          <table:table-cell office:value-type="float" office:value="3264" table:formula="of:=[.P5]" table:style-name="ce22">
            <text:p><text:s/>3,264<text:s/></text:p>
          </table:table-cell>
          <table:table-cell office:value-type="float" office:value="216439605" table:formula="of:=[.Q5]" table:style-name="ce22">
            <text:p><text:s/>216,439,605<text:s/></text:p>
          </table:table-cell>
          <table:table-cell office:value-type="float" office:value="26662" table:formula="of:=[.R5]" table:style-name="ce22">
            <text:p><text:s/>26,662<text:s/></text:p>
          </table:table-cell>
          <table:table-cell office:value-type="float" office:value="66311.153492647063" table:formula="of:=+[.H5]/[.G5]" table:style-name="ce24">
            <text:p><text:s/>66,311<text:s/></text:p>
          </table:table-cell>
          <table:table-cell office:value-type="float" office:value="8117.9058210186786" table:formula="of:=+[.H5]/[.I5]" table:style-name="ce24">
            <text:p><text:s/>8,118<text:s/></text:p>
          </table:table-cell>
          <table:table-cell office:value-type="float" office:value="471296558" table:formula="of:=[.E5]+[.H5]" table:style-name="ce25">
            <text:p><text:s/>471,296,558<text:s/></text:p>
          </table:table-cell>
          <table:table-cell office:value-type="float" office:value="108103" table:style-name="ce26">
            <text:p><text:s/>108,103<text:s/></text:p>
          </table:table-cell>
          <table:table-cell office:value-type="float" office:value="243817203" table:style-name="ce27">
            <text:p><text:s/>243,817,203<text:s/></text:p>
          </table:table-cell>
          <table:table-cell office:value-type="float" office:value="2255.4156961416429" table:formula="of:=+[.N5]/[.M5]" table:style-name="ce24">
            <text:p><text:s/>2,255<text:s/></text:p>
          </table:table-cell>
          <table:table-cell office:value-type="float" office:value="3264" table:style-name="ce27">
            <text:p><text:s/>3,264<text:s/></text:p>
          </table:table-cell>
          <table:table-cell office:value-type="float" office:value="216439605" table:style-name="ce29">
            <text:p><text:s/>216,439,605<text:s/></text:p>
          </table:table-cell>
          <table:table-cell office:value-type="float" office:value="26662" table:style-name="ce27">
            <text:p><text:s/>26,662<text:s/></text:p>
          </table:table-cell>
          <table:table-cell office:value-type="float" office:value="66311.153492647063" table:formula="of:=+[.Q5]/[.P5]" table:style-name="ce24">
            <text:p><text:s/>66,311<text:s/></text:p>
          </table:table-cell>
          <table:table-cell office:value-type="float" office:value="8117.9058210186786" table:formula="of:=+[.Q5]/[.R5]" table:style-name="ce24">
            <text:p><text:s/>8,118<text:s/></text:p>
          </table:table-cell>
          <table:table-cell office:value-type="float" office:value="460256808" table:formula="of:=[.N5]+[.Q5]" table:style-name="ce24">
            <text:p><text:s/>460,256,808<text:s/></text:p>
          </table:table-cell>
          <table:table-cell table:style-name="ce26"/>
          <table:table-cell office:value-type="float" office:value="11039750" table:style-name="ce27">
            <text:p><text:s/>11,039,750<text:s/></text:p>
          </table:table-cell>
          <table:table-cell office:value-type="float" office:value="1330.895" table:style-name="ce24">
            <text:p><text:s/>1,331<text:s/></text:p>
          </table:table-cell>
          <table:table-cell table:style-name="ce27"/>
          <table:table-cell table:style-name="ce29"/>
          <table:table-cell table:style-name="ce27"/>
          <table:table-cell office:value-type="float" office:value="0" table:formula="of:=+[.Z5]/[.Y5]" table:style-name="ce24">
            <text:p><text:s/>#DIV/0!<text:s/></text:p>
          </table:table-cell>
          <table:table-cell office:value-type="float" office:value="0" table:formula="of:=+[.Z5]/[.AA5]" table:style-name="ce24">
            <text:p><text:s/>#DIV/0!<text:s/></text:p>
          </table:table-cell>
          <table:table-cell office:value-type="float" office:value="11039750" table:formula="of:=[.W5]+[.Z5]" table:style-name="ce24">
            <text:p><text:s/>11,039,750<text:s/></text:p>
          </table:table-cell>
          <table:table-cell office:value-type="float" office:value="101562" table:style-name="ce28">
            <text:p><text:s/>101,562<text:s/></text:p>
          </table:table-cell>
          <table:table-cell office:value-type="float" office:value="205408158" table:style-name="ce27">
            <text:p><text:s/>205,408,158<text:s/></text:p>
          </table:table-cell>
          <table:table-cell office:value-type="float" office:value="2022.4902817983104" table:formula="of:=+[.AF5]/[.AE5]" table:style-name="ce24">
            <text:p><text:s/>2,022<text:s/></text:p>
          </table:table-cell>
          <table:table-cell office:value-type="float" office:value="3419" table:style-name="ce27">
            <text:p><text:s/>3,419<text:s/></text:p>
          </table:table-cell>
          <table:table-cell office:value-type="float" office:value="199753247" table:style-name="ce29">
            <text:p><text:s/>199,753,247<text:s/></text:p>
          </table:table-cell>
          <table:table-cell office:value-type="float" office:value="29199" table:style-name="ce27">
            <text:p><text:s/>29,199<text:s/></text:p>
          </table:table-cell>
          <table:table-cell office:value-type="float" office:value="58424.465340742907" table:formula="of:=+[.AI5]/[.AH5]" table:style-name="ce24">
            <text:p><text:s/>58,424<text:s/></text:p>
          </table:table-cell>
          <table:table-cell office:value-type="float" office:value="6841.098907496832" table:formula="of:=+[.AI5]/[.AJ5]" table:style-name="ce24">
            <text:p><text:s/>6,841<text:s/></text:p>
          </table:table-cell>
          <table:table-cell office:value-type="float" office:value="405161405" table:formula="of:=[.AF5]+[.AI5]" table:style-name="ce24">
            <text:p><text:s/>405,161,405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8350602" table:style-name="ce27">
            <text:p><text:s/>8,350,602<text:s/></text:p>
          </table:table-cell>
          <table:table-cell office:value-type="float" office:value="0" table:formula="of:=+[.AO5]/[.AN5]" table:style-name="ce24">
            <text:p><text:s/>#DIV/0!<text:s/></text:p>
          </table:table-cell>
          <table:table-cell table:style-name="ce27"/>
          <table:table-cell table:style-name="ce29"/>
          <table:table-cell table:style-name="ce27"/>
          <table:table-cell office:value-type="float" office:value="0" table:formula="of:=+[.AR5]/[.AQ5]" table:style-name="ce24">
            <text:p><text:s/>#DIV/0!<text:s/></text:p>
          </table:table-cell>
          <table:table-cell office:value-type="float" office:value="0" table:formula="of:=+[.AR5]/[.AS5]" table:style-name="ce24">
            <text:p><text:s/>#DIV/0!<text:s/></text:p>
          </table:table-cell>
          <table:table-cell office:value-type="float" office:value="8350602" table:formula="of:=[.AO5]+[.AR5]" table:style-name="ce24">
            <text:p><text:s/>8,350,602<text:s/></text:p>
          </table:table-cell>
          <table:table-cell table:number-columns-repeated="16336"/>
        </table:table-row>
        <table:table-row table:style-name="ro5">
          <table:covered-table-cell/>
          <table:covered-table-cell/>
          <table:table-cell office:value-type="string" table:style-name="ce21">
            <text:p>地區醫院</text:p>
          </table:table-cell>
          <table:table-cell office:value-type="float" office:value="98459" table:formula="of:=[.M6]" table:style-name="ce22">
            <text:p><text:s/>98,459<text:s/></text:p>
          </table:table-cell>
          <table:table-cell office:value-type="float" office:value="166693454" table:formula="of:=[.N6]+[.W6]" table:style-name="ce22">
            <text:p><text:s/>166,693,454<text:s/></text:p>
          </table:table-cell>
          <table:table-cell office:value-type="float" office:value="1693.0240404635431" table:formula="of:=+[.E6]/[.D6]" table:style-name="ce23">
            <text:p><text:s/>1,693<text:s/></text:p>
          </table:table-cell>
          <table:table-cell office:value-type="float" office:value="3749" table:formula="of:=[.P6]" table:style-name="ce22">
            <text:p><text:s/>3,749<text:s/></text:p>
          </table:table-cell>
          <table:table-cell office:value-type="float" office:value="167531733" table:formula="of:=[.Q6]" table:style-name="ce22">
            <text:p><text:s/>167,531,733<text:s/></text:p>
          </table:table-cell>
          <table:table-cell office:value-type="float" office:value="102863" table:formula="of:=[.R6]" table:style-name="ce22">
            <text:p><text:s/>102,863<text:s/></text:p>
          </table:table-cell>
          <table:table-cell office:value-type="float" office:value="44687.045345425446" table:formula="of:=+[.H6]/[.G6]" table:style-name="ce24">
            <text:p><text:s/>44,687<text:s/></text:p>
          </table:table-cell>
          <table:table-cell office:value-type="float" office:value="1628.6879927670786" table:formula="of:=+[.H6]/[.I6]" table:style-name="ce24">
            <text:p><text:s/>1,629<text:s/></text:p>
          </table:table-cell>
          <table:table-cell office:value-type="float" office:value="334225187" table:formula="of:=[.E6]+[.H6]" table:style-name="ce25">
            <text:p><text:s/>334,225,187<text:s/></text:p>
          </table:table-cell>
          <table:table-cell office:value-type="float" office:value="98459" table:style-name="ce26">
            <text:p><text:s/>98,459<text:s/></text:p>
          </table:table-cell>
          <table:table-cell office:value-type="float" office:value="162040916" table:style-name="ce27">
            <text:p><text:s/>162,040,916<text:s/></text:p>
          </table:table-cell>
          <table:table-cell office:value-type="float" office:value="1645.7704831452686" table:formula="of:=+[.N6]/[.M6]" table:style-name="ce24">
            <text:p><text:s/>1,646<text:s/></text:p>
          </table:table-cell>
          <table:table-cell office:value-type="float" office:value="3749" table:style-name="ce27">
            <text:p><text:s/>3,749<text:s/></text:p>
          </table:table-cell>
          <table:table-cell office:value-type="float" office:value="167531733" table:style-name="ce27">
            <text:p><text:s/>167,531,733<text:s/></text:p>
          </table:table-cell>
          <table:table-cell office:value-type="float" office:value="102863" table:style-name="ce27">
            <text:p><text:s/>102,863<text:s/></text:p>
          </table:table-cell>
          <table:table-cell office:value-type="float" office:value="44687.045345425446" table:formula="of:=+[.Q6]/[.P6]" table:style-name="ce24">
            <text:p><text:s/>44,687<text:s/></text:p>
          </table:table-cell>
          <table:table-cell office:value-type="float" office:value="1628.6879927670786" table:formula="of:=+[.Q6]/[.R6]" table:style-name="ce24">
            <text:p><text:s/>1,629<text:s/></text:p>
          </table:table-cell>
          <table:table-cell office:value-type="float" office:value="329572649" table:formula="of:=[.N6]+[.Q6]" table:style-name="ce24">
            <text:p><text:s/>329,572,649<text:s/></text:p>
          </table:table-cell>
          <table:table-cell table:style-name="ce26"/>
          <table:table-cell office:value-type="float" office:value="4652538" table:style-name="ce27">
            <text:p><text:s/>4,652,538<text:s/></text:p>
          </table:table-cell>
          <table:table-cell office:value-type="float" office:value="905.642857142857" table:style-name="ce24">
            <text:p><text:s/>906<text:s/></text:p>
          </table:table-cell>
          <table:table-cell table:number-columns-repeated="3" table:style-name="ce27"/>
          <table:table-cell office:value-type="float" office:value="0" table:formula="of:=+[.Z6]/[.Y6]" table:style-name="ce24">
            <text:p><text:s/>#DIV/0!<text:s/></text:p>
          </table:table-cell>
          <table:table-cell office:value-type="float" office:value="0" table:formula="of:=+[.Z6]/[.AA6]" table:style-name="ce24">
            <text:p><text:s/>#DIV/0!<text:s/></text:p>
          </table:table-cell>
          <table:table-cell office:value-type="float" office:value="4652538" table:formula="of:=[.W6]+[.Z6]" table:style-name="ce24">
            <text:p><text:s/>4,652,538<text:s/></text:p>
          </table:table-cell>
          <table:table-cell office:value-type="float" office:value="93431" table:style-name="ce28">
            <text:p><text:s/>93,431<text:s/></text:p>
          </table:table-cell>
          <table:table-cell office:value-type="float" office:value="140902048" table:style-name="ce27">
            <text:p><text:s/>140,902,048<text:s/></text:p>
          </table:table-cell>
          <table:table-cell office:value-type="float" office:value="1508.0866949941669" table:formula="of:=+[.AF6]/[.AE6]" table:style-name="ce24">
            <text:p><text:s/>1,508<text:s/></text:p>
          </table:table-cell>
          <table:table-cell office:value-type="float" office:value="3641" table:style-name="ce27">
            <text:p><text:s/>3,641<text:s/></text:p>
          </table:table-cell>
          <table:table-cell office:value-type="float" office:value="152613884" table:style-name="ce27">
            <text:p><text:s/>152,613,884<text:s/></text:p>
          </table:table-cell>
          <table:table-cell office:value-type="float" office:value="99507" table:style-name="ce27">
            <text:p><text:s/>99,507<text:s/></text:p>
          </table:table-cell>
          <table:table-cell office:value-type="float" office:value="41915.375995605602" table:formula="of:=+[.AI6]/[.AH6]" table:style-name="ce24">
            <text:p><text:s/>41,915<text:s/></text:p>
          </table:table-cell>
          <table:table-cell office:value-type="float" office:value="1533.6999809058659" table:formula="of:=+[.AI6]/[.AJ6]" table:style-name="ce24">
            <text:p><text:s/>1,534<text:s/></text:p>
          </table:table-cell>
          <table:table-cell office:value-type="float" office:value="293515932" table:formula="of:=[.AF6]+[.AI6]" table:style-name="ce24">
            <text:p><text:s/>293,515,932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3388968" table:style-name="ce27">
            <text:p><text:s/>3,388,968<text:s/></text:p>
          </table:table-cell>
          <table:table-cell office:value-type="float" office:value="0" table:formula="of:=+[.AO6]/[.AN6]" table:style-name="ce24">
            <text:p><text:s/>#DIV/0!<text:s/></text:p>
          </table:table-cell>
          <table:table-cell table:number-columns-repeated="3" table:style-name="ce27"/>
          <table:table-cell office:value-type="float" office:value="0" table:formula="of:=+[.AR6]/[.AQ6]" table:style-name="ce24">
            <text:p><text:s/>#DIV/0!<text:s/></text:p>
          </table:table-cell>
          <table:table-cell office:value-type="float" office:value="0" table:formula="of:=+[.AR6]/[.AS6]" table:style-name="ce24">
            <text:p><text:s/>#DIV/0!<text:s/></text:p>
          </table:table-cell>
          <table:table-cell office:value-type="float" office:value="3388968" table:formula="of:=[.AO6]+[.AR6]" table:style-name="ce24">
            <text:p><text:s/>3,388,968<text:s/></text:p>
          </table:table-cell>
          <table:table-cell table:number-columns-repeated="16336"/>
        </table:table-row>
        <table:table-row table:style-name="ro5">
          <table:covered-table-cell/>
          <table:covered-table-cell/>
          <table:table-cell office:value-type="string" table:style-name="ce30">
            <text:p>合計</text:p>
          </table:table-cell>
          <table:table-cell office:value-type="float" office:value="273291" table:formula="of:=SUM([.D4:.D6])" table:style-name="ce31">
            <text:p><text:s/>273,291<text:s/></text:p>
          </table:table-cell>
          <table:table-cell office:value-type="float" office:value="660833552" table:formula="of:=SUM([.E4:.E6])" table:style-name="ce31">
            <text:p><text:s/>660,833,552<text:s/></text:p>
          </table:table-cell>
          <table:table-cell office:value-type="float" office:value="2418.0582309699184" table:formula="of:=+[.E7]/[.D7]" table:style-name="ce32">
            <text:p><text:s/>2,418<text:s/></text:p>
          </table:table-cell>
          <table:table-cell office:value-type="float" office:value="9675" table:formula="of:=SUM([.G4:.G6])" table:style-name="ce33">
            <text:p><text:s/>9,675<text:s/></text:p>
          </table:table-cell>
          <table:table-cell office:value-type="float" office:value="608107867" table:formula="of:=SUM([.H4:.H6])" table:style-name="ce31">
            <text:p><text:s/>608,107,867<text:s/></text:p>
          </table:table-cell>
          <table:table-cell office:value-type="float" office:value="153312" table:formula="of:=SUM([.I4:.I6])" table:style-name="ce31">
            <text:p><text:s/>153,312<text:s/></text:p>
          </table:table-cell>
          <table:table-cell office:value-type="float" office:value="62853.526304909559" table:formula="of:=+[.H7]/[.G7]" table:style-name="ce31">
            <text:p><text:s/>62,854<text:s/></text:p>
          </table:table-cell>
          <table:table-cell office:value-type="float" office:value="3966.4727288144436" table:formula="of:=+[.H7]/[.I7]" table:style-name="ce31">
            <text:p><text:s/>3,966<text:s/></text:p>
          </table:table-cell>
          <table:table-cell office:value-type="float" office:value="1268941419" table:formula="of:=[.E7]+[.H7]" table:style-name="ce34">
            <text:p><text:s/>1,268,941,419<text:s/></text:p>
          </table:table-cell>
          <table:table-cell office:value-type="float" office:value="273291" table:formula="of:=SUM([.M4:.M6])" table:style-name="ce35">
            <text:p><text:s/>273,291<text:s/></text:p>
          </table:table-cell>
          <table:table-cell office:value-type="float" office:value="630183548" table:formula="of:=SUM([.N4:.N6])" table:style-name="ce24">
            <text:p><text:s/>630,183,548<text:s/></text:p>
          </table:table-cell>
          <table:table-cell office:value-type="float" office:value="2305.9067001840531" table:formula="of:=+[.N7]/[.M7]" table:style-name="ce24">
            <text:p><text:s/>2,306<text:s/></text:p>
          </table:table-cell>
          <table:table-cell office:value-type="float" office:value="9675" table:formula="of:=SUM([.P4:.P6])" table:style-name="ce24">
            <text:p><text:s/>9,675<text:s/></text:p>
          </table:table-cell>
          <table:table-cell office:value-type="float" office:value="608107867" table:formula="of:=SUM([.Q4:.Q6])" table:style-name="ce24">
            <text:p><text:s/>608,107,867<text:s/></text:p>
          </table:table-cell>
          <table:table-cell office:value-type="float" office:value="153312" table:formula="of:=SUM([.R4:.R6])" table:style-name="ce24">
            <text:p><text:s/>153,312<text:s/></text:p>
          </table:table-cell>
          <table:table-cell office:value-type="float" office:value="62853.526304909559" table:formula="of:=+[.Q7]/[.P7]" table:style-name="ce24">
            <text:p><text:s/>62,854<text:s/></text:p>
          </table:table-cell>
          <table:table-cell office:value-type="float" office:value="3966.4727288144436" table:formula="of:=+[.Q7]/[.R7]" table:style-name="ce24">
            <text:p><text:s/>3,966<text:s/></text:p>
          </table:table-cell>
          <table:table-cell office:value-type="float" office:value="1238291415" table:formula="of:=[.N7]+[.Q7]" table:style-name="ce24">
            <text:p><text:s/>1,238,291,415<text:s/></text:p>
          </table:table-cell>
          <table:table-cell office:value-type="float" office:value="0" table:formula="of:=SUM([.V4:.V6])" table:style-name="ce35">
            <text:p><text:s/>-00<text:s/></text:p>
          </table:table-cell>
          <table:table-cell office:value-type="float" office:value="30650004" table:formula="of:=SUM([.W4:.W6])" table:style-name="ce24">
            <text:p><text:s/>30,650,004<text:s/></text:p>
          </table:table-cell>
          <table:table-cell office:value-type="float" office:value="0" table:formula="of:=+[.W7]/[.V7]" table:style-name="ce24">
            <text:p><text:s/>#DIV/0!<text:s/></text:p>
          </table:table-cell>
          <table:table-cell table:number-columns-repeated="3" table:style-name="ce24"/>
          <table:table-cell office:value-type="float" office:value="0" table:formula="of:=+[.Z7]/[.Y7]" table:style-name="ce24">
            <text:p><text:s/>#DIV/0!<text:s/></text:p>
          </table:table-cell>
          <table:table-cell office:value-type="float" office:value="0" table:formula="of:=+[.Z7]/[.AA7]" table:style-name="ce24">
            <text:p><text:s/>#DIV/0!<text:s/></text:p>
          </table:table-cell>
          <table:table-cell office:value-type="float" office:value="30650004" table:formula="of:=[.W7]+[.Z7]" table:style-name="ce24">
            <text:p><text:s/>30,650,004<text:s/></text:p>
          </table:table-cell>
          <table:table-cell office:value-type="float" office:value="264135" table:formula="of:=SUM([.AE4:.AE6])" table:style-name="ce36">
            <text:p><text:s/>264,135<text:s/></text:p>
          </table:table-cell>
          <table:table-cell office:value-type="float" office:value="546305028" table:formula="of:=SUM([.AF4:.AF6])" table:style-name="ce24">
            <text:p><text:s/>546,305,028<text:s/></text:p>
          </table:table-cell>
          <table:table-cell office:value-type="float" office:value="2068.279584303481" table:formula="of:=+[.AF7]/[.AE7]" table:style-name="ce24">
            <text:p><text:s/>2,068<text:s/></text:p>
          </table:table-cell>
          <table:table-cell office:value-type="float" office:value="9757" table:formula="of:=SUM([.AH4:.AH6])" table:style-name="ce24">
            <text:p><text:s/>9,757<text:s/></text:p>
          </table:table-cell>
          <table:table-cell office:value-type="float" office:value="566533226" table:formula="of:=SUM([.AI4:.AI6])" table:style-name="ce24">
            <text:p><text:s/>566,533,226<text:s/></text:p>
          </table:table-cell>
          <table:table-cell office:value-type="float" office:value="152197" table:formula="of:=SUM([.AJ4:.AJ6])" table:style-name="ce24">
            <text:p><text:s/>152,197<text:s/></text:p>
          </table:table-cell>
          <table:table-cell office:value-type="float" office:value="58064.284718663526" table:formula="of:=+[.AI7]/[.AH7]" table:style-name="ce24">
            <text:p><text:s/>58,064<text:s/></text:p>
          </table:table-cell>
          <table:table-cell office:value-type="float" office:value="3722.367891614158" table:formula="of:=+[.AI7]/[.AJ7]" table:style-name="ce24">
            <text:p><text:s/>3,722<text:s/></text:p>
          </table:table-cell>
          <table:table-cell office:value-type="float" office:value="1112838254" table:formula="of:=[.AF7]+[.AI7]" table:style-name="ce24">
            <text:p><text:s/>1,112,838,254<text:s/></text:p>
          </table:table-cell>
          <table:table-cell office:value-type="float" office:value="0" table:formula="of:=SUM([.AN4:.AN6])" table:style-name="ce36">
            <text:p><text:s/>-00<text:s/></text:p>
          </table:table-cell>
          <table:table-cell office:value-type="float" office:value="23611425" table:formula="of:=SUM([.AO4:.AO6])" table:style-name="ce24">
            <text:p><text:s/>23,611,425<text:s/></text:p>
          </table:table-cell>
          <table:table-cell office:value-type="float" office:value="0" table:formula="of:=+[.AO7]/[.AN7]" table:style-name="ce24">
            <text:p><text:s/>#DIV/0!<text:s/></text:p>
          </table:table-cell>
          <table:table-cell table:number-columns-repeated="3" table:style-name="ce24"/>
          <table:table-cell office:value-type="float" office:value="0" table:formula="of:=+[.AR7]/[.AQ7]" table:style-name="ce24">
            <text:p><text:s/>#DIV/0!<text:s/></text:p>
          </table:table-cell>
          <table:table-cell office:value-type="float" office:value="0" table:formula="of:=+[.AR7]/[.AS7]" table:style-name="ce24">
            <text:p><text:s/>#DIV/0!<text:s/></text:p>
          </table:table-cell>
          <table:table-cell office:value-type="float" office:value="23611425" table:formula="of:=[.AO7]+[.AR7]" table:style-name="ce24">
            <text:p><text:s/>23,611,425<text:s/></text:p>
          </table:table-cell>
          <table:table-cell table:number-columns-repeated="16336"/>
        </table:table-row>
        <table:table-row table:style-name="ro6">
          <table:covered-table-cell/>
          <table:table-cell office:value-type="string" table:style-name="ce37">
            <text:p>西醫基層總額</text:p>
          </table:table-cell>
          <table:table-cell table:style-name="ce38"/>
          <table:table-cell office:value-type="float" office:value="309168" table:formula="of:=[.M8]" table:style-name="ce22">
            <text:p><text:s/>309,168<text:s/></text:p>
          </table:table-cell>
          <table:table-cell office:value-type="float" office:value="218864075" table:formula="of:=[.N8]+[.W8]" table:style-name="ce22">
            <text:p><text:s/>218,864,075<text:s/></text:p>
          </table:table-cell>
          <table:table-cell office:value-type="float" office:value="707.91309255809142" table:formula="of:=+[.E8]/[.D8]" table:style-name="ce39">
            <text:p><text:s/>708<text:s/></text:p>
          </table:table-cell>
          <table:table-cell office:value-type="float" office:value="0" table:formula="of:=[.P8]" table:style-name="ce22">
            <text:p><text:s/>-00<text:s/></text:p>
          </table:table-cell>
          <table:table-cell office:value-type="float" office:value="0" table:formula="of:=[.Q8]" table:style-name="ce22">
            <text:p><text:s/>-00<text:s/></text:p>
          </table:table-cell>
          <table:table-cell office:value-type="float" office:value="0" table:formula="of:=[.R8]" table:style-name="ce22">
            <text:p><text:s/>-00<text:s/></text:p>
          </table:table-cell>
          <table:table-cell office:value-type="float" office:value="0" table:formula="of:=+[.H8]/[.G8]" table:style-name="ce40">
            <text:p><text:s/>#DIV/0!<text:s/></text:p>
          </table:table-cell>
          <table:table-cell office:value-type="float" office:value="0" table:formula="of:=+[.H8]/[.I8]" table:style-name="ce40">
            <text:p><text:s/>#DIV/0!<text:s/></text:p>
          </table:table-cell>
          <table:table-cell office:value-type="float" office:value="218864075" table:formula="of:=[.E8]+[.H8]" table:style-name="ce41">
            <text:p><text:s/>218,864,075<text:s/></text:p>
          </table:table-cell>
          <table:table-cell office:value-type="float" office:value="309168" table:style-name="ce26">
            <text:p><text:s/>309,168<text:s/></text:p>
          </table:table-cell>
          <table:table-cell office:value-type="float" office:value="159030550" table:style-name="ce27">
            <text:p><text:s/>159,030,550<text:s/></text:p>
          </table:table-cell>
          <table:table-cell office:value-type="float" office:value="514.38230994152048" table:formula="of:=+[.N8]/[.M8]" table:style-name="ce24">
            <text:p><text:s/>514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formula="of:=+[.Q8]/[.P8]" table:style-name="ce24">
            <text:p><text:s/>#DIV/0!<text:s/></text:p>
          </table:table-cell>
          <table:table-cell office:value-type="float" office:value="0" table:formula="of:=+[.Q8]/[.R8]" table:style-name="ce24">
            <text:p><text:s/>#DIV/0!<text:s/></text:p>
          </table:table-cell>
          <table:table-cell office:value-type="float" office:value="159030550" table:formula="of:=[.N8]+[.Q8]" table:style-name="ce24">
            <text:p><text:s/>159,030,550<text:s/></text:p>
          </table:table-cell>
          <table:table-cell table:style-name="ce26"/>
          <table:table-cell office:value-type="float" office:value="59833525" table:style-name="ce27">
            <text:p><text:s/>59,833,525<text:s/></text:p>
          </table:table-cell>
          <table:table-cell office:value-type="float" office:value="0" table:formula="of:=+[.W8]/[.V8]" table:style-name="ce24">
            <text:p><text:s/>#DIV/0!<text:s/></text:p>
          </table:table-cell>
          <table:table-cell table:style-name="ce27"/>
          <table:table-cell table:number-columns-repeated="2" table:style-name="ce29"/>
          <table:table-cell office:value-type="float" office:value="0" table:formula="of:=+[.Z8]/[.Y8]" table:style-name="ce24">
            <text:p><text:s/>#DIV/0!<text:s/></text:p>
          </table:table-cell>
          <table:table-cell office:value-type="float" office:value="0" table:formula="of:=+[.Z8]/[.AA8]" table:style-name="ce24">
            <text:p><text:s/>#DIV/0!<text:s/></text:p>
          </table:table-cell>
          <table:table-cell office:value-type="float" office:value="59833525" table:formula="of:=[.W8]+[.Z8]" table:style-name="ce24">
            <text:p><text:s/>59,833,525<text:s/></text:p>
          </table:table-cell>
          <table:table-cell office:value-type="float" office:value="318497" table:style-name="ce28">
            <text:p><text:s/>318,497<text:s/></text:p>
          </table:table-cell>
          <table:table-cell office:value-type="float" office:value="154999171" table:style-name="ce27">
            <text:p><text:s/>154,999,171<text:s/></text:p>
          </table:table-cell>
          <table:table-cell office:value-type="float" office:value="486.65818202369252" table:formula="of:=+[.AF8]/[.AE8]" table:style-name="ce24">
            <text:p><text:s/>487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formula="of:=+[.AI8]/[.AH8]" table:style-name="ce24">
            <text:p><text:s/>#DIV/0!<text:s/></text:p>
          </table:table-cell>
          <table:table-cell office:value-type="float" office:value="0" table:formula="of:=+[.AI8]/[.AJ8]" table:style-name="ce24">
            <text:p><text:s/>#DIV/0!<text:s/></text:p>
          </table:table-cell>
          <table:table-cell office:value-type="float" office:value="154999171" table:formula="of:=[.AF8]+[.AI8]" table:style-name="ce24">
            <text:p><text:s/>154,999,171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54369541" table:style-name="ce27">
            <text:p><text:s/>54,369,541<text:s/></text:p>
          </table:table-cell>
          <table:table-cell office:value-type="float" office:value="0" table:formula="of:=+[.AO8]/[.AN8]" table:style-name="ce24">
            <text:p><text:s/>#DIV/0!<text:s/></text:p>
          </table:table-cell>
          <table:table-cell table:style-name="ce27"/>
          <table:table-cell table:number-columns-repeated="2" table:style-name="ce29"/>
          <table:table-cell office:value-type="float" office:value="0" table:formula="of:=+[.AR8]/[.AQ8]" table:style-name="ce24">
            <text:p><text:s/>#DIV/0!<text:s/></text:p>
          </table:table-cell>
          <table:table-cell office:value-type="float" office:value="0" table:formula="of:=+[.AR8]/[.AS8]" table:style-name="ce24">
            <text:p><text:s/>#DIV/0!<text:s/></text:p>
          </table:table-cell>
          <table:table-cell office:value-type="float" office:value="54369541" table:formula="of:=[.AO8]+[.AR8]" table:style-name="ce24">
            <text:p><text:s/>54,369,541<text:s/></text:p>
          </table:table-cell>
          <table:table-cell table:number-columns-repeated="16336"/>
        </table:table-row>
        <table:table-row table:style-name="ro2">
          <table:covered-table-cell/>
          <table:table-cell office:value-type="string" table:style-name="ce37">
            <text:p>洗腎總額</text:p>
          </table:table-cell>
          <table:table-cell table:style-name="ce38"/>
          <table:table-cell office:value-type="float" office:value="2301" table:formula="of:=[.M9]" table:style-name="ce22">
            <text:p><text:s/>2,301<text:s/></text:p>
          </table:table-cell>
          <table:table-cell office:value-type="float" office:value="99178231" table:formula="of:=[.N9]+[.W9]" table:style-name="ce22">
            <text:p><text:s/>99,178,231<text:s/></text:p>
          </table:table-cell>
          <table:table-cell office:value-type="float" office:value="43102.229900043458" table:formula="of:=+[.E9]/[.D9]" table:style-name="ce39">
            <text:p><text:s/>43,102<text:s/></text:p>
          </table:table-cell>
          <table:table-cell office:value-type="float" office:value="0" table:formula="of:=[.P9]" table:style-name="ce22">
            <text:p><text:s/>-00<text:s/></text:p>
          </table:table-cell>
          <table:table-cell office:value-type="float" office:value="0" table:formula="of:=[.Q9]" table:style-name="ce22">
            <text:p><text:s/>-00<text:s/></text:p>
          </table:table-cell>
          <table:table-cell office:value-type="float" office:value="0" table:formula="of:=[.R9]" table:style-name="ce22">
            <text:p><text:s/>-00<text:s/></text:p>
          </table:table-cell>
          <table:table-cell office:value-type="float" office:value="0" table:formula="of:=+[.H9]/[.G9]" table:style-name="ce40">
            <text:p><text:s/>#DIV/0!<text:s/></text:p>
          </table:table-cell>
          <table:table-cell office:value-type="float" office:value="0" table:formula="of:=+[.H9]/[.I9]" table:style-name="ce40">
            <text:p><text:s/>#DIV/0!<text:s/></text:p>
          </table:table-cell>
          <table:table-cell office:value-type="float" office:value="99178231" table:formula="of:=[.E9]+[.H9]" table:style-name="ce41">
            <text:p><text:s/>99,178,231<text:s/></text:p>
          </table:table-cell>
          <table:table-cell office:value-type="float" office:value="2301" table:style-name="ce26">
            <text:p><text:s/>2,301<text:s/></text:p>
          </table:table-cell>
          <table:table-cell office:value-type="float" office:value="99178231" table:style-name="ce27">
            <text:p><text:s/>99,178,231<text:s/></text:p>
          </table:table-cell>
          <table:table-cell office:value-type="float" office:value="43102.229900043458" table:formula="of:=+[.N9]/[.M9]" table:style-name="ce24">
            <text:p><text:s/>43,102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Q9]/[.P9]" table:style-name="ce24">
            <text:p><text:s/>#DIV/0!<text:s/></text:p>
          </table:table-cell>
          <table:table-cell office:value-type="float" office:value="0" table:formula="of:=+[.Q9]/[.R9]" table:style-name="ce24">
            <text:p><text:s/>#DIV/0!<text:s/></text:p>
          </table:table-cell>
          <table:table-cell office:value-type="float" office:value="99178231" table:formula="of:=[.N9]+[.Q9]" table:style-name="ce24">
            <text:p><text:s/>99,178,231<text:s/></text:p>
          </table:table-cell>
          <table:table-cell table:style-name="ce26"/>
          <table:table-cell office:value-type="float" office:value="0" table:style-name="ce27">
            <text:p><text:s/>-00<text:s/></text:p>
          </table:table-cell>
          <table:table-cell office:value-type="float" office:value="0" table:formula="of:=+[.W9]/[.V9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Z9]/[.Y9]" table:style-name="ce24">
            <text:p><text:s/>#DIV/0!<text:s/></text:p>
          </table:table-cell>
          <table:table-cell office:value-type="float" office:value="0" table:formula="of:=+[.Z9]/[.AA9]" table:style-name="ce24">
            <text:p><text:s/>#DIV/0!<text:s/></text:p>
          </table:table-cell>
          <table:table-cell office:value-type="float" office:value="0" table:formula="of:=[.W9]+[.Z9]" table:style-name="ce24">
            <text:p><text:s/>-00<text:s/></text:p>
          </table:table-cell>
          <table:table-cell office:value-type="float" office:value="2183" table:style-name="ce28">
            <text:p><text:s/>2,183<text:s/></text:p>
          </table:table-cell>
          <table:table-cell office:value-type="float" office:value="93579811" table:style-name="ce27">
            <text:p><text:s/>93,579,811<text:s/></text:p>
          </table:table-cell>
          <table:table-cell office:value-type="float" office:value="42867.526797984428" table:formula="of:=+[.AF9]/[.AE9]" table:style-name="ce24">
            <text:p><text:s/>42,868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I9]/[.AH9]" table:style-name="ce24">
            <text:p><text:s/>#DIV/0!<text:s/></text:p>
          </table:table-cell>
          <table:table-cell office:value-type="float" office:value="0" table:formula="of:=+[.AI9]/[.AJ9]" table:style-name="ce24">
            <text:p><text:s/>#DIV/0!<text:s/></text:p>
          </table:table-cell>
          <table:table-cell office:value-type="float" office:value="93579811" table:formula="of:=[.AF9]+[.AI9]" table:style-name="ce24">
            <text:p><text:s/>93,579,811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O9]/[.AN9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R9]/[.AQ9]" table:style-name="ce24">
            <text:p><text:s/>#DIV/0!<text:s/></text:p>
          </table:table-cell>
          <table:table-cell office:value-type="float" office:value="0" table:formula="of:=+[.AR9]/[.AS9]" table:style-name="ce24">
            <text:p><text:s/>#DIV/0!<text:s/></text:p>
          </table:table-cell>
          <table:table-cell office:value-type="float" office:value="0" table:formula="of:=[.AO9]+[.AR9]" table:style-name="ce24">
            <text:p><text:s/>-00<text:s/></text:p>
          </table:table-cell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牙醫總額</text:p>
          </table:table-cell>
          <table:covered-table-cell/>
          <table:table-cell office:value-type="float" office:value="59358" table:formula="of:=[.M10]" table:style-name="ce22">
            <text:p><text:s/>59,358<text:s/></text:p>
          </table:table-cell>
          <table:table-cell office:value-type="float" office:value="77377923" table:formula="of:=[.N10]+[.W10]" table:style-name="ce22">
            <text:p><text:s/>77,377,923<text:s/></text:p>
          </table:table-cell>
          <table:table-cell office:value-type="float" office:value="1303.5803598503992" table:formula="of:=+[.E10]/[.D10]" table:style-name="ce23">
            <text:p><text:s/>1,304<text:s/></text:p>
          </table:table-cell>
          <table:table-cell office:value-type="float" office:value="0" table:formula="of:=[.P10]" table:style-name="ce22">
            <text:p><text:s/>-00<text:s/></text:p>
          </table:table-cell>
          <table:table-cell office:value-type="float" office:value="0" table:formula="of:=[.Q10]" table:style-name="ce22">
            <text:p><text:s/>-00<text:s/></text:p>
          </table:table-cell>
          <table:table-cell office:value-type="float" office:value="0" table:formula="of:=[.R10]" table:style-name="ce22">
            <text:p><text:s/>-00<text:s/></text:p>
          </table:table-cell>
          <table:table-cell office:value-type="float" office:value="0" table:formula="of:=+[.H10]/[.G10]" table:style-name="ce24">
            <text:p><text:s/>#DIV/0!<text:s/></text:p>
          </table:table-cell>
          <table:table-cell office:value-type="float" office:value="0" table:formula="of:=+[.H10]/[.I10]" table:style-name="ce24">
            <text:p><text:s/>#DIV/0!<text:s/></text:p>
          </table:table-cell>
          <table:table-cell office:value-type="float" office:value="77377923" table:formula="of:=[.E10]+[.H10]" table:style-name="ce25">
            <text:p><text:s/>77,377,923<text:s/></text:p>
          </table:table-cell>
          <table:table-cell office:value-type="float" office:value="59358" table:style-name="ce42">
            <text:p><text:s/>59,358<text:s/></text:p>
          </table:table-cell>
          <table:table-cell office:value-type="float" office:value="76235561" table:style-name="ce27">
            <text:p><text:s/>76,235,561<text:s/></text:p>
          </table:table-cell>
          <table:table-cell office:value-type="float" office:value="1284.3350685670002" table:formula="of:=+[.N10]/[.M10]" table:style-name="ce24">
            <text:p><text:s/>1,284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Q10]/[.P10]" table:style-name="ce24">
            <text:p><text:s/>#DIV/0!<text:s/></text:p>
          </table:table-cell>
          <table:table-cell office:value-type="float" office:value="0" table:formula="of:=+[.Q10]/[.R10]" table:style-name="ce24">
            <text:p><text:s/>#DIV/0!<text:s/></text:p>
          </table:table-cell>
          <table:table-cell office:value-type="float" office:value="76235561" table:formula="of:=[.N10]+[.Q10]" table:style-name="ce24">
            <text:p><text:s/>76,235,561<text:s/></text:p>
          </table:table-cell>
          <table:table-cell table:style-name="ce42"/>
          <table:table-cell office:value-type="float" office:value="1142362" table:style-name="ce27">
            <text:p><text:s/>1,142,362<text:s/></text:p>
          </table:table-cell>
          <table:table-cell office:value-type="float" office:value="0" table:formula="of:=+[.W10]/[.V10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Z10]/[.Y10]" table:style-name="ce24">
            <text:p><text:s/>#DIV/0!<text:s/></text:p>
          </table:table-cell>
          <table:table-cell office:value-type="float" office:value="0" table:formula="of:=+[.Z10]/[.AA10]" table:style-name="ce24">
            <text:p><text:s/>#DIV/0!<text:s/></text:p>
          </table:table-cell>
          <table:table-cell office:value-type="float" office:value="1142362" table:formula="of:=[.W10]+[.Z10]" table:style-name="ce24">
            <text:p><text:s/>1,142,362<text:s/></text:p>
          </table:table-cell>
          <table:table-cell office:value-type="float" office:value="54164" table:style-name="ce43">
            <text:p><text:s/>54,164<text:s/></text:p>
          </table:table-cell>
          <table:table-cell office:value-type="float" office:value="69026146" table:style-name="ce27">
            <text:p><text:s/>69,026,146<text:s/></text:p>
          </table:table-cell>
          <table:table-cell office:value-type="float" office:value="1274.3915885089727" table:formula="of:=+[.AF10]/[.AE10]" table:style-name="ce24">
            <text:p><text:s/>1,274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I10]/[.AH10]" table:style-name="ce24">
            <text:p><text:s/>#DIV/0!<text:s/></text:p>
          </table:table-cell>
          <table:table-cell office:value-type="float" office:value="0" table:formula="of:=+[.AI10]/[.AJ10]" table:style-name="ce24">
            <text:p><text:s/>#DIV/0!<text:s/></text:p>
          </table:table-cell>
          <table:table-cell office:value-type="float" office:value="69026146" table:formula="of:=[.AF10]+[.AI10]" table:style-name="ce24">
            <text:p><text:s/>69,026,146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1030905" table:style-name="ce27">
            <text:p><text:s/>1,030,905<text:s/></text:p>
          </table:table-cell>
          <table:table-cell office:value-type="float" office:value="0" table:formula="of:=+[.AO10]/[.AN10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R10]/[.AQ10]" table:style-name="ce24">
            <text:p><text:s/>#DIV/0!<text:s/></text:p>
          </table:table-cell>
          <table:table-cell office:value-type="float" office:value="0" table:formula="of:=+[.AR10]/[.AS10]" table:style-name="ce24">
            <text:p><text:s/>#DIV/0!<text:s/></text:p>
          </table:table-cell>
          <table:table-cell office:value-type="float" office:value="1030905" table:formula="of:=[.AO10]+[.AR10]" table:style-name="ce24">
            <text:p><text:s/>1,030,905<text:s/></text:p>
          </table:table-cell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中醫總額</text:p>
          </table:table-cell>
          <table:covered-table-cell/>
          <table:table-cell office:value-type="float" office:value="67408" table:formula="of:=[.M11]" table:style-name="ce22">
            <text:p><text:s/>67,408<text:s/></text:p>
          </table:table-cell>
          <table:table-cell office:value-type="float" office:value="53172708" table:formula="of:=[.N11]+[.W11]" table:style-name="ce22">
            <text:p><text:s/>53,172,708<text:s/></text:p>
          </table:table-cell>
          <table:table-cell office:value-type="float" office:value="788.81895323997151" table:formula="of:=+[.E11]/[.D11]" table:style-name="ce23">
            <text:p><text:s/>789<text:s/></text:p>
          </table:table-cell>
          <table:table-cell office:value-type="float" office:value="0" table:formula="of:=[.P11]" table:style-name="ce22">
            <text:p><text:s/>-00<text:s/></text:p>
          </table:table-cell>
          <table:table-cell office:value-type="float" office:value="0" table:formula="of:=[.Q11]" table:style-name="ce22">
            <text:p><text:s/>-00<text:s/></text:p>
          </table:table-cell>
          <table:table-cell office:value-type="float" office:value="0" table:formula="of:=[.R11]" table:style-name="ce22">
            <text:p><text:s/>-00<text:s/></text:p>
          </table:table-cell>
          <table:table-cell office:value-type="float" office:value="0" table:formula="of:=+[.H11]/[.G11]" table:style-name="ce24">
            <text:p><text:s/>#DIV/0!<text:s/></text:p>
          </table:table-cell>
          <table:table-cell office:value-type="float" office:value="0" table:formula="of:=+[.H11]/[.I11]" table:style-name="ce24">
            <text:p><text:s/>#DIV/0!<text:s/></text:p>
          </table:table-cell>
          <table:table-cell office:value-type="float" office:value="53172708" table:formula="of:=[.E11]+[.H11]" table:style-name="ce25">
            <text:p><text:s/>53,172,708<text:s/></text:p>
          </table:table-cell>
          <table:table-cell office:value-type="float" office:value="67408" table:style-name="ce42">
            <text:p><text:s/>67,408<text:s/></text:p>
          </table:table-cell>
          <table:table-cell office:value-type="float" office:value="53172708" table:style-name="ce27">
            <text:p><text:s/>53,172,708<text:s/></text:p>
          </table:table-cell>
          <table:table-cell office:value-type="float" office:value="788.81895323997151" table:formula="of:=+[.N11]/[.M11]" table:style-name="ce24">
            <text:p><text:s/>789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Q11]/[.P11]" table:style-name="ce24">
            <text:p><text:s/>#DIV/0!<text:s/></text:p>
          </table:table-cell>
          <table:table-cell office:value-type="float" office:value="0" table:formula="of:=+[.Q11]/[.R11]" table:style-name="ce24">
            <text:p><text:s/>#DIV/0!<text:s/></text:p>
          </table:table-cell>
          <table:table-cell office:value-type="float" office:value="53172708" table:formula="of:=[.N11]+[.Q11]" table:style-name="ce24">
            <text:p><text:s/>53,172,708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W11]/[.V11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Z11]/[.Y11]" table:style-name="ce24">
            <text:p><text:s/>#DIV/0!<text:s/></text:p>
          </table:table-cell>
          <table:table-cell office:value-type="float" office:value="0" table:formula="of:=+[.Z11]/[.AA11]" table:style-name="ce24">
            <text:p><text:s/>#DIV/0!<text:s/></text:p>
          </table:table-cell>
          <table:table-cell office:value-type="float" office:value="0" table:formula="of:=[.W11]+[.Z11]" table:style-name="ce24">
            <text:p><text:s/>-00<text:s/></text:p>
          </table:table-cell>
          <table:table-cell office:value-type="float" office:value="64282" table:style-name="ce43">
            <text:p><text:s/>64,282<text:s/></text:p>
          </table:table-cell>
          <table:table-cell office:value-type="float" office:value="47311213" table:style-name="ce27">
            <text:p><text:s/>47,311,213<text:s/></text:p>
          </table:table-cell>
          <table:table-cell office:value-type="float" office:value="735.99472636196754" table:formula="of:=+[.AF11]/[.AE11]" table:style-name="ce24">
            <text:p><text:s/>736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I11]/[.AH11]" table:style-name="ce24">
            <text:p><text:s/>#DIV/0!<text:s/></text:p>
          </table:table-cell>
          <table:table-cell office:value-type="float" office:value="0" table:formula="of:=+[.AI11]/[.AJ11]" table:style-name="ce24">
            <text:p><text:s/>#DIV/0!<text:s/></text:p>
          </table:table-cell>
          <table:table-cell office:value-type="float" office:value="47311213" table:formula="of:=[.AF11]+[.AI11]" table:style-name="ce24">
            <text:p><text:s/>47,311,213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O11]/[.AN11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R11]/[.AQ11]" table:style-name="ce24">
            <text:p><text:s/>#DIV/0!<text:s/></text:p>
          </table:table-cell>
          <table:table-cell office:value-type="float" office:value="0" table:formula="of:=+[.AR11]/[.AS11]" table:style-name="ce24">
            <text:p><text:s/>#DIV/0!<text:s/></text:p>
          </table:table-cell>
          <table:table-cell office:value-type="float" office:value="0" table:formula="of:=[.AO11]+[.AR11]" table:style-name="ce24">
            <text:p><text:s/>-00<text:s/></text:p>
          </table:table-cell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96">
            <text:p>其他部門</text:p>
          </table:table-cell>
          <table:covered-table-cell/>
          <table:table-cell office:value-type="float" office:value="2782" table:formula="of:=[.M12]" table:style-name="ce22">
            <text:p><text:s/>2,782<text:s/></text:p>
          </table:table-cell>
          <table:table-cell office:value-type="float" office:value="10388271" table:formula="of:=[.N12]+[.W12]" table:style-name="ce22">
            <text:p><text:s/>10,388,271<text:s/></text:p>
          </table:table-cell>
          <table:table-cell office:value-type="float" office:value="3734.1017253774262" table:formula="of:=+[.E12]/[.D12]" table:style-name="ce23">
            <text:p><text:s/>3,734<text:s/></text:p>
          </table:table-cell>
          <table:table-cell office:value-type="float" office:value="1" table:formula="of:=[.P12]" table:style-name="ce22">
            <text:p><text:s/>1<text:s/></text:p>
          </table:table-cell>
          <table:table-cell office:value-type="float" office:value="16330" table:formula="of:=[.Q12]" table:style-name="ce22">
            <text:p><text:s/>16,330<text:s/></text:p>
          </table:table-cell>
          <table:table-cell office:value-type="float" office:value="3" table:formula="of:=[.R12]" table:style-name="ce22">
            <text:p><text:s/>3<text:s/></text:p>
          </table:table-cell>
          <table:table-cell office:value-type="float" office:value="16330" table:formula="of:=+[.H12]/[.G12]" table:style-name="ce24">
            <text:p><text:s/>16,330<text:s/></text:p>
          </table:table-cell>
          <table:table-cell office:value-type="float" office:value="5443.333333333333" table:formula="of:=+[.H12]/[.I12]" table:style-name="ce24">
            <text:p><text:s/>5,443<text:s/></text:p>
          </table:table-cell>
          <table:table-cell office:value-type="float" office:value="10404601" table:formula="of:=[.E12]+[.H12]" table:style-name="ce25">
            <text:p><text:s/>10,404,601<text:s/></text:p>
          </table:table-cell>
          <table:table-cell office:value-type="float" office:value="2782" table:style-name="ce26">
            <text:p><text:s/>2,782<text:s/></text:p>
          </table:table-cell>
          <table:table-cell office:value-type="float" office:value="10388271" table:style-name="ce27">
            <text:p><text:s/>10,388,271<text:s/></text:p>
          </table:table-cell>
          <table:table-cell office:value-type="float" office:value="3734.1017253774262" table:formula="of:=+[.N12]/[.M12]" table:style-name="ce24">
            <text:p><text:s/>3,73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6330" table:style-name="ce27">
            <text:p><text:s/>16,330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6330" table:formula="of:=+[.Q12]/[.P12]" table:style-name="ce24">
            <text:p><text:s/>16,330<text:s/></text:p>
          </table:table-cell>
          <table:table-cell office:value-type="float" office:value="5443.333333333333" table:formula="of:=+[.Q12]/[.R12]" table:style-name="ce24">
            <text:p><text:s/>5,443<text:s/></text:p>
          </table:table-cell>
          <table:table-cell office:value-type="float" office:value="10404601" table:formula="of:=[.N12]+[.Q12]" table:style-name="ce24">
            <text:p><text:s/>10,404,601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W12]/[.V12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Z12]/[.Y12]" table:style-name="ce24">
            <text:p><text:s/>#DIV/0!<text:s/></text:p>
          </table:table-cell>
          <table:table-cell office:value-type="float" office:value="0" table:formula="of:=+[.Z12]/[.AA12]" table:style-name="ce24">
            <text:p><text:s/>#DIV/0!<text:s/></text:p>
          </table:table-cell>
          <table:table-cell office:value-type="float" office:value="0" table:formula="of:=[.W12]+[.Z12]" table:style-name="ce24">
            <text:p><text:s/>-00<text:s/></text:p>
          </table:table-cell>
          <table:table-cell office:value-type="float" office:value="2525" table:style-name="ce28">
            <text:p><text:s/>2,525<text:s/></text:p>
          </table:table-cell>
          <table:table-cell office:value-type="float" office:value="9750068" table:style-name="ce27">
            <text:p><text:s/>9,750,068<text:s/></text:p>
          </table:table-cell>
          <table:table-cell office:value-type="float" office:value="3861.4130693069305" table:formula="of:=+[.AF12]/[.AE12]" table:style-name="ce24">
            <text:p><text:s/>3,86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6665" table:style-name="ce27">
            <text:p><text:s/>16,665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6665" table:formula="of:=+[.AI12]/[.AH12]" table:style-name="ce24">
            <text:p><text:s/>16,665<text:s/></text:p>
          </table:table-cell>
          <table:table-cell office:value-type="float" office:value="5555" table:formula="of:=+[.AI12]/[.AJ12]" table:style-name="ce24">
            <text:p><text:s/>5,555<text:s/></text:p>
          </table:table-cell>
          <table:table-cell office:value-type="float" office:value="9766733" table:formula="of:=[.AF12]+[.AI12]" table:style-name="ce24">
            <text:p><text:s/>9,766,733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O12]/[.AN12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R12]/[.AQ12]" table:style-name="ce24">
            <text:p><text:s/>#DIV/0!<text:s/></text:p>
          </table:table-cell>
          <table:table-cell office:value-type="float" office:value="0" table:formula="of:=+[.AR12]/[.AS12]" table:style-name="ce24">
            <text:p><text:s/>#DIV/0!<text:s/></text:p>
          </table:table-cell>
          <table:table-cell office:value-type="float" office:value="0" table:formula="of:=[.AO12]+[.AR12]" table:style-name="ce24">
            <text:p><text:s/>-00<text:s/></text:p>
          </table:table-cell>
          <table:table-cell table:number-columns-repeated="16336"/>
        </table:table-row>
        <table:table-row table:style-name="ro8">
          <table:table-cell table:style-name="ce44"/>
          <table:table-cell office:value-type="string" table:number-columns-spanned="2" table:number-rows-spanned="1" table:style-name="ce97">
            <text:p>合計</text:p>
          </table:table-cell>
          <table:covered-table-cell/>
          <table:table-cell office:value-type="float" office:value="714308" table:formula="of:=SUM([.D7:.D12])" table:style-name="ce45">
            <text:p><text:s/>714,308<text:s/></text:p>
          </table:table-cell>
          <table:table-cell office:value-type="float" office:value="1119814760" table:formula="of:=SUM([.E7:.E12])" table:style-name="ce45">
            <text:p><text:s/>1,119,814,760<text:s/></text:p>
          </table:table-cell>
          <table:table-cell office:value-type="float" office:value="1567.691752017337" table:formula="of:=+[.E13]/[.D13]" table:style-name="ce46">
            <text:p><text:s/>1,568<text:s/></text:p>
          </table:table-cell>
          <table:table-cell office:value-type="float" office:value="9676" table:formula="of:=SUM([.G7:.G12])" table:style-name="ce45">
            <text:p><text:s/>9,676<text:s/></text:p>
          </table:table-cell>
          <table:table-cell office:value-type="float" office:value="608124197" table:formula="of:=SUM([.H7:.H12])" table:style-name="ce45">
            <text:p><text:s/>608,124,197<text:s/></text:p>
          </table:table-cell>
          <table:table-cell office:value-type="float" office:value="153315" table:formula="of:=SUM([.I7:.I12])" table:style-name="ce45">
            <text:p><text:s/>153,315<text:s/></text:p>
          </table:table-cell>
          <table:table-cell office:value-type="float" office:value="62848.718168664738" table:formula="of:=+[.H13]/[.G13]" table:style-name="ce45">
            <text:p><text:s/>62,849<text:s/></text:p>
          </table:table-cell>
          <table:table-cell office:value-type="float" office:value="3966.5016273684896" table:formula="of:=+[.H13]/[.I13]" table:style-name="ce45">
            <text:p><text:s/>3,967<text:s/></text:p>
          </table:table-cell>
          <table:table-cell office:value-type="float" office:value="1727938957" table:formula="of:=[.E13]+[.H13]" table:style-name="ce47">
            <text:p><text:s/>1,727,938,957<text:s/></text:p>
          </table:table-cell>
          <table:table-cell office:value-type="float" office:value="714308" table:formula="of:=SUM([.M7:.M12])" table:style-name="ce35">
            <text:p><text:s/>714,308<text:s/></text:p>
          </table:table-cell>
          <table:table-cell office:value-type="float" office:value="1028188869" table:formula="of:=SUM([.N7:.N12])" table:style-name="ce24">
            <text:p><text:s/>1,028,188,869<text:s/></text:p>
          </table:table-cell>
          <table:table-cell office:value-type="float" office:value="1439.4195067113906" table:formula="of:=+[.N13]/[.M13]" table:style-name="ce24">
            <text:p><text:s/>1,439<text:s/></text:p>
          </table:table-cell>
          <table:table-cell office:value-type="float" office:value="9676" table:formula="of:=SUM([.P7:.P12])" table:style-name="ce24">
            <text:p><text:s/>9,676<text:s/></text:p>
          </table:table-cell>
          <table:table-cell office:value-type="float" office:value="608124197" table:formula="of:=SUM([.Q7:.Q12])" table:style-name="ce24">
            <text:p><text:s/>608,124,197<text:s/></text:p>
          </table:table-cell>
          <table:table-cell office:value-type="float" office:value="153315" table:formula="of:=SUM([.R7:.R12])" table:style-name="ce24">
            <text:p><text:s/>153,315<text:s/></text:p>
          </table:table-cell>
          <table:table-cell office:value-type="float" office:value="62848.718168664738" table:formula="of:=+[.Q13]/[.P13]" table:style-name="ce24">
            <text:p><text:s/>62,849<text:s/></text:p>
          </table:table-cell>
          <table:table-cell office:value-type="float" office:value="3966.5016273684896" table:formula="of:=+[.Q13]/[.R13]" table:style-name="ce24">
            <text:p><text:s/>3,967<text:s/></text:p>
          </table:table-cell>
          <table:table-cell office:value-type="float" office:value="1636313066" table:formula="of:=[.N13]+[.Q13]" table:style-name="ce24">
            <text:p><text:s/>1,636,313,066<text:s/></text:p>
          </table:table-cell>
          <table:table-cell office:value-type="float" office:value="0" table:formula="of:=SUM([.V7:.V12])" table:style-name="ce35">
            <text:p><text:s/>-00<text:s/></text:p>
          </table:table-cell>
          <table:table-cell office:value-type="float" office:value="91625891" table:formula="of:=SUM([.W7:.W12])" table:style-name="ce24">
            <text:p><text:s/>91,625,891<text:s/></text:p>
          </table:table-cell>
          <table:table-cell office:value-type="float" office:value="0" table:formula="of:=+[.W13]/[.V13]" table:style-name="ce24">
            <text:p><text:s/>#DIV/0!<text:s/></text:p>
          </table:table-cell>
          <table:table-cell office:value-type="float" office:value="0" table:formula="of:=SUM([.Y7:.Y12])" table:style-name="ce24">
            <text:p><text:s/>-00<text:s/></text:p>
          </table:table-cell>
          <table:table-cell office:value-type="float" office:value="0" table:formula="of:=SUM([.Z7:.Z12])" table:style-name="ce24">
            <text:p><text:s/>-00<text:s/></text:p>
          </table:table-cell>
          <table:table-cell office:value-type="float" office:value="0" table:formula="of:=SUM([.AA7:.AA12])" table:style-name="ce24">
            <text:p><text:s/>-00<text:s/></text:p>
          </table:table-cell>
          <table:table-cell office:value-type="float" office:value="0" table:formula="of:=+[.Z13]/[.Y13]" table:style-name="ce24">
            <text:p><text:s/>#DIV/0!<text:s/></text:p>
          </table:table-cell>
          <table:table-cell office:value-type="float" office:value="0" table:formula="of:=+[.Z13]/[.AA13]" table:style-name="ce24">
            <text:p><text:s/>#DIV/0!<text:s/></text:p>
          </table:table-cell>
          <table:table-cell office:value-type="float" office:value="91625891" table:formula="of:=[.W13]+[.Z13]" table:style-name="ce24">
            <text:p><text:s/>91,625,891<text:s/></text:p>
          </table:table-cell>
          <table:table-cell office:value-type="float" office:value="705786" table:formula="of:=SUM([.AE7:.AE12])" table:style-name="ce36">
            <text:p><text:s/>705,786<text:s/></text:p>
          </table:table-cell>
          <table:table-cell office:value-type="float" office:value="920971437" table:formula="of:=SUM([.AF7:.AF12])" table:style-name="ce24">
            <text:p><text:s/>920,971,437<text:s/></text:p>
          </table:table-cell>
          <table:table-cell office:value-type="float" office:value="1304.8876529146228" table:formula="of:=+[.AF13]/[.AE13]" table:style-name="ce24">
            <text:p><text:s/>1,305<text:s/></text:p>
          </table:table-cell>
          <table:table-cell office:value-type="float" office:value="9758" table:formula="of:=SUM([.AH7:.AH12])" table:style-name="ce24">
            <text:p><text:s/>9,758<text:s/></text:p>
          </table:table-cell>
          <table:table-cell office:value-type="float" office:value="566549891" table:formula="of:=SUM([.AI7:.AI12])" table:style-name="ce24">
            <text:p><text:s/>566,549,891<text:s/></text:p>
          </table:table-cell>
          <table:table-cell office:value-type="float" office:value="152200" table:formula="of:=SUM([.AJ7:.AJ12])" table:style-name="ce24">
            <text:p><text:s/>152,200<text:s/></text:p>
          </table:table-cell>
          <table:table-cell office:value-type="float" office:value="58060.042119286736" table:formula="of:=+[.AI13]/[.AH13]" table:style-name="ce24">
            <text:p><text:s/>58,060<text:s/></text:p>
          </table:table-cell>
          <table:table-cell office:value-type="float" office:value="3722.4040144546648" table:formula="of:=+[.AI13]/[.AJ13]" table:style-name="ce24">
            <text:p><text:s/>3,722<text:s/></text:p>
          </table:table-cell>
          <table:table-cell office:value-type="float" office:value="1487521328" table:formula="of:=[.AF13]+[.AI13]" table:style-name="ce24">
            <text:p><text:s/>1,487,521,328<text:s/></text:p>
          </table:table-cell>
          <table:table-cell office:value-type="float" office:value="0" table:formula="of:=SUM([.AN7:.AN12])" table:style-name="ce36">
            <text:p><text:s/>-00<text:s/></text:p>
          </table:table-cell>
          <table:table-cell office:value-type="float" office:value="79011871" table:formula="of:=SUM([.AO7:.AO12])" table:style-name="ce24">
            <text:p><text:s/>79,011,871<text:s/></text:p>
          </table:table-cell>
          <table:table-cell office:value-type="float" office:value="0" table:formula="of:=+[.AO13]/[.AN13]" table:style-name="ce24">
            <text:p><text:s/>#DIV/0!<text:s/></text:p>
          </table:table-cell>
          <table:table-cell office:value-type="float" office:value="0" table:formula="of:=SUM([.AQ7:.AQ12])" table:style-name="ce24">
            <text:p><text:s/>-00<text:s/></text:p>
          </table:table-cell>
          <table:table-cell office:value-type="float" office:value="0" table:formula="of:=SUM([.AR7:.AR12])" table:style-name="ce24">
            <text:p><text:s/>-00<text:s/></text:p>
          </table:table-cell>
          <table:table-cell office:value-type="float" office:value="0" table:formula="of:=SUM([.AS7:.AS12])" table:style-name="ce24">
            <text:p><text:s/>-00<text:s/></text:p>
          </table:table-cell>
          <table:table-cell office:value-type="float" office:value="0" table:formula="of:=+[.AR13]/[.AQ13]" table:style-name="ce24">
            <text:p><text:s/>#DIV/0!<text:s/></text:p>
          </table:table-cell>
          <table:table-cell office:value-type="float" office:value="0" table:formula="of:=+[.AR13]/[.AS13]" table:style-name="ce24">
            <text:p><text:s/>#DIV/0!<text:s/></text:p>
          </table:table-cell>
          <table:table-cell office:value-type="float" office:value="79011871" table:formula="of:=[.AO13]+[.AR13]" table:style-name="ce24">
            <text:p><text:s/>79,011,871<text:s/></text:p>
          </table:table-cell>
          <table:table-cell table:number-columns-repeated="16336"/>
        </table:table-row>
        <table:table-row table:style-name="ro9">
          <table:table-cell office:value-type="string" table:number-columns-spanned="1" table:number-rows-spanned="9" table:style-name="ce98">
            <text:p>成長率</text:p>
          </table:table-cell>
          <table:table-cell office:value-type="string" table:number-columns-spanned="1" table:number-rows-spanned="4" table:style-name="ce99">
            <text:p>西醫醫院</text:p>
          </table:table-cell>
          <table:table-cell office:value-type="string" table:style-name="ce48">
            <text:p>醫學中心</text:p>
          </table:table-cell>
          <table:table-cell office:value-type="percentage" office:value="-3.4899192965202053E-2" table:formula="of:=+[.D4]/[.AE4]-1" table:style-name="ce49">
            <text:p>-3.49%</text:p>
          </table:table-cell>
          <table:table-cell office:value-type="percentage" office:value="0.129404342335534" table:formula="of:=+[.E4]/([.AF4]+[.AO4])-1" table:style-name="ce50">
            <text:p>12.94%</text:p>
          </table:table-cell>
          <table:table-cell office:value-type="percentage" office:value="0.17024494654143618" table:formula="of:=[.F4]/(([.AF4]+[.AO4])/[.AE4])-1" table:style-name="ce51">
            <text:p>17%</text:p>
          </table:table-cell>
          <table:table-cell office:value-type="percentage" office:value="-1.2977382276603611E-2" table:formula="of:=+[.G4]/[.AH4]-1" table:style-name="ce52">
            <text:p>-1.30%</text:p>
          </table:table-cell>
          <table:table-cell office:value-type="percentage" office:value="4.6554679908600738E-2" table:formula="of:=+[.H4]/[.AI4]-1" table:style-name="ce50">
            <text:p>4.66%</text:p>
          </table:table-cell>
          <table:table-cell office:value-type="percentage" office:value="1.2600570431229086E-2" table:formula="of:=+[.I4]/[.AJ4]-1" table:style-name="ce50">
            <text:p>1.26%</text:p>
          </table:table-cell>
          <table:table-cell office:value-type="percentage" office:value="6.0314790275543428E-2" table:formula="of:=+[.J4]/[.AK4]-1" table:style-name="ce50">
            <text:p>6.03%</text:p>
          </table:table-cell>
          <table:table-cell office:value-type="percentage" office:value="3.3531592287087131E-2" table:formula="of:=+[.K4]/[.AL4]-1" table:style-name="ce53">
            <text:p>3.35%</text:p>
          </table:table-cell>
          <table:table-cell office:value-type="percentage" office:value="8.7755929724580017E-2" table:formula="of:=[.L4]/([.AM4]+[.AV4])-1" table:style-name="ce54">
            <text:p>8.78%</text:p>
          </table:table-cell>
          <table:table-cell table:style-name="ce55"/>
          <table:table-cell table:number-columns-repeated="3" table:style-name="ce56"/>
          <table:table-cell table:style-name="ce1"/>
          <table:table-cell office:value-type="float" office:value="8.9357625845229158" table:formula="of:=[.I4]/[.G4]" table:style-name="ce57">
            <text:p><text:s/>8.94<text:s/></text:p>
          </table:table-cell>
          <table:table-cell office:value-type="float" office:value="8.9357625845229158" table:formula="of:=[.R4]/[.P4]" table:style-name="ce57">
            <text:p><text:s/>8.94<text:s/></text:p>
          </table:table-cell>
          <table:table-cell office:value-type="percentage" office:value="0" table:formula="of:=[.R14]/[.S14]-1" table:style-name="ce58">
            <text:p>0.00%</text:p>
          </table:table-cell>
          <table:table-cell table:style-name="ce56"/>
          <table:table-cell table:style-name="ce55"/>
          <table:table-cell table:number-columns-repeated="3" table:style-name="ce56"/>
          <table:table-cell table:style-name="ce1"/>
          <table:table-cell office:value-type="float" office:value="8.9357625845229158" table:formula="of:=[.R4]/[.P4]" table:style-name="ce57">
            <text:p><text:s/>8.94<text:s/></text:p>
          </table:table-cell>
          <table:table-cell office:value-type="float" office:value="0" table:formula="of:=[.AA4]/[.Y4]" table:style-name="ce57">
            <text:p><text:s/>#DIV/0!<text:s/></text:p>
          </table:table-cell>
          <table:table-cell office:value-type="percentage" office:value="0" table:formula="of:=[.AA14]/[.AB14]-1" table:style-name="ce58">
            <text:p>#DIV/0!</text:p>
          </table:table-cell>
          <table:table-cell table:style-name="ce56"/>
          <table:table-cell table:style-name="ce59"/>
          <table:table-cell table:number-columns-repeated="3" table:style-name="ce56"/>
          <table:table-cell table:style-name="ce1"/>
          <table:table-cell office:value-type="float" office:value="0" table:formula="of:=[.AA4]/[.Y4]" table:style-name="ce57">
            <text:p><text:s/>#DIV/0!<text:s/></text:p>
          </table:table-cell>
          <table:table-cell office:value-type="float" office:value="8.7100482017055985" table:formula="of:=[.AJ4]/[.AH4]" table:style-name="ce57">
            <text:p><text:s/>8.71<text:s/></text:p>
          </table:table-cell>
          <table:table-cell office:value-type="percentage" office:value="0" table:formula="of:=[.AJ14]/[.AK14]-1" table:style-name="ce58">
            <text:p>#DIV/0!</text:p>
          </table:table-cell>
          <table:table-cell table:style-name="ce56"/>
          <table:table-cell table:style-name="ce59"/>
          <table:table-cell table:number-columns-repeated="3" table:style-name="ce56"/>
          <table:table-cell table:style-name="ce1"/>
          <table:table-cell office:value-type="float" office:value="8.7100482017055985" table:formula="of:=[.AJ4]/[.AH4]" table:style-name="ce57">
            <text:p><text:s/>8.71<text:s/></text:p>
          </table:table-cell>
          <table:table-cell office:value-type="float" office:value="0" table:formula="of:=[.AS4]/[.AQ4]" table:style-name="ce57">
            <text:p><text:s/>#DIV/0!<text:s/></text:p>
          </table:table-cell>
          <table:table-cell office:value-type="percentage" office:value="0" table:formula="of:=[.AS14]/[.AT14]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9">
          <table:covered-table-cell/>
          <table:covered-table-cell/>
          <table:table-cell office:value-type="string" table:style-name="ce21">
            <text:p>區域醫院</text:p>
          </table:table-cell>
          <table:table-cell office:value-type="percentage" office:value="6.4404009373584703E-2" table:formula="of:=+[.D5]/[.AE5]-1" table:style-name="ce60">
            <text:p>6.44%</text:p>
          </table:table-cell>
          <table:table-cell office:value-type="percentage" office:value="0.19226436848716744" table:formula="of:=+[.E5]/([.AF5]+[.AO5])-1" table:style-name="ce60">
            <text:p>19.23%</text:p>
          </table:table-cell>
          <table:table-cell office:value-type="percentage" office:value="0.12012389843291782" table:formula="of:=[.F5]/(([.AF5]+[.AO5])/[.AE5])-1" table:style-name="ce61">
            <text:p>12%</text:p>
          </table:table-cell>
          <table:table-cell office:value-type="percentage" office:value="-4.5334893243638485E-2" table:formula="of:=+[.G5]/[.AH5]-1" table:style-name="ce62">
            <text:p>-4.53%</text:p>
          </table:table-cell>
          <table:table-cell office:value-type="percentage" office:value="8.3534852377143087E-2" table:formula="of:=+[.H5]/[.AI5]-1" table:style-name="ce60">
            <text:p>8.35%</text:p>
          </table:table-cell>
          <table:table-cell office:value-type="percentage" office:value="-8.6886537210178472E-2" table:formula="of:=+[.I5]/[.AJ5]-1" table:style-name="ce60">
            <text:p>-8.69%</text:p>
          </table:table-cell>
          <table:table-cell office:value-type="percentage" office:value="0.1349894792516706" table:formula="of:=+[.J5]/[.AK5]-1" table:style-name="ce60">
            <text:p>13.50%</text:p>
          </table:table-cell>
          <table:table-cell office:value-type="percentage" office:value="0.1866376923921762" table:formula="of:=+[.K5]/[.AL5]-1" table:style-name="ce63">
            <text:p>18.66%</text:p>
          </table:table-cell>
          <table:table-cell office:value-type="percentage" office:value="0.13974092655548942" table:formula="of:=[.L5]/([.AM5]+[.AV5])-1" table:style-name="ce64">
            <text:p>13.97%</text:p>
          </table:table-cell>
          <table:table-cell table:style-name="ce55"/>
          <table:table-cell table:number-columns-repeated="4" table:style-name="ce56"/>
          <table:table-cell office:value-type="float" office:value="8.1685049019607838" table:formula="of:=[.I5]/[.G5]" table:style-name="ce57">
            <text:p><text:s/>8.17<text:s/></text:p>
          </table:table-cell>
          <table:table-cell office:value-type="float" office:value="8.1685049019607838" table:formula="of:=[.R5]/[.P5]" table:style-name="ce57">
            <text:p><text:s/>8.17<text:s/></text:p>
          </table:table-cell>
          <table:table-cell office:value-type="percentage" office:value="0" table:formula="of:=[.R15]/[.S15]-1" table:style-name="ce58">
            <text:p>0.00%</text:p>
          </table:table-cell>
          <table:table-cell table:number-columns-repeated="6" table:style-name="ce56"/>
          <table:table-cell office:value-type="float" office:value="8.1685049019607838" table:formula="of:=[.R5]/[.P5]" table:style-name="ce57">
            <text:p><text:s/>8.17<text:s/></text:p>
          </table:table-cell>
          <table:table-cell office:value-type="float" office:value="0" table:formula="of:=[.AA5]/[.Y5]" table:style-name="ce57">
            <text:p><text:s/>#DIV/0!<text:s/></text:p>
          </table:table-cell>
          <table:table-cell office:value-type="percentage" office:value="0" table:formula="of:=[.AA15]/[.AB15]-1" table:style-name="ce58">
            <text:p>#DIV/0!</text:p>
          </table:table-cell>
          <table:table-cell table:number-columns-repeated="6" table:style-name="ce56"/>
          <table:table-cell office:value-type="float" office:value="0" table:formula="of:=[.AA5]/[.Y5]" table:style-name="ce57">
            <text:p><text:s/>#DIV/0!<text:s/></text:p>
          </table:table-cell>
          <table:table-cell office:value-type="float" office:value="8.5402164375548413" table:formula="of:=[.AJ5]/[.AH5]" table:style-name="ce57">
            <text:p><text:s/>8.54<text:s/></text:p>
          </table:table-cell>
          <table:table-cell office:value-type="percentage" office:value="0" table:formula="of:=[.AJ15]/[.AK15]-1" table:style-name="ce58">
            <text:p>#DIV/0!</text:p>
          </table:table-cell>
          <table:table-cell table:style-name="ce56"/>
          <table:table-cell table:style-name="ce59"/>
          <table:table-cell table:number-columns-repeated="4" table:style-name="ce56"/>
          <table:table-cell office:value-type="float" office:value="8.5402164375548413" table:formula="of:=[.AJ5]/[.AH5]" table:style-name="ce57">
            <text:p><text:s/>8.54<text:s/></text:p>
          </table:table-cell>
          <table:table-cell office:value-type="float" office:value="0" table:formula="of:=[.AS5]/[.AQ5]" table:style-name="ce57">
            <text:p><text:s/>#DIV/0!<text:s/></text:p>
          </table:table-cell>
          <table:table-cell office:value-type="percentage" office:value="0" table:formula="of:=[.AS15]/[.AT15]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9">
          <table:covered-table-cell/>
          <table:covered-table-cell/>
          <table:table-cell office:value-type="string" table:style-name="ce65">
            <text:p>地區醫院</text:p>
          </table:table-cell>
          <table:table-cell office:value-type="percentage" office:value="5.3815114897624916E-2" table:formula="of:=+[.D6]/[.AE6]-1" table:style-name="ce66">
            <text:p>5.38%</text:p>
          </table:table-cell>
          <table:table-cell office:value-type="percentage" office:value="0.15525871686980142" table:formula="of:=+[.E6]/([.AF6]+[.AO6])-1" table:style-name="ce60">
            <text:p>15.53%</text:p>
          </table:table-cell>
          <table:table-cell office:value-type="percentage" office:value="9.6263187477654721E-2" table:formula="of:=[.F6]/(([.AF6]+[.AO6])/[.AE6])-1" table:style-name="ce61">
            <text:p>10%</text:p>
          </table:table-cell>
          <table:table-cell office:value-type="percentage" office:value="2.9662180719582487E-2" table:formula="of:=+[.G6]/[.AH6]-1" table:style-name="ce62">
            <text:p>2.97%</text:p>
          </table:table-cell>
          <table:table-cell office:value-type="percentage" office:value="9.774896365261232E-2" table:formula="of:=+[.H6]/[.AI6]-1" table:style-name="ce60">
            <text:p>9.77%</text:p>
          </table:table-cell>
          <table:table-cell office:value-type="percentage" office:value="3.3726270513632306E-2" table:formula="of:=+[.I6]/[.AJ6]-1" table:style-name="ce60">
            <text:p>3.37%</text:p>
          </table:table-cell>
          <table:table-cell office:value-type="percentage" office:value="6.6125360538586753E-2" table:formula="of:=+[.J6]/[.AK6]-1" table:style-name="ce60">
            <text:p>6.61%</text:p>
          </table:table-cell>
          <table:table-cell office:value-type="percentage" office:value="6.1933893880020019E-2" table:formula="of:=+[.K6]/[.AL6]-1" table:style-name="ce63">
            <text:p>6.19%</text:p>
          </table:table-cell>
          <table:table-cell office:value-type="percentage" office:value="0.12569778066983739" table:formula="of:=[.L6]/([.AM6]+[.AV6])-1" table:style-name="ce64">
            <text:p>12.57%</text:p>
          </table:table-cell>
          <table:table-cell table:number-columns-repeated="2" table:style-name="ce1"/>
          <table:table-cell table:number-columns-repeated="3" table:style-name="ce56"/>
          <table:table-cell office:value-type="float" office:value="27.437449986663111" table:formula="of:=[.I6]/[.G6]" table:style-name="ce57">
            <text:p><text:s/>27.44<text:s/></text:p>
          </table:table-cell>
          <table:table-cell office:value-type="float" office:value="27.437449986663111" table:formula="of:=[.R6]/[.P6]" table:style-name="ce57">
            <text:p><text:s/>27.44<text:s/></text:p>
          </table:table-cell>
          <table:table-cell office:value-type="percentage" office:value="0" table:formula="of:=[.R16]/[.S16]-1" table:style-name="ce58">
            <text:p>0.00%</text:p>
          </table:table-cell>
          <table:table-cell table:style-name="ce56"/>
          <table:table-cell table:number-columns-repeated="2" table:style-name="ce1"/>
          <table:table-cell table:number-columns-repeated="3" table:style-name="ce56"/>
          <table:table-cell office:value-type="float" office:value="27.437449986663111" table:formula="of:=[.R6]/[.P6]" table:style-name="ce57">
            <text:p><text:s/>27.44<text:s/></text:p>
          </table:table-cell>
          <table:table-cell office:value-type="float" office:value="0" table:formula="of:=[.AA6]/[.Y6]" table:style-name="ce57">
            <text:p><text:s/>#DIV/0!<text:s/></text:p>
          </table:table-cell>
          <table:table-cell office:value-type="percentage" office:value="0" table:formula="of:=[.AA16]/[.AB16]-1" table:style-name="ce58">
            <text:p>#DIV/0!</text:p>
          </table:table-cell>
          <table:table-cell table:style-name="ce56"/>
          <table:table-cell table:number-columns-repeated="2" table:style-name="ce1"/>
          <table:table-cell table:number-columns-repeated="3" table:style-name="ce56"/>
          <table:table-cell office:value-type="float" office:value="0" table:formula="of:=[.AA6]/[.Y6]" table:style-name="ce57">
            <text:p><text:s/>#DIV/0!<text:s/></text:p>
          </table:table-cell>
          <table:table-cell office:value-type="float" office:value="27.329579785773138" table:formula="of:=[.AJ6]/[.AH6]" table:style-name="ce57">
            <text:p><text:s/>27.33<text:s/></text:p>
          </table:table-cell>
          <table:table-cell office:value-type="percentage" office:value="0" table:formula="of:=[.AJ16]/[.AK16]-1" table:style-name="ce58">
            <text:p>#DIV/0!</text:p>
          </table:table-cell>
          <table:table-cell table:style-name="ce56"/>
          <table:table-cell table:style-name="ce67"/>
          <table:table-cell table:style-name="ce1"/>
          <table:table-cell table:number-columns-repeated="3" table:style-name="ce56"/>
          <table:table-cell office:value-type="float" office:value="27.329579785773138" table:formula="of:=[.AJ6]/[.AH6]" table:style-name="ce57">
            <text:p><text:s/>27.33<text:s/></text:p>
          </table:table-cell>
          <table:table-cell office:value-type="float" office:value="0" table:formula="of:=[.AS6]/[.AQ6]" table:style-name="ce57">
            <text:p><text:s/>#DIV/0!<text:s/></text:p>
          </table:table-cell>
          <table:table-cell office:value-type="percentage" office:value="0" table:formula="of:=[.AS16]/[.AT16]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10">
          <table:covered-table-cell/>
          <table:covered-table-cell/>
          <table:table-cell office:value-type="string" table:style-name="ce68">
            <text:p>合計</text:p>
          </table:table-cell>
          <table:table-cell office:value-type="percentage" office:value="3.4664092225566545E-2" table:formula="of:=+[.D7]/[.AE7]-1" table:style-name="ce69">
            <text:p>3.47%</text:p>
          </table:table-cell>
          <table:table-cell office:value-type="percentage" office:value="0.15952706492577784" table:formula="of:=+[.E7]/([.AF7]+[.AO7])-1" table:style-name="ce70">
            <text:p>15.95%</text:p>
          </table:table-cell>
          <table:table-cell office:value-type="percentage" office:value="0.12067971976453795" table:formula="of:=[.F7]/(([.AF7]+[.AO7])/[.AE7])-1" table:style-name="ce71">
            <text:p>12%</text:p>
          </table:table-cell>
          <table:table-cell office:value-type="percentage" office:value="-8.4042226094086514E-3" table:formula="of:=+[.G7]/[.AH7]-1" table:style-name="ce72">
            <text:p>-0.84%</text:p>
          </table:table-cell>
          <table:table-cell office:value-type="percentage" office:value="7.3384294322042187E-2" table:formula="of:=+[.H7]/[.AI7]-1" table:style-name="ce70">
            <text:p>7.34%</text:p>
          </table:table-cell>
          <table:table-cell office:value-type="percentage" office:value="7.3260313935228361E-3" table:formula="of:=+[.I7]/[.AJ7]-1" table:style-name="ce70">
            <text:p>0.73%</text:p>
          </table:table-cell>
          <table:table-cell office:value-type="percentage" office:value="8.2481711596916085E-2" table:formula="of:=+[.J7]/[.AK7]-1" table:style-name="ce70">
            <text:p>8.25%</text:p>
          </table:table-cell>
          <table:table-cell office:value-type="percentage" office:value="6.5577837631312752E-2" table:formula="of:=+[.K7]/[.AL7]-1" table:style-name="ce73">
            <text:p>6.56%</text:p>
          </table:table-cell>
          <table:table-cell office:value-type="percentage" office:value="0.11658390375593575" table:formula="of:=[.L7]/([.AM7]+[.AV7])-1" table:style-name="ce74">
            <text:p>11.66%</text:p>
          </table:table-cell>
          <table:table-cell table:number-columns-repeated="5" table:style-name="ce56"/>
          <table:table-cell office:value-type="float" office:value="15.846201550387597" table:formula="of:=[.I7]/[.G7]" table:style-name="ce57">
            <text:p><text:s/>15.85<text:s/></text:p>
          </table:table-cell>
          <table:table-cell office:value-type="float" office:value="15.846201550387597" table:formula="of:=[.R7]/[.P7]" table:style-name="ce57">
            <text:p><text:s/>15.85<text:s/></text:p>
          </table:table-cell>
          <table:table-cell office:value-type="percentage" office:value="0" table:formula="of:=[.R17]/[.S17]-1" table:style-name="ce58">
            <text:p>0.00%</text:p>
          </table:table-cell>
          <table:table-cell table:style-name="ce75"/>
          <table:table-cell table:number-columns-repeated="5" table:style-name="ce56"/>
          <table:table-cell office:value-type="float" office:value="15.846201550387597" table:formula="of:=[.R7]/[.P7]" table:style-name="ce57">
            <text:p><text:s/>15.85<text:s/></text:p>
          </table:table-cell>
          <table:table-cell office:value-type="float" office:value="0" table:formula="of:=[.AA7]/[.Y7]" table:style-name="ce57">
            <text:p><text:s/>#DIV/0!<text:s/></text:p>
          </table:table-cell>
          <table:table-cell office:value-type="percentage" office:value="0" table:formula="of:=[.AA17]/[.AB17]-1" table:style-name="ce58">
            <text:p>#DIV/0!</text:p>
          </table:table-cell>
          <table:table-cell table:style-name="ce75"/>
          <table:table-cell table:number-columns-repeated="5" table:style-name="ce56"/>
          <table:table-cell office:value-type="float" office:value="0" table:formula="of:=[.AA7]/[.Y7]" table:style-name="ce57">
            <text:p><text:s/>#DIV/0!<text:s/></text:p>
          </table:table-cell>
          <table:table-cell office:value-type="float" office:value="15.598749615660552" table:formula="of:=[.AJ7]/[.AH7]" table:style-name="ce57">
            <text:p><text:s/>15.60<text:s/></text:p>
          </table:table-cell>
          <table:table-cell office:value-type="percentage" office:value="0" table:formula="of:=[.AJ17]/[.AK17]-1" table:style-name="ce58">
            <text:p>#DIV/0!</text:p>
          </table:table-cell>
          <table:table-cell table:style-name="ce75"/>
          <table:table-cell table:number-columns-repeated="5" table:style-name="ce56"/>
          <table:table-cell office:value-type="float" office:value="15.598749615660552" table:formula="of:=[.AJ7]/[.AH7]" table:style-name="ce57">
            <text:p><text:s/>15.60<text:s/></text:p>
          </table:table-cell>
          <table:table-cell office:value-type="float" office:value="0" table:formula="of:=[.AS7]/[.AQ7]" table:style-name="ce57">
            <text:p><text:s/>#DIV/0!<text:s/></text:p>
          </table:table-cell>
          <table:table-cell office:value-type="percentage" office:value="0" table:formula="of:=[.AS17]/[.AT17]-1" table:style-name="ce58">
            <text:p>#DIV/0!</text:p>
          </table:table-cell>
          <table:table-cell table:style-name="ce75"/>
          <table:table-cell table:number-columns-repeated="16336"/>
        </table:table-row>
        <table:table-row table:style-name="ro5">
          <table:covered-table-cell/>
          <table:table-cell office:value-type="string" table:style-name="ce48">
            <text:p>西醫基層總額</text:p>
          </table:table-cell>
          <table:table-cell table:style-name="ce48"/>
          <table:table-cell office:value-type="percentage" office:value="-2.9290699755413763E-2" table:formula="of:=+[.D8]/[.AE8]-1" table:style-name="ce76">
            <text:p>-2.93%</text:p>
          </table:table-cell>
          <table:table-cell office:value-type="percentage" office:value="4.5352349495277E-2" table:formula="of:=+[.E8]/([.AF8]+[.AO8])-1" table:style-name="ce76">
            <text:p>4.54%</text:p>
          </table:table-cell>
          <table:table-cell office:value-type="percentage" office:value="7.6895368399049202E-2" table:formula="of:=[.F8]/(([.AF8]+[.AO8])/[.AE8])-1" table:style-name="ce77">
            <text:p>8%</text:p>
          </table:table-cell>
          <table:table-cell office:value-type="percentage" office:value="0" table:formula="of:=+[.G8]/[.AH8]-1" table:style-name="ce78">
            <text:p>#DIV/0!</text:p>
          </table:table-cell>
          <table:table-cell office:value-type="percentage" office:value="0" table:formula="of:=+[.H8]/[.AI8]-1" table:style-name="ce66">
            <text:p>#DIV/0!</text:p>
          </table:table-cell>
          <table:table-cell office:value-type="percentage" office:value="0" table:formula="of:=+[.I8]/[.AJ8]-1" table:style-name="ce66">
            <text:p>#DIV/0!</text:p>
          </table:table-cell>
          <table:table-cell office:value-type="percentage" office:value="0" table:formula="of:=+[.J8]/[.AK8]-1" table:style-name="ce66">
            <text:p>#DIV/0!</text:p>
          </table:table-cell>
          <table:table-cell office:value-type="percentage" office:value="0" table:formula="of:=+[.K8]/[.AL8]-1" table:style-name="ce79">
            <text:p>#DIV/0!</text:p>
          </table:table-cell>
          <table:table-cell office:value-type="percentage" office:value="4.5352349495277E-2" table:formula="of:=[.L8]/([.AM8]+[.AV8])-1" table:style-name="ce80">
            <text:p>4.54%</text:p>
          </table:table-cell>
          <table:table-cell table:number-columns-repeated="4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style-name="ce56"/>
          <table:table-cell table:number-columns-repeated="16336"/>
        </table:table-row>
        <table:table-row table:style-name="ro6">
          <table:covered-table-cell/>
          <table:table-cell office:value-type="string" table:style-name="ce48">
            <text:p>洗腎總額</text:p>
          </table:table-cell>
          <table:table-cell table:style-name="ce48"/>
          <table:table-cell office:value-type="percentage" office:value="5.4054054054053946E-2" table:formula="of:=+[.D9]/[.AE9]-1" table:style-name="ce60">
            <text:p>5.41%</text:p>
          </table:table-cell>
          <table:table-cell office:value-type="percentage" office:value="5.9825083425312675E-2" table:formula="of:=+[.E9]/([.AF9]+[.AO9])-1" table:style-name="ce60">
            <text:p>5.98%</text:p>
          </table:table-cell>
          <table:table-cell office:value-type="percentage" office:value="5.4750791470914439E-3" table:formula="of:=[.F9]/(([.AF9]+[.AO9])/[.AE9])-1" table:style-name="ce61">
            <text:p>1%</text:p>
          </table:table-cell>
          <table:table-cell office:value-type="percentage" office:value="0" table:formula="of:=+[.G9]/[.AH9]-1" table:style-name="ce62">
            <text:p>#DIV/0!</text:p>
          </table:table-cell>
          <table:table-cell office:value-type="percentage" office:value="0" table:formula="of:=+[.H9]/[.AI9]-1" table:style-name="ce60">
            <text:p>#DIV/0!</text:p>
          </table:table-cell>
          <table:table-cell office:value-type="percentage" office:value="0" table:formula="of:=+[.I9]/[.AJ9]-1" table:style-name="ce60">
            <text:p>#DIV/0!</text:p>
          </table:table-cell>
          <table:table-cell office:value-type="percentage" office:value="0" table:formula="of:=+[.J9]/[.AK9]-1" table:style-name="ce60">
            <text:p>#DIV/0!</text:p>
          </table:table-cell>
          <table:table-cell office:value-type="percentage" office:value="0" table:formula="of:=+[.K9]/[.AL9]-1" table:style-name="ce63">
            <text:p>#DIV/0!</text:p>
          </table:table-cell>
          <table:table-cell office:value-type="percentage" office:value="5.9825083425312675E-2" table:formula="of:=[.L9]/([.AM9]+[.AV9])-1" table:style-name="ce64">
            <text:p>5.98%</text:p>
          </table:table-cell>
          <table:table-cell table:number-columns-repeated="5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3" table:style-name="ce56"/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牙醫總額</text:p>
          </table:table-cell>
          <table:covered-table-cell/>
          <table:table-cell office:value-type="percentage" office:value="9.589395170223769E-2" table:formula="of:=+[.D10]/[.AE10]-1" table:style-name="ce60">
            <text:p>9.59%</text:p>
          </table:table-cell>
          <table:table-cell office:value-type="percentage" office:value="0.10449871776646713" table:formula="of:=+[.E10]/([.AF10]+[.AO10])-1" table:style-name="ce60">
            <text:p>10.45%</text:p>
          </table:table-cell>
          <table:table-cell office:value-type="percentage" office:value="7.851823664930091E-3" table:formula="of:=[.F10]/(([.AF10]+[.AO10])/[.AE10])-1" table:style-name="ce61">
            <text:p>1%</text:p>
          </table:table-cell>
          <table:table-cell office:value-type="percentage" office:value="0" table:formula="of:=+[.G10]/[.AH10]-1" table:style-name="ce62">
            <text:p>#DIV/0!</text:p>
          </table:table-cell>
          <table:table-cell office:value-type="percentage" office:value="0" table:formula="of:=+[.H10]/[.AI10]-1" table:style-name="ce60">
            <text:p>#DIV/0!</text:p>
          </table:table-cell>
          <table:table-cell office:value-type="percentage" office:value="0" table:formula="of:=+[.I10]/[.AJ10]-1" table:style-name="ce60">
            <text:p>#DIV/0!</text:p>
          </table:table-cell>
          <table:table-cell office:value-type="percentage" office:value="0" table:formula="of:=+[.J10]/[.AK10]-1" table:style-name="ce60">
            <text:p>#DIV/0!</text:p>
          </table:table-cell>
          <table:table-cell office:value-type="percentage" office:value="0" table:formula="of:=+[.K10]/[.AL10]-1" table:style-name="ce63">
            <text:p>#DIV/0!</text:p>
          </table:table-cell>
          <table:table-cell office:value-type="percentage" office:value="0.10449871776646713" table:formula="of:=[.L10]/([.AM10]+[.AV10])-1" table:style-name="ce64">
            <text:p>10.45%</text:p>
          </table:table-cell>
          <table:table-cell table:number-columns-repeated="36" table:style-name="ce56"/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中醫總額</text:p>
          </table:table-cell>
          <table:covered-table-cell/>
          <table:table-cell office:value-type="percentage" office:value="4.8629476369745905E-2" table:formula="of:=+[.D11]/[.AE11]-1" table:style-name="ce60">
            <text:p>4.86%</text:p>
          </table:table-cell>
          <table:table-cell office:value-type="percentage" office:value="0.12389230011921271" table:formula="of:=+[.E11]/([.AF11]+[.AO11])-1" table:style-name="ce60">
            <text:p>12.39%</text:p>
          </table:table-cell>
          <table:table-cell office:value-type="percentage" office:value="7.1772561658308254E-2" table:formula="of:=[.F11]/(([.AF11]+[.AO11])/[.AE11])-1" table:style-name="ce61">
            <text:p>7%</text:p>
          </table:table-cell>
          <table:table-cell office:value-type="percentage" office:value="0" table:formula="of:=+[.G11]/[.AH11]-1" table:style-name="ce62">
            <text:p>#DIV/0!</text:p>
          </table:table-cell>
          <table:table-cell office:value-type="percentage" office:value="0" table:formula="of:=+[.H11]/[.AI11]-1" table:style-name="ce60">
            <text:p>#DIV/0!</text:p>
          </table:table-cell>
          <table:table-cell office:value-type="percentage" office:value="0" table:formula="of:=+[.I11]/[.AJ11]-1" table:style-name="ce60">
            <text:p>#DIV/0!</text:p>
          </table:table-cell>
          <table:table-cell office:value-type="percentage" office:value="0" table:formula="of:=+[.J11]/[.AK11]-1" table:style-name="ce60">
            <text:p>#DIV/0!</text:p>
          </table:table-cell>
          <table:table-cell office:value-type="percentage" office:value="0" table:formula="of:=+[.K11]/[.AL11]-1" table:style-name="ce63">
            <text:p>#DIV/0!</text:p>
          </table:table-cell>
          <table:table-cell office:value-type="percentage" office:value="0.12389230011921271" table:formula="of:=[.L11]/([.AM11]+[.AV11])-1" table:style-name="ce64">
            <text:p>12.39%</text:p>
          </table:table-cell>
          <table:table-cell table:number-columns-repeated="36" table:style-name="ce56"/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96">
            <text:p>助產所</text:p>
          </table:table-cell>
          <table:covered-table-cell/>
          <table:table-cell office:value-type="percentage" office:value="0.10178217821782187" table:formula="of:=+[.D12]/[.AE12]-1" table:style-name="ce60">
            <text:p>10.18%</text:p>
          </table:table-cell>
          <table:table-cell office:value-type="percentage" office:value="6.5456261433253671E-2" table:formula="of:=+[.E12]/([.AF12]+[.AO12])-1" table:style-name="ce60">
            <text:p>6.55%</text:p>
          </table:table-cell>
          <table:table-cell office:value-type="percentage" office:value="-3.2970143738689672E-2" table:formula="of:=[.F12]/(([.AF12]+[.AO12])/[.AE12])-1" table:style-name="ce61">
            <text:p>-3%</text:p>
          </table:table-cell>
          <table:table-cell office:value-type="percentage" office:value="0" table:formula="of:=+[.G12]/[.AH12]-1" table:style-name="ce62">
            <text:p>0.00%</text:p>
          </table:table-cell>
          <table:table-cell office:value-type="percentage" office:value="-2.0102010201020093E-2" table:formula="of:=+[.H12]/[.AI12]-1" table:style-name="ce60">
            <text:p>-2.01%</text:p>
          </table:table-cell>
          <table:table-cell office:value-type="percentage" office:value="0" table:formula="of:=+[.I12]/[.AJ12]-1" table:style-name="ce60">
            <text:p>0.00%</text:p>
          </table:table-cell>
          <table:table-cell office:value-type="percentage" office:value="-2.0102010201020093E-2" table:formula="of:=+[.J12]/[.AK12]-1" table:style-name="ce60">
            <text:p>-2.01%</text:p>
          </table:table-cell>
          <table:table-cell office:value-type="percentage" office:value="-2.0102010201020204E-2" table:formula="of:=+[.K12]/[.AL12]-1" table:style-name="ce63">
            <text:p>-2.01%</text:p>
          </table:table-cell>
          <table:table-cell office:value-type="percentage" office:value="6.5310273148656783E-2" table:formula="of:=[.L12]/([.AM12]+[.AV12])-1" table:style-name="ce64">
            <text:p>6.53%</text:p>
          </table:table-cell>
          <table:table-cell table:number-columns-repeated="36" table:style-name="ce56"/>
          <table:table-cell table:number-columns-repeated="16336"/>
        </table:table-row>
        <table:table-row table:style-name="ro2">
          <table:table-cell table:style-name="ce84"/>
          <table:table-cell office:value-type="string" table:number-columns-spanned="2" table:number-rows-spanned="1" table:style-name="ce100">
            <text:p>合計</text:p>
          </table:table-cell>
          <table:covered-table-cell/>
          <table:table-cell office:value-type="percentage" office:value="1.2074481500058187E-2" table:formula="of:=+[.D13]/[.AE13]-1" table:style-name="ce60">
            <text:p>1.21%</text:p>
          </table:table-cell>
          <table:table-cell office:value-type="percentage" office:value="0.1198334522599851" table:formula="of:=+[.E13]/([.AF13]+[.AO13])-1" table:style-name="ce66">
            <text:p>11.98%</text:p>
          </table:table-cell>
          <table:table-cell office:value-type="percentage" office:value="0.10647336014263575" table:formula="of:=[.F13]/(([.AF13]+[.AO13])/[.AE13])-1" table:style-name="ce85">
            <text:p>11%</text:p>
          </table:table-cell>
          <table:table-cell office:value-type="percentage" office:value="-8.4033613445377853E-3" table:formula="of:=+[.G13]/[.AH13]-1" table:style-name="ce66">
            <text:p>-0.84%</text:p>
          </table:table-cell>
          <table:table-cell office:value-type="percentage" office:value="7.3381544433127388E-2" table:formula="of:=+[.H13]/[.AI13]-1" table:style-name="ce66">
            <text:p>7.34%</text:p>
          </table:table-cell>
          <table:table-cell office:value-type="percentage" office:value="7.3258869908015001E-3" table:formula="of:=+[.I13]/[.AJ13]-1" table:style-name="ce66">
            <text:p>0.73%</text:p>
          </table:table-cell>
          <table:table-cell office:value-type="percentage" office:value="8.247799819950985E-2" table:formula="of:=+[.J13]/[.AK13]-1" table:style-name="ce66">
            <text:p>8.25%</text:p>
          </table:table-cell>
          <table:table-cell office:value-type="percentage" office:value="6.5575260494550314E-2" table:formula="of:=+[.K13]/[.AL13]-1" table:style-name="ce79">
            <text:p>6.56%</text:p>
          </table:table-cell>
          <table:table-cell office:value-type="percentage" office:value="0.10303372957753698" table:formula="of:=[.L13]/([.AM13]+[.AV13])-1" table:style-name="ce80">
            <text:p>10.30%</text:p>
          </table:table-cell>
          <table:table-cell table:number-columns-repeated="36" table:style-name="ce56"/>
          <table:table-cell table:number-columns-repeated="16336"/>
        </table:table-row>
        <table:table-row table:style-name="ro2">
          <table:table-cell office:value-type="string" table:style-name="ce13">
            <text:p>*：申報件數係未包含藥局之件數，醫療費用則已將處方釋出費用併回計算。</text:p>
          </table:table-cell>
          <table:table-cell table:style-name="ce13"/>
          <table:table-cell table:style-name="ce86"/>
          <table:table-cell table:number-columns-repeated="45" table:style-name="ce4"/>
          <table:table-cell table:number-columns-repeated="16336"/>
        </table:table-row>
        <table:table-row table:style-name="ro2">
          <table:table-cell office:value-type="string" table:style-name="ce13">
            <text:p>註：1.區域醫院係以目前之層級作比較，包含門諾醫院、馬偕台東分院、國軍花蓮總醫院。</text:p>
          </table:table-cell>
          <table:table-cell table:style-name="ce13"/>
          <table:table-cell table:style-name="ce86"/>
          <table:table-cell table:number-columns-repeated="45" table:style-name="ce4"/>
          <table:table-cell table:number-columns-repeated="16336"/>
        </table:table-row>
        <table:table-row table:style-name="ro2">
          <table:table-cell office:value-type="string" table:style-name="ce87">
            <text:p><text:s text:c="4"/>2.本表自93年9月起非評鑑醫院(行政院衛生署台東醫院成功分院)併地區醫院計算。</text:p>
          </table:table-cell>
          <table:table-cell table:number-columns-repeated="2" table:style-name="ce88"/>
          <table:table-cell table:number-columns-repeated="8" table:style-name="ce89"/>
          <table:table-cell table:number-columns-repeated="16373" table:style-name="ce1"/>
        </table:table-row>
        <table:table-row table:style-name="ro2">
          <table:table-cell office:value-type="string" table:style-name="ce13">
            <text:p><text:s text:c="4"/>3.醫療費用係為實際產生之醫療費用，而非各部門總額預算之費用。</text:p>
          </table:table-cell>
          <table:table-cell table:number-columns-repeated="2" table:style-name="ce13"/>
          <table:table-cell table:number-columns-repeated="8" table:style-name="ce4"/>
          <table:table-cell table:number-columns-repeated="16373" table:style-name="ce1"/>
        </table:table-row>
        <table:table-row table:style-name="ro2">
          <table:table-cell office:value-type="string" table:style-name="ce13">
            <text:p><text:s text:c="4"/>4.其他部門係包含居家照護、精神科及助產所之費用。</text:p>
          </table:table-cell>
          <table:table-cell table:number-columns-repeated="2" table:style-name="ce13"/>
          <table:table-cell table:number-columns-repeated="8" table:style-name="ce4"/>
          <table:table-cell table:number-columns-repeated="16373" table:style-name="ce1"/>
        </table:table-row>
        <table:table-row table:number-rows-repeated="2" table:style-name="ro2">
          <table:table-cell table:number-columns-repeated="3" table:style-name="ce13"/>
          <table:table-cell table:number-columns-repeated="8" table:style-name="ce4"/>
          <table:table-cell table:number-columns-repeated="1637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910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23" table:number-columns-repeated="16336" table:default-cell-style-name="ce1"/>
        <table:table-row table:style-name="ro1">
          <table:table-cell office:value-type="string" table:number-columns-spanned="7" table:number-rows-spanned="1" table:style-name="ce90">
            <text:p>東區業務組109年十月份醫療費用申報概況</text:p>
          </table:table-cell>
          <table:covered-table-cell table:number-columns-repeated="6"/>
          <table:table-cell table:style-name="ce2"/>
          <table:table-cell office:value-type="string" table:style-name="ce3">
            <text:p>醫療費用科109.12.14製表</text:p>
          </table:table-cell>
          <table:table-cell table:style-name="ce2"/>
          <table:table-cell table:number-columns-repeated="2" table:style-name="ce4"/>
          <table:table-cell office:value-type="string" table:style-name="ce5">
            <text:p>當期費用</text:p>
          </table:table-cell>
          <table:table-cell table:number-columns-repeated="7" table:style-name="ce4"/>
          <table:table-cell table:style-name="ce1"/>
          <table:table-cell office:value-type="string" table:style-name="ce5">
            <text:p>當期藥局</text:p>
          </table:table-cell>
          <table:table-cell table:number-columns-repeated="7" table:style-name="ce4"/>
          <table:table-cell table:style-name="ce1"/>
          <table:table-cell office:value-type="string" table:style-name="ce6">
            <text:p>去年同期費用</text:p>
          </table:table-cell>
          <table:table-cell table:number-columns-repeated="7" table:style-name="ce4"/>
          <table:table-cell table:style-name="ce1"/>
          <table:table-cell office:value-type="string" table:style-name="ce6">
            <text:p>去年同期藥局</text:p>
          </table:table-cell>
          <table:table-cell table:number-columns-repeated="7" table:style-name="ce4"/>
          <table:table-cell table:number-columns-repeated="16337" table:style-name="ce1"/>
        </table:table-row>
        <table:table-row table:style-name="ro2">
          <table:table-cell table:number-columns-repeated="2" table:style-name="ce7"/>
          <table:table-cell table:style-name="ce8"/>
          <table:table-cell office:value-type="string" table:number-columns-spanned="3" table:number-rows-spanned="1" table:style-name="ce91">
            <text:p>門 <text:s text:c="5"/>診</text:p>
          </table:table-cell>
          <table:covered-table-cell table:number-columns-repeated="2"/>
          <table:table-cell office:value-type="string" table:number-columns-spanned="5" table:number-rows-spanned="1" table:style-name="ce92">
            <text:p>住 <text:s text:c="5"/>診</text:p>
          </table:table-cell>
          <table:covered-table-cell table:number-columns-repeated="4"/>
          <table:table-cell office:value-type="string" table:style-name="ce9">
            <text:p>合計</text:p>
          </table:table-cell>
          <table:table-cell office:value-type="string" table:style-name="ce10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0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2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2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table:number-columns-repeated="16336" table:style-name="ce13"/>
        </table:table-row>
        <table:table-row table:style-name="ro2">
          <table:table-cell table:number-columns-repeated="2" table:style-name="ce14"/>
          <table:table-cell office:value-type="string" table:style-name="ce15">
            <text:p>院所層級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6">
            <text:p>件平均費用</text:p>
          </table:table-cell>
          <table:table-cell office:value-type="string" table:style-name="ce17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19">
            <text:p>醫療費用</text:p>
          </table:table-cell>
          <table:table-cell office:value-type="string" table:style-name="ce10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0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2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2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table:number-columns-repeated="16336" table:style-name="ce13"/>
        </table:table-row>
        <table:table-row table:style-name="ro3">
          <table:table-cell office:value-type="string" table:number-columns-spanned="1" table:number-rows-spanned="9" table:style-name="ce93">
            <text:p>申報概況</text:p>
          </table:table-cell>
          <table:table-cell office:value-type="string" table:number-columns-spanned="1" table:number-rows-spanned="4" table:style-name="ce94">
            <text:p>西醫醫院</text:p>
          </table:table-cell>
          <table:table-cell office:value-type="string" table:style-name="ce21">
            <text:p>醫學中心</text:p>
          </table:table-cell>
          <table:table-cell office:value-type="float" office:value="73845" table:formula="of:=[.M4]" table:style-name="ce22">
            <text:p><text:s/>73,845<text:s/></text:p>
          </table:table-cell>
          <table:table-cell office:value-type="float" office:value="229319194" table:formula="of:=[.N4]+[.W4]" table:style-name="ce22">
            <text:p><text:s/>229,319,194<text:s/></text:p>
          </table:table-cell>
          <table:table-cell office:value-type="float" office:value="3105.4126074886585" table:formula="of:=+[.E4]/[.D4]" table:style-name="ce23">
            <text:p><text:s/>3,105<text:s/></text:p>
          </table:table-cell>
          <table:table-cell office:value-type="float" office:value="2681" table:formula="of:=[.P4]" table:style-name="ce22">
            <text:p><text:s/>2,681<text:s/></text:p>
          </table:table-cell>
          <table:table-cell office:value-type="float" office:value="239505935" table:formula="of:=[.Q4]" table:style-name="ce22">
            <text:p><text:s/>239,505,935<text:s/></text:p>
          </table:table-cell>
          <table:table-cell office:value-type="float" office:value="24136" table:formula="of:=[.R4]" table:style-name="ce22">
            <text:p><text:s/>24,136<text:s/></text:p>
          </table:table-cell>
          <table:table-cell office:value-type="float" office:value="89334.552405818729" table:formula="of:=+[.H4]/[.G4]" table:style-name="ce24">
            <text:p><text:s/>89,335<text:s/></text:p>
          </table:table-cell>
          <table:table-cell office:value-type="float" office:value="9923.1825903215122" table:formula="of:=+[.H4]/[.I4]" table:style-name="ce24">
            <text:p><text:s/>9,923<text:s/></text:p>
          </table:table-cell>
          <table:table-cell office:value-type="float" office:value="468825129" table:formula="of:=[.E4]+[.H4]" table:style-name="ce25">
            <text:p><text:s/>468,825,129<text:s/></text:p>
          </table:table-cell>
          <table:table-cell office:value-type="float" office:value="73845" table:style-name="ce26">
            <text:p><text:s/>73,845<text:s/></text:p>
          </table:table-cell>
          <table:table-cell office:value-type="float" office:value="215363618" table:style-name="ce27">
            <text:p><text:s/>215,363,618<text:s/></text:p>
          </table:table-cell>
          <table:table-cell office:value-type="float" office:value="2916.4278962692124" table:formula="of:=+[.N4]/[.M4]" table:style-name="ce24">
            <text:p><text:s/>2,916<text:s/></text:p>
          </table:table-cell>
          <table:table-cell office:value-type="float" office:value="2681" table:style-name="ce27">
            <text:p><text:s/>2,681<text:s/></text:p>
          </table:table-cell>
          <table:table-cell office:value-type="float" office:value="239505935" table:style-name="ce27">
            <text:p><text:s/>239,505,935<text:s/></text:p>
          </table:table-cell>
          <table:table-cell office:value-type="float" office:value="24136" table:style-name="ce27">
            <text:p><text:s/>24,136<text:s/></text:p>
          </table:table-cell>
          <table:table-cell office:value-type="float" office:value="89334.552405818729" table:formula="of:=+[.Q4]/[.P4]" table:style-name="ce24">
            <text:p><text:s/>89,335<text:s/></text:p>
          </table:table-cell>
          <table:table-cell office:value-type="float" office:value="9923.1825903215122" table:formula="of:=+[.Q4]/[.R4]" table:style-name="ce24">
            <text:p><text:s/>9,923<text:s/></text:p>
          </table:table-cell>
          <table:table-cell office:value-type="float" office:value="454869553" table:formula="of:=[.N4]+[.Q4]" table:style-name="ce24">
            <text:p><text:s/>454,869,553<text:s/></text:p>
          </table:table-cell>
          <table:table-cell table:style-name="ce26"/>
          <table:table-cell office:value-type="float" office:value="13955576" table:style-name="ce27">
            <text:p><text:s/>13,955,576<text:s/></text:p>
          </table:table-cell>
          <table:table-cell office:value-type="float" office:value="1363.28193832599" table:style-name="ce24">
            <text:p><text:s/>1,363<text:s/></text:p>
          </table:table-cell>
          <table:table-cell table:number-columns-repeated="3" table:style-name="ce27"/>
          <table:table-cell office:value-type="float" office:value="0" table:formula="of:=+[.Z4]/[.Y4]" table:style-name="ce24">
            <text:p><text:s/>#DIV/0!<text:s/></text:p>
          </table:table-cell>
          <table:table-cell office:value-type="float" office:value="0" table:formula="of:=+[.Z4]/[.AA4]" table:style-name="ce24">
            <text:p><text:s/>#DIV/0!<text:s/></text:p>
          </table:table-cell>
          <table:table-cell office:value-type="float" office:value="13955576" table:formula="of:=[.W4]+[.Z4]" table:style-name="ce24">
            <text:p><text:s/>13,955,576<text:s/></text:p>
          </table:table-cell>
          <table:table-cell office:value-type="float" office:value="72586" table:style-name="ce28">
            <text:p><text:s/>72,586<text:s/></text:p>
          </table:table-cell>
          <table:table-cell office:value-type="float" office:value="215289702" table:style-name="ce27">
            <text:p><text:s/>215,289,702<text:s/></text:p>
          </table:table-cell>
          <table:table-cell office:value-type="float" office:value="2965.9948474912517" table:formula="of:=+[.AF4]/[.AE4]" table:style-name="ce24">
            <text:p><text:s/>2,966<text:s/></text:p>
          </table:table-cell>
          <table:table-cell office:value-type="float" office:value="2825" table:style-name="ce27">
            <text:p><text:s/>2,825<text:s/></text:p>
          </table:table-cell>
          <table:table-cell office:value-type="float" office:value="227173827" table:style-name="ce27">
            <text:p><text:s/>227,173,827<text:s/></text:p>
          </table:table-cell>
          <table:table-cell office:value-type="float" office:value="26799" table:style-name="ce27">
            <text:p><text:s/>26,799<text:s/></text:p>
          </table:table-cell>
          <table:table-cell office:value-type="float" office:value="80415.513982300879" table:formula="of:=+[.AI4]/[.AH4]" table:style-name="ce24">
            <text:p><text:s/>80,416<text:s/></text:p>
          </table:table-cell>
          <table:table-cell office:value-type="float" office:value="8476.9516399865661" table:formula="of:=+[.AI4]/[.AJ4]" table:style-name="ce24">
            <text:p><text:s/>8,477<text:s/></text:p>
          </table:table-cell>
          <table:table-cell office:value-type="float" office:value="442463529" table:formula="of:=[.AF4]+[.AI4]" table:style-name="ce24">
            <text:p><text:s/>442,463,529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3298174" table:style-name="ce27">
            <text:p><text:s/>13,298,174<text:s/></text:p>
          </table:table-cell>
          <table:table-cell office:value-type="float" office:value="0" table:formula="of:=+[.AO4]/[.AN4]" table:style-name="ce24">
            <text:p><text:s/>#DIV/0!<text:s/></text:p>
          </table:table-cell>
          <table:table-cell table:number-columns-repeated="3" table:style-name="ce27"/>
          <table:table-cell office:value-type="float" office:value="0" table:formula="of:=+[.AR4]/[.AQ4]" table:style-name="ce24">
            <text:p><text:s/>#DIV/0!<text:s/></text:p>
          </table:table-cell>
          <table:table-cell office:value-type="float" office:value="0" table:formula="of:=+[.AR4]/[.AS4]" table:style-name="ce24">
            <text:p><text:s/>#DIV/0!<text:s/></text:p>
          </table:table-cell>
          <table:table-cell office:value-type="float" office:value="13298174" table:formula="of:=[.AO4]+[.AR4]" table:style-name="ce24">
            <text:p><text:s/>13,298,174<text:s/></text:p>
          </table:table-cell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21">
            <text:p>區域醫院</text:p>
          </table:table-cell>
          <table:table-cell office:value-type="float" office:value="110701" table:formula="of:=[.M5]" table:style-name="ce22">
            <text:p><text:s/>110,701<text:s/></text:p>
          </table:table-cell>
          <table:table-cell office:value-type="float" office:value="238387759" table:formula="of:=[.N5]+[.W5]" table:style-name="ce22">
            <text:p><text:s/>238,387,759<text:s/></text:p>
          </table:table-cell>
          <table:table-cell office:value-type="float" office:value="2153.4381712902323" table:formula="of:=+[.E5]/[.D5]" table:style-name="ce23">
            <text:p><text:s/>2,153<text:s/></text:p>
          </table:table-cell>
          <table:table-cell office:value-type="float" office:value="3421" table:formula="of:=[.P5]" table:style-name="ce22">
            <text:p><text:s/>3,421<text:s/></text:p>
          </table:table-cell>
          <table:table-cell office:value-type="float" office:value="216230029" table:formula="of:=[.Q5]" table:style-name="ce22">
            <text:p><text:s/>216,230,029<text:s/></text:p>
          </table:table-cell>
          <table:table-cell office:value-type="float" office:value="33850" table:formula="of:=[.R5]" table:style-name="ce22">
            <text:p><text:s/>33,850<text:s/></text:p>
          </table:table-cell>
          <table:table-cell office:value-type="float" office:value="63206.673194972231" table:formula="of:=+[.H5]/[.G5]" table:style-name="ce24">
            <text:p><text:s/>63,207<text:s/></text:p>
          </table:table-cell>
          <table:table-cell office:value-type="float" office:value="6387.8885967503693" table:formula="of:=+[.H5]/[.I5]" table:style-name="ce24">
            <text:p><text:s/>6,388<text:s/></text:p>
          </table:table-cell>
          <table:table-cell office:value-type="float" office:value="454617788" table:formula="of:=[.E5]+[.H5]" table:style-name="ce25">
            <text:p><text:s/>454,617,788<text:s/></text:p>
          </table:table-cell>
          <table:table-cell office:value-type="float" office:value="110701" table:style-name="ce26">
            <text:p><text:s/>110,701<text:s/></text:p>
          </table:table-cell>
          <table:table-cell office:value-type="float" office:value="228316023" table:style-name="ce27">
            <text:p><text:s/>228,316,023<text:s/></text:p>
          </table:table-cell>
          <table:table-cell office:value-type="float" office:value="2062.4567348081769" table:formula="of:=+[.N5]/[.M5]" table:style-name="ce24">
            <text:p><text:s/>2,062<text:s/></text:p>
          </table:table-cell>
          <table:table-cell office:value-type="float" office:value="3421" table:style-name="ce27">
            <text:p><text:s/>3,421<text:s/></text:p>
          </table:table-cell>
          <table:table-cell office:value-type="float" office:value="216230029" table:style-name="ce29">
            <text:p><text:s/>216,230,029<text:s/></text:p>
          </table:table-cell>
          <table:table-cell office:value-type="float" office:value="33850" table:style-name="ce27">
            <text:p><text:s/>33,850<text:s/></text:p>
          </table:table-cell>
          <table:table-cell office:value-type="float" office:value="63206.673194972231" table:formula="of:=+[.Q5]/[.P5]" table:style-name="ce24">
            <text:p><text:s/>63,207<text:s/></text:p>
          </table:table-cell>
          <table:table-cell office:value-type="float" office:value="6387.8885967503693" table:formula="of:=+[.Q5]/[.R5]" table:style-name="ce24">
            <text:p><text:s/>6,388<text:s/></text:p>
          </table:table-cell>
          <table:table-cell office:value-type="float" office:value="444546052" table:formula="of:=[.N5]+[.Q5]" table:style-name="ce24">
            <text:p><text:s/>444,546,052<text:s/></text:p>
          </table:table-cell>
          <table:table-cell table:style-name="ce26"/>
          <table:table-cell office:value-type="float" office:value="10071736" table:style-name="ce27">
            <text:p><text:s/>10,071,736<text:s/></text:p>
          </table:table-cell>
          <table:table-cell office:value-type="float" office:value="1330.895" table:style-name="ce24">
            <text:p><text:s/>1,331<text:s/></text:p>
          </table:table-cell>
          <table:table-cell table:style-name="ce27"/>
          <table:table-cell table:style-name="ce29"/>
          <table:table-cell table:style-name="ce27"/>
          <table:table-cell office:value-type="float" office:value="0" table:formula="of:=+[.Z5]/[.Y5]" table:style-name="ce24">
            <text:p><text:s/>#DIV/0!<text:s/></text:p>
          </table:table-cell>
          <table:table-cell office:value-type="float" office:value="0" table:formula="of:=+[.Z5]/[.AA5]" table:style-name="ce24">
            <text:p><text:s/>#DIV/0!<text:s/></text:p>
          </table:table-cell>
          <table:table-cell office:value-type="float" office:value="10071736" table:formula="of:=[.W5]+[.Z5]" table:style-name="ce24">
            <text:p><text:s/>10,071,736<text:s/></text:p>
          </table:table-cell>
          <table:table-cell office:value-type="float" office:value="112912" table:style-name="ce28">
            <text:p><text:s/>112,912<text:s/></text:p>
          </table:table-cell>
          <table:table-cell office:value-type="float" office:value="229967594" table:style-name="ce27">
            <text:p><text:s/>229,967,594<text:s/></text:p>
          </table:table-cell>
          <table:table-cell office:value-type="float" office:value="2036.6975520759529" table:formula="of:=+[.AF5]/[.AE5]" table:style-name="ce24">
            <text:p><text:s/>2,037<text:s/></text:p>
          </table:table-cell>
          <table:table-cell office:value-type="float" office:value="3599" table:style-name="ce27">
            <text:p><text:s/>3,599<text:s/></text:p>
          </table:table-cell>
          <table:table-cell office:value-type="float" office:value="205411557" table:style-name="ce29">
            <text:p><text:s/>205,411,557<text:s/></text:p>
          </table:table-cell>
          <table:table-cell office:value-type="float" office:value="30228" table:style-name="ce27">
            <text:p><text:s/>30,228<text:s/></text:p>
          </table:table-cell>
          <table:table-cell office:value-type="float" office:value="57074.619894415118" table:formula="of:=+[.AI5]/[.AH5]" table:style-name="ce24">
            <text:p><text:s/>57,075<text:s/></text:p>
          </table:table-cell>
          <table:table-cell office:value-type="float" office:value="6795.4068082572448" table:formula="of:=+[.AI5]/[.AJ5]" table:style-name="ce24">
            <text:p><text:s/>6,795<text:s/></text:p>
          </table:table-cell>
          <table:table-cell office:value-type="float" office:value="435379151" table:formula="of:=[.AF5]+[.AI5]" table:style-name="ce24">
            <text:p><text:s/>435,379,151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8897504" table:style-name="ce27">
            <text:p><text:s/>8,897,504<text:s/></text:p>
          </table:table-cell>
          <table:table-cell office:value-type="float" office:value="0" table:formula="of:=+[.AO5]/[.AN5]" table:style-name="ce24">
            <text:p><text:s/>#DIV/0!<text:s/></text:p>
          </table:table-cell>
          <table:table-cell table:style-name="ce27"/>
          <table:table-cell table:style-name="ce29"/>
          <table:table-cell table:style-name="ce27"/>
          <table:table-cell office:value-type="float" office:value="0" table:formula="of:=+[.AR5]/[.AQ5]" table:style-name="ce24">
            <text:p><text:s/>#DIV/0!<text:s/></text:p>
          </table:table-cell>
          <table:table-cell office:value-type="float" office:value="0" table:formula="of:=+[.AR5]/[.AS5]" table:style-name="ce24">
            <text:p><text:s/>#DIV/0!<text:s/></text:p>
          </table:table-cell>
          <table:table-cell office:value-type="float" office:value="8897504" table:formula="of:=[.AO5]+[.AR5]" table:style-name="ce24">
            <text:p><text:s/>8,897,504<text:s/></text:p>
          </table:table-cell>
          <table:table-cell table:number-columns-repeated="16336"/>
        </table:table-row>
        <table:table-row table:style-name="ro5">
          <table:covered-table-cell/>
          <table:covered-table-cell/>
          <table:table-cell office:value-type="string" table:style-name="ce21">
            <text:p>地區醫院</text:p>
          </table:table-cell>
          <table:table-cell office:value-type="float" office:value="109786" table:formula="of:=[.M6]" table:style-name="ce22">
            <text:p><text:s/>109,786<text:s/></text:p>
          </table:table-cell>
          <table:table-cell office:value-type="float" office:value="158251584" table:formula="of:=[.N6]+[.W6]" table:style-name="ce22">
            <text:p><text:s/>158,251,584<text:s/></text:p>
          </table:table-cell>
          <table:table-cell office:value-type="float" office:value="1441.4550489133405" table:formula="of:=+[.E6]/[.D6]" table:style-name="ce23">
            <text:p><text:s/>1,441<text:s/></text:p>
          </table:table-cell>
          <table:table-cell office:value-type="float" office:value="3678" table:formula="of:=[.P6]" table:style-name="ce22">
            <text:p><text:s/>3,678<text:s/></text:p>
          </table:table-cell>
          <table:table-cell office:value-type="float" office:value="157633626" table:formula="of:=[.Q6]" table:style-name="ce22">
            <text:p><text:s/>157,633,626<text:s/></text:p>
          </table:table-cell>
          <table:table-cell office:value-type="float" office:value="104559" table:formula="of:=[.R6]" table:style-name="ce22">
            <text:p><text:s/>104,559<text:s/></text:p>
          </table:table-cell>
          <table:table-cell office:value-type="float" office:value="42858.517128874388" table:formula="of:=+[.H6]/[.G6]" table:style-name="ce24">
            <text:p><text:s/>42,859<text:s/></text:p>
          </table:table-cell>
          <table:table-cell office:value-type="float" office:value="1507.6045677560037" table:formula="of:=+[.H6]/[.I6]" table:style-name="ce24">
            <text:p><text:s/>1,508<text:s/></text:p>
          </table:table-cell>
          <table:table-cell office:value-type="float" office:value="315885210" table:formula="of:=[.E6]+[.H6]" table:style-name="ce25">
            <text:p><text:s/>315,885,210<text:s/></text:p>
          </table:table-cell>
          <table:table-cell office:value-type="float" office:value="109786" table:style-name="ce26">
            <text:p><text:s/>109,786<text:s/></text:p>
          </table:table-cell>
          <table:table-cell office:value-type="float" office:value="154070430" table:style-name="ce27">
            <text:p><text:s/>154,070,430<text:s/></text:p>
          </table:table-cell>
          <table:table-cell office:value-type="float" office:value="1403.3704661796587" table:formula="of:=+[.N6]/[.M6]" table:style-name="ce24">
            <text:p><text:s/>1,403<text:s/></text:p>
          </table:table-cell>
          <table:table-cell office:value-type="float" office:value="3678" table:style-name="ce27">
            <text:p><text:s/>3,678<text:s/></text:p>
          </table:table-cell>
          <table:table-cell office:value-type="float" office:value="157633626" table:style-name="ce27">
            <text:p><text:s/>157,633,626<text:s/></text:p>
          </table:table-cell>
          <table:table-cell office:value-type="float" office:value="104559" table:style-name="ce27">
            <text:p><text:s/>104,559<text:s/></text:p>
          </table:table-cell>
          <table:table-cell office:value-type="float" office:value="42858.517128874388" table:formula="of:=+[.Q6]/[.P6]" table:style-name="ce24">
            <text:p><text:s/>42,859<text:s/></text:p>
          </table:table-cell>
          <table:table-cell office:value-type="float" office:value="1507.6045677560037" table:formula="of:=+[.Q6]/[.R6]" table:style-name="ce24">
            <text:p><text:s/>1,508<text:s/></text:p>
          </table:table-cell>
          <table:table-cell office:value-type="float" office:value="311704056" table:formula="of:=[.N6]+[.Q6]" table:style-name="ce24">
            <text:p><text:s/>311,704,056<text:s/></text:p>
          </table:table-cell>
          <table:table-cell table:style-name="ce26"/>
          <table:table-cell office:value-type="float" office:value="4181154" table:style-name="ce27">
            <text:p><text:s/>4,181,154<text:s/></text:p>
          </table:table-cell>
          <table:table-cell office:value-type="float" office:value="905.642857142857" table:style-name="ce24">
            <text:p><text:s/>906<text:s/></text:p>
          </table:table-cell>
          <table:table-cell table:number-columns-repeated="3" table:style-name="ce27"/>
          <table:table-cell office:value-type="float" office:value="0" table:formula="of:=+[.Z6]/[.Y6]" table:style-name="ce24">
            <text:p><text:s/>#DIV/0!<text:s/></text:p>
          </table:table-cell>
          <table:table-cell office:value-type="float" office:value="0" table:formula="of:=+[.Z6]/[.AA6]" table:style-name="ce24">
            <text:p><text:s/>#DIV/0!<text:s/></text:p>
          </table:table-cell>
          <table:table-cell office:value-type="float" office:value="4181154" table:formula="of:=[.W6]+[.Z6]" table:style-name="ce24">
            <text:p><text:s/>4,181,154<text:s/></text:p>
          </table:table-cell>
          <table:table-cell office:value-type="float" office:value="102592" table:style-name="ce28">
            <text:p><text:s/>102,592<text:s/></text:p>
          </table:table-cell>
          <table:table-cell office:value-type="float" office:value="155837323" table:style-name="ce27">
            <text:p><text:s/>155,837,323<text:s/></text:p>
          </table:table-cell>
          <table:table-cell office:value-type="float" office:value="1519.0007310511542" table:formula="of:=+[.AF6]/[.AE6]" table:style-name="ce24">
            <text:p><text:s/>1,519<text:s/></text:p>
          </table:table-cell>
          <table:table-cell office:value-type="float" office:value="3821" table:style-name="ce27">
            <text:p><text:s/>3,821<text:s/></text:p>
          </table:table-cell>
          <table:table-cell office:value-type="float" office:value="162725434" table:style-name="ce27">
            <text:p><text:s/>162,725,434<text:s/></text:p>
          </table:table-cell>
          <table:table-cell office:value-type="float" office:value="102962" table:style-name="ce27">
            <text:p><text:s/>102,962<text:s/></text:p>
          </table:table-cell>
          <table:table-cell office:value-type="float" office:value="42587.132687778067" table:formula="of:=+[.AI6]/[.AH6]" table:style-name="ce24">
            <text:p><text:s/>42,587<text:s/></text:p>
          </table:table-cell>
          <table:table-cell office:value-type="float" office:value="1580.4416580874497" table:formula="of:=+[.AI6]/[.AJ6]" table:style-name="ce24">
            <text:p><text:s/>1,580<text:s/></text:p>
          </table:table-cell>
          <table:table-cell office:value-type="float" office:value="318562757" table:formula="of:=[.AF6]+[.AI6]" table:style-name="ce24">
            <text:p><text:s/>318,562,757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3919685" table:style-name="ce27">
            <text:p><text:s/>3,919,685<text:s/></text:p>
          </table:table-cell>
          <table:table-cell office:value-type="float" office:value="0" table:formula="of:=+[.AO6]/[.AN6]" table:style-name="ce24">
            <text:p><text:s/>#DIV/0!<text:s/></text:p>
          </table:table-cell>
          <table:table-cell table:number-columns-repeated="3" table:style-name="ce27"/>
          <table:table-cell office:value-type="float" office:value="0" table:formula="of:=+[.AR6]/[.AQ6]" table:style-name="ce24">
            <text:p><text:s/>#DIV/0!<text:s/></text:p>
          </table:table-cell>
          <table:table-cell office:value-type="float" office:value="0" table:formula="of:=+[.AR6]/[.AS6]" table:style-name="ce24">
            <text:p><text:s/>#DIV/0!<text:s/></text:p>
          </table:table-cell>
          <table:table-cell office:value-type="float" office:value="3919685" table:formula="of:=[.AO6]+[.AR6]" table:style-name="ce24">
            <text:p><text:s/>3,919,685<text:s/></text:p>
          </table:table-cell>
          <table:table-cell table:number-columns-repeated="16336"/>
        </table:table-row>
        <table:table-row table:style-name="ro5">
          <table:covered-table-cell/>
          <table:covered-table-cell/>
          <table:table-cell office:value-type="string" table:style-name="ce30">
            <text:p>合計</text:p>
          </table:table-cell>
          <table:table-cell office:value-type="float" office:value="294332" table:formula="of:=SUM([.D4:.D6])" table:style-name="ce31">
            <text:p><text:s/>294,332<text:s/></text:p>
          </table:table-cell>
          <table:table-cell office:value-type="float" office:value="625958537" table:formula="of:=SUM([.E4:.E6])" table:style-name="ce31">
            <text:p><text:s/>625,958,537<text:s/></text:p>
          </table:table-cell>
          <table:table-cell office:value-type="float" office:value="2126.7090802223338" table:formula="of:=+[.E7]/[.D7]" table:style-name="ce32">
            <text:p><text:s/>2,127<text:s/></text:p>
          </table:table-cell>
          <table:table-cell office:value-type="float" office:value="9780" table:formula="of:=SUM([.G4:.G6])" table:style-name="ce33">
            <text:p><text:s/>9,780<text:s/></text:p>
          </table:table-cell>
          <table:table-cell office:value-type="float" office:value="613369590" table:formula="of:=SUM([.H4:.H6])" table:style-name="ce31">
            <text:p><text:s/>613,369,590<text:s/></text:p>
          </table:table-cell>
          <table:table-cell office:value-type="float" office:value="162545" table:formula="of:=SUM([.I4:.I6])" table:style-name="ce31">
            <text:p><text:s/>162,545<text:s/></text:p>
          </table:table-cell>
          <table:table-cell office:value-type="float" office:value="62716.726993865028" table:formula="of:=+[.H7]/[.G7]" table:style-name="ce31">
            <text:p><text:s/>62,717<text:s/></text:p>
          </table:table-cell>
          <table:table-cell office:value-type="float" office:value="3773.5371127995322" table:formula="of:=+[.H7]/[.I7]" table:style-name="ce31">
            <text:p><text:s/>3,774<text:s/></text:p>
          </table:table-cell>
          <table:table-cell office:value-type="float" office:value="1239328127" table:formula="of:=[.E7]+[.H7]" table:style-name="ce34">
            <text:p><text:s/>1,239,328,127<text:s/></text:p>
          </table:table-cell>
          <table:table-cell office:value-type="float" office:value="294332" table:formula="of:=SUM([.M4:.M6])" table:style-name="ce35">
            <text:p><text:s/>294,332<text:s/></text:p>
          </table:table-cell>
          <table:table-cell office:value-type="float" office:value="597750071" table:formula="of:=SUM([.N4:.N6])" table:style-name="ce24">
            <text:p><text:s/>597,750,071<text:s/></text:p>
          </table:table-cell>
          <table:table-cell office:value-type="float" office:value="2030.8701432396069" table:formula="of:=+[.N7]/[.M7]" table:style-name="ce24">
            <text:p><text:s/>2,031<text:s/></text:p>
          </table:table-cell>
          <table:table-cell office:value-type="float" office:value="9780" table:formula="of:=SUM([.P4:.P6])" table:style-name="ce24">
            <text:p><text:s/>9,780<text:s/></text:p>
          </table:table-cell>
          <table:table-cell office:value-type="float" office:value="613369590" table:formula="of:=SUM([.Q4:.Q6])" table:style-name="ce24">
            <text:p><text:s/>613,369,590<text:s/></text:p>
          </table:table-cell>
          <table:table-cell office:value-type="float" office:value="162545" table:formula="of:=SUM([.R4:.R6])" table:style-name="ce24">
            <text:p><text:s/>162,545<text:s/></text:p>
          </table:table-cell>
          <table:table-cell office:value-type="float" office:value="62716.726993865028" table:formula="of:=+[.Q7]/[.P7]" table:style-name="ce24">
            <text:p><text:s/>62,717<text:s/></text:p>
          </table:table-cell>
          <table:table-cell office:value-type="float" office:value="3773.5371127995322" table:formula="of:=+[.Q7]/[.R7]" table:style-name="ce24">
            <text:p><text:s/>3,774<text:s/></text:p>
          </table:table-cell>
          <table:table-cell office:value-type="float" office:value="1211119661" table:formula="of:=[.N7]+[.Q7]" table:style-name="ce24">
            <text:p><text:s/>1,211,119,661<text:s/></text:p>
          </table:table-cell>
          <table:table-cell office:value-type="float" office:value="0" table:formula="of:=SUM([.V4:.V6])" table:style-name="ce35">
            <text:p><text:s/>-00<text:s/></text:p>
          </table:table-cell>
          <table:table-cell office:value-type="float" office:value="28208466" table:formula="of:=SUM([.W4:.W6])" table:style-name="ce24">
            <text:p><text:s/>28,208,466<text:s/></text:p>
          </table:table-cell>
          <table:table-cell office:value-type="float" office:value="0" table:formula="of:=+[.W7]/[.V7]" table:style-name="ce24">
            <text:p><text:s/>#DIV/0!<text:s/></text:p>
          </table:table-cell>
          <table:table-cell table:number-columns-repeated="3" table:style-name="ce24"/>
          <table:table-cell office:value-type="float" office:value="0" table:formula="of:=+[.Z7]/[.Y7]" table:style-name="ce24">
            <text:p><text:s/>#DIV/0!<text:s/></text:p>
          </table:table-cell>
          <table:table-cell office:value-type="float" office:value="0" table:formula="of:=+[.Z7]/[.AA7]" table:style-name="ce24">
            <text:p><text:s/>#DIV/0!<text:s/></text:p>
          </table:table-cell>
          <table:table-cell office:value-type="float" office:value="28208466" table:formula="of:=[.W7]+[.Z7]" table:style-name="ce24">
            <text:p><text:s/>28,208,466<text:s/></text:p>
          </table:table-cell>
          <table:table-cell office:value-type="float" office:value="288090" table:formula="of:=SUM([.AE4:.AE6])" table:style-name="ce36">
            <text:p><text:s/>288,090<text:s/></text:p>
          </table:table-cell>
          <table:table-cell office:value-type="float" office:value="601094619" table:formula="of:=SUM([.AF4:.AF6])" table:style-name="ce24">
            <text:p><text:s/>601,094,619<text:s/></text:p>
          </table:table-cell>
          <table:table-cell office:value-type="float" office:value="2086.4820681037177" table:formula="of:=+[.AF7]/[.AE7]" table:style-name="ce24">
            <text:p><text:s/>2,086<text:s/></text:p>
          </table:table-cell>
          <table:table-cell office:value-type="float" office:value="10245" table:formula="of:=SUM([.AH4:.AH6])" table:style-name="ce24">
            <text:p><text:s/>10,245<text:s/></text:p>
          </table:table-cell>
          <table:table-cell office:value-type="float" office:value="595310818" table:formula="of:=SUM([.AI4:.AI6])" table:style-name="ce24">
            <text:p><text:s/>595,310,818<text:s/></text:p>
          </table:table-cell>
          <table:table-cell office:value-type="float" office:value="159989" table:formula="of:=SUM([.AJ4:.AJ6])" table:style-name="ce24">
            <text:p><text:s/>159,989<text:s/></text:p>
          </table:table-cell>
          <table:table-cell office:value-type="float" office:value="58107.449292337726" table:formula="of:=+[.AI7]/[.AH7]" table:style-name="ce24">
            <text:p><text:s/>58,107<text:s/></text:p>
          </table:table-cell>
          <table:table-cell office:value-type="float" office:value="3720.9484277044048" table:formula="of:=+[.AI7]/[.AJ7]" table:style-name="ce24">
            <text:p><text:s/>3,721<text:s/></text:p>
          </table:table-cell>
          <table:table-cell office:value-type="float" office:value="1196405437" table:formula="of:=[.AF7]+[.AI7]" table:style-name="ce24">
            <text:p><text:s/>1,196,405,437<text:s/></text:p>
          </table:table-cell>
          <table:table-cell office:value-type="float" office:value="0" table:formula="of:=SUM([.AN4:.AN6])" table:style-name="ce36">
            <text:p><text:s/>-00<text:s/></text:p>
          </table:table-cell>
          <table:table-cell office:value-type="float" office:value="26115363" table:formula="of:=SUM([.AO4:.AO6])" table:style-name="ce24">
            <text:p><text:s/>26,115,363<text:s/></text:p>
          </table:table-cell>
          <table:table-cell office:value-type="float" office:value="0" table:formula="of:=+[.AO7]/[.AN7]" table:style-name="ce24">
            <text:p><text:s/>#DIV/0!<text:s/></text:p>
          </table:table-cell>
          <table:table-cell table:number-columns-repeated="3" table:style-name="ce24"/>
          <table:table-cell office:value-type="float" office:value="0" table:formula="of:=+[.AR7]/[.AQ7]" table:style-name="ce24">
            <text:p><text:s/>#DIV/0!<text:s/></text:p>
          </table:table-cell>
          <table:table-cell office:value-type="float" office:value="0" table:formula="of:=+[.AR7]/[.AS7]" table:style-name="ce24">
            <text:p><text:s/>#DIV/0!<text:s/></text:p>
          </table:table-cell>
          <table:table-cell office:value-type="float" office:value="26115363" table:formula="of:=[.AO7]+[.AR7]" table:style-name="ce24">
            <text:p><text:s/>26,115,363<text:s/></text:p>
          </table:table-cell>
          <table:table-cell table:number-columns-repeated="16336"/>
        </table:table-row>
        <table:table-row table:style-name="ro6">
          <table:covered-table-cell/>
          <table:table-cell office:value-type="string" table:style-name="ce37">
            <text:p>西醫基層總額</text:p>
          </table:table-cell>
          <table:table-cell table:style-name="ce38"/>
          <table:table-cell office:value-type="float" office:value="353429" table:formula="of:=[.M8]" table:style-name="ce22">
            <text:p><text:s/>353,429<text:s/></text:p>
          </table:table-cell>
          <table:table-cell office:value-type="float" office:value="216207149" table:formula="of:=[.N8]+[.W8]" table:style-name="ce22">
            <text:p><text:s/>216,207,149<text:s/></text:p>
          </table:table-cell>
          <table:table-cell office:value-type="float" office:value="611.7413936038073" table:formula="of:=+[.E8]/[.D8]" table:style-name="ce39">
            <text:p><text:s/>612<text:s/></text:p>
          </table:table-cell>
          <table:table-cell office:value-type="float" office:value="0" table:formula="of:=[.P8]" table:style-name="ce22">
            <text:p><text:s/>-00<text:s/></text:p>
          </table:table-cell>
          <table:table-cell office:value-type="float" office:value="0" table:formula="of:=[.Q8]" table:style-name="ce22">
            <text:p><text:s/>-00<text:s/></text:p>
          </table:table-cell>
          <table:table-cell office:value-type="float" office:value="0" table:formula="of:=[.R8]" table:style-name="ce22">
            <text:p><text:s/>-00<text:s/></text:p>
          </table:table-cell>
          <table:table-cell office:value-type="float" office:value="0" table:formula="of:=+[.H8]/[.G8]" table:style-name="ce40">
            <text:p><text:s/>#DIV/0!<text:s/></text:p>
          </table:table-cell>
          <table:table-cell office:value-type="float" office:value="0" table:formula="of:=+[.H8]/[.I8]" table:style-name="ce40">
            <text:p><text:s/>#DIV/0!<text:s/></text:p>
          </table:table-cell>
          <table:table-cell office:value-type="float" office:value="216207149" table:formula="of:=[.E8]+[.H8]" table:style-name="ce41">
            <text:p><text:s/>216,207,149<text:s/></text:p>
          </table:table-cell>
          <table:table-cell office:value-type="float" office:value="353429" table:style-name="ce26">
            <text:p><text:s/>353,429<text:s/></text:p>
          </table:table-cell>
          <table:table-cell office:value-type="float" office:value="159073278" table:style-name="ce27">
            <text:p><text:s/>159,073,278<text:s/></text:p>
          </table:table-cell>
          <table:table-cell office:value-type="float" office:value="450.08552778634464" table:formula="of:=+[.N8]/[.M8]" table:style-name="ce24">
            <text:p><text:s/>45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formula="of:=+[.Q8]/[.P8]" table:style-name="ce24">
            <text:p><text:s/>#DIV/0!<text:s/></text:p>
          </table:table-cell>
          <table:table-cell office:value-type="float" office:value="0" table:formula="of:=+[.Q8]/[.R8]" table:style-name="ce24">
            <text:p><text:s/>#DIV/0!<text:s/></text:p>
          </table:table-cell>
          <table:table-cell office:value-type="float" office:value="159073278" table:formula="of:=[.N8]+[.Q8]" table:style-name="ce24">
            <text:p><text:s/>159,073,278<text:s/></text:p>
          </table:table-cell>
          <table:table-cell table:style-name="ce26"/>
          <table:table-cell office:value-type="float" office:value="57133871" table:style-name="ce27">
            <text:p><text:s/>57,133,871<text:s/></text:p>
          </table:table-cell>
          <table:table-cell office:value-type="float" office:value="0" table:formula="of:=+[.W8]/[.V8]" table:style-name="ce24">
            <text:p><text:s/>#DIV/0!<text:s/></text:p>
          </table:table-cell>
          <table:table-cell table:style-name="ce27"/>
          <table:table-cell table:number-columns-repeated="2" table:style-name="ce29"/>
          <table:table-cell office:value-type="float" office:value="0" table:formula="of:=+[.Z8]/[.Y8]" table:style-name="ce24">
            <text:p><text:s/>#DIV/0!<text:s/></text:p>
          </table:table-cell>
          <table:table-cell office:value-type="float" office:value="0" table:formula="of:=+[.Z8]/[.AA8]" table:style-name="ce24">
            <text:p><text:s/>#DIV/0!<text:s/></text:p>
          </table:table-cell>
          <table:table-cell office:value-type="float" office:value="57133871" table:formula="of:=[.W8]+[.Z8]" table:style-name="ce24">
            <text:p><text:s/>57,133,871<text:s/></text:p>
          </table:table-cell>
          <table:table-cell office:value-type="float" office:value="346833" table:style-name="ce28">
            <text:p><text:s/>346,833<text:s/></text:p>
          </table:table-cell>
          <table:table-cell office:value-type="float" office:value="168450363" table:style-name="ce27">
            <text:p><text:s/>168,450,363<text:s/></text:p>
          </table:table-cell>
          <table:table-cell office:value-type="float" office:value="485.68147494615562" table:formula="of:=+[.AF8]/[.AE8]" table:style-name="ce24">
            <text:p><text:s/>486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formula="of:=+[.AI8]/[.AH8]" table:style-name="ce24">
            <text:p><text:s/>#DIV/0!<text:s/></text:p>
          </table:table-cell>
          <table:table-cell office:value-type="float" office:value="0" table:formula="of:=+[.AI8]/[.AJ8]" table:style-name="ce24">
            <text:p><text:s/>#DIV/0!<text:s/></text:p>
          </table:table-cell>
          <table:table-cell office:value-type="float" office:value="168450363" table:formula="of:=[.AF8]+[.AI8]" table:style-name="ce24">
            <text:p><text:s/>168,450,363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59876220" table:style-name="ce27">
            <text:p><text:s/>59,876,220<text:s/></text:p>
          </table:table-cell>
          <table:table-cell office:value-type="float" office:value="0" table:formula="of:=+[.AO8]/[.AN8]" table:style-name="ce24">
            <text:p><text:s/>#DIV/0!<text:s/></text:p>
          </table:table-cell>
          <table:table-cell table:style-name="ce27"/>
          <table:table-cell table:number-columns-repeated="2" table:style-name="ce29"/>
          <table:table-cell office:value-type="float" office:value="0" table:formula="of:=+[.AR8]/[.AQ8]" table:style-name="ce24">
            <text:p><text:s/>#DIV/0!<text:s/></text:p>
          </table:table-cell>
          <table:table-cell office:value-type="float" office:value="0" table:formula="of:=+[.AR8]/[.AS8]" table:style-name="ce24">
            <text:p><text:s/>#DIV/0!<text:s/></text:p>
          </table:table-cell>
          <table:table-cell office:value-type="float" office:value="59876220" table:formula="of:=[.AO8]+[.AR8]" table:style-name="ce24">
            <text:p><text:s/>59,876,220<text:s/></text:p>
          </table:table-cell>
          <table:table-cell table:number-columns-repeated="16336"/>
        </table:table-row>
        <table:table-row table:style-name="ro2">
          <table:covered-table-cell/>
          <table:table-cell office:value-type="string" table:style-name="ce37">
            <text:p>洗腎總額</text:p>
          </table:table-cell>
          <table:table-cell table:style-name="ce38"/>
          <table:table-cell office:value-type="float" office:value="2314" table:formula="of:=[.M9]" table:style-name="ce22">
            <text:p><text:s/>2,314<text:s/></text:p>
          </table:table-cell>
          <table:table-cell office:value-type="float" office:value="102341611" table:formula="of:=[.N9]+[.W9]" table:style-name="ce22">
            <text:p><text:s/>102,341,611<text:s/></text:p>
          </table:table-cell>
          <table:table-cell office:value-type="float" office:value="44227.143906655139" table:formula="of:=+[.E9]/[.D9]" table:style-name="ce39">
            <text:p><text:s/>44,227<text:s/></text:p>
          </table:table-cell>
          <table:table-cell office:value-type="float" office:value="0" table:formula="of:=[.P9]" table:style-name="ce22">
            <text:p><text:s/>-00<text:s/></text:p>
          </table:table-cell>
          <table:table-cell office:value-type="float" office:value="0" table:formula="of:=[.Q9]" table:style-name="ce22">
            <text:p><text:s/>-00<text:s/></text:p>
          </table:table-cell>
          <table:table-cell office:value-type="float" office:value="0" table:formula="of:=[.R9]" table:style-name="ce22">
            <text:p><text:s/>-00<text:s/></text:p>
          </table:table-cell>
          <table:table-cell office:value-type="float" office:value="0" table:formula="of:=+[.H9]/[.G9]" table:style-name="ce40">
            <text:p><text:s/>#DIV/0!<text:s/></text:p>
          </table:table-cell>
          <table:table-cell office:value-type="float" office:value="0" table:formula="of:=+[.H9]/[.I9]" table:style-name="ce40">
            <text:p><text:s/>#DIV/0!<text:s/></text:p>
          </table:table-cell>
          <table:table-cell office:value-type="float" office:value="102341611" table:formula="of:=[.E9]+[.H9]" table:style-name="ce41">
            <text:p><text:s/>102,341,611<text:s/></text:p>
          </table:table-cell>
          <table:table-cell office:value-type="float" office:value="2314" table:style-name="ce26">
            <text:p><text:s/>2,314<text:s/></text:p>
          </table:table-cell>
          <table:table-cell office:value-type="float" office:value="102341611" table:style-name="ce27">
            <text:p><text:s/>102,341,611<text:s/></text:p>
          </table:table-cell>
          <table:table-cell office:value-type="float" office:value="44227.143906655139" table:formula="of:=+[.N9]/[.M9]" table:style-name="ce24">
            <text:p><text:s/>44,227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Q9]/[.P9]" table:style-name="ce24">
            <text:p><text:s/>#DIV/0!<text:s/></text:p>
          </table:table-cell>
          <table:table-cell office:value-type="float" office:value="0" table:formula="of:=+[.Q9]/[.R9]" table:style-name="ce24">
            <text:p><text:s/>#DIV/0!<text:s/></text:p>
          </table:table-cell>
          <table:table-cell office:value-type="float" office:value="102341611" table:formula="of:=[.N9]+[.Q9]" table:style-name="ce24">
            <text:p><text:s/>102,341,611<text:s/></text:p>
          </table:table-cell>
          <table:table-cell table:style-name="ce26"/>
          <table:table-cell office:value-type="float" office:value="0" table:style-name="ce27">
            <text:p><text:s/>-00<text:s/></text:p>
          </table:table-cell>
          <table:table-cell office:value-type="float" office:value="0" table:formula="of:=+[.W9]/[.V9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Z9]/[.Y9]" table:style-name="ce24">
            <text:p><text:s/>#DIV/0!<text:s/></text:p>
          </table:table-cell>
          <table:table-cell office:value-type="float" office:value="0" table:formula="of:=+[.Z9]/[.AA9]" table:style-name="ce24">
            <text:p><text:s/>#DIV/0!<text:s/></text:p>
          </table:table-cell>
          <table:table-cell office:value-type="float" office:value="0" table:formula="of:=[.W9]+[.Z9]" table:style-name="ce24">
            <text:p><text:s/>-00<text:s/></text:p>
          </table:table-cell>
          <table:table-cell office:value-type="float" office:value="2222" table:style-name="ce28">
            <text:p><text:s/>2,222<text:s/></text:p>
          </table:table-cell>
          <table:table-cell office:value-type="float" office:value="99990927" table:style-name="ce27">
            <text:p><text:s/>99,990,927<text:s/></text:p>
          </table:table-cell>
          <table:table-cell office:value-type="float" office:value="45000.417191719171" table:formula="of:=+[.AF9]/[.AE9]" table:style-name="ce24">
            <text:p><text:s/>45,0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I9]/[.AH9]" table:style-name="ce24">
            <text:p><text:s/>#DIV/0!<text:s/></text:p>
          </table:table-cell>
          <table:table-cell office:value-type="float" office:value="0" table:formula="of:=+[.AI9]/[.AJ9]" table:style-name="ce24">
            <text:p><text:s/>#DIV/0!<text:s/></text:p>
          </table:table-cell>
          <table:table-cell office:value-type="float" office:value="99990927" table:formula="of:=[.AF9]+[.AI9]" table:style-name="ce24">
            <text:p><text:s/>99,990,927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O9]/[.AN9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R9]/[.AQ9]" table:style-name="ce24">
            <text:p><text:s/>#DIV/0!<text:s/></text:p>
          </table:table-cell>
          <table:table-cell office:value-type="float" office:value="0" table:formula="of:=+[.AR9]/[.AS9]" table:style-name="ce24">
            <text:p><text:s/>#DIV/0!<text:s/></text:p>
          </table:table-cell>
          <table:table-cell office:value-type="float" office:value="0" table:formula="of:=[.AO9]+[.AR9]" table:style-name="ce24">
            <text:p><text:s/>-00<text:s/></text:p>
          </table:table-cell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牙醫總額</text:p>
          </table:table-cell>
          <table:covered-table-cell/>
          <table:table-cell office:value-type="float" office:value="57225" table:formula="of:=[.M10]" table:style-name="ce22">
            <text:p><text:s/>57,225<text:s/></text:p>
          </table:table-cell>
          <table:table-cell office:value-type="float" office:value="74164621" table:formula="of:=[.N10]+[.W10]" table:style-name="ce22">
            <text:p><text:s/>74,164,621<text:s/></text:p>
          </table:table-cell>
          <table:table-cell office:value-type="float" office:value="1296.0178418523374" table:formula="of:=+[.E10]/[.D10]" table:style-name="ce23">
            <text:p><text:s/>1,296<text:s/></text:p>
          </table:table-cell>
          <table:table-cell office:value-type="float" office:value="0" table:formula="of:=[.P10]" table:style-name="ce22">
            <text:p><text:s/>-00<text:s/></text:p>
          </table:table-cell>
          <table:table-cell office:value-type="float" office:value="0" table:formula="of:=[.Q10]" table:style-name="ce22">
            <text:p><text:s/>-00<text:s/></text:p>
          </table:table-cell>
          <table:table-cell office:value-type="float" office:value="0" table:formula="of:=[.R10]" table:style-name="ce22">
            <text:p><text:s/>-00<text:s/></text:p>
          </table:table-cell>
          <table:table-cell office:value-type="float" office:value="0" table:formula="of:=+[.H10]/[.G10]" table:style-name="ce24">
            <text:p><text:s/>#DIV/0!<text:s/></text:p>
          </table:table-cell>
          <table:table-cell office:value-type="float" office:value="0" table:formula="of:=+[.H10]/[.I10]" table:style-name="ce24">
            <text:p><text:s/>#DIV/0!<text:s/></text:p>
          </table:table-cell>
          <table:table-cell office:value-type="float" office:value="74164621" table:formula="of:=[.E10]+[.H10]" table:style-name="ce25">
            <text:p><text:s/>74,164,621<text:s/></text:p>
          </table:table-cell>
          <table:table-cell office:value-type="float" office:value="57225" table:style-name="ce42">
            <text:p><text:s/>57,225<text:s/></text:p>
          </table:table-cell>
          <table:table-cell office:value-type="float" office:value="73082995" table:style-name="ce27">
            <text:p><text:s/>73,082,995<text:s/></text:p>
          </table:table-cell>
          <table:table-cell office:value-type="float" office:value="1277.1165574486674" table:formula="of:=+[.N10]/[.M10]" table:style-name="ce24">
            <text:p><text:s/>1,277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Q10]/[.P10]" table:style-name="ce24">
            <text:p><text:s/>#DIV/0!<text:s/></text:p>
          </table:table-cell>
          <table:table-cell office:value-type="float" office:value="0" table:formula="of:=+[.Q10]/[.R10]" table:style-name="ce24">
            <text:p><text:s/>#DIV/0!<text:s/></text:p>
          </table:table-cell>
          <table:table-cell office:value-type="float" office:value="73082995" table:formula="of:=[.N10]+[.Q10]" table:style-name="ce24">
            <text:p><text:s/>73,082,995<text:s/></text:p>
          </table:table-cell>
          <table:table-cell table:style-name="ce42"/>
          <table:table-cell office:value-type="float" office:value="1081626" table:style-name="ce27">
            <text:p><text:s/>1,081,626<text:s/></text:p>
          </table:table-cell>
          <table:table-cell office:value-type="float" office:value="0" table:formula="of:=+[.W10]/[.V10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Z10]/[.Y10]" table:style-name="ce24">
            <text:p><text:s/>#DIV/0!<text:s/></text:p>
          </table:table-cell>
          <table:table-cell office:value-type="float" office:value="0" table:formula="of:=+[.Z10]/[.AA10]" table:style-name="ce24">
            <text:p><text:s/>#DIV/0!<text:s/></text:p>
          </table:table-cell>
          <table:table-cell office:value-type="float" office:value="1081626" table:formula="of:=[.W10]+[.Z10]" table:style-name="ce24">
            <text:p><text:s/>1,081,626<text:s/></text:p>
          </table:table-cell>
          <table:table-cell office:value-type="float" office:value="62118" table:style-name="ce43">
            <text:p><text:s/>62,118<text:s/></text:p>
          </table:table-cell>
          <table:table-cell office:value-type="float" office:value="77021317" table:style-name="ce27">
            <text:p><text:s/>77,021,317<text:s/></text:p>
          </table:table-cell>
          <table:table-cell office:value-type="float" office:value="1239.9194597379183" table:formula="of:=+[.AF10]/[.AE10]" table:style-name="ce24">
            <text:p><text:s/>1,24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I10]/[.AH10]" table:style-name="ce24">
            <text:p><text:s/>#DIV/0!<text:s/></text:p>
          </table:table-cell>
          <table:table-cell office:value-type="float" office:value="0" table:formula="of:=+[.AI10]/[.AJ10]" table:style-name="ce24">
            <text:p><text:s/>#DIV/0!<text:s/></text:p>
          </table:table-cell>
          <table:table-cell office:value-type="float" office:value="77021317" table:formula="of:=[.AF10]+[.AI10]" table:style-name="ce24">
            <text:p><text:s/>77,021,317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1123639" table:style-name="ce27">
            <text:p><text:s/>1,123,639<text:s/></text:p>
          </table:table-cell>
          <table:table-cell office:value-type="float" office:value="0" table:formula="of:=+[.AO10]/[.AN10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R10]/[.AQ10]" table:style-name="ce24">
            <text:p><text:s/>#DIV/0!<text:s/></text:p>
          </table:table-cell>
          <table:table-cell office:value-type="float" office:value="0" table:formula="of:=+[.AR10]/[.AS10]" table:style-name="ce24">
            <text:p><text:s/>#DIV/0!<text:s/></text:p>
          </table:table-cell>
          <table:table-cell office:value-type="float" office:value="1123639" table:formula="of:=[.AO10]+[.AR10]" table:style-name="ce24">
            <text:p><text:s/>1,123,639<text:s/></text:p>
          </table:table-cell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中醫總額</text:p>
          </table:table-cell>
          <table:covered-table-cell/>
          <table:table-cell office:value-type="float" office:value="64346" table:formula="of:=[.M11]" table:style-name="ce22">
            <text:p><text:s/>64,346<text:s/></text:p>
          </table:table-cell>
          <table:table-cell office:value-type="float" office:value="50413060" table:formula="of:=[.N11]+[.W11]" table:style-name="ce22">
            <text:p><text:s/>50,413,060<text:s/></text:p>
          </table:table-cell>
          <table:table-cell office:value-type="float" office:value="783.46843626643454" table:formula="of:=+[.E11]/[.D11]" table:style-name="ce23">
            <text:p><text:s/>783<text:s/></text:p>
          </table:table-cell>
          <table:table-cell office:value-type="float" office:value="0" table:formula="of:=[.P11]" table:style-name="ce22">
            <text:p><text:s/>-00<text:s/></text:p>
          </table:table-cell>
          <table:table-cell office:value-type="float" office:value="0" table:formula="of:=[.Q11]" table:style-name="ce22">
            <text:p><text:s/>-00<text:s/></text:p>
          </table:table-cell>
          <table:table-cell office:value-type="float" office:value="0" table:formula="of:=[.R11]" table:style-name="ce22">
            <text:p><text:s/>-00<text:s/></text:p>
          </table:table-cell>
          <table:table-cell office:value-type="float" office:value="0" table:formula="of:=+[.H11]/[.G11]" table:style-name="ce24">
            <text:p><text:s/>#DIV/0!<text:s/></text:p>
          </table:table-cell>
          <table:table-cell office:value-type="float" office:value="0" table:formula="of:=+[.H11]/[.I11]" table:style-name="ce24">
            <text:p><text:s/>#DIV/0!<text:s/></text:p>
          </table:table-cell>
          <table:table-cell office:value-type="float" office:value="50413060" table:formula="of:=[.E11]+[.H11]" table:style-name="ce25">
            <text:p><text:s/>50,413,060<text:s/></text:p>
          </table:table-cell>
          <table:table-cell office:value-type="float" office:value="64346" table:style-name="ce42">
            <text:p><text:s/>64,346<text:s/></text:p>
          </table:table-cell>
          <table:table-cell office:value-type="float" office:value="50413060" table:style-name="ce27">
            <text:p><text:s/>50,413,060<text:s/></text:p>
          </table:table-cell>
          <table:table-cell office:value-type="float" office:value="783.46843626643454" table:formula="of:=+[.N11]/[.M11]" table:style-name="ce24">
            <text:p><text:s/>783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Q11]/[.P11]" table:style-name="ce24">
            <text:p><text:s/>#DIV/0!<text:s/></text:p>
          </table:table-cell>
          <table:table-cell office:value-type="float" office:value="0" table:formula="of:=+[.Q11]/[.R11]" table:style-name="ce24">
            <text:p><text:s/>#DIV/0!<text:s/></text:p>
          </table:table-cell>
          <table:table-cell office:value-type="float" office:value="50413060" table:formula="of:=[.N11]+[.Q11]" table:style-name="ce24">
            <text:p><text:s/>50,413,06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W11]/[.V11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Z11]/[.Y11]" table:style-name="ce24">
            <text:p><text:s/>#DIV/0!<text:s/></text:p>
          </table:table-cell>
          <table:table-cell office:value-type="float" office:value="0" table:formula="of:=+[.Z11]/[.AA11]" table:style-name="ce24">
            <text:p><text:s/>#DIV/0!<text:s/></text:p>
          </table:table-cell>
          <table:table-cell office:value-type="float" office:value="0" table:formula="of:=[.W11]+[.Z11]" table:style-name="ce24">
            <text:p><text:s/>-00<text:s/></text:p>
          </table:table-cell>
          <table:table-cell office:value-type="float" office:value="73528" table:style-name="ce43">
            <text:p><text:s/>73,528<text:s/></text:p>
          </table:table-cell>
          <table:table-cell office:value-type="float" office:value="53897256" table:style-name="ce27">
            <text:p><text:s/>53,897,256<text:s/></text:p>
          </table:table-cell>
          <table:table-cell office:value-type="float" office:value="733.01675552170605" table:formula="of:=+[.AF11]/[.AE11]" table:style-name="ce24">
            <text:p><text:s/>733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I11]/[.AH11]" table:style-name="ce24">
            <text:p><text:s/>#DIV/0!<text:s/></text:p>
          </table:table-cell>
          <table:table-cell office:value-type="float" office:value="0" table:formula="of:=+[.AI11]/[.AJ11]" table:style-name="ce24">
            <text:p><text:s/>#DIV/0!<text:s/></text:p>
          </table:table-cell>
          <table:table-cell office:value-type="float" office:value="53897256" table:formula="of:=[.AF11]+[.AI11]" table:style-name="ce24">
            <text:p><text:s/>53,897,256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O11]/[.AN11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R11]/[.AQ11]" table:style-name="ce24">
            <text:p><text:s/>#DIV/0!<text:s/></text:p>
          </table:table-cell>
          <table:table-cell office:value-type="float" office:value="0" table:formula="of:=+[.AR11]/[.AS11]" table:style-name="ce24">
            <text:p><text:s/>#DIV/0!<text:s/></text:p>
          </table:table-cell>
          <table:table-cell office:value-type="float" office:value="0" table:formula="of:=[.AO11]+[.AR11]" table:style-name="ce24">
            <text:p><text:s/>-00<text:s/></text:p>
          </table:table-cell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96">
            <text:p>其他部門</text:p>
          </table:table-cell>
          <table:covered-table-cell/>
          <table:table-cell office:value-type="float" office:value="2807" table:formula="of:=[.M12]" table:style-name="ce22">
            <text:p><text:s/>2,807<text:s/></text:p>
          </table:table-cell>
          <table:table-cell office:value-type="float" office:value="10368551" table:formula="of:=[.N12]+[.W12]" table:style-name="ce22">
            <text:p><text:s/>10,368,551<text:s/></text:p>
          </table:table-cell>
          <table:table-cell office:value-type="float" office:value="3693.819380121126" table:formula="of:=+[.E12]/[.D12]" table:style-name="ce23">
            <text:p><text:s/>3,694<text:s/></text:p>
          </table:table-cell>
          <table:table-cell office:value-type="float" office:value="1" table:formula="of:=[.P12]" table:style-name="ce22">
            <text:p><text:s/>1<text:s/></text:p>
          </table:table-cell>
          <table:table-cell office:value-type="float" office:value="16608" table:formula="of:=[.Q12]" table:style-name="ce22">
            <text:p><text:s/>16,608<text:s/></text:p>
          </table:table-cell>
          <table:table-cell office:value-type="float" office:value="3" table:formula="of:=[.R12]" table:style-name="ce22">
            <text:p><text:s/>3<text:s/></text:p>
          </table:table-cell>
          <table:table-cell office:value-type="float" office:value="16608" table:formula="of:=+[.H12]/[.G12]" table:style-name="ce24">
            <text:p><text:s/>16,608<text:s/></text:p>
          </table:table-cell>
          <table:table-cell office:value-type="float" office:value="5536" table:formula="of:=+[.H12]/[.I12]" table:style-name="ce24">
            <text:p><text:s/>5,536<text:s/></text:p>
          </table:table-cell>
          <table:table-cell office:value-type="float" office:value="10385159" table:formula="of:=[.E12]+[.H12]" table:style-name="ce25">
            <text:p><text:s/>10,385,159<text:s/></text:p>
          </table:table-cell>
          <table:table-cell office:value-type="float" office:value="2807" table:style-name="ce26">
            <text:p><text:s/>2,807<text:s/></text:p>
          </table:table-cell>
          <table:table-cell office:value-type="float" office:value="10368551" table:style-name="ce27">
            <text:p><text:s/>10,368,551<text:s/></text:p>
          </table:table-cell>
          <table:table-cell office:value-type="float" office:value="3693.819380121126" table:formula="of:=+[.N12]/[.M12]" table:style-name="ce24">
            <text:p><text:s/>3,69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6608" table:style-name="ce27">
            <text:p><text:s/>16,608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6608" table:formula="of:=+[.Q12]/[.P12]" table:style-name="ce24">
            <text:p><text:s/>16,608<text:s/></text:p>
          </table:table-cell>
          <table:table-cell office:value-type="float" office:value="5536" table:formula="of:=+[.Q12]/[.R12]" table:style-name="ce24">
            <text:p><text:s/>5,536<text:s/></text:p>
          </table:table-cell>
          <table:table-cell office:value-type="float" office:value="10385159" table:formula="of:=[.N12]+[.Q12]" table:style-name="ce24">
            <text:p><text:s/>10,385,159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W12]/[.V12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Z12]/[.Y12]" table:style-name="ce24">
            <text:p><text:s/>#DIV/0!<text:s/></text:p>
          </table:table-cell>
          <table:table-cell office:value-type="float" office:value="0" table:formula="of:=+[.Z12]/[.AA12]" table:style-name="ce24">
            <text:p><text:s/>#DIV/0!<text:s/></text:p>
          </table:table-cell>
          <table:table-cell office:value-type="float" office:value="0" table:formula="of:=[.W12]+[.Z12]" table:style-name="ce24">
            <text:p><text:s/>-00<text:s/></text:p>
          </table:table-cell>
          <table:table-cell office:value-type="float" office:value="2516" table:style-name="ce28">
            <text:p><text:s/>2,516<text:s/></text:p>
          </table:table-cell>
          <table:table-cell office:value-type="float" office:value="10065262" table:style-name="ce27">
            <text:p><text:s/>10,065,262<text:s/></text:p>
          </table:table-cell>
          <table:table-cell office:value-type="float" office:value="4000.501589825119" table:formula="of:=+[.AF12]/[.AE12]" table:style-name="ce24">
            <text:p><text:s/>4,001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82323" table:style-name="ce27">
            <text:p><text:s/>82,323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6464.599999999999" table:formula="of:=+[.AI12]/[.AH12]" table:style-name="ce24">
            <text:p><text:s/>16,465<text:s/></text:p>
          </table:table-cell>
          <table:table-cell office:value-type="float" office:value="5488.2" table:formula="of:=+[.AI12]/[.AJ12]" table:style-name="ce24">
            <text:p><text:s/>5,488<text:s/></text:p>
          </table:table-cell>
          <table:table-cell office:value-type="float" office:value="10147585" table:formula="of:=[.AF12]+[.AI12]" table:style-name="ce24">
            <text:p><text:s/>10,147,585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O12]/[.AN12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R12]/[.AQ12]" table:style-name="ce24">
            <text:p><text:s/>#DIV/0!<text:s/></text:p>
          </table:table-cell>
          <table:table-cell office:value-type="float" office:value="0" table:formula="of:=+[.AR12]/[.AS12]" table:style-name="ce24">
            <text:p><text:s/>#DIV/0!<text:s/></text:p>
          </table:table-cell>
          <table:table-cell office:value-type="float" office:value="0" table:formula="of:=[.AO12]+[.AR12]" table:style-name="ce24">
            <text:p><text:s/>-00<text:s/></text:p>
          </table:table-cell>
          <table:table-cell table:number-columns-repeated="16336"/>
        </table:table-row>
        <table:table-row table:style-name="ro8">
          <table:table-cell table:style-name="ce44"/>
          <table:table-cell office:value-type="string" table:number-columns-spanned="2" table:number-rows-spanned="1" table:style-name="ce97">
            <text:p>合計</text:p>
          </table:table-cell>
          <table:covered-table-cell/>
          <table:table-cell office:value-type="float" office:value="774453" table:formula="of:=SUM([.D7:.D12])" table:style-name="ce45">
            <text:p><text:s/>774,453<text:s/></text:p>
          </table:table-cell>
          <table:table-cell office:value-type="float" office:value="1079453529" table:formula="of:=SUM([.E7:.E12])" table:style-name="ce45">
            <text:p><text:s/>1,079,453,529<text:s/></text:p>
          </table:table-cell>
          <table:table-cell office:value-type="float" office:value="1393.8270353397818" table:formula="of:=+[.E13]/[.D13]" table:style-name="ce46">
            <text:p><text:s/>1,394<text:s/></text:p>
          </table:table-cell>
          <table:table-cell office:value-type="float" office:value="9781" table:formula="of:=SUM([.G7:.G12])" table:style-name="ce45">
            <text:p><text:s/>9,781<text:s/></text:p>
          </table:table-cell>
          <table:table-cell office:value-type="float" office:value="613386198" table:formula="of:=SUM([.H7:.H12])" table:style-name="ce45">
            <text:p><text:s/>613,386,198<text:s/></text:p>
          </table:table-cell>
          <table:table-cell office:value-type="float" office:value="162548" table:formula="of:=SUM([.I7:.I12])" table:style-name="ce45">
            <text:p><text:s/>162,548<text:s/></text:p>
          </table:table-cell>
          <table:table-cell office:value-type="float" office:value="62712.01288211839" table:formula="of:=+[.H13]/[.G13]" table:style-name="ce45">
            <text:p><text:s/>62,712<text:s/></text:p>
          </table:table-cell>
          <table:table-cell office:value-type="float" office:value="3773.5696409675911" table:formula="of:=+[.H13]/[.I13]" table:style-name="ce45">
            <text:p><text:s/>3,774<text:s/></text:p>
          </table:table-cell>
          <table:table-cell office:value-type="float" office:value="1692839727" table:formula="of:=[.E13]+[.H13]" table:style-name="ce47">
            <text:p><text:s/>1,692,839,727<text:s/></text:p>
          </table:table-cell>
          <table:table-cell office:value-type="float" office:value="774453" table:formula="of:=SUM([.M7:.M12])" table:style-name="ce35">
            <text:p><text:s/>774,453<text:s/></text:p>
          </table:table-cell>
          <table:table-cell office:value-type="float" office:value="993029566" table:formula="of:=SUM([.N7:.N12])" table:style-name="ce24">
            <text:p><text:s/>993,029,566<text:s/></text:p>
          </table:table-cell>
          <table:table-cell office:value-type="float" office:value="1282.2334809213728" table:formula="of:=+[.N13]/[.M13]" table:style-name="ce24">
            <text:p><text:s/>1,282<text:s/></text:p>
          </table:table-cell>
          <table:table-cell office:value-type="float" office:value="9781" table:formula="of:=SUM([.P7:.P12])" table:style-name="ce24">
            <text:p><text:s/>9,781<text:s/></text:p>
          </table:table-cell>
          <table:table-cell office:value-type="float" office:value="613386198" table:formula="of:=SUM([.Q7:.Q12])" table:style-name="ce24">
            <text:p><text:s/>613,386,198<text:s/></text:p>
          </table:table-cell>
          <table:table-cell office:value-type="float" office:value="162548" table:formula="of:=SUM([.R7:.R12])" table:style-name="ce24">
            <text:p><text:s/>162,548<text:s/></text:p>
          </table:table-cell>
          <table:table-cell office:value-type="float" office:value="62712.01288211839" table:formula="of:=+[.Q13]/[.P13]" table:style-name="ce24">
            <text:p><text:s/>62,712<text:s/></text:p>
          </table:table-cell>
          <table:table-cell office:value-type="float" office:value="3773.5696409675911" table:formula="of:=+[.Q13]/[.R13]" table:style-name="ce24">
            <text:p><text:s/>3,774<text:s/></text:p>
          </table:table-cell>
          <table:table-cell office:value-type="float" office:value="1606415764" table:formula="of:=[.N13]+[.Q13]" table:style-name="ce24">
            <text:p><text:s/>1,606,415,764<text:s/></text:p>
          </table:table-cell>
          <table:table-cell office:value-type="float" office:value="0" table:formula="of:=SUM([.V7:.V12])" table:style-name="ce35">
            <text:p><text:s/>-00<text:s/></text:p>
          </table:table-cell>
          <table:table-cell office:value-type="float" office:value="86423963" table:formula="of:=SUM([.W7:.W12])" table:style-name="ce24">
            <text:p><text:s/>86,423,963<text:s/></text:p>
          </table:table-cell>
          <table:table-cell office:value-type="float" office:value="0" table:formula="of:=+[.W13]/[.V13]" table:style-name="ce24">
            <text:p><text:s/>#DIV/0!<text:s/></text:p>
          </table:table-cell>
          <table:table-cell office:value-type="float" office:value="0" table:formula="of:=SUM([.Y7:.Y12])" table:style-name="ce24">
            <text:p><text:s/>-00<text:s/></text:p>
          </table:table-cell>
          <table:table-cell office:value-type="float" office:value="0" table:formula="of:=SUM([.Z7:.Z12])" table:style-name="ce24">
            <text:p><text:s/>-00<text:s/></text:p>
          </table:table-cell>
          <table:table-cell office:value-type="float" office:value="0" table:formula="of:=SUM([.AA7:.AA12])" table:style-name="ce24">
            <text:p><text:s/>-00<text:s/></text:p>
          </table:table-cell>
          <table:table-cell office:value-type="float" office:value="0" table:formula="of:=+[.Z13]/[.Y13]" table:style-name="ce24">
            <text:p><text:s/>#DIV/0!<text:s/></text:p>
          </table:table-cell>
          <table:table-cell office:value-type="float" office:value="0" table:formula="of:=+[.Z13]/[.AA13]" table:style-name="ce24">
            <text:p><text:s/>#DIV/0!<text:s/></text:p>
          </table:table-cell>
          <table:table-cell office:value-type="float" office:value="86423963" table:formula="of:=[.W13]+[.Z13]" table:style-name="ce24">
            <text:p><text:s/>86,423,963<text:s/></text:p>
          </table:table-cell>
          <table:table-cell office:value-type="float" office:value="775307" table:formula="of:=SUM([.AE7:.AE12])" table:style-name="ce36">
            <text:p><text:s/>775,307<text:s/></text:p>
          </table:table-cell>
          <table:table-cell office:value-type="float" office:value="1010519744" table:formula="of:=SUM([.AF7:.AF12])" table:style-name="ce24">
            <text:p><text:s/>1,010,519,744<text:s/></text:p>
          </table:table-cell>
          <table:table-cell office:value-type="float" office:value="1303.3801371585707" table:formula="of:=+[.AF13]/[.AE13]" table:style-name="ce24">
            <text:p><text:s/>1,303<text:s/></text:p>
          </table:table-cell>
          <table:table-cell office:value-type="float" office:value="10250" table:formula="of:=SUM([.AH7:.AH12])" table:style-name="ce24">
            <text:p><text:s/>10,250<text:s/></text:p>
          </table:table-cell>
          <table:table-cell office:value-type="float" office:value="595393141" table:formula="of:=SUM([.AI7:.AI12])" table:style-name="ce24">
            <text:p><text:s/>595,393,141<text:s/></text:p>
          </table:table-cell>
          <table:table-cell office:value-type="float" office:value="160004" table:formula="of:=SUM([.AJ7:.AJ12])" table:style-name="ce24">
            <text:p><text:s/>160,004<text:s/></text:p>
          </table:table-cell>
          <table:table-cell office:value-type="float" office:value="58087.135707317073" table:formula="of:=+[.AI13]/[.AH13]" table:style-name="ce24">
            <text:p><text:s/>58,087<text:s/></text:p>
          </table:table-cell>
          <table:table-cell office:value-type="float" office:value="3721.114103397415" table:formula="of:=+[.AI13]/[.AJ13]" table:style-name="ce24">
            <text:p><text:s/>3,721<text:s/></text:p>
          </table:table-cell>
          <table:table-cell office:value-type="float" office:value="1605912885" table:formula="of:=[.AF13]+[.AI13]" table:style-name="ce24">
            <text:p><text:s/>1,605,912,885<text:s/></text:p>
          </table:table-cell>
          <table:table-cell office:value-type="float" office:value="0" table:formula="of:=SUM([.AN7:.AN12])" table:style-name="ce36">
            <text:p><text:s/>-00<text:s/></text:p>
          </table:table-cell>
          <table:table-cell office:value-type="float" office:value="87115222" table:formula="of:=SUM([.AO7:.AO12])" table:style-name="ce24">
            <text:p><text:s/>87,115,222<text:s/></text:p>
          </table:table-cell>
          <table:table-cell office:value-type="float" office:value="0" table:formula="of:=+[.AO13]/[.AN13]" table:style-name="ce24">
            <text:p><text:s/>#DIV/0!<text:s/></text:p>
          </table:table-cell>
          <table:table-cell office:value-type="float" office:value="0" table:formula="of:=SUM([.AQ7:.AQ12])" table:style-name="ce24">
            <text:p><text:s/>-00<text:s/></text:p>
          </table:table-cell>
          <table:table-cell office:value-type="float" office:value="0" table:formula="of:=SUM([.AR7:.AR12])" table:style-name="ce24">
            <text:p><text:s/>-00<text:s/></text:p>
          </table:table-cell>
          <table:table-cell office:value-type="float" office:value="0" table:formula="of:=SUM([.AS7:.AS12])" table:style-name="ce24">
            <text:p><text:s/>-00<text:s/></text:p>
          </table:table-cell>
          <table:table-cell office:value-type="float" office:value="0" table:formula="of:=+[.AR13]/[.AQ13]" table:style-name="ce24">
            <text:p><text:s/>#DIV/0!<text:s/></text:p>
          </table:table-cell>
          <table:table-cell office:value-type="float" office:value="0" table:formula="of:=+[.AR13]/[.AS13]" table:style-name="ce24">
            <text:p><text:s/>#DIV/0!<text:s/></text:p>
          </table:table-cell>
          <table:table-cell office:value-type="float" office:value="87115222" table:formula="of:=[.AO13]+[.AR13]" table:style-name="ce24">
            <text:p><text:s/>87,115,222<text:s/></text:p>
          </table:table-cell>
          <table:table-cell table:number-columns-repeated="16336"/>
        </table:table-row>
        <table:table-row table:style-name="ro9">
          <table:table-cell office:value-type="string" table:number-columns-spanned="1" table:number-rows-spanned="9" table:style-name="ce98">
            <text:p>成長率</text:p>
          </table:table-cell>
          <table:table-cell office:value-type="string" table:number-columns-spanned="1" table:number-rows-spanned="4" table:style-name="ce99">
            <text:p>西醫醫院</text:p>
          </table:table-cell>
          <table:table-cell office:value-type="string" table:style-name="ce48">
            <text:p>醫學中心</text:p>
          </table:table-cell>
          <table:table-cell office:value-type="percentage" office:value="1.7344942550905129E-2" table:formula="of:=+[.D4]/[.AE4]-1" table:style-name="ce49">
            <text:p>1.73%</text:p>
          </table:table-cell>
          <table:table-cell office:value-type="percentage" office:value="3.1992860373750709E-3" table:formula="of:=+[.E4]/([.AF4]+[.AO4])-1" table:style-name="ce50">
            <text:p>0.32%</text:p>
          </table:table-cell>
          <table:table-cell office:value-type="percentage" office:value="-1.3904484036713405E-2" table:formula="of:=[.F4]/(([.AF4]+[.AO4])/[.AE4])-1" table:style-name="ce51">
            <text:p>-1%</text:p>
          </table:table-cell>
          <table:table-cell office:value-type="percentage" office:value="-5.0973451327433583E-2" table:formula="of:=+[.G4]/[.AH4]-1" table:style-name="ce52">
            <text:p>-5.10%</text:p>
          </table:table-cell>
          <table:table-cell office:value-type="percentage" office:value="5.4284897881303973E-2" table:formula="of:=+[.H4]/[.AI4]-1" table:style-name="ce50">
            <text:p>5.43%</text:p>
          </table:table-cell>
          <table:table-cell office:value-type="percentage" office:value="-9.936937945445723E-2" table:formula="of:=+[.I4]/[.AJ4]-1" table:style-name="ce50">
            <text:p>-9.94%</text:p>
          </table:table-cell>
          <table:table-cell office:value-type="percentage" office:value="0.11091191216511898" table:formula="of:=+[.J4]/[.AK4]-1" table:style-name="ce50">
            <text:p>11.09%</text:p>
          </table:table-cell>
          <table:table-cell office:value-type="percentage" office:value="0.17060743198214556" table:formula="of:=+[.K4]/[.AL4]-1" table:style-name="ce53">
            <text:p>17.06%</text:p>
          </table:table-cell>
          <table:table-cell office:value-type="percentage" office:value="2.8662842696109525E-2" table:formula="of:=[.L4]/([.AM4]+[.AV4])-1" table:style-name="ce54">
            <text:p>2.87%</text:p>
          </table:table-cell>
          <table:table-cell table:style-name="ce55"/>
          <table:table-cell table:number-columns-repeated="3" table:style-name="ce56"/>
          <table:table-cell table:style-name="ce1"/>
          <table:table-cell office:value-type="float" office:value="9.0026109660574409" table:formula="of:=[.I4]/[.G4]" table:style-name="ce57">
            <text:p><text:s/>9.00<text:s/></text:p>
          </table:table-cell>
          <table:table-cell office:value-type="float" office:value="9.0026109660574409" table:formula="of:=[.R4]/[.P4]" table:style-name="ce57">
            <text:p><text:s/>9.00<text:s/></text:p>
          </table:table-cell>
          <table:table-cell office:value-type="percentage" office:value="0" table:formula="of:=[.R14]/[.S14]-1" table:style-name="ce58">
            <text:p>0.00%</text:p>
          </table:table-cell>
          <table:table-cell table:style-name="ce56"/>
          <table:table-cell table:style-name="ce55"/>
          <table:table-cell table:number-columns-repeated="3" table:style-name="ce56"/>
          <table:table-cell table:style-name="ce1"/>
          <table:table-cell office:value-type="float" office:value="9.0026109660574409" table:formula="of:=[.R4]/[.P4]" table:style-name="ce57">
            <text:p><text:s/>9.00<text:s/></text:p>
          </table:table-cell>
          <table:table-cell office:value-type="float" office:value="0" table:formula="of:=[.AA4]/[.Y4]" table:style-name="ce57">
            <text:p><text:s/>#DIV/0!<text:s/></text:p>
          </table:table-cell>
          <table:table-cell office:value-type="percentage" office:value="0" table:formula="of:=[.AA14]/[.AB14]-1" table:style-name="ce58">
            <text:p>#DIV/0!</text:p>
          </table:table-cell>
          <table:table-cell table:style-name="ce56"/>
          <table:table-cell table:style-name="ce59"/>
          <table:table-cell table:number-columns-repeated="3" table:style-name="ce56"/>
          <table:table-cell table:style-name="ce1"/>
          <table:table-cell office:value-type="float" office:value="0" table:formula="of:=[.AA4]/[.Y4]" table:style-name="ce57">
            <text:p><text:s/>#DIV/0!<text:s/></text:p>
          </table:table-cell>
          <table:table-cell office:value-type="float" office:value="9.48637168141593" table:formula="of:=[.AJ4]/[.AH4]" table:style-name="ce57">
            <text:p><text:s/>9.49<text:s/></text:p>
          </table:table-cell>
          <table:table-cell office:value-type="percentage" office:value="0" table:formula="of:=[.AJ14]/[.AK14]-1" table:style-name="ce58">
            <text:p>#DIV/0!</text:p>
          </table:table-cell>
          <table:table-cell table:style-name="ce56"/>
          <table:table-cell table:style-name="ce59"/>
          <table:table-cell table:number-columns-repeated="3" table:style-name="ce56"/>
          <table:table-cell table:style-name="ce1"/>
          <table:table-cell office:value-type="float" office:value="9.48637168141593" table:formula="of:=[.AJ4]/[.AH4]" table:style-name="ce57">
            <text:p><text:s/>9.49<text:s/></text:p>
          </table:table-cell>
          <table:table-cell office:value-type="float" office:value="0" table:formula="of:=[.AS4]/[.AQ4]" table:style-name="ce57">
            <text:p><text:s/>#DIV/0!<text:s/></text:p>
          </table:table-cell>
          <table:table-cell office:value-type="percentage" office:value="0" table:formula="of:=[.AS14]/[.AT14]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9">
          <table:covered-table-cell/>
          <table:covered-table-cell/>
          <table:table-cell office:value-type="string" table:style-name="ce21">
            <text:p>區域醫院</text:p>
          </table:table-cell>
          <table:table-cell office:value-type="percentage" office:value="-1.9581621085447032E-2" table:formula="of:=+[.D5]/[.AE5]-1" table:style-name="ce60">
            <text:p>-1.96%</text:p>
          </table:table-cell>
          <table:table-cell office:value-type="percentage" office:value="-1.9983622722479222E-3" table:formula="of:=+[.E5]/([.AF5]+[.AO5])-1" table:style-name="ce60">
            <text:p>-0.20%</text:p>
          </table:table-cell>
          <table:table-cell office:value-type="percentage" office:value="1.7934444305976793E-2" table:formula="of:=[.F5]/(([.AF5]+[.AO5])/[.AE5])-1" table:style-name="ce61">
            <text:p>2%</text:p>
          </table:table-cell>
          <table:table-cell office:value-type="percentage" office:value="-4.9458182828563513E-2" table:formula="of:=+[.G5]/[.AH5]-1" table:style-name="ce62">
            <text:p>-4.95%</text:p>
          </table:table-cell>
          <table:table-cell office:value-type="percentage" office:value="5.2667299532713319E-2" table:formula="of:=+[.H5]/[.AI5]-1" table:style-name="ce60">
            <text:p>5.27%</text:p>
          </table:table-cell>
          <table:table-cell office:value-type="percentage" office:value="0.11982268095805204" table:formula="of:=+[.I5]/[.AJ5]-1" table:style-name="ce60">
            <text:p>11.98%</text:p>
          </table:table-cell>
          <table:table-cell office:value-type="percentage" office:value="0.10743923151658419" table:formula="of:=+[.J5]/[.AK5]-1" table:style-name="ce60">
            <text:p>10.74%</text:p>
          </table:table-cell>
          <table:table-cell office:value-type="percentage" office:value="-5.9969656417286354E-2" table:formula="of:=+[.K5]/[.AL5]-1" table:style-name="ce63">
            <text:p>-6.00%</text:p>
          </table:table-cell>
          <table:table-cell office:value-type="percentage" office:value="2.3276336678099918E-2" table:formula="of:=[.L5]/([.AM5]+[.AV5])-1" table:style-name="ce64">
            <text:p>2.33%</text:p>
          </table:table-cell>
          <table:table-cell table:style-name="ce55"/>
          <table:table-cell table:number-columns-repeated="4" table:style-name="ce56"/>
          <table:table-cell office:value-type="float" office:value="9.8947676118094119" table:formula="of:=[.I5]/[.G5]" table:style-name="ce57">
            <text:p><text:s/>9.89<text:s/></text:p>
          </table:table-cell>
          <table:table-cell office:value-type="float" office:value="9.8947676118094119" table:formula="of:=[.R5]/[.P5]" table:style-name="ce57">
            <text:p><text:s/>9.89<text:s/></text:p>
          </table:table-cell>
          <table:table-cell office:value-type="percentage" office:value="0" table:formula="of:=[.R15]/[.S15]-1" table:style-name="ce58">
            <text:p>0.00%</text:p>
          </table:table-cell>
          <table:table-cell table:number-columns-repeated="6" table:style-name="ce56"/>
          <table:table-cell office:value-type="float" office:value="9.8947676118094119" table:formula="of:=[.R5]/[.P5]" table:style-name="ce57">
            <text:p><text:s/>9.89<text:s/></text:p>
          </table:table-cell>
          <table:table-cell office:value-type="float" office:value="0" table:formula="of:=[.AA5]/[.Y5]" table:style-name="ce57">
            <text:p><text:s/>#DIV/0!<text:s/></text:p>
          </table:table-cell>
          <table:table-cell office:value-type="percentage" office:value="0" table:formula="of:=[.AA15]/[.AB15]-1" table:style-name="ce58">
            <text:p>#DIV/0!</text:p>
          </table:table-cell>
          <table:table-cell table:number-columns-repeated="6" table:style-name="ce56"/>
          <table:table-cell office:value-type="float" office:value="0" table:formula="of:=[.AA5]/[.Y5]" table:style-name="ce57">
            <text:p><text:s/>#DIV/0!<text:s/></text:p>
          </table:table-cell>
          <table:table-cell office:value-type="float" office:value="8.3989997221450405" table:formula="of:=[.AJ5]/[.AH5]" table:style-name="ce57">
            <text:p><text:s/>8.40<text:s/></text:p>
          </table:table-cell>
          <table:table-cell office:value-type="percentage" office:value="0" table:formula="of:=[.AJ15]/[.AK15]-1" table:style-name="ce58">
            <text:p>#DIV/0!</text:p>
          </table:table-cell>
          <table:table-cell table:style-name="ce56"/>
          <table:table-cell table:style-name="ce59"/>
          <table:table-cell table:number-columns-repeated="4" table:style-name="ce56"/>
          <table:table-cell office:value-type="float" office:value="8.3989997221450405" table:formula="of:=[.AJ5]/[.AH5]" table:style-name="ce57">
            <text:p><text:s/>8.40<text:s/></text:p>
          </table:table-cell>
          <table:table-cell office:value-type="float" office:value="0" table:formula="of:=[.AS5]/[.AQ5]" table:style-name="ce57">
            <text:p><text:s/>#DIV/0!<text:s/></text:p>
          </table:table-cell>
          <table:table-cell office:value-type="percentage" office:value="0" table:formula="of:=[.AS15]/[.AT15]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9">
          <table:covered-table-cell/>
          <table:covered-table-cell/>
          <table:table-cell office:value-type="string" table:style-name="ce65">
            <text:p>地區醫院</text:p>
          </table:table-cell>
          <table:table-cell office:value-type="percentage" office:value="7.0122426699937623E-2" table:formula="of:=+[.D6]/[.AE6]-1" table:style-name="ce66">
            <text:p>7.01%</text:p>
          </table:table-cell>
          <table:table-cell office:value-type="percentage" office:value="-9.4232110305921823E-3" table:formula="of:=+[.E6]/([.AF6]+[.AO6])-1" table:style-name="ce60">
            <text:p>-0.94%</text:p>
          </table:table-cell>
          <table:table-cell office:value-type="percentage" office:value="-7.4333212486569433E-2" table:formula="of:=[.F6]/(([.AF6]+[.AO6])/[.AE6])-1" table:style-name="ce61">
            <text:p>-7%</text:p>
          </table:table-cell>
          <table:table-cell office:value-type="percentage" office:value="-3.7424757916775686E-2" table:formula="of:=+[.G6]/[.AH6]-1" table:style-name="ce62">
            <text:p>-3.74%</text:p>
          </table:table-cell>
          <table:table-cell office:value-type="percentage" office:value="-3.1290793791952654E-2" table:formula="of:=+[.H6]/[.AI6]-1" table:style-name="ce60">
            <text:p>-3.13%</text:p>
          </table:table-cell>
          <table:table-cell office:value-type="percentage" office:value="1.5510576717624014E-2" table:formula="of:=+[.I6]/[.AJ6]-1" table:style-name="ce60">
            <text:p>1.55%</text:p>
          </table:table-cell>
          <table:table-cell office:value-type="percentage" office:value="6.372451582639771E-3" table:formula="of:=+[.J6]/[.AK6]-1" table:style-name="ce60">
            <text:p>0.64%</text:p>
          </table:table-cell>
          <table:table-cell office:value-type="percentage" office:value="-4.608654166936399E-2" table:formula="of:=+[.K6]/[.AL6]-1" table:style-name="ce63">
            <text:p>-4.61%</text:p>
          </table:table-cell>
          <table:table-cell office:value-type="percentage" office:value="-2.0457647117420374E-2" table:formula="of:=[.L6]/([.AM6]+[.AV6])-1" table:style-name="ce64">
            <text:p>-2.05%</text:p>
          </table:table-cell>
          <table:table-cell table:number-columns-repeated="2" table:style-name="ce1"/>
          <table:table-cell table:number-columns-repeated="3" table:style-name="ce56"/>
          <table:table-cell office:value-type="float" office:value="28.428221859706362" table:formula="of:=[.I6]/[.G6]" table:style-name="ce57">
            <text:p><text:s/>28.43<text:s/></text:p>
          </table:table-cell>
          <table:table-cell office:value-type="float" office:value="28.428221859706362" table:formula="of:=[.R6]/[.P6]" table:style-name="ce57">
            <text:p><text:s/>28.43<text:s/></text:p>
          </table:table-cell>
          <table:table-cell office:value-type="percentage" office:value="0" table:formula="of:=[.R16]/[.S16]-1" table:style-name="ce58">
            <text:p>0.00%</text:p>
          </table:table-cell>
          <table:table-cell table:style-name="ce56"/>
          <table:table-cell table:number-columns-repeated="2" table:style-name="ce1"/>
          <table:table-cell table:number-columns-repeated="3" table:style-name="ce56"/>
          <table:table-cell office:value-type="float" office:value="28.428221859706362" table:formula="of:=[.R6]/[.P6]" table:style-name="ce57">
            <text:p><text:s/>28.43<text:s/></text:p>
          </table:table-cell>
          <table:table-cell office:value-type="float" office:value="0" table:formula="of:=[.AA6]/[.Y6]" table:style-name="ce57">
            <text:p><text:s/>#DIV/0!<text:s/></text:p>
          </table:table-cell>
          <table:table-cell office:value-type="percentage" office:value="0" table:formula="of:=[.AA16]/[.AB16]-1" table:style-name="ce58">
            <text:p>#DIV/0!</text:p>
          </table:table-cell>
          <table:table-cell table:style-name="ce56"/>
          <table:table-cell table:number-columns-repeated="2" table:style-name="ce1"/>
          <table:table-cell table:number-columns-repeated="3" table:style-name="ce56"/>
          <table:table-cell office:value-type="float" office:value="0" table:formula="of:=[.AA6]/[.Y6]" table:style-name="ce57">
            <text:p><text:s/>#DIV/0!<text:s/></text:p>
          </table:table-cell>
          <table:table-cell office:value-type="float" office:value="26.94634912326616" table:formula="of:=[.AJ6]/[.AH6]" table:style-name="ce57">
            <text:p><text:s/>26.95<text:s/></text:p>
          </table:table-cell>
          <table:table-cell office:value-type="percentage" office:value="0" table:formula="of:=[.AJ16]/[.AK16]-1" table:style-name="ce58">
            <text:p>#DIV/0!</text:p>
          </table:table-cell>
          <table:table-cell table:style-name="ce56"/>
          <table:table-cell table:style-name="ce67"/>
          <table:table-cell table:style-name="ce1"/>
          <table:table-cell table:number-columns-repeated="3" table:style-name="ce56"/>
          <table:table-cell office:value-type="float" office:value="26.94634912326616" table:formula="of:=[.AJ6]/[.AH6]" table:style-name="ce57">
            <text:p><text:s/>26.95<text:s/></text:p>
          </table:table-cell>
          <table:table-cell office:value-type="float" office:value="0" table:formula="of:=[.AS6]/[.AQ6]" table:style-name="ce57">
            <text:p><text:s/>#DIV/0!<text:s/></text:p>
          </table:table-cell>
          <table:table-cell office:value-type="percentage" office:value="0" table:formula="of:=[.AS16]/[.AT16]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10">
          <table:covered-table-cell/>
          <table:covered-table-cell/>
          <table:table-cell office:value-type="string" table:style-name="ce68">
            <text:p>合計</text:p>
          </table:table-cell>
          <table:table-cell office:value-type="percentage" office:value="2.1666840223541151E-2" table:formula="of:=+[.D7]/[.AE7]-1" table:style-name="ce69">
            <text:p>2.17%</text:p>
          </table:table-cell>
          <table:table-cell office:value-type="percentage" office:value="-1.9952568293148953E-3" table:formula="of:=+[.E7]/([.AF7]+[.AO7])-1" table:style-name="ce70">
            <text:p>-0.20%</text:p>
          </table:table-cell>
          <table:table-cell office:value-type="percentage" office:value="-2.316028681882154E-2" table:formula="of:=[.F7]/(([.AF7]+[.AO7])/[.AE7])-1" table:style-name="ce71">
            <text:p>-2%</text:p>
          </table:table-cell>
          <table:table-cell office:value-type="percentage" office:value="-4.53879941434846E-2" table:formula="of:=+[.G7]/[.AH7]-1" table:style-name="ce72">
            <text:p>-4.54%</text:p>
          </table:table-cell>
          <table:table-cell office:value-type="percentage" office:value="3.0335030800666463E-2" table:formula="of:=+[.H7]/[.AI7]-1" table:style-name="ce70">
            <text:p>3.03%</text:p>
          </table:table-cell>
          <table:table-cell office:value-type="percentage" office:value="1.5976098356762058E-2" table:formula="of:=+[.I7]/[.AJ7]-1" table:style-name="ce70">
            <text:p>1.60%</text:p>
          </table:table-cell>
          <table:table-cell office:value-type="percentage" office:value="7.9323352817262549E-2" table:formula="of:=+[.J7]/[.AK7]-1" table:style-name="ce70">
            <text:p>7.93%</text:p>
          </table:table-cell>
          <table:table-cell office:value-type="percentage" office:value="1.4133140009030321E-2" table:formula="of:=+[.K7]/[.AL7]-1" table:style-name="ce73">
            <text:p>1.41%</text:p>
          </table:table-cell>
          <table:table-cell office:value-type="percentage" office:value="1.3748090830029147E-2" table:formula="of:=[.L7]/([.AM7]+[.AV7])-1" table:style-name="ce74">
            <text:p>1.37%</text:p>
          </table:table-cell>
          <table:table-cell table:number-columns-repeated="5" table:style-name="ce56"/>
          <table:table-cell office:value-type="float" office:value="16.620143149284253" table:formula="of:=[.I7]/[.G7]" table:style-name="ce57">
            <text:p><text:s/>16.62<text:s/></text:p>
          </table:table-cell>
          <table:table-cell office:value-type="float" office:value="16.620143149284253" table:formula="of:=[.R7]/[.P7]" table:style-name="ce57">
            <text:p><text:s/>16.62<text:s/></text:p>
          </table:table-cell>
          <table:table-cell office:value-type="percentage" office:value="0" table:formula="of:=[.R17]/[.S17]-1" table:style-name="ce58">
            <text:p>0.00%</text:p>
          </table:table-cell>
          <table:table-cell table:style-name="ce75"/>
          <table:table-cell table:number-columns-repeated="5" table:style-name="ce56"/>
          <table:table-cell office:value-type="float" office:value="16.620143149284253" table:formula="of:=[.R7]/[.P7]" table:style-name="ce57">
            <text:p><text:s/>16.62<text:s/></text:p>
          </table:table-cell>
          <table:table-cell office:value-type="float" office:value="0" table:formula="of:=[.AA7]/[.Y7]" table:style-name="ce57">
            <text:p><text:s/>#DIV/0!<text:s/></text:p>
          </table:table-cell>
          <table:table-cell office:value-type="percentage" office:value="0" table:formula="of:=[.AA17]/[.AB17]-1" table:style-name="ce58">
            <text:p>#DIV/0!</text:p>
          </table:table-cell>
          <table:table-cell table:style-name="ce75"/>
          <table:table-cell table:number-columns-repeated="5" table:style-name="ce56"/>
          <table:table-cell office:value-type="float" office:value="0" table:formula="of:=[.AA7]/[.Y7]" table:style-name="ce57">
            <text:p><text:s/>#DIV/0!<text:s/></text:p>
          </table:table-cell>
          <table:table-cell office:value-type="float" office:value="15.616300634455833" table:formula="of:=[.AJ7]/[.AH7]" table:style-name="ce57">
            <text:p><text:s/>15.62<text:s/></text:p>
          </table:table-cell>
          <table:table-cell office:value-type="percentage" office:value="0" table:formula="of:=[.AJ17]/[.AK17]-1" table:style-name="ce58">
            <text:p>#DIV/0!</text:p>
          </table:table-cell>
          <table:table-cell table:style-name="ce75"/>
          <table:table-cell table:number-columns-repeated="5" table:style-name="ce56"/>
          <table:table-cell office:value-type="float" office:value="15.616300634455833" table:formula="of:=[.AJ7]/[.AH7]" table:style-name="ce57">
            <text:p><text:s/>15.62<text:s/></text:p>
          </table:table-cell>
          <table:table-cell office:value-type="float" office:value="0" table:formula="of:=[.AS7]/[.AQ7]" table:style-name="ce57">
            <text:p><text:s/>#DIV/0!<text:s/></text:p>
          </table:table-cell>
          <table:table-cell office:value-type="percentage" office:value="0" table:formula="of:=[.AS17]/[.AT17]-1" table:style-name="ce58">
            <text:p>#DIV/0!</text:p>
          </table:table-cell>
          <table:table-cell table:style-name="ce75"/>
          <table:table-cell table:number-columns-repeated="16336"/>
        </table:table-row>
        <table:table-row table:style-name="ro5">
          <table:covered-table-cell/>
          <table:table-cell office:value-type="string" table:style-name="ce48">
            <text:p>西醫基層總額</text:p>
          </table:table-cell>
          <table:table-cell table:style-name="ce48"/>
          <table:table-cell office:value-type="percentage" office:value="1.9017798191060198E-2" table:formula="of:=+[.D8]/[.AE8]-1" table:style-name="ce76">
            <text:p>1.90%</text:p>
          </table:table-cell>
          <table:table-cell office:value-type="percentage" office:value="-5.3079382351200022E-2" table:formula="of:=+[.E8]/([.AF8]+[.AO8])-1" table:style-name="ce76">
            <text:p>-5.31%</text:p>
          </table:table-cell>
          <table:table-cell office:value-type="percentage" office:value="-7.0751640128607796E-2" table:formula="of:=[.F8]/(([.AF8]+[.AO8])/[.AE8])-1" table:style-name="ce77">
            <text:p>-7%</text:p>
          </table:table-cell>
          <table:table-cell office:value-type="percentage" office:value="0" table:formula="of:=+[.G8]/[.AH8]-1" table:style-name="ce78">
            <text:p>#DIV/0!</text:p>
          </table:table-cell>
          <table:table-cell office:value-type="percentage" office:value="0" table:formula="of:=+[.H8]/[.AI8]-1" table:style-name="ce66">
            <text:p>#DIV/0!</text:p>
          </table:table-cell>
          <table:table-cell office:value-type="percentage" office:value="0" table:formula="of:=+[.I8]/[.AJ8]-1" table:style-name="ce66">
            <text:p>#DIV/0!</text:p>
          </table:table-cell>
          <table:table-cell office:value-type="percentage" office:value="0" table:formula="of:=+[.J8]/[.AK8]-1" table:style-name="ce66">
            <text:p>#DIV/0!</text:p>
          </table:table-cell>
          <table:table-cell office:value-type="percentage" office:value="0" table:formula="of:=+[.K8]/[.AL8]-1" table:style-name="ce79">
            <text:p>#DIV/0!</text:p>
          </table:table-cell>
          <table:table-cell office:value-type="percentage" office:value="-5.3079382351200022E-2" table:formula="of:=[.L8]/([.AM8]+[.AV8])-1" table:style-name="ce80">
            <text:p>-5.31%</text:p>
          </table:table-cell>
          <table:table-cell table:number-columns-repeated="4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style-name="ce56"/>
          <table:table-cell table:number-columns-repeated="16336"/>
        </table:table-row>
        <table:table-row table:style-name="ro6">
          <table:covered-table-cell/>
          <table:table-cell office:value-type="string" table:style-name="ce48">
            <text:p>洗腎總額</text:p>
          </table:table-cell>
          <table:table-cell table:style-name="ce48"/>
          <table:table-cell office:value-type="percentage" office:value="4.1404140414041501E-2" table:formula="of:=+[.D9]/[.AE9]-1" table:style-name="ce60">
            <text:p>4.14%</text:p>
          </table:table-cell>
          <table:table-cell office:value-type="percentage" office:value="2.3508972969117581E-2" table:formula="of:=+[.E9]/([.AF9]+[.AO9])-1" table:style-name="ce60">
            <text:p>2.35%</text:p>
          </table:table-cell>
          <table:table-cell office:value-type="percentage" office:value="-1.7183691470449847E-2" table:formula="of:=[.F9]/(([.AF9]+[.AO9])/[.AE9])-1" table:style-name="ce61">
            <text:p>-2%</text:p>
          </table:table-cell>
          <table:table-cell office:value-type="percentage" office:value="0" table:formula="of:=+[.G9]/[.AH9]-1" table:style-name="ce62">
            <text:p>#DIV/0!</text:p>
          </table:table-cell>
          <table:table-cell office:value-type="percentage" office:value="0" table:formula="of:=+[.H9]/[.AI9]-1" table:style-name="ce60">
            <text:p>#DIV/0!</text:p>
          </table:table-cell>
          <table:table-cell office:value-type="percentage" office:value="0" table:formula="of:=+[.I9]/[.AJ9]-1" table:style-name="ce60">
            <text:p>#DIV/0!</text:p>
          </table:table-cell>
          <table:table-cell office:value-type="percentage" office:value="0" table:formula="of:=+[.J9]/[.AK9]-1" table:style-name="ce60">
            <text:p>#DIV/0!</text:p>
          </table:table-cell>
          <table:table-cell office:value-type="percentage" office:value="0" table:formula="of:=+[.K9]/[.AL9]-1" table:style-name="ce63">
            <text:p>#DIV/0!</text:p>
          </table:table-cell>
          <table:table-cell office:value-type="percentage" office:value="2.3508972969117581E-2" table:formula="of:=[.L9]/([.AM9]+[.AV9])-1" table:style-name="ce64">
            <text:p>2.35%</text:p>
          </table:table-cell>
          <table:table-cell table:number-columns-repeated="5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3" table:style-name="ce56"/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牙醫總額</text:p>
          </table:table-cell>
          <table:covered-table-cell/>
          <table:table-cell office:value-type="percentage" office:value="-7.8769438810006753E-2" table:formula="of:=+[.D10]/[.AE10]-1" table:style-name="ce60">
            <text:p>-7.88%</text:p>
          </table:table-cell>
          <table:table-cell office:value-type="percentage" office:value="-5.0935277255770628E-2" table:formula="of:=+[.E10]/([.AF10]+[.AO10])-1" table:style-name="ce60">
            <text:p>-5.09%</text:p>
          </table:table-cell>
          <table:table-cell office:value-type="percentage" office:value="3.0214110046763665E-2" table:formula="of:=[.F10]/(([.AF10]+[.AO10])/[.AE10])-1" table:style-name="ce61">
            <text:p>3%</text:p>
          </table:table-cell>
          <table:table-cell office:value-type="percentage" office:value="0" table:formula="of:=+[.G10]/[.AH10]-1" table:style-name="ce62">
            <text:p>#DIV/0!</text:p>
          </table:table-cell>
          <table:table-cell office:value-type="percentage" office:value="0" table:formula="of:=+[.H10]/[.AI10]-1" table:style-name="ce60">
            <text:p>#DIV/0!</text:p>
          </table:table-cell>
          <table:table-cell office:value-type="percentage" office:value="0" table:formula="of:=+[.I10]/[.AJ10]-1" table:style-name="ce60">
            <text:p>#DIV/0!</text:p>
          </table:table-cell>
          <table:table-cell office:value-type="percentage" office:value="0" table:formula="of:=+[.J10]/[.AK10]-1" table:style-name="ce60">
            <text:p>#DIV/0!</text:p>
          </table:table-cell>
          <table:table-cell office:value-type="percentage" office:value="0" table:formula="of:=+[.K10]/[.AL10]-1" table:style-name="ce63">
            <text:p>#DIV/0!</text:p>
          </table:table-cell>
          <table:table-cell office:value-type="percentage" office:value="-5.0935277255770628E-2" table:formula="of:=[.L10]/([.AM10]+[.AV10])-1" table:style-name="ce64">
            <text:p>-5.09%</text:p>
          </table:table-cell>
          <table:table-cell table:number-columns-repeated="36" table:style-name="ce56"/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中醫總額</text:p>
          </table:table-cell>
          <table:covered-table-cell/>
          <table:table-cell office:value-type="percentage" office:value="-0.12487759764987483" table:formula="of:=+[.D11]/[.AE11]-1" table:style-name="ce60">
            <text:p>-12.49%</text:p>
          </table:table-cell>
          <table:table-cell office:value-type="percentage" office:value="-6.4645146313200064E-2" table:formula="of:=+[.E11]/([.AF11]+[.AO11])-1" table:style-name="ce60">
            <text:p>-6.46%</text:p>
          </table:table-cell>
          <table:table-cell office:value-type="percentage" office:value="6.8827459078777631E-2" table:formula="of:=[.F11]/(([.AF11]+[.AO11])/[.AE11])-1" table:style-name="ce61">
            <text:p>7%</text:p>
          </table:table-cell>
          <table:table-cell office:value-type="percentage" office:value="0" table:formula="of:=+[.G11]/[.AH11]-1" table:style-name="ce62">
            <text:p>#DIV/0!</text:p>
          </table:table-cell>
          <table:table-cell office:value-type="percentage" office:value="0" table:formula="of:=+[.H11]/[.AI11]-1" table:style-name="ce60">
            <text:p>#DIV/0!</text:p>
          </table:table-cell>
          <table:table-cell office:value-type="percentage" office:value="0" table:formula="of:=+[.I11]/[.AJ11]-1" table:style-name="ce60">
            <text:p>#DIV/0!</text:p>
          </table:table-cell>
          <table:table-cell office:value-type="percentage" office:value="0" table:formula="of:=+[.J11]/[.AK11]-1" table:style-name="ce60">
            <text:p>#DIV/0!</text:p>
          </table:table-cell>
          <table:table-cell office:value-type="percentage" office:value="0" table:formula="of:=+[.K11]/[.AL11]-1" table:style-name="ce63">
            <text:p>#DIV/0!</text:p>
          </table:table-cell>
          <table:table-cell office:value-type="percentage" office:value="-6.4645146313200064E-2" table:formula="of:=[.L11]/([.AM11]+[.AV11])-1" table:style-name="ce64">
            <text:p>-6.46%</text:p>
          </table:table-cell>
          <table:table-cell table:number-columns-repeated="36" table:style-name="ce56"/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96">
            <text:p>助產所</text:p>
          </table:table-cell>
          <table:covered-table-cell/>
          <table:table-cell office:value-type="percentage" office:value="0.11565977742448341" table:formula="of:=+[.D12]/[.AE12]-1" table:style-name="ce60">
            <text:p>11.57%</text:p>
          </table:table-cell>
          <table:table-cell office:value-type="percentage" office:value="3.0132250904149283E-2" table:formula="of:=+[.E12]/([.AF12]+[.AO12])-1" table:style-name="ce60">
            <text:p>3.01%</text:p>
          </table:table-cell>
          <table:table-cell office:value-type="percentage" office:value="-7.6660939339209144E-2" table:formula="of:=[.F12]/(([.AF12]+[.AO12])/[.AE12])-1" table:style-name="ce61">
            <text:p>-8%</text:p>
          </table:table-cell>
          <table:table-cell office:value-type="percentage" office:value="-0.8" table:formula="of:=+[.G12]/[.AH12]-1" table:style-name="ce62">
            <text:p>-80.00%</text:p>
          </table:table-cell>
          <table:table-cell office:value-type="percentage" office:value="-0.79825808097372541" table:formula="of:=+[.H12]/[.AI12]-1" table:style-name="ce60">
            <text:p>-79.83%</text:p>
          </table:table-cell>
          <table:table-cell office:value-type="percentage" office:value="-0.8" table:formula="of:=+[.I12]/[.AJ12]-1" table:style-name="ce60">
            <text:p>-80.00%</text:p>
          </table:table-cell>
          <table:table-cell office:value-type="percentage" office:value="8.709595131372927E-3" table:formula="of:=+[.J12]/[.AK12]-1" table:style-name="ce60">
            <text:p>0.87%</text:p>
          </table:table-cell>
          <table:table-cell office:value-type="percentage" office:value="8.7095951313727049E-3" table:formula="of:=+[.K12]/[.AL12]-1" table:style-name="ce63">
            <text:p>0.87%</text:p>
          </table:table-cell>
          <table:table-cell office:value-type="percentage" office:value="2.3411875830554818E-2" table:formula="of:=[.L12]/([.AM12]+[.AV12])-1" table:style-name="ce64">
            <text:p>2.34%</text:p>
          </table:table-cell>
          <table:table-cell table:number-columns-repeated="36" table:style-name="ce56"/>
          <table:table-cell table:number-columns-repeated="16336"/>
        </table:table-row>
        <table:table-row table:style-name="ro2">
          <table:table-cell table:style-name="ce84"/>
          <table:table-cell office:value-type="string" table:number-columns-spanned="2" table:number-rows-spanned="1" table:style-name="ce100">
            <text:p>合計</text:p>
          </table:table-cell>
          <table:covered-table-cell/>
          <table:table-cell office:value-type="percentage" office:value="-1.1014991480794434E-3" table:formula="of:=+[.D13]/[.AE13]-1" table:style-name="ce60">
            <text:p>-0.11%</text:p>
          </table:table-cell>
          <table:table-cell office:value-type="percentage" office:value="-1.6564192617019802E-2" table:formula="of:=+[.E13]/([.AF13]+[.AO13])-1" table:style-name="ce66">
            <text:p>-1.66%</text:p>
          </table:table-cell>
          <table:table-cell office:value-type="percentage" office:value="-1.5479744394203077E-2" table:formula="of:=[.F13]/(([.AF13]+[.AO13])/[.AE13])-1" table:style-name="ce85">
            <text:p>-2%</text:p>
          </table:table-cell>
          <table:table-cell office:value-type="percentage" office:value="-4.575609756097565E-2" table:formula="of:=+[.G13]/[.AH13]-1" table:style-name="ce66">
            <text:p>-4.58%</text:p>
          </table:table-cell>
          <table:table-cell office:value-type="percentage" office:value="3.0220464027817862E-2" table:formula="of:=+[.H13]/[.AI13]-1" table:style-name="ce66">
            <text:p>3.02%</text:p>
          </table:table-cell>
          <table:table-cell office:value-type="percentage" office:value="1.5899602509937161E-2" table:formula="of:=+[.I13]/[.AJ13]-1" table:style-name="ce66">
            <text:p>1.59%</text:p>
          </table:table-cell>
          <table:table-cell office:value-type="percentage" office:value="7.9619645873134859E-2" table:formula="of:=+[.J13]/[.AK13]-1" table:style-name="ce66">
            <text:p>7.96%</text:p>
          </table:table-cell>
          <table:table-cell office:value-type="percentage" office:value="1.4096729128054264E-2" table:formula="of:=+[.K13]/[.AL13]-1" table:style-name="ce79">
            <text:p>1.41%</text:p>
          </table:table-cell>
          <table:table-cell office:value-type="percentage" office:value="-1.1126808776595887E-4" table:formula="of:=[.L13]/([.AM13]+[.AV13])-1" table:style-name="ce80">
            <text:p>-0.01%</text:p>
          </table:table-cell>
          <table:table-cell table:number-columns-repeated="36" table:style-name="ce56"/>
          <table:table-cell table:number-columns-repeated="16336"/>
        </table:table-row>
        <table:table-row table:style-name="ro2">
          <table:table-cell office:value-type="string" table:style-name="ce13">
            <text:p>*：申報件數係未包含藥局之件數，醫療費用則已將處方釋出費用併回計算。</text:p>
          </table:table-cell>
          <table:table-cell table:style-name="ce13"/>
          <table:table-cell table:style-name="ce86"/>
          <table:table-cell table:number-columns-repeated="45" table:style-name="ce4"/>
          <table:table-cell table:number-columns-repeated="16336"/>
        </table:table-row>
        <table:table-row table:style-name="ro2">
          <table:table-cell office:value-type="string" table:style-name="ce13">
            <text:p>註：1.區域醫院係以目前之層級作比較，包含門諾醫院、馬偕台東分院、國軍花蓮總醫院。</text:p>
          </table:table-cell>
          <table:table-cell table:style-name="ce13"/>
          <table:table-cell table:style-name="ce86"/>
          <table:table-cell table:number-columns-repeated="45" table:style-name="ce4"/>
          <table:table-cell table:number-columns-repeated="16336"/>
        </table:table-row>
        <table:table-row table:style-name="ro2">
          <table:table-cell office:value-type="string" table:style-name="ce87">
            <text:p><text:s text:c="4"/>2.本表自93年9月起非評鑑醫院(行政院衛生署台東醫院成功分院)併地區醫院計算。</text:p>
          </table:table-cell>
          <table:table-cell table:number-columns-repeated="2" table:style-name="ce88"/>
          <table:table-cell table:number-columns-repeated="8" table:style-name="ce89"/>
          <table:table-cell table:number-columns-repeated="16373" table:style-name="ce1"/>
        </table:table-row>
        <table:table-row table:style-name="ro2">
          <table:table-cell office:value-type="string" table:style-name="ce13">
            <text:p><text:s text:c="4"/>3.醫療費用係為實際產生之醫療費用，而非各部門總額預算之費用。</text:p>
          </table:table-cell>
          <table:table-cell table:number-columns-repeated="2" table:style-name="ce13"/>
          <table:table-cell table:number-columns-repeated="8" table:style-name="ce4"/>
          <table:table-cell table:number-columns-repeated="16373" table:style-name="ce1"/>
        </table:table-row>
        <table:table-row table:style-name="ro2">
          <table:table-cell office:value-type="string" table:style-name="ce13">
            <text:p><text:s text:c="4"/>4.其他部門係包含居家照護、精神科及助產所之費用。</text:p>
          </table:table-cell>
          <table:table-cell table:number-columns-repeated="2" table:style-name="ce13"/>
          <table:table-cell table:number-columns-repeated="8" table:style-name="ce4"/>
          <table:table-cell table:number-columns-repeated="16373" table:style-name="ce1"/>
        </table:table-row>
        <table:table-row table:number-rows-repeated="2" table:style-name="ro2">
          <table:table-cell table:number-columns-repeated="3" table:style-name="ce13"/>
          <table:table-cell table:number-columns-repeated="8" table:style-name="ce4"/>
          <table:table-cell table:number-columns-repeated="1637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91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23" table:number-columns-repeated="16336" table:default-cell-style-name="ce1"/>
        <table:table-row table:style-name="ro1">
          <table:table-cell office:value-type="string" table:number-columns-spanned="7" table:number-rows-spanned="1" table:style-name="ce90">
            <text:p>東區業務組109年十一月份醫療費用申報概況</text:p>
          </table:table-cell>
          <table:covered-table-cell table:number-columns-repeated="6"/>
          <table:table-cell table:style-name="ce2"/>
          <table:table-cell office:value-type="string" table:style-name="ce3">
            <text:p>醫療費用科110.1.13製表</text:p>
          </table:table-cell>
          <table:table-cell table:style-name="ce2"/>
          <table:table-cell table:number-columns-repeated="2" table:style-name="ce4"/>
          <table:table-cell office:value-type="string" table:style-name="ce5">
            <text:p>當期費用</text:p>
          </table:table-cell>
          <table:table-cell table:number-columns-repeated="7" table:style-name="ce4"/>
          <table:table-cell table:style-name="ce1"/>
          <table:table-cell office:value-type="string" table:style-name="ce5">
            <text:p>當期藥局</text:p>
          </table:table-cell>
          <table:table-cell table:number-columns-repeated="7" table:style-name="ce4"/>
          <table:table-cell table:style-name="ce1"/>
          <table:table-cell office:value-type="string" table:style-name="ce6">
            <text:p>去年同期費用</text:p>
          </table:table-cell>
          <table:table-cell table:number-columns-repeated="7" table:style-name="ce4"/>
          <table:table-cell table:style-name="ce1"/>
          <table:table-cell office:value-type="string" table:style-name="ce6">
            <text:p>去年同期藥局</text:p>
          </table:table-cell>
          <table:table-cell table:number-columns-repeated="7" table:style-name="ce4"/>
          <table:table-cell table:number-columns-repeated="16337" table:style-name="ce1"/>
        </table:table-row>
        <table:table-row table:style-name="ro2">
          <table:table-cell table:number-columns-repeated="2" table:style-name="ce7"/>
          <table:table-cell table:style-name="ce8"/>
          <table:table-cell office:value-type="string" table:number-columns-spanned="3" table:number-rows-spanned="1" table:style-name="ce91">
            <text:p>門 <text:s text:c="5"/>診</text:p>
          </table:table-cell>
          <table:covered-table-cell table:number-columns-repeated="2"/>
          <table:table-cell office:value-type="string" table:number-columns-spanned="5" table:number-rows-spanned="1" table:style-name="ce92">
            <text:p>住 <text:s text:c="5"/>診</text:p>
          </table:table-cell>
          <table:covered-table-cell table:number-columns-repeated="4"/>
          <table:table-cell office:value-type="string" table:style-name="ce9">
            <text:p>合計</text:p>
          </table:table-cell>
          <table:table-cell office:value-type="string" table:style-name="ce10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0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2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2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table:number-columns-repeated="16336" table:style-name="ce13"/>
        </table:table-row>
        <table:table-row table:style-name="ro2">
          <table:table-cell table:number-columns-repeated="2" table:style-name="ce14"/>
          <table:table-cell office:value-type="string" table:style-name="ce15">
            <text:p>院所層級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6">
            <text:p>件平均費用</text:p>
          </table:table-cell>
          <table:table-cell office:value-type="string" table:style-name="ce17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19">
            <text:p>醫療費用</text:p>
          </table:table-cell>
          <table:table-cell office:value-type="string" table:style-name="ce10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0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2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2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table:number-columns-repeated="16336" table:style-name="ce13"/>
        </table:table-row>
        <table:table-row table:style-name="ro3">
          <table:table-cell office:value-type="string" table:number-columns-spanned="1" table:number-rows-spanned="9" table:style-name="ce93">
            <text:p>申報概況</text:p>
          </table:table-cell>
          <table:table-cell office:value-type="string" table:number-columns-spanned="1" table:number-rows-spanned="4" table:style-name="ce94">
            <text:p>西醫醫院</text:p>
          </table:table-cell>
          <table:table-cell office:value-type="string" table:style-name="ce21">
            <text:p>醫學中心</text:p>
          </table:table-cell>
          <table:table-cell office:value-type="float" office:value="69301" table:formula="of:=[.M4]" table:style-name="ce22">
            <text:p><text:s/>69,301<text:s/></text:p>
          </table:table-cell>
          <table:table-cell office:value-type="float" office:value="229785756" table:formula="of:=[.N4]+[.W4]" table:style-name="ce22">
            <text:p><text:s/>229,785,756<text:s/></text:p>
          </table:table-cell>
          <table:table-cell office:value-type="float" office:value="3315.763928370442" table:formula="of:=+[.E4]/[.D4]" table:style-name="ce23">
            <text:p><text:s/>3,316<text:s/></text:p>
          </table:table-cell>
          <table:table-cell office:value-type="float" office:value="2716" table:formula="of:=[.P4]" table:style-name="ce22">
            <text:p><text:s/>2,716<text:s/></text:p>
          </table:table-cell>
          <table:table-cell office:value-type="float" office:value="251425268" table:formula="of:=[.Q4]" table:style-name="ce22">
            <text:p><text:s/>251,425,268<text:s/></text:p>
          </table:table-cell>
          <table:table-cell office:value-type="float" office:value="26199" table:formula="of:=[.R4]" table:style-name="ce22">
            <text:p><text:s/>26,199<text:s/></text:p>
          </table:table-cell>
          <table:table-cell office:value-type="float" office:value="92571.895434462451" table:formula="of:=+[.H4]/[.G4]" table:style-name="ce24">
            <text:p><text:s/>92,572<text:s/></text:p>
          </table:table-cell>
          <table:table-cell office:value-type="float" office:value="9596.7505629985881" table:formula="of:=+[.H4]/[.I4]" table:style-name="ce24">
            <text:p><text:s/>9,597<text:s/></text:p>
          </table:table-cell>
          <table:table-cell office:value-type="float" office:value="481211024" table:formula="of:=[.E4]+[.H4]" table:style-name="ce25">
            <text:p><text:s/>481,211,024<text:s/></text:p>
          </table:table-cell>
          <table:table-cell office:value-type="float" office:value="69301" table:style-name="ce26">
            <text:p><text:s/>69,301<text:s/></text:p>
          </table:table-cell>
          <table:table-cell office:value-type="float" office:value="215890961" table:style-name="ce27">
            <text:p><text:s/>215,890,961<text:s/></text:p>
          </table:table-cell>
          <table:table-cell office:value-type="float" office:value="3115.2647292246866" table:formula="of:=+[.N4]/[.M4]" table:style-name="ce24">
            <text:p><text:s/>3,115<text:s/></text:p>
          </table:table-cell>
          <table:table-cell office:value-type="float" office:value="2716" table:style-name="ce27">
            <text:p><text:s/>2,716<text:s/></text:p>
          </table:table-cell>
          <table:table-cell office:value-type="float" office:value="251425268" table:style-name="ce27">
            <text:p><text:s/>251,425,268<text:s/></text:p>
          </table:table-cell>
          <table:table-cell office:value-type="float" office:value="26199" table:style-name="ce27">
            <text:p><text:s/>26,199<text:s/></text:p>
          </table:table-cell>
          <table:table-cell office:value-type="float" office:value="92571.895434462451" table:formula="of:=+[.Q4]/[.P4]" table:style-name="ce24">
            <text:p><text:s/>92,572<text:s/></text:p>
          </table:table-cell>
          <table:table-cell office:value-type="float" office:value="9596.7505629985881" table:formula="of:=+[.Q4]/[.R4]" table:style-name="ce24">
            <text:p><text:s/>9,597<text:s/></text:p>
          </table:table-cell>
          <table:table-cell office:value-type="float" office:value="467316229" table:formula="of:=[.N4]+[.Q4]" table:style-name="ce24">
            <text:p><text:s/>467,316,229<text:s/></text:p>
          </table:table-cell>
          <table:table-cell table:style-name="ce26"/>
          <table:table-cell office:value-type="float" office:value="13894795" table:style-name="ce27">
            <text:p><text:s/>13,894,795<text:s/></text:p>
          </table:table-cell>
          <table:table-cell office:value-type="float" office:value="1363.28193832599" table:style-name="ce24">
            <text:p><text:s/>1,363<text:s/></text:p>
          </table:table-cell>
          <table:table-cell table:number-columns-repeated="3" table:style-name="ce27"/>
          <table:table-cell office:value-type="float" office:value="0" table:formula="of:=+[.Z4]/[.Y4]" table:style-name="ce24">
            <text:p><text:s/>#DIV/0!<text:s/></text:p>
          </table:table-cell>
          <table:table-cell office:value-type="float" office:value="0" table:formula="of:=+[.Z4]/[.AA4]" table:style-name="ce24">
            <text:p><text:s/>#DIV/0!<text:s/></text:p>
          </table:table-cell>
          <table:table-cell office:value-type="float" office:value="13894795" table:formula="of:=[.W4]+[.Z4]" table:style-name="ce24">
            <text:p><text:s/>13,894,795<text:s/></text:p>
          </table:table-cell>
          <table:table-cell office:value-type="float" office:value="70391" table:style-name="ce28">
            <text:p><text:s/>70,391<text:s/></text:p>
          </table:table-cell>
          <table:table-cell office:value-type="float" office:value="199182397" table:style-name="ce27">
            <text:p><text:s/>199,182,397<text:s/></text:p>
          </table:table-cell>
          <table:table-cell office:value-type="float" office:value="2829.6571578752964" table:formula="of:=+[.AF4]/[.AE4]" table:style-name="ce24">
            <text:p><text:s/>2,830<text:s/></text:p>
          </table:table-cell>
          <table:table-cell office:value-type="float" office:value="2763" table:style-name="ce27">
            <text:p><text:s/>2,763<text:s/></text:p>
          </table:table-cell>
          <table:table-cell office:value-type="float" office:value="238555444" table:style-name="ce27">
            <text:p><text:s/>238,555,444<text:s/></text:p>
          </table:table-cell>
          <table:table-cell office:value-type="float" office:value="25907" table:style-name="ce27">
            <text:p><text:s/>25,907<text:s/></text:p>
          </table:table-cell>
          <table:table-cell office:value-type="float" office:value="86339.284835323924" table:formula="of:=+[.AI4]/[.AH4]" table:style-name="ce24">
            <text:p><text:s/>86,339<text:s/></text:p>
          </table:table-cell>
          <table:table-cell office:value-type="float" office:value="9208.1462153086031" table:formula="of:=+[.AI4]/[.AJ4]" table:style-name="ce24">
            <text:p><text:s/>9,208<text:s/></text:p>
          </table:table-cell>
          <table:table-cell office:value-type="float" office:value="437737841" table:formula="of:=[.AF4]+[.AI4]" table:style-name="ce24">
            <text:p><text:s/>437,737,841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2824436" table:style-name="ce27">
            <text:p><text:s/>12,824,436<text:s/></text:p>
          </table:table-cell>
          <table:table-cell office:value-type="float" office:value="0" table:formula="of:=+[.AO4]/[.AN4]" table:style-name="ce24">
            <text:p><text:s/>#DIV/0!<text:s/></text:p>
          </table:table-cell>
          <table:table-cell table:number-columns-repeated="3" table:style-name="ce27"/>
          <table:table-cell office:value-type="float" office:value="0" table:formula="of:=+[.AR4]/[.AQ4]" table:style-name="ce24">
            <text:p><text:s/>#DIV/0!<text:s/></text:p>
          </table:table-cell>
          <table:table-cell office:value-type="float" office:value="0" table:formula="of:=+[.AR4]/[.AS4]" table:style-name="ce24">
            <text:p><text:s/>#DIV/0!<text:s/></text:p>
          </table:table-cell>
          <table:table-cell office:value-type="float" office:value="12824436" table:formula="of:=[.AO4]+[.AR4]" table:style-name="ce24">
            <text:p><text:s/>12,824,436<text:s/></text:p>
          </table:table-cell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21">
            <text:p>區域醫院</text:p>
          </table:table-cell>
          <table:table-cell office:value-type="float" office:value="105464" table:formula="of:=[.M5]" table:style-name="ce22">
            <text:p><text:s/>105,464<text:s/></text:p>
          </table:table-cell>
          <table:table-cell office:value-type="float" office:value="234092848" table:formula="of:=[.N5]+[.W5]" table:style-name="ce22">
            <text:p><text:s/>234,092,848<text:s/></text:p>
          </table:table-cell>
          <table:table-cell office:value-type="float" office:value="2219.6469695820374" table:formula="of:=+[.E5]/[.D5]" table:style-name="ce23">
            <text:p><text:s/>2,220<text:s/></text:p>
          </table:table-cell>
          <table:table-cell office:value-type="float" office:value="3434" table:formula="of:=[.P5]" table:style-name="ce22">
            <text:p><text:s/>3,434<text:s/></text:p>
          </table:table-cell>
          <table:table-cell office:value-type="float" office:value="209184382" table:formula="of:=[.Q5]" table:style-name="ce22">
            <text:p><text:s/>209,184,382<text:s/></text:p>
          </table:table-cell>
          <table:table-cell office:value-type="float" office:value="28557" table:formula="of:=[.R5]" table:style-name="ce22">
            <text:p><text:s/>28,557<text:s/></text:p>
          </table:table-cell>
          <table:table-cell office:value-type="float" office:value="60915.661619103084" table:formula="of:=+[.H5]/[.G5]" table:style-name="ce24">
            <text:p><text:s/>60,916<text:s/></text:p>
          </table:table-cell>
          <table:table-cell office:value-type="float" office:value="7325.1525720488844" table:formula="of:=+[.H5]/[.I5]" table:style-name="ce24">
            <text:p><text:s/>7,325<text:s/></text:p>
          </table:table-cell>
          <table:table-cell office:value-type="float" office:value="443277230" table:formula="of:=[.E5]+[.H5]" table:style-name="ce25">
            <text:p><text:s/>443,277,230<text:s/></text:p>
          </table:table-cell>
          <table:table-cell office:value-type="float" office:value="105464" table:style-name="ce26">
            <text:p><text:s/>105,464<text:s/></text:p>
          </table:table-cell>
          <table:table-cell office:value-type="float" office:value="224098247" table:style-name="ce27">
            <text:p><text:s/>224,098,247<text:s/></text:p>
          </table:table-cell>
          <table:table-cell office:value-type="float" office:value="2124.879077220663" table:formula="of:=+[.N5]/[.M5]" table:style-name="ce24">
            <text:p><text:s/>2,125<text:s/></text:p>
          </table:table-cell>
          <table:table-cell office:value-type="float" office:value="3434" table:style-name="ce27">
            <text:p><text:s/>3,434<text:s/></text:p>
          </table:table-cell>
          <table:table-cell office:value-type="float" office:value="209184382" table:style-name="ce29">
            <text:p><text:s/>209,184,382<text:s/></text:p>
          </table:table-cell>
          <table:table-cell office:value-type="float" office:value="28557" table:style-name="ce27">
            <text:p><text:s/>28,557<text:s/></text:p>
          </table:table-cell>
          <table:table-cell office:value-type="float" office:value="60915.661619103084" table:formula="of:=+[.Q5]/[.P5]" table:style-name="ce24">
            <text:p><text:s/>60,916<text:s/></text:p>
          </table:table-cell>
          <table:table-cell office:value-type="float" office:value="7325.1525720488844" table:formula="of:=+[.Q5]/[.R5]" table:style-name="ce24">
            <text:p><text:s/>7,325<text:s/></text:p>
          </table:table-cell>
          <table:table-cell office:value-type="float" office:value="433282629" table:formula="of:=[.N5]+[.Q5]" table:style-name="ce24">
            <text:p><text:s/>433,282,629<text:s/></text:p>
          </table:table-cell>
          <table:table-cell table:style-name="ce26"/>
          <table:table-cell office:value-type="float" office:value="9994601" table:style-name="ce27">
            <text:p><text:s/>9,994,601<text:s/></text:p>
          </table:table-cell>
          <table:table-cell office:value-type="float" office:value="1330.895" table:style-name="ce24">
            <text:p><text:s/>1,331<text:s/></text:p>
          </table:table-cell>
          <table:table-cell table:style-name="ce27"/>
          <table:table-cell table:style-name="ce29"/>
          <table:table-cell table:style-name="ce27"/>
          <table:table-cell office:value-type="float" office:value="0" table:formula="of:=+[.Z5]/[.Y5]" table:style-name="ce24">
            <text:p><text:s/>#DIV/0!<text:s/></text:p>
          </table:table-cell>
          <table:table-cell office:value-type="float" office:value="0" table:formula="of:=+[.Z5]/[.AA5]" table:style-name="ce24">
            <text:p><text:s/>#DIV/0!<text:s/></text:p>
          </table:table-cell>
          <table:table-cell office:value-type="float" office:value="9994601" table:formula="of:=[.W5]+[.Z5]" table:style-name="ce24">
            <text:p><text:s/>9,994,601<text:s/></text:p>
          </table:table-cell>
          <table:table-cell office:value-type="float" office:value="106074" table:style-name="ce28">
            <text:p><text:s/>106,074<text:s/></text:p>
          </table:table-cell>
          <table:table-cell office:value-type="float" office:value="215795536" table:style-name="ce27">
            <text:p><text:s/>215,795,536<text:s/></text:p>
          </table:table-cell>
          <table:table-cell office:value-type="float" office:value="2034.3867111639045" table:formula="of:=+[.AF5]/[.AE5]" table:style-name="ce24">
            <text:p><text:s/>2,034<text:s/></text:p>
          </table:table-cell>
          <table:table-cell office:value-type="float" office:value="3315" table:style-name="ce27">
            <text:p><text:s/>3,315<text:s/></text:p>
          </table:table-cell>
          <table:table-cell office:value-type="float" office:value="198386746" table:style-name="ce29">
            <text:p><text:s/>198,386,746<text:s/></text:p>
          </table:table-cell>
          <table:table-cell office:value-type="float" office:value="28269" table:style-name="ce27">
            <text:p><text:s/>28,269<text:s/></text:p>
          </table:table-cell>
          <table:table-cell office:value-type="float" office:value="59845.172247360482" table:formula="of:=+[.AI5]/[.AH5]" table:style-name="ce24">
            <text:p><text:s/>59,845<text:s/></text:p>
          </table:table-cell>
          <table:table-cell office:value-type="float" office:value="7017.8197318617567" table:formula="of:=+[.AI5]/[.AJ5]" table:style-name="ce24">
            <text:p><text:s/>7,018<text:s/></text:p>
          </table:table-cell>
          <table:table-cell office:value-type="float" office:value="414182282" table:formula="of:=[.AF5]+[.AI5]" table:style-name="ce24">
            <text:p><text:s/>414,182,282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8453531" table:style-name="ce27">
            <text:p><text:s/>8,453,531<text:s/></text:p>
          </table:table-cell>
          <table:table-cell office:value-type="float" office:value="0" table:formula="of:=+[.AO5]/[.AN5]" table:style-name="ce24">
            <text:p><text:s/>#DIV/0!<text:s/></text:p>
          </table:table-cell>
          <table:table-cell table:style-name="ce27"/>
          <table:table-cell table:style-name="ce29"/>
          <table:table-cell table:style-name="ce27"/>
          <table:table-cell office:value-type="float" office:value="0" table:formula="of:=+[.AR5]/[.AQ5]" table:style-name="ce24">
            <text:p><text:s/>#DIV/0!<text:s/></text:p>
          </table:table-cell>
          <table:table-cell office:value-type="float" office:value="0" table:formula="of:=+[.AR5]/[.AS5]" table:style-name="ce24">
            <text:p><text:s/>#DIV/0!<text:s/></text:p>
          </table:table-cell>
          <table:table-cell office:value-type="float" office:value="8453531" table:formula="of:=[.AO5]+[.AR5]" table:style-name="ce24">
            <text:p><text:s/>8,453,531<text:s/></text:p>
          </table:table-cell>
          <table:table-cell table:number-columns-repeated="16336"/>
        </table:table-row>
        <table:table-row table:style-name="ro5">
          <table:covered-table-cell/>
          <table:covered-table-cell/>
          <table:table-cell office:value-type="string" table:style-name="ce21">
            <text:p>地區醫院</text:p>
          </table:table-cell>
          <table:table-cell office:value-type="float" office:value="95959" table:formula="of:=[.M6]" table:style-name="ce22">
            <text:p><text:s/>95,959<text:s/></text:p>
          </table:table-cell>
          <table:table-cell office:value-type="float" office:value="157891493" table:formula="of:=[.N6]+[.W6]" table:style-name="ce22">
            <text:p><text:s/>157,891,493<text:s/></text:p>
          </table:table-cell>
          <table:table-cell office:value-type="float" office:value="1645.40577746746" table:formula="of:=+[.E6]/[.D6]" table:style-name="ce23">
            <text:p><text:s/>1,645<text:s/></text:p>
          </table:table-cell>
          <table:table-cell office:value-type="float" office:value="3612" table:formula="of:=[.P6]" table:style-name="ce22">
            <text:p><text:s/>3,612<text:s/></text:p>
          </table:table-cell>
          <table:table-cell office:value-type="float" office:value="158200017" table:formula="of:=[.Q6]" table:style-name="ce22">
            <text:p><text:s/>158,200,017<text:s/></text:p>
          </table:table-cell>
          <table:table-cell office:value-type="float" office:value="103873" table:formula="of:=[.R6]" table:style-name="ce22">
            <text:p><text:s/>103,873<text:s/></text:p>
          </table:table-cell>
          <table:table-cell office:value-type="float" office:value="43798.454318936878" table:formula="of:=+[.H6]/[.G6]" table:style-name="ce24">
            <text:p><text:s/>43,798<text:s/></text:p>
          </table:table-cell>
          <table:table-cell office:value-type="float" office:value="1523.0138438285214" table:formula="of:=+[.H6]/[.I6]" table:style-name="ce24">
            <text:p><text:s/>1,523<text:s/></text:p>
          </table:table-cell>
          <table:table-cell office:value-type="float" office:value="316091510" table:formula="of:=[.E6]+[.H6]" table:style-name="ce25">
            <text:p><text:s/>316,091,510<text:s/></text:p>
          </table:table-cell>
          <table:table-cell office:value-type="float" office:value="95959" table:style-name="ce26">
            <text:p><text:s/>95,959<text:s/></text:p>
          </table:table-cell>
          <table:table-cell office:value-type="float" office:value="153578086" table:style-name="ce27">
            <text:p><text:s/>153,578,086<text:s/></text:p>
          </table:table-cell>
          <table:table-cell office:value-type="float" office:value="1600.4552569326484" table:formula="of:=+[.N6]/[.M6]" table:style-name="ce24">
            <text:p><text:s/>1,600<text:s/></text:p>
          </table:table-cell>
          <table:table-cell office:value-type="float" office:value="3612" table:style-name="ce27">
            <text:p><text:s/>3,612<text:s/></text:p>
          </table:table-cell>
          <table:table-cell office:value-type="float" office:value="158200017" table:style-name="ce27">
            <text:p><text:s/>158,200,017<text:s/></text:p>
          </table:table-cell>
          <table:table-cell office:value-type="float" office:value="103873" table:style-name="ce27">
            <text:p><text:s/>103,873<text:s/></text:p>
          </table:table-cell>
          <table:table-cell office:value-type="float" office:value="43798.454318936878" table:formula="of:=+[.Q6]/[.P6]" table:style-name="ce24">
            <text:p><text:s/>43,798<text:s/></text:p>
          </table:table-cell>
          <table:table-cell office:value-type="float" office:value="1523.0138438285214" table:formula="of:=+[.Q6]/[.R6]" table:style-name="ce24">
            <text:p><text:s/>1,523<text:s/></text:p>
          </table:table-cell>
          <table:table-cell office:value-type="float" office:value="311778103" table:formula="of:=[.N6]+[.Q6]" table:style-name="ce24">
            <text:p><text:s/>311,778,103<text:s/></text:p>
          </table:table-cell>
          <table:table-cell table:style-name="ce26"/>
          <table:table-cell office:value-type="float" office:value="4313407" table:style-name="ce27">
            <text:p><text:s/>4,313,407<text:s/></text:p>
          </table:table-cell>
          <table:table-cell office:value-type="float" office:value="905.642857142857" table:style-name="ce24">
            <text:p><text:s/>906<text:s/></text:p>
          </table:table-cell>
          <table:table-cell table:number-columns-repeated="3" table:style-name="ce27"/>
          <table:table-cell office:value-type="float" office:value="0" table:formula="of:=+[.Z6]/[.Y6]" table:style-name="ce24">
            <text:p><text:s/>#DIV/0!<text:s/></text:p>
          </table:table-cell>
          <table:table-cell office:value-type="float" office:value="0" table:formula="of:=+[.Z6]/[.AA6]" table:style-name="ce24">
            <text:p><text:s/>#DIV/0!<text:s/></text:p>
          </table:table-cell>
          <table:table-cell office:value-type="float" office:value="4313407" table:formula="of:=[.W6]+[.Z6]" table:style-name="ce24">
            <text:p><text:s/>4,313,407<text:s/></text:p>
          </table:table-cell>
          <table:table-cell office:value-type="float" office:value="95896" table:style-name="ce28">
            <text:p><text:s/>95,896<text:s/></text:p>
          </table:table-cell>
          <table:table-cell office:value-type="float" office:value="144261359" table:style-name="ce27">
            <text:p><text:s/>144,261,359<text:s/></text:p>
          </table:table-cell>
          <table:table-cell office:value-type="float" office:value="1504.3522044715107" table:formula="of:=+[.AF6]/[.AE6]" table:style-name="ce24">
            <text:p><text:s/>1,504<text:s/></text:p>
          </table:table-cell>
          <table:table-cell office:value-type="float" office:value="3769" table:style-name="ce27">
            <text:p><text:s/>3,769<text:s/></text:p>
          </table:table-cell>
          <table:table-cell office:value-type="float" office:value="160810623" table:style-name="ce27">
            <text:p><text:s/>160,810,623<text:s/></text:p>
          </table:table-cell>
          <table:table-cell office:value-type="float" office:value="103499" table:style-name="ce27">
            <text:p><text:s/>103,499<text:s/></text:p>
          </table:table-cell>
          <table:table-cell office:value-type="float" office:value="42666.655080923323" table:formula="of:=+[.AI6]/[.AH6]" table:style-name="ce24">
            <text:p><text:s/>42,667<text:s/></text:p>
          </table:table-cell>
          <table:table-cell office:value-type="float" office:value="1553.7408380757302" table:formula="of:=+[.AI6]/[.AJ6]" table:style-name="ce24">
            <text:p><text:s/>1,554<text:s/></text:p>
          </table:table-cell>
          <table:table-cell office:value-type="float" office:value="305071982" table:formula="of:=[.AF6]+[.AI6]" table:style-name="ce24">
            <text:p><text:s/>305,071,982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3527725" table:style-name="ce27">
            <text:p><text:s/>3,527,725<text:s/></text:p>
          </table:table-cell>
          <table:table-cell office:value-type="float" office:value="0" table:formula="of:=+[.AO6]/[.AN6]" table:style-name="ce24">
            <text:p><text:s/>#DIV/0!<text:s/></text:p>
          </table:table-cell>
          <table:table-cell table:number-columns-repeated="3" table:style-name="ce27"/>
          <table:table-cell office:value-type="float" office:value="0" table:formula="of:=+[.AR6]/[.AQ6]" table:style-name="ce24">
            <text:p><text:s/>#DIV/0!<text:s/></text:p>
          </table:table-cell>
          <table:table-cell office:value-type="float" office:value="0" table:formula="of:=+[.AR6]/[.AS6]" table:style-name="ce24">
            <text:p><text:s/>#DIV/0!<text:s/></text:p>
          </table:table-cell>
          <table:table-cell office:value-type="float" office:value="3527725" table:formula="of:=[.AO6]+[.AR6]" table:style-name="ce24">
            <text:p><text:s/>3,527,725<text:s/></text:p>
          </table:table-cell>
          <table:table-cell table:number-columns-repeated="16336"/>
        </table:table-row>
        <table:table-row table:style-name="ro5">
          <table:covered-table-cell/>
          <table:covered-table-cell/>
          <table:table-cell office:value-type="string" table:style-name="ce30">
            <text:p>合計</text:p>
          </table:table-cell>
          <table:table-cell office:value-type="float" office:value="270724" table:formula="of:=SUM([.D4:.D6])" table:style-name="ce31">
            <text:p><text:s/>270,724<text:s/></text:p>
          </table:table-cell>
          <table:table-cell office:value-type="float" office:value="621770097" table:formula="of:=SUM([.E4:.E6])" table:style-name="ce31">
            <text:p><text:s/>621,770,097<text:s/></text:p>
          </table:table-cell>
          <table:table-cell office:value-type="float" office:value="2296.6936695675299" table:formula="of:=+[.E7]/[.D7]" table:style-name="ce32">
            <text:p><text:s/>2,297<text:s/></text:p>
          </table:table-cell>
          <table:table-cell office:value-type="float" office:value="9762" table:formula="of:=SUM([.G4:.G6])" table:style-name="ce33">
            <text:p><text:s/>9,762<text:s/></text:p>
          </table:table-cell>
          <table:table-cell office:value-type="float" office:value="618809667" table:formula="of:=SUM([.H4:.H6])" table:style-name="ce31">
            <text:p><text:s/>618,809,667<text:s/></text:p>
          </table:table-cell>
          <table:table-cell office:value-type="float" office:value="158629" table:formula="of:=SUM([.I4:.I6])" table:style-name="ce31">
            <text:p><text:s/>158,629<text:s/></text:p>
          </table:table-cell>
          <table:table-cell office:value-type="float" office:value="63389.640135218193" table:formula="of:=+[.H7]/[.G7]" table:style-name="ce31">
            <text:p><text:s/>63,390<text:s/></text:p>
          </table:table-cell>
          <table:table-cell office:value-type="float" office:value="3900.9870011158109" table:formula="of:=+[.H7]/[.I7]" table:style-name="ce31">
            <text:p><text:s/>3,901<text:s/></text:p>
          </table:table-cell>
          <table:table-cell office:value-type="float" office:value="1240579764" table:formula="of:=[.E7]+[.H7]" table:style-name="ce34">
            <text:p><text:s/>1,240,579,764<text:s/></text:p>
          </table:table-cell>
          <table:table-cell office:value-type="float" office:value="270724" table:formula="of:=SUM([.M4:.M6])" table:style-name="ce35">
            <text:p><text:s/>270,724<text:s/></text:p>
          </table:table-cell>
          <table:table-cell office:value-type="float" office:value="593567294" table:formula="of:=SUM([.N4:.N6])" table:style-name="ce24">
            <text:p><text:s/>593,567,294<text:s/></text:p>
          </table:table-cell>
          <table:table-cell office:value-type="float" office:value="2192.5181882655397" table:formula="of:=+[.N7]/[.M7]" table:style-name="ce24">
            <text:p><text:s/>2,193<text:s/></text:p>
          </table:table-cell>
          <table:table-cell office:value-type="float" office:value="9762" table:formula="of:=SUM([.P4:.P6])" table:style-name="ce24">
            <text:p><text:s/>9,762<text:s/></text:p>
          </table:table-cell>
          <table:table-cell office:value-type="float" office:value="618809667" table:formula="of:=SUM([.Q4:.Q6])" table:style-name="ce24">
            <text:p><text:s/>618,809,667<text:s/></text:p>
          </table:table-cell>
          <table:table-cell office:value-type="float" office:value="158629" table:formula="of:=SUM([.R4:.R6])" table:style-name="ce24">
            <text:p><text:s/>158,629<text:s/></text:p>
          </table:table-cell>
          <table:table-cell office:value-type="float" office:value="63389.640135218193" table:formula="of:=+[.Q7]/[.P7]" table:style-name="ce24">
            <text:p><text:s/>63,390<text:s/></text:p>
          </table:table-cell>
          <table:table-cell office:value-type="float" office:value="3900.9870011158109" table:formula="of:=+[.Q7]/[.R7]" table:style-name="ce24">
            <text:p><text:s/>3,901<text:s/></text:p>
          </table:table-cell>
          <table:table-cell office:value-type="float" office:value="1212376961" table:formula="of:=[.N7]+[.Q7]" table:style-name="ce24">
            <text:p><text:s/>1,212,376,961<text:s/></text:p>
          </table:table-cell>
          <table:table-cell office:value-type="float" office:value="0" table:formula="of:=SUM([.V4:.V6])" table:style-name="ce35">
            <text:p><text:s/>-00<text:s/></text:p>
          </table:table-cell>
          <table:table-cell office:value-type="float" office:value="28202803" table:formula="of:=SUM([.W4:.W6])" table:style-name="ce24">
            <text:p><text:s/>28,202,803<text:s/></text:p>
          </table:table-cell>
          <table:table-cell office:value-type="float" office:value="0" table:formula="of:=+[.W7]/[.V7]" table:style-name="ce24">
            <text:p><text:s/>#DIV/0!<text:s/></text:p>
          </table:table-cell>
          <table:table-cell table:number-columns-repeated="3" table:style-name="ce24"/>
          <table:table-cell office:value-type="float" office:value="0" table:formula="of:=+[.Z7]/[.Y7]" table:style-name="ce24">
            <text:p><text:s/>#DIV/0!<text:s/></text:p>
          </table:table-cell>
          <table:table-cell office:value-type="float" office:value="0" table:formula="of:=+[.Z7]/[.AA7]" table:style-name="ce24">
            <text:p><text:s/>#DIV/0!<text:s/></text:p>
          </table:table-cell>
          <table:table-cell office:value-type="float" office:value="28202803" table:formula="of:=[.W7]+[.Z7]" table:style-name="ce24">
            <text:p><text:s/>28,202,803<text:s/></text:p>
          </table:table-cell>
          <table:table-cell office:value-type="float" office:value="272361" table:formula="of:=SUM([.AE4:.AE6])" table:style-name="ce36">
            <text:p><text:s/>272,361<text:s/></text:p>
          </table:table-cell>
          <table:table-cell office:value-type="float" office:value="559239292" table:formula="of:=SUM([.AF4:.AF6])" table:style-name="ce24">
            <text:p><text:s/>559,239,292<text:s/></text:p>
          </table:table-cell>
          <table:table-cell office:value-type="float" office:value="2053.3016547890484" table:formula="of:=+[.AF7]/[.AE7]" table:style-name="ce24">
            <text:p><text:s/>2,053<text:s/></text:p>
          </table:table-cell>
          <table:table-cell office:value-type="float" office:value="9847" table:formula="of:=SUM([.AH4:.AH6])" table:style-name="ce24">
            <text:p><text:s/>9,847<text:s/></text:p>
          </table:table-cell>
          <table:table-cell office:value-type="float" office:value="597752813" table:formula="of:=SUM([.AI4:.AI6])" table:style-name="ce24">
            <text:p><text:s/>597,752,813<text:s/></text:p>
          </table:table-cell>
          <table:table-cell office:value-type="float" office:value="157675" table:formula="of:=SUM([.AJ4:.AJ6])" table:style-name="ce24">
            <text:p><text:s/>157,675<text:s/></text:p>
          </table:table-cell>
          <table:table-cell office:value-type="float" office:value="60704.053315730678" table:formula="of:=+[.AI7]/[.AH7]" table:style-name="ce24">
            <text:p><text:s/>60,704<text:s/></text:p>
          </table:table-cell>
          <table:table-cell office:value-type="float" office:value="3791.0436847946726" table:formula="of:=+[.AI7]/[.AJ7]" table:style-name="ce24">
            <text:p><text:s/>3,791<text:s/></text:p>
          </table:table-cell>
          <table:table-cell office:value-type="float" office:value="1156992105" table:formula="of:=[.AF7]+[.AI7]" table:style-name="ce24">
            <text:p><text:s/>1,156,992,105<text:s/></text:p>
          </table:table-cell>
          <table:table-cell office:value-type="float" office:value="0" table:formula="of:=SUM([.AN4:.AN6])" table:style-name="ce36">
            <text:p><text:s/>-00<text:s/></text:p>
          </table:table-cell>
          <table:table-cell office:value-type="float" office:value="24805692" table:formula="of:=SUM([.AO4:.AO6])" table:style-name="ce24">
            <text:p><text:s/>24,805,692<text:s/></text:p>
          </table:table-cell>
          <table:table-cell office:value-type="float" office:value="0" table:formula="of:=+[.AO7]/[.AN7]" table:style-name="ce24">
            <text:p><text:s/>#DIV/0!<text:s/></text:p>
          </table:table-cell>
          <table:table-cell table:number-columns-repeated="3" table:style-name="ce24"/>
          <table:table-cell office:value-type="float" office:value="0" table:formula="of:=+[.AR7]/[.AQ7]" table:style-name="ce24">
            <text:p><text:s/>#DIV/0!<text:s/></text:p>
          </table:table-cell>
          <table:table-cell office:value-type="float" office:value="0" table:formula="of:=+[.AR7]/[.AS7]" table:style-name="ce24">
            <text:p><text:s/>#DIV/0!<text:s/></text:p>
          </table:table-cell>
          <table:table-cell office:value-type="float" office:value="24805692" table:formula="of:=[.AO7]+[.AR7]" table:style-name="ce24">
            <text:p><text:s/>24,805,692<text:s/></text:p>
          </table:table-cell>
          <table:table-cell table:number-columns-repeated="16336"/>
        </table:table-row>
        <table:table-row table:style-name="ro6">
          <table:covered-table-cell/>
          <table:table-cell office:value-type="string" table:style-name="ce37">
            <text:p>西醫基層總額</text:p>
          </table:table-cell>
          <table:table-cell table:style-name="ce38"/>
          <table:table-cell office:value-type="float" office:value="303767" table:formula="of:=[.M8]" table:style-name="ce22">
            <text:p><text:s/>303,767<text:s/></text:p>
          </table:table-cell>
          <table:table-cell office:value-type="float" office:value="209130577" table:formula="of:=[.N8]+[.W8]" table:style-name="ce22">
            <text:p><text:s/>209,130,577<text:s/></text:p>
          </table:table-cell>
          <table:table-cell office:value-type="float" office:value="688.4571958112632" table:formula="of:=+[.E8]/[.D8]" table:style-name="ce39">
            <text:p><text:s/>688<text:s/></text:p>
          </table:table-cell>
          <table:table-cell office:value-type="float" office:value="10911" table:style-name="ce22">
            <text:p><text:s/>10,911<text:s/></text:p>
          </table:table-cell>
          <table:table-cell office:value-type="float" office:value="0" table:formula="of:=[.Q8]" table:style-name="ce22">
            <text:p><text:s/>-00<text:s/></text:p>
          </table:table-cell>
          <table:table-cell office:value-type="float" office:value="0" table:formula="of:=[.R8]" table:style-name="ce22">
            <text:p><text:s/>-00<text:s/></text:p>
          </table:table-cell>
          <table:table-cell office:value-type="float" office:value="0" table:formula="of:=+[.H8]/[.G8]" table:style-name="ce40">
            <text:p><text:s/>-00<text:s/></text:p>
          </table:table-cell>
          <table:table-cell office:value-type="float" office:value="0" table:formula="of:=+[.H8]/[.I8]" table:style-name="ce40">
            <text:p><text:s/>#DIV/0!<text:s/></text:p>
          </table:table-cell>
          <table:table-cell office:value-type="float" office:value="209130577" table:formula="of:=[.E8]+[.H8]" table:style-name="ce41">
            <text:p><text:s/>209,130,577<text:s/></text:p>
          </table:table-cell>
          <table:table-cell office:value-type="float" office:value="303767" table:style-name="ce26">
            <text:p><text:s/>303,767<text:s/></text:p>
          </table:table-cell>
          <table:table-cell office:value-type="float" office:value="152621109" table:style-name="ce27">
            <text:p><text:s/>152,621,109<text:s/></text:p>
          </table:table-cell>
          <table:table-cell office:value-type="float" office:value="502.42820648720897" table:formula="of:=+[.N8]/[.M8]" table:style-name="ce24">
            <text:p><text:s/>502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formula="of:=+[.Q8]/[.P8]" table:style-name="ce24">
            <text:p><text:s/>#DIV/0!<text:s/></text:p>
          </table:table-cell>
          <table:table-cell office:value-type="float" office:value="0" table:formula="of:=+[.Q8]/[.R8]" table:style-name="ce24">
            <text:p><text:s/>#DIV/0!<text:s/></text:p>
          </table:table-cell>
          <table:table-cell office:value-type="float" office:value="152621109" table:formula="of:=[.N8]+[.Q8]" table:style-name="ce24">
            <text:p><text:s/>152,621,109<text:s/></text:p>
          </table:table-cell>
          <table:table-cell table:style-name="ce26"/>
          <table:table-cell office:value-type="float" office:value="56509468" table:style-name="ce27">
            <text:p><text:s/>56,509,468<text:s/></text:p>
          </table:table-cell>
          <table:table-cell office:value-type="float" office:value="0" table:formula="of:=+[.W8]/[.V8]" table:style-name="ce24">
            <text:p><text:s/>#DIV/0!<text:s/></text:p>
          </table:table-cell>
          <table:table-cell table:style-name="ce27"/>
          <table:table-cell table:number-columns-repeated="2" table:style-name="ce29"/>
          <table:table-cell office:value-type="float" office:value="0" table:formula="of:=+[.Z8]/[.Y8]" table:style-name="ce24">
            <text:p><text:s/>#DIV/0!<text:s/></text:p>
          </table:table-cell>
          <table:table-cell office:value-type="float" office:value="0" table:formula="of:=+[.Z8]/[.AA8]" table:style-name="ce24">
            <text:p><text:s/>#DIV/0!<text:s/></text:p>
          </table:table-cell>
          <table:table-cell office:value-type="float" office:value="56509468" table:formula="of:=[.W8]+[.Z8]" table:style-name="ce24">
            <text:p><text:s/>56,509,468<text:s/></text:p>
          </table:table-cell>
          <table:table-cell office:value-type="float" office:value="326955" table:style-name="ce28">
            <text:p><text:s/>326,955<text:s/></text:p>
          </table:table-cell>
          <table:table-cell office:value-type="float" office:value="159073508" table:style-name="ce27">
            <text:p><text:s/>159,073,508<text:s/></text:p>
          </table:table-cell>
          <table:table-cell office:value-type="float" office:value="486.5302809255096" table:formula="of:=+[.AF8]/[.AE8]" table:style-name="ce24">
            <text:p><text:s/>487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formula="of:=+[.AI8]/[.AH8]" table:style-name="ce24">
            <text:p><text:s/>#DIV/0!<text:s/></text:p>
          </table:table-cell>
          <table:table-cell office:value-type="float" office:value="0" table:formula="of:=+[.AI8]/[.AJ8]" table:style-name="ce24">
            <text:p><text:s/>#DIV/0!<text:s/></text:p>
          </table:table-cell>
          <table:table-cell office:value-type="float" office:value="159073508" table:formula="of:=[.AF8]+[.AI8]" table:style-name="ce24">
            <text:p><text:s/>159,073,508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56624930" table:style-name="ce27">
            <text:p><text:s/>56,624,930<text:s/></text:p>
          </table:table-cell>
          <table:table-cell office:value-type="float" office:value="0" table:formula="of:=+[.AO8]/[.AN8]" table:style-name="ce24">
            <text:p><text:s/>#DIV/0!<text:s/></text:p>
          </table:table-cell>
          <table:table-cell table:style-name="ce27"/>
          <table:table-cell table:number-columns-repeated="2" table:style-name="ce29"/>
          <table:table-cell office:value-type="float" office:value="0" table:formula="of:=+[.AR8]/[.AQ8]" table:style-name="ce24">
            <text:p><text:s/>#DIV/0!<text:s/></text:p>
          </table:table-cell>
          <table:table-cell office:value-type="float" office:value="0" table:formula="of:=+[.AR8]/[.AS8]" table:style-name="ce24">
            <text:p><text:s/>#DIV/0!<text:s/></text:p>
          </table:table-cell>
          <table:table-cell office:value-type="float" office:value="56624930" table:formula="of:=[.AO8]+[.AR8]" table:style-name="ce24">
            <text:p><text:s/>56,624,930<text:s/></text:p>
          </table:table-cell>
          <table:table-cell table:number-columns-repeated="16336"/>
        </table:table-row>
        <table:table-row table:style-name="ro2">
          <table:covered-table-cell/>
          <table:table-cell office:value-type="string" table:style-name="ce37">
            <text:p>洗腎總額</text:p>
          </table:table-cell>
          <table:table-cell table:style-name="ce38"/>
          <table:table-cell office:value-type="float" office:value="2193" table:formula="of:=[.M9]" table:style-name="ce22">
            <text:p><text:s/>2,193<text:s/></text:p>
          </table:table-cell>
          <table:table-cell office:value-type="float" office:value="95860890" table:formula="of:=[.N9]+[.W9]" table:style-name="ce22">
            <text:p><text:s/>95,860,890<text:s/></text:p>
          </table:table-cell>
          <table:table-cell office:value-type="float" office:value="43712.21614227086" table:formula="of:=+[.E9]/[.D9]" table:style-name="ce39">
            <text:p><text:s/>43,712<text:s/></text:p>
          </table:table-cell>
          <table:table-cell office:value-type="float" office:value="0" table:formula="of:=[.P9]" table:style-name="ce22">
            <text:p><text:s/>-00<text:s/></text:p>
          </table:table-cell>
          <table:table-cell office:value-type="float" office:value="0" table:formula="of:=[.Q9]" table:style-name="ce22">
            <text:p><text:s/>-00<text:s/></text:p>
          </table:table-cell>
          <table:table-cell office:value-type="float" office:value="0" table:formula="of:=[.R9]" table:style-name="ce22">
            <text:p><text:s/>-00<text:s/></text:p>
          </table:table-cell>
          <table:table-cell office:value-type="float" office:value="0" table:formula="of:=+[.H9]/[.G9]" table:style-name="ce40">
            <text:p><text:s/>#DIV/0!<text:s/></text:p>
          </table:table-cell>
          <table:table-cell office:value-type="float" office:value="0" table:formula="of:=+[.H9]/[.I9]" table:style-name="ce40">
            <text:p><text:s/>#DIV/0!<text:s/></text:p>
          </table:table-cell>
          <table:table-cell office:value-type="float" office:value="95860890" table:formula="of:=[.E9]+[.H9]" table:style-name="ce41">
            <text:p><text:s/>95,860,890<text:s/></text:p>
          </table:table-cell>
          <table:table-cell office:value-type="float" office:value="2193" table:style-name="ce26">
            <text:p><text:s/>2,193<text:s/></text:p>
          </table:table-cell>
          <table:table-cell office:value-type="float" office:value="95860890" table:style-name="ce27">
            <text:p><text:s/>95,860,890<text:s/></text:p>
          </table:table-cell>
          <table:table-cell office:value-type="float" office:value="43712.21614227086" table:formula="of:=+[.N9]/[.M9]" table:style-name="ce24">
            <text:p><text:s/>43,712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Q9]/[.P9]" table:style-name="ce24">
            <text:p><text:s/>#DIV/0!<text:s/></text:p>
          </table:table-cell>
          <table:table-cell office:value-type="float" office:value="0" table:formula="of:=+[.Q9]/[.R9]" table:style-name="ce24">
            <text:p><text:s/>#DIV/0!<text:s/></text:p>
          </table:table-cell>
          <table:table-cell office:value-type="float" office:value="95860890" table:formula="of:=[.N9]+[.Q9]" table:style-name="ce24">
            <text:p><text:s/>95,860,890<text:s/></text:p>
          </table:table-cell>
          <table:table-cell table:style-name="ce26"/>
          <table:table-cell office:value-type="float" office:value="0" table:style-name="ce27">
            <text:p><text:s/>-00<text:s/></text:p>
          </table:table-cell>
          <table:table-cell office:value-type="float" office:value="0" table:formula="of:=+[.W9]/[.V9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Z9]/[.Y9]" table:style-name="ce24">
            <text:p><text:s/>#DIV/0!<text:s/></text:p>
          </table:table-cell>
          <table:table-cell office:value-type="float" office:value="0" table:formula="of:=+[.Z9]/[.AA9]" table:style-name="ce24">
            <text:p><text:s/>#DIV/0!<text:s/></text:p>
          </table:table-cell>
          <table:table-cell office:value-type="float" office:value="0" table:formula="of:=[.W9]+[.Z9]" table:style-name="ce24">
            <text:p><text:s/>-00<text:s/></text:p>
          </table:table-cell>
          <table:table-cell office:value-type="float" office:value="2162" table:style-name="ce28">
            <text:p><text:s/>2,162<text:s/></text:p>
          </table:table-cell>
          <table:table-cell office:value-type="float" office:value="96349342" table:style-name="ce27">
            <text:p><text:s/>96,349,342<text:s/></text:p>
          </table:table-cell>
          <table:table-cell office:value-type="float" office:value="44564.913043478264" table:formula="of:=+[.AF9]/[.AE9]" table:style-name="ce24">
            <text:p><text:s/>44,565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I9]/[.AH9]" table:style-name="ce24">
            <text:p><text:s/>#DIV/0!<text:s/></text:p>
          </table:table-cell>
          <table:table-cell office:value-type="float" office:value="0" table:formula="of:=+[.AI9]/[.AJ9]" table:style-name="ce24">
            <text:p><text:s/>#DIV/0!<text:s/></text:p>
          </table:table-cell>
          <table:table-cell office:value-type="float" office:value="96349342" table:formula="of:=[.AF9]+[.AI9]" table:style-name="ce24">
            <text:p><text:s/>96,349,342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O9]/[.AN9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R9]/[.AQ9]" table:style-name="ce24">
            <text:p><text:s/>#DIV/0!<text:s/></text:p>
          </table:table-cell>
          <table:table-cell office:value-type="float" office:value="0" table:formula="of:=+[.AR9]/[.AS9]" table:style-name="ce24">
            <text:p><text:s/>#DIV/0!<text:s/></text:p>
          </table:table-cell>
          <table:table-cell office:value-type="float" office:value="0" table:formula="of:=[.AO9]+[.AR9]" table:style-name="ce24">
            <text:p><text:s/>-00<text:s/></text:p>
          </table:table-cell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牙醫總額</text:p>
          </table:table-cell>
          <table:covered-table-cell/>
          <table:table-cell office:value-type="float" office:value="58014" table:formula="of:=[.M10]" table:style-name="ce22">
            <text:p><text:s/>58,014<text:s/></text:p>
          </table:table-cell>
          <table:table-cell office:value-type="float" office:value="76978459" table:formula="of:=[.N10]+[.W10]" table:style-name="ce22">
            <text:p><text:s/>76,978,459<text:s/></text:p>
          </table:table-cell>
          <table:table-cell office:value-type="float" office:value="1326.8945254593718" table:formula="of:=+[.E10]/[.D10]" table:style-name="ce23">
            <text:p><text:s/>1,327<text:s/></text:p>
          </table:table-cell>
          <table:table-cell office:value-type="float" office:value="0" table:formula="of:=[.P10]" table:style-name="ce22">
            <text:p><text:s/>-00<text:s/></text:p>
          </table:table-cell>
          <table:table-cell office:value-type="float" office:value="0" table:formula="of:=[.Q10]" table:style-name="ce22">
            <text:p><text:s/>-00<text:s/></text:p>
          </table:table-cell>
          <table:table-cell office:value-type="float" office:value="0" table:formula="of:=[.R10]" table:style-name="ce22">
            <text:p><text:s/>-00<text:s/></text:p>
          </table:table-cell>
          <table:table-cell office:value-type="float" office:value="0" table:formula="of:=+[.H10]/[.G10]" table:style-name="ce24">
            <text:p><text:s/>#DIV/0!<text:s/></text:p>
          </table:table-cell>
          <table:table-cell office:value-type="float" office:value="0" table:formula="of:=+[.H10]/[.I10]" table:style-name="ce24">
            <text:p><text:s/>#DIV/0!<text:s/></text:p>
          </table:table-cell>
          <table:table-cell office:value-type="float" office:value="76978459" table:formula="of:=[.E10]+[.H10]" table:style-name="ce25">
            <text:p><text:s/>76,978,459<text:s/></text:p>
          </table:table-cell>
          <table:table-cell office:value-type="float" office:value="58014" table:style-name="ce42">
            <text:p><text:s/>58,014<text:s/></text:p>
          </table:table-cell>
          <table:table-cell office:value-type="float" office:value="75859522" table:style-name="ce27">
            <text:p><text:s/>75,859,522<text:s/></text:p>
          </table:table-cell>
          <table:table-cell office:value-type="float" office:value="1307.6071637880511" table:formula="of:=+[.N10]/[.M10]" table:style-name="ce24">
            <text:p><text:s/>1,308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Q10]/[.P10]" table:style-name="ce24">
            <text:p><text:s/>#DIV/0!<text:s/></text:p>
          </table:table-cell>
          <table:table-cell office:value-type="float" office:value="0" table:formula="of:=+[.Q10]/[.R10]" table:style-name="ce24">
            <text:p><text:s/>#DIV/0!<text:s/></text:p>
          </table:table-cell>
          <table:table-cell office:value-type="float" office:value="75859522" table:formula="of:=[.N10]+[.Q10]" table:style-name="ce24">
            <text:p><text:s/>75,859,522<text:s/></text:p>
          </table:table-cell>
          <table:table-cell table:style-name="ce42"/>
          <table:table-cell office:value-type="float" office:value="1118937" table:style-name="ce27">
            <text:p><text:s/>1,118,937<text:s/></text:p>
          </table:table-cell>
          <table:table-cell office:value-type="float" office:value="0" table:formula="of:=+[.W10]/[.V10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Z10]/[.Y10]" table:style-name="ce24">
            <text:p><text:s/>#DIV/0!<text:s/></text:p>
          </table:table-cell>
          <table:table-cell office:value-type="float" office:value="0" table:formula="of:=+[.Z10]/[.AA10]" table:style-name="ce24">
            <text:p><text:s/>#DIV/0!<text:s/></text:p>
          </table:table-cell>
          <table:table-cell office:value-type="float" office:value="1118937" table:formula="of:=[.W10]+[.Z10]" table:style-name="ce24">
            <text:p><text:s/>1,118,937<text:s/></text:p>
          </table:table-cell>
          <table:table-cell office:value-type="float" office:value="59295" table:style-name="ce43">
            <text:p><text:s/>59,295<text:s/></text:p>
          </table:table-cell>
          <table:table-cell office:value-type="float" office:value="75590908" table:style-name="ce27">
            <text:p><text:s/>75,590,908<text:s/></text:p>
          </table:table-cell>
          <table:table-cell office:value-type="float" office:value="1274.8276920482333" table:formula="of:=+[.AF10]/[.AE10]" table:style-name="ce24">
            <text:p><text:s/>1,275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I10]/[.AH10]" table:style-name="ce24">
            <text:p><text:s/>#DIV/0!<text:s/></text:p>
          </table:table-cell>
          <table:table-cell office:value-type="float" office:value="0" table:formula="of:=+[.AI10]/[.AJ10]" table:style-name="ce24">
            <text:p><text:s/>#DIV/0!<text:s/></text:p>
          </table:table-cell>
          <table:table-cell office:value-type="float" office:value="75590908" table:formula="of:=[.AF10]+[.AI10]" table:style-name="ce24">
            <text:p><text:s/>75,590,908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1087641" table:style-name="ce27">
            <text:p><text:s/>1,087,641<text:s/></text:p>
          </table:table-cell>
          <table:table-cell office:value-type="float" office:value="0" table:formula="of:=+[.AO10]/[.AN10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R10]/[.AQ10]" table:style-name="ce24">
            <text:p><text:s/>#DIV/0!<text:s/></text:p>
          </table:table-cell>
          <table:table-cell office:value-type="float" office:value="0" table:formula="of:=+[.AR10]/[.AS10]" table:style-name="ce24">
            <text:p><text:s/>#DIV/0!<text:s/></text:p>
          </table:table-cell>
          <table:table-cell office:value-type="float" office:value="1087641" table:formula="of:=[.AO10]+[.AR10]" table:style-name="ce24">
            <text:p><text:s/>1,087,641<text:s/></text:p>
          </table:table-cell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中醫總額</text:p>
          </table:table-cell>
          <table:covered-table-cell/>
          <table:table-cell office:value-type="float" office:value="64404" table:formula="of:=[.M11]" table:style-name="ce22">
            <text:p><text:s/>64,404<text:s/></text:p>
          </table:table-cell>
          <table:table-cell office:value-type="float" office:value="50559845" table:formula="of:=[.N11]+[.W11]" table:style-name="ce22">
            <text:p><text:s/>50,559,845<text:s/></text:p>
          </table:table-cell>
          <table:table-cell office:value-type="float" office:value="785.04200049686358" table:formula="of:=+[.E11]/[.D11]" table:style-name="ce23">
            <text:p><text:s/>785<text:s/></text:p>
          </table:table-cell>
          <table:table-cell office:value-type="float" office:value="0" table:formula="of:=[.P11]" table:style-name="ce22">
            <text:p><text:s/>-00<text:s/></text:p>
          </table:table-cell>
          <table:table-cell office:value-type="float" office:value="0" table:formula="of:=[.Q11]" table:style-name="ce22">
            <text:p><text:s/>-00<text:s/></text:p>
          </table:table-cell>
          <table:table-cell office:value-type="float" office:value="0" table:formula="of:=[.R11]" table:style-name="ce22">
            <text:p><text:s/>-00<text:s/></text:p>
          </table:table-cell>
          <table:table-cell office:value-type="float" office:value="0" table:formula="of:=+[.H11]/[.G11]" table:style-name="ce24">
            <text:p><text:s/>#DIV/0!<text:s/></text:p>
          </table:table-cell>
          <table:table-cell office:value-type="float" office:value="0" table:formula="of:=+[.H11]/[.I11]" table:style-name="ce24">
            <text:p><text:s/>#DIV/0!<text:s/></text:p>
          </table:table-cell>
          <table:table-cell office:value-type="float" office:value="50559845" table:formula="of:=[.E11]+[.H11]" table:style-name="ce25">
            <text:p><text:s/>50,559,845<text:s/></text:p>
          </table:table-cell>
          <table:table-cell office:value-type="float" office:value="64404" table:style-name="ce42">
            <text:p><text:s/>64,404<text:s/></text:p>
          </table:table-cell>
          <table:table-cell office:value-type="float" office:value="50559845" table:style-name="ce27">
            <text:p><text:s/>50,559,845<text:s/></text:p>
          </table:table-cell>
          <table:table-cell office:value-type="float" office:value="785.04200049686358" table:formula="of:=+[.N11]/[.M11]" table:style-name="ce24">
            <text:p><text:s/>785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Q11]/[.P11]" table:style-name="ce24">
            <text:p><text:s/>#DIV/0!<text:s/></text:p>
          </table:table-cell>
          <table:table-cell office:value-type="float" office:value="0" table:formula="of:=+[.Q11]/[.R11]" table:style-name="ce24">
            <text:p><text:s/>#DIV/0!<text:s/></text:p>
          </table:table-cell>
          <table:table-cell office:value-type="float" office:value="50559845" table:formula="of:=[.N11]+[.Q11]" table:style-name="ce24">
            <text:p><text:s/>50,559,845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W11]/[.V11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Z11]/[.Y11]" table:style-name="ce24">
            <text:p><text:s/>#DIV/0!<text:s/></text:p>
          </table:table-cell>
          <table:table-cell office:value-type="float" office:value="0" table:formula="of:=+[.Z11]/[.AA11]" table:style-name="ce24">
            <text:p><text:s/>#DIV/0!<text:s/></text:p>
          </table:table-cell>
          <table:table-cell office:value-type="float" office:value="0" table:formula="of:=[.W11]+[.Z11]" table:style-name="ce24">
            <text:p><text:s/>-00<text:s/></text:p>
          </table:table-cell>
          <table:table-cell office:value-type="float" office:value="69990" table:style-name="ce43">
            <text:p><text:s/>69,990<text:s/></text:p>
          </table:table-cell>
          <table:table-cell office:value-type="float" office:value="51276859" table:style-name="ce27">
            <text:p><text:s/>51,276,859<text:s/></text:p>
          </table:table-cell>
          <table:table-cell office:value-type="float" office:value="732.63121874553508" table:formula="of:=+[.AF11]/[.AE11]" table:style-name="ce24">
            <text:p><text:s/>733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I11]/[.AH11]" table:style-name="ce24">
            <text:p><text:s/>#DIV/0!<text:s/></text:p>
          </table:table-cell>
          <table:table-cell office:value-type="float" office:value="0" table:formula="of:=+[.AI11]/[.AJ11]" table:style-name="ce24">
            <text:p><text:s/>#DIV/0!<text:s/></text:p>
          </table:table-cell>
          <table:table-cell office:value-type="float" office:value="51276859" table:formula="of:=[.AF11]+[.AI11]" table:style-name="ce24">
            <text:p><text:s/>51,276,859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O11]/[.AN11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R11]/[.AQ11]" table:style-name="ce24">
            <text:p><text:s/>#DIV/0!<text:s/></text:p>
          </table:table-cell>
          <table:table-cell office:value-type="float" office:value="0" table:formula="of:=+[.AR11]/[.AS11]" table:style-name="ce24">
            <text:p><text:s/>#DIV/0!<text:s/></text:p>
          </table:table-cell>
          <table:table-cell office:value-type="float" office:value="0" table:formula="of:=[.AO11]+[.AR11]" table:style-name="ce24">
            <text:p><text:s/>-00<text:s/></text:p>
          </table:table-cell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96">
            <text:p>其他部門</text:p>
          </table:table-cell>
          <table:covered-table-cell/>
          <table:table-cell office:value-type="float" office:value="2826" table:formula="of:=[.M12]" table:style-name="ce22">
            <text:p><text:s/>2,826<text:s/></text:p>
          </table:table-cell>
          <table:table-cell office:value-type="float" office:value="10073035" table:formula="of:=[.N12]+[.W12]" table:style-name="ce22">
            <text:p><text:s/>10,073,035<text:s/></text:p>
          </table:table-cell>
          <table:table-cell office:value-type="float" office:value="3564.4143665958954" table:formula="of:=+[.E12]/[.D12]" table:style-name="ce23">
            <text:p><text:s/>3,564<text:s/></text:p>
          </table:table-cell>
          <table:table-cell office:value-type="float" office:value="1" table:formula="of:=[.P12]" table:style-name="ce22">
            <text:p><text:s/>1<text:s/></text:p>
          </table:table-cell>
          <table:table-cell office:value-type="float" office:value="16231" table:formula="of:=[.Q12]" table:style-name="ce22">
            <text:p><text:s/>16,231<text:s/></text:p>
          </table:table-cell>
          <table:table-cell office:value-type="float" office:value="3" table:formula="of:=[.R12]" table:style-name="ce22">
            <text:p><text:s/>3<text:s/></text:p>
          </table:table-cell>
          <table:table-cell office:value-type="float" office:value="16231" table:formula="of:=+[.H12]/[.G12]" table:style-name="ce24">
            <text:p><text:s/>16,231<text:s/></text:p>
          </table:table-cell>
          <table:table-cell office:value-type="float" office:value="5410.333333333333" table:formula="of:=+[.H12]/[.I12]" table:style-name="ce24">
            <text:p><text:s/>5,410<text:s/></text:p>
          </table:table-cell>
          <table:table-cell office:value-type="float" office:value="10089266" table:formula="of:=[.E12]+[.H12]" table:style-name="ce25">
            <text:p><text:s/>10,089,266<text:s/></text:p>
          </table:table-cell>
          <table:table-cell office:value-type="float" office:value="2826" table:style-name="ce26">
            <text:p><text:s/>2,826<text:s/></text:p>
          </table:table-cell>
          <table:table-cell office:value-type="float" office:value="10073035" table:style-name="ce27">
            <text:p><text:s/>10,073,035<text:s/></text:p>
          </table:table-cell>
          <table:table-cell office:value-type="float" office:value="3564.4143665958954" table:formula="of:=+[.N12]/[.M12]" table:style-name="ce24">
            <text:p><text:s/>3,56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6231" table:style-name="ce27">
            <text:p><text:s/>16,23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6231" table:formula="of:=+[.Q12]/[.P12]" table:style-name="ce24">
            <text:p><text:s/>16,231<text:s/></text:p>
          </table:table-cell>
          <table:table-cell office:value-type="float" office:value="5410.333333333333" table:formula="of:=+[.Q12]/[.R12]" table:style-name="ce24">
            <text:p><text:s/>5,410<text:s/></text:p>
          </table:table-cell>
          <table:table-cell office:value-type="float" office:value="10089266" table:formula="of:=[.N12]+[.Q12]" table:style-name="ce24">
            <text:p><text:s/>10,089,266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W12]/[.V12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Z12]/[.Y12]" table:style-name="ce24">
            <text:p><text:s/>#DIV/0!<text:s/></text:p>
          </table:table-cell>
          <table:table-cell office:value-type="float" office:value="0" table:formula="of:=+[.Z12]/[.AA12]" table:style-name="ce24">
            <text:p><text:s/>#DIV/0!<text:s/></text:p>
          </table:table-cell>
          <table:table-cell office:value-type="float" office:value="0" table:formula="of:=[.W12]+[.Z12]" table:style-name="ce24">
            <text:p><text:s/>-00<text:s/></text:p>
          </table:table-cell>
          <table:table-cell office:value-type="float" office:value="2562" table:style-name="ce28">
            <text:p><text:s/>2,562<text:s/></text:p>
          </table:table-cell>
          <table:table-cell office:value-type="float" office:value="10066097" table:style-name="ce27">
            <text:p><text:s/>10,066,097<text:s/></text:p>
          </table:table-cell>
          <table:table-cell office:value-type="float" office:value="3928.9996096799377" table:formula="of:=+[.AF12]/[.AE12]" table:style-name="ce24">
            <text:p><text:s/>3,929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2996" table:style-name="ce27">
            <text:p><text:s/>32,996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6498" table:formula="of:=+[.AI12]/[.AH12]" table:style-name="ce24">
            <text:p><text:s/>16,498<text:s/></text:p>
          </table:table-cell>
          <table:table-cell office:value-type="float" office:value="5499.333333333333" table:formula="of:=+[.AI12]/[.AJ12]" table:style-name="ce24">
            <text:p><text:s/>5,499<text:s/></text:p>
          </table:table-cell>
          <table:table-cell office:value-type="float" office:value="10099093" table:formula="of:=[.AF12]+[.AI12]" table:style-name="ce24">
            <text:p><text:s/>10,099,093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O12]/[.AN12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R12]/[.AQ12]" table:style-name="ce24">
            <text:p><text:s/>#DIV/0!<text:s/></text:p>
          </table:table-cell>
          <table:table-cell office:value-type="float" office:value="0" table:formula="of:=+[.AR12]/[.AS12]" table:style-name="ce24">
            <text:p><text:s/>#DIV/0!<text:s/></text:p>
          </table:table-cell>
          <table:table-cell office:value-type="float" office:value="0" table:formula="of:=[.AO12]+[.AR12]" table:style-name="ce24">
            <text:p><text:s/>-00<text:s/></text:p>
          </table:table-cell>
          <table:table-cell table:number-columns-repeated="16336"/>
        </table:table-row>
        <table:table-row table:style-name="ro8">
          <table:table-cell table:style-name="ce44"/>
          <table:table-cell office:value-type="string" table:number-columns-spanned="2" table:number-rows-spanned="1" table:style-name="ce97">
            <text:p>合計</text:p>
          </table:table-cell>
          <table:covered-table-cell/>
          <table:table-cell office:value-type="float" office:value="701928" table:formula="of:=SUM([.D7:.D12])" table:style-name="ce45">
            <text:p><text:s/>701,928<text:s/></text:p>
          </table:table-cell>
          <table:table-cell office:value-type="float" office:value="1064372903" table:formula="of:=SUM([.E7:.E12])" table:style-name="ce45">
            <text:p><text:s/>1,064,372,903<text:s/></text:p>
          </table:table-cell>
          <table:table-cell office:value-type="float" office:value="1516.3562402411644" table:formula="of:=+[.E13]/[.D13]" table:style-name="ce46">
            <text:p><text:s/>1,516<text:s/></text:p>
          </table:table-cell>
          <table:table-cell office:value-type="float" office:value="20674" table:formula="of:=SUM([.G7:.G12])" table:style-name="ce45">
            <text:p><text:s/>20,674<text:s/></text:p>
          </table:table-cell>
          <table:table-cell office:value-type="float" office:value="618825898" table:formula="of:=SUM([.H7:.H12])" table:style-name="ce45">
            <text:p><text:s/>618,825,898<text:s/></text:p>
          </table:table-cell>
          <table:table-cell office:value-type="float" office:value="158632" table:formula="of:=SUM([.I7:.I12])" table:style-name="ce45">
            <text:p><text:s/>158,632<text:s/></text:p>
          </table:table-cell>
          <table:table-cell office:value-type="float" office:value="29932.567379317017" table:formula="of:=+[.H13]/[.G13]" table:style-name="ce45">
            <text:p><text:s/>29,933<text:s/></text:p>
          </table:table-cell>
          <table:table-cell office:value-type="float" office:value="3901.0155454132837" table:formula="of:=+[.H13]/[.I13]" table:style-name="ce45">
            <text:p><text:s/>3,901<text:s/></text:p>
          </table:table-cell>
          <table:table-cell office:value-type="float" office:value="1683198801" table:formula="of:=[.E13]+[.H13]" table:style-name="ce47">
            <text:p><text:s/>1,683,198,801<text:s/></text:p>
          </table:table-cell>
          <table:table-cell office:value-type="float" office:value="701928" table:formula="of:=SUM([.M7:.M12])" table:style-name="ce35">
            <text:p><text:s/>701,928<text:s/></text:p>
          </table:table-cell>
          <table:table-cell office:value-type="float" office:value="978541695" table:formula="of:=SUM([.N7:.N12])" table:style-name="ce24">
            <text:p><text:s/>978,541,695<text:s/></text:p>
          </table:table-cell>
          <table:table-cell office:value-type="float" office:value="1394.077020720074" table:formula="of:=+[.N13]/[.M13]" table:style-name="ce24">
            <text:p><text:s/>1,394<text:s/></text:p>
          </table:table-cell>
          <table:table-cell office:value-type="float" office:value="9763" table:formula="of:=SUM([.P7:.P12])" table:style-name="ce24">
            <text:p><text:s/>9,763<text:s/></text:p>
          </table:table-cell>
          <table:table-cell office:value-type="float" office:value="618825898" table:formula="of:=SUM([.Q7:.Q12])" table:style-name="ce24">
            <text:p><text:s/>618,825,898<text:s/></text:p>
          </table:table-cell>
          <table:table-cell office:value-type="float" office:value="158632" table:formula="of:=SUM([.R7:.R12])" table:style-name="ce24">
            <text:p><text:s/>158,632<text:s/></text:p>
          </table:table-cell>
          <table:table-cell office:value-type="float" office:value="63384.809792072112" table:formula="of:=+[.Q13]/[.P13]" table:style-name="ce24">
            <text:p><text:s/>63,385<text:s/></text:p>
          </table:table-cell>
          <table:table-cell office:value-type="float" office:value="3901.0155454132837" table:formula="of:=+[.Q13]/[.R13]" table:style-name="ce24">
            <text:p><text:s/>3,901<text:s/></text:p>
          </table:table-cell>
          <table:table-cell office:value-type="float" office:value="1597367593" table:formula="of:=[.N13]+[.Q13]" table:style-name="ce24">
            <text:p><text:s/>1,597,367,593<text:s/></text:p>
          </table:table-cell>
          <table:table-cell office:value-type="float" office:value="0" table:formula="of:=SUM([.V7:.V12])" table:style-name="ce35">
            <text:p><text:s/>-00<text:s/></text:p>
          </table:table-cell>
          <table:table-cell office:value-type="float" office:value="85831208" table:formula="of:=SUM([.W7:.W12])" table:style-name="ce24">
            <text:p><text:s/>85,831,208<text:s/></text:p>
          </table:table-cell>
          <table:table-cell office:value-type="float" office:value="0" table:formula="of:=+[.W13]/[.V13]" table:style-name="ce24">
            <text:p><text:s/>#DIV/0!<text:s/></text:p>
          </table:table-cell>
          <table:table-cell office:value-type="float" office:value="0" table:formula="of:=SUM([.Y7:.Y12])" table:style-name="ce24">
            <text:p><text:s/>-00<text:s/></text:p>
          </table:table-cell>
          <table:table-cell office:value-type="float" office:value="0" table:formula="of:=SUM([.Z7:.Z12])" table:style-name="ce24">
            <text:p><text:s/>-00<text:s/></text:p>
          </table:table-cell>
          <table:table-cell office:value-type="float" office:value="0" table:formula="of:=SUM([.AA7:.AA12])" table:style-name="ce24">
            <text:p><text:s/>-00<text:s/></text:p>
          </table:table-cell>
          <table:table-cell office:value-type="float" office:value="0" table:formula="of:=+[.Z13]/[.Y13]" table:style-name="ce24">
            <text:p><text:s/>#DIV/0!<text:s/></text:p>
          </table:table-cell>
          <table:table-cell office:value-type="float" office:value="0" table:formula="of:=+[.Z13]/[.AA13]" table:style-name="ce24">
            <text:p><text:s/>#DIV/0!<text:s/></text:p>
          </table:table-cell>
          <table:table-cell office:value-type="float" office:value="85831208" table:formula="of:=[.W13]+[.Z13]" table:style-name="ce24">
            <text:p><text:s/>85,831,208<text:s/></text:p>
          </table:table-cell>
          <table:table-cell office:value-type="float" office:value="733325" table:formula="of:=SUM([.AE7:.AE12])" table:style-name="ce36">
            <text:p><text:s/>733,325<text:s/></text:p>
          </table:table-cell>
          <table:table-cell office:value-type="float" office:value="951596006" table:formula="of:=SUM([.AF7:.AF12])" table:style-name="ce24">
            <text:p><text:s/>951,596,006<text:s/></text:p>
          </table:table-cell>
          <table:table-cell office:value-type="float" office:value="1297.6456632461732" table:formula="of:=+[.AF13]/[.AE13]" table:style-name="ce24">
            <text:p><text:s/>1,298<text:s/></text:p>
          </table:table-cell>
          <table:table-cell office:value-type="float" office:value="9849" table:formula="of:=SUM([.AH7:.AH12])" table:style-name="ce24">
            <text:p><text:s/>9,849<text:s/></text:p>
          </table:table-cell>
          <table:table-cell office:value-type="float" office:value="597785809" table:formula="of:=SUM([.AI7:.AI12])" table:style-name="ce24">
            <text:p><text:s/>597,785,809<text:s/></text:p>
          </table:table-cell>
          <table:table-cell office:value-type="float" office:value="157681" table:formula="of:=SUM([.AJ7:.AJ12])" table:style-name="ce24">
            <text:p><text:s/>157,681<text:s/></text:p>
          </table:table-cell>
          <table:table-cell office:value-type="float" office:value="60695.076555995533" table:formula="of:=+[.AI13]/[.AH13]" table:style-name="ce24">
            <text:p><text:s/>60,695<text:s/></text:p>
          </table:table-cell>
          <table:table-cell office:value-type="float" office:value="3791.10868779371" table:formula="of:=+[.AI13]/[.AJ13]" table:style-name="ce24">
            <text:p><text:s/>3,791<text:s/></text:p>
          </table:table-cell>
          <table:table-cell office:value-type="float" office:value="1549381815" table:formula="of:=[.AF13]+[.AI13]" table:style-name="ce24">
            <text:p><text:s/>1,549,381,815<text:s/></text:p>
          </table:table-cell>
          <table:table-cell office:value-type="float" office:value="0" table:formula="of:=SUM([.AN7:.AN12])" table:style-name="ce36">
            <text:p><text:s/>-00<text:s/></text:p>
          </table:table-cell>
          <table:table-cell office:value-type="float" office:value="82518263" table:formula="of:=SUM([.AO7:.AO12])" table:style-name="ce24">
            <text:p><text:s/>82,518,263<text:s/></text:p>
          </table:table-cell>
          <table:table-cell office:value-type="float" office:value="0" table:formula="of:=+[.AO13]/[.AN13]" table:style-name="ce24">
            <text:p><text:s/>#DIV/0!<text:s/></text:p>
          </table:table-cell>
          <table:table-cell office:value-type="float" office:value="0" table:formula="of:=SUM([.AQ7:.AQ12])" table:style-name="ce24">
            <text:p><text:s/>-00<text:s/></text:p>
          </table:table-cell>
          <table:table-cell office:value-type="float" office:value="0" table:formula="of:=SUM([.AR7:.AR12])" table:style-name="ce24">
            <text:p><text:s/>-00<text:s/></text:p>
          </table:table-cell>
          <table:table-cell office:value-type="float" office:value="0" table:formula="of:=SUM([.AS7:.AS12])" table:style-name="ce24">
            <text:p><text:s/>-00<text:s/></text:p>
          </table:table-cell>
          <table:table-cell office:value-type="float" office:value="0" table:formula="of:=+[.AR13]/[.AQ13]" table:style-name="ce24">
            <text:p><text:s/>#DIV/0!<text:s/></text:p>
          </table:table-cell>
          <table:table-cell office:value-type="float" office:value="0" table:formula="of:=+[.AR13]/[.AS13]" table:style-name="ce24">
            <text:p><text:s/>#DIV/0!<text:s/></text:p>
          </table:table-cell>
          <table:table-cell office:value-type="float" office:value="82518263" table:formula="of:=[.AO13]+[.AR13]" table:style-name="ce24">
            <text:p><text:s/>82,518,263<text:s/></text:p>
          </table:table-cell>
          <table:table-cell table:number-columns-repeated="16336"/>
        </table:table-row>
        <table:table-row table:style-name="ro9">
          <table:table-cell office:value-type="string" table:number-columns-spanned="1" table:number-rows-spanned="9" table:style-name="ce98">
            <text:p>成長率</text:p>
          </table:table-cell>
          <table:table-cell office:value-type="string" table:number-columns-spanned="1" table:number-rows-spanned="4" table:style-name="ce99">
            <text:p>西醫醫院</text:p>
          </table:table-cell>
          <table:table-cell office:value-type="string" table:style-name="ce48">
            <text:p>醫學中心</text:p>
          </table:table-cell>
          <table:table-cell office:value-type="percentage" office:value="-1.548493415351393E-2" table:formula="of:=+[.D4]/[.AE4]-1" table:style-name="ce49">
            <text:p>-1.55%</text:p>
          </table:table-cell>
          <table:table-cell office:value-type="percentage" office:value="8.3860141432328339E-2" table:formula="of:=+[.E4]/([.AF4]+[.AO4])-1" table:style-name="ce50">
            <text:p>8.39%</text:p>
          </table:table-cell>
          <table:table-cell office:value-type="percentage" office:value="0.10090762349119098" table:formula="of:=[.F4]/(([.AF4]+[.AO4])/[.AE4])-1" table:style-name="ce51">
            <text:p>10%</text:p>
          </table:table-cell>
          <table:table-cell office:value-type="percentage" office:value="-1.7010495837857409E-2" table:formula="of:=+[.G4]/[.AH4]-1" table:style-name="ce52">
            <text:p>-1.70%</text:p>
          </table:table-cell>
          <table:table-cell office:value-type="percentage" office:value="5.3948984706465142E-2" table:formula="of:=+[.H4]/[.AI4]-1" table:style-name="ce50">
            <text:p>5.39%</text:p>
          </table:table-cell>
          <table:table-cell office:value-type="percentage" office:value="1.1271085034932682E-2" table:formula="of:=+[.I4]/[.AJ4]-1" table:style-name="ce50">
            <text:p>1.13%</text:p>
          </table:table-cell>
          <table:table-cell office:value-type="percentage" office:value="7.2187424427085256E-2" table:formula="of:=+[.J4]/[.AK4]-1" table:style-name="ce50">
            <text:p>7.22%</text:p>
          </table:table-cell>
          <table:table-cell office:value-type="percentage" office:value="4.2202234695614127E-2" table:formula="of:=+[.K4]/[.AL4]-1" table:style-name="ce53">
            <text:p>4.22%</text:p>
          </table:table-cell>
          <table:table-cell office:value-type="percentage" office:value="6.8023331211991334E-2" table:formula="of:=[.L4]/([.AM4]+[.AV4])-1" table:style-name="ce54">
            <text:p>6.80%</text:p>
          </table:table-cell>
          <table:table-cell table:style-name="ce55"/>
          <table:table-cell table:number-columns-repeated="3" table:style-name="ce56"/>
          <table:table-cell table:style-name="ce1"/>
          <table:table-cell office:value-type="float" office:value="9.6461708394698089" table:formula="of:=[.I4]/[.G4]" table:style-name="ce57">
            <text:p><text:s/>9.65<text:s/></text:p>
          </table:table-cell>
          <table:table-cell office:value-type="float" office:value="9.6461708394698089" table:formula="of:=[.R4]/[.P4]" table:style-name="ce57">
            <text:p><text:s/>9.65<text:s/></text:p>
          </table:table-cell>
          <table:table-cell office:value-type="percentage" office:value="0" table:formula="of:=[.R14]/[.S14]-1" table:style-name="ce58">
            <text:p>0.00%</text:p>
          </table:table-cell>
          <table:table-cell table:style-name="ce56"/>
          <table:table-cell table:style-name="ce55"/>
          <table:table-cell table:number-columns-repeated="3" table:style-name="ce56"/>
          <table:table-cell table:style-name="ce1"/>
          <table:table-cell office:value-type="float" office:value="9.6461708394698089" table:formula="of:=[.R4]/[.P4]" table:style-name="ce57">
            <text:p><text:s/>9.65<text:s/></text:p>
          </table:table-cell>
          <table:table-cell office:value-type="float" office:value="0" table:formula="of:=[.AA4]/[.Y4]" table:style-name="ce57">
            <text:p><text:s/>#DIV/0!<text:s/></text:p>
          </table:table-cell>
          <table:table-cell office:value-type="percentage" office:value="0" table:formula="of:=[.AA14]/[.AB14]-1" table:style-name="ce58">
            <text:p>#DIV/0!</text:p>
          </table:table-cell>
          <table:table-cell table:style-name="ce56"/>
          <table:table-cell table:style-name="ce59"/>
          <table:table-cell table:number-columns-repeated="3" table:style-name="ce56"/>
          <table:table-cell table:style-name="ce1"/>
          <table:table-cell office:value-type="float" office:value="0" table:formula="of:=[.AA4]/[.Y4]" table:style-name="ce57">
            <text:p><text:s/>#DIV/0!<text:s/></text:p>
          </table:table-cell>
          <table:table-cell office:value-type="float" office:value="9.376402461093015" table:formula="of:=[.AJ4]/[.AH4]" table:style-name="ce57">
            <text:p><text:s/>9.38<text:s/></text:p>
          </table:table-cell>
          <table:table-cell office:value-type="percentage" office:value="0" table:formula="of:=[.AJ14]/[.AK14]-1" table:style-name="ce58">
            <text:p>#DIV/0!</text:p>
          </table:table-cell>
          <table:table-cell table:style-name="ce56"/>
          <table:table-cell table:style-name="ce59"/>
          <table:table-cell table:number-columns-repeated="3" table:style-name="ce56"/>
          <table:table-cell table:style-name="ce1"/>
          <table:table-cell office:value-type="float" office:value="9.376402461093015" table:formula="of:=[.AJ4]/[.AH4]" table:style-name="ce57">
            <text:p><text:s/>9.38<text:s/></text:p>
          </table:table-cell>
          <table:table-cell office:value-type="float" office:value="0" table:formula="of:=[.AS4]/[.AQ4]" table:style-name="ce57">
            <text:p><text:s/>#DIV/0!<text:s/></text:p>
          </table:table-cell>
          <table:table-cell office:value-type="percentage" office:value="0" table:formula="of:=[.AS14]/[.AT14]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9">
          <table:covered-table-cell/>
          <table:covered-table-cell/>
          <table:table-cell office:value-type="string" table:style-name="ce21">
            <text:p>區域醫院</text:p>
          </table:table-cell>
          <table:table-cell office:value-type="percentage" office:value="-5.7507023398759571E-3" table:formula="of:=+[.D5]/[.AE5]-1" table:style-name="ce60">
            <text:p>-0.58%</text:p>
          </table:table-cell>
          <table:table-cell office:value-type="percentage" office:value="4.3896641942327452E-2" table:formula="of:=+[.E5]/([.AF5]+[.AO5])-1" table:style-name="ce60">
            <text:p>4.39%</text:p>
          </table:table-cell>
          <table:table-cell office:value-type="percentage" office:value="4.9934502743973708E-2" table:formula="of:=[.F5]/(([.AF5]+[.AO5])/[.AE5])-1" table:style-name="ce61">
            <text:p>5%</text:p>
          </table:table-cell>
          <table:table-cell office:value-type="percentage" office:value="3.5897435897435992E-2" table:formula="of:=+[.G5]/[.AH5]-1" table:style-name="ce62">
            <text:p>3.59%</text:p>
          </table:table-cell>
          <table:table-cell office:value-type="percentage" office:value="5.4427204527060402E-2" table:formula="of:=+[.H5]/[.AI5]-1" table:style-name="ce60">
            <text:p>5.44%</text:p>
          </table:table-cell>
          <table:table-cell office:value-type="percentage" office:value="1.0187838268067573E-2" table:formula="of:=+[.I5]/[.AJ5]-1" table:style-name="ce60">
            <text:p>1.02%</text:p>
          </table:table-cell>
          <table:table-cell office:value-type="percentage" office:value="1.7887647934538453E-2" table:formula="of:=+[.J5]/[.AK5]-1" table:style-name="ce60">
            <text:p>1.79%</text:p>
          </table:table-cell>
          <table:table-cell office:value-type="percentage" office:value="4.3793208137250739E-2" table:formula="of:=+[.K5]/[.AL5]-1" table:style-name="ce63">
            <text:p>4.38%</text:p>
          </table:table-cell>
          <table:table-cell office:value-type="percentage" office:value="4.8839725279031132E-2" table:formula="of:=[.L5]/([.AM5]+[.AV5])-1" table:style-name="ce64">
            <text:p>4.88%</text:p>
          </table:table-cell>
          <table:table-cell table:style-name="ce55"/>
          <table:table-cell table:number-columns-repeated="4" table:style-name="ce56"/>
          <table:table-cell office:value-type="float" office:value="8.3159580663948756" table:formula="of:=[.I5]/[.G5]" table:style-name="ce57">
            <text:p><text:s/>8.32<text:s/></text:p>
          </table:table-cell>
          <table:table-cell office:value-type="float" office:value="8.3159580663948756" table:formula="of:=[.R5]/[.P5]" table:style-name="ce57">
            <text:p><text:s/>8.32<text:s/></text:p>
          </table:table-cell>
          <table:table-cell office:value-type="percentage" office:value="0" table:formula="of:=[.R15]/[.S15]-1" table:style-name="ce58">
            <text:p>0.00%</text:p>
          </table:table-cell>
          <table:table-cell table:number-columns-repeated="6" table:style-name="ce56"/>
          <table:table-cell office:value-type="float" office:value="8.3159580663948756" table:formula="of:=[.R5]/[.P5]" table:style-name="ce57">
            <text:p><text:s/>8.32<text:s/></text:p>
          </table:table-cell>
          <table:table-cell office:value-type="float" office:value="0" table:formula="of:=[.AA5]/[.Y5]" table:style-name="ce57">
            <text:p><text:s/>#DIV/0!<text:s/></text:p>
          </table:table-cell>
          <table:table-cell office:value-type="percentage" office:value="0" table:formula="of:=[.AA15]/[.AB15]-1" table:style-name="ce58">
            <text:p>#DIV/0!</text:p>
          </table:table-cell>
          <table:table-cell table:number-columns-repeated="6" table:style-name="ce56"/>
          <table:table-cell office:value-type="float" office:value="0" table:formula="of:=[.AA5]/[.Y5]" table:style-name="ce57">
            <text:p><text:s/>#DIV/0!<text:s/></text:p>
          </table:table-cell>
          <table:table-cell office:value-type="float" office:value="8.527601809954751" table:formula="of:=[.AJ5]/[.AH5]" table:style-name="ce57">
            <text:p><text:s/>8.53<text:s/></text:p>
          </table:table-cell>
          <table:table-cell office:value-type="percentage" office:value="0" table:formula="of:=[.AJ15]/[.AK15]-1" table:style-name="ce58">
            <text:p>#DIV/0!</text:p>
          </table:table-cell>
          <table:table-cell table:style-name="ce56"/>
          <table:table-cell table:style-name="ce59"/>
          <table:table-cell table:number-columns-repeated="4" table:style-name="ce56"/>
          <table:table-cell office:value-type="float" office:value="8.527601809954751" table:formula="of:=[.AJ5]/[.AH5]" table:style-name="ce57">
            <text:p><text:s/>8.53<text:s/></text:p>
          </table:table-cell>
          <table:table-cell office:value-type="float" office:value="0" table:formula="of:=[.AS5]/[.AQ5]" table:style-name="ce57">
            <text:p><text:s/>#DIV/0!<text:s/></text:p>
          </table:table-cell>
          <table:table-cell office:value-type="percentage" office:value="0" table:formula="of:=[.AS15]/[.AT15]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9">
          <table:covered-table-cell/>
          <table:covered-table-cell/>
          <table:table-cell office:value-type="string" table:style-name="ce65">
            <text:p>地區醫院</text:p>
          </table:table-cell>
          <table:table-cell office:value-type="percentage" office:value="6.5696170851747837E-4" table:formula="of:=+[.D6]/[.AE6]-1" table:style-name="ce66">
            <text:p>0.07%</text:p>
          </table:table-cell>
          <table:table-cell office:value-type="percentage" office:value="6.835693629442896E-2" table:formula="of:=+[.E6]/([.AF6]+[.AO6])-1" table:style-name="ce60">
            <text:p>6.84%</text:p>
          </table:table-cell>
          <table:table-cell office:value-type="percentage" office:value="6.7655527494977497E-2" table:formula="of:=[.F6]/(([.AF6]+[.AO6])/[.AE6])-1" table:style-name="ce61">
            <text:p>7%</text:p>
          </table:table-cell>
          <table:table-cell office:value-type="percentage" office:value="-4.1655611568055195E-2" table:formula="of:=+[.G6]/[.AH6]-1" table:style-name="ce62">
            <text:p>-4.17%</text:p>
          </table:table-cell>
          <table:table-cell office:value-type="percentage" office:value="-1.6234039463922767E-2" table:formula="of:=+[.H6]/[.AI6]-1" table:style-name="ce60">
            <text:p>-1.62%</text:p>
          </table:table-cell>
          <table:table-cell office:value-type="percentage" office:value="3.6135614836858565E-3" table:formula="of:=+[.I6]/[.AJ6]-1" table:style-name="ce60">
            <text:p>0.36%</text:p>
          </table:table-cell>
          <table:table-cell office:value-type="percentage" office:value="2.6526551843985446E-2" table:formula="of:=+[.J6]/[.AK6]-1" table:style-name="ce60">
            <text:p>2.65%</text:p>
          </table:table-cell>
          <table:table-cell office:value-type="percentage" office:value="-1.9776138654669984E-2" table:formula="of:=+[.K6]/[.AL6]-1" table:style-name="ce63">
            <text:p>-1.98%</text:p>
          </table:table-cell>
          <table:table-cell office:value-type="percentage" office:value="2.4276766406651218E-2" table:formula="of:=[.L6]/([.AM6]+[.AV6])-1" table:style-name="ce64">
            <text:p>2.43%</text:p>
          </table:table-cell>
          <table:table-cell table:number-columns-repeated="2" table:style-name="ce1"/>
          <table:table-cell table:number-columns-repeated="3" table:style-name="ce56"/>
          <table:table-cell office:value-type="float" office:value="28.757751937984494" table:formula="of:=[.I6]/[.G6]" table:style-name="ce57">
            <text:p><text:s/>28.76<text:s/></text:p>
          </table:table-cell>
          <table:table-cell office:value-type="float" office:value="28.757751937984494" table:formula="of:=[.R6]/[.P6]" table:style-name="ce57">
            <text:p><text:s/>28.76<text:s/></text:p>
          </table:table-cell>
          <table:table-cell office:value-type="percentage" office:value="0" table:formula="of:=[.R16]/[.S16]-1" table:style-name="ce58">
            <text:p>0.00%</text:p>
          </table:table-cell>
          <table:table-cell table:style-name="ce56"/>
          <table:table-cell table:number-columns-repeated="2" table:style-name="ce1"/>
          <table:table-cell table:number-columns-repeated="3" table:style-name="ce56"/>
          <table:table-cell office:value-type="float" office:value="28.757751937984494" table:formula="of:=[.R6]/[.P6]" table:style-name="ce57">
            <text:p><text:s/>28.76<text:s/></text:p>
          </table:table-cell>
          <table:table-cell office:value-type="float" office:value="0" table:formula="of:=[.AA6]/[.Y6]" table:style-name="ce57">
            <text:p><text:s/>#DIV/0!<text:s/></text:p>
          </table:table-cell>
          <table:table-cell office:value-type="percentage" office:value="0" table:formula="of:=[.AA16]/[.AB16]-1" table:style-name="ce58">
            <text:p>#DIV/0!</text:p>
          </table:table-cell>
          <table:table-cell table:style-name="ce56"/>
          <table:table-cell table:number-columns-repeated="2" table:style-name="ce1"/>
          <table:table-cell table:number-columns-repeated="3" table:style-name="ce56"/>
          <table:table-cell office:value-type="float" office:value="0" table:formula="of:=[.AA6]/[.Y6]" table:style-name="ce57">
            <text:p><text:s/>#DIV/0!<text:s/></text:p>
          </table:table-cell>
          <table:table-cell office:value-type="float" office:value="27.460599628548685" table:formula="of:=[.AJ6]/[.AH6]" table:style-name="ce57">
            <text:p><text:s/>27.46<text:s/></text:p>
          </table:table-cell>
          <table:table-cell office:value-type="percentage" office:value="0" table:formula="of:=[.AJ16]/[.AK16]-1" table:style-name="ce58">
            <text:p>#DIV/0!</text:p>
          </table:table-cell>
          <table:table-cell table:style-name="ce56"/>
          <table:table-cell table:style-name="ce67"/>
          <table:table-cell table:style-name="ce1"/>
          <table:table-cell table:number-columns-repeated="3" table:style-name="ce56"/>
          <table:table-cell office:value-type="float" office:value="27.460599628548685" table:formula="of:=[.AJ6]/[.AH6]" table:style-name="ce57">
            <text:p><text:s/>27.46<text:s/></text:p>
          </table:table-cell>
          <table:table-cell office:value-type="float" office:value="0" table:formula="of:=[.AS6]/[.AQ6]" table:style-name="ce57">
            <text:p><text:s/>#DIV/0!<text:s/></text:p>
          </table:table-cell>
          <table:table-cell office:value-type="percentage" office:value="0" table:formula="of:=[.AS16]/[.AT16]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10">
          <table:covered-table-cell/>
          <table:covered-table-cell/>
          <table:table-cell office:value-type="string" table:style-name="ce68">
            <text:p>合計</text:p>
          </table:table-cell>
          <table:table-cell office:value-type="percentage" office:value="-6.0104053076615038E-3" table:formula="of:=+[.D7]/[.AE7]-1" table:style-name="ce69">
            <text:p>-0.60%</text:p>
          </table:table-cell>
          <table:table-cell office:value-type="percentage" office:value="6.459282081600759E-2" table:formula="of:=+[.E7]/([.AF7]+[.AO7])-1" table:style-name="ce70">
            <text:p>6.46%</text:p>
          </table:table-cell>
          <table:table-cell office:value-type="percentage" office:value="7.1030146090736768E-2" table:formula="of:=[.F7]/(([.AF7]+[.AO7])/[.AE7])-1" table:style-name="ce71">
            <text:p>7%</text:p>
          </table:table-cell>
          <table:table-cell office:value-type="percentage" office:value="-8.6320706814257964E-3" table:formula="of:=+[.G7]/[.AH7]-1" table:style-name="ce72">
            <text:p>-0.86%</text:p>
          </table:table-cell>
          <table:table-cell office:value-type="percentage" office:value="3.5226691605715565E-2" table:formula="of:=+[.H7]/[.AI7]-1" table:style-name="ce70">
            <text:p>3.52%</text:p>
          </table:table-cell>
          <table:table-cell office:value-type="percentage" office:value="6.0504201680671166E-3" table:formula="of:=+[.I7]/[.AJ7]-1" table:style-name="ce70">
            <text:p>0.61%</text:p>
          </table:table-cell>
          <table:table-cell office:value-type="percentage" office:value="4.424065071107175E-2" table:formula="of:=+[.J7]/[.AK7]-1" table:style-name="ce70">
            <text:p>4.42%</text:p>
          </table:table-cell>
          <table:table-cell office:value-type="percentage" office:value="2.9000804385901802E-2" table:formula="of:=+[.K7]/[.AL7]-1" table:style-name="ce73">
            <text:p>2.90%</text:p>
          </table:table-cell>
          <table:table-cell office:value-type="percentage" office:value="4.9739445401927762E-2" table:formula="of:=[.L7]/([.AM7]+[.AV7])-1" table:style-name="ce74">
            <text:p>4.97%</text:p>
          </table:table-cell>
          <table:table-cell table:number-columns-repeated="5" table:style-name="ce56"/>
          <table:table-cell office:value-type="float" office:value="16.249641466912518" table:formula="of:=[.I7]/[.G7]" table:style-name="ce57">
            <text:p><text:s/>16.25<text:s/></text:p>
          </table:table-cell>
          <table:table-cell office:value-type="float" office:value="16.249641466912518" table:formula="of:=[.R7]/[.P7]" table:style-name="ce57">
            <text:p><text:s/>16.25<text:s/></text:p>
          </table:table-cell>
          <table:table-cell office:value-type="percentage" office:value="0" table:formula="of:=[.R17]/[.S17]-1" table:style-name="ce58">
            <text:p>0.00%</text:p>
          </table:table-cell>
          <table:table-cell table:style-name="ce75"/>
          <table:table-cell table:number-columns-repeated="5" table:style-name="ce56"/>
          <table:table-cell office:value-type="float" office:value="16.249641466912518" table:formula="of:=[.R7]/[.P7]" table:style-name="ce57">
            <text:p><text:s/>16.25<text:s/></text:p>
          </table:table-cell>
          <table:table-cell office:value-type="float" office:value="0" table:formula="of:=[.AA7]/[.Y7]" table:style-name="ce57">
            <text:p><text:s/>#DIV/0!<text:s/></text:p>
          </table:table-cell>
          <table:table-cell office:value-type="percentage" office:value="0" table:formula="of:=[.AA17]/[.AB17]-1" table:style-name="ce58">
            <text:p>#DIV/0!</text:p>
          </table:table-cell>
          <table:table-cell table:style-name="ce75"/>
          <table:table-cell table:number-columns-repeated="5" table:style-name="ce56"/>
          <table:table-cell office:value-type="float" office:value="0" table:formula="of:=[.AA7]/[.Y7]" table:style-name="ce57">
            <text:p><text:s/>#DIV/0!<text:s/></text:p>
          </table:table-cell>
          <table:table-cell office:value-type="float" office:value="16.012491114044888" table:formula="of:=[.AJ7]/[.AH7]" table:style-name="ce57">
            <text:p><text:s/>16.01<text:s/></text:p>
          </table:table-cell>
          <table:table-cell office:value-type="percentage" office:value="0" table:formula="of:=[.AJ17]/[.AK17]-1" table:style-name="ce58">
            <text:p>#DIV/0!</text:p>
          </table:table-cell>
          <table:table-cell table:style-name="ce75"/>
          <table:table-cell table:number-columns-repeated="5" table:style-name="ce56"/>
          <table:table-cell office:value-type="float" office:value="16.012491114044888" table:formula="of:=[.AJ7]/[.AH7]" table:style-name="ce57">
            <text:p><text:s/>16.01<text:s/></text:p>
          </table:table-cell>
          <table:table-cell office:value-type="float" office:value="0" table:formula="of:=[.AS7]/[.AQ7]" table:style-name="ce57">
            <text:p><text:s/>#DIV/0!<text:s/></text:p>
          </table:table-cell>
          <table:table-cell office:value-type="percentage" office:value="0" table:formula="of:=[.AS17]/[.AT17]-1" table:style-name="ce58">
            <text:p>#DIV/0!</text:p>
          </table:table-cell>
          <table:table-cell table:style-name="ce75"/>
          <table:table-cell table:number-columns-repeated="16336"/>
        </table:table-row>
        <table:table-row table:style-name="ro5">
          <table:covered-table-cell/>
          <table:table-cell office:value-type="string" table:style-name="ce48">
            <text:p>西醫基層總額</text:p>
          </table:table-cell>
          <table:table-cell table:style-name="ce48"/>
          <table:table-cell office:value-type="percentage" office:value="-7.0921074765640579E-2" table:formula="of:=+[.D8]/[.AE8]-1" table:style-name="ce76">
            <text:p>-7.09%</text:p>
          </table:table-cell>
          <table:table-cell office:value-type="percentage" office:value="-3.0449274741618626E-2" table:formula="of:=+[.E8]/([.AF8]+[.AO8])-1" table:style-name="ce76">
            <text:p>-3.04%</text:p>
          </table:table-cell>
          <table:table-cell office:value-type="percentage" office:value="4.3561207691599213E-2" table:formula="of:=[.F8]/(([.AF8]+[.AO8])/[.AE8])-1" table:style-name="ce77">
            <text:p>4%</text:p>
          </table:table-cell>
          <table:table-cell office:value-type="percentage" office:value="0" table:formula="of:=+[.G8]/[.AH8]-1" table:style-name="ce78">
            <text:p>#DIV/0!</text:p>
          </table:table-cell>
          <table:table-cell office:value-type="percentage" office:value="0" table:formula="of:=+[.H8]/[.AI8]-1" table:style-name="ce66">
            <text:p>#DIV/0!</text:p>
          </table:table-cell>
          <table:table-cell office:value-type="percentage" office:value="0" table:formula="of:=+[.I8]/[.AJ8]-1" table:style-name="ce66">
            <text:p>#DIV/0!</text:p>
          </table:table-cell>
          <table:table-cell office:value-type="percentage" office:value="0" table:formula="of:=+[.J8]/[.AK8]-1" table:style-name="ce66">
            <text:p>#DIV/0!</text:p>
          </table:table-cell>
          <table:table-cell office:value-type="percentage" office:value="0" table:formula="of:=+[.K8]/[.AL8]-1" table:style-name="ce79">
            <text:p>#DIV/0!</text:p>
          </table:table-cell>
          <table:table-cell office:value-type="percentage" office:value="-3.0449274741618626E-2" table:formula="of:=[.L8]/([.AM8]+[.AV8])-1" table:style-name="ce80">
            <text:p>-3.04%</text:p>
          </table:table-cell>
          <table:table-cell table:number-columns-repeated="4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style-name="ce56"/>
          <table:table-cell table:number-columns-repeated="16336"/>
        </table:table-row>
        <table:table-row table:style-name="ro6">
          <table:covered-table-cell/>
          <table:table-cell office:value-type="string" table:style-name="ce48">
            <text:p>洗腎總額</text:p>
          </table:table-cell>
          <table:table-cell table:style-name="ce48"/>
          <table:table-cell office:value-type="percentage" office:value="1.4338575393154418E-2" table:formula="of:=+[.D9]/[.AE9]-1" table:style-name="ce60">
            <text:p>1.43%</text:p>
          </table:table-cell>
          <table:table-cell office:value-type="percentage" office:value="-5.0695935214586374E-3" table:formula="of:=+[.E9]/([.AF9]+[.AO9])-1" table:style-name="ce60">
            <text:p>-0.51%</text:p>
          </table:table-cell>
          <table:table-cell office:value-type="percentage" office:value="-1.9133817233649708E-2" table:formula="of:=[.F9]/(([.AF9]+[.AO9])/[.AE9])-1" table:style-name="ce61">
            <text:p>-2%</text:p>
          </table:table-cell>
          <table:table-cell office:value-type="percentage" office:value="0" table:formula="of:=+[.G9]/[.AH9]-1" table:style-name="ce62">
            <text:p>#DIV/0!</text:p>
          </table:table-cell>
          <table:table-cell office:value-type="percentage" office:value="0" table:formula="of:=+[.H9]/[.AI9]-1" table:style-name="ce60">
            <text:p>#DIV/0!</text:p>
          </table:table-cell>
          <table:table-cell office:value-type="percentage" office:value="0" table:formula="of:=+[.I9]/[.AJ9]-1" table:style-name="ce60">
            <text:p>#DIV/0!</text:p>
          </table:table-cell>
          <table:table-cell office:value-type="percentage" office:value="0" table:formula="of:=+[.J9]/[.AK9]-1" table:style-name="ce60">
            <text:p>#DIV/0!</text:p>
          </table:table-cell>
          <table:table-cell office:value-type="percentage" office:value="0" table:formula="of:=+[.K9]/[.AL9]-1" table:style-name="ce63">
            <text:p>#DIV/0!</text:p>
          </table:table-cell>
          <table:table-cell office:value-type="percentage" office:value="-5.0695935214586374E-3" table:formula="of:=[.L9]/([.AM9]+[.AV9])-1" table:style-name="ce64">
            <text:p>-0.51%</text:p>
          </table:table-cell>
          <table:table-cell table:number-columns-repeated="5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3" table:style-name="ce56"/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牙醫總額</text:p>
          </table:table-cell>
          <table:covered-table-cell/>
          <table:table-cell office:value-type="percentage" office:value="-2.1603845180875325E-2" table:formula="of:=+[.D10]/[.AE10]-1" table:style-name="ce60">
            <text:p>-2.16%</text:p>
          </table:table-cell>
          <table:table-cell office:value-type="percentage" office:value="3.9112633704114774E-3" table:formula="of:=+[.E10]/([.AF10]+[.AO10])-1" table:style-name="ce60">
            <text:p>0.39%</text:p>
          </table:table-cell>
          <table:table-cell office:value-type="percentage" office:value="2.6078504525606672E-2" table:formula="of:=[.F10]/(([.AF10]+[.AO10])/[.AE10])-1" table:style-name="ce61">
            <text:p>3%</text:p>
          </table:table-cell>
          <table:table-cell office:value-type="percentage" office:value="0" table:formula="of:=+[.G10]/[.AH10]-1" table:style-name="ce62">
            <text:p>#DIV/0!</text:p>
          </table:table-cell>
          <table:table-cell office:value-type="percentage" office:value="0" table:formula="of:=+[.H10]/[.AI10]-1" table:style-name="ce60">
            <text:p>#DIV/0!</text:p>
          </table:table-cell>
          <table:table-cell office:value-type="percentage" office:value="0" table:formula="of:=+[.I10]/[.AJ10]-1" table:style-name="ce60">
            <text:p>#DIV/0!</text:p>
          </table:table-cell>
          <table:table-cell office:value-type="percentage" office:value="0" table:formula="of:=+[.J10]/[.AK10]-1" table:style-name="ce60">
            <text:p>#DIV/0!</text:p>
          </table:table-cell>
          <table:table-cell office:value-type="percentage" office:value="0" table:formula="of:=+[.K10]/[.AL10]-1" table:style-name="ce63">
            <text:p>#DIV/0!</text:p>
          </table:table-cell>
          <table:table-cell office:value-type="percentage" office:value="3.9112633704114774E-3" table:formula="of:=[.L10]/([.AM10]+[.AV10])-1" table:style-name="ce64">
            <text:p>0.39%</text:p>
          </table:table-cell>
          <table:table-cell table:number-columns-repeated="36" table:style-name="ce56"/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中醫總額</text:p>
          </table:table-cell>
          <table:covered-table-cell/>
          <table:table-cell office:value-type="percentage" office:value="-7.9811401628804068E-2" table:formula="of:=+[.D11]/[.AE11]-1" table:style-name="ce60">
            <text:p>-7.98%</text:p>
          </table:table-cell>
          <table:table-cell office:value-type="percentage" office:value="-1.3983188790873458E-2" table:formula="of:=+[.E11]/([.AF11]+[.AO11])-1" table:style-name="ce60">
            <text:p>-1.40%</text:p>
          </table:table-cell>
          <table:table-cell office:value-type="percentage" office:value="7.1537740148543083E-2" table:formula="of:=[.F11]/(([.AF11]+[.AO11])/[.AE11])-1" table:style-name="ce61">
            <text:p>7%</text:p>
          </table:table-cell>
          <table:table-cell office:value-type="percentage" office:value="0" table:formula="of:=+[.G11]/[.AH11]-1" table:style-name="ce62">
            <text:p>#DIV/0!</text:p>
          </table:table-cell>
          <table:table-cell office:value-type="percentage" office:value="0" table:formula="of:=+[.H11]/[.AI11]-1" table:style-name="ce60">
            <text:p>#DIV/0!</text:p>
          </table:table-cell>
          <table:table-cell office:value-type="percentage" office:value="0" table:formula="of:=+[.I11]/[.AJ11]-1" table:style-name="ce60">
            <text:p>#DIV/0!</text:p>
          </table:table-cell>
          <table:table-cell office:value-type="percentage" office:value="0" table:formula="of:=+[.J11]/[.AK11]-1" table:style-name="ce60">
            <text:p>#DIV/0!</text:p>
          </table:table-cell>
          <table:table-cell office:value-type="percentage" office:value="0" table:formula="of:=+[.K11]/[.AL11]-1" table:style-name="ce63">
            <text:p>#DIV/0!</text:p>
          </table:table-cell>
          <table:table-cell office:value-type="percentage" office:value="-1.3983188790873458E-2" table:formula="of:=[.L11]/([.AM11]+[.AV11])-1" table:style-name="ce64">
            <text:p>-1.40%</text:p>
          </table:table-cell>
          <table:table-cell table:number-columns-repeated="36" table:style-name="ce56"/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96">
            <text:p>助產所</text:p>
          </table:table-cell>
          <table:covered-table-cell/>
          <table:table-cell office:value-type="percentage" office:value="0.10304449648711933" table:formula="of:=+[.D12]/[.AE12]-1" table:style-name="ce60">
            <text:p>10.30%</text:p>
          </table:table-cell>
          <table:table-cell office:value-type="percentage" office:value="6.892443019375083E-4" table:formula="of:=+[.E12]/([.AF12]+[.AO12])-1" table:style-name="ce60">
            <text:p>0.07%</text:p>
          </table:table-cell>
          <table:table-cell office:value-type="percentage" office:value="-9.2793402724145824E-2" table:formula="of:=[.F12]/(([.AF12]+[.AO12])/[.AE12])-1" table:style-name="ce61">
            <text:p>-9%</text:p>
          </table:table-cell>
          <table:table-cell office:value-type="percentage" office:value="-0.5" table:formula="of:=+[.G12]/[.AH12]-1" table:style-name="ce62">
            <text:p>-50.00%</text:p>
          </table:table-cell>
          <table:table-cell office:value-type="percentage" office:value="-0.50809188992605159" table:formula="of:=+[.H12]/[.AI12]-1" table:style-name="ce60">
            <text:p>-50.81%</text:p>
          </table:table-cell>
          <table:table-cell office:value-type="percentage" office:value="-0.5" table:formula="of:=+[.I12]/[.AJ12]-1" table:style-name="ce60">
            <text:p>-50.00%</text:p>
          </table:table-cell>
          <table:table-cell office:value-type="percentage" office:value="-1.6183779852103286E-2" table:formula="of:=+[.J12]/[.AK12]-1" table:style-name="ce60">
            <text:p>-1.62%</text:p>
          </table:table-cell>
          <table:table-cell office:value-type="percentage" office:value="-1.6183779852103286E-2" table:formula="of:=+[.K12]/[.AL12]-1" table:style-name="ce63">
            <text:p>-1.62%</text:p>
          </table:table-cell>
          <table:table-cell office:value-type="percentage" office:value="-9.7305767953614897E-4" table:formula="of:=[.L12]/([.AM12]+[.AV12])-1" table:style-name="ce64">
            <text:p>-0.10%</text:p>
          </table:table-cell>
          <table:table-cell table:number-columns-repeated="36" table:style-name="ce56"/>
          <table:table-cell table:number-columns-repeated="16336"/>
        </table:table-row>
        <table:table-row table:style-name="ro2">
          <table:table-cell table:style-name="ce84"/>
          <table:table-cell office:value-type="string" table:number-columns-spanned="2" table:number-rows-spanned="1" table:style-name="ce100">
            <text:p>合計</text:p>
          </table:table-cell>
          <table:covered-table-cell/>
          <table:table-cell office:value-type="percentage" office:value="-4.2814577438380019E-2" table:formula="of:=+[.D13]/[.AE13]-1" table:style-name="ce60">
            <text:p>-4.28%</text:p>
          </table:table-cell>
          <table:table-cell office:value-type="percentage" office:value="2.9260435627931569E-2" table:formula="of:=+[.E13]/([.AF13]+[.AO13])-1" table:style-name="ce66">
            <text:p>2.93%</text:p>
          </table:table-cell>
          <table:table-cell office:value-type="percentage" office:value="7.5298903814711604E-2" table:formula="of:=[.F13]/(([.AF13]+[.AO13])/[.AE13])-1" table:style-name="ce85">
            <text:p>8%</text:p>
          </table:table-cell>
          <table:table-cell office:value-type="percentage" office:value="1.0990963549598942" table:formula="of:=+[.G13]/[.AH13]-1" table:style-name="ce66">
            <text:p>109.91%</text:p>
          </table:table-cell>
          <table:table-cell office:value-type="percentage" office:value="3.519670203479186E-2" table:formula="of:=+[.H13]/[.AI13]-1" table:style-name="ce66">
            <text:p>3.52%</text:p>
          </table:table-cell>
          <table:table-cell office:value-type="percentage" office:value="6.0311641859196463E-3" table:formula="of:=+[.I13]/[.AJ13]-1" table:style-name="ce66">
            <text:p>0.60%</text:p>
          </table:table-cell>
          <table:table-cell office:value-type="percentage" office:value="-0.50683697792683247" table:formula="of:=+[.J13]/[.AK13]-1" table:style-name="ce66">
            <text:p>-50.68%</text:p>
          </table:table-cell>
          <table:table-cell office:value-type="percentage" office:value="2.8990690236194716E-2" table:formula="of:=+[.K13]/[.AL13]-1" table:style-name="ce79">
            <text:p>2.90%</text:p>
          </table:table-cell>
          <table:table-cell office:value-type="percentage" office:value="3.1434965713629914E-2" table:formula="of:=[.L13]/([.AM13]+[.AV13])-1" table:style-name="ce80">
            <text:p>3.14%</text:p>
          </table:table-cell>
          <table:table-cell table:number-columns-repeated="36" table:style-name="ce56"/>
          <table:table-cell table:number-columns-repeated="16336"/>
        </table:table-row>
        <table:table-row table:style-name="ro2">
          <table:table-cell office:value-type="string" table:style-name="ce13">
            <text:p>*：申報件數係未包含藥局之件數，醫療費用則已將處方釋出費用併回計算。</text:p>
          </table:table-cell>
          <table:table-cell table:style-name="ce13"/>
          <table:table-cell table:style-name="ce86"/>
          <table:table-cell table:number-columns-repeated="45" table:style-name="ce4"/>
          <table:table-cell table:number-columns-repeated="16336"/>
        </table:table-row>
        <table:table-row table:style-name="ro2">
          <table:table-cell office:value-type="string" table:style-name="ce13">
            <text:p>註：1.區域醫院係以目前之層級作比較，包含門諾醫院、馬偕台東分院、國軍花蓮總醫院。</text:p>
          </table:table-cell>
          <table:table-cell table:style-name="ce13"/>
          <table:table-cell table:style-name="ce86"/>
          <table:table-cell table:number-columns-repeated="45" table:style-name="ce4"/>
          <table:table-cell table:number-columns-repeated="16336"/>
        </table:table-row>
        <table:table-row table:style-name="ro2">
          <table:table-cell office:value-type="string" table:style-name="ce87">
            <text:p><text:s text:c="4"/>2.本表自93年9月起非評鑑醫院(行政院衛生署台東醫院成功分院)併地區醫院計算。</text:p>
          </table:table-cell>
          <table:table-cell table:number-columns-repeated="2" table:style-name="ce88"/>
          <table:table-cell table:number-columns-repeated="8" table:style-name="ce89"/>
          <table:table-cell table:number-columns-repeated="16373" table:style-name="ce1"/>
        </table:table-row>
        <table:table-row table:style-name="ro2">
          <table:table-cell office:value-type="string" table:style-name="ce13">
            <text:p><text:s text:c="4"/>3.醫療費用係為實際產生之醫療費用，而非各部門總額預算之費用。</text:p>
          </table:table-cell>
          <table:table-cell table:number-columns-repeated="2" table:style-name="ce13"/>
          <table:table-cell table:number-columns-repeated="8" table:style-name="ce4"/>
          <table:table-cell table:number-columns-repeated="16373" table:style-name="ce1"/>
        </table:table-row>
        <table:table-row table:style-name="ro2">
          <table:table-cell office:value-type="string" table:style-name="ce13">
            <text:p><text:s text:c="4"/>4.其他部門係包含居家照護、精神科及助產所之費用。</text:p>
          </table:table-cell>
          <table:table-cell table:number-columns-repeated="2" table:style-name="ce13"/>
          <table:table-cell table:number-columns-repeated="8" table:style-name="ce4"/>
          <table:table-cell table:number-columns-repeated="16373" table:style-name="ce1"/>
        </table:table-row>
        <table:table-row table:number-rows-repeated="2" table:style-name="ro2">
          <table:table-cell table:number-columns-repeated="3" table:style-name="ce13"/>
          <table:table-cell table:number-columns-repeated="8" table:style-name="ce4"/>
          <table:table-cell table:number-columns-repeated="1637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912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23" table:number-columns-repeated="16336" table:default-cell-style-name="ce1"/>
        <table:table-row table:style-name="ro1">
          <table:table-cell office:value-type="string" table:number-columns-spanned="7" table:number-rows-spanned="1" table:style-name="ce90">
            <text:p>東區業務組109年十二月份醫療費用申報概況</text:p>
          </table:table-cell>
          <table:covered-table-cell table:number-columns-repeated="6"/>
          <table:table-cell table:style-name="ce2"/>
          <table:table-cell office:value-type="string" table:style-name="ce3">
            <text:p>醫療費用科110.2.8製表</text:p>
          </table:table-cell>
          <table:table-cell table:style-name="ce2"/>
          <table:table-cell table:number-columns-repeated="2" table:style-name="ce4"/>
          <table:table-cell office:value-type="string" table:style-name="ce5">
            <text:p>當期費用</text:p>
          </table:table-cell>
          <table:table-cell table:number-columns-repeated="7" table:style-name="ce4"/>
          <table:table-cell table:style-name="ce1"/>
          <table:table-cell office:value-type="string" table:style-name="ce5">
            <text:p>當期藥局</text:p>
          </table:table-cell>
          <table:table-cell table:number-columns-repeated="7" table:style-name="ce4"/>
          <table:table-cell table:style-name="ce1"/>
          <table:table-cell office:value-type="string" table:style-name="ce6">
            <text:p>去年同期費用</text:p>
          </table:table-cell>
          <table:table-cell table:number-columns-repeated="7" table:style-name="ce4"/>
          <table:table-cell table:style-name="ce1"/>
          <table:table-cell office:value-type="string" table:style-name="ce6">
            <text:p>去年同期藥局</text:p>
          </table:table-cell>
          <table:table-cell table:number-columns-repeated="7" table:style-name="ce4"/>
          <table:table-cell table:number-columns-repeated="16337" table:style-name="ce1"/>
        </table:table-row>
        <table:table-row table:style-name="ro2">
          <table:table-cell table:number-columns-repeated="2" table:style-name="ce7"/>
          <table:table-cell table:style-name="ce8"/>
          <table:table-cell office:value-type="string" table:number-columns-spanned="3" table:number-rows-spanned="1" table:style-name="ce91">
            <text:p>門 <text:s text:c="5"/>診</text:p>
          </table:table-cell>
          <table:covered-table-cell table:number-columns-repeated="2"/>
          <table:table-cell office:value-type="string" table:number-columns-spanned="5" table:number-rows-spanned="1" table:style-name="ce92">
            <text:p>住 <text:s text:c="5"/>診</text:p>
          </table:table-cell>
          <table:covered-table-cell table:number-columns-repeated="4"/>
          <table:table-cell office:value-type="string" table:style-name="ce9">
            <text:p>合計</text:p>
          </table:table-cell>
          <table:table-cell office:value-type="string" table:style-name="ce10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0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2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2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table:number-columns-repeated="16336" table:style-name="ce13"/>
        </table:table-row>
        <table:table-row table:style-name="ro2">
          <table:table-cell table:number-columns-repeated="2" table:style-name="ce14"/>
          <table:table-cell office:value-type="string" table:style-name="ce15">
            <text:p>院所層級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6">
            <text:p>件平均費用</text:p>
          </table:table-cell>
          <table:table-cell office:value-type="string" table:style-name="ce17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19">
            <text:p>醫療費用</text:p>
          </table:table-cell>
          <table:table-cell office:value-type="string" table:style-name="ce10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0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2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2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table:number-columns-repeated="16336" table:style-name="ce13"/>
        </table:table-row>
        <table:table-row table:style-name="ro3">
          <table:table-cell office:value-type="string" table:number-columns-spanned="1" table:number-rows-spanned="9" table:style-name="ce93">
            <text:p>申報概況</text:p>
          </table:table-cell>
          <table:table-cell office:value-type="string" table:number-columns-spanned="1" table:number-rows-spanned="4" table:style-name="ce94">
            <text:p>西醫醫院</text:p>
          </table:table-cell>
          <table:table-cell office:value-type="string" table:style-name="ce21">
            <text:p>醫學中心</text:p>
          </table:table-cell>
          <table:table-cell office:value-type="float" office:value="68954" table:formula="of:=[.M4]" table:style-name="ce22">
            <text:p><text:s/>68,954<text:s/></text:p>
          </table:table-cell>
          <table:table-cell office:value-type="float" office:value="248240956" table:formula="of:=[.N4]+[.W4]" table:style-name="ce22">
            <text:p><text:s/>248,240,956<text:s/></text:p>
          </table:table-cell>
          <table:table-cell office:value-type="float" office:value="3600.0950778780057" table:formula="of:=+[.E4]/[.D4]" table:style-name="ce23">
            <text:p><text:s/>3,600<text:s/></text:p>
          </table:table-cell>
          <table:table-cell office:value-type="float" office:value="2770" table:formula="of:=[.P4]" table:style-name="ce22">
            <text:p><text:s/>2,770<text:s/></text:p>
          </table:table-cell>
          <table:table-cell office:value-type="float" office:value="250587494" table:formula="of:=[.Q4]" table:style-name="ce22">
            <text:p><text:s/>250,587,494<text:s/></text:p>
          </table:table-cell>
          <table:table-cell office:value-type="float" office:value="25416" table:formula="of:=[.R4]" table:style-name="ce22">
            <text:p><text:s/>25,416<text:s/></text:p>
          </table:table-cell>
          <table:table-cell office:value-type="float" office:value="90464.799277978338" table:formula="of:=+[.H4]/[.G4]" table:style-name="ce24">
            <text:p><text:s/>90,465<text:s/></text:p>
          </table:table-cell>
          <table:table-cell office:value-type="float" office:value="9859.4387000314764" table:formula="of:=+[.H4]/[.I4]" table:style-name="ce24">
            <text:p><text:s/>9,859<text:s/></text:p>
          </table:table-cell>
          <table:table-cell office:value-type="float" office:value="498828450" table:formula="of:=[.E4]+[.H4]" table:style-name="ce25">
            <text:p><text:s/>498,828,450<text:s/></text:p>
          </table:table-cell>
          <table:table-cell office:value-type="float" office:value="68954" table:style-name="ce26">
            <text:p><text:s/>68,954<text:s/></text:p>
          </table:table-cell>
          <table:table-cell office:value-type="float" office:value="233193003" table:style-name="ce27">
            <text:p><text:s/>233,193,003<text:s/></text:p>
          </table:table-cell>
          <table:table-cell office:value-type="float" office:value="3381.8633146735506" table:formula="of:=+[.N4]/[.M4]" table:style-name="ce24">
            <text:p><text:s/>3,382<text:s/></text:p>
          </table:table-cell>
          <table:table-cell office:value-type="float" office:value="2770" table:style-name="ce27">
            <text:p><text:s/>2,770<text:s/></text:p>
          </table:table-cell>
          <table:table-cell office:value-type="float" office:value="250587494" table:style-name="ce27">
            <text:p><text:s/>250,587,494<text:s/></text:p>
          </table:table-cell>
          <table:table-cell office:value-type="float" office:value="25416" table:style-name="ce27">
            <text:p><text:s/>25,416<text:s/></text:p>
          </table:table-cell>
          <table:table-cell office:value-type="float" office:value="90464.799277978338" table:formula="of:=+[.Q4]/[.P4]" table:style-name="ce24">
            <text:p><text:s/>90,465<text:s/></text:p>
          </table:table-cell>
          <table:table-cell office:value-type="float" office:value="9859.4387000314764" table:formula="of:=+[.Q4]/[.R4]" table:style-name="ce24">
            <text:p><text:s/>9,859<text:s/></text:p>
          </table:table-cell>
          <table:table-cell office:value-type="float" office:value="483780497" table:formula="of:=[.N4]+[.Q4]" table:style-name="ce24">
            <text:p><text:s/>483,780,497<text:s/></text:p>
          </table:table-cell>
          <table:table-cell table:style-name="ce26"/>
          <table:table-cell office:value-type="float" office:value="15047953" table:style-name="ce27">
            <text:p><text:s/>15,047,953<text:s/></text:p>
          </table:table-cell>
          <table:table-cell office:value-type="float" office:value="1363.28193832599" table:style-name="ce24">
            <text:p><text:s/>1,363<text:s/></text:p>
          </table:table-cell>
          <table:table-cell table:number-columns-repeated="3" table:style-name="ce27"/>
          <table:table-cell office:value-type="float" office:value="0" table:formula="of:=+[.Z4]/[.Y4]" table:style-name="ce24">
            <text:p><text:s/>#DIV/0!<text:s/></text:p>
          </table:table-cell>
          <table:table-cell office:value-type="float" office:value="0" table:formula="of:=+[.Z4]/[.AA4]" table:style-name="ce24">
            <text:p><text:s/>#DIV/0!<text:s/></text:p>
          </table:table-cell>
          <table:table-cell office:value-type="float" office:value="15047953" table:formula="of:=[.W4]+[.Z4]" table:style-name="ce24">
            <text:p><text:s/>15,047,953<text:s/></text:p>
          </table:table-cell>
          <table:table-cell office:value-type="float" office:value="72982" table:style-name="ce28">
            <text:p><text:s/>72,982<text:s/></text:p>
          </table:table-cell>
          <table:table-cell office:value-type="float" office:value="213099300" table:style-name="ce27">
            <text:p><text:s/>213,099,300<text:s/></text:p>
          </table:table-cell>
          <table:table-cell office:value-type="float" office:value="2919.8884656490641" table:formula="of:=+[.AF4]/[.AE4]" table:style-name="ce24">
            <text:p><text:s/>2,920<text:s/></text:p>
          </table:table-cell>
          <table:table-cell office:value-type="float" office:value="2753" table:style-name="ce27">
            <text:p><text:s/>2,753<text:s/></text:p>
          </table:table-cell>
          <table:table-cell office:value-type="float" office:value="217159431" table:style-name="ce27">
            <text:p><text:s/>217,159,431<text:s/></text:p>
          </table:table-cell>
          <table:table-cell office:value-type="float" office:value="25647" table:style-name="ce27">
            <text:p><text:s/>25,647<text:s/></text:p>
          </table:table-cell>
          <table:table-cell office:value-type="float" office:value="78881.01380312386" table:formula="of:=+[.AI4]/[.AH4]" table:style-name="ce24">
            <text:p><text:s/>78,881<text:s/></text:p>
          </table:table-cell>
          <table:table-cell office:value-type="float" office:value="8467.2449409287638" table:formula="of:=+[.AI4]/[.AJ4]" table:style-name="ce24">
            <text:p><text:s/>8,467<text:s/></text:p>
          </table:table-cell>
          <table:table-cell office:value-type="float" office:value="430258731" table:formula="of:=[.AF4]+[.AI4]" table:style-name="ce24">
            <text:p><text:s/>430,258,731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3050899" table:style-name="ce27">
            <text:p><text:s/>13,050,899<text:s/></text:p>
          </table:table-cell>
          <table:table-cell office:value-type="float" office:value="0" table:formula="of:=+[.AO4]/[.AN4]" table:style-name="ce24">
            <text:p><text:s/>#DIV/0!<text:s/></text:p>
          </table:table-cell>
          <table:table-cell table:number-columns-repeated="3" table:style-name="ce27"/>
          <table:table-cell office:value-type="float" office:value="0" table:formula="of:=+[.AR4]/[.AQ4]" table:style-name="ce24">
            <text:p><text:s/>#DIV/0!<text:s/></text:p>
          </table:table-cell>
          <table:table-cell office:value-type="float" office:value="0" table:formula="of:=+[.AR4]/[.AS4]" table:style-name="ce24">
            <text:p><text:s/>#DIV/0!<text:s/></text:p>
          </table:table-cell>
          <table:table-cell office:value-type="float" office:value="13050899" table:formula="of:=[.AO4]+[.AR4]" table:style-name="ce24">
            <text:p><text:s/>13,050,899<text:s/></text:p>
          </table:table-cell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21">
            <text:p>區域醫院</text:p>
          </table:table-cell>
          <table:table-cell office:value-type="float" office:value="112944" table:formula="of:=[.M5]" table:style-name="ce22">
            <text:p><text:s/>112,944<text:s/></text:p>
          </table:table-cell>
          <table:table-cell office:value-type="float" office:value="263344903" table:formula="of:=[.N5]+[.W5]" table:style-name="ce22">
            <text:p><text:s/>263,344,903<text:s/></text:p>
          </table:table-cell>
          <table:table-cell office:value-type="float" office:value="2331.641370944893" table:formula="of:=+[.E5]/[.D5]" table:style-name="ce23">
            <text:p><text:s/>2,332<text:s/></text:p>
          </table:table-cell>
          <table:table-cell office:value-type="float" office:value="3497" table:formula="of:=[.P5]" table:style-name="ce22">
            <text:p><text:s/>3,497<text:s/></text:p>
          </table:table-cell>
          <table:table-cell office:value-type="float" office:value="226044541" table:formula="of:=[.Q5]" table:style-name="ce22">
            <text:p><text:s/>226,044,541<text:s/></text:p>
          </table:table-cell>
          <table:table-cell office:value-type="float" office:value="27605" table:formula="of:=[.R5]" table:style-name="ce22">
            <text:p><text:s/>27,605<text:s/></text:p>
          </table:table-cell>
          <table:table-cell office:value-type="float" office:value="64639.559908492993" table:formula="of:=+[.H5]/[.G5]" table:style-name="ce24">
            <text:p><text:s/>64,640<text:s/></text:p>
          </table:table-cell>
          <table:table-cell office:value-type="float" office:value="8188.5361709835179" table:formula="of:=+[.H5]/[.I5]" table:style-name="ce24">
            <text:p><text:s/>8,189<text:s/></text:p>
          </table:table-cell>
          <table:table-cell office:value-type="float" office:value="489389444" table:formula="of:=[.E5]+[.H5]" table:style-name="ce25">
            <text:p><text:s/>489,389,444<text:s/></text:p>
          </table:table-cell>
          <table:table-cell office:value-type="float" office:value="112944" table:style-name="ce26">
            <text:p><text:s/>112,944<text:s/></text:p>
          </table:table-cell>
          <table:table-cell office:value-type="float" office:value="252091848" table:style-name="ce27">
            <text:p><text:s/>252,091,848<text:s/></text:p>
          </table:table-cell>
          <table:table-cell office:value-type="float" office:value="2232.0074373140674" table:formula="of:=+[.N5]/[.M5]" table:style-name="ce24">
            <text:p><text:s/>2,232<text:s/></text:p>
          </table:table-cell>
          <table:table-cell office:value-type="float" office:value="3497" table:style-name="ce27">
            <text:p><text:s/>3,497<text:s/></text:p>
          </table:table-cell>
          <table:table-cell office:value-type="float" office:value="226044541" table:style-name="ce29">
            <text:p><text:s/>226,044,541<text:s/></text:p>
          </table:table-cell>
          <table:table-cell office:value-type="float" office:value="27605" table:style-name="ce27">
            <text:p><text:s/>27,605<text:s/></text:p>
          </table:table-cell>
          <table:table-cell office:value-type="float" office:value="64639.559908492993" table:formula="of:=+[.Q5]/[.P5]" table:style-name="ce24">
            <text:p><text:s/>64,640<text:s/></text:p>
          </table:table-cell>
          <table:table-cell office:value-type="float" office:value="8188.5361709835179" table:formula="of:=+[.Q5]/[.R5]" table:style-name="ce24">
            <text:p><text:s/>8,189<text:s/></text:p>
          </table:table-cell>
          <table:table-cell office:value-type="float" office:value="478136389" table:formula="of:=[.N5]+[.Q5]" table:style-name="ce24">
            <text:p><text:s/>478,136,389<text:s/></text:p>
          </table:table-cell>
          <table:table-cell table:style-name="ce26"/>
          <table:table-cell office:value-type="float" office:value="11253055" table:style-name="ce27">
            <text:p><text:s/>11,253,055<text:s/></text:p>
          </table:table-cell>
          <table:table-cell office:value-type="float" office:value="1330.895" table:style-name="ce24">
            <text:p><text:s/>1,331<text:s/></text:p>
          </table:table-cell>
          <table:table-cell table:style-name="ce27"/>
          <table:table-cell table:style-name="ce29"/>
          <table:table-cell table:style-name="ce27"/>
          <table:table-cell office:value-type="float" office:value="0" table:formula="of:=+[.Z5]/[.Y5]" table:style-name="ce24">
            <text:p><text:s/>#DIV/0!<text:s/></text:p>
          </table:table-cell>
          <table:table-cell office:value-type="float" office:value="0" table:formula="of:=+[.Z5]/[.AA5]" table:style-name="ce24">
            <text:p><text:s/>#DIV/0!<text:s/></text:p>
          </table:table-cell>
          <table:table-cell office:value-type="float" office:value="11253055" table:formula="of:=[.W5]+[.Z5]" table:style-name="ce24">
            <text:p><text:s/>11,253,055<text:s/></text:p>
          </table:table-cell>
          <table:table-cell office:value-type="float" office:value="112308" table:style-name="ce28">
            <text:p><text:s/>112,308<text:s/></text:p>
          </table:table-cell>
          <table:table-cell office:value-type="float" office:value="220119682" table:style-name="ce27">
            <text:p><text:s/>220,119,682<text:s/></text:p>
          </table:table-cell>
          <table:table-cell office:value-type="float" office:value="1959.9644014673931" table:formula="of:=+[.AF5]/[.AE5]" table:style-name="ce24">
            <text:p><text:s/>1,960<text:s/></text:p>
          </table:table-cell>
          <table:table-cell office:value-type="float" office:value="3539" table:style-name="ce27">
            <text:p><text:s/>3,539<text:s/></text:p>
          </table:table-cell>
          <table:table-cell office:value-type="float" office:value="212419025" table:style-name="ce29">
            <text:p><text:s/>212,419,025<text:s/></text:p>
          </table:table-cell>
          <table:table-cell office:value-type="float" office:value="30295" table:style-name="ce27">
            <text:p><text:s/>30,295<text:s/></text:p>
          </table:table-cell>
          <table:table-cell office:value-type="float" office:value="60022.329754167848" table:formula="of:=+[.AI5]/[.AH5]" table:style-name="ce24">
            <text:p><text:s/>60,022<text:s/></text:p>
          </table:table-cell>
          <table:table-cell office:value-type="float" office:value="7011.685921769269" table:formula="of:=+[.AI5]/[.AJ5]" table:style-name="ce24">
            <text:p><text:s/>7,012<text:s/></text:p>
          </table:table-cell>
          <table:table-cell office:value-type="float" office:value="432538707" table:formula="of:=[.AF5]+[.AI5]" table:style-name="ce24">
            <text:p><text:s/>432,538,707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8849422" table:style-name="ce27">
            <text:p><text:s/>8,849,422<text:s/></text:p>
          </table:table-cell>
          <table:table-cell office:value-type="float" office:value="0" table:formula="of:=+[.AO5]/[.AN5]" table:style-name="ce24">
            <text:p><text:s/>#DIV/0!<text:s/></text:p>
          </table:table-cell>
          <table:table-cell table:style-name="ce27"/>
          <table:table-cell table:style-name="ce29"/>
          <table:table-cell table:style-name="ce27"/>
          <table:table-cell office:value-type="float" office:value="0" table:formula="of:=+[.AR5]/[.AQ5]" table:style-name="ce24">
            <text:p><text:s/>#DIV/0!<text:s/></text:p>
          </table:table-cell>
          <table:table-cell office:value-type="float" office:value="0" table:formula="of:=+[.AR5]/[.AS5]" table:style-name="ce24">
            <text:p><text:s/>#DIV/0!<text:s/></text:p>
          </table:table-cell>
          <table:table-cell office:value-type="float" office:value="8849422" table:formula="of:=[.AO5]+[.AR5]" table:style-name="ce24">
            <text:p><text:s/>8,849,422<text:s/></text:p>
          </table:table-cell>
          <table:table-cell table:number-columns-repeated="16336"/>
        </table:table-row>
        <table:table-row table:style-name="ro5">
          <table:covered-table-cell/>
          <table:covered-table-cell/>
          <table:table-cell office:value-type="string" table:style-name="ce21">
            <text:p>地區醫院</text:p>
          </table:table-cell>
          <table:table-cell office:value-type="float" office:value="102210" table:formula="of:=[.M6]" table:style-name="ce22">
            <text:p><text:s/>102,210<text:s/></text:p>
          </table:table-cell>
          <table:table-cell office:value-type="float" office:value="173765082" table:formula="of:=[.N6]+[.W6]" table:style-name="ce22">
            <text:p><text:s/>173,765,082<text:s/></text:p>
          </table:table-cell>
          <table:table-cell office:value-type="float" office:value="1700.0790724977987" table:formula="of:=+[.E6]/[.D6]" table:style-name="ce23">
            <text:p><text:s/>1,700<text:s/></text:p>
          </table:table-cell>
          <table:table-cell office:value-type="float" office:value="3744" table:formula="of:=[.P6]" table:style-name="ce22">
            <text:p><text:s/>3,744<text:s/></text:p>
          </table:table-cell>
          <table:table-cell office:value-type="float" office:value="169089760" table:formula="of:=[.Q6]" table:style-name="ce22">
            <text:p><text:s/>169,089,760<text:s/></text:p>
          </table:table-cell>
          <table:table-cell office:value-type="float" office:value="105364" table:formula="of:=[.R6]" table:style-name="ce22">
            <text:p><text:s/>105,364<text:s/></text:p>
          </table:table-cell>
          <table:table-cell office:value-type="float" office:value="45162.86324786325" table:formula="of:=+[.H6]/[.G6]" table:style-name="ce24">
            <text:p><text:s/>45,163<text:s/></text:p>
          </table:table-cell>
          <table:table-cell office:value-type="float" office:value="1604.8153069359553" table:formula="of:=+[.H6]/[.I6]" table:style-name="ce24">
            <text:p><text:s/>1,605<text:s/></text:p>
          </table:table-cell>
          <table:table-cell office:value-type="float" office:value="342854842" table:formula="of:=[.E6]+[.H6]" table:style-name="ce25">
            <text:p><text:s/>342,854,842<text:s/></text:p>
          </table:table-cell>
          <table:table-cell office:value-type="float" office:value="102210" table:style-name="ce26">
            <text:p><text:s/>102,210<text:s/></text:p>
          </table:table-cell>
          <table:table-cell office:value-type="float" office:value="169012132" table:style-name="ce27">
            <text:p><text:s/>169,012,132<text:s/></text:p>
          </table:table-cell>
          <table:table-cell office:value-type="float" office:value="1653.5772624987769" table:formula="of:=+[.N6]/[.M6]" table:style-name="ce24">
            <text:p><text:s/>1,654<text:s/></text:p>
          </table:table-cell>
          <table:table-cell office:value-type="float" office:value="3744" table:style-name="ce27">
            <text:p><text:s/>3,744<text:s/></text:p>
          </table:table-cell>
          <table:table-cell office:value-type="float" office:value="169089760" table:style-name="ce27">
            <text:p><text:s/>169,089,760<text:s/></text:p>
          </table:table-cell>
          <table:table-cell office:value-type="float" office:value="105364" table:style-name="ce27">
            <text:p><text:s/>105,364<text:s/></text:p>
          </table:table-cell>
          <table:table-cell office:value-type="float" office:value="45162.86324786325" table:formula="of:=+[.Q6]/[.P6]" table:style-name="ce24">
            <text:p><text:s/>45,163<text:s/></text:p>
          </table:table-cell>
          <table:table-cell office:value-type="float" office:value="1604.8153069359553" table:formula="of:=+[.Q6]/[.R6]" table:style-name="ce24">
            <text:p><text:s/>1,605<text:s/></text:p>
          </table:table-cell>
          <table:table-cell office:value-type="float" office:value="338101892" table:formula="of:=[.N6]+[.Q6]" table:style-name="ce24">
            <text:p><text:s/>338,101,892<text:s/></text:p>
          </table:table-cell>
          <table:table-cell table:style-name="ce26"/>
          <table:table-cell office:value-type="float" office:value="4752950" table:style-name="ce27">
            <text:p><text:s/>4,752,950<text:s/></text:p>
          </table:table-cell>
          <table:table-cell office:value-type="float" office:value="905.642857142857" table:style-name="ce24">
            <text:p><text:s/>906<text:s/></text:p>
          </table:table-cell>
          <table:table-cell table:number-columns-repeated="3" table:style-name="ce27"/>
          <table:table-cell office:value-type="float" office:value="0" table:formula="of:=+[.Z6]/[.Y6]" table:style-name="ce24">
            <text:p><text:s/>#DIV/0!<text:s/></text:p>
          </table:table-cell>
          <table:table-cell office:value-type="float" office:value="0" table:formula="of:=+[.Z6]/[.AA6]" table:style-name="ce24">
            <text:p><text:s/>#DIV/0!<text:s/></text:p>
          </table:table-cell>
          <table:table-cell office:value-type="float" office:value="4752950" table:formula="of:=[.W6]+[.Z6]" table:style-name="ce24">
            <text:p><text:s/>4,752,950<text:s/></text:p>
          </table:table-cell>
          <table:table-cell office:value-type="float" office:value="104436" table:style-name="ce28">
            <text:p><text:s/>104,436<text:s/></text:p>
          </table:table-cell>
          <table:table-cell office:value-type="float" office:value="152699843" table:style-name="ce27">
            <text:p><text:s/>152,699,843<text:s/></text:p>
          </table:table-cell>
          <table:table-cell office:value-type="float" office:value="1462.1379888161171" table:formula="of:=+[.AF6]/[.AE6]" table:style-name="ce24">
            <text:p><text:s/>1,462<text:s/></text:p>
          </table:table-cell>
          <table:table-cell office:value-type="float" office:value="3713" table:style-name="ce27">
            <text:p><text:s/>3,713<text:s/></text:p>
          </table:table-cell>
          <table:table-cell office:value-type="float" office:value="156387503" table:style-name="ce27">
            <text:p><text:s/>156,387,503<text:s/></text:p>
          </table:table-cell>
          <table:table-cell office:value-type="float" office:value="99820" table:style-name="ce27">
            <text:p><text:s/>99,820<text:s/></text:p>
          </table:table-cell>
          <table:table-cell office:value-type="float" office:value="42118.907352545109" table:formula="of:=+[.AI6]/[.AH6]" table:style-name="ce24">
            <text:p><text:s/>42,119<text:s/></text:p>
          </table:table-cell>
          <table:table-cell office:value-type="float" office:value="1566.6950811460629" table:formula="of:=+[.AI6]/[.AJ6]" table:style-name="ce24">
            <text:p><text:s/>1,567<text:s/></text:p>
          </table:table-cell>
          <table:table-cell office:value-type="float" office:value="309087346" table:formula="of:=[.AF6]+[.AI6]" table:style-name="ce24">
            <text:p><text:s/>309,087,346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3870013" table:style-name="ce27">
            <text:p><text:s/>3,870,013<text:s/></text:p>
          </table:table-cell>
          <table:table-cell office:value-type="float" office:value="0" table:formula="of:=+[.AO6]/[.AN6]" table:style-name="ce24">
            <text:p><text:s/>#DIV/0!<text:s/></text:p>
          </table:table-cell>
          <table:table-cell table:number-columns-repeated="3" table:style-name="ce27"/>
          <table:table-cell office:value-type="float" office:value="0" table:formula="of:=+[.AR6]/[.AQ6]" table:style-name="ce24">
            <text:p><text:s/>#DIV/0!<text:s/></text:p>
          </table:table-cell>
          <table:table-cell office:value-type="float" office:value="0" table:formula="of:=+[.AR6]/[.AS6]" table:style-name="ce24">
            <text:p><text:s/>#DIV/0!<text:s/></text:p>
          </table:table-cell>
          <table:table-cell office:value-type="float" office:value="3870013" table:formula="of:=[.AO6]+[.AR6]" table:style-name="ce24">
            <text:p><text:s/>3,870,013<text:s/></text:p>
          </table:table-cell>
          <table:table-cell table:number-columns-repeated="16336"/>
        </table:table-row>
        <table:table-row table:style-name="ro5">
          <table:covered-table-cell/>
          <table:covered-table-cell/>
          <table:table-cell office:value-type="string" table:style-name="ce30">
            <text:p>合計</text:p>
          </table:table-cell>
          <table:table-cell office:value-type="float" office:value="284108" table:formula="of:=SUM([.D4:.D6])" table:style-name="ce31">
            <text:p><text:s/>284,108<text:s/></text:p>
          </table:table-cell>
          <table:table-cell office:value-type="float" office:value="685350941" table:formula="of:=SUM([.E4:.E6])" table:style-name="ce31">
            <text:p><text:s/>685,350,941<text:s/></text:p>
          </table:table-cell>
          <table:table-cell office:value-type="float" office:value="2412.2901889422333" table:formula="of:=+[.E7]/[.D7]" table:style-name="ce32">
            <text:p><text:s/>2,412<text:s/></text:p>
          </table:table-cell>
          <table:table-cell office:value-type="float" office:value="10011" table:formula="of:=SUM([.G4:.G6])" table:style-name="ce33">
            <text:p><text:s/>10,011<text:s/></text:p>
          </table:table-cell>
          <table:table-cell office:value-type="float" office:value="645721795" table:formula="of:=SUM([.H4:.H6])" table:style-name="ce31">
            <text:p><text:s/>645,721,795<text:s/></text:p>
          </table:table-cell>
          <table:table-cell office:value-type="float" office:value="158385" table:formula="of:=SUM([.I4:.I6])" table:style-name="ce31">
            <text:p><text:s/>158,385<text:s/></text:p>
          </table:table-cell>
          <table:table-cell office:value-type="float" office:value="64501.228149036062" table:formula="of:=+[.H7]/[.G7]" table:style-name="ce31">
            <text:p><text:s/>64,501<text:s/></text:p>
          </table:table-cell>
          <table:table-cell office:value-type="float" office:value="4076.9125548505226" table:formula="of:=+[.H7]/[.I7]" table:style-name="ce31">
            <text:p><text:s/>4,077<text:s/></text:p>
          </table:table-cell>
          <table:table-cell office:value-type="float" office:value="1331072736" table:formula="of:=[.E7]+[.H7]" table:style-name="ce34">
            <text:p><text:s/>1,331,072,736<text:s/></text:p>
          </table:table-cell>
          <table:table-cell office:value-type="float" office:value="284108" table:formula="of:=SUM([.M4:.M6])" table:style-name="ce35">
            <text:p><text:s/>284,108<text:s/></text:p>
          </table:table-cell>
          <table:table-cell office:value-type="float" office:value="654296983" table:formula="of:=SUM([.N4:.N6])" table:style-name="ce24">
            <text:p><text:s/>654,296,983<text:s/></text:p>
          </table:table-cell>
          <table:table-cell office:value-type="float" office:value="2302.9868324721583" table:formula="of:=+[.N7]/[.M7]" table:style-name="ce24">
            <text:p><text:s/>2,303<text:s/></text:p>
          </table:table-cell>
          <table:table-cell office:value-type="float" office:value="10011" table:formula="of:=SUM([.P4:.P6])" table:style-name="ce24">
            <text:p><text:s/>10,011<text:s/></text:p>
          </table:table-cell>
          <table:table-cell office:value-type="float" office:value="645721795" table:formula="of:=SUM([.Q4:.Q6])" table:style-name="ce24">
            <text:p><text:s/>645,721,795<text:s/></text:p>
          </table:table-cell>
          <table:table-cell office:value-type="float" office:value="158385" table:formula="of:=SUM([.R4:.R6])" table:style-name="ce24">
            <text:p><text:s/>158,385<text:s/></text:p>
          </table:table-cell>
          <table:table-cell office:value-type="float" office:value="64501.228149036062" table:formula="of:=+[.Q7]/[.P7]" table:style-name="ce24">
            <text:p><text:s/>64,501<text:s/></text:p>
          </table:table-cell>
          <table:table-cell office:value-type="float" office:value="4076.9125548505226" table:formula="of:=+[.Q7]/[.R7]" table:style-name="ce24">
            <text:p><text:s/>4,077<text:s/></text:p>
          </table:table-cell>
          <table:table-cell office:value-type="float" office:value="1300018778" table:formula="of:=[.N7]+[.Q7]" table:style-name="ce24">
            <text:p><text:s/>1,300,018,778<text:s/></text:p>
          </table:table-cell>
          <table:table-cell office:value-type="float" office:value="0" table:formula="of:=SUM([.V4:.V6])" table:style-name="ce35">
            <text:p><text:s/>-00<text:s/></text:p>
          </table:table-cell>
          <table:table-cell office:value-type="float" office:value="31053958" table:formula="of:=SUM([.W4:.W6])" table:style-name="ce24">
            <text:p><text:s/>31,053,958<text:s/></text:p>
          </table:table-cell>
          <table:table-cell office:value-type="float" office:value="0" table:formula="of:=+[.W7]/[.V7]" table:style-name="ce24">
            <text:p><text:s/>#DIV/0!<text:s/></text:p>
          </table:table-cell>
          <table:table-cell table:number-columns-repeated="3" table:style-name="ce24"/>
          <table:table-cell office:value-type="float" office:value="0" table:formula="of:=+[.Z7]/[.Y7]" table:style-name="ce24">
            <text:p><text:s/>#DIV/0!<text:s/></text:p>
          </table:table-cell>
          <table:table-cell office:value-type="float" office:value="0" table:formula="of:=+[.Z7]/[.AA7]" table:style-name="ce24">
            <text:p><text:s/>#DIV/0!<text:s/></text:p>
          </table:table-cell>
          <table:table-cell office:value-type="float" office:value="31053958" table:formula="of:=[.W7]+[.Z7]" table:style-name="ce24">
            <text:p><text:s/>31,053,958<text:s/></text:p>
          </table:table-cell>
          <table:table-cell office:value-type="float" office:value="289726" table:formula="of:=SUM([.AE4:.AE6])" table:style-name="ce36">
            <text:p><text:s/>289,726<text:s/></text:p>
          </table:table-cell>
          <table:table-cell office:value-type="float" office:value="585918825" table:formula="of:=SUM([.AF4:.AF6])" table:style-name="ce24">
            <text:p><text:s/>585,918,825<text:s/></text:p>
          </table:table-cell>
          <table:table-cell office:value-type="float" office:value="2022.3204855622209" table:formula="of:=+[.AF7]/[.AE7]" table:style-name="ce24">
            <text:p><text:s/>2,022<text:s/></text:p>
          </table:table-cell>
          <table:table-cell office:value-type="float" office:value="10005" table:formula="of:=SUM([.AH4:.AH6])" table:style-name="ce24">
            <text:p><text:s/>10,005<text:s/></text:p>
          </table:table-cell>
          <table:table-cell office:value-type="float" office:value="585965959" table:formula="of:=SUM([.AI4:.AI6])" table:style-name="ce24">
            <text:p><text:s/>585,965,959<text:s/></text:p>
          </table:table-cell>
          <table:table-cell office:value-type="float" office:value="155762" table:formula="of:=SUM([.AJ4:.AJ6])" table:style-name="ce24">
            <text:p><text:s/>155,762<text:s/></text:p>
          </table:table-cell>
          <table:table-cell office:value-type="float" office:value="58567.312243878063" table:formula="of:=+[.AI7]/[.AH7]" table:style-name="ce24">
            <text:p><text:s/>58,567<text:s/></text:p>
          </table:table-cell>
          <table:table-cell office:value-type="float" office:value="3761.9314017539577" table:formula="of:=+[.AI7]/[.AJ7]" table:style-name="ce24">
            <text:p><text:s/>3,762<text:s/></text:p>
          </table:table-cell>
          <table:table-cell office:value-type="float" office:value="1171884784" table:formula="of:=[.AF7]+[.AI7]" table:style-name="ce24">
            <text:p><text:s/>1,171,884,784<text:s/></text:p>
          </table:table-cell>
          <table:table-cell office:value-type="float" office:value="0" table:formula="of:=SUM([.AN4:.AN6])" table:style-name="ce36">
            <text:p><text:s/>-00<text:s/></text:p>
          </table:table-cell>
          <table:table-cell office:value-type="float" office:value="25770334" table:formula="of:=SUM([.AO4:.AO6])" table:style-name="ce24">
            <text:p><text:s/>25,770,334<text:s/></text:p>
          </table:table-cell>
          <table:table-cell office:value-type="float" office:value="0" table:formula="of:=+[.AO7]/[.AN7]" table:style-name="ce24">
            <text:p><text:s/>#DIV/0!<text:s/></text:p>
          </table:table-cell>
          <table:table-cell table:number-columns-repeated="3" table:style-name="ce24"/>
          <table:table-cell office:value-type="float" office:value="0" table:formula="of:=+[.AR7]/[.AQ7]" table:style-name="ce24">
            <text:p><text:s/>#DIV/0!<text:s/></text:p>
          </table:table-cell>
          <table:table-cell office:value-type="float" office:value="0" table:formula="of:=+[.AR7]/[.AS7]" table:style-name="ce24">
            <text:p><text:s/>#DIV/0!<text:s/></text:p>
          </table:table-cell>
          <table:table-cell office:value-type="float" office:value="25770334" table:formula="of:=[.AO7]+[.AR7]" table:style-name="ce24">
            <text:p><text:s/>25,770,334<text:s/></text:p>
          </table:table-cell>
          <table:table-cell table:number-columns-repeated="16336"/>
        </table:table-row>
        <table:table-row table:style-name="ro6">
          <table:covered-table-cell/>
          <table:table-cell office:value-type="string" table:style-name="ce37">
            <text:p>西醫基層總額</text:p>
          </table:table-cell>
          <table:table-cell table:style-name="ce38"/>
          <table:table-cell office:value-type="float" office:value="311012" table:formula="of:=[.M8]" table:style-name="ce22">
            <text:p><text:s/>311,012<text:s/></text:p>
          </table:table-cell>
          <table:table-cell office:value-type="float" office:value="219507424" table:formula="of:=[.N8]+[.W8]" table:style-name="ce22">
            <text:p><text:s/>219,507,424<text:s/></text:p>
          </table:table-cell>
          <table:table-cell office:value-type="float" office:value="705.7844198937662" table:formula="of:=+[.E8]/[.D8]" table:style-name="ce39">
            <text:p><text:s/>706<text:s/></text:p>
          </table:table-cell>
          <table:table-cell office:value-type="float" office:value="10911" table:style-name="ce22">
            <text:p><text:s/>10,911<text:s/></text:p>
          </table:table-cell>
          <table:table-cell office:value-type="float" office:value="0" table:formula="of:=[.Q8]" table:style-name="ce22">
            <text:p><text:s/>-00<text:s/></text:p>
          </table:table-cell>
          <table:table-cell office:value-type="float" office:value="0" table:formula="of:=[.R8]" table:style-name="ce22">
            <text:p><text:s/>-00<text:s/></text:p>
          </table:table-cell>
          <table:table-cell office:value-type="float" office:value="0" table:formula="of:=+[.H8]/[.G8]" table:style-name="ce40">
            <text:p><text:s/>-00<text:s/></text:p>
          </table:table-cell>
          <table:table-cell office:value-type="float" office:value="0" table:formula="of:=+[.H8]/[.I8]" table:style-name="ce40">
            <text:p><text:s/>#DIV/0!<text:s/></text:p>
          </table:table-cell>
          <table:table-cell office:value-type="float" office:value="219507424" table:formula="of:=[.E8]+[.H8]" table:style-name="ce41">
            <text:p><text:s/>219,507,424<text:s/></text:p>
          </table:table-cell>
          <table:table-cell office:value-type="float" office:value="311012" table:style-name="ce26">
            <text:p><text:s/>311,012<text:s/></text:p>
          </table:table-cell>
          <table:table-cell office:value-type="float" office:value="158388346" table:style-name="ce27">
            <text:p><text:s/>158,388,346<text:s/></text:p>
          </table:table-cell>
          <table:table-cell office:value-type="float" office:value="509.26763597546073" table:formula="of:=+[.N8]/[.M8]" table:style-name="ce24">
            <text:p><text:s/>509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formula="of:=+[.Q8]/[.P8]" table:style-name="ce24">
            <text:p><text:s/>#DIV/0!<text:s/></text:p>
          </table:table-cell>
          <table:table-cell office:value-type="float" office:value="0" table:formula="of:=+[.Q8]/[.R8]" table:style-name="ce24">
            <text:p><text:s/>#DIV/0!<text:s/></text:p>
          </table:table-cell>
          <table:table-cell office:value-type="float" office:value="158388346" table:formula="of:=[.N8]+[.Q8]" table:style-name="ce24">
            <text:p><text:s/>158,388,346<text:s/></text:p>
          </table:table-cell>
          <table:table-cell table:style-name="ce26"/>
          <table:table-cell office:value-type="float" office:value="61119078" table:style-name="ce27">
            <text:p><text:s/>61,119,078<text:s/></text:p>
          </table:table-cell>
          <table:table-cell office:value-type="float" office:value="0" table:formula="of:=+[.W8]/[.V8]" table:style-name="ce24">
            <text:p><text:s/>#DIV/0!<text:s/></text:p>
          </table:table-cell>
          <table:table-cell table:style-name="ce27"/>
          <table:table-cell table:number-columns-repeated="2" table:style-name="ce29"/>
          <table:table-cell office:value-type="float" office:value="0" table:formula="of:=+[.Z8]/[.Y8]" table:style-name="ce24">
            <text:p><text:s/>#DIV/0!<text:s/></text:p>
          </table:table-cell>
          <table:table-cell office:value-type="float" office:value="0" table:formula="of:=+[.Z8]/[.AA8]" table:style-name="ce24">
            <text:p><text:s/>#DIV/0!<text:s/></text:p>
          </table:table-cell>
          <table:table-cell office:value-type="float" office:value="61119078" table:formula="of:=[.W8]+[.Z8]" table:style-name="ce24">
            <text:p><text:s/>61,119,078<text:s/></text:p>
          </table:table-cell>
          <table:table-cell office:value-type="float" office:value="364524" table:style-name="ce28">
            <text:p><text:s/>364,524<text:s/></text:p>
          </table:table-cell>
          <table:table-cell office:value-type="float" office:value="167327701" table:style-name="ce27">
            <text:p><text:s/>167,327,701<text:s/></text:p>
          </table:table-cell>
          <table:table-cell office:value-type="float" office:value="459.03068385072038" table:formula="of:=+[.AF8]/[.AE8]" table:style-name="ce24">
            <text:p><text:s/>459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formula="of:=+[.AI8]/[.AH8]" table:style-name="ce24">
            <text:p><text:s/>#DIV/0!<text:s/></text:p>
          </table:table-cell>
          <table:table-cell office:value-type="float" office:value="0" table:formula="of:=+[.AI8]/[.AJ8]" table:style-name="ce24">
            <text:p><text:s/>#DIV/0!<text:s/></text:p>
          </table:table-cell>
          <table:table-cell office:value-type="float" office:value="167327701" table:formula="of:=[.AF8]+[.AI8]" table:style-name="ce24">
            <text:p><text:s/>167,327,701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59889377" table:style-name="ce27">
            <text:p><text:s/>59,889,377<text:s/></text:p>
          </table:table-cell>
          <table:table-cell office:value-type="float" office:value="0" table:formula="of:=+[.AO8]/[.AN8]" table:style-name="ce24">
            <text:p><text:s/>#DIV/0!<text:s/></text:p>
          </table:table-cell>
          <table:table-cell table:style-name="ce27"/>
          <table:table-cell table:number-columns-repeated="2" table:style-name="ce29"/>
          <table:table-cell office:value-type="float" office:value="0" table:formula="of:=+[.AR8]/[.AQ8]" table:style-name="ce24">
            <text:p><text:s/>#DIV/0!<text:s/></text:p>
          </table:table-cell>
          <table:table-cell office:value-type="float" office:value="0" table:formula="of:=+[.AR8]/[.AS8]" table:style-name="ce24">
            <text:p><text:s/>#DIV/0!<text:s/></text:p>
          </table:table-cell>
          <table:table-cell office:value-type="float" office:value="59889377" table:formula="of:=[.AO8]+[.AR8]" table:style-name="ce24">
            <text:p><text:s/>59,889,377<text:s/></text:p>
          </table:table-cell>
          <table:table-cell table:number-columns-repeated="16336"/>
        </table:table-row>
        <table:table-row table:style-name="ro2">
          <table:covered-table-cell/>
          <table:table-cell office:value-type="string" table:style-name="ce37">
            <text:p>洗腎總額</text:p>
          </table:table-cell>
          <table:table-cell table:style-name="ce38"/>
          <table:table-cell office:value-type="float" office:value="2230" table:formula="of:=[.M9]" table:style-name="ce22">
            <text:p><text:s/>2,230<text:s/></text:p>
          </table:table-cell>
          <table:table-cell office:value-type="float" office:value="101649521" table:formula="of:=[.N9]+[.W9]" table:style-name="ce22">
            <text:p><text:s/>101,649,521<text:s/></text:p>
          </table:table-cell>
          <table:table-cell office:value-type="float" office:value="45582.744843049324" table:formula="of:=+[.E9]/[.D9]" table:style-name="ce39">
            <text:p><text:s/>45,583<text:s/></text:p>
          </table:table-cell>
          <table:table-cell office:value-type="float" office:value="0" table:formula="of:=[.P9]" table:style-name="ce22">
            <text:p><text:s/>-00<text:s/></text:p>
          </table:table-cell>
          <table:table-cell office:value-type="float" office:value="0" table:formula="of:=[.Q9]" table:style-name="ce22">
            <text:p><text:s/>-00<text:s/></text:p>
          </table:table-cell>
          <table:table-cell office:value-type="float" office:value="0" table:formula="of:=[.R9]" table:style-name="ce22">
            <text:p><text:s/>-00<text:s/></text:p>
          </table:table-cell>
          <table:table-cell office:value-type="float" office:value="0" table:formula="of:=+[.H9]/[.G9]" table:style-name="ce40">
            <text:p><text:s/>#DIV/0!<text:s/></text:p>
          </table:table-cell>
          <table:table-cell office:value-type="float" office:value="0" table:formula="of:=+[.H9]/[.I9]" table:style-name="ce40">
            <text:p><text:s/>#DIV/0!<text:s/></text:p>
          </table:table-cell>
          <table:table-cell office:value-type="float" office:value="101649521" table:formula="of:=[.E9]+[.H9]" table:style-name="ce41">
            <text:p><text:s/>101,649,521<text:s/></text:p>
          </table:table-cell>
          <table:table-cell office:value-type="float" office:value="2230" table:style-name="ce26">
            <text:p><text:s/>2,230<text:s/></text:p>
          </table:table-cell>
          <table:table-cell office:value-type="float" office:value="101649521" table:style-name="ce27">
            <text:p><text:s/>101,649,521<text:s/></text:p>
          </table:table-cell>
          <table:table-cell office:value-type="float" office:value="45582.744843049324" table:formula="of:=+[.N9]/[.M9]" table:style-name="ce24">
            <text:p><text:s/>45,583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Q9]/[.P9]" table:style-name="ce24">
            <text:p><text:s/>#DIV/0!<text:s/></text:p>
          </table:table-cell>
          <table:table-cell office:value-type="float" office:value="0" table:formula="of:=+[.Q9]/[.R9]" table:style-name="ce24">
            <text:p><text:s/>#DIV/0!<text:s/></text:p>
          </table:table-cell>
          <table:table-cell office:value-type="float" office:value="101649521" table:formula="of:=[.N9]+[.Q9]" table:style-name="ce24">
            <text:p><text:s/>101,649,521<text:s/></text:p>
          </table:table-cell>
          <table:table-cell table:style-name="ce26"/>
          <table:table-cell office:value-type="float" office:value="0" table:style-name="ce27">
            <text:p><text:s/>-00<text:s/></text:p>
          </table:table-cell>
          <table:table-cell office:value-type="float" office:value="0" table:formula="of:=+[.W9]/[.V9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Z9]/[.Y9]" table:style-name="ce24">
            <text:p><text:s/>#DIV/0!<text:s/></text:p>
          </table:table-cell>
          <table:table-cell office:value-type="float" office:value="0" table:formula="of:=+[.Z9]/[.AA9]" table:style-name="ce24">
            <text:p><text:s/>#DIV/0!<text:s/></text:p>
          </table:table-cell>
          <table:table-cell office:value-type="float" office:value="0" table:formula="of:=[.W9]+[.Z9]" table:style-name="ce24">
            <text:p><text:s/>-00<text:s/></text:p>
          </table:table-cell>
          <table:table-cell office:value-type="float" office:value="2146" table:style-name="ce28">
            <text:p><text:s/>2,146<text:s/></text:p>
          </table:table-cell>
          <table:table-cell office:value-type="float" office:value="96632028" table:style-name="ce27">
            <text:p><text:s/>96,632,028<text:s/></text:p>
          </table:table-cell>
          <table:table-cell office:value-type="float" office:value="45028.904007455734" table:formula="of:=+[.AF9]/[.AE9]" table:style-name="ce24">
            <text:p><text:s/>45,029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I9]/[.AH9]" table:style-name="ce24">
            <text:p><text:s/>#DIV/0!<text:s/></text:p>
          </table:table-cell>
          <table:table-cell office:value-type="float" office:value="0" table:formula="of:=+[.AI9]/[.AJ9]" table:style-name="ce24">
            <text:p><text:s/>#DIV/0!<text:s/></text:p>
          </table:table-cell>
          <table:table-cell office:value-type="float" office:value="96632028" table:formula="of:=[.AF9]+[.AI9]" table:style-name="ce24">
            <text:p><text:s/>96,632,028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O9]/[.AN9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R9]/[.AQ9]" table:style-name="ce24">
            <text:p><text:s/>#DIV/0!<text:s/></text:p>
          </table:table-cell>
          <table:table-cell office:value-type="float" office:value="0" table:formula="of:=+[.AR9]/[.AS9]" table:style-name="ce24">
            <text:p><text:s/>#DIV/0!<text:s/></text:p>
          </table:table-cell>
          <table:table-cell office:value-type="float" office:value="0" table:formula="of:=[.AO9]+[.AR9]" table:style-name="ce24">
            <text:p><text:s/>-00<text:s/></text:p>
          </table:table-cell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牙醫總額</text:p>
          </table:table-cell>
          <table:covered-table-cell/>
          <table:table-cell office:value-type="float" office:value="63655" table:formula="of:=[.M10]" table:style-name="ce22">
            <text:p><text:s/>63,655<text:s/></text:p>
          </table:table-cell>
          <table:table-cell office:value-type="float" office:value="82919726" table:formula="of:=[.N10]+[.W10]" table:style-name="ce22">
            <text:p><text:s/>82,919,726<text:s/></text:p>
          </table:table-cell>
          <table:table-cell office:value-type="float" office:value="1302.6427774723118" table:formula="of:=+[.E10]/[.D10]" table:style-name="ce23">
            <text:p><text:s/>1,303<text:s/></text:p>
          </table:table-cell>
          <table:table-cell office:value-type="float" office:value="0" table:formula="of:=[.P10]" table:style-name="ce22">
            <text:p><text:s/>-00<text:s/></text:p>
          </table:table-cell>
          <table:table-cell office:value-type="float" office:value="0" table:formula="of:=[.Q10]" table:style-name="ce22">
            <text:p><text:s/>-00<text:s/></text:p>
          </table:table-cell>
          <table:table-cell office:value-type="float" office:value="0" table:formula="of:=[.R10]" table:style-name="ce22">
            <text:p><text:s/>-00<text:s/></text:p>
          </table:table-cell>
          <table:table-cell office:value-type="float" office:value="0" table:formula="of:=+[.H10]/[.G10]" table:style-name="ce24">
            <text:p><text:s/>#DIV/0!<text:s/></text:p>
          </table:table-cell>
          <table:table-cell office:value-type="float" office:value="0" table:formula="of:=+[.H10]/[.I10]" table:style-name="ce24">
            <text:p><text:s/>#DIV/0!<text:s/></text:p>
          </table:table-cell>
          <table:table-cell office:value-type="float" office:value="82919726" table:formula="of:=[.E10]+[.H10]" table:style-name="ce25">
            <text:p><text:s/>82,919,726<text:s/></text:p>
          </table:table-cell>
          <table:table-cell office:value-type="float" office:value="63655" table:style-name="ce42">
            <text:p><text:s/>63,655<text:s/></text:p>
          </table:table-cell>
          <table:table-cell office:value-type="float" office:value="81725425" table:style-name="ce27">
            <text:p><text:s/>81,725,425<text:s/></text:p>
          </table:table-cell>
          <table:table-cell office:value-type="float" office:value="1283.880684942267" table:formula="of:=+[.N10]/[.M10]" table:style-name="ce24">
            <text:p><text:s/>1,284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Q10]/[.P10]" table:style-name="ce24">
            <text:p><text:s/>#DIV/0!<text:s/></text:p>
          </table:table-cell>
          <table:table-cell office:value-type="float" office:value="0" table:formula="of:=+[.Q10]/[.R10]" table:style-name="ce24">
            <text:p><text:s/>#DIV/0!<text:s/></text:p>
          </table:table-cell>
          <table:table-cell office:value-type="float" office:value="81725425" table:formula="of:=[.N10]+[.Q10]" table:style-name="ce24">
            <text:p><text:s/>81,725,425<text:s/></text:p>
          </table:table-cell>
          <table:table-cell table:style-name="ce42"/>
          <table:table-cell office:value-type="float" office:value="1194301" table:style-name="ce27">
            <text:p><text:s/>1,194,301<text:s/></text:p>
          </table:table-cell>
          <table:table-cell office:value-type="float" office:value="0" table:formula="of:=+[.W10]/[.V10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Z10]/[.Y10]" table:style-name="ce24">
            <text:p><text:s/>#DIV/0!<text:s/></text:p>
          </table:table-cell>
          <table:table-cell office:value-type="float" office:value="0" table:formula="of:=+[.Z10]/[.AA10]" table:style-name="ce24">
            <text:p><text:s/>#DIV/0!<text:s/></text:p>
          </table:table-cell>
          <table:table-cell office:value-type="float" office:value="1194301" table:formula="of:=[.W10]+[.Z10]" table:style-name="ce24">
            <text:p><text:s/>1,194,301<text:s/></text:p>
          </table:table-cell>
          <table:table-cell office:value-type="float" office:value="60544" table:style-name="ce43">
            <text:p><text:s/>60,544<text:s/></text:p>
          </table:table-cell>
          <table:table-cell office:value-type="float" office:value="77392718" table:style-name="ce27">
            <text:p><text:s/>77,392,718<text:s/></text:p>
          </table:table-cell>
          <table:table-cell office:value-type="float" office:value="1278.2888147463002" table:formula="of:=+[.AF10]/[.AE10]" table:style-name="ce24">
            <text:p><text:s/>1,278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I10]/[.AH10]" table:style-name="ce24">
            <text:p><text:s/>#DIV/0!<text:s/></text:p>
          </table:table-cell>
          <table:table-cell office:value-type="float" office:value="0" table:formula="of:=+[.AI10]/[.AJ10]" table:style-name="ce24">
            <text:p><text:s/>#DIV/0!<text:s/></text:p>
          </table:table-cell>
          <table:table-cell office:value-type="float" office:value="77392718" table:formula="of:=[.AF10]+[.AI10]" table:style-name="ce24">
            <text:p><text:s/>77,392,718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1110085" table:style-name="ce27">
            <text:p><text:s/>1,110,085<text:s/></text:p>
          </table:table-cell>
          <table:table-cell office:value-type="float" office:value="0" table:formula="of:=+[.AO10]/[.AN10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R10]/[.AQ10]" table:style-name="ce24">
            <text:p><text:s/>#DIV/0!<text:s/></text:p>
          </table:table-cell>
          <table:table-cell office:value-type="float" office:value="0" table:formula="of:=+[.AR10]/[.AS10]" table:style-name="ce24">
            <text:p><text:s/>#DIV/0!<text:s/></text:p>
          </table:table-cell>
          <table:table-cell office:value-type="float" office:value="1110085" table:formula="of:=[.AO10]+[.AR10]" table:style-name="ce24">
            <text:p><text:s/>1,110,085<text:s/></text:p>
          </table:table-cell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中醫總額</text:p>
          </table:table-cell>
          <table:covered-table-cell/>
          <table:table-cell office:value-type="float" office:value="68658" table:formula="of:=[.M11]" table:style-name="ce22">
            <text:p><text:s/>68,658<text:s/></text:p>
          </table:table-cell>
          <table:table-cell office:value-type="float" office:value="54769529" table:formula="of:=[.N11]+[.W11]" table:style-name="ce22">
            <text:p><text:s/>54,769,529<text:s/></text:p>
          </table:table-cell>
          <table:table-cell office:value-type="float" office:value="797.71518249876203" table:formula="of:=+[.E11]/[.D11]" table:style-name="ce23">
            <text:p><text:s/>798<text:s/></text:p>
          </table:table-cell>
          <table:table-cell office:value-type="float" office:value="0" table:formula="of:=[.P11]" table:style-name="ce22">
            <text:p><text:s/>-00<text:s/></text:p>
          </table:table-cell>
          <table:table-cell office:value-type="float" office:value="0" table:formula="of:=[.Q11]" table:style-name="ce22">
            <text:p><text:s/>-00<text:s/></text:p>
          </table:table-cell>
          <table:table-cell office:value-type="float" office:value="0" table:formula="of:=[.R11]" table:style-name="ce22">
            <text:p><text:s/>-00<text:s/></text:p>
          </table:table-cell>
          <table:table-cell office:value-type="float" office:value="0" table:formula="of:=+[.H11]/[.G11]" table:style-name="ce24">
            <text:p><text:s/>#DIV/0!<text:s/></text:p>
          </table:table-cell>
          <table:table-cell office:value-type="float" office:value="0" table:formula="of:=+[.H11]/[.I11]" table:style-name="ce24">
            <text:p><text:s/>#DIV/0!<text:s/></text:p>
          </table:table-cell>
          <table:table-cell office:value-type="float" office:value="54769529" table:formula="of:=[.E11]+[.H11]" table:style-name="ce25">
            <text:p><text:s/>54,769,529<text:s/></text:p>
          </table:table-cell>
          <table:table-cell office:value-type="float" office:value="68658" table:style-name="ce42">
            <text:p><text:s/>68,658<text:s/></text:p>
          </table:table-cell>
          <table:table-cell office:value-type="float" office:value="54769529" table:style-name="ce27">
            <text:p><text:s/>54,769,529<text:s/></text:p>
          </table:table-cell>
          <table:table-cell office:value-type="float" office:value="797.71518249876203" table:formula="of:=+[.N11]/[.M11]" table:style-name="ce24">
            <text:p><text:s/>798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Q11]/[.P11]" table:style-name="ce24">
            <text:p><text:s/>#DIV/0!<text:s/></text:p>
          </table:table-cell>
          <table:table-cell office:value-type="float" office:value="0" table:formula="of:=+[.Q11]/[.R11]" table:style-name="ce24">
            <text:p><text:s/>#DIV/0!<text:s/></text:p>
          </table:table-cell>
          <table:table-cell office:value-type="float" office:value="54769529" table:formula="of:=[.N11]+[.Q11]" table:style-name="ce24">
            <text:p><text:s/>54,769,529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W11]/[.V11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Z11]/[.Y11]" table:style-name="ce24">
            <text:p><text:s/>#DIV/0!<text:s/></text:p>
          </table:table-cell>
          <table:table-cell office:value-type="float" office:value="0" table:formula="of:=+[.Z11]/[.AA11]" table:style-name="ce24">
            <text:p><text:s/>#DIV/0!<text:s/></text:p>
          </table:table-cell>
          <table:table-cell office:value-type="float" office:value="0" table:formula="of:=[.W11]+[.Z11]" table:style-name="ce24">
            <text:p><text:s/>-00<text:s/></text:p>
          </table:table-cell>
          <table:table-cell office:value-type="float" office:value="69640" table:style-name="ce43">
            <text:p><text:s/>69,640<text:s/></text:p>
          </table:table-cell>
          <table:table-cell office:value-type="float" office:value="51348570" table:style-name="ce27">
            <text:p><text:s/>51,348,570<text:s/></text:p>
          </table:table-cell>
          <table:table-cell office:value-type="float" office:value="737.34304997128083" table:formula="of:=+[.AF11]/[.AE11]" table:style-name="ce24">
            <text:p><text:s/>737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I11]/[.AH11]" table:style-name="ce24">
            <text:p><text:s/>#DIV/0!<text:s/></text:p>
          </table:table-cell>
          <table:table-cell office:value-type="float" office:value="0" table:formula="of:=+[.AI11]/[.AJ11]" table:style-name="ce24">
            <text:p><text:s/>#DIV/0!<text:s/></text:p>
          </table:table-cell>
          <table:table-cell office:value-type="float" office:value="51348570" table:formula="of:=[.AF11]+[.AI11]" table:style-name="ce24">
            <text:p><text:s/>51,348,570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O11]/[.AN11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R11]/[.AQ11]" table:style-name="ce24">
            <text:p><text:s/>#DIV/0!<text:s/></text:p>
          </table:table-cell>
          <table:table-cell office:value-type="float" office:value="0" table:formula="of:=+[.AR11]/[.AS11]" table:style-name="ce24">
            <text:p><text:s/>#DIV/0!<text:s/></text:p>
          </table:table-cell>
          <table:table-cell office:value-type="float" office:value="0" table:formula="of:=[.AO11]+[.AR11]" table:style-name="ce24">
            <text:p><text:s/>-00<text:s/></text:p>
          </table:table-cell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96">
            <text:p>其他部門</text:p>
          </table:table-cell>
          <table:covered-table-cell/>
          <table:table-cell office:value-type="float" office:value="2843" table:formula="of:=[.M12]" table:style-name="ce22">
            <text:p><text:s/>2,843<text:s/></text:p>
          </table:table-cell>
          <table:table-cell office:value-type="float" office:value="10435400" table:formula="of:=[.N12]+[.W12]" table:style-name="ce22">
            <text:p><text:s/>10,435,400<text:s/></text:p>
          </table:table-cell>
          <table:table-cell office:value-type="float" office:value="3670.5592683784735" table:formula="of:=+[.E12]/[.D12]" table:style-name="ce23">
            <text:p><text:s/>3,671<text:s/></text:p>
          </table:table-cell>
          <table:table-cell office:value-type="float" office:value="0" table:formula="of:=[.P12]" table:style-name="ce22">
            <text:p><text:s/>-00<text:s/></text:p>
          </table:table-cell>
          <table:table-cell office:value-type="float" office:value="0" table:formula="of:=[.Q12]" table:style-name="ce22">
            <text:p><text:s/>-00<text:s/></text:p>
          </table:table-cell>
          <table:table-cell office:value-type="float" office:value="0" table:formula="of:=[.R12]" table:style-name="ce22">
            <text:p><text:s/>-00<text:s/></text:p>
          </table:table-cell>
          <table:table-cell office:value-type="float" office:value="0" table:formula="of:=+[.H12]/[.G12]" table:style-name="ce24">
            <text:p><text:s/>#DIV/0!<text:s/></text:p>
          </table:table-cell>
          <table:table-cell office:value-type="float" office:value="0" table:formula="of:=+[.H12]/[.I12]" table:style-name="ce24">
            <text:p><text:s/>#DIV/0!<text:s/></text:p>
          </table:table-cell>
          <table:table-cell office:value-type="float" office:value="10435400" table:formula="of:=[.E12]+[.H12]" table:style-name="ce25">
            <text:p><text:s/>10,435,400<text:s/></text:p>
          </table:table-cell>
          <table:table-cell office:value-type="float" office:value="2843" table:style-name="ce26">
            <text:p><text:s/>2,843<text:s/></text:p>
          </table:table-cell>
          <table:table-cell office:value-type="float" office:value="10435400" table:style-name="ce27">
            <text:p><text:s/>10,435,400<text:s/></text:p>
          </table:table-cell>
          <table:table-cell office:value-type="float" office:value="3670.5592683784735" table:formula="of:=+[.N12]/[.M12]" table:style-name="ce24">
            <text:p><text:s/>3,671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Q12]/[.P12]" table:style-name="ce24">
            <text:p><text:s/>#DIV/0!<text:s/></text:p>
          </table:table-cell>
          <table:table-cell office:value-type="float" office:value="0" table:formula="of:=+[.Q12]/[.R12]" table:style-name="ce24">
            <text:p><text:s/>#DIV/0!<text:s/></text:p>
          </table:table-cell>
          <table:table-cell office:value-type="float" office:value="10435400" table:formula="of:=[.N12]+[.Q12]" table:style-name="ce24">
            <text:p><text:s/>10,435,4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W12]/[.V12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Z12]/[.Y12]" table:style-name="ce24">
            <text:p><text:s/>#DIV/0!<text:s/></text:p>
          </table:table-cell>
          <table:table-cell office:value-type="float" office:value="0" table:formula="of:=+[.Z12]/[.AA12]" table:style-name="ce24">
            <text:p><text:s/>#DIV/0!<text:s/></text:p>
          </table:table-cell>
          <table:table-cell office:value-type="float" office:value="0" table:formula="of:=[.W12]+[.Z12]" table:style-name="ce24">
            <text:p><text:s/>-00<text:s/></text:p>
          </table:table-cell>
          <table:table-cell office:value-type="float" office:value="2638" table:style-name="ce28">
            <text:p><text:s/>2,638<text:s/></text:p>
          </table:table-cell>
          <table:table-cell office:value-type="float" office:value="10295852" table:style-name="ce27">
            <text:p><text:s/>10,295,852<text:s/></text:p>
          </table:table-cell>
          <table:table-cell office:value-type="float" office:value="3902.9006823351024" table:formula="of:=+[.AF12]/[.AE12]" table:style-name="ce24">
            <text:p><text:s/>3,90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6665" table:style-name="ce27">
            <text:p><text:s/>16,665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6665" table:formula="of:=+[.AI12]/[.AH12]" table:style-name="ce24">
            <text:p><text:s/>16,665<text:s/></text:p>
          </table:table-cell>
          <table:table-cell office:value-type="float" office:value="5555" table:formula="of:=+[.AI12]/[.AJ12]" table:style-name="ce24">
            <text:p><text:s/>5,555<text:s/></text:p>
          </table:table-cell>
          <table:table-cell office:value-type="float" office:value="10312517" table:formula="of:=[.AF12]+[.AI12]" table:style-name="ce24">
            <text:p><text:s/>10,312,517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O12]/[.AN12]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+[.AR12]/[.AQ12]" table:style-name="ce24">
            <text:p><text:s/>#DIV/0!<text:s/></text:p>
          </table:table-cell>
          <table:table-cell office:value-type="float" office:value="0" table:formula="of:=+[.AR12]/[.AS12]" table:style-name="ce24">
            <text:p><text:s/>#DIV/0!<text:s/></text:p>
          </table:table-cell>
          <table:table-cell office:value-type="float" office:value="0" table:formula="of:=[.AO12]+[.AR12]" table:style-name="ce24">
            <text:p><text:s/>-00<text:s/></text:p>
          </table:table-cell>
          <table:table-cell table:number-columns-repeated="16336"/>
        </table:table-row>
        <table:table-row table:style-name="ro8">
          <table:table-cell table:style-name="ce44"/>
          <table:table-cell office:value-type="string" table:number-columns-spanned="2" table:number-rows-spanned="1" table:style-name="ce97">
            <text:p>合計</text:p>
          </table:table-cell>
          <table:covered-table-cell/>
          <table:table-cell office:value-type="float" office:value="732506" table:formula="of:=SUM([.D7:.D12])" table:style-name="ce45">
            <text:p><text:s/>732,506<text:s/></text:p>
          </table:table-cell>
          <table:table-cell office:value-type="float" office:value="1154632541" table:formula="of:=SUM([.E7:.E12])" table:style-name="ce45">
            <text:p><text:s/>1,154,632,541<text:s/></text:p>
          </table:table-cell>
          <table:table-cell office:value-type="float" office:value="1576.2772468757935" table:formula="of:=+[.E13]/[.D13]" table:style-name="ce46">
            <text:p><text:s/>1,576<text:s/></text:p>
          </table:table-cell>
          <table:table-cell office:value-type="float" office:value="20922" table:formula="of:=SUM([.G7:.G12])" table:style-name="ce45">
            <text:p><text:s/>20,922<text:s/></text:p>
          </table:table-cell>
          <table:table-cell office:value-type="float" office:value="645721795" table:formula="of:=SUM([.H7:.H12])" table:style-name="ce45">
            <text:p><text:s/>645,721,795<text:s/></text:p>
          </table:table-cell>
          <table:table-cell office:value-type="float" office:value="158385" table:formula="of:=SUM([.I7:.I12])" table:style-name="ce45">
            <text:p><text:s/>158,385<text:s/></text:p>
          </table:table-cell>
          <table:table-cell office:value-type="float" office:value="30863.291989293568" table:formula="of:=+[.H13]/[.G13]" table:style-name="ce45">
            <text:p><text:s/>30,863<text:s/></text:p>
          </table:table-cell>
          <table:table-cell office:value-type="float" office:value="4076.9125548505226" table:formula="of:=+[.H13]/[.I13]" table:style-name="ce45">
            <text:p><text:s/>4,077<text:s/></text:p>
          </table:table-cell>
          <table:table-cell office:value-type="float" office:value="1800354336" table:formula="of:=[.E13]+[.H13]" table:style-name="ce47">
            <text:p><text:s/>1,800,354,336<text:s/></text:p>
          </table:table-cell>
          <table:table-cell office:value-type="float" office:value="732506" table:formula="of:=SUM([.M7:.M12])" table:style-name="ce35">
            <text:p><text:s/>732,506<text:s/></text:p>
          </table:table-cell>
          <table:table-cell office:value-type="float" office:value="1061265204" table:formula="of:=SUM([.N7:.N12])" table:style-name="ce24">
            <text:p><text:s/>1,061,265,204<text:s/></text:p>
          </table:table-cell>
          <table:table-cell office:value-type="float" office:value="1448.8143496435523" table:formula="of:=+[.N13]/[.M13]" table:style-name="ce24">
            <text:p><text:s/>1,449<text:s/></text:p>
          </table:table-cell>
          <table:table-cell office:value-type="float" office:value="10011" table:formula="of:=SUM([.P7:.P12])" table:style-name="ce24">
            <text:p><text:s/>10,011<text:s/></text:p>
          </table:table-cell>
          <table:table-cell office:value-type="float" office:value="645721795" table:formula="of:=SUM([.Q7:.Q12])" table:style-name="ce24">
            <text:p><text:s/>645,721,795<text:s/></text:p>
          </table:table-cell>
          <table:table-cell office:value-type="float" office:value="158385" table:formula="of:=SUM([.R7:.R12])" table:style-name="ce24">
            <text:p><text:s/>158,385<text:s/></text:p>
          </table:table-cell>
          <table:table-cell office:value-type="float" office:value="64501.228149036062" table:formula="of:=+[.Q13]/[.P13]" table:style-name="ce24">
            <text:p><text:s/>64,501<text:s/></text:p>
          </table:table-cell>
          <table:table-cell office:value-type="float" office:value="4076.9125548505226" table:formula="of:=+[.Q13]/[.R13]" table:style-name="ce24">
            <text:p><text:s/>4,077<text:s/></text:p>
          </table:table-cell>
          <table:table-cell office:value-type="float" office:value="1706986999" table:formula="of:=[.N13]+[.Q13]" table:style-name="ce24">
            <text:p><text:s/>1,706,986,999<text:s/></text:p>
          </table:table-cell>
          <table:table-cell office:value-type="float" office:value="0" table:formula="of:=SUM([.V7:.V12])" table:style-name="ce35">
            <text:p><text:s/>-00<text:s/></text:p>
          </table:table-cell>
          <table:table-cell office:value-type="float" office:value="93367337" table:formula="of:=SUM([.W7:.W12])" table:style-name="ce24">
            <text:p><text:s/>93,367,337<text:s/></text:p>
          </table:table-cell>
          <table:table-cell office:value-type="float" office:value="0" table:formula="of:=+[.W13]/[.V13]" table:style-name="ce24">
            <text:p><text:s/>#DIV/0!<text:s/></text:p>
          </table:table-cell>
          <table:table-cell office:value-type="float" office:value="0" table:formula="of:=SUM([.Y7:.Y12])" table:style-name="ce24">
            <text:p><text:s/>-00<text:s/></text:p>
          </table:table-cell>
          <table:table-cell office:value-type="float" office:value="0" table:formula="of:=SUM([.Z7:.Z12])" table:style-name="ce24">
            <text:p><text:s/>-00<text:s/></text:p>
          </table:table-cell>
          <table:table-cell office:value-type="float" office:value="0" table:formula="of:=SUM([.AA7:.AA12])" table:style-name="ce24">
            <text:p><text:s/>-00<text:s/></text:p>
          </table:table-cell>
          <table:table-cell office:value-type="float" office:value="0" table:formula="of:=+[.Z13]/[.Y13]" table:style-name="ce24">
            <text:p><text:s/>#DIV/0!<text:s/></text:p>
          </table:table-cell>
          <table:table-cell office:value-type="float" office:value="0" table:formula="of:=+[.Z13]/[.AA13]" table:style-name="ce24">
            <text:p><text:s/>#DIV/0!<text:s/></text:p>
          </table:table-cell>
          <table:table-cell office:value-type="float" office:value="93367337" table:formula="of:=[.W13]+[.Z13]" table:style-name="ce24">
            <text:p><text:s/>93,367,337<text:s/></text:p>
          </table:table-cell>
          <table:table-cell office:value-type="float" office:value="789218" table:formula="of:=SUM([.AE7:.AE12])" table:style-name="ce36">
            <text:p><text:s/>789,218<text:s/></text:p>
          </table:table-cell>
          <table:table-cell office:value-type="float" office:value="988915694" table:formula="of:=SUM([.AF7:.AF12])" table:style-name="ce24">
            <text:p><text:s/>988,915,694<text:s/></text:p>
          </table:table-cell>
          <table:table-cell office:value-type="float" office:value="1253.0323611473636" table:formula="of:=+[.AF13]/[.AE13]" table:style-name="ce24">
            <text:p><text:s/>1,253<text:s/></text:p>
          </table:table-cell>
          <table:table-cell office:value-type="float" office:value="10006" table:formula="of:=SUM([.AH7:.AH12])" table:style-name="ce24">
            <text:p><text:s/>10,006<text:s/></text:p>
          </table:table-cell>
          <table:table-cell office:value-type="float" office:value="585982624" table:formula="of:=SUM([.AI7:.AI12])" table:style-name="ce24">
            <text:p><text:s/>585,982,624<text:s/></text:p>
          </table:table-cell>
          <table:table-cell office:value-type="float" office:value="155765" table:formula="of:=SUM([.AJ7:.AJ12])" table:style-name="ce24">
            <text:p><text:s/>155,765<text:s/></text:p>
          </table:table-cell>
          <table:table-cell office:value-type="float" office:value="58563.124525284831" table:formula="of:=+[.AI13]/[.AH13]" table:style-name="ce24">
            <text:p><text:s/>58,563<text:s/></text:p>
          </table:table-cell>
          <table:table-cell office:value-type="float" office:value="3761.9659358649246" table:formula="of:=+[.AI13]/[.AJ13]" table:style-name="ce24">
            <text:p><text:s/>3,762<text:s/></text:p>
          </table:table-cell>
          <table:table-cell office:value-type="float" office:value="1574898318" table:formula="of:=[.AF13]+[.AI13]" table:style-name="ce24">
            <text:p><text:s/>1,574,898,318<text:s/></text:p>
          </table:table-cell>
          <table:table-cell office:value-type="float" office:value="0" table:formula="of:=SUM([.AN7:.AN12])" table:style-name="ce36">
            <text:p><text:s/>-00<text:s/></text:p>
          </table:table-cell>
          <table:table-cell office:value-type="float" office:value="86769796" table:formula="of:=SUM([.AO7:.AO12])" table:style-name="ce24">
            <text:p><text:s/>86,769,796<text:s/></text:p>
          </table:table-cell>
          <table:table-cell office:value-type="float" office:value="0" table:formula="of:=+[.AO13]/[.AN13]" table:style-name="ce24">
            <text:p><text:s/>#DIV/0!<text:s/></text:p>
          </table:table-cell>
          <table:table-cell office:value-type="float" office:value="0" table:formula="of:=SUM([.AQ7:.AQ12])" table:style-name="ce24">
            <text:p><text:s/>-00<text:s/></text:p>
          </table:table-cell>
          <table:table-cell office:value-type="float" office:value="0" table:formula="of:=SUM([.AR7:.AR12])" table:style-name="ce24">
            <text:p><text:s/>-00<text:s/></text:p>
          </table:table-cell>
          <table:table-cell office:value-type="float" office:value="0" table:formula="of:=SUM([.AS7:.AS12])" table:style-name="ce24">
            <text:p><text:s/>-00<text:s/></text:p>
          </table:table-cell>
          <table:table-cell office:value-type="float" office:value="0" table:formula="of:=+[.AR13]/[.AQ13]" table:style-name="ce24">
            <text:p><text:s/>#DIV/0!<text:s/></text:p>
          </table:table-cell>
          <table:table-cell office:value-type="float" office:value="0" table:formula="of:=+[.AR13]/[.AS13]" table:style-name="ce24">
            <text:p><text:s/>#DIV/0!<text:s/></text:p>
          </table:table-cell>
          <table:table-cell office:value-type="float" office:value="86769796" table:formula="of:=[.AO13]+[.AR13]" table:style-name="ce24">
            <text:p><text:s/>86,769,796<text:s/></text:p>
          </table:table-cell>
          <table:table-cell table:number-columns-repeated="16336"/>
        </table:table-row>
        <table:table-row table:style-name="ro9">
          <table:table-cell office:value-type="string" table:number-columns-spanned="1" table:number-rows-spanned="9" table:style-name="ce98">
            <text:p>成長率</text:p>
          </table:table-cell>
          <table:table-cell office:value-type="string" table:number-columns-spanned="1" table:number-rows-spanned="4" table:style-name="ce99">
            <text:p>西醫醫院</text:p>
          </table:table-cell>
          <table:table-cell office:value-type="string" table:style-name="ce48">
            <text:p>醫學中心</text:p>
          </table:table-cell>
          <table:table-cell office:value-type="percentage" office:value="-5.5191691101915574E-2" table:formula="of:=+[.D4]/[.AE4]-1" table:style-name="ce49">
            <text:p>-5.52%</text:p>
          </table:table-cell>
          <table:table-cell office:value-type="percentage" office:value="9.7681793328866284E-2" table:formula="of:=+[.E4]/([.AF4]+[.AO4])-1" table:style-name="ce50">
            <text:p>9.77%</text:p>
          </table:table-cell>
          <table:table-cell office:value-type="percentage" office:value="0.16180370450919934" table:formula="of:=[.F4]/(([.AF4]+[.AO4])/[.AE4])-1" table:style-name="ce51">
            <text:p>16%</text:p>
          </table:table-cell>
          <table:table-cell office:value-type="percentage" office:value="6.1750817290229243E-3" table:formula="of:=+[.G4]/[.AH4]-1" table:style-name="ce52">
            <text:p>0.62%</text:p>
          </table:table-cell>
          <table:table-cell office:value-type="percentage" office:value="0.15393327771244714" table:formula="of:=+[.H4]/[.AI4]-1" table:style-name="ce50">
            <text:p>15.39%</text:p>
          </table:table-cell>
          <table:table-cell office:value-type="percentage" office:value="-9.0069013919756857E-3" table:formula="of:=+[.I4]/[.AJ4]-1" table:style-name="ce50">
            <text:p>-0.90%</text:p>
          </table:table-cell>
          <table:table-cell office:value-type="percentage" office:value="0.14685137673009652" table:formula="of:=+[.J4]/[.AK4]-1" table:style-name="ce50">
            <text:p>14.69%</text:p>
          </table:table-cell>
          <table:table-cell office:value-type="percentage" office:value="0.1644211037728649" table:formula="of:=+[.K4]/[.AL4]-1" table:style-name="ce53">
            <text:p>16.44%</text:p>
          </table:table-cell>
          <table:table-cell office:value-type="percentage" office:value="0.12523711700104512" table:formula="of:=[.L4]/([.AM4]+[.AV4])-1" table:style-name="ce54">
            <text:p>12.52%</text:p>
          </table:table-cell>
          <table:table-cell table:style-name="ce55"/>
          <table:table-cell table:number-columns-repeated="3" table:style-name="ce56"/>
          <table:table-cell table:style-name="ce1"/>
          <table:table-cell office:value-type="float" office:value="9.1754512635379069" table:formula="of:=[.I4]/[.G4]" table:style-name="ce57">
            <text:p><text:s/>9.18<text:s/></text:p>
          </table:table-cell>
          <table:table-cell office:value-type="float" office:value="9.1754512635379069" table:formula="of:=[.R4]/[.P4]" table:style-name="ce57">
            <text:p><text:s/>9.18<text:s/></text:p>
          </table:table-cell>
          <table:table-cell office:value-type="percentage" office:value="0" table:formula="of:=[.R14]/[.S14]-1" table:style-name="ce58">
            <text:p>0.00%</text:p>
          </table:table-cell>
          <table:table-cell table:style-name="ce56"/>
          <table:table-cell table:style-name="ce55"/>
          <table:table-cell table:number-columns-repeated="3" table:style-name="ce56"/>
          <table:table-cell table:style-name="ce1"/>
          <table:table-cell office:value-type="float" office:value="9.1754512635379069" table:formula="of:=[.R4]/[.P4]" table:style-name="ce57">
            <text:p><text:s/>9.18<text:s/></text:p>
          </table:table-cell>
          <table:table-cell office:value-type="float" office:value="0" table:formula="of:=[.AA4]/[.Y4]" table:style-name="ce57">
            <text:p><text:s/>#DIV/0!<text:s/></text:p>
          </table:table-cell>
          <table:table-cell office:value-type="percentage" office:value="0" table:formula="of:=[.AA14]/[.AB14]-1" table:style-name="ce58">
            <text:p>#DIV/0!</text:p>
          </table:table-cell>
          <table:table-cell table:style-name="ce56"/>
          <table:table-cell table:style-name="ce59"/>
          <table:table-cell table:number-columns-repeated="3" table:style-name="ce56"/>
          <table:table-cell table:style-name="ce1"/>
          <table:table-cell office:value-type="float" office:value="0" table:formula="of:=[.AA4]/[.Y4]" table:style-name="ce57">
            <text:p><text:s/>#DIV/0!<text:s/></text:p>
          </table:table-cell>
          <table:table-cell office:value-type="float" office:value="9.3160188884852886" table:formula="of:=[.AJ4]/[.AH4]" table:style-name="ce57">
            <text:p><text:s/>9.32<text:s/></text:p>
          </table:table-cell>
          <table:table-cell office:value-type="percentage" office:value="0" table:formula="of:=[.AJ14]/[.AK14]-1" table:style-name="ce58">
            <text:p>#DIV/0!</text:p>
          </table:table-cell>
          <table:table-cell table:style-name="ce56"/>
          <table:table-cell table:style-name="ce59"/>
          <table:table-cell table:number-columns-repeated="3" table:style-name="ce56"/>
          <table:table-cell table:style-name="ce1"/>
          <table:table-cell office:value-type="float" office:value="9.3160188884852886" table:formula="of:=[.AJ4]/[.AH4]" table:style-name="ce57">
            <text:p><text:s/>9.32<text:s/></text:p>
          </table:table-cell>
          <table:table-cell office:value-type="float" office:value="0" table:formula="of:=[.AS4]/[.AQ4]" table:style-name="ce57">
            <text:p><text:s/>#DIV/0!<text:s/></text:p>
          </table:table-cell>
          <table:table-cell office:value-type="percentage" office:value="0" table:formula="of:=[.AS14]/[.AT14]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9">
          <table:covered-table-cell/>
          <table:covered-table-cell/>
          <table:table-cell office:value-type="string" table:style-name="ce21">
            <text:p>區域醫院</text:p>
          </table:table-cell>
          <table:table-cell office:value-type="percentage" office:value="5.6629981835665255E-3" table:formula="of:=+[.D5]/[.AE5]-1" table:style-name="ce60">
            <text:p>0.57%</text:p>
          </table:table-cell>
          <table:table-cell office:value-type="percentage" office:value="0.15013291487571179" table:formula="of:=+[.E5]/([.AF5]+[.AO5])-1" table:style-name="ce60">
            <text:p>15.01%</text:p>
          </table:table-cell>
          <table:table-cell office:value-type="percentage" office:value="0.1436563908119195" table:formula="of:=[.F5]/(([.AF5]+[.AO5])/[.AE5])-1" table:style-name="ce61">
            <text:p>14%</text:p>
          </table:table-cell>
          <table:table-cell office:value-type="percentage" office:value="-1.1867759254026611E-2" table:formula="of:=+[.G5]/[.AH5]-1" table:style-name="ce62">
            <text:p>-1.19%</text:p>
          </table:table-cell>
          <table:table-cell office:value-type="percentage" office:value="6.4144518128731676E-2" table:formula="of:=+[.H5]/[.AI5]-1" table:style-name="ce60">
            <text:p>6.41%</text:p>
          </table:table-cell>
          <table:table-cell office:value-type="percentage" office:value="-8.8793530285525613E-2" table:formula="of:=+[.I5]/[.AJ5]-1" table:style-name="ce60">
            <text:p>-8.88%</text:p>
          </table:table-cell>
          <table:table-cell office:value-type="percentage" office:value="7.6925207222642511E-2" table:formula="of:=+[.J5]/[.AK5]-1" table:style-name="ce60">
            <text:p>7.69%</text:p>
          </table:table-cell>
          <table:table-cell office:value-type="percentage" office:value="0.16784126704256197" table:formula="of:=+[.K5]/[.AL5]-1" table:style-name="ce63">
            <text:p>16.78%</text:p>
          </table:table-cell>
          <table:table-cell office:value-type="percentage" office:value="0.10875080648124991" table:formula="of:=[.L5]/([.AM5]+[.AV5])-1" table:style-name="ce64">
            <text:p>10.88%</text:p>
          </table:table-cell>
          <table:table-cell table:style-name="ce55"/>
          <table:table-cell table:number-columns-repeated="4" table:style-name="ce56"/>
          <table:table-cell office:value-type="float" office:value="7.8939090649127825" table:formula="of:=[.I5]/[.G5]" table:style-name="ce57">
            <text:p><text:s/>7.89<text:s/></text:p>
          </table:table-cell>
          <table:table-cell office:value-type="float" office:value="7.8939090649127825" table:formula="of:=[.R5]/[.P5]" table:style-name="ce57">
            <text:p><text:s/>7.89<text:s/></text:p>
          </table:table-cell>
          <table:table-cell office:value-type="percentage" office:value="0" table:formula="of:=[.R15]/[.S15]-1" table:style-name="ce58">
            <text:p>0.00%</text:p>
          </table:table-cell>
          <table:table-cell table:number-columns-repeated="6" table:style-name="ce56"/>
          <table:table-cell office:value-type="float" office:value="7.8939090649127825" table:formula="of:=[.R5]/[.P5]" table:style-name="ce57">
            <text:p><text:s/>7.89<text:s/></text:p>
          </table:table-cell>
          <table:table-cell office:value-type="float" office:value="0" table:formula="of:=[.AA5]/[.Y5]" table:style-name="ce57">
            <text:p><text:s/>#DIV/0!<text:s/></text:p>
          </table:table-cell>
          <table:table-cell office:value-type="percentage" office:value="0" table:formula="of:=[.AA15]/[.AB15]-1" table:style-name="ce58">
            <text:p>#DIV/0!</text:p>
          </table:table-cell>
          <table:table-cell table:number-columns-repeated="6" table:style-name="ce56"/>
          <table:table-cell office:value-type="float" office:value="0" table:formula="of:=[.AA5]/[.Y5]" table:style-name="ce57">
            <text:p><text:s/>#DIV/0!<text:s/></text:p>
          </table:table-cell>
          <table:table-cell office:value-type="float" office:value="8.5603277762079681" table:formula="of:=[.AJ5]/[.AH5]" table:style-name="ce57">
            <text:p><text:s/>8.56<text:s/></text:p>
          </table:table-cell>
          <table:table-cell office:value-type="percentage" office:value="0" table:formula="of:=[.AJ15]/[.AK15]-1" table:style-name="ce58">
            <text:p>#DIV/0!</text:p>
          </table:table-cell>
          <table:table-cell table:style-name="ce56"/>
          <table:table-cell table:style-name="ce59"/>
          <table:table-cell table:number-columns-repeated="4" table:style-name="ce56"/>
          <table:table-cell office:value-type="float" office:value="8.5603277762079681" table:formula="of:=[.AJ5]/[.AH5]" table:style-name="ce57">
            <text:p><text:s/>8.56<text:s/></text:p>
          </table:table-cell>
          <table:table-cell office:value-type="float" office:value="0" table:formula="of:=[.AS5]/[.AQ5]" table:style-name="ce57">
            <text:p><text:s/>#DIV/0!<text:s/></text:p>
          </table:table-cell>
          <table:table-cell office:value-type="percentage" office:value="0" table:formula="of:=[.AS15]/[.AT15]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9">
          <table:covered-table-cell/>
          <table:covered-table-cell/>
          <table:table-cell office:value-type="string" table:style-name="ce65">
            <text:p>地區醫院</text:p>
          </table:table-cell>
          <table:table-cell office:value-type="percentage" office:value="-2.1314489256578195E-2" table:formula="of:=+[.D6]/[.AE6]-1" table:style-name="ce66">
            <text:p>-2.13%</text:p>
          </table:table-cell>
          <table:table-cell office:value-type="percentage" office:value="0.10982462677873328" table:formula="of:=+[.E6]/([.AF6]+[.AO6])-1" table:style-name="ce60">
            <text:p>10.98%</text:p>
          </table:table-cell>
          <table:table-cell office:value-type="percentage" office:value="0.13399515431233522" table:formula="of:=[.F6]/(([.AF6]+[.AO6])/[.AE6])-1" table:style-name="ce61">
            <text:p>13%</text:p>
          </table:table-cell>
          <table:table-cell office:value-type="percentage" office:value="8.3490438998115035E-3" table:formula="of:=+[.G6]/[.AH6]-1" table:style-name="ce62">
            <text:p>0.83%</text:p>
          </table:table-cell>
          <table:table-cell office:value-type="percentage" office:value="8.1222967029533022E-2" table:formula="of:=+[.H6]/[.AI6]-1" table:style-name="ce60">
            <text:p>8.12%</text:p>
          </table:table-cell>
          <table:table-cell office:value-type="percentage" office:value="5.5539971949509104E-2" table:formula="of:=+[.I6]/[.AJ6]-1" table:style-name="ce60">
            <text:p>5.55%</text:p>
          </table:table-cell>
          <table:table-cell office:value-type="percentage" office:value="7.2270533274747972E-2" table:formula="of:=+[.J6]/[.AK6]-1" table:style-name="ce60">
            <text:p>7.23%</text:p>
          </table:table-cell>
          <table:table-cell office:value-type="percentage" office:value="2.4331617714665299E-2" table:formula="of:=+[.K6]/[.AL6]-1" table:style-name="ce63">
            <text:p>2.43%</text:p>
          </table:table-cell>
          <table:table-cell office:value-type="percentage" office:value="9.5532129666265453E-2" table:formula="of:=[.L6]/([.AM6]+[.AV6])-1" table:style-name="ce64">
            <text:p>9.55%</text:p>
          </table:table-cell>
          <table:table-cell table:number-columns-repeated="2" table:style-name="ce1"/>
          <table:table-cell table:number-columns-repeated="3" table:style-name="ce56"/>
          <table:table-cell office:value-type="float" office:value="28.142094017094017" table:formula="of:=[.I6]/[.G6]" table:style-name="ce57">
            <text:p><text:s/>28.14<text:s/></text:p>
          </table:table-cell>
          <table:table-cell office:value-type="float" office:value="28.142094017094017" table:formula="of:=[.R6]/[.P6]" table:style-name="ce57">
            <text:p><text:s/>28.14<text:s/></text:p>
          </table:table-cell>
          <table:table-cell office:value-type="percentage" office:value="0" table:formula="of:=[.R16]/[.S16]-1" table:style-name="ce58">
            <text:p>0.00%</text:p>
          </table:table-cell>
          <table:table-cell table:style-name="ce56"/>
          <table:table-cell table:number-columns-repeated="2" table:style-name="ce1"/>
          <table:table-cell table:number-columns-repeated="3" table:style-name="ce56"/>
          <table:table-cell office:value-type="float" office:value="28.142094017094017" table:formula="of:=[.R6]/[.P6]" table:style-name="ce57">
            <text:p><text:s/>28.14<text:s/></text:p>
          </table:table-cell>
          <table:table-cell office:value-type="float" office:value="0" table:formula="of:=[.AA6]/[.Y6]" table:style-name="ce57">
            <text:p><text:s/>#DIV/0!<text:s/></text:p>
          </table:table-cell>
          <table:table-cell office:value-type="percentage" office:value="0" table:formula="of:=[.AA16]/[.AB16]-1" table:style-name="ce58">
            <text:p>#DIV/0!</text:p>
          </table:table-cell>
          <table:table-cell table:style-name="ce56"/>
          <table:table-cell table:number-columns-repeated="2" table:style-name="ce1"/>
          <table:table-cell table:number-columns-repeated="3" table:style-name="ce56"/>
          <table:table-cell office:value-type="float" office:value="0" table:formula="of:=[.AA6]/[.Y6]" table:style-name="ce57">
            <text:p><text:s/>#DIV/0!<text:s/></text:p>
          </table:table-cell>
          <table:table-cell office:value-type="float" office:value="26.883921357392943" table:formula="of:=[.AJ6]/[.AH6]" table:style-name="ce57">
            <text:p><text:s/>26.88<text:s/></text:p>
          </table:table-cell>
          <table:table-cell office:value-type="percentage" office:value="0" table:formula="of:=[.AJ16]/[.AK16]-1" table:style-name="ce58">
            <text:p>#DIV/0!</text:p>
          </table:table-cell>
          <table:table-cell table:style-name="ce56"/>
          <table:table-cell table:style-name="ce67"/>
          <table:table-cell table:style-name="ce1"/>
          <table:table-cell table:number-columns-repeated="3" table:style-name="ce56"/>
          <table:table-cell office:value-type="float" office:value="26.883921357392943" table:formula="of:=[.AJ6]/[.AH6]" table:style-name="ce57">
            <text:p><text:s/>26.88<text:s/></text:p>
          </table:table-cell>
          <table:table-cell office:value-type="float" office:value="0" table:formula="of:=[.AS6]/[.AQ6]" table:style-name="ce57">
            <text:p><text:s/>#DIV/0!<text:s/></text:p>
          </table:table-cell>
          <table:table-cell office:value-type="percentage" office:value="0" table:formula="of:=[.AS16]/[.AT16]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10">
          <table:covered-table-cell/>
          <table:covered-table-cell/>
          <table:table-cell office:value-type="string" table:style-name="ce68">
            <text:p>合計</text:p>
          </table:table-cell>
          <table:table-cell office:value-type="percentage" office:value="-1.9390734694159306E-2" table:formula="of:=+[.D7]/[.AE7]-1" table:style-name="ce69">
            <text:p>-1.94%</text:p>
          </table:table-cell>
          <table:table-cell office:value-type="percentage" office:value="0.12042355323155229" table:formula="of:=+[.E7]/([.AF7]+[.AO7])-1" table:style-name="ce70">
            <text:p>12.04%</text:p>
          </table:table-cell>
          <table:table-cell office:value-type="percentage" office:value="0.14257899947753927" table:formula="of:=[.F7]/(([.AF7]+[.AO7])/[.AE7])-1" table:style-name="ce71">
            <text:p>14%</text:p>
          </table:table-cell>
          <table:table-cell office:value-type="percentage" office:value="5.9970014992494214E-4" table:formula="of:=+[.G7]/[.AH7]-1" table:style-name="ce72">
            <text:p>0.06%</text:p>
          </table:table-cell>
          <table:table-cell office:value-type="percentage" office:value="0.10197834034928976" table:formula="of:=+[.H7]/[.AI7]-1" table:style-name="ce70">
            <text:p>10.20%</text:p>
          </table:table-cell>
          <table:table-cell office:value-type="percentage" office:value="1.6839794044760659E-2" table:formula="of:=+[.I7]/[.AJ7]-1" table:style-name="ce70">
            <text:p>1.68%</text:p>
          </table:table-cell>
          <table:table-cell office:value-type="percentage" office:value="0.10131787985162766" table:formula="of:=+[.J7]/[.AK7]-1" table:style-name="ce70">
            <text:p>10.13%</text:p>
          </table:table-cell>
          <table:table-cell office:value-type="percentage" office:value="8.3728574356701113E-2" table:formula="of:=+[.K7]/[.AL7]-1" table:style-name="ce73">
            <text:p>8.37%</text:p>
          </table:table-cell>
          <table:table-cell office:value-type="percentage" office:value="0.11139902964953552" table:formula="of:=[.L7]/([.AM7]+[.AV7])-1" table:style-name="ce74">
            <text:p>11.14%</text:p>
          </table:table-cell>
          <table:table-cell table:number-columns-repeated="5" table:style-name="ce56"/>
          <table:table-cell office:value-type="float" office:value="15.82109679352712" table:formula="of:=[.I7]/[.G7]" table:style-name="ce57">
            <text:p><text:s/>15.82<text:s/></text:p>
          </table:table-cell>
          <table:table-cell office:value-type="float" office:value="15.82109679352712" table:formula="of:=[.R7]/[.P7]" table:style-name="ce57">
            <text:p><text:s/>15.82<text:s/></text:p>
          </table:table-cell>
          <table:table-cell office:value-type="percentage" office:value="0" table:formula="of:=[.R17]/[.S17]-1" table:style-name="ce58">
            <text:p>0.00%</text:p>
          </table:table-cell>
          <table:table-cell table:style-name="ce75"/>
          <table:table-cell table:number-columns-repeated="5" table:style-name="ce56"/>
          <table:table-cell office:value-type="float" office:value="15.82109679352712" table:formula="of:=[.R7]/[.P7]" table:style-name="ce57">
            <text:p><text:s/>15.82<text:s/></text:p>
          </table:table-cell>
          <table:table-cell office:value-type="float" office:value="0" table:formula="of:=[.AA7]/[.Y7]" table:style-name="ce57">
            <text:p><text:s/>#DIV/0!<text:s/></text:p>
          </table:table-cell>
          <table:table-cell office:value-type="percentage" office:value="0" table:formula="of:=[.AA17]/[.AB17]-1" table:style-name="ce58">
            <text:p>#DIV/0!</text:p>
          </table:table-cell>
          <table:table-cell table:style-name="ce75"/>
          <table:table-cell table:number-columns-repeated="5" table:style-name="ce56"/>
          <table:table-cell office:value-type="float" office:value="0" table:formula="of:=[.AA7]/[.Y7]" table:style-name="ce57">
            <text:p><text:s/>#DIV/0!<text:s/></text:p>
          </table:table-cell>
          <table:table-cell office:value-type="float" office:value="15.568415792103949" table:formula="of:=[.AJ7]/[.AH7]" table:style-name="ce57">
            <text:p><text:s/>15.57<text:s/></text:p>
          </table:table-cell>
          <table:table-cell office:value-type="percentage" office:value="0" table:formula="of:=[.AJ17]/[.AK17]-1" table:style-name="ce58">
            <text:p>#DIV/0!</text:p>
          </table:table-cell>
          <table:table-cell table:style-name="ce75"/>
          <table:table-cell table:number-columns-repeated="5" table:style-name="ce56"/>
          <table:table-cell office:value-type="float" office:value="15.568415792103949" table:formula="of:=[.AJ7]/[.AH7]" table:style-name="ce57">
            <text:p><text:s/>15.57<text:s/></text:p>
          </table:table-cell>
          <table:table-cell office:value-type="float" office:value="0" table:formula="of:=[.AS7]/[.AQ7]" table:style-name="ce57">
            <text:p><text:s/>#DIV/0!<text:s/></text:p>
          </table:table-cell>
          <table:table-cell office:value-type="percentage" office:value="0" table:formula="of:=[.AS17]/[.AT17]-1" table:style-name="ce58">
            <text:p>#DIV/0!</text:p>
          </table:table-cell>
          <table:table-cell table:style-name="ce75"/>
          <table:table-cell table:number-columns-repeated="16336"/>
        </table:table-row>
        <table:table-row table:style-name="ro5">
          <table:covered-table-cell/>
          <table:table-cell office:value-type="string" table:style-name="ce48">
            <text:p>西醫基層總額</text:p>
          </table:table-cell>
          <table:table-cell table:style-name="ce48"/>
          <table:table-cell office:value-type="percentage" office:value="-0.14679966202499695" table:formula="of:=+[.D8]/[.AE8]-1" table:style-name="ce76">
            <text:p>-14.68%</text:p>
          </table:table-cell>
          <table:table-cell office:value-type="percentage" office:value="-3.3930785783628514E-2" table:formula="of:=+[.E8]/([.AF8]+[.AO8])-1" table:style-name="ce76">
            <text:p>-3.39%</text:p>
          </table:table-cell>
          <table:table-cell office:value-type="percentage" office:value="0.13228883208046205" table:formula="of:=[.F8]/(([.AF8]+[.AO8])/[.AE8])-1" table:style-name="ce77">
            <text:p>13%</text:p>
          </table:table-cell>
          <table:table-cell office:value-type="percentage" office:value="0" table:formula="of:=+[.G8]/[.AH8]-1" table:style-name="ce78">
            <text:p>#DIV/0!</text:p>
          </table:table-cell>
          <table:table-cell office:value-type="percentage" office:value="0" table:formula="of:=+[.H8]/[.AI8]-1" table:style-name="ce66">
            <text:p>#DIV/0!</text:p>
          </table:table-cell>
          <table:table-cell office:value-type="percentage" office:value="0" table:formula="of:=+[.I8]/[.AJ8]-1" table:style-name="ce66">
            <text:p>#DIV/0!</text:p>
          </table:table-cell>
          <table:table-cell office:value-type="percentage" office:value="0" table:formula="of:=+[.J8]/[.AK8]-1" table:style-name="ce66">
            <text:p>#DIV/0!</text:p>
          </table:table-cell>
          <table:table-cell office:value-type="percentage" office:value="0" table:formula="of:=+[.K8]/[.AL8]-1" table:style-name="ce79">
            <text:p>#DIV/0!</text:p>
          </table:table-cell>
          <table:table-cell office:value-type="percentage" office:value="-3.3930785783628514E-2" table:formula="of:=[.L8]/([.AM8]+[.AV8])-1" table:style-name="ce80">
            <text:p>-3.39%</text:p>
          </table:table-cell>
          <table:table-cell table:number-columns-repeated="4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style-name="ce56"/>
          <table:table-cell table:number-columns-repeated="16336"/>
        </table:table-row>
        <table:table-row table:style-name="ro6">
          <table:covered-table-cell/>
          <table:table-cell office:value-type="string" table:style-name="ce48">
            <text:p>洗腎總額</text:p>
          </table:table-cell>
          <table:table-cell table:style-name="ce48"/>
          <table:table-cell office:value-type="percentage" office:value="3.9142590866728888E-2" table:formula="of:=+[.D9]/[.AE9]-1" table:style-name="ce60">
            <text:p>3.91%</text:p>
          </table:table-cell>
          <table:table-cell office:value-type="percentage" office:value="5.1923705875240422E-2" table:formula="of:=+[.E9]/([.AF9]+[.AO9])-1" table:style-name="ce60">
            <text:p>5.19%</text:p>
          </table:table-cell>
          <table:table-cell office:value-type="percentage" office:value="1.2299673905051822E-2" table:formula="of:=[.F9]/(([.AF9]+[.AO9])/[.AE9])-1" table:style-name="ce61">
            <text:p>1%</text:p>
          </table:table-cell>
          <table:table-cell office:value-type="percentage" office:value="0" table:formula="of:=+[.G9]/[.AH9]-1" table:style-name="ce62">
            <text:p>#DIV/0!</text:p>
          </table:table-cell>
          <table:table-cell office:value-type="percentage" office:value="0" table:formula="of:=+[.H9]/[.AI9]-1" table:style-name="ce60">
            <text:p>#DIV/0!</text:p>
          </table:table-cell>
          <table:table-cell office:value-type="percentage" office:value="0" table:formula="of:=+[.I9]/[.AJ9]-1" table:style-name="ce60">
            <text:p>#DIV/0!</text:p>
          </table:table-cell>
          <table:table-cell office:value-type="percentage" office:value="0" table:formula="of:=+[.J9]/[.AK9]-1" table:style-name="ce60">
            <text:p>#DIV/0!</text:p>
          </table:table-cell>
          <table:table-cell office:value-type="percentage" office:value="0" table:formula="of:=+[.K9]/[.AL9]-1" table:style-name="ce63">
            <text:p>#DIV/0!</text:p>
          </table:table-cell>
          <table:table-cell office:value-type="percentage" office:value="5.1923705875240422E-2" table:formula="of:=[.L9]/([.AM9]+[.AV9])-1" table:style-name="ce64">
            <text:p>5.19%</text:p>
          </table:table-cell>
          <table:table-cell table:number-columns-repeated="5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3" table:style-name="ce56"/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牙醫總額</text:p>
          </table:table-cell>
          <table:covered-table-cell/>
          <table:table-cell office:value-type="percentage" office:value="5.1384117336152224E-2" table:formula="of:=+[.D10]/[.AE10]-1" table:style-name="ce60">
            <text:p>5.14%</text:p>
          </table:table-cell>
          <table:table-cell office:value-type="percentage" office:value="5.6264525994059067E-2" table:formula="of:=+[.E10]/([.AF10]+[.AO10])-1" table:style-name="ce60">
            <text:p>5.63%</text:p>
          </table:table-cell>
          <table:table-cell office:value-type="percentage" office:value="4.6418892747517315E-3" table:formula="of:=[.F10]/(([.AF10]+[.AO10])/[.AE10])-1" table:style-name="ce61">
            <text:p>0%</text:p>
          </table:table-cell>
          <table:table-cell office:value-type="percentage" office:value="0" table:formula="of:=+[.G10]/[.AH10]-1" table:style-name="ce62">
            <text:p>#DIV/0!</text:p>
          </table:table-cell>
          <table:table-cell office:value-type="percentage" office:value="0" table:formula="of:=+[.H10]/[.AI10]-1" table:style-name="ce60">
            <text:p>#DIV/0!</text:p>
          </table:table-cell>
          <table:table-cell office:value-type="percentage" office:value="0" table:formula="of:=+[.I10]/[.AJ10]-1" table:style-name="ce60">
            <text:p>#DIV/0!</text:p>
          </table:table-cell>
          <table:table-cell office:value-type="percentage" office:value="0" table:formula="of:=+[.J10]/[.AK10]-1" table:style-name="ce60">
            <text:p>#DIV/0!</text:p>
          </table:table-cell>
          <table:table-cell office:value-type="percentage" office:value="0" table:formula="of:=+[.K10]/[.AL10]-1" table:style-name="ce63">
            <text:p>#DIV/0!</text:p>
          </table:table-cell>
          <table:table-cell office:value-type="percentage" office:value="5.6264525994059067E-2" table:formula="of:=[.L10]/([.AM10]+[.AV10])-1" table:style-name="ce64">
            <text:p>5.63%</text:p>
          </table:table-cell>
          <table:table-cell table:number-columns-repeated="36" table:style-name="ce56"/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中醫總額</text:p>
          </table:table-cell>
          <table:covered-table-cell/>
          <table:table-cell office:value-type="percentage" office:value="-1.4101091326823689E-2" table:formula="of:=+[.D11]/[.AE11]-1" table:style-name="ce60">
            <text:p>-1.41%</text:p>
          </table:table-cell>
          <table:table-cell office:value-type="percentage" office:value="6.6622283736431198E-2" table:formula="of:=+[.E11]/([.AF11]+[.AO11])-1" table:style-name="ce60">
            <text:p>6.66%</text:p>
          </table:table-cell>
          <table:table-cell office:value-type="percentage" office:value="8.1877943421088339E-2" table:formula="of:=[.F11]/(([.AF11]+[.AO11])/[.AE11])-1" table:style-name="ce61">
            <text:p>8%</text:p>
          </table:table-cell>
          <table:table-cell office:value-type="percentage" office:value="0" table:formula="of:=+[.G11]/[.AH11]-1" table:style-name="ce62">
            <text:p>#DIV/0!</text:p>
          </table:table-cell>
          <table:table-cell office:value-type="percentage" office:value="0" table:formula="of:=+[.H11]/[.AI11]-1" table:style-name="ce60">
            <text:p>#DIV/0!</text:p>
          </table:table-cell>
          <table:table-cell office:value-type="percentage" office:value="0" table:formula="of:=+[.I11]/[.AJ11]-1" table:style-name="ce60">
            <text:p>#DIV/0!</text:p>
          </table:table-cell>
          <table:table-cell office:value-type="percentage" office:value="0" table:formula="of:=+[.J11]/[.AK11]-1" table:style-name="ce60">
            <text:p>#DIV/0!</text:p>
          </table:table-cell>
          <table:table-cell office:value-type="percentage" office:value="0" table:formula="of:=+[.K11]/[.AL11]-1" table:style-name="ce63">
            <text:p>#DIV/0!</text:p>
          </table:table-cell>
          <table:table-cell office:value-type="percentage" office:value="6.6622283736431198E-2" table:formula="of:=[.L11]/([.AM11]+[.AV11])-1" table:style-name="ce64">
            <text:p>6.66%</text:p>
          </table:table-cell>
          <table:table-cell table:number-columns-repeated="36" table:style-name="ce56"/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96">
            <text:p>助產所</text:p>
          </table:table-cell>
          <table:covered-table-cell/>
          <table:table-cell office:value-type="percentage" office:value="7.771038665655805E-2" table:formula="of:=+[.D12]/[.AE12]-1" table:style-name="ce60">
            <text:p>7.77%</text:p>
          </table:table-cell>
          <table:table-cell office:value-type="percentage" office:value="1.3553807883019298E-2" table:formula="of:=+[.E12]/([.AF12]+[.AO12])-1" table:style-name="ce60">
            <text:p>1.36%</text:p>
          </table:table-cell>
          <table:table-cell office:value-type="percentage" office:value="-5.9530444883783007E-2" table:formula="of:=[.F12]/(([.AF12]+[.AO12])/[.AE12])-1" table:style-name="ce61">
            <text:p>-6%</text:p>
          </table:table-cell>
          <table:table-cell office:value-type="percentage" office:value="-1" table:formula="of:=+[.G12]/[.AH12]-1" table:style-name="ce62">
            <text:p>-100.00%</text:p>
          </table:table-cell>
          <table:table-cell office:value-type="percentage" office:value="-1" table:formula="of:=+[.H12]/[.AI12]-1" table:style-name="ce60">
            <text:p>-100.00%</text:p>
          </table:table-cell>
          <table:table-cell office:value-type="percentage" office:value="-1" table:formula="of:=+[.I12]/[.AJ12]-1" table:style-name="ce60">
            <text:p>-100.00%</text:p>
          </table:table-cell>
          <table:table-cell office:value-type="percentage" office:value="0" table:formula="of:=+[.J12]/[.AK12]-1" table:style-name="ce60">
            <text:p>#DIV/0!</text:p>
          </table:table-cell>
          <table:table-cell office:value-type="percentage" office:value="0" table:formula="of:=+[.K12]/[.AL12]-1" table:style-name="ce63">
            <text:p>#DIV/0!</text:p>
          </table:table-cell>
          <table:table-cell office:value-type="percentage" office:value="1.1915907629534095E-2" table:formula="of:=[.L12]/([.AM12]+[.AV12])-1" table:style-name="ce64">
            <text:p>1.19%</text:p>
          </table:table-cell>
          <table:table-cell table:number-columns-repeated="36" table:style-name="ce56"/>
          <table:table-cell table:number-columns-repeated="16336"/>
        </table:table-row>
        <table:table-row table:style-name="ro2">
          <table:table-cell table:style-name="ce84"/>
          <table:table-cell office:value-type="string" table:number-columns-spanned="2" table:number-rows-spanned="1" table:style-name="ce100">
            <text:p>合計</text:p>
          </table:table-cell>
          <table:covered-table-cell/>
          <table:table-cell office:value-type="percentage" office:value="-7.1858472563981035E-2" table:formula="of:=+[.D13]/[.AE13]-1" table:style-name="ce60">
            <text:p>-7.19%</text:p>
          </table:table-cell>
          <table:table-cell office:value-type="percentage" office:value="7.3392317488636838E-2" table:formula="of:=+[.E13]/([.AF13]+[.AO13])-1" table:style-name="ce66">
            <text:p>7.34%</text:p>
          </table:table-cell>
          <table:table-cell office:value-type="percentage" office:value="0.1564963809494353" table:formula="of:=[.F13]/(([.AF13]+[.AO13])/[.AE13])-1" table:style-name="ce85">
            <text:p>16%</text:p>
          </table:table-cell>
          <table:table-cell office:value-type="percentage" office:value="1.0909454327403556" table:formula="of:=+[.G13]/[.AH13]-1" table:style-name="ce66">
            <text:p>109.09%</text:p>
          </table:table-cell>
          <table:table-cell office:value-type="percentage" office:value="0.10194700073563956" table:formula="of:=+[.H13]/[.AI13]-1" table:style-name="ce66">
            <text:p>10.19%</text:p>
          </table:table-cell>
          <table:table-cell office:value-type="percentage" office:value="1.6820209931627694E-2" table:formula="of:=+[.I13]/[.AJ13]-1" table:style-name="ce66">
            <text:p>1.68%</text:p>
          </table:table-cell>
          <table:table-cell office:value-type="percentage" office:value="-0.47299102909087043" table:formula="of:=+[.J13]/[.AK13]-1" table:style-name="ce66">
            <text:p>-47.30%</text:p>
          </table:table-cell>
          <table:table-cell office:value-type="percentage" office:value="8.3718625940505165E-2" table:formula="of:=+[.K13]/[.AL13]-1" table:style-name="ce79">
            <text:p>8.37%</text:p>
          </table:table-cell>
          <table:table-cell office:value-type="percentage" office:value="8.3462046862144978E-2" table:formula="of:=[.L13]/([.AM13]+[.AV13])-1" table:style-name="ce80">
            <text:p>8.35%</text:p>
          </table:table-cell>
          <table:table-cell table:number-columns-repeated="36" table:style-name="ce56"/>
          <table:table-cell table:number-columns-repeated="16336"/>
        </table:table-row>
        <table:table-row table:style-name="ro2">
          <table:table-cell office:value-type="string" table:style-name="ce13">
            <text:p>*：申報件數係未包含藥局之件數，醫療費用則已將處方釋出費用併回計算。</text:p>
          </table:table-cell>
          <table:table-cell table:style-name="ce13"/>
          <table:table-cell table:style-name="ce86"/>
          <table:table-cell table:number-columns-repeated="45" table:style-name="ce4"/>
          <table:table-cell table:number-columns-repeated="16336"/>
        </table:table-row>
        <table:table-row table:style-name="ro2">
          <table:table-cell office:value-type="string" table:style-name="ce13">
            <text:p>註：1.區域醫院係以目前之層級作比較，包含門諾醫院、馬偕台東分院、國軍花蓮總醫院。</text:p>
          </table:table-cell>
          <table:table-cell table:style-name="ce13"/>
          <table:table-cell table:style-name="ce86"/>
          <table:table-cell table:number-columns-repeated="45" table:style-name="ce4"/>
          <table:table-cell table:number-columns-repeated="16336"/>
        </table:table-row>
        <table:table-row table:style-name="ro2">
          <table:table-cell office:value-type="string" table:style-name="ce87">
            <text:p><text:s text:c="4"/>2.本表自93年9月起非評鑑醫院(行政院衛生署台東醫院成功分院)併地區醫院計算。</text:p>
          </table:table-cell>
          <table:table-cell table:number-columns-repeated="2" table:style-name="ce88"/>
          <table:table-cell table:number-columns-repeated="8" table:style-name="ce89"/>
          <table:table-cell table:number-columns-repeated="16373" table:style-name="ce1"/>
        </table:table-row>
        <table:table-row table:style-name="ro2">
          <table:table-cell office:value-type="string" table:style-name="ce13">
            <text:p><text:s text:c="4"/>3.醫療費用係為實際產生之醫療費用，而非各部門總額預算之費用。</text:p>
          </table:table-cell>
          <table:table-cell table:number-columns-repeated="2" table:style-name="ce13"/>
          <table:table-cell table:number-columns-repeated="8" table:style-name="ce4"/>
          <table:table-cell table:number-columns-repeated="16373" table:style-name="ce1"/>
        </table:table-row>
        <table:table-row table:style-name="ro2">
          <table:table-cell office:value-type="string" table:style-name="ce13">
            <text:p><text:s text:c="4"/>4.其他部門係包含居家照護、精神科及助產所之費用。</text:p>
          </table:table-cell>
          <table:table-cell table:number-columns-repeated="2" table:style-name="ce13"/>
          <table:table-cell table:number-columns-repeated="8" table:style-name="ce4"/>
          <table:table-cell table:number-columns-repeated="16373" table:style-name="ce1"/>
        </table:table-row>
        <table:table-row table:number-rows-repeated="2" table:style-name="ro2">
          <table:table-cell table:number-columns-repeated="3" table:style-name="ce13"/>
          <table:table-cell table:number-columns-repeated="8" table:style-name="ce4"/>
          <table:table-cell table:number-columns-repeated="1637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工作表1" table:style-name="ta2">
        <table:table-column table:style-name="co2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中央健保局</meta:initial-creator>
    <dc:creator>黃寶萱</dc:creator>
    <meta:creation-date>1999-08-05T02:02:01Z</meta:creation-date>
    <dc:date>2021-02-18T08:49:55Z</dc:date>
    <meta:print-date>2018-07-26T03:24:29Z</meta:print-date>
  </office:meta>
</office:document-meta>
</file>