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_21315__20998__20301_" style:data-style-name="N48">
      <style:text-properties style:font-name="全真楷書" style:font-name-asian="全真楷書" style:font-name-complex="全真楷書" style:font-family-generic="modern"/>
    </style:style>
    <style:style style:name="ce4" style:family="table-cell" style:parent-style-name="_21315__20998__20301_" style:data-style-name="N48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" style:data-style-name="N48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_21315__20998__20301_" style:data-style-name="N48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_21315__20998__20301_" style:data-style-name="N48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8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8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38" style:family="table-cell" style:parent-style-name="_21315__20998__20301_" style:data-style-name="N48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8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_21315__20998__20301_" style:data-style-name="N48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8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5" style:family="table-cell" style:parent-style-name="_21315__20998__20301_" style:data-style-name="N48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3.1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244" table:formula="msoxl:=M4" table:style-name="ce30">
            <text:p><text:s/>70,244<text:s/></text:p>
          </table:table-cell>
          <table:table-cell office:value-type="float" office:value="235983250" table:formula="msoxl:=N4+W4" table:style-name="ce30">
            <text:p><text:s/>235,983,250<text:s/></text:p>
          </table:table-cell>
          <table:table-cell office:value-type="float" office:value="3359.4791014179145" table:formula="msoxl:=+E4/D4" table:style-name="ce9">
            <text:p><text:s/>3,359<text:s/></text:p>
          </table:table-cell>
          <table:table-cell office:value-type="float" office:value="2699" table:formula="msoxl:=P4" table:style-name="ce30">
            <text:p><text:s/>2,699<text:s/></text:p>
          </table:table-cell>
          <table:table-cell office:value-type="float" office:value="233060416" table:formula="msoxl:=Q4" table:style-name="ce30">
            <text:p><text:s/>233,060,416<text:s/></text:p>
          </table:table-cell>
          <table:table-cell office:value-type="float" office:value="26696" table:formula="msoxl:=R4" table:style-name="ce30">
            <text:p><text:s/>26,696<text:s/></text:p>
          </table:table-cell>
          <table:table-cell office:value-type="float" office:value="86350.654316413493" table:formula="msoxl:=+H4/G4" table:style-name="ce4">
            <text:p><text:s/>86,351<text:s/></text:p>
          </table:table-cell>
          <table:table-cell office:value-type="float" office:value="8730.1624213365303" table:formula="msoxl:=+H4/I4" table:style-name="ce4">
            <text:p><text:s/>8,730<text:s/></text:p>
          </table:table-cell>
          <table:table-cell office:value-type="float" office:value="469043666" table:formula="msoxl:=E4+H4" table:style-name="ce12">
            <text:p><text:s/>469,043,666<text:s/></text:p>
          </table:table-cell>
          <table:table-cell office:value-type="float" office:value="70244" table:style-name="ce42">
            <text:p><text:s/>70,244<text:s/></text:p>
          </table:table-cell>
          <table:table-cell office:value-type="float" office:value="222921300" table:style-name="ce28">
            <text:p><text:s/>222,921,300<text:s/></text:p>
          </table:table-cell>
          <table:table-cell office:value-type="float" office:value="3173.5279881555721" table:formula="msoxl:=+N4/M4" table:style-name="ce4">
            <text:p><text:s/>3,174<text:s/></text:p>
          </table:table-cell>
          <table:table-cell office:value-type="float" office:value="2699" table:style-name="ce28">
            <text:p><text:s/>2,699<text:s/></text:p>
          </table:table-cell>
          <table:table-cell office:value-type="float" office:value="233060416" table:style-name="ce28">
            <text:p><text:s/>233,060,416<text:s/></text:p>
          </table:table-cell>
          <table:table-cell office:value-type="float" office:value="26696" table:style-name="ce28">
            <text:p><text:s/>26,696<text:s/></text:p>
          </table:table-cell>
          <table:table-cell office:value-type="float" office:value="86350.654316413493" table:formula="msoxl:=+Q4/P4" table:style-name="ce4">
            <text:p><text:s/>86,351<text:s/></text:p>
          </table:table-cell>
          <table:table-cell office:value-type="float" office:value="8730.1624213365303" table:formula="msoxl:=+Q4/R4" table:style-name="ce4">
            <text:p><text:s/>8,730<text:s/></text:p>
          </table:table-cell>
          <table:table-cell office:value-type="float" office:value="455981716" table:formula="msoxl:=N4+Q4" table:style-name="ce4">
            <text:p><text:s/>455,981,716<text:s/></text:p>
          </table:table-cell>
          <table:table-cell table:style-name="ce42"/>
          <table:table-cell office:value-type="float" office:value="13061950" table:style-name="ce28">
            <text:p><text:s/>13,061,95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3061950" table:formula="msoxl:=W4+Z4" table:style-name="ce4">
            <text:p><text:s/>13,061,950<text:s/></text:p>
          </table:table-cell>
          <table:table-cell office:value-type="float" office:value="71751" table:style-name="ce37">
            <text:p><text:s/>71,751<text:s/></text:p>
          </table:table-cell>
          <table:table-cell office:value-type="float" office:value="205126983" table:style-name="ce28">
            <text:p><text:s/>205,126,983<text:s/></text:p>
          </table:table-cell>
          <table:table-cell office:value-type="float" office:value="2858.8728101350503" table:formula="msoxl:=+AF4/AE4" table:style-name="ce4">
            <text:p><text:s/>2,859<text:s/></text:p>
          </table:table-cell>
          <table:table-cell office:value-type="float" office:value="2551" table:style-name="ce28">
            <text:p><text:s/>2,551<text:s/></text:p>
          </table:table-cell>
          <table:table-cell office:value-type="float" office:value="216191855" table:style-name="ce28">
            <text:p><text:s/>216,191,855<text:s/></text:p>
          </table:table-cell>
          <table:table-cell office:value-type="float" office:value="25763" table:style-name="ce28">
            <text:p><text:s/>25,763<text:s/></text:p>
          </table:table-cell>
          <table:table-cell office:value-type="float" office:value="84747.885143081148" table:formula="msoxl:=+AI4/AH4" table:style-name="ce4">
            <text:p><text:s/>84,748<text:s/></text:p>
          </table:table-cell>
          <table:table-cell office:value-type="float" office:value="8391.5636765904601" table:formula="msoxl:=+AI4/AJ4" table:style-name="ce4">
            <text:p><text:s/>8,392<text:s/></text:p>
          </table:table-cell>
          <table:table-cell office:value-type="float" office:value="421318838" table:formula="msoxl:=AF4+AI4" table:style-name="ce4">
            <text:p><text:s/>421,318,8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77390" table:style-name="ce28">
            <text:p><text:s/>11,077,390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077390" table:formula="msoxl:=AO4+AR4" table:style-name="ce4">
            <text:p><text:s/>11,077,39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0683" table:formula="msoxl:=M5" table:style-name="ce30">
            <text:p><text:s/>110,683<text:s/></text:p>
          </table:table-cell>
          <table:table-cell office:value-type="float" office:value="236869312" table:formula="msoxl:=N5+W5" table:style-name="ce30">
            <text:p><text:s/>236,869,312<text:s/></text:p>
          </table:table-cell>
          <table:table-cell office:value-type="float" office:value="2140.0694957671908" table:formula="msoxl:=+E5/D5" table:style-name="ce9">
            <text:p><text:s/>2,140<text:s/></text:p>
          </table:table-cell>
          <table:table-cell office:value-type="float" office:value="3540" table:formula="msoxl:=P5" table:style-name="ce30">
            <text:p><text:s/>3,540<text:s/></text:p>
          </table:table-cell>
          <table:table-cell office:value-type="float" office:value="207687861" table:formula="msoxl:=Q5" table:style-name="ce30">
            <text:p><text:s/>207,687,861<text:s/></text:p>
          </table:table-cell>
          <table:table-cell office:value-type="float" office:value="32314" table:formula="msoxl:=R5" table:style-name="ce30">
            <text:p><text:s/>32,314<text:s/></text:p>
          </table:table-cell>
          <table:table-cell office:value-type="float" office:value="58668.887288135593" table:formula="msoxl:=+H5/G5" table:style-name="ce4">
            <text:p><text:s/>58,669<text:s/></text:p>
          </table:table-cell>
          <table:table-cell office:value-type="float" office:value="6427.1789626787149" table:formula="msoxl:=+H5/I5" table:style-name="ce4">
            <text:p><text:s/>6,427<text:s/></text:p>
          </table:table-cell>
          <table:table-cell office:value-type="float" office:value="444557173" table:formula="msoxl:=E5+H5" table:style-name="ce12">
            <text:p><text:s/>444,557,173<text:s/></text:p>
          </table:table-cell>
          <table:table-cell office:value-type="float" office:value="110683" table:style-name="ce42">
            <text:p><text:s/>110,683<text:s/></text:p>
          </table:table-cell>
          <table:table-cell office:value-type="float" office:value="228392149" table:style-name="ce28">
            <text:p><text:s/>228,392,149<text:s/></text:p>
          </table:table-cell>
          <table:table-cell office:value-type="float" office:value="2063.4799291670806" table:formula="msoxl:=+N5/M5" table:style-name="ce4">
            <text:p><text:s/>2,063<text:s/></text:p>
          </table:table-cell>
          <table:table-cell office:value-type="float" office:value="3540" table:style-name="ce28">
            <text:p><text:s/>3,540<text:s/></text:p>
          </table:table-cell>
          <table:table-cell office:value-type="float" office:value="207687861" table:style-name="ce29">
            <text:p><text:s/>207,687,861<text:s/></text:p>
          </table:table-cell>
          <table:table-cell office:value-type="float" office:value="32314" table:style-name="ce28">
            <text:p><text:s/>32,314<text:s/></text:p>
          </table:table-cell>
          <table:table-cell office:value-type="float" office:value="58668.887288135593" table:formula="msoxl:=+Q5/P5" table:style-name="ce4">
            <text:p><text:s/>58,669<text:s/></text:p>
          </table:table-cell>
          <table:table-cell office:value-type="float" office:value="6427.1789626787149" table:formula="msoxl:=+Q5/R5" table:style-name="ce4">
            <text:p><text:s/>6,427<text:s/></text:p>
          </table:table-cell>
          <table:table-cell office:value-type="float" office:value="436080010" table:formula="msoxl:=N5+Q5" table:style-name="ce4">
            <text:p><text:s/>436,080,010<text:s/></text:p>
          </table:table-cell>
          <table:table-cell table:style-name="ce42"/>
          <table:table-cell office:value-type="float" office:value="8477163" table:style-name="ce28">
            <text:p><text:s/>8,477,163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477163" table:formula="msoxl:=W5+Z5" table:style-name="ce4">
            <text:p><text:s/>8,477,163<text:s/></text:p>
          </table:table-cell>
          <table:table-cell office:value-type="float" office:value="105489" table:style-name="ce37">
            <text:p><text:s/>105,489<text:s/></text:p>
          </table:table-cell>
          <table:table-cell office:value-type="float" office:value="213373436" table:style-name="ce28">
            <text:p><text:s/>213,373,436<text:s/></text:p>
          </table:table-cell>
          <table:table-cell office:value-type="float" office:value="2022.7079221530207" table:formula="msoxl:=+AF5/AE5" table:style-name="ce4">
            <text:p><text:s/>2,023<text:s/></text:p>
          </table:table-cell>
          <table:table-cell office:value-type="float" office:value="3345" table:style-name="ce28">
            <text:p><text:s/>3,345<text:s/></text:p>
          </table:table-cell>
          <table:table-cell office:value-type="float" office:value="191479127" table:style-name="ce29">
            <text:p><text:s/>191,479,127<text:s/></text:p>
          </table:table-cell>
          <table:table-cell office:value-type="float" office:value="28934" table:style-name="ce28">
            <text:p><text:s/>28,934<text:s/></text:p>
          </table:table-cell>
          <table:table-cell office:value-type="float" office:value="57243.386248131537" table:formula="msoxl:=+AI5/AH5" table:style-name="ce4">
            <text:p><text:s/>57,243<text:s/></text:p>
          </table:table-cell>
          <table:table-cell office:value-type="float" office:value="6617.7896937858577" table:formula="msoxl:=+AI5/AJ5" table:style-name="ce4">
            <text:p><text:s/>6,618<text:s/></text:p>
          </table:table-cell>
          <table:table-cell office:value-type="float" office:value="404852563" table:formula="msoxl:=AF5+AI5" table:style-name="ce4">
            <text:p><text:s/>404,852,5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68327" table:style-name="ce28">
            <text:p><text:s/>7,068,327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068327" table:formula="msoxl:=AO5+AR5" table:style-name="ce4">
            <text:p><text:s/>7,068,32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4600" table:formula="msoxl:=M6" table:style-name="ce30">
            <text:p><text:s/>104,600<text:s/></text:p>
          </table:table-cell>
          <table:table-cell office:value-type="float" office:value="161158449" table:formula="msoxl:=N6+W6" table:style-name="ce30">
            <text:p><text:s/>161,158,449<text:s/></text:p>
          </table:table-cell>
          <table:table-cell office:value-type="float" office:value="1540.7117495219886" table:formula="msoxl:=+E6/D6" table:style-name="ce9">
            <text:p><text:s/>1,541<text:s/></text:p>
          </table:table-cell>
          <table:table-cell office:value-type="float" office:value="3853" table:formula="msoxl:=P6" table:style-name="ce30">
            <text:p><text:s/>3,853<text:s/></text:p>
          </table:table-cell>
          <table:table-cell office:value-type="float" office:value="160755772" table:formula="msoxl:=Q6" table:style-name="ce30">
            <text:p><text:s/>160,755,772<text:s/></text:p>
          </table:table-cell>
          <table:table-cell office:value-type="float" office:value="104429" table:formula="msoxl:=R6" table:style-name="ce30">
            <text:p><text:s/>104,429<text:s/></text:p>
          </table:table-cell>
          <table:table-cell office:value-type="float" office:value="41722.235141448225" table:formula="msoxl:=+H6/G6" table:style-name="ce4">
            <text:p><text:s/>41,722<text:s/></text:p>
          </table:table-cell>
          <table:table-cell office:value-type="float" office:value="1539.3786400329411" table:formula="msoxl:=+H6/I6" table:style-name="ce4">
            <text:p><text:s/>1,539<text:s/></text:p>
          </table:table-cell>
          <table:table-cell office:value-type="float" office:value="321914221" table:formula="msoxl:=E6+H6" table:style-name="ce12">
            <text:p><text:s/>321,914,221<text:s/></text:p>
          </table:table-cell>
          <table:table-cell office:value-type="float" office:value="104600" table:style-name="ce42">
            <text:p><text:s/>104,600<text:s/></text:p>
          </table:table-cell>
          <table:table-cell office:value-type="float" office:value="157598272" table:style-name="ce28">
            <text:p><text:s/>157,598,272<text:s/></text:p>
          </table:table-cell>
          <table:table-cell office:value-type="float" office:value="1506.6756405353728" table:formula="msoxl:=+N6/M6" table:style-name="ce4">
            <text:p><text:s/>1,507<text:s/></text:p>
          </table:table-cell>
          <table:table-cell office:value-type="float" office:value="3853" table:style-name="ce28">
            <text:p><text:s/>3,853<text:s/></text:p>
          </table:table-cell>
          <table:table-cell office:value-type="float" office:value="160755772" table:style-name="ce28">
            <text:p><text:s/>160,755,772<text:s/></text:p>
          </table:table-cell>
          <table:table-cell office:value-type="float" office:value="104429" table:style-name="ce28">
            <text:p><text:s/>104,429<text:s/></text:p>
          </table:table-cell>
          <table:table-cell office:value-type="float" office:value="41722.235141448225" table:formula="msoxl:=+Q6/P6" table:style-name="ce4">
            <text:p><text:s/>41,722<text:s/></text:p>
          </table:table-cell>
          <table:table-cell office:value-type="float" office:value="1539.3786400329411" table:formula="msoxl:=+Q6/R6" table:style-name="ce4">
            <text:p><text:s/>1,539<text:s/></text:p>
          </table:table-cell>
          <table:table-cell office:value-type="float" office:value="318354044" table:formula="msoxl:=N6+Q6" table:style-name="ce4">
            <text:p><text:s/>318,354,044<text:s/></text:p>
          </table:table-cell>
          <table:table-cell table:style-name="ce42"/>
          <table:table-cell office:value-type="float" office:value="3560177" table:style-name="ce28">
            <text:p><text:s/>3,560,177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560177" table:formula="msoxl:=W6+Z6" table:style-name="ce4">
            <text:p><text:s/>3,560,177<text:s/></text:p>
          </table:table-cell>
          <table:table-cell office:value-type="float" office:value="100019" table:style-name="ce37">
            <text:p><text:s/>100,019<text:s/></text:p>
          </table:table-cell>
          <table:table-cell office:value-type="float" office:value="147724878" table:style-name="ce28">
            <text:p><text:s/>147,724,878<text:s/></text:p>
          </table:table-cell>
          <table:table-cell office:value-type="float" office:value="1476.9681560503504" table:formula="msoxl:=+AF6/AE6" table:style-name="ce4">
            <text:p><text:s/>1,477<text:s/></text:p>
          </table:table-cell>
          <table:table-cell office:value-type="float" office:value="3773" table:style-name="ce28">
            <text:p><text:s/>3,773<text:s/></text:p>
          </table:table-cell>
          <table:table-cell office:value-type="float" office:value="159065662" table:style-name="ce28">
            <text:p><text:s/>159,065,662<text:s/></text:p>
          </table:table-cell>
          <table:table-cell office:value-type="float" office:value="104283" table:style-name="ce28">
            <text:p><text:s/>104,283<text:s/></text:p>
          </table:table-cell>
          <table:table-cell office:value-type="float" office:value="42158.935064935067" table:formula="msoxl:=+AI6/AH6" table:style-name="ce4">
            <text:p><text:s/>42,159<text:s/></text:p>
          </table:table-cell>
          <table:table-cell office:value-type="float" office:value="1525.3268701514148" table:formula="msoxl:=+AI6/AJ6" table:style-name="ce4">
            <text:p><text:s/>1,525<text:s/></text:p>
          </table:table-cell>
          <table:table-cell office:value-type="float" office:value="306790540" table:formula="msoxl:=AF6+AI6" table:style-name="ce4">
            <text:p><text:s/>306,790,54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202244" table:style-name="ce28">
            <text:p><text:s/>3,202,244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202244" table:formula="msoxl:=AO6+AR6" table:style-name="ce4">
            <text:p><text:s/>3,202,24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5527" table:formula="msoxl:=SUM(D4:D6)" table:style-name="ce21">
            <text:p><text:s/>285,527<text:s/></text:p>
          </table:table-cell>
          <table:table-cell office:value-type="float" office:value="634011011" table:formula="msoxl:=SUM(E4:E6)" table:style-name="ce21">
            <text:p><text:s/>634,011,011<text:s/></text:p>
          </table:table-cell>
          <table:table-cell office:value-type="float" office:value="2220.4940723644349" table:formula="msoxl:=+E7/D7" table:style-name="ce22">
            <text:p><text:s/>2,220<text:s/></text:p>
          </table:table-cell>
          <table:table-cell office:value-type="float" office:value="10092" table:formula="msoxl:=SUM(G4:G6)" table:style-name="ce23">
            <text:p><text:s/>10,092<text:s/></text:p>
          </table:table-cell>
          <table:table-cell office:value-type="float" office:value="601504049" table:formula="msoxl:=SUM(H4:H6)" table:style-name="ce21">
            <text:p><text:s/>601,504,049<text:s/></text:p>
          </table:table-cell>
          <table:table-cell office:value-type="float" office:value="163439" table:formula="msoxl:=SUM(I4:I6)" table:style-name="ce21">
            <text:p><text:s/>163,439<text:s/></text:p>
          </table:table-cell>
          <table:table-cell office:value-type="float" office:value="59602.065893777246" table:formula="msoxl:=+H7/G7" table:style-name="ce21">
            <text:p><text:s/>59,602<text:s/></text:p>
          </table:table-cell>
          <table:table-cell office:value-type="float" office:value="3680.2969242347299" table:formula="msoxl:=+H7/I7" table:style-name="ce21">
            <text:p><text:s/>3,680<text:s/></text:p>
          </table:table-cell>
          <table:table-cell office:value-type="float" office:value="1235515060" table:formula="msoxl:=E7+H7" table:style-name="ce24">
            <text:p><text:s/>1,235,515,060<text:s/></text:p>
          </table:table-cell>
          <table:table-cell office:value-type="float" office:value="285527" table:formula="msoxl:=SUM(M4:M6)" table:style-name="ce43">
            <text:p><text:s/>285,527<text:s/></text:p>
          </table:table-cell>
          <table:table-cell office:value-type="float" office:value="608911721" table:formula="msoxl:=SUM(N4:N6)" table:style-name="ce4">
            <text:p><text:s/>608,911,721<text:s/></text:p>
          </table:table-cell>
          <table:table-cell office:value-type="float" office:value="2132.5889355472514" table:formula="msoxl:=+N7/M7" table:style-name="ce4">
            <text:p><text:s/>2,133<text:s/></text:p>
          </table:table-cell>
          <table:table-cell office:value-type="float" office:value="10092" table:formula="msoxl:=SUM(P4:P6)" table:style-name="ce4">
            <text:p><text:s/>10,092<text:s/></text:p>
          </table:table-cell>
          <table:table-cell office:value-type="float" office:value="601504049" table:formula="msoxl:=SUM(Q4:Q6)" table:style-name="ce4">
            <text:p><text:s/>601,504,049<text:s/></text:p>
          </table:table-cell>
          <table:table-cell office:value-type="float" office:value="163439" table:formula="msoxl:=SUM(R4:R6)" table:style-name="ce4">
            <text:p><text:s/>163,439<text:s/></text:p>
          </table:table-cell>
          <table:table-cell office:value-type="float" office:value="59602.065893777246" table:formula="msoxl:=+Q7/P7" table:style-name="ce4">
            <text:p><text:s/>59,602<text:s/></text:p>
          </table:table-cell>
          <table:table-cell office:value-type="float" office:value="3680.2969242347299" table:formula="msoxl:=+Q7/R7" table:style-name="ce4">
            <text:p><text:s/>3,680<text:s/></text:p>
          </table:table-cell>
          <table:table-cell office:value-type="float" office:value="1210415770" table:formula="msoxl:=N7+Q7" table:style-name="ce4">
            <text:p><text:s/>1,210,415,77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5099290" table:formula="msoxl:=SUM(W4:W6)" table:style-name="ce4">
            <text:p><text:s/>25,099,290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5099290" table:formula="msoxl:=W7+Z7" table:style-name="ce4">
            <text:p><text:s/>25,099,290<text:s/></text:p>
          </table:table-cell>
          <table:table-cell office:value-type="float" office:value="277259" table:formula="msoxl:=SUM(AE4:AE6)" table:style-name="ce38">
            <text:p><text:s/>277,259<text:s/></text:p>
          </table:table-cell>
          <table:table-cell office:value-type="float" office:value="566225297" table:formula="msoxl:=SUM(AF4:AF6)" table:style-name="ce4">
            <text:p><text:s/>566,225,297<text:s/></text:p>
          </table:table-cell>
          <table:table-cell office:value-type="float" office:value="2042.2251288506416" table:formula="msoxl:=+AF7/AE7" table:style-name="ce4">
            <text:p><text:s/>2,042<text:s/></text:p>
          </table:table-cell>
          <table:table-cell office:value-type="float" office:value="9669" table:formula="msoxl:=SUM(AH4:AH6)" table:style-name="ce4">
            <text:p><text:s/>9,669<text:s/></text:p>
          </table:table-cell>
          <table:table-cell office:value-type="float" office:value="566736644" table:formula="msoxl:=SUM(AI4:AI6)" table:style-name="ce4">
            <text:p><text:s/>566,736,644<text:s/></text:p>
          </table:table-cell>
          <table:table-cell office:value-type="float" office:value="158980" table:formula="msoxl:=SUM(AJ4:AJ6)" table:style-name="ce4">
            <text:p><text:s/>158,980<text:s/></text:p>
          </table:table-cell>
          <table:table-cell office:value-type="float" office:value="58613.780535732752" table:formula="msoxl:=+AI7/AH7" table:style-name="ce4">
            <text:p><text:s/>58,614<text:s/></text:p>
          </table:table-cell>
          <table:table-cell office:value-type="float" office:value="3564.829815071078" table:formula="msoxl:=+AI7/AJ7" table:style-name="ce4">
            <text:p><text:s/>3,565<text:s/></text:p>
          </table:table-cell>
          <table:table-cell office:value-type="float" office:value="1132961941" table:formula="msoxl:=AF7+AI7" table:style-name="ce4">
            <text:p><text:s/>1,132,961,941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347961" table:formula="msoxl:=SUM(AO4:AO6)" table:style-name="ce4">
            <text:p><text:s/>21,347,961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347961" table:formula="msoxl:=AO7+AR7" table:style-name="ce4">
            <text:p><text:s/>21,347,96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89081" table:formula="msoxl:=M8" table:style-name="ce30">
            <text:p><text:s/>389,081<text:s/></text:p>
          </table:table-cell>
          <table:table-cell office:value-type="float" office:value="242575412" table:formula="msoxl:=N8+W8" table:style-name="ce30">
            <text:p><text:s/>242,575,412<text:s/></text:p>
          </table:table-cell>
          <table:table-cell office:value-type="float" office:value="623.45735720839616" table:formula="msoxl:=+E8/D8" table:style-name="ce19">
            <text:p><text:s/>623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42575412" table:formula="msoxl:=E8+H8" table:style-name="ce20">
            <text:p><text:s/>242,575,412<text:s/></text:p>
          </table:table-cell>
          <table:table-cell office:value-type="float" office:value="389081" table:style-name="ce42">
            <text:p><text:s/>389,081<text:s/></text:p>
          </table:table-cell>
          <table:table-cell office:value-type="float" office:value="176424992" table:style-name="ce28">
            <text:p><text:s/>176,424,992<text:s/></text:p>
          </table:table-cell>
          <table:table-cell office:value-type="float" office:value="453.44026565162523" table:formula="msoxl:=+N8/M8" table:style-name="ce4">
            <text:p><text:s/>4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76424992" table:formula="msoxl:=N8+Q8" table:style-name="ce4">
            <text:p><text:s/>176,424,992<text:s/></text:p>
          </table:table-cell>
          <table:table-cell table:style-name="ce42"/>
          <table:table-cell office:value-type="float" office:value="66150420" table:style-name="ce28">
            <text:p><text:s/>66,150,42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6150420" table:formula="msoxl:=W8+Z8" table:style-name="ce4">
            <text:p><text:s/>66,150,420<text:s/></text:p>
          </table:table-cell>
          <table:table-cell office:value-type="float" office:value="383803" table:style-name="ce37">
            <text:p><text:s/>383,803<text:s/></text:p>
          </table:table-cell>
          <table:table-cell office:value-type="float" office:value="171849973" table:style-name="ce28">
            <text:p><text:s/>171,849,973<text:s/></text:p>
          </table:table-cell>
          <table:table-cell office:value-type="float" office:value="447.75567934591442" table:formula="msoxl:=+AF8/AE8" table:style-name="ce4">
            <text:p><text:s/>44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959242" table:style-name="ce29">
            <text:p><text:s/>959,242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9067.939393939392" table:formula="msoxl:=+AI8/AH8" table:style-name="ce4">
            <text:p><text:s/>29,068<text:s/></text:p>
          </table:table-cell>
          <table:table-cell office:value-type="float" office:value="9135.638095238095" table:formula="msoxl:=+AI8/AJ8" table:style-name="ce4">
            <text:p><text:s/>9,136<text:s/></text:p>
          </table:table-cell>
          <table:table-cell office:value-type="float" office:value="172809215" table:formula="msoxl:=AF8+AI8" table:style-name="ce4">
            <text:p><text:s/>172,809,2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924620" table:style-name="ce28">
            <text:p><text:s/>61,924,620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61924620" table:formula="msoxl:=AO8+AR8" table:style-name="ce4">
            <text:p><text:s/>61,924,62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23" table:formula="msoxl:=M9" table:style-name="ce30">
            <text:p><text:s/>2,123<text:s/></text:p>
          </table:table-cell>
          <table:table-cell office:value-type="float" office:value="97083173" table:formula="msoxl:=N9+W9" table:style-name="ce30">
            <text:p><text:s/>97,083,173<text:s/></text:p>
          </table:table-cell>
          <table:table-cell office:value-type="float" office:value="45729.238341968914" table:formula="msoxl:=+E9/D9" table:style-name="ce19">
            <text:p><text:s/>45,729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7083173" table:formula="msoxl:=E9+H9" table:style-name="ce20">
            <text:p><text:s/>97,083,173<text:s/></text:p>
          </table:table-cell>
          <table:table-cell office:value-type="float" office:value="2123" table:style-name="ce42">
            <text:p><text:s/>2,123<text:s/></text:p>
          </table:table-cell>
          <table:table-cell office:value-type="float" office:value="97083173" table:style-name="ce28">
            <text:p><text:s/>97,083,173<text:s/></text:p>
          </table:table-cell>
          <table:table-cell office:value-type="float" office:value="45729.238341968914" table:formula="msoxl:=+N9/M9" table:style-name="ce4">
            <text:p><text:s/>45,7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7083173" table:formula="msoxl:=N9+Q9" table:style-name="ce4">
            <text:p><text:s/>97,083,173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16" table:style-name="ce37">
            <text:p><text:s/>2,016<text:s/></text:p>
          </table:table-cell>
          <table:table-cell office:value-type="float" office:value="92174089" table:style-name="ce28">
            <text:p><text:s/>92,174,089<text:s/></text:p>
          </table:table-cell>
          <table:table-cell office:value-type="float" office:value="45721.274305555555" table:formula="msoxl:=+AF9/AE9" table:style-name="ce4">
            <text:p><text:s/>45,7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2174089" table:formula="msoxl:=AF9+AI9" table:style-name="ce4">
            <text:p><text:s/>92,174,0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288" table:formula="msoxl:=M10" table:style-name="ce30">
            <text:p><text:s/>60,288<text:s/></text:p>
          </table:table-cell>
          <table:table-cell office:value-type="float" office:value="78422251" table:formula="msoxl:=N10+W10" table:style-name="ce30">
            <text:p><text:s/>78,422,251<text:s/></text:p>
          </table:table-cell>
          <table:table-cell office:value-type="float" office:value="1300.793706873673" table:formula="msoxl:=+E10/D10" table:style-name="ce9">
            <text:p><text:s/>1,301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8422251" table:formula="msoxl:=E10+H10" table:style-name="ce12">
            <text:p><text:s/>78,422,251<text:s/></text:p>
          </table:table-cell>
          <table:table-cell office:value-type="float" office:value="60288" table:style-name="ce44">
            <text:p><text:s/>60,288<text:s/></text:p>
          </table:table-cell>
          <table:table-cell office:value-type="float" office:value="77214878" table:style-name="ce28">
            <text:p><text:s/>77,214,878<text:s/></text:p>
          </table:table-cell>
          <table:table-cell office:value-type="float" office:value="1280.7669519639066" table:formula="msoxl:=+N10/M10" table:style-name="ce4">
            <text:p><text:s/>1,2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7214878" table:formula="msoxl:=N10+Q10" table:style-name="ce4">
            <text:p><text:s/>77,214,878<text:s/></text:p>
          </table:table-cell>
          <table:table-cell table:style-name="ce44"/>
          <table:table-cell office:value-type="float" office:value="1207373" table:style-name="ce28">
            <text:p><text:s/>1,207,373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207373" table:formula="msoxl:=W10+Z10" table:style-name="ce4">
            <text:p><text:s/>1,207,373<text:s/></text:p>
          </table:table-cell>
          <table:table-cell office:value-type="float" office:value="59317" table:style-name="ce39">
            <text:p><text:s/>59,317<text:s/></text:p>
          </table:table-cell>
          <table:table-cell office:value-type="float" office:value="79320183" table:style-name="ce28">
            <text:p><text:s/>79,320,183<text:s/></text:p>
          </table:table-cell>
          <table:table-cell office:value-type="float" office:value="1337.2251293895511" table:formula="msoxl:=+AF10/AE10" table:style-name="ce4">
            <text:p><text:s/>1,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9320183" table:formula="msoxl:=AF10+AI10" table:style-name="ce4">
            <text:p><text:s/>79,320,18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44925" table:style-name="ce28">
            <text:p><text:s/>1,144,925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44925" table:formula="msoxl:=AO10+AR10" table:style-name="ce4">
            <text:p><text:s/>1,144,9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8898" table:formula="msoxl:=M11" table:style-name="ce30">
            <text:p><text:s/>68,898<text:s/></text:p>
          </table:table-cell>
          <table:table-cell office:value-type="float" office:value="49084708" table:formula="msoxl:=N11+W11" table:style-name="ce30">
            <text:p><text:s/>49,084,708<text:s/></text:p>
          </table:table-cell>
          <table:table-cell office:value-type="float" office:value="712.42573079044382" table:formula="msoxl:=+E11/D11" table:style-name="ce9">
            <text:p><text:s/>71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9084708" table:formula="msoxl:=E11+H11" table:style-name="ce12">
            <text:p><text:s/>49,084,708<text:s/></text:p>
          </table:table-cell>
          <table:table-cell office:value-type="float" office:value="68898" table:style-name="ce44">
            <text:p><text:s/>68,898<text:s/></text:p>
          </table:table-cell>
          <table:table-cell office:value-type="float" office:value="49084708" table:style-name="ce28">
            <text:p><text:s/>49,084,708<text:s/></text:p>
          </table:table-cell>
          <table:table-cell office:value-type="float" office:value="712.42573079044382" table:formula="msoxl:=+N11/M11" table:style-name="ce4">
            <text:p><text:s/>7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9084708" table:formula="msoxl:=N11+Q11" table:style-name="ce4">
            <text:p><text:s/>49,084,7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219" table:style-name="ce39">
            <text:p><text:s/>60,219<text:s/></text:p>
          </table:table-cell>
          <table:table-cell office:value-type="float" office:value="40859017" table:style-name="ce28">
            <text:p><text:s/>40,859,017<text:s/></text:p>
          </table:table-cell>
          <table:table-cell office:value-type="float" office:value="678.50706587621846" table:formula="msoxl:=+AF11/AE11" table:style-name="ce4">
            <text:p><text:s/>6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0859017" table:formula="msoxl:=AF11+AI11" table:style-name="ce4">
            <text:p><text:s/>40,859,01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45" table:formula="msoxl:=M12" table:style-name="ce30">
            <text:p><text:s/>2,445<text:s/></text:p>
          </table:table-cell>
          <table:table-cell office:value-type="float" office:value="10017542" table:formula="msoxl:=N12+W12" table:style-name="ce30">
            <text:p><text:s/>10,017,542<text:s/></text:p>
          </table:table-cell>
          <table:table-cell office:value-type="float" office:value="4097.1541922290389" table:formula="msoxl:=+E12/D12" table:style-name="ce9">
            <text:p><text:s/>4,097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09" table:formula="msoxl:=Q12" table:style-name="ce30">
            <text:p><text:s/>16,609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5536.333333333333" table:formula="msoxl:=+H12/I12" table:style-name="ce4">
            <text:p><text:s/>5,536<text:s/></text:p>
          </table:table-cell>
          <table:table-cell office:value-type="float" office:value="10034151" table:formula="msoxl:=E12+H12" table:style-name="ce12">
            <text:p><text:s/>10,034,151<text:s/></text:p>
          </table:table-cell>
          <table:table-cell office:value-type="float" office:value="2445" table:style-name="ce42">
            <text:p><text:s/>2,445<text:s/></text:p>
          </table:table-cell>
          <table:table-cell office:value-type="float" office:value="10017542" table:style-name="ce28">
            <text:p><text:s/>10,017,542<text:s/></text:p>
          </table:table-cell>
          <table:table-cell office:value-type="float" office:value="4097.1541922290389" table:formula="msoxl:=+N12/M12" table:style-name="ce4">
            <text:p><text:s/>4,09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5536.333333333333" table:formula="msoxl:=+Q12/R12" table:style-name="ce4">
            <text:p><text:s/>5,536<text:s/></text:p>
          </table:table-cell>
          <table:table-cell office:value-type="float" office:value="10034151" table:formula="msoxl:=N12+Q12" table:style-name="ce4">
            <text:p><text:s/>10,034,15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15" table:style-name="ce37">
            <text:p><text:s/>2,415<text:s/></text:p>
          </table:table-cell>
          <table:table-cell office:value-type="float" office:value="9966574" table:style-name="ce28">
            <text:p><text:s/>9,966,574<text:s/></text:p>
          </table:table-cell>
          <table:table-cell office:value-type="float" office:value="4126.9457556935822" table:formula="msoxl:=+AF12/AE12" table:style-name="ce4">
            <text:p><text:s/>4,12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9966574" table:formula="msoxl:=AF12+AI12" table:style-name="ce4">
            <text:p><text:s/>9,966,5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808362" table:formula="msoxl:=SUM(D7:D12)" table:style-name="ce7">
            <text:p><text:s/>808,362<text:s/></text:p>
          </table:table-cell>
          <table:table-cell office:value-type="float" office:value="1111194097" table:formula="msoxl:=SUM(E7:E12)" table:style-name="ce7">
            <text:p><text:s/>1,111,194,097<text:s/></text:p>
          </table:table-cell>
          <table:table-cell office:value-type="float" office:value="1374.6243601257852" table:formula="msoxl:=+E13/D13" table:style-name="ce10">
            <text:p><text:s/>1,375<text:s/></text:p>
          </table:table-cell>
          <table:table-cell office:value-type="float" office:value="10093" table:formula="msoxl:=SUM(G7:G12)" table:style-name="ce7">
            <text:p><text:s/>10,093<text:s/></text:p>
          </table:table-cell>
          <table:table-cell office:value-type="float" office:value="601520658" table:formula="msoxl:=SUM(H7:H12)" table:style-name="ce7">
            <text:p><text:s/>601,520,658<text:s/></text:p>
          </table:table-cell>
          <table:table-cell office:value-type="float" office:value="163442" table:formula="msoxl:=SUM(I7:I12)" table:style-name="ce7">
            <text:p><text:s/>163,442<text:s/></text:p>
          </table:table-cell>
          <table:table-cell office:value-type="float" office:value="59597.806202318439" table:formula="msoxl:=+H13/G13" table:style-name="ce7">
            <text:p><text:s/>59,598<text:s/></text:p>
          </table:table-cell>
          <table:table-cell office:value-type="float" office:value="3680.3309920338716" table:formula="msoxl:=+H13/I13" table:style-name="ce7">
            <text:p><text:s/>3,680<text:s/></text:p>
          </table:table-cell>
          <table:table-cell office:value-type="float" office:value="1712714755" table:formula="msoxl:=E13+H13" table:style-name="ce13">
            <text:p><text:s/>1,712,714,755<text:s/></text:p>
          </table:table-cell>
          <table:table-cell office:value-type="float" office:value="808362" table:formula="msoxl:=SUM(M7:M12)" table:style-name="ce43">
            <text:p><text:s/>808,362<text:s/></text:p>
          </table:table-cell>
          <table:table-cell office:value-type="float" office:value="1018737014" table:formula="msoxl:=SUM(N7:N12)" table:style-name="ce4">
            <text:p><text:s/>1,018,737,014<text:s/></text:p>
          </table:table-cell>
          <table:table-cell office:value-type="float" office:value="1260.2485198463064" table:formula="msoxl:=+N13/M13" table:style-name="ce4">
            <text:p><text:s/>1,260<text:s/></text:p>
          </table:table-cell>
          <table:table-cell office:value-type="float" office:value="10093" table:formula="msoxl:=SUM(P7:P12)" table:style-name="ce4">
            <text:p><text:s/>10,093<text:s/></text:p>
          </table:table-cell>
          <table:table-cell office:value-type="float" office:value="601520658" table:formula="msoxl:=SUM(Q7:Q12)" table:style-name="ce4">
            <text:p><text:s/>601,520,658<text:s/></text:p>
          </table:table-cell>
          <table:table-cell office:value-type="float" office:value="163442" table:formula="msoxl:=SUM(R7:R12)" table:style-name="ce4">
            <text:p><text:s/>163,442<text:s/></text:p>
          </table:table-cell>
          <table:table-cell office:value-type="float" office:value="59597.806202318439" table:formula="msoxl:=+Q13/P13" table:style-name="ce4">
            <text:p><text:s/>59,598<text:s/></text:p>
          </table:table-cell>
          <table:table-cell office:value-type="float" office:value="3680.3309920338716" table:formula="msoxl:=+Q13/R13" table:style-name="ce4">
            <text:p><text:s/>3,680<text:s/></text:p>
          </table:table-cell>
          <table:table-cell office:value-type="float" office:value="1620257672" table:formula="msoxl:=N13+Q13" table:style-name="ce4">
            <text:p><text:s/>1,620,257,672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92457083" table:formula="msoxl:=SUM(W7:W12)" table:style-name="ce4">
            <text:p><text:s/>92,457,083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92457083" table:formula="msoxl:=W13+Z13" table:style-name="ce4">
            <text:p><text:s/>92,457,083<text:s/></text:p>
          </table:table-cell>
          <table:table-cell office:value-type="float" office:value="785029" table:formula="msoxl:=SUM(AE7:AE12)" table:style-name="ce38">
            <text:p><text:s/>785,029<text:s/></text:p>
          </table:table-cell>
          <table:table-cell office:value-type="float" office:value="960395133" table:formula="msoxl:=SUM(AF7:AF12)" table:style-name="ce4">
            <text:p><text:s/>960,395,133<text:s/></text:p>
          </table:table-cell>
          <table:table-cell office:value-type="float" office:value="1223.3880952168647" table:formula="msoxl:=+AF13/AE13" table:style-name="ce4">
            <text:p><text:s/>1,223<text:s/></text:p>
          </table:table-cell>
          <table:table-cell office:value-type="float" office:value="9702" table:formula="msoxl:=SUM(AH7:AH12)" table:style-name="ce4">
            <text:p><text:s/>9,702<text:s/></text:p>
          </table:table-cell>
          <table:table-cell office:value-type="float" office:value="567695886" table:formula="msoxl:=SUM(AI7:AI12)" table:style-name="ce4">
            <text:p><text:s/>567,695,886<text:s/></text:p>
          </table:table-cell>
          <table:table-cell office:value-type="float" office:value="159085" table:formula="msoxl:=SUM(AJ7:AJ12)" table:style-name="ce4">
            <text:p><text:s/>159,085<text:s/></text:p>
          </table:table-cell>
          <table:table-cell office:value-type="float" office:value="58513.284477427333" table:formula="msoxl:=+AI13/AH13" table:style-name="ce4">
            <text:p><text:s/>58,513<text:s/></text:p>
          </table:table-cell>
          <table:table-cell office:value-type="float" office:value="3568.5066851054466" table:formula="msoxl:=+AI13/AJ13" table:style-name="ce4">
            <text:p><text:s/>3,569<text:s/></text:p>
          </table:table-cell>
          <table:table-cell office:value-type="float" office:value="1528091019" table:formula="msoxl:=AF13+AI13" table:style-name="ce4">
            <text:p><text:s/>1,528,091,019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4417506" table:formula="msoxl:=SUM(AO7:AO12)" table:style-name="ce4">
            <text:p><text:s/>84,417,506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4417506" table:formula="msoxl:=AO13+AR13" table:style-name="ce4">
            <text:p><text:s/>84,417,506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2.1003191593148562E-2" table:formula="msoxl:=+D4/AE4-1" table:style-name="ce25">
            <text:p>-2.10%</text:p>
          </table:table-cell>
          <table:table-cell office:value-type="percentage" office:value="9.1482317057481444E-2" table:formula="msoxl:=+E4/(AF4+AO4)-1" table:style-name="ce48">
            <text:p>9.15%</text:p>
          </table:table-cell>
          <table:table-cell office:value-type="percentage" office:value="0.11489874909161424" table:formula="msoxl:=F4/((AF4+AO4)/AE4)-1" table:style-name="ce58">
            <text:p>11%</text:p>
          </table:table-cell>
          <table:table-cell office:value-type="percentage" office:value="5.801646413171313E-2" table:formula="msoxl:=+G4/AH4-1" table:style-name="ce59">
            <text:p>5.80%</text:p>
          </table:table-cell>
          <table:table-cell office:value-type="percentage" office:value="7.8025885850324883E-2" table:formula="msoxl:=+H4/AI4-1" table:style-name="ce48">
            <text:p>7.80%</text:p>
          </table:table-cell>
          <table:table-cell office:value-type="percentage" office:value="3.6214726545821474E-2" table:formula="msoxl:=+I4/AJ4-1" table:style-name="ce48">
            <text:p>3.62%</text:p>
          </table:table-cell>
          <table:table-cell office:value-type="percentage" office:value="1.8912202595101624E-2" table:formula="msoxl:=+J4/AK4-1" table:style-name="ce48">
            <text:p>1.89%</text:p>
          </table:table-cell>
          <table:table-cell office:value-type="percentage" office:value="4.0349898754941549E-2" table:formula="msoxl:=+K4/AL4-1" table:style-name="ce56">
            <text:p>4.03%</text:p>
          </table:table-cell>
          <table:table-cell office:value-type="percentage" office:value="8.4754296237755433E-2" table:formula="msoxl:=L4/(AM4+AV4)-1" table:style-name="ce57">
            <text:p>8.4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8910707669507225" table:formula="msoxl:=I4/G4" table:style-name="ce34">
            <text:p><text:s/>9.89<text:s/></text:p>
          </table:table-cell>
          <table:table-cell office:value-type="float" office:value="9.8910707669507225" table:formula="msoxl:=R4/P4" table:style-name="ce34">
            <text:p><text:s/>9.8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8910707669507225" table:formula="msoxl:=R4/P4" table:style-name="ce34">
            <text:p><text:s/>9.8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099176793414347" table:formula="msoxl:=AJ4/AH4" table:style-name="ce34">
            <text:p><text:s/>10.1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099176793414347" table:formula="msoxl:=AJ4/AH4" table:style-name="ce34">
            <text:p><text:s/>10.1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4.9237361241456501E-2" table:formula="msoxl:=+D5/AE5-1" table:style-name="ce5">
            <text:p>4.92%</text:p>
          </table:table-cell>
          <table:table-cell office:value-type="percentage" office:value="7.4521038012202778E-2" table:formula="msoxl:=+E5/(AF5+AO5)-1" table:style-name="ce5">
            <text:p>7.45%</text:p>
          </table:table-cell>
          <table:table-cell office:value-type="percentage" office:value="2.4097194500232622E-2" table:formula="msoxl:=F5/((AF5+AO5)/AE5)-1" table:style-name="ce50">
            <text:p>2%</text:p>
          </table:table-cell>
          <table:table-cell office:value-type="percentage" office:value="5.8295964125560484E-2" table:formula="msoxl:=+G5/AH5-1" table:style-name="ce60">
            <text:p>5.83%</text:p>
          </table:table-cell>
          <table:table-cell office:value-type="percentage" office:value="8.4650135259912718E-2" table:formula="msoxl:=+H5/AI5-1" table:style-name="ce5">
            <text:p>8.47%</text:p>
          </table:table-cell>
          <table:table-cell office:value-type="percentage" office:value="0.11681758484827531" table:formula="msoxl:=+I5/AJ5-1" table:style-name="ce5">
            <text:p>11.68%</text:p>
          </table:table-cell>
          <table:table-cell office:value-type="percentage" office:value="2.4902458317629383E-2" table:formula="msoxl:=+J5/AK5-1" table:style-name="ce5">
            <text:p>2.49%</text:p>
          </table:table-cell>
          <table:table-cell office:value-type="percentage" office:value="-2.8802778560057196E-2" table:formula="msoxl:=+K5/AL5-1" table:style-name="ce53">
            <text:p>-2.88%</text:p>
          </table:table-cell>
          <table:table-cell office:value-type="percentage" office:value="7.9229492342570929E-2" table:formula="msoxl:=L5/(AM5+AV5)-1" table:style-name="ce15">
            <text:p>7.92%</text:p>
          </table:table-cell>
          <table:table-cell table:style-name="ce45"/>
          <table:table-cell table:number-columns-repeated="4" table:style-name="ce3"/>
          <table:table-cell office:value-type="float" office:value="9.1282485875706207" table:formula="msoxl:=I5/G5" table:style-name="ce34">
            <text:p><text:s/>9.13<text:s/></text:p>
          </table:table-cell>
          <table:table-cell office:value-type="float" office:value="9.1282485875706207" table:formula="msoxl:=R5/P5" table:style-name="ce34">
            <text:p><text:s/>9.1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9.1282485875706207" table:formula="msoxl:=R5/P5" table:style-name="ce34">
            <text:p><text:s/>9.1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6499252615844551" table:formula="msoxl:=AJ5/AH5" table:style-name="ce34">
            <text:p><text:s/>8.6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6499252615844551" table:formula="msoxl:=AJ5/AH5" table:style-name="ce34">
            <text:p><text:s/>8.6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4.5801297753426784E-2" table:formula="msoxl:=+D6/AE6-1" table:style-name="ce6">
            <text:p>4.58%</text:p>
          </table:table-cell>
          <table:table-cell office:value-type="percentage" office:value="6.7789850256337658E-2" table:formula="msoxl:=+E6/(AF6+AO6)-1" table:style-name="ce5">
            <text:p>6.78%</text:p>
          </table:table-cell>
          <table:table-cell office:value-type="percentage" office:value="2.1025554806774815E-2" table:formula="msoxl:=F6/((AF6+AO6)/AE6)-1" table:style-name="ce50">
            <text:p>2%</text:p>
          </table:table-cell>
          <table:table-cell office:value-type="percentage" office:value="2.1203286509408947E-2" table:formula="msoxl:=+G6/AH6-1" table:style-name="ce60">
            <text:p>2.12%</text:p>
          </table:table-cell>
          <table:table-cell office:value-type="percentage" office:value="1.0625234753683044E-2" table:formula="msoxl:=+H6/AI6-1" table:style-name="ce5">
            <text:p>1.06%</text:p>
          </table:table-cell>
          <table:table-cell office:value-type="percentage" office:value="1.4000364393045306E-3" table:formula="msoxl:=+I6/AJ6-1" table:style-name="ce5">
            <text:p>0.14%</text:p>
          </table:table-cell>
          <table:table-cell office:value-type="percentage" office:value="-1.0358419225111271E-2" table:formula="msoxl:=+J6/AK6-1" table:style-name="ce5">
            <text:p>-1.04%</text:p>
          </table:table-cell>
          <table:table-cell office:value-type="percentage" office:value="9.2123007576281335E-3" table:formula="msoxl:=+K6/AL6-1" table:style-name="ce53">
            <text:p>0.92%</text:p>
          </table:table-cell>
          <table:table-cell office:value-type="percentage" office:value="3.8457143570154839E-2" table:formula="msoxl:=L6/(AM6+AV6)-1" table:style-name="ce15">
            <text:p>3.85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103296132883468" table:formula="msoxl:=I6/G6" table:style-name="ce34">
            <text:p><text:s/>27.10<text:s/></text:p>
          </table:table-cell>
          <table:table-cell office:value-type="float" office:value="27.103296132883468" table:formula="msoxl:=R6/P6" table:style-name="ce34">
            <text:p><text:s/>27.1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103296132883468" table:formula="msoxl:=R6/P6" table:style-name="ce34">
            <text:p><text:s/>27.1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639279088258679" table:formula="msoxl:=AJ6/AH6" table:style-name="ce34">
            <text:p><text:s/>27.64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639279088258679" table:formula="msoxl:=AJ6/AH6" table:style-name="ce34">
            <text:p><text:s/>27.64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2.9820492752264061E-2" table:formula="msoxl:=+D7/AE7-1" table:style-name="ce46">
            <text:p>2.98%</text:p>
          </table:table-cell>
          <table:table-cell office:value-type="percentage" office:value="7.9033128835825917E-2" table:formula="msoxl:=+E7/(AF7+AO7)-1" table:style-name="ce26">
            <text:p>7.90%</text:p>
          </table:table-cell>
          <table:table-cell office:value-type="percentage" office:value="4.7787586700705376E-2" table:formula="msoxl:=F7/((AF7+AO7)/AE7)-1" table:style-name="ce51">
            <text:p>5%</text:p>
          </table:table-cell>
          <table:table-cell office:value-type="percentage" office:value="4.3748060812907275E-2" table:formula="msoxl:=+G7/AH7-1" table:style-name="ce61">
            <text:p>4.37%</text:p>
          </table:table-cell>
          <table:table-cell office:value-type="percentage" office:value="6.1346668453645892E-2" table:formula="msoxl:=+H7/AI7-1" table:style-name="ce26">
            <text:p>6.13%</text:p>
          </table:table-cell>
          <table:table-cell office:value-type="percentage" office:value="2.8047553151339777E-2" table:formula="msoxl:=+I7/AJ7-1" table:style-name="ce26">
            <text:p>2.80%</text:p>
          </table:table-cell>
          <table:table-cell office:value-type="percentage" office:value="1.6860972778270256E-2" table:formula="msoxl:=+J7/AK7-1" table:style-name="ce26">
            <text:p>1.69%</text:p>
          </table:table-cell>
          <table:table-cell office:value-type="percentage" office:value="3.2390637184274595E-2" table:formula="msoxl:=+K7/AL7-1" table:style-name="ce54">
            <text:p>3.24%</text:p>
          </table:table-cell>
          <table:table-cell office:value-type="percentage" office:value="7.0349529064336114E-2" table:formula="msoxl:=L7/(AM7+AV7)-1" table:style-name="ce27">
            <text:p>7.03%</text:p>
          </table:table-cell>
          <table:table-cell table:number-columns-repeated="5" table:style-name="ce3"/>
          <table:table-cell office:value-type="float" office:value="16.194906856916369" table:formula="msoxl:=I7/G7" table:style-name="ce34">
            <text:p><text:s/>16.19<text:s/></text:p>
          </table:table-cell>
          <table:table-cell office:value-type="float" office:value="16.194906856916369" table:formula="msoxl:=R7/P7" table:style-name="ce34">
            <text:p><text:s/>16.19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194906856916369" table:formula="msoxl:=R7/P7" table:style-name="ce34">
            <text:p><text:s/>16.19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442238080463337" table:formula="msoxl:=AJ7/AH7" table:style-name="ce34">
            <text:p><text:s/>16.4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442238080463337" table:formula="msoxl:=AJ7/AH7" table:style-name="ce34">
            <text:p><text:s/>16.4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1.3751846650495114E-2" table:formula="msoxl:=+D8/AE8-1" table:style-name="ce47">
            <text:p>1.38%</text:p>
          </table:table-cell>
          <table:table-cell office:value-type="percentage" office:value="3.7646601741704311E-2" table:formula="msoxl:=+E8/(AF8+AO8)-1" table:style-name="ce47">
            <text:p>3.76%</text:p>
          </table:table-cell>
          <table:table-cell office:value-type="percentage" office:value="2.3570615600019718E-2" table:formula="msoxl:=F8/((AF8+AO8)/AE8)-1" table:style-name="ce52">
            <text:p>2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3.3406249252477815E-2" table:formula="msoxl:=L8/(AM8+AV8)-1" table:style-name="ce14">
            <text:p>3.34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3075396825396748E-2" table:formula="msoxl:=+D9/AE9-1" table:style-name="ce5">
            <text:p>5.31%</text:p>
          </table:table-cell>
          <table:table-cell office:value-type="percentage" office:value="5.3258828519585411E-2" table:formula="msoxl:=+E9/(AF9+AO9)-1" table:style-name="ce5">
            <text:p>5.33%</text:p>
          </table:table-cell>
          <table:table-cell office:value-type="percentage" office:value="1.7418666767987645E-4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5.3258828519585411E-2" table:formula="msoxl:=L9/(AM9+AV9)-1" table:style-name="ce15">
            <text:p>5.33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1.6369674798118572E-2" table:formula="msoxl:=+D10/AE10-1" table:style-name="ce5">
            <text:p>1.64%</text:p>
          </table:table-cell>
          <table:table-cell office:value-type="percentage" office:value="-2.5388109837620521E-2" table:formula="msoxl:=+E10/(AF10+AO10)-1" table:style-name="ce5">
            <text:p>-2.54%</text:p>
          </table:table-cell>
          <table:table-cell office:value-type="percentage" office:value="-4.1085232736832178E-2" table:formula="msoxl:=F10/((AF10+AO10)/AE10)-1" table:style-name="ce50">
            <text:p>-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2.5388109837620521E-2" table:formula="msoxl:=L10/(AM10+AV10)-1" table:style-name="ce15">
            <text:p>-2.54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4412394759129188" table:formula="msoxl:=+D11/AE11-1" table:style-name="ce5">
            <text:p>14.41%</text:p>
          </table:table-cell>
          <table:table-cell office:value-type="percentage" office:value="0.20131886677547817" table:formula="msoxl:=+E11/(AF11+AO11)-1" table:style-name="ce5">
            <text:p>20.13%</text:p>
          </table:table-cell>
          <table:table-cell office:value-type="percentage" office:value="4.9990142505624613E-2" table:formula="msoxl:=F11/((AF11+AO11)/AE11)-1" table:style-name="ce50">
            <text:p>5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20131886677547817" table:formula="msoxl:=L11/(AM11+AV11)-1" table:style-name="ce15">
            <text:p>20.1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1.2422360248447228E-2" table:formula="msoxl:=+D12/AE12-1" table:style-name="ce5">
            <text:p>1.24%</text:p>
          </table:table-cell>
          <table:table-cell office:value-type="percentage" office:value="5.1138937010852814E-3" table:formula="msoxl:=+E12/(AF12+AO12)-1" table:style-name="ce5">
            <text:p>0.51%</text:p>
          </table:table-cell>
          <table:table-cell office:value-type="percentage" office:value="-7.2187921111981357E-3" table:formula="msoxl:=F12/((AF12+AO12)/AE12)-1" table:style-name="ce50">
            <text:p>-1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6.7803640448562685E-3" table:formula="msoxl:=L12/(AM12+AV12)-1" table:style-name="ce15">
            <text:p>0.6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2.972246885146923E-2" table:formula="msoxl:=+D13/AE13-1" table:style-name="ce5">
            <text:p>2.97%</text:p>
          </table:table-cell>
          <table:table-cell office:value-type="percentage" office:value="6.353431756294059E-2" table:formula="msoxl:=+E13/(AF13+AO13)-1" table:style-name="ce6">
            <text:p>6.35%</text:p>
          </table:table-cell>
          <table:table-cell office:value-type="percentage" office:value="3.283588513823954E-2" table:formula="msoxl:=F13/((AF13+AO13)/AE13)-1" table:style-name="ce49">
            <text:p>3%</text:p>
          </table:table-cell>
          <table:table-cell office:value-type="percentage" office:value="4.0300968872397425E-2" table:formula="msoxl:=+G13/AH13-1" table:style-name="ce6">
            <text:p>4.03%</text:p>
          </table:table-cell>
          <table:table-cell office:value-type="percentage" office:value="5.9582556143448873E-2" table:formula="msoxl:=+H13/AI13-1" table:style-name="ce6">
            <text:p>5.96%</text:p>
          </table:table-cell>
          <table:table-cell office:value-type="percentage" office:value="2.7387874406763713E-2" table:formula="msoxl:=+I13/AJ13-1" table:style-name="ce6">
            <text:p>2.74%</text:p>
          </table:table-cell>
          <table:table-cell office:value-type="percentage" office:value="1.8534623967476627E-2" table:formula="msoxl:=+J13/AK13-1" table:style-name="ce6">
            <text:p>1.85%</text:p>
          </table:table-cell>
          <table:table-cell office:value-type="percentage" office:value="3.1336443166876338E-2" table:formula="msoxl:=+K13/AL13-1" table:style-name="ce55">
            <text:p>3.13%</text:p>
          </table:table-cell>
          <table:table-cell office:value-type="percentage" office:value="6.2143069910281623E-2" table:formula="msoxl:=L13/(AM13+AV13)-1" table:style-name="ce14">
            <text:p>6.2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4.16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57325" table:formula="msoxl:=M4" table:style-name="ce30">
            <text:p><text:s/>57,325<text:s/></text:p>
          </table:table-cell>
          <table:table-cell office:value-type="float" office:value="178160480" table:formula="msoxl:=N4+W4" table:style-name="ce30">
            <text:p><text:s/>178,160,480<text:s/></text:p>
          </table:table-cell>
          <table:table-cell office:value-type="float" office:value="3107.9019624945486" table:formula="msoxl:=+E4/D4" table:style-name="ce9">
            <text:p><text:s/>3,108<text:s/></text:p>
          </table:table-cell>
          <table:table-cell office:value-type="float" office:value="2095" table:formula="msoxl:=P4" table:style-name="ce30">
            <text:p><text:s/>2,095<text:s/></text:p>
          </table:table-cell>
          <table:table-cell office:value-type="float" office:value="150886910" table:formula="msoxl:=Q4" table:style-name="ce30">
            <text:p><text:s/>150,886,910<text:s/></text:p>
          </table:table-cell>
          <table:table-cell office:value-type="float" office:value="17973" table:formula="msoxl:=R4" table:style-name="ce30">
            <text:p><text:s/>17,973<text:s/></text:p>
          </table:table-cell>
          <table:table-cell office:value-type="float" office:value="72022.391408114563" table:formula="msoxl:=+H4/G4" table:style-name="ce4">
            <text:p><text:s/>72,022<text:s/></text:p>
          </table:table-cell>
          <table:table-cell office:value-type="float" office:value="8395.1989094753244" table:formula="msoxl:=+H4/I4" table:style-name="ce4">
            <text:p><text:s/>8,395<text:s/></text:p>
          </table:table-cell>
          <table:table-cell office:value-type="float" office:value="329047390" table:formula="msoxl:=E4+H4" table:style-name="ce12">
            <text:p><text:s/>329,047,390<text:s/></text:p>
          </table:table-cell>
          <table:table-cell office:value-type="float" office:value="57325" table:style-name="ce42">
            <text:p><text:s/>57,325<text:s/></text:p>
          </table:table-cell>
          <table:table-cell office:value-type="float" office:value="167681693" table:style-name="ce28">
            <text:p><text:s/>167,681,693<text:s/></text:p>
          </table:table-cell>
          <table:table-cell office:value-type="float" office:value="2925.1058525948538" table:formula="msoxl:=+N4/M4" table:style-name="ce4">
            <text:p><text:s/>2,925<text:s/></text:p>
          </table:table-cell>
          <table:table-cell office:value-type="float" office:value="2095" table:style-name="ce28">
            <text:p><text:s/>2,095<text:s/></text:p>
          </table:table-cell>
          <table:table-cell office:value-type="float" office:value="150886910" table:style-name="ce28">
            <text:p><text:s/>150,886,910<text:s/></text:p>
          </table:table-cell>
          <table:table-cell office:value-type="float" office:value="17973" table:style-name="ce28">
            <text:p><text:s/>17,973<text:s/></text:p>
          </table:table-cell>
          <table:table-cell office:value-type="float" office:value="72022.391408114563" table:formula="msoxl:=+Q4/P4" table:style-name="ce4">
            <text:p><text:s/>72,022<text:s/></text:p>
          </table:table-cell>
          <table:table-cell office:value-type="float" office:value="8395.1989094753244" table:formula="msoxl:=+Q4/R4" table:style-name="ce4">
            <text:p><text:s/>8,395<text:s/></text:p>
          </table:table-cell>
          <table:table-cell office:value-type="float" office:value="318568603" table:formula="msoxl:=N4+Q4" table:style-name="ce4">
            <text:p><text:s/>318,568,603<text:s/></text:p>
          </table:table-cell>
          <table:table-cell table:style-name="ce42"/>
          <table:table-cell office:value-type="float" office:value="10478787" table:style-name="ce28">
            <text:p><text:s/>10,478,78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478787" table:formula="msoxl:=W4+Z4" table:style-name="ce4">
            <text:p><text:s/>10,478,787<text:s/></text:p>
          </table:table-cell>
          <table:table-cell office:value-type="float" office:value="54334" table:style-name="ce37">
            <text:p><text:s/>54,334<text:s/></text:p>
          </table:table-cell>
          <table:table-cell office:value-type="float" office:value="164513657" table:style-name="ce28">
            <text:p><text:s/>164,513,657<text:s/></text:p>
          </table:table-cell>
          <table:table-cell office:value-type="float" office:value="3027.8215666065448" table:formula="msoxl:=+AF4/AE4" table:style-name="ce4">
            <text:p><text:s/>3,028<text:s/></text:p>
          </table:table-cell>
          <table:table-cell office:value-type="float" office:value="2091" table:style-name="ce28">
            <text:p><text:s/>2,091<text:s/></text:p>
          </table:table-cell>
          <table:table-cell office:value-type="float" office:value="181075375" table:style-name="ce28">
            <text:p><text:s/>181,075,375<text:s/></text:p>
          </table:table-cell>
          <table:table-cell office:value-type="float" office:value="21595" table:style-name="ce28">
            <text:p><text:s/>21,595<text:s/></text:p>
          </table:table-cell>
          <table:table-cell office:value-type="float" office:value="86597.501195600198" table:formula="msoxl:=+AI4/AH4" table:style-name="ce4">
            <text:p><text:s/>86,598<text:s/></text:p>
          </table:table-cell>
          <table:table-cell office:value-type="float" office:value="8385.0601991201675" table:formula="msoxl:=+AI4/AJ4" table:style-name="ce4">
            <text:p><text:s/>8,385<text:s/></text:p>
          </table:table-cell>
          <table:table-cell office:value-type="float" office:value="345589032" table:formula="msoxl:=AF4+AI4" table:style-name="ce4">
            <text:p><text:s/>345,589,0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724619" table:style-name="ce28">
            <text:p><text:s/>10,724,619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724619" table:formula="msoxl:=AO4+AR4" table:style-name="ce4">
            <text:p><text:s/>10,724,619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87261" table:formula="msoxl:=M5" table:style-name="ce30">
            <text:p><text:s/>87,261<text:s/></text:p>
          </table:table-cell>
          <table:table-cell office:value-type="float" office:value="187553164" table:formula="msoxl:=N5+W5" table:style-name="ce30">
            <text:p><text:s/>187,553,164<text:s/></text:p>
          </table:table-cell>
          <table:table-cell office:value-type="float" office:value="2149.3354877895049" table:formula="msoxl:=+E5/D5" table:style-name="ce9">
            <text:p><text:s/>2,149<text:s/></text:p>
          </table:table-cell>
          <table:table-cell office:value-type="float" office:value="2913" table:formula="msoxl:=P5" table:style-name="ce30">
            <text:p><text:s/>2,913<text:s/></text:p>
          </table:table-cell>
          <table:table-cell office:value-type="float" office:value="166202774" table:formula="msoxl:=Q5" table:style-name="ce30">
            <text:p><text:s/>166,202,774<text:s/></text:p>
          </table:table-cell>
          <table:table-cell office:value-type="float" office:value="23568" table:formula="msoxl:=R5" table:style-name="ce30">
            <text:p><text:s/>23,568<text:s/></text:p>
          </table:table-cell>
          <table:table-cell office:value-type="float" office:value="57055.535187092348" table:formula="msoxl:=+H5/G5" table:style-name="ce4">
            <text:p><text:s/>57,056<text:s/></text:p>
          </table:table-cell>
          <table:table-cell office:value-type="float" office:value="7052.0525288526815" table:formula="msoxl:=+H5/I5" table:style-name="ce4">
            <text:p><text:s/>7,052<text:s/></text:p>
          </table:table-cell>
          <table:table-cell office:value-type="float" office:value="353755938" table:formula="msoxl:=E5+H5" table:style-name="ce12">
            <text:p><text:s/>353,755,938<text:s/></text:p>
          </table:table-cell>
          <table:table-cell office:value-type="float" office:value="87261" table:style-name="ce42">
            <text:p><text:s/>87,261<text:s/></text:p>
          </table:table-cell>
          <table:table-cell office:value-type="float" office:value="180701002" table:style-name="ce28">
            <text:p><text:s/>180,701,002<text:s/></text:p>
          </table:table-cell>
          <table:table-cell office:value-type="float" office:value="2070.8105797549879" table:formula="msoxl:=+N5/M5" table:style-name="ce4">
            <text:p><text:s/>2,071<text:s/></text:p>
          </table:table-cell>
          <table:table-cell office:value-type="float" office:value="2913" table:style-name="ce28">
            <text:p><text:s/>2,913<text:s/></text:p>
          </table:table-cell>
          <table:table-cell office:value-type="float" office:value="166202774" table:style-name="ce29">
            <text:p><text:s/>166,202,774<text:s/></text:p>
          </table:table-cell>
          <table:table-cell office:value-type="float" office:value="23568" table:style-name="ce28">
            <text:p><text:s/>23,568<text:s/></text:p>
          </table:table-cell>
          <table:table-cell office:value-type="float" office:value="57055.535187092348" table:formula="msoxl:=+Q5/P5" table:style-name="ce4">
            <text:p><text:s/>57,056<text:s/></text:p>
          </table:table-cell>
          <table:table-cell office:value-type="float" office:value="7052.0525288526815" table:formula="msoxl:=+Q5/R5" table:style-name="ce4">
            <text:p><text:s/>7,052<text:s/></text:p>
          </table:table-cell>
          <table:table-cell office:value-type="float" office:value="346903776" table:formula="msoxl:=N5+Q5" table:style-name="ce4">
            <text:p><text:s/>346,903,776<text:s/></text:p>
          </table:table-cell>
          <table:table-cell table:style-name="ce42"/>
          <table:table-cell office:value-type="float" office:value="6852162" table:style-name="ce28">
            <text:p><text:s/>6,852,162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852162" table:formula="msoxl:=W5+Z5" table:style-name="ce4">
            <text:p><text:s/>6,852,162<text:s/></text:p>
          </table:table-cell>
          <table:table-cell office:value-type="float" office:value="82375" table:style-name="ce37">
            <text:p><text:s/>82,375<text:s/></text:p>
          </table:table-cell>
          <table:table-cell office:value-type="float" office:value="172123406" table:style-name="ce28">
            <text:p><text:s/>172,123,406<text:s/></text:p>
          </table:table-cell>
          <table:table-cell office:value-type="float" office:value="2089.5102397572077" table:formula="msoxl:=+AF5/AE5" table:style-name="ce4">
            <text:p><text:s/>2,090<text:s/></text:p>
          </table:table-cell>
          <table:table-cell office:value-type="float" office:value="2829" table:style-name="ce28">
            <text:p><text:s/>2,829<text:s/></text:p>
          </table:table-cell>
          <table:table-cell office:value-type="float" office:value="162306224" table:style-name="ce29">
            <text:p><text:s/>162,306,224<text:s/></text:p>
          </table:table-cell>
          <table:table-cell office:value-type="float" office:value="24780" table:style-name="ce28">
            <text:p><text:s/>24,780<text:s/></text:p>
          </table:table-cell>
          <table:table-cell office:value-type="float" office:value="57372.295510781194" table:formula="msoxl:=+AI5/AH5" table:style-name="ce4">
            <text:p><text:s/>57,372<text:s/></text:p>
          </table:table-cell>
          <table:table-cell office:value-type="float" office:value="6549.8879741727196" table:formula="msoxl:=+AI5/AJ5" table:style-name="ce4">
            <text:p><text:s/>6,550<text:s/></text:p>
          </table:table-cell>
          <table:table-cell office:value-type="float" office:value="334429630" table:formula="msoxl:=AF5+AI5" table:style-name="ce4">
            <text:p><text:s/>334,429,6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42242" table:style-name="ce28">
            <text:p><text:s/>6,942,24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942242" table:formula="msoxl:=AO5+AR5" table:style-name="ce4">
            <text:p><text:s/>6,942,24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1471" table:formula="msoxl:=M6" table:style-name="ce30">
            <text:p><text:s/>81,471<text:s/></text:p>
          </table:table-cell>
          <table:table-cell office:value-type="float" office:value="130465652" table:formula="msoxl:=N6+W6" table:style-name="ce30">
            <text:p><text:s/>130,465,652<text:s/></text:p>
          </table:table-cell>
          <table:table-cell office:value-type="float" office:value="1601.3753605577444" table:formula="msoxl:=+E6/D6" table:style-name="ce9">
            <text:p><text:s/>1,601<text:s/></text:p>
          </table:table-cell>
          <table:table-cell office:value-type="float" office:value="3394" table:formula="msoxl:=P6" table:style-name="ce30">
            <text:p><text:s/>3,394<text:s/></text:p>
          </table:table-cell>
          <table:table-cell office:value-type="float" office:value="131430693" table:formula="msoxl:=Q6" table:style-name="ce30">
            <text:p><text:s/>131,430,693<text:s/></text:p>
          </table:table-cell>
          <table:table-cell office:value-type="float" office:value="89549" table:formula="msoxl:=R6" table:style-name="ce30">
            <text:p><text:s/>89,549<text:s/></text:p>
          </table:table-cell>
          <table:table-cell office:value-type="float" office:value="38724.423394225101" table:formula="msoxl:=+H6/G6" table:style-name="ce4">
            <text:p><text:s/>38,724<text:s/></text:p>
          </table:table-cell>
          <table:table-cell office:value-type="float" office:value="1467.6958201654959" table:formula="msoxl:=+H6/I6" table:style-name="ce4">
            <text:p><text:s/>1,468<text:s/></text:p>
          </table:table-cell>
          <table:table-cell office:value-type="float" office:value="261896345" table:formula="msoxl:=E6+H6" table:style-name="ce12">
            <text:p><text:s/>261,896,345<text:s/></text:p>
          </table:table-cell>
          <table:table-cell office:value-type="float" office:value="81471" table:style-name="ce42">
            <text:p><text:s/>81,471<text:s/></text:p>
          </table:table-cell>
          <table:table-cell office:value-type="float" office:value="127493928" table:style-name="ce28">
            <text:p><text:s/>127,493,928<text:s/></text:p>
          </table:table-cell>
          <table:table-cell office:value-type="float" office:value="1564.8995102551828" table:formula="msoxl:=+N6/M6" table:style-name="ce4">
            <text:p><text:s/>1,565<text:s/></text:p>
          </table:table-cell>
          <table:table-cell office:value-type="float" office:value="3394" table:style-name="ce28">
            <text:p><text:s/>3,394<text:s/></text:p>
          </table:table-cell>
          <table:table-cell office:value-type="float" office:value="131430693" table:style-name="ce28">
            <text:p><text:s/>131,430,693<text:s/></text:p>
          </table:table-cell>
          <table:table-cell office:value-type="float" office:value="89549" table:style-name="ce28">
            <text:p><text:s/>89,549<text:s/></text:p>
          </table:table-cell>
          <table:table-cell office:value-type="float" office:value="38724.423394225101" table:formula="msoxl:=+Q6/P6" table:style-name="ce4">
            <text:p><text:s/>38,724<text:s/></text:p>
          </table:table-cell>
          <table:table-cell office:value-type="float" office:value="1467.6958201654959" table:formula="msoxl:=+Q6/R6" table:style-name="ce4">
            <text:p><text:s/>1,468<text:s/></text:p>
          </table:table-cell>
          <table:table-cell office:value-type="float" office:value="258924621" table:formula="msoxl:=N6+Q6" table:style-name="ce4">
            <text:p><text:s/>258,924,621<text:s/></text:p>
          </table:table-cell>
          <table:table-cell table:style-name="ce42"/>
          <table:table-cell office:value-type="float" office:value="2971724" table:style-name="ce28">
            <text:p><text:s/>2,971,724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971724" table:formula="msoxl:=W6+Z6" table:style-name="ce4">
            <text:p><text:s/>2,971,724<text:s/></text:p>
          </table:table-cell>
          <table:table-cell office:value-type="float" office:value="81799" table:style-name="ce37">
            <text:p><text:s/>81,799<text:s/></text:p>
          </table:table-cell>
          <table:table-cell office:value-type="float" office:value="116601328" table:style-name="ce28">
            <text:p><text:s/>116,601,328<text:s/></text:p>
          </table:table-cell>
          <table:table-cell office:value-type="float" office:value="1425.4615337595815" table:formula="msoxl:=+AF6/AE6" table:style-name="ce4">
            <text:p><text:s/>1,425<text:s/></text:p>
          </table:table-cell>
          <table:table-cell office:value-type="float" office:value="3467" table:style-name="ce28">
            <text:p><text:s/>3,467<text:s/></text:p>
          </table:table-cell>
          <table:table-cell office:value-type="float" office:value="140208811" table:style-name="ce28">
            <text:p><text:s/>140,208,811<text:s/></text:p>
          </table:table-cell>
          <table:table-cell office:value-type="float" office:value="97137" table:style-name="ce28">
            <text:p><text:s/>97,137<text:s/></text:p>
          </table:table-cell>
          <table:table-cell office:value-type="float" office:value="40440.960773002596" table:formula="msoxl:=+AI6/AH6" table:style-name="ce4">
            <text:p><text:s/>40,441<text:s/></text:p>
          </table:table-cell>
          <table:table-cell office:value-type="float" office:value="1443.413024902972" table:formula="msoxl:=+AI6/AJ6" table:style-name="ce4">
            <text:p><text:s/>1,443<text:s/></text:p>
          </table:table-cell>
          <table:table-cell office:value-type="float" office:value="256810139" table:formula="msoxl:=AF6+AI6" table:style-name="ce4">
            <text:p><text:s/>256,810,1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35641" table:style-name="ce28">
            <text:p><text:s/>3,035,641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35641" table:formula="msoxl:=AO6+AR6" table:style-name="ce4">
            <text:p><text:s/>3,035,64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26057" table:formula="msoxl:=SUM(D4:D6)" table:style-name="ce21">
            <text:p><text:s/>226,057<text:s/></text:p>
          </table:table-cell>
          <table:table-cell office:value-type="float" office:value="496179296" table:formula="msoxl:=SUM(E4:E6)" table:style-name="ce21">
            <text:p><text:s/>496,179,296<text:s/></text:p>
          </table:table-cell>
          <table:table-cell office:value-type="float" office:value="2194.9300220740788" table:formula="msoxl:=+E7/D7" table:style-name="ce22">
            <text:p><text:s/>2,195<text:s/></text:p>
          </table:table-cell>
          <table:table-cell office:value-type="float" office:value="8402" table:formula="msoxl:=SUM(G4:G6)" table:style-name="ce23">
            <text:p><text:s/>8,402<text:s/></text:p>
          </table:table-cell>
          <table:table-cell office:value-type="float" office:value="448520377" table:formula="msoxl:=SUM(H4:H6)" table:style-name="ce21">
            <text:p><text:s/>448,520,377<text:s/></text:p>
          </table:table-cell>
          <table:table-cell office:value-type="float" office:value="131090" table:formula="msoxl:=SUM(I4:I6)" table:style-name="ce21">
            <text:p><text:s/>131,090<text:s/></text:p>
          </table:table-cell>
          <table:table-cell office:value-type="float" office:value="53382.57283980005" table:formula="msoxl:=+H7/G7" table:style-name="ce21">
            <text:p><text:s/>53,383<text:s/></text:p>
          </table:table-cell>
          <table:table-cell office:value-type="float" office:value="3421.4690441681287" table:formula="msoxl:=+H7/I7" table:style-name="ce21">
            <text:p><text:s/>3,421<text:s/></text:p>
          </table:table-cell>
          <table:table-cell office:value-type="float" office:value="944699673" table:formula="msoxl:=E7+H7" table:style-name="ce24">
            <text:p><text:s/>944,699,673<text:s/></text:p>
          </table:table-cell>
          <table:table-cell office:value-type="float" office:value="226057" table:formula="msoxl:=SUM(M4:M6)" table:style-name="ce43">
            <text:p><text:s/>226,057<text:s/></text:p>
          </table:table-cell>
          <table:table-cell office:value-type="float" office:value="475876623" table:formula="msoxl:=SUM(N4:N6)" table:style-name="ce4">
            <text:p><text:s/>475,876,623<text:s/></text:p>
          </table:table-cell>
          <table:table-cell office:value-type="float" office:value="2105.1178375365507" table:formula="msoxl:=+N7/M7" table:style-name="ce4">
            <text:p><text:s/>2,105<text:s/></text:p>
          </table:table-cell>
          <table:table-cell office:value-type="float" office:value="8402" table:formula="msoxl:=SUM(P4:P6)" table:style-name="ce4">
            <text:p><text:s/>8,402<text:s/></text:p>
          </table:table-cell>
          <table:table-cell office:value-type="float" office:value="448520377" table:formula="msoxl:=SUM(Q4:Q6)" table:style-name="ce4">
            <text:p><text:s/>448,520,377<text:s/></text:p>
          </table:table-cell>
          <table:table-cell office:value-type="float" office:value="131090" table:formula="msoxl:=SUM(R4:R6)" table:style-name="ce4">
            <text:p><text:s/>131,090<text:s/></text:p>
          </table:table-cell>
          <table:table-cell office:value-type="float" office:value="53382.57283980005" table:formula="msoxl:=+Q7/P7" table:style-name="ce4">
            <text:p><text:s/>53,383<text:s/></text:p>
          </table:table-cell>
          <table:table-cell office:value-type="float" office:value="3421.4690441681287" table:formula="msoxl:=+Q7/R7" table:style-name="ce4">
            <text:p><text:s/>3,421<text:s/></text:p>
          </table:table-cell>
          <table:table-cell office:value-type="float" office:value="924397000" table:formula="msoxl:=N7+Q7" table:style-name="ce4">
            <text:p><text:s/>924,397,00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302673" table:formula="msoxl:=SUM(W4:W6)" table:style-name="ce4">
            <text:p><text:s/>20,302,673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302673" table:formula="msoxl:=W7+Z7" table:style-name="ce4">
            <text:p><text:s/>20,302,673<text:s/></text:p>
          </table:table-cell>
          <table:table-cell office:value-type="float" office:value="218508" table:formula="msoxl:=SUM(AE4:AE6)" table:style-name="ce38">
            <text:p><text:s/>218,508<text:s/></text:p>
          </table:table-cell>
          <table:table-cell office:value-type="float" office:value="453238391" table:formula="msoxl:=SUM(AF4:AF6)" table:style-name="ce4">
            <text:p><text:s/>453,238,391<text:s/></text:p>
          </table:table-cell>
          <table:table-cell office:value-type="float" office:value="2074.241634173577" table:formula="msoxl:=+AF7/AE7" table:style-name="ce4">
            <text:p><text:s/>2,074<text:s/></text:p>
          </table:table-cell>
          <table:table-cell office:value-type="float" office:value="8387" table:formula="msoxl:=SUM(AH4:AH6)" table:style-name="ce4">
            <text:p><text:s/>8,387<text:s/></text:p>
          </table:table-cell>
          <table:table-cell office:value-type="float" office:value="483590410" table:formula="msoxl:=SUM(AI4:AI6)" table:style-name="ce4">
            <text:p><text:s/>483,590,410<text:s/></text:p>
          </table:table-cell>
          <table:table-cell office:value-type="float" office:value="143512" table:formula="msoxl:=SUM(AJ4:AJ6)" table:style-name="ce4">
            <text:p><text:s/>143,512<text:s/></text:p>
          </table:table-cell>
          <table:table-cell office:value-type="float" office:value="57659.521879098604" table:formula="msoxl:=+AI7/AH7" table:style-name="ce4">
            <text:p><text:s/>57,660<text:s/></text:p>
          </table:table-cell>
          <table:table-cell office:value-type="float" office:value="3369.6862283293385" table:formula="msoxl:=+AI7/AJ7" table:style-name="ce4">
            <text:p><text:s/>3,370<text:s/></text:p>
          </table:table-cell>
          <table:table-cell office:value-type="float" office:value="936828801" table:formula="msoxl:=AF7+AI7" table:style-name="ce4">
            <text:p><text:s/>936,828,801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702502" table:formula="msoxl:=SUM(AO4:AO6)" table:style-name="ce4">
            <text:p><text:s/>20,702,502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702502" table:formula="msoxl:=AO7+AR7" table:style-name="ce4">
            <text:p><text:s/>20,702,502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93052" table:formula="msoxl:=M8" table:style-name="ce30">
            <text:p><text:s/>293,052<text:s/></text:p>
          </table:table-cell>
          <table:table-cell office:value-type="float" office:value="184417721" table:formula="msoxl:=N8+W8" table:style-name="ce30">
            <text:p><text:s/>184,417,721<text:s/></text:p>
          </table:table-cell>
          <table:table-cell office:value-type="float" office:value="629.30033236422207" table:formula="msoxl:=+E8/D8" table:style-name="ce19">
            <text:p><text:s/>629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184417721" table:formula="msoxl:=E8+H8" table:style-name="ce20">
            <text:p><text:s/>184,417,721<text:s/></text:p>
          </table:table-cell>
          <table:table-cell office:value-type="float" office:value="293052" table:style-name="ce42">
            <text:p><text:s/>293,052<text:s/></text:p>
          </table:table-cell>
          <table:table-cell office:value-type="float" office:value="134441189" table:style-name="ce28">
            <text:p><text:s/>134,441,189<text:s/></text:p>
          </table:table-cell>
          <table:table-cell office:value-type="float" office:value="458.76222991141503" table:formula="msoxl:=+N8/M8" table:style-name="ce4">
            <text:p><text:s/>4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34441189" table:formula="msoxl:=N8+Q8" table:style-name="ce4">
            <text:p><text:s/>134,441,189<text:s/></text:p>
          </table:table-cell>
          <table:table-cell table:style-name="ce42"/>
          <table:table-cell office:value-type="float" office:value="49976532" table:style-name="ce28">
            <text:p><text:s/>49,976,53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49976532" table:formula="msoxl:=W8+Z8" table:style-name="ce4">
            <text:p><text:s/>49,976,532<text:s/></text:p>
          </table:table-cell>
          <table:table-cell office:value-type="float" office:value="300821" table:style-name="ce37">
            <text:p><text:s/>300,821<text:s/></text:p>
          </table:table-cell>
          <table:table-cell office:value-type="float" office:value="135708485" table:style-name="ce28">
            <text:p><text:s/>135,708,485<text:s/></text:p>
          </table:table-cell>
          <table:table-cell office:value-type="float" office:value="451.12703235478904" table:formula="msoxl:=+AF8/AE8" table:style-name="ce4">
            <text:p><text:s/>45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400601" table:style-name="ce29">
            <text:p><text:s/>400,60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8614.357142857141" table:formula="msoxl:=+AI8/AH8" table:style-name="ce4">
            <text:p><text:s/>28,614<text:s/></text:p>
          </table:table-cell>
          <table:table-cell office:value-type="float" office:value="10271.820512820514" table:formula="msoxl:=+AI8/AJ8" table:style-name="ce4">
            <text:p><text:s/>10,272<text:s/></text:p>
          </table:table-cell>
          <table:table-cell office:value-type="float" office:value="136109086" table:formula="msoxl:=AF8+AI8" table:style-name="ce4">
            <text:p><text:s/>136,109,08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405217" table:style-name="ce28">
            <text:p><text:s/>52,405,21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2405217" table:formula="msoxl:=AO8+AR8" table:style-name="ce4">
            <text:p><text:s/>52,405,2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28" table:formula="msoxl:=M9" table:style-name="ce30">
            <text:p><text:s/>2,328<text:s/></text:p>
          </table:table-cell>
          <table:table-cell office:value-type="float" office:value="89108421" table:formula="msoxl:=N9+W9" table:style-name="ce30">
            <text:p><text:s/>89,108,421<text:s/></text:p>
          </table:table-cell>
          <table:table-cell office:value-type="float" office:value="38276.813144329899" table:formula="msoxl:=+E9/D9" table:style-name="ce19">
            <text:p><text:s/>38,277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9108421" table:formula="msoxl:=E9+H9" table:style-name="ce20">
            <text:p><text:s/>89,108,421<text:s/></text:p>
          </table:table-cell>
          <table:table-cell office:value-type="float" office:value="2328" table:style-name="ce42">
            <text:p><text:s/>2,328<text:s/></text:p>
          </table:table-cell>
          <table:table-cell office:value-type="float" office:value="89108421" table:style-name="ce28">
            <text:p><text:s/>89,108,421<text:s/></text:p>
          </table:table-cell>
          <table:table-cell office:value-type="float" office:value="38276.813144329899" table:formula="msoxl:=+N9/M9" table:style-name="ce4">
            <text:p><text:s/>38,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9108421" table:formula="msoxl:=N9+Q9" table:style-name="ce4">
            <text:p><text:s/>89,108,42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337" table:style-name="ce37">
            <text:p><text:s/>2,337<text:s/></text:p>
          </table:table-cell>
          <table:table-cell office:value-type="float" office:value="83542978" table:style-name="ce28">
            <text:p><text:s/>83,542,978<text:s/></text:p>
          </table:table-cell>
          <table:table-cell office:value-type="float" office:value="35747.958065896448" table:formula="msoxl:=+AF9/AE9" table:style-name="ce4">
            <text:p><text:s/>35,7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3542978" table:formula="msoxl:=AF9+AI9" table:style-name="ce4">
            <text:p><text:s/>83,542,9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42479" table:formula="msoxl:=M10" table:style-name="ce30">
            <text:p><text:s/>42,479<text:s/></text:p>
          </table:table-cell>
          <table:table-cell office:value-type="float" office:value="55239396" table:formula="msoxl:=N10+W10" table:style-name="ce30">
            <text:p><text:s/>55,239,396<text:s/></text:p>
          </table:table-cell>
          <table:table-cell office:value-type="float" office:value="1300.3930412674497" table:formula="msoxl:=+E10/D10" table:style-name="ce9">
            <text:p><text:s/>1,300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55239396" table:formula="msoxl:=E10+H10" table:style-name="ce12">
            <text:p><text:s/>55,239,396<text:s/></text:p>
          </table:table-cell>
          <table:table-cell office:value-type="float" office:value="42479" table:style-name="ce44">
            <text:p><text:s/>42,479<text:s/></text:p>
          </table:table-cell>
          <table:table-cell office:value-type="float" office:value="54355828" table:style-name="ce28">
            <text:p><text:s/>54,355,828<text:s/></text:p>
          </table:table-cell>
          <table:table-cell office:value-type="float" office:value="1279.5929282704394" table:formula="msoxl:=+N10/M10" table:style-name="ce4">
            <text:p><text:s/>1,2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54355828" table:formula="msoxl:=N10+Q10" table:style-name="ce4">
            <text:p><text:s/>54,355,828<text:s/></text:p>
          </table:table-cell>
          <table:table-cell table:style-name="ce44"/>
          <table:table-cell office:value-type="float" office:value="883568" table:style-name="ce28">
            <text:p><text:s/>883,568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883568" table:formula="msoxl:=W10+Z10" table:style-name="ce4">
            <text:p><text:s/>883,568<text:s/></text:p>
          </table:table-cell>
          <table:table-cell office:value-type="float" office:value="41184" table:style-name="ce39">
            <text:p><text:s/>41,184<text:s/></text:p>
          </table:table-cell>
          <table:table-cell office:value-type="float" office:value="54872503" table:style-name="ce28">
            <text:p><text:s/>54,872,503<text:s/></text:p>
          </table:table-cell>
          <table:table-cell office:value-type="float" office:value="1332.374295843046" table:formula="msoxl:=+AF10/AE10" table:style-name="ce4">
            <text:p><text:s/>1,3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54872503" table:formula="msoxl:=AF10+AI10" table:style-name="ce4">
            <text:p><text:s/>54,872,50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26778" table:style-name="ce28">
            <text:p><text:s/>826,77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826778" table:formula="msoxl:=AO10+AR10" table:style-name="ce4">
            <text:p><text:s/>826,77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48680" table:formula="msoxl:=M11" table:style-name="ce30">
            <text:p><text:s/>48,680<text:s/></text:p>
          </table:table-cell>
          <table:table-cell office:value-type="float" office:value="33910978" table:formula="msoxl:=N11+W11" table:style-name="ce30">
            <text:p><text:s/>33,910,978<text:s/></text:p>
          </table:table-cell>
          <table:table-cell office:value-type="float" office:value="696.61006573541499" table:formula="msoxl:=+E11/D11" table:style-name="ce9">
            <text:p><text:s/>697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3910978" table:formula="msoxl:=E11+H11" table:style-name="ce12">
            <text:p><text:s/>33,910,978<text:s/></text:p>
          </table:table-cell>
          <table:table-cell office:value-type="float" office:value="48680" table:style-name="ce44">
            <text:p><text:s/>48,680<text:s/></text:p>
          </table:table-cell>
          <table:table-cell office:value-type="float" office:value="33910978" table:style-name="ce28">
            <text:p><text:s/>33,910,978<text:s/></text:p>
          </table:table-cell>
          <table:table-cell office:value-type="float" office:value="696.61006573541499" table:formula="msoxl:=+N11/M11" table:style-name="ce4">
            <text:p><text:s/>69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3910978" table:formula="msoxl:=N11+Q11" table:style-name="ce4">
            <text:p><text:s/>33,910,97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44430" table:style-name="ce39">
            <text:p><text:s/>44,430<text:s/></text:p>
          </table:table-cell>
          <table:table-cell office:value-type="float" office:value="30439795" table:style-name="ce28">
            <text:p><text:s/>30,439,795<text:s/></text:p>
          </table:table-cell>
          <table:table-cell office:value-type="float" office:value="685.11805086653158" table:formula="msoxl:=+AF11/AE11" table:style-name="ce4">
            <text:p><text:s/>6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0439795" table:formula="msoxl:=AF11+AI11" table:style-name="ce4">
            <text:p><text:s/>30,439,79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71" table:formula="msoxl:=M12" table:style-name="ce30">
            <text:p><text:s/>2,371<text:s/></text:p>
          </table:table-cell>
          <table:table-cell office:value-type="float" office:value="8513140" table:formula="msoxl:=N12+W12" table:style-name="ce30">
            <text:p><text:s/>8,513,140<text:s/></text:p>
          </table:table-cell>
          <table:table-cell office:value-type="float" office:value="3590.5272037115142" table:formula="msoxl:=+E12/D12" table:style-name="ce9">
            <text:p><text:s/>3,591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09" table:formula="msoxl:=Q12" table:style-name="ce30">
            <text:p><text:s/>16,609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5536.333333333333" table:formula="msoxl:=+H12/I12" table:style-name="ce4">
            <text:p><text:s/>5,536<text:s/></text:p>
          </table:table-cell>
          <table:table-cell office:value-type="float" office:value="8529749" table:formula="msoxl:=E12+H12" table:style-name="ce12">
            <text:p><text:s/>8,529,749<text:s/></text:p>
          </table:table-cell>
          <table:table-cell office:value-type="float" office:value="2371" table:style-name="ce42">
            <text:p><text:s/>2,371<text:s/></text:p>
          </table:table-cell>
          <table:table-cell office:value-type="float" office:value="8513140" table:style-name="ce28">
            <text:p><text:s/>8,513,140<text:s/></text:p>
          </table:table-cell>
          <table:table-cell office:value-type="float" office:value="3590.5272037115142" table:formula="msoxl:=+N12/M12" table:style-name="ce4">
            <text:p><text:s/>3,59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5536.333333333333" table:formula="msoxl:=+Q12/R12" table:style-name="ce4">
            <text:p><text:s/>5,536<text:s/></text:p>
          </table:table-cell>
          <table:table-cell office:value-type="float" office:value="8529749" table:formula="msoxl:=N12+Q12" table:style-name="ce4">
            <text:p><text:s/>8,529,74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76" table:style-name="ce37">
            <text:p><text:s/>2,376<text:s/></text:p>
          </table:table-cell>
          <table:table-cell office:value-type="float" office:value="8774437" table:style-name="ce28">
            <text:p><text:s/>8,774,437<text:s/></text:p>
          </table:table-cell>
          <table:table-cell office:value-type="float" office:value="3692.9448653198651" table:formula="msoxl:=+AF12/AE12" table:style-name="ce4">
            <text:p><text:s/>3,69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940" table:style-name="ce28">
            <text:p><text:s/>32,94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470" table:formula="msoxl:=+AI12/AH12" table:style-name="ce4">
            <text:p><text:s/>16,470<text:s/></text:p>
          </table:table-cell>
          <table:table-cell office:value-type="float" office:value="5490" table:formula="msoxl:=+AI12/AJ12" table:style-name="ce4">
            <text:p><text:s/>5,490<text:s/></text:p>
          </table:table-cell>
          <table:table-cell office:value-type="float" office:value="8807377" table:formula="msoxl:=AF12+AI12" table:style-name="ce4">
            <text:p><text:s/>8,807,3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14967" table:formula="msoxl:=SUM(D7:D12)" table:style-name="ce7">
            <text:p><text:s/>614,967<text:s/></text:p>
          </table:table-cell>
          <table:table-cell office:value-type="float" office:value="867368952" table:formula="msoxl:=SUM(E7:E12)" table:style-name="ce7">
            <text:p><text:s/>867,368,952<text:s/></text:p>
          </table:table-cell>
          <table:table-cell office:value-type="float" office:value="1410.4317012132358" table:formula="msoxl:=+E13/D13" table:style-name="ce10">
            <text:p><text:s/>1,410<text:s/></text:p>
          </table:table-cell>
          <table:table-cell office:value-type="float" office:value="8403" table:formula="msoxl:=SUM(G7:G12)" table:style-name="ce7">
            <text:p><text:s/>8,403<text:s/></text:p>
          </table:table-cell>
          <table:table-cell office:value-type="float" office:value="448536986" table:formula="msoxl:=SUM(H7:H12)" table:style-name="ce7">
            <text:p><text:s/>448,536,986<text:s/></text:p>
          </table:table-cell>
          <table:table-cell office:value-type="float" office:value="131093" table:formula="msoxl:=SUM(I7:I12)" table:style-name="ce7">
            <text:p><text:s/>131,093<text:s/></text:p>
          </table:table-cell>
          <table:table-cell office:value-type="float" office:value="53378.19659645365" table:formula="msoxl:=+H13/G13" table:style-name="ce7">
            <text:p><text:s/>53,378<text:s/></text:p>
          </table:table-cell>
          <table:table-cell office:value-type="float" office:value="3421.5174418161155" table:formula="msoxl:=+H13/I13" table:style-name="ce7">
            <text:p><text:s/>3,422<text:s/></text:p>
          </table:table-cell>
          <table:table-cell office:value-type="float" office:value="1315905938" table:formula="msoxl:=E13+H13" table:style-name="ce13">
            <text:p><text:s/>1,315,905,938<text:s/></text:p>
          </table:table-cell>
          <table:table-cell office:value-type="float" office:value="614967" table:formula="msoxl:=SUM(M7:M12)" table:style-name="ce43">
            <text:p><text:s/>614,967<text:s/></text:p>
          </table:table-cell>
          <table:table-cell office:value-type="float" office:value="796206179" table:formula="msoxl:=SUM(N7:N12)" table:style-name="ce4">
            <text:p><text:s/>796,206,179<text:s/></text:p>
          </table:table-cell>
          <table:table-cell office:value-type="float" office:value="1294.7136659365462" table:formula="msoxl:=+N13/M13" table:style-name="ce4">
            <text:p><text:s/>1,295<text:s/></text:p>
          </table:table-cell>
          <table:table-cell office:value-type="float" office:value="8403" table:formula="msoxl:=SUM(P7:P12)" table:style-name="ce4">
            <text:p><text:s/>8,403<text:s/></text:p>
          </table:table-cell>
          <table:table-cell office:value-type="float" office:value="448536986" table:formula="msoxl:=SUM(Q7:Q12)" table:style-name="ce4">
            <text:p><text:s/>448,536,986<text:s/></text:p>
          </table:table-cell>
          <table:table-cell office:value-type="float" office:value="131093" table:formula="msoxl:=SUM(R7:R12)" table:style-name="ce4">
            <text:p><text:s/>131,093<text:s/></text:p>
          </table:table-cell>
          <table:table-cell office:value-type="float" office:value="53378.19659645365" table:formula="msoxl:=+Q13/P13" table:style-name="ce4">
            <text:p><text:s/>53,378<text:s/></text:p>
          </table:table-cell>
          <table:table-cell office:value-type="float" office:value="3421.5174418161155" table:formula="msoxl:=+Q13/R13" table:style-name="ce4">
            <text:p><text:s/>3,422<text:s/></text:p>
          </table:table-cell>
          <table:table-cell office:value-type="float" office:value="1244743165" table:formula="msoxl:=N13+Q13" table:style-name="ce4">
            <text:p><text:s/>1,244,743,16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1162773" table:formula="msoxl:=SUM(W7:W12)" table:style-name="ce4">
            <text:p><text:s/>71,162,773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1162773" table:formula="msoxl:=W13+Z13" table:style-name="ce4">
            <text:p><text:s/>71,162,773<text:s/></text:p>
          </table:table-cell>
          <table:table-cell office:value-type="float" office:value="609656" table:formula="msoxl:=SUM(AE7:AE12)" table:style-name="ce38">
            <text:p><text:s/>609,656<text:s/></text:p>
          </table:table-cell>
          <table:table-cell office:value-type="float" office:value="766576589" table:formula="msoxl:=SUM(AF7:AF12)" table:style-name="ce4">
            <text:p><text:s/>766,576,589<text:s/></text:p>
          </table:table-cell>
          <table:table-cell office:value-type="float" office:value="1257.3920194339103" table:formula="msoxl:=+AF13/AE13" table:style-name="ce4">
            <text:p><text:s/>1,257<text:s/></text:p>
          </table:table-cell>
          <table:table-cell office:value-type="float" office:value="8403" table:formula="msoxl:=SUM(AH7:AH12)" table:style-name="ce4">
            <text:p><text:s/>8,403<text:s/></text:p>
          </table:table-cell>
          <table:table-cell office:value-type="float" office:value="484023951" table:formula="msoxl:=SUM(AI7:AI12)" table:style-name="ce4">
            <text:p><text:s/>484,023,951<text:s/></text:p>
          </table:table-cell>
          <table:table-cell office:value-type="float" office:value="143557" table:formula="msoxl:=SUM(AJ7:AJ12)" table:style-name="ce4">
            <text:p><text:s/>143,557<text:s/></text:p>
          </table:table-cell>
          <table:table-cell office:value-type="float" office:value="57601.327026062121" table:formula="msoxl:=+AI13/AH13" table:style-name="ce4">
            <text:p><text:s/>57,601<text:s/></text:p>
          </table:table-cell>
          <table:table-cell office:value-type="float" office:value="3371.6499439247127" table:formula="msoxl:=+AI13/AJ13" table:style-name="ce4">
            <text:p><text:s/>3,372<text:s/></text:p>
          </table:table-cell>
          <table:table-cell office:value-type="float" office:value="1250600540" table:formula="msoxl:=AF13+AI13" table:style-name="ce4">
            <text:p><text:s/>1,250,600,54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3934497" table:formula="msoxl:=SUM(AO7:AO12)" table:style-name="ce4">
            <text:p><text:s/>73,934,49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3934497" table:formula="msoxl:=AO13+AR13" table:style-name="ce4">
            <text:p><text:s/>73,934,49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5.5048404314057553E-2" table:formula="msoxl:=+D4/AE4-1" table:style-name="ce25">
            <text:p>5.50%</text:p>
          </table:table-cell>
          <table:table-cell office:value-type="percentage" office:value="1.6675603450926335E-2" table:formula="msoxl:=+E4/(AF4+AO4)-1" table:style-name="ce48">
            <text:p>1.67%</text:p>
          </table:table-cell>
          <table:table-cell office:value-type="percentage" office:value="-3.6370654375880718E-2" table:formula="msoxl:=F4/((AF4+AO4)/AE4)-1" table:style-name="ce58">
            <text:p>-4%</text:p>
          </table:table-cell>
          <table:table-cell office:value-type="percentage" office:value="1.9129603060736855E-3" table:formula="msoxl:=+G4/AH4-1" table:style-name="ce59">
            <text:p>0.19%</text:p>
          </table:table-cell>
          <table:table-cell office:value-type="percentage" office:value="-0.16671767212963107" table:formula="msoxl:=+H4/AI4-1" table:style-name="ce48">
            <text:p>-16.67%</text:p>
          </table:table-cell>
          <table:table-cell office:value-type="percentage" office:value="-0.16772401018754346" table:formula="msoxl:=+I4/AJ4-1" table:style-name="ce48">
            <text:p>-16.77%</text:p>
          </table:table-cell>
          <table:table-cell office:value-type="percentage" office:value="-0.16830866464107808" table:formula="msoxl:=+J4/AK4-1" table:style-name="ce48">
            <text:p>-16.83%</text:p>
          </table:table-cell>
          <table:table-cell office:value-type="percentage" office:value="1.2091398409066478E-3" table:formula="msoxl:=+K4/AL4-1" table:style-name="ce56">
            <text:p>0.12%</text:p>
          </table:table-cell>
          <table:table-cell office:value-type="percentage" office:value="-7.6523200622476306E-2" table:formula="msoxl:=L4/(AM4+AV4)-1" table:style-name="ce57">
            <text:p>-7.65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5789976133651553" table:formula="msoxl:=I4/G4" table:style-name="ce34">
            <text:p><text:s/>8.58<text:s/></text:p>
          </table:table-cell>
          <table:table-cell office:value-type="float" office:value="8.5789976133651553" table:formula="msoxl:=R4/P4" table:style-name="ce34">
            <text:p><text:s/>8.58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5789976133651553" table:formula="msoxl:=R4/P4" table:style-name="ce34">
            <text:p><text:s/>8.58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327594452415113" table:formula="msoxl:=AJ4/AH4" table:style-name="ce34">
            <text:p><text:s/>10.33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327594452415113" table:formula="msoxl:=AJ4/AH4" table:style-name="ce34">
            <text:p><text:s/>10.33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5.9314112291350529E-2" table:formula="msoxl:=+D5/AE5-1" table:style-name="ce5">
            <text:p>5.93%</text:p>
          </table:table-cell>
          <table:table-cell office:value-type="percentage" office:value="4.7398907019843284E-2" table:formula="msoxl:=+E5/(AF5+AO5)-1" table:style-name="ce5">
            <text:p>4.74%</text:p>
          </table:table-cell>
          <table:table-cell office:value-type="percentage" office:value="-1.1248037889095897E-2" table:formula="msoxl:=F5/((AF5+AO5)/AE5)-1" table:style-name="ce50">
            <text:p>-1%</text:p>
          </table:table-cell>
          <table:table-cell office:value-type="percentage" office:value="2.969247083775195E-2" table:formula="msoxl:=+G5/AH5-1" table:style-name="ce60">
            <text:p>2.97%</text:p>
          </table:table-cell>
          <table:table-cell office:value-type="percentage" office:value="2.4007397276397668E-2" table:formula="msoxl:=+H5/AI5-1" table:style-name="ce5">
            <text:p>2.40%</text:p>
          </table:table-cell>
          <table:table-cell office:value-type="percentage" office:value="-4.8910411622276051E-2" table:formula="msoxl:=+I5/AJ5-1" table:style-name="ce5">
            <text:p>-4.89%</text:p>
          </table:table-cell>
          <table:table-cell office:value-type="percentage" office:value="-5.521137351551908E-3" table:formula="msoxl:=+J5/AK5-1" table:style-name="ce5">
            <text:p>-0.55%</text:p>
          </table:table-cell>
          <table:table-cell office:value-type="percentage" office:value="7.6667655486640118E-2" table:formula="msoxl:=+K5/AL5-1" table:style-name="ce53">
            <text:p>7.67%</text:p>
          </table:table-cell>
          <table:table-cell office:value-type="percentage" office:value="3.62773474201179E-2" table:formula="msoxl:=L5/(AM5+AV5)-1" table:style-name="ce15">
            <text:p>3.63%</text:p>
          </table:table-cell>
          <table:table-cell table:style-name="ce45"/>
          <table:table-cell table:number-columns-repeated="4" table:style-name="ce3"/>
          <table:table-cell office:value-type="float" office:value="8.0906282183316165" table:formula="msoxl:=I5/G5" table:style-name="ce34">
            <text:p><text:s/>8.09<text:s/></text:p>
          </table:table-cell>
          <table:table-cell office:value-type="float" office:value="8.0906282183316165" table:formula="msoxl:=R5/P5" table:style-name="ce34">
            <text:p><text:s/>8.09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0906282183316165" table:formula="msoxl:=R5/P5" table:style-name="ce34">
            <text:p><text:s/>8.09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759278897136797" table:formula="msoxl:=AJ5/AH5" table:style-name="ce34">
            <text:p><text:s/>8.76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59278897136797" table:formula="msoxl:=AJ5/AH5" table:style-name="ce34">
            <text:p><text:s/>8.76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4.0098289710143176E-3" table:formula="msoxl:=+D6/AE6-1" table:style-name="ce6">
            <text:p>-0.40%</text:p>
          </table:table-cell>
          <table:table-cell office:value-type="percentage" office:value="9.0512849752989011E-2" table:formula="msoxl:=+E6/(AF6+AO6)-1" table:style-name="ce5">
            <text:p>9.05%</text:p>
          </table:table-cell>
          <table:table-cell office:value-type="percentage" office:value="9.4903224422736132E-2" table:formula="msoxl:=F6/((AF6+AO6)/AE6)-1" table:style-name="ce50">
            <text:p>9%</text:p>
          </table:table-cell>
          <table:table-cell office:value-type="percentage" office:value="-2.1055667724257265E-2" table:formula="msoxl:=+G6/AH6-1" table:style-name="ce60">
            <text:p>-2.11%</text:p>
          </table:table-cell>
          <table:table-cell office:value-type="percentage" office:value="-6.2607463378317907E-2" table:formula="msoxl:=+H6/AI6-1" table:style-name="ce5">
            <text:p>-6.26%</text:p>
          </table:table-cell>
          <table:table-cell office:value-type="percentage" office:value="-7.8116474669796321E-2" table:formula="msoxl:=+I6/AJ6-1" table:style-name="ce5">
            <text:p>-7.81%</text:p>
          </table:table-cell>
          <table:table-cell office:value-type="percentage" office:value="-4.2445514299536913E-2" table:formula="msoxl:=+J6/AK6-1" table:style-name="ce5">
            <text:p>-4.24%</text:p>
          </table:table-cell>
          <table:table-cell office:value-type="percentage" office:value="1.6823178704623576E-2" table:formula="msoxl:=+K6/AL6-1" table:style-name="ce53">
            <text:p>1.68%</text:p>
          </table:table-cell>
          <table:table-cell office:value-type="percentage" office:value="7.8914693169156447E-3" table:formula="msoxl:=L6/(AM6+AV6)-1" table:style-name="ce15">
            <text:p>0.7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38450206246317" table:formula="msoxl:=I6/G6" table:style-name="ce34">
            <text:p><text:s/>26.38<text:s/></text:p>
          </table:table-cell>
          <table:table-cell office:value-type="float" office:value="26.38450206246317" table:formula="msoxl:=R6/P6" table:style-name="ce34">
            <text:p><text:s/>26.38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38450206246317" table:formula="msoxl:=R6/P6" table:style-name="ce34">
            <text:p><text:s/>26.38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8.017594462070953" table:formula="msoxl:=AJ6/AH6" table:style-name="ce34">
            <text:p><text:s/>28.02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017594462070953" table:formula="msoxl:=AJ6/AH6" table:style-name="ce34">
            <text:p><text:s/>28.02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4547934171746508E-2" table:formula="msoxl:=+D7/AE7-1" table:style-name="ce46">
            <text:p>3.45%</text:p>
          </table:table-cell>
          <table:table-cell office:value-type="percentage" office:value="4.6922313158573647E-2" table:formula="msoxl:=+E7/(AF7+AO7)-1" table:style-name="ce26">
            <text:p>4.69%</text:p>
          </table:table-cell>
          <table:table-cell office:value-type="percentage" office:value="1.1961146098787623E-2" table:formula="msoxl:=F7/((AF7+AO7)/AE7)-1" table:style-name="ce51">
            <text:p>1%</text:p>
          </table:table-cell>
          <table:table-cell office:value-type="percentage" office:value="1.7884821747942148E-3" table:formula="msoxl:=+G7/AH7-1" table:style-name="ce61">
            <text:p>0.18%</text:p>
          </table:table-cell>
          <table:table-cell office:value-type="percentage" office:value="-7.2520116765756426E-2" table:formula="msoxl:=+H7/AI7-1" table:style-name="ce26">
            <text:p>-7.25%</text:p>
          </table:table-cell>
          <table:table-cell office:value-type="percentage" office:value="-8.6557221695746644E-2" table:formula="msoxl:=+I7/AJ7-1" table:style-name="ce26">
            <text:p>-8.66%</text:p>
          </table:table-cell>
          <table:table-cell office:value-type="percentage" office:value="-7.4175936600142656E-2" table:formula="msoxl:=+J7/AK7-1" table:style-name="ce26">
            <text:p>-7.42%</text:p>
          </table:table-cell>
          <table:table-cell office:value-type="percentage" office:value="1.5367251527292458E-2" table:formula="msoxl:=+K7/AL7-1" table:style-name="ce54">
            <text:p>1.54%</text:p>
          </table:table-cell>
          <table:table-cell office:value-type="percentage" office:value="-1.3400742053860548E-2" table:formula="msoxl:=L7/(AM7+AV7)-1" table:style-name="ce27">
            <text:p>-1.34%</text:p>
          </table:table-cell>
          <table:table-cell table:number-columns-repeated="5" table:style-name="ce3"/>
          <table:table-cell office:value-type="float" office:value="15.602237562485122" table:formula="msoxl:=I7/G7" table:style-name="ce34">
            <text:p><text:s/>15.60<text:s/></text:p>
          </table:table-cell>
          <table:table-cell office:value-type="float" office:value="15.602237562485122" table:formula="msoxl:=R7/P7" table:style-name="ce34">
            <text:p><text:s/>15.6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02237562485122" table:formula="msoxl:=R7/P7" table:style-name="ce34">
            <text:p><text:s/>15.6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7.111243591272206" table:formula="msoxl:=AJ7/AH7" table:style-name="ce34">
            <text:p><text:s/>17.11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7.111243591272206" table:formula="msoxl:=AJ7/AH7" table:style-name="ce34">
            <text:p><text:s/>17.11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5825989541953476E-2" table:formula="msoxl:=+D8/AE8-1" table:style-name="ce47">
            <text:p>-2.58%</text:p>
          </table:table-cell>
          <table:table-cell office:value-type="percentage" office:value="-1.9647590583273922E-2" table:formula="msoxl:=+E8/(AF8+AO8)-1" table:style-name="ce47">
            <text:p>-1.96%</text:p>
          </table:table-cell>
          <table:table-cell office:value-type="percentage" office:value="6.3421923520363688E-3" table:formula="msoxl:=F8/((AF8+AO8)/AE8)-1" table:style-name="ce52">
            <text:p>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2.1730881608489905E-2" table:formula="msoxl:=L8/(AM8+AV8)-1" table:style-name="ce14">
            <text:p>-2.17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3.8510911424903815E-3" table:formula="msoxl:=+D9/AE9-1" table:style-name="ce5">
            <text:p>-0.39%</text:p>
          </table:table-cell>
          <table:table-cell office:value-type="percentage" office:value="6.6617723395017148E-2" table:formula="msoxl:=+E9/(AF9+AO9)-1" table:style-name="ce5">
            <text:p>6.66%</text:p>
          </table:table-cell>
          <table:table-cell office:value-type="percentage" office:value="7.0741245521544371E-2" table:formula="msoxl:=F9/((AF9+AO9)/AE9)-1" table:style-name="ce50">
            <text:p>7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6.6617723395017148E-2" table:formula="msoxl:=L9/(AM9+AV9)-1" table:style-name="ce15">
            <text:p>6.6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3.1444250194250234E-2" table:formula="msoxl:=+D10/AE10-1" table:style-name="ce5">
            <text:p>3.14%</text:p>
          </table:table-cell>
          <table:table-cell office:value-type="percentage" office:value="-8.2565697751106892E-3" table:formula="msoxl:=+E10/(AF10+AO10)-1" table:style-name="ce5">
            <text:p>-0.83%</text:p>
          </table:table-cell>
          <table:table-cell office:value-type="percentage" office:value="-3.8490514598228942E-2" table:formula="msoxl:=F10/((AF10+AO10)/AE10)-1" table:style-name="ce50">
            <text:p>-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8.2565697751106892E-3" table:formula="msoxl:=L10/(AM10+AV10)-1" table:style-name="ce15">
            <text:p>-0.8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9.565608822867433E-2" table:formula="msoxl:=+D11/AE11-1" table:style-name="ce5">
            <text:p>9.57%</text:p>
          </table:table-cell>
          <table:table-cell office:value-type="percentage" office:value="0.11403437506724345" table:formula="msoxl:=+E11/(AF11+AO11)-1" table:style-name="ce5">
            <text:p>11.40%</text:p>
          </table:table-cell>
          <table:table-cell office:value-type="percentage" office:value="1.6773773299869177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1403437506724345" table:formula="msoxl:=L11/(AM11+AV11)-1" table:style-name="ce15">
            <text:p>11.40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2.1043771043770532E-3" table:formula="msoxl:=+D12/AE12-1" table:style-name="ce5">
            <text:p>-0.21%</text:p>
          </table:table-cell>
          <table:table-cell office:value-type="percentage" office:value="-2.9779346526734418E-2" table:formula="msoxl:=+E12/(AF12+AO12)-1" table:style-name="ce5">
            <text:p>-2.98%</text:p>
          </table:table-cell>
          <table:table-cell office:value-type="percentage" office:value="-2.7733330808739298E-2" table:formula="msoxl:=F12/((AF12+AO12)/AE12)-1" table:style-name="ce50">
            <text:p>-3%</text:p>
          </table:table-cell>
          <table:table-cell office:value-type="percentage" office:value="-0.5" table:formula="msoxl:=+G12/AH12-1" table:style-name="ce60">
            <text:p>-50.00%</text:p>
          </table:table-cell>
          <table:table-cell office:value-type="percentage" office:value="-0.49578020643594412" table:formula="msoxl:=+H12/AI12-1" table:style-name="ce5">
            <text:p>-49.58%</text:p>
          </table:table-cell>
          <table:table-cell office:value-type="percentage" office:value="-0.5" table:formula="msoxl:=+I12/AJ12-1" table:style-name="ce5">
            <text:p>-50.00%</text:p>
          </table:table-cell>
          <table:table-cell office:value-type="percentage" office:value="8.4395871281117696E-3" table:formula="msoxl:=+J12/AK12-1" table:style-name="ce5">
            <text:p>0.84%</text:p>
          </table:table-cell>
          <table:table-cell office:value-type="percentage" office:value="8.4395871281117696E-3" table:formula="msoxl:=+K12/AL12-1" table:style-name="ce53">
            <text:p>0.84%</text:p>
          </table:table-cell>
          <table:table-cell office:value-type="percentage" office:value="-3.1522211437071457E-2" table:formula="msoxl:=L12/(AM12+AV12)-1" table:style-name="ce15">
            <text:p>-3.1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8.7114700749275631E-3" table:formula="msoxl:=+D13/AE13-1" table:style-name="ce5">
            <text:p>0.87%</text:p>
          </table:table-cell>
          <table:table-cell office:value-type="percentage" office:value="3.1954207918680533E-2" table:formula="msoxl:=+E13/(AF13+AO13)-1" table:style-name="ce6">
            <text:p>3.20%</text:p>
          </table:table-cell>
          <table:table-cell office:value-type="percentage" office:value="2.3042008079898757E-2" table:formula="msoxl:=F13/((AF13+AO13)/AE13)-1" table:style-name="ce49">
            <text:p>2%</text:p>
          </table:table-cell>
          <table:table-cell office:value-type="percentage" office:value="0" table:formula="msoxl:=+G13/AH13-1" table:style-name="ce6">
            <text:p>0.00%</text:p>
          </table:table-cell>
          <table:table-cell office:value-type="percentage" office:value="-7.3316547511096175E-2" table:formula="msoxl:=+H13/AI13-1" table:style-name="ce6">
            <text:p>-7.33%</text:p>
          </table:table-cell>
          <table:table-cell office:value-type="percentage" office:value="-8.6822655809190796E-2" table:formula="msoxl:=+I13/AJ13-1" table:style-name="ce6">
            <text:p>-8.68%</text:p>
          </table:table-cell>
          <table:table-cell office:value-type="percentage" office:value="-7.3316547511096175E-2" table:formula="msoxl:=+J13/AK13-1" table:style-name="ce6">
            <text:p>-7.33%</text:p>
          </table:table-cell>
          <table:table-cell office:value-type="percentage" office:value="1.4790235855076661E-2" table:formula="msoxl:=+K13/AL13-1" table:style-name="ce55">
            <text:p>1.48%</text:p>
          </table:table-cell>
          <table:table-cell office:value-type="percentage" office:value="-6.5148136960909708E-3" table:formula="msoxl:=L13/(AM13+AV13)-1" table:style-name="ce14">
            <text:p>-0.6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三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5.2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2898" table:formula="msoxl:=M4" table:style-name="ce30">
            <text:p><text:s/>72,898<text:s/></text:p>
          </table:table-cell>
          <table:table-cell office:value-type="float" office:value="218166035" table:formula="msoxl:=N4+W4" table:style-name="ce30">
            <text:p><text:s/>218,166,035<text:s/></text:p>
          </table:table-cell>
          <table:table-cell office:value-type="float" office:value="2992.7574830585199" table:formula="msoxl:=+E4/D4" table:style-name="ce9">
            <text:p><text:s/>2,993<text:s/></text:p>
          </table:table-cell>
          <table:table-cell office:value-type="float" office:value="2711" table:formula="msoxl:=P4" table:style-name="ce30">
            <text:p><text:s/>2,711<text:s/></text:p>
          </table:table-cell>
          <table:table-cell office:value-type="float" office:value="214371682" table:formula="msoxl:=Q4" table:style-name="ce30">
            <text:p><text:s/>214,371,682<text:s/></text:p>
          </table:table-cell>
          <table:table-cell office:value-type="float" office:value="24007" table:formula="msoxl:=R4" table:style-name="ce30">
            <text:p><text:s/>24,007<text:s/></text:p>
          </table:table-cell>
          <table:table-cell office:value-type="float" office:value="79074.762818148287" table:formula="msoxl:=+H4/G4" table:style-name="ce4">
            <text:p><text:s/>79,075<text:s/></text:p>
          </table:table-cell>
          <table:table-cell office:value-type="float" office:value="8929.5489648852417" table:formula="msoxl:=+H4/I4" table:style-name="ce4">
            <text:p><text:s/>8,930<text:s/></text:p>
          </table:table-cell>
          <table:table-cell office:value-type="float" office:value="432537717" table:formula="msoxl:=E4+H4" table:style-name="ce12">
            <text:p><text:s/>432,537,717<text:s/></text:p>
          </table:table-cell>
          <table:table-cell office:value-type="float" office:value="72898" table:style-name="ce42">
            <text:p><text:s/>72,898<text:s/></text:p>
          </table:table-cell>
          <table:table-cell office:value-type="float" office:value="206287582" table:style-name="ce28">
            <text:p><text:s/>206,287,582<text:s/></text:p>
          </table:table-cell>
          <table:table-cell office:value-type="float" office:value="2829.8112705424019" table:formula="msoxl:=+N4/M4" table:style-name="ce4">
            <text:p><text:s/>2,830<text:s/></text:p>
          </table:table-cell>
          <table:table-cell office:value-type="float" office:value="2711" table:style-name="ce28">
            <text:p><text:s/>2,711<text:s/></text:p>
          </table:table-cell>
          <table:table-cell office:value-type="float" office:value="214371682" table:style-name="ce28">
            <text:p><text:s/>214,371,682<text:s/></text:p>
          </table:table-cell>
          <table:table-cell office:value-type="float" office:value="24007" table:style-name="ce28">
            <text:p><text:s/>24,007<text:s/></text:p>
          </table:table-cell>
          <table:table-cell office:value-type="float" office:value="79074.762818148287" table:formula="msoxl:=+Q4/P4" table:style-name="ce4">
            <text:p><text:s/>79,075<text:s/></text:p>
          </table:table-cell>
          <table:table-cell office:value-type="float" office:value="8929.5489648852417" table:formula="msoxl:=+Q4/R4" table:style-name="ce4">
            <text:p><text:s/>8,930<text:s/></text:p>
          </table:table-cell>
          <table:table-cell office:value-type="float" office:value="420659264" table:formula="msoxl:=N4+Q4" table:style-name="ce4">
            <text:p><text:s/>420,659,264<text:s/></text:p>
          </table:table-cell>
          <table:table-cell table:style-name="ce42"/>
          <table:table-cell office:value-type="float" office:value="11878453" table:style-name="ce28">
            <text:p><text:s/>11,878,45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878453" table:formula="msoxl:=W4+Z4" table:style-name="ce4">
            <text:p><text:s/>11,878,453<text:s/></text:p>
          </table:table-cell>
          <table:table-cell office:value-type="float" office:value="71676" table:style-name="ce37">
            <text:p><text:s/>71,676<text:s/></text:p>
          </table:table-cell>
          <table:table-cell office:value-type="float" office:value="215436750" table:style-name="ce28">
            <text:p><text:s/>215,436,750<text:s/></text:p>
          </table:table-cell>
          <table:table-cell office:value-type="float" office:value="3005.7027456889336" table:formula="msoxl:=+AF4/AE4" table:style-name="ce4">
            <text:p><text:s/>3,006<text:s/></text:p>
          </table:table-cell>
          <table:table-cell office:value-type="float" office:value="2572" table:style-name="ce28">
            <text:p><text:s/>2,572<text:s/></text:p>
          </table:table-cell>
          <table:table-cell office:value-type="float" office:value="215227906" table:style-name="ce28">
            <text:p><text:s/>215,227,906<text:s/></text:p>
          </table:table-cell>
          <table:table-cell office:value-type="float" office:value="24470" table:style-name="ce28">
            <text:p><text:s/>24,470<text:s/></text:p>
          </table:table-cell>
          <table:table-cell office:value-type="float" office:value="83681.145412130631" table:formula="msoxl:=+AI4/AH4" table:style-name="ce4">
            <text:p><text:s/>83,681<text:s/></text:p>
          </table:table-cell>
          <table:table-cell office:value-type="float" office:value="8795.5825909276664" table:formula="msoxl:=+AI4/AJ4" table:style-name="ce4">
            <text:p><text:s/>8,796<text:s/></text:p>
          </table:table-cell>
          <table:table-cell office:value-type="float" office:value="430664656" table:formula="msoxl:=AF4+AI4" table:style-name="ce4">
            <text:p><text:s/>430,664,6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388800" table:style-name="ce28">
            <text:p><text:s/>11,388,800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388800" table:formula="msoxl:=AO4+AR4" table:style-name="ce4">
            <text:p><text:s/>11,388,80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6689" table:formula="msoxl:=M5" table:style-name="ce30">
            <text:p><text:s/>106,689<text:s/></text:p>
          </table:table-cell>
          <table:table-cell office:value-type="float" office:value="230272245" table:formula="msoxl:=N5+W5" table:style-name="ce30">
            <text:p><text:s/>230,272,245<text:s/></text:p>
          </table:table-cell>
          <table:table-cell office:value-type="float" office:value="2158.3503922616201" table:formula="msoxl:=+E5/D5" table:style-name="ce9">
            <text:p><text:s/>2,158<text:s/></text:p>
          </table:table-cell>
          <table:table-cell office:value-type="float" office:value="3524" table:formula="msoxl:=P5" table:style-name="ce30">
            <text:p><text:s/>3,524<text:s/></text:p>
          </table:table-cell>
          <table:table-cell office:value-type="float" office:value="203995386" table:formula="msoxl:=Q5" table:style-name="ce30">
            <text:p><text:s/>203,995,386<text:s/></text:p>
          </table:table-cell>
          <table:table-cell office:value-type="float" office:value="28335" table:formula="msoxl:=R5" table:style-name="ce30">
            <text:p><text:s/>28,335<text:s/></text:p>
          </table:table-cell>
          <table:table-cell office:value-type="float" office:value="57887.453461975027" table:formula="msoxl:=+H5/G5" table:style-name="ce4">
            <text:p><text:s/>57,887<text:s/></text:p>
          </table:table-cell>
          <table:table-cell office:value-type="float" office:value="7199.4136580201166" table:formula="msoxl:=+H5/I5" table:style-name="ce4">
            <text:p><text:s/>7,199<text:s/></text:p>
          </table:table-cell>
          <table:table-cell office:value-type="float" office:value="434267631" table:formula="msoxl:=E5+H5" table:style-name="ce12">
            <text:p><text:s/>434,267,631<text:s/></text:p>
          </table:table-cell>
          <table:table-cell office:value-type="float" office:value="106689" table:style-name="ce42">
            <text:p><text:s/>106,689<text:s/></text:p>
          </table:table-cell>
          <table:table-cell office:value-type="float" office:value="222175176" table:style-name="ce28">
            <text:p><text:s/>222,175,176<text:s/></text:p>
          </table:table-cell>
          <table:table-cell office:value-type="float" office:value="2082.4562607204116" table:formula="msoxl:=+N5/M5" table:style-name="ce4">
            <text:p><text:s/>2,082<text:s/></text:p>
          </table:table-cell>
          <table:table-cell office:value-type="float" office:value="3524" table:style-name="ce28">
            <text:p><text:s/>3,524<text:s/></text:p>
          </table:table-cell>
          <table:table-cell office:value-type="float" office:value="203995386" table:style-name="ce29">
            <text:p><text:s/>203,995,386<text:s/></text:p>
          </table:table-cell>
          <table:table-cell office:value-type="float" office:value="28335" table:style-name="ce28">
            <text:p><text:s/>28,335<text:s/></text:p>
          </table:table-cell>
          <table:table-cell office:value-type="float" office:value="57887.453461975027" table:formula="msoxl:=+Q5/P5" table:style-name="ce4">
            <text:p><text:s/>57,887<text:s/></text:p>
          </table:table-cell>
          <table:table-cell office:value-type="float" office:value="7199.4136580201166" table:formula="msoxl:=+Q5/R5" table:style-name="ce4">
            <text:p><text:s/>7,199<text:s/></text:p>
          </table:table-cell>
          <table:table-cell office:value-type="float" office:value="426170562" table:formula="msoxl:=N5+Q5" table:style-name="ce4">
            <text:p><text:s/>426,170,562<text:s/></text:p>
          </table:table-cell>
          <table:table-cell table:style-name="ce42"/>
          <table:table-cell office:value-type="float" office:value="8097069" table:style-name="ce28">
            <text:p><text:s/>8,097,06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097069" table:formula="msoxl:=W5+Z5" table:style-name="ce4">
            <text:p><text:s/>8,097,069<text:s/></text:p>
          </table:table-cell>
          <table:table-cell office:value-type="float" office:value="108928" table:style-name="ce37">
            <text:p><text:s/>108,928<text:s/></text:p>
          </table:table-cell>
          <table:table-cell office:value-type="float" office:value="227261483" table:style-name="ce28">
            <text:p><text:s/>227,261,483<text:s/></text:p>
          </table:table-cell>
          <table:table-cell office:value-type="float" office:value="2086.3458706668625" table:formula="msoxl:=+AF5/AE5" table:style-name="ce4">
            <text:p><text:s/>2,086<text:s/></text:p>
          </table:table-cell>
          <table:table-cell office:value-type="float" office:value="3569" table:style-name="ce28">
            <text:p><text:s/>3,569<text:s/></text:p>
          </table:table-cell>
          <table:table-cell office:value-type="float" office:value="191809175" table:style-name="ce29">
            <text:p><text:s/>191,809,175<text:s/></text:p>
          </table:table-cell>
          <table:table-cell office:value-type="float" office:value="27272" table:style-name="ce28">
            <text:p><text:s/>27,272<text:s/></text:p>
          </table:table-cell>
          <table:table-cell office:value-type="float" office:value="53743.114317736057" table:formula="msoxl:=+AI5/AH5" table:style-name="ce4">
            <text:p><text:s/>53,743<text:s/></text:p>
          </table:table-cell>
          <table:table-cell office:value-type="float" office:value="7033.1906350836025" table:formula="msoxl:=+AI5/AJ5" table:style-name="ce4">
            <text:p><text:s/>7,033<text:s/></text:p>
          </table:table-cell>
          <table:table-cell office:value-type="float" office:value="419070658" table:formula="msoxl:=AF5+AI5" table:style-name="ce4">
            <text:p><text:s/>419,070,65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482492" table:style-name="ce28">
            <text:p><text:s/>7,482,49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482492" table:formula="msoxl:=AO5+AR5" table:style-name="ce4">
            <text:p><text:s/>7,482,49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6256" table:formula="msoxl:=M6" table:style-name="ce30">
            <text:p><text:s/>96,256<text:s/></text:p>
          </table:table-cell>
          <table:table-cell office:value-type="float" office:value="156082243" table:formula="msoxl:=N6+W6" table:style-name="ce30">
            <text:p><text:s/>156,082,243<text:s/></text:p>
          </table:table-cell>
          <table:table-cell office:value-type="float" office:value="1621.5326109541224" table:formula="msoxl:=+E6/D6" table:style-name="ce9">
            <text:p><text:s/>1,622<text:s/></text:p>
          </table:table-cell>
          <table:table-cell office:value-type="float" office:value="3822" table:formula="msoxl:=P6" table:style-name="ce30">
            <text:p><text:s/>3,822<text:s/></text:p>
          </table:table-cell>
          <table:table-cell office:value-type="float" office:value="157067856" table:formula="msoxl:=Q6" table:style-name="ce30">
            <text:p><text:s/>157,067,856<text:s/></text:p>
          </table:table-cell>
          <table:table-cell office:value-type="float" office:value="99926" table:formula="msoxl:=R6" table:style-name="ce30">
            <text:p><text:s/>99,926<text:s/></text:p>
          </table:table-cell>
          <table:table-cell office:value-type="float" office:value="41095.723704866563" table:formula="msoxl:=+H6/G6" table:style-name="ce4">
            <text:p><text:s/>41,096<text:s/></text:p>
          </table:table-cell>
          <table:table-cell office:value-type="float" office:value="1571.8417228749274" table:formula="msoxl:=+H6/I6" table:style-name="ce4">
            <text:p><text:s/>1,572<text:s/></text:p>
          </table:table-cell>
          <table:table-cell office:value-type="float" office:value="313150099" table:formula="msoxl:=E6+H6" table:style-name="ce12">
            <text:p><text:s/>313,150,099<text:s/></text:p>
          </table:table-cell>
          <table:table-cell office:value-type="float" office:value="96256" table:style-name="ce42">
            <text:p><text:s/>96,256<text:s/></text:p>
          </table:table-cell>
          <table:table-cell office:value-type="float" office:value="152849920" table:style-name="ce28">
            <text:p><text:s/>152,849,920<text:s/></text:p>
          </table:table-cell>
          <table:table-cell office:value-type="float" office:value="1587.9521276595744" table:formula="msoxl:=+N6/M6" table:style-name="ce4">
            <text:p><text:s/>1,588<text:s/></text:p>
          </table:table-cell>
          <table:table-cell office:value-type="float" office:value="3822" table:style-name="ce28">
            <text:p><text:s/>3,822<text:s/></text:p>
          </table:table-cell>
          <table:table-cell office:value-type="float" office:value="157067856" table:style-name="ce28">
            <text:p><text:s/>157,067,856<text:s/></text:p>
          </table:table-cell>
          <table:table-cell office:value-type="float" office:value="99926" table:style-name="ce28">
            <text:p><text:s/>99,926<text:s/></text:p>
          </table:table-cell>
          <table:table-cell office:value-type="float" office:value="41095.723704866563" table:formula="msoxl:=+Q6/P6" table:style-name="ce4">
            <text:p><text:s/>41,096<text:s/></text:p>
          </table:table-cell>
          <table:table-cell office:value-type="float" office:value="1571.8417228749274" table:formula="msoxl:=+Q6/R6" table:style-name="ce4">
            <text:p><text:s/>1,572<text:s/></text:p>
          </table:table-cell>
          <table:table-cell office:value-type="float" office:value="309917776" table:formula="msoxl:=N6+Q6" table:style-name="ce4">
            <text:p><text:s/>309,917,776<text:s/></text:p>
          </table:table-cell>
          <table:table-cell table:style-name="ce42"/>
          <table:table-cell office:value-type="float" office:value="3232323" table:style-name="ce28">
            <text:p><text:s/>3,232,32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232323" table:formula="msoxl:=W6+Z6" table:style-name="ce4">
            <text:p><text:s/>3,232,323<text:s/></text:p>
          </table:table-cell>
          <table:table-cell office:value-type="float" office:value="103644" table:style-name="ce37">
            <text:p><text:s/>103,644<text:s/></text:p>
          </table:table-cell>
          <table:table-cell office:value-type="float" office:value="155128285" table:style-name="ce28">
            <text:p><text:s/>155,128,285<text:s/></text:p>
          </table:table-cell>
          <table:table-cell office:value-type="float" office:value="1496.7415865848482" table:formula="msoxl:=+AF6/AE6" table:style-name="ce4">
            <text:p><text:s/>1,497<text:s/></text:p>
          </table:table-cell>
          <table:table-cell office:value-type="float" office:value="3720" table:style-name="ce28">
            <text:p><text:s/>3,720<text:s/></text:p>
          </table:table-cell>
          <table:table-cell office:value-type="float" office:value="155567670" table:style-name="ce28">
            <text:p><text:s/>155,567,670<text:s/></text:p>
          </table:table-cell>
          <table:table-cell office:value-type="float" office:value="93625" table:style-name="ce28">
            <text:p><text:s/>93,625<text:s/></text:p>
          </table:table-cell>
          <table:table-cell office:value-type="float" office:value="41819.266129032258" table:formula="msoxl:=+AI6/AH6" table:style-name="ce4">
            <text:p><text:s/>41,819<text:s/></text:p>
          </table:table-cell>
          <table:table-cell office:value-type="float" office:value="1661.6039519359147" table:formula="msoxl:=+AI6/AJ6" table:style-name="ce4">
            <text:p><text:s/>1,662<text:s/></text:p>
          </table:table-cell>
          <table:table-cell office:value-type="float" office:value="310695955" table:formula="msoxl:=AF6+AI6" table:style-name="ce4">
            <text:p><text:s/>310,695,9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251538" table:style-name="ce28">
            <text:p><text:s/>3,251,538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251538" table:formula="msoxl:=AO6+AR6" table:style-name="ce4">
            <text:p><text:s/>3,251,538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5843" table:formula="msoxl:=SUM(D4:D6)" table:style-name="ce21">
            <text:p><text:s/>275,843<text:s/></text:p>
          </table:table-cell>
          <table:table-cell office:value-type="float" office:value="604520523" table:formula="msoxl:=SUM(E4:E6)" table:style-name="ce21">
            <text:p><text:s/>604,520,523<text:s/></text:p>
          </table:table-cell>
          <table:table-cell office:value-type="float" office:value="2191.53838596593" table:formula="msoxl:=+E7/D7" table:style-name="ce22">
            <text:p><text:s/>2,192<text:s/></text:p>
          </table:table-cell>
          <table:table-cell office:value-type="float" office:value="10057" table:formula="msoxl:=SUM(G4:G6)" table:style-name="ce23">
            <text:p><text:s/>10,057<text:s/></text:p>
          </table:table-cell>
          <table:table-cell office:value-type="float" office:value="575434924" table:formula="msoxl:=SUM(H4:H6)" table:style-name="ce21">
            <text:p><text:s/>575,434,924<text:s/></text:p>
          </table:table-cell>
          <table:table-cell office:value-type="float" office:value="152268" table:formula="msoxl:=SUM(I4:I6)" table:style-name="ce21">
            <text:p><text:s/>152,268<text:s/></text:p>
          </table:table-cell>
          <table:table-cell office:value-type="float" office:value="57217.353485134729" table:formula="msoxl:=+H7/G7" table:style-name="ce21">
            <text:p><text:s/>57,217<text:s/></text:p>
          </table:table-cell>
          <table:table-cell office:value-type="float" office:value="3779.0929413928075" table:formula="msoxl:=+H7/I7" table:style-name="ce21">
            <text:p><text:s/>3,779<text:s/></text:p>
          </table:table-cell>
          <table:table-cell office:value-type="float" office:value="1179955447" table:formula="msoxl:=E7+H7" table:style-name="ce24">
            <text:p><text:s/>1,179,955,447<text:s/></text:p>
          </table:table-cell>
          <table:table-cell office:value-type="float" office:value="275843" table:formula="msoxl:=SUM(M4:M6)" table:style-name="ce43">
            <text:p><text:s/>275,843<text:s/></text:p>
          </table:table-cell>
          <table:table-cell office:value-type="float" office:value="581312678" table:formula="msoxl:=SUM(N4:N6)" table:style-name="ce4">
            <text:p><text:s/>581,312,678<text:s/></text:p>
          </table:table-cell>
          <table:table-cell office:value-type="float" office:value="2107.4041320606289" table:formula="msoxl:=+N7/M7" table:style-name="ce4">
            <text:p><text:s/>2,107<text:s/></text:p>
          </table:table-cell>
          <table:table-cell office:value-type="float" office:value="10057" table:formula="msoxl:=SUM(P4:P6)" table:style-name="ce4">
            <text:p><text:s/>10,057<text:s/></text:p>
          </table:table-cell>
          <table:table-cell office:value-type="float" office:value="575434924" table:formula="msoxl:=SUM(Q4:Q6)" table:style-name="ce4">
            <text:p><text:s/>575,434,924<text:s/></text:p>
          </table:table-cell>
          <table:table-cell office:value-type="float" office:value="152268" table:formula="msoxl:=SUM(R4:R6)" table:style-name="ce4">
            <text:p><text:s/>152,268<text:s/></text:p>
          </table:table-cell>
          <table:table-cell office:value-type="float" office:value="57217.353485134729" table:formula="msoxl:=+Q7/P7" table:style-name="ce4">
            <text:p><text:s/>57,217<text:s/></text:p>
          </table:table-cell>
          <table:table-cell office:value-type="float" office:value="3779.0929413928075" table:formula="msoxl:=+Q7/R7" table:style-name="ce4">
            <text:p><text:s/>3,779<text:s/></text:p>
          </table:table-cell>
          <table:table-cell office:value-type="float" office:value="1156747602" table:formula="msoxl:=N7+Q7" table:style-name="ce4">
            <text:p><text:s/>1,156,747,60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3207845" table:formula="msoxl:=SUM(W4:W6)" table:style-name="ce4">
            <text:p><text:s/>23,207,84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3207845" table:formula="msoxl:=W7+Z7" table:style-name="ce4">
            <text:p><text:s/>23,207,845<text:s/></text:p>
          </table:table-cell>
          <table:table-cell office:value-type="float" office:value="284248" table:formula="msoxl:=SUM(AE4:AE6)" table:style-name="ce38">
            <text:p><text:s/>284,248<text:s/></text:p>
          </table:table-cell>
          <table:table-cell office:value-type="float" office:value="597826518" table:formula="msoxl:=SUM(AF4:AF6)" table:style-name="ce4">
            <text:p><text:s/>597,826,518<text:s/></text:p>
          </table:table-cell>
          <table:table-cell office:value-type="float" office:value="2103.1863654273734" table:formula="msoxl:=+AF7/AE7" table:style-name="ce4">
            <text:p><text:s/>2,103<text:s/></text:p>
          </table:table-cell>
          <table:table-cell office:value-type="float" office:value="9861" table:formula="msoxl:=SUM(AH4:AH6)" table:style-name="ce4">
            <text:p><text:s/>9,861<text:s/></text:p>
          </table:table-cell>
          <table:table-cell office:value-type="float" office:value="562604751" table:formula="msoxl:=SUM(AI4:AI6)" table:style-name="ce4">
            <text:p><text:s/>562,604,751<text:s/></text:p>
          </table:table-cell>
          <table:table-cell office:value-type="float" office:value="145367" table:formula="msoxl:=SUM(AJ4:AJ6)" table:style-name="ce4">
            <text:p><text:s/>145,367<text:s/></text:p>
          </table:table-cell>
          <table:table-cell office:value-type="float" office:value="57053.519014298756" table:formula="msoxl:=+AI7/AH7" table:style-name="ce4">
            <text:p><text:s/>57,054<text:s/></text:p>
          </table:table-cell>
          <table:table-cell office:value-type="float" office:value="3870.2370620567253" table:formula="msoxl:=+AI7/AJ7" table:style-name="ce4">
            <text:p><text:s/>3,870<text:s/></text:p>
          </table:table-cell>
          <table:table-cell office:value-type="float" office:value="1160431269" table:formula="msoxl:=AF7+AI7" table:style-name="ce4">
            <text:p><text:s/>1,160,431,269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2122830" table:formula="msoxl:=SUM(AO4:AO6)" table:style-name="ce4">
            <text:p><text:s/>22,122,83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2122830" table:formula="msoxl:=AO7+AR7" table:style-name="ce4">
            <text:p><text:s/>22,122,83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55556" table:formula="msoxl:=M8" table:style-name="ce30">
            <text:p><text:s/>355,556<text:s/></text:p>
          </table:table-cell>
          <table:table-cell office:value-type="float" office:value="227176370" table:formula="msoxl:=N8+W8" table:style-name="ce30">
            <text:p><text:s/>227,176,370<text:s/></text:p>
          </table:table-cell>
          <table:table-cell office:value-type="float" office:value="638.93274195907259" table:formula="msoxl:=+E8/D8" table:style-name="ce19">
            <text:p><text:s/>639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7176370" table:formula="msoxl:=E8+H8" table:style-name="ce20">
            <text:p><text:s/>227,176,370<text:s/></text:p>
          </table:table-cell>
          <table:table-cell office:value-type="float" office:value="355556" table:style-name="ce42">
            <text:p><text:s/>355,556<text:s/></text:p>
          </table:table-cell>
          <table:table-cell office:value-type="float" office:value="165692140" table:style-name="ce28">
            <text:p><text:s/>165,692,140<text:s/></text:p>
          </table:table-cell>
          <table:table-cell office:value-type="float" office:value="466.00856123929844" table:formula="msoxl:=+N8/M8" table:style-name="ce4">
            <text:p><text:s/>4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5692140" table:formula="msoxl:=N8+Q8" table:style-name="ce4">
            <text:p><text:s/>165,692,140<text:s/></text:p>
          </table:table-cell>
          <table:table-cell table:style-name="ce42"/>
          <table:table-cell office:value-type="float" office:value="61484230" table:style-name="ce28">
            <text:p><text:s/>61,484,23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1484230" table:formula="msoxl:=W8+Z8" table:style-name="ce4">
            <text:p><text:s/>61,484,230<text:s/></text:p>
          </table:table-cell>
          <table:table-cell office:value-type="float" office:value="376069" table:style-name="ce37">
            <text:p><text:s/>376,069<text:s/></text:p>
          </table:table-cell>
          <table:table-cell office:value-type="float" office:value="172724308" table:style-name="ce28">
            <text:p><text:s/>172,724,308<text:s/></text:p>
          </table:table-cell>
          <table:table-cell office:value-type="float" office:value="459.28887517982071" table:formula="msoxl:=+AF8/AE8" table:style-name="ce4">
            <text:p><text:s/>4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71" table:style-name="ce29">
            <text:p><text:s/>16,37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371" table:formula="msoxl:=+AI8/AH8" table:style-name="ce4">
            <text:p><text:s/>16,371<text:s/></text:p>
          </table:table-cell>
          <table:table-cell office:value-type="float" office:value="8185.5" table:formula="msoxl:=+AI8/AJ8" table:style-name="ce4">
            <text:p><text:s/>8,186<text:s/></text:p>
          </table:table-cell>
          <table:table-cell office:value-type="float" office:value="172740679" table:formula="msoxl:=AF8+AI8" table:style-name="ce4">
            <text:p><text:s/>172,740,67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2468175" table:style-name="ce28">
            <text:p><text:s/>62,468,175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62468175" table:formula="msoxl:=AO8+AR8" table:style-name="ce4">
            <text:p><text:s/>62,468,17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75" table:formula="msoxl:=M9" table:style-name="ce30">
            <text:p><text:s/>2,175<text:s/></text:p>
          </table:table-cell>
          <table:table-cell office:value-type="float" office:value="94840988" table:formula="msoxl:=N9+W9" table:style-name="ce30">
            <text:p><text:s/>94,840,988<text:s/></text:p>
          </table:table-cell>
          <table:table-cell office:value-type="float" office:value="43605.051954022987" table:formula="msoxl:=+E9/D9" table:style-name="ce19">
            <text:p><text:s/>43,605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4840988" table:formula="msoxl:=E9+H9" table:style-name="ce20">
            <text:p><text:s/>94,840,988<text:s/></text:p>
          </table:table-cell>
          <table:table-cell office:value-type="float" office:value="2175" table:style-name="ce42">
            <text:p><text:s/>2,175<text:s/></text:p>
          </table:table-cell>
          <table:table-cell office:value-type="float" office:value="94840988" table:style-name="ce28">
            <text:p><text:s/>94,840,988<text:s/></text:p>
          </table:table-cell>
          <table:table-cell office:value-type="float" office:value="43605.051954022987" table:formula="msoxl:=+N9/M9" table:style-name="ce4">
            <text:p><text:s/>43,6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4840988" table:formula="msoxl:=N9+Q9" table:style-name="ce4">
            <text:p><text:s/>94,840,98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60" table:style-name="ce37">
            <text:p><text:s/>2,060<text:s/></text:p>
          </table:table-cell>
          <table:table-cell office:value-type="float" office:value="92992350" table:style-name="ce28">
            <text:p><text:s/>92,992,350<text:s/></text:p>
          </table:table-cell>
          <table:table-cell office:value-type="float" office:value="45141.917475728158" table:formula="msoxl:=+AF9/AE9" table:style-name="ce4">
            <text:p><text:s/>45,1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2992350" table:formula="msoxl:=AF9+AI9" table:style-name="ce4">
            <text:p><text:s/>92,992,3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992" table:formula="msoxl:=M10" table:style-name="ce30">
            <text:p><text:s/>60,992<text:s/></text:p>
          </table:table-cell>
          <table:table-cell office:value-type="float" office:value="76994005" table:formula="msoxl:=N10+W10" table:style-name="ce30">
            <text:p><text:s/>76,994,005<text:s/></text:p>
          </table:table-cell>
          <table:table-cell office:value-type="float" office:value="1262.3623589979013" table:formula="msoxl:=+E10/D10" table:style-name="ce9">
            <text:p><text:s/>1,26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6994005" table:formula="msoxl:=E10+H10" table:style-name="ce12">
            <text:p><text:s/>76,994,005<text:s/></text:p>
          </table:table-cell>
          <table:table-cell office:value-type="float" office:value="60992" table:style-name="ce44">
            <text:p><text:s/>60,992<text:s/></text:p>
          </table:table-cell>
          <table:table-cell office:value-type="float" office:value="75823919" table:style-name="ce28">
            <text:p><text:s/>75,823,919<text:s/></text:p>
          </table:table-cell>
          <table:table-cell office:value-type="float" office:value="1243.1781053252885" table:formula="msoxl:=+N10/M10" table:style-name="ce4">
            <text:p><text:s/>1,2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5823919" table:formula="msoxl:=N10+Q10" table:style-name="ce4">
            <text:p><text:s/>75,823,919<text:s/></text:p>
          </table:table-cell>
          <table:table-cell table:style-name="ce44"/>
          <table:table-cell office:value-type="float" office:value="1170086" table:style-name="ce28">
            <text:p><text:s/>1,170,086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70086" table:formula="msoxl:=W10+Z10" table:style-name="ce4">
            <text:p><text:s/>1,170,086<text:s/></text:p>
          </table:table-cell>
          <table:table-cell office:value-type="float" office:value="65015" table:style-name="ce39">
            <text:p><text:s/>65,015<text:s/></text:p>
          </table:table-cell>
          <table:table-cell office:value-type="float" office:value="82939515" table:style-name="ce28">
            <text:p><text:s/>82,939,515<text:s/></text:p>
          </table:table-cell>
          <table:table-cell office:value-type="float" office:value="1275.6981465815581" table:formula="msoxl:=+AF10/AE10" table:style-name="ce4">
            <text:p><text:s/>1,2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82939515" table:formula="msoxl:=AF10+AI10" table:style-name="ce4">
            <text:p><text:s/>82,939,51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9060" table:style-name="ce28">
            <text:p><text:s/>1,199,06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99060" table:formula="msoxl:=AO10+AR10" table:style-name="ce4">
            <text:p><text:s/>1,199,06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6970" table:formula="msoxl:=M11" table:style-name="ce30">
            <text:p><text:s/>66,970<text:s/></text:p>
          </table:table-cell>
          <table:table-cell office:value-type="float" office:value="48977414" table:formula="msoxl:=N11+W11" table:style-name="ce30">
            <text:p><text:s/>48,977,414<text:s/></text:p>
          </table:table-cell>
          <table:table-cell office:value-type="float" office:value="731.33364192922204" table:formula="msoxl:=+E11/D11" table:style-name="ce9">
            <text:p><text:s/>731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8977414" table:formula="msoxl:=E11+H11" table:style-name="ce12">
            <text:p><text:s/>48,977,414<text:s/></text:p>
          </table:table-cell>
          <table:table-cell office:value-type="float" office:value="66970" table:style-name="ce44">
            <text:p><text:s/>66,970<text:s/></text:p>
          </table:table-cell>
          <table:table-cell office:value-type="float" office:value="48977414" table:style-name="ce28">
            <text:p><text:s/>48,977,414<text:s/></text:p>
          </table:table-cell>
          <table:table-cell office:value-type="float" office:value="731.33364192922204" table:formula="msoxl:=+N11/M11" table:style-name="ce4">
            <text:p><text:s/>7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8977414" table:formula="msoxl:=N11+Q11" table:style-name="ce4">
            <text:p><text:s/>48,977,4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3342" table:style-name="ce39">
            <text:p><text:s/>63,342<text:s/></text:p>
          </table:table-cell>
          <table:table-cell office:value-type="float" office:value="45043584" table:style-name="ce28">
            <text:p><text:s/>45,043,584<text:s/></text:p>
          </table:table-cell>
          <table:table-cell office:value-type="float" office:value="711.11717343942405" table:formula="msoxl:=+AF11/AE11" table:style-name="ce4">
            <text:p><text:s/>7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5043584" table:formula="msoxl:=AF11+AI11" table:style-name="ce4">
            <text:p><text:s/>45,043,58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51" table:formula="msoxl:=M12" table:style-name="ce30">
            <text:p><text:s/>2,451<text:s/></text:p>
          </table:table-cell>
          <table:table-cell office:value-type="float" office:value="9537506" table:formula="msoxl:=N12+W12" table:style-name="ce30">
            <text:p><text:s/>9,537,506<text:s/></text:p>
          </table:table-cell>
          <table:table-cell office:value-type="float" office:value="3891.2713178294575" table:formula="msoxl:=+E12/D12" table:style-name="ce9">
            <text:p><text:s/>3,891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537506" table:formula="msoxl:=E12+H12" table:style-name="ce12">
            <text:p><text:s/>9,537,506<text:s/></text:p>
          </table:table-cell>
          <table:table-cell office:value-type="float" office:value="2451" table:style-name="ce42">
            <text:p><text:s/>2,451<text:s/></text:p>
          </table:table-cell>
          <table:table-cell office:value-type="float" office:value="9537506" table:style-name="ce28">
            <text:p><text:s/>9,537,506<text:s/></text:p>
          </table:table-cell>
          <table:table-cell office:value-type="float" office:value="3891.2713178294575" table:formula="msoxl:=+N12/M12" table:style-name="ce4">
            <text:p><text:s/>3,8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537506" table:formula="msoxl:=N12+Q12" table:style-name="ce4">
            <text:p><text:s/>9,537,50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19" table:style-name="ce37">
            <text:p><text:s/>2,419<text:s/></text:p>
          </table:table-cell>
          <table:table-cell office:value-type="float" office:value="9798979" table:style-name="ce28">
            <text:p><text:s/>9,798,979<text:s/></text:p>
          </table:table-cell>
          <table:table-cell office:value-type="float" office:value="4050.8387763538653" table:formula="msoxl:=+AF12/AE12" table:style-name="ce4">
            <text:p><text:s/>4,05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4152.25" table:formula="msoxl:=+AI12/AJ12" table:style-name="ce4">
            <text:p><text:s/>4,152<text:s/></text:p>
          </table:table-cell>
          <table:table-cell office:value-type="float" office:value="9815588" table:formula="msoxl:=AF12+AI12" table:style-name="ce4">
            <text:p><text:s/>9,815,5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63987" table:formula="msoxl:=SUM(D7:D12)" table:style-name="ce7">
            <text:p><text:s/>763,987<text:s/></text:p>
          </table:table-cell>
          <table:table-cell office:value-type="float" office:value="1062046806" table:formula="msoxl:=SUM(E7:E12)" table:style-name="ce7">
            <text:p><text:s/>1,062,046,806<text:s/></text:p>
          </table:table-cell>
          <table:table-cell office:value-type="float" office:value="1390.1372745871331" table:formula="msoxl:=+E13/D13" table:style-name="ce10">
            <text:p><text:s/>1,390<text:s/></text:p>
          </table:table-cell>
          <table:table-cell office:value-type="float" office:value="10057" table:formula="msoxl:=SUM(G7:G12)" table:style-name="ce7">
            <text:p><text:s/>10,057<text:s/></text:p>
          </table:table-cell>
          <table:table-cell office:value-type="float" office:value="575434924" table:formula="msoxl:=SUM(H7:H12)" table:style-name="ce7">
            <text:p><text:s/>575,434,924<text:s/></text:p>
          </table:table-cell>
          <table:table-cell office:value-type="float" office:value="152268" table:formula="msoxl:=SUM(I7:I12)" table:style-name="ce7">
            <text:p><text:s/>152,268<text:s/></text:p>
          </table:table-cell>
          <table:table-cell office:value-type="float" office:value="57217.353485134729" table:formula="msoxl:=+H13/G13" table:style-name="ce7">
            <text:p><text:s/>57,217<text:s/></text:p>
          </table:table-cell>
          <table:table-cell office:value-type="float" office:value="3779.0929413928075" table:formula="msoxl:=+H13/I13" table:style-name="ce7">
            <text:p><text:s/>3,779<text:s/></text:p>
          </table:table-cell>
          <table:table-cell office:value-type="float" office:value="1637481730" table:formula="msoxl:=E13+H13" table:style-name="ce13">
            <text:p><text:s/>1,637,481,730<text:s/></text:p>
          </table:table-cell>
          <table:table-cell office:value-type="float" office:value="763987" table:formula="msoxl:=SUM(M7:M12)" table:style-name="ce43">
            <text:p><text:s/>763,987<text:s/></text:p>
          </table:table-cell>
          <table:table-cell office:value-type="float" office:value="976184645" table:formula="msoxl:=SUM(N7:N12)" table:style-name="ce4">
            <text:p><text:s/>976,184,645<text:s/></text:p>
          </table:table-cell>
          <table:table-cell office:value-type="float" office:value="1277.750334757005" table:formula="msoxl:=+N13/M13" table:style-name="ce4">
            <text:p><text:s/>1,278<text:s/></text:p>
          </table:table-cell>
          <table:table-cell office:value-type="float" office:value="10057" table:formula="msoxl:=SUM(P7:P12)" table:style-name="ce4">
            <text:p><text:s/>10,057<text:s/></text:p>
          </table:table-cell>
          <table:table-cell office:value-type="float" office:value="575434924" table:formula="msoxl:=SUM(Q7:Q12)" table:style-name="ce4">
            <text:p><text:s/>575,434,924<text:s/></text:p>
          </table:table-cell>
          <table:table-cell office:value-type="float" office:value="152268" table:formula="msoxl:=SUM(R7:R12)" table:style-name="ce4">
            <text:p><text:s/>152,268<text:s/></text:p>
          </table:table-cell>
          <table:table-cell office:value-type="float" office:value="57217.353485134729" table:formula="msoxl:=+Q13/P13" table:style-name="ce4">
            <text:p><text:s/>57,217<text:s/></text:p>
          </table:table-cell>
          <table:table-cell office:value-type="float" office:value="3779.0929413928075" table:formula="msoxl:=+Q13/R13" table:style-name="ce4">
            <text:p><text:s/>3,779<text:s/></text:p>
          </table:table-cell>
          <table:table-cell office:value-type="float" office:value="1551619569" table:formula="msoxl:=N13+Q13" table:style-name="ce4">
            <text:p><text:s/>1,551,619,56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5862161" table:formula="msoxl:=SUM(W7:W12)" table:style-name="ce4">
            <text:p><text:s/>85,862,16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5862161" table:formula="msoxl:=W13+Z13" table:style-name="ce4">
            <text:p><text:s/>85,862,161<text:s/></text:p>
          </table:table-cell>
          <table:table-cell office:value-type="float" office:value="793153" table:formula="msoxl:=SUM(AE7:AE12)" table:style-name="ce38">
            <text:p><text:s/>793,153<text:s/></text:p>
          </table:table-cell>
          <table:table-cell office:value-type="float" office:value="1001325254" table:formula="msoxl:=SUM(AF7:AF12)" table:style-name="ce4">
            <text:p><text:s/>1,001,325,254<text:s/></text:p>
          </table:table-cell>
          <table:table-cell office:value-type="float" office:value="1262.4616612431648" table:formula="msoxl:=+AF13/AE13" table:style-name="ce4">
            <text:p><text:s/>1,262<text:s/></text:p>
          </table:table-cell>
          <table:table-cell office:value-type="float" office:value="9863" table:formula="msoxl:=SUM(AH7:AH12)" table:style-name="ce4">
            <text:p><text:s/>9,863<text:s/></text:p>
          </table:table-cell>
          <table:table-cell office:value-type="float" office:value="562637731" table:formula="msoxl:=SUM(AI7:AI12)" table:style-name="ce4">
            <text:p><text:s/>562,637,731<text:s/></text:p>
          </table:table-cell>
          <table:table-cell office:value-type="float" office:value="145373" table:formula="msoxl:=SUM(AJ7:AJ12)" table:style-name="ce4">
            <text:p><text:s/>145,373<text:s/></text:p>
          </table:table-cell>
          <table:table-cell office:value-type="float" office:value="57045.29362263003" table:formula="msoxl:=+AI13/AH13" table:style-name="ce4">
            <text:p><text:s/>57,045<text:s/></text:p>
          </table:table-cell>
          <table:table-cell office:value-type="float" office:value="3870.3041899114692" table:formula="msoxl:=+AI13/AJ13" table:style-name="ce4">
            <text:p><text:s/>3,870<text:s/></text:p>
          </table:table-cell>
          <table:table-cell office:value-type="float" office:value="1563962985" table:formula="msoxl:=AF13+AI13" table:style-name="ce4">
            <text:p><text:s/>1,563,962,98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5790065" table:formula="msoxl:=SUM(AO7:AO12)" table:style-name="ce4">
            <text:p><text:s/>85,790,06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5790065" table:formula="msoxl:=AO13+AR13" table:style-name="ce4">
            <text:p><text:s/>85,790,06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1.7048942463307126E-2" table:formula="msoxl:=+D4/AE4-1" table:style-name="ce25">
            <text:p>1.70%</text:p>
          </table:table-cell>
          <table:table-cell office:value-type="percentage" office:value="-3.8176982266768467E-2" table:formula="msoxl:=+E4/(AF4+AO4)-1" table:style-name="ce48">
            <text:p>-3.82%</text:p>
          </table:table-cell>
          <table:table-cell office:value-type="percentage" office:value="-5.4300164352285352E-2" table:formula="msoxl:=F4/((AF4+AO4)/AE4)-1" table:style-name="ce58">
            <text:p>-5%</text:p>
          </table:table-cell>
          <table:table-cell office:value-type="percentage" office:value="5.4043545878693644E-2" table:formula="msoxl:=+G4/AH4-1" table:style-name="ce59">
            <text:p>5.40%</text:p>
          </table:table-cell>
          <table:table-cell office:value-type="percentage" office:value="-3.9782201848862497E-3" table:formula="msoxl:=+H4/AI4-1" table:style-name="ce48">
            <text:p>-0.40%</text:p>
          </table:table-cell>
          <table:table-cell office:value-type="percentage" office:value="-1.8921127911728619E-2" table:formula="msoxl:=+I4/AJ4-1" table:style-name="ce48">
            <text:p>-1.89%</text:p>
          </table:table-cell>
          <table:table-cell office:value-type="percentage" office:value="-5.5046839658991931E-2" table:formula="msoxl:=+J4/AK4-1" table:style-name="ce48">
            <text:p>-5.50%</text:p>
          </table:table-cell>
          <table:table-cell office:value-type="percentage" office:value="1.5231097266457105E-2" table:formula="msoxl:=+K4/AL4-1" table:style-name="ce56">
            <text:p>1.52%</text:p>
          </table:table-cell>
          <table:table-cell office:value-type="percentage" office:value="-2.152621786085529E-2" table:formula="msoxl:=L4/(AM4+AV4)-1" table:style-name="ce57">
            <text:p>-2.15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855403909996312" table:formula="msoxl:=I4/G4" table:style-name="ce34">
            <text:p><text:s/>8.86<text:s/></text:p>
          </table:table-cell>
          <table:table-cell office:value-type="float" office:value="8.855403909996312" table:formula="msoxl:=R4/P4" table:style-name="ce34">
            <text:p><text:s/>8.8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855403909996312" table:formula="msoxl:=R4/P4" table:style-name="ce34">
            <text:p><text:s/>8.8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139968895800937" table:formula="msoxl:=AJ4/AH4" table:style-name="ce34">
            <text:p><text:s/>9.5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139968895800937" table:formula="msoxl:=AJ4/AH4" table:style-name="ce34">
            <text:p><text:s/>9.5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2.0554861927144508E-2" table:formula="msoxl:=+D5/AE5-1" table:style-name="ce5">
            <text:p>-2.06%</text:p>
          </table:table-cell>
          <table:table-cell office:value-type="percentage" office:value="-1.9049392002499776E-2" table:formula="msoxl:=+E5/(AF5+AO5)-1" table:style-name="ce5">
            <text:p>-1.90%</text:p>
          </table:table-cell>
          <table:table-cell office:value-type="percentage" office:value="1.5370640642589084E-3" table:formula="msoxl:=F5/((AF5+AO5)/AE5)-1" table:style-name="ce50">
            <text:p>0%</text:p>
          </table:table-cell>
          <table:table-cell office:value-type="percentage" office:value="-1.2608573830204528E-2" table:formula="msoxl:=+G5/AH5-1" table:style-name="ce60">
            <text:p>-1.26%</text:p>
          </table:table-cell>
          <table:table-cell office:value-type="percentage" office:value="6.3532993142794147E-2" table:formula="msoxl:=+H5/AI5-1" table:style-name="ce5">
            <text:p>6.35%</text:p>
          </table:table-cell>
          <table:table-cell office:value-type="percentage" office:value="3.8977706072161888E-2" table:formula="msoxl:=+I5/AJ5-1" table:style-name="ce5">
            <text:p>3.90%</text:p>
          </table:table-cell>
          <table:table-cell office:value-type="percentage" office:value="7.7113862805514355E-2" table:formula="msoxl:=+J5/AK5-1" table:style-name="ce5">
            <text:p>7.71%</text:p>
          </table:table-cell>
          <table:table-cell office:value-type="percentage" office:value="2.3634084665264954E-2" table:formula="msoxl:=+K5/AL5-1" table:style-name="ce53">
            <text:p>2.36%</text:p>
          </table:table-cell>
          <table:table-cell office:value-type="percentage" office:value="1.8085626609485761E-2" table:formula="msoxl:=L5/(AM5+AV5)-1" table:style-name="ce15">
            <text:p>1.81%</text:p>
          </table:table-cell>
          <table:table-cell table:style-name="ce45"/>
          <table:table-cell table:number-columns-repeated="4" table:style-name="ce3"/>
          <table:table-cell office:value-type="float" office:value="8.0405788876276958" table:formula="msoxl:=I5/G5" table:style-name="ce34">
            <text:p><text:s/>8.04<text:s/></text:p>
          </table:table-cell>
          <table:table-cell office:value-type="float" office:value="8.0405788876276958" table:formula="msoxl:=R5/P5" table:style-name="ce34">
            <text:p><text:s/>8.04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0405788876276958" table:formula="msoxl:=R5/P5" table:style-name="ce34">
            <text:p><text:s/>8.04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6413561221630708" table:formula="msoxl:=AJ5/AH5" table:style-name="ce34">
            <text:p><text:s/>7.64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6413561221630708" table:formula="msoxl:=AJ5/AH5" table:style-name="ce34">
            <text:p><text:s/>7.64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7.1282466905947306E-2" table:formula="msoxl:=+D6/AE6-1" table:style-name="ce6">
            <text:p>-7.13%</text:p>
          </table:table-cell>
          <table:table-cell office:value-type="percentage" office:value="-1.4506772115788991E-2" table:formula="msoxl:=+E6/(AF6+AO6)-1" table:style-name="ce5">
            <text:p>-1.45%</text:p>
          </table:table-cell>
          <table:table-cell office:value-type="percentage" office:value="6.1133436989186718E-2" table:formula="msoxl:=F6/((AF6+AO6)/AE6)-1" table:style-name="ce50">
            <text:p>6%</text:p>
          </table:table-cell>
          <table:table-cell office:value-type="percentage" office:value="2.7419354838709609E-2" table:formula="msoxl:=+G6/AH6-1" table:style-name="ce60">
            <text:p>2.74%</text:p>
          </table:table-cell>
          <table:table-cell office:value-type="percentage" office:value="9.643301850570829E-3" table:formula="msoxl:=+H6/AI6-1" table:style-name="ce5">
            <text:p>0.96%</text:p>
          </table:table-cell>
          <table:table-cell office:value-type="percentage" office:value="6.7300400534045401E-2" table:formula="msoxl:=+I6/AJ6-1" table:style-name="ce5">
            <text:p>6.73%</text:p>
          </table:table-cell>
          <table:table-cell office:value-type="percentage" office:value="-1.7301652829899594E-2" table:formula="msoxl:=+J6/AK6-1" table:style-name="ce5">
            <text:p>-1.73%</text:p>
          </table:table-cell>
          <table:table-cell office:value-type="percentage" office:value="-5.4021434503936039E-2" table:formula="msoxl:=+K6/AL6-1" table:style-name="ce53">
            <text:p>-5.40%</text:p>
          </table:table-cell>
          <table:table-cell office:value-type="percentage" office:value="-2.5398960583513652E-3" table:formula="msoxl:=L6/(AM6+AV6)-1" table:style-name="ce15">
            <text:p>-0.25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144950287807429" table:formula="msoxl:=I6/G6" table:style-name="ce34">
            <text:p><text:s/>26.14<text:s/></text:p>
          </table:table-cell>
          <table:table-cell office:value-type="float" office:value="26.144950287807429" table:formula="msoxl:=R6/P6" table:style-name="ce34">
            <text:p><text:s/>26.1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144950287807429" table:formula="msoxl:=R6/P6" table:style-name="ce34">
            <text:p><text:s/>26.1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168010752688172" table:formula="msoxl:=AJ6/AH6" table:style-name="ce34">
            <text:p><text:s/>25.17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168010752688172" table:formula="msoxl:=AJ6/AH6" table:style-name="ce34">
            <text:p><text:s/>25.17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2.9569249387858543E-2" table:formula="msoxl:=+D7/AE7-1" table:style-name="ce46">
            <text:p>-2.96%</text:p>
          </table:table-cell>
          <table:table-cell office:value-type="percentage" office:value="-2.4887234819706561E-2" table:formula="msoxl:=+E7/(AF7+AO7)-1" table:style-name="ce26">
            <text:p>-2.49%</text:p>
          </table:table-cell>
          <table:table-cell office:value-type="percentage" office:value="4.8246766347814773E-3" table:formula="msoxl:=F7/((AF7+AO7)/AE7)-1" table:style-name="ce51">
            <text:p>0%</text:p>
          </table:table-cell>
          <table:table-cell office:value-type="percentage" office:value="1.98762802961161E-2" table:formula="msoxl:=+G7/AH7-1" table:style-name="ce61">
            <text:p>1.99%</text:p>
          </table:table-cell>
          <table:table-cell office:value-type="percentage" office:value="2.2804949615507164E-2" table:formula="msoxl:=+H7/AI7-1" table:style-name="ce26">
            <text:p>2.28%</text:p>
          </table:table-cell>
          <table:table-cell office:value-type="percentage" office:value="4.7472947780445418E-2" table:formula="msoxl:=+I7/AJ7-1" table:style-name="ce26">
            <text:p>4.75%</text:p>
          </table:table-cell>
          <table:table-cell office:value-type="percentage" office:value="2.871592737249351E-3" table:formula="msoxl:=+J7/AK7-1" table:style-name="ce26">
            <text:p>0.29%</text:p>
          </table:table-cell>
          <table:table-cell office:value-type="percentage" office:value="-2.3550009780404002E-2" table:formula="msoxl:=+K7/AL7-1" table:style-name="ce54">
            <text:p>-2.36%</text:p>
          </table:table-cell>
          <table:table-cell office:value-type="percentage" office:value="-2.1974910088236044E-3" table:formula="msoxl:=L7/(AM7+AV7)-1" table:style-name="ce27">
            <text:p>-0.22%</text:p>
          </table:table-cell>
          <table:table-cell table:number-columns-repeated="5" table:style-name="ce3"/>
          <table:table-cell office:value-type="float" office:value="15.14049915481754" table:formula="msoxl:=I7/G7" table:style-name="ce34">
            <text:p><text:s/>15.14<text:s/></text:p>
          </table:table-cell>
          <table:table-cell office:value-type="float" office:value="15.14049915481754" table:formula="msoxl:=R7/P7" table:style-name="ce34">
            <text:p><text:s/>15.14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14049915481754" table:formula="msoxl:=R7/P7" table:style-name="ce34">
            <text:p><text:s/>15.14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4.741608356150492" table:formula="msoxl:=AJ7/AH7" table:style-name="ce34">
            <text:p><text:s/>14.7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4.741608356150492" table:formula="msoxl:=AJ7/AH7" table:style-name="ce34">
            <text:p><text:s/>14.7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5.4545841321672395E-2" table:formula="msoxl:=+D8/AE8-1" table:style-name="ce47">
            <text:p>-5.45%</text:p>
          </table:table-cell>
          <table:table-cell office:value-type="percentage" office:value="-3.4083202395545964E-2" table:formula="msoxl:=+E8/(AF8+AO8)-1" table:style-name="ce47">
            <text:p>-3.41%</text:p>
          </table:table-cell>
          <table:table-cell office:value-type="percentage" office:value="2.1643184641264357E-2" table:formula="msoxl:=F8/((AF8+AO8)/AE8)-1" table:style-name="ce52">
            <text:p>2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3.4150432109158579E-2" table:formula="msoxl:=L8/(AM8+AV8)-1" table:style-name="ce14">
            <text:p>-3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5825242718446688E-2" table:formula="msoxl:=+D9/AE9-1" table:style-name="ce5">
            <text:p>5.58%</text:p>
          </table:table-cell>
          <table:table-cell office:value-type="percentage" office:value="1.9879463203156034E-2" table:formula="msoxl:=+E9/(AF9+AO9)-1" table:style-name="ce5">
            <text:p>1.99%</text:p>
          </table:table-cell>
          <table:table-cell office:value-type="percentage" office:value="-3.404519806965467E-2" table:formula="msoxl:=F9/((AF9+AO9)/AE9)-1" table:style-name="ce50">
            <text:p>-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9879463203156034E-2" table:formula="msoxl:=L9/(AM9+AV9)-1" table:style-name="ce15">
            <text:p>1.99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6.1878028147350661E-2" table:formula="msoxl:=+D10/AE10-1" table:style-name="ce5">
            <text:p>-6.19%</text:p>
          </table:table-cell>
          <table:table-cell office:value-type="percentage" office:value="-8.4914321403708137E-2" table:formula="msoxl:=+E10/(AF10+AO10)-1" table:style-name="ce5">
            <text:p>-8.49%</text:p>
          </table:table-cell>
          <table:table-cell office:value-type="percentage" office:value="-2.4555754952486963E-2" table:formula="msoxl:=F10/((AF10+AO10)/AE10)-1" table:style-name="ce50">
            <text:p>-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8.4914321403708137E-2" table:formula="msoxl:=L10/(AM10+AV10)-1" table:style-name="ce15">
            <text:p>-8.4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5.7276372706892786E-2" table:formula="msoxl:=+D11/AE11-1" table:style-name="ce5">
            <text:p>5.73%</text:p>
          </table:table-cell>
          <table:table-cell office:value-type="percentage" office:value="8.7333858691173383E-2" table:formula="msoxl:=+E11/(AF11+AO11)-1" table:style-name="ce5">
            <text:p>8.73%</text:p>
          </table:table-cell>
          <table:table-cell office:value-type="percentage" office:value="2.8429166450893106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8.7333858691173383E-2" table:formula="msoxl:=L11/(AM11+AV11)-1" table:style-name="ce15">
            <text:p>8.7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1.3228606862339731E-2" table:formula="msoxl:=+D12/AE12-1" table:style-name="ce5">
            <text:p>1.32%</text:p>
          </table:table-cell>
          <table:table-cell office:value-type="percentage" office:value="-2.6683698373065168E-2" table:formula="msoxl:=+E12/(AF12+AO12)-1" table:style-name="ce5">
            <text:p>-2.67%</text:p>
          </table:table-cell>
          <table:table-cell office:value-type="percentage" office:value="-3.9391214346978676E-2" table:formula="msoxl:=F12/((AF12+AO12)/AE12)-1" table:style-name="ce50">
            <text:p>-4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-2.8330651205001667E-2" table:formula="msoxl:=L12/(AM12+AV12)-1" table:style-name="ce15">
            <text:p>-2.8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3.6772224274509435E-2" table:formula="msoxl:=+D13/AE13-1" table:style-name="ce5">
            <text:p>-3.68%</text:p>
          </table:table-cell>
          <table:table-cell office:value-type="percentage" office:value="-2.3059663093570992E-2" table:formula="msoxl:=+E13/(AF13+AO13)-1" table:style-name="ce6">
            <text:p>-2.31%</text:p>
          </table:table-cell>
          <table:table-cell office:value-type="percentage" office:value="1.4236052496108931E-2" table:formula="msoxl:=F13/((AF13+AO13)/AE13)-1" table:style-name="ce49">
            <text:p>1%</text:p>
          </table:table-cell>
          <table:table-cell office:value-type="percentage" office:value="1.9669471763155144E-2" table:formula="msoxl:=+G13/AH13-1" table:style-name="ce6">
            <text:p>1.97%</text:p>
          </table:table-cell>
          <table:table-cell office:value-type="percentage" office:value="2.2744996104784976E-2" table:formula="msoxl:=+H13/AI13-1" table:style-name="ce6">
            <text:p>2.27%</text:p>
          </table:table-cell>
          <table:table-cell office:value-type="percentage" office:value="4.7429715284131202E-2" table:formula="msoxl:=+I13/AJ13-1" table:style-name="ce6">
            <text:p>4.74%</text:p>
          </table:table-cell>
          <table:table-cell office:value-type="percentage" office:value="3.0161973333491243E-3" table:formula="msoxl:=+J13/AK13-1" table:style-name="ce6">
            <text:p>0.30%</text:p>
          </table:table-cell>
          <table:table-cell office:value-type="percentage" office:value="-2.3566945656730898E-2" table:formula="msoxl:=+K13/AL13-1" table:style-name="ce55">
            <text:p>-2.36%</text:p>
          </table:table-cell>
          <table:table-cell office:value-type="percentage" office:value="-7.4382768984727621E-3" table:formula="msoxl:=L13/(AM13+AV13)-1" table:style-name="ce14">
            <text:p>-0.7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四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7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7940" table:formula="msoxl:=M4" table:style-name="ce30">
            <text:p><text:s/>67,940<text:s/></text:p>
          </table:table-cell>
          <table:table-cell office:value-type="float" office:value="209683922" table:formula="msoxl:=N4+W4" table:style-name="ce30">
            <text:p><text:s/>209,683,922<text:s/></text:p>
          </table:table-cell>
          <table:table-cell office:value-type="float" office:value="3086.3103032087138" table:formula="msoxl:=+E4/D4" table:style-name="ce9">
            <text:p><text:s/>3,086<text:s/></text:p>
          </table:table-cell>
          <table:table-cell office:value-type="float" office:value="2610" table:formula="msoxl:=P4" table:style-name="ce30">
            <text:p><text:s/>2,610<text:s/></text:p>
          </table:table-cell>
          <table:table-cell office:value-type="float" office:value="210554750" table:formula="msoxl:=Q4" table:style-name="ce30">
            <text:p><text:s/>210,554,750<text:s/></text:p>
          </table:table-cell>
          <table:table-cell office:value-type="float" office:value="25303" table:formula="msoxl:=R4" table:style-name="ce30">
            <text:p><text:s/>25,303<text:s/></text:p>
          </table:table-cell>
          <table:table-cell office:value-type="float" office:value="80672.318007662834" table:formula="msoxl:=+H4/G4" table:style-name="ce4">
            <text:p><text:s/>80,672<text:s/></text:p>
          </table:table-cell>
          <table:table-cell office:value-type="float" office:value="8321.3354147729515" table:formula="msoxl:=+H4/I4" table:style-name="ce4">
            <text:p><text:s/>8,321<text:s/></text:p>
          </table:table-cell>
          <table:table-cell office:value-type="float" office:value="420238672" table:formula="msoxl:=E4+H4" table:style-name="ce12">
            <text:p><text:s/>420,238,672<text:s/></text:p>
          </table:table-cell>
          <table:table-cell office:value-type="float" office:value="67940" table:style-name="ce42">
            <text:p><text:s/>67,940<text:s/></text:p>
          </table:table-cell>
          <table:table-cell office:value-type="float" office:value="197640599" table:style-name="ce28">
            <text:p><text:s/>197,640,599<text:s/></text:p>
          </table:table-cell>
          <table:table-cell office:value-type="float" office:value="2909.0462025316456" table:formula="msoxl:=+N4/M4" table:style-name="ce4">
            <text:p><text:s/>2,909<text:s/></text:p>
          </table:table-cell>
          <table:table-cell office:value-type="float" office:value="2610" table:style-name="ce28">
            <text:p><text:s/>2,610<text:s/></text:p>
          </table:table-cell>
          <table:table-cell office:value-type="float" office:value="210554750" table:style-name="ce28">
            <text:p><text:s/>210,554,750<text:s/></text:p>
          </table:table-cell>
          <table:table-cell office:value-type="float" office:value="25303" table:style-name="ce28">
            <text:p><text:s/>25,303<text:s/></text:p>
          </table:table-cell>
          <table:table-cell office:value-type="float" office:value="80672.318007662834" table:formula="msoxl:=+Q4/P4" table:style-name="ce4">
            <text:p><text:s/>80,672<text:s/></text:p>
          </table:table-cell>
          <table:table-cell office:value-type="float" office:value="8321.3354147729515" table:formula="msoxl:=+Q4/R4" table:style-name="ce4">
            <text:p><text:s/>8,321<text:s/></text:p>
          </table:table-cell>
          <table:table-cell office:value-type="float" office:value="408195349" table:formula="msoxl:=N4+Q4" table:style-name="ce4">
            <text:p><text:s/>408,195,349<text:s/></text:p>
          </table:table-cell>
          <table:table-cell table:style-name="ce42"/>
          <table:table-cell office:value-type="float" office:value="12043323" table:style-name="ce28">
            <text:p><text:s/>12,043,32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2043323" table:formula="msoxl:=W4+Z4" table:style-name="ce4">
            <text:p><text:s/>12,043,323<text:s/></text:p>
          </table:table-cell>
          <table:table-cell office:value-type="float" office:value="68715" table:style-name="ce37">
            <text:p><text:s/>68,715<text:s/></text:p>
          </table:table-cell>
          <table:table-cell office:value-type="float" office:value="192933708" table:style-name="ce28">
            <text:p><text:s/>192,933,708<text:s/></text:p>
          </table:table-cell>
          <table:table-cell office:value-type="float" office:value="2807.7378738266752" table:formula="msoxl:=+AF4/AE4" table:style-name="ce4">
            <text:p><text:s/>2,808<text:s/></text:p>
          </table:table-cell>
          <table:table-cell office:value-type="float" office:value="2542" table:style-name="ce28">
            <text:p><text:s/>2,542<text:s/></text:p>
          </table:table-cell>
          <table:table-cell office:value-type="float" office:value="205755403" table:style-name="ce28">
            <text:p><text:s/>205,755,403<text:s/></text:p>
          </table:table-cell>
          <table:table-cell office:value-type="float" office:value="24742" table:style-name="ce28">
            <text:p><text:s/>24,742<text:s/></text:p>
          </table:table-cell>
          <table:table-cell office:value-type="float" office:value="80942.330055074737" table:formula="msoxl:=+AI4/AH4" table:style-name="ce4">
            <text:p><text:s/>80,942<text:s/></text:p>
          </table:table-cell>
          <table:table-cell office:value-type="float" office:value="8316.0376283243077" table:formula="msoxl:=+AI4/AJ4" table:style-name="ce4">
            <text:p><text:s/>8,316<text:s/></text:p>
          </table:table-cell>
          <table:table-cell office:value-type="float" office:value="398689111" table:formula="msoxl:=AF4+AI4" table:style-name="ce4">
            <text:p><text:s/>398,689,1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856202" table:style-name="ce28">
            <text:p><text:s/>10,856,20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856202" table:formula="msoxl:=AO4+AR4" table:style-name="ce4">
            <text:p><text:s/>10,856,20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6204" table:formula="msoxl:=M5" table:style-name="ce30">
            <text:p><text:s/>106,204<text:s/></text:p>
          </table:table-cell>
          <table:table-cell office:value-type="float" office:value="225186849" table:formula="msoxl:=N5+W5" table:style-name="ce30">
            <text:p><text:s/>225,186,849<text:s/></text:p>
          </table:table-cell>
          <table:table-cell office:value-type="float" office:value="2120.3236130465898" table:formula="msoxl:=+E5/D5" table:style-name="ce9">
            <text:p><text:s/>2,120<text:s/></text:p>
          </table:table-cell>
          <table:table-cell office:value-type="float" office:value="3434" table:formula="msoxl:=P5" table:style-name="ce30">
            <text:p><text:s/>3,434<text:s/></text:p>
          </table:table-cell>
          <table:table-cell office:value-type="float" office:value="198163555" table:formula="msoxl:=Q5" table:style-name="ce30">
            <text:p><text:s/>198,163,555<text:s/></text:p>
          </table:table-cell>
          <table:table-cell office:value-type="float" office:value="28874" table:formula="msoxl:=R5" table:style-name="ce30">
            <text:p><text:s/>28,874<text:s/></text:p>
          </table:table-cell>
          <table:table-cell office:value-type="float" office:value="57706.33517763541" table:formula="msoxl:=+H5/G5" table:style-name="ce4">
            <text:p><text:s/>57,706<text:s/></text:p>
          </table:table-cell>
          <table:table-cell office:value-type="float" office:value="6863.0447807716282" table:formula="msoxl:=+H5/I5" table:style-name="ce4">
            <text:p><text:s/>6,863<text:s/></text:p>
          </table:table-cell>
          <table:table-cell office:value-type="float" office:value="423350404" table:formula="msoxl:=E5+H5" table:style-name="ce12">
            <text:p><text:s/>423,350,404<text:s/></text:p>
          </table:table-cell>
          <table:table-cell office:value-type="float" office:value="106204" table:style-name="ce42">
            <text:p><text:s/>106,204<text:s/></text:p>
          </table:table-cell>
          <table:table-cell office:value-type="float" office:value="216643408" table:style-name="ce28">
            <text:p><text:s/>216,643,408<text:s/></text:p>
          </table:table-cell>
          <table:table-cell office:value-type="float" office:value="2039.879929192874" table:formula="msoxl:=+N5/M5" table:style-name="ce4">
            <text:p><text:s/>2,040<text:s/></text:p>
          </table:table-cell>
          <table:table-cell office:value-type="float" office:value="3434" table:style-name="ce28">
            <text:p><text:s/>3,434<text:s/></text:p>
          </table:table-cell>
          <table:table-cell office:value-type="float" office:value="198163555" table:style-name="ce29">
            <text:p><text:s/>198,163,555<text:s/></text:p>
          </table:table-cell>
          <table:table-cell office:value-type="float" office:value="28874" table:style-name="ce28">
            <text:p><text:s/>28,874<text:s/></text:p>
          </table:table-cell>
          <table:table-cell office:value-type="float" office:value="57706.33517763541" table:formula="msoxl:=+Q5/P5" table:style-name="ce4">
            <text:p><text:s/>57,706<text:s/></text:p>
          </table:table-cell>
          <table:table-cell office:value-type="float" office:value="6863.0447807716282" table:formula="msoxl:=+Q5/R5" table:style-name="ce4">
            <text:p><text:s/>6,863<text:s/></text:p>
          </table:table-cell>
          <table:table-cell office:value-type="float" office:value="414806963" table:formula="msoxl:=N5+Q5" table:style-name="ce4">
            <text:p><text:s/>414,806,963<text:s/></text:p>
          </table:table-cell>
          <table:table-cell table:style-name="ce42"/>
          <table:table-cell office:value-type="float" office:value="8543441" table:style-name="ce28">
            <text:p><text:s/>8,543,441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543441" table:formula="msoxl:=W5+Z5" table:style-name="ce4">
            <text:p><text:s/>8,543,441<text:s/></text:p>
          </table:table-cell>
          <table:table-cell office:value-type="float" office:value="98905" table:style-name="ce37">
            <text:p><text:s/>98,905<text:s/></text:p>
          </table:table-cell>
          <table:table-cell office:value-type="float" office:value="207157545" table:style-name="ce28">
            <text:p><text:s/>207,157,545<text:s/></text:p>
          </table:table-cell>
          <table:table-cell office:value-type="float" office:value="2094.5103382033262" table:formula="msoxl:=+AF5/AE5" table:style-name="ce4">
            <text:p><text:s/>2,095<text:s/></text:p>
          </table:table-cell>
          <table:table-cell office:value-type="float" office:value="3308" table:style-name="ce28">
            <text:p><text:s/>3,308<text:s/></text:p>
          </table:table-cell>
          <table:table-cell office:value-type="float" office:value="187849859" table:style-name="ce29">
            <text:p><text:s/>187,849,859<text:s/></text:p>
          </table:table-cell>
          <table:table-cell office:value-type="float" office:value="28945" table:style-name="ce28">
            <text:p><text:s/>28,945<text:s/></text:p>
          </table:table-cell>
          <table:table-cell office:value-type="float" office:value="56786.535368802899" table:formula="msoxl:=+AI5/AH5" table:style-name="ce4">
            <text:p><text:s/>56,787<text:s/></text:p>
          </table:table-cell>
          <table:table-cell office:value-type="float" office:value="6489.8897564346171" table:formula="msoxl:=+AI5/AJ5" table:style-name="ce4">
            <text:p><text:s/>6,490<text:s/></text:p>
          </table:table-cell>
          <table:table-cell office:value-type="float" office:value="395007404" table:formula="msoxl:=AF5+AI5" table:style-name="ce4">
            <text:p><text:s/>395,007,40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46658" table:style-name="ce28">
            <text:p><text:s/>7,146,658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146658" table:formula="msoxl:=AO5+AR5" table:style-name="ce4">
            <text:p><text:s/>7,146,658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8026" table:formula="msoxl:=M6" table:style-name="ce30">
            <text:p><text:s/>98,026<text:s/></text:p>
          </table:table-cell>
          <table:table-cell office:value-type="float" office:value="157504017" table:formula="msoxl:=N6+W6" table:style-name="ce30">
            <text:p><text:s/>157,504,017<text:s/></text:p>
          </table:table-cell>
          <table:table-cell office:value-type="float" office:value="1606.7575643196703" table:formula="msoxl:=+E6/D6" table:style-name="ce9">
            <text:p><text:s/>1,607<text:s/></text:p>
          </table:table-cell>
          <table:table-cell office:value-type="float" office:value="3707" table:formula="msoxl:=P6" table:style-name="ce30">
            <text:p><text:s/>3,707<text:s/></text:p>
          </table:table-cell>
          <table:table-cell office:value-type="float" office:value="149753035" table:formula="msoxl:=Q6" table:style-name="ce30">
            <text:p><text:s/>149,753,035<text:s/></text:p>
          </table:table-cell>
          <table:table-cell office:value-type="float" office:value="95012" table:formula="msoxl:=R6" table:style-name="ce30">
            <text:p><text:s/>95,012<text:s/></text:p>
          </table:table-cell>
          <table:table-cell office:value-type="float" office:value="40397.365794442943" table:formula="msoxl:=+H6/G6" table:style-name="ce4">
            <text:p><text:s/>40,397<text:s/></text:p>
          </table:table-cell>
          <table:table-cell office:value-type="float" office:value="1576.1486443817623" table:formula="msoxl:=+H6/I6" table:style-name="ce4">
            <text:p><text:s/>1,576<text:s/></text:p>
          </table:table-cell>
          <table:table-cell office:value-type="float" office:value="307257052" table:formula="msoxl:=E6+H6" table:style-name="ce12">
            <text:p><text:s/>307,257,052<text:s/></text:p>
          </table:table-cell>
          <table:table-cell office:value-type="float" office:value="98026" table:style-name="ce42">
            <text:p><text:s/>98,026<text:s/></text:p>
          </table:table-cell>
          <table:table-cell office:value-type="float" office:value="154335119" table:style-name="ce28">
            <text:p><text:s/>154,335,119<text:s/></text:p>
          </table:table-cell>
          <table:table-cell office:value-type="float" office:value="1574.4304470242589" table:formula="msoxl:=+N6/M6" table:style-name="ce4">
            <text:p><text:s/>1,574<text:s/></text:p>
          </table:table-cell>
          <table:table-cell office:value-type="float" office:value="3707" table:style-name="ce28">
            <text:p><text:s/>3,707<text:s/></text:p>
          </table:table-cell>
          <table:table-cell office:value-type="float" office:value="149753035" table:style-name="ce28">
            <text:p><text:s/>149,753,035<text:s/></text:p>
          </table:table-cell>
          <table:table-cell office:value-type="float" office:value="95012" table:style-name="ce28">
            <text:p><text:s/>95,012<text:s/></text:p>
          </table:table-cell>
          <table:table-cell office:value-type="float" office:value="40397.365794442943" table:formula="msoxl:=+Q6/P6" table:style-name="ce4">
            <text:p><text:s/>40,397<text:s/></text:p>
          </table:table-cell>
          <table:table-cell office:value-type="float" office:value="1576.1486443817623" table:formula="msoxl:=+Q6/R6" table:style-name="ce4">
            <text:p><text:s/>1,576<text:s/></text:p>
          </table:table-cell>
          <table:table-cell office:value-type="float" office:value="304088154" table:formula="msoxl:=N6+Q6" table:style-name="ce4">
            <text:p><text:s/>304,088,154<text:s/></text:p>
          </table:table-cell>
          <table:table-cell table:style-name="ce42"/>
          <table:table-cell office:value-type="float" office:value="3168898" table:style-name="ce28">
            <text:p><text:s/>3,168,89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168898" table:formula="msoxl:=W6+Z6" table:style-name="ce4">
            <text:p><text:s/>3,168,898<text:s/></text:p>
          </table:table-cell>
          <table:table-cell office:value-type="float" office:value="94873" table:style-name="ce37">
            <text:p><text:s/>94,873<text:s/></text:p>
          </table:table-cell>
          <table:table-cell office:value-type="float" office:value="142084004" table:style-name="ce28">
            <text:p><text:s/>142,084,004<text:s/></text:p>
          </table:table-cell>
          <table:table-cell office:value-type="float" office:value="1497.6231804623023" table:formula="msoxl:=+AF6/AE6" table:style-name="ce4">
            <text:p><text:s/>1,498<text:s/></text:p>
          </table:table-cell>
          <table:table-cell office:value-type="float" office:value="3729" table:style-name="ce28">
            <text:p><text:s/>3,729<text:s/></text:p>
          </table:table-cell>
          <table:table-cell office:value-type="float" office:value="155170506" table:style-name="ce28">
            <text:p><text:s/>155,170,506<text:s/></text:p>
          </table:table-cell>
          <table:table-cell office:value-type="float" office:value="102655" table:style-name="ce28">
            <text:p><text:s/>102,655<text:s/></text:p>
          </table:table-cell>
          <table:table-cell office:value-type="float" office:value="41611.827835880933" table:formula="msoxl:=+AI6/AH6" table:style-name="ce4">
            <text:p><text:s/>41,612<text:s/></text:p>
          </table:table-cell>
          <table:table-cell office:value-type="float" office:value="1511.5728021041352" table:formula="msoxl:=+AI6/AJ6" table:style-name="ce4">
            <text:p><text:s/>1,512<text:s/></text:p>
          </table:table-cell>
          <table:table-cell office:value-type="float" office:value="297254510" table:formula="msoxl:=AF6+AI6" table:style-name="ce4">
            <text:p><text:s/>297,254,5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32000" table:style-name="ce28">
            <text:p><text:s/>3,032,00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32000" table:formula="msoxl:=AO6+AR6" table:style-name="ce4">
            <text:p><text:s/>3,032,00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2170" table:formula="msoxl:=SUM(D4:D6)" table:style-name="ce21">
            <text:p><text:s/>272,170<text:s/></text:p>
          </table:table-cell>
          <table:table-cell office:value-type="float" office:value="592374788" table:formula="msoxl:=SUM(E4:E6)" table:style-name="ce21">
            <text:p><text:s/>592,374,788<text:s/></text:p>
          </table:table-cell>
          <table:table-cell office:value-type="float" office:value="2176.488180181504" table:formula="msoxl:=+E7/D7" table:style-name="ce22">
            <text:p><text:s/>2,176<text:s/></text:p>
          </table:table-cell>
          <table:table-cell office:value-type="float" office:value="9751" table:formula="msoxl:=SUM(G4:G6)" table:style-name="ce23">
            <text:p><text:s/>9,751<text:s/></text:p>
          </table:table-cell>
          <table:table-cell office:value-type="float" office:value="558471340" table:formula="msoxl:=SUM(H4:H6)" table:style-name="ce21">
            <text:p><text:s/>558,471,340<text:s/></text:p>
          </table:table-cell>
          <table:table-cell office:value-type="float" office:value="149189" table:formula="msoxl:=SUM(I4:I6)" table:style-name="ce21">
            <text:p><text:s/>149,189<text:s/></text:p>
          </table:table-cell>
          <table:table-cell office:value-type="float" office:value="57273.237616654704" table:formula="msoxl:=+H7/G7" table:style-name="ce21">
            <text:p><text:s/>57,273<text:s/></text:p>
          </table:table-cell>
          <table:table-cell office:value-type="float" office:value="3743.3814825489817" table:formula="msoxl:=+H7/I7" table:style-name="ce21">
            <text:p><text:s/>3,743<text:s/></text:p>
          </table:table-cell>
          <table:table-cell office:value-type="float" office:value="1150846128" table:formula="msoxl:=E7+H7" table:style-name="ce24">
            <text:p><text:s/>1,150,846,128<text:s/></text:p>
          </table:table-cell>
          <table:table-cell office:value-type="float" office:value="272170" table:formula="msoxl:=SUM(M4:M6)" table:style-name="ce43">
            <text:p><text:s/>272,170<text:s/></text:p>
          </table:table-cell>
          <table:table-cell office:value-type="float" office:value="568619126" table:formula="msoxl:=SUM(N4:N6)" table:style-name="ce4">
            <text:p><text:s/>568,619,126<text:s/></text:p>
          </table:table-cell>
          <table:table-cell office:value-type="float" office:value="2089.2057390601462" table:formula="msoxl:=+N7/M7" table:style-name="ce4">
            <text:p><text:s/>2,089<text:s/></text:p>
          </table:table-cell>
          <table:table-cell office:value-type="float" office:value="9751" table:formula="msoxl:=SUM(P4:P6)" table:style-name="ce4">
            <text:p><text:s/>9,751<text:s/></text:p>
          </table:table-cell>
          <table:table-cell office:value-type="float" office:value="558471340" table:formula="msoxl:=SUM(Q4:Q6)" table:style-name="ce4">
            <text:p><text:s/>558,471,340<text:s/></text:p>
          </table:table-cell>
          <table:table-cell office:value-type="float" office:value="149189" table:formula="msoxl:=SUM(R4:R6)" table:style-name="ce4">
            <text:p><text:s/>149,189<text:s/></text:p>
          </table:table-cell>
          <table:table-cell office:value-type="float" office:value="57273.237616654704" table:formula="msoxl:=+Q7/P7" table:style-name="ce4">
            <text:p><text:s/>57,273<text:s/></text:p>
          </table:table-cell>
          <table:table-cell office:value-type="float" office:value="3743.3814825489817" table:formula="msoxl:=+Q7/R7" table:style-name="ce4">
            <text:p><text:s/>3,743<text:s/></text:p>
          </table:table-cell>
          <table:table-cell office:value-type="float" office:value="1127090466" table:formula="msoxl:=N7+Q7" table:style-name="ce4">
            <text:p><text:s/>1,127,090,466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3755662" table:formula="msoxl:=SUM(W4:W6)" table:style-name="ce4">
            <text:p><text:s/>23,755,662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3755662" table:formula="msoxl:=W7+Z7" table:style-name="ce4">
            <text:p><text:s/>23,755,662<text:s/></text:p>
          </table:table-cell>
          <table:table-cell office:value-type="float" office:value="262493" table:formula="msoxl:=SUM(AE4:AE6)" table:style-name="ce38">
            <text:p><text:s/>262,493<text:s/></text:p>
          </table:table-cell>
          <table:table-cell office:value-type="float" office:value="542175257" table:formula="msoxl:=SUM(AF4:AF6)" table:style-name="ce4">
            <text:p><text:s/>542,175,257<text:s/></text:p>
          </table:table-cell>
          <table:table-cell office:value-type="float" office:value="2065.4846300663257" table:formula="msoxl:=+AF7/AE7" table:style-name="ce4">
            <text:p><text:s/>2,065<text:s/></text:p>
          </table:table-cell>
          <table:table-cell office:value-type="float" office:value="9579" table:formula="msoxl:=SUM(AH4:AH6)" table:style-name="ce4">
            <text:p><text:s/>9,579<text:s/></text:p>
          </table:table-cell>
          <table:table-cell office:value-type="float" office:value="548775768" table:formula="msoxl:=SUM(AI4:AI6)" table:style-name="ce4">
            <text:p><text:s/>548,775,768<text:s/></text:p>
          </table:table-cell>
          <table:table-cell office:value-type="float" office:value="156342" table:formula="msoxl:=SUM(AJ4:AJ6)" table:style-name="ce4">
            <text:p><text:s/>156,342<text:s/></text:p>
          </table:table-cell>
          <table:table-cell office:value-type="float" office:value="57289.463200751641" table:formula="msoxl:=+AI7/AH7" table:style-name="ce4">
            <text:p><text:s/>57,289<text:s/></text:p>
          </table:table-cell>
          <table:table-cell office:value-type="float" office:value="3510.0981693978583" table:formula="msoxl:=+AI7/AJ7" table:style-name="ce4">
            <text:p><text:s/>3,510<text:s/></text:p>
          </table:table-cell>
          <table:table-cell office:value-type="float" office:value="1090951025" table:formula="msoxl:=AF7+AI7" table:style-name="ce4">
            <text:p><text:s/>1,090,951,025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034860" table:formula="msoxl:=SUM(AO4:AO6)" table:style-name="ce4">
            <text:p><text:s/>21,034,86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034860" table:formula="msoxl:=AO7+AR7" table:style-name="ce4">
            <text:p><text:s/>21,034,86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5783" table:formula="msoxl:=M8" table:style-name="ce30">
            <text:p><text:s/>345,783<text:s/></text:p>
          </table:table-cell>
          <table:table-cell office:value-type="float" office:value="222538182" table:formula="msoxl:=N8+W8" table:style-name="ce30">
            <text:p><text:s/>222,538,182<text:s/></text:p>
          </table:table-cell>
          <table:table-cell office:value-type="float" office:value="643.57756743391087" table:formula="msoxl:=+E8/D8" table:style-name="ce19">
            <text:p><text:s/>644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2538182" table:formula="msoxl:=E8+H8" table:style-name="ce20">
            <text:p><text:s/>222,538,182<text:s/></text:p>
          </table:table-cell>
          <table:table-cell office:value-type="float" office:value="345783" table:style-name="ce42">
            <text:p><text:s/>345,783<text:s/></text:p>
          </table:table-cell>
          <table:table-cell office:value-type="float" office:value="163435020" table:style-name="ce28">
            <text:p><text:s/>163,435,020<text:s/></text:p>
          </table:table-cell>
          <table:table-cell office:value-type="float" office:value="472.6519811558116" table:formula="msoxl:=+N8/M8" table:style-name="ce4">
            <text:p><text:s/>4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3435020" table:formula="msoxl:=N8+Q8" table:style-name="ce4">
            <text:p><text:s/>163,435,020<text:s/></text:p>
          </table:table-cell>
          <table:table-cell table:style-name="ce42"/>
          <table:table-cell office:value-type="float" office:value="59103162" table:style-name="ce28">
            <text:p><text:s/>59,103,16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9103162" table:formula="msoxl:=W8+Z8" table:style-name="ce4">
            <text:p><text:s/>59,103,162<text:s/></text:p>
          </table:table-cell>
          <table:table-cell office:value-type="float" office:value="337459" table:style-name="ce37">
            <text:p><text:s/>337,459<text:s/></text:p>
          </table:table-cell>
          <table:table-cell office:value-type="float" office:value="156059096" table:style-name="ce28">
            <text:p><text:s/>156,059,096<text:s/></text:p>
          </table:table-cell>
          <table:table-cell office:value-type="float" office:value="462.45350101790143" table:formula="msoxl:=+AF8/AE8" table:style-name="ce4">
            <text:p><text:s/>46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499" table:style-name="ce29">
            <text:p><text:s/>16,49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499" table:formula="msoxl:=+AI8/AH8" table:style-name="ce4">
            <text:p><text:s/>16,499<text:s/></text:p>
          </table:table-cell>
          <table:table-cell office:value-type="float" office:value="8249.5" table:formula="msoxl:=+AI8/AJ8" table:style-name="ce4">
            <text:p><text:s/>8,250<text:s/></text:p>
          </table:table-cell>
          <table:table-cell office:value-type="float" office:value="156075595" table:formula="msoxl:=AF8+AI8" table:style-name="ce4">
            <text:p><text:s/>156,075,59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887817" table:style-name="ce28">
            <text:p><text:s/>58,887,81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8887817" table:formula="msoxl:=AO8+AR8" table:style-name="ce4">
            <text:p><text:s/>58,887,8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35" table:formula="msoxl:=M9" table:style-name="ce30">
            <text:p><text:s/>2,235<text:s/></text:p>
          </table:table-cell>
          <table:table-cell office:value-type="float" office:value="95309070" table:formula="msoxl:=N9+W9" table:style-name="ce30">
            <text:p><text:s/>95,309,070<text:s/></text:p>
          </table:table-cell>
          <table:table-cell office:value-type="float" office:value="42643.87919463087" table:formula="msoxl:=+E9/D9" table:style-name="ce19">
            <text:p><text:s/>42,644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5309070" table:formula="msoxl:=E9+H9" table:style-name="ce20">
            <text:p><text:s/>95,309,070<text:s/></text:p>
          </table:table-cell>
          <table:table-cell office:value-type="float" office:value="2235" table:style-name="ce42">
            <text:p><text:s/>2,235<text:s/></text:p>
          </table:table-cell>
          <table:table-cell office:value-type="float" office:value="95309070" table:style-name="ce28">
            <text:p><text:s/>95,309,070<text:s/></text:p>
          </table:table-cell>
          <table:table-cell office:value-type="float" office:value="42643.87919463087" table:formula="msoxl:=+N9/M9" table:style-name="ce4">
            <text:p><text:s/>42,6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5309070" table:formula="msoxl:=N9+Q9" table:style-name="ce4">
            <text:p><text:s/>95,309,07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88" table:style-name="ce37">
            <text:p><text:s/>2,188<text:s/></text:p>
          </table:table-cell>
          <table:table-cell office:value-type="float" office:value="88615424" table:style-name="ce28">
            <text:p><text:s/>88,615,424<text:s/></text:p>
          </table:table-cell>
          <table:table-cell office:value-type="float" office:value="40500.650822669108" table:formula="msoxl:=+AF9/AE9" table:style-name="ce4">
            <text:p><text:s/>40,5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8615424" table:formula="msoxl:=AF9+AI9" table:style-name="ce4">
            <text:p><text:s/>88,615,4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335" table:formula="msoxl:=M10" table:style-name="ce30">
            <text:p><text:s/>60,335<text:s/></text:p>
          </table:table-cell>
          <table:table-cell office:value-type="float" office:value="76175255" table:formula="msoxl:=N10+W10" table:style-name="ce30">
            <text:p><text:s/>76,175,255<text:s/></text:p>
          </table:table-cell>
          <table:table-cell office:value-type="float" office:value="1262.5384105411454" table:formula="msoxl:=+E10/D10" table:style-name="ce9">
            <text:p><text:s/>1,26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6175255" table:formula="msoxl:=E10+H10" table:style-name="ce12">
            <text:p><text:s/>76,175,255<text:s/></text:p>
          </table:table-cell>
          <table:table-cell office:value-type="float" office:value="60335" table:style-name="ce44">
            <text:p><text:s/>60,335<text:s/></text:p>
          </table:table-cell>
          <table:table-cell office:value-type="float" office:value="75059120" table:style-name="ce28">
            <text:p><text:s/>75,059,120<text:s/></text:p>
          </table:table-cell>
          <table:table-cell office:value-type="float" office:value="1244.0394464241319" table:formula="msoxl:=+N10/M10" table:style-name="ce4">
            <text:p><text:s/>1,2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5059120" table:formula="msoxl:=N10+Q10" table:style-name="ce4">
            <text:p><text:s/>75,059,120<text:s/></text:p>
          </table:table-cell>
          <table:table-cell table:style-name="ce44"/>
          <table:table-cell office:value-type="float" office:value="1116135" table:style-name="ce28">
            <text:p><text:s/>1,116,135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16135" table:formula="msoxl:=W10+Z10" table:style-name="ce4">
            <text:p><text:s/>1,116,135<text:s/></text:p>
          </table:table-cell>
          <table:table-cell office:value-type="float" office:value="56333" table:style-name="ce39">
            <text:p><text:s/>56,333<text:s/></text:p>
          </table:table-cell>
          <table:table-cell office:value-type="float" office:value="72201086" table:style-name="ce28">
            <text:p><text:s/>72,201,086<text:s/></text:p>
          </table:table-cell>
          <table:table-cell office:value-type="float" office:value="1281.683666767259" table:formula="msoxl:=+AF10/AE10" table:style-name="ce4">
            <text:p><text:s/>1,2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2201086" table:formula="msoxl:=AF10+AI10" table:style-name="ce4">
            <text:p><text:s/>72,201,0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1754" table:style-name="ce28">
            <text:p><text:s/>1,061,75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61754" table:formula="msoxl:=AO10+AR10" table:style-name="ce4">
            <text:p><text:s/>1,061,75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6421" table:formula="msoxl:=M11" table:style-name="ce30">
            <text:p><text:s/>66,421<text:s/></text:p>
          </table:table-cell>
          <table:table-cell office:value-type="float" office:value="48245752" table:formula="msoxl:=N11+W11" table:style-name="ce30">
            <text:p><text:s/>48,245,752<text:s/></text:p>
          </table:table-cell>
          <table:table-cell office:value-type="float" office:value="726.3629273874227" table:formula="msoxl:=+E11/D11" table:style-name="ce9">
            <text:p><text:s/>72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8245752" table:formula="msoxl:=E11+H11" table:style-name="ce12">
            <text:p><text:s/>48,245,752<text:s/></text:p>
          </table:table-cell>
          <table:table-cell office:value-type="float" office:value="66421" table:style-name="ce44">
            <text:p><text:s/>66,421<text:s/></text:p>
          </table:table-cell>
          <table:table-cell office:value-type="float" office:value="48245752" table:style-name="ce28">
            <text:p><text:s/>48,245,752<text:s/></text:p>
          </table:table-cell>
          <table:table-cell office:value-type="float" office:value="726.3629273874227" table:formula="msoxl:=+N11/M11" table:style-name="ce4">
            <text:p><text:s/>7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8245752" table:formula="msoxl:=N11+Q11" table:style-name="ce4">
            <text:p><text:s/>48,245,75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8850" table:style-name="ce39">
            <text:p><text:s/>58,850<text:s/></text:p>
          </table:table-cell>
          <table:table-cell office:value-type="float" office:value="41121885" table:style-name="ce28">
            <text:p><text:s/>41,121,885<text:s/></text:p>
          </table:table-cell>
          <table:table-cell office:value-type="float" office:value="698.75760407816483" table:formula="msoxl:=+AF11/AE11" table:style-name="ce4">
            <text:p><text:s/>6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1121885" table:formula="msoxl:=AF11+AI11" table:style-name="ce4">
            <text:p><text:s/>41,121,88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00" table:formula="msoxl:=M12" table:style-name="ce30">
            <text:p><text:s/>2,500<text:s/></text:p>
          </table:table-cell>
          <table:table-cell office:value-type="float" office:value="9542331" table:formula="msoxl:=N12+W12" table:style-name="ce30">
            <text:p><text:s/>9,542,331<text:s/></text:p>
          </table:table-cell>
          <table:table-cell office:value-type="float" office:value="3816.9324000000001" table:formula="msoxl:=+E12/D12" table:style-name="ce9">
            <text:p><text:s/>3,817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542331" table:formula="msoxl:=E12+H12" table:style-name="ce12">
            <text:p><text:s/>9,542,331<text:s/></text:p>
          </table:table-cell>
          <table:table-cell office:value-type="float" office:value="2500" table:style-name="ce42">
            <text:p><text:s/>2,500<text:s/></text:p>
          </table:table-cell>
          <table:table-cell office:value-type="float" office:value="9542331" table:style-name="ce28">
            <text:p><text:s/>9,542,331<text:s/></text:p>
          </table:table-cell>
          <table:table-cell office:value-type="float" office:value="3816.9324000000001" table:formula="msoxl:=+N12/M12" table:style-name="ce4">
            <text:p><text:s/>3,8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542331" table:formula="msoxl:=N12+Q12" table:style-name="ce4">
            <text:p><text:s/>9,542,33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82" table:style-name="ce37">
            <text:p><text:s/>2,382<text:s/></text:p>
          </table:table-cell>
          <table:table-cell office:value-type="float" office:value="9445799" table:style-name="ce28">
            <text:p><text:s/>9,445,799<text:s/></text:p>
          </table:table-cell>
          <table:table-cell office:value-type="float" office:value="3965.4907640638121" table:formula="msoxl:=+AF12/AE12" table:style-name="ce4">
            <text:p><text:s/>3,96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5711" table:style-name="ce28">
            <text:p><text:s/>65,7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427.75" table:formula="msoxl:=+AI12/AH12" table:style-name="ce4">
            <text:p><text:s/>16,428<text:s/></text:p>
          </table:table-cell>
          <table:table-cell office:value-type="float" office:value="5475.916666666667" table:formula="msoxl:=+AI12/AJ12" table:style-name="ce4">
            <text:p><text:s/>5,476<text:s/></text:p>
          </table:table-cell>
          <table:table-cell office:value-type="float" office:value="9511510" table:formula="msoxl:=AF12+AI12" table:style-name="ce4">
            <text:p><text:s/>9,511,5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754" table:formula="msoxl:=AO12+AR12" table:style-name="ce4">
            <text:p><text:s/>754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49444" table:formula="msoxl:=SUM(D7:D12)" table:style-name="ce7">
            <text:p><text:s/>749,444<text:s/></text:p>
          </table:table-cell>
          <table:table-cell office:value-type="float" office:value="1044185378" table:formula="msoxl:=SUM(E7:E12)" table:style-name="ce7">
            <text:p><text:s/>1,044,185,378<text:s/></text:p>
          </table:table-cell>
          <table:table-cell office:value-type="float" office:value="1393.2800556145623" table:formula="msoxl:=+E13/D13" table:style-name="ce10">
            <text:p><text:s/>1,393<text:s/></text:p>
          </table:table-cell>
          <table:table-cell office:value-type="float" office:value="9751" table:formula="msoxl:=SUM(G7:G12)" table:style-name="ce7">
            <text:p><text:s/>9,751<text:s/></text:p>
          </table:table-cell>
          <table:table-cell office:value-type="float" office:value="558471340" table:formula="msoxl:=SUM(H7:H12)" table:style-name="ce7">
            <text:p><text:s/>558,471,340<text:s/></text:p>
          </table:table-cell>
          <table:table-cell office:value-type="float" office:value="149189" table:formula="msoxl:=SUM(I7:I12)" table:style-name="ce7">
            <text:p><text:s/>149,189<text:s/></text:p>
          </table:table-cell>
          <table:table-cell office:value-type="float" office:value="57273.237616654704" table:formula="msoxl:=+H13/G13" table:style-name="ce7">
            <text:p><text:s/>57,273<text:s/></text:p>
          </table:table-cell>
          <table:table-cell office:value-type="float" office:value="3743.3814825489817" table:formula="msoxl:=+H13/I13" table:style-name="ce7">
            <text:p><text:s/>3,743<text:s/></text:p>
          </table:table-cell>
          <table:table-cell office:value-type="float" office:value="1602656718" table:formula="msoxl:=E13+H13" table:style-name="ce13">
            <text:p><text:s/>1,602,656,718<text:s/></text:p>
          </table:table-cell>
          <table:table-cell office:value-type="float" office:value="749444" table:formula="msoxl:=SUM(M7:M12)" table:style-name="ce43">
            <text:p><text:s/>749,444<text:s/></text:p>
          </table:table-cell>
          <table:table-cell office:value-type="float" office:value="960210419" table:formula="msoxl:=SUM(N7:N12)" table:style-name="ce4">
            <text:p><text:s/>960,210,419<text:s/></text:p>
          </table:table-cell>
          <table:table-cell office:value-type="float" office:value="1281.230377453152" table:formula="msoxl:=+N13/M13" table:style-name="ce4">
            <text:p><text:s/>1,281<text:s/></text:p>
          </table:table-cell>
          <table:table-cell office:value-type="float" office:value="9751" table:formula="msoxl:=SUM(P7:P12)" table:style-name="ce4">
            <text:p><text:s/>9,751<text:s/></text:p>
          </table:table-cell>
          <table:table-cell office:value-type="float" office:value="558471340" table:formula="msoxl:=SUM(Q7:Q12)" table:style-name="ce4">
            <text:p><text:s/>558,471,340<text:s/></text:p>
          </table:table-cell>
          <table:table-cell office:value-type="float" office:value="149189" table:formula="msoxl:=SUM(R7:R12)" table:style-name="ce4">
            <text:p><text:s/>149,189<text:s/></text:p>
          </table:table-cell>
          <table:table-cell office:value-type="float" office:value="57273.237616654704" table:formula="msoxl:=+Q13/P13" table:style-name="ce4">
            <text:p><text:s/>57,273<text:s/></text:p>
          </table:table-cell>
          <table:table-cell office:value-type="float" office:value="3743.3814825489817" table:formula="msoxl:=+Q13/R13" table:style-name="ce4">
            <text:p><text:s/>3,743<text:s/></text:p>
          </table:table-cell>
          <table:table-cell office:value-type="float" office:value="1518681759" table:formula="msoxl:=N13+Q13" table:style-name="ce4">
            <text:p><text:s/>1,518,681,75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3974959" table:formula="msoxl:=SUM(W7:W12)" table:style-name="ce4">
            <text:p><text:s/>83,974,95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3974959" table:formula="msoxl:=W13+Z13" table:style-name="ce4">
            <text:p><text:s/>83,974,959<text:s/></text:p>
          </table:table-cell>
          <table:table-cell office:value-type="float" office:value="719705" table:formula="msoxl:=SUM(AE7:AE12)" table:style-name="ce38">
            <text:p><text:s/>719,705<text:s/></text:p>
          </table:table-cell>
          <table:table-cell office:value-type="float" office:value="909618547" table:formula="msoxl:=SUM(AF7:AF12)" table:style-name="ce4">
            <text:p><text:s/>909,618,547<text:s/></text:p>
          </table:table-cell>
          <table:table-cell office:value-type="float" office:value="1263.8769315205536" table:formula="msoxl:=+AF13/AE13" table:style-name="ce4">
            <text:p><text:s/>1,264<text:s/></text:p>
          </table:table-cell>
          <table:table-cell office:value-type="float" office:value="9584" table:formula="msoxl:=SUM(AH7:AH12)" table:style-name="ce4">
            <text:p><text:s/>9,584<text:s/></text:p>
          </table:table-cell>
          <table:table-cell office:value-type="float" office:value="548857978" table:formula="msoxl:=SUM(AI7:AI12)" table:style-name="ce4">
            <text:p><text:s/>548,857,978<text:s/></text:p>
          </table:table-cell>
          <table:table-cell office:value-type="float" office:value="156356" table:formula="msoxl:=SUM(AJ7:AJ12)" table:style-name="ce4">
            <text:p><text:s/>156,356<text:s/></text:p>
          </table:table-cell>
          <table:table-cell office:value-type="float" office:value="57268.152963272121" table:formula="msoxl:=+AI13/AH13" table:style-name="ce4">
            <text:p><text:s/>57,268<text:s/></text:p>
          </table:table-cell>
          <table:table-cell office:value-type="float" office:value="3510.3096651231804" table:formula="msoxl:=+AI13/AJ13" table:style-name="ce4">
            <text:p><text:s/>3,510<text:s/></text:p>
          </table:table-cell>
          <table:table-cell office:value-type="float" office:value="1458476525" table:formula="msoxl:=AF13+AI13" table:style-name="ce4">
            <text:p><text:s/>1,458,476,52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0985185" table:formula="msoxl:=SUM(AO7:AO12)" table:style-name="ce4">
            <text:p><text:s/>80,985,18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0985185" table:formula="msoxl:=AO13+AR13" table:style-name="ce4">
            <text:p><text:s/>80,985,1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1.1278469038783379E-2" table:formula="msoxl:=+D4/AE4-1" table:style-name="ce25">
            <text:p>-1.13%</text:p>
          </table:table-cell>
          <table:table-cell office:value-type="percentage" office:value="2.8922001094165983E-2" table:formula="msoxl:=+E4/(AF4+AO4)-1" table:style-name="ce48">
            <text:p>2.89%</text:p>
          </table:table-cell>
          <table:table-cell office:value-type="percentage" office:value="4.0659041877916247E-2" table:formula="msoxl:=F4/((AF4+AO4)/AE4)-1" table:style-name="ce58">
            <text:p>4%</text:p>
          </table:table-cell>
          <table:table-cell office:value-type="percentage" office:value="2.6750590086546122E-2" table:formula="msoxl:=+G4/AH4-1" table:style-name="ce59">
            <text:p>2.68%</text:p>
          </table:table-cell>
          <table:table-cell office:value-type="percentage" office:value="2.3325496827901082E-2" table:formula="msoxl:=+H4/AI4-1" table:style-name="ce48">
            <text:p>2.33%</text:p>
          </table:table-cell>
          <table:table-cell office:value-type="percentage" office:value="2.2673995634952648E-2" table:formula="msoxl:=+I4/AJ4-1" table:style-name="ce48">
            <text:p>2.27%</text:p>
          </table:table-cell>
          <table:table-cell office:value-type="percentage" office:value="-3.3358571124426639E-3" table:formula="msoxl:=+J4/AK4-1" table:style-name="ce48">
            <text:p>-0.33%</text:p>
          </table:table-cell>
          <table:table-cell office:value-type="percentage" office:value="6.3705657494850243E-4" table:formula="msoxl:=+K4/AL4-1" table:style-name="ce56">
            <text:p>0.06%</text:p>
          </table:table-cell>
          <table:table-cell office:value-type="percentage" office:value="2.6110319567983931E-2" table:formula="msoxl:=L4/(AM4+AV4)-1" table:style-name="ce57">
            <text:p>2.61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6946360153256705" table:formula="msoxl:=I4/G4" table:style-name="ce34">
            <text:p><text:s/>9.69<text:s/></text:p>
          </table:table-cell>
          <table:table-cell office:value-type="float" office:value="9.6946360153256705" table:formula="msoxl:=R4/P4" table:style-name="ce34">
            <text:p><text:s/>9.6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6946360153256705" table:formula="msoxl:=R4/P4" table:style-name="ce34">
            <text:p><text:s/>9.6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733280881195908" table:formula="msoxl:=AJ4/AH4" table:style-name="ce34">
            <text:p><text:s/>9.73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733280881195908" table:formula="msoxl:=AJ4/AH4" table:style-name="ce34">
            <text:p><text:s/>9.73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7.3798089075375328E-2" table:formula="msoxl:=+D5/AE5-1" table:style-name="ce5">
            <text:p>7.38%</text:p>
          </table:table-cell>
          <table:table-cell office:value-type="percentage" office:value="5.0781299888924769E-2" table:formula="msoxl:=+E5/(AF5+AO5)-1" table:style-name="ce5">
            <text:p>5.08%</text:p>
          </table:table-cell>
          <table:table-cell office:value-type="percentage" office:value="-2.1434932154023256E-2" table:formula="msoxl:=F5/((AF5+AO5)/AE5)-1" table:style-name="ce50">
            <text:p>-2%</text:p>
          </table:table-cell>
          <table:table-cell office:value-type="percentage" office:value="3.8089480048367541E-2" table:formula="msoxl:=+G5/AH5-1" table:style-name="ce60">
            <text:p>3.81%</text:p>
          </table:table-cell>
          <table:table-cell office:value-type="percentage" office:value="5.4903932613545425E-2" table:formula="msoxl:=+H5/AI5-1" table:style-name="ce5">
            <text:p>5.49%</text:p>
          </table:table-cell>
          <table:table-cell office:value-type="percentage" office:value="-2.4529279668336068E-3" table:formula="msoxl:=+I5/AJ5-1" table:style-name="ce5">
            <text:p>-0.25%</text:p>
          </table:table-cell>
          <table:table-cell office:value-type="percentage" office:value="1.619749827769601E-2" table:formula="msoxl:=+J5/AK5-1" table:style-name="ce5">
            <text:p>1.62%</text:p>
          </table:table-cell>
          <table:table-cell office:value-type="percentage" office:value="5.7497898784341306E-2" table:formula="msoxl:=+K5/AL5-1" table:style-name="ce53">
            <text:p>5.75%</text:p>
          </table:table-cell>
          <table:table-cell office:value-type="percentage" office:value="5.2707019530241705E-2" table:formula="msoxl:=L5/(AM5+AV5)-1" table:style-name="ce15">
            <text:p>5.27%</text:p>
          </table:table-cell>
          <table:table-cell table:style-name="ce45"/>
          <table:table-cell table:number-columns-repeated="4" table:style-name="ce3"/>
          <table:table-cell office:value-type="float" office:value="8.4082702387885853" table:formula="msoxl:=I5/G5" table:style-name="ce34">
            <text:p><text:s/>8.41<text:s/></text:p>
          </table:table-cell>
          <table:table-cell office:value-type="float" office:value="8.4082702387885853" table:formula="msoxl:=R5/P5" table:style-name="ce34">
            <text:p><text:s/>8.4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082702387885853" table:formula="msoxl:=R5/P5" table:style-name="ce34">
            <text:p><text:s/>8.4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75" table:formula="msoxl:=AJ5/AH5" table:style-name="ce34">
            <text:p><text:s/>8.7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5" table:formula="msoxl:=AJ5/AH5" table:style-name="ce34">
            <text:p><text:s/>8.7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3.3233902163945395E-2" table:formula="msoxl:=+D6/AE6-1" table:style-name="ce6">
            <text:p>3.32%</text:p>
          </table:table-cell>
          <table:table-cell office:value-type="percentage" office:value="8.5366277037231431E-2" table:formula="msoxl:=+E6/(AF6+AO6)-1" table:style-name="ce5">
            <text:p>8.54%</text:p>
          </table:table-cell>
          <table:table-cell office:value-type="percentage" office:value="5.0455540380646813E-2" table:formula="msoxl:=F6/((AF6+AO6)/AE6)-1" table:style-name="ce50">
            <text:p>5%</text:p>
          </table:table-cell>
          <table:table-cell office:value-type="percentage" office:value="-5.8997050147492347E-3" table:formula="msoxl:=+G6/AH6-1" table:style-name="ce60">
            <text:p>-0.59%</text:p>
          </table:table-cell>
          <table:table-cell office:value-type="percentage" office:value="-3.4913020132833705E-2" table:formula="msoxl:=+H6/AI6-1" table:style-name="ce5">
            <text:p>-3.49%</text:p>
          </table:table-cell>
          <table:table-cell office:value-type="percentage" office:value="-7.4453265793190782E-2" table:formula="msoxl:=+I6/AJ6-1" table:style-name="ce5">
            <text:p>-7.45%</text:p>
          </table:table-cell>
          <table:table-cell office:value-type="percentage" office:value="-2.9185500964482691E-2" table:formula="msoxl:=+J6/AK6-1" table:style-name="ce5">
            <text:p>-2.92%</text:p>
          </table:table-cell>
          <table:table-cell office:value-type="percentage" office:value="4.2720960702479216E-2" table:formula="msoxl:=+K6/AL6-1" table:style-name="ce53">
            <text:p>4.27%</text:p>
          </table:table-cell>
          <table:table-cell office:value-type="percentage" office:value="2.3212970839082914E-2" table:formula="msoxl:=L6/(AM6+AV6)-1" table:style-name="ce15">
            <text:p>2.3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630428918262748" table:formula="msoxl:=I6/G6" table:style-name="ce34">
            <text:p><text:s/>25.63<text:s/></text:p>
          </table:table-cell>
          <table:table-cell office:value-type="float" office:value="25.630428918262748" table:formula="msoxl:=R6/P6" table:style-name="ce34">
            <text:p><text:s/>25.63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630428918262748" table:formula="msoxl:=R6/P6" table:style-name="ce34">
            <text:p><text:s/>25.63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528828104049342" table:formula="msoxl:=AJ6/AH6" table:style-name="ce34">
            <text:p><text:s/>27.5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528828104049342" table:formula="msoxl:=AJ6/AH6" table:style-name="ce34">
            <text:p><text:s/>27.5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6865744991295024E-2" table:formula="msoxl:=+D7/AE7-1" table:style-name="ce46">
            <text:p>3.69%</text:p>
          </table:table-cell>
          <table:table-cell office:value-type="percentage" office:value="5.1782931662074594E-2" table:formula="msoxl:=+E7/(AF7+AO7)-1" table:style-name="ce26">
            <text:p>5.18%</text:p>
          </table:table-cell>
          <table:table-cell office:value-type="percentage" office:value="1.4386806337116198E-2" table:formula="msoxl:=F7/((AF7+AO7)/AE7)-1" table:style-name="ce51">
            <text:p>1%</text:p>
          </table:table-cell>
          <table:table-cell office:value-type="percentage" office:value="1.795594529700395E-2" table:formula="msoxl:=+G7/AH7-1" table:style-name="ce61">
            <text:p>1.80%</text:p>
          </table:table-cell>
          <table:table-cell office:value-type="percentage" office:value="1.7667638706671207E-2" table:formula="msoxl:=+H7/AI7-1" table:style-name="ce26">
            <text:p>1.77%</text:p>
          </table:table-cell>
          <table:table-cell office:value-type="percentage" office:value="-4.5752261068682798E-2" table:formula="msoxl:=+I7/AJ7-1" table:style-name="ce26">
            <text:p>-4.58%</text:p>
          </table:table-cell>
          <table:table-cell office:value-type="percentage" office:value="-2.8322108797007584E-4" table:formula="msoxl:=+J7/AK7-1" table:style-name="ce26">
            <text:p>-0.03%</text:p>
          </table:table-cell>
          <table:table-cell office:value-type="percentage" office:value="6.6460623575990141E-2" table:formula="msoxl:=+K7/AL7-1" table:style-name="ce54">
            <text:p>6.65%</text:p>
          </table:table-cell>
          <table:table-cell office:value-type="percentage" office:value="3.4946705281245549E-2" table:formula="msoxl:=L7/(AM7+AV7)-1" table:style-name="ce27">
            <text:p>3.49%</text:p>
          </table:table-cell>
          <table:table-cell table:number-columns-repeated="5" table:style-name="ce3"/>
          <table:table-cell office:value-type="float" office:value="15.299866680340477" table:formula="msoxl:=I7/G7" table:style-name="ce34">
            <text:p><text:s/>15.30<text:s/></text:p>
          </table:table-cell>
          <table:table-cell office:value-type="float" office:value="15.299866680340477" table:formula="msoxl:=R7/P7" table:style-name="ce34">
            <text:p><text:s/>15.3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299866680340477" table:formula="msoxl:=R7/P7" table:style-name="ce34">
            <text:p><text:s/>15.3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321327904791733" table:formula="msoxl:=AJ7/AH7" table:style-name="ce34">
            <text:p><text:s/>16.32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321327904791733" table:formula="msoxl:=AJ7/AH7" table:style-name="ce34">
            <text:p><text:s/>16.32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2.466670025099349E-2" table:formula="msoxl:=+D8/AE8-1" table:style-name="ce47">
            <text:p>2.47%</text:p>
          </table:table-cell>
          <table:table-cell office:value-type="percentage" office:value="3.5316948236423285E-2" table:formula="msoxl:=+E8/(AF8+AO8)-1" table:style-name="ce47">
            <text:p>3.53%</text:p>
          </table:table-cell>
          <table:table-cell office:value-type="percentage" office:value="1.0393865617786879E-2" table:formula="msoxl:=F8/((AF8+AO8)/AE8)-1" table:style-name="ce52">
            <text:p>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3.5237484972558963E-2" table:formula="msoxl:=L8/(AM8+AV8)-1" table:style-name="ce14">
            <text:p>3.5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1480804387568497E-2" table:formula="msoxl:=+D9/AE9-1" table:style-name="ce5">
            <text:p>2.15%</text:p>
          </table:table-cell>
          <table:table-cell office:value-type="percentage" office:value="7.5535902192376714E-2" table:formula="msoxl:=+E9/(AF9+AO9)-1" table:style-name="ce5">
            <text:p>7.55%</text:p>
          </table:table-cell>
          <table:table-cell office:value-type="percentage" office:value="5.2918368678711358E-2" table:formula="msoxl:=F9/((AF9+AO9)/AE9)-1" table:style-name="ce50">
            <text:p>5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7.5535902192376714E-2" table:formula="msoxl:=L9/(AM9+AV9)-1" table:style-name="ce15">
            <text:p>7.5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7.1041840484263208E-2" table:formula="msoxl:=+D10/AE10-1" table:style-name="ce5">
            <text:p>7.10%</text:p>
          </table:table-cell>
          <table:table-cell office:value-type="percentage" office:value="3.9752963439582789E-2" table:formula="msoxl:=+E10/(AF10+AO10)-1" table:style-name="ce5">
            <text:p>3.98%</text:p>
          </table:table-cell>
          <table:table-cell office:value-type="percentage" office:value="-2.9213496487245805E-2" table:formula="msoxl:=F10/((AF10+AO10)/AE10)-1" table:style-name="ce50">
            <text:p>-3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9752963439582789E-2" table:formula="msoxl:=L10/(AM10+AV10)-1" table:style-name="ce15">
            <text:p>3.9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2864910790144446" table:formula="msoxl:=+D11/AE11-1" table:style-name="ce5">
            <text:p>12.86%</text:p>
          </table:table-cell>
          <table:table-cell office:value-type="percentage" office:value="0.1732378513290429" table:formula="msoxl:=+E11/(AF11+AO11)-1" table:style-name="ce5">
            <text:p>17.32%</text:p>
          </table:table-cell>
          <table:table-cell office:value-type="percentage" office:value="3.9506293953933014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732378513290429" table:formula="msoxl:=L11/(AM11+AV11)-1" table:style-name="ce15">
            <text:p>17.3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9538203190596208E-2" table:formula="msoxl:=+D12/AE12-1" table:style-name="ce5">
            <text:p>4.95%</text:p>
          </table:table-cell>
          <table:table-cell office:value-type="percentage" office:value="1.0138936392989129E-2" table:formula="msoxl:=+E12/(AF12+AO12)-1" table:style-name="ce5">
            <text:p>1.01%</text:p>
          </table:table-cell>
          <table:table-cell office:value-type="percentage" office:value="-3.7539621404759971E-2" table:formula="msoxl:=F12/((AF12+AO12)/AE12)-1" table:style-name="ce50">
            <text:p>-4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3.1608668556717401E-3" table:formula="msoxl:=L12/(AM12+AV12)-1" table:style-name="ce15">
            <text:p>0.3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4.1321096838287996E-2" table:formula="msoxl:=+D13/AE13-1" table:style-name="ce5">
            <text:p>4.13%</text:p>
          </table:table-cell>
          <table:table-cell office:value-type="percentage" office:value="5.4089889094017574E-2" table:formula="msoxl:=+E13/(AF13+AO13)-1" table:style-name="ce6">
            <text:p>5.41%</text:p>
          </table:table-cell>
          <table:table-cell office:value-type="percentage" office:value="1.2262108483635847E-2" table:formula="msoxl:=F13/((AF13+AO13)/AE13)-1" table:style-name="ce49">
            <text:p>1%</text:p>
          </table:table-cell>
          <table:table-cell office:value-type="percentage" office:value="1.7424874791318823E-2" table:formula="msoxl:=+G13/AH13-1" table:style-name="ce6">
            <text:p>1.74%</text:p>
          </table:table-cell>
          <table:table-cell office:value-type="percentage" office:value="1.7515208642917779E-2" table:formula="msoxl:=+H13/AI13-1" table:style-name="ce6">
            <text:p>1.75%</text:p>
          </table:table-cell>
          <table:table-cell office:value-type="percentage" office:value="-4.583770370180873E-2" table:formula="msoxl:=+I13/AJ13-1" table:style-name="ce6">
            <text:p>-4.58%</text:p>
          </table:table-cell>
          <table:table-cell office:value-type="percentage" office:value="8.8786753535519125E-5" table:formula="msoxl:=+J13/AK13-1" table:style-name="ce6">
            <text:p>0.01%</text:p>
          </table:table-cell>
          <table:table-cell office:value-type="percentage" office:value="6.6396369454665427E-2" table:formula="msoxl:=+K13/AL13-1" table:style-name="ce55">
            <text:p>6.64%</text:p>
          </table:table-cell>
          <table:table-cell office:value-type="percentage" office:value="4.1050068078666291E-2" table:formula="msoxl:=L13/(AM13+AV13)-1" table:style-name="ce14">
            <text:p>4.1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五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7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2659" table:formula="msoxl:=M4" table:style-name="ce30">
            <text:p><text:s/>72,659<text:s/></text:p>
          </table:table-cell>
          <table:table-cell office:value-type="float" office:value="221086159" table:formula="msoxl:=N4+W4" table:style-name="ce30">
            <text:p><text:s/>221,086,159<text:s/></text:p>
          </table:table-cell>
          <table:table-cell office:value-type="float" office:value="3042.7911064011341" table:formula="msoxl:=+E4/D4" table:style-name="ce9">
            <text:p><text:s/>3,043<text:s/></text:p>
          </table:table-cell>
          <table:table-cell office:value-type="float" office:value="2789" table:formula="msoxl:=P4" table:style-name="ce30">
            <text:p><text:s/>2,789<text:s/></text:p>
          </table:table-cell>
          <table:table-cell office:value-type="float" office:value="222010660" table:formula="msoxl:=Q4" table:style-name="ce30">
            <text:p><text:s/>222,010,660<text:s/></text:p>
          </table:table-cell>
          <table:table-cell office:value-type="float" office:value="24372" table:formula="msoxl:=R4" table:style-name="ce30">
            <text:p><text:s/>24,372<text:s/></text:p>
          </table:table-cell>
          <table:table-cell office:value-type="float" office:value="79602.24453209035" table:formula="msoxl:=+H4/G4" table:style-name="ce4">
            <text:p><text:s/>79,602<text:s/></text:p>
          </table:table-cell>
          <table:table-cell office:value-type="float" office:value="9109.250779583128" table:formula="msoxl:=+H4/I4" table:style-name="ce4">
            <text:p><text:s/>9,109<text:s/></text:p>
          </table:table-cell>
          <table:table-cell office:value-type="float" office:value="443096819" table:formula="msoxl:=E4+H4" table:style-name="ce12">
            <text:p><text:s/>443,096,819<text:s/></text:p>
          </table:table-cell>
          <table:table-cell office:value-type="float" office:value="72659" table:style-name="ce42">
            <text:p><text:s/>72,659<text:s/></text:p>
          </table:table-cell>
          <table:table-cell office:value-type="float" office:value="208881492" table:style-name="ce28">
            <text:p><text:s/>208,881,492<text:s/></text:p>
          </table:table-cell>
          <table:table-cell office:value-type="float" office:value="2874.8192515724136" table:formula="msoxl:=+N4/M4" table:style-name="ce4">
            <text:p><text:s/>2,875<text:s/></text:p>
          </table:table-cell>
          <table:table-cell office:value-type="float" office:value="2789" table:style-name="ce28">
            <text:p><text:s/>2,789<text:s/></text:p>
          </table:table-cell>
          <table:table-cell office:value-type="float" office:value="222010660" table:style-name="ce28">
            <text:p><text:s/>222,010,660<text:s/></text:p>
          </table:table-cell>
          <table:table-cell office:value-type="float" office:value="24372" table:style-name="ce28">
            <text:p><text:s/>24,372<text:s/></text:p>
          </table:table-cell>
          <table:table-cell office:value-type="float" office:value="79602.24453209035" table:formula="msoxl:=+Q4/P4" table:style-name="ce4">
            <text:p><text:s/>79,602<text:s/></text:p>
          </table:table-cell>
          <table:table-cell office:value-type="float" office:value="9109.250779583128" table:formula="msoxl:=+Q4/R4" table:style-name="ce4">
            <text:p><text:s/>9,109<text:s/></text:p>
          </table:table-cell>
          <table:table-cell office:value-type="float" office:value="430892152" table:formula="msoxl:=N4+Q4" table:style-name="ce4">
            <text:p><text:s/>430,892,152<text:s/></text:p>
          </table:table-cell>
          <table:table-cell table:style-name="ce42"/>
          <table:table-cell office:value-type="float" office:value="12204667" table:style-name="ce28">
            <text:p><text:s/>12,204,66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2204667" table:formula="msoxl:=W4+Z4" table:style-name="ce4">
            <text:p><text:s/>12,204,667<text:s/></text:p>
          </table:table-cell>
          <table:table-cell office:value-type="float" office:value="75339" table:style-name="ce37">
            <text:p><text:s/>75,339<text:s/></text:p>
          </table:table-cell>
          <table:table-cell office:value-type="float" office:value="205955384" table:style-name="ce28">
            <text:p><text:s/>205,955,384<text:s/></text:p>
          </table:table-cell>
          <table:table-cell office:value-type="float" office:value="2733.7153930899003" table:formula="msoxl:=+AF4/AE4" table:style-name="ce4">
            <text:p><text:s/>2,734<text:s/></text:p>
          </table:table-cell>
          <table:table-cell office:value-type="float" office:value="2715" table:style-name="ce28">
            <text:p><text:s/>2,715<text:s/></text:p>
          </table:table-cell>
          <table:table-cell office:value-type="float" office:value="214831428" table:style-name="ce28">
            <text:p><text:s/>214,831,428<text:s/></text:p>
          </table:table-cell>
          <table:table-cell office:value-type="float" office:value="25064" table:style-name="ce28">
            <text:p><text:s/>25,064<text:s/></text:p>
          </table:table-cell>
          <table:table-cell office:value-type="float" office:value="79127.597790055253" table:formula="msoxl:=+AI4/AH4" table:style-name="ce4">
            <text:p><text:s/>79,128<text:s/></text:p>
          </table:table-cell>
          <table:table-cell office:value-type="float" office:value="8571.3145547398653" table:formula="msoxl:=+AI4/AJ4" table:style-name="ce4">
            <text:p><text:s/>8,571<text:s/></text:p>
          </table:table-cell>
          <table:table-cell office:value-type="float" office:value="420786812" table:formula="msoxl:=AF4+AI4" table:style-name="ce4">
            <text:p><text:s/>420,786,81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117888" table:style-name="ce28">
            <text:p><text:s/>11,117,88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117888" table:formula="msoxl:=AO4+AR4" table:style-name="ce4">
            <text:p><text:s/>11,117,88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2007" table:formula="msoxl:=M5" table:style-name="ce30">
            <text:p><text:s/>112,007<text:s/></text:p>
          </table:table-cell>
          <table:table-cell office:value-type="float" office:value="246269922" table:formula="msoxl:=N5+W5" table:style-name="ce30">
            <text:p><text:s/>246,269,922<text:s/></text:p>
          </table:table-cell>
          <table:table-cell office:value-type="float" office:value="2198.7011704625602" table:formula="msoxl:=+E5/D5" table:style-name="ce9">
            <text:p><text:s/>2,199<text:s/></text:p>
          </table:table-cell>
          <table:table-cell office:value-type="float" office:value="3637" table:formula="msoxl:=P5" table:style-name="ce30">
            <text:p><text:s/>3,637<text:s/></text:p>
          </table:table-cell>
          <table:table-cell office:value-type="float" office:value="209086839" table:formula="msoxl:=Q5" table:style-name="ce30">
            <text:p><text:s/>209,086,839<text:s/></text:p>
          </table:table-cell>
          <table:table-cell office:value-type="float" office:value="30284" table:formula="msoxl:=R5" table:style-name="ce30">
            <text:p><text:s/>30,284<text:s/></text:p>
          </table:table-cell>
          <table:table-cell office:value-type="float" office:value="57488.82018146824" table:formula="msoxl:=+H5/G5" table:style-name="ce4">
            <text:p><text:s/>57,489<text:s/></text:p>
          </table:table-cell>
          <table:table-cell office:value-type="float" office:value="6904.2015255580509" table:formula="msoxl:=+H5/I5" table:style-name="ce4">
            <text:p><text:s/>6,904<text:s/></text:p>
          </table:table-cell>
          <table:table-cell office:value-type="float" office:value="455356761" table:formula="msoxl:=E5+H5" table:style-name="ce12">
            <text:p><text:s/>455,356,761<text:s/></text:p>
          </table:table-cell>
          <table:table-cell office:value-type="float" office:value="112007" table:style-name="ce42">
            <text:p><text:s/>112,007<text:s/></text:p>
          </table:table-cell>
          <table:table-cell office:value-type="float" office:value="236010622" table:style-name="ce28">
            <text:p><text:s/>236,010,622<text:s/></text:p>
          </table:table-cell>
          <table:table-cell office:value-type="float" office:value="2107.1060023034274" table:formula="msoxl:=+N5/M5" table:style-name="ce4">
            <text:p><text:s/>2,107<text:s/></text:p>
          </table:table-cell>
          <table:table-cell office:value-type="float" office:value="3637" table:style-name="ce28">
            <text:p><text:s/>3,637<text:s/></text:p>
          </table:table-cell>
          <table:table-cell office:value-type="float" office:value="209086839" table:style-name="ce29">
            <text:p><text:s/>209,086,839<text:s/></text:p>
          </table:table-cell>
          <table:table-cell office:value-type="float" office:value="30284" table:style-name="ce28">
            <text:p><text:s/>30,284<text:s/></text:p>
          </table:table-cell>
          <table:table-cell office:value-type="float" office:value="57488.82018146824" table:formula="msoxl:=+Q5/P5" table:style-name="ce4">
            <text:p><text:s/>57,489<text:s/></text:p>
          </table:table-cell>
          <table:table-cell office:value-type="float" office:value="6904.2015255580509" table:formula="msoxl:=+Q5/R5" table:style-name="ce4">
            <text:p><text:s/>6,904<text:s/></text:p>
          </table:table-cell>
          <table:table-cell office:value-type="float" office:value="445097461" table:formula="msoxl:=N5+Q5" table:style-name="ce4">
            <text:p><text:s/>445,097,461<text:s/></text:p>
          </table:table-cell>
          <table:table-cell table:style-name="ce42"/>
          <table:table-cell office:value-type="float" office:value="10259300" table:style-name="ce28">
            <text:p><text:s/>10,259,30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10259300" table:formula="msoxl:=W5+Z5" table:style-name="ce4">
            <text:p><text:s/>10,259,300<text:s/></text:p>
          </table:table-cell>
          <table:table-cell office:value-type="float" office:value="111318" table:style-name="ce37">
            <text:p><text:s/>111,318<text:s/></text:p>
          </table:table-cell>
          <table:table-cell office:value-type="float" office:value="224163335" table:style-name="ce28">
            <text:p><text:s/>224,163,335<text:s/></text:p>
          </table:table-cell>
          <table:table-cell office:value-type="float" office:value="2013.7204674895345" table:formula="msoxl:=+AF5/AE5" table:style-name="ce4">
            <text:p><text:s/>2,014<text:s/></text:p>
          </table:table-cell>
          <table:table-cell office:value-type="float" office:value="3531" table:style-name="ce28">
            <text:p><text:s/>3,531<text:s/></text:p>
          </table:table-cell>
          <table:table-cell office:value-type="float" office:value="200158657" table:style-name="ce29">
            <text:p><text:s/>200,158,657<text:s/></text:p>
          </table:table-cell>
          <table:table-cell office:value-type="float" office:value="29486" table:style-name="ce28">
            <text:p><text:s/>29,486<text:s/></text:p>
          </table:table-cell>
          <table:table-cell office:value-type="float" office:value="56686.110733503258" table:formula="msoxl:=+AI5/AH5" table:style-name="ce4">
            <text:p><text:s/>56,686<text:s/></text:p>
          </table:table-cell>
          <table:table-cell office:value-type="float" office:value="6788.2607678220174" table:formula="msoxl:=+AI5/AJ5" table:style-name="ce4">
            <text:p><text:s/>6,788<text:s/></text:p>
          </table:table-cell>
          <table:table-cell office:value-type="float" office:value="424321992" table:formula="msoxl:=AF5+AI5" table:style-name="ce4">
            <text:p><text:s/>424,321,99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39041" table:style-name="ce28">
            <text:p><text:s/>7,039,041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039041" table:formula="msoxl:=AO5+AR5" table:style-name="ce4">
            <text:p><text:s/>7,039,041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0737" table:formula="msoxl:=M6" table:style-name="ce30">
            <text:p><text:s/>100,737<text:s/></text:p>
          </table:table-cell>
          <table:table-cell office:value-type="float" office:value="164384593" table:formula="msoxl:=N6+W6" table:style-name="ce30">
            <text:p><text:s/>164,384,593<text:s/></text:p>
          </table:table-cell>
          <table:table-cell office:value-type="float" office:value="1631.8194208682014" table:formula="msoxl:=+E6/D6" table:style-name="ce9">
            <text:p><text:s/>1,632<text:s/></text:p>
          </table:table-cell>
          <table:table-cell office:value-type="float" office:value="3832" table:formula="msoxl:=P6" table:style-name="ce30">
            <text:p><text:s/>3,832<text:s/></text:p>
          </table:table-cell>
          <table:table-cell office:value-type="float" office:value="159372930" table:formula="msoxl:=Q6" table:style-name="ce30">
            <text:p><text:s/>159,372,930<text:s/></text:p>
          </table:table-cell>
          <table:table-cell office:value-type="float" office:value="101619" table:formula="msoxl:=R6" table:style-name="ce30">
            <text:p><text:s/>101,619<text:s/></text:p>
          </table:table-cell>
          <table:table-cell office:value-type="float" office:value="41590.013048016699" table:formula="msoxl:=+H6/G6" table:style-name="ce4">
            <text:p><text:s/>41,590<text:s/></text:p>
          </table:table-cell>
          <table:table-cell office:value-type="float" office:value="1568.3379092492546" table:formula="msoxl:=+H6/I6" table:style-name="ce4">
            <text:p><text:s/>1,568<text:s/></text:p>
          </table:table-cell>
          <table:table-cell office:value-type="float" office:value="323757523" table:formula="msoxl:=E6+H6" table:style-name="ce12">
            <text:p><text:s/>323,757,523<text:s/></text:p>
          </table:table-cell>
          <table:table-cell office:value-type="float" office:value="100737" table:style-name="ce42">
            <text:p><text:s/>100,737<text:s/></text:p>
          </table:table-cell>
          <table:table-cell office:value-type="float" office:value="161179955" table:style-name="ce28">
            <text:p><text:s/>161,179,955<text:s/></text:p>
          </table:table-cell>
          <table:table-cell office:value-type="float" office:value="1600.0074947635924" table:formula="msoxl:=+N6/M6" table:style-name="ce4">
            <text:p><text:s/>1,600<text:s/></text:p>
          </table:table-cell>
          <table:table-cell office:value-type="float" office:value="3832" table:style-name="ce28">
            <text:p><text:s/>3,832<text:s/></text:p>
          </table:table-cell>
          <table:table-cell office:value-type="float" office:value="159372930" table:style-name="ce28">
            <text:p><text:s/>159,372,930<text:s/></text:p>
          </table:table-cell>
          <table:table-cell office:value-type="float" office:value="101619" table:style-name="ce28">
            <text:p><text:s/>101,619<text:s/></text:p>
          </table:table-cell>
          <table:table-cell office:value-type="float" office:value="41590.013048016699" table:formula="msoxl:=+Q6/P6" table:style-name="ce4">
            <text:p><text:s/>41,590<text:s/></text:p>
          </table:table-cell>
          <table:table-cell office:value-type="float" office:value="1568.3379092492546" table:formula="msoxl:=+Q6/R6" table:style-name="ce4">
            <text:p><text:s/>1,568<text:s/></text:p>
          </table:table-cell>
          <table:table-cell office:value-type="float" office:value="320552885" table:formula="msoxl:=N6+Q6" table:style-name="ce4">
            <text:p><text:s/>320,552,885<text:s/></text:p>
          </table:table-cell>
          <table:table-cell table:style-name="ce42"/>
          <table:table-cell office:value-type="float" office:value="3204638" table:style-name="ce28">
            <text:p><text:s/>3,204,63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204638" table:formula="msoxl:=W6+Z6" table:style-name="ce4">
            <text:p><text:s/>3,204,638<text:s/></text:p>
          </table:table-cell>
          <table:table-cell office:value-type="float" office:value="103234" table:style-name="ce37">
            <text:p><text:s/>103,234<text:s/></text:p>
          </table:table-cell>
          <table:table-cell office:value-type="float" office:value="154971921" table:style-name="ce28">
            <text:p><text:s/>154,971,921<text:s/></text:p>
          </table:table-cell>
          <table:table-cell office:value-type="float" office:value="1501.1713292132438" table:formula="msoxl:=+AF6/AE6" table:style-name="ce4">
            <text:p><text:s/>1,501<text:s/></text:p>
          </table:table-cell>
          <table:table-cell office:value-type="float" office:value="3904" table:style-name="ce28">
            <text:p><text:s/>3,904<text:s/></text:p>
          </table:table-cell>
          <table:table-cell office:value-type="float" office:value="162228047" table:style-name="ce28">
            <text:p><text:s/>162,228,047<text:s/></text:p>
          </table:table-cell>
          <table:table-cell office:value-type="float" office:value="101427" table:style-name="ce28">
            <text:p><text:s/>101,427<text:s/></text:p>
          </table:table-cell>
          <table:table-cell office:value-type="float" office:value="41554.315317622953" table:formula="msoxl:=+AI6/AH6" table:style-name="ce4">
            <text:p><text:s/>41,554<text:s/></text:p>
          </table:table-cell>
          <table:table-cell office:value-type="float" office:value="1599.4562296035572" table:formula="msoxl:=+AI6/AJ6" table:style-name="ce4">
            <text:p><text:s/>1,599<text:s/></text:p>
          </table:table-cell>
          <table:table-cell office:value-type="float" office:value="317199968" table:formula="msoxl:=AF6+AI6" table:style-name="ce4">
            <text:p><text:s/>317,199,96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01939" table:style-name="ce28">
            <text:p><text:s/>2,901,939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901939" table:formula="msoxl:=AO6+AR6" table:style-name="ce4">
            <text:p><text:s/>2,901,939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5403" table:formula="msoxl:=SUM(D4:D6)" table:style-name="ce21">
            <text:p><text:s/>285,403<text:s/></text:p>
          </table:table-cell>
          <table:table-cell office:value-type="float" office:value="631740674" table:formula="msoxl:=SUM(E4:E6)" table:style-name="ce21">
            <text:p><text:s/>631,740,674<text:s/></text:p>
          </table:table-cell>
          <table:table-cell office:value-type="float" office:value="2213.5039715770331" table:formula="msoxl:=+E7/D7" table:style-name="ce22">
            <text:p><text:s/>2,214<text:s/></text:p>
          </table:table-cell>
          <table:table-cell office:value-type="float" office:value="10258" table:formula="msoxl:=SUM(G4:G6)" table:style-name="ce23">
            <text:p><text:s/>10,258<text:s/></text:p>
          </table:table-cell>
          <table:table-cell office:value-type="float" office:value="590470429" table:formula="msoxl:=SUM(H4:H6)" table:style-name="ce21">
            <text:p><text:s/>590,470,429<text:s/></text:p>
          </table:table-cell>
          <table:table-cell office:value-type="float" office:value="156275" table:formula="msoxl:=SUM(I4:I6)" table:style-name="ce21">
            <text:p><text:s/>156,275<text:s/></text:p>
          </table:table-cell>
          <table:table-cell office:value-type="float" office:value="57561.944726067457" table:formula="msoxl:=+H7/G7" table:style-name="ce21">
            <text:p><text:s/>57,562<text:s/></text:p>
          </table:table-cell>
          <table:table-cell office:value-type="float" office:value="3778.4062006079025" table:formula="msoxl:=+H7/I7" table:style-name="ce21">
            <text:p><text:s/>3,778<text:s/></text:p>
          </table:table-cell>
          <table:table-cell office:value-type="float" office:value="1222211103" table:formula="msoxl:=E7+H7" table:style-name="ce24">
            <text:p><text:s/>1,222,211,103<text:s/></text:p>
          </table:table-cell>
          <table:table-cell office:value-type="float" office:value="285403" table:formula="msoxl:=SUM(M4:M6)" table:style-name="ce43">
            <text:p><text:s/>285,403<text:s/></text:p>
          </table:table-cell>
          <table:table-cell office:value-type="float" office:value="606072069" table:formula="msoxl:=SUM(N4:N6)" table:style-name="ce4">
            <text:p><text:s/>606,072,069<text:s/></text:p>
          </table:table-cell>
          <table:table-cell office:value-type="float" office:value="2123.5658665115643" table:formula="msoxl:=+N7/M7" table:style-name="ce4">
            <text:p><text:s/>2,124<text:s/></text:p>
          </table:table-cell>
          <table:table-cell office:value-type="float" office:value="10258" table:formula="msoxl:=SUM(P4:P6)" table:style-name="ce4">
            <text:p><text:s/>10,258<text:s/></text:p>
          </table:table-cell>
          <table:table-cell office:value-type="float" office:value="590470429" table:formula="msoxl:=SUM(Q4:Q6)" table:style-name="ce4">
            <text:p><text:s/>590,470,429<text:s/></text:p>
          </table:table-cell>
          <table:table-cell office:value-type="float" office:value="156275" table:formula="msoxl:=SUM(R4:R6)" table:style-name="ce4">
            <text:p><text:s/>156,275<text:s/></text:p>
          </table:table-cell>
          <table:table-cell office:value-type="float" office:value="57561.944726067457" table:formula="msoxl:=+Q7/P7" table:style-name="ce4">
            <text:p><text:s/>57,562<text:s/></text:p>
          </table:table-cell>
          <table:table-cell office:value-type="float" office:value="3778.4062006079025" table:formula="msoxl:=+Q7/R7" table:style-name="ce4">
            <text:p><text:s/>3,778<text:s/></text:p>
          </table:table-cell>
          <table:table-cell office:value-type="float" office:value="1196542498" table:formula="msoxl:=N7+Q7" table:style-name="ce4">
            <text:p><text:s/>1,196,542,49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5668605" table:formula="msoxl:=SUM(W4:W6)" table:style-name="ce4">
            <text:p><text:s/>25,668,60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5668605" table:formula="msoxl:=W7+Z7" table:style-name="ce4">
            <text:p><text:s/>25,668,605<text:s/></text:p>
          </table:table-cell>
          <table:table-cell office:value-type="float" office:value="289891" table:formula="msoxl:=SUM(AE4:AE6)" table:style-name="ce38">
            <text:p><text:s/>289,891<text:s/></text:p>
          </table:table-cell>
          <table:table-cell office:value-type="float" office:value="585090640" table:formula="msoxl:=SUM(AF4:AF6)" table:style-name="ce4">
            <text:p><text:s/>585,090,640<text:s/></text:p>
          </table:table-cell>
          <table:table-cell office:value-type="float" office:value="2018.312538160895" table:formula="msoxl:=+AF7/AE7" table:style-name="ce4">
            <text:p><text:s/>2,018<text:s/></text:p>
          </table:table-cell>
          <table:table-cell office:value-type="float" office:value="10150" table:formula="msoxl:=SUM(AH4:AH6)" table:style-name="ce4">
            <text:p><text:s/>10,150<text:s/></text:p>
          </table:table-cell>
          <table:table-cell office:value-type="float" office:value="577218132" table:formula="msoxl:=SUM(AI4:AI6)" table:style-name="ce4">
            <text:p><text:s/>577,218,132<text:s/></text:p>
          </table:table-cell>
          <table:table-cell office:value-type="float" office:value="155977" table:formula="msoxl:=SUM(AJ4:AJ6)" table:style-name="ce4">
            <text:p><text:s/>155,977<text:s/></text:p>
          </table:table-cell>
          <table:table-cell office:value-type="float" office:value="56868.781477832512" table:formula="msoxl:=+AI7/AH7" table:style-name="ce4">
            <text:p><text:s/>56,869<text:s/></text:p>
          </table:table-cell>
          <table:table-cell office:value-type="float" office:value="3700.6618411688901" table:formula="msoxl:=+AI7/AJ7" table:style-name="ce4">
            <text:p><text:s/>3,701<text:s/></text:p>
          </table:table-cell>
          <table:table-cell office:value-type="float" office:value="1162308772" table:formula="msoxl:=AF7+AI7" table:style-name="ce4">
            <text:p><text:s/>1,162,308,772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058868" table:formula="msoxl:=SUM(AO4:AO6)" table:style-name="ce4">
            <text:p><text:s/>21,058,86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058868" table:formula="msoxl:=AO7+AR7" table:style-name="ce4">
            <text:p><text:s/>21,058,86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8119" table:formula="msoxl:=M8" table:style-name="ce30">
            <text:p><text:s/>348,119<text:s/></text:p>
          </table:table-cell>
          <table:table-cell office:value-type="float" office:value="225045906" table:formula="msoxl:=N8+W8" table:style-name="ce30">
            <text:p><text:s/>225,045,906<text:s/></text:p>
          </table:table-cell>
          <table:table-cell office:value-type="float" office:value="646.46257745196328" table:formula="msoxl:=+E8/D8" table:style-name="ce19">
            <text:p><text:s/>646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5045906" table:formula="msoxl:=E8+H8" table:style-name="ce20">
            <text:p><text:s/>225,045,906<text:s/></text:p>
          </table:table-cell>
          <table:table-cell office:value-type="float" office:value="348119" table:style-name="ce42">
            <text:p><text:s/>348,119<text:s/></text:p>
          </table:table-cell>
          <table:table-cell office:value-type="float" office:value="165779804" table:style-name="ce28">
            <text:p><text:s/>165,779,804<text:s/></text:p>
          </table:table-cell>
          <table:table-cell office:value-type="float" office:value="476.21590318253243" table:formula="msoxl:=+N8/M8" table:style-name="ce4">
            <text:p><text:s/>4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5779804" table:formula="msoxl:=N8+Q8" table:style-name="ce4">
            <text:p><text:s/>165,779,804<text:s/></text:p>
          </table:table-cell>
          <table:table-cell table:style-name="ce42"/>
          <table:table-cell office:value-type="float" office:value="59266102" table:style-name="ce28">
            <text:p><text:s/>59,266,10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9266102" table:formula="msoxl:=W8+Z8" table:style-name="ce4">
            <text:p><text:s/>59,266,102<text:s/></text:p>
          </table:table-cell>
          <table:table-cell office:value-type="float" office:value="341609" table:style-name="ce37">
            <text:p><text:s/>341,609<text:s/></text:p>
          </table:table-cell>
          <table:table-cell office:value-type="float" office:value="162353160" table:style-name="ce28">
            <text:p><text:s/>162,353,160<text:s/></text:p>
          </table:table-cell>
          <table:table-cell office:value-type="float" office:value="475.26019513537409" table:formula="msoxl:=+AF8/AE8" table:style-name="ce4">
            <text:p><text:s/>4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62353160" table:formula="msoxl:=AF8+AI8" table:style-name="ce4">
            <text:p><text:s/>162,353,1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234553" table:style-name="ce28">
            <text:p><text:s/>57,234,553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234553" table:formula="msoxl:=AO8+AR8" table:style-name="ce4">
            <text:p><text:s/>57,234,553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55" table:formula="msoxl:=M9" table:style-name="ce30">
            <text:p><text:s/>2,155<text:s/></text:p>
          </table:table-cell>
          <table:table-cell office:value-type="float" office:value="99283201" table:formula="msoxl:=N9+W9" table:style-name="ce30">
            <text:p><text:s/>99,283,201<text:s/></text:p>
          </table:table-cell>
          <table:table-cell office:value-type="float" office:value="46071.090951276099" table:formula="msoxl:=+E9/D9" table:style-name="ce19">
            <text:p><text:s/>46,07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9283201" table:formula="msoxl:=E9+H9" table:style-name="ce20">
            <text:p><text:s/>99,283,201<text:s/></text:p>
          </table:table-cell>
          <table:table-cell office:value-type="float" office:value="2155" table:style-name="ce42">
            <text:p><text:s/>2,155<text:s/></text:p>
          </table:table-cell>
          <table:table-cell office:value-type="float" office:value="99283201" table:style-name="ce28">
            <text:p><text:s/>99,283,201<text:s/></text:p>
          </table:table-cell>
          <table:table-cell office:value-type="float" office:value="46071.090951276099" table:formula="msoxl:=+N9/M9" table:style-name="ce4">
            <text:p><text:s/>46,0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9283201" table:formula="msoxl:=N9+Q9" table:style-name="ce4">
            <text:p><text:s/>99,283,20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42" table:style-name="ce37">
            <text:p><text:s/>2,042<text:s/></text:p>
          </table:table-cell>
          <table:table-cell office:value-type="float" office:value="93913764" table:style-name="ce28">
            <text:p><text:s/>93,913,764<text:s/></text:p>
          </table:table-cell>
          <table:table-cell office:value-type="float" office:value="45991.069539666991" table:formula="msoxl:=+AF9/AE9" table:style-name="ce4">
            <text:p><text:s/>45,9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3913764" table:formula="msoxl:=AF9+AI9" table:style-name="ce4">
            <text:p><text:s/>93,913,7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845" table:formula="msoxl:=M10" table:style-name="ce30">
            <text:p><text:s/>60,845<text:s/></text:p>
          </table:table-cell>
          <table:table-cell office:value-type="float" office:value="77814336" table:formula="msoxl:=N10+W10" table:style-name="ce30">
            <text:p><text:s/>77,814,336<text:s/></text:p>
          </table:table-cell>
          <table:table-cell office:value-type="float" office:value="1278.8945024241925" table:formula="msoxl:=+E10/D10" table:style-name="ce9">
            <text:p><text:s/>1,279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7814336" table:formula="msoxl:=E10+H10" table:style-name="ce12">
            <text:p><text:s/>77,814,336<text:s/></text:p>
          </table:table-cell>
          <table:table-cell office:value-type="float" office:value="60845" table:style-name="ce44">
            <text:p><text:s/>60,845<text:s/></text:p>
          </table:table-cell>
          <table:table-cell office:value-type="float" office:value="76643167" table:style-name="ce28">
            <text:p><text:s/>76,643,167<text:s/></text:p>
          </table:table-cell>
          <table:table-cell office:value-type="float" office:value="1259.6461007478017" table:formula="msoxl:=+N10/M10" table:style-name="ce4">
            <text:p><text:s/>1,2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6643167" table:formula="msoxl:=N10+Q10" table:style-name="ce4">
            <text:p><text:s/>76,643,167<text:s/></text:p>
          </table:table-cell>
          <table:table-cell table:style-name="ce44"/>
          <table:table-cell office:value-type="float" office:value="1171169" table:style-name="ce28">
            <text:p><text:s/>1,171,16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71169" table:formula="msoxl:=W10+Z10" table:style-name="ce4">
            <text:p><text:s/>1,171,169<text:s/></text:p>
          </table:table-cell>
          <table:table-cell office:value-type="float" office:value="63242" table:style-name="ce39">
            <text:p><text:s/>63,242<text:s/></text:p>
          </table:table-cell>
          <table:table-cell office:value-type="float" office:value="80631913" table:style-name="ce28">
            <text:p><text:s/>80,631,913<text:s/></text:p>
          </table:table-cell>
          <table:table-cell office:value-type="float" office:value="1274.9741153031214" table:formula="msoxl:=+AF10/AE10" table:style-name="ce4">
            <text:p><text:s/>1,2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80631913" table:formula="msoxl:=AF10+AI10" table:style-name="ce4">
            <text:p><text:s/>80,631,91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81488" table:style-name="ce28">
            <text:p><text:s/>1,181,48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81488" table:formula="msoxl:=AO10+AR10" table:style-name="ce4">
            <text:p><text:s/>1,181,4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70859" table:formula="msoxl:=M11" table:style-name="ce30">
            <text:p><text:s/>70,859<text:s/></text:p>
          </table:table-cell>
          <table:table-cell office:value-type="float" office:value="51709795" table:formula="msoxl:=N11+W11" table:style-name="ce30">
            <text:p><text:s/>51,709,795<text:s/></text:p>
          </table:table-cell>
          <table:table-cell office:value-type="float" office:value="729.75620598653666" table:formula="msoxl:=+E11/D11" table:style-name="ce9">
            <text:p><text:s/>73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1709795" table:formula="msoxl:=E11+H11" table:style-name="ce12">
            <text:p><text:s/>51,709,795<text:s/></text:p>
          </table:table-cell>
          <table:table-cell office:value-type="float" office:value="70859" table:style-name="ce44">
            <text:p><text:s/>70,859<text:s/></text:p>
          </table:table-cell>
          <table:table-cell office:value-type="float" office:value="51709795" table:style-name="ce28">
            <text:p><text:s/>51,709,795<text:s/></text:p>
          </table:table-cell>
          <table:table-cell office:value-type="float" office:value="729.75620598653666" table:formula="msoxl:=+N11/M11" table:style-name="ce4">
            <text:p><text:s/>7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1709795" table:formula="msoxl:=N11+Q11" table:style-name="ce4">
            <text:p><text:s/>51,709,7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5647" table:style-name="ce39">
            <text:p><text:s/>65,647<text:s/></text:p>
          </table:table-cell>
          <table:table-cell office:value-type="float" office:value="46495152" table:style-name="ce28">
            <text:p><text:s/>46,495,152<text:s/></text:p>
          </table:table-cell>
          <table:table-cell office:value-type="float" office:value="708.26011851265105" table:formula="msoxl:=+AF11/AE11" table:style-name="ce4">
            <text:p><text:s/>7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6495152" table:formula="msoxl:=AF11+AI11" table:style-name="ce4">
            <text:p><text:s/>46,495,15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05" table:formula="msoxl:=M12" table:style-name="ce30">
            <text:p><text:s/>2,505<text:s/></text:p>
          </table:table-cell>
          <table:table-cell office:value-type="float" office:value="10020001" table:formula="msoxl:=N12+W12" table:style-name="ce30">
            <text:p><text:s/>10,020,001<text:s/></text:p>
          </table:table-cell>
          <table:table-cell office:value-type="float" office:value="4000.0003992015968" table:formula="msoxl:=+E12/D12" table:style-name="ce9">
            <text:p><text:s/>4,000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162" table:formula="msoxl:=Q12" table:style-name="ce30">
            <text:p><text:s/>16,162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162" table:formula="msoxl:=+H12/G12" table:style-name="ce4">
            <text:p><text:s/>16,162<text:s/></text:p>
          </table:table-cell>
          <table:table-cell office:value-type="float" office:value="5387.333333333333" table:formula="msoxl:=+H12/I12" table:style-name="ce4">
            <text:p><text:s/>5,387<text:s/></text:p>
          </table:table-cell>
          <table:table-cell office:value-type="float" office:value="10036163" table:formula="msoxl:=E12+H12" table:style-name="ce12">
            <text:p><text:s/>10,036,163<text:s/></text:p>
          </table:table-cell>
          <table:table-cell office:value-type="float" office:value="2505" table:style-name="ce42">
            <text:p><text:s/>2,505<text:s/></text:p>
          </table:table-cell>
          <table:table-cell office:value-type="float" office:value="10020001" table:style-name="ce28">
            <text:p><text:s/>10,020,001<text:s/></text:p>
          </table:table-cell>
          <table:table-cell office:value-type="float" office:value="4000.0003992015968" table:formula="msoxl:=+N12/M12" table:style-name="ce4">
            <text:p><text:s/>4,0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162" table:style-name="ce28">
            <text:p><text:s/>16,16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162" table:formula="msoxl:=+Q12/P12" table:style-name="ce4">
            <text:p><text:s/>16,162<text:s/></text:p>
          </table:table-cell>
          <table:table-cell office:value-type="float" office:value="5387.333333333333" table:formula="msoxl:=+Q12/R12" table:style-name="ce4">
            <text:p><text:s/>5,387<text:s/></text:p>
          </table:table-cell>
          <table:table-cell office:value-type="float" office:value="10036163" table:formula="msoxl:=N12+Q12" table:style-name="ce4">
            <text:p><text:s/>10,036,16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96" table:style-name="ce37">
            <text:p><text:s/>2,396<text:s/></text:p>
          </table:table-cell>
          <table:table-cell office:value-type="float" office:value="9998063" table:style-name="ce28">
            <text:p><text:s/>9,998,063<text:s/></text:p>
          </table:table-cell>
          <table:table-cell office:value-type="float" office:value="4172.8142737896496" table:formula="msoxl:=+AF12/AE12" table:style-name="ce4">
            <text:p><text:s/>4,17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10014394" table:formula="msoxl:=AF12+AI12" table:style-name="ce4">
            <text:p><text:s/>10,014,3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57" table:style-name="ce28">
            <text:p><text:s/>3,457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3457" table:formula="msoxl:=AO12+AR12" table:style-name="ce4">
            <text:p><text:s/>3,457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69886" table:formula="msoxl:=SUM(D7:D12)" table:style-name="ce7">
            <text:p><text:s/>769,886<text:s/></text:p>
          </table:table-cell>
          <table:table-cell office:value-type="float" office:value="1095613913" table:formula="msoxl:=SUM(E7:E12)" table:style-name="ce7">
            <text:p><text:s/>1,095,613,913<text:s/></text:p>
          </table:table-cell>
          <table:table-cell office:value-type="float" office:value="1423.0859023283967" table:formula="msoxl:=+E13/D13" table:style-name="ce10">
            <text:p><text:s/>1,423<text:s/></text:p>
          </table:table-cell>
          <table:table-cell office:value-type="float" office:value="10259" table:formula="msoxl:=SUM(G7:G12)" table:style-name="ce7">
            <text:p><text:s/>10,259<text:s/></text:p>
          </table:table-cell>
          <table:table-cell office:value-type="float" office:value="590486591" table:formula="msoxl:=SUM(H7:H12)" table:style-name="ce7">
            <text:p><text:s/>590,486,591<text:s/></text:p>
          </table:table-cell>
          <table:table-cell office:value-type="float" office:value="156278" table:formula="msoxl:=SUM(I7:I12)" table:style-name="ce7">
            <text:p><text:s/>156,278<text:s/></text:p>
          </table:table-cell>
          <table:table-cell office:value-type="float" office:value="57557.909250414268" table:formula="msoxl:=+H13/G13" table:style-name="ce7">
            <text:p><text:s/>57,558<text:s/></text:p>
          </table:table-cell>
          <table:table-cell office:value-type="float" office:value="3778.437086474104" table:formula="msoxl:=+H13/I13" table:style-name="ce7">
            <text:p><text:s/>3,778<text:s/></text:p>
          </table:table-cell>
          <table:table-cell office:value-type="float" office:value="1686100504" table:formula="msoxl:=E13+H13" table:style-name="ce13">
            <text:p><text:s/>1,686,100,504<text:s/></text:p>
          </table:table-cell>
          <table:table-cell office:value-type="float" office:value="769886" table:formula="msoxl:=SUM(M7:M12)" table:style-name="ce43">
            <text:p><text:s/>769,886<text:s/></text:p>
          </table:table-cell>
          <table:table-cell office:value-type="float" office:value="1009508037" table:formula="msoxl:=SUM(N7:N12)" table:style-name="ce4">
            <text:p><text:s/>1,009,508,037<text:s/></text:p>
          </table:table-cell>
          <table:table-cell office:value-type="float" office:value="1311.2435308604131" table:formula="msoxl:=+N13/M13" table:style-name="ce4">
            <text:p><text:s/>1,311<text:s/></text:p>
          </table:table-cell>
          <table:table-cell office:value-type="float" office:value="10259" table:formula="msoxl:=SUM(P7:P12)" table:style-name="ce4">
            <text:p><text:s/>10,259<text:s/></text:p>
          </table:table-cell>
          <table:table-cell office:value-type="float" office:value="590486591" table:formula="msoxl:=SUM(Q7:Q12)" table:style-name="ce4">
            <text:p><text:s/>590,486,591<text:s/></text:p>
          </table:table-cell>
          <table:table-cell office:value-type="float" office:value="156278" table:formula="msoxl:=SUM(R7:R12)" table:style-name="ce4">
            <text:p><text:s/>156,278<text:s/></text:p>
          </table:table-cell>
          <table:table-cell office:value-type="float" office:value="57557.909250414268" table:formula="msoxl:=+Q13/P13" table:style-name="ce4">
            <text:p><text:s/>57,558<text:s/></text:p>
          </table:table-cell>
          <table:table-cell office:value-type="float" office:value="3778.437086474104" table:formula="msoxl:=+Q13/R13" table:style-name="ce4">
            <text:p><text:s/>3,778<text:s/></text:p>
          </table:table-cell>
          <table:table-cell office:value-type="float" office:value="1599994628" table:formula="msoxl:=N13+Q13" table:style-name="ce4">
            <text:p><text:s/>1,599,994,62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6105876" table:formula="msoxl:=SUM(W7:W12)" table:style-name="ce4">
            <text:p><text:s/>86,105,876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6105876" table:formula="msoxl:=W13+Z13" table:style-name="ce4">
            <text:p><text:s/>86,105,876<text:s/></text:p>
          </table:table-cell>
          <table:table-cell office:value-type="float" office:value="764827" table:formula="msoxl:=SUM(AE7:AE12)" table:style-name="ce38">
            <text:p><text:s/>764,827<text:s/></text:p>
          </table:table-cell>
          <table:table-cell office:value-type="float" office:value="978482692" table:formula="msoxl:=SUM(AF7:AF12)" table:style-name="ce4">
            <text:p><text:s/>978,482,692<text:s/></text:p>
          </table:table-cell>
          <table:table-cell office:value-type="float" office:value="1279.3516599178638" table:formula="msoxl:=+AF13/AE13" table:style-name="ce4">
            <text:p><text:s/>1,279<text:s/></text:p>
          </table:table-cell>
          <table:table-cell office:value-type="float" office:value="10151" table:formula="msoxl:=SUM(AH7:AH12)" table:style-name="ce4">
            <text:p><text:s/>10,151<text:s/></text:p>
          </table:table-cell>
          <table:table-cell office:value-type="float" office:value="577234463" table:formula="msoxl:=SUM(AI7:AI12)" table:style-name="ce4">
            <text:p><text:s/>577,234,463<text:s/></text:p>
          </table:table-cell>
          <table:table-cell office:value-type="float" office:value="155980" table:formula="msoxl:=SUM(AJ7:AJ12)" table:style-name="ce4">
            <text:p><text:s/>155,980<text:s/></text:p>
          </table:table-cell>
          <table:table-cell office:value-type="float" office:value="56864.788001182147" table:formula="msoxl:=+AI13/AH13" table:style-name="ce4">
            <text:p><text:s/>56,865<text:s/></text:p>
          </table:table-cell>
          <table:table-cell office:value-type="float" office:value="3700.6953647903579" table:formula="msoxl:=+AI13/AJ13" table:style-name="ce4">
            <text:p><text:s/>3,701<text:s/></text:p>
          </table:table-cell>
          <table:table-cell office:value-type="float" office:value="1555717155" table:formula="msoxl:=AF13+AI13" table:style-name="ce4">
            <text:p><text:s/>1,555,717,15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9478366" table:formula="msoxl:=SUM(AO7:AO12)" table:style-name="ce4">
            <text:p><text:s/>79,478,366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9478366" table:formula="msoxl:=AO13+AR13" table:style-name="ce4">
            <text:p><text:s/>79,478,366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3.5572545427998814E-2" table:formula="msoxl:=+D4/AE4-1" table:style-name="ce25">
            <text:p>-3.56%</text:p>
          </table:table-cell>
          <table:table-cell office:value-type="percentage" office:value="1.8486324746604499E-2" table:formula="msoxl:=+E4/(AF4+AO4)-1" table:style-name="ce48">
            <text:p>1.85%</text:p>
          </table:table-cell>
          <table:table-cell office:value-type="percentage" office:value="5.6052811352818477E-2" table:formula="msoxl:=F4/((AF4+AO4)/AE4)-1" table:style-name="ce58">
            <text:p>6%</text:p>
          </table:table-cell>
          <table:table-cell office:value-type="percentage" office:value="2.7255985267035099E-2" table:formula="msoxl:=+G4/AH4-1" table:style-name="ce59">
            <text:p>2.73%</text:p>
          </table:table-cell>
          <table:table-cell office:value-type="percentage" office:value="3.3417978304366214E-2" table:formula="msoxl:=+H4/AI4-1" table:style-name="ce48">
            <text:p>3.34%</text:p>
          </table:table-cell>
          <table:table-cell office:value-type="percentage" office:value="-2.7609320140440485E-2" table:formula="msoxl:=+I4/AJ4-1" table:style-name="ce48">
            <text:p>-2.76%</text:p>
          </table:table-cell>
          <table:table-cell office:value-type="percentage" office:value="5.9984980625147344E-3" table:formula="msoxl:=+J4/AK4-1" table:style-name="ce48">
            <text:p>0.60%</text:p>
          </table:table-cell>
          <table:table-cell office:value-type="percentage" office:value="6.2760061062721029E-2" table:formula="msoxl:=+K4/AL4-1" table:style-name="ce56">
            <text:p>6.28%</text:p>
          </table:table-cell>
          <table:table-cell office:value-type="percentage" office:value="2.5913399414268845E-2" table:formula="msoxl:=L4/(AM4+AV4)-1" table:style-name="ce57">
            <text:p>2.5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7386159913947647" table:formula="msoxl:=I4/G4" table:style-name="ce34">
            <text:p><text:s/>8.74<text:s/></text:p>
          </table:table-cell>
          <table:table-cell office:value-type="float" office:value="8.7386159913947647" table:formula="msoxl:=R4/P4" table:style-name="ce34">
            <text:p><text:s/>8.74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7386159913947647" table:formula="msoxl:=R4/P4" table:style-name="ce34">
            <text:p><text:s/>8.74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2316758747697971" table:formula="msoxl:=AJ4/AH4" table:style-name="ce34">
            <text:p><text:s/>9.23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2316758747697971" table:formula="msoxl:=AJ4/AH4" table:style-name="ce34">
            <text:p><text:s/>9.23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6.1894751971829365E-3" table:formula="msoxl:=+D5/AE5-1" table:style-name="ce5">
            <text:p>0.62%</text:p>
          </table:table-cell>
          <table:table-cell office:value-type="percentage" office:value="6.5170376968790356E-2" table:formula="msoxl:=+E5/(AF5+AO5)-1" table:style-name="ce5">
            <text:p>6.52%</text:p>
          </table:table-cell>
          <table:table-cell office:value-type="percentage" office:value="5.8618086578622774E-2" table:formula="msoxl:=F5/((AF5+AO5)/AE5)-1" table:style-name="ce50">
            <text:p>6%</text:p>
          </table:table-cell>
          <table:table-cell office:value-type="percentage" office:value="3.001982441234774E-2" table:formula="msoxl:=+G5/AH5-1" table:style-name="ce60">
            <text:p>3.00%</text:p>
          </table:table-cell>
          <table:table-cell office:value-type="percentage" office:value="4.4605525106016231E-2" table:formula="msoxl:=+H5/AI5-1" table:style-name="ce5">
            <text:p>4.46%</text:p>
          </table:table-cell>
          <table:table-cell office:value-type="percentage" office:value="2.706369124330199E-2" table:formula="msoxl:=+I5/AJ5-1" table:style-name="ce5">
            <text:p>2.71%</text:p>
          </table:table-cell>
          <table:table-cell office:value-type="percentage" office:value="1.4160601910734982E-2" table:formula="msoxl:=+J5/AK5-1" table:style-name="ce5">
            <text:p>1.42%</text:p>
          </table:table-cell>
          <table:table-cell office:value-type="percentage" office:value="1.7079596924976848E-2" table:formula="msoxl:=+K5/AL5-1" table:style-name="ce53">
            <text:p>1.71%</text:p>
          </table:table-cell>
          <table:table-cell office:value-type="percentage" office:value="5.5627945419910008E-2" table:formula="msoxl:=L5/(AM5+AV5)-1" table:style-name="ce15">
            <text:p>5.56%</text:p>
          </table:table-cell>
          <table:table-cell table:style-name="ce45"/>
          <table:table-cell table:number-columns-repeated="4" table:style-name="ce3"/>
          <table:table-cell office:value-type="float" office:value="8.3266428375034369" table:formula="msoxl:=I5/G5" table:style-name="ce34">
            <text:p><text:s/>8.33<text:s/></text:p>
          </table:table-cell>
          <table:table-cell office:value-type="float" office:value="8.3266428375034369" table:formula="msoxl:=R5/P5" table:style-name="ce34">
            <text:p><text:s/>8.3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266428375034369" table:formula="msoxl:=R5/P5" table:style-name="ce34">
            <text:p><text:s/>8.3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506088926649671" table:formula="msoxl:=AJ5/AH5" table:style-name="ce34">
            <text:p><text:s/>8.3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506088926649671" table:formula="msoxl:=AJ5/AH5" table:style-name="ce34">
            <text:p><text:s/>8.3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4187767595947096E-2" table:formula="msoxl:=+D6/AE6-1" table:style-name="ce6">
            <text:p>-2.42%</text:p>
          </table:table-cell>
          <table:table-cell office:value-type="percentage" office:value="4.1240095098707297E-2" table:formula="msoxl:=+E6/(AF6+AO6)-1" table:style-name="ce5">
            <text:p>4.12%</text:p>
          </table:table-cell>
          <table:table-cell office:value-type="percentage" office:value="6.70496438986663E-2" table:formula="msoxl:=F6/((AF6+AO6)/AE6)-1" table:style-name="ce50">
            <text:p>7%</text:p>
          </table:table-cell>
          <table:table-cell office:value-type="percentage" office:value="-1.8442622950819665E-2" table:formula="msoxl:=+G6/AH6-1" table:style-name="ce60">
            <text:p>-1.84%</text:p>
          </table:table-cell>
          <table:table-cell office:value-type="percentage" office:value="-1.7599404374263328E-2" table:formula="msoxl:=+H6/AI6-1" table:style-name="ce5">
            <text:p>-1.76%</text:p>
          </table:table-cell>
          <table:table-cell office:value-type="percentage" office:value="1.8929870744477384E-3" table:formula="msoxl:=+I6/AJ6-1" table:style-name="ce5">
            <text:p>0.19%</text:p>
          </table:table-cell>
          <table:table-cell office:value-type="percentage" office:value="8.5906193185691926E-4" table:formula="msoxl:=+J6/AK6-1" table:style-name="ce5">
            <text:p>0.09%</text:p>
          </table:table-cell>
          <table:table-cell office:value-type="percentage" office:value="-1.9455562320711661E-2" table:formula="msoxl:=+K6/AL6-1" table:style-name="ce53">
            <text:p>-1.95%</text:p>
          </table:table-cell>
          <table:table-cell office:value-type="percentage" office:value="1.1420163141983464E-2" table:formula="msoxl:=L6/(AM6+AV6)-1" table:style-name="ce15">
            <text:p>1.14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518528183716075" table:formula="msoxl:=I6/G6" table:style-name="ce34">
            <text:p><text:s/>26.52<text:s/></text:p>
          </table:table-cell>
          <table:table-cell office:value-type="float" office:value="26.518528183716075" table:formula="msoxl:=R6/P6" table:style-name="ce34">
            <text:p><text:s/>26.52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518528183716075" table:formula="msoxl:=R6/P6" table:style-name="ce34">
            <text:p><text:s/>26.52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980276639344261" table:formula="msoxl:=AJ6/AH6" table:style-name="ce34">
            <text:p><text:s/>25.98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980276639344261" table:formula="msoxl:=AJ6/AH6" table:style-name="ce34">
            <text:p><text:s/>25.98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548168104563441E-2" table:formula="msoxl:=+D7/AE7-1" table:style-name="ce46">
            <text:p>-1.55%</text:p>
          </table:table-cell>
          <table:table-cell office:value-type="percentage" office:value="4.2219230837023058E-2" table:formula="msoxl:=+E7/(AF7+AO7)-1" table:style-name="ce26">
            <text:p>4.22%</text:p>
          </table:table-cell>
          <table:table-cell office:value-type="percentage" office:value="5.8608266369223339E-2" table:formula="msoxl:=F7/((AF7+AO7)/AE7)-1" table:style-name="ce51">
            <text:p>6%</text:p>
          </table:table-cell>
          <table:table-cell office:value-type="percentage" office:value="1.0640394088669902E-2" table:formula="msoxl:=+G7/AH7-1" table:style-name="ce61">
            <text:p>1.06%</text:p>
          </table:table-cell>
          <table:table-cell office:value-type="percentage" office:value="2.295890628744135E-2" table:formula="msoxl:=+H7/AI7-1" table:style-name="ce26">
            <text:p>2.30%</text:p>
          </table:table-cell>
          <table:table-cell office:value-type="percentage" office:value="1.9105380921546899E-3" table:formula="msoxl:=+I7/AJ7-1" table:style-name="ce26">
            <text:p>0.19%</text:p>
          </table:table-cell>
          <table:table-cell office:value-type="percentage" office:value="1.2188818367862231E-2" table:formula="msoxl:=+J7/AK7-1" table:style-name="ce26">
            <text:p>1.22%</text:p>
          </table:table-cell>
          <table:table-cell office:value-type="percentage" office:value="2.100823116938888E-2" table:formula="msoxl:=+K7/AL7-1" table:style-name="ce54">
            <text:p>2.10%</text:p>
          </table:table-cell>
          <table:table-cell office:value-type="percentage" office:value="3.2824510056739475E-2" table:formula="msoxl:=L7/(AM7+AV7)-1" table:style-name="ce27">
            <text:p>3.28%</text:p>
          </table:table-cell>
          <table:table-cell table:number-columns-repeated="5" table:style-name="ce3"/>
          <table:table-cell office:value-type="float" office:value="15.23445116007019" table:formula="msoxl:=I7/G7" table:style-name="ce34">
            <text:p><text:s/>15.23<text:s/></text:p>
          </table:table-cell>
          <table:table-cell office:value-type="float" office:value="15.23445116007019" table:formula="msoxl:=R7/P7" table:style-name="ce34">
            <text:p><text:s/>15.2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23445116007019" table:formula="msoxl:=R7/P7" table:style-name="ce34">
            <text:p><text:s/>15.2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367192118226601" table:formula="msoxl:=AJ7/AH7" table:style-name="ce34">
            <text:p><text:s/>15.37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367192118226601" table:formula="msoxl:=AJ7/AH7" table:style-name="ce34">
            <text:p><text:s/>15.37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1.9056874965238002E-2" table:formula="msoxl:=+D8/AE8-1" table:style-name="ce47">
            <text:p>1.91%</text:p>
          </table:table-cell>
          <table:table-cell office:value-type="percentage" office:value="2.4856550147685175E-2" table:formula="msoxl:=+E8/(AF8+AO8)-1" table:style-name="ce47">
            <text:p>2.49%</text:p>
          </table:table-cell>
          <table:table-cell office:value-type="percentage" office:value="5.6912183460271493E-3" table:formula="msoxl:=F8/((AF8+AO8)/AE8)-1" table:style-name="ce52">
            <text:p>1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2.4856550147685175E-2" table:formula="msoxl:=L8/(AM8+AV8)-1" table:style-name="ce14">
            <text:p>2.49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5337904015670958E-2" table:formula="msoxl:=+D9/AE9-1" table:style-name="ce5">
            <text:p>5.53%</text:p>
          </table:table-cell>
          <table:table-cell office:value-type="percentage" office:value="5.7174121995578808E-2" table:formula="msoxl:=+E9/(AF9+AO9)-1" table:style-name="ce5">
            <text:p>5.72%</text:p>
          </table:table-cell>
          <table:table-cell office:value-type="percentage" office:value="1.7399336960426393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5.7174121995578808E-2" table:formula="msoxl:=L9/(AM9+AV9)-1" table:style-name="ce15">
            <text:p>5.7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3.79020271338667E-2" table:formula="msoxl:=+D10/AE10-1" table:style-name="ce5">
            <text:p>-3.79%</text:p>
          </table:table-cell>
          <table:table-cell office:value-type="percentage" office:value="-4.8880317296673637E-2" table:formula="msoxl:=+E10/(AF10+AO10)-1" table:style-name="ce5">
            <text:p>-4.89%</text:p>
          </table:table-cell>
          <table:table-cell office:value-type="percentage" office:value="-1.1410781929102498E-2" table:formula="msoxl:=F10/((AF10+AO10)/AE10)-1" table:style-name="ce50">
            <text:p>-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4.8880317296673637E-2" table:formula="msoxl:=L10/(AM10+AV10)-1" table:style-name="ce15">
            <text:p>-4.8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7.9394336374853491E-2" table:formula="msoxl:=+D11/AE11-1" table:style-name="ce5">
            <text:p>7.94%</text:p>
          </table:table-cell>
          <table:table-cell office:value-type="percentage" office:value="0.11215455323170032" table:formula="msoxl:=+E11/(AF11+AO11)-1" table:style-name="ce5">
            <text:p>11.22%</text:p>
          </table:table-cell>
          <table:table-cell office:value-type="percentage" office:value="3.0350554707255784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1215455323170032" table:formula="msoxl:=L11/(AM11+AV11)-1" table:style-name="ce15">
            <text:p>11.2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5492487479131816E-2" table:formula="msoxl:=+D12/AE12-1" table:style-name="ce5">
            <text:p>4.55%</text:p>
          </table:table-cell>
          <table:table-cell office:value-type="percentage" office:value="1.8478191314921233E-3" table:formula="msoxl:=+E12/(AF12+AO12)-1" table:style-name="ce5">
            <text:p>0.18%</text:p>
          </table:table-cell>
          <table:table-cell office:value-type="percentage" office:value="-4.1745559026325374E-2" table:formula="msoxl:=F12/((AF12+AO12)/AE12)-1" table:style-name="ce50">
            <text:p>-4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1.0348417120813136E-2" table:formula="msoxl:=+H12/AI12-1" table:style-name="ce5">
            <text:p>-1.03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1.0348417120813136E-2" table:formula="msoxl:=+J12/AK12-1" table:style-name="ce5">
            <text:p>-1.03%</text:p>
          </table:table-cell>
          <table:table-cell office:value-type="percentage" office:value="-1.0348417120813247E-2" table:formula="msoxl:=+K12/AL12-1" table:style-name="ce53">
            <text:p>-1.03%</text:p>
          </table:table-cell>
          <table:table-cell office:value-type="percentage" office:value="1.827936949750919E-3" table:formula="msoxl:=L12/(AM12+AV12)-1" table:style-name="ce15">
            <text:p>0.1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6.6145677388480539E-3" table:formula="msoxl:=+D13/AE13-1" table:style-name="ce5">
            <text:p>0.66%</text:p>
          </table:table-cell>
          <table:table-cell office:value-type="percentage" office:value="3.5590019798252381E-2" table:formula="msoxl:=+E13/(AF13+AO13)-1" table:style-name="ce6">
            <text:p>3.56%</text:p>
          </table:table-cell>
          <table:table-cell office:value-type="percentage" office:value="2.8785051387137717E-2" table:formula="msoxl:=F13/((AF13+AO13)/AE13)-1" table:style-name="ce49">
            <text:p>3%</text:p>
          </table:table-cell>
          <table:table-cell office:value-type="percentage" office:value="1.063934587725357E-2" table:formula="msoxl:=+G13/AH13-1" table:style-name="ce6">
            <text:p>1.06%</text:p>
          </table:table-cell>
          <table:table-cell office:value-type="percentage" office:value="2.29579639634232E-2" table:formula="msoxl:=+H13/AI13-1" table:style-name="ce6">
            <text:p>2.30%</text:p>
          </table:table-cell>
          <table:table-cell office:value-type="percentage" office:value="1.9105013463265319E-3" table:formula="msoxl:=+I13/AJ13-1" table:style-name="ce6">
            <text:p>0.19%</text:p>
          </table:table-cell>
          <table:table-cell office:value-type="percentage" office:value="1.218893578250424E-2" table:formula="msoxl:=+J13/AK13-1" table:style-name="ce6">
            <text:p>1.22%</text:p>
          </table:table-cell>
          <table:table-cell office:value-type="percentage" office:value="2.1007328088501032E-2" table:formula="msoxl:=+K13/AL13-1" table:style-name="ce55">
            <text:p>2.10%</text:p>
          </table:table-cell>
          <table:table-cell office:value-type="percentage" office:value="3.113082340689699E-2" table:formula="msoxl:=L13/(AM13+AV13)-1" table:style-name="ce14">
            <text:p>3.1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六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8.9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9399" table:formula="msoxl:=M4" table:style-name="ce30">
            <text:p><text:s/>69,399<text:s/></text:p>
          </table:table-cell>
          <table:table-cell office:value-type="float" office:value="206603045" table:formula="msoxl:=N4+W4" table:style-name="ce30">
            <text:p><text:s/>206,603,045<text:s/></text:p>
          </table:table-cell>
          <table:table-cell office:value-type="float" office:value="2977.0320177524172" table:formula="msoxl:=+E4/D4" table:style-name="ce9">
            <text:p><text:s/>2,977<text:s/></text:p>
          </table:table-cell>
          <table:table-cell office:value-type="float" office:value="2592" table:formula="msoxl:=P4" table:style-name="ce30">
            <text:p><text:s/>2,592<text:s/></text:p>
          </table:table-cell>
          <table:table-cell office:value-type="float" office:value="196962039" table:formula="msoxl:=Q4" table:style-name="ce30">
            <text:p><text:s/>196,962,039<text:s/></text:p>
          </table:table-cell>
          <table:table-cell office:value-type="float" office:value="23235" table:formula="msoxl:=R4" table:style-name="ce30">
            <text:p><text:s/>23,235<text:s/></text:p>
          </table:table-cell>
          <table:table-cell office:value-type="float" office:value="75988.440972222219" table:formula="msoxl:=+H4/G4" table:style-name="ce4">
            <text:p><text:s/>75,988<text:s/></text:p>
          </table:table-cell>
          <table:table-cell office:value-type="float" office:value="8476.9545513234352" table:formula="msoxl:=+H4/I4" table:style-name="ce4">
            <text:p><text:s/>8,477<text:s/></text:p>
          </table:table-cell>
          <table:table-cell office:value-type="float" office:value="403565084" table:formula="msoxl:=E4+H4" table:style-name="ce12">
            <text:p><text:s/>403,565,084<text:s/></text:p>
          </table:table-cell>
          <table:table-cell office:value-type="float" office:value="69399" table:style-name="ce42">
            <text:p><text:s/>69,399<text:s/></text:p>
          </table:table-cell>
          <table:table-cell office:value-type="float" office:value="195523192" table:style-name="ce28">
            <text:p><text:s/>195,523,192<text:s/></text:p>
          </table:table-cell>
          <table:table-cell office:value-type="float" office:value="2817.3776567385698" table:formula="msoxl:=+N4/M4" table:style-name="ce4">
            <text:p><text:s/>2,817<text:s/></text:p>
          </table:table-cell>
          <table:table-cell office:value-type="float" office:value="2592" table:style-name="ce28">
            <text:p><text:s/>2,592<text:s/></text:p>
          </table:table-cell>
          <table:table-cell office:value-type="float" office:value="196962039" table:style-name="ce28">
            <text:p><text:s/>196,962,039<text:s/></text:p>
          </table:table-cell>
          <table:table-cell office:value-type="float" office:value="23235" table:style-name="ce28">
            <text:p><text:s/>23,235<text:s/></text:p>
          </table:table-cell>
          <table:table-cell office:value-type="float" office:value="75988.440972222219" table:formula="msoxl:=+Q4/P4" table:style-name="ce4">
            <text:p><text:s/>75,988<text:s/></text:p>
          </table:table-cell>
          <table:table-cell office:value-type="float" office:value="8476.9545513234352" table:formula="msoxl:=+Q4/R4" table:style-name="ce4">
            <text:p><text:s/>8,477<text:s/></text:p>
          </table:table-cell>
          <table:table-cell office:value-type="float" office:value="392485231" table:formula="msoxl:=N4+Q4" table:style-name="ce4">
            <text:p><text:s/>392,485,231<text:s/></text:p>
          </table:table-cell>
          <table:table-cell table:style-name="ce42"/>
          <table:table-cell office:value-type="float" office:value="11079853" table:style-name="ce28">
            <text:p><text:s/>11,079,85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079853" table:formula="msoxl:=W4+Z4" table:style-name="ce4">
            <text:p><text:s/>11,079,853<text:s/></text:p>
          </table:table-cell>
          <table:table-cell office:value-type="float" office:value="67643" table:style-name="ce37">
            <text:p><text:s/>67,643<text:s/></text:p>
          </table:table-cell>
          <table:table-cell office:value-type="float" office:value="189408321" table:style-name="ce28">
            <text:p><text:s/>189,408,321<text:s/></text:p>
          </table:table-cell>
          <table:table-cell office:value-type="float" office:value="2800.1171000694826" table:formula="msoxl:=+AF4/AE4" table:style-name="ce4">
            <text:p><text:s/>2,800<text:s/></text:p>
          </table:table-cell>
          <table:table-cell office:value-type="float" office:value="2658" table:style-name="ce28">
            <text:p><text:s/>2,658<text:s/></text:p>
          </table:table-cell>
          <table:table-cell office:value-type="float" office:value="196579888" table:style-name="ce28">
            <text:p><text:s/>196,579,888<text:s/></text:p>
          </table:table-cell>
          <table:table-cell office:value-type="float" office:value="25697" table:style-name="ce28">
            <text:p><text:s/>25,697<text:s/></text:p>
          </table:table-cell>
          <table:table-cell office:value-type="float" office:value="73957.820917983452" table:formula="msoxl:=+AI4/AH4" table:style-name="ce4">
            <text:p><text:s/>73,958<text:s/></text:p>
          </table:table-cell>
          <table:table-cell office:value-type="float" office:value="7649.9158656652526" table:formula="msoxl:=+AI4/AJ4" table:style-name="ce4">
            <text:p><text:s/>7,650<text:s/></text:p>
          </table:table-cell>
          <table:table-cell office:value-type="float" office:value="385988209" table:formula="msoxl:=AF4+AI4" table:style-name="ce4">
            <text:p><text:s/>385,988,2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61288" table:style-name="ce28">
            <text:p><text:s/>10,561,28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561288" table:formula="msoxl:=AO4+AR4" table:style-name="ce4">
            <text:p><text:s/>10,561,28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2999" table:formula="msoxl:=M5" table:style-name="ce30">
            <text:p><text:s/>102,999<text:s/></text:p>
          </table:table-cell>
          <table:table-cell office:value-type="float" office:value="219446037" table:formula="msoxl:=N5+W5" table:style-name="ce30">
            <text:p><text:s/>219,446,037<text:s/></text:p>
          </table:table-cell>
          <table:table-cell office:value-type="float" office:value="2130.5647336381908" table:formula="msoxl:=+E5/D5" table:style-name="ce9">
            <text:p><text:s/>2,131<text:s/></text:p>
          </table:table-cell>
          <table:table-cell office:value-type="float" office:value="3446" table:formula="msoxl:=P5" table:style-name="ce30">
            <text:p><text:s/>3,446<text:s/></text:p>
          </table:table-cell>
          <table:table-cell office:value-type="float" office:value="194570208" table:formula="msoxl:=Q5" table:style-name="ce30">
            <text:p><text:s/>194,570,208<text:s/></text:p>
          </table:table-cell>
          <table:table-cell office:value-type="float" office:value="28843" table:formula="msoxl:=R5" table:style-name="ce30">
            <text:p><text:s/>28,843<text:s/></text:p>
          </table:table-cell>
          <table:table-cell office:value-type="float" office:value="56462.625652930932" table:formula="msoxl:=+H5/G5" table:style-name="ce4">
            <text:p><text:s/>56,463<text:s/></text:p>
          </table:table-cell>
          <table:table-cell office:value-type="float" office:value="6745.8380889643931" table:formula="msoxl:=+H5/I5" table:style-name="ce4">
            <text:p><text:s/>6,746<text:s/></text:p>
          </table:table-cell>
          <table:table-cell office:value-type="float" office:value="414016245" table:formula="msoxl:=E5+H5" table:style-name="ce12">
            <text:p><text:s/>414,016,245<text:s/></text:p>
          </table:table-cell>
          <table:table-cell office:value-type="float" office:value="102999" table:style-name="ce42">
            <text:p><text:s/>102,999<text:s/></text:p>
          </table:table-cell>
          <table:table-cell office:value-type="float" office:value="209533937" table:style-name="ce28">
            <text:p><text:s/>209,533,937<text:s/></text:p>
          </table:table-cell>
          <table:table-cell office:value-type="float" office:value="2034.3298187361042" table:formula="msoxl:=+N5/M5" table:style-name="ce4">
            <text:p><text:s/>2,034<text:s/></text:p>
          </table:table-cell>
          <table:table-cell office:value-type="float" office:value="3446" table:style-name="ce28">
            <text:p><text:s/>3,446<text:s/></text:p>
          </table:table-cell>
          <table:table-cell office:value-type="float" office:value="194570208" table:style-name="ce29">
            <text:p><text:s/>194,570,208<text:s/></text:p>
          </table:table-cell>
          <table:table-cell office:value-type="float" office:value="28843" table:style-name="ce28">
            <text:p><text:s/>28,843<text:s/></text:p>
          </table:table-cell>
          <table:table-cell office:value-type="float" office:value="56462.625652930932" table:formula="msoxl:=+Q5/P5" table:style-name="ce4">
            <text:p><text:s/>56,463<text:s/></text:p>
          </table:table-cell>
          <table:table-cell office:value-type="float" office:value="6745.8380889643931" table:formula="msoxl:=+Q5/R5" table:style-name="ce4">
            <text:p><text:s/>6,746<text:s/></text:p>
          </table:table-cell>
          <table:table-cell office:value-type="float" office:value="404104145" table:formula="msoxl:=N5+Q5" table:style-name="ce4">
            <text:p><text:s/>404,104,145<text:s/></text:p>
          </table:table-cell>
          <table:table-cell table:style-name="ce42"/>
          <table:table-cell office:value-type="float" office:value="9912100" table:style-name="ce28">
            <text:p><text:s/>9,912,10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9912100" table:formula="msoxl:=W5+Z5" table:style-name="ce4">
            <text:p><text:s/>9,912,100<text:s/></text:p>
          </table:table-cell>
          <table:table-cell office:value-type="float" office:value="103184" table:style-name="ce37">
            <text:p><text:s/>103,184<text:s/></text:p>
          </table:table-cell>
          <table:table-cell office:value-type="float" office:value="204989666" table:style-name="ce28">
            <text:p><text:s/>204,989,666<text:s/></text:p>
          </table:table-cell>
          <table:table-cell office:value-type="float" office:value="1986.6419793766474" table:formula="msoxl:=+AF5/AE5" table:style-name="ce4">
            <text:p><text:s/>1,987<text:s/></text:p>
          </table:table-cell>
          <table:table-cell office:value-type="float" office:value="3542" table:style-name="ce28">
            <text:p><text:s/>3,542<text:s/></text:p>
          </table:table-cell>
          <table:table-cell office:value-type="float" office:value="201771225" table:style-name="ce29">
            <text:p><text:s/>201,771,225<text:s/></text:p>
          </table:table-cell>
          <table:table-cell office:value-type="float" office:value="29735" table:style-name="ce28">
            <text:p><text:s/>29,735<text:s/></text:p>
          </table:table-cell>
          <table:table-cell office:value-type="float" office:value="56965.337380011289" table:formula="msoxl:=+AI5/AH5" table:style-name="ce4">
            <text:p><text:s/>56,965<text:s/></text:p>
          </table:table-cell>
          <table:table-cell office:value-type="float" office:value="6785.6473852362533" table:formula="msoxl:=+AI5/AJ5" table:style-name="ce4">
            <text:p><text:s/>6,786<text:s/></text:p>
          </table:table-cell>
          <table:table-cell office:value-type="float" office:value="406760891" table:formula="msoxl:=AF5+AI5" table:style-name="ce4">
            <text:p><text:s/>406,760,8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011315" table:style-name="ce28">
            <text:p><text:s/>7,011,31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011315" table:formula="msoxl:=AO5+AR5" table:style-name="ce4">
            <text:p><text:s/>7,011,31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1459" table:formula="msoxl:=M6" table:style-name="ce30">
            <text:p><text:s/>91,459<text:s/></text:p>
          </table:table-cell>
          <table:table-cell office:value-type="float" office:value="147162072" table:formula="msoxl:=N6+W6" table:style-name="ce30">
            <text:p><text:s/>147,162,072<text:s/></text:p>
          </table:table-cell>
          <table:table-cell office:value-type="float" office:value="1609.0496506631387" table:formula="msoxl:=+E6/D6" table:style-name="ce9">
            <text:p><text:s/>1,609<text:s/></text:p>
          </table:table-cell>
          <table:table-cell office:value-type="float" office:value="3566" table:formula="msoxl:=P6" table:style-name="ce30">
            <text:p><text:s/>3,566<text:s/></text:p>
          </table:table-cell>
          <table:table-cell office:value-type="float" office:value="143906616" table:formula="msoxl:=Q6" table:style-name="ce30">
            <text:p><text:s/>143,906,616<text:s/></text:p>
          </table:table-cell>
          <table:table-cell office:value-type="float" office:value="95469" table:formula="msoxl:=R6" table:style-name="ce30">
            <text:p><text:s/>95,469<text:s/></text:p>
          </table:table-cell>
          <table:table-cell office:value-type="float" office:value="40355.192372406054" table:formula="msoxl:=+H6/G6" table:style-name="ce4">
            <text:p><text:s/>40,355<text:s/></text:p>
          </table:table-cell>
          <table:table-cell office:value-type="float" office:value="1507.3648618923421" table:formula="msoxl:=+H6/I6" table:style-name="ce4">
            <text:p><text:s/>1,507<text:s/></text:p>
          </table:table-cell>
          <table:table-cell office:value-type="float" office:value="291068688" table:formula="msoxl:=E6+H6" table:style-name="ce12">
            <text:p><text:s/>291,068,688<text:s/></text:p>
          </table:table-cell>
          <table:table-cell office:value-type="float" office:value="91459" table:style-name="ce42">
            <text:p><text:s/>91,459<text:s/></text:p>
          </table:table-cell>
          <table:table-cell office:value-type="float" office:value="144069903" table:style-name="ce28">
            <text:p><text:s/>144,069,903<text:s/></text:p>
          </table:table-cell>
          <table:table-cell office:value-type="float" office:value="1575.2403043986924" table:formula="msoxl:=+N6/M6" table:style-name="ce4">
            <text:p><text:s/>1,575<text:s/></text:p>
          </table:table-cell>
          <table:table-cell office:value-type="float" office:value="3566" table:style-name="ce28">
            <text:p><text:s/>3,566<text:s/></text:p>
          </table:table-cell>
          <table:table-cell office:value-type="float" office:value="143906616" table:style-name="ce28">
            <text:p><text:s/>143,906,616<text:s/></text:p>
          </table:table-cell>
          <table:table-cell office:value-type="float" office:value="95469" table:style-name="ce28">
            <text:p><text:s/>95,469<text:s/></text:p>
          </table:table-cell>
          <table:table-cell office:value-type="float" office:value="40355.192372406054" table:formula="msoxl:=+Q6/P6" table:style-name="ce4">
            <text:p><text:s/>40,355<text:s/></text:p>
          </table:table-cell>
          <table:table-cell office:value-type="float" office:value="1507.3648618923421" table:formula="msoxl:=+Q6/R6" table:style-name="ce4">
            <text:p><text:s/>1,507<text:s/></text:p>
          </table:table-cell>
          <table:table-cell office:value-type="float" office:value="287976519" table:formula="msoxl:=N6+Q6" table:style-name="ce4">
            <text:p><text:s/>287,976,519<text:s/></text:p>
          </table:table-cell>
          <table:table-cell table:style-name="ce42"/>
          <table:table-cell office:value-type="float" office:value="3092169" table:style-name="ce28">
            <text:p><text:s/>3,092,169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92169" table:formula="msoxl:=W6+Z6" table:style-name="ce4">
            <text:p><text:s/>3,092,169<text:s/></text:p>
          </table:table-cell>
          <table:table-cell office:value-type="float" office:value="94056" table:style-name="ce37">
            <text:p><text:s/>94,056<text:s/></text:p>
          </table:table-cell>
          <table:table-cell office:value-type="float" office:value="141500410" table:style-name="ce28">
            <text:p><text:s/>141,500,410<text:s/></text:p>
          </table:table-cell>
          <table:table-cell office:value-type="float" office:value="1504.4272561027474" table:formula="msoxl:=+AF6/AE6" table:style-name="ce4">
            <text:p><text:s/>1,504<text:s/></text:p>
          </table:table-cell>
          <table:table-cell office:value-type="float" office:value="3701" table:style-name="ce28">
            <text:p><text:s/>3,701<text:s/></text:p>
          </table:table-cell>
          <table:table-cell office:value-type="float" office:value="150750274" table:style-name="ce28">
            <text:p><text:s/>150,750,274<text:s/></text:p>
          </table:table-cell>
          <table:table-cell office:value-type="float" office:value="99390" table:style-name="ce28">
            <text:p><text:s/>99,390<text:s/></text:p>
          </table:table-cell>
          <table:table-cell office:value-type="float" office:value="40732.308565252635" table:formula="msoxl:=+AI6/AH6" table:style-name="ce4">
            <text:p><text:s/>40,732<text:s/></text:p>
          </table:table-cell>
          <table:table-cell office:value-type="float" office:value="1516.7549451655095" table:formula="msoxl:=+AI6/AJ6" table:style-name="ce4">
            <text:p><text:s/>1,517<text:s/></text:p>
          </table:table-cell>
          <table:table-cell office:value-type="float" office:value="292250684" table:formula="msoxl:=AF6+AI6" table:style-name="ce4">
            <text:p><text:s/>292,250,68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23597" table:style-name="ce28">
            <text:p><text:s/>3,023,597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23597" table:formula="msoxl:=AO6+AR6" table:style-name="ce4">
            <text:p><text:s/>3,023,59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3857" table:formula="msoxl:=SUM(D4:D6)" table:style-name="ce21">
            <text:p><text:s/>263,857<text:s/></text:p>
          </table:table-cell>
          <table:table-cell office:value-type="float" office:value="573211154" table:formula="msoxl:=SUM(E4:E6)" table:style-name="ce21">
            <text:p><text:s/>573,211,154<text:s/></text:p>
          </table:table-cell>
          <table:table-cell office:value-type="float" office:value="2172.4311047271817" table:formula="msoxl:=+E7/D7" table:style-name="ce22">
            <text:p><text:s/>2,172<text:s/></text:p>
          </table:table-cell>
          <table:table-cell office:value-type="float" office:value="9604" table:formula="msoxl:=SUM(G4:G6)" table:style-name="ce23">
            <text:p><text:s/>9,604<text:s/></text:p>
          </table:table-cell>
          <table:table-cell office:value-type="float" office:value="535438863" table:formula="msoxl:=SUM(H4:H6)" table:style-name="ce21">
            <text:p><text:s/>535,438,863<text:s/></text:p>
          </table:table-cell>
          <table:table-cell office:value-type="float" office:value="147547" table:formula="msoxl:=SUM(I4:I6)" table:style-name="ce21">
            <text:p><text:s/>147,547<text:s/></text:p>
          </table:table-cell>
          <table:table-cell office:value-type="float" office:value="55751.651707621822" table:formula="msoxl:=+H7/G7" table:style-name="ce21">
            <text:p><text:s/>55,752<text:s/></text:p>
          </table:table-cell>
          <table:table-cell office:value-type="float" office:value="3628.9376469870617" table:formula="msoxl:=+H7/I7" table:style-name="ce21">
            <text:p><text:s/>3,629<text:s/></text:p>
          </table:table-cell>
          <table:table-cell office:value-type="float" office:value="1108650017" table:formula="msoxl:=E7+H7" table:style-name="ce24">
            <text:p><text:s/>1,108,650,017<text:s/></text:p>
          </table:table-cell>
          <table:table-cell office:value-type="float" office:value="263857" table:formula="msoxl:=SUM(M4:M6)" table:style-name="ce43">
            <text:p><text:s/>263,857<text:s/></text:p>
          </table:table-cell>
          <table:table-cell office:value-type="float" office:value="549127032" table:formula="msoxl:=SUM(N4:N6)" table:style-name="ce4">
            <text:p><text:s/>549,127,032<text:s/></text:p>
          </table:table-cell>
          <table:table-cell office:value-type="float" office:value="2081.153928074677" table:formula="msoxl:=+N7/M7" table:style-name="ce4">
            <text:p><text:s/>2,081<text:s/></text:p>
          </table:table-cell>
          <table:table-cell office:value-type="float" office:value="9604" table:formula="msoxl:=SUM(P4:P6)" table:style-name="ce4">
            <text:p><text:s/>9,604<text:s/></text:p>
          </table:table-cell>
          <table:table-cell office:value-type="float" office:value="535438863" table:formula="msoxl:=SUM(Q4:Q6)" table:style-name="ce4">
            <text:p><text:s/>535,438,863<text:s/></text:p>
          </table:table-cell>
          <table:table-cell office:value-type="float" office:value="147547" table:formula="msoxl:=SUM(R4:R6)" table:style-name="ce4">
            <text:p><text:s/>147,547<text:s/></text:p>
          </table:table-cell>
          <table:table-cell office:value-type="float" office:value="55751.651707621822" table:formula="msoxl:=+Q7/P7" table:style-name="ce4">
            <text:p><text:s/>55,752<text:s/></text:p>
          </table:table-cell>
          <table:table-cell office:value-type="float" office:value="3628.9376469870617" table:formula="msoxl:=+Q7/R7" table:style-name="ce4">
            <text:p><text:s/>3,629<text:s/></text:p>
          </table:table-cell>
          <table:table-cell office:value-type="float" office:value="1084565895" table:formula="msoxl:=N7+Q7" table:style-name="ce4">
            <text:p><text:s/>1,084,565,895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4084122" table:formula="msoxl:=SUM(W4:W6)" table:style-name="ce4">
            <text:p><text:s/>24,084,122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4084122" table:formula="msoxl:=W7+Z7" table:style-name="ce4">
            <text:p><text:s/>24,084,122<text:s/></text:p>
          </table:table-cell>
          <table:table-cell office:value-type="float" office:value="264883" table:formula="msoxl:=SUM(AE4:AE6)" table:style-name="ce38">
            <text:p><text:s/>264,883<text:s/></text:p>
          </table:table-cell>
          <table:table-cell office:value-type="float" office:value="535898397" table:formula="msoxl:=SUM(AF4:AF6)" table:style-name="ce4">
            <text:p><text:s/>535,898,397<text:s/></text:p>
          </table:table-cell>
          <table:table-cell office:value-type="float" office:value="2023.1513422907472" table:formula="msoxl:=+AF7/AE7" table:style-name="ce4">
            <text:p><text:s/>2,023<text:s/></text:p>
          </table:table-cell>
          <table:table-cell office:value-type="float" office:value="9901" table:formula="msoxl:=SUM(AH4:AH6)" table:style-name="ce4">
            <text:p><text:s/>9,901<text:s/></text:p>
          </table:table-cell>
          <table:table-cell office:value-type="float" office:value="549101387" table:formula="msoxl:=SUM(AI4:AI6)" table:style-name="ce4">
            <text:p><text:s/>549,101,387<text:s/></text:p>
          </table:table-cell>
          <table:table-cell office:value-type="float" office:value="154822" table:formula="msoxl:=SUM(AJ4:AJ6)" table:style-name="ce4">
            <text:p><text:s/>154,822<text:s/></text:p>
          </table:table-cell>
          <table:table-cell office:value-type="float" office:value="55459.184627815375" table:formula="msoxl:=+AI7/AH7" table:style-name="ce4">
            <text:p><text:s/>55,459<text:s/></text:p>
          </table:table-cell>
          <table:table-cell office:value-type="float" office:value="3546.6625350402396" table:formula="msoxl:=+AI7/AJ7" table:style-name="ce4">
            <text:p><text:s/>3,547<text:s/></text:p>
          </table:table-cell>
          <table:table-cell office:value-type="float" office:value="1084999784" table:formula="msoxl:=AF7+AI7" table:style-name="ce4">
            <text:p><text:s/>1,084,999,78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596200" table:formula="msoxl:=SUM(AO4:AO6)" table:style-name="ce4">
            <text:p><text:s/>20,596,20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596200" table:formula="msoxl:=AO7+AR7" table:style-name="ce4">
            <text:p><text:s/>20,596,20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0455" table:formula="msoxl:=M8" table:style-name="ce30">
            <text:p><text:s/>320,455<text:s/></text:p>
          </table:table-cell>
          <table:table-cell office:value-type="float" office:value="209849673" table:formula="msoxl:=N8+W8" table:style-name="ce30">
            <text:p><text:s/>209,849,673<text:s/></text:p>
          </table:table-cell>
          <table:table-cell office:value-type="float" office:value="654.84911454026303" table:formula="msoxl:=+E8/D8" table:style-name="ce19">
            <text:p><text:s/>655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09849673" table:formula="msoxl:=E8+H8" table:style-name="ce20">
            <text:p><text:s/>209,849,673<text:s/></text:p>
          </table:table-cell>
          <table:table-cell office:value-type="float" office:value="320455" table:style-name="ce42">
            <text:p><text:s/>320,455<text:s/></text:p>
          </table:table-cell>
          <table:table-cell office:value-type="float" office:value="154263863" table:style-name="ce28">
            <text:p><text:s/>154,263,863<text:s/></text:p>
          </table:table-cell>
          <table:table-cell office:value-type="float" office:value="481.39009533319813" table:formula="msoxl:=+N8/M8" table:style-name="ce4">
            <text:p><text:s/>4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4263863" table:formula="msoxl:=N8+Q8" table:style-name="ce4">
            <text:p><text:s/>154,263,863<text:s/></text:p>
          </table:table-cell>
          <table:table-cell table:style-name="ce42"/>
          <table:table-cell office:value-type="float" office:value="55585810" table:style-name="ce28">
            <text:p><text:s/>55,585,81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585810" table:formula="msoxl:=W8+Z8" table:style-name="ce4">
            <text:p><text:s/>55,585,810<text:s/></text:p>
          </table:table-cell>
          <table:table-cell office:value-type="float" office:value="310291" table:style-name="ce37">
            <text:p><text:s/>310,291<text:s/></text:p>
          </table:table-cell>
          <table:table-cell office:value-type="float" office:value="151101403" table:style-name="ce28">
            <text:p><text:s/>151,101,403<text:s/></text:p>
          </table:table-cell>
          <table:table-cell office:value-type="float" office:value="486.96676023474737" table:formula="msoxl:=+AF8/AE8" table:style-name="ce4">
            <text:p><text:s/>4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51101403" table:formula="msoxl:=AF8+AI8" table:style-name="ce4">
            <text:p><text:s/>151,101,4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793554" table:style-name="ce28">
            <text:p><text:s/>53,793,554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793554" table:formula="msoxl:=AO8+AR8" table:style-name="ce4">
            <text:p><text:s/>53,793,554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61" table:formula="msoxl:=M9" table:style-name="ce30">
            <text:p><text:s/>2,161<text:s/></text:p>
          </table:table-cell>
          <table:table-cell office:value-type="float" office:value="91826957" table:formula="msoxl:=N9+W9" table:style-name="ce30">
            <text:p><text:s/>91,826,957<text:s/></text:p>
          </table:table-cell>
          <table:table-cell office:value-type="float" office:value="42492.807496529385" table:formula="msoxl:=+E9/D9" table:style-name="ce19">
            <text:p><text:s/>42,49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1826957" table:formula="msoxl:=E9+H9" table:style-name="ce20">
            <text:p><text:s/>91,826,957<text:s/></text:p>
          </table:table-cell>
          <table:table-cell office:value-type="float" office:value="2161" table:style-name="ce42">
            <text:p><text:s/>2,161<text:s/></text:p>
          </table:table-cell>
          <table:table-cell office:value-type="float" office:value="91826957" table:style-name="ce28">
            <text:p><text:s/>91,826,957<text:s/></text:p>
          </table:table-cell>
          <table:table-cell office:value-type="float" office:value="42492.807496529385" table:formula="msoxl:=+N9/M9" table:style-name="ce4">
            <text:p><text:s/>42,4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1826957" table:formula="msoxl:=N9+Q9" table:style-name="ce4">
            <text:p><text:s/>91,826,957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71" table:style-name="ce37">
            <text:p><text:s/>2,071<text:s/></text:p>
          </table:table-cell>
          <table:table-cell office:value-type="float" office:value="91380564" table:style-name="ce28">
            <text:p><text:s/>91,380,564<text:s/></text:p>
          </table:table-cell>
          <table:table-cell office:value-type="float" office:value="44123.884113954613" table:formula="msoxl:=+AF9/AE9" table:style-name="ce4">
            <text:p><text:s/>44,1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380564" table:formula="msoxl:=AF9+AI9" table:style-name="ce4">
            <text:p><text:s/>91,380,5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1975" table:formula="msoxl:=M10" table:style-name="ce30">
            <text:p><text:s/>51,975<text:s/></text:p>
          </table:table-cell>
          <table:table-cell office:value-type="float" office:value="67223789" table:formula="msoxl:=N10+W10" table:style-name="ce30">
            <text:p><text:s/>67,223,789<text:s/></text:p>
          </table:table-cell>
          <table:table-cell office:value-type="float" office:value="1293.3869937469938" table:formula="msoxl:=+E10/D10" table:style-name="ce9">
            <text:p><text:s/>1,29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7223789" table:formula="msoxl:=E10+H10" table:style-name="ce12">
            <text:p><text:s/>67,223,789<text:s/></text:p>
          </table:table-cell>
          <table:table-cell office:value-type="float" office:value="51975" table:style-name="ce44">
            <text:p><text:s/>51,975<text:s/></text:p>
          </table:table-cell>
          <table:table-cell office:value-type="float" office:value="66203281" table:style-name="ce28">
            <text:p><text:s/>66,203,281<text:s/></text:p>
          </table:table-cell>
          <table:table-cell office:value-type="float" office:value="1273.7524001924003" table:formula="msoxl:=+N10/M10" table:style-name="ce4">
            <text:p><text:s/>1,2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6203281" table:formula="msoxl:=N10+Q10" table:style-name="ce4">
            <text:p><text:s/>66,203,281<text:s/></text:p>
          </table:table-cell>
          <table:table-cell table:style-name="ce44"/>
          <table:table-cell office:value-type="float" office:value="1020508" table:style-name="ce28">
            <text:p><text:s/>1,020,508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20508" table:formula="msoxl:=W10+Z10" table:style-name="ce4">
            <text:p><text:s/>1,020,508<text:s/></text:p>
          </table:table-cell>
          <table:table-cell office:value-type="float" office:value="55056" table:style-name="ce39">
            <text:p><text:s/>55,056<text:s/></text:p>
          </table:table-cell>
          <table:table-cell office:value-type="float" office:value="71600607" table:style-name="ce28">
            <text:p><text:s/>71,600,607<text:s/></text:p>
          </table:table-cell>
          <table:table-cell office:value-type="float" office:value="1300.5050675675675" table:formula="msoxl:=+AF10/AE10" table:style-name="ce4">
            <text:p><text:s/>1,3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1600607" table:formula="msoxl:=AF10+AI10" table:style-name="ce4">
            <text:p><text:s/>71,600,6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94750" table:style-name="ce28">
            <text:p><text:s/>1,094,75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94750" table:formula="msoxl:=AO10+AR10" table:style-name="ce4">
            <text:p><text:s/>1,094,75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2586" table:formula="msoxl:=M11" table:style-name="ce30">
            <text:p><text:s/>62,586<text:s/></text:p>
          </table:table-cell>
          <table:table-cell office:value-type="float" office:value="45847967" table:formula="msoxl:=N11+W11" table:style-name="ce30">
            <text:p><text:s/>45,847,967<text:s/></text:p>
          </table:table-cell>
          <table:table-cell office:value-type="float" office:value="732.55947016904736" table:formula="msoxl:=+E11/D11" table:style-name="ce9">
            <text:p><text:s/>733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847967" table:formula="msoxl:=E11+H11" table:style-name="ce12">
            <text:p><text:s/>45,847,967<text:s/></text:p>
          </table:table-cell>
          <table:table-cell office:value-type="float" office:value="62586" table:style-name="ce44">
            <text:p><text:s/>62,586<text:s/></text:p>
          </table:table-cell>
          <table:table-cell office:value-type="float" office:value="45847967" table:style-name="ce28">
            <text:p><text:s/>45,847,967<text:s/></text:p>
          </table:table-cell>
          <table:table-cell office:value-type="float" office:value="732.55947016904736" table:formula="msoxl:=+N11/M11" table:style-name="ce4">
            <text:p><text:s/>7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847967" table:formula="msoxl:=N11+Q11" table:style-name="ce4">
            <text:p><text:s/>45,847,96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146" table:style-name="ce39">
            <text:p><text:s/>60,146<text:s/></text:p>
          </table:table-cell>
          <table:table-cell office:value-type="float" office:value="42661099" table:style-name="ce28">
            <text:p><text:s/>42,661,099<text:s/></text:p>
          </table:table-cell>
          <table:table-cell office:value-type="float" office:value="709.29237189505534" table:formula="msoxl:=+AF11/AE11" table:style-name="ce4">
            <text:p><text:s/>7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2661099" table:formula="msoxl:=AF11+AI11" table:style-name="ce4">
            <text:p><text:s/>42,661,09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78" table:formula="msoxl:=M12" table:style-name="ce30">
            <text:p><text:s/>2,478<text:s/></text:p>
          </table:table-cell>
          <table:table-cell office:value-type="float" office:value="9520750" table:formula="msoxl:=N12+W12" table:style-name="ce30">
            <text:p><text:s/>9,520,750<text:s/></text:p>
          </table:table-cell>
          <table:table-cell office:value-type="float" office:value="3842.1105730427767" table:formula="msoxl:=+E12/D12" table:style-name="ce9">
            <text:p><text:s/>3,842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566" table:formula="msoxl:=Q12" table:style-name="ce30">
            <text:p><text:s/>16,566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566" table:formula="msoxl:=+H12/G12" table:style-name="ce4">
            <text:p><text:s/>16,566<text:s/></text:p>
          </table:table-cell>
          <table:table-cell office:value-type="float" office:value="5522" table:formula="msoxl:=+H12/I12" table:style-name="ce4">
            <text:p><text:s/>5,522<text:s/></text:p>
          </table:table-cell>
          <table:table-cell office:value-type="float" office:value="9537316" table:formula="msoxl:=E12+H12" table:style-name="ce12">
            <text:p><text:s/>9,537,316<text:s/></text:p>
          </table:table-cell>
          <table:table-cell office:value-type="float" office:value="2478" table:style-name="ce42">
            <text:p><text:s/>2,478<text:s/></text:p>
          </table:table-cell>
          <table:table-cell office:value-type="float" office:value="9520750" table:style-name="ce28">
            <text:p><text:s/>9,520,750<text:s/></text:p>
          </table:table-cell>
          <table:table-cell office:value-type="float" office:value="3842.1105730427767" table:formula="msoxl:=+N12/M12" table:style-name="ce4">
            <text:p><text:s/>3,8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566" table:style-name="ce28">
            <text:p><text:s/>16,56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566" table:formula="msoxl:=+Q12/P12" table:style-name="ce4">
            <text:p><text:s/>16,566<text:s/></text:p>
          </table:table-cell>
          <table:table-cell office:value-type="float" office:value="5522" table:formula="msoxl:=+Q12/R12" table:style-name="ce4">
            <text:p><text:s/>5,522<text:s/></text:p>
          </table:table-cell>
          <table:table-cell office:value-type="float" office:value="9537316" table:formula="msoxl:=N12+Q12" table:style-name="ce4">
            <text:p><text:s/>9,537,3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81" table:style-name="ce37">
            <text:p><text:s/>2,381<text:s/></text:p>
          </table:table-cell>
          <table:table-cell office:value-type="float" office:value="9521568" table:style-name="ce28">
            <text:p><text:s/>9,521,568<text:s/></text:p>
          </table:table-cell>
          <table:table-cell office:value-type="float" office:value="3998.9785804283915" table:formula="msoxl:=+AF12/AE12" table:style-name="ce4">
            <text:p><text:s/>3,9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232" table:style-name="ce28">
            <text:p><text:s/>16,23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232" table:formula="msoxl:=+AI12/AH12" table:style-name="ce4">
            <text:p><text:s/>16,232<text:s/></text:p>
          </table:table-cell>
          <table:table-cell office:value-type="float" office:value="5410.666666666667" table:formula="msoxl:=+AI12/AJ12" table:style-name="ce4">
            <text:p><text:s/>5,411<text:s/></text:p>
          </table:table-cell>
          <table:table-cell office:value-type="float" office:value="9537800" table:formula="msoxl:=AF12+AI12" table:style-name="ce4">
            <text:p><text:s/>9,537,8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03512" table:formula="msoxl:=SUM(D7:D12)" table:style-name="ce7">
            <text:p><text:s/>703,512<text:s/></text:p>
          </table:table-cell>
          <table:table-cell office:value-type="float" office:value="997480290" table:formula="msoxl:=SUM(E7:E12)" table:style-name="ce7">
            <text:p><text:s/>997,480,290<text:s/></text:p>
          </table:table-cell>
          <table:table-cell office:value-type="float" office:value="1417.8582454883499" table:formula="msoxl:=+E13/D13" table:style-name="ce10">
            <text:p><text:s/>1,418<text:s/></text:p>
          </table:table-cell>
          <table:table-cell office:value-type="float" office:value="9605" table:formula="msoxl:=SUM(G7:G12)" table:style-name="ce7">
            <text:p><text:s/>9,605<text:s/></text:p>
          </table:table-cell>
          <table:table-cell office:value-type="float" office:value="535455429" table:formula="msoxl:=SUM(H7:H12)" table:style-name="ce7">
            <text:p><text:s/>535,455,429<text:s/></text:p>
          </table:table-cell>
          <table:table-cell office:value-type="float" office:value="147550" table:formula="msoxl:=SUM(I7:I12)" table:style-name="ce7">
            <text:p><text:s/>147,550<text:s/></text:p>
          </table:table-cell>
          <table:table-cell office:value-type="float" office:value="55747.571993753256" table:formula="msoxl:=+H13/G13" table:style-name="ce7">
            <text:p><text:s/>55,748<text:s/></text:p>
          </table:table-cell>
          <table:table-cell office:value-type="float" office:value="3628.9761369027447" table:formula="msoxl:=+H13/I13" table:style-name="ce7">
            <text:p><text:s/>3,629<text:s/></text:p>
          </table:table-cell>
          <table:table-cell office:value-type="float" office:value="1532935719" table:formula="msoxl:=E13+H13" table:style-name="ce13">
            <text:p><text:s/>1,532,935,719<text:s/></text:p>
          </table:table-cell>
          <table:table-cell office:value-type="float" office:value="703512" table:formula="msoxl:=SUM(M7:M12)" table:style-name="ce43">
            <text:p><text:s/>703,512<text:s/></text:p>
          </table:table-cell>
          <table:table-cell office:value-type="float" office:value="916789850" table:formula="msoxl:=SUM(N7:N12)" table:style-name="ce4">
            <text:p><text:s/>916,789,850<text:s/></text:p>
          </table:table-cell>
          <table:table-cell office:value-type="float" office:value="1303.1616376124359" table:formula="msoxl:=+N13/M13" table:style-name="ce4">
            <text:p><text:s/>1,303<text:s/></text:p>
          </table:table-cell>
          <table:table-cell office:value-type="float" office:value="9605" table:formula="msoxl:=SUM(P7:P12)" table:style-name="ce4">
            <text:p><text:s/>9,605<text:s/></text:p>
          </table:table-cell>
          <table:table-cell office:value-type="float" office:value="535455429" table:formula="msoxl:=SUM(Q7:Q12)" table:style-name="ce4">
            <text:p><text:s/>535,455,429<text:s/></text:p>
          </table:table-cell>
          <table:table-cell office:value-type="float" office:value="147550" table:formula="msoxl:=SUM(R7:R12)" table:style-name="ce4">
            <text:p><text:s/>147,550<text:s/></text:p>
          </table:table-cell>
          <table:table-cell office:value-type="float" office:value="55747.571993753256" table:formula="msoxl:=+Q13/P13" table:style-name="ce4">
            <text:p><text:s/>55,748<text:s/></text:p>
          </table:table-cell>
          <table:table-cell office:value-type="float" office:value="3628.9761369027447" table:formula="msoxl:=+Q13/R13" table:style-name="ce4">
            <text:p><text:s/>3,629<text:s/></text:p>
          </table:table-cell>
          <table:table-cell office:value-type="float" office:value="1452245279" table:formula="msoxl:=N13+Q13" table:style-name="ce4">
            <text:p><text:s/>1,452,245,27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0690440" table:formula="msoxl:=SUM(W7:W12)" table:style-name="ce4">
            <text:p><text:s/>80,690,44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0690440" table:formula="msoxl:=W13+Z13" table:style-name="ce4">
            <text:p><text:s/>80,690,440<text:s/></text:p>
          </table:table-cell>
          <table:table-cell office:value-type="float" office:value="694828" table:formula="msoxl:=SUM(AE7:AE12)" table:style-name="ce38">
            <text:p><text:s/>694,828<text:s/></text:p>
          </table:table-cell>
          <table:table-cell office:value-type="float" office:value="902163638" table:formula="msoxl:=SUM(AF7:AF12)" table:style-name="ce4">
            <text:p><text:s/>902,163,638<text:s/></text:p>
          </table:table-cell>
          <table:table-cell office:value-type="float" office:value="1298.3985072564722" table:formula="msoxl:=+AF13/AE13" table:style-name="ce4">
            <text:p><text:s/>1,298<text:s/></text:p>
          </table:table-cell>
          <table:table-cell office:value-type="float" office:value="9902" table:formula="msoxl:=SUM(AH7:AH12)" table:style-name="ce4">
            <text:p><text:s/>9,902<text:s/></text:p>
          </table:table-cell>
          <table:table-cell office:value-type="float" office:value="549117619" table:formula="msoxl:=SUM(AI7:AI12)" table:style-name="ce4">
            <text:p><text:s/>549,117,619<text:s/></text:p>
          </table:table-cell>
          <table:table-cell office:value-type="float" office:value="154825" table:formula="msoxl:=SUM(AJ7:AJ12)" table:style-name="ce4">
            <text:p><text:s/>154,825<text:s/></text:p>
          </table:table-cell>
          <table:table-cell office:value-type="float" office:value="55455.223086245205" table:formula="msoxl:=+AI13/AH13" table:style-name="ce4">
            <text:p><text:s/>55,455<text:s/></text:p>
          </table:table-cell>
          <table:table-cell office:value-type="float" office:value="3546.6986533182626" table:formula="msoxl:=+AI13/AJ13" table:style-name="ce4">
            <text:p><text:s/>3,547<text:s/></text:p>
          </table:table-cell>
          <table:table-cell office:value-type="float" office:value="1451281257" table:formula="msoxl:=AF13+AI13" table:style-name="ce4">
            <text:p><text:s/>1,451,281,257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5484504" table:formula="msoxl:=SUM(AO7:AO12)" table:style-name="ce4">
            <text:p><text:s/>75,484,50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5484504" table:formula="msoxl:=AO13+AR13" table:style-name="ce4">
            <text:p><text:s/>75,484,50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2.5959818458672679E-2" table:formula="msoxl:=+D4/AE4-1" table:style-name="ce25">
            <text:p>2.60%</text:p>
          </table:table-cell>
          <table:table-cell office:value-type="percentage" office:value="3.3172220684794196E-2" table:formula="msoxl:=+E4/(AF4+AO4)-1" table:style-name="ce48">
            <text:p>3.32%</text:p>
          </table:table-cell>
          <table:table-cell office:value-type="percentage" office:value="7.0299071136692426E-3" table:formula="msoxl:=F4/((AF4+AO4)/AE4)-1" table:style-name="ce58">
            <text:p>1%</text:p>
          </table:table-cell>
          <table:table-cell office:value-type="percentage" office:value="-2.4830699774266329E-2" table:formula="msoxl:=+G4/AH4-1" table:style-name="ce59">
            <text:p>-2.48%</text:p>
          </table:table-cell>
          <table:table-cell office:value-type="percentage" office:value="1.9439984623452755E-3" table:formula="msoxl:=+H4/AI4-1" table:style-name="ce48">
            <text:p>0.19%</text:p>
          </table:table-cell>
          <table:table-cell office:value-type="percentage" office:value="-9.5808849282017383E-2" table:formula="msoxl:=+I4/AJ4-1" table:style-name="ce48">
            <text:p>-9.58%</text:p>
          </table:table-cell>
          <table:table-cell office:value-type="percentage" office:value="2.7456461386154762E-2" table:formula="msoxl:=+J4/AK4-1" table:style-name="ce48">
            <text:p>2.75%</text:p>
          </table:table-cell>
          <table:table-cell office:value-type="percentage" office:value="0.10811082110982961" table:formula="msoxl:=+K4/AL4-1" table:style-name="ce56">
            <text:p>10.81%</text:p>
          </table:table-cell>
          <table:table-cell office:value-type="percentage" office:value="1.7691579621395892E-2" table:formula="msoxl:=L4/(AM4+AV4)-1" table:style-name="ce57">
            <text:p>1.77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9641203703703702" table:formula="msoxl:=I4/G4" table:style-name="ce34">
            <text:p><text:s/>8.96<text:s/></text:p>
          </table:table-cell>
          <table:table-cell office:value-type="float" office:value="8.9641203703703702" table:formula="msoxl:=R4/P4" table:style-name="ce34">
            <text:p><text:s/>8.9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9641203703703702" table:formula="msoxl:=R4/P4" table:style-name="ce34">
            <text:p><text:s/>8.9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6677953348382246" table:formula="msoxl:=AJ4/AH4" table:style-name="ce34">
            <text:p><text:s/>9.6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677953348382246" table:formula="msoxl:=AJ4/AH4" table:style-name="ce34">
            <text:p><text:s/>9.6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1.7929136300202098E-3" table:formula="msoxl:=+D5/AE5-1" table:style-name="ce5">
            <text:p>-0.18%</text:p>
          </table:table-cell>
          <table:table-cell office:value-type="percentage" office:value="3.51180261755486E-2" table:formula="msoxl:=+E5/(AF5+AO5)-1" table:style-name="ce5">
            <text:p>3.51%</text:p>
          </table:table-cell>
          <table:table-cell office:value-type="percentage" office:value="3.6977236797423485E-2" table:formula="msoxl:=F5/((AF5+AO5)/AE5)-1" table:style-name="ce50">
            <text:p>4%</text:p>
          </table:table-cell>
          <table:table-cell office:value-type="percentage" office:value="-2.7103331451157509E-2" table:formula="msoxl:=+G5/AH5-1" table:style-name="ce60">
            <text:p>-2.71%</text:p>
          </table:table-cell>
          <table:table-cell office:value-type="percentage" office:value="-3.5689018590237542E-2" table:formula="msoxl:=+H5/AI5-1" table:style-name="ce5">
            <text:p>-3.57%</text:p>
          </table:table-cell>
          <table:table-cell office:value-type="percentage" office:value="-2.9998318479905861E-2" table:formula="msoxl:=+I5/AJ5-1" table:style-name="ce5">
            <text:p>-3.00%</text:p>
          </table:table-cell>
          <table:table-cell office:value-type="percentage" office:value="-8.8248705300699726E-3" table:formula="msoxl:=+J5/AK5-1" table:style-name="ce5">
            <text:p>-0.88%</text:p>
          </table:table-cell>
          <table:table-cell office:value-type="percentage" office:value="-5.8666909746112328E-3" table:formula="msoxl:=+K5/AL5-1" table:style-name="ce53">
            <text:p>-0.59%</text:p>
          </table:table-cell>
          <table:table-cell office:value-type="percentage" office:value="5.8979070237508147E-4" table:formula="msoxl:=L5/(AM5+AV5)-1" table:style-name="ce15">
            <text:p>0.06%</text:p>
          </table:table-cell>
          <table:table-cell table:style-name="ce45"/>
          <table:table-cell table:number-columns-repeated="4" table:style-name="ce3"/>
          <table:table-cell office:value-type="float" office:value="8.3699941961694719" table:formula="msoxl:=I5/G5" table:style-name="ce34">
            <text:p><text:s/>8.37<text:s/></text:p>
          </table:table-cell>
          <table:table-cell office:value-type="float" office:value="8.3699941961694719" table:formula="msoxl:=R5/P5" table:style-name="ce34">
            <text:p><text:s/>8.37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699941961694719" table:formula="msoxl:=R5/P5" table:style-name="ce34">
            <text:p><text:s/>8.37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949745906267648" table:formula="msoxl:=AJ5/AH5" table:style-name="ce34">
            <text:p><text:s/>8.39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949745906267648" table:formula="msoxl:=AJ5/AH5" table:style-name="ce34">
            <text:p><text:s/>8.39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7611210342774473E-2" table:formula="msoxl:=+D6/AE6-1" table:style-name="ce6">
            <text:p>-2.76%</text:p>
          </table:table-cell>
          <table:table-cell office:value-type="percentage" office:value="1.8253472587429709E-2" table:formula="msoxl:=+E6/(AF6+AO6)-1" table:style-name="ce5">
            <text:p>1.83%</text:p>
          </table:table-cell>
          <table:table-cell office:value-type="percentage" office:value="4.7167021481574034E-2" table:formula="msoxl:=F6/((AF6+AO6)/AE6)-1" table:style-name="ce50">
            <text:p>5%</text:p>
          </table:table-cell>
          <table:table-cell office:value-type="percentage" office:value="-3.6476627938395012E-2" table:formula="msoxl:=+G6/AH6-1" table:style-name="ce60">
            <text:p>-3.65%</text:p>
          </table:table-cell>
          <table:table-cell office:value-type="percentage" office:value="-4.5397317155125072E-2" table:formula="msoxl:=+H6/AI6-1" table:style-name="ce5">
            <text:p>-4.54%</text:p>
          </table:table-cell>
          <table:table-cell office:value-type="percentage" office:value="-3.9450648958647805E-2" table:formula="msoxl:=+I6/AJ6-1" table:style-name="ce5">
            <text:p>-3.95%</text:p>
          </table:table-cell>
          <table:table-cell office:value-type="percentage" office:value="-9.2584045964997363E-3" table:formula="msoxl:=+J6/AK6-1" table:style-name="ce5">
            <text:p>-0.93%</text:p>
          </table:table-cell>
          <table:table-cell office:value-type="percentage" office:value="-6.1909033513273259E-3" table:formula="msoxl:=+K6/AL6-1" table:style-name="ce53">
            <text:p>-0.62%</text:p>
          </table:table-cell>
          <table:table-cell office:value-type="percentage" office:value="-1.4243004794582848E-2" table:formula="msoxl:=L6/(AM6+AV6)-1" table:style-name="ce15">
            <text:p>-1.4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772013460459899" table:formula="msoxl:=I6/G6" table:style-name="ce34">
            <text:p><text:s/>26.77<text:s/></text:p>
          </table:table-cell>
          <table:table-cell office:value-type="float" office:value="26.772013460459899" table:formula="msoxl:=R6/P6" table:style-name="ce34">
            <text:p><text:s/>26.77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772013460459899" table:formula="msoxl:=R6/P6" table:style-name="ce34">
            <text:p><text:s/>26.77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54904079978382" table:formula="msoxl:=AJ6/AH6" table:style-name="ce34">
            <text:p><text:s/>26.8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54904079978382" table:formula="msoxl:=AJ6/AH6" table:style-name="ce34">
            <text:p><text:s/>26.8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3.8734082594956698E-3" table:formula="msoxl:=+D7/AE7-1" table:style-name="ce46">
            <text:p>-0.39%</text:p>
          </table:table-cell>
          <table:table-cell office:value-type="percentage" office:value="3.0039028393298084E-2" table:formula="msoxl:=+E7/(AF7+AO7)-1" table:style-name="ce26">
            <text:p>3.00%</text:p>
          </table:table-cell>
          <table:table-cell office:value-type="percentage" office:value="3.4044304141644721E-2" table:formula="msoxl:=F7/((AF7+AO7)/AE7)-1" table:style-name="ce51">
            <text:p>3%</text:p>
          </table:table-cell>
          <table:table-cell office:value-type="percentage" office:value="-2.9996970003030032E-2" table:formula="msoxl:=+G7/AH7-1" table:style-name="ce61">
            <text:p>-3.00%</text:p>
          </table:table-cell>
          <table:table-cell office:value-type="percentage" office:value="-2.4881605334571844E-2" table:formula="msoxl:=+H7/AI7-1" table:style-name="ce26">
            <text:p>-2.49%</text:p>
          </table:table-cell>
          <table:table-cell office:value-type="percentage" office:value="-4.6989445944374819E-2" table:formula="msoxl:=+I7/AJ7-1" table:style-name="ce26">
            <text:p>-4.70%</text:p>
          </table:table-cell>
          <table:table-cell office:value-type="percentage" office:value="5.2735553501044308E-3" table:formula="msoxl:=+J7/AK7-1" table:style-name="ce26">
            <text:p>0.53%</text:p>
          </table:table-cell>
          <table:table-cell office:value-type="percentage" office:value="2.3197896933796924E-2" table:formula="msoxl:=+K7/AL7-1" table:style-name="ce54">
            <text:p>2.32%</text:p>
          </table:table-cell>
          <table:table-cell office:value-type="percentage" office:value="2.7623408950443462E-3" table:formula="msoxl:=L7/(AM7+AV7)-1" table:style-name="ce27">
            <text:p>0.28%</text:p>
          </table:table-cell>
          <table:table-cell table:number-columns-repeated="5" table:style-name="ce3"/>
          <table:table-cell office:value-type="float" office:value="15.36307788421491" table:formula="msoxl:=I7/G7" table:style-name="ce34">
            <text:p><text:s/>15.36<text:s/></text:p>
          </table:table-cell>
          <table:table-cell office:value-type="float" office:value="15.36307788421491" table:formula="msoxl:=R7/P7" table:style-name="ce34">
            <text:p><text:s/>15.3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36307788421491" table:formula="msoxl:=R7/P7" table:style-name="ce34">
            <text:p><text:s/>15.3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637006362993636" table:formula="msoxl:=AJ7/AH7" table:style-name="ce34">
            <text:p><text:s/>15.6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637006362993636" table:formula="msoxl:=AJ7/AH7" table:style-name="ce34">
            <text:p><text:s/>15.6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3.2756348073260222E-2" table:formula="msoxl:=+D8/AE8-1" table:style-name="ce47">
            <text:p>3.28%</text:p>
          </table:table-cell>
          <table:table-cell office:value-type="percentage" office:value="2.4181737181554919E-2" table:formula="msoxl:=+E8/(AF8+AO8)-1" table:style-name="ce47">
            <text:p>2.42%</text:p>
          </table:table-cell>
          <table:table-cell office:value-type="percentage" office:value="-8.3026465126090354E-3" table:formula="msoxl:=F8/((AF8+AO8)/AE8)-1" table:style-name="ce52">
            <text:p>-1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2.4181737181554919E-2" table:formula="msoxl:=L8/(AM8+AV8)-1" table:style-name="ce14">
            <text:p>2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4.3457267020762913E-2" table:formula="msoxl:=+D9/AE9-1" table:style-name="ce5">
            <text:p>4.35%</text:p>
          </table:table-cell>
          <table:table-cell office:value-type="percentage" office:value="4.8849884533432864E-3" table:formula="msoxl:=+E9/(AF9+AO9)-1" table:style-name="ce5">
            <text:p>0.49%</text:p>
          </table:table-cell>
          <table:table-cell office:value-type="percentage" office:value="-3.6965844013478022E-2" table:formula="msoxl:=F9/((AF9+AO9)/AE9)-1" table:style-name="ce50">
            <text:p>-4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8849884533432864E-3" table:formula="msoxl:=L9/(AM9+AV9)-1" table:style-name="ce15">
            <text:p>0.49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5.5961203138622517E-2" table:formula="msoxl:=+D10/AE10-1" table:style-name="ce5">
            <text:p>-5.60%</text:p>
          </table:table-cell>
          <table:table-cell office:value-type="percentage" office:value="-7.5267090303992812E-2" table:formula="msoxl:=+E10/(AF10+AO10)-1" table:style-name="ce5">
            <text:p>-7.53%</text:p>
          </table:table-cell>
          <table:table-cell office:value-type="percentage" office:value="-2.0450311183773495E-2" table:formula="msoxl:=F10/((AF10+AO10)/AE10)-1" table:style-name="ce50">
            <text:p>-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7.5267090303992812E-2" table:formula="msoxl:=L10/(AM10+AV10)-1" table:style-name="ce15">
            <text:p>-7.5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4.0567951318458473E-2" table:formula="msoxl:=+D11/AE11-1" table:style-name="ce5">
            <text:p>4.06%</text:p>
          </table:table-cell>
          <table:table-cell office:value-type="percentage" office:value="7.4701966773054851E-2" table:formula="msoxl:=+E11/(AF11+AO11)-1" table:style-name="ce5">
            <text:p>7.47%</text:p>
          </table:table-cell>
          <table:table-cell office:value-type="percentage" office:value="3.2803254618159805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7.4701966773054851E-2" table:formula="msoxl:=L11/(AM11+AV11)-1" table:style-name="ce15">
            <text:p>7.47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0739185216295715E-2" table:formula="msoxl:=+D12/AE12-1" table:style-name="ce5">
            <text:p>4.07%</text:p>
          </table:table-cell>
          <table:table-cell office:value-type="percentage" office:value="-8.5910219829288259E-5" table:formula="msoxl:=+E12/(AF12+AO12)-1" table:style-name="ce5">
            <text:p>-0.01%</text:p>
          </table:table-cell>
          <table:table-cell office:value-type="percentage" office:value="-3.9227018657551849E-2" table:formula="msoxl:=F12/((AF12+AO12)/AE12)-1" table:style-name="ce50">
            <text:p>-4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2.0576638738294628E-2" table:formula="msoxl:=+H12/AI12-1" table:style-name="ce5">
            <text:p>2.06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2.0576638738294628E-2" table:formula="msoxl:=+J12/AK12-1" table:style-name="ce5">
            <text:p>2.06%</text:p>
          </table:table-cell>
          <table:table-cell office:value-type="percentage" office:value="2.0576638738294628E-2" table:formula="msoxl:=+K12/AL12-1" table:style-name="ce53">
            <text:p>2.06%</text:p>
          </table:table-cell>
          <table:table-cell office:value-type="percentage" office:value="-5.0745454926670597E-5" table:formula="msoxl:=L12/(AM12+AV12)-1" table:style-name="ce15">
            <text:p>-0.0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1.2498057073117463E-2" table:formula="msoxl:=+D13/AE13-1" table:style-name="ce5">
            <text:p>1.25%</text:p>
          </table:table-cell>
          <table:table-cell office:value-type="percentage" office:value="2.0285568138480592E-2" table:formula="msoxl:=+E13/(AF13+AO13)-1" table:style-name="ce6">
            <text:p>2.03%</text:p>
          </table:table-cell>
          <table:table-cell office:value-type="percentage" office:value="7.6913837127501328E-3" table:formula="msoxl:=F13/((AF13+AO13)/AE13)-1" table:style-name="ce49">
            <text:p>1%</text:p>
          </table:table-cell>
          <table:table-cell office:value-type="percentage" office:value="-2.9993940618056936E-2" table:formula="msoxl:=+G13/AH13-1" table:style-name="ce6">
            <text:p>-3.00%</text:p>
          </table:table-cell>
          <table:table-cell office:value-type="percentage" office:value="-2.4880261581990859E-2" table:formula="msoxl:=+H13/AI13-1" table:style-name="ce6">
            <text:p>-2.49%</text:p>
          </table:table-cell>
          <table:table-cell office:value-type="percentage" office:value="-4.698853544324233E-2" table:formula="msoxl:=+I13/AJ13-1" table:style-name="ce6">
            <text:p>-4.70%</text:p>
          </table:table-cell>
          <table:table-cell office:value-type="percentage" office:value="5.2718011259891284E-3" table:formula="msoxl:=+J13/AK13-1" table:style-name="ce6">
            <text:p>0.53%</text:p>
          </table:table-cell>
          <table:table-cell office:value-type="percentage" office:value="2.3198329383722571E-2" table:formula="msoxl:=+K13/AL13-1" table:style-name="ce55">
            <text:p>2.32%</text:p>
          </table:table-cell>
          <table:table-cell office:value-type="percentage" office:value="4.0411948955147992E-3" table:formula="msoxl:=L13/(AM13+AV13)-1" table:style-name="ce14">
            <text:p>0.4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七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9.16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3472" table:formula="msoxl:=M4" table:style-name="ce30">
            <text:p><text:s/>73,472<text:s/></text:p>
          </table:table-cell>
          <table:table-cell office:value-type="float" office:value="237204020" table:formula="msoxl:=N4+W4" table:style-name="ce30">
            <text:p><text:s/>237,204,020<text:s/></text:p>
          </table:table-cell>
          <table:table-cell office:value-type="float" office:value="3228.495481271777" table:formula="msoxl:=+E4/D4" table:style-name="ce9">
            <text:p><text:s/>3,228<text:s/></text:p>
          </table:table-cell>
          <table:table-cell office:value-type="float" office:value="2904" table:formula="msoxl:=P4" table:style-name="ce30">
            <text:p><text:s/>2,904<text:s/></text:p>
          </table:table-cell>
          <table:table-cell office:value-type="float" office:value="237694282" table:formula="msoxl:=Q4" table:style-name="ce30">
            <text:p><text:s/>237,694,282<text:s/></text:p>
          </table:table-cell>
          <table:table-cell office:value-type="float" office:value="26237" table:formula="msoxl:=R4" table:style-name="ce30">
            <text:p><text:s/>26,237<text:s/></text:p>
          </table:table-cell>
          <table:table-cell office:value-type="float" office:value="81850.648071625343" table:formula="msoxl:=+H4/G4" table:style-name="ce4">
            <text:p><text:s/>81,851<text:s/></text:p>
          </table:table-cell>
          <table:table-cell office:value-type="float" office:value="9059.5068795975149" table:formula="msoxl:=+H4/I4" table:style-name="ce4">
            <text:p><text:s/>9,060<text:s/></text:p>
          </table:table-cell>
          <table:table-cell office:value-type="float" office:value="474898302" table:formula="msoxl:=E4+H4" table:style-name="ce12">
            <text:p><text:s/>474,898,302<text:s/></text:p>
          </table:table-cell>
          <table:table-cell office:value-type="float" office:value="73472" table:style-name="ce42">
            <text:p><text:s/>73,472<text:s/></text:p>
          </table:table-cell>
          <table:table-cell office:value-type="float" office:value="224587647" table:style-name="ce28">
            <text:p><text:s/>224,587,647<text:s/></text:p>
          </table:table-cell>
          <table:table-cell office:value-type="float" office:value="3056.7787320339721" table:formula="msoxl:=+N4/M4" table:style-name="ce4">
            <text:p><text:s/>3,057<text:s/></text:p>
          </table:table-cell>
          <table:table-cell office:value-type="float" office:value="2904" table:style-name="ce28">
            <text:p><text:s/>2,904<text:s/></text:p>
          </table:table-cell>
          <table:table-cell office:value-type="float" office:value="237694282" table:style-name="ce28">
            <text:p><text:s/>237,694,282<text:s/></text:p>
          </table:table-cell>
          <table:table-cell office:value-type="float" office:value="26237" table:style-name="ce28">
            <text:p><text:s/>26,237<text:s/></text:p>
          </table:table-cell>
          <table:table-cell office:value-type="float" office:value="81850.648071625343" table:formula="msoxl:=+Q4/P4" table:style-name="ce4">
            <text:p><text:s/>81,851<text:s/></text:p>
          </table:table-cell>
          <table:table-cell office:value-type="float" office:value="9059.5068795975149" table:formula="msoxl:=+Q4/R4" table:style-name="ce4">
            <text:p><text:s/>9,060<text:s/></text:p>
          </table:table-cell>
          <table:table-cell office:value-type="float" office:value="462281929" table:formula="msoxl:=N4+Q4" table:style-name="ce4">
            <text:p><text:s/>462,281,929<text:s/></text:p>
          </table:table-cell>
          <table:table-cell table:style-name="ce42"/>
          <table:table-cell office:value-type="float" office:value="12616373" table:style-name="ce28">
            <text:p><text:s/>12,616,37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2616373" table:formula="msoxl:=W4+Z4" table:style-name="ce4">
            <text:p><text:s/>12,616,373<text:s/></text:p>
          </table:table-cell>
          <table:table-cell office:value-type="float" office:value="69616" table:style-name="ce37">
            <text:p><text:s/>69,616<text:s/></text:p>
          </table:table-cell>
          <table:table-cell office:value-type="float" office:value="201267583" table:style-name="ce28">
            <text:p><text:s/>201,267,583<text:s/></text:p>
          </table:table-cell>
          <table:table-cell office:value-type="float" office:value="2891.1109945989429" table:formula="msoxl:=+AF4/AE4" table:style-name="ce4">
            <text:p><text:s/>2,891<text:s/></text:p>
          </table:table-cell>
          <table:table-cell office:value-type="float" office:value="2677" table:style-name="ce28">
            <text:p><text:s/>2,677<text:s/></text:p>
          </table:table-cell>
          <table:table-cell office:value-type="float" office:value="209562283" table:style-name="ce28">
            <text:p><text:s/>209,562,283<text:s/></text:p>
          </table:table-cell>
          <table:table-cell office:value-type="float" office:value="25638" table:style-name="ce28">
            <text:p><text:s/>25,638<text:s/></text:p>
          </table:table-cell>
          <table:table-cell office:value-type="float" office:value="78282.511393350767" table:formula="msoxl:=+AI4/AH4" table:style-name="ce4">
            <text:p><text:s/>78,283<text:s/></text:p>
          </table:table-cell>
          <table:table-cell office:value-type="float" office:value="8173.8935564396597" table:formula="msoxl:=+AI4/AJ4" table:style-name="ce4">
            <text:p><text:s/>8,174<text:s/></text:p>
          </table:table-cell>
          <table:table-cell office:value-type="float" office:value="410829866" table:formula="msoxl:=AF4+AI4" table:style-name="ce4">
            <text:p><text:s/>410,829,86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36835" table:style-name="ce28">
            <text:p><text:s/>11,036,83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036835" table:formula="msoxl:=AO4+AR4" table:style-name="ce4">
            <text:p><text:s/>11,036,83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3031" table:formula="msoxl:=M5" table:style-name="ce30">
            <text:p><text:s/>113,031<text:s/></text:p>
          </table:table-cell>
          <table:table-cell office:value-type="float" office:value="245292009" table:formula="msoxl:=N5+W5" table:style-name="ce30">
            <text:p><text:s/>245,292,009<text:s/></text:p>
          </table:table-cell>
          <table:table-cell office:value-type="float" office:value="2170.1303978554556" table:formula="msoxl:=+E5/D5" table:style-name="ce9">
            <text:p><text:s/>2,170<text:s/></text:p>
          </table:table-cell>
          <table:table-cell office:value-type="float" office:value="3705" table:formula="msoxl:=P5" table:style-name="ce30">
            <text:p><text:s/>3,705<text:s/></text:p>
          </table:table-cell>
          <table:table-cell office:value-type="float" office:value="213784532" table:formula="msoxl:=Q5" table:style-name="ce30">
            <text:p><text:s/>213,784,532<text:s/></text:p>
          </table:table-cell>
          <table:table-cell office:value-type="float" office:value="31163" table:formula="msoxl:=R5" table:style-name="ce30">
            <text:p><text:s/>31,163<text:s/></text:p>
          </table:table-cell>
          <table:table-cell office:value-type="float" office:value="57701.628070175437" table:formula="msoxl:=+H5/G5" table:style-name="ce4">
            <text:p><text:s/>57,702<text:s/></text:p>
          </table:table-cell>
          <table:table-cell office:value-type="float" office:value="6860.2038314668034" table:formula="msoxl:=+H5/I5" table:style-name="ce4">
            <text:p><text:s/>6,860<text:s/></text:p>
          </table:table-cell>
          <table:table-cell office:value-type="float" office:value="459076541" table:formula="msoxl:=E5+H5" table:style-name="ce12">
            <text:p><text:s/>459,076,541<text:s/></text:p>
          </table:table-cell>
          <table:table-cell office:value-type="float" office:value="113031" table:style-name="ce42">
            <text:p><text:s/>113,031<text:s/></text:p>
          </table:table-cell>
          <table:table-cell office:value-type="float" office:value="235128354" table:style-name="ce28">
            <text:p><text:s/>235,128,354<text:s/></text:p>
          </table:table-cell>
          <table:table-cell office:value-type="float" office:value="2080.2112163919633" table:formula="msoxl:=+N5/M5" table:style-name="ce4">
            <text:p><text:s/>2,080<text:s/></text:p>
          </table:table-cell>
          <table:table-cell office:value-type="float" office:value="3705" table:style-name="ce28">
            <text:p><text:s/>3,705<text:s/></text:p>
          </table:table-cell>
          <table:table-cell office:value-type="float" office:value="213784532" table:style-name="ce29">
            <text:p><text:s/>213,784,532<text:s/></text:p>
          </table:table-cell>
          <table:table-cell office:value-type="float" office:value="31163" table:style-name="ce28">
            <text:p><text:s/>31,163<text:s/></text:p>
          </table:table-cell>
          <table:table-cell office:value-type="float" office:value="57701.628070175437" table:formula="msoxl:=+Q5/P5" table:style-name="ce4">
            <text:p><text:s/>57,702<text:s/></text:p>
          </table:table-cell>
          <table:table-cell office:value-type="float" office:value="6860.2038314668034" table:formula="msoxl:=+Q5/R5" table:style-name="ce4">
            <text:p><text:s/>6,860<text:s/></text:p>
          </table:table-cell>
          <table:table-cell office:value-type="float" office:value="448912886" table:formula="msoxl:=N5+Q5" table:style-name="ce4">
            <text:p><text:s/>448,912,886<text:s/></text:p>
          </table:table-cell>
          <table:table-cell table:style-name="ce42"/>
          <table:table-cell office:value-type="float" office:value="10163655" table:style-name="ce28">
            <text:p><text:s/>10,163,655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10163655" table:formula="msoxl:=W5+Z5" table:style-name="ce4">
            <text:p><text:s/>10,163,655<text:s/></text:p>
          </table:table-cell>
          <table:table-cell office:value-type="float" office:value="104899" table:style-name="ce37">
            <text:p><text:s/>104,899<text:s/></text:p>
          </table:table-cell>
          <table:table-cell office:value-type="float" office:value="209256534" table:style-name="ce28">
            <text:p><text:s/>209,256,534<text:s/></text:p>
          </table:table-cell>
          <table:table-cell office:value-type="float" office:value="1994.8382158075863" table:formula="msoxl:=+AF5/AE5" table:style-name="ce4">
            <text:p><text:s/>1,995<text:s/></text:p>
          </table:table-cell>
          <table:table-cell office:value-type="float" office:value="3519" table:style-name="ce28">
            <text:p><text:s/>3,519<text:s/></text:p>
          </table:table-cell>
          <table:table-cell office:value-type="float" office:value="199858821" table:style-name="ce29">
            <text:p><text:s/>199,858,821<text:s/></text:p>
          </table:table-cell>
          <table:table-cell office:value-type="float" office:value="29980" table:style-name="ce28">
            <text:p><text:s/>29,980<text:s/></text:p>
          </table:table-cell>
          <table:table-cell office:value-type="float" office:value="56794.208866155161" table:formula="msoxl:=+AI5/AH5" table:style-name="ce4">
            <text:p><text:s/>56,794<text:s/></text:p>
          </table:table-cell>
          <table:table-cell office:value-type="float" office:value="6666.4049699799871" table:formula="msoxl:=+AI5/AJ5" table:style-name="ce4">
            <text:p><text:s/>6,666<text:s/></text:p>
          </table:table-cell>
          <table:table-cell office:value-type="float" office:value="409115355" table:formula="msoxl:=AF5+AI5" table:style-name="ce4">
            <text:p><text:s/>409,115,3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79637" table:style-name="ce28">
            <text:p><text:s/>6,979,637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979637" table:formula="msoxl:=AO5+AR5" table:style-name="ce4">
            <text:p><text:s/>6,979,63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4027" table:formula="msoxl:=M6" table:style-name="ce30">
            <text:p><text:s/>104,027<text:s/></text:p>
          </table:table-cell>
          <table:table-cell office:value-type="float" office:value="170275532" table:formula="msoxl:=N6+W6" table:style-name="ce30">
            <text:p><text:s/>170,275,532<text:s/></text:p>
          </table:table-cell>
          <table:table-cell office:value-type="float" office:value="1636.8397819796783" table:formula="msoxl:=+E6/D6" table:style-name="ce9">
            <text:p><text:s/>1,637<text:s/></text:p>
          </table:table-cell>
          <table:table-cell office:value-type="float" office:value="3712" table:formula="msoxl:=P6" table:style-name="ce30">
            <text:p><text:s/>3,712<text:s/></text:p>
          </table:table-cell>
          <table:table-cell office:value-type="float" office:value="162523520" table:formula="msoxl:=Q6" table:style-name="ce30">
            <text:p><text:s/>162,523,520<text:s/></text:p>
          </table:table-cell>
          <table:table-cell office:value-type="float" office:value="104951" table:formula="msoxl:=R6" table:style-name="ce30">
            <text:p><text:s/>104,951<text:s/></text:p>
          </table:table-cell>
          <table:table-cell office:value-type="float" office:value="43783.275862068964" table:formula="msoxl:=+H6/G6" table:style-name="ce4">
            <text:p><text:s/>43,783<text:s/></text:p>
          </table:table-cell>
          <table:table-cell office:value-type="float" office:value="1548.5657116178027" table:formula="msoxl:=+H6/I6" table:style-name="ce4">
            <text:p><text:s/>1,549<text:s/></text:p>
          </table:table-cell>
          <table:table-cell office:value-type="float" office:value="332799052" table:formula="msoxl:=E6+H6" table:style-name="ce12">
            <text:p><text:s/>332,799,052<text:s/></text:p>
          </table:table-cell>
          <table:table-cell office:value-type="float" office:value="104027" table:style-name="ce42">
            <text:p><text:s/>104,027<text:s/></text:p>
          </table:table-cell>
          <table:table-cell office:value-type="float" office:value="166770996" table:style-name="ce28">
            <text:p><text:s/>166,770,996<text:s/></text:p>
          </table:table-cell>
          <table:table-cell office:value-type="float" office:value="1603.1510665500302" table:formula="msoxl:=+N6/M6" table:style-name="ce4">
            <text:p><text:s/>1,603<text:s/></text:p>
          </table:table-cell>
          <table:table-cell office:value-type="float" office:value="3712" table:style-name="ce28">
            <text:p><text:s/>3,712<text:s/></text:p>
          </table:table-cell>
          <table:table-cell office:value-type="float" office:value="162523520" table:style-name="ce28">
            <text:p><text:s/>162,523,520<text:s/></text:p>
          </table:table-cell>
          <table:table-cell office:value-type="float" office:value="104951" table:style-name="ce28">
            <text:p><text:s/>104,951<text:s/></text:p>
          </table:table-cell>
          <table:table-cell office:value-type="float" office:value="43783.275862068964" table:formula="msoxl:=+Q6/P6" table:style-name="ce4">
            <text:p><text:s/>43,783<text:s/></text:p>
          </table:table-cell>
          <table:table-cell office:value-type="float" office:value="1548.5657116178027" table:formula="msoxl:=+Q6/R6" table:style-name="ce4">
            <text:p><text:s/>1,549<text:s/></text:p>
          </table:table-cell>
          <table:table-cell office:value-type="float" office:value="329294516" table:formula="msoxl:=N6+Q6" table:style-name="ce4">
            <text:p><text:s/>329,294,516<text:s/></text:p>
          </table:table-cell>
          <table:table-cell table:style-name="ce42"/>
          <table:table-cell office:value-type="float" office:value="3504536" table:style-name="ce28">
            <text:p><text:s/>3,504,53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504536" table:formula="msoxl:=W6+Z6" table:style-name="ce4">
            <text:p><text:s/>3,504,536<text:s/></text:p>
          </table:table-cell>
          <table:table-cell office:value-type="float" office:value="100522" table:style-name="ce37">
            <text:p><text:s/>100,522<text:s/></text:p>
          </table:table-cell>
          <table:table-cell office:value-type="float" office:value="153198643" table:style-name="ce28">
            <text:p><text:s/>153,198,643<text:s/></text:p>
          </table:table-cell>
          <table:table-cell office:value-type="float" office:value="1524.0309882413801" table:formula="msoxl:=+AF6/AE6" table:style-name="ce4">
            <text:p><text:s/>1,524<text:s/></text:p>
          </table:table-cell>
          <table:table-cell office:value-type="float" office:value="3970" table:style-name="ce28">
            <text:p><text:s/>3,970<text:s/></text:p>
          </table:table-cell>
          <table:table-cell office:value-type="float" office:value="164272492" table:style-name="ce28">
            <text:p><text:s/>164,272,492<text:s/></text:p>
          </table:table-cell>
          <table:table-cell office:value-type="float" office:value="106660" table:style-name="ce28">
            <text:p><text:s/>106,660<text:s/></text:p>
          </table:table-cell>
          <table:table-cell office:value-type="float" office:value="41378.46146095718" table:formula="msoxl:=+AI6/AH6" table:style-name="ce4">
            <text:p><text:s/>41,378<text:s/></text:p>
          </table:table-cell>
          <table:table-cell office:value-type="float" office:value="1540.1508719294957" table:formula="msoxl:=+AI6/AJ6" table:style-name="ce4">
            <text:p><text:s/>1,540<text:s/></text:p>
          </table:table-cell>
          <table:table-cell office:value-type="float" office:value="317471135" table:formula="msoxl:=AF6+AI6" table:style-name="ce4">
            <text:p><text:s/>317,471,1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63916" table:style-name="ce28">
            <text:p><text:s/>3,063,916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63916" table:formula="msoxl:=AO6+AR6" table:style-name="ce4">
            <text:p><text:s/>3,063,916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0530" table:formula="msoxl:=SUM(D4:D6)" table:style-name="ce21">
            <text:p><text:s/>290,530<text:s/></text:p>
          </table:table-cell>
          <table:table-cell office:value-type="float" office:value="652771561" table:formula="msoxl:=SUM(E4:E6)" table:style-name="ce21">
            <text:p><text:s/>652,771,561<text:s/></text:p>
          </table:table-cell>
          <table:table-cell office:value-type="float" office:value="2246.8301414655975" table:formula="msoxl:=+E7/D7" table:style-name="ce22">
            <text:p><text:s/>2,247<text:s/></text:p>
          </table:table-cell>
          <table:table-cell office:value-type="float" office:value="10321" table:formula="msoxl:=SUM(G4:G6)" table:style-name="ce23">
            <text:p><text:s/>10,321<text:s/></text:p>
          </table:table-cell>
          <table:table-cell office:value-type="float" office:value="614002334" table:formula="msoxl:=SUM(H4:H6)" table:style-name="ce21">
            <text:p><text:s/>614,002,334<text:s/></text:p>
          </table:table-cell>
          <table:table-cell office:value-type="float" office:value="162351" table:formula="msoxl:=SUM(I4:I6)" table:style-name="ce21">
            <text:p><text:s/>162,351<text:s/></text:p>
          </table:table-cell>
          <table:table-cell office:value-type="float" office:value="59490.585602170329" table:formula="msoxl:=+H7/G7" table:style-name="ce21">
            <text:p><text:s/>59,491<text:s/></text:p>
          </table:table-cell>
          <table:table-cell office:value-type="float" office:value="3781.9436529494737" table:formula="msoxl:=+H7/I7" table:style-name="ce21">
            <text:p><text:s/>3,782<text:s/></text:p>
          </table:table-cell>
          <table:table-cell office:value-type="float" office:value="1266773895" table:formula="msoxl:=E7+H7" table:style-name="ce24">
            <text:p><text:s/>1,266,773,895<text:s/></text:p>
          </table:table-cell>
          <table:table-cell office:value-type="float" office:value="290530" table:formula="msoxl:=SUM(M4:M6)" table:style-name="ce43">
            <text:p><text:s/>290,530<text:s/></text:p>
          </table:table-cell>
          <table:table-cell office:value-type="float" office:value="626486997" table:formula="msoxl:=SUM(N4:N6)" table:style-name="ce4">
            <text:p><text:s/>626,486,997<text:s/></text:p>
          </table:table-cell>
          <table:table-cell office:value-type="float" office:value="2156.3590575844146" table:formula="msoxl:=+N7/M7" table:style-name="ce4">
            <text:p><text:s/>2,156<text:s/></text:p>
          </table:table-cell>
          <table:table-cell office:value-type="float" office:value="10321" table:formula="msoxl:=SUM(P4:P6)" table:style-name="ce4">
            <text:p><text:s/>10,321<text:s/></text:p>
          </table:table-cell>
          <table:table-cell office:value-type="float" office:value="614002334" table:formula="msoxl:=SUM(Q4:Q6)" table:style-name="ce4">
            <text:p><text:s/>614,002,334<text:s/></text:p>
          </table:table-cell>
          <table:table-cell office:value-type="float" office:value="162351" table:formula="msoxl:=SUM(R4:R6)" table:style-name="ce4">
            <text:p><text:s/>162,351<text:s/></text:p>
          </table:table-cell>
          <table:table-cell office:value-type="float" office:value="59490.585602170329" table:formula="msoxl:=+Q7/P7" table:style-name="ce4">
            <text:p><text:s/>59,491<text:s/></text:p>
          </table:table-cell>
          <table:table-cell office:value-type="float" office:value="3781.9436529494737" table:formula="msoxl:=+Q7/R7" table:style-name="ce4">
            <text:p><text:s/>3,782<text:s/></text:p>
          </table:table-cell>
          <table:table-cell office:value-type="float" office:value="1240489331" table:formula="msoxl:=N7+Q7" table:style-name="ce4">
            <text:p><text:s/>1,240,489,331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6284564" table:formula="msoxl:=SUM(W4:W6)" table:style-name="ce4">
            <text:p><text:s/>26,284,56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6284564" table:formula="msoxl:=W7+Z7" table:style-name="ce4">
            <text:p><text:s/>26,284,564<text:s/></text:p>
          </table:table-cell>
          <table:table-cell office:value-type="float" office:value="275037" table:formula="msoxl:=SUM(AE4:AE6)" table:style-name="ce38">
            <text:p><text:s/>275,037<text:s/></text:p>
          </table:table-cell>
          <table:table-cell office:value-type="float" office:value="563722760" table:formula="msoxl:=SUM(AF4:AF6)" table:style-name="ce4">
            <text:p><text:s/>563,722,760<text:s/></text:p>
          </table:table-cell>
          <table:table-cell office:value-type="float" office:value="2049.6251777033635" table:formula="msoxl:=+AF7/AE7" table:style-name="ce4">
            <text:p><text:s/>2,050<text:s/></text:p>
          </table:table-cell>
          <table:table-cell office:value-type="float" office:value="10166" table:formula="msoxl:=SUM(AH4:AH6)" table:style-name="ce4">
            <text:p><text:s/>10,166<text:s/></text:p>
          </table:table-cell>
          <table:table-cell office:value-type="float" office:value="573693596" table:formula="msoxl:=SUM(AI4:AI6)" table:style-name="ce4">
            <text:p><text:s/>573,693,596<text:s/></text:p>
          </table:table-cell>
          <table:table-cell office:value-type="float" office:value="162278" table:formula="msoxl:=SUM(AJ4:AJ6)" table:style-name="ce4">
            <text:p><text:s/>162,278<text:s/></text:p>
          </table:table-cell>
          <table:table-cell office:value-type="float" office:value="56432.578792051936" table:formula="msoxl:=+AI7/AH7" table:style-name="ce4">
            <text:p><text:s/>56,433<text:s/></text:p>
          </table:table-cell>
          <table:table-cell office:value-type="float" office:value="3535.2518271115" table:formula="msoxl:=+AI7/AJ7" table:style-name="ce4">
            <text:p><text:s/>3,535<text:s/></text:p>
          </table:table-cell>
          <table:table-cell office:value-type="float" office:value="1137416356" table:formula="msoxl:=AF7+AI7" table:style-name="ce4">
            <text:p><text:s/>1,137,416,356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080388" table:formula="msoxl:=SUM(AO4:AO6)" table:style-name="ce4">
            <text:p><text:s/>21,080,38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080388" table:formula="msoxl:=AO7+AR7" table:style-name="ce4">
            <text:p><text:s/>21,080,3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4501" table:formula="msoxl:=M8" table:style-name="ce30">
            <text:p><text:s/>344,501<text:s/></text:p>
          </table:table-cell>
          <table:table-cell office:value-type="float" office:value="227893087" table:formula="msoxl:=N8+W8" table:style-name="ce30">
            <text:p><text:s/>227,893,087<text:s/></text:p>
          </table:table-cell>
          <table:table-cell office:value-type="float" office:value="661.51647455304919" table:formula="msoxl:=+E8/D8" table:style-name="ce19">
            <text:p><text:s/>662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7893087" table:formula="msoxl:=E8+H8" table:style-name="ce20">
            <text:p><text:s/>227,893,087<text:s/></text:p>
          </table:table-cell>
          <table:table-cell office:value-type="float" office:value="344501" table:style-name="ce42">
            <text:p><text:s/>344,501<text:s/></text:p>
          </table:table-cell>
          <table:table-cell office:value-type="float" office:value="167577070" table:style-name="ce28">
            <text:p><text:s/>167,577,070<text:s/></text:p>
          </table:table-cell>
          <table:table-cell office:value-type="float" office:value="486.43420483539961" table:formula="msoxl:=+N8/M8" table:style-name="ce4">
            <text:p><text:s/>4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7577070" table:formula="msoxl:=N8+Q8" table:style-name="ce4">
            <text:p><text:s/>167,577,070<text:s/></text:p>
          </table:table-cell>
          <table:table-cell table:style-name="ce42"/>
          <table:table-cell office:value-type="float" office:value="60316017" table:style-name="ce28">
            <text:p><text:s/>60,316,017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0316017" table:formula="msoxl:=W8+Z8" table:style-name="ce4">
            <text:p><text:s/>60,316,017<text:s/></text:p>
          </table:table-cell>
          <table:table-cell office:value-type="float" office:value="324007" table:style-name="ce37">
            <text:p><text:s/>324,007<text:s/></text:p>
          </table:table-cell>
          <table:table-cell office:value-type="float" office:value="157270359" table:style-name="ce28">
            <text:p><text:s/>157,270,359<text:s/></text:p>
          </table:table-cell>
          <table:table-cell office:value-type="float" office:value="485.39185573151195" table:formula="msoxl:=+AF8/AE8" table:style-name="ce4">
            <text:p><text:s/>4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57270359" table:formula="msoxl:=AF8+AI8" table:style-name="ce4">
            <text:p><text:s/>157,270,35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372740" table:style-name="ce28">
            <text:p><text:s/>55,372,740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372740" table:formula="msoxl:=AO8+AR8" table:style-name="ce4">
            <text:p><text:s/>55,372,74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10" table:formula="msoxl:=M9" table:style-name="ce30">
            <text:p><text:s/>2,210<text:s/></text:p>
          </table:table-cell>
          <table:table-cell office:value-type="float" office:value="99782735" table:formula="msoxl:=N9+W9" table:style-name="ce30">
            <text:p><text:s/>99,782,735<text:s/></text:p>
          </table:table-cell>
          <table:table-cell office:value-type="float" office:value="45150.558823529413" table:formula="msoxl:=+E9/D9" table:style-name="ce19">
            <text:p><text:s/>45,15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9782735" table:formula="msoxl:=E9+H9" table:style-name="ce20">
            <text:p><text:s/>99,782,735<text:s/></text:p>
          </table:table-cell>
          <table:table-cell office:value-type="float" office:value="2210" table:style-name="ce42">
            <text:p><text:s/>2,210<text:s/></text:p>
          </table:table-cell>
          <table:table-cell office:value-type="float" office:value="99782735" table:style-name="ce28">
            <text:p><text:s/>99,782,735<text:s/></text:p>
          </table:table-cell>
          <table:table-cell office:value-type="float" office:value="45150.558823529413" table:formula="msoxl:=+N9/M9" table:style-name="ce4">
            <text:p><text:s/>45,1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9782735" table:formula="msoxl:=N9+Q9" table:style-name="ce4">
            <text:p><text:s/>99,782,73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95" table:style-name="ce37">
            <text:p><text:s/>2,095<text:s/></text:p>
          </table:table-cell>
          <table:table-cell office:value-type="float" office:value="91299203" table:style-name="ce28">
            <text:p><text:s/>91,299,203<text:s/></text:p>
          </table:table-cell>
          <table:table-cell office:value-type="float" office:value="43579.571837708827" table:formula="msoxl:=+AF9/AE9" table:style-name="ce4">
            <text:p><text:s/>43,5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299203" table:formula="msoxl:=AF9+AI9" table:style-name="ce4">
            <text:p><text:s/>91,299,2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5443" table:formula="msoxl:=M10" table:style-name="ce30">
            <text:p><text:s/>55,443<text:s/></text:p>
          </table:table-cell>
          <table:table-cell office:value-type="float" office:value="74145989" table:formula="msoxl:=N10+W10" table:style-name="ce30">
            <text:p><text:s/>74,145,989<text:s/></text:p>
          </table:table-cell>
          <table:table-cell office:value-type="float" office:value="1337.3372472629546" table:formula="msoxl:=+E10/D10" table:style-name="ce9">
            <text:p><text:s/>1,337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4145989" table:formula="msoxl:=E10+H10" table:style-name="ce12">
            <text:p><text:s/>74,145,989<text:s/></text:p>
          </table:table-cell>
          <table:table-cell office:value-type="float" office:value="55443" table:style-name="ce44">
            <text:p><text:s/>55,443<text:s/></text:p>
          </table:table-cell>
          <table:table-cell office:value-type="float" office:value="72982952" table:style-name="ce28">
            <text:p><text:s/>72,982,952<text:s/></text:p>
          </table:table-cell>
          <table:table-cell office:value-type="float" office:value="1316.36008152517" table:formula="msoxl:=+N10/M10" table:style-name="ce4">
            <text:p><text:s/>1,3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2982952" table:formula="msoxl:=N10+Q10" table:style-name="ce4">
            <text:p><text:s/>72,982,952<text:s/></text:p>
          </table:table-cell>
          <table:table-cell table:style-name="ce44"/>
          <table:table-cell office:value-type="float" office:value="1163037" table:style-name="ce28">
            <text:p><text:s/>1,163,03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63037" table:formula="msoxl:=W10+Z10" table:style-name="ce4">
            <text:p><text:s/>1,163,037<text:s/></text:p>
          </table:table-cell>
          <table:table-cell office:value-type="float" office:value="55359" table:style-name="ce39">
            <text:p><text:s/>55,359<text:s/></text:p>
          </table:table-cell>
          <table:table-cell office:value-type="float" office:value="73213714" table:style-name="ce28">
            <text:p><text:s/>73,213,714<text:s/></text:p>
          </table:table-cell>
          <table:table-cell office:value-type="float" office:value="1322.5259488068787" table:formula="msoxl:=+AF10/AE10" table:style-name="ce4">
            <text:p><text:s/>1,3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3213714" table:formula="msoxl:=AF10+AI10" table:style-name="ce4">
            <text:p><text:s/>73,213,71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55973" table:style-name="ce28">
            <text:p><text:s/>1,155,97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55973" table:formula="msoxl:=AO10+AR10" table:style-name="ce4">
            <text:p><text:s/>1,155,97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70804" table:formula="msoxl:=M11" table:style-name="ce30">
            <text:p><text:s/>70,804<text:s/></text:p>
          </table:table-cell>
          <table:table-cell office:value-type="float" office:value="52508586" table:formula="msoxl:=N11+W11" table:style-name="ce30">
            <text:p><text:s/>52,508,586<text:s/></text:p>
          </table:table-cell>
          <table:table-cell office:value-type="float" office:value="741.60479633918987" table:formula="msoxl:=+E11/D11" table:style-name="ce9">
            <text:p><text:s/>74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2508586" table:formula="msoxl:=E11+H11" table:style-name="ce12">
            <text:p><text:s/>52,508,586<text:s/></text:p>
          </table:table-cell>
          <table:table-cell office:value-type="float" office:value="70804" table:style-name="ce44">
            <text:p><text:s/>70,804<text:s/></text:p>
          </table:table-cell>
          <table:table-cell office:value-type="float" office:value="52508586" table:style-name="ce28">
            <text:p><text:s/>52,508,586<text:s/></text:p>
          </table:table-cell>
          <table:table-cell office:value-type="float" office:value="741.60479633918987" table:formula="msoxl:=+N11/M11" table:style-name="ce4">
            <text:p><text:s/>7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2508586" table:formula="msoxl:=N11+Q11" table:style-name="ce4">
            <text:p><text:s/>52,508,58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3530" table:style-name="ce39">
            <text:p><text:s/>63,530<text:s/></text:p>
          </table:table-cell>
          <table:table-cell office:value-type="float" office:value="45404946" table:style-name="ce28">
            <text:p><text:s/>45,404,946<text:s/></text:p>
          </table:table-cell>
          <table:table-cell office:value-type="float" office:value="714.70086573272465" table:formula="msoxl:=+AF11/AE11" table:style-name="ce4">
            <text:p><text:s/>7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5404946" table:formula="msoxl:=AF11+AI11" table:style-name="ce4">
            <text:p><text:s/>45,404,9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91" table:formula="msoxl:=M12" table:style-name="ce30">
            <text:p><text:s/>2,591<text:s/></text:p>
          </table:table-cell>
          <table:table-cell office:value-type="float" office:value="10015732" table:formula="msoxl:=N12+W12" table:style-name="ce30">
            <text:p><text:s/>10,015,732<text:s/></text:p>
          </table:table-cell>
          <table:table-cell office:value-type="float" office:value="3865.5854882284834" table:formula="msoxl:=+E12/D12" table:style-name="ce9">
            <text:p><text:s/>3,866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65" table:formula="msoxl:=Q12" table:style-name="ce30">
            <text:p><text:s/>16,665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65" table:formula="msoxl:=+H12/G12" table:style-name="ce4">
            <text:p><text:s/>16,665<text:s/></text:p>
          </table:table-cell>
          <table:table-cell office:value-type="float" office:value="5555" table:formula="msoxl:=+H12/I12" table:style-name="ce4">
            <text:p><text:s/>5,555<text:s/></text:p>
          </table:table-cell>
          <table:table-cell office:value-type="float" office:value="10032397" table:formula="msoxl:=E12+H12" table:style-name="ce12">
            <text:p><text:s/>10,032,397<text:s/></text:p>
          </table:table-cell>
          <table:table-cell office:value-type="float" office:value="2591" table:style-name="ce42">
            <text:p><text:s/>2,591<text:s/></text:p>
          </table:table-cell>
          <table:table-cell office:value-type="float" office:value="10015732" table:style-name="ce28">
            <text:p><text:s/>10,015,732<text:s/></text:p>
          </table:table-cell>
          <table:table-cell office:value-type="float" office:value="3865.5854882284834" table:formula="msoxl:=+N12/M12" table:style-name="ce4">
            <text:p><text:s/>3,8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65" table:style-name="ce28">
            <text:p><text:s/>16,66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65" table:formula="msoxl:=+Q12/P12" table:style-name="ce4">
            <text:p><text:s/>16,665<text:s/></text:p>
          </table:table-cell>
          <table:table-cell office:value-type="float" office:value="5555" table:formula="msoxl:=+Q12/R12" table:style-name="ce4">
            <text:p><text:s/>5,555<text:s/></text:p>
          </table:table-cell>
          <table:table-cell office:value-type="float" office:value="10032397" table:formula="msoxl:=N12+Q12" table:style-name="ce4">
            <text:p><text:s/>10,032,39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27" table:style-name="ce37">
            <text:p><text:s/>2,427<text:s/></text:p>
          </table:table-cell>
          <table:table-cell office:value-type="float" office:value="9787647" table:style-name="ce28">
            <text:p><text:s/>9,787,647<text:s/></text:p>
          </table:table-cell>
          <table:table-cell office:value-type="float" office:value="4032.8170580964152" table:formula="msoxl:=+AF12/AE12" table:style-name="ce4">
            <text:p><text:s/>4,03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9804256" table:formula="msoxl:=AF12+AI12" table:style-name="ce4">
            <text:p><text:s/>9,804,2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66079" table:formula="msoxl:=SUM(D7:D12)" table:style-name="ce7">
            <text:p><text:s/>766,079<text:s/></text:p>
          </table:table-cell>
          <table:table-cell office:value-type="float" office:value="1117117690" table:formula="msoxl:=SUM(E7:E12)" table:style-name="ce7">
            <text:p><text:s/>1,117,117,690<text:s/></text:p>
          </table:table-cell>
          <table:table-cell office:value-type="float" office:value="1458.227793739288" table:formula="msoxl:=+E13/D13" table:style-name="ce10">
            <text:p><text:s/>1,458<text:s/></text:p>
          </table:table-cell>
          <table:table-cell office:value-type="float" office:value="10322" table:formula="msoxl:=SUM(G7:G12)" table:style-name="ce7">
            <text:p><text:s/>10,322<text:s/></text:p>
          </table:table-cell>
          <table:table-cell office:value-type="float" office:value="614018999" table:formula="msoxl:=SUM(H7:H12)" table:style-name="ce7">
            <text:p><text:s/>614,018,999<text:s/></text:p>
          </table:table-cell>
          <table:table-cell office:value-type="float" office:value="162354" table:formula="msoxl:=SUM(I7:I12)" table:style-name="ce7">
            <text:p><text:s/>162,354<text:s/></text:p>
          </table:table-cell>
          <table:table-cell office:value-type="float" office:value="59486.43664018601" table:formula="msoxl:=+H13/G13" table:style-name="ce7">
            <text:p><text:s/>59,486<text:s/></text:p>
          </table:table-cell>
          <table:table-cell office:value-type="float" office:value="3781.9764157335208" table:formula="msoxl:=+H13/I13" table:style-name="ce7">
            <text:p><text:s/>3,782<text:s/></text:p>
          </table:table-cell>
          <table:table-cell office:value-type="float" office:value="1731136689" table:formula="msoxl:=E13+H13" table:style-name="ce13">
            <text:p><text:s/>1,731,136,689<text:s/></text:p>
          </table:table-cell>
          <table:table-cell office:value-type="float" office:value="766079" table:formula="msoxl:=SUM(M7:M12)" table:style-name="ce43">
            <text:p><text:s/>766,079<text:s/></text:p>
          </table:table-cell>
          <table:table-cell office:value-type="float" office:value="1029354072" table:formula="msoxl:=SUM(N7:N12)" table:style-name="ce4">
            <text:p><text:s/>1,029,354,072<text:s/></text:p>
          </table:table-cell>
          <table:table-cell office:value-type="float" office:value="1343.6656950523379" table:formula="msoxl:=+N13/M13" table:style-name="ce4">
            <text:p><text:s/>1,344<text:s/></text:p>
          </table:table-cell>
          <table:table-cell office:value-type="float" office:value="10322" table:formula="msoxl:=SUM(P7:P12)" table:style-name="ce4">
            <text:p><text:s/>10,322<text:s/></text:p>
          </table:table-cell>
          <table:table-cell office:value-type="float" office:value="614018999" table:formula="msoxl:=SUM(Q7:Q12)" table:style-name="ce4">
            <text:p><text:s/>614,018,999<text:s/></text:p>
          </table:table-cell>
          <table:table-cell office:value-type="float" office:value="162354" table:formula="msoxl:=SUM(R7:R12)" table:style-name="ce4">
            <text:p><text:s/>162,354<text:s/></text:p>
          </table:table-cell>
          <table:table-cell office:value-type="float" office:value="59486.43664018601" table:formula="msoxl:=+Q13/P13" table:style-name="ce4">
            <text:p><text:s/>59,486<text:s/></text:p>
          </table:table-cell>
          <table:table-cell office:value-type="float" office:value="3781.9764157335208" table:formula="msoxl:=+Q13/R13" table:style-name="ce4">
            <text:p><text:s/>3,782<text:s/></text:p>
          </table:table-cell>
          <table:table-cell office:value-type="float" office:value="1643373071" table:formula="msoxl:=N13+Q13" table:style-name="ce4">
            <text:p><text:s/>1,643,373,071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7763618" table:formula="msoxl:=SUM(W7:W12)" table:style-name="ce4">
            <text:p><text:s/>87,763,618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7763618" table:formula="msoxl:=W13+Z13" table:style-name="ce4">
            <text:p><text:s/>87,763,618<text:s/></text:p>
          </table:table-cell>
          <table:table-cell office:value-type="float" office:value="722455" table:formula="msoxl:=SUM(AE7:AE12)" table:style-name="ce38">
            <text:p><text:s/>722,455<text:s/></text:p>
          </table:table-cell>
          <table:table-cell office:value-type="float" office:value="940698629" table:formula="msoxl:=SUM(AF7:AF12)" table:style-name="ce4">
            <text:p><text:s/>940,698,629<text:s/></text:p>
          </table:table-cell>
          <table:table-cell office:value-type="float" office:value="1302.0861216269525" table:formula="msoxl:=+AF13/AE13" table:style-name="ce4">
            <text:p><text:s/>1,302<text:s/></text:p>
          </table:table-cell>
          <table:table-cell office:value-type="float" office:value="10167" table:formula="msoxl:=SUM(AH7:AH12)" table:style-name="ce4">
            <text:p><text:s/>10,167<text:s/></text:p>
          </table:table-cell>
          <table:table-cell office:value-type="float" office:value="573710205" table:formula="msoxl:=SUM(AI7:AI12)" table:style-name="ce4">
            <text:p><text:s/>573,710,205<text:s/></text:p>
          </table:table-cell>
          <table:table-cell office:value-type="float" office:value="162281" table:formula="msoxl:=SUM(AJ7:AJ12)" table:style-name="ce4">
            <text:p><text:s/>162,281<text:s/></text:p>
          </table:table-cell>
          <table:table-cell office:value-type="float" office:value="56428.661847152551" table:formula="msoxl:=+AI13/AH13" table:style-name="ce4">
            <text:p><text:s/>56,429<text:s/></text:p>
          </table:table-cell>
          <table:table-cell office:value-type="float" office:value="3535.2888200097364" table:formula="msoxl:=+AI13/AJ13" table:style-name="ce4">
            <text:p><text:s/>3,535<text:s/></text:p>
          </table:table-cell>
          <table:table-cell office:value-type="float" office:value="1514408834" table:formula="msoxl:=AF13+AI13" table:style-name="ce4">
            <text:p><text:s/>1,514,408,83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7609101" table:formula="msoxl:=SUM(AO7:AO12)" table:style-name="ce4">
            <text:p><text:s/>77,609,101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7609101" table:formula="msoxl:=AO13+AR13" table:style-name="ce4">
            <text:p><text:s/>77,609,10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5.5389565617099512E-2" table:formula="msoxl:=+D4/AE4-1" table:style-name="ce25">
            <text:p>5.54%</text:p>
          </table:table-cell>
          <table:table-cell office:value-type="percentage" office:value="0.11728254284373874" table:formula="msoxl:=+E4/(AF4+AO4)-1" table:style-name="ce48">
            <text:p>11.73%</text:p>
          </table:table-cell>
          <table:table-cell office:value-type="percentage" office:value="5.8644674197105173E-2" table:formula="msoxl:=F4/((AF4+AO4)/AE4)-1" table:style-name="ce58">
            <text:p>6%</text:p>
          </table:table-cell>
          <table:table-cell office:value-type="percentage" office:value="8.4796413896152334E-2" table:formula="msoxl:=+G4/AH4-1" table:style-name="ce59">
            <text:p>8.48%</text:p>
          </table:table-cell>
          <table:table-cell office:value-type="percentage" office:value="0.13424170894339804" table:formula="msoxl:=+H4/AI4-1" table:style-name="ce48">
            <text:p>13.42%</text:p>
          </table:table-cell>
          <table:table-cell office:value-type="percentage" office:value="2.3363756923316936E-2" table:formula="msoxl:=+I4/AJ4-1" table:style-name="ce48">
            <text:p>2.34%</text:p>
          </table:table-cell>
          <table:table-cell office:value-type="percentage" office:value="4.5580253044585461E-2" table:formula="msoxl:=+J4/AK4-1" table:style-name="ce48">
            <text:p>4.56%</text:p>
          </table:table-cell>
          <table:table-cell office:value-type="percentage" office:value="0.10834656911578455" table:formula="msoxl:=+K4/AL4-1" table:style-name="ce56">
            <text:p>10.83%</text:p>
          </table:table-cell>
          <table:table-cell office:value-type="percentage" office:value="0.12570700857472983" table:formula="msoxl:=L4/(AM4+AV4)-1" table:style-name="ce57">
            <text:p>12.57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0347796143250694" table:formula="msoxl:=I4/G4" table:style-name="ce34">
            <text:p><text:s/>9.03<text:s/></text:p>
          </table:table-cell>
          <table:table-cell office:value-type="float" office:value="9.0347796143250694" table:formula="msoxl:=R4/P4" table:style-name="ce34">
            <text:p><text:s/>9.03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0347796143250694" table:formula="msoxl:=R4/P4" table:style-name="ce34">
            <text:p><text:s/>9.03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771385879716107" table:formula="msoxl:=AJ4/AH4" table:style-name="ce34">
            <text:p><text:s/>9.5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771385879716107" table:formula="msoxl:=AJ4/AH4" table:style-name="ce34">
            <text:p><text:s/>9.5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7.7522188009418569E-2" table:formula="msoxl:=+D5/AE5-1" table:style-name="ce5">
            <text:p>7.75%</text:p>
          </table:table-cell>
          <table:table-cell office:value-type="percentage" office:value="0.13437084954672085" table:formula="msoxl:=+E5/(AF5+AO5)-1" table:style-name="ce5">
            <text:p>13.44%</text:p>
          </table:table-cell>
          <table:table-cell office:value-type="percentage" office:value="5.2758692275583385E-2" table:formula="msoxl:=F5/((AF5+AO5)/AE5)-1" table:style-name="ce50">
            <text:p>5%</text:p>
          </table:table-cell>
          <table:table-cell office:value-type="percentage" office:value="5.2855924978687074E-2" table:formula="msoxl:=+G5/AH5-1" table:style-name="ce60">
            <text:p>5.29%</text:p>
          </table:table-cell>
          <table:table-cell office:value-type="percentage" office:value="6.9677740168396118E-2" table:formula="msoxl:=+H5/AI5-1" table:style-name="ce5">
            <text:p>6.97%</text:p>
          </table:table-cell>
          <table:table-cell office:value-type="percentage" office:value="3.9459639759839904E-2" table:formula="msoxl:=+I5/AJ5-1" table:style-name="ce5">
            <text:p>3.95%</text:p>
          </table:table-cell>
          <table:table-cell office:value-type="percentage" office:value="1.5977319204476537E-2" table:formula="msoxl:=+J5/AK5-1" table:style-name="ce5">
            <text:p>1.60%</text:p>
          </table:table-cell>
          <table:table-cell office:value-type="percentage" office:value="2.9070970389516892E-2" table:formula="msoxl:=+K5/AL5-1" table:style-name="ce53">
            <text:p>2.91%</text:p>
          </table:table-cell>
          <table:table-cell office:value-type="percentage" office:value="0.10329744367603433" table:formula="msoxl:=L5/(AM5+AV5)-1" table:style-name="ce15">
            <text:p>10.33%</text:p>
          </table:table-cell>
          <table:table-cell table:style-name="ce45"/>
          <table:table-cell table:number-columns-repeated="4" table:style-name="ce3"/>
          <table:table-cell office:value-type="float" office:value="8.4110661268555997" table:formula="msoxl:=I5/G5" table:style-name="ce34">
            <text:p><text:s/>8.41<text:s/></text:p>
          </table:table-cell>
          <table:table-cell office:value-type="float" office:value="8.4110661268555997" table:formula="msoxl:=R5/P5" table:style-name="ce34">
            <text:p><text:s/>8.4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110661268555997" table:formula="msoxl:=R5/P5" table:style-name="ce34">
            <text:p><text:s/>8.4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5194657573174197" table:formula="msoxl:=AJ5/AH5" table:style-name="ce34">
            <text:p><text:s/>8.52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5194657573174197" table:formula="msoxl:=AJ5/AH5" table:style-name="ce34">
            <text:p><text:s/>8.52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3.4867989096914132E-2" table:formula="msoxl:=+D6/AE6-1" table:style-name="ce6">
            <text:p>3.49%</text:p>
          </table:table-cell>
          <table:table-cell office:value-type="percentage" office:value="8.9675819272868829E-2" table:formula="msoxl:=+E6/(AF6+AO6)-1" table:style-name="ce5">
            <text:p>8.97%</text:p>
          </table:table-cell>
          <table:table-cell office:value-type="percentage" office:value="5.2961180318064516E-2" table:formula="msoxl:=F6/((AF6+AO6)/AE6)-1" table:style-name="ce50">
            <text:p>5%</text:p>
          </table:table-cell>
          <table:table-cell office:value-type="percentage" office:value="-6.4987405541561682E-2" table:formula="msoxl:=+G6/AH6-1" table:style-name="ce60">
            <text:p>-6.50%</text:p>
          </table:table-cell>
          <table:table-cell office:value-type="percentage" office:value="-1.0646773411095545E-2" table:formula="msoxl:=+H6/AI6-1" table:style-name="ce5">
            <text:p>-1.06%</text:p>
          </table:table-cell>
          <table:table-cell office:value-type="percentage" office:value="-1.6022876429776844E-2" table:formula="msoxl:=+I6/AJ6-1" table:style-name="ce5">
            <text:p>-1.60%</text:p>
          </table:table-cell>
          <table:table-cell office:value-type="percentage" office:value="5.8117540290396175E-2" table:formula="msoxl:=+J6/AK6-1" table:style-name="ce5">
            <text:p>5.81%</text:p>
          </table:table-cell>
          <table:table-cell office:value-type="percentage" office:value="5.4636463489872167E-3" table:formula="msoxl:=+K6/AL6-1" table:style-name="ce53">
            <text:p>0.55%</text:p>
          </table:table-cell>
          <table:table-cell office:value-type="percentage" office:value="3.8261029368672705E-2" table:formula="msoxl:=L6/(AM6+AV6)-1" table:style-name="ce15">
            <text:p>3.83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2734375" table:formula="msoxl:=I6/G6" table:style-name="ce34">
            <text:p><text:s/>28.27<text:s/></text:p>
          </table:table-cell>
          <table:table-cell office:value-type="float" office:value="28.2734375" table:formula="msoxl:=R6/P6" table:style-name="ce34">
            <text:p><text:s/>28.27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2734375" table:formula="msoxl:=R6/P6" table:style-name="ce34">
            <text:p><text:s/>28.27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66498740554157" table:formula="msoxl:=AJ6/AH6" table:style-name="ce34">
            <text:p><text:s/>26.87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66498740554157" table:formula="msoxl:=AJ6/AH6" table:style-name="ce34">
            <text:p><text:s/>26.87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5.6330602791624385E-2" table:formula="msoxl:=+D7/AE7-1" table:style-name="ce46">
            <text:p>5.63%</text:p>
          </table:table-cell>
          <table:table-cell office:value-type="percentage" office:value="0.11622443078914468" table:formula="msoxl:=+E7/(AF7+AO7)-1" table:style-name="ce26">
            <text:p>11.62%</text:p>
          </table:table-cell>
          <table:table-cell office:value-type="percentage" office:value="5.669988906809631E-2" table:formula="msoxl:=F7/((AF7+AO7)/AE7)-1" table:style-name="ce51">
            <text:p>6%</text:p>
          </table:table-cell>
          <table:table-cell office:value-type="percentage" office:value="1.524690143615981E-2" table:formula="msoxl:=+G7/AH7-1" table:style-name="ce61">
            <text:p>1.52%</text:p>
          </table:table-cell>
          <table:table-cell office:value-type="percentage" office:value="7.0261788315308271E-2" table:formula="msoxl:=+H7/AI7-1" table:style-name="ce26">
            <text:p>7.03%</text:p>
          </table:table-cell>
          <table:table-cell office:value-type="percentage" office:value="4.4984532715464098E-4" table:formula="msoxl:=+I7/AJ7-1" table:style-name="ce26">
            <text:p>0.04%</text:p>
          </table:table-cell>
          <table:table-cell office:value-type="percentage" office:value="5.418867745503575E-2" table:formula="msoxl:=+J7/AK7-1" table:style-name="ce26">
            <text:p>5.42%</text:p>
          </table:table-cell>
          <table:table-cell office:value-type="percentage" office:value="6.9780552532670681E-2" table:formula="msoxl:=+K7/AL7-1" table:style-name="ce54">
            <text:p>6.98%</text:p>
          </table:table-cell>
          <table:table-cell office:value-type="percentage" office:value="9.3463491857686209E-2" table:formula="msoxl:=L7/(AM7+AV7)-1" table:style-name="ce27">
            <text:p>9.35%</text:p>
          </table:table-cell>
          <table:table-cell table:number-columns-repeated="5" table:style-name="ce3"/>
          <table:table-cell office:value-type="float" office:value="15.730161806026548" table:formula="msoxl:=I7/G7" table:style-name="ce34">
            <text:p><text:s/>15.73<text:s/></text:p>
          </table:table-cell>
          <table:table-cell office:value-type="float" office:value="15.730161806026548" table:formula="msoxl:=R7/P7" table:style-name="ce34">
            <text:p><text:s/>15.7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730161806026548" table:formula="msoxl:=R7/P7" table:style-name="ce34">
            <text:p><text:s/>15.7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962817233916978" table:formula="msoxl:=AJ7/AH7" table:style-name="ce34">
            <text:p><text:s/>15.96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962817233916978" table:formula="msoxl:=AJ7/AH7" table:style-name="ce34">
            <text:p><text:s/>15.96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6.3251719870249801E-2" table:formula="msoxl:=+D8/AE8-1" table:style-name="ce47">
            <text:p>6.33%</text:p>
          </table:table-cell>
          <table:table-cell office:value-type="percentage" office:value="7.1716355111999253E-2" table:formula="msoxl:=+E8/(AF8+AO8)-1" table:style-name="ce47">
            <text:p>7.17%</text:p>
          </table:table-cell>
          <table:table-cell office:value-type="percentage" office:value="7.9610830469969418E-3" table:formula="msoxl:=F8/((AF8+AO8)/AE8)-1" table:style-name="ce52">
            <text:p>1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7.1716355111999253E-2" table:formula="msoxl:=L8/(AM8+AV8)-1" table:style-name="ce14">
            <text:p>7.17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4892601431980825E-2" table:formula="msoxl:=+D9/AE9-1" table:style-name="ce5">
            <text:p>5.49%</text:p>
          </table:table-cell>
          <table:table-cell office:value-type="percentage" office:value="9.2920110156931024E-2" table:formula="msoxl:=+E9/(AF9+AO9)-1" table:style-name="ce5">
            <text:p>9.29%</text:p>
          </table:table-cell>
          <table:table-cell office:value-type="percentage" office:value="3.6048701709850972E-2" table:formula="msoxl:=F9/((AF9+AO9)/AE9)-1" table:style-name="ce50">
            <text:p>4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9.2920110156931024E-2" table:formula="msoxl:=L9/(AM9+AV9)-1" table:style-name="ce15">
            <text:p>9.29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1.5173684495746187E-3" table:formula="msoxl:=+D10/AE10-1" table:style-name="ce5">
            <text:p>0.15%</text:p>
          </table:table-cell>
          <table:table-cell office:value-type="percentage" office:value="-3.0079190732643646E-3" table:formula="msoxl:=+E10/(AF10+AO10)-1" table:style-name="ce5">
            <text:p>-0.30%</text:p>
          </table:table-cell>
          <table:table-cell office:value-type="percentage" office:value="-4.5184313975947799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3.0079190732643646E-3" table:formula="msoxl:=L10/(AM10+AV10)-1" table:style-name="ce15">
            <text:p>-0.3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1449708798992608" table:formula="msoxl:=+D11/AE11-1" table:style-name="ce5">
            <text:p>11.45%</text:p>
          </table:table-cell>
          <table:table-cell office:value-type="percentage" office:value="0.15645079723253064" table:formula="msoxl:=+E11/(AF11+AO11)-1" table:style-name="ce5">
            <text:p>15.65%</text:p>
          </table:table-cell>
          <table:table-cell office:value-type="percentage" office:value="3.7643623922132496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5645079723253064" table:formula="msoxl:=L11/(AM11+AV11)-1" table:style-name="ce15">
            <text:p>15.6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6.7573135558302466E-2" table:formula="msoxl:=+D12/AE12-1" table:style-name="ce5">
            <text:p>6.76%</text:p>
          </table:table-cell>
          <table:table-cell office:value-type="percentage" office:value="2.3303353706973784E-2" table:formula="msoxl:=+E12/(AF12+AO12)-1" table:style-name="ce5">
            <text:p>2.33%</text:p>
          </table:table-cell>
          <table:table-cell office:value-type="percentage" office:value="-4.1467680645764005E-2" table:formula="msoxl:=F12/((AF12+AO12)/AE12)-1" table:style-name="ce50">
            <text:p>-4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3.3716659642362146E-3" table:formula="msoxl:=+H12/AI12-1" table:style-name="ce5">
            <text:p>0.34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3.3716659642362146E-3" table:formula="msoxl:=+J12/AK12-1" table:style-name="ce5">
            <text:p>0.34%</text:p>
          </table:table-cell>
          <table:table-cell office:value-type="percentage" office:value="3.3716659642362146E-3" table:formula="msoxl:=+K12/AL12-1" table:style-name="ce53">
            <text:p>0.34%</text:p>
          </table:table-cell>
          <table:table-cell office:value-type="percentage" office:value="2.3269588227806448E-2" table:formula="msoxl:=L12/(AM12+AV12)-1" table:style-name="ce15">
            <text:p>2.3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6.0382999633195045E-2" table:formula="msoxl:=+D13/AE13-1" table:style-name="ce5">
            <text:p>6.04%</text:p>
          </table:table-cell>
          <table:table-cell office:value-type="percentage" office:value="9.7033496937119379E-2" table:formula="msoxl:=+E13/(AF13+AO13)-1" table:style-name="ce6">
            <text:p>9.70%</text:p>
          </table:table-cell>
          <table:table-cell office:value-type="percentage" office:value="3.4563452372022407E-2" table:formula="msoxl:=F13/((AF13+AO13)/AE13)-1" table:style-name="ce49">
            <text:p>3%</text:p>
          </table:table-cell>
          <table:table-cell office:value-type="percentage" office:value="1.524540179010514E-2" table:formula="msoxl:=+G13/AH13-1" table:style-name="ce6">
            <text:p>1.52%</text:p>
          </table:table-cell>
          <table:table-cell office:value-type="percentage" office:value="7.0259851835823728E-2" table:formula="msoxl:=+H13/AI13-1" table:style-name="ce6">
            <text:p>7.03%</text:p>
          </table:table-cell>
          <table:table-cell office:value-type="percentage" office:value="4.4983701111034335E-4" table:formula="msoxl:=+I13/AJ13-1" table:style-name="ce6">
            <text:p>0.04%</text:p>
          </table:table-cell>
          <table:table-cell office:value-type="percentage" office:value="5.4188327224842014E-2" table:formula="msoxl:=+J13/AK13-1" table:style-name="ce6">
            <text:p>5.42%</text:p>
          </table:table-cell>
          <table:table-cell office:value-type="percentage" office:value="6.9778625816236728E-2" table:formula="msoxl:=+K13/AL13-1" table:style-name="ce55">
            <text:p>6.98%</text:p>
          </table:table-cell>
          <table:table-cell office:value-type="percentage" office:value="8.7385167554660637E-2" table:formula="msoxl:=L13/(AM13+AV13)-1" table:style-name="ce14">
            <text:p>8.7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10.2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945" table:formula="msoxl:=M4" table:style-name="ce30">
            <text:p><text:s/>70,945<text:s/></text:p>
          </table:table-cell>
          <table:table-cell office:value-type="float" office:value="219598621" table:formula="msoxl:=N4+W4" table:style-name="ce30">
            <text:p><text:s/>219,598,621<text:s/></text:p>
          </table:table-cell>
          <table:table-cell office:value-type="float" office:value="3095.3361195292127" table:formula="msoxl:=+E4/D4" table:style-name="ce9">
            <text:p><text:s/>3,095<text:s/></text:p>
          </table:table-cell>
          <table:table-cell office:value-type="float" office:value="2828" table:formula="msoxl:=P4" table:style-name="ce30">
            <text:p><text:s/>2,828<text:s/></text:p>
          </table:table-cell>
          <table:table-cell office:value-type="float" office:value="234279143" table:formula="msoxl:=Q4" table:style-name="ce30">
            <text:p><text:s/>234,279,143<text:s/></text:p>
          </table:table-cell>
          <table:table-cell office:value-type="float" office:value="26743" table:formula="msoxl:=R4" table:style-name="ce30">
            <text:p><text:s/>26,743<text:s/></text:p>
          </table:table-cell>
          <table:table-cell office:value-type="float" office:value="82842.695544554459" table:formula="msoxl:=+H4/G4" table:style-name="ce4">
            <text:p><text:s/>82,843<text:s/></text:p>
          </table:table-cell>
          <table:table-cell office:value-type="float" office:value="8760.3912425681483" table:formula="msoxl:=+H4/I4" table:style-name="ce4">
            <text:p><text:s/>8,760<text:s/></text:p>
          </table:table-cell>
          <table:table-cell office:value-type="float" office:value="453877764" table:formula="msoxl:=E4+H4" table:style-name="ce12">
            <text:p><text:s/>453,877,764<text:s/></text:p>
          </table:table-cell>
          <table:table-cell office:value-type="float" office:value="70945" table:style-name="ce42">
            <text:p><text:s/>70,945<text:s/></text:p>
          </table:table-cell>
          <table:table-cell office:value-type="float" office:value="206948148" table:style-name="ce28">
            <text:p><text:s/>206,948,148<text:s/></text:p>
          </table:table-cell>
          <table:table-cell office:value-type="float" office:value="2917.0223130594122" table:formula="msoxl:=+N4/M4" table:style-name="ce4">
            <text:p><text:s/>2,917<text:s/></text:p>
          </table:table-cell>
          <table:table-cell office:value-type="float" office:value="2828" table:style-name="ce28">
            <text:p><text:s/>2,828<text:s/></text:p>
          </table:table-cell>
          <table:table-cell office:value-type="float" office:value="234279143" table:style-name="ce28">
            <text:p><text:s/>234,279,143<text:s/></text:p>
          </table:table-cell>
          <table:table-cell office:value-type="float" office:value="26743" table:style-name="ce28">
            <text:p><text:s/>26,743<text:s/></text:p>
          </table:table-cell>
          <table:table-cell office:value-type="float" office:value="82842.695544554459" table:formula="msoxl:=+Q4/P4" table:style-name="ce4">
            <text:p><text:s/>82,843<text:s/></text:p>
          </table:table-cell>
          <table:table-cell office:value-type="float" office:value="8760.3912425681483" table:formula="msoxl:=+Q4/R4" table:style-name="ce4">
            <text:p><text:s/>8,760<text:s/></text:p>
          </table:table-cell>
          <table:table-cell office:value-type="float" office:value="441227291" table:formula="msoxl:=N4+Q4" table:style-name="ce4">
            <text:p><text:s/>441,227,291<text:s/></text:p>
          </table:table-cell>
          <table:table-cell table:style-name="ce42"/>
          <table:table-cell office:value-type="float" office:value="12650473" table:style-name="ce28">
            <text:p><text:s/>12,650,47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2650473" table:formula="msoxl:=W4+Z4" table:style-name="ce4">
            <text:p><text:s/>12,650,473<text:s/></text:p>
          </table:table-cell>
          <table:table-cell office:value-type="float" office:value="69701" table:style-name="ce37">
            <text:p><text:s/>69,701<text:s/></text:p>
          </table:table-cell>
          <table:table-cell office:value-type="float" office:value="199026913" table:style-name="ce28">
            <text:p><text:s/>199,026,913<text:s/></text:p>
          </table:table-cell>
          <table:table-cell office:value-type="float" office:value="2855.4384155177113" table:formula="msoxl:=+AF4/AE4" table:style-name="ce4">
            <text:p><text:s/>2,855<text:s/></text:p>
          </table:table-cell>
          <table:table-cell office:value-type="float" office:value="2720" table:style-name="ce28">
            <text:p><text:s/>2,720<text:s/></text:p>
          </table:table-cell>
          <table:table-cell office:value-type="float" office:value="208555319" table:style-name="ce28">
            <text:p><text:s/>208,555,319<text:s/></text:p>
          </table:table-cell>
          <table:table-cell office:value-type="float" office:value="26138" table:style-name="ce28">
            <text:p><text:s/>26,138<text:s/></text:p>
          </table:table-cell>
          <table:table-cell office:value-type="float" office:value="76674.749632352934" table:formula="msoxl:=+AI4/AH4" table:style-name="ce4">
            <text:p><text:s/>76,675<text:s/></text:p>
          </table:table-cell>
          <table:table-cell office:value-type="float" office:value="7979.0083020889124" table:formula="msoxl:=+AI4/AJ4" table:style-name="ce4">
            <text:p><text:s/>7,979<text:s/></text:p>
          </table:table-cell>
          <table:table-cell office:value-type="float" office:value="407582232" table:formula="msoxl:=AF4+AI4" table:style-name="ce4">
            <text:p><text:s/>407,582,2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86774" table:style-name="ce28">
            <text:p><text:s/>11,086,774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086774" table:formula="msoxl:=AO4+AR4" table:style-name="ce4">
            <text:p><text:s/>11,086,774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5057" table:formula="msoxl:=M5" table:style-name="ce30">
            <text:p><text:s/>105,057<text:s/></text:p>
          </table:table-cell>
          <table:table-cell office:value-type="float" office:value="226168544" table:formula="msoxl:=N5+W5" table:style-name="ce30">
            <text:p><text:s/>226,168,544<text:s/></text:p>
          </table:table-cell>
          <table:table-cell office:value-type="float" office:value="2152.8174609973635" table:formula="msoxl:=+E5/D5" table:style-name="ce9">
            <text:p><text:s/>2,153<text:s/></text:p>
          </table:table-cell>
          <table:table-cell office:value-type="float" office:value="3633" table:formula="msoxl:=P5" table:style-name="ce30">
            <text:p><text:s/>3,633<text:s/></text:p>
          </table:table-cell>
          <table:table-cell office:value-type="float" office:value="212023080" table:formula="msoxl:=Q5" table:style-name="ce30">
            <text:p><text:s/>212,023,080<text:s/></text:p>
          </table:table-cell>
          <table:table-cell office:value-type="float" office:value="30258" table:formula="msoxl:=R5" table:style-name="ce30">
            <text:p><text:s/>30,258<text:s/></text:p>
          </table:table-cell>
          <table:table-cell office:value-type="float" office:value="58360.330305532618" table:formula="msoxl:=+H5/G5" table:style-name="ce4">
            <text:p><text:s/>58,360<text:s/></text:p>
          </table:table-cell>
          <table:table-cell office:value-type="float" office:value="7007.1743010113032" table:formula="msoxl:=+H5/I5" table:style-name="ce4">
            <text:p><text:s/>7,007<text:s/></text:p>
          </table:table-cell>
          <table:table-cell office:value-type="float" office:value="438191624" table:formula="msoxl:=E5+H5" table:style-name="ce12">
            <text:p><text:s/>438,191,624<text:s/></text:p>
          </table:table-cell>
          <table:table-cell office:value-type="float" office:value="105057" table:style-name="ce42">
            <text:p><text:s/>105,057<text:s/></text:p>
          </table:table-cell>
          <table:table-cell office:value-type="float" office:value="217288964" table:style-name="ce28">
            <text:p><text:s/>217,288,964<text:s/></text:p>
          </table:table-cell>
          <table:table-cell office:value-type="float" office:value="2068.295915550606" table:formula="msoxl:=+N5/M5" table:style-name="ce4">
            <text:p><text:s/>2,068<text:s/></text:p>
          </table:table-cell>
          <table:table-cell office:value-type="float" office:value="3633" table:style-name="ce28">
            <text:p><text:s/>3,633<text:s/></text:p>
          </table:table-cell>
          <table:table-cell office:value-type="float" office:value="212023080" table:style-name="ce29">
            <text:p><text:s/>212,023,080<text:s/></text:p>
          </table:table-cell>
          <table:table-cell office:value-type="float" office:value="30258" table:style-name="ce28">
            <text:p><text:s/>30,258<text:s/></text:p>
          </table:table-cell>
          <table:table-cell office:value-type="float" office:value="58360.330305532618" table:formula="msoxl:=+Q5/P5" table:style-name="ce4">
            <text:p><text:s/>58,360<text:s/></text:p>
          </table:table-cell>
          <table:table-cell office:value-type="float" office:value="7007.1743010113032" table:formula="msoxl:=+Q5/R5" table:style-name="ce4">
            <text:p><text:s/>7,007<text:s/></text:p>
          </table:table-cell>
          <table:table-cell office:value-type="float" office:value="429312044" table:formula="msoxl:=N5+Q5" table:style-name="ce4">
            <text:p><text:s/>429,312,044<text:s/></text:p>
          </table:table-cell>
          <table:table-cell table:style-name="ce42"/>
          <table:table-cell office:value-type="float" office:value="8879580" table:style-name="ce28">
            <text:p><text:s/>8,879,58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879580" table:formula="msoxl:=W5+Z5" table:style-name="ce4">
            <text:p><text:s/>8,879,580<text:s/></text:p>
          </table:table-cell>
          <table:table-cell office:value-type="float" office:value="105492" table:style-name="ce37">
            <text:p><text:s/>105,492<text:s/></text:p>
          </table:table-cell>
          <table:table-cell office:value-type="float" office:value="218088039" table:style-name="ce28">
            <text:p><text:s/>218,088,039<text:s/></text:p>
          </table:table-cell>
          <table:table-cell office:value-type="float" office:value="2067.341969059265" table:formula="msoxl:=+AF5/AE5" table:style-name="ce4">
            <text:p><text:s/>2,067<text:s/></text:p>
          </table:table-cell>
          <table:table-cell office:value-type="float" office:value="3495" table:style-name="ce28">
            <text:p><text:s/>3,495<text:s/></text:p>
          </table:table-cell>
          <table:table-cell office:value-type="float" office:value="192468146" table:style-name="ce29">
            <text:p><text:s/>192,468,146<text:s/></text:p>
          </table:table-cell>
          <table:table-cell office:value-type="float" office:value="28675" table:style-name="ce28">
            <text:p><text:s/>28,675<text:s/></text:p>
          </table:table-cell>
          <table:table-cell office:value-type="float" office:value="55069.56967095851" table:formula="msoxl:=+AI5/AH5" table:style-name="ce4">
            <text:p><text:s/>55,070<text:s/></text:p>
          </table:table-cell>
          <table:table-cell office:value-type="float" office:value="6712.0539145597213" table:formula="msoxl:=+AI5/AJ5" table:style-name="ce4">
            <text:p><text:s/>6,712<text:s/></text:p>
          </table:table-cell>
          <table:table-cell office:value-type="float" office:value="410556185" table:formula="msoxl:=AF5+AI5" table:style-name="ce4">
            <text:p><text:s/>410,556,1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07745" table:style-name="ce28">
            <text:p><text:s/>7,107,74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107745" table:formula="msoxl:=AO5+AR5" table:style-name="ce4">
            <text:p><text:s/>7,107,74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6619" table:formula="msoxl:=M6" table:style-name="ce30">
            <text:p><text:s/>96,619<text:s/></text:p>
          </table:table-cell>
          <table:table-cell office:value-type="float" office:value="153166866" table:formula="msoxl:=N6+W6" table:style-name="ce30">
            <text:p><text:s/>153,166,866<text:s/></text:p>
          </table:table-cell>
          <table:table-cell office:value-type="float" office:value="1585.2665210776349" table:formula="msoxl:=+E6/D6" table:style-name="ce9">
            <text:p><text:s/>1,585<text:s/></text:p>
          </table:table-cell>
          <table:table-cell office:value-type="float" office:value="3881" table:formula="msoxl:=P6" table:style-name="ce30">
            <text:p><text:s/>3,881<text:s/></text:p>
          </table:table-cell>
          <table:table-cell office:value-type="float" office:value="162862826" table:formula="msoxl:=Q6" table:style-name="ce30">
            <text:p><text:s/>162,862,826<text:s/></text:p>
          </table:table-cell>
          <table:table-cell office:value-type="float" office:value="103919" table:formula="msoxl:=R6" table:style-name="ce30">
            <text:p><text:s/>103,919<text:s/></text:p>
          </table:table-cell>
          <table:table-cell office:value-type="float" office:value="41964.139654728162" table:formula="msoxl:=+H6/G6" table:style-name="ce4">
            <text:p><text:s/>41,964<text:s/></text:p>
          </table:table-cell>
          <table:table-cell office:value-type="float" office:value="1567.2093264946736" table:formula="msoxl:=+H6/I6" table:style-name="ce4">
            <text:p><text:s/>1,567<text:s/></text:p>
          </table:table-cell>
          <table:table-cell office:value-type="float" office:value="316029692" table:formula="msoxl:=E6+H6" table:style-name="ce12">
            <text:p><text:s/>316,029,692<text:s/></text:p>
          </table:table-cell>
          <table:table-cell office:value-type="float" office:value="96619" table:style-name="ce42">
            <text:p><text:s/>96,619<text:s/></text:p>
          </table:table-cell>
          <table:table-cell office:value-type="float" office:value="149978164" table:style-name="ce28">
            <text:p><text:s/>149,978,164<text:s/></text:p>
          </table:table-cell>
          <table:table-cell office:value-type="float" office:value="1552.2636748465623" table:formula="msoxl:=+N6/M6" table:style-name="ce4">
            <text:p><text:s/>1,552<text:s/></text:p>
          </table:table-cell>
          <table:table-cell office:value-type="float" office:value="3881" table:style-name="ce28">
            <text:p><text:s/>3,881<text:s/></text:p>
          </table:table-cell>
          <table:table-cell office:value-type="float" office:value="162862826" table:style-name="ce28">
            <text:p><text:s/>162,862,826<text:s/></text:p>
          </table:table-cell>
          <table:table-cell office:value-type="float" office:value="103919" table:style-name="ce28">
            <text:p><text:s/>103,919<text:s/></text:p>
          </table:table-cell>
          <table:table-cell office:value-type="float" office:value="41964.139654728162" table:formula="msoxl:=+Q6/P6" table:style-name="ce4">
            <text:p><text:s/>41,964<text:s/></text:p>
          </table:table-cell>
          <table:table-cell office:value-type="float" office:value="1567.2093264946736" table:formula="msoxl:=+Q6/R6" table:style-name="ce4">
            <text:p><text:s/>1,567<text:s/></text:p>
          </table:table-cell>
          <table:table-cell office:value-type="float" office:value="312840990" table:formula="msoxl:=N6+Q6" table:style-name="ce4">
            <text:p><text:s/>312,840,990<text:s/></text:p>
          </table:table-cell>
          <table:table-cell table:style-name="ce42"/>
          <table:table-cell office:value-type="float" office:value="3188702" table:style-name="ce28">
            <text:p><text:s/>3,188,70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188702" table:formula="msoxl:=W6+Z6" table:style-name="ce4">
            <text:p><text:s/>3,188,702<text:s/></text:p>
          </table:table-cell>
          <table:table-cell office:value-type="float" office:value="97690" table:style-name="ce37">
            <text:p><text:s/>97,690<text:s/></text:p>
          </table:table-cell>
          <table:table-cell office:value-type="float" office:value="148793314" table:style-name="ce28">
            <text:p><text:s/>148,793,314<text:s/></text:p>
          </table:table-cell>
          <table:table-cell office:value-type="float" office:value="1523.1171460743167" table:formula="msoxl:=+AF6/AE6" table:style-name="ce4">
            <text:p><text:s/>1,523<text:s/></text:p>
          </table:table-cell>
          <table:table-cell office:value-type="float" office:value="3826" table:style-name="ce28">
            <text:p><text:s/>3,826<text:s/></text:p>
          </table:table-cell>
          <table:table-cell office:value-type="float" office:value="156787729" table:style-name="ce28">
            <text:p><text:s/>156,787,729<text:s/></text:p>
          </table:table-cell>
          <table:table-cell office:value-type="float" office:value="102801" table:style-name="ce28">
            <text:p><text:s/>102,801<text:s/></text:p>
          </table:table-cell>
          <table:table-cell office:value-type="float" office:value="40979.542341871405" table:formula="msoxl:=+AI6/AH6" table:style-name="ce4">
            <text:p><text:s/>40,980<text:s/></text:p>
          </table:table-cell>
          <table:table-cell office:value-type="float" office:value="1525.1576249258276" table:formula="msoxl:=+AI6/AJ6" table:style-name="ce4">
            <text:p><text:s/>1,525<text:s/></text:p>
          </table:table-cell>
          <table:table-cell office:value-type="float" office:value="305581043" table:formula="msoxl:=AF6+AI6" table:style-name="ce4">
            <text:p><text:s/>305,581,0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82043" table:style-name="ce28">
            <text:p><text:s/>3,082,043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82043" table:formula="msoxl:=AO6+AR6" table:style-name="ce4">
            <text:p><text:s/>3,082,043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2621" table:formula="msoxl:=SUM(D4:D6)" table:style-name="ce21">
            <text:p><text:s/>272,621<text:s/></text:p>
          </table:table-cell>
          <table:table-cell office:value-type="float" office:value="598934031" table:formula="msoxl:=SUM(E4:E6)" table:style-name="ce21">
            <text:p><text:s/>598,934,031<text:s/></text:p>
          </table:table-cell>
          <table:table-cell office:value-type="float" office:value="2196.947524218604" table:formula="msoxl:=+E7/D7" table:style-name="ce22">
            <text:p><text:s/>2,197<text:s/></text:p>
          </table:table-cell>
          <table:table-cell office:value-type="float" office:value="10342" table:formula="msoxl:=SUM(G4:G6)" table:style-name="ce23">
            <text:p><text:s/>10,342<text:s/></text:p>
          </table:table-cell>
          <table:table-cell office:value-type="float" office:value="609165049" table:formula="msoxl:=SUM(H4:H6)" table:style-name="ce21">
            <text:p><text:s/>609,165,049<text:s/></text:p>
          </table:table-cell>
          <table:table-cell office:value-type="float" office:value="160920" table:formula="msoxl:=SUM(I4:I6)" table:style-name="ce21">
            <text:p><text:s/>160,920<text:s/></text:p>
          </table:table-cell>
          <table:table-cell office:value-type="float" office:value="58902.054631599305" table:formula="msoxl:=+H7/G7" table:style-name="ce21">
            <text:p><text:s/>58,902<text:s/></text:p>
          </table:table-cell>
          <table:table-cell office:value-type="float" office:value="3785.5148458861545" table:formula="msoxl:=+H7/I7" table:style-name="ce21">
            <text:p><text:s/>3,786<text:s/></text:p>
          </table:table-cell>
          <table:table-cell office:value-type="float" office:value="1208099080" table:formula="msoxl:=E7+H7" table:style-name="ce24">
            <text:p><text:s/>1,208,099,080<text:s/></text:p>
          </table:table-cell>
          <table:table-cell office:value-type="float" office:value="272621" table:formula="msoxl:=SUM(M4:M6)" table:style-name="ce43">
            <text:p><text:s/>272,621<text:s/></text:p>
          </table:table-cell>
          <table:table-cell office:value-type="float" office:value="574215276" table:formula="msoxl:=SUM(N4:N6)" table:style-name="ce4">
            <text:p><text:s/>574,215,276<text:s/></text:p>
          </table:table-cell>
          <table:table-cell office:value-type="float" office:value="2106.2767578433063" table:formula="msoxl:=+N7/M7" table:style-name="ce4">
            <text:p><text:s/>2,106<text:s/></text:p>
          </table:table-cell>
          <table:table-cell office:value-type="float" office:value="10342" table:formula="msoxl:=SUM(P4:P6)" table:style-name="ce4">
            <text:p><text:s/>10,342<text:s/></text:p>
          </table:table-cell>
          <table:table-cell office:value-type="float" office:value="609165049" table:formula="msoxl:=SUM(Q4:Q6)" table:style-name="ce4">
            <text:p><text:s/>609,165,049<text:s/></text:p>
          </table:table-cell>
          <table:table-cell office:value-type="float" office:value="160920" table:formula="msoxl:=SUM(R4:R6)" table:style-name="ce4">
            <text:p><text:s/>160,920<text:s/></text:p>
          </table:table-cell>
          <table:table-cell office:value-type="float" office:value="58902.054631599305" table:formula="msoxl:=+Q7/P7" table:style-name="ce4">
            <text:p><text:s/>58,902<text:s/></text:p>
          </table:table-cell>
          <table:table-cell office:value-type="float" office:value="3785.5148458861545" table:formula="msoxl:=+Q7/R7" table:style-name="ce4">
            <text:p><text:s/>3,786<text:s/></text:p>
          </table:table-cell>
          <table:table-cell office:value-type="float" office:value="1183380325" table:formula="msoxl:=N7+Q7" table:style-name="ce4">
            <text:p><text:s/>1,183,380,325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4718755" table:formula="msoxl:=SUM(W4:W6)" table:style-name="ce4">
            <text:p><text:s/>24,718,75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4718755" table:formula="msoxl:=W7+Z7" table:style-name="ce4">
            <text:p><text:s/>24,718,755<text:s/></text:p>
          </table:table-cell>
          <table:table-cell office:value-type="float" office:value="272883" table:formula="msoxl:=SUM(AE4:AE6)" table:style-name="ce38">
            <text:p><text:s/>272,883<text:s/></text:p>
          </table:table-cell>
          <table:table-cell office:value-type="float" office:value="565908266" table:formula="msoxl:=SUM(AF4:AF6)" table:style-name="ce4">
            <text:p><text:s/>565,908,266<text:s/></text:p>
          </table:table-cell>
          <table:table-cell office:value-type="float" office:value="2073.8128282084263" table:formula="msoxl:=+AF7/AE7" table:style-name="ce4">
            <text:p><text:s/>2,074<text:s/></text:p>
          </table:table-cell>
          <table:table-cell office:value-type="float" office:value="10041" table:formula="msoxl:=SUM(AH4:AH6)" table:style-name="ce4">
            <text:p><text:s/>10,041<text:s/></text:p>
          </table:table-cell>
          <table:table-cell office:value-type="float" office:value="557811194" table:formula="msoxl:=SUM(AI4:AI6)" table:style-name="ce4">
            <text:p><text:s/>557,811,194<text:s/></text:p>
          </table:table-cell>
          <table:table-cell office:value-type="float" office:value="157614" table:formula="msoxl:=SUM(AJ4:AJ6)" table:style-name="ce4">
            <text:p><text:s/>157,614<text:s/></text:p>
          </table:table-cell>
          <table:table-cell office:value-type="float" office:value="55553.350662284633" table:formula="msoxl:=+AI7/AH7" table:style-name="ce4">
            <text:p><text:s/>55,553<text:s/></text:p>
          </table:table-cell>
          <table:table-cell office:value-type="float" office:value="3539.0967426751431" table:formula="msoxl:=+AI7/AJ7" table:style-name="ce4">
            <text:p><text:s/>3,539<text:s/></text:p>
          </table:table-cell>
          <table:table-cell office:value-type="float" office:value="1123719460" table:formula="msoxl:=AF7+AI7" table:style-name="ce4">
            <text:p><text:s/>1,123,719,460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276562" table:formula="msoxl:=SUM(AO4:AO6)" table:style-name="ce4">
            <text:p><text:s/>21,276,562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276562" table:formula="msoxl:=AO7+AR7" table:style-name="ce4">
            <text:p><text:s/>21,276,562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0903" table:formula="msoxl:=M8" table:style-name="ce30">
            <text:p><text:s/>320,903<text:s/></text:p>
          </table:table-cell>
          <table:table-cell office:value-type="float" office:value="212148855" table:formula="msoxl:=N8+W8" table:style-name="ce30">
            <text:p><text:s/>212,148,855<text:s/></text:p>
          </table:table-cell>
          <table:table-cell office:value-type="float" office:value="661.09963135277633" table:formula="msoxl:=+E8/D8" table:style-name="ce19">
            <text:p><text:s/>661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2148855" table:formula="msoxl:=E8+H8" table:style-name="ce20">
            <text:p><text:s/>212,148,855<text:s/></text:p>
          </table:table-cell>
          <table:table-cell office:value-type="float" office:value="320903" table:style-name="ce42">
            <text:p><text:s/>320,903<text:s/></text:p>
          </table:table-cell>
          <table:table-cell office:value-type="float" office:value="155219200" table:style-name="ce28">
            <text:p><text:s/>155,219,200<text:s/></text:p>
          </table:table-cell>
          <table:table-cell office:value-type="float" office:value="483.69507296597413" table:formula="msoxl:=+N8/M8" table:style-name="ce4">
            <text:p><text:s/>4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5219200" table:formula="msoxl:=N8+Q8" table:style-name="ce4">
            <text:p><text:s/>155,219,200<text:s/></text:p>
          </table:table-cell>
          <table:table-cell table:style-name="ce42"/>
          <table:table-cell office:value-type="float" office:value="56929655" table:style-name="ce28">
            <text:p><text:s/>56,929,655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929655" table:formula="msoxl:=W8+Z8" table:style-name="ce4">
            <text:p><text:s/>56,929,655<text:s/></text:p>
          </table:table-cell>
          <table:table-cell office:value-type="float" office:value="316398" table:style-name="ce37">
            <text:p><text:s/>316,398<text:s/></text:p>
          </table:table-cell>
          <table:table-cell office:value-type="float" office:value="153949049" table:style-name="ce28">
            <text:p><text:s/>153,949,049<text:s/></text:p>
          </table:table-cell>
          <table:table-cell office:value-type="float" office:value="486.56770586413313" table:formula="msoxl:=+AF8/AE8" table:style-name="ce4">
            <text:p><text:s/>4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53949049" table:formula="msoxl:=AF8+AI8" table:style-name="ce4">
            <text:p><text:s/>153,949,0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204835" table:style-name="ce28">
            <text:p><text:s/>55,204,835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204835" table:formula="msoxl:=AO8+AR8" table:style-name="ce4">
            <text:p><text:s/>55,204,83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19" table:formula="msoxl:=M9" table:style-name="ce30">
            <text:p><text:s/>2,219<text:s/></text:p>
          </table:table-cell>
          <table:table-cell office:value-type="float" office:value="99669508" table:formula="msoxl:=N9+W9" table:style-name="ce30">
            <text:p><text:s/>99,669,508<text:s/></text:p>
          </table:table-cell>
          <table:table-cell office:value-type="float" office:value="44916.407390716537" table:formula="msoxl:=+E9/D9" table:style-name="ce19">
            <text:p><text:s/>44,916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9669508" table:formula="msoxl:=E9+H9" table:style-name="ce20">
            <text:p><text:s/>99,669,508<text:s/></text:p>
          </table:table-cell>
          <table:table-cell office:value-type="float" office:value="2219" table:style-name="ce42">
            <text:p><text:s/>2,219<text:s/></text:p>
          </table:table-cell>
          <table:table-cell office:value-type="float" office:value="99669508" table:style-name="ce28">
            <text:p><text:s/>99,669,508<text:s/></text:p>
          </table:table-cell>
          <table:table-cell office:value-type="float" office:value="44916.407390716537" table:formula="msoxl:=+N9/M9" table:style-name="ce4">
            <text:p><text:s/>44,9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9669508" table:formula="msoxl:=N9+Q9" table:style-name="ce4">
            <text:p><text:s/>99,669,50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13" table:style-name="ce37">
            <text:p><text:s/>2,113<text:s/></text:p>
          </table:table-cell>
          <table:table-cell office:value-type="float" office:value="95344721" table:style-name="ce28">
            <text:p><text:s/>95,344,721<text:s/></text:p>
          </table:table-cell>
          <table:table-cell office:value-type="float" office:value="45122.915759583528" table:formula="msoxl:=+AF9/AE9" table:style-name="ce4">
            <text:p><text:s/>45,1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5344721" table:formula="msoxl:=AF9+AI9" table:style-name="ce4">
            <text:p><text:s/>95,344,7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5011" table:formula="msoxl:=M10" table:style-name="ce30">
            <text:p><text:s/>55,011<text:s/></text:p>
          </table:table-cell>
          <table:table-cell office:value-type="float" office:value="73385342" table:formula="msoxl:=N10+W10" table:style-name="ce30">
            <text:p><text:s/>73,385,342<text:s/></text:p>
          </table:table-cell>
          <table:table-cell office:value-type="float" office:value="1334.0121430259403" table:formula="msoxl:=+E10/D10" table:style-name="ce9">
            <text:p><text:s/>1,33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3385342" table:formula="msoxl:=E10+H10" table:style-name="ce12">
            <text:p><text:s/>73,385,342<text:s/></text:p>
          </table:table-cell>
          <table:table-cell office:value-type="float" office:value="55011" table:style-name="ce44">
            <text:p><text:s/>55,011<text:s/></text:p>
          </table:table-cell>
          <table:table-cell office:value-type="float" office:value="72259848" table:style-name="ce28">
            <text:p><text:s/>72,259,848<text:s/></text:p>
          </table:table-cell>
          <table:table-cell office:value-type="float" office:value="1313.5527076402902" table:formula="msoxl:=+N10/M10" table:style-name="ce4">
            <text:p><text:s/>1,3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2259848" table:formula="msoxl:=N10+Q10" table:style-name="ce4">
            <text:p><text:s/>72,259,848<text:s/></text:p>
          </table:table-cell>
          <table:table-cell table:style-name="ce44"/>
          <table:table-cell office:value-type="float" office:value="1125494" table:style-name="ce28">
            <text:p><text:s/>1,125,49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25494" table:formula="msoxl:=W10+Z10" table:style-name="ce4">
            <text:p><text:s/>1,125,494<text:s/></text:p>
          </table:table-cell>
          <table:table-cell office:value-type="float" office:value="57789" table:style-name="ce39">
            <text:p><text:s/>57,789<text:s/></text:p>
          </table:table-cell>
          <table:table-cell office:value-type="float" office:value="75888182" table:style-name="ce28">
            <text:p><text:s/>75,888,182<text:s/></text:p>
          </table:table-cell>
          <table:table-cell office:value-type="float" office:value="1313.1942411185519" table:formula="msoxl:=+AF10/AE10" table:style-name="ce4">
            <text:p><text:s/>1,3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5888182" table:formula="msoxl:=AF10+AI10" table:style-name="ce4">
            <text:p><text:s/>75,888,1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00016" table:style-name="ce28">
            <text:p><text:s/>1,200,01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200016" table:formula="msoxl:=AO10+AR10" table:style-name="ce4">
            <text:p><text:s/>1,200,01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9331" table:formula="msoxl:=M11" table:style-name="ce30">
            <text:p><text:s/>69,331<text:s/></text:p>
          </table:table-cell>
          <table:table-cell office:value-type="float" office:value="50607111" table:formula="msoxl:=N11+W11" table:style-name="ce30">
            <text:p><text:s/>50,607,111<text:s/></text:p>
          </table:table-cell>
          <table:table-cell office:value-type="float" office:value="729.93481992182433" table:formula="msoxl:=+E11/D11" table:style-name="ce9">
            <text:p><text:s/>73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0607111" table:formula="msoxl:=E11+H11" table:style-name="ce12">
            <text:p><text:s/>50,607,111<text:s/></text:p>
          </table:table-cell>
          <table:table-cell office:value-type="float" office:value="69331" table:style-name="ce44">
            <text:p><text:s/>69,331<text:s/></text:p>
          </table:table-cell>
          <table:table-cell office:value-type="float" office:value="50607111" table:style-name="ce28">
            <text:p><text:s/>50,607,111<text:s/></text:p>
          </table:table-cell>
          <table:table-cell office:value-type="float" office:value="729.93481992182433" table:formula="msoxl:=+N11/M11" table:style-name="ce4">
            <text:p><text:s/>7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0607111" table:formula="msoxl:=N11+Q11" table:style-name="ce4">
            <text:p><text:s/>50,607,11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4704" table:style-name="ce39">
            <text:p><text:s/>64,704<text:s/></text:p>
          </table:table-cell>
          <table:table-cell office:value-type="float" office:value="45837246" table:style-name="ce28">
            <text:p><text:s/>45,837,246<text:s/></text:p>
          </table:table-cell>
          <table:table-cell office:value-type="float" office:value="708.41441023738878" table:formula="msoxl:=+AF11/AE11" table:style-name="ce4">
            <text:p><text:s/>7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5837246" table:formula="msoxl:=AF11+AI11" table:style-name="ce4">
            <text:p><text:s/>45,837,2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71" table:formula="msoxl:=M12" table:style-name="ce30">
            <text:p><text:s/>2,571<text:s/></text:p>
          </table:table-cell>
          <table:table-cell office:value-type="float" office:value="10144743" table:formula="msoxl:=N12+W12" table:style-name="ce30">
            <text:p><text:s/>10,144,743<text:s/></text:p>
          </table:table-cell>
          <table:table-cell office:value-type="float" office:value="3945.8354725787631" table:formula="msoxl:=+E12/D12" table:style-name="ce9">
            <text:p><text:s/>3,946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65" table:formula="msoxl:=Q12" table:style-name="ce30">
            <text:p><text:s/>16,665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65" table:formula="msoxl:=+H12/G12" table:style-name="ce4">
            <text:p><text:s/>16,665<text:s/></text:p>
          </table:table-cell>
          <table:table-cell office:value-type="float" office:value="5555" table:formula="msoxl:=+H12/I12" table:style-name="ce4">
            <text:p><text:s/>5,555<text:s/></text:p>
          </table:table-cell>
          <table:table-cell office:value-type="float" office:value="10161408" table:formula="msoxl:=E12+H12" table:style-name="ce12">
            <text:p><text:s/>10,161,408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10144743" table:style-name="ce28">
            <text:p><text:s/>10,144,743<text:s/></text:p>
          </table:table-cell>
          <table:table-cell office:value-type="float" office:value="3945.8354725787631" table:formula="msoxl:=+N12/M12" table:style-name="ce4">
            <text:p><text:s/>3,94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65" table:style-name="ce28">
            <text:p><text:s/>16,66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65" table:formula="msoxl:=+Q12/P12" table:style-name="ce4">
            <text:p><text:s/>16,665<text:s/></text:p>
          </table:table-cell>
          <table:table-cell office:value-type="float" office:value="5555" table:formula="msoxl:=+Q12/R12" table:style-name="ce4">
            <text:p><text:s/>5,555<text:s/></text:p>
          </table:table-cell>
          <table:table-cell office:value-type="float" office:value="10161408" table:formula="msoxl:=N12+Q12" table:style-name="ce4">
            <text:p><text:s/>10,161,40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02" table:style-name="ce37">
            <text:p><text:s/>2,402<text:s/></text:p>
          </table:table-cell>
          <table:table-cell office:value-type="float" office:value="9835211" table:style-name="ce28">
            <text:p><text:s/>9,835,211<text:s/></text:p>
          </table:table-cell>
          <table:table-cell office:value-type="float" office:value="4094.5924229808493" table:formula="msoxl:=+AF12/AE12" table:style-name="ce4">
            <text:p><text:s/>4,09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9851542" table:formula="msoxl:=AF12+AI12" table:style-name="ce4">
            <text:p><text:s/>9,851,54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22656" table:formula="msoxl:=SUM(D7:D12)" table:style-name="ce7">
            <text:p><text:s/>722,656<text:s/></text:p>
          </table:table-cell>
          <table:table-cell office:value-type="float" office:value="1044889590" table:formula="msoxl:=SUM(E7:E12)" table:style-name="ce7">
            <text:p><text:s/>1,044,889,590<text:s/></text:p>
          </table:table-cell>
          <table:table-cell office:value-type="float" office:value="1445.9017706903423" table:formula="msoxl:=+E13/D13" table:style-name="ce10">
            <text:p><text:s/>1,446<text:s/></text:p>
          </table:table-cell>
          <table:table-cell office:value-type="float" office:value="10343" table:formula="msoxl:=SUM(G7:G12)" table:style-name="ce7">
            <text:p><text:s/>10,343<text:s/></text:p>
          </table:table-cell>
          <table:table-cell office:value-type="float" office:value="609181714" table:formula="msoxl:=SUM(H7:H12)" table:style-name="ce7">
            <text:p><text:s/>609,181,714<text:s/></text:p>
          </table:table-cell>
          <table:table-cell office:value-type="float" office:value="160923" table:formula="msoxl:=SUM(I7:I12)" table:style-name="ce7">
            <text:p><text:s/>160,923<text:s/></text:p>
          </table:table-cell>
          <table:table-cell office:value-type="float" office:value="58897.970994875759" table:formula="msoxl:=+H13/G13" table:style-name="ce7">
            <text:p><text:s/>58,898<text:s/></text:p>
          </table:table-cell>
          <table:table-cell office:value-type="float" office:value="3785.5478334358668" table:formula="msoxl:=+H13/I13" table:style-name="ce7">
            <text:p><text:s/>3,786<text:s/></text:p>
          </table:table-cell>
          <table:table-cell office:value-type="float" office:value="1654071304" table:formula="msoxl:=E13+H13" table:style-name="ce13">
            <text:p><text:s/>1,654,071,304<text:s/></text:p>
          </table:table-cell>
          <table:table-cell office:value-type="float" office:value="722656" table:formula="msoxl:=SUM(M7:M12)" table:style-name="ce43">
            <text:p><text:s/>722,656<text:s/></text:p>
          </table:table-cell>
          <table:table-cell office:value-type="float" office:value="962115686" table:formula="msoxl:=SUM(N7:N12)" table:style-name="ce4">
            <text:p><text:s/>962,115,686<text:s/></text:p>
          </table:table-cell>
          <table:table-cell office:value-type="float" office:value="1331.360544989594" table:formula="msoxl:=+N13/M13" table:style-name="ce4">
            <text:p><text:s/>1,331<text:s/></text:p>
          </table:table-cell>
          <table:table-cell office:value-type="float" office:value="10343" table:formula="msoxl:=SUM(P7:P12)" table:style-name="ce4">
            <text:p><text:s/>10,343<text:s/></text:p>
          </table:table-cell>
          <table:table-cell office:value-type="float" office:value="609181714" table:formula="msoxl:=SUM(Q7:Q12)" table:style-name="ce4">
            <text:p><text:s/>609,181,714<text:s/></text:p>
          </table:table-cell>
          <table:table-cell office:value-type="float" office:value="160923" table:formula="msoxl:=SUM(R7:R12)" table:style-name="ce4">
            <text:p><text:s/>160,923<text:s/></text:p>
          </table:table-cell>
          <table:table-cell office:value-type="float" office:value="58897.970994875759" table:formula="msoxl:=+Q13/P13" table:style-name="ce4">
            <text:p><text:s/>58,898<text:s/></text:p>
          </table:table-cell>
          <table:table-cell office:value-type="float" office:value="3785.5478334358668" table:formula="msoxl:=+Q13/R13" table:style-name="ce4">
            <text:p><text:s/>3,786<text:s/></text:p>
          </table:table-cell>
          <table:table-cell office:value-type="float" office:value="1571297400" table:formula="msoxl:=N13+Q13" table:style-name="ce4">
            <text:p><text:s/>1,571,297,40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2773904" table:formula="msoxl:=SUM(W7:W12)" table:style-name="ce4">
            <text:p><text:s/>82,773,904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2773904" table:formula="msoxl:=W13+Z13" table:style-name="ce4">
            <text:p><text:s/>82,773,904<text:s/></text:p>
          </table:table-cell>
          <table:table-cell office:value-type="float" office:value="716289" table:formula="msoxl:=SUM(AE7:AE12)" table:style-name="ce38">
            <text:p><text:s/>716,289<text:s/></text:p>
          </table:table-cell>
          <table:table-cell office:value-type="float" office:value="946762675" table:formula="msoxl:=SUM(AF7:AF12)" table:style-name="ce4">
            <text:p><text:s/>946,762,675<text:s/></text:p>
          </table:table-cell>
          <table:table-cell office:value-type="float" office:value="1321.7607348430593" table:formula="msoxl:=+AF13/AE13" table:style-name="ce4">
            <text:p><text:s/>1,322<text:s/></text:p>
          </table:table-cell>
          <table:table-cell office:value-type="float" office:value="10042" table:formula="msoxl:=SUM(AH7:AH12)" table:style-name="ce4">
            <text:p><text:s/>10,042<text:s/></text:p>
          </table:table-cell>
          <table:table-cell office:value-type="float" office:value="557827525" table:formula="msoxl:=SUM(AI7:AI12)" table:style-name="ce4">
            <text:p><text:s/>557,827,525<text:s/></text:p>
          </table:table-cell>
          <table:table-cell office:value-type="float" office:value="157617" table:formula="msoxl:=SUM(AJ7:AJ12)" table:style-name="ce4">
            <text:p><text:s/>157,617<text:s/></text:p>
          </table:table-cell>
          <table:table-cell office:value-type="float" office:value="55549.444831706831" table:formula="msoxl:=+AI13/AH13" table:style-name="ce4">
            <text:p><text:s/>55,549<text:s/></text:p>
          </table:table-cell>
          <table:table-cell office:value-type="float" office:value="3539.1329932684926" table:formula="msoxl:=+AI13/AJ13" table:style-name="ce4">
            <text:p><text:s/>3,539<text:s/></text:p>
          </table:table-cell>
          <table:table-cell office:value-type="float" office:value="1504590200" table:formula="msoxl:=AF13+AI13" table:style-name="ce4">
            <text:p><text:s/>1,504,590,20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7681413" table:formula="msoxl:=SUM(AO7:AO12)" table:style-name="ce4">
            <text:p><text:s/>77,681,413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7681413" table:formula="msoxl:=AO13+AR13" table:style-name="ce4">
            <text:p><text:s/>77,681,4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1.784766359162715E-2" table:formula="msoxl:=+D4/AE4-1" table:style-name="ce25">
            <text:p>1.78%</text:p>
          </table:table-cell>
          <table:table-cell office:value-type="percentage" office:value="4.5141914053414389E-2" table:formula="msoxl:=+E4/(AF4+AO4)-1" table:style-name="ce48">
            <text:p>4.51%</text:p>
          </table:table-cell>
          <table:table-cell office:value-type="percentage" office:value="2.6815653695637875E-2" table:formula="msoxl:=F4/((AF4+AO4)/AE4)-1" table:style-name="ce58">
            <text:p>3%</text:p>
          </table:table-cell>
          <table:table-cell office:value-type="percentage" office:value="3.9705882352941257E-2" table:formula="msoxl:=+G4/AH4-1" table:style-name="ce59">
            <text:p>3.97%</text:p>
          </table:table-cell>
          <table:table-cell office:value-type="percentage" office:value="0.12334292946036052" table:formula="msoxl:=+H4/AI4-1" table:style-name="ce48">
            <text:p>12.33%</text:p>
          </table:table-cell>
          <table:table-cell office:value-type="percentage" office:value="2.3146376922488221E-2" table:formula="msoxl:=+I4/AJ4-1" table:style-name="ce48">
            <text:p>2.31%</text:p>
          </table:table-cell>
          <table:table-cell office:value-type="percentage" office:value="8.0442987316895698E-2" table:formula="msoxl:=+J4/AK4-1" table:style-name="ce48">
            <text:p>8.04%</text:p>
          </table:table-cell>
          <table:table-cell office:value-type="percentage" office:value="9.7929831740452E-2" table:formula="msoxl:=+K4/AL4-1" table:style-name="ce56">
            <text:p>9.79%</text:p>
          </table:table-cell>
          <table:table-cell office:value-type="percentage" office:value="8.4096882012804075E-2" table:formula="msoxl:=L4/(AM4+AV4)-1" table:style-name="ce57">
            <text:p>8.41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565063649222072" table:formula="msoxl:=I4/G4" table:style-name="ce34">
            <text:p><text:s/>9.46<text:s/></text:p>
          </table:table-cell>
          <table:table-cell office:value-type="float" office:value="9.4565063649222072" table:formula="msoxl:=R4/P4" table:style-name="ce34">
            <text:p><text:s/>9.4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565063649222072" table:formula="msoxl:=R4/P4" table:style-name="ce34">
            <text:p><text:s/>9.4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6095588235294116" table:formula="msoxl:=AJ4/AH4" table:style-name="ce34">
            <text:p><text:s/>9.6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095588235294116" table:formula="msoxl:=AJ4/AH4" table:style-name="ce34">
            <text:p><text:s/>9.6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4.1235354339665964E-3" table:formula="msoxl:=+D5/AE5-1" table:style-name="ce5">
            <text:p>-0.41%</text:p>
          </table:table-cell>
          <table:table-cell office:value-type="percentage" office:value="4.3196190564562809E-3" table:formula="msoxl:=+E5/(AF5+AO5)-1" table:style-name="ce5">
            <text:p>0.43%</text:p>
          </table:table-cell>
          <table:table-cell office:value-type="percentage" office:value="8.478114295132011E-3" table:formula="msoxl:=F5/((AF5+AO5)/AE5)-1" table:style-name="ce50">
            <text:p>1%</text:p>
          </table:table-cell>
          <table:table-cell office:value-type="percentage" office:value="3.9484978540772486E-2" table:formula="msoxl:=+G5/AH5-1" table:style-name="ce60">
            <text:p>3.95%</text:p>
          </table:table-cell>
          <table:table-cell office:value-type="percentage" office:value="0.10160088516673293" table:formula="msoxl:=+H5/AI5-1" table:style-name="ce5">
            <text:p>10.16%</text:p>
          </table:table-cell>
          <table:table-cell office:value-type="percentage" office:value="5.5204882301656433E-2" table:formula="msoxl:=+I5/AJ5-1" table:style-name="ce5">
            <text:p>5.52%</text:p>
          </table:table-cell>
          <table:table-cell office:value-type="percentage" office:value="5.975642544941695E-2" table:formula="msoxl:=+J5/AK5-1" table:style-name="ce5">
            <text:p>5.98%</text:p>
          </table:table-cell>
          <table:table-cell office:value-type="percentage" office:value="4.3968715121821322E-2" table:formula="msoxl:=+K5/AL5-1" table:style-name="ce53">
            <text:p>4.40%</text:p>
          </table:table-cell>
          <table:table-cell office:value-type="percentage" office:value="4.9148831214608446E-2" table:formula="msoxl:=L5/(AM5+AV5)-1" table:style-name="ce15">
            <text:p>4.91%</text:p>
          </table:table-cell>
          <table:table-cell table:style-name="ce45"/>
          <table:table-cell table:number-columns-repeated="4" table:style-name="ce3"/>
          <table:table-cell office:value-type="float" office:value="8.3286540049545827" table:formula="msoxl:=I5/G5" table:style-name="ce34">
            <text:p><text:s/>8.33<text:s/></text:p>
          </table:table-cell>
          <table:table-cell office:value-type="float" office:value="8.3286540049545827" table:formula="msoxl:=R5/P5" table:style-name="ce34">
            <text:p><text:s/>8.3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286540049545827" table:formula="msoxl:=R5/P5" table:style-name="ce34">
            <text:p><text:s/>8.3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045779685264666" table:formula="msoxl:=AJ5/AH5" table:style-name="ce34">
            <text:p><text:s/>8.20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045779685264666" table:formula="msoxl:=AJ5/AH5" table:style-name="ce34">
            <text:p><text:s/>8.20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0963251100419735E-2" table:formula="msoxl:=+D6/AE6-1" table:style-name="ce6">
            <text:p>-1.10%</text:p>
          </table:table-cell>
          <table:table-cell office:value-type="percentage" office:value="8.5037429739176496E-3" table:formula="msoxl:=+E6/(AF6+AO6)-1" table:style-name="ce5">
            <text:p>0.85%</text:p>
          </table:table-cell>
          <table:table-cell office:value-type="percentage" office:value="1.9682781348617118E-2" table:formula="msoxl:=F6/((AF6+AO6)/AE6)-1" table:style-name="ce50">
            <text:p>2%</text:p>
          </table:table-cell>
          <table:table-cell office:value-type="percentage" office:value="1.4375326711970837E-2" table:formula="msoxl:=+G6/AH6-1" table:style-name="ce60">
            <text:p>1.44%</text:p>
          </table:table-cell>
          <table:table-cell office:value-type="percentage" office:value="3.874727339152928E-2" table:formula="msoxl:=+H6/AI6-1" table:style-name="ce5">
            <text:p>3.87%</text:p>
          </table:table-cell>
          <table:table-cell office:value-type="percentage" office:value="1.087538058968307E-2" table:formula="msoxl:=+I6/AJ6-1" table:style-name="ce5">
            <text:p>1.09%</text:p>
          </table:table-cell>
          <table:table-cell office:value-type="percentage" office:value="2.4026557071886279E-2" table:formula="msoxl:=+J6/AK6-1" table:style-name="ce5">
            <text:p>2.40%</text:p>
          </table:table-cell>
          <table:table-cell office:value-type="percentage" office:value="2.7572036412230494E-2" table:formula="msoxl:=+K6/AL6-1" table:style-name="ce53">
            <text:p>2.76%</text:p>
          </table:table-cell>
          <table:table-cell office:value-type="percentage" office:value="2.3866171026359684E-2" table:formula="msoxl:=L6/(AM6+AV6)-1" table:style-name="ce15">
            <text:p>2.3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776346302499356" table:formula="msoxl:=I6/G6" table:style-name="ce34">
            <text:p><text:s/>26.78<text:s/></text:p>
          </table:table-cell>
          <table:table-cell office:value-type="float" office:value="26.776346302499356" table:formula="msoxl:=R6/P6" table:style-name="ce34">
            <text:p><text:s/>26.78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776346302499356" table:formula="msoxl:=R6/P6" table:style-name="ce34">
            <text:p><text:s/>26.78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869053842132775" table:formula="msoxl:=AJ6/AH6" table:style-name="ce34">
            <text:p><text:s/>26.87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869053842132775" table:formula="msoxl:=AJ6/AH6" table:style-name="ce34">
            <text:p><text:s/>26.87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9.6011843903798244E-4" table:formula="msoxl:=+D7/AE7-1" table:style-name="ce46">
            <text:p>-0.10%</text:p>
          </table:table-cell>
          <table:table-cell office:value-type="percentage" office:value="2.0009377694615749E-2" table:formula="msoxl:=+E7/(AF7+AO7)-1" table:style-name="ce26">
            <text:p>2.00%</text:p>
          </table:table-cell>
          <table:table-cell office:value-type="percentage" office:value="2.0989648682382844E-2" table:formula="msoxl:=F7/((AF7+AO7)/AE7)-1" table:style-name="ce51">
            <text:p>2%</text:p>
          </table:table-cell>
          <table:table-cell office:value-type="percentage" office:value="2.9977093914948627E-2" table:formula="msoxl:=+G7/AH7-1" table:style-name="ce61">
            <text:p>3.00%</text:p>
          </table:table-cell>
          <table:table-cell office:value-type="percentage" office:value="9.2063148879726553E-2" table:formula="msoxl:=+H7/AI7-1" table:style-name="ce26">
            <text:p>9.21%</text:p>
          </table:table-cell>
          <table:table-cell office:value-type="percentage" office:value="2.0975294072861583E-2" table:formula="msoxl:=+I7/AJ7-1" table:style-name="ce26">
            <text:p>2.10%</text:p>
          </table:table-cell>
          <table:table-cell office:value-type="percentage" office:value="6.0279063807903155E-2" table:formula="msoxl:=+J7/AK7-1" table:style-name="ce26">
            <text:p>6.03%</text:p>
          </table:table-cell>
          <table:table-cell office:value-type="percentage" office:value="6.9627399624218267E-2" table:formula="msoxl:=+K7/AL7-1" table:style-name="ce54">
            <text:p>6.96%</text:p>
          </table:table-cell>
          <table:table-cell office:value-type="percentage" office:value="5.5112032520231669E-2" table:formula="msoxl:=L7/(AM7+AV7)-1" table:style-name="ce27">
            <text:p>5.51%</text:p>
          </table:table-cell>
          <table:table-cell table:number-columns-repeated="5" table:style-name="ce3"/>
          <table:table-cell office:value-type="float" office:value="15.559853026493908" table:formula="msoxl:=I7/G7" table:style-name="ce34">
            <text:p><text:s/>15.56<text:s/></text:p>
          </table:table-cell>
          <table:table-cell office:value-type="float" office:value="15.559853026493908" table:formula="msoxl:=R7/P7" table:style-name="ce34">
            <text:p><text:s/>15.5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59853026493908" table:formula="msoxl:=R7/P7" table:style-name="ce34">
            <text:p><text:s/>15.5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697042127278159" table:formula="msoxl:=AJ7/AH7" table:style-name="ce34">
            <text:p><text:s/>15.7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697042127278159" table:formula="msoxl:=AJ7/AH7" table:style-name="ce34">
            <text:p><text:s/>15.7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1.4238395944348614E-2" table:formula="msoxl:=+D8/AE8-1" table:style-name="ce47">
            <text:p>1.42%</text:p>
          </table:table-cell>
          <table:table-cell office:value-type="percentage" office:value="1.4319461550137857E-2" table:formula="msoxl:=+E8/(AF8+AO8)-1" table:style-name="ce47">
            <text:p>1.43%</text:p>
          </table:table-cell>
          <table:table-cell office:value-type="percentage" office:value="7.992756546526536E-5" table:formula="msoxl:=F8/((AF8+AO8)/AE8)-1" table:style-name="ce52">
            <text:p>0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1.4319461550137857E-2" table:formula="msoxl:=L8/(AM8+AV8)-1" table:style-name="ce14">
            <text:p>1.43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016564126833889E-2" table:formula="msoxl:=+D9/AE9-1" table:style-name="ce5">
            <text:p>5.02%</text:p>
          </table:table-cell>
          <table:table-cell office:value-type="percentage" office:value="4.535948036388926E-2" table:formula="msoxl:=+E9/(AF9+AO9)-1" table:style-name="ce5">
            <text:p>4.54%</text:p>
          </table:table-cell>
          <table:table-cell office:value-type="percentage" office:value="-4.5765741284822248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535948036388926E-2" table:formula="msoxl:=L9/(AM9+AV9)-1" table:style-name="ce15">
            <text:p>4.5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4.8071432279499504E-2" table:formula="msoxl:=+D10/AE10-1" table:style-name="ce5">
            <text:p>-4.81%</text:p>
          </table:table-cell>
          <table:table-cell office:value-type="percentage" office:value="-4.8034019422791507E-2" table:formula="msoxl:=+E10/(AF10+AO10)-1" table:style-name="ce5">
            <text:p>-4.80%</text:p>
          </table:table-cell>
          <table:table-cell office:value-type="percentage" office:value="3.9302168226340584E-5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4.8034019422791507E-2" table:formula="msoxl:=L10/(AM10+AV10)-1" table:style-name="ce15">
            <text:p>-4.8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7.1510262116716072E-2" table:formula="msoxl:=+D11/AE11-1" table:style-name="ce5">
            <text:p>7.15%</text:p>
          </table:table-cell>
          <table:table-cell office:value-type="percentage" office:value="0.10406089842308597" table:formula="msoxl:=+E11/(AF11+AO11)-1" table:style-name="ce5">
            <text:p>10.41%</text:p>
          </table:table-cell>
          <table:table-cell office:value-type="percentage" office:value="3.0378277705028767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0406089842308597" table:formula="msoxl:=L11/(AM11+AV11)-1" table:style-name="ce15">
            <text:p>10.41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7.0358034970857686E-2" table:formula="msoxl:=+D12/AE12-1" table:style-name="ce5">
            <text:p>7.04%</text:p>
          </table:table-cell>
          <table:table-cell office:value-type="percentage" office:value="3.147182099092749E-2" table:formula="msoxl:=+E12/(AF12+AO12)-1" table:style-name="ce5">
            <text:p>3.15%</text:p>
          </table:table-cell>
          <table:table-cell office:value-type="percentage" office:value="-3.6330099564291118E-2" table:formula="msoxl:=F12/((AF12+AO12)/AE12)-1" table:style-name="ce50">
            <text:p>-4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2.0451901292021235E-2" table:formula="msoxl:=+H12/AI12-1" table:style-name="ce5">
            <text:p>2.05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2.0451901292021235E-2" table:formula="msoxl:=+J12/AK12-1" table:style-name="ce5">
            <text:p>2.05%</text:p>
          </table:table-cell>
          <table:table-cell office:value-type="percentage" office:value="2.0451901292021235E-2" table:formula="msoxl:=+K12/AL12-1" table:style-name="ce53">
            <text:p>2.05%</text:p>
          </table:table-cell>
          <table:table-cell office:value-type="percentage" office:value="3.1453553159495273E-2" table:formula="msoxl:=L12/(AM12+AV12)-1" table:style-name="ce15">
            <text:p>3.1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8.8888702744283066E-3" table:formula="msoxl:=+D13/AE13-1" table:style-name="ce5">
            <text:p>0.89%</text:p>
          </table:table-cell>
          <table:table-cell office:value-type="percentage" office:value="1.9957655317153877E-2" table:formula="msoxl:=+E13/(AF13+AO13)-1" table:style-name="ce6">
            <text:p>2.00%</text:p>
          </table:table-cell>
          <table:table-cell office:value-type="percentage" office:value="1.0971262909972079E-2" table:formula="msoxl:=F13/((AF13+AO13)/AE13)-1" table:style-name="ce49">
            <text:p>1%</text:p>
          </table:table-cell>
          <table:table-cell office:value-type="percentage" office:value="2.9974108743278327E-2" table:formula="msoxl:=+G13/AH13-1" table:style-name="ce6">
            <text:p>3.00%</text:p>
          </table:table-cell>
          <table:table-cell office:value-type="percentage" office:value="9.2061052383530129E-2" table:formula="msoxl:=+H13/AI13-1" table:style-name="ce6">
            <text:p>9.21%</text:p>
          </table:table-cell>
          <table:table-cell office:value-type="percentage" office:value="2.0974894840023683E-2" table:formula="msoxl:=+I13/AJ13-1" table:style-name="ce6">
            <text:p>2.10%</text:p>
          </table:table-cell>
          <table:table-cell office:value-type="percentage" office:value="6.0280101327990998E-2" table:formula="msoxl:=+J13/AK13-1" table:style-name="ce6">
            <text:p>6.03%</text:p>
          </table:table-cell>
          <table:table-cell office:value-type="percentage" office:value="6.9625764455888195E-2" table:formula="msoxl:=+K13/AL13-1" table:style-name="ce55">
            <text:p>6.96%</text:p>
          </table:table-cell>
          <table:table-cell office:value-type="percentage" office:value="4.5377601677291768E-2" table:formula="msoxl:=L13/(AM13+AV13)-1" table:style-name="ce14">
            <text:p>4.5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0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九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11.1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8958" table:formula="msoxl:=M4" table:style-name="ce30">
            <text:p><text:s/>68,958<text:s/></text:p>
          </table:table-cell>
          <table:table-cell office:value-type="float" office:value="211014038" table:formula="msoxl:=N4+W4" table:style-name="ce30">
            <text:p><text:s/>211,014,038<text:s/></text:p>
          </table:table-cell>
          <table:table-cell office:value-type="float" office:value="3060.0370950433598" table:formula="msoxl:=+E4/D4" table:style-name="ce9">
            <text:p><text:s/>3,060<text:s/></text:p>
          </table:table-cell>
          <table:table-cell office:value-type="float" office:value="2686" table:formula="msoxl:=P4" table:style-name="ce30">
            <text:p><text:s/>2,686<text:s/></text:p>
          </table:table-cell>
          <table:table-cell office:value-type="float" office:value="213294010" table:formula="msoxl:=Q4" table:style-name="ce30">
            <text:p><text:s/>213,294,010<text:s/></text:p>
          </table:table-cell>
          <table:table-cell office:value-type="float" office:value="23013" table:formula="msoxl:=R4" table:style-name="ce30">
            <text:p><text:s/>23,013<text:s/></text:p>
          </table:table-cell>
          <table:table-cell office:value-type="float" office:value="79409.534623976171" table:formula="msoxl:=+H4/G4" table:style-name="ce4">
            <text:p><text:s/>79,410<text:s/></text:p>
          </table:table-cell>
          <table:table-cell office:value-type="float" office:value="9268.4139399469859" table:formula="msoxl:=+H4/I4" table:style-name="ce4">
            <text:p><text:s/>9,268<text:s/></text:p>
          </table:table-cell>
          <table:table-cell office:value-type="float" office:value="424308048" table:formula="msoxl:=E4+H4" table:style-name="ce12">
            <text:p><text:s/>424,308,048<text:s/></text:p>
          </table:table-cell>
          <table:table-cell office:value-type="float" office:value="68958" table:style-name="ce42">
            <text:p><text:s/>68,958<text:s/></text:p>
          </table:table-cell>
          <table:table-cell office:value-type="float" office:value="199202475" table:style-name="ce28">
            <text:p><text:s/>199,202,475<text:s/></text:p>
          </table:table-cell>
          <table:table-cell office:value-type="float" office:value="2888.7507613329853" table:formula="msoxl:=+N4/M4" table:style-name="ce4">
            <text:p><text:s/>2,889<text:s/></text:p>
          </table:table-cell>
          <table:table-cell office:value-type="float" office:value="2686" table:style-name="ce28">
            <text:p><text:s/>2,686<text:s/></text:p>
          </table:table-cell>
          <table:table-cell office:value-type="float" office:value="213294010" table:style-name="ce28">
            <text:p><text:s/>213,294,010<text:s/></text:p>
          </table:table-cell>
          <table:table-cell office:value-type="float" office:value="23013" table:style-name="ce28">
            <text:p><text:s/>23,013<text:s/></text:p>
          </table:table-cell>
          <table:table-cell office:value-type="float" office:value="79409.534623976171" table:formula="msoxl:=+Q4/P4" table:style-name="ce4">
            <text:p><text:s/>79,410<text:s/></text:p>
          </table:table-cell>
          <table:table-cell office:value-type="float" office:value="9268.4139399469859" table:formula="msoxl:=+Q4/R4" table:style-name="ce4">
            <text:p><text:s/>9,268<text:s/></text:p>
          </table:table-cell>
          <table:table-cell office:value-type="float" office:value="412496485" table:formula="msoxl:=N4+Q4" table:style-name="ce4">
            <text:p><text:s/>412,496,485<text:s/></text:p>
          </table:table-cell>
          <table:table-cell table:style-name="ce42"/>
          <table:table-cell office:value-type="float" office:value="11811563" table:style-name="ce28">
            <text:p><text:s/>11,811,56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811563" table:formula="msoxl:=W4+Z4" table:style-name="ce4">
            <text:p><text:s/>11,811,563<text:s/></text:p>
          </table:table-cell>
          <table:table-cell office:value-type="float" office:value="64408" table:style-name="ce37">
            <text:p><text:s/>64,408<text:s/></text:p>
          </table:table-cell>
          <table:table-cell office:value-type="float" office:value="182201134" table:style-name="ce28">
            <text:p><text:s/>182,201,134<text:s/></text:p>
          </table:table-cell>
          <table:table-cell office:value-type="float" office:value="2828.8587442553721" table:formula="msoxl:=+AF4/AE4" table:style-name="ce4">
            <text:p><text:s/>2,829<text:s/></text:p>
          </table:table-cell>
          <table:table-cell office:value-type="float" office:value="2494" table:style-name="ce28">
            <text:p><text:s/>2,494<text:s/></text:p>
          </table:table-cell>
          <table:table-cell office:value-type="float" office:value="205524344" table:style-name="ce28">
            <text:p><text:s/>205,524,344<text:s/></text:p>
          </table:table-cell>
          <table:table-cell office:value-type="float" office:value="25139" table:style-name="ce28">
            <text:p><text:s/>25,139<text:s/></text:p>
          </table:table-cell>
          <table:table-cell office:value-type="float" office:value="82407.515637530072" table:formula="msoxl:=+AI4/AH4" table:style-name="ce4">
            <text:p><text:s/>82,408<text:s/></text:p>
          </table:table-cell>
          <table:table-cell office:value-type="float" office:value="8175.5178805839532" table:formula="msoxl:=+AI4/AJ4" table:style-name="ce4">
            <text:p><text:s/>8,176<text:s/></text:p>
          </table:table-cell>
          <table:table-cell office:value-type="float" office:value="387725478" table:formula="msoxl:=AF4+AI4" table:style-name="ce4">
            <text:p><text:s/>387,725,4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80458" table:style-name="ce28">
            <text:p><text:s/>10,380,45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380458" table:formula="msoxl:=AO4+AR4" table:style-name="ce4">
            <text:p><text:s/>10,380,45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1450" table:formula="msoxl:=M5" table:style-name="ce30">
            <text:p><text:s/>101,450<text:s/></text:p>
          </table:table-cell>
          <table:table-cell office:value-type="float" office:value="213397225" table:formula="msoxl:=N5+W5" table:style-name="ce30">
            <text:p><text:s/>213,397,225<text:s/></text:p>
          </table:table-cell>
          <table:table-cell office:value-type="float" office:value="2103.471907343519" table:formula="msoxl:=+E5/D5" table:style-name="ce9">
            <text:p><text:s/>2,103<text:s/></text:p>
          </table:table-cell>
          <table:table-cell office:value-type="float" office:value="3418" table:formula="msoxl:=P5" table:style-name="ce30">
            <text:p><text:s/>3,418<text:s/></text:p>
          </table:table-cell>
          <table:table-cell office:value-type="float" office:value="199410354" table:formula="msoxl:=Q5" table:style-name="ce30">
            <text:p><text:s/>199,410,354<text:s/></text:p>
          </table:table-cell>
          <table:table-cell office:value-type="float" office:value="28824" table:formula="msoxl:=R5" table:style-name="ce30">
            <text:p><text:s/>28,824<text:s/></text:p>
          </table:table-cell>
          <table:table-cell office:value-type="float" office:value="58341.238736102983" table:formula="msoxl:=+H5/G5" table:style-name="ce4">
            <text:p><text:s/>58,341<text:s/></text:p>
          </table:table-cell>
          <table:table-cell office:value-type="float" office:value="6918.2054537885097" table:formula="msoxl:=+H5/I5" table:style-name="ce4">
            <text:p><text:s/>6,918<text:s/></text:p>
          </table:table-cell>
          <table:table-cell office:value-type="float" office:value="412807579" table:formula="msoxl:=E5+H5" table:style-name="ce12">
            <text:p><text:s/>412,807,579<text:s/></text:p>
          </table:table-cell>
          <table:table-cell office:value-type="float" office:value="101450" table:style-name="ce42">
            <text:p><text:s/>101,450<text:s/></text:p>
          </table:table-cell>
          <table:table-cell office:value-type="float" office:value="205069076" table:style-name="ce28">
            <text:p><text:s/>205,069,076<text:s/></text:p>
          </table:table-cell>
          <table:table-cell office:value-type="float" office:value="2021.3807392804338" table:formula="msoxl:=+N5/M5" table:style-name="ce4">
            <text:p><text:s/>2,021<text:s/></text:p>
          </table:table-cell>
          <table:table-cell office:value-type="float" office:value="3418" table:style-name="ce28">
            <text:p><text:s/>3,418<text:s/></text:p>
          </table:table-cell>
          <table:table-cell office:value-type="float" office:value="199410354" table:style-name="ce29">
            <text:p><text:s/>199,410,354<text:s/></text:p>
          </table:table-cell>
          <table:table-cell office:value-type="float" office:value="28824" table:style-name="ce28">
            <text:p><text:s/>28,824<text:s/></text:p>
          </table:table-cell>
          <table:table-cell office:value-type="float" office:value="58341.238736102983" table:formula="msoxl:=+Q5/P5" table:style-name="ce4">
            <text:p><text:s/>58,341<text:s/></text:p>
          </table:table-cell>
          <table:table-cell office:value-type="float" office:value="6918.2054537885097" table:formula="msoxl:=+Q5/R5" table:style-name="ce4">
            <text:p><text:s/>6,918<text:s/></text:p>
          </table:table-cell>
          <table:table-cell office:value-type="float" office:value="404479430" table:formula="msoxl:=N5+Q5" table:style-name="ce4">
            <text:p><text:s/>404,479,430<text:s/></text:p>
          </table:table-cell>
          <table:table-cell table:style-name="ce42"/>
          <table:table-cell office:value-type="float" office:value="8328149" table:style-name="ce28">
            <text:p><text:s/>8,328,14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328149" table:formula="msoxl:=W5+Z5" table:style-name="ce4">
            <text:p><text:s/>8,328,149<text:s/></text:p>
          </table:table-cell>
          <table:table-cell office:value-type="float" office:value="96052" table:style-name="ce37">
            <text:p><text:s/>96,052<text:s/></text:p>
          </table:table-cell>
          <table:table-cell office:value-type="float" office:value="195306480" table:style-name="ce28">
            <text:p><text:s/>195,306,480<text:s/></text:p>
          </table:table-cell>
          <table:table-cell office:value-type="float" office:value="2033.3411069004289" table:formula="msoxl:=+AF5/AE5" table:style-name="ce4">
            <text:p><text:s/>2,033<text:s/></text:p>
          </table:table-cell>
          <table:table-cell office:value-type="float" office:value="3276" table:style-name="ce28">
            <text:p><text:s/>3,276<text:s/></text:p>
          </table:table-cell>
          <table:table-cell office:value-type="float" office:value="185166770" table:style-name="ce29">
            <text:p><text:s/>185,166,770<text:s/></text:p>
          </table:table-cell>
          <table:table-cell office:value-type="float" office:value="28433" table:style-name="ce28">
            <text:p><text:s/>28,433<text:s/></text:p>
          </table:table-cell>
          <table:table-cell office:value-type="float" office:value="56522.213064713062" table:formula="msoxl:=+AI5/AH5" table:style-name="ce4">
            <text:p><text:s/>56,522<text:s/></text:p>
          </table:table-cell>
          <table:table-cell office:value-type="float" office:value="6512.3894770161432" table:formula="msoxl:=+AI5/AJ5" table:style-name="ce4">
            <text:p><text:s/>6,512<text:s/></text:p>
          </table:table-cell>
          <table:table-cell office:value-type="float" office:value="380473250" table:formula="msoxl:=AF5+AI5" table:style-name="ce4">
            <text:p><text:s/>380,473,2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67121" table:style-name="ce28">
            <text:p><text:s/>6,967,121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967121" table:formula="msoxl:=AO5+AR5" table:style-name="ce4">
            <text:p><text:s/>6,967,121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3428" table:formula="msoxl:=M6" table:style-name="ce30">
            <text:p><text:s/>93,428<text:s/></text:p>
          </table:table-cell>
          <table:table-cell office:value-type="float" office:value="144269094" table:formula="msoxl:=N6+W6" table:style-name="ce30">
            <text:p><text:s/>144,269,094<text:s/></text:p>
          </table:table-cell>
          <table:table-cell office:value-type="float" office:value="1544.1740591685575" table:formula="msoxl:=+E6/D6" table:style-name="ce9">
            <text:p><text:s/>1,544<text:s/></text:p>
          </table:table-cell>
          <table:table-cell office:value-type="float" office:value="3641" table:formula="msoxl:=P6" table:style-name="ce30">
            <text:p><text:s/>3,641<text:s/></text:p>
          </table:table-cell>
          <table:table-cell office:value-type="float" office:value="152594538" table:formula="msoxl:=Q6" table:style-name="ce30">
            <text:p><text:s/>152,594,538<text:s/></text:p>
          </table:table-cell>
          <table:table-cell office:value-type="float" office:value="99349" table:formula="msoxl:=R6" table:style-name="ce30">
            <text:p><text:s/>99,349<text:s/></text:p>
          </table:table-cell>
          <table:table-cell office:value-type="float" office:value="41910.062620159297" table:formula="msoxl:=+H6/G6" table:style-name="ce4">
            <text:p><text:s/>41,910<text:s/></text:p>
          </table:table-cell>
          <table:table-cell office:value-type="float" office:value="1535.9443779001299" table:formula="msoxl:=+H6/I6" table:style-name="ce4">
            <text:p><text:s/>1,536<text:s/></text:p>
          </table:table-cell>
          <table:table-cell office:value-type="float" office:value="296863632" table:formula="msoxl:=E6+H6" table:style-name="ce12">
            <text:p><text:s/>296,863,632<text:s/></text:p>
          </table:table-cell>
          <table:table-cell office:value-type="float" office:value="93428" table:style-name="ce42">
            <text:p><text:s/>93,428<text:s/></text:p>
          </table:table-cell>
          <table:table-cell office:value-type="float" office:value="140883265" table:style-name="ce28">
            <text:p><text:s/>140,883,265<text:s/></text:p>
          </table:table-cell>
          <table:table-cell office:value-type="float" office:value="1507.934077578456" table:formula="msoxl:=+N6/M6" table:style-name="ce4">
            <text:p><text:s/>1,508<text:s/></text:p>
          </table:table-cell>
          <table:table-cell office:value-type="float" office:value="3641" table:style-name="ce28">
            <text:p><text:s/>3,641<text:s/></text:p>
          </table:table-cell>
          <table:table-cell office:value-type="float" office:value="152594538" table:style-name="ce28">
            <text:p><text:s/>152,594,538<text:s/></text:p>
          </table:table-cell>
          <table:table-cell office:value-type="float" office:value="99349" table:style-name="ce28">
            <text:p><text:s/>99,349<text:s/></text:p>
          </table:table-cell>
          <table:table-cell office:value-type="float" office:value="41910.062620159297" table:formula="msoxl:=+Q6/P6" table:style-name="ce4">
            <text:p><text:s/>41,910<text:s/></text:p>
          </table:table-cell>
          <table:table-cell office:value-type="float" office:value="1535.9443779001299" table:formula="msoxl:=+Q6/R6" table:style-name="ce4">
            <text:p><text:s/>1,536<text:s/></text:p>
          </table:table-cell>
          <table:table-cell office:value-type="float" office:value="293477803" table:formula="msoxl:=N6+Q6" table:style-name="ce4">
            <text:p><text:s/>293,477,803<text:s/></text:p>
          </table:table-cell>
          <table:table-cell table:style-name="ce42"/>
          <table:table-cell office:value-type="float" office:value="3385829" table:style-name="ce28">
            <text:p><text:s/>3,385,829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385829" table:formula="msoxl:=W6+Z6" table:style-name="ce4">
            <text:p><text:s/>3,385,829<text:s/></text:p>
          </table:table-cell>
          <table:table-cell office:value-type="float" office:value="90818" table:style-name="ce37">
            <text:p><text:s/>90,818<text:s/></text:p>
          </table:table-cell>
          <table:table-cell office:value-type="float" office:value="134983120" table:style-name="ce28">
            <text:p><text:s/>134,983,120<text:s/></text:p>
          </table:table-cell>
          <table:table-cell office:value-type="float" office:value="1486.3035962033957" table:formula="msoxl:=+AF6/AE6" table:style-name="ce4">
            <text:p><text:s/>1,486<text:s/></text:p>
          </table:table-cell>
          <table:table-cell office:value-type="float" office:value="3620" table:style-name="ce28">
            <text:p><text:s/>3,620<text:s/></text:p>
          </table:table-cell>
          <table:table-cell office:value-type="float" office:value="145134482" table:style-name="ce28">
            <text:p><text:s/>145,134,482<text:s/></text:p>
          </table:table-cell>
          <table:table-cell office:value-type="float" office:value="95689" table:style-name="ce28">
            <text:p><text:s/>95,689<text:s/></text:p>
          </table:table-cell>
          <table:table-cell office:value-type="float" office:value="40092.398342541434" table:formula="msoxl:=+AI6/AH6" table:style-name="ce4">
            <text:p><text:s/>40,092<text:s/></text:p>
          </table:table-cell>
          <table:table-cell office:value-type="float" office:value="1516.731097618326" table:formula="msoxl:=+AI6/AJ6" table:style-name="ce4">
            <text:p><text:s/>1,517<text:s/></text:p>
          </table:table-cell>
          <table:table-cell office:value-type="float" office:value="280117602" table:formula="msoxl:=AF6+AI6" table:style-name="ce4">
            <text:p><text:s/>280,117,6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71469" table:style-name="ce28">
            <text:p><text:s/>2,871,469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71469" table:formula="msoxl:=AO6+AR6" table:style-name="ce4">
            <text:p><text:s/>2,871,469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3836" table:formula="msoxl:=SUM(D4:D6)" table:style-name="ce21">
            <text:p><text:s/>263,836<text:s/></text:p>
          </table:table-cell>
          <table:table-cell office:value-type="float" office:value="568680357" table:formula="msoxl:=SUM(E4:E6)" table:style-name="ce21">
            <text:p><text:s/>568,680,357<text:s/></text:p>
          </table:table-cell>
          <table:table-cell office:value-type="float" office:value="2155.4312413772191" table:formula="msoxl:=+E7/D7" table:style-name="ce22">
            <text:p><text:s/>2,155<text:s/></text:p>
          </table:table-cell>
          <table:table-cell office:value-type="float" office:value="9745" table:formula="msoxl:=SUM(G4:G6)" table:style-name="ce23">
            <text:p><text:s/>9,745<text:s/></text:p>
          </table:table-cell>
          <table:table-cell office:value-type="float" office:value="565298902" table:formula="msoxl:=SUM(H4:H6)" table:style-name="ce21">
            <text:p><text:s/>565,298,902<text:s/></text:p>
          </table:table-cell>
          <table:table-cell office:value-type="float" office:value="151186" table:formula="msoxl:=SUM(I4:I6)" table:style-name="ce21">
            <text:p><text:s/>151,186<text:s/></text:p>
          </table:table-cell>
          <table:table-cell office:value-type="float" office:value="58009.122832221656" table:formula="msoxl:=+H7/G7" table:style-name="ce21">
            <text:p><text:s/>58,009<text:s/></text:p>
          </table:table-cell>
          <table:table-cell office:value-type="float" office:value="3739.0955644041114" table:formula="msoxl:=+H7/I7" table:style-name="ce21">
            <text:p><text:s/>3,739<text:s/></text:p>
          </table:table-cell>
          <table:table-cell office:value-type="float" office:value="1133979259" table:formula="msoxl:=E7+H7" table:style-name="ce24">
            <text:p><text:s/>1,133,979,259<text:s/></text:p>
          </table:table-cell>
          <table:table-cell office:value-type="float" office:value="263836" table:formula="msoxl:=SUM(M4:M6)" table:style-name="ce43">
            <text:p><text:s/>263,836<text:s/></text:p>
          </table:table-cell>
          <table:table-cell office:value-type="float" office:value="545154816" table:formula="msoxl:=SUM(N4:N6)" table:style-name="ce4">
            <text:p><text:s/>545,154,816<text:s/></text:p>
          </table:table-cell>
          <table:table-cell office:value-type="float" office:value="2066.2639518488759" table:formula="msoxl:=+N7/M7" table:style-name="ce4">
            <text:p><text:s/>2,066<text:s/></text:p>
          </table:table-cell>
          <table:table-cell office:value-type="float" office:value="9745" table:formula="msoxl:=SUM(P4:P6)" table:style-name="ce4">
            <text:p><text:s/>9,745<text:s/></text:p>
          </table:table-cell>
          <table:table-cell office:value-type="float" office:value="565298902" table:formula="msoxl:=SUM(Q4:Q6)" table:style-name="ce4">
            <text:p><text:s/>565,298,902<text:s/></text:p>
          </table:table-cell>
          <table:table-cell office:value-type="float" office:value="151186" table:formula="msoxl:=SUM(R4:R6)" table:style-name="ce4">
            <text:p><text:s/>151,186<text:s/></text:p>
          </table:table-cell>
          <table:table-cell office:value-type="float" office:value="58009.122832221656" table:formula="msoxl:=+Q7/P7" table:style-name="ce4">
            <text:p><text:s/>58,009<text:s/></text:p>
          </table:table-cell>
          <table:table-cell office:value-type="float" office:value="3739.0955644041114" table:formula="msoxl:=+Q7/R7" table:style-name="ce4">
            <text:p><text:s/>3,739<text:s/></text:p>
          </table:table-cell>
          <table:table-cell office:value-type="float" office:value="1110453718" table:formula="msoxl:=N7+Q7" table:style-name="ce4">
            <text:p><text:s/>1,110,453,71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3525541" table:formula="msoxl:=SUM(W4:W6)" table:style-name="ce4">
            <text:p><text:s/>23,525,541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3525541" table:formula="msoxl:=W7+Z7" table:style-name="ce4">
            <text:p><text:s/>23,525,541<text:s/></text:p>
          </table:table-cell>
          <table:table-cell office:value-type="float" office:value="251278" table:formula="msoxl:=SUM(AE4:AE6)" table:style-name="ce38">
            <text:p><text:s/>251,278<text:s/></text:p>
          </table:table-cell>
          <table:table-cell office:value-type="float" office:value="512490734" table:formula="msoxl:=SUM(AF4:AF6)" table:style-name="ce4">
            <text:p><text:s/>512,490,734<text:s/></text:p>
          </table:table-cell>
          <table:table-cell office:value-type="float" office:value="2039.5368237569544" table:formula="msoxl:=+AF7/AE7" table:style-name="ce4">
            <text:p><text:s/>2,040<text:s/></text:p>
          </table:table-cell>
          <table:table-cell office:value-type="float" office:value="9390" table:formula="msoxl:=SUM(AH4:AH6)" table:style-name="ce4">
            <text:p><text:s/>9,390<text:s/></text:p>
          </table:table-cell>
          <table:table-cell office:value-type="float" office:value="535825596" table:formula="msoxl:=SUM(AI4:AI6)" table:style-name="ce4">
            <text:p><text:s/>535,825,596<text:s/></text:p>
          </table:table-cell>
          <table:table-cell office:value-type="float" office:value="149261" table:formula="msoxl:=SUM(AJ4:AJ6)" table:style-name="ce4">
            <text:p><text:s/>149,261<text:s/></text:p>
          </table:table-cell>
          <table:table-cell office:value-type="float" office:value="57063.428753993612" table:formula="msoxl:=+AI7/AH7" table:style-name="ce4">
            <text:p><text:s/>57,063<text:s/></text:p>
          </table:table-cell>
          <table:table-cell office:value-type="float" office:value="3589.8566671803082" table:formula="msoxl:=+AI7/AJ7" table:style-name="ce4">
            <text:p><text:s/>3,590<text:s/></text:p>
          </table:table-cell>
          <table:table-cell office:value-type="float" office:value="1048316330" table:formula="msoxl:=AF7+AI7" table:style-name="ce4">
            <text:p><text:s/>1,048,316,330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219048" table:formula="msoxl:=SUM(AO4:AO6)" table:style-name="ce4">
            <text:p><text:s/>20,219,04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219048" table:formula="msoxl:=AO7+AR7" table:style-name="ce4">
            <text:p><text:s/>20,219,04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5279" table:formula="msoxl:=M8" table:style-name="ce30">
            <text:p><text:s/>315,279<text:s/></text:p>
          </table:table-cell>
          <table:table-cell office:value-type="float" office:value="207891620" table:formula="msoxl:=N8+W8" table:style-name="ce30">
            <text:p><text:s/>207,891,620<text:s/></text:p>
          </table:table-cell>
          <table:table-cell office:value-type="float" office:value="659.38936624386656" table:formula="msoxl:=+E8/D8" table:style-name="ce19">
            <text:p><text:s/>659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07891620" table:formula="msoxl:=E8+H8" table:style-name="ce20">
            <text:p><text:s/>207,891,620<text:s/></text:p>
          </table:table-cell>
          <table:table-cell office:value-type="float" office:value="315279" table:style-name="ce42">
            <text:p><text:s/>315,279<text:s/></text:p>
          </table:table-cell>
          <table:table-cell office:value-type="float" office:value="153737526" table:style-name="ce28">
            <text:p><text:s/>153,737,526<text:s/></text:p>
          </table:table-cell>
          <table:table-cell office:value-type="float" office:value="487.62374278020422" table:formula="msoxl:=+N8/M8" table:style-name="ce4">
            <text:p><text:s/>4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3737526" table:formula="msoxl:=N8+Q8" table:style-name="ce4">
            <text:p><text:s/>153,737,526<text:s/></text:p>
          </table:table-cell>
          <table:table-cell table:style-name="ce42"/>
          <table:table-cell office:value-type="float" office:value="54154094" table:style-name="ce28">
            <text:p><text:s/>54,154,094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4154094" table:formula="msoxl:=W8+Z8" table:style-name="ce4">
            <text:p><text:s/>54,154,094<text:s/></text:p>
          </table:table-cell>
          <table:table-cell office:value-type="float" office:value="311004" table:style-name="ce37">
            <text:p><text:s/>311,004<text:s/></text:p>
          </table:table-cell>
          <table:table-cell office:value-type="float" office:value="149051636" table:style-name="ce28">
            <text:p><text:s/>149,051,636<text:s/></text:p>
          </table:table-cell>
          <table:table-cell office:value-type="float" office:value="479.25954650100965" table:formula="msoxl:=+AF8/AE8" table:style-name="ce4">
            <text:p><text:s/>4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49051636" table:formula="msoxl:=AF8+AI8" table:style-name="ce4">
            <text:p><text:s/>149,051,63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159287" table:style-name="ce28">
            <text:p><text:s/>53,159,28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159287" table:formula="msoxl:=AO8+AR8" table:style-name="ce4">
            <text:p><text:s/>53,159,28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83" table:formula="msoxl:=M9" table:style-name="ce30">
            <text:p><text:s/>2,183<text:s/></text:p>
          </table:table-cell>
          <table:table-cell office:value-type="float" office:value="93579811" table:formula="msoxl:=N9+W9" table:style-name="ce30">
            <text:p><text:s/>93,579,811<text:s/></text:p>
          </table:table-cell>
          <table:table-cell office:value-type="float" office:value="42867.526797984428" table:formula="msoxl:=+E9/D9" table:style-name="ce19">
            <text:p><text:s/>42,868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3579811" table:formula="msoxl:=E9+H9" table:style-name="ce20">
            <text:p><text:s/>93,579,811<text:s/></text:p>
          </table:table-cell>
          <table:table-cell office:value-type="float" office:value="2183" table:style-name="ce42">
            <text:p><text:s/>2,183<text:s/></text:p>
          </table:table-cell>
          <table:table-cell office:value-type="float" office:value="93579811" table:style-name="ce28">
            <text:p><text:s/>93,579,811<text:s/></text:p>
          </table:table-cell>
          <table:table-cell office:value-type="float" office:value="42867.526797984428" table:formula="msoxl:=+N9/M9" table:style-name="ce4">
            <text:p><text:s/>42,8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3579811" table:formula="msoxl:=N9+Q9" table:style-name="ce4">
            <text:p><text:s/>93,579,81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62" table:style-name="ce37">
            <text:p><text:s/>2,062<text:s/></text:p>
          </table:table-cell>
          <table:table-cell office:value-type="float" office:value="88245664" table:style-name="ce28">
            <text:p><text:s/>88,245,664<text:s/></text:p>
          </table:table-cell>
          <table:table-cell office:value-type="float" office:value="42796.151309408342" table:formula="msoxl:=+AF9/AE9" table:style-name="ce4">
            <text:p><text:s/>42,79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8245664" table:formula="msoxl:=AF9+AI9" table:style-name="ce4">
            <text:p><text:s/>88,245,6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4160" table:formula="msoxl:=M10" table:style-name="ce30">
            <text:p><text:s/>54,160<text:s/></text:p>
          </table:table-cell>
          <table:table-cell office:value-type="float" office:value="70053205" table:formula="msoxl:=N10+W10" table:style-name="ce30">
            <text:p><text:s/>70,053,205<text:s/></text:p>
          </table:table-cell>
          <table:table-cell office:value-type="float" office:value="1293.4491322008862" table:formula="msoxl:=+E10/D10" table:style-name="ce9">
            <text:p><text:s/>1,29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0053205" table:formula="msoxl:=E10+H10" table:style-name="ce12">
            <text:p><text:s/>70,053,205<text:s/></text:p>
          </table:table-cell>
          <table:table-cell office:value-type="float" office:value="54160" table:style-name="ce44">
            <text:p><text:s/>54,160<text:s/></text:p>
          </table:table-cell>
          <table:table-cell office:value-type="float" office:value="69022756" table:style-name="ce28">
            <text:p><text:s/>69,022,756<text:s/></text:p>
          </table:table-cell>
          <table:table-cell office:value-type="float" office:value="1274.423116691285" table:formula="msoxl:=+N10/M10" table:style-name="ce4">
            <text:p><text:s/>1,2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9022756" table:formula="msoxl:=N10+Q10" table:style-name="ce4">
            <text:p><text:s/>69,022,756<text:s/></text:p>
          </table:table-cell>
          <table:table-cell table:style-name="ce44"/>
          <table:table-cell office:value-type="float" office:value="1030449" table:style-name="ce28">
            <text:p><text:s/>1,030,44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30449" table:formula="msoxl:=W10+Z10" table:style-name="ce4">
            <text:p><text:s/>1,030,449<text:s/></text:p>
          </table:table-cell>
          <table:table-cell office:value-type="float" office:value="53455" table:style-name="ce39">
            <text:p><text:s/>53,455<text:s/></text:p>
          </table:table-cell>
          <table:table-cell office:value-type="float" office:value="66643592" table:style-name="ce28">
            <text:p><text:s/>66,643,592<text:s/></text:p>
          </table:table-cell>
          <table:table-cell office:value-type="float" office:value="1246.7232625572913" table:formula="msoxl:=+AF10/AE10" table:style-name="ce4">
            <text:p><text:s/>1,2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6643592" table:formula="msoxl:=AF10+AI10" table:style-name="ce4">
            <text:p><text:s/>66,643,59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22648" table:style-name="ce28">
            <text:p><text:s/>1,022,64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22648" table:formula="msoxl:=AO10+AR10" table:style-name="ce4">
            <text:p><text:s/>1,022,64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4275" table:formula="msoxl:=M11" table:style-name="ce30">
            <text:p><text:s/>64,275<text:s/></text:p>
          </table:table-cell>
          <table:table-cell office:value-type="float" office:value="47305515" table:formula="msoxl:=N11+W11" table:style-name="ce30">
            <text:p><text:s/>47,305,515<text:s/></text:p>
          </table:table-cell>
          <table:table-cell office:value-type="float" office:value="735.98623103850639" table:formula="msoxl:=+E11/D11" table:style-name="ce9">
            <text:p><text:s/>73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7305515" table:formula="msoxl:=E11+H11" table:style-name="ce12">
            <text:p><text:s/>47,305,515<text:s/></text:p>
          </table:table-cell>
          <table:table-cell office:value-type="float" office:value="64275" table:style-name="ce44">
            <text:p><text:s/>64,275<text:s/></text:p>
          </table:table-cell>
          <table:table-cell office:value-type="float" office:value="47305515" table:style-name="ce28">
            <text:p><text:s/>47,305,515<text:s/></text:p>
          </table:table-cell>
          <table:table-cell office:value-type="float" office:value="735.98623103850639" table:formula="msoxl:=+N11/M11" table:style-name="ce4">
            <text:p><text:s/>7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7305515" table:formula="msoxl:=N11+Q11" table:style-name="ce4">
            <text:p><text:s/>47,305,5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011" table:style-name="ce39">
            <text:p><text:s/>60,011<text:s/></text:p>
          </table:table-cell>
          <table:table-cell office:value-type="float" office:value="42373918" table:style-name="ce28">
            <text:p><text:s/>42,373,918<text:s/></text:p>
          </table:table-cell>
          <table:table-cell office:value-type="float" office:value="706.10251453900116" table:formula="msoxl:=+AF11/AE11" table:style-name="ce4">
            <text:p><text:s/>7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2373918" table:formula="msoxl:=AF11+AI11" table:style-name="ce4">
            <text:p><text:s/>42,373,91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10" table:formula="msoxl:=M12" table:style-name="ce30">
            <text:p><text:s/>2,510<text:s/></text:p>
          </table:table-cell>
          <table:table-cell office:value-type="float" office:value="9453259" table:formula="msoxl:=N12+W12" table:style-name="ce30">
            <text:p><text:s/>9,453,259<text:s/></text:p>
          </table:table-cell>
          <table:table-cell office:value-type="float" office:value="3766.2386454183265" table:formula="msoxl:=+E12/D12" table:style-name="ce9">
            <text:p><text:s/>3,766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65" table:formula="msoxl:=Q12" table:style-name="ce30">
            <text:p><text:s/>16,665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65" table:formula="msoxl:=+H12/G12" table:style-name="ce4">
            <text:p><text:s/>16,665<text:s/></text:p>
          </table:table-cell>
          <table:table-cell office:value-type="float" office:value="5555" table:formula="msoxl:=+H12/I12" table:style-name="ce4">
            <text:p><text:s/>5,555<text:s/></text:p>
          </table:table-cell>
          <table:table-cell office:value-type="float" office:value="9469924" table:formula="msoxl:=E12+H12" table:style-name="ce12">
            <text:p><text:s/>9,469,924<text:s/></text:p>
          </table:table-cell>
          <table:table-cell office:value-type="float" office:value="2510" table:style-name="ce42">
            <text:p><text:s/>2,510<text:s/></text:p>
          </table:table-cell>
          <table:table-cell office:value-type="float" office:value="9453259" table:style-name="ce28">
            <text:p><text:s/>9,453,259<text:s/></text:p>
          </table:table-cell>
          <table:table-cell office:value-type="float" office:value="3766.2386454183265" table:formula="msoxl:=+N12/M12" table:style-name="ce4">
            <text:p><text:s/>3,7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65" table:style-name="ce28">
            <text:p><text:s/>16,66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65" table:formula="msoxl:=+Q12/P12" table:style-name="ce4">
            <text:p><text:s/>16,665<text:s/></text:p>
          </table:table-cell>
          <table:table-cell office:value-type="float" office:value="5555" table:formula="msoxl:=+Q12/R12" table:style-name="ce4">
            <text:p><text:s/>5,555<text:s/></text:p>
          </table:table-cell>
          <table:table-cell office:value-type="float" office:value="9469924" table:formula="msoxl:=N12+Q12" table:style-name="ce4">
            <text:p><text:s/>9,469,92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22" table:style-name="ce37">
            <text:p><text:s/>2,422<text:s/></text:p>
          </table:table-cell>
          <table:table-cell office:value-type="float" office:value="9574538" table:style-name="ce28">
            <text:p><text:s/>9,574,538<text:s/></text:p>
          </table:table-cell>
          <table:table-cell office:value-type="float" office:value="3953.1535920726674" table:formula="msoxl:=+AF12/AE12" table:style-name="ce4">
            <text:p><text:s/>3,9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9574538" table:formula="msoxl:=AF12+AI12" table:style-name="ce4">
            <text:p><text:s/>9,574,5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02243" table:formula="msoxl:=SUM(D7:D12)" table:style-name="ce7">
            <text:p><text:s/>702,243<text:s/></text:p>
          </table:table-cell>
          <table:table-cell office:value-type="float" office:value="996963767" table:formula="msoxl:=SUM(E7:E12)" table:style-name="ce7">
            <text:p><text:s/>996,963,767<text:s/></text:p>
          </table:table-cell>
          <table:table-cell office:value-type="float" office:value="1419.6848768873454" table:formula="msoxl:=+E13/D13" table:style-name="ce10">
            <text:p><text:s/>1,420<text:s/></text:p>
          </table:table-cell>
          <table:table-cell office:value-type="float" office:value="9746" table:formula="msoxl:=SUM(G7:G12)" table:style-name="ce7">
            <text:p><text:s/>9,746<text:s/></text:p>
          </table:table-cell>
          <table:table-cell office:value-type="float" office:value="565315567" table:formula="msoxl:=SUM(H7:H12)" table:style-name="ce7">
            <text:p><text:s/>565,315,567<text:s/></text:p>
          </table:table-cell>
          <table:table-cell office:value-type="float" office:value="151189" table:formula="msoxl:=SUM(I7:I12)" table:style-name="ce7">
            <text:p><text:s/>151,189<text:s/></text:p>
          </table:table-cell>
          <table:table-cell office:value-type="float" office:value="58004.880668992409" table:formula="msoxl:=+H13/G13" table:style-name="ce7">
            <text:p><text:s/>58,005<text:s/></text:p>
          </table:table-cell>
          <table:table-cell office:value-type="float" office:value="3739.1315968754338" table:formula="msoxl:=+H13/I13" table:style-name="ce7">
            <text:p><text:s/>3,739<text:s/></text:p>
          </table:table-cell>
          <table:table-cell office:value-type="float" office:value="1562279334" table:formula="msoxl:=E13+H13" table:style-name="ce13">
            <text:p><text:s/>1,562,279,334<text:s/></text:p>
          </table:table-cell>
          <table:table-cell office:value-type="float" office:value="702243" table:formula="msoxl:=SUM(M7:M12)" table:style-name="ce43">
            <text:p><text:s/>702,243<text:s/></text:p>
          </table:table-cell>
          <table:table-cell office:value-type="float" office:value="918253683" table:formula="msoxl:=SUM(N7:N12)" table:style-name="ce4">
            <text:p><text:s/>918,253,683<text:s/></text:p>
          </table:table-cell>
          <table:table-cell office:value-type="float" office:value="1307.6010483550565" table:formula="msoxl:=+N13/M13" table:style-name="ce4">
            <text:p><text:s/>1,308<text:s/></text:p>
          </table:table-cell>
          <table:table-cell office:value-type="float" office:value="9746" table:formula="msoxl:=SUM(P7:P12)" table:style-name="ce4">
            <text:p><text:s/>9,746<text:s/></text:p>
          </table:table-cell>
          <table:table-cell office:value-type="float" office:value="565315567" table:formula="msoxl:=SUM(Q7:Q12)" table:style-name="ce4">
            <text:p><text:s/>565,315,567<text:s/></text:p>
          </table:table-cell>
          <table:table-cell office:value-type="float" office:value="151189" table:formula="msoxl:=SUM(R7:R12)" table:style-name="ce4">
            <text:p><text:s/>151,189<text:s/></text:p>
          </table:table-cell>
          <table:table-cell office:value-type="float" office:value="58004.880668992409" table:formula="msoxl:=+Q13/P13" table:style-name="ce4">
            <text:p><text:s/>58,005<text:s/></text:p>
          </table:table-cell>
          <table:table-cell office:value-type="float" office:value="3739.1315968754338" table:formula="msoxl:=+Q13/R13" table:style-name="ce4">
            <text:p><text:s/>3,739<text:s/></text:p>
          </table:table-cell>
          <table:table-cell office:value-type="float" office:value="1483569250" table:formula="msoxl:=N13+Q13" table:style-name="ce4">
            <text:p><text:s/>1,483,569,25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8710084" table:formula="msoxl:=SUM(W7:W12)" table:style-name="ce4">
            <text:p><text:s/>78,710,084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8710084" table:formula="msoxl:=W13+Z13" table:style-name="ce4">
            <text:p><text:s/>78,710,084<text:s/></text:p>
          </table:table-cell>
          <table:table-cell office:value-type="float" office:value="680232" table:formula="msoxl:=SUM(AE7:AE12)" table:style-name="ce38">
            <text:p><text:s/>680,232<text:s/></text:p>
          </table:table-cell>
          <table:table-cell office:value-type="float" office:value="868380082" table:formula="msoxl:=SUM(AF7:AF12)" table:style-name="ce4">
            <text:p><text:s/>868,380,082<text:s/></text:p>
          </table:table-cell>
          <table:table-cell office:value-type="float" office:value="1276.5939885215632" table:formula="msoxl:=+AF13/AE13" table:style-name="ce4">
            <text:p><text:s/>1,277<text:s/></text:p>
          </table:table-cell>
          <table:table-cell office:value-type="float" office:value="9390" table:formula="msoxl:=SUM(AH7:AH12)" table:style-name="ce4">
            <text:p><text:s/>9,390<text:s/></text:p>
          </table:table-cell>
          <table:table-cell office:value-type="float" office:value="535825596" table:formula="msoxl:=SUM(AI7:AI12)" table:style-name="ce4">
            <text:p><text:s/>535,825,596<text:s/></text:p>
          </table:table-cell>
          <table:table-cell office:value-type="float" office:value="149261" table:formula="msoxl:=SUM(AJ7:AJ12)" table:style-name="ce4">
            <text:p><text:s/>149,261<text:s/></text:p>
          </table:table-cell>
          <table:table-cell office:value-type="float" office:value="57063.428753993612" table:formula="msoxl:=+AI13/AH13" table:style-name="ce4">
            <text:p><text:s/>57,063<text:s/></text:p>
          </table:table-cell>
          <table:table-cell office:value-type="float" office:value="3589.8566671803082" table:formula="msoxl:=+AI13/AJ13" table:style-name="ce4">
            <text:p><text:s/>3,590<text:s/></text:p>
          </table:table-cell>
          <table:table-cell office:value-type="float" office:value="1404205678" table:formula="msoxl:=AF13+AI13" table:style-name="ce4">
            <text:p><text:s/>1,404,205,678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4400983" table:formula="msoxl:=SUM(AO7:AO12)" table:style-name="ce4">
            <text:p><text:s/>74,400,983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4400983" table:formula="msoxl:=AO13+AR13" table:style-name="ce4">
            <text:p><text:s/>74,400,98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0643398335610508E-2" table:formula="msoxl:=+D4/AE4-1" table:style-name="ce25">
            <text:p>7.06%</text:p>
          </table:table-cell>
          <table:table-cell office:value-type="percentage" office:value="9.5712398098775742E-2" table:formula="msoxl:=+E4/(AF4+AO4)-1" table:style-name="ce48">
            <text:p>9.57%</text:p>
          </table:table-cell>
          <table:table-cell office:value-type="percentage" office:value="2.3414892206066629E-2" table:formula="msoxl:=F4/((AF4+AO4)/AE4)-1" table:style-name="ce58">
            <text:p>2%</text:p>
          </table:table-cell>
          <table:table-cell office:value-type="percentage" office:value="7.6984763432237369E-2" table:formula="msoxl:=+G4/AH4-1" table:style-name="ce59">
            <text:p>7.70%</text:p>
          </table:table-cell>
          <table:table-cell office:value-type="percentage" office:value="3.7804115312004116E-2" table:formula="msoxl:=+H4/AI4-1" table:style-name="ce48">
            <text:p>3.78%</text:p>
          </table:table-cell>
          <table:table-cell office:value-type="percentage" office:value="-8.4569791956720652E-2" table:formula="msoxl:=+I4/AJ4-1" table:style-name="ce48">
            <text:p>-8.46%</text:p>
          </table:table-cell>
          <table:table-cell office:value-type="percentage" office:value="-3.6379946542018593E-2" table:formula="msoxl:=+J4/AK4-1" table:style-name="ce48">
            <text:p>-3.64%</text:p>
          </table:table-cell>
          <table:table-cell office:value-type="percentage" office:value="0.13367912287961015" table:formula="msoxl:=+K4/AL4-1" table:style-name="ce56">
            <text:p>13.37%</text:p>
          </table:table-cell>
          <table:table-cell office:value-type="percentage" office:value="6.5816933711834835E-2" table:formula="msoxl:=L4/(AM4+AV4)-1" table:style-name="ce57">
            <text:p>6.5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5677587490692488" table:formula="msoxl:=I4/G4" table:style-name="ce34">
            <text:p><text:s/>8.57<text:s/></text:p>
          </table:table-cell>
          <table:table-cell office:value-type="float" office:value="8.5677587490692488" table:formula="msoxl:=R4/P4" table:style-name="ce34">
            <text:p><text:s/>8.5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5677587490692488" table:formula="msoxl:=R4/P4" table:style-name="ce34">
            <text:p><text:s/>8.5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079791499599038" table:formula="msoxl:=AJ4/AH4" table:style-name="ce34">
            <text:p><text:s/>10.0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079791499599038" table:formula="msoxl:=AJ4/AH4" table:style-name="ce34">
            <text:p><text:s/>10.0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5.6198725690251194E-2" table:formula="msoxl:=+D5/AE5-1" table:style-name="ce5">
            <text:p>5.62%</text:p>
          </table:table-cell>
          <table:table-cell office:value-type="percentage" office:value="5.4992959758500604E-2" table:formula="msoxl:=+E5/(AF5+AO5)-1" table:style-name="ce5">
            <text:p>5.50%</text:p>
          </table:table-cell>
          <table:table-cell office:value-type="percentage" office:value="-1.1416089628043524E-3" table:formula="msoxl:=F5/((AF5+AO5)/AE5)-1" table:style-name="ce50">
            <text:p>0%</text:p>
          </table:table-cell>
          <table:table-cell office:value-type="percentage" office:value="4.3345543345543414E-2" table:formula="msoxl:=+G5/AH5-1" table:style-name="ce60">
            <text:p>4.33%</text:p>
          </table:table-cell>
          <table:table-cell office:value-type="percentage" office:value="7.6923002977262067E-2" table:formula="msoxl:=+H5/AI5-1" table:style-name="ce5">
            <text:p>7.69%</text:p>
          </table:table-cell>
          <table:table-cell office:value-type="percentage" office:value="1.3751626631027358E-2" table:formula="msoxl:=+I5/AJ5-1" table:style-name="ce5">
            <text:p>1.38%</text:p>
          </table:table-cell>
          <table:table-cell office:value-type="percentage" office:value="3.218249202852852E-2" table:formula="msoxl:=+J5/AK5-1" table:style-name="ce5">
            <text:p>3.22%</text:p>
          </table:table-cell>
          <table:table-cell office:value-type="percentage" office:value="6.2314451278534966E-2" table:formula="msoxl:=+K5/AL5-1" table:style-name="ce53">
            <text:p>6.23%</text:p>
          </table:table-cell>
          <table:table-cell office:value-type="percentage" office:value="6.5473837779284949E-2" table:formula="msoxl:=L5/(AM5+AV5)-1" table:style-name="ce15">
            <text:p>6.55%</text:p>
          </table:table-cell>
          <table:table-cell table:style-name="ce45"/>
          <table:table-cell table:number-columns-repeated="4" table:style-name="ce3"/>
          <table:table-cell office:value-type="float" office:value="8.4330017554125227" table:formula="msoxl:=I5/G5" table:style-name="ce34">
            <text:p><text:s/>8.43<text:s/></text:p>
          </table:table-cell>
          <table:table-cell office:value-type="float" office:value="8.4330017554125227" table:formula="msoxl:=R5/P5" table:style-name="ce34">
            <text:p><text:s/>8.4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330017554125227" table:formula="msoxl:=R5/P5" table:style-name="ce34">
            <text:p><text:s/>8.4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6791819291819294" table:formula="msoxl:=AJ5/AH5" table:style-name="ce34">
            <text:p><text:s/>8.6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6791819291819294" table:formula="msoxl:=AJ5/AH5" table:style-name="ce34">
            <text:p><text:s/>8.6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2.8738796273866329E-2" table:formula="msoxl:=+D6/AE6-1" table:style-name="ce6">
            <text:p>2.87%</text:p>
          </table:table-cell>
          <table:table-cell office:value-type="percentage" office:value="4.6530950086833833E-2" table:formula="msoxl:=+E6/(AF6+AO6)-1" table:style-name="ce5">
            <text:p>4.65%</text:p>
          </table:table-cell>
          <table:table-cell office:value-type="percentage" office:value="1.7295113081582381E-2" table:formula="msoxl:=F6/((AF6+AO6)/AE6)-1" table:style-name="ce50">
            <text:p>2%</text:p>
          </table:table-cell>
          <table:table-cell office:value-type="percentage" office:value="5.8011049723756258E-3" table:formula="msoxl:=+G6/AH6-1" table:style-name="ce60">
            <text:p>0.58%</text:p>
          </table:table-cell>
          <table:table-cell office:value-type="percentage" office:value="5.1400989600803415E-2" table:formula="msoxl:=+H6/AI6-1" table:style-name="ce5">
            <text:p>5.14%</text:p>
          </table:table-cell>
          <table:table-cell office:value-type="percentage" office:value="3.8248910533081215E-2" table:formula="msoxl:=+I6/AJ6-1" table:style-name="ce5">
            <text:p>3.82%</text:p>
          </table:table-cell>
          <table:table-cell office:value-type="percentage" office:value="4.5336880624803344E-2" table:formula="msoxl:=+J6/AK6-1" table:style-name="ce5">
            <text:p>4.53%</text:p>
          </table:table-cell>
          <table:table-cell office:value-type="percentage" office:value="1.2667558746553009E-2" table:formula="msoxl:=+K6/AL6-1" table:style-name="ce53">
            <text:p>1.27%</text:p>
          </table:table-cell>
          <table:table-cell office:value-type="percentage" office:value="4.9028610719740406E-2" table:formula="msoxl:=L6/(AM6+AV6)-1" table:style-name="ce15">
            <text:p>4.90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286185113979677" table:formula="msoxl:=I6/G6" table:style-name="ce34">
            <text:p><text:s/>27.29<text:s/></text:p>
          </table:table-cell>
          <table:table-cell office:value-type="float" office:value="27.286185113979677" table:formula="msoxl:=R6/P6" table:style-name="ce34">
            <text:p><text:s/>27.29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286185113979677" table:formula="msoxl:=R6/P6" table:style-name="ce34">
            <text:p><text:s/>27.29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433425414364642" table:formula="msoxl:=AJ6/AH6" table:style-name="ce34">
            <text:p><text:s/>26.4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433425414364642" table:formula="msoxl:=AJ6/AH6" table:style-name="ce34">
            <text:p><text:s/>26.4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4.9976520029608729E-2" table:formula="msoxl:=+D7/AE7-1" table:style-name="ce46">
            <text:p>5.00%</text:p>
          </table:table-cell>
          <table:table-cell office:value-type="percentage" office:value="6.7523774136364567E-2" table:formula="msoxl:=+E7/(AF7+AO7)-1" table:style-name="ce26">
            <text:p>6.75%</text:p>
          </table:table-cell>
          <table:table-cell office:value-type="percentage" office:value="1.6712044290534189E-2" table:formula="msoxl:=F7/((AF7+AO7)/AE7)-1" table:style-name="ce51">
            <text:p>2%</text:p>
          </table:table-cell>
          <table:table-cell office:value-type="percentage" office:value="3.7806176783812484E-2" table:formula="msoxl:=+G7/AH7-1" table:style-name="ce61">
            <text:p>3.78%</text:p>
          </table:table-cell>
          <table:table-cell office:value-type="percentage" office:value="5.5005408886812601E-2" table:formula="msoxl:=+H7/AI7-1" table:style-name="ce26">
            <text:p>5.50%</text:p>
          </table:table-cell>
          <table:table-cell office:value-type="percentage" office:value="1.2896871922337461E-2" table:formula="msoxl:=+I7/AJ7-1" table:style-name="ce26">
            <text:p>1.29%</text:p>
          </table:table-cell>
          <table:table-cell office:value-type="percentage" office:value="1.6572682344501821E-2" table:formula="msoxl:=+J7/AK7-1" table:style-name="ce26">
            <text:p>1.66%</text:p>
          </table:table-cell>
          <table:table-cell office:value-type="percentage" office:value="4.1572383262038271E-2" table:formula="msoxl:=+K7/AL7-1" table:style-name="ce54">
            <text:p>4.16%</text:p>
          </table:table-cell>
          <table:table-cell office:value-type="percentage" office:value="6.1246339941025241E-2" table:formula="msoxl:=L7/(AM7+AV7)-1" table:style-name="ce27">
            <text:p>6.12%</text:p>
          </table:table-cell>
          <table:table-cell table:number-columns-repeated="5" table:style-name="ce3"/>
          <table:table-cell office:value-type="float" office:value="15.514212416623909" table:formula="msoxl:=I7/G7" table:style-name="ce34">
            <text:p><text:s/>15.51<text:s/></text:p>
          </table:table-cell>
          <table:table-cell office:value-type="float" office:value="15.514212416623909" table:formula="msoxl:=R7/P7" table:style-name="ce34">
            <text:p><text:s/>15.51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14212416623909" table:formula="msoxl:=R7/P7" table:style-name="ce34">
            <text:p><text:s/>15.51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895740149094781" table:formula="msoxl:=AJ7/AH7" table:style-name="ce34">
            <text:p><text:s/>15.9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895740149094781" table:formula="msoxl:=AJ7/AH7" table:style-name="ce34">
            <text:p><text:s/>15.9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1.3745803912489807E-2" table:formula="msoxl:=+D8/AE8-1" table:style-name="ce47">
            <text:p>1.37%</text:p>
          </table:table-cell>
          <table:table-cell office:value-type="percentage" office:value="2.8092928491306068E-2" table:formula="msoxl:=+E8/(AF8+AO8)-1" table:style-name="ce47">
            <text:p>2.81%</text:p>
          </table:table-cell>
          <table:table-cell office:value-type="percentage" office:value="1.4152585908069337E-2" table:formula="msoxl:=F8/((AF8+AO8)/AE8)-1" table:style-name="ce52">
            <text:p>1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2.8092928491306068E-2" table:formula="msoxl:=L8/(AM8+AV8)-1" table:style-name="ce14">
            <text:p>2.8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8680892337536372E-2" table:formula="msoxl:=+D9/AE9-1" table:style-name="ce5">
            <text:p>5.87%</text:p>
          </table:table-cell>
          <table:table-cell office:value-type="percentage" office:value="6.0446561997652415E-2" table:formula="msoxl:=+E9/(AF9+AO9)-1" table:style-name="ce5">
            <text:p>6.04%</text:p>
          </table:table-cell>
          <table:table-cell office:value-type="percentage" office:value="1.6678015754278963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6.0446561997652415E-2" table:formula="msoxl:=L9/(AM9+AV9)-1" table:style-name="ce15">
            <text:p>6.0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1.318866336170621E-2" table:formula="msoxl:=+D10/AE10-1" table:style-name="ce5">
            <text:p>1.32%</text:p>
          </table:table-cell>
          <table:table-cell office:value-type="percentage" office:value="3.5275567254808404E-2" table:formula="msoxl:=+E10/(AF10+AO10)-1" table:style-name="ce5">
            <text:p>3.53%</text:p>
          </table:table-cell>
          <table:table-cell office:value-type="percentage" office:value="2.1799398958747718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5275567254808404E-2" table:formula="msoxl:=L10/(AM10+AV10)-1" table:style-name="ce15">
            <text:p>3.5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7.10536401659696E-2" table:formula="msoxl:=+D11/AE11-1" table:style-name="ce5">
            <text:p>7.11%</text:p>
          </table:table-cell>
          <table:table-cell office:value-type="percentage" office:value="0.11638284191704917" table:formula="msoxl:=+E11/(AF11+AO11)-1" table:style-name="ce5">
            <text:p>11.64%</text:p>
          </table:table-cell>
          <table:table-cell office:value-type="percentage" office:value="4.2322064975247375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1638284191704917" table:formula="msoxl:=L11/(AM11+AV11)-1" table:style-name="ce15">
            <text:p>11.64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3.6333608587943766E-2" table:formula="msoxl:=+D12/AE12-1" table:style-name="ce5">
            <text:p>3.63%</text:p>
          </table:table-cell>
          <table:table-cell office:value-type="percentage" office:value="-1.2666825281804739E-2" table:formula="msoxl:=+E12/(AF12+AO12)-1" table:style-name="ce5">
            <text:p>-1.27%</text:p>
          </table:table-cell>
          <table:table-cell office:value-type="percentage" office:value="-4.7282490371526431E-2" table:formula="msoxl:=F12/((AF12+AO12)/AE12)-1" table:style-name="ce50">
            <text:p>-5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-1.0926271325049863E-2" table:formula="msoxl:=L12/(AM12+AV12)-1" table:style-name="ce15">
            <text:p>-1.0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3.2358077832268961E-2" table:formula="msoxl:=+D13/AE13-1" table:style-name="ce5">
            <text:p>3.24%</text:p>
          </table:table-cell>
          <table:table-cell office:value-type="percentage" office:value="5.7471139389079662E-2" table:formula="msoxl:=+E13/(AF13+AO13)-1" table:style-name="ce6">
            <text:p>5.75%</text:p>
          </table:table-cell>
          <table:table-cell office:value-type="percentage" office:value="2.4325921495711E-2" table:formula="msoxl:=F13/((AF13+AO13)/AE13)-1" table:style-name="ce49">
            <text:p>2%</text:p>
          </table:table-cell>
          <table:table-cell office:value-type="percentage" office:value="3.7912673056442969E-2" table:formula="msoxl:=+G13/AH13-1" table:style-name="ce6">
            <text:p>3.79%</text:p>
          </table:table-cell>
          <table:table-cell office:value-type="percentage" office:value="5.5036510424559815E-2" table:formula="msoxl:=+H13/AI13-1" table:style-name="ce6">
            <text:p>5.50%</text:p>
          </table:table-cell>
          <table:table-cell office:value-type="percentage" office:value="1.2916970943515071E-2" table:formula="msoxl:=+I13/AJ13-1" table:style-name="ce6">
            <text:p>1.29%</text:p>
          </table:table-cell>
          <table:table-cell office:value-type="percentage" office:value="1.6498341153972529E-2" table:formula="msoxl:=+J13/AK13-1" table:style-name="ce6">
            <text:p>1.65%</text:p>
          </table:table-cell>
          <table:table-cell office:value-type="percentage" office:value="4.1582420562873201E-2" table:formula="msoxl:=+K13/AL13-1" table:style-name="ce55">
            <text:p>4.16%</text:p>
          </table:table-cell>
          <table:table-cell office:value-type="percentage" office:value="5.6588865184342696E-2" table:formula="msoxl:=L13/(AM13+AV13)-1" table:style-name="ce14">
            <text:p>5.6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十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12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2407" table:formula="msoxl:=M4" table:style-name="ce30">
            <text:p><text:s/>72,407<text:s/></text:p>
          </table:table-cell>
          <table:table-cell office:value-type="float" office:value="226404303" table:formula="msoxl:=N4+W4" table:style-name="ce30">
            <text:p><text:s/>226,404,303<text:s/></text:p>
          </table:table-cell>
          <table:table-cell office:value-type="float" office:value="3126.828939190962" table:formula="msoxl:=+E4/D4" table:style-name="ce9">
            <text:p><text:s/>3,127<text:s/></text:p>
          </table:table-cell>
          <table:table-cell office:value-type="float" office:value="2820" table:formula="msoxl:=P4" table:style-name="ce30">
            <text:p><text:s/>2,820<text:s/></text:p>
          </table:table-cell>
          <table:table-cell office:value-type="float" office:value="225200575" table:formula="msoxl:=Q4" table:style-name="ce30">
            <text:p><text:s/>225,200,575<text:s/></text:p>
          </table:table-cell>
          <table:table-cell office:value-type="float" office:value="26211" table:formula="msoxl:=R4" table:style-name="ce30">
            <text:p><text:s/>26,211<text:s/></text:p>
          </table:table-cell>
          <table:table-cell office:value-type="float" office:value="79858.359929078011" table:formula="msoxl:=+H4/G4" table:style-name="ce4">
            <text:p><text:s/>79,858<text:s/></text:p>
          </table:table-cell>
          <table:table-cell office:value-type="float" office:value="8591.8345351188436" table:formula="msoxl:=+H4/I4" table:style-name="ce4">
            <text:p><text:s/>8,592<text:s/></text:p>
          </table:table-cell>
          <table:table-cell office:value-type="float" office:value="451604878" table:formula="msoxl:=E4+H4" table:style-name="ce12">
            <text:p><text:s/>451,604,878<text:s/></text:p>
          </table:table-cell>
          <table:table-cell office:value-type="float" office:value="72407" table:style-name="ce42">
            <text:p><text:s/>72,407<text:s/></text:p>
          </table:table-cell>
          <table:table-cell office:value-type="float" office:value="213175464" table:style-name="ce28">
            <text:p><text:s/>213,175,464<text:s/></text:p>
          </table:table-cell>
          <table:table-cell office:value-type="float" office:value="2944.1278329443285" table:formula="msoxl:=+N4/M4" table:style-name="ce4">
            <text:p><text:s/>2,944<text:s/></text:p>
          </table:table-cell>
          <table:table-cell office:value-type="float" office:value="2820" table:style-name="ce28">
            <text:p><text:s/>2,820<text:s/></text:p>
          </table:table-cell>
          <table:table-cell office:value-type="float" office:value="225200575" table:style-name="ce28">
            <text:p><text:s/>225,200,575<text:s/></text:p>
          </table:table-cell>
          <table:table-cell office:value-type="float" office:value="26211" table:style-name="ce28">
            <text:p><text:s/>26,211<text:s/></text:p>
          </table:table-cell>
          <table:table-cell office:value-type="float" office:value="79858.359929078011" table:formula="msoxl:=+Q4/P4" table:style-name="ce4">
            <text:p><text:s/>79,858<text:s/></text:p>
          </table:table-cell>
          <table:table-cell office:value-type="float" office:value="8591.8345351188436" table:formula="msoxl:=+Q4/R4" table:style-name="ce4">
            <text:p><text:s/>8,592<text:s/></text:p>
          </table:table-cell>
          <table:table-cell office:value-type="float" office:value="438376039" table:formula="msoxl:=N4+Q4" table:style-name="ce4">
            <text:p><text:s/>438,376,039<text:s/></text:p>
          </table:table-cell>
          <table:table-cell table:style-name="ce42"/>
          <table:table-cell office:value-type="float" office:value="13228839" table:style-name="ce28">
            <text:p><text:s/>13,228,839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3228839" table:formula="msoxl:=W4+Z4" table:style-name="ce4">
            <text:p><text:s/>13,228,839<text:s/></text:p>
          </table:table-cell>
          <table:table-cell office:value-type="float" office:value="72175" table:style-name="ce37">
            <text:p><text:s/>72,175<text:s/></text:p>
          </table:table-cell>
          <table:table-cell office:value-type="float" office:value="204493977" table:style-name="ce28">
            <text:p><text:s/>204,493,977<text:s/></text:p>
          </table:table-cell>
          <table:table-cell office:value-type="float" office:value="2833.3076134395565" table:formula="msoxl:=+AF4/AE4" table:style-name="ce4">
            <text:p><text:s/>2,833<text:s/></text:p>
          </table:table-cell>
          <table:table-cell office:value-type="float" office:value="2706" table:style-name="ce28">
            <text:p><text:s/>2,706<text:s/></text:p>
          </table:table-cell>
          <table:table-cell office:value-type="float" office:value="208624225" table:style-name="ce28">
            <text:p><text:s/>208,624,225<text:s/></text:p>
          </table:table-cell>
          <table:table-cell office:value-type="float" office:value="28072" table:style-name="ce28">
            <text:p><text:s/>28,072<text:s/></text:p>
          </table:table-cell>
          <table:table-cell office:value-type="float" office:value="77096.905025868444" table:formula="msoxl:=+AI4/AH4" table:style-name="ce4">
            <text:p><text:s/>77,097<text:s/></text:p>
          </table:table-cell>
          <table:table-cell office:value-type="float" office:value="7431.7549515531491" table:formula="msoxl:=+AI4/AJ4" table:style-name="ce4">
            <text:p><text:s/>7,432<text:s/></text:p>
          </table:table-cell>
          <table:table-cell office:value-type="float" office:value="413118202" table:formula="msoxl:=AF4+AI4" table:style-name="ce4">
            <text:p><text:s/>413,118,2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770423" table:style-name="ce28">
            <text:p><text:s/>11,770,42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770423" table:formula="msoxl:=AO4+AR4" table:style-name="ce4">
            <text:p><text:s/>11,770,42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2780" table:formula="msoxl:=M5" table:style-name="ce30">
            <text:p><text:s/>112,780<text:s/></text:p>
          </table:table-cell>
          <table:table-cell office:value-type="float" office:value="238473546" table:formula="msoxl:=N5+W5" table:style-name="ce30">
            <text:p><text:s/>238,473,546<text:s/></text:p>
          </table:table-cell>
          <table:table-cell office:value-type="float" office:value="2114.5020925696044" table:formula="msoxl:=+E5/D5" table:style-name="ce9">
            <text:p><text:s/>2,115<text:s/></text:p>
          </table:table-cell>
          <table:table-cell office:value-type="float" office:value="3599" table:formula="msoxl:=P5" table:style-name="ce30">
            <text:p><text:s/>3,599<text:s/></text:p>
          </table:table-cell>
          <table:table-cell office:value-type="float" office:value="205379817" table:formula="msoxl:=Q5" table:style-name="ce30">
            <text:p><text:s/>205,379,817<text:s/></text:p>
          </table:table-cell>
          <table:table-cell office:value-type="float" office:value="29919" table:formula="msoxl:=R5" table:style-name="ce30">
            <text:p><text:s/>29,919<text:s/></text:p>
          </table:table-cell>
          <table:table-cell office:value-type="float" office:value="57065.800777993885" table:formula="msoxl:=+H5/G5" table:style-name="ce4">
            <text:p><text:s/>57,066<text:s/></text:p>
          </table:table-cell>
          <table:table-cell office:value-type="float" office:value="6864.5281259400381" table:formula="msoxl:=+H5/I5" table:style-name="ce4">
            <text:p><text:s/>6,865<text:s/></text:p>
          </table:table-cell>
          <table:table-cell office:value-type="float" office:value="443853363" table:formula="msoxl:=E5+H5" table:style-name="ce12">
            <text:p><text:s/>443,853,363<text:s/></text:p>
          </table:table-cell>
          <table:table-cell office:value-type="float" office:value="112780" table:style-name="ce42">
            <text:p><text:s/>112,780<text:s/></text:p>
          </table:table-cell>
          <table:table-cell office:value-type="float" office:value="229605575" table:style-name="ce28">
            <text:p><text:s/>229,605,575<text:s/></text:p>
          </table:table-cell>
          <table:table-cell office:value-type="float" office:value="2035.871386770704" table:formula="msoxl:=+N5/M5" table:style-name="ce4">
            <text:p><text:s/>2,036<text:s/></text:p>
          </table:table-cell>
          <table:table-cell office:value-type="float" office:value="3599" table:style-name="ce28">
            <text:p><text:s/>3,599<text:s/></text:p>
          </table:table-cell>
          <table:table-cell office:value-type="float" office:value="205379817" table:style-name="ce29">
            <text:p><text:s/>205,379,817<text:s/></text:p>
          </table:table-cell>
          <table:table-cell office:value-type="float" office:value="29919" table:style-name="ce28">
            <text:p><text:s/>29,919<text:s/></text:p>
          </table:table-cell>
          <table:table-cell office:value-type="float" office:value="57065.800777993885" table:formula="msoxl:=+Q5/P5" table:style-name="ce4">
            <text:p><text:s/>57,066<text:s/></text:p>
          </table:table-cell>
          <table:table-cell office:value-type="float" office:value="6864.5281259400381" table:formula="msoxl:=+Q5/R5" table:style-name="ce4">
            <text:p><text:s/>6,865<text:s/></text:p>
          </table:table-cell>
          <table:table-cell office:value-type="float" office:value="434985392" table:formula="msoxl:=N5+Q5" table:style-name="ce4">
            <text:p><text:s/>434,985,392<text:s/></text:p>
          </table:table-cell>
          <table:table-cell table:style-name="ce42"/>
          <table:table-cell office:value-type="float" office:value="8867971" table:style-name="ce28">
            <text:p><text:s/>8,867,971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867971" table:formula="msoxl:=W5+Z5" table:style-name="ce4">
            <text:p><text:s/>8,867,971<text:s/></text:p>
          </table:table-cell>
          <table:table-cell office:value-type="float" office:value="112765" table:style-name="ce37">
            <text:p><text:s/>112,765<text:s/></text:p>
          </table:table-cell>
          <table:table-cell office:value-type="float" office:value="223964568" table:style-name="ce28">
            <text:p><text:s/>223,964,568<text:s/></text:p>
          </table:table-cell>
          <table:table-cell office:value-type="float" office:value="1986.1177493016451" table:formula="msoxl:=+AF5/AE5" table:style-name="ce4">
            <text:p><text:s/>1,986<text:s/></text:p>
          </table:table-cell>
          <table:table-cell office:value-type="float" office:value="3544" table:style-name="ce28">
            <text:p><text:s/>3,544<text:s/></text:p>
          </table:table-cell>
          <table:table-cell office:value-type="float" office:value="211829903" table:style-name="ce29">
            <text:p><text:s/>211,829,903<text:s/></text:p>
          </table:table-cell>
          <table:table-cell office:value-type="float" office:value="31240" table:style-name="ce28">
            <text:p><text:s/>31,240<text:s/></text:p>
          </table:table-cell>
          <table:table-cell office:value-type="float" office:value="59771.417325056434" table:formula="msoxl:=+AI5/AH5" table:style-name="ce4">
            <text:p><text:s/>59,771<text:s/></text:p>
          </table:table-cell>
          <table:table-cell office:value-type="float" office:value="6780.726728553137" table:formula="msoxl:=+AI5/AJ5" table:style-name="ce4">
            <text:p><text:s/>6,781<text:s/></text:p>
          </table:table-cell>
          <table:table-cell office:value-type="float" office:value="435794471" table:formula="msoxl:=AF5+AI5" table:style-name="ce4">
            <text:p><text:s/>435,794,47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70218" table:style-name="ce28">
            <text:p><text:s/>7,670,218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670218" table:formula="msoxl:=AO5+AR5" table:style-name="ce4">
            <text:p><text:s/>7,670,218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2582" table:formula="msoxl:=M6" table:style-name="ce30">
            <text:p><text:s/>102,582<text:s/></text:p>
          </table:table-cell>
          <table:table-cell office:value-type="float" office:value="159724144" table:formula="msoxl:=N6+W6" table:style-name="ce30">
            <text:p><text:s/>159,724,144<text:s/></text:p>
          </table:table-cell>
          <table:table-cell office:value-type="float" office:value="1557.0387007467198" table:formula="msoxl:=+E6/D6" table:style-name="ce9">
            <text:p><text:s/>1,557<text:s/></text:p>
          </table:table-cell>
          <table:table-cell office:value-type="float" office:value="3821" table:formula="msoxl:=P6" table:style-name="ce30">
            <text:p><text:s/>3,821<text:s/></text:p>
          </table:table-cell>
          <table:table-cell office:value-type="float" office:value="162718712" table:formula="msoxl:=Q6" table:style-name="ce30">
            <text:p><text:s/>162,718,712<text:s/></text:p>
          </table:table-cell>
          <table:table-cell office:value-type="float" office:value="102894" table:formula="msoxl:=R6" table:style-name="ce30">
            <text:p><text:s/>102,894<text:s/></text:p>
          </table:table-cell>
          <table:table-cell office:value-type="float" office:value="42585.37346244439" table:formula="msoxl:=+H6/G6" table:style-name="ce4">
            <text:p><text:s/>42,585<text:s/></text:p>
          </table:table-cell>
          <table:table-cell office:value-type="float" office:value="1581.4208019903979" table:formula="msoxl:=+H6/I6" table:style-name="ce4">
            <text:p><text:s/>1,581<text:s/></text:p>
          </table:table-cell>
          <table:table-cell office:value-type="float" office:value="322442856" table:formula="msoxl:=E6+H6" table:style-name="ce12">
            <text:p><text:s/>322,442,856<text:s/></text:p>
          </table:table-cell>
          <table:table-cell office:value-type="float" office:value="102582" table:style-name="ce42">
            <text:p><text:s/>102,582<text:s/></text:p>
          </table:table-cell>
          <table:table-cell office:value-type="float" office:value="155805640" table:style-name="ce28">
            <text:p><text:s/>155,805,640<text:s/></text:p>
          </table:table-cell>
          <table:table-cell office:value-type="float" office:value="1518.8399524283013" table:formula="msoxl:=+N6/M6" table:style-name="ce4">
            <text:p><text:s/>1,519<text:s/></text:p>
          </table:table-cell>
          <table:table-cell office:value-type="float" office:value="3821" table:style-name="ce28">
            <text:p><text:s/>3,821<text:s/></text:p>
          </table:table-cell>
          <table:table-cell office:value-type="float" office:value="162718712" table:style-name="ce28">
            <text:p><text:s/>162,718,712<text:s/></text:p>
          </table:table-cell>
          <table:table-cell office:value-type="float" office:value="102894" table:style-name="ce28">
            <text:p><text:s/>102,894<text:s/></text:p>
          </table:table-cell>
          <table:table-cell office:value-type="float" office:value="42585.37346244439" table:formula="msoxl:=+Q6/P6" table:style-name="ce4">
            <text:p><text:s/>42,585<text:s/></text:p>
          </table:table-cell>
          <table:table-cell office:value-type="float" office:value="1581.4208019903979" table:formula="msoxl:=+Q6/R6" table:style-name="ce4">
            <text:p><text:s/>1,581<text:s/></text:p>
          </table:table-cell>
          <table:table-cell office:value-type="float" office:value="318524352" table:formula="msoxl:=N6+Q6" table:style-name="ce4">
            <text:p><text:s/>318,524,352<text:s/></text:p>
          </table:table-cell>
          <table:table-cell table:style-name="ce42"/>
          <table:table-cell office:value-type="float" office:value="3918504" table:style-name="ce28">
            <text:p><text:s/>3,918,504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918504" table:formula="msoxl:=W6+Z6" table:style-name="ce4">
            <text:p><text:s/>3,918,504<text:s/></text:p>
          </table:table-cell>
          <table:table-cell office:value-type="float" office:value="114374" table:style-name="ce37">
            <text:p><text:s/>114,374<text:s/></text:p>
          </table:table-cell>
          <table:table-cell office:value-type="float" office:value="152522070" table:style-name="ce28">
            <text:p><text:s/>152,522,070<text:s/></text:p>
          </table:table-cell>
          <table:table-cell office:value-type="float" office:value="1333.5379544302027" table:formula="msoxl:=+AF6/AE6" table:style-name="ce4">
            <text:p><text:s/>1,334<text:s/></text:p>
          </table:table-cell>
          <table:table-cell office:value-type="float" office:value="3803" table:style-name="ce28">
            <text:p><text:s/>3,803<text:s/></text:p>
          </table:table-cell>
          <table:table-cell office:value-type="float" office:value="158657321" table:style-name="ce28">
            <text:p><text:s/>158,657,321<text:s/></text:p>
          </table:table-cell>
          <table:table-cell office:value-type="float" office:value="103246" table:style-name="ce28">
            <text:p><text:s/>103,246<text:s/></text:p>
          </table:table-cell>
          <table:table-cell office:value-type="float" office:value="41718.99053378911" table:formula="msoxl:=+AI6/AH6" table:style-name="ce4">
            <text:p><text:s/>41,719<text:s/></text:p>
          </table:table-cell>
          <table:table-cell office:value-type="float" office:value="1536.6921817794394" table:formula="msoxl:=+AI6/AJ6" table:style-name="ce4">
            <text:p><text:s/>1,537<text:s/></text:p>
          </table:table-cell>
          <table:table-cell office:value-type="float" office:value="311179391" table:formula="msoxl:=AF6+AI6" table:style-name="ce4">
            <text:p><text:s/>311,179,3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35742" table:style-name="ce28">
            <text:p><text:s/>3,135,742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135742" table:formula="msoxl:=AO6+AR6" table:style-name="ce4">
            <text:p><text:s/>3,135,742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7769" table:formula="msoxl:=SUM(D4:D6)" table:style-name="ce21">
            <text:p><text:s/>287,769<text:s/></text:p>
          </table:table-cell>
          <table:table-cell office:value-type="float" office:value="624601993" table:formula="msoxl:=SUM(E4:E6)" table:style-name="ce21">
            <text:p><text:s/>624,601,993<text:s/></text:p>
          </table:table-cell>
          <table:table-cell office:value-type="float" office:value="2170.4978402816146" table:formula="msoxl:=+E7/D7" table:style-name="ce22">
            <text:p><text:s/>2,170<text:s/></text:p>
          </table:table-cell>
          <table:table-cell office:value-type="float" office:value="10240" table:formula="msoxl:=SUM(G4:G6)" table:style-name="ce23">
            <text:p><text:s/>10,240<text:s/></text:p>
          </table:table-cell>
          <table:table-cell office:value-type="float" office:value="593299104" table:formula="msoxl:=SUM(H4:H6)" table:style-name="ce21">
            <text:p><text:s/>593,299,104<text:s/></text:p>
          </table:table-cell>
          <table:table-cell office:value-type="float" office:value="159024" table:formula="msoxl:=SUM(I4:I6)" table:style-name="ce21">
            <text:p><text:s/>159,024<text:s/></text:p>
          </table:table-cell>
          <table:table-cell office:value-type="float" office:value="57939.365624999999" table:formula="msoxl:=+H7/G7" table:style-name="ce21">
            <text:p><text:s/>57,939<text:s/></text:p>
          </table:table-cell>
          <table:table-cell office:value-type="float" office:value="3730.8777543012375" table:formula="msoxl:=+H7/I7" table:style-name="ce21">
            <text:p><text:s/>3,731<text:s/></text:p>
          </table:table-cell>
          <table:table-cell office:value-type="float" office:value="1217901097" table:formula="msoxl:=E7+H7" table:style-name="ce24">
            <text:p><text:s/>1,217,901,097<text:s/></text:p>
          </table:table-cell>
          <table:table-cell office:value-type="float" office:value="287769" table:formula="msoxl:=SUM(M4:M6)" table:style-name="ce43">
            <text:p><text:s/>287,769<text:s/></text:p>
          </table:table-cell>
          <table:table-cell office:value-type="float" office:value="598586679" table:formula="msoxl:=SUM(N4:N6)" table:style-name="ce4">
            <text:p><text:s/>598,586,679<text:s/></text:p>
          </table:table-cell>
          <table:table-cell office:value-type="float" office:value="2080.0943777821794" table:formula="msoxl:=+N7/M7" table:style-name="ce4">
            <text:p><text:s/>2,080<text:s/></text:p>
          </table:table-cell>
          <table:table-cell office:value-type="float" office:value="10240" table:formula="msoxl:=SUM(P4:P6)" table:style-name="ce4">
            <text:p><text:s/>10,240<text:s/></text:p>
          </table:table-cell>
          <table:table-cell office:value-type="float" office:value="593299104" table:formula="msoxl:=SUM(Q4:Q6)" table:style-name="ce4">
            <text:p><text:s/>593,299,104<text:s/></text:p>
          </table:table-cell>
          <table:table-cell office:value-type="float" office:value="159024" table:formula="msoxl:=SUM(R4:R6)" table:style-name="ce4">
            <text:p><text:s/>159,024<text:s/></text:p>
          </table:table-cell>
          <table:table-cell office:value-type="float" office:value="57939.365624999999" table:formula="msoxl:=+Q7/P7" table:style-name="ce4">
            <text:p><text:s/>57,939<text:s/></text:p>
          </table:table-cell>
          <table:table-cell office:value-type="float" office:value="3730.8777543012375" table:formula="msoxl:=+Q7/R7" table:style-name="ce4">
            <text:p><text:s/>3,731<text:s/></text:p>
          </table:table-cell>
          <table:table-cell office:value-type="float" office:value="1191885783" table:formula="msoxl:=N7+Q7" table:style-name="ce4">
            <text:p><text:s/>1,191,885,783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6015314" table:formula="msoxl:=SUM(W4:W6)" table:style-name="ce4">
            <text:p><text:s/>26,015,31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6015314" table:formula="msoxl:=W7+Z7" table:style-name="ce4">
            <text:p><text:s/>26,015,314<text:s/></text:p>
          </table:table-cell>
          <table:table-cell office:value-type="float" office:value="299314" table:formula="msoxl:=SUM(AE4:AE6)" table:style-name="ce38">
            <text:p><text:s/>299,314<text:s/></text:p>
          </table:table-cell>
          <table:table-cell office:value-type="float" office:value="580980615" table:formula="msoxl:=SUM(AF4:AF6)" table:style-name="ce4">
            <text:p><text:s/>580,980,615<text:s/></text:p>
          </table:table-cell>
          <table:table-cell office:value-type="float" office:value="1941.0405627534963" table:formula="msoxl:=+AF7/AE7" table:style-name="ce4">
            <text:p><text:s/>1,941<text:s/></text:p>
          </table:table-cell>
          <table:table-cell office:value-type="float" office:value="10053" table:formula="msoxl:=SUM(AH4:AH6)" table:style-name="ce4">
            <text:p><text:s/>10,053<text:s/></text:p>
          </table:table-cell>
          <table:table-cell office:value-type="float" office:value="579111449" table:formula="msoxl:=SUM(AI4:AI6)" table:style-name="ce4">
            <text:p><text:s/>579,111,449<text:s/></text:p>
          </table:table-cell>
          <table:table-cell office:value-type="float" office:value="162558" table:formula="msoxl:=SUM(AJ4:AJ6)" table:style-name="ce4">
            <text:p><text:s/>162,558<text:s/></text:p>
          </table:table-cell>
          <table:table-cell office:value-type="float" office:value="57605.833979906492" table:formula="msoxl:=+AI7/AH7" table:style-name="ce4">
            <text:p><text:s/>57,606<text:s/></text:p>
          </table:table-cell>
          <table:table-cell office:value-type="float" office:value="3562.4912277464045" table:formula="msoxl:=+AI7/AJ7" table:style-name="ce4">
            <text:p><text:s/>3,562<text:s/></text:p>
          </table:table-cell>
          <table:table-cell office:value-type="float" office:value="1160092064" table:formula="msoxl:=AF7+AI7" table:style-name="ce4">
            <text:p><text:s/>1,160,092,06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2576383" table:formula="msoxl:=SUM(AO4:AO6)" table:style-name="ce4">
            <text:p><text:s/>22,576,38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2576383" table:formula="msoxl:=AO7+AR7" table:style-name="ce4">
            <text:p><text:s/>22,576,38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3277" table:formula="msoxl:=M8" table:style-name="ce30">
            <text:p><text:s/>343,277<text:s/></text:p>
          </table:table-cell>
          <table:table-cell office:value-type="float" office:value="226708544" table:formula="msoxl:=N8+W8" table:style-name="ce30">
            <text:p><text:s/>226,708,544<text:s/></text:p>
          </table:table-cell>
          <table:table-cell office:value-type="float" office:value="660.42450848731494" table:formula="msoxl:=+E8/D8" table:style-name="ce19">
            <text:p><text:s/>660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6708544" table:formula="msoxl:=E8+H8" table:style-name="ce20">
            <text:p><text:s/>226,708,544<text:s/></text:p>
          </table:table-cell>
          <table:table-cell office:value-type="float" office:value="343277" table:style-name="ce42">
            <text:p><text:s/>343,277<text:s/></text:p>
          </table:table-cell>
          <table:table-cell office:value-type="float" office:value="167109371" table:style-name="ce28">
            <text:p><text:s/>167,109,371<text:s/></text:p>
          </table:table-cell>
          <table:table-cell office:value-type="float" office:value="486.80619732752268" table:formula="msoxl:=+N8/M8" table:style-name="ce4">
            <text:p><text:s/>4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7109371" table:formula="msoxl:=N8+Q8" table:style-name="ce4">
            <text:p><text:s/>167,109,371<text:s/></text:p>
          </table:table-cell>
          <table:table-cell table:style-name="ce42"/>
          <table:table-cell office:value-type="float" office:value="59599173" table:style-name="ce28">
            <text:p><text:s/>59,599,173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9599173" table:formula="msoxl:=W8+Z8" table:style-name="ce4">
            <text:p><text:s/>59,599,173<text:s/></text:p>
          </table:table-cell>
          <table:table-cell office:value-type="float" office:value="380869" table:style-name="ce37">
            <text:p><text:s/>380,869<text:s/></text:p>
          </table:table-cell>
          <table:table-cell office:value-type="float" office:value="167002062" table:style-name="ce28">
            <text:p><text:s/>167,002,062<text:s/></text:p>
          </table:table-cell>
          <table:table-cell office:value-type="float" office:value="438.47638426860681" table:formula="msoxl:=+AF8/AE8" table:style-name="ce4">
            <text:p><text:s/>4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67002062" table:formula="msoxl:=AF8+AI8" table:style-name="ce4">
            <text:p><text:s/>167,002,0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171009" table:style-name="ce28">
            <text:p><text:s/>58,171,009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8171009" table:formula="msoxl:=AO8+AR8" table:style-name="ce4">
            <text:p><text:s/>58,171,009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21" table:formula="msoxl:=M9" table:style-name="ce30">
            <text:p><text:s/>2,221<text:s/></text:p>
          </table:table-cell>
          <table:table-cell office:value-type="float" office:value="99961141" table:formula="msoxl:=N9+W9" table:style-name="ce30">
            <text:p><text:s/>99,961,141<text:s/></text:p>
          </table:table-cell>
          <table:table-cell office:value-type="float" office:value="45007.267447095903" table:formula="msoxl:=+E9/D9" table:style-name="ce19">
            <text:p><text:s/>45,007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9961141" table:formula="msoxl:=E9+H9" table:style-name="ce20">
            <text:p><text:s/>99,961,141<text:s/></text:p>
          </table:table-cell>
          <table:table-cell office:value-type="float" office:value="2221" table:style-name="ce42">
            <text:p><text:s/>2,221<text:s/></text:p>
          </table:table-cell>
          <table:table-cell office:value-type="float" office:value="99961141" table:style-name="ce28">
            <text:p><text:s/>99,961,141<text:s/></text:p>
          </table:table-cell>
          <table:table-cell office:value-type="float" office:value="45007.267447095903" table:formula="msoxl:=+N9/M9" table:style-name="ce4">
            <text:p><text:s/>45,0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9961141" table:formula="msoxl:=N9+Q9" table:style-name="ce4">
            <text:p><text:s/>99,961,14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81" table:style-name="ce37">
            <text:p><text:s/>2,081<text:s/></text:p>
          </table:table-cell>
          <table:table-cell office:value-type="float" office:value="95675111" table:style-name="ce28">
            <text:p><text:s/>95,675,111<text:s/></text:p>
          </table:table-cell>
          <table:table-cell office:value-type="float" office:value="45975.545891398368" table:formula="msoxl:=+AF9/AE9" table:style-name="ce4">
            <text:p><text:s/>45,9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5675111" table:formula="msoxl:=AF9+AI9" table:style-name="ce4">
            <text:p><text:s/>95,675,1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2105" table:formula="msoxl:=M10" table:style-name="ce30">
            <text:p><text:s/>62,105<text:s/></text:p>
          </table:table-cell>
          <table:table-cell office:value-type="float" office:value="78127206" table:formula="msoxl:=N10+W10" table:style-name="ce30">
            <text:p><text:s/>78,127,206<text:s/></text:p>
          </table:table-cell>
          <table:table-cell office:value-type="float" office:value="1257.9857660413816" table:formula="msoxl:=+E10/D10" table:style-name="ce9">
            <text:p><text:s/>1,258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8127206" table:formula="msoxl:=E10+H10" table:style-name="ce12">
            <text:p><text:s/>78,127,206<text:s/></text:p>
          </table:table-cell>
          <table:table-cell office:value-type="float" office:value="62105" table:style-name="ce44">
            <text:p><text:s/>62,105<text:s/></text:p>
          </table:table-cell>
          <table:table-cell office:value-type="float" office:value="77003681" table:style-name="ce28">
            <text:p><text:s/>77,003,681<text:s/></text:p>
          </table:table-cell>
          <table:table-cell office:value-type="float" office:value="1239.8950326060703" table:formula="msoxl:=+N10/M10" table:style-name="ce4">
            <text:p><text:s/>1,2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7003681" table:formula="msoxl:=N10+Q10" table:style-name="ce4">
            <text:p><text:s/>77,003,681<text:s/></text:p>
          </table:table-cell>
          <table:table-cell table:style-name="ce44"/>
          <table:table-cell office:value-type="float" office:value="1123525" table:style-name="ce28">
            <text:p><text:s/>1,123,525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23525" table:formula="msoxl:=W10+Z10" table:style-name="ce4">
            <text:p><text:s/>1,123,525<text:s/></text:p>
          </table:table-cell>
          <table:table-cell office:value-type="float" office:value="61648" table:style-name="ce39">
            <text:p><text:s/>61,648<text:s/></text:p>
          </table:table-cell>
          <table:table-cell office:value-type="float" office:value="77012091" table:style-name="ce28">
            <text:p><text:s/>77,012,091<text:s/></text:p>
          </table:table-cell>
          <table:table-cell office:value-type="float" office:value="1249.2228620555411" table:formula="msoxl:=+AF10/AE10" table:style-name="ce4">
            <text:p><text:s/>1,2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7012091" table:formula="msoxl:=AF10+AI10" table:style-name="ce4">
            <text:p><text:s/>77,012,0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1993" table:style-name="ce28">
            <text:p><text:s/>1,171,99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71993" table:formula="msoxl:=AO10+AR10" table:style-name="ce4">
            <text:p><text:s/>1,171,99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73520" table:formula="msoxl:=M11" table:style-name="ce30">
            <text:p><text:s/>73,520<text:s/></text:p>
          </table:table-cell>
          <table:table-cell office:value-type="float" office:value="53872411" table:formula="msoxl:=N11+W11" table:style-name="ce30">
            <text:p><text:s/>53,872,411<text:s/></text:p>
          </table:table-cell>
          <table:table-cell office:value-type="float" office:value="732.75858269858543" table:formula="msoxl:=+E11/D11" table:style-name="ce9">
            <text:p><text:s/>733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3872411" table:formula="msoxl:=E11+H11" table:style-name="ce12">
            <text:p><text:s/>53,872,411<text:s/></text:p>
          </table:table-cell>
          <table:table-cell office:value-type="float" office:value="73520" table:style-name="ce44">
            <text:p><text:s/>73,520<text:s/></text:p>
          </table:table-cell>
          <table:table-cell office:value-type="float" office:value="53872411" table:style-name="ce28">
            <text:p><text:s/>53,872,411<text:s/></text:p>
          </table:table-cell>
          <table:table-cell office:value-type="float" office:value="732.75858269858543" table:formula="msoxl:=+N11/M11" table:style-name="ce4">
            <text:p><text:s/>7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3872411" table:formula="msoxl:=N11+Q11" table:style-name="ce4">
            <text:p><text:s/>53,872,41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6250" table:style-name="ce39">
            <text:p><text:s/>66,250<text:s/></text:p>
          </table:table-cell>
          <table:table-cell office:value-type="float" office:value="46791758" table:style-name="ce28">
            <text:p><text:s/>46,791,758<text:s/></text:p>
          </table:table-cell>
          <table:table-cell office:value-type="float" office:value="706.29068679245279" table:formula="msoxl:=+AF11/AE11" table:style-name="ce4">
            <text:p><text:s/>7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6791758" table:formula="msoxl:=AF11+AI11" table:style-name="ce4">
            <text:p><text:s/>46,791,7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02" table:formula="msoxl:=M12" table:style-name="ce30">
            <text:p><text:s/>2,502<text:s/></text:p>
          </table:table-cell>
          <table:table-cell office:value-type="float" office:value="9790290" table:formula="msoxl:=N12+W12" table:style-name="ce30">
            <text:p><text:s/>9,790,290<text:s/></text:p>
          </table:table-cell>
          <table:table-cell office:value-type="float" office:value="3912.9856115107914" table:formula="msoxl:=+E12/D12" table:style-name="ce9">
            <text:p><text:s/>3,913<text:s/></text:p>
          </table:table-cell>
          <table:table-cell office:value-type="float" office:value="5" table:formula="msoxl:=P12" table:style-name="ce30">
            <text:p><text:s/>5<text:s/></text:p>
          </table:table-cell>
          <table:table-cell office:value-type="float" office:value="82323" table:formula="msoxl:=Q12" table:style-name="ce30">
            <text:p><text:s/>82,323<text:s/></text:p>
          </table:table-cell>
          <table:table-cell office:value-type="float" office:value="15" table:formula="msoxl:=R12" table:style-name="ce30">
            <text:p><text:s/>15<text:s/></text:p>
          </table:table-cell>
          <table:table-cell office:value-type="float" office:value="16464.599999999999" table:formula="msoxl:=+H12/G12" table:style-name="ce4">
            <text:p><text:s/>16,465<text:s/></text:p>
          </table:table-cell>
          <table:table-cell office:value-type="float" office:value="5488.2" table:formula="msoxl:=+H12/I12" table:style-name="ce4">
            <text:p><text:s/>5,488<text:s/></text:p>
          </table:table-cell>
          <table:table-cell office:value-type="float" office:value="9872613" table:formula="msoxl:=E12+H12" table:style-name="ce12">
            <text:p><text:s/>9,872,613<text:s/></text:p>
          </table:table-cell>
          <table:table-cell office:value-type="float" office:value="2502" table:style-name="ce42">
            <text:p><text:s/>2,502<text:s/></text:p>
          </table:table-cell>
          <table:table-cell office:value-type="float" office:value="9790290" table:style-name="ce28">
            <text:p><text:s/>9,790,290<text:s/></text:p>
          </table:table-cell>
          <table:table-cell office:value-type="float" office:value="3912.9856115107914" table:formula="msoxl:=+N12/M12" table:style-name="ce4">
            <text:p><text:s/>3,9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2323" table:style-name="ce28">
            <text:p><text:s/>82,32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464.599999999999" table:formula="msoxl:=+Q12/P12" table:style-name="ce4">
            <text:p><text:s/>16,465<text:s/></text:p>
          </table:table-cell>
          <table:table-cell office:value-type="float" office:value="5488.2" table:formula="msoxl:=+Q12/R12" table:style-name="ce4">
            <text:p><text:s/>5,488<text:s/></text:p>
          </table:table-cell>
          <table:table-cell office:value-type="float" office:value="9872613" table:formula="msoxl:=N12+Q12" table:style-name="ce4">
            <text:p><text:s/>9,872,6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54" table:style-name="ce37">
            <text:p><text:s/>2,454<text:s/></text:p>
          </table:table-cell>
          <table:table-cell office:value-type="float" office:value="10092875" table:style-name="ce28">
            <text:p><text:s/>10,092,875<text:s/></text:p>
          </table:table-cell>
          <table:table-cell office:value-type="float" office:value="4112.8259983700082" table:formula="msoxl:=+AF12/AE12" table:style-name="ce4">
            <text:p><text:s/>4,1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10092875" table:formula="msoxl:=AF12+AI12" table:style-name="ce4">
            <text:p><text:s/>10,092,87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71394" table:formula="msoxl:=SUM(D7:D12)" table:style-name="ce7">
            <text:p><text:s/>771,394<text:s/></text:p>
          </table:table-cell>
          <table:table-cell office:value-type="float" office:value="1093061585" table:formula="msoxl:=SUM(E7:E12)" table:style-name="ce7">
            <text:p><text:s/>1,093,061,585<text:s/></text:p>
          </table:table-cell>
          <table:table-cell office:value-type="float" office:value="1416.9951866361419" table:formula="msoxl:=+E13/D13" table:style-name="ce10">
            <text:p><text:s/>1,417<text:s/></text:p>
          </table:table-cell>
          <table:table-cell office:value-type="float" office:value="10245" table:formula="msoxl:=SUM(G7:G12)" table:style-name="ce7">
            <text:p><text:s/>10,245<text:s/></text:p>
          </table:table-cell>
          <table:table-cell office:value-type="float" office:value="593381427" table:formula="msoxl:=SUM(H7:H12)" table:style-name="ce7">
            <text:p><text:s/>593,381,427<text:s/></text:p>
          </table:table-cell>
          <table:table-cell office:value-type="float" office:value="159039" table:formula="msoxl:=SUM(I7:I12)" table:style-name="ce7">
            <text:p><text:s/>159,039<text:s/></text:p>
          </table:table-cell>
          <table:table-cell office:value-type="float" office:value="57919.124158125916" table:formula="msoxl:=+H13/G13" table:style-name="ce7">
            <text:p><text:s/>57,919<text:s/></text:p>
          </table:table-cell>
          <table:table-cell office:value-type="float" office:value="3731.0434987644539" table:formula="msoxl:=+H13/I13" table:style-name="ce7">
            <text:p><text:s/>3,731<text:s/></text:p>
          </table:table-cell>
          <table:table-cell office:value-type="float" office:value="1686443012" table:formula="msoxl:=E13+H13" table:style-name="ce13">
            <text:p><text:s/>1,686,443,012<text:s/></text:p>
          </table:table-cell>
          <table:table-cell office:value-type="float" office:value="771394" table:formula="msoxl:=SUM(M7:M12)" table:style-name="ce43">
            <text:p><text:s/>771,394<text:s/></text:p>
          </table:table-cell>
          <table:table-cell office:value-type="float" office:value="1006323573" table:formula="msoxl:=SUM(N7:N12)" table:style-name="ce4">
            <text:p><text:s/>1,006,323,573<text:s/></text:p>
          </table:table-cell>
          <table:table-cell office:value-type="float" office:value="1304.5519838111263" table:formula="msoxl:=+N13/M13" table:style-name="ce4">
            <text:p><text:s/>1,305<text:s/></text:p>
          </table:table-cell>
          <table:table-cell office:value-type="float" office:value="10245" table:formula="msoxl:=SUM(P7:P12)" table:style-name="ce4">
            <text:p><text:s/>10,245<text:s/></text:p>
          </table:table-cell>
          <table:table-cell office:value-type="float" office:value="593381427" table:formula="msoxl:=SUM(Q7:Q12)" table:style-name="ce4">
            <text:p><text:s/>593,381,427<text:s/></text:p>
          </table:table-cell>
          <table:table-cell office:value-type="float" office:value="159039" table:formula="msoxl:=SUM(R7:R12)" table:style-name="ce4">
            <text:p><text:s/>159,039<text:s/></text:p>
          </table:table-cell>
          <table:table-cell office:value-type="float" office:value="57919.124158125916" table:formula="msoxl:=+Q13/P13" table:style-name="ce4">
            <text:p><text:s/>57,919<text:s/></text:p>
          </table:table-cell>
          <table:table-cell office:value-type="float" office:value="3731.0434987644539" table:formula="msoxl:=+Q13/R13" table:style-name="ce4">
            <text:p><text:s/>3,731<text:s/></text:p>
          </table:table-cell>
          <table:table-cell office:value-type="float" office:value="1599705000" table:formula="msoxl:=N13+Q13" table:style-name="ce4">
            <text:p><text:s/>1,599,705,00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6738012" table:formula="msoxl:=SUM(W7:W12)" table:style-name="ce4">
            <text:p><text:s/>86,738,01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6738012" table:formula="msoxl:=W13+Z13" table:style-name="ce4">
            <text:p><text:s/>86,738,012<text:s/></text:p>
          </table:table-cell>
          <table:table-cell office:value-type="float" office:value="812616" table:formula="msoxl:=SUM(AE7:AE12)" table:style-name="ce38">
            <text:p><text:s/>812,616<text:s/></text:p>
          </table:table-cell>
          <table:table-cell office:value-type="float" office:value="977554512" table:formula="msoxl:=SUM(AF7:AF12)" table:style-name="ce4">
            <text:p><text:s/>977,554,512<text:s/></text:p>
          </table:table-cell>
          <table:table-cell office:value-type="float" office:value="1202.9722673439853" table:formula="msoxl:=+AF13/AE13" table:style-name="ce4">
            <text:p><text:s/>1,203<text:s/></text:p>
          </table:table-cell>
          <table:table-cell office:value-type="float" office:value="10053" table:formula="msoxl:=SUM(AH7:AH12)" table:style-name="ce4">
            <text:p><text:s/>10,053<text:s/></text:p>
          </table:table-cell>
          <table:table-cell office:value-type="float" office:value="579111449" table:formula="msoxl:=SUM(AI7:AI12)" table:style-name="ce4">
            <text:p><text:s/>579,111,449<text:s/></text:p>
          </table:table-cell>
          <table:table-cell office:value-type="float" office:value="162558" table:formula="msoxl:=SUM(AJ7:AJ12)" table:style-name="ce4">
            <text:p><text:s/>162,558<text:s/></text:p>
          </table:table-cell>
          <table:table-cell office:value-type="float" office:value="57605.833979906492" table:formula="msoxl:=+AI13/AH13" table:style-name="ce4">
            <text:p><text:s/>57,606<text:s/></text:p>
          </table:table-cell>
          <table:table-cell office:value-type="float" office:value="3562.4912277464045" table:formula="msoxl:=+AI13/AJ13" table:style-name="ce4">
            <text:p><text:s/>3,562<text:s/></text:p>
          </table:table-cell>
          <table:table-cell office:value-type="float" office:value="1556665961" table:formula="msoxl:=AF13+AI13" table:style-name="ce4">
            <text:p><text:s/>1,556,665,961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1919385" table:formula="msoxl:=SUM(AO7:AO12)" table:style-name="ce4">
            <text:p><text:s/>81,919,38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1919385" table:formula="msoxl:=AO13+AR13" table:style-name="ce4">
            <text:p><text:s/>81,919,3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2144094215449392E-3" table:formula="msoxl:=+D4/AE4-1" table:style-name="ce25">
            <text:p>0.32%</text:p>
          </table:table-cell>
          <table:table-cell office:value-type="percentage" office:value="4.6886602695589197E-2" table:formula="msoxl:=+E4/(AF4+AO4)-1" table:style-name="ce48">
            <text:p>4.69%</text:p>
          </table:table-cell>
          <table:table-cell office:value-type="percentage" office:value="4.3532262758492424E-2" table:formula="msoxl:=F4/((AF4+AO4)/AE4)-1" table:style-name="ce58">
            <text:p>4%</text:p>
          </table:table-cell>
          <table:table-cell office:value-type="percentage" office:value="4.2128603104212958E-2" table:formula="msoxl:=+G4/AH4-1" table:style-name="ce59">
            <text:p>4.21%</text:p>
          </table:table-cell>
          <table:table-cell office:value-type="percentage" office:value="7.9455537821650379E-2" table:formula="msoxl:=+H4/AI4-1" table:style-name="ce48">
            <text:p>7.95%</text:p>
          </table:table-cell>
          <table:table-cell office:value-type="percentage" office:value="-6.6293815901966369E-2" table:formula="msoxl:=+I4/AJ4-1" table:style-name="ce48">
            <text:p>-6.63%</text:p>
          </table:table-cell>
          <table:table-cell office:value-type="percentage" office:value="3.5817973526732549E-2" table:formula="msoxl:=+J4/AK4-1" table:style-name="ce48">
            <text:p>3.58%</text:p>
          </table:table-cell>
          <table:table-cell office:value-type="percentage" office:value="0.1560976634897322" table:formula="msoxl:=+K4/AL4-1" table:style-name="ce56">
            <text:p>15.61%</text:p>
          </table:table-cell>
          <table:table-cell office:value-type="percentage" office:value="6.2878249564812361E-2" table:formula="msoxl:=L4/(AM4+AV4)-1" table:style-name="ce57">
            <text:p>6.2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2946808510638306" table:formula="msoxl:=I4/G4" table:style-name="ce34">
            <text:p><text:s/>9.29<text:s/></text:p>
          </table:table-cell>
          <table:table-cell office:value-type="float" office:value="9.2946808510638306" table:formula="msoxl:=R4/P4" table:style-name="ce34">
            <text:p><text:s/>9.2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2946808510638306" table:formula="msoxl:=R4/P4" table:style-name="ce34">
            <text:p><text:s/>9.2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373983739837398" table:formula="msoxl:=AJ4/AH4" table:style-name="ce34">
            <text:p><text:s/>10.3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373983739837398" table:formula="msoxl:=AJ4/AH4" table:style-name="ce34">
            <text:p><text:s/>10.3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1.3301999733950076E-4" table:formula="msoxl:=+D5/AE5-1" table:style-name="ce5">
            <text:p>0.01%</text:p>
          </table:table-cell>
          <table:table-cell office:value-type="percentage" office:value="2.9523890250232165E-2" table:formula="msoxl:=+E5/(AF5+AO5)-1" table:style-name="ce5">
            <text:p>2.95%</text:p>
          </table:table-cell>
          <table:table-cell office:value-type="percentage" office:value="2.9386961199391992E-2" table:formula="msoxl:=F5/((AF5+AO5)/AE5)-1" table:style-name="ce50">
            <text:p>3%</text:p>
          </table:table-cell>
          <table:table-cell office:value-type="percentage" office:value="1.5519187358916442E-2" table:formula="msoxl:=+G5/AH5-1" table:style-name="ce60">
            <text:p>1.55%</text:p>
          </table:table-cell>
          <table:table-cell office:value-type="percentage" office:value="-3.0449364837786819E-2" table:formula="msoxl:=+H5/AI5-1" table:style-name="ce5">
            <text:p>-3.04%</text:p>
          </table:table-cell>
          <table:table-cell office:value-type="percentage" office:value="-4.2285531370038432E-2" table:formula="msoxl:=+I5/AJ5-1" table:style-name="ce5">
            <text:p>-4.23%</text:p>
          </table:table-cell>
          <table:table-cell office:value-type="percentage" office:value="-4.5266059734681008E-2" table:formula="msoxl:=+J5/AK5-1" table:style-name="ce5">
            <text:p>-4.53%</text:p>
          </table:table-cell>
          <table:table-cell office:value-type="percentage" office:value="1.2358763410125206E-2" table:formula="msoxl:=+K5/AL5-1" table:style-name="ce53">
            <text:p>1.24%</text:p>
          </table:table-cell>
          <table:table-cell office:value-type="percentage" office:value="8.7644858686819482E-4" table:formula="msoxl:=L5/(AM5+AV5)-1" table:style-name="ce15">
            <text:p>0.09%</text:p>
          </table:table-cell>
          <table:table-cell table:style-name="ce45"/>
          <table:table-cell table:number-columns-repeated="4" table:style-name="ce3"/>
          <table:table-cell office:value-type="float" office:value="8.313142539594331" table:formula="msoxl:=I5/G5" table:style-name="ce34">
            <text:p><text:s/>8.31<text:s/></text:p>
          </table:table-cell>
          <table:table-cell office:value-type="float" office:value="8.313142539594331" table:formula="msoxl:=R5/P5" table:style-name="ce34">
            <text:p><text:s/>8.3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13142539594331" table:formula="msoxl:=R5/P5" table:style-name="ce34">
            <text:p><text:s/>8.3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8148984198645604" table:formula="msoxl:=AJ5/AH5" table:style-name="ce34">
            <text:p><text:s/>8.81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8148984198645604" table:formula="msoxl:=AJ5/AH5" table:style-name="ce34">
            <text:p><text:s/>8.81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0.10310035497578118" table:formula="msoxl:=+D6/AE6-1" table:style-name="ce6">
            <text:p>-10.31%</text:p>
          </table:table-cell>
          <table:table-cell office:value-type="percentage" office:value="2.6123533073945548E-2" table:formula="msoxl:=+E6/(AF6+AO6)-1" table:style-name="ce5">
            <text:p>2.61%</text:p>
          </table:table-cell>
          <table:table-cell office:value-type="percentage" office:value="0.14407842478991872" table:formula="msoxl:=F6/((AF6+AO6)/AE6)-1" table:style-name="ce50">
            <text:p>14%</text:p>
          </table:table-cell>
          <table:table-cell office:value-type="percentage" office:value="4.7331054430712616E-3" table:formula="msoxl:=+G6/AH6-1" table:style-name="ce60">
            <text:p>0.47%</text:p>
          </table:table-cell>
          <table:table-cell office:value-type="percentage" office:value="2.5598509885339515E-2" table:formula="msoxl:=+H6/AI6-1" table:style-name="ce5">
            <text:p>2.56%</text:p>
          </table:table-cell>
          <table:table-cell office:value-type="percentage" office:value="-3.4093330492221963E-3" table:formula="msoxl:=+I6/AJ6-1" table:style-name="ce5">
            <text:p>-0.34%</text:p>
          </table:table-cell>
          <table:table-cell office:value-type="percentage" office:value="2.0767111513726011E-2" table:formula="msoxl:=+J6/AK6-1" table:style-name="ce5">
            <text:p>2.08%</text:p>
          </table:table-cell>
          <table:table-cell office:value-type="percentage" office:value="2.9107078659803109E-2" table:formula="msoxl:=+K6/AL6-1" table:style-name="ce53">
            <text:p>2.91%</text:p>
          </table:table-cell>
          <table:table-cell office:value-type="percentage" office:value="2.5858516331760617E-2" table:formula="msoxl:=L6/(AM6+AV6)-1" table:style-name="ce15">
            <text:p>2.5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928552734886157" table:formula="msoxl:=I6/G6" table:style-name="ce34">
            <text:p><text:s/>26.93<text:s/></text:p>
          </table:table-cell>
          <table:table-cell office:value-type="float" office:value="26.928552734886157" table:formula="msoxl:=R6/P6" table:style-name="ce34">
            <text:p><text:s/>26.93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928552734886157" table:formula="msoxl:=R6/P6" table:style-name="ce34">
            <text:p><text:s/>26.93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148566920851959" table:formula="msoxl:=AJ6/AH6" table:style-name="ce34">
            <text:p><text:s/>27.1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148566920851959" table:formula="msoxl:=AJ6/AH6" table:style-name="ce34">
            <text:p><text:s/>27.1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3.8571533573437899E-2" table:formula="msoxl:=+D7/AE7-1" table:style-name="ce46">
            <text:p>-3.86%</text:p>
          </table:table-cell>
          <table:table-cell office:value-type="percentage" office:value="3.4868280990422607E-2" table:formula="msoxl:=+E7/(AF7+AO7)-1" table:style-name="ce26">
            <text:p>3.49%</text:p>
          </table:table-cell>
          <table:table-cell office:value-type="percentage" office:value="7.6386145333122712E-2" table:formula="msoxl:=F7/((AF7+AO7)/AE7)-1" table:style-name="ce51">
            <text:p>8%</text:p>
          </table:table-cell>
          <table:table-cell office:value-type="percentage" office:value="1.8601412513677529E-2" table:formula="msoxl:=+G7/AH7-1" table:style-name="ce61">
            <text:p>1.86%</text:p>
          </table:table-cell>
          <table:table-cell office:value-type="percentage" office:value="2.4499006235326526E-2" table:formula="msoxl:=+H7/AI7-1" table:style-name="ce26">
            <text:p>2.45%</text:p>
          </table:table-cell>
          <table:table-cell office:value-type="percentage" office:value="-2.1739932823976682E-2" table:formula="msoxl:=+I7/AJ7-1" table:style-name="ce26">
            <text:p>-2.17%</text:p>
          </table:table-cell>
          <table:table-cell office:value-type="percentage" office:value="5.7898935238025473E-3" table:formula="msoxl:=+J7/AK7-1" table:style-name="ce26">
            <text:p>0.58%</text:p>
          </table:table-cell>
          <table:table-cell office:value-type="percentage" office:value="4.7266509807338597E-2" table:formula="msoxl:=+K7/AL7-1" table:style-name="ce54">
            <text:p>4.73%</text:p>
          </table:table-cell>
          <table:table-cell office:value-type="percentage" office:value="2.9790809156507336E-2" table:formula="msoxl:=L7/(AM7+AV7)-1" table:style-name="ce27">
            <text:p>2.98%</text:p>
          </table:table-cell>
          <table:table-cell table:number-columns-repeated="5" table:style-name="ce3"/>
          <table:table-cell office:value-type="float" office:value="15.5296875" table:formula="msoxl:=I7/G7" table:style-name="ce34">
            <text:p><text:s/>15.53<text:s/></text:p>
          </table:table-cell>
          <table:table-cell office:value-type="float" office:value="15.5296875" table:formula="msoxl:=R7/P7" table:style-name="ce34">
            <text:p><text:s/>15.5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296875" table:formula="msoxl:=R7/P7" table:style-name="ce34">
            <text:p><text:s/>15.5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170098478066247" table:formula="msoxl:=AJ7/AH7" table:style-name="ce34">
            <text:p><text:s/>16.17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170098478066247" table:formula="msoxl:=AJ7/AH7" table:style-name="ce34">
            <text:p><text:s/>16.17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9.8700603094502348E-2" table:formula="msoxl:=+D8/AE8-1" table:style-name="ce47">
            <text:p>-9.87%</text:p>
          </table:table-cell>
          <table:table-cell office:value-type="percentage" office:value="6.8190791784332738E-3" table:formula="msoxl:=+E8/(AF8+AO8)-1" table:style-name="ce47">
            <text:p>0.68%</text:p>
          </table:table-cell>
          <table:table-cell office:value-type="percentage" office:value="0.11707506144487034" table:formula="msoxl:=F8/((AF8+AO8)/AE8)-1" table:style-name="ce52">
            <text:p>12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6.8190791784332738E-3" table:formula="msoxl:=L8/(AM8+AV8)-1" table:style-name="ce14">
            <text:p>0.6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6.7275348390197109E-2" table:formula="msoxl:=+D9/AE9-1" table:style-name="ce5">
            <text:p>6.73%</text:p>
          </table:table-cell>
          <table:table-cell office:value-type="percentage" office:value="4.4797753095891402E-2" table:formula="msoxl:=+E9/(AF9+AO9)-1" table:style-name="ce5">
            <text:p>4.48%</text:p>
          </table:table-cell>
          <table:table-cell office:value-type="percentage" office:value="-2.1060727513484978E-2" table:formula="msoxl:=F9/((AF9+AO9)/AE9)-1" table:style-name="ce50">
            <text:p>-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4797753095891402E-2" table:formula="msoxl:=L9/(AM9+AV9)-1" table:style-name="ce15">
            <text:p>4.4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7.4130547625226306E-3" table:formula="msoxl:=+D10/AE10-1" table:style-name="ce5">
            <text:p>0.74%</text:p>
          </table:table-cell>
          <table:table-cell office:value-type="percentage" office:value="-7.274882187019438E-4" table:formula="msoxl:=+E10/(AF10+AO10)-1" table:style-name="ce5">
            <text:p>-0.07%</text:p>
          </table:table-cell>
          <table:table-cell office:value-type="percentage" office:value="-8.0806407488371867E-3" table:formula="msoxl:=F10/((AF10+AO10)/AE10)-1" table:style-name="ce50">
            <text:p>-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7.274882187019438E-4" table:formula="msoxl:=L10/(AM10+AV10)-1" table:style-name="ce15">
            <text:p>-0.07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0973584905660383" table:formula="msoxl:=+D11/AE11-1" table:style-name="ce5">
            <text:p>10.97%</text:p>
          </table:table-cell>
          <table:table-cell office:value-type="percentage" office:value="0.15132265387421429" table:formula="msoxl:=+E11/(AF11+AO11)-1" table:style-name="ce5">
            <text:p>15.13%</text:p>
          </table:table-cell>
          <table:table-cell office:value-type="percentage" office:value="3.7474507877675478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5132265387421429" table:formula="msoxl:=L11/(AM11+AV11)-1" table:style-name="ce15">
            <text:p>15.1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1.9559902200489088E-2" table:formula="msoxl:=+D12/AE12-1" table:style-name="ce5">
            <text:p>1.96%</text:p>
          </table:table-cell>
          <table:table-cell office:value-type="percentage" office:value="-2.9980060190976321E-2" table:formula="msoxl:=+E12/(AF12+AO12)-1" table:style-name="ce5">
            <text:p>-3.00%</text:p>
          </table:table-cell>
          <table:table-cell office:value-type="percentage" office:value="-4.8589555439111032E-2" table:formula="msoxl:=F12/((AF12+AO12)/AE12)-1" table:style-name="ce50">
            <text:p>-5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-2.1823514112678466E-2" table:formula="msoxl:=L12/(AM12+AV12)-1" table:style-name="ce15">
            <text:p>-2.1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5.0727526900774755E-2" table:formula="msoxl:=+D13/AE13-1" table:style-name="ce5">
            <text:p>-5.07%</text:p>
          </table:table-cell>
          <table:table-cell office:value-type="percentage" office:value="3.1702232678980202E-2" table:formula="msoxl:=+E13/(AF13+AO13)-1" table:style-name="ce6">
            <text:p>3.17%</text:p>
          </table:table-cell>
          <table:table-cell office:value-type="percentage" office:value="8.6834667511883845E-2" table:formula="msoxl:=F13/((AF13+AO13)/AE13)-1" table:style-name="ce49">
            <text:p>9%</text:p>
          </table:table-cell>
          <table:table-cell office:value-type="percentage" office:value="1.9098776484631541E-2" table:formula="msoxl:=+G13/AH13-1" table:style-name="ce6">
            <text:p>1.91%</text:p>
          </table:table-cell>
          <table:table-cell office:value-type="percentage" office:value="2.4641160219921687E-2" table:formula="msoxl:=+H13/AI13-1" table:style-name="ce6">
            <text:p>2.46%</text:p>
          </table:table-cell>
          <table:table-cell office:value-type="percentage" office:value="-2.1647658066659248E-2" table:formula="msoxl:=+I13/AJ13-1" table:style-name="ce6">
            <text:p>-2.16%</text:p>
          </table:table-cell>
          <table:table-cell office:value-type="percentage" office:value="5.4385147575279902E-3" table:formula="msoxl:=+J13/AK13-1" table:style-name="ce6">
            <text:p>0.54%</text:p>
          </table:table-cell>
          <table:table-cell office:value-type="percentage" office:value="4.7313034683505339E-2" table:formula="msoxl:=+K13/AL13-1" table:style-name="ce55">
            <text:p>4.73%</text:p>
          </table:table-cell>
          <table:table-cell office:value-type="percentage" office:value="2.9206697177432295E-2" table:formula="msoxl:=L13/(AM13+AV13)-1" table:style-name="ce14">
            <text:p>2.9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十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9.1.9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227" table:formula="msoxl:=M4" table:style-name="ce30">
            <text:p><text:s/>70,227<text:s/></text:p>
          </table:table-cell>
          <table:table-cell office:value-type="float" office:value="211163317" table:formula="msoxl:=N4+W4" table:style-name="ce30">
            <text:p><text:s/>211,163,317<text:s/></text:p>
          </table:table-cell>
          <table:table-cell office:value-type="float" office:value="3006.8679710083015" table:formula="msoxl:=+E4/D4" table:style-name="ce9">
            <text:p><text:s/>3,007<text:s/></text:p>
          </table:table-cell>
          <table:table-cell office:value-type="float" office:value="2758" table:formula="msoxl:=P4" table:style-name="ce30">
            <text:p><text:s/>2,758<text:s/></text:p>
          </table:table-cell>
          <table:table-cell office:value-type="float" office:value="237857422" table:formula="msoxl:=Q4" table:style-name="ce30">
            <text:p><text:s/>237,857,422<text:s/></text:p>
          </table:table-cell>
          <table:table-cell office:value-type="float" office:value="25125" table:formula="msoxl:=R4" table:style-name="ce30">
            <text:p><text:s/>25,125<text:s/></text:p>
          </table:table-cell>
          <table:table-cell office:value-type="float" office:value="86242.720087019581" table:formula="msoxl:=+H4/G4" table:style-name="ce4">
            <text:p><text:s/>86,243<text:s/></text:p>
          </table:table-cell>
          <table:table-cell office:value-type="float" office:value="9466.9620696517413" table:formula="msoxl:=+H4/I4" table:style-name="ce4">
            <text:p><text:s/>9,467<text:s/></text:p>
          </table:table-cell>
          <table:table-cell office:value-type="float" office:value="449020739" table:formula="msoxl:=E4+H4" table:style-name="ce12">
            <text:p><text:s/>449,020,739<text:s/></text:p>
          </table:table-cell>
          <table:table-cell office:value-type="float" office:value="70227" table:style-name="ce42">
            <text:p><text:s/>70,227<text:s/></text:p>
          </table:table-cell>
          <table:table-cell office:value-type="float" office:value="198411812" table:style-name="ce28">
            <text:p><text:s/>198,411,812<text:s/></text:p>
          </table:table-cell>
          <table:table-cell office:value-type="float" office:value="2825.292437381634" table:formula="msoxl:=+N4/M4" table:style-name="ce4">
            <text:p><text:s/>2,825<text:s/></text:p>
          </table:table-cell>
          <table:table-cell office:value-type="float" office:value="2758" table:style-name="ce28">
            <text:p><text:s/>2,758<text:s/></text:p>
          </table:table-cell>
          <table:table-cell office:value-type="float" office:value="237857422" table:style-name="ce28">
            <text:p><text:s/>237,857,422<text:s/></text:p>
          </table:table-cell>
          <table:table-cell office:value-type="float" office:value="25125" table:style-name="ce28">
            <text:p><text:s/>25,125<text:s/></text:p>
          </table:table-cell>
          <table:table-cell office:value-type="float" office:value="86242.720087019581" table:formula="msoxl:=+Q4/P4" table:style-name="ce4">
            <text:p><text:s/>86,243<text:s/></text:p>
          </table:table-cell>
          <table:table-cell office:value-type="float" office:value="9466.9620696517413" table:formula="msoxl:=+Q4/R4" table:style-name="ce4">
            <text:p><text:s/>9,467<text:s/></text:p>
          </table:table-cell>
          <table:table-cell office:value-type="float" office:value="436269234" table:formula="msoxl:=N4+Q4" table:style-name="ce4">
            <text:p><text:s/>436,269,234<text:s/></text:p>
          </table:table-cell>
          <table:table-cell table:style-name="ce42"/>
          <table:table-cell office:value-type="float" office:value="12751505" table:style-name="ce28">
            <text:p><text:s/>12,751,505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2751505" table:formula="msoxl:=W4+Z4" table:style-name="ce4">
            <text:p><text:s/>12,751,505<text:s/></text:p>
          </table:table-cell>
          <table:table-cell office:value-type="float" office:value="70860" table:style-name="ce37">
            <text:p><text:s/>70,860<text:s/></text:p>
          </table:table-cell>
          <table:table-cell office:value-type="float" office:value="199577243" table:style-name="ce28">
            <text:p><text:s/>199,577,243<text:s/></text:p>
          </table:table-cell>
          <table:table-cell office:value-type="float" office:value="2816.5007479537117" table:formula="msoxl:=+AF4/AE4" table:style-name="ce4">
            <text:p><text:s/>2,817<text:s/></text:p>
          </table:table-cell>
          <table:table-cell office:value-type="float" office:value="2560" table:style-name="ce28">
            <text:p><text:s/>2,560<text:s/></text:p>
          </table:table-cell>
          <table:table-cell office:value-type="float" office:value="221622073" table:style-name="ce28">
            <text:p><text:s/>221,622,073<text:s/></text:p>
          </table:table-cell>
          <table:table-cell office:value-type="float" office:value="25496" table:style-name="ce28">
            <text:p><text:s/>25,496<text:s/></text:p>
          </table:table-cell>
          <table:table-cell office:value-type="float" office:value="86571.122265625003" table:formula="msoxl:=+AI4/AH4" table:style-name="ce4">
            <text:p><text:s/>86,571<text:s/></text:p>
          </table:table-cell>
          <table:table-cell office:value-type="float" office:value="8692.4252039535622" table:formula="msoxl:=+AI4/AJ4" table:style-name="ce4">
            <text:p><text:s/>8,692<text:s/></text:p>
          </table:table-cell>
          <table:table-cell office:value-type="float" office:value="421199316" table:formula="msoxl:=AF4+AI4" table:style-name="ce4">
            <text:p><text:s/>421,199,3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403857" table:style-name="ce28">
            <text:p><text:s/>11,403,857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403857" table:formula="msoxl:=AO4+AR4" table:style-name="ce4">
            <text:p><text:s/>11,403,85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5968" table:formula="msoxl:=M5" table:style-name="ce30">
            <text:p><text:s/>105,968<text:s/></text:p>
          </table:table-cell>
          <table:table-cell office:value-type="float" office:value="223972985" table:formula="msoxl:=N5+W5" table:style-name="ce30">
            <text:p><text:s/>223,972,985<text:s/></text:p>
          </table:table-cell>
          <table:table-cell office:value-type="float" office:value="2113.5907538124716" table:formula="msoxl:=+E5/D5" table:style-name="ce9">
            <text:p><text:s/>2,114<text:s/></text:p>
          </table:table-cell>
          <table:table-cell office:value-type="float" office:value="3315" table:formula="msoxl:=P5" table:style-name="ce30">
            <text:p><text:s/>3,315<text:s/></text:p>
          </table:table-cell>
          <table:table-cell office:value-type="float" office:value="198385946" table:formula="msoxl:=Q5" table:style-name="ce30">
            <text:p><text:s/>198,385,946<text:s/></text:p>
          </table:table-cell>
          <table:table-cell office:value-type="float" office:value="28269" table:formula="msoxl:=R5" table:style-name="ce30">
            <text:p><text:s/>28,269<text:s/></text:p>
          </table:table-cell>
          <table:table-cell office:value-type="float" office:value="59844.930920060331" table:formula="msoxl:=+H5/G5" table:style-name="ce4">
            <text:p><text:s/>59,845<text:s/></text:p>
          </table:table-cell>
          <table:table-cell office:value-type="float" office:value="7017.7914323110117" table:formula="msoxl:=+H5/I5" table:style-name="ce4">
            <text:p><text:s/>7,018<text:s/></text:p>
          </table:table-cell>
          <table:table-cell office:value-type="float" office:value="422358931" table:formula="msoxl:=E5+H5" table:style-name="ce12">
            <text:p><text:s/>422,358,931<text:s/></text:p>
          </table:table-cell>
          <table:table-cell office:value-type="float" office:value="105968" table:style-name="ce42">
            <text:p><text:s/>105,968<text:s/></text:p>
          </table:table-cell>
          <table:table-cell office:value-type="float" office:value="215545412" table:style-name="ce28">
            <text:p><text:s/>215,545,412<text:s/></text:p>
          </table:table-cell>
          <table:table-cell office:value-type="float" office:value="2034.0613392722332" table:formula="msoxl:=+N5/M5" table:style-name="ce4">
            <text:p><text:s/>2,034<text:s/></text:p>
          </table:table-cell>
          <table:table-cell office:value-type="float" office:value="3315" table:style-name="ce28">
            <text:p><text:s/>3,315<text:s/></text:p>
          </table:table-cell>
          <table:table-cell office:value-type="float" office:value="198385946" table:style-name="ce29">
            <text:p><text:s/>198,385,946<text:s/></text:p>
          </table:table-cell>
          <table:table-cell office:value-type="float" office:value="28269" table:style-name="ce28">
            <text:p><text:s/>28,269<text:s/></text:p>
          </table:table-cell>
          <table:table-cell office:value-type="float" office:value="59844.930920060331" table:formula="msoxl:=+Q5/P5" table:style-name="ce4">
            <text:p><text:s/>59,845<text:s/></text:p>
          </table:table-cell>
          <table:table-cell office:value-type="float" office:value="7017.7914323110117" table:formula="msoxl:=+Q5/R5" table:style-name="ce4">
            <text:p><text:s/>7,018<text:s/></text:p>
          </table:table-cell>
          <table:table-cell office:value-type="float" office:value="413931358" table:formula="msoxl:=N5+Q5" table:style-name="ce4">
            <text:p><text:s/>413,931,358<text:s/></text:p>
          </table:table-cell>
          <table:table-cell table:style-name="ce42"/>
          <table:table-cell office:value-type="float" office:value="8427573" table:style-name="ce28">
            <text:p><text:s/>8,427,573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8427573" table:formula="msoxl:=W5+Z5" table:style-name="ce4">
            <text:p><text:s/>8,427,573<text:s/></text:p>
          </table:table-cell>
          <table:table-cell office:value-type="float" office:value="104557" table:style-name="ce37">
            <text:p><text:s/>104,557<text:s/></text:p>
          </table:table-cell>
          <table:table-cell office:value-type="float" office:value="209761735" table:style-name="ce28">
            <text:p><text:s/>209,761,735<text:s/></text:p>
          </table:table-cell>
          <table:table-cell office:value-type="float" office:value="2006.1950419388468" table:formula="msoxl:=+AF5/AE5" table:style-name="ce4">
            <text:p><text:s/>2,006<text:s/></text:p>
          </table:table-cell>
          <table:table-cell office:value-type="float" office:value="3412" table:style-name="ce28">
            <text:p><text:s/>3,412<text:s/></text:p>
          </table:table-cell>
          <table:table-cell office:value-type="float" office:value="193985034" table:style-name="ce29">
            <text:p><text:s/>193,985,034<text:s/></text:p>
          </table:table-cell>
          <table:table-cell office:value-type="float" office:value="28673" table:style-name="ce28">
            <text:p><text:s/>28,673<text:s/></text:p>
          </table:table-cell>
          <table:table-cell office:value-type="float" office:value="56853.761430246188" table:formula="msoxl:=+AI5/AH5" table:style-name="ce4">
            <text:p><text:s/>56,854<text:s/></text:p>
          </table:table-cell>
          <table:table-cell office:value-type="float" office:value="6765.4251037561471" table:formula="msoxl:=+AI5/AJ5" table:style-name="ce4">
            <text:p><text:s/>6,765<text:s/></text:p>
          </table:table-cell>
          <table:table-cell office:value-type="float" office:value="403746769" table:formula="msoxl:=AF5+AI5" table:style-name="ce4">
            <text:p><text:s/>403,746,7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96443" table:style-name="ce28">
            <text:p><text:s/>7,196,44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196443" table:formula="msoxl:=AO5+AR5" table:style-name="ce4">
            <text:p><text:s/>7,196,44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5887" table:formula="msoxl:=M6" table:style-name="ce30">
            <text:p><text:s/>95,887<text:s/></text:p>
          </table:table-cell>
          <table:table-cell office:value-type="float" office:value="147757709" table:formula="msoxl:=N6+W6" table:style-name="ce30">
            <text:p><text:s/>147,757,709<text:s/></text:p>
          </table:table-cell>
          <table:table-cell office:value-type="float" office:value="1540.9566364574969" table:formula="msoxl:=+E6/D6" table:style-name="ce9">
            <text:p><text:s/>1,541<text:s/></text:p>
          </table:table-cell>
          <table:table-cell office:value-type="float" office:value="3769" table:formula="msoxl:=P6" table:style-name="ce30">
            <text:p><text:s/>3,769<text:s/></text:p>
          </table:table-cell>
          <table:table-cell office:value-type="float" office:value="160810623" table:formula="msoxl:=Q6" table:style-name="ce30">
            <text:p><text:s/>160,810,623<text:s/></text:p>
          </table:table-cell>
          <table:table-cell office:value-type="float" office:value="103499" table:formula="msoxl:=R6" table:style-name="ce30">
            <text:p><text:s/>103,499<text:s/></text:p>
          </table:table-cell>
          <table:table-cell office:value-type="float" office:value="42666.655080923323" table:formula="msoxl:=+H6/G6" table:style-name="ce4">
            <text:p><text:s/>42,667<text:s/></text:p>
          </table:table-cell>
          <table:table-cell office:value-type="float" office:value="1553.7408380757302" table:formula="msoxl:=+H6/I6" table:style-name="ce4">
            <text:p><text:s/>1,554<text:s/></text:p>
          </table:table-cell>
          <table:table-cell office:value-type="float" office:value="308568332" table:formula="msoxl:=E6+H6" table:style-name="ce12">
            <text:p><text:s/>308,568,332<text:s/></text:p>
          </table:table-cell>
          <table:table-cell office:value-type="float" office:value="95887" table:style-name="ce42">
            <text:p><text:s/>95,887<text:s/></text:p>
          </table:table-cell>
          <table:table-cell office:value-type="float" office:value="144230109" table:style-name="ce28">
            <text:p><text:s/>144,230,109<text:s/></text:p>
          </table:table-cell>
          <table:table-cell office:value-type="float" office:value="1504.1674992439016" table:formula="msoxl:=+N6/M6" table:style-name="ce4">
            <text:p><text:s/>1,504<text:s/></text:p>
          </table:table-cell>
          <table:table-cell office:value-type="float" office:value="3769" table:style-name="ce28">
            <text:p><text:s/>3,769<text:s/></text:p>
          </table:table-cell>
          <table:table-cell office:value-type="float" office:value="160810623" table:style-name="ce28">
            <text:p><text:s/>160,810,623<text:s/></text:p>
          </table:table-cell>
          <table:table-cell office:value-type="float" office:value="103499" table:style-name="ce28">
            <text:p><text:s/>103,499<text:s/></text:p>
          </table:table-cell>
          <table:table-cell office:value-type="float" office:value="42666.655080923323" table:formula="msoxl:=+Q6/P6" table:style-name="ce4">
            <text:p><text:s/>42,667<text:s/></text:p>
          </table:table-cell>
          <table:table-cell office:value-type="float" office:value="1553.7408380757302" table:formula="msoxl:=+Q6/R6" table:style-name="ce4">
            <text:p><text:s/>1,554<text:s/></text:p>
          </table:table-cell>
          <table:table-cell office:value-type="float" office:value="305040732" table:formula="msoxl:=N6+Q6" table:style-name="ce4">
            <text:p><text:s/>305,040,732<text:s/></text:p>
          </table:table-cell>
          <table:table-cell table:style-name="ce42"/>
          <table:table-cell office:value-type="float" office:value="3527600" table:style-name="ce28">
            <text:p><text:s/>3,527,60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527600" table:formula="msoxl:=W6+Z6" table:style-name="ce4">
            <text:p><text:s/>3,527,600<text:s/></text:p>
          </table:table-cell>
          <table:table-cell office:value-type="float" office:value="98008" table:style-name="ce37">
            <text:p><text:s/>98,008<text:s/></text:p>
          </table:table-cell>
          <table:table-cell office:value-type="float" office:value="141671276" table:style-name="ce28">
            <text:p><text:s/>141,671,276<text:s/></text:p>
          </table:table-cell>
          <table:table-cell office:value-type="float" office:value="1445.5072647130846" table:formula="msoxl:=+AF6/AE6" table:style-name="ce4">
            <text:p><text:s/>1,446<text:s/></text:p>
          </table:table-cell>
          <table:table-cell office:value-type="float" office:value="3790" table:style-name="ce28">
            <text:p><text:s/>3,790<text:s/></text:p>
          </table:table-cell>
          <table:table-cell office:value-type="float" office:value="154691637" table:style-name="ce28">
            <text:p><text:s/>154,691,637<text:s/></text:p>
          </table:table-cell>
          <table:table-cell office:value-type="float" office:value="103441" table:style-name="ce28">
            <text:p><text:s/>103,441<text:s/></text:p>
          </table:table-cell>
          <table:table-cell office:value-type="float" office:value="40815.73535620053" table:formula="msoxl:=+AI6/AH6" table:style-name="ce4">
            <text:p><text:s/>40,816<text:s/></text:p>
          </table:table-cell>
          <table:table-cell office:value-type="float" office:value="1495.457671522897" table:formula="msoxl:=+AI6/AJ6" table:style-name="ce4">
            <text:p><text:s/>1,495<text:s/></text:p>
          </table:table-cell>
          <table:table-cell office:value-type="float" office:value="296362913" table:formula="msoxl:=AF6+AI6" table:style-name="ce4">
            <text:p><text:s/>296,362,91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50767" table:style-name="ce28">
            <text:p><text:s/>3,150,767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150767" table:formula="msoxl:=AO6+AR6" table:style-name="ce4">
            <text:p><text:s/>3,150,76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2082" table:formula="msoxl:=SUM(D4:D6)" table:style-name="ce21">
            <text:p><text:s/>272,082<text:s/></text:p>
          </table:table-cell>
          <table:table-cell office:value-type="float" office:value="582894011" table:formula="msoxl:=SUM(E4:E6)" table:style-name="ce21">
            <text:p><text:s/>582,894,011<text:s/></text:p>
          </table:table-cell>
          <table:table-cell office:value-type="float" office:value="2142.3468329400694" table:formula="msoxl:=+E7/D7" table:style-name="ce22">
            <text:p><text:s/>2,142<text:s/></text:p>
          </table:table-cell>
          <table:table-cell office:value-type="float" office:value="9842" table:formula="msoxl:=SUM(G4:G6)" table:style-name="ce23">
            <text:p><text:s/>9,842<text:s/></text:p>
          </table:table-cell>
          <table:table-cell office:value-type="float" office:value="597053991" table:formula="msoxl:=SUM(H4:H6)" table:style-name="ce21">
            <text:p><text:s/>597,053,991<text:s/></text:p>
          </table:table-cell>
          <table:table-cell office:value-type="float" office:value="156893" table:formula="msoxl:=SUM(I4:I6)" table:style-name="ce21">
            <text:p><text:s/>156,893<text:s/></text:p>
          </table:table-cell>
          <table:table-cell office:value-type="float" office:value="60663.888538914856" table:formula="msoxl:=+H7/G7" table:style-name="ce21">
            <text:p><text:s/>60,664<text:s/></text:p>
          </table:table-cell>
          <table:table-cell office:value-type="float" office:value="3805.4852096651857" table:formula="msoxl:=+H7/I7" table:style-name="ce21">
            <text:p><text:s/>3,805<text:s/></text:p>
          </table:table-cell>
          <table:table-cell office:value-type="float" office:value="1179948002" table:formula="msoxl:=E7+H7" table:style-name="ce24">
            <text:p><text:s/>1,179,948,002<text:s/></text:p>
          </table:table-cell>
          <table:table-cell office:value-type="float" office:value="272082" table:formula="msoxl:=SUM(M4:M6)" table:style-name="ce43">
            <text:p><text:s/>272,082<text:s/></text:p>
          </table:table-cell>
          <table:table-cell office:value-type="float" office:value="558187333" table:formula="msoxl:=SUM(N4:N6)" table:style-name="ce4">
            <text:p><text:s/>558,187,333<text:s/></text:p>
          </table:table-cell>
          <table:table-cell office:value-type="float" office:value="2051.5408332782031" table:formula="msoxl:=+N7/M7" table:style-name="ce4">
            <text:p><text:s/>2,052<text:s/></text:p>
          </table:table-cell>
          <table:table-cell office:value-type="float" office:value="9842" table:formula="msoxl:=SUM(P4:P6)" table:style-name="ce4">
            <text:p><text:s/>9,842<text:s/></text:p>
          </table:table-cell>
          <table:table-cell office:value-type="float" office:value="597053991" table:formula="msoxl:=SUM(Q4:Q6)" table:style-name="ce4">
            <text:p><text:s/>597,053,991<text:s/></text:p>
          </table:table-cell>
          <table:table-cell office:value-type="float" office:value="156893" table:formula="msoxl:=SUM(R4:R6)" table:style-name="ce4">
            <text:p><text:s/>156,893<text:s/></text:p>
          </table:table-cell>
          <table:table-cell office:value-type="float" office:value="60663.888538914856" table:formula="msoxl:=+Q7/P7" table:style-name="ce4">
            <text:p><text:s/>60,664<text:s/></text:p>
          </table:table-cell>
          <table:table-cell office:value-type="float" office:value="3805.4852096651857" table:formula="msoxl:=+Q7/R7" table:style-name="ce4">
            <text:p><text:s/>3,805<text:s/></text:p>
          </table:table-cell>
          <table:table-cell office:value-type="float" office:value="1155241324" table:formula="msoxl:=N7+Q7" table:style-name="ce4">
            <text:p><text:s/>1,155,241,324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4706678" table:formula="msoxl:=SUM(W4:W6)" table:style-name="ce4">
            <text:p><text:s/>24,706,67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4706678" table:formula="msoxl:=W7+Z7" table:style-name="ce4">
            <text:p><text:s/>24,706,678<text:s/></text:p>
          </table:table-cell>
          <table:table-cell office:value-type="float" office:value="273425" table:formula="msoxl:=SUM(AE4:AE6)" table:style-name="ce38">
            <text:p><text:s/>273,425<text:s/></text:p>
          </table:table-cell>
          <table:table-cell office:value-type="float" office:value="551010254" table:formula="msoxl:=SUM(AF4:AF6)" table:style-name="ce4">
            <text:p><text:s/>551,010,254<text:s/></text:p>
          </table:table-cell>
          <table:table-cell office:value-type="float" office:value="2015.2153387583433" table:formula="msoxl:=+AF7/AE7" table:style-name="ce4">
            <text:p><text:s/>2,015<text:s/></text:p>
          </table:table-cell>
          <table:table-cell office:value-type="float" office:value="9762" table:formula="msoxl:=SUM(AH4:AH6)" table:style-name="ce4">
            <text:p><text:s/>9,762<text:s/></text:p>
          </table:table-cell>
          <table:table-cell office:value-type="float" office:value="570298744" table:formula="msoxl:=SUM(AI4:AI6)" table:style-name="ce4">
            <text:p><text:s/>570,298,744<text:s/></text:p>
          </table:table-cell>
          <table:table-cell office:value-type="float" office:value="157610" table:formula="msoxl:=SUM(AJ4:AJ6)" table:style-name="ce4">
            <text:p><text:s/>157,610<text:s/></text:p>
          </table:table-cell>
          <table:table-cell office:value-type="float" office:value="58420.276992419589" table:formula="msoxl:=+AI7/AH7" table:style-name="ce4">
            <text:p><text:s/>58,420<text:s/></text:p>
          </table:table-cell>
          <table:table-cell office:value-type="float" office:value="3618.4172577882114" table:formula="msoxl:=+AI7/AJ7" table:style-name="ce4">
            <text:p><text:s/>3,618<text:s/></text:p>
          </table:table-cell>
          <table:table-cell office:value-type="float" office:value="1121308998" table:formula="msoxl:=AF7+AI7" table:style-name="ce4">
            <text:p><text:s/>1,121,308,998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751067" table:formula="msoxl:=SUM(AO4:AO6)" table:style-name="ce4">
            <text:p><text:s/>21,751,06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751067" table:formula="msoxl:=AO7+AR7" table:style-name="ce4">
            <text:p><text:s/>21,751,06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3427" table:formula="msoxl:=M8" table:style-name="ce30">
            <text:p><text:s/>323,427<text:s/></text:p>
          </table:table-cell>
          <table:table-cell office:value-type="float" office:value="214171339" table:formula="msoxl:=N8+W8" table:style-name="ce30">
            <text:p><text:s/>214,171,339<text:s/></text:p>
          </table:table-cell>
          <table:table-cell office:value-type="float" office:value="662.19375314986075" table:formula="msoxl:=+E8/D8" table:style-name="ce19">
            <text:p><text:s/>662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4171339" table:formula="msoxl:=E8+H8" table:style-name="ce20">
            <text:p><text:s/>214,171,339<text:s/></text:p>
          </table:table-cell>
          <table:table-cell office:value-type="float" office:value="323427" table:style-name="ce42">
            <text:p><text:s/>323,427<text:s/></text:p>
          </table:table-cell>
          <table:table-cell office:value-type="float" office:value="157801215" table:style-name="ce28">
            <text:p><text:s/>157,801,215<text:s/></text:p>
          </table:table-cell>
          <table:table-cell office:value-type="float" office:value="487.90365368382976" table:formula="msoxl:=+N8/M8" table:style-name="ce4">
            <text:p><text:s/>4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7801215" table:formula="msoxl:=N8+Q8" table:style-name="ce4">
            <text:p><text:s/>157,801,215<text:s/></text:p>
          </table:table-cell>
          <table:table-cell table:style-name="ce42"/>
          <table:table-cell office:value-type="float" office:value="56370124" table:style-name="ce28">
            <text:p><text:s/>56,370,124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370124" table:formula="msoxl:=W8+Z8" table:style-name="ce4">
            <text:p><text:s/>56,370,124<text:s/></text:p>
          </table:table-cell>
          <table:table-cell office:value-type="float" office:value="327602" table:style-name="ce37">
            <text:p><text:s/>327,602<text:s/></text:p>
          </table:table-cell>
          <table:table-cell office:value-type="float" office:value="156050053" table:style-name="ce28">
            <text:p><text:s/>156,050,053<text:s/></text:p>
          </table:table-cell>
          <table:table-cell office:value-type="float" office:value="476.34035506498742" table:formula="msoxl:=+AF8/AE8" table:style-name="ce4">
            <text:p><text:s/>4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56050053" table:formula="msoxl:=AF8+AI8" table:style-name="ce4">
            <text:p><text:s/>156,050,0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43851" table:style-name="ce28">
            <text:p><text:s/>56,243,85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6243851" table:formula="msoxl:=AO8+AR8" table:style-name="ce4">
            <text:p><text:s/>56,243,85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62" table:formula="msoxl:=M9" table:style-name="ce30">
            <text:p><text:s/>2,162<text:s/></text:p>
          </table:table-cell>
          <table:table-cell office:value-type="float" office:value="96349342" table:formula="msoxl:=N9+W9" table:style-name="ce30">
            <text:p><text:s/>96,349,342<text:s/></text:p>
          </table:table-cell>
          <table:table-cell office:value-type="float" office:value="44564.913043478264" table:formula="msoxl:=+E9/D9" table:style-name="ce19">
            <text:p><text:s/>44,565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6349342" table:formula="msoxl:=E9+H9" table:style-name="ce20">
            <text:p><text:s/>96,349,342<text:s/></text:p>
          </table:table-cell>
          <table:table-cell office:value-type="float" office:value="2162" table:style-name="ce42">
            <text:p><text:s/>2,162<text:s/></text:p>
          </table:table-cell>
          <table:table-cell office:value-type="float" office:value="96349342" table:style-name="ce28">
            <text:p><text:s/>96,349,342<text:s/></text:p>
          </table:table-cell>
          <table:table-cell office:value-type="float" office:value="44564.913043478264" table:formula="msoxl:=+N9/M9" table:style-name="ce4">
            <text:p><text:s/>44,5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6349342" table:formula="msoxl:=N9+Q9" table:style-name="ce4">
            <text:p><text:s/>96,349,342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17" table:style-name="ce37">
            <text:p><text:s/>2,117<text:s/></text:p>
          </table:table-cell>
          <table:table-cell office:value-type="float" office:value="93215013" table:style-name="ce28">
            <text:p><text:s/>93,215,013<text:s/></text:p>
          </table:table-cell>
          <table:table-cell office:value-type="float" office:value="44031.654700047235" table:formula="msoxl:=+AF9/AE9" table:style-name="ce4">
            <text:p><text:s/>44,0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3215013" table:formula="msoxl:=AF9+AI9" table:style-name="ce4">
            <text:p><text:s/>93,215,01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9290" table:formula="msoxl:=M10" table:style-name="ce30">
            <text:p><text:s/>59,290<text:s/></text:p>
          </table:table-cell>
          <table:table-cell office:value-type="float" office:value="76674679" table:formula="msoxl:=N10+W10" table:style-name="ce30">
            <text:p><text:s/>76,674,679<text:s/></text:p>
          </table:table-cell>
          <table:table-cell office:value-type="float" office:value="1293.2143531792883" table:formula="msoxl:=+E10/D10" table:style-name="ce9">
            <text:p><text:s/>1,29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6674679" table:formula="msoxl:=E10+H10" table:style-name="ce12">
            <text:p><text:s/>76,674,679<text:s/></text:p>
          </table:table-cell>
          <table:table-cell office:value-type="float" office:value="59290" table:style-name="ce44">
            <text:p><text:s/>59,290<text:s/></text:p>
          </table:table-cell>
          <table:table-cell office:value-type="float" office:value="75587038" table:style-name="ce28">
            <text:p><text:s/>75,587,038<text:s/></text:p>
          </table:table-cell>
          <table:table-cell office:value-type="float" office:value="1274.8699274751223" table:formula="msoxl:=+N10/M10" table:style-name="ce4">
            <text:p><text:s/>1,2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5587038" table:formula="msoxl:=N10+Q10" table:style-name="ce4">
            <text:p><text:s/>75,587,038<text:s/></text:p>
          </table:table-cell>
          <table:table-cell table:style-name="ce44"/>
          <table:table-cell office:value-type="float" office:value="1087641" table:style-name="ce28">
            <text:p><text:s/>1,087,64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7641" table:formula="msoxl:=W10+Z10" table:style-name="ce4">
            <text:p><text:s/>1,087,641<text:s/></text:p>
          </table:table-cell>
          <table:table-cell office:value-type="float" office:value="59607" table:style-name="ce39">
            <text:p><text:s/>59,607<text:s/></text:p>
          </table:table-cell>
          <table:table-cell office:value-type="float" office:value="74703088" table:style-name="ce28">
            <text:p><text:s/>74,703,088<text:s/></text:p>
          </table:table-cell>
          <table:table-cell office:value-type="float" office:value="1253.2603217742883" table:formula="msoxl:=+AF10/AE10" table:style-name="ce4">
            <text:p><text:s/>1,2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703088" table:formula="msoxl:=AF10+AI10" table:style-name="ce4">
            <text:p><text:s/>74,703,08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8656" table:style-name="ce28">
            <text:p><text:s/>1,118,65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18656" table:formula="msoxl:=AO10+AR10" table:style-name="ce4">
            <text:p><text:s/>1,118,65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9973" table:formula="msoxl:=M11" table:style-name="ce30">
            <text:p><text:s/>69,973<text:s/></text:p>
          </table:table-cell>
          <table:table-cell office:value-type="float" office:value="51247322" table:formula="msoxl:=N11+W11" table:style-name="ce30">
            <text:p><text:s/>51,247,322<text:s/></text:p>
          </table:table-cell>
          <table:table-cell office:value-type="float" office:value="732.38709216412042" table:formula="msoxl:=+E11/D11" table:style-name="ce9">
            <text:p><text:s/>732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1247322" table:formula="msoxl:=E11+H11" table:style-name="ce12">
            <text:p><text:s/>51,247,322<text:s/></text:p>
          </table:table-cell>
          <table:table-cell office:value-type="float" office:value="69973" table:style-name="ce44">
            <text:p><text:s/>69,973<text:s/></text:p>
          </table:table-cell>
          <table:table-cell office:value-type="float" office:value="51247322" table:style-name="ce28">
            <text:p><text:s/>51,247,322<text:s/></text:p>
          </table:table-cell>
          <table:table-cell office:value-type="float" office:value="732.38709216412042" table:formula="msoxl:=+N11/M11" table:style-name="ce4">
            <text:p><text:s/>7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1247322" table:formula="msoxl:=N11+Q11" table:style-name="ce4">
            <text:p><text:s/>51,247,32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4707" table:style-name="ce39">
            <text:p><text:s/>64,707<text:s/></text:p>
          </table:table-cell>
          <table:table-cell office:value-type="float" office:value="45642226" table:style-name="ce28">
            <text:p><text:s/>45,642,226<text:s/></text:p>
          </table:table-cell>
          <table:table-cell office:value-type="float" office:value="705.36767274019815" table:formula="msoxl:=+AF11/AE11" table:style-name="ce4">
            <text:p><text:s/>7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5642226" table:formula="msoxl:=AF11+AI11" table:style-name="ce4">
            <text:p><text:s/>45,642,2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562" table:formula="msoxl:=M12" table:style-name="ce30">
            <text:p><text:s/>2,562<text:s/></text:p>
          </table:table-cell>
          <table:table-cell office:value-type="float" office:value="9992337" table:formula="msoxl:=N12+W12" table:style-name="ce30">
            <text:p><text:s/>9,992,337<text:s/></text:p>
          </table:table-cell>
          <table:table-cell office:value-type="float" office:value="3900.2096018735365" table:formula="msoxl:=+E12/D12" table:style-name="ce9">
            <text:p><text:s/>3,900<text:s/></text:p>
          </table:table-cell>
          <table:table-cell office:value-type="float" office:value="2" table:formula="msoxl:=P12" table:style-name="ce30">
            <text:p><text:s/>2<text:s/></text:p>
          </table:table-cell>
          <table:table-cell office:value-type="float" office:value="32996" table:formula="msoxl:=Q12" table:style-name="ce30">
            <text:p><text:s/>32,996<text:s/></text:p>
          </table:table-cell>
          <table:table-cell office:value-type="float" office:value="6" table:formula="msoxl:=R12" table:style-name="ce30">
            <text:p><text:s/>6<text:s/></text:p>
          </table:table-cell>
          <table:table-cell office:value-type="float" office:value="16498" table:formula="msoxl:=+H12/G12" table:style-name="ce4">
            <text:p><text:s/>16,498<text:s/></text:p>
          </table:table-cell>
          <table:table-cell office:value-type="float" office:value="5499.333333333333" table:formula="msoxl:=+H12/I12" table:style-name="ce4">
            <text:p><text:s/>5,499<text:s/></text:p>
          </table:table-cell>
          <table:table-cell office:value-type="float" office:value="10025333" table:formula="msoxl:=E12+H12" table:style-name="ce12">
            <text:p><text:s/>10,025,333<text:s/></text:p>
          </table:table-cell>
          <table:table-cell office:value-type="float" office:value="2562" table:style-name="ce42">
            <text:p><text:s/>2,562<text:s/></text:p>
          </table:table-cell>
          <table:table-cell office:value-type="float" office:value="9992337" table:style-name="ce28">
            <text:p><text:s/>9,992,337<text:s/></text:p>
          </table:table-cell>
          <table:table-cell office:value-type="float" office:value="3900.2096018735365" table:formula="msoxl:=+N12/M12" table:style-name="ce4">
            <text:p><text:s/>3,9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996" table:style-name="ce28">
            <text:p><text:s/>32,99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498" table:formula="msoxl:=+Q12/P12" table:style-name="ce4">
            <text:p><text:s/>16,498<text:s/></text:p>
          </table:table-cell>
          <table:table-cell office:value-type="float" office:value="5499.333333333333" table:formula="msoxl:=+Q12/R12" table:style-name="ce4">
            <text:p><text:s/>5,499<text:s/></text:p>
          </table:table-cell>
          <table:table-cell office:value-type="float" office:value="10025333" table:formula="msoxl:=N12+Q12" table:style-name="ce4">
            <text:p><text:s/>10,025,33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51" table:style-name="ce37">
            <text:p><text:s/>2,451<text:s/></text:p>
          </table:table-cell>
          <table:table-cell office:value-type="float" office:value="9930702" table:style-name="ce28">
            <text:p><text:s/>9,930,702<text:s/></text:p>
          </table:table-cell>
          <table:table-cell office:value-type="float" office:value="4051.6940024479804" table:formula="msoxl:=+AF12/AE12" table:style-name="ce4">
            <text:p><text:s/>4,05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864" table:style-name="ce28">
            <text:p><text:s/>32,86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432" table:formula="msoxl:=+AI12/AH12" table:style-name="ce4">
            <text:p><text:s/>16,432<text:s/></text:p>
          </table:table-cell>
          <table:table-cell office:value-type="float" office:value="5477.333333333333" table:formula="msoxl:=+AI12/AJ12" table:style-name="ce4">
            <text:p><text:s/>5,477<text:s/></text:p>
          </table:table-cell>
          <table:table-cell office:value-type="float" office:value="9963566" table:formula="msoxl:=AF12+AI12" table:style-name="ce4">
            <text:p><text:s/>9,963,56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29496" table:formula="msoxl:=SUM(D7:D12)" table:style-name="ce7">
            <text:p><text:s/>729,496<text:s/></text:p>
          </table:table-cell>
          <table:table-cell office:value-type="float" office:value="1031329030" table:formula="msoxl:=SUM(E7:E12)" table:style-name="ce7">
            <text:p><text:s/>1,031,329,030<text:s/></text:p>
          </table:table-cell>
          <table:table-cell office:value-type="float" office:value="1413.7555654863083" table:formula="msoxl:=+E13/D13" table:style-name="ce10">
            <text:p><text:s/>1,414<text:s/></text:p>
          </table:table-cell>
          <table:table-cell office:value-type="float" office:value="9844" table:formula="msoxl:=SUM(G7:G12)" table:style-name="ce7">
            <text:p><text:s/>9,844<text:s/></text:p>
          </table:table-cell>
          <table:table-cell office:value-type="float" office:value="597086987" table:formula="msoxl:=SUM(H7:H12)" table:style-name="ce7">
            <text:p><text:s/>597,086,987<text:s/></text:p>
          </table:table-cell>
          <table:table-cell office:value-type="float" office:value="156899" table:formula="msoxl:=SUM(I7:I12)" table:style-name="ce7">
            <text:p><text:s/>156,899<text:s/></text:p>
          </table:table-cell>
          <table:table-cell office:value-type="float" office:value="60654.915379926861" table:formula="msoxl:=+H13/G13" table:style-name="ce7">
            <text:p><text:s/>60,655<text:s/></text:p>
          </table:table-cell>
          <table:table-cell office:value-type="float" office:value="3805.5499843848593" table:formula="msoxl:=+H13/I13" table:style-name="ce7">
            <text:p><text:s/>3,806<text:s/></text:p>
          </table:table-cell>
          <table:table-cell office:value-type="float" office:value="1628416017" table:formula="msoxl:=E13+H13" table:style-name="ce13">
            <text:p><text:s/>1,628,416,017<text:s/></text:p>
          </table:table-cell>
          <table:table-cell office:value-type="float" office:value="729496" table:formula="msoxl:=SUM(M7:M12)" table:style-name="ce43">
            <text:p><text:s/>729,496<text:s/></text:p>
          </table:table-cell>
          <table:table-cell office:value-type="float" office:value="949164587" table:formula="msoxl:=SUM(N7:N12)" table:style-name="ce4">
            <text:p><text:s/>949,164,587<text:s/></text:p>
          </table:table-cell>
          <table:table-cell office:value-type="float" office:value="1301.1237717547458" table:formula="msoxl:=+N13/M13" table:style-name="ce4">
            <text:p><text:s/>1,301<text:s/></text:p>
          </table:table-cell>
          <table:table-cell office:value-type="float" office:value="9844" table:formula="msoxl:=SUM(P7:P12)" table:style-name="ce4">
            <text:p><text:s/>9,844<text:s/></text:p>
          </table:table-cell>
          <table:table-cell office:value-type="float" office:value="597086987" table:formula="msoxl:=SUM(Q7:Q12)" table:style-name="ce4">
            <text:p><text:s/>597,086,987<text:s/></text:p>
          </table:table-cell>
          <table:table-cell office:value-type="float" office:value="156899" table:formula="msoxl:=SUM(R7:R12)" table:style-name="ce4">
            <text:p><text:s/>156,899<text:s/></text:p>
          </table:table-cell>
          <table:table-cell office:value-type="float" office:value="60654.915379926861" table:formula="msoxl:=+Q13/P13" table:style-name="ce4">
            <text:p><text:s/>60,655<text:s/></text:p>
          </table:table-cell>
          <table:table-cell office:value-type="float" office:value="3805.5499843848593" table:formula="msoxl:=+Q13/R13" table:style-name="ce4">
            <text:p><text:s/>3,806<text:s/></text:p>
          </table:table-cell>
          <table:table-cell office:value-type="float" office:value="1546251574" table:formula="msoxl:=N13+Q13" table:style-name="ce4">
            <text:p><text:s/>1,546,251,574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2164443" table:formula="msoxl:=SUM(W7:W12)" table:style-name="ce4">
            <text:p><text:s/>82,164,443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2164443" table:formula="msoxl:=W13+Z13" table:style-name="ce4">
            <text:p><text:s/>82,164,443<text:s/></text:p>
          </table:table-cell>
          <table:table-cell office:value-type="float" office:value="729909" table:formula="msoxl:=SUM(AE7:AE12)" table:style-name="ce38">
            <text:p><text:s/>729,909<text:s/></text:p>
          </table:table-cell>
          <table:table-cell office:value-type="float" office:value="930551336" table:formula="msoxl:=SUM(AF7:AF12)" table:style-name="ce4">
            <text:p><text:s/>930,551,336<text:s/></text:p>
          </table:table-cell>
          <table:table-cell office:value-type="float" office:value="1274.8867817769064" table:formula="msoxl:=+AF13/AE13" table:style-name="ce4">
            <text:p><text:s/>1,275<text:s/></text:p>
          </table:table-cell>
          <table:table-cell office:value-type="float" office:value="9764" table:formula="msoxl:=SUM(AH7:AH12)" table:style-name="ce4">
            <text:p><text:s/>9,764<text:s/></text:p>
          </table:table-cell>
          <table:table-cell office:value-type="float" office:value="570331608" table:formula="msoxl:=SUM(AI7:AI12)" table:style-name="ce4">
            <text:p><text:s/>570,331,608<text:s/></text:p>
          </table:table-cell>
          <table:table-cell office:value-type="float" office:value="157616" table:formula="msoxl:=SUM(AJ7:AJ12)" table:style-name="ce4">
            <text:p><text:s/>157,616<text:s/></text:p>
          </table:table-cell>
          <table:table-cell office:value-type="float" office:value="58411.67636214666" table:formula="msoxl:=+AI13/AH13" table:style-name="ce4">
            <text:p><text:s/>58,412<text:s/></text:p>
          </table:table-cell>
          <table:table-cell office:value-type="float" office:value="3618.4880215206576" table:formula="msoxl:=+AI13/AJ13" table:style-name="ce4">
            <text:p><text:s/>3,618<text:s/></text:p>
          </table:table-cell>
          <table:table-cell office:value-type="float" office:value="1500882944" table:formula="msoxl:=AF13+AI13" table:style-name="ce4">
            <text:p><text:s/>1,500,882,94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9113574" table:formula="msoxl:=SUM(AO7:AO12)" table:style-name="ce4">
            <text:p><text:s/>79,113,57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9113574" table:formula="msoxl:=AO13+AR13" table:style-name="ce4">
            <text:p><text:s/>79,113,57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8.9331075359864176E-3" table:formula="msoxl:=+D4/AE4-1" table:style-name="ce25">
            <text:p>-0.89%</text:p>
          </table:table-cell>
          <table:table-cell office:value-type="percentage" office:value="8.6366503919066417E-4" table:formula="msoxl:=+E4/(AF4+AO4)-1" table:style-name="ce48">
            <text:p>0.09%</text:p>
          </table:table-cell>
          <table:table-cell office:value-type="percentage" office:value="9.8850770312992609E-3" table:formula="msoxl:=F4/((AF4+AO4)/AE4)-1" table:style-name="ce58">
            <text:p>1%</text:p>
          </table:table-cell>
          <table:table-cell office:value-type="percentage" office:value="7.7343750000000044E-2" table:formula="msoxl:=+G4/AH4-1" table:style-name="ce59">
            <text:p>7.73%</text:p>
          </table:table-cell>
          <table:table-cell office:value-type="percentage" office:value="7.3256913358084041E-2" table:formula="msoxl:=+H4/AI4-1" table:style-name="ce48">
            <text:p>7.33%</text:p>
          </table:table-cell>
          <table:table-cell office:value-type="percentage" office:value="-1.4551302165045521E-2" table:formula="msoxl:=+I4/AJ4-1" table:style-name="ce48">
            <text:p>-1.46%</text:p>
          </table:table-cell>
          <table:table-cell office:value-type="percentage" office:value="-3.7934379272315244E-3" table:formula="msoxl:=+J4/AK4-1" table:style-name="ce48">
            <text:p>-0.38%</text:p>
          </table:table-cell>
          <table:table-cell office:value-type="percentage" office:value="8.910480648667507E-2" table:formula="msoxl:=+K4/AL4-1" table:style-name="ce56">
            <text:p>8.91%</text:p>
          </table:table-cell>
          <table:table-cell office:value-type="percentage" office:value="3.795063703797652E-2" table:formula="msoxl:=L4/(AM4+AV4)-1" table:style-name="ce57">
            <text:p>3.8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1098622189992753" table:formula="msoxl:=I4/G4" table:style-name="ce34">
            <text:p><text:s/>9.11<text:s/></text:p>
          </table:table-cell>
          <table:table-cell office:value-type="float" office:value="9.1098622189992753" table:formula="msoxl:=R4/P4" table:style-name="ce34">
            <text:p><text:s/>9.11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1098622189992753" table:formula="msoxl:=R4/P4" table:style-name="ce34">
            <text:p><text:s/>9.11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9593749999999996" table:formula="msoxl:=AJ4/AH4" table:style-name="ce34">
            <text:p><text:s/>9.96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9593749999999996" table:formula="msoxl:=AJ4/AH4" table:style-name="ce34">
            <text:p><text:s/>9.96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1.3495031418269354E-2" table:formula="msoxl:=+D5/AE5-1" table:style-name="ce5">
            <text:p>1.35%</text:p>
          </table:table-cell>
          <table:table-cell office:value-type="percentage" office:value="3.23325309267668E-2" table:formula="msoxl:=+E5/(AF5+AO5)-1" table:style-name="ce5">
            <text:p>3.23%</text:p>
          </table:table-cell>
          <table:table-cell office:value-type="percentage" office:value="1.8586671788747067E-2" table:formula="msoxl:=F5/((AF5+AO5)/AE5)-1" table:style-name="ce50">
            <text:p>2%</text:p>
          </table:table-cell>
          <table:table-cell office:value-type="percentage" office:value="-2.8429073856975351E-2" table:formula="msoxl:=+G5/AH5-1" table:style-name="ce60">
            <text:p>-2.84%</text:p>
          </table:table-cell>
          <table:table-cell office:value-type="percentage" office:value="2.2686863564949089E-2" table:formula="msoxl:=+H5/AI5-1" table:style-name="ce5">
            <text:p>2.27%</text:p>
          </table:table-cell>
          <table:table-cell office:value-type="percentage" office:value="-1.4089910368639491E-2" table:formula="msoxl:=+I5/AJ5-1" table:style-name="ce5">
            <text:p>-1.41%</text:p>
          </table:table-cell>
          <table:table-cell office:value-type="percentage" office:value="5.2611637551615686E-2" table:formula="msoxl:=+J5/AK5-1" table:style-name="ce5">
            <text:p>5.26%</text:p>
          </table:table-cell>
          <table:table-cell office:value-type="percentage" office:value="3.7302360854567951E-2" table:formula="msoxl:=+K5/AL5-1" table:style-name="ce53">
            <text:p>3.73%</text:p>
          </table:table-cell>
          <table:table-cell office:value-type="percentage" office:value="2.7779310295554804E-2" table:formula="msoxl:=L5/(AM5+AV5)-1" table:style-name="ce15">
            <text:p>2.78%</text:p>
          </table:table-cell>
          <table:table-cell table:style-name="ce45"/>
          <table:table-cell table:number-columns-repeated="4" table:style-name="ce3"/>
          <table:table-cell office:value-type="float" office:value="8.527601809954751" table:formula="msoxl:=I5/G5" table:style-name="ce34">
            <text:p><text:s/>8.53<text:s/></text:p>
          </table:table-cell>
          <table:table-cell office:value-type="float" office:value="8.527601809954751" table:formula="msoxl:=R5/P5" table:style-name="ce34">
            <text:p><text:s/>8.53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527601809954751" table:formula="msoxl:=R5/P5" table:style-name="ce34">
            <text:p><text:s/>8.53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4035756154747947" table:formula="msoxl:=AJ5/AH5" table:style-name="ce34">
            <text:p><text:s/>8.40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4035756154747947" table:formula="msoxl:=AJ5/AH5" table:style-name="ce34">
            <text:p><text:s/>8.40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1641090523222606E-2" table:formula="msoxl:=+D6/AE6-1" table:style-name="ce6">
            <text:p>-2.16%</text:p>
          </table:table-cell>
          <table:table-cell office:value-type="percentage" office:value="2.0270850619059422E-2" table:formula="msoxl:=+E6/(AF6+AO6)-1" table:style-name="ce5">
            <text:p>2.03%</text:p>
          </table:table-cell>
          <table:table-cell office:value-type="percentage" office:value="4.2839024346082111E-2" table:formula="msoxl:=F6/((AF6+AO6)/AE6)-1" table:style-name="ce50">
            <text:p>4%</text:p>
          </table:table-cell>
          <table:table-cell office:value-type="percentage" office:value="-5.5408970976252858E-3" table:formula="msoxl:=+G6/AH6-1" table:style-name="ce60">
            <text:p>-0.55%</text:p>
          </table:table-cell>
          <table:table-cell office:value-type="percentage" office:value="3.9556023316244193E-2" table:formula="msoxl:=+H6/AI6-1" table:style-name="ce5">
            <text:p>3.96%</text:p>
          </table:table-cell>
          <table:table-cell office:value-type="percentage" office:value="5.6070610299596702E-4" table:formula="msoxl:=+I6/AJ6-1" table:style-name="ce5">
            <text:p>0.06%</text:p>
          </table:table-cell>
          <table:table-cell office:value-type="percentage" office:value="4.5348190068603245E-2" table:formula="msoxl:=+J6/AK6-1" table:style-name="ce5">
            <text:p>4.53%</text:p>
          </table:table-cell>
          <table:table-cell office:value-type="percentage" office:value="3.8973464553818227E-2" table:formula="msoxl:=+K6/AL6-1" table:style-name="ce53">
            <text:p>3.90%</text:p>
          </table:table-cell>
          <table:table-cell office:value-type="percentage" office:value="3.0231180091673915E-2" table:formula="msoxl:=L6/(AM6+AV6)-1" table:style-name="ce15">
            <text:p>3.0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460599628548685" table:formula="msoxl:=I6/G6" table:style-name="ce34">
            <text:p><text:s/>27.46<text:s/></text:p>
          </table:table-cell>
          <table:table-cell office:value-type="float" office:value="27.460599628548685" table:formula="msoxl:=R6/P6" table:style-name="ce34">
            <text:p><text:s/>27.4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460599628548685" table:formula="msoxl:=R6/P6" table:style-name="ce34">
            <text:p><text:s/>27.4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293139841688653" table:formula="msoxl:=AJ6/AH6" table:style-name="ce34">
            <text:p><text:s/>27.29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293139841688653" table:formula="msoxl:=AJ6/AH6" table:style-name="ce34">
            <text:p><text:s/>27.29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4.9117673950809237E-3" table:formula="msoxl:=+D7/AE7-1" table:style-name="ce46">
            <text:p>-0.49%</text:p>
          </table:table-cell>
          <table:table-cell office:value-type="percentage" office:value="1.7690946697149545E-2" table:formula="msoxl:=+E7/(AF7+AO7)-1" table:style-name="ce26">
            <text:p>1.77%</text:p>
          </table:table-cell>
          <table:table-cell office:value-type="percentage" office:value="2.2714281358811483E-2" table:formula="msoxl:=F7/((AF7+AO7)/AE7)-1" table:style-name="ce51">
            <text:p>2%</text:p>
          </table:table-cell>
          <table:table-cell office:value-type="percentage" office:value="8.1950419995902024E-3" table:formula="msoxl:=+G7/AH7-1" table:style-name="ce61">
            <text:p>0.82%</text:p>
          </table:table-cell>
          <table:table-cell office:value-type="percentage" office:value="4.6914441389686701E-2" table:formula="msoxl:=+H7/AI7-1" table:style-name="ce26">
            <text:p>4.69%</text:p>
          </table:table-cell>
          <table:table-cell office:value-type="percentage" office:value="-4.5492037307277577E-3" table:formula="msoxl:=+I7/AJ7-1" table:style-name="ce26">
            <text:p>-0.45%</text:p>
          </table:table-cell>
          <table:table-cell office:value-type="percentage" office:value="3.8404671494220999E-2" table:formula="msoxl:=+J7/AK7-1" table:style-name="ce26">
            <text:p>3.84%</text:p>
          </table:table-cell>
          <table:table-cell office:value-type="percentage" office:value="5.1698833647317199E-2" table:formula="msoxl:=+K7/AL7-1" table:style-name="ce54">
            <text:p>5.17%</text:p>
          </table:table-cell>
          <table:table-cell office:value-type="percentage" office:value="3.2271214898930145E-2" table:formula="msoxl:=L7/(AM7+AV7)-1" table:style-name="ce27">
            <text:p>3.23%</text:p>
          </table:table-cell>
          <table:table-cell table:number-columns-repeated="5" table:style-name="ce3"/>
          <table:table-cell office:value-type="float" office:value="15.941170493802073" table:formula="msoxl:=I7/G7" table:style-name="ce34">
            <text:p><text:s/>15.94<text:s/></text:p>
          </table:table-cell>
          <table:table-cell office:value-type="float" office:value="15.941170493802073" table:formula="msoxl:=R7/P7" table:style-name="ce34">
            <text:p><text:s/>15.94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41170493802073" table:formula="msoxl:=R7/P7" table:style-name="ce34">
            <text:p><text:s/>15.94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145257119442736" table:formula="msoxl:=AJ7/AH7" table:style-name="ce34">
            <text:p><text:s/>16.1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145257119442736" table:formula="msoxl:=AJ7/AH7" table:style-name="ce34">
            <text:p><text:s/>16.1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274412244125489E-2" table:formula="msoxl:=+D8/AE8-1" table:style-name="ce47">
            <text:p>-1.27%</text:p>
          </table:table-cell>
          <table:table-cell office:value-type="percentage" office:value="8.8435652867357994E-3" table:formula="msoxl:=+E8/(AF8+AO8)-1" table:style-name="ce47">
            <text:p>0.88%</text:p>
          </table:table-cell>
          <table:table-cell office:value-type="percentage" office:value="2.1866355236468182E-2" table:formula="msoxl:=F8/((AF8+AO8)/AE8)-1" table:style-name="ce52">
            <text:p>2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8.8435652867357994E-3" table:formula="msoxl:=L8/(AM8+AV8)-1" table:style-name="ce14">
            <text:p>0.8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1256495040151258E-2" table:formula="msoxl:=+D9/AE9-1" table:style-name="ce5">
            <text:p>2.13%</text:p>
          </table:table-cell>
          <table:table-cell office:value-type="percentage" office:value="3.3624723090474706E-2" table:formula="msoxl:=+E9/(AF9+AO9)-1" table:style-name="ce5">
            <text:p>3.36%</text:p>
          </table:table-cell>
          <table:table-cell office:value-type="percentage" office:value="1.2110794996547325E-2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3624723090474706E-2" table:formula="msoxl:=L9/(AM9+AV9)-1" table:style-name="ce15">
            <text:p>3.3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5.3181673293405396E-3" table:formula="msoxl:=+D10/AE10-1" table:style-name="ce5">
            <text:p>-0.53%</text:p>
          </table:table-cell>
          <table:table-cell office:value-type="percentage" office:value="1.1249213682027692E-2" table:formula="msoxl:=+E10/(AF10+AO10)-1" table:style-name="ce5">
            <text:p>1.12%</text:p>
          </table:table-cell>
          <table:table-cell office:value-type="percentage" office:value="1.6655960194714714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1249213682027692E-2" table:formula="msoxl:=L10/(AM10+AV10)-1" table:style-name="ce15">
            <text:p>1.1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8.1382230670561162E-2" table:formula="msoxl:=+D11/AE11-1" table:style-name="ce5">
            <text:p>8.14%</text:p>
          </table:table-cell>
          <table:table-cell office:value-type="percentage" office:value="0.12280505337316372" table:formula="msoxl:=+E11/(AF11+AO11)-1" table:style-name="ce5">
            <text:p>12.28%</text:p>
          </table:table-cell>
          <table:table-cell office:value-type="percentage" office:value="3.8305440507300004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2280505337316372" table:formula="msoxl:=L11/(AM11+AV11)-1" table:style-name="ce15">
            <text:p>12.2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5287637698898431E-2" table:formula="msoxl:=+D12/AE12-1" table:style-name="ce5">
            <text:p>4.53%</text:p>
          </table:table-cell>
          <table:table-cell office:value-type="percentage" office:value="6.2065098721117984E-3" table:formula="msoxl:=+E12/(AF12+AO12)-1" table:style-name="ce5">
            <text:p>0.62%</text:p>
          </table:table-cell>
          <table:table-cell office:value-type="percentage" office:value="-3.7387917370590884E-2" table:formula="msoxl:=F12/((AF12+AO12)/AE12)-1" table:style-name="ce50">
            <text:p>-4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4.0165530671860683E-3" table:formula="msoxl:=+H12/AI12-1" table:style-name="ce5">
            <text:p>0.40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4.0165530671860683E-3" table:formula="msoxl:=+J12/AK12-1" table:style-name="ce5">
            <text:p>0.40%</text:p>
          </table:table-cell>
          <table:table-cell office:value-type="percentage" office:value="4.0165530671860683E-3" table:formula="msoxl:=+K12/AL12-1" table:style-name="ce53">
            <text:p>0.40%</text:p>
          </table:table-cell>
          <table:table-cell office:value-type="percentage" office:value="6.1992864803626091E-3" table:formula="msoxl:=L12/(AM12+AV12)-1" table:style-name="ce15">
            <text:p>0.6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5.6582395887705417E-4" table:formula="msoxl:=+D13/AE13-1" table:style-name="ce5">
            <text:p>-0.06%</text:p>
          </table:table-cell>
          <table:table-cell office:value-type="percentage" office:value="2.1456742514702309E-2" table:formula="msoxl:=+E13/(AF13+AO13)-1" table:style-name="ce6">
            <text:p>2.15%</text:p>
          </table:table-cell>
          <table:table-cell office:value-type="percentage" office:value="2.203503442399124E-2" table:formula="msoxl:=F13/((AF13+AO13)/AE13)-1" table:style-name="ce49">
            <text:p>2%</text:p>
          </table:table-cell>
          <table:table-cell office:value-type="percentage" office:value="8.1933633756656743E-3" table:formula="msoxl:=+G13/AH13-1" table:style-name="ce6">
            <text:p>0.82%</text:p>
          </table:table-cell>
          <table:table-cell office:value-type="percentage" office:value="4.6911969501083561E-2" table:formula="msoxl:=+H13/AI13-1" table:style-name="ce6">
            <text:p>4.69%</text:p>
          </table:table-cell>
          <table:table-cell office:value-type="percentage" office:value="-4.5490305552735588E-3" table:formula="msoxl:=+I13/AJ13-1" table:style-name="ce6">
            <text:p>-0.45%</text:p>
          </table:table-cell>
          <table:table-cell office:value-type="percentage" office:value="3.8403948619319506E-2" table:formula="msoxl:=+J13/AK13-1" table:style-name="ce6">
            <text:p>3.84%</text:p>
          </table:table-cell>
          <table:table-cell office:value-type="percentage" office:value="5.1696167501914081E-2" table:formula="msoxl:=+K13/AL13-1" table:style-name="ce55">
            <text:p>5.17%</text:p>
          </table:table-cell>
          <table:table-cell office:value-type="percentage" office:value="3.0645320067724358E-2" table:formula="msoxl:=L13/(AM13+AV13)-1" table:style-name="ce14">
            <text:p>3.0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1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8年十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9.1.2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2863" table:formula="msoxl:=M4" table:style-name="ce30">
            <text:p><text:s/>72,863<text:s/></text:p>
          </table:table-cell>
          <table:table-cell office:value-type="float" office:value="222791650" table:formula="msoxl:=N4+W4" table:style-name="ce30">
            <text:p><text:s/>222,791,650<text:s/></text:p>
          </table:table-cell>
          <table:table-cell office:value-type="float" office:value="3057.6787944498578" table:formula="msoxl:=+E4/D4" table:style-name="ce9">
            <text:p><text:s/>3,058<text:s/></text:p>
          </table:table-cell>
          <table:table-cell office:value-type="float" office:value="2742" table:formula="msoxl:=P4" table:style-name="ce30">
            <text:p><text:s/>2,742<text:s/></text:p>
          </table:table-cell>
          <table:table-cell office:value-type="float" office:value="215927242" table:formula="msoxl:=Q4" table:style-name="ce30">
            <text:p><text:s/>215,927,242<text:s/></text:p>
          </table:table-cell>
          <table:table-cell office:value-type="float" office:value="24873" table:formula="msoxl:=R4" table:style-name="ce30">
            <text:p><text:s/>24,873<text:s/></text:p>
          </table:table-cell>
          <table:table-cell office:value-type="float" office:value="78748.082421590079" table:formula="msoxl:=+H4/G4" table:style-name="ce4">
            <text:p><text:s/>78,748<text:s/></text:p>
          </table:table-cell>
          <table:table-cell office:value-type="float" office:value="8681.1901258392627" table:formula="msoxl:=+H4/I4" table:style-name="ce4">
            <text:p><text:s/>8,681<text:s/></text:p>
          </table:table-cell>
          <table:table-cell office:value-type="float" office:value="438718892" table:formula="msoxl:=E4+H4" table:style-name="ce12">
            <text:p><text:s/>438,718,892<text:s/></text:p>
          </table:table-cell>
          <table:table-cell office:value-type="float" office:value="72863" table:style-name="ce42">
            <text:p><text:s/>72,863<text:s/></text:p>
          </table:table-cell>
          <table:table-cell office:value-type="float" office:value="212588173" table:style-name="ce28">
            <text:p><text:s/>212,588,173<text:s/></text:p>
          </table:table-cell>
          <table:table-cell office:value-type="float" office:value="2917.6423287539628" table:formula="msoxl:=+N4/M4" table:style-name="ce4">
            <text:p><text:s/>2,918<text:s/></text:p>
          </table:table-cell>
          <table:table-cell office:value-type="float" office:value="2742" table:style-name="ce28">
            <text:p><text:s/>2,742<text:s/></text:p>
          </table:table-cell>
          <table:table-cell office:value-type="float" office:value="215927242" table:style-name="ce28">
            <text:p><text:s/>215,927,242<text:s/></text:p>
          </table:table-cell>
          <table:table-cell office:value-type="float" office:value="24873" table:style-name="ce28">
            <text:p><text:s/>24,873<text:s/></text:p>
          </table:table-cell>
          <table:table-cell office:value-type="float" office:value="78748.082421590079" table:formula="msoxl:=+Q4/P4" table:style-name="ce4">
            <text:p><text:s/>78,748<text:s/></text:p>
          </table:table-cell>
          <table:table-cell office:value-type="float" office:value="8681.1901258392627" table:formula="msoxl:=+Q4/R4" table:style-name="ce4">
            <text:p><text:s/>8,681<text:s/></text:p>
          </table:table-cell>
          <table:table-cell office:value-type="float" office:value="428515415" table:formula="msoxl:=N4+Q4" table:style-name="ce4">
            <text:p><text:s/>428,515,415<text:s/></text:p>
          </table:table-cell>
          <table:table-cell table:style-name="ce42"/>
          <table:table-cell office:value-type="float" office:value="10203477" table:style-name="ce28">
            <text:p><text:s/>10,203,47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203477" table:formula="msoxl:=W4+Z4" table:style-name="ce4">
            <text:p><text:s/>10,203,477<text:s/></text:p>
          </table:table-cell>
          <table:table-cell office:value-type="float" office:value="68485" table:style-name="ce37">
            <text:p><text:s/>68,485<text:s/></text:p>
          </table:table-cell>
          <table:table-cell office:value-type="float" office:value="201377945" table:style-name="ce28">
            <text:p><text:s/>201,377,945<text:s/></text:p>
          </table:table-cell>
          <table:table-cell office:value-type="float" office:value="2940.4679126816091" table:formula="msoxl:=+AF4/AE4" table:style-name="ce4">
            <text:p><text:s/>2,940<text:s/></text:p>
          </table:table-cell>
          <table:table-cell office:value-type="float" office:value="2691" table:style-name="ce28">
            <text:p><text:s/>2,691<text:s/></text:p>
          </table:table-cell>
          <table:table-cell office:value-type="float" office:value="212532629" table:style-name="ce28">
            <text:p><text:s/>212,532,629<text:s/></text:p>
          </table:table-cell>
          <table:table-cell office:value-type="float" office:value="25693" table:style-name="ce28">
            <text:p><text:s/>25,693<text:s/></text:p>
          </table:table-cell>
          <table:table-cell office:value-type="float" office:value="78979.052025269411" table:formula="msoxl:=+AI4/AH4" table:style-name="ce4">
            <text:p><text:s/>78,979<text:s/></text:p>
          </table:table-cell>
          <table:table-cell office:value-type="float" office:value="8272.0051765072203" table:formula="msoxl:=+AI4/AJ4" table:style-name="ce4">
            <text:p><text:s/>8,272<text:s/></text:p>
          </table:table-cell>
          <table:table-cell office:value-type="float" office:value="413910574" table:formula="msoxl:=AF4+AI4" table:style-name="ce4">
            <text:p><text:s/>413,910,5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664380" table:style-name="ce28">
            <text:p><text:s/>11,664,380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664380" table:formula="msoxl:=AO4+AR4" table:style-name="ce4">
            <text:p><text:s/>11,664,38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2224" table:formula="msoxl:=M5" table:style-name="ce30">
            <text:p><text:s/>112,224<text:s/></text:p>
          </table:table-cell>
          <table:table-cell office:value-type="float" office:value="226691329" table:formula="msoxl:=N5+W5" table:style-name="ce30">
            <text:p><text:s/>226,691,329<text:s/></text:p>
          </table:table-cell>
          <table:table-cell office:value-type="float" office:value="2019.9897437268321" table:formula="msoxl:=+E5/D5" table:style-name="ce9">
            <text:p><text:s/>2,020<text:s/></text:p>
          </table:table-cell>
          <table:table-cell office:value-type="float" office:value="2988" table:formula="msoxl:=P5" table:style-name="ce30">
            <text:p><text:s/>2,988<text:s/></text:p>
          </table:table-cell>
          <table:table-cell office:value-type="float" office:value="184295709" table:formula="msoxl:=Q5" table:style-name="ce30">
            <text:p><text:s/>184,295,709<text:s/></text:p>
          </table:table-cell>
          <table:table-cell office:value-type="float" office:value="19993" table:formula="msoxl:=R5" table:style-name="ce30">
            <text:p><text:s/>19,993<text:s/></text:p>
          </table:table-cell>
          <table:table-cell office:value-type="float" office:value="61678.617469879515" table:formula="msoxl:=+H5/G5" table:style-name="ce4">
            <text:p><text:s/>61,679<text:s/></text:p>
          </table:table-cell>
          <table:table-cell office:value-type="float" office:value="9218.0117541139407" table:formula="msoxl:=+H5/I5" table:style-name="ce4">
            <text:p><text:s/>9,218<text:s/></text:p>
          </table:table-cell>
          <table:table-cell office:value-type="float" office:value="410987038" table:formula="msoxl:=E5+H5" table:style-name="ce12">
            <text:p><text:s/>410,987,038<text:s/></text:p>
          </table:table-cell>
          <table:table-cell office:value-type="float" office:value="112224" table:style-name="ce42">
            <text:p><text:s/>112,224<text:s/></text:p>
          </table:table-cell>
          <table:table-cell office:value-type="float" office:value="219908235" table:style-name="ce28">
            <text:p><text:s/>219,908,235<text:s/></text:p>
          </table:table-cell>
          <table:table-cell office:value-type="float" office:value="1959.5472893498718" table:formula="msoxl:=+N5/M5" table:style-name="ce4">
            <text:p><text:s/>1,960<text:s/></text:p>
          </table:table-cell>
          <table:table-cell office:value-type="float" office:value="2988" table:style-name="ce28">
            <text:p><text:s/>2,988<text:s/></text:p>
          </table:table-cell>
          <table:table-cell office:value-type="float" office:value="184295709" table:style-name="ce29">
            <text:p><text:s/>184,295,709<text:s/></text:p>
          </table:table-cell>
          <table:table-cell office:value-type="float" office:value="19993" table:style-name="ce28">
            <text:p><text:s/>19,993<text:s/></text:p>
          </table:table-cell>
          <table:table-cell office:value-type="float" office:value="61678.617469879515" table:formula="msoxl:=+Q5/P5" table:style-name="ce4">
            <text:p><text:s/>61,679<text:s/></text:p>
          </table:table-cell>
          <table:table-cell office:value-type="float" office:value="9218.0117541139407" table:formula="msoxl:=+Q5/R5" table:style-name="ce4">
            <text:p><text:s/>9,218<text:s/></text:p>
          </table:table-cell>
          <table:table-cell office:value-type="float" office:value="404203944" table:formula="msoxl:=N5+Q5" table:style-name="ce4">
            <text:p><text:s/>404,203,944<text:s/></text:p>
          </table:table-cell>
          <table:table-cell table:style-name="ce42"/>
          <table:table-cell office:value-type="float" office:value="6783094" table:style-name="ce28">
            <text:p><text:s/>6,783,094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783094" table:formula="msoxl:=W5+Z5" table:style-name="ce4">
            <text:p><text:s/>6,783,094<text:s/></text:p>
          </table:table-cell>
          <table:table-cell office:value-type="float" office:value="101600" table:style-name="ce37">
            <text:p><text:s/>101,600<text:s/></text:p>
          </table:table-cell>
          <table:table-cell office:value-type="float" office:value="205945433" table:style-name="ce28">
            <text:p><text:s/>205,945,433<text:s/></text:p>
          </table:table-cell>
          <table:table-cell office:value-type="float" office:value="2027.0219783464568" table:formula="msoxl:=+AF5/AE5" table:style-name="ce4">
            <text:p><text:s/>2,027<text:s/></text:p>
          </table:table-cell>
          <table:table-cell office:value-type="float" office:value="3338" table:style-name="ce28">
            <text:p><text:s/>3,338<text:s/></text:p>
          </table:table-cell>
          <table:table-cell office:value-type="float" office:value="195035805" table:style-name="ce29">
            <text:p><text:s/>195,035,805<text:s/></text:p>
          </table:table-cell>
          <table:table-cell office:value-type="float" office:value="25664" table:style-name="ce28">
            <text:p><text:s/>25,664<text:s/></text:p>
          </table:table-cell>
          <table:table-cell office:value-type="float" office:value="58428.940982624328" table:formula="msoxl:=+AI5/AH5" table:style-name="ce4">
            <text:p><text:s/>58,429<text:s/></text:p>
          </table:table-cell>
          <table:table-cell office:value-type="float" office:value="7599.5871649002493" table:formula="msoxl:=+AI5/AJ5" table:style-name="ce4">
            <text:p><text:s/>7,600<text:s/></text:p>
          </table:table-cell>
          <table:table-cell office:value-type="float" office:value="400981238" table:formula="msoxl:=AF5+AI5" table:style-name="ce4">
            <text:p><text:s/>400,981,2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805573" table:style-name="ce28">
            <text:p><text:s/>7,805,57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805573" table:formula="msoxl:=AO5+AR5" table:style-name="ce4">
            <text:p><text:s/>7,805,57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4429" table:formula="msoxl:=M6" table:style-name="ce30">
            <text:p><text:s/>104,429<text:s/></text:p>
          </table:table-cell>
          <table:table-cell office:value-type="float" office:value="156130408" table:formula="msoxl:=N6+W6" table:style-name="ce30">
            <text:p><text:s/>156,130,408<text:s/></text:p>
          </table:table-cell>
          <table:table-cell office:value-type="float" office:value="1495.0866904786985" table:formula="msoxl:=+E6/D6" table:style-name="ce9">
            <text:p><text:s/>1,495<text:s/></text:p>
          </table:table-cell>
          <table:table-cell office:value-type="float" office:value="3713" table:formula="msoxl:=P6" table:style-name="ce30">
            <text:p><text:s/>3,713<text:s/></text:p>
          </table:table-cell>
          <table:table-cell office:value-type="float" office:value="156384903" table:formula="msoxl:=Q6" table:style-name="ce30">
            <text:p><text:s/>156,384,903<text:s/></text:p>
          </table:table-cell>
          <table:table-cell office:value-type="float" office:value="99789" table:formula="msoxl:=R6" table:style-name="ce30">
            <text:p><text:s/>99,789<text:s/></text:p>
          </table:table-cell>
          <table:table-cell office:value-type="float" office:value="42118.207110153511" table:formula="msoxl:=+H6/G6" table:style-name="ce4">
            <text:p><text:s/>42,118<text:s/></text:p>
          </table:table-cell>
          <table:table-cell office:value-type="float" office:value="1567.1557285873193" table:formula="msoxl:=+H6/I6" table:style-name="ce4">
            <text:p><text:s/>1,567<text:s/></text:p>
          </table:table-cell>
          <table:table-cell office:value-type="float" office:value="312515311" table:formula="msoxl:=E6+H6" table:style-name="ce12">
            <text:p><text:s/>312,515,311<text:s/></text:p>
          </table:table-cell>
          <table:table-cell office:value-type="float" office:value="104429" table:style-name="ce42">
            <text:p><text:s/>104,429<text:s/></text:p>
          </table:table-cell>
          <table:table-cell office:value-type="float" office:value="152674483" table:style-name="ce28">
            <text:p><text:s/>152,674,483<text:s/></text:p>
          </table:table-cell>
          <table:table-cell office:value-type="float" office:value="1461.9931532428732" table:formula="msoxl:=+N6/M6" table:style-name="ce4">
            <text:p><text:s/>1,462<text:s/></text:p>
          </table:table-cell>
          <table:table-cell office:value-type="float" office:value="3713" table:style-name="ce28">
            <text:p><text:s/>3,713<text:s/></text:p>
          </table:table-cell>
          <table:table-cell office:value-type="float" office:value="156384903" table:style-name="ce28">
            <text:p><text:s/>156,384,903<text:s/></text:p>
          </table:table-cell>
          <table:table-cell office:value-type="float" office:value="99789" table:style-name="ce28">
            <text:p><text:s/>99,789<text:s/></text:p>
          </table:table-cell>
          <table:table-cell office:value-type="float" office:value="42118.207110153511" table:formula="msoxl:=+Q6/P6" table:style-name="ce4">
            <text:p><text:s/>42,118<text:s/></text:p>
          </table:table-cell>
          <table:table-cell office:value-type="float" office:value="1567.1557285873193" table:formula="msoxl:=+Q6/R6" table:style-name="ce4">
            <text:p><text:s/>1,567<text:s/></text:p>
          </table:table-cell>
          <table:table-cell office:value-type="float" office:value="309059386" table:formula="msoxl:=N6+Q6" table:style-name="ce4">
            <text:p><text:s/>309,059,386<text:s/></text:p>
          </table:table-cell>
          <table:table-cell table:style-name="ce42"/>
          <table:table-cell office:value-type="float" office:value="3455925" table:style-name="ce28">
            <text:p><text:s/>3,455,92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455925" table:formula="msoxl:=W6+Z6" table:style-name="ce4">
            <text:p><text:s/>3,455,925<text:s/></text:p>
          </table:table-cell>
          <table:table-cell office:value-type="float" office:value="93852" table:style-name="ce37">
            <text:p><text:s/>93,852<text:s/></text:p>
          </table:table-cell>
          <table:table-cell office:value-type="float" office:value="140114424" table:style-name="ce28">
            <text:p><text:s/>140,114,424<text:s/></text:p>
          </table:table-cell>
          <table:table-cell office:value-type="float" office:value="1492.9295486510675" table:formula="msoxl:=+AF6/AE6" table:style-name="ce4">
            <text:p><text:s/>1,493<text:s/></text:p>
          </table:table-cell>
          <table:table-cell office:value-type="float" office:value="3711" table:style-name="ce28">
            <text:p><text:s/>3,711<text:s/></text:p>
          </table:table-cell>
          <table:table-cell office:value-type="float" office:value="148788792" table:style-name="ce28">
            <text:p><text:s/>148,788,792<text:s/></text:p>
          </table:table-cell>
          <table:table-cell office:value-type="float" office:value="99037" table:style-name="ce28">
            <text:p><text:s/>99,037<text:s/></text:p>
          </table:table-cell>
          <table:table-cell office:value-type="float" office:value="40093.98868229588" table:formula="msoxl:=+AI6/AH6" table:style-name="ce4">
            <text:p><text:s/>40,094<text:s/></text:p>
          </table:table-cell>
          <table:table-cell office:value-type="float" office:value="1502.3556044710563" table:formula="msoxl:=+AI6/AJ6" table:style-name="ce4">
            <text:p><text:s/>1,502<text:s/></text:p>
          </table:table-cell>
          <table:table-cell office:value-type="float" office:value="288903216" table:formula="msoxl:=AF6+AI6" table:style-name="ce4">
            <text:p><text:s/>288,903,2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06389" table:style-name="ce28">
            <text:p><text:s/>3,006,389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06389" table:formula="msoxl:=AO6+AR6" table:style-name="ce4">
            <text:p><text:s/>3,006,389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9516" table:formula="msoxl:=SUM(D4:D6)" table:style-name="ce21">
            <text:p><text:s/>289,516<text:s/></text:p>
          </table:table-cell>
          <table:table-cell office:value-type="float" office:value="605613387" table:formula="msoxl:=SUM(E4:E6)" table:style-name="ce21">
            <text:p><text:s/>605,613,387<text:s/></text:p>
          </table:table-cell>
          <table:table-cell office:value-type="float" office:value="2091.8131882175771" table:formula="msoxl:=+E7/D7" table:style-name="ce22">
            <text:p><text:s/>2,092<text:s/></text:p>
          </table:table-cell>
          <table:table-cell office:value-type="float" office:value="9443" table:formula="msoxl:=SUM(G4:G6)" table:style-name="ce23">
            <text:p><text:s/>9,443<text:s/></text:p>
          </table:table-cell>
          <table:table-cell office:value-type="float" office:value="556607854" table:formula="msoxl:=SUM(H4:H6)" table:style-name="ce21">
            <text:p><text:s/>556,607,854<text:s/></text:p>
          </table:table-cell>
          <table:table-cell office:value-type="float" office:value="144655" table:formula="msoxl:=SUM(I4:I6)" table:style-name="ce21">
            <text:p><text:s/>144,655<text:s/></text:p>
          </table:table-cell>
          <table:table-cell office:value-type="float" office:value="58943.964206290373" table:formula="msoxl:=+H7/G7" table:style-name="ce21">
            <text:p><text:s/>58,944<text:s/></text:p>
          </table:table-cell>
          <table:table-cell office:value-type="float" office:value="3847.8300369845492" table:formula="msoxl:=+H7/I7" table:style-name="ce21">
            <text:p><text:s/>3,848<text:s/></text:p>
          </table:table-cell>
          <table:table-cell office:value-type="float" office:value="1162221241" table:formula="msoxl:=E7+H7" table:style-name="ce24">
            <text:p><text:s/>1,162,221,241<text:s/></text:p>
          </table:table-cell>
          <table:table-cell office:value-type="float" office:value="289516" table:formula="msoxl:=SUM(M4:M6)" table:style-name="ce43">
            <text:p><text:s/>289,516<text:s/></text:p>
          </table:table-cell>
          <table:table-cell office:value-type="float" office:value="585170891" table:formula="msoxl:=SUM(N4:N6)" table:style-name="ce4">
            <text:p><text:s/>585,170,891<text:s/></text:p>
          </table:table-cell>
          <table:table-cell office:value-type="float" office:value="2021.20397836389" table:formula="msoxl:=+N7/M7" table:style-name="ce4">
            <text:p><text:s/>2,021<text:s/></text:p>
          </table:table-cell>
          <table:table-cell office:value-type="float" office:value="9443" table:formula="msoxl:=SUM(P4:P6)" table:style-name="ce4">
            <text:p><text:s/>9,443<text:s/></text:p>
          </table:table-cell>
          <table:table-cell office:value-type="float" office:value="556607854" table:formula="msoxl:=SUM(Q4:Q6)" table:style-name="ce4">
            <text:p><text:s/>556,607,854<text:s/></text:p>
          </table:table-cell>
          <table:table-cell office:value-type="float" office:value="144655" table:formula="msoxl:=SUM(R4:R6)" table:style-name="ce4">
            <text:p><text:s/>144,655<text:s/></text:p>
          </table:table-cell>
          <table:table-cell office:value-type="float" office:value="58943.964206290373" table:formula="msoxl:=+Q7/P7" table:style-name="ce4">
            <text:p><text:s/>58,944<text:s/></text:p>
          </table:table-cell>
          <table:table-cell office:value-type="float" office:value="3847.8300369845492" table:formula="msoxl:=+Q7/R7" table:style-name="ce4">
            <text:p><text:s/>3,848<text:s/></text:p>
          </table:table-cell>
          <table:table-cell office:value-type="float" office:value="1141778745" table:formula="msoxl:=N7+Q7" table:style-name="ce4">
            <text:p><text:s/>1,141,778,745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442496" table:formula="msoxl:=SUM(W4:W6)" table:style-name="ce4">
            <text:p><text:s/>20,442,49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442496" table:formula="msoxl:=W7+Z7" table:style-name="ce4">
            <text:p><text:s/>20,442,496<text:s/></text:p>
          </table:table-cell>
          <table:table-cell office:value-type="float" office:value="263937" table:formula="msoxl:=SUM(AE4:AE6)" table:style-name="ce38">
            <text:p><text:s/>263,937<text:s/></text:p>
          </table:table-cell>
          <table:table-cell office:value-type="float" office:value="547437802" table:formula="msoxl:=SUM(AF4:AF6)" table:style-name="ce4">
            <text:p><text:s/>547,437,802<text:s/></text:p>
          </table:table-cell>
          <table:table-cell office:value-type="float" office:value="2074.1229990490156" table:formula="msoxl:=+AF7/AE7" table:style-name="ce4">
            <text:p><text:s/>2,074<text:s/></text:p>
          </table:table-cell>
          <table:table-cell office:value-type="float" office:value="9740" table:formula="msoxl:=SUM(AH4:AH6)" table:style-name="ce4">
            <text:p><text:s/>9,740<text:s/></text:p>
          </table:table-cell>
          <table:table-cell office:value-type="float" office:value="556357226" table:formula="msoxl:=SUM(AI4:AI6)" table:style-name="ce4">
            <text:p><text:s/>556,357,226<text:s/></text:p>
          </table:table-cell>
          <table:table-cell office:value-type="float" office:value="150394" table:formula="msoxl:=SUM(AJ4:AJ6)" table:style-name="ce4">
            <text:p><text:s/>150,394<text:s/></text:p>
          </table:table-cell>
          <table:table-cell office:value-type="float" office:value="57120.865092402462" table:formula="msoxl:=+AI7/AH7" table:style-name="ce4">
            <text:p><text:s/>57,121<text:s/></text:p>
          </table:table-cell>
          <table:table-cell office:value-type="float" office:value="3699.3312632152879" table:formula="msoxl:=+AI7/AJ7" table:style-name="ce4">
            <text:p><text:s/>3,699<text:s/></text:p>
          </table:table-cell>
          <table:table-cell office:value-type="float" office:value="1103795028" table:formula="msoxl:=AF7+AI7" table:style-name="ce4">
            <text:p><text:s/>1,103,795,028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2476342" table:formula="msoxl:=SUM(AO4:AO6)" table:style-name="ce4">
            <text:p><text:s/>22,476,342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2476342" table:formula="msoxl:=AO7+AR7" table:style-name="ce4">
            <text:p><text:s/>22,476,342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55941" table:formula="msoxl:=M8" table:style-name="ce30">
            <text:p><text:s/>355,941<text:s/></text:p>
          </table:table-cell>
          <table:table-cell office:value-type="float" office:value="222305708" table:formula="msoxl:=N8+W8" table:style-name="ce30">
            <text:p><text:s/>222,305,708<text:s/></text:p>
          </table:table-cell>
          <table:table-cell office:value-type="float" office:value="624.55774412051437" table:formula="msoxl:=+E8/D8" table:style-name="ce19">
            <text:p><text:s/>625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2305708" table:formula="msoxl:=E8+H8" table:style-name="ce20">
            <text:p><text:s/>222,305,708<text:s/></text:p>
          </table:table-cell>
          <table:table-cell office:value-type="float" office:value="355941" table:style-name="ce42">
            <text:p><text:s/>355,941<text:s/></text:p>
          </table:table-cell>
          <table:table-cell office:value-type="float" office:value="164328463" table:style-name="ce28">
            <text:p><text:s/>164,328,463<text:s/></text:p>
          </table:table-cell>
          <table:table-cell office:value-type="float" office:value="461.67331945462871" table:formula="msoxl:=+N8/M8" table:style-name="ce4">
            <text:p><text:s/>4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4328463" table:formula="msoxl:=N8+Q8" table:style-name="ce4">
            <text:p><text:s/>164,328,463<text:s/></text:p>
          </table:table-cell>
          <table:table-cell table:style-name="ce42"/>
          <table:table-cell office:value-type="float" office:value="57977245" table:style-name="ce28">
            <text:p><text:s/>57,977,245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7977245" table:formula="msoxl:=W8+Z8" table:style-name="ce4">
            <text:p><text:s/>57,977,245<text:s/></text:p>
          </table:table-cell>
          <table:table-cell office:value-type="float" office:value="332802" table:style-name="ce37">
            <text:p><text:s/>332,802<text:s/></text:p>
          </table:table-cell>
          <table:table-cell office:value-type="float" office:value="158332232" table:style-name="ce28">
            <text:p><text:s/>158,332,232<text:s/></text:p>
          </table:table-cell>
          <table:table-cell office:value-type="float" office:value="475.75504954898105" table:formula="msoxl:=+AF8/AE8" table:style-name="ce4">
            <text:p><text:s/>4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AI8/AH8" table:style-name="ce4">
            <text:p><text:s/>#DIV/0!<text:s/></text:p>
          </table:table-cell>
          <table:table-cell office:value-type="float" office:value="0" table:formula="msoxl:=+AI8/AJ8" table:style-name="ce4">
            <text:p><text:s/>#DIV/0!<text:s/></text:p>
          </table:table-cell>
          <table:table-cell office:value-type="float" office:value="158332232" table:formula="msoxl:=AF8+AI8" table:style-name="ce4">
            <text:p><text:s/>158,332,2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161633" table:style-name="ce28">
            <text:p><text:s/>57,161,633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161633" table:formula="msoxl:=AO8+AR8" table:style-name="ce4">
            <text:p><text:s/>57,161,633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43" table:formula="msoxl:=M9" table:style-name="ce30">
            <text:p><text:s/>2,143<text:s/></text:p>
          </table:table-cell>
          <table:table-cell office:value-type="float" office:value="96588645" table:formula="msoxl:=N9+W9" table:style-name="ce30">
            <text:p><text:s/>96,588,645<text:s/></text:p>
          </table:table-cell>
          <table:table-cell office:value-type="float" office:value="45071.696220251986" table:formula="msoxl:=+E9/D9" table:style-name="ce19">
            <text:p><text:s/>45,072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6588645" table:formula="msoxl:=E9+H9" table:style-name="ce20">
            <text:p><text:s/>96,588,645<text:s/></text:p>
          </table:table-cell>
          <table:table-cell office:value-type="float" office:value="2143" table:style-name="ce42">
            <text:p><text:s/>2,143<text:s/></text:p>
          </table:table-cell>
          <table:table-cell office:value-type="float" office:value="96588645" table:style-name="ce28">
            <text:p><text:s/>96,588,645<text:s/></text:p>
          </table:table-cell>
          <table:table-cell office:value-type="float" office:value="45071.696220251986" table:formula="msoxl:=+N9/M9" table:style-name="ce4">
            <text:p><text:s/>45,0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6588645" table:formula="msoxl:=N9+Q9" table:style-name="ce4">
            <text:p><text:s/>96,588,64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56" table:style-name="ce37">
            <text:p><text:s/>2,156<text:s/></text:p>
          </table:table-cell>
          <table:table-cell office:value-type="float" office:value="94455602" table:style-name="ce28">
            <text:p><text:s/>94,455,602<text:s/></text:p>
          </table:table-cell>
          <table:table-cell office:value-type="float" office:value="43810.576066790352" table:formula="msoxl:=+AF9/AE9" table:style-name="ce4">
            <text:p><text:s/>43,8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4455602" table:formula="msoxl:=AF9+AI9" table:style-name="ce4">
            <text:p><text:s/>94,455,6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534" table:formula="msoxl:=M10" table:style-name="ce30">
            <text:p><text:s/>60,534<text:s/></text:p>
          </table:table-cell>
          <table:table-cell office:value-type="float" office:value="78408293" table:formula="msoxl:=N10+W10" table:style-name="ce30">
            <text:p><text:s/>78,408,293<text:s/></text:p>
          </table:table-cell>
          <table:table-cell office:value-type="float" office:value="1295.2769187564013" table:formula="msoxl:=+E10/D10" table:style-name="ce9">
            <text:p><text:s/>1,295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8408293" table:formula="msoxl:=E10+H10" table:style-name="ce12">
            <text:p><text:s/>78,408,293<text:s/></text:p>
          </table:table-cell>
          <table:table-cell office:value-type="float" office:value="60534" table:style-name="ce44">
            <text:p><text:s/>60,534<text:s/></text:p>
          </table:table-cell>
          <table:table-cell office:value-type="float" office:value="77385282" table:style-name="ce28">
            <text:p><text:s/>77,385,282<text:s/></text:p>
          </table:table-cell>
          <table:table-cell office:value-type="float" office:value="1278.3771434235305" table:formula="msoxl:=+N10/M10" table:style-name="ce4">
            <text:p><text:s/>1,2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7385282" table:formula="msoxl:=N10+Q10" table:style-name="ce4">
            <text:p><text:s/>77,385,282<text:s/></text:p>
          </table:table-cell>
          <table:table-cell table:style-name="ce44"/>
          <table:table-cell office:value-type="float" office:value="1023011" table:style-name="ce28">
            <text:p><text:s/>1,023,01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23011" table:formula="msoxl:=W10+Z10" table:style-name="ce4">
            <text:p><text:s/>1,023,011<text:s/></text:p>
          </table:table-cell>
          <table:table-cell office:value-type="float" office:value="57275" table:style-name="ce39">
            <text:p><text:s/>57,275<text:s/></text:p>
          </table:table-cell>
          <table:table-cell office:value-type="float" office:value="73004556" table:style-name="ce28">
            <text:p><text:s/>73,004,556<text:s/></text:p>
          </table:table-cell>
          <table:table-cell office:value-type="float" office:value="1274.6321431689219" table:formula="msoxl:=+AF10/AE10" table:style-name="ce4">
            <text:p><text:s/>1,2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3004556" table:formula="msoxl:=AF10+AI10" table:style-name="ce4">
            <text:p><text:s/>73,004,55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92576" table:style-name="ce28">
            <text:p><text:s/>1,092,57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92576" table:formula="msoxl:=AO10+AR10" table:style-name="ce4">
            <text:p><text:s/>1,092,57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8059" table:formula="msoxl:=M11" table:style-name="ce30">
            <text:p><text:s/>68,059<text:s/></text:p>
          </table:table-cell>
          <table:table-cell office:value-type="float" office:value="50261668" table:formula="msoxl:=N11+W11" table:style-name="ce30">
            <text:p><text:s/>50,261,668<text:s/></text:p>
          </table:table-cell>
          <table:table-cell office:value-type="float" office:value="738.50141788742121" table:formula="msoxl:=+E11/D11" table:style-name="ce9">
            <text:p><text:s/>73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50261668" table:formula="msoxl:=E11+H11" table:style-name="ce12">
            <text:p><text:s/>50,261,668<text:s/></text:p>
          </table:table-cell>
          <table:table-cell office:value-type="float" office:value="68059" table:style-name="ce44">
            <text:p><text:s/>68,059<text:s/></text:p>
          </table:table-cell>
          <table:table-cell office:value-type="float" office:value="50261668" table:style-name="ce28">
            <text:p><text:s/>50,261,668<text:s/></text:p>
          </table:table-cell>
          <table:table-cell office:value-type="float" office:value="738.50141788742121" table:formula="msoxl:=+N11/M11" table:style-name="ce4">
            <text:p><text:s/>7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50261668" table:formula="msoxl:=N11+Q11" table:style-name="ce4">
            <text:p><text:s/>50,261,66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4773" table:style-name="ce39">
            <text:p><text:s/>64,773<text:s/></text:p>
          </table:table-cell>
          <table:table-cell office:value-type="float" office:value="45517639" table:style-name="ce28">
            <text:p><text:s/>45,517,639<text:s/></text:p>
          </table:table-cell>
          <table:table-cell office:value-type="float" office:value="702.72550291016319" table:formula="msoxl:=+AF11/AE11" table:style-name="ce4">
            <text:p><text:s/>7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5517639" table:formula="msoxl:=AF11+AI11" table:style-name="ce4">
            <text:p><text:s/>45,517,63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625" table:formula="msoxl:=M12" table:style-name="ce30">
            <text:p><text:s/>2,625<text:s/></text:p>
          </table:table-cell>
          <table:table-cell office:value-type="float" office:value="9973340" table:formula="msoxl:=N12+W12" table:style-name="ce30">
            <text:p><text:s/>9,973,340<text:s/></text:p>
          </table:table-cell>
          <table:table-cell office:value-type="float" office:value="3799.367619047619" table:formula="msoxl:=+E12/D12" table:style-name="ce9">
            <text:p><text:s/>3,799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65" table:formula="msoxl:=Q12" table:style-name="ce30">
            <text:p><text:s/>16,665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65" table:formula="msoxl:=+H12/G12" table:style-name="ce4">
            <text:p><text:s/>16,665<text:s/></text:p>
          </table:table-cell>
          <table:table-cell office:value-type="float" office:value="5555" table:formula="msoxl:=+H12/I12" table:style-name="ce4">
            <text:p><text:s/>5,555<text:s/></text:p>
          </table:table-cell>
          <table:table-cell office:value-type="float" office:value="9990005" table:formula="msoxl:=E12+H12" table:style-name="ce12">
            <text:p><text:s/>9,990,005<text:s/></text:p>
          </table:table-cell>
          <table:table-cell office:value-type="float" office:value="2625" table:style-name="ce42">
            <text:p><text:s/>2,625<text:s/></text:p>
          </table:table-cell>
          <table:table-cell office:value-type="float" office:value="9973340" table:style-name="ce28">
            <text:p><text:s/>9,973,340<text:s/></text:p>
          </table:table-cell>
          <table:table-cell office:value-type="float" office:value="3799.367619047619" table:formula="msoxl:=+N12/M12" table:style-name="ce4">
            <text:p><text:s/>3,7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65" table:style-name="ce28">
            <text:p><text:s/>16,66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65" table:formula="msoxl:=+Q12/P12" table:style-name="ce4">
            <text:p><text:s/>16,665<text:s/></text:p>
          </table:table-cell>
          <table:table-cell office:value-type="float" office:value="5555" table:formula="msoxl:=+Q12/R12" table:style-name="ce4">
            <text:p><text:s/>5,555<text:s/></text:p>
          </table:table-cell>
          <table:table-cell office:value-type="float" office:value="9990005" table:formula="msoxl:=N12+Q12" table:style-name="ce4">
            <text:p><text:s/>9,990,00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411" table:style-name="ce37">
            <text:p><text:s/>2,411<text:s/></text:p>
          </table:table-cell>
          <table:table-cell office:value-type="float" office:value="9711159" table:style-name="ce28">
            <text:p><text:s/>9,711,159<text:s/></text:p>
          </table:table-cell>
          <table:table-cell office:value-type="float" office:value="4027.8552467855661" table:formula="msoxl:=+AF12/AE12" table:style-name="ce4">
            <text:p><text:s/>4,0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9711159" table:formula="msoxl:=AF12+AI12" table:style-name="ce4">
            <text:p><text:s/>9,711,15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78818" table:formula="msoxl:=SUM(D7:D12)" table:style-name="ce7">
            <text:p><text:s/>778,818<text:s/></text:p>
          </table:table-cell>
          <table:table-cell office:value-type="float" office:value="1063151041" table:formula="msoxl:=SUM(E7:E12)" table:style-name="ce7">
            <text:p><text:s/>1,063,151,041<text:s/></text:p>
          </table:table-cell>
          <table:table-cell office:value-type="float" office:value="1365.0827805726112" table:formula="msoxl:=+E13/D13" table:style-name="ce10">
            <text:p><text:s/>1,365<text:s/></text:p>
          </table:table-cell>
          <table:table-cell office:value-type="float" office:value="9444" table:formula="msoxl:=SUM(G7:G12)" table:style-name="ce7">
            <text:p><text:s/>9,444<text:s/></text:p>
          </table:table-cell>
          <table:table-cell office:value-type="float" office:value="556624519" table:formula="msoxl:=SUM(H7:H12)" table:style-name="ce7">
            <text:p><text:s/>556,624,519<text:s/></text:p>
          </table:table-cell>
          <table:table-cell office:value-type="float" office:value="144658" table:formula="msoxl:=SUM(I7:I12)" table:style-name="ce7">
            <text:p><text:s/>144,658<text:s/></text:p>
          </table:table-cell>
          <table:table-cell office:value-type="float" office:value="58939.487399407029" table:formula="msoxl:=+H13/G13" table:style-name="ce7">
            <text:p><text:s/>58,939<text:s/></text:p>
          </table:table-cell>
          <table:table-cell office:value-type="float" office:value="3847.8654412476321" table:formula="msoxl:=+H13/I13" table:style-name="ce7">
            <text:p><text:s/>3,848<text:s/></text:p>
          </table:table-cell>
          <table:table-cell office:value-type="float" office:value="1619775560" table:formula="msoxl:=E13+H13" table:style-name="ce13">
            <text:p><text:s/>1,619,775,560<text:s/></text:p>
          </table:table-cell>
          <table:table-cell office:value-type="float" office:value="778818" table:formula="msoxl:=SUM(M7:M12)" table:style-name="ce43">
            <text:p><text:s/>778,818<text:s/></text:p>
          </table:table-cell>
          <table:table-cell office:value-type="float" office:value="983708289" table:formula="msoxl:=SUM(N7:N12)" table:style-name="ce4">
            <text:p><text:s/>983,708,289<text:s/></text:p>
          </table:table-cell>
          <table:table-cell office:value-type="float" office:value="1263.0785228384552" table:formula="msoxl:=+N13/M13" table:style-name="ce4">
            <text:p><text:s/>1,263<text:s/></text:p>
          </table:table-cell>
          <table:table-cell office:value-type="float" office:value="9444" table:formula="msoxl:=SUM(P7:P12)" table:style-name="ce4">
            <text:p><text:s/>9,444<text:s/></text:p>
          </table:table-cell>
          <table:table-cell office:value-type="float" office:value="556624519" table:formula="msoxl:=SUM(Q7:Q12)" table:style-name="ce4">
            <text:p><text:s/>556,624,519<text:s/></text:p>
          </table:table-cell>
          <table:table-cell office:value-type="float" office:value="144658" table:formula="msoxl:=SUM(R7:R12)" table:style-name="ce4">
            <text:p><text:s/>144,658<text:s/></text:p>
          </table:table-cell>
          <table:table-cell office:value-type="float" office:value="58939.487399407029" table:formula="msoxl:=+Q13/P13" table:style-name="ce4">
            <text:p><text:s/>58,939<text:s/></text:p>
          </table:table-cell>
          <table:table-cell office:value-type="float" office:value="3847.8654412476321" table:formula="msoxl:=+Q13/R13" table:style-name="ce4">
            <text:p><text:s/>3,848<text:s/></text:p>
          </table:table-cell>
          <table:table-cell office:value-type="float" office:value="1540332808" table:formula="msoxl:=N13+Q13" table:style-name="ce4">
            <text:p><text:s/>1,540,332,80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9442752" table:formula="msoxl:=SUM(W7:W12)" table:style-name="ce4">
            <text:p><text:s/>79,442,75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9442752" table:formula="msoxl:=W13+Z13" table:style-name="ce4">
            <text:p><text:s/>79,442,752<text:s/></text:p>
          </table:table-cell>
          <table:table-cell office:value-type="float" office:value="723354" table:formula="msoxl:=SUM(AE7:AE12)" table:style-name="ce38">
            <text:p><text:s/>723,354<text:s/></text:p>
          </table:table-cell>
          <table:table-cell office:value-type="float" office:value="928458990" table:formula="msoxl:=SUM(AF7:AF12)" table:style-name="ce4">
            <text:p><text:s/>928,458,990<text:s/></text:p>
          </table:table-cell>
          <table:table-cell office:value-type="float" office:value="1283.547184366161" table:formula="msoxl:=+AF13/AE13" table:style-name="ce4">
            <text:p><text:s/>1,284<text:s/></text:p>
          </table:table-cell>
          <table:table-cell office:value-type="float" office:value="9740" table:formula="msoxl:=SUM(AH7:AH12)" table:style-name="ce4">
            <text:p><text:s/>9,740<text:s/></text:p>
          </table:table-cell>
          <table:table-cell office:value-type="float" office:value="556357226" table:formula="msoxl:=SUM(AI7:AI12)" table:style-name="ce4">
            <text:p><text:s/>556,357,226<text:s/></text:p>
          </table:table-cell>
          <table:table-cell office:value-type="float" office:value="150394" table:formula="msoxl:=SUM(AJ7:AJ12)" table:style-name="ce4">
            <text:p><text:s/>150,394<text:s/></text:p>
          </table:table-cell>
          <table:table-cell office:value-type="float" office:value="57120.865092402462" table:formula="msoxl:=+AI13/AH13" table:style-name="ce4">
            <text:p><text:s/>57,121<text:s/></text:p>
          </table:table-cell>
          <table:table-cell office:value-type="float" office:value="3699.3312632152879" table:formula="msoxl:=+AI13/AJ13" table:style-name="ce4">
            <text:p><text:s/>3,699<text:s/></text:p>
          </table:table-cell>
          <table:table-cell office:value-type="float" office:value="1484816216" table:formula="msoxl:=AF13+AI13" table:style-name="ce4">
            <text:p><text:s/>1,484,816,21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0730551" table:formula="msoxl:=SUM(AO7:AO12)" table:style-name="ce4">
            <text:p><text:s/>80,730,551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0730551" table:formula="msoxl:=AO13+AR13" table:style-name="ce4">
            <text:p><text:s/>80,730,55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6.3926407242461902E-2" table:formula="msoxl:=+D4/AE4-1" table:style-name="ce25">
            <text:p>6.39%</text:p>
          </table:table-cell>
          <table:table-cell office:value-type="percentage" office:value="4.5762385479035661E-2" table:formula="msoxl:=+E4/(AF4+AO4)-1" table:style-name="ce48">
            <text:p>4.58%</text:p>
          </table:table-cell>
          <table:table-cell office:value-type="percentage" office:value="-1.7072629873437051E-2" table:formula="msoxl:=F4/((AF4+AO4)/AE4)-1" table:style-name="ce58">
            <text:p>-2%</text:p>
          </table:table-cell>
          <table:table-cell office:value-type="percentage" office:value="1.8952062430323213E-2" table:formula="msoxl:=+G4/AH4-1" table:style-name="ce59">
            <text:p>1.90%</text:p>
          </table:table-cell>
          <table:table-cell office:value-type="percentage" office:value="1.5972196909115555E-2" table:formula="msoxl:=+H4/AI4-1" table:style-name="ce48">
            <text:p>1.60%</text:p>
          </table:table-cell>
          <table:table-cell office:value-type="percentage" office:value="-3.1915307671350202E-2" table:formula="msoxl:=+I4/AJ4-1" table:style-name="ce48">
            <text:p>-3.19%</text:p>
          </table:table-cell>
          <table:table-cell office:value-type="percentage" office:value="-2.9244413266119595E-3" table:formula="msoxl:=+J4/AK4-1" table:style-name="ce48">
            <text:p>-0.29%</text:p>
          </table:table-cell>
          <table:table-cell office:value-type="percentage" office:value="4.9466234679608423E-2" table:formula="msoxl:=+K4/AL4-1" table:style-name="ce56">
            <text:p>4.95%</text:p>
          </table:table-cell>
          <table:table-cell office:value-type="percentage" office:value="3.0885130519217485E-2" table:formula="msoxl:=L4/(AM4+AV4)-1" table:style-name="ce57">
            <text:p>3.0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0711159737417937" table:formula="msoxl:=I4/G4" table:style-name="ce34">
            <text:p><text:s/>9.07<text:s/></text:p>
          </table:table-cell>
          <table:table-cell office:value-type="float" office:value="9.0711159737417937" table:formula="msoxl:=R4/P4" table:style-name="ce34">
            <text:p><text:s/>9.0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0711159737417937" table:formula="msoxl:=R4/P4" table:style-name="ce34">
            <text:p><text:s/>9.0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477517651430688" table:formula="msoxl:=AJ4/AH4" table:style-name="ce34">
            <text:p><text:s/>9.5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477517651430688" table:formula="msoxl:=AJ4/AH4" table:style-name="ce34">
            <text:p><text:s/>9.5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10456692913385823" table:formula="msoxl:=+D5/AE5-1" table:style-name="ce5">
            <text:p>10.46%</text:p>
          </table:table-cell>
          <table:table-cell office:value-type="percentage" office:value="6.0539237883165731E-2" table:formula="msoxl:=+E5/(AF5+AO5)-1" table:style-name="ce5">
            <text:p>6.05%</text:p>
          </table:table-cell>
          <table:table-cell office:value-type="percentage" office:value="-3.9859686262032623E-2" table:formula="msoxl:=F5/((AF5+AO5)/AE5)-1" table:style-name="ce50">
            <text:p>-4%</text:p>
          </table:table-cell>
          <table:table-cell office:value-type="percentage" office:value="-0.10485320551228283" table:formula="msoxl:=+G5/AH5-1" table:style-name="ce60">
            <text:p>-10.49%</text:p>
          </table:table-cell>
          <table:table-cell office:value-type="percentage" office:value="-5.5067304180378529E-2" table:formula="msoxl:=+H5/AI5-1" table:style-name="ce5">
            <text:p>-5.51%</text:p>
          </table:table-cell>
          <table:table-cell office:value-type="percentage" office:value="-0.22097100997506236" table:formula="msoxl:=+I5/AJ5-1" table:style-name="ce5">
            <text:p>-22.10%</text:p>
          </table:table-cell>
          <table:table-cell office:value-type="percentage" office:value="5.5617583214824684E-2" table:formula="msoxl:=+J5/AK5-1" table:style-name="ce5">
            <text:p>5.56%</text:p>
          </table:table-cell>
          <table:table-cell office:value-type="percentage" office:value="0.21296217203595091" table:formula="msoxl:=+K5/AL5-1" table:style-name="ce53">
            <text:p>21.30%</text:p>
          </table:table-cell>
          <table:table-cell office:value-type="percentage" office:value="5.3823336291543011E-3" table:formula="msoxl:=L5/(AM5+AV5)-1" table:style-name="ce15">
            <text:p>0.54%</text:p>
          </table:table-cell>
          <table:table-cell table:style-name="ce45"/>
          <table:table-cell table:number-columns-repeated="4" table:style-name="ce3"/>
          <table:table-cell office:value-type="float" office:value="6.6910977242302545" table:formula="msoxl:=I5/G5" table:style-name="ce34">
            <text:p><text:s/>6.69<text:s/></text:p>
          </table:table-cell>
          <table:table-cell office:value-type="float" office:value="6.6910977242302545" table:formula="msoxl:=R5/P5" table:style-name="ce34">
            <text:p><text:s/>6.69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6.6910977242302545" table:formula="msoxl:=R5/P5" table:style-name="ce34">
            <text:p><text:s/>6.69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6884361893349311" table:formula="msoxl:=AJ5/AH5" table:style-name="ce34">
            <text:p><text:s/>7.69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6884361893349311" table:formula="msoxl:=AJ5/AH5" table:style-name="ce34">
            <text:p><text:s/>7.69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11269871712909696" table:formula="msoxl:=+D6/AE6-1" table:style-name="ce6">
            <text:p>11.27%</text:p>
          </table:table-cell>
          <table:table-cell office:value-type="percentage" office:value="9.0899392808787338E-2" table:formula="msoxl:=+E6/(AF6+AO6)-1" table:style-name="ce5">
            <text:p>9.09%</text:p>
          </table:table-cell>
          <table:table-cell office:value-type="percentage" office:value="-1.9591398807895177E-2" table:formula="msoxl:=F6/((AF6+AO6)/AE6)-1" table:style-name="ce50">
            <text:p>-2%</text:p>
          </table:table-cell>
          <table:table-cell office:value-type="percentage" office:value="5.3893829156570483E-4" table:formula="msoxl:=+G6/AH6-1" table:style-name="ce60">
            <text:p>0.05%</text:p>
          </table:table-cell>
          <table:table-cell office:value-type="percentage" office:value="5.105297850660695E-2" table:formula="msoxl:=+H6/AI6-1" table:style-name="ce5">
            <text:p>5.11%</text:p>
          </table:table-cell>
          <table:table-cell office:value-type="percentage" office:value="7.5931217625735403E-3" table:formula="msoxl:=+I6/AJ6-1" table:style-name="ce5">
            <text:p>0.76%</text:p>
          </table:table-cell>
          <table:table-cell office:value-type="percentage" office:value="5.048683092863393E-2" table:formula="msoxl:=+J6/AK6-1" table:style-name="ce5">
            <text:p>5.05%</text:p>
          </table:table-cell>
          <table:table-cell office:value-type="percentage" office:value="4.3132347576975816E-2" table:formula="msoxl:=+K6/AL6-1" table:style-name="ce53">
            <text:p>4.31%</text:p>
          </table:table-cell>
          <table:table-cell office:value-type="percentage" office:value="7.0589338778352273E-2" table:formula="msoxl:=L6/(AM6+AV6)-1" table:style-name="ce15">
            <text:p>7.06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875572313493134" table:formula="msoxl:=I6/G6" table:style-name="ce34">
            <text:p><text:s/>26.88<text:s/></text:p>
          </table:table-cell>
          <table:table-cell office:value-type="float" office:value="26.875572313493134" table:formula="msoxl:=R6/P6" table:style-name="ce34">
            <text:p><text:s/>26.88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875572313493134" table:formula="msoxl:=R6/P6" table:style-name="ce34">
            <text:p><text:s/>26.88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687415790891944" table:formula="msoxl:=AJ6/AH6" table:style-name="ce34">
            <text:p><text:s/>26.69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687415790891944" table:formula="msoxl:=AJ6/AH6" table:style-name="ce34">
            <text:p><text:s/>26.69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9.6913278547532178E-2" table:formula="msoxl:=+D7/AE7-1" table:style-name="ce46">
            <text:p>9.69%</text:p>
          </table:table-cell>
          <table:table-cell office:value-type="percentage" office:value="6.2639685952416091E-2" table:formula="msoxl:=+E7/(AF7+AO7)-1" table:style-name="ce26">
            <text:p>6.26%</text:p>
          </table:table-cell>
          <table:table-cell office:value-type="percentage" office:value="-3.1245489744183952E-2" table:formula="msoxl:=F7/((AF7+AO7)/AE7)-1" table:style-name="ce51">
            <text:p>-3%</text:p>
          </table:table-cell>
          <table:table-cell office:value-type="percentage" office:value="-3.0492813141683728E-2" table:formula="msoxl:=+G7/AH7-1" table:style-name="ce61">
            <text:p>-3.05%</text:p>
          </table:table-cell>
          <table:table-cell office:value-type="percentage" office:value="4.5048035378614237E-4" table:formula="msoxl:=+H7/AI7-1" table:style-name="ce26">
            <text:p>0.05%</text:p>
          </table:table-cell>
          <table:table-cell office:value-type="percentage" office:value="-3.8159767011981871E-2" table:formula="msoxl:=+I7/AJ7-1" table:style-name="ce26">
            <text:p>-3.82%</text:p>
          </table:table-cell>
          <table:table-cell office:value-type="percentage" office:value="3.19165179123031E-2" table:formula="msoxl:=+J7/AK7-1" table:style-name="ce26">
            <text:p>3.19%</text:p>
          </table:table-cell>
          <table:table-cell office:value-type="percentage" office:value="4.0142058983977824E-2" table:formula="msoxl:=+K7/AL7-1" table:style-name="ce54">
            <text:p>4.01%</text:p>
          </table:table-cell>
          <table:table-cell office:value-type="percentage" office:value="3.1919368597640885E-2" table:formula="msoxl:=L7/(AM7+AV7)-1" table:style-name="ce27">
            <text:p>3.19%</text:p>
          </table:table-cell>
          <table:table-cell table:number-columns-repeated="5" table:style-name="ce3"/>
          <table:table-cell office:value-type="float" office:value="15.318754633061527" table:formula="msoxl:=I7/G7" table:style-name="ce34">
            <text:p><text:s/>15.32<text:s/></text:p>
          </table:table-cell>
          <table:table-cell office:value-type="float" office:value="15.318754633061527" table:formula="msoxl:=R7/P7" table:style-name="ce34">
            <text:p><text:s/>15.32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318754633061527" table:formula="msoxl:=R7/P7" table:style-name="ce34">
            <text:p><text:s/>15.32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440862422997947" table:formula="msoxl:=AJ7/AH7" table:style-name="ce34">
            <text:p><text:s/>15.44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440862422997947" table:formula="msoxl:=AJ7/AH7" table:style-name="ce34">
            <text:p><text:s/>15.44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6.9527827356806737E-2" table:formula="msoxl:=+D8/AE8-1" table:style-name="ce47">
            <text:p>6.95%</text:p>
          </table:table-cell>
          <table:table-cell office:value-type="percentage" office:value="3.1610380184141196E-2" table:formula="msoxl:=+E8/(AF8+AO8)-1" table:style-name="ce47">
            <text:p>3.16%</text:p>
          </table:table-cell>
          <table:table-cell office:value-type="percentage" office:value="-3.5452511101439321E-2" table:formula="msoxl:=F8/((AF8+AO8)/AE8)-1" table:style-name="ce52">
            <text:p>-4%</text:p>
          </table:table-cell>
          <table:table-cell office:value-type="percentage" office:value="0" table:formula="msoxl:=+G8/AH8-1" table:style-name="ce62">
            <text:p>#DIV/0!</text:p>
          </table:table-cell>
          <table:table-cell office:value-type="percentage" office:value="0" table:formula="msoxl:=+H8/AI8-1" table:style-name="ce6">
            <text:p>#DIV/0!</text:p>
          </table:table-cell>
          <table:table-cell office:value-type="percentage" office:value="0" table:formula="msoxl:=+I8/AJ8-1" table:style-name="ce6">
            <text:p>#DIV/0!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3.1610380184141196E-2" table:formula="msoxl:=L8/(AM8+AV8)-1" table:style-name="ce14">
            <text:p>3.16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6.0296846011131944E-3" table:formula="msoxl:=+D9/AE9-1" table:style-name="ce5">
            <text:p>-0.60%</text:p>
          </table:table-cell>
          <table:table-cell office:value-type="percentage" office:value="2.2582493307278906E-2" table:formula="msoxl:=+E9/(AF9+AO9)-1" table:style-name="ce5">
            <text:p>2.26%</text:p>
          </table:table-cell>
          <table:table-cell office:value-type="percentage" office:value="2.8785746883104757E-2" table:formula="msoxl:=F9/((AF9+AO9)/AE9)-1" table:style-name="ce50">
            <text:p>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2582493307278906E-2" table:formula="msoxl:=L9/(AM9+AV9)-1" table:style-name="ce15">
            <text:p>2.2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5.6900916630292508E-2" table:formula="msoxl:=+D10/AE10-1" table:style-name="ce5">
            <text:p>5.69%</text:p>
          </table:table-cell>
          <table:table-cell office:value-type="percentage" office:value="5.8182562315637343E-2" table:formula="msoxl:=+E10/(AF10+AO10)-1" table:style-name="ce5">
            <text:p>5.82%</text:p>
          </table:table-cell>
          <table:table-cell office:value-type="percentage" office:value="1.2126450693514812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5.8182562315637343E-2" table:formula="msoxl:=L10/(AM10+AV10)-1" table:style-name="ce15">
            <text:p>5.8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5.0731014465904112E-2" table:formula="msoxl:=+D11/AE11-1" table:style-name="ce5">
            <text:p>5.07%</text:p>
          </table:table-cell>
          <table:table-cell office:value-type="percentage" office:value="0.10422396908591858" table:formula="msoxl:=+E11/(AF11+AO11)-1" table:style-name="ce5">
            <text:p>10.42%</text:p>
          </table:table-cell>
          <table:table-cell office:value-type="percentage" office:value="5.0910227150005261E-2" table:formula="msoxl:=F11/((AF11+AO11)/AE11)-1" table:style-name="ce50">
            <text:p>5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0422396908591858" table:formula="msoxl:=L11/(AM11+AV11)-1" table:style-name="ce15">
            <text:p>10.4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8.8759850684363428E-2" table:formula="msoxl:=+D12/AE12-1" table:style-name="ce5">
            <text:p>8.88%</text:p>
          </table:table-cell>
          <table:table-cell office:value-type="percentage" office:value="2.6997910342112519E-2" table:formula="msoxl:=+E12/(AF12+AO12)-1" table:style-name="ce5">
            <text:p>2.70%</text:p>
          </table:table-cell>
          <table:table-cell office:value-type="percentage" office:value="-5.6726871681968216E-2" table:formula="msoxl:=F12/((AF12+AO12)/AE12)-1" table:style-name="ce50">
            <text:p>-6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2.8713977394459356E-2" table:formula="msoxl:=L12/(AM12+AV12)-1" table:style-name="ce15">
            <text:p>2.8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7.6676150266674403E-2" table:formula="msoxl:=+D13/AE13-1" table:style-name="ce5">
            <text:p>7.67%</text:p>
          </table:table-cell>
          <table:table-cell office:value-type="percentage" office:value="5.3470134011228243E-2" table:formula="msoxl:=+E13/(AF13+AO13)-1" table:style-name="ce6">
            <text:p>5.35%</text:p>
          </table:table-cell>
          <table:table-cell office:value-type="percentage" office:value="-2.1553385620827981E-2" table:formula="msoxl:=F13/((AF13+AO13)/AE13)-1" table:style-name="ce49">
            <text:p>-2%</text:p>
          </table:table-cell>
          <table:table-cell office:value-type="percentage" office:value="-3.0390143737166309E-2" table:formula="msoxl:=+G13/AH13-1" table:style-name="ce6">
            <text:p>-3.04%</text:p>
          </table:table-cell>
          <table:table-cell office:value-type="percentage" office:value="4.8043413028309168E-4" table:formula="msoxl:=+H13/AI13-1" table:style-name="ce6">
            <text:p>0.05%</text:p>
          </table:table-cell>
          <table:table-cell office:value-type="percentage" office:value="-3.8139819407689179E-2" table:formula="msoxl:=+I13/AJ13-1" table:style-name="ce6">
            <text:p>-3.81%</text:p>
          </table:table-cell>
          <table:table-cell office:value-type="percentage" office:value="3.1838143628648563E-2" table:formula="msoxl:=+J13/AK13-1" table:style-name="ce6">
            <text:p>3.18%</text:p>
          </table:table-cell>
          <table:table-cell office:value-type="percentage" office:value="4.0151629433489822E-2" table:formula="msoxl:=+K13/AL13-1" table:style-name="ce55">
            <text:p>4.02%</text:p>
          </table:table-cell>
          <table:table-cell office:value-type="percentage" office:value="3.4638884090263611E-2" table:formula="msoxl:=L13/(AM13+AV13)-1" table:style-name="ce14">
            <text:p>3.4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保局</meta:initial-creator>
    <dc:creator>梁芷妍</dc:creator>
    <meta:creation-date>1999-08-05T02:02:01Z</meta:creation-date>
    <dc:date>2020-01-20T07:33:36Z</dc:date>
    <meta:print-date>2020-01-20T07:32:44Z</meta:print-date>
  </office:meta>
</office:document-meta>
</file>