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" style:family="table-cell" style:parent-style-name="_21315__20998__20301_" style:data-style-name="N48">
      <style:text-properties style:font-name="全真楷書" style:font-name-asian="全真楷書" style:font-name-complex="全真楷書" style:font-family-generic="modern"/>
    </style:style>
    <style:style style:name="ce4" style:family="table-cell" style:parent-style-name="_21315__20998__20301_" style:data-style-name="N48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" style:data-style-name="N48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_21315__20998__20301_" style:data-style-name="N48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_21315__20998__20301_" style:data-style-name="N48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8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8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8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5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" style:data-style-name="N48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38" style:family="table-cell" style:parent-style-name="_21315__20998__20301_" style:data-style-name="N48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8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_21315__20998__20301_" style:data-style-name="N48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8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5" style:family="table-cell" style:parent-style-name="_21315__20998__20301_" style:data-style-name="N48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3.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1318" table:formula="msoxl:=M4" table:style-name="ce30">
            <text:p><text:s/>71,318<text:s/></text:p>
          </table:table-cell>
          <table:table-cell office:value-type="float" office:value="215472900" table:formula="msoxl:=N4+W4" table:style-name="ce30">
            <text:p><text:s/>215,472,900<text:s/></text:p>
          </table:table-cell>
          <table:table-cell office:value-type="float" office:value="3021.2975686362488" table:formula="msoxl:=+E4/D4" table:style-name="ce9">
            <text:p><text:s/>3,021<text:s/></text:p>
          </table:table-cell>
          <table:table-cell office:value-type="float" office:value="2545" table:formula="msoxl:=P4" table:style-name="ce30">
            <text:p><text:s/>2,545<text:s/></text:p>
          </table:table-cell>
          <table:table-cell office:value-type="float" office:value="215199758" table:formula="msoxl:=Q4" table:style-name="ce30">
            <text:p><text:s/>215,199,758<text:s/></text:p>
          </table:table-cell>
          <table:table-cell office:value-type="float" office:value="24386" table:formula="msoxl:=R4" table:style-name="ce30">
            <text:p><text:s/>24,386<text:s/></text:p>
          </table:table-cell>
          <table:table-cell office:value-type="float" office:value="84557.861689587429" table:formula="msoxl:=+H4/G4" table:style-name="ce4">
            <text:p><text:s/>84,558<text:s/></text:p>
          </table:table-cell>
          <table:table-cell office:value-type="float" office:value="8824.7255802509644" table:formula="msoxl:=+H4/I4" table:style-name="ce4">
            <text:p><text:s/>8,825<text:s/></text:p>
          </table:table-cell>
          <table:table-cell office:value-type="float" office:value="430672658" table:formula="msoxl:=E4+H4" table:style-name="ce12">
            <text:p><text:s/>430,672,658<text:s/></text:p>
          </table:table-cell>
          <table:table-cell office:value-type="float" office:value="71318" table:style-name="ce42">
            <text:p><text:s/>71,318<text:s/></text:p>
          </table:table-cell>
          <table:table-cell office:value-type="float" office:value="204416889" table:style-name="ce28">
            <text:p><text:s/>204,416,889<text:s/></text:p>
          </table:table-cell>
          <table:table-cell office:value-type="float" office:value="2866.2734372809109" table:formula="msoxl:=+N4/M4" table:style-name="ce4">
            <text:p><text:s/>2,866<text:s/></text:p>
          </table:table-cell>
          <table:table-cell office:value-type="float" office:value="2545" table:style-name="ce28">
            <text:p><text:s/>2,545<text:s/></text:p>
          </table:table-cell>
          <table:table-cell office:value-type="float" office:value="215199758" table:style-name="ce28">
            <text:p><text:s/>215,199,758<text:s/></text:p>
          </table:table-cell>
          <table:table-cell office:value-type="float" office:value="24386" table:style-name="ce28">
            <text:p><text:s/>24,386<text:s/></text:p>
          </table:table-cell>
          <table:table-cell office:value-type="float" office:value="84557.861689587429" table:formula="msoxl:=+Q4/P4" table:style-name="ce4">
            <text:p><text:s/>84,558<text:s/></text:p>
          </table:table-cell>
          <table:table-cell office:value-type="float" office:value="8824.7255802509644" table:formula="msoxl:=+Q4/R4" table:style-name="ce4">
            <text:p><text:s/>8,825<text:s/></text:p>
          </table:table-cell>
          <table:table-cell office:value-type="float" office:value="419616647" table:formula="msoxl:=N4+Q4" table:style-name="ce4">
            <text:p><text:s/>419,616,647<text:s/></text:p>
          </table:table-cell>
          <table:table-cell table:style-name="ce42"/>
          <table:table-cell office:value-type="float" office:value="11056011" table:style-name="ce28">
            <text:p><text:s/>11,056,011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056011" table:formula="msoxl:=W4+Z4" table:style-name="ce4">
            <text:p><text:s/>11,056,011<text:s/></text:p>
          </table:table-cell>
          <table:table-cell office:value-type="float" office:value="61503" table:style-name="ce37">
            <text:p><text:s/>61,503<text:s/></text:p>
          </table:table-cell>
          <table:table-cell office:value-type="float" office:value="162591681" table:style-name="ce28">
            <text:p><text:s/>162,591,681<text:s/></text:p>
          </table:table-cell>
          <table:table-cell office:value-type="float" office:value="2643.6382127701086" table:formula="msoxl:=+AF4/AE4" table:style-name="ce4">
            <text:p><text:s/>2,644<text:s/></text:p>
          </table:table-cell>
          <table:table-cell office:value-type="float" office:value="2308" table:style-name="ce28">
            <text:p><text:s/>2,308<text:s/></text:p>
          </table:table-cell>
          <table:table-cell office:value-type="float" office:value="187430443" table:style-name="ce28">
            <text:p><text:s/>187,430,443<text:s/></text:p>
          </table:table-cell>
          <table:table-cell office:value-type="float" office:value="23959" table:style-name="ce28">
            <text:p><text:s/>23,959<text:s/></text:p>
          </table:table-cell>
          <table:table-cell office:value-type="float" office:value="81209.030762564988" table:formula="msoxl:=+AI4/AH4" table:style-name="ce4">
            <text:p><text:s/>81,209<text:s/></text:p>
          </table:table-cell>
          <table:table-cell office:value-type="float" office:value="7822.966025293209" table:formula="msoxl:=+AI4/AJ4" table:style-name="ce4">
            <text:p><text:s/>7,823<text:s/></text:p>
          </table:table-cell>
          <table:table-cell office:value-type="float" office:value="350022124" table:formula="msoxl:=AF4+AI4" table:style-name="ce4">
            <text:p><text:s/>350,022,12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453744" table:style-name="ce28">
            <text:p><text:s/>10,453,744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453744" table:formula="msoxl:=AO4+AR4" table:style-name="ce4">
            <text:p><text:s/>10,453,744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4999" table:formula="msoxl:=M5" table:style-name="ce30">
            <text:p><text:s/>104,999<text:s/></text:p>
          </table:table-cell>
          <table:table-cell office:value-type="float" office:value="220125855" table:formula="msoxl:=N5+W5" table:style-name="ce30">
            <text:p><text:s/>220,125,855<text:s/></text:p>
          </table:table-cell>
          <table:table-cell office:value-type="float" office:value="2096.4566805398144" table:formula="msoxl:=+E5/D5" table:style-name="ce9">
            <text:p><text:s/>2,096<text:s/></text:p>
          </table:table-cell>
          <table:table-cell office:value-type="float" office:value="3342" table:formula="msoxl:=P5" table:style-name="ce30">
            <text:p><text:s/>3,342<text:s/></text:p>
          </table:table-cell>
          <table:table-cell office:value-type="float" office:value="191378332" table:formula="msoxl:=Q5" table:style-name="ce30">
            <text:p><text:s/>191,378,332<text:s/></text:p>
          </table:table-cell>
          <table:table-cell office:value-type="float" office:value="28925" table:formula="msoxl:=R5" table:style-name="ce30">
            <text:p><text:s/>28,925<text:s/></text:p>
          </table:table-cell>
          <table:table-cell office:value-type="float" office:value="57264.611609814485" table:formula="msoxl:=+H5/G5" table:style-name="ce4">
            <text:p><text:s/>57,265<text:s/></text:p>
          </table:table-cell>
          <table:table-cell office:value-type="float" office:value="6616.3641140881591" table:formula="msoxl:=+H5/I5" table:style-name="ce4">
            <text:p><text:s/>6,616<text:s/></text:p>
          </table:table-cell>
          <table:table-cell office:value-type="float" office:value="411504187" table:formula="msoxl:=E5+H5" table:style-name="ce12">
            <text:p><text:s/>411,504,187<text:s/></text:p>
          </table:table-cell>
          <table:table-cell office:value-type="float" office:value="104999" table:style-name="ce42">
            <text:p><text:s/>104,999<text:s/></text:p>
          </table:table-cell>
          <table:table-cell office:value-type="float" office:value="213149508" table:style-name="ce28">
            <text:p><text:s/>213,149,508<text:s/></text:p>
          </table:table-cell>
          <table:table-cell office:value-type="float" office:value="2030.0146477585502" table:formula="msoxl:=+N5/M5" table:style-name="ce4">
            <text:p><text:s/>2,030<text:s/></text:p>
          </table:table-cell>
          <table:table-cell office:value-type="float" office:value="3342" table:style-name="ce28">
            <text:p><text:s/>3,342<text:s/></text:p>
          </table:table-cell>
          <table:table-cell office:value-type="float" office:value="191378332" table:style-name="ce29">
            <text:p><text:s/>191,378,332<text:s/></text:p>
          </table:table-cell>
          <table:table-cell office:value-type="float" office:value="28925" table:style-name="ce28">
            <text:p><text:s/>28,925<text:s/></text:p>
          </table:table-cell>
          <table:table-cell office:value-type="float" office:value="57264.611609814485" table:formula="msoxl:=+Q5/P5" table:style-name="ce4">
            <text:p><text:s/>57,265<text:s/></text:p>
          </table:table-cell>
          <table:table-cell office:value-type="float" office:value="6616.3641140881591" table:formula="msoxl:=+Q5/R5" table:style-name="ce4">
            <text:p><text:s/>6,616<text:s/></text:p>
          </table:table-cell>
          <table:table-cell office:value-type="float" office:value="404527840" table:formula="msoxl:=N5+Q5" table:style-name="ce4">
            <text:p><text:s/>404,527,840<text:s/></text:p>
          </table:table-cell>
          <table:table-cell table:style-name="ce42"/>
          <table:table-cell office:value-type="float" office:value="6976347" table:style-name="ce28">
            <text:p><text:s/>6,976,34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976347" table:formula="msoxl:=W5+Z5" table:style-name="ce4">
            <text:p><text:s/>6,976,347<text:s/></text:p>
          </table:table-cell>
          <table:table-cell office:value-type="float" office:value="90775" table:style-name="ce37">
            <text:p><text:s/>90,775<text:s/></text:p>
          </table:table-cell>
          <table:table-cell office:value-type="float" office:value="173398668" table:style-name="ce28">
            <text:p><text:s/>173,398,668<text:s/></text:p>
          </table:table-cell>
          <table:table-cell office:value-type="float" office:value="1910.2028972734784" table:formula="msoxl:=+AF5/AE5" table:style-name="ce4">
            <text:p><text:s/>1,910<text:s/></text:p>
          </table:table-cell>
          <table:table-cell office:value-type="float" office:value="3026" table:style-name="ce28">
            <text:p><text:s/>3,026<text:s/></text:p>
          </table:table-cell>
          <table:table-cell office:value-type="float" office:value="162881246" table:style-name="ce29">
            <text:p><text:s/>162,881,246<text:s/></text:p>
          </table:table-cell>
          <table:table-cell office:value-type="float" office:value="25217" table:style-name="ce28">
            <text:p><text:s/>25,217<text:s/></text:p>
          </table:table-cell>
          <table:table-cell office:value-type="float" office:value="53827.245869134167" table:formula="msoxl:=+AI5/AH5" table:style-name="ce4">
            <text:p><text:s/>53,827<text:s/></text:p>
          </table:table-cell>
          <table:table-cell office:value-type="float" office:value="6459.18412182258" table:formula="msoxl:=+AI5/AJ5" table:style-name="ce4">
            <text:p><text:s/>6,459<text:s/></text:p>
          </table:table-cell>
          <table:table-cell office:value-type="float" office:value="336279914" table:formula="msoxl:=AF5+AI5" table:style-name="ce4">
            <text:p><text:s/>336,279,9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60431" table:style-name="ce28">
            <text:p><text:s/>6,860,431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860431" table:formula="msoxl:=AO5+AR5" table:style-name="ce4">
            <text:p><text:s/>6,860,431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9987" table:formula="msoxl:=M6" table:style-name="ce30">
            <text:p><text:s/>99,987<text:s/></text:p>
          </table:table-cell>
          <table:table-cell office:value-type="float" office:value="150859358" table:formula="msoxl:=N6+W6" table:style-name="ce30">
            <text:p><text:s/>150,859,358<text:s/></text:p>
          </table:table-cell>
          <table:table-cell office:value-type="float" office:value="1508.7897226639463" table:formula="msoxl:=+E6/D6" table:style-name="ce9">
            <text:p><text:s/>1,509<text:s/></text:p>
          </table:table-cell>
          <table:table-cell office:value-type="float" office:value="3768" table:formula="msoxl:=P6" table:style-name="ce30">
            <text:p><text:s/>3,768<text:s/></text:p>
          </table:table-cell>
          <table:table-cell office:value-type="float" office:value="158839232" table:formula="msoxl:=Q6" table:style-name="ce30">
            <text:p><text:s/>158,839,232<text:s/></text:p>
          </table:table-cell>
          <table:table-cell office:value-type="float" office:value="104128" table:formula="msoxl:=R6" table:style-name="ce30">
            <text:p><text:s/>104,128<text:s/></text:p>
          </table:table-cell>
          <table:table-cell office:value-type="float" office:value="42154.7855626327" table:formula="msoxl:=+H6/G6" table:style-name="ce4">
            <text:p><text:s/>42,155<text:s/></text:p>
          </table:table-cell>
          <table:table-cell office:value-type="float" office:value="1525.4228641671789" table:formula="msoxl:=+H6/I6" table:style-name="ce4">
            <text:p><text:s/>1,525<text:s/></text:p>
          </table:table-cell>
          <table:table-cell office:value-type="float" office:value="309698590" table:formula="msoxl:=E6+H6" table:style-name="ce12">
            <text:p><text:s/>309,698,590<text:s/></text:p>
          </table:table-cell>
          <table:table-cell office:value-type="float" office:value="99987" table:style-name="ce42">
            <text:p><text:s/>99,987<text:s/></text:p>
          </table:table-cell>
          <table:table-cell office:value-type="float" office:value="147658298" table:style-name="ce28">
            <text:p><text:s/>147,658,298<text:s/></text:p>
          </table:table-cell>
          <table:table-cell office:value-type="float" office:value="1476.7749607448968" table:formula="msoxl:=+N6/M6" table:style-name="ce4">
            <text:p><text:s/>1,477<text:s/></text:p>
          </table:table-cell>
          <table:table-cell office:value-type="float" office:value="3768" table:style-name="ce28">
            <text:p><text:s/>3,768<text:s/></text:p>
          </table:table-cell>
          <table:table-cell office:value-type="float" office:value="158839232" table:style-name="ce28">
            <text:p><text:s/>158,839,232<text:s/></text:p>
          </table:table-cell>
          <table:table-cell office:value-type="float" office:value="104128" table:style-name="ce28">
            <text:p><text:s/>104,128<text:s/></text:p>
          </table:table-cell>
          <table:table-cell office:value-type="float" office:value="42154.7855626327" table:formula="msoxl:=+Q6/P6" table:style-name="ce4">
            <text:p><text:s/>42,155<text:s/></text:p>
          </table:table-cell>
          <table:table-cell office:value-type="float" office:value="1525.4228641671789" table:formula="msoxl:=+Q6/R6" table:style-name="ce4">
            <text:p><text:s/>1,525<text:s/></text:p>
          </table:table-cell>
          <table:table-cell office:value-type="float" office:value="306497530" table:formula="msoxl:=N6+Q6" table:style-name="ce4">
            <text:p><text:s/>306,497,530<text:s/></text:p>
          </table:table-cell>
          <table:table-cell table:style-name="ce42"/>
          <table:table-cell office:value-type="float" office:value="3201060" table:style-name="ce28">
            <text:p><text:s/>3,201,06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201060" table:formula="msoxl:=W6+Z6" table:style-name="ce4">
            <text:p><text:s/>3,201,060<text:s/></text:p>
          </table:table-cell>
          <table:table-cell office:value-type="float" office:value="89189" table:style-name="ce37">
            <text:p><text:s/>89,189<text:s/></text:p>
          </table:table-cell>
          <table:table-cell office:value-type="float" office:value="122892147" table:style-name="ce28">
            <text:p><text:s/>122,892,147<text:s/></text:p>
          </table:table-cell>
          <table:table-cell office:value-type="float" office:value="1377.8845709672717" table:formula="msoxl:=+AF6/AE6" table:style-name="ce4">
            <text:p><text:s/>1,378<text:s/></text:p>
          </table:table-cell>
          <table:table-cell office:value-type="float" office:value="3563" table:style-name="ce28">
            <text:p><text:s/>3,563<text:s/></text:p>
          </table:table-cell>
          <table:table-cell office:value-type="float" office:value="144234996" table:style-name="ce28">
            <text:p><text:s/>144,234,996<text:s/></text:p>
          </table:table-cell>
          <table:table-cell office:value-type="float" office:value="99137" table:style-name="ce28">
            <text:p><text:s/>99,137<text:s/></text:p>
          </table:table-cell>
          <table:table-cell office:value-type="float" office:value="40481.334830199274" table:formula="msoxl:=+AI6/AH6" table:style-name="ce4">
            <text:p><text:s/>40,481<text:s/></text:p>
          </table:table-cell>
          <table:table-cell office:value-type="float" office:value="1454.9057970283548" table:formula="msoxl:=+AI6/AJ6" table:style-name="ce4">
            <text:p><text:s/>1,455<text:s/></text:p>
          </table:table-cell>
          <table:table-cell office:value-type="float" office:value="267127143" table:formula="msoxl:=AF6+AI6" table:style-name="ce4">
            <text:p><text:s/>267,127,14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68713" table:style-name="ce28">
            <text:p><text:s/>2,868,713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68713" table:formula="msoxl:=AO6+AR6" table:style-name="ce4">
            <text:p><text:s/>2,868,713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6304" table:formula="msoxl:=SUM(D4:D6)" table:style-name="ce21">
            <text:p><text:s/>276,304<text:s/></text:p>
          </table:table-cell>
          <table:table-cell office:value-type="float" office:value="586458113" table:formula="msoxl:=SUM(E4:E6)" table:style-name="ce21">
            <text:p><text:s/>586,458,113<text:s/></text:p>
          </table:table-cell>
          <table:table-cell office:value-type="float" office:value="2122.5103979674564" table:formula="msoxl:=+E7/D7" table:style-name="ce22">
            <text:p><text:s/>2,123<text:s/></text:p>
          </table:table-cell>
          <table:table-cell office:value-type="float" office:value="9655" table:formula="msoxl:=SUM(G4:G6)" table:style-name="ce23">
            <text:p><text:s/>9,655<text:s/></text:p>
          </table:table-cell>
          <table:table-cell office:value-type="float" office:value="565417322" table:formula="msoxl:=SUM(H4:H6)" table:style-name="ce21">
            <text:p><text:s/>565,417,322<text:s/></text:p>
          </table:table-cell>
          <table:table-cell office:value-type="float" office:value="157439" table:formula="msoxl:=SUM(I4:I6)" table:style-name="ce21">
            <text:p><text:s/>157,439<text:s/></text:p>
          </table:table-cell>
          <table:table-cell office:value-type="float" office:value="58562.125530813049" table:formula="msoxl:=+H7/G7" table:style-name="ce21">
            <text:p><text:s/>58,562<text:s/></text:p>
          </table:table-cell>
          <table:table-cell office:value-type="float" office:value="3591.3421833217944" table:formula="msoxl:=+H7/I7" table:style-name="ce21">
            <text:p><text:s/>3,591<text:s/></text:p>
          </table:table-cell>
          <table:table-cell office:value-type="float" office:value="1151875435" table:formula="msoxl:=E7+H7" table:style-name="ce24">
            <text:p><text:s/>1,151,875,435<text:s/></text:p>
          </table:table-cell>
          <table:table-cell office:value-type="float" office:value="276304" table:formula="msoxl:=SUM(M4:M6)" table:style-name="ce43">
            <text:p><text:s/>276,304<text:s/></text:p>
          </table:table-cell>
          <table:table-cell office:value-type="float" office:value="565224695" table:formula="msoxl:=SUM(N4:N6)" table:style-name="ce4">
            <text:p><text:s/>565,224,695<text:s/></text:p>
          </table:table-cell>
          <table:table-cell office:value-type="float" office:value="2045.6623682610459" table:formula="msoxl:=+N7/M7" table:style-name="ce4">
            <text:p><text:s/>2,046<text:s/></text:p>
          </table:table-cell>
          <table:table-cell office:value-type="float" office:value="9655" table:formula="msoxl:=SUM(P4:P6)" table:style-name="ce4">
            <text:p><text:s/>9,655<text:s/></text:p>
          </table:table-cell>
          <table:table-cell office:value-type="float" office:value="565417322" table:formula="msoxl:=SUM(Q4:Q6)" table:style-name="ce4">
            <text:p><text:s/>565,417,322<text:s/></text:p>
          </table:table-cell>
          <table:table-cell office:value-type="float" office:value="157439" table:formula="msoxl:=SUM(R4:R6)" table:style-name="ce4">
            <text:p><text:s/>157,439<text:s/></text:p>
          </table:table-cell>
          <table:table-cell office:value-type="float" office:value="58562.125530813049" table:formula="msoxl:=+Q7/P7" table:style-name="ce4">
            <text:p><text:s/>58,562<text:s/></text:p>
          </table:table-cell>
          <table:table-cell office:value-type="float" office:value="3591.3421833217944" table:formula="msoxl:=+Q7/R7" table:style-name="ce4">
            <text:p><text:s/>3,591<text:s/></text:p>
          </table:table-cell>
          <table:table-cell office:value-type="float" office:value="1130642017" table:formula="msoxl:=N7+Q7" table:style-name="ce4">
            <text:p><text:s/>1,130,642,017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1233418" table:formula="msoxl:=SUM(W4:W6)" table:style-name="ce4">
            <text:p><text:s/>21,233,418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1233418" table:formula="msoxl:=W7+Z7" table:style-name="ce4">
            <text:p><text:s/>21,233,418<text:s/></text:p>
          </table:table-cell>
          <table:table-cell office:value-type="float" office:value="241467" table:formula="msoxl:=SUM(AE4:AE6)" table:style-name="ce38">
            <text:p><text:s/>241,467<text:s/></text:p>
          </table:table-cell>
          <table:table-cell office:value-type="float" office:value="458882496" table:formula="msoxl:=SUM(AF4:AF6)" table:style-name="ce4">
            <text:p><text:s/>458,882,496<text:s/></text:p>
          </table:table-cell>
          <table:table-cell office:value-type="float" office:value="1900.3942402067364" table:formula="msoxl:=+AF7/AE7" table:style-name="ce4">
            <text:p><text:s/>1,900<text:s/></text:p>
          </table:table-cell>
          <table:table-cell office:value-type="float" office:value="8897" table:formula="msoxl:=SUM(AH4:AH6)" table:style-name="ce4">
            <text:p><text:s/>8,897<text:s/></text:p>
          </table:table-cell>
          <table:table-cell office:value-type="float" office:value="494546685" table:formula="msoxl:=SUM(AI4:AI6)" table:style-name="ce4">
            <text:p><text:s/>494,546,685<text:s/></text:p>
          </table:table-cell>
          <table:table-cell office:value-type="float" office:value="148313" table:formula="msoxl:=SUM(AJ4:AJ6)" table:style-name="ce4">
            <text:p><text:s/>148,313<text:s/></text:p>
          </table:table-cell>
          <table:table-cell office:value-type="float" office:value="55585.780038215125" table:formula="msoxl:=+AI7/AH7" table:style-name="ce4">
            <text:p><text:s/>55,586<text:s/></text:p>
          </table:table-cell>
          <table:table-cell office:value-type="float" office:value="3334.4796814844281" table:formula="msoxl:=+AI7/AJ7" table:style-name="ce4">
            <text:p><text:s/>3,334<text:s/></text:p>
          </table:table-cell>
          <table:table-cell office:value-type="float" office:value="953429181" table:formula="msoxl:=AF7+AI7" table:style-name="ce4">
            <text:p><text:s/>953,429,181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182888" table:formula="msoxl:=SUM(AO4:AO6)" table:style-name="ce4">
            <text:p><text:s/>20,182,888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182888" table:formula="msoxl:=AO7+AR7" table:style-name="ce4">
            <text:p><text:s/>20,182,88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83795" table:formula="msoxl:=M8" table:style-name="ce30">
            <text:p><text:s/>383,795<text:s/></text:p>
          </table:table-cell>
          <table:table-cell office:value-type="float" office:value="233568323" table:formula="msoxl:=N8+W8" table:style-name="ce30">
            <text:p><text:s/>233,568,323<text:s/></text:p>
          </table:table-cell>
          <table:table-cell office:value-type="float" office:value="608.57573183600618" table:formula="msoxl:=+E8/D8" table:style-name="ce19">
            <text:p><text:s/>609<text:s/></text:p>
          </table:table-cell>
          <table:table-cell office:value-type="float" office:value="33" table:formula="msoxl:=P8" table:style-name="ce30">
            <text:p><text:s/>33<text:s/></text:p>
          </table:table-cell>
          <table:table-cell office:value-type="float" office:value="959242" table:formula="msoxl:=Q8" table:style-name="ce30">
            <text:p><text:s/>959,242<text:s/></text:p>
          </table:table-cell>
          <table:table-cell office:value-type="float" office:value="105" table:formula="msoxl:=R8" table:style-name="ce30">
            <text:p><text:s/>105<text:s/></text:p>
          </table:table-cell>
          <table:table-cell office:value-type="float" office:value="29067.939393939392" table:formula="msoxl:=+H8/G8" table:style-name="ce18">
            <text:p><text:s/>29,068<text:s/></text:p>
          </table:table-cell>
          <table:table-cell office:value-type="float" office:value="9135.638095238095" table:formula="msoxl:=+H8/I8" table:style-name="ce18">
            <text:p><text:s/>9,136<text:s/></text:p>
          </table:table-cell>
          <table:table-cell office:value-type="float" office:value="234527565" table:formula="msoxl:=E8+H8" table:style-name="ce20">
            <text:p><text:s/>234,527,565<text:s/></text:p>
          </table:table-cell>
          <table:table-cell office:value-type="float" office:value="383795" table:style-name="ce42">
            <text:p><text:s/>383,795<text:s/></text:p>
          </table:table-cell>
          <table:table-cell office:value-type="float" office:value="171848103" table:style-name="ce28">
            <text:p><text:s/>171,848,103<text:s/></text:p>
          </table:table-cell>
          <table:table-cell office:value-type="float" office:value="447.76014017900184" table:formula="msoxl:=+N8/M8" table:style-name="ce4">
            <text:p><text:s/>448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959242" table:style-name="ce29">
            <text:p><text:s/>959,242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29067.939393939392" table:formula="msoxl:=+Q8/P8" table:style-name="ce4">
            <text:p><text:s/>29,068<text:s/></text:p>
          </table:table-cell>
          <table:table-cell office:value-type="float" office:value="9135.638095238095" table:formula="msoxl:=+Q8/R8" table:style-name="ce4">
            <text:p><text:s/>9,136<text:s/></text:p>
          </table:table-cell>
          <table:table-cell office:value-type="float" office:value="172807345" table:formula="msoxl:=N8+Q8" table:style-name="ce4">
            <text:p><text:s/>172,807,345<text:s/></text:p>
          </table:table-cell>
          <table:table-cell table:style-name="ce42"/>
          <table:table-cell office:value-type="float" office:value="61720220" table:style-name="ce28">
            <text:p><text:s/>61,720,22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61720220" table:formula="msoxl:=W8+Z8" table:style-name="ce4">
            <text:p><text:s/>61,720,220<text:s/></text:p>
          </table:table-cell>
          <table:table-cell office:value-type="float" office:value="335158" table:style-name="ce37">
            <text:p><text:s/>335,158<text:s/></text:p>
          </table:table-cell>
          <table:table-cell office:value-type="float" office:value="145883455" table:style-name="ce28">
            <text:p><text:s/>145,883,455<text:s/></text:p>
          </table:table-cell>
          <table:table-cell office:value-type="float" office:value="435.26770955788015" table:formula="msoxl:=+AF8/AE8" table:style-name="ce4">
            <text:p><text:s/>43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931269" table:style-name="ce29">
            <text:p><text:s/>931,269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2713.878048780487" table:formula="msoxl:=+AI8/AH8" table:style-name="ce4">
            <text:p><text:s/>22,714<text:s/></text:p>
          </table:table-cell>
          <table:table-cell office:value-type="float" office:value="7760.5749999999998" table:formula="msoxl:=+AI8/AJ8" table:style-name="ce4">
            <text:p><text:s/>7,761<text:s/></text:p>
          </table:table-cell>
          <table:table-cell office:value-type="float" office:value="146814724" table:formula="msoxl:=AF8+AI8" table:style-name="ce4">
            <text:p><text:s/>146,814,72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104632" table:style-name="ce28">
            <text:p><text:s/>57,104,632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7104632" table:formula="msoxl:=AO8+AR8" table:style-name="ce4">
            <text:p><text:s/>57,104,632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16" table:formula="msoxl:=M9" table:style-name="ce30">
            <text:p><text:s/>2,016<text:s/></text:p>
          </table:table-cell>
          <table:table-cell office:value-type="float" office:value="92170177" table:formula="msoxl:=N9+W9" table:style-name="ce30">
            <text:p><text:s/>92,170,177<text:s/></text:p>
          </table:table-cell>
          <table:table-cell office:value-type="float" office:value="45719.333829365081" table:formula="msoxl:=+E9/D9" table:style-name="ce19">
            <text:p><text:s/>45,719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2170177" table:formula="msoxl:=E9+H9" table:style-name="ce20">
            <text:p><text:s/>92,170,177<text:s/></text:p>
          </table:table-cell>
          <table:table-cell office:value-type="float" office:value="2016" table:style-name="ce42">
            <text:p><text:s/>2,016<text:s/></text:p>
          </table:table-cell>
          <table:table-cell office:value-type="float" office:value="92170177" table:style-name="ce28">
            <text:p><text:s/>92,170,177<text:s/></text:p>
          </table:table-cell>
          <table:table-cell office:value-type="float" office:value="45719.333829365081" table:formula="msoxl:=+N9/M9" table:style-name="ce4">
            <text:p><text:s/>45,7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2170177" table:formula="msoxl:=N9+Q9" table:style-name="ce4">
            <text:p><text:s/>92,170,177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124" table:style-name="ce37">
            <text:p><text:s/>2,124<text:s/></text:p>
          </table:table-cell>
          <table:table-cell office:value-type="float" office:value="88834176" table:style-name="ce28">
            <text:p><text:s/>88,834,176<text:s/></text:p>
          </table:table-cell>
          <table:table-cell office:value-type="float" office:value="41824" table:formula="msoxl:=+AF9/AE9" table:style-name="ce4">
            <text:p><text:s/>41,8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8834176" table:formula="msoxl:=AF9+AI9" table:style-name="ce4">
            <text:p><text:s/>88,834,17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9313" table:formula="msoxl:=M10" table:style-name="ce30">
            <text:p><text:s/>59,313<text:s/></text:p>
          </table:table-cell>
          <table:table-cell office:value-type="float" office:value="80461292" table:formula="msoxl:=N10+W10" table:style-name="ce30">
            <text:p><text:s/>80,461,292<text:s/></text:p>
          </table:table-cell>
          <table:table-cell office:value-type="float" office:value="1356.5540775209481" table:formula="msoxl:=+E10/D10" table:style-name="ce9">
            <text:p><text:s/>1,357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80461292" table:formula="msoxl:=E10+H10" table:style-name="ce12">
            <text:p><text:s/>80,461,292<text:s/></text:p>
          </table:table-cell>
          <table:table-cell office:value-type="float" office:value="59313" table:style-name="ce44">
            <text:p><text:s/>59,313<text:s/></text:p>
          </table:table-cell>
          <table:table-cell office:value-type="float" office:value="79316481" table:style-name="ce28">
            <text:p><text:s/>79,316,481<text:s/></text:p>
          </table:table-cell>
          <table:table-cell office:value-type="float" office:value="1337.2528956552526" table:formula="msoxl:=+N10/M10" table:style-name="ce4">
            <text:p><text:s/>1,3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9316481" table:formula="msoxl:=N10+Q10" table:style-name="ce4">
            <text:p><text:s/>79,316,481<text:s/></text:p>
          </table:table-cell>
          <table:table-cell table:style-name="ce44"/>
          <table:table-cell office:value-type="float" office:value="1144811" table:style-name="ce28">
            <text:p><text:s/>1,144,811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44811" table:formula="msoxl:=W10+Z10" table:style-name="ce4">
            <text:p><text:s/>1,144,811<text:s/></text:p>
          </table:table-cell>
          <table:table-cell office:value-type="float" office:value="51052" table:style-name="ce39">
            <text:p><text:s/>51,052<text:s/></text:p>
          </table:table-cell>
          <table:table-cell office:value-type="float" office:value="64529413" table:style-name="ce28">
            <text:p><text:s/>64,529,413<text:s/></text:p>
          </table:table-cell>
          <table:table-cell office:value-type="float" office:value="1263.993829820575" table:formula="msoxl:=+AF10/AE10" table:style-name="ce4">
            <text:p><text:s/>1,2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4529413" table:formula="msoxl:=AF10+AI10" table:style-name="ce4">
            <text:p><text:s/>64,529,41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8011" table:style-name="ce28">
            <text:p><text:s/>978,011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978011" table:formula="msoxl:=AO10+AR10" table:style-name="ce4">
            <text:p><text:s/>978,011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0213" table:formula="msoxl:=M11" table:style-name="ce30">
            <text:p><text:s/>60,213<text:s/></text:p>
          </table:table-cell>
          <table:table-cell office:value-type="float" office:value="40854543" table:formula="msoxl:=N11+W11" table:style-name="ce30">
            <text:p><text:s/>40,854,543<text:s/></text:p>
          </table:table-cell>
          <table:table-cell office:value-type="float" office:value="678.50037367345919" table:formula="msoxl:=+E11/D11" table:style-name="ce9">
            <text:p><text:s/>679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0854543" table:formula="msoxl:=E11+H11" table:style-name="ce12">
            <text:p><text:s/>40,854,543<text:s/></text:p>
          </table:table-cell>
          <table:table-cell office:value-type="float" office:value="60213" table:style-name="ce44">
            <text:p><text:s/>60,213<text:s/></text:p>
          </table:table-cell>
          <table:table-cell office:value-type="float" office:value="40854543" table:style-name="ce28">
            <text:p><text:s/>40,854,543<text:s/></text:p>
          </table:table-cell>
          <table:table-cell office:value-type="float" office:value="678.50037367345919" table:formula="msoxl:=+N11/M11" table:style-name="ce4">
            <text:p><text:s/>6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0854543" table:formula="msoxl:=N11+Q11" table:style-name="ce4">
            <text:p><text:s/>40,854,54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1493" table:style-name="ce39">
            <text:p><text:s/>51,493<text:s/></text:p>
          </table:table-cell>
          <table:table-cell office:value-type="float" office:value="33973001" table:style-name="ce28">
            <text:p><text:s/>33,973,001<text:s/></text:p>
          </table:table-cell>
          <table:table-cell office:value-type="float" office:value="659.75959839201448" table:formula="msoxl:=+AF11/AE11" table:style-name="ce4">
            <text:p><text:s/>6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3973001" table:formula="msoxl:=AF11+AI11" table:style-name="ce4">
            <text:p><text:s/>33,973,00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04" table:formula="msoxl:=M12" table:style-name="ce30">
            <text:p><text:s/>2,404<text:s/></text:p>
          </table:table-cell>
          <table:table-cell office:value-type="float" office:value="9722162" table:formula="msoxl:=N12+W12" table:style-name="ce30">
            <text:p><text:s/>9,722,162<text:s/></text:p>
          </table:table-cell>
          <table:table-cell office:value-type="float" office:value="4044.1605657237938" table:formula="msoxl:=+E12/D12" table:style-name="ce9">
            <text:p><text:s/>4,044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722162" table:formula="msoxl:=E12+H12" table:style-name="ce12">
            <text:p><text:s/>9,722,162<text:s/></text:p>
          </table:table-cell>
          <table:table-cell office:value-type="float" office:value="2404" table:style-name="ce42">
            <text:p><text:s/>2,404<text:s/></text:p>
          </table:table-cell>
          <table:table-cell office:value-type="float" office:value="9722162" table:style-name="ce28">
            <text:p><text:s/>9,722,162<text:s/></text:p>
          </table:table-cell>
          <table:table-cell office:value-type="float" office:value="4044.1605657237938" table:formula="msoxl:=+N12/M12" table:style-name="ce4">
            <text:p><text:s/>4,0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722162" table:formula="msoxl:=N12+Q12" table:style-name="ce4">
            <text:p><text:s/>9,722,16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247" table:style-name="ce37">
            <text:p><text:s/>2,247<text:s/></text:p>
          </table:table-cell>
          <table:table-cell office:value-type="float" office:value="8644236" table:style-name="ce28">
            <text:p><text:s/>8,644,236<text:s/></text:p>
          </table:table-cell>
          <table:table-cell office:value-type="float" office:value="3847.0120160213619" table:formula="msoxl:=+AF12/AE12" table:style-name="ce4">
            <text:p><text:s/>3,84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748" table:style-name="ce28">
            <text:p><text:s/>16,74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748" table:formula="msoxl:=+AI12/AH12" table:style-name="ce4">
            <text:p><text:s/>16,748<text:s/></text:p>
          </table:table-cell>
          <table:table-cell office:value-type="float" office:value="5582.666666666667" table:formula="msoxl:=+AI12/AJ12" table:style-name="ce4">
            <text:p><text:s/>5,583<text:s/></text:p>
          </table:table-cell>
          <table:table-cell office:value-type="float" office:value="8660984" table:formula="msoxl:=AF12+AI12" table:style-name="ce4">
            <text:p><text:s/>8,660,98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84045" table:formula="msoxl:=SUM(D7:D12)" table:style-name="ce7">
            <text:p><text:s/>784,045<text:s/></text:p>
          </table:table-cell>
          <table:table-cell office:value-type="float" office:value="1043234610" table:formula="msoxl:=SUM(E7:E12)" table:style-name="ce7">
            <text:p><text:s/>1,043,234,610<text:s/></text:p>
          </table:table-cell>
          <table:table-cell office:value-type="float" office:value="1330.5800177285741" table:formula="msoxl:=+E13/D13" table:style-name="ce10">
            <text:p><text:s/>1,331<text:s/></text:p>
          </table:table-cell>
          <table:table-cell office:value-type="float" office:value="9688" table:formula="msoxl:=SUM(G7:G12)" table:style-name="ce7">
            <text:p><text:s/>9,688<text:s/></text:p>
          </table:table-cell>
          <table:table-cell office:value-type="float" office:value="566376564" table:formula="msoxl:=SUM(H7:H12)" table:style-name="ce7">
            <text:p><text:s/>566,376,564<text:s/></text:p>
          </table:table-cell>
          <table:table-cell office:value-type="float" office:value="157544" table:formula="msoxl:=SUM(I7:I12)" table:style-name="ce7">
            <text:p><text:s/>157,544<text:s/></text:p>
          </table:table-cell>
          <table:table-cell office:value-type="float" office:value="58461.660198183323" table:formula="msoxl:=+H13/G13" table:style-name="ce7">
            <text:p><text:s/>58,462<text:s/></text:p>
          </table:table-cell>
          <table:table-cell office:value-type="float" office:value="3595.0373482963491" table:formula="msoxl:=+H13/I13" table:style-name="ce7">
            <text:p><text:s/>3,595<text:s/></text:p>
          </table:table-cell>
          <table:table-cell office:value-type="float" office:value="1609611174" table:formula="msoxl:=E13+H13" table:style-name="ce13">
            <text:p><text:s/>1,609,611,174<text:s/></text:p>
          </table:table-cell>
          <table:table-cell office:value-type="float" office:value="784045" table:formula="msoxl:=SUM(M7:M12)" table:style-name="ce43">
            <text:p><text:s/>784,045<text:s/></text:p>
          </table:table-cell>
          <table:table-cell office:value-type="float" office:value="959136161" table:formula="msoxl:=SUM(N7:N12)" table:style-name="ce4">
            <text:p><text:s/>959,136,161<text:s/></text:p>
          </table:table-cell>
          <table:table-cell office:value-type="float" office:value="1223.3177445172153" table:formula="msoxl:=+N13/M13" table:style-name="ce4">
            <text:p><text:s/>1,223<text:s/></text:p>
          </table:table-cell>
          <table:table-cell office:value-type="float" office:value="9688" table:formula="msoxl:=SUM(P7:P12)" table:style-name="ce4">
            <text:p><text:s/>9,688<text:s/></text:p>
          </table:table-cell>
          <table:table-cell office:value-type="float" office:value="566376564" table:formula="msoxl:=SUM(Q7:Q12)" table:style-name="ce4">
            <text:p><text:s/>566,376,564<text:s/></text:p>
          </table:table-cell>
          <table:table-cell office:value-type="float" office:value="157544" table:formula="msoxl:=SUM(R7:R12)" table:style-name="ce4">
            <text:p><text:s/>157,544<text:s/></text:p>
          </table:table-cell>
          <table:table-cell office:value-type="float" office:value="58461.660198183323" table:formula="msoxl:=+Q13/P13" table:style-name="ce4">
            <text:p><text:s/>58,462<text:s/></text:p>
          </table:table-cell>
          <table:table-cell office:value-type="float" office:value="3595.0373482963491" table:formula="msoxl:=+Q13/R13" table:style-name="ce4">
            <text:p><text:s/>3,595<text:s/></text:p>
          </table:table-cell>
          <table:table-cell office:value-type="float" office:value="1525512725" table:formula="msoxl:=N13+Q13" table:style-name="ce4">
            <text:p><text:s/>1,525,512,725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4098449" table:formula="msoxl:=SUM(W7:W12)" table:style-name="ce4">
            <text:p><text:s/>84,098,44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4098449" table:formula="msoxl:=W13+Z13" table:style-name="ce4">
            <text:p><text:s/>84,098,449<text:s/></text:p>
          </table:table-cell>
          <table:table-cell office:value-type="float" office:value="683541" table:formula="msoxl:=SUM(AE7:AE12)" table:style-name="ce38">
            <text:p><text:s/>683,541<text:s/></text:p>
          </table:table-cell>
          <table:table-cell office:value-type="float" office:value="800746777" table:formula="msoxl:=SUM(AF7:AF12)" table:style-name="ce4">
            <text:p><text:s/>800,746,777<text:s/></text:p>
          </table:table-cell>
          <table:table-cell office:value-type="float" office:value="1171.4685395609042" table:formula="msoxl:=+AF13/AE13" table:style-name="ce4">
            <text:p><text:s/>1,171<text:s/></text:p>
          </table:table-cell>
          <table:table-cell office:value-type="float" office:value="8939" table:formula="msoxl:=SUM(AH7:AH12)" table:style-name="ce4">
            <text:p><text:s/>8,939<text:s/></text:p>
          </table:table-cell>
          <table:table-cell office:value-type="float" office:value="495494702" table:formula="msoxl:=SUM(AI7:AI12)" table:style-name="ce4">
            <text:p><text:s/>495,494,702<text:s/></text:p>
          </table:table-cell>
          <table:table-cell office:value-type="float" office:value="148436" table:formula="msoxl:=SUM(AJ7:AJ12)" table:style-name="ce4">
            <text:p><text:s/>148,436<text:s/></text:p>
          </table:table-cell>
          <table:table-cell office:value-type="float" office:value="55430.663608904797" table:formula="msoxl:=+AI13/AH13" table:style-name="ce4">
            <text:p><text:s/>55,431<text:s/></text:p>
          </table:table-cell>
          <table:table-cell office:value-type="float" office:value="3338.1033037807538" table:formula="msoxl:=+AI13/AJ13" table:style-name="ce4">
            <text:p><text:s/>3,338<text:s/></text:p>
          </table:table-cell>
          <table:table-cell office:value-type="float" office:value="1296241479" table:formula="msoxl:=AF13+AI13" table:style-name="ce4">
            <text:p><text:s/>1,296,241,479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8265531" table:formula="msoxl:=SUM(AO7:AO12)" table:style-name="ce4">
            <text:p><text:s/>78,265,531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8265531" table:formula="msoxl:=AO13+AR13" table:style-name="ce4">
            <text:p><text:s/>78,265,531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0.1595857112661172" table:formula="msoxl:=+D4/AE4-1" table:style-name="ce25">
            <text:p>15.96%</text:p>
          </table:table-cell>
          <table:table-cell office:value-type="percentage" office:value="0.24518114246591605" table:formula="msoxl:=+E4/(AF4+AO4)-1" table:style-name="ce48">
            <text:p>24.52%</text:p>
          </table:table-cell>
          <table:table-cell office:value-type="percentage" office:value="7.3815527708029238E-2" table:formula="msoxl:=F4/((AF4+AO4)/AE4)-1" table:style-name="ce58">
            <text:p>7%</text:p>
          </table:table-cell>
          <table:table-cell office:value-type="percentage" office:value="0.10268630849220095" table:formula="msoxl:=+G4/AH4-1" table:style-name="ce59">
            <text:p>10.27%</text:p>
          </table:table-cell>
          <table:table-cell office:value-type="percentage" office:value="0.14815797559631227" table:formula="msoxl:=+H4/AI4-1" table:style-name="ce48">
            <text:p>14.82%</text:p>
          </table:table-cell>
          <table:table-cell office:value-type="percentage" office:value="1.7822112775992327E-2" table:formula="msoxl:=+I4/AJ4-1" table:style-name="ce48">
            <text:p>1.78%</text:p>
          </table:table-cell>
          <table:table-cell office:value-type="percentage" office:value="4.1237173939602689E-2" table:formula="msoxl:=+J4/AK4-1" table:style-name="ce48">
            <text:p>4.12%</text:p>
          </table:table-cell>
          <table:table-cell office:value-type="percentage" office:value="0.12805367576937798" table:formula="msoxl:=+K4/AL4-1" table:style-name="ce56">
            <text:p>12.81%</text:p>
          </table:table-cell>
          <table:table-cell office:value-type="percentage" office:value="0.19473367354510396" table:formula="msoxl:=L4/(AM4+AV4)-1" table:style-name="ce57">
            <text:p>19.47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5819253438113954" table:formula="msoxl:=I4/G4" table:style-name="ce34">
            <text:p><text:s/>9.58<text:s/></text:p>
          </table:table-cell>
          <table:table-cell office:value-type="float" office:value="9.5819253438113954" table:formula="msoxl:=R4/P4" table:style-name="ce34">
            <text:p><text:s/>9.58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5819253438113954" table:formula="msoxl:=R4/P4" table:style-name="ce34">
            <text:p><text:s/>9.58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380849220103986" table:formula="msoxl:=AJ4/AH4" table:style-name="ce34">
            <text:p><text:s/>10.38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380849220103986" table:formula="msoxl:=AJ4/AH4" table:style-name="ce34">
            <text:p><text:s/>10.38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0.1566951253098321" table:formula="msoxl:=+D5/AE5-1" table:style-name="ce5">
            <text:p>15.67%</text:p>
          </table:table-cell>
          <table:table-cell office:value-type="percentage" office:value="0.22116362625334096" table:formula="msoxl:=+E5/(AF5+AO5)-1" table:style-name="ce5">
            <text:p>22.12%</text:p>
          </table:table-cell>
          <table:table-cell office:value-type="percentage" office:value="5.5735084840303317E-2" table:formula="msoxl:=F5/((AF5+AO5)/AE5)-1" table:style-name="ce50">
            <text:p>6%</text:p>
          </table:table-cell>
          <table:table-cell office:value-type="percentage" office:value="0.10442828816920025" table:formula="msoxl:=+G5/AH5-1" table:style-name="ce60">
            <text:p>10.44%</text:p>
          </table:table-cell>
          <table:table-cell office:value-type="percentage" office:value="0.17495621319105092" table:formula="msoxl:=+H5/AI5-1" table:style-name="ce5">
            <text:p>17.50%</text:p>
          </table:table-cell>
          <table:table-cell office:value-type="percentage" office:value="0.14704366102232624" table:formula="msoxl:=+I5/AJ5-1" table:style-name="ce5">
            <text:p>14.70%</text:p>
          </table:table-cell>
          <table:table-cell office:value-type="percentage" office:value="6.3859216372268213E-2" table:formula="msoxl:=+J5/AK5-1" table:style-name="ce5">
            <text:p>6.39%</text:p>
          </table:table-cell>
          <table:table-cell office:value-type="percentage" office:value="2.4334341505228396E-2" table:formula="msoxl:=+K5/AL5-1" table:style-name="ce53">
            <text:p>2.43%</text:p>
          </table:table-cell>
          <table:table-cell office:value-type="percentage" office:value="0.19922997396298592" table:formula="msoxl:=L5/(AM5+AV5)-1" table:style-name="ce15">
            <text:p>19.92%</text:p>
          </table:table-cell>
          <table:table-cell table:style-name="ce45"/>
          <table:table-cell table:number-columns-repeated="4" table:style-name="ce3"/>
          <table:table-cell office:value-type="float" office:value="8.6549970077797731" table:formula="msoxl:=I5/G5" table:style-name="ce34">
            <text:p><text:s/>8.65<text:s/></text:p>
          </table:table-cell>
          <table:table-cell office:value-type="float" office:value="8.6549970077797731" table:formula="msoxl:=R5/P5" table:style-name="ce34">
            <text:p><text:s/>8.65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6549970077797731" table:formula="msoxl:=R5/P5" table:style-name="ce34">
            <text:p><text:s/>8.65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33443489755453" table:formula="msoxl:=AJ5/AH5" table:style-name="ce34">
            <text:p><text:s/>8.33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33443489755453" table:formula="msoxl:=AJ5/AH5" table:style-name="ce34">
            <text:p><text:s/>8.33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0.12106874166096726" table:formula="msoxl:=+D6/AE6-1" table:style-name="ce6">
            <text:p>12.11%</text:p>
          </table:table-cell>
          <table:table-cell office:value-type="percentage" office:value="0.19957320584480742" table:formula="msoxl:=+E6/(AF6+AO6)-1" table:style-name="ce5">
            <text:p>19.96%</text:p>
          </table:table-cell>
          <table:table-cell office:value-type="percentage" office:value="7.00264499994252E-2" table:formula="msoxl:=F6/((AF6+AO6)/AE6)-1" table:style-name="ce50">
            <text:p>7%</text:p>
          </table:table-cell>
          <table:table-cell office:value-type="percentage" office:value="5.7535784451305139E-2" table:formula="msoxl:=+G6/AH6-1" table:style-name="ce60">
            <text:p>5.75%</text:p>
          </table:table-cell>
          <table:table-cell office:value-type="percentage" office:value="0.10125306898472819" table:formula="msoxl:=+H6/AI6-1" table:style-name="ce5">
            <text:p>10.13%</text:p>
          </table:table-cell>
          <table:table-cell office:value-type="percentage" office:value="5.0344472800266216E-2" table:formula="msoxl:=+I6/AJ6-1" table:style-name="ce5">
            <text:p>5.03%</text:p>
          </table:table-cell>
          <table:table-cell office:value-type="percentage" office:value="4.1338822927968755E-2" table:formula="msoxl:=+J6/AK6-1" table:style-name="ce5">
            <text:p>4.13%</text:p>
          </table:table-cell>
          <table:table-cell office:value-type="percentage" office:value="4.8468476297816254E-2" table:formula="msoxl:=+K6/AL6-1" table:style-name="ce53">
            <text:p>4.85%</text:p>
          </table:table-cell>
          <table:table-cell office:value-type="percentage" office:value="0.14704941989924469" table:formula="msoxl:=L6/(AM6+AV6)-1" table:style-name="ce15">
            <text:p>14.70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634819532908704" table:formula="msoxl:=I6/G6" table:style-name="ce34">
            <text:p><text:s/>27.63<text:s/></text:p>
          </table:table-cell>
          <table:table-cell office:value-type="float" office:value="27.634819532908704" table:formula="msoxl:=R6/P6" table:style-name="ce34">
            <text:p><text:s/>27.63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634819532908704" table:formula="msoxl:=R6/P6" table:style-name="ce34">
            <text:p><text:s/>27.63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82402469828796" table:formula="msoxl:=AJ6/AH6" table:style-name="ce34">
            <text:p><text:s/>27.82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82402469828796" table:formula="msoxl:=AJ6/AH6" table:style-name="ce34">
            <text:p><text:s/>27.82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0.14427230221935083" table:formula="msoxl:=+D7/AE7-1" table:style-name="ce46">
            <text:p>14.43%</text:p>
          </table:table-cell>
          <table:table-cell office:value-type="percentage" office:value="0.22417133983531556" table:formula="msoxl:=+E7/(AF7+AO7)-1" table:style-name="ce26">
            <text:p>22.42%</text:p>
          </table:table-cell>
          <table:table-cell office:value-type="percentage" office:value="6.9825195856788813E-2" table:formula="msoxl:=F7/((AF7+AO7)/AE7)-1" table:style-name="ce51">
            <text:p>7%</text:p>
          </table:table-cell>
          <table:table-cell office:value-type="percentage" office:value="8.5197257502529045E-2" table:formula="msoxl:=+G7/AH7-1" table:style-name="ce61">
            <text:p>8.52%</text:p>
          </table:table-cell>
          <table:table-cell office:value-type="percentage" office:value="0.14330424032667421" table:formula="msoxl:=+H7/AI7-1" table:style-name="ce26">
            <text:p>14.33%</text:p>
          </table:table-cell>
          <table:table-cell office:value-type="percentage" office:value="6.1532030233357737E-2" table:formula="msoxl:=+I7/AJ7-1" table:style-name="ce26">
            <text:p>6.15%</text:p>
          </table:table-cell>
          <table:table-cell office:value-type="percentage" office:value="5.3545088160167786E-2" table:formula="msoxl:=+J7/AK7-1" table:style-name="ce26">
            <text:p>5.35%</text:p>
          </table:table-cell>
          <table:table-cell office:value-type="percentage" office:value="7.7032258814969667E-2" table:formula="msoxl:=+K7/AL7-1" table:style-name="ce54">
            <text:p>7.70%</text:p>
          </table:table-cell>
          <table:table-cell office:value-type="percentage" office:value="0.18309486054655721" table:formula="msoxl:=L7/(AM7+AV7)-1" table:style-name="ce27">
            <text:p>18.31%</text:p>
          </table:table-cell>
          <table:table-cell table:number-columns-repeated="5" table:style-name="ce3"/>
          <table:table-cell office:value-type="float" office:value="16.306473329880891" table:formula="msoxl:=I7/G7" table:style-name="ce34">
            <text:p><text:s/>16.31<text:s/></text:p>
          </table:table-cell>
          <table:table-cell office:value-type="float" office:value="16.306473329880891" table:formula="msoxl:=R7/P7" table:style-name="ce34">
            <text:p><text:s/>16.31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306473329880891" table:formula="msoxl:=R7/P7" table:style-name="ce34">
            <text:p><text:s/>16.31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670001123974373" table:formula="msoxl:=AJ7/AH7" table:style-name="ce34">
            <text:p><text:s/>16.67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670001123974373" table:formula="msoxl:=AJ7/AH7" table:style-name="ce34">
            <text:p><text:s/>16.67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1451166315588468" table:formula="msoxl:=+D8/AE8-1" table:style-name="ce47">
            <text:p>14.51%</text:p>
          </table:table-cell>
          <table:table-cell office:value-type="percentage" office:value="0.15065039752800868" table:formula="msoxl:=+E8/(AF8+AO8)-1" table:style-name="ce47">
            <text:p>15.07%</text:p>
          </table:table-cell>
          <table:table-cell office:value-type="percentage" office:value="4.8324911337884746E-3" table:formula="msoxl:=F8/((AF8+AO8)/AE8)-1" table:style-name="ce52">
            <text:p>0%</text:p>
          </table:table-cell>
          <table:table-cell office:value-type="percentage" office:value="-0.19512195121951215" table:formula="msoxl:=+G8/AH8-1" table:style-name="ce62">
            <text:p>-19.51%</text:p>
          </table:table-cell>
          <table:table-cell office:value-type="percentage" office:value="3.0037507959569165E-2" table:formula="msoxl:=+H8/AI8-1" table:style-name="ce6">
            <text:p>3.00%</text:p>
          </table:table-cell>
          <table:table-cell office:value-type="percentage" office:value="-0.125" table:formula="msoxl:=+I8/AJ8-1" table:style-name="ce6">
            <text:p>-12.50%</text:p>
          </table:table-cell>
          <table:table-cell office:value-type="percentage" office:value="0.27974357049522225" table:formula="msoxl:=+J8/AK8-1" table:style-name="ce6">
            <text:p>27.97%</text:p>
          </table:table-cell>
          <table:table-cell office:value-type="percentage" office:value="0.17718572338236482" table:formula="msoxl:=+K8/AL8-1" table:style-name="ce55">
            <text:p>17.72%</text:p>
          </table:table-cell>
          <table:table-cell office:value-type="percentage" office:value="0.15009957661890616" table:formula="msoxl:=L8/(AM8+AV8)-1" table:style-name="ce14">
            <text:p>15.0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5.084745762711862E-2" table:formula="msoxl:=+D9/AE9-1" table:style-name="ce5">
            <text:p>-5.08%</text:p>
          </table:table-cell>
          <table:table-cell office:value-type="percentage" office:value="3.7553125950084754E-2" table:formula="msoxl:=+E9/(AF9+AO9)-1" table:style-name="ce5">
            <text:p>3.76%</text:p>
          </table:table-cell>
          <table:table-cell office:value-type="percentage" office:value="9.3136329125982353E-2" table:formula="msoxl:=F9/((AF9+AO9)/AE9)-1" table:style-name="ce50">
            <text:p>9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3.7553125950084754E-2" table:formula="msoxl:=L9/(AM9+AV9)-1" table:style-name="ce15">
            <text:p>3.7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0.16181540390190396" table:formula="msoxl:=+D10/AE10-1" table:style-name="ce5">
            <text:p>16.18%</text:p>
          </table:table-cell>
          <table:table-cell office:value-type="percentage" office:value="0.22827745447599956" table:formula="msoxl:=+E10/(AF10+AO10)-1" table:style-name="ce5">
            <text:p>22.83%</text:p>
          </table:table-cell>
          <table:table-cell office:value-type="percentage" office:value="5.7205344627800248E-2" table:formula="msoxl:=F10/((AF10+AO10)/AE10)-1" table:style-name="ce50">
            <text:p>6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0.22827745447599956" table:formula="msoxl:=L10/(AM10+AV10)-1" table:style-name="ce15">
            <text:p>22.8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0.1693434058998311" table:formula="msoxl:=+D11/AE11-1" table:style-name="ce5">
            <text:p>16.93%</text:p>
          </table:table-cell>
          <table:table-cell office:value-type="percentage" office:value="0.20255914395080965" table:formula="msoxl:=+E11/(AF11+AO11)-1" table:style-name="ce5">
            <text:p>20.26%</text:p>
          </table:table-cell>
          <table:table-cell office:value-type="percentage" office:value="2.8405460605833266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20255914395080965" table:formula="msoxl:=L11/(AM11+AV11)-1" table:style-name="ce15">
            <text:p>20.26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6.9870939029817558E-2" table:formula="msoxl:=+D12/AE12-1" table:style-name="ce5">
            <text:p>6.99%</text:p>
          </table:table-cell>
          <table:table-cell office:value-type="percentage" office:value="0.12469881664498739" table:formula="msoxl:=+E12/(AF12+AO12)-1" table:style-name="ce5">
            <text:p>12.47%</text:p>
          </table:table-cell>
          <table:table-cell office:value-type="percentage" office:value="5.1247188436475355E-2" table:formula="msoxl:=F12/((AF12+AO12)/AE12)-1" table:style-name="ce50">
            <text:p>5%</text:p>
          </table:table-cell>
          <table:table-cell office:value-type="percentage" office:value="-1" table:formula="msoxl:=+G12/AH12-1" table:style-name="ce60">
            <text:p>-100.00%</text:p>
          </table:table-cell>
          <table:table-cell office:value-type="percentage" office:value="-1" table:formula="msoxl:=+H12/AI12-1" table:style-name="ce5">
            <text:p>-100.00%</text:p>
          </table:table-cell>
          <table:table-cell office:value-type="percentage" office:value="-1" table:formula="msoxl:=+I12/AJ12-1" table:style-name="ce5">
            <text:p>-100.00%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0.12252395339836664" table:formula="msoxl:=L12/(AM12+AV12)-1" table:style-name="ce15">
            <text:p>12.2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0.1470343402956078" table:formula="msoxl:=+D13/AE13-1" table:style-name="ce5">
            <text:p>14.70%</text:p>
          </table:table-cell>
          <table:table-cell office:value-type="percentage" office:value="0.18682594146338172" table:formula="msoxl:=+E13/(AF13+AO13)-1" table:style-name="ce6">
            <text:p>18.68%</text:p>
          </table:table-cell>
          <table:table-cell office:value-type="percentage" office:value="3.4690854292574125E-2" table:formula="msoxl:=F13/((AF13+AO13)/AE13)-1" table:style-name="ce49">
            <text:p>3%</text:p>
          </table:table-cell>
          <table:table-cell office:value-type="percentage" office:value="8.3790133124510557E-2" table:formula="msoxl:=+G13/AH13-1" table:style-name="ce6">
            <text:p>8.38%</text:p>
          </table:table-cell>
          <table:table-cell office:value-type="percentage" office:value="0.14305271421449017" table:formula="msoxl:=+H13/AI13-1" table:style-name="ce6">
            <text:p>14.31%</text:p>
          </table:table-cell>
          <table:table-cell office:value-type="percentage" office:value="6.135977795144032E-2" table:formula="msoxl:=+I13/AJ13-1" table:style-name="ce6">
            <text:p>6.14%</text:p>
          </table:table-cell>
          <table:table-cell office:value-type="percentage" office:value="5.4680864199352808E-2" table:formula="msoxl:=+J13/AK13-1" table:style-name="ce6">
            <text:p>5.47%</text:p>
          </table:table-cell>
          <table:table-cell office:value-type="percentage" office:value="7.697006986709809E-2" table:formula="msoxl:=+K13/AL13-1" table:style-name="ce55">
            <text:p>7.70%</text:p>
          </table:table-cell>
          <table:table-cell office:value-type="percentage" office:value="0.17104617312937531" table:formula="msoxl:=L13/(AM13+AV13)-1" table:style-name="ce14">
            <text:p>17.1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4.1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54194" table:formula="msoxl:=M4" table:style-name="ce30">
            <text:p><text:s/>54,194<text:s/></text:p>
          </table:table-cell>
          <table:table-cell office:value-type="float" office:value="173957921" table:formula="msoxl:=N4+W4" table:style-name="ce30">
            <text:p><text:s/>173,957,921<text:s/></text:p>
          </table:table-cell>
          <table:table-cell office:value-type="float" office:value="3209.9110787172012" table:formula="msoxl:=+E4/D4" table:style-name="ce9">
            <text:p><text:s/>3,210<text:s/></text:p>
          </table:table-cell>
          <table:table-cell office:value-type="float" office:value="2085" table:formula="msoxl:=P4" table:style-name="ce30">
            <text:p><text:s/>2,085<text:s/></text:p>
          </table:table-cell>
          <table:table-cell office:value-type="float" office:value="180109890" table:formula="msoxl:=Q4" table:style-name="ce30">
            <text:p><text:s/>180,109,890<text:s/></text:p>
          </table:table-cell>
          <table:table-cell office:value-type="float" office:value="20532" table:formula="msoxl:=R4" table:style-name="ce30">
            <text:p><text:s/>20,532<text:s/></text:p>
          </table:table-cell>
          <table:table-cell office:value-type="float" office:value="86383.640287769784" table:formula="msoxl:=+H4/G4" table:style-name="ce4">
            <text:p><text:s/>86,384<text:s/></text:p>
          </table:table-cell>
          <table:table-cell office:value-type="float" office:value="8772.1551724137935" table:formula="msoxl:=+H4/I4" table:style-name="ce4">
            <text:p><text:s/>8,772<text:s/></text:p>
          </table:table-cell>
          <table:table-cell office:value-type="float" office:value="354067811" table:formula="msoxl:=E4+H4" table:style-name="ce12">
            <text:p><text:s/>354,067,811<text:s/></text:p>
          </table:table-cell>
          <table:table-cell office:value-type="float" office:value="54194" table:style-name="ce42">
            <text:p><text:s/>54,194<text:s/></text:p>
          </table:table-cell>
          <table:table-cell office:value-type="float" office:value="163282361" table:style-name="ce28">
            <text:p><text:s/>163,282,361<text:s/></text:p>
          </table:table-cell>
          <table:table-cell office:value-type="float" office:value="3012.9232202826879" table:formula="msoxl:=+N4/M4" table:style-name="ce4">
            <text:p><text:s/>3,013<text:s/></text:p>
          </table:table-cell>
          <table:table-cell office:value-type="float" office:value="2085" table:style-name="ce28">
            <text:p><text:s/>2,085<text:s/></text:p>
          </table:table-cell>
          <table:table-cell office:value-type="float" office:value="180109890" table:style-name="ce28">
            <text:p><text:s/>180,109,890<text:s/></text:p>
          </table:table-cell>
          <table:table-cell office:value-type="float" office:value="20532" table:style-name="ce28">
            <text:p><text:s/>20,532<text:s/></text:p>
          </table:table-cell>
          <table:table-cell office:value-type="float" office:value="86383.640287769784" table:formula="msoxl:=+Q4/P4" table:style-name="ce4">
            <text:p><text:s/>86,384<text:s/></text:p>
          </table:table-cell>
          <table:table-cell office:value-type="float" office:value="8772.1551724137935" table:formula="msoxl:=+Q4/R4" table:style-name="ce4">
            <text:p><text:s/>8,772<text:s/></text:p>
          </table:table-cell>
          <table:table-cell office:value-type="float" office:value="343392251" table:formula="msoxl:=N4+Q4" table:style-name="ce4">
            <text:p><text:s/>343,392,251<text:s/></text:p>
          </table:table-cell>
          <table:table-cell table:style-name="ce42"/>
          <table:table-cell office:value-type="float" office:value="10675560" table:style-name="ce28">
            <text:p><text:s/>10,675,560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675560" table:formula="msoxl:=W4+Z4" table:style-name="ce4">
            <text:p><text:s/>10,675,560<text:s/></text:p>
          </table:table-cell>
          <table:table-cell office:value-type="float" office:value="59956" table:style-name="ce37">
            <text:p><text:s/>59,956<text:s/></text:p>
          </table:table-cell>
          <table:table-cell office:value-type="float" office:value="160144040" table:style-name="ce28">
            <text:p><text:s/>160,144,040<text:s/></text:p>
          </table:table-cell>
          <table:table-cell office:value-type="float" office:value="2671.0260857962508" table:formula="msoxl:=+AF4/AE4" table:style-name="ce4">
            <text:p><text:s/>2,671<text:s/></text:p>
          </table:table-cell>
          <table:table-cell office:value-type="float" office:value="2052" table:style-name="ce28">
            <text:p><text:s/>2,052<text:s/></text:p>
          </table:table-cell>
          <table:table-cell office:value-type="float" office:value="146957801" table:style-name="ce28">
            <text:p><text:s/>146,957,801<text:s/></text:p>
          </table:table-cell>
          <table:table-cell office:value-type="float" office:value="18429" table:style-name="ce28">
            <text:p><text:s/>18,429<text:s/></text:p>
          </table:table-cell>
          <table:table-cell office:value-type="float" office:value="71616.862085769986" table:formula="msoxl:=+AI4/AH4" table:style-name="ce4">
            <text:p><text:s/>71,617<text:s/></text:p>
          </table:table-cell>
          <table:table-cell office:value-type="float" office:value="7974.2688697162084" table:formula="msoxl:=+AI4/AJ4" table:style-name="ce4">
            <text:p><text:s/>7,974<text:s/></text:p>
          </table:table-cell>
          <table:table-cell office:value-type="float" office:value="307101841" table:formula="msoxl:=AF4+AI4" table:style-name="ce4">
            <text:p><text:s/>307,101,84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523675" table:style-name="ce28">
            <text:p><text:s/>9,523,675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523675" table:formula="msoxl:=AO4+AR4" table:style-name="ce4">
            <text:p><text:s/>9,523,675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81822" table:formula="msoxl:=M5" table:style-name="ce30">
            <text:p><text:s/>81,822<text:s/></text:p>
          </table:table-cell>
          <table:table-cell office:value-type="float" office:value="178548253" table:formula="msoxl:=N5+W5" table:style-name="ce30">
            <text:p><text:s/>178,548,253<text:s/></text:p>
          </table:table-cell>
          <table:table-cell office:value-type="float" office:value="2182.1545916746109" table:formula="msoxl:=+E5/D5" table:style-name="ce9">
            <text:p><text:s/>2,182<text:s/></text:p>
          </table:table-cell>
          <table:table-cell office:value-type="float" office:value="2827" table:formula="msoxl:=P5" table:style-name="ce30">
            <text:p><text:s/>2,827<text:s/></text:p>
          </table:table-cell>
          <table:table-cell office:value-type="float" office:value="161770386" table:formula="msoxl:=Q5" table:style-name="ce30">
            <text:p><text:s/>161,770,386<text:s/></text:p>
          </table:table-cell>
          <table:table-cell office:value-type="float" office:value="24752" table:formula="msoxl:=R5" table:style-name="ce30">
            <text:p><text:s/>24,752<text:s/></text:p>
          </table:table-cell>
          <table:table-cell office:value-type="float" office:value="57223.341351255745" table:formula="msoxl:=+H5/G5" table:style-name="ce4">
            <text:p><text:s/>57,223<text:s/></text:p>
          </table:table-cell>
          <table:table-cell office:value-type="float" office:value="6535.6490788623141" table:formula="msoxl:=+H5/I5" table:style-name="ce4">
            <text:p><text:s/>6,536<text:s/></text:p>
          </table:table-cell>
          <table:table-cell office:value-type="float" office:value="340318639" table:formula="msoxl:=E5+H5" table:style-name="ce12">
            <text:p><text:s/>340,318,639<text:s/></text:p>
          </table:table-cell>
          <table:table-cell office:value-type="float" office:value="81822" table:style-name="ce42">
            <text:p><text:s/>81,822<text:s/></text:p>
          </table:table-cell>
          <table:table-cell office:value-type="float" office:value="171679107" table:style-name="ce28">
            <text:p><text:s/>171,679,107<text:s/></text:p>
          </table:table-cell>
          <table:table-cell office:value-type="float" office:value="2098.2022805602405" table:formula="msoxl:=+N5/M5" table:style-name="ce4">
            <text:p><text:s/>2,098<text:s/></text:p>
          </table:table-cell>
          <table:table-cell office:value-type="float" office:value="2827" table:style-name="ce28">
            <text:p><text:s/>2,827<text:s/></text:p>
          </table:table-cell>
          <table:table-cell office:value-type="float" office:value="161770386" table:style-name="ce29">
            <text:p><text:s/>161,770,386<text:s/></text:p>
          </table:table-cell>
          <table:table-cell office:value-type="float" office:value="24752" table:style-name="ce28">
            <text:p><text:s/>24,752<text:s/></text:p>
          </table:table-cell>
          <table:table-cell office:value-type="float" office:value="57223.341351255745" table:formula="msoxl:=+Q5/P5" table:style-name="ce4">
            <text:p><text:s/>57,223<text:s/></text:p>
          </table:table-cell>
          <table:table-cell office:value-type="float" office:value="6535.6490788623141" table:formula="msoxl:=+Q5/R5" table:style-name="ce4">
            <text:p><text:s/>6,536<text:s/></text:p>
          </table:table-cell>
          <table:table-cell office:value-type="float" office:value="333449493" table:formula="msoxl:=N5+Q5" table:style-name="ce4">
            <text:p><text:s/>333,449,493<text:s/></text:p>
          </table:table-cell>
          <table:table-cell table:style-name="ce42"/>
          <table:table-cell office:value-type="float" office:value="6869146" table:style-name="ce28">
            <text:p><text:s/>6,869,14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869146" table:formula="msoxl:=W5+Z5" table:style-name="ce4">
            <text:p><text:s/>6,869,146<text:s/></text:p>
          </table:table-cell>
          <table:table-cell office:value-type="float" office:value="89801" table:style-name="ce37">
            <text:p><text:s/>89,801<text:s/></text:p>
          </table:table-cell>
          <table:table-cell office:value-type="float" office:value="177965884" table:style-name="ce28">
            <text:p><text:s/>177,965,884<text:s/></text:p>
          </table:table-cell>
          <table:table-cell office:value-type="float" office:value="1981.7806483224017" table:formula="msoxl:=+AF5/AE5" table:style-name="ce4">
            <text:p><text:s/>1,982<text:s/></text:p>
          </table:table-cell>
          <table:table-cell office:value-type="float" office:value="2967" table:style-name="ce28">
            <text:p><text:s/>2,967<text:s/></text:p>
          </table:table-cell>
          <table:table-cell office:value-type="float" office:value="157237323" table:style-name="ce29">
            <text:p><text:s/>157,237,323<text:s/></text:p>
          </table:table-cell>
          <table:table-cell office:value-type="float" office:value="23770" table:style-name="ce28">
            <text:p><text:s/>23,770<text:s/></text:p>
          </table:table-cell>
          <table:table-cell office:value-type="float" office:value="52995.390293225479" table:formula="msoxl:=+AI5/AH5" table:style-name="ce4">
            <text:p><text:s/>52,995<text:s/></text:p>
          </table:table-cell>
          <table:table-cell office:value-type="float" office:value="6614.9483803113171" table:formula="msoxl:=+AI5/AJ5" table:style-name="ce4">
            <text:p><text:s/>6,615<text:s/></text:p>
          </table:table-cell>
          <table:table-cell office:value-type="float" office:value="335203207" table:formula="msoxl:=AF5+AI5" table:style-name="ce4">
            <text:p><text:s/>335,203,20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79392" table:style-name="ce28">
            <text:p><text:s/>5,979,392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5979392" table:formula="msoxl:=AO5+AR5" table:style-name="ce4">
            <text:p><text:s/>5,979,39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1790" table:formula="msoxl:=M6" table:style-name="ce30">
            <text:p><text:s/>81,790<text:s/></text:p>
          </table:table-cell>
          <table:table-cell office:value-type="float" office:value="119613120" table:formula="msoxl:=N6+W6" table:style-name="ce30">
            <text:p><text:s/>119,613,120<text:s/></text:p>
          </table:table-cell>
          <table:table-cell office:value-type="float" office:value="1462.4418633084729" table:formula="msoxl:=+E6/D6" table:style-name="ce9">
            <text:p><text:s/>1,462<text:s/></text:p>
          </table:table-cell>
          <table:table-cell office:value-type="float" office:value="3467" table:formula="msoxl:=P6" table:style-name="ce30">
            <text:p><text:s/>3,467<text:s/></text:p>
          </table:table-cell>
          <table:table-cell office:value-type="float" office:value="140177701" table:formula="msoxl:=Q6" table:style-name="ce30">
            <text:p><text:s/>140,177,701<text:s/></text:p>
          </table:table-cell>
          <table:table-cell office:value-type="float" office:value="96865" table:formula="msoxl:=R6" table:style-name="ce30">
            <text:p><text:s/>96,865<text:s/></text:p>
          </table:table-cell>
          <table:table-cell office:value-type="float" office:value="40431.987597346408" table:formula="msoxl:=+H6/G6" table:style-name="ce4">
            <text:p><text:s/>40,432<text:s/></text:p>
          </table:table-cell>
          <table:table-cell office:value-type="float" office:value="1447.1450059360966" table:formula="msoxl:=+H6/I6" table:style-name="ce4">
            <text:p><text:s/>1,447<text:s/></text:p>
          </table:table-cell>
          <table:table-cell office:value-type="float" office:value="259790821" table:formula="msoxl:=E6+H6" table:style-name="ce12">
            <text:p><text:s/>259,790,821<text:s/></text:p>
          </table:table-cell>
          <table:table-cell office:value-type="float" office:value="81790" table:style-name="ce42">
            <text:p><text:s/>81,790<text:s/></text:p>
          </table:table-cell>
          <table:table-cell office:value-type="float" office:value="116579117" table:style-name="ce28">
            <text:p><text:s/>116,579,117<text:s/></text:p>
          </table:table-cell>
          <table:table-cell office:value-type="float" office:value="1425.3468272404939" table:formula="msoxl:=+N6/M6" table:style-name="ce4">
            <text:p><text:s/>1,425<text:s/></text:p>
          </table:table-cell>
          <table:table-cell office:value-type="float" office:value="3467" table:style-name="ce28">
            <text:p><text:s/>3,467<text:s/></text:p>
          </table:table-cell>
          <table:table-cell office:value-type="float" office:value="140177701" table:style-name="ce28">
            <text:p><text:s/>140,177,701<text:s/></text:p>
          </table:table-cell>
          <table:table-cell office:value-type="float" office:value="96865" table:style-name="ce28">
            <text:p><text:s/>96,865<text:s/></text:p>
          </table:table-cell>
          <table:table-cell office:value-type="float" office:value="40431.987597346408" table:formula="msoxl:=+Q6/P6" table:style-name="ce4">
            <text:p><text:s/>40,432<text:s/></text:p>
          </table:table-cell>
          <table:table-cell office:value-type="float" office:value="1447.1450059360966" table:formula="msoxl:=+Q6/R6" table:style-name="ce4">
            <text:p><text:s/>1,447<text:s/></text:p>
          </table:table-cell>
          <table:table-cell office:value-type="float" office:value="256756818" table:formula="msoxl:=N6+Q6" table:style-name="ce4">
            <text:p><text:s/>256,756,818<text:s/></text:p>
          </table:table-cell>
          <table:table-cell table:style-name="ce42"/>
          <table:table-cell office:value-type="float" office:value="3034003" table:style-name="ce28">
            <text:p><text:s/>3,034,003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34003" table:formula="msoxl:=W6+Z6" table:style-name="ce4">
            <text:p><text:s/>3,034,003<text:s/></text:p>
          </table:table-cell>
          <table:table-cell office:value-type="float" office:value="80890" table:style-name="ce37">
            <text:p><text:s/>80,890<text:s/></text:p>
          </table:table-cell>
          <table:table-cell office:value-type="float" office:value="114176856" table:style-name="ce28">
            <text:p><text:s/>114,176,856<text:s/></text:p>
          </table:table-cell>
          <table:table-cell office:value-type="float" office:value="1411.5076770923476" table:formula="msoxl:=+AF6/AE6" table:style-name="ce4">
            <text:p><text:s/>1,412<text:s/></text:p>
          </table:table-cell>
          <table:table-cell office:value-type="float" office:value="3408" table:style-name="ce28">
            <text:p><text:s/>3,408<text:s/></text:p>
          </table:table-cell>
          <table:table-cell office:value-type="float" office:value="132575086" table:style-name="ce28">
            <text:p><text:s/>132,575,086<text:s/></text:p>
          </table:table-cell>
          <table:table-cell office:value-type="float" office:value="90562" table:style-name="ce28">
            <text:p><text:s/>90,562<text:s/></text:p>
          </table:table-cell>
          <table:table-cell office:value-type="float" office:value="38901.140258215964" table:formula="msoxl:=+AI6/AH6" table:style-name="ce4">
            <text:p><text:s/>38,901<text:s/></text:p>
          </table:table-cell>
          <table:table-cell office:value-type="float" office:value="1463.9151741348469" table:formula="msoxl:=+AI6/AJ6" table:style-name="ce4">
            <text:p><text:s/>1,464<text:s/></text:p>
          </table:table-cell>
          <table:table-cell office:value-type="float" office:value="246751942" table:formula="msoxl:=AF6+AI6" table:style-name="ce4">
            <text:p><text:s/>246,751,94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21304" table:style-name="ce28">
            <text:p><text:s/>2,821,304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21304" table:formula="msoxl:=AO6+AR6" table:style-name="ce4">
            <text:p><text:s/>2,821,304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17806" table:formula="msoxl:=SUM(D4:D6)" table:style-name="ce21">
            <text:p><text:s/>217,806<text:s/></text:p>
          </table:table-cell>
          <table:table-cell office:value-type="float" office:value="472119294" table:formula="msoxl:=SUM(E4:E6)" table:style-name="ce21">
            <text:p><text:s/>472,119,294<text:s/></text:p>
          </table:table-cell>
          <table:table-cell office:value-type="float" office:value="2167.6138122916723" table:formula="msoxl:=+E7/D7" table:style-name="ce22">
            <text:p><text:s/>2,168<text:s/></text:p>
          </table:table-cell>
          <table:table-cell office:value-type="float" office:value="8379" table:formula="msoxl:=SUM(G4:G6)" table:style-name="ce23">
            <text:p><text:s/>8,379<text:s/></text:p>
          </table:table-cell>
          <table:table-cell office:value-type="float" office:value="482057977" table:formula="msoxl:=SUM(H4:H6)" table:style-name="ce21">
            <text:p><text:s/>482,057,977<text:s/></text:p>
          </table:table-cell>
          <table:table-cell office:value-type="float" office:value="142149" table:formula="msoxl:=SUM(I4:I6)" table:style-name="ce21">
            <text:p><text:s/>142,149<text:s/></text:p>
          </table:table-cell>
          <table:table-cell office:value-type="float" office:value="57531.683613796398" table:formula="msoxl:=+H7/G7" table:style-name="ce21">
            <text:p><text:s/>57,532<text:s/></text:p>
          </table:table-cell>
          <table:table-cell office:value-type="float" office:value="3391.2160971937897" table:formula="msoxl:=+H7/I7" table:style-name="ce21">
            <text:p><text:s/>3,391<text:s/></text:p>
          </table:table-cell>
          <table:table-cell office:value-type="float" office:value="954177271" table:formula="msoxl:=E7+H7" table:style-name="ce24">
            <text:p><text:s/>954,177,271<text:s/></text:p>
          </table:table-cell>
          <table:table-cell office:value-type="float" office:value="217806" table:formula="msoxl:=SUM(M4:M6)" table:style-name="ce43">
            <text:p><text:s/>217,806<text:s/></text:p>
          </table:table-cell>
          <table:table-cell office:value-type="float" office:value="451540585" table:formula="msoxl:=SUM(N4:N6)" table:style-name="ce4">
            <text:p><text:s/>451,540,585<text:s/></text:p>
          </table:table-cell>
          <table:table-cell office:value-type="float" office:value="2073.1319844265081" table:formula="msoxl:=+N7/M7" table:style-name="ce4">
            <text:p><text:s/>2,073<text:s/></text:p>
          </table:table-cell>
          <table:table-cell office:value-type="float" office:value="8379" table:formula="msoxl:=SUM(P4:P6)" table:style-name="ce4">
            <text:p><text:s/>8,379<text:s/></text:p>
          </table:table-cell>
          <table:table-cell office:value-type="float" office:value="482057977" table:formula="msoxl:=SUM(Q4:Q6)" table:style-name="ce4">
            <text:p><text:s/>482,057,977<text:s/></text:p>
          </table:table-cell>
          <table:table-cell office:value-type="float" office:value="142149" table:formula="msoxl:=SUM(R4:R6)" table:style-name="ce4">
            <text:p><text:s/>142,149<text:s/></text:p>
          </table:table-cell>
          <table:table-cell office:value-type="float" office:value="57531.683613796398" table:formula="msoxl:=+Q7/P7" table:style-name="ce4">
            <text:p><text:s/>57,532<text:s/></text:p>
          </table:table-cell>
          <table:table-cell office:value-type="float" office:value="3391.2160971937897" table:formula="msoxl:=+Q7/R7" table:style-name="ce4">
            <text:p><text:s/>3,391<text:s/></text:p>
          </table:table-cell>
          <table:table-cell office:value-type="float" office:value="933598562" table:formula="msoxl:=N7+Q7" table:style-name="ce4">
            <text:p><text:s/>933,598,562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578709" table:formula="msoxl:=SUM(W4:W6)" table:style-name="ce4">
            <text:p><text:s/>20,578,709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578709" table:formula="msoxl:=W7+Z7" table:style-name="ce4">
            <text:p><text:s/>20,578,709<text:s/></text:p>
          </table:table-cell>
          <table:table-cell office:value-type="float" office:value="230647" table:formula="msoxl:=SUM(AE4:AE6)" table:style-name="ce38">
            <text:p><text:s/>230,647<text:s/></text:p>
          </table:table-cell>
          <table:table-cell office:value-type="float" office:value="452286780" table:formula="msoxl:=SUM(AF4:AF6)" table:style-name="ce4">
            <text:p><text:s/>452,286,780<text:s/></text:p>
          </table:table-cell>
          <table:table-cell office:value-type="float" office:value="1960.9480288059242" table:formula="msoxl:=+AF7/AE7" table:style-name="ce4">
            <text:p><text:s/>1,961<text:s/></text:p>
          </table:table-cell>
          <table:table-cell office:value-type="float" office:value="8427" table:formula="msoxl:=SUM(AH4:AH6)" table:style-name="ce4">
            <text:p><text:s/>8,427<text:s/></text:p>
          </table:table-cell>
          <table:table-cell office:value-type="float" office:value="436770210" table:formula="msoxl:=SUM(AI4:AI6)" table:style-name="ce4">
            <text:p><text:s/>436,770,210<text:s/></text:p>
          </table:table-cell>
          <table:table-cell office:value-type="float" office:value="132761" table:formula="msoxl:=SUM(AJ4:AJ6)" table:style-name="ce4">
            <text:p><text:s/>132,761<text:s/></text:p>
          </table:table-cell>
          <table:table-cell office:value-type="float" office:value="51829.857600569601" table:formula="msoxl:=+AI7/AH7" table:style-name="ce4">
            <text:p><text:s/>51,830<text:s/></text:p>
          </table:table-cell>
          <table:table-cell office:value-type="float" office:value="3289.8984641573957" table:formula="msoxl:=+AI7/AJ7" table:style-name="ce4">
            <text:p><text:s/>3,290<text:s/></text:p>
          </table:table-cell>
          <table:table-cell office:value-type="float" office:value="889056990" table:formula="msoxl:=AF7+AI7" table:style-name="ce4">
            <text:p><text:s/>889,056,990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8324371" table:formula="msoxl:=SUM(AO4:AO6)" table:style-name="ce4">
            <text:p><text:s/>18,324,371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8324371" table:formula="msoxl:=AO7+AR7" table:style-name="ce4">
            <text:p><text:s/>18,324,371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00808" table:formula="msoxl:=M8" table:style-name="ce30">
            <text:p><text:s/>300,808<text:s/></text:p>
          </table:table-cell>
          <table:table-cell office:value-type="float" office:value="187932019" table:formula="msoxl:=N8+W8" table:style-name="ce30">
            <text:p><text:s/>187,932,019<text:s/></text:p>
          </table:table-cell>
          <table:table-cell office:value-type="float" office:value="624.7573834472488" table:formula="msoxl:=+E8/D8" table:style-name="ce19">
            <text:p><text:s/>625<text:s/></text:p>
          </table:table-cell>
          <table:table-cell office:value-type="float" office:value="14" table:formula="msoxl:=P8" table:style-name="ce30">
            <text:p><text:s/>14<text:s/></text:p>
          </table:table-cell>
          <table:table-cell office:value-type="float" office:value="400601" table:formula="msoxl:=Q8" table:style-name="ce30">
            <text:p><text:s/>400,601<text:s/></text:p>
          </table:table-cell>
          <table:table-cell office:value-type="float" office:value="39" table:formula="msoxl:=R8" table:style-name="ce30">
            <text:p><text:s/>39<text:s/></text:p>
          </table:table-cell>
          <table:table-cell office:value-type="float" office:value="28614.357142857141" table:formula="msoxl:=+H8/G8" table:style-name="ce18">
            <text:p><text:s/>28,614<text:s/></text:p>
          </table:table-cell>
          <table:table-cell office:value-type="float" office:value="10271.820512820514" table:formula="msoxl:=+H8/I8" table:style-name="ce18">
            <text:p><text:s/>10,272<text:s/></text:p>
          </table:table-cell>
          <table:table-cell office:value-type="float" office:value="188332620" table:formula="msoxl:=E8+H8" table:style-name="ce20">
            <text:p><text:s/>188,332,620<text:s/></text:p>
          </table:table-cell>
          <table:table-cell office:value-type="float" office:value="300808" table:style-name="ce42">
            <text:p><text:s/>300,808<text:s/></text:p>
          </table:table-cell>
          <table:table-cell office:value-type="float" office:value="135706010" table:style-name="ce28">
            <text:p><text:s/>135,706,010<text:s/></text:p>
          </table:table-cell>
          <table:table-cell office:value-type="float" office:value="451.13830084306267" table:formula="msoxl:=+N8/M8" table:style-name="ce4">
            <text:p><text:s/>45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400601" table:style-name="ce29">
            <text:p><text:s/>400,601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8614.357142857141" table:formula="msoxl:=+Q8/P8" table:style-name="ce4">
            <text:p><text:s/>28,614<text:s/></text:p>
          </table:table-cell>
          <table:table-cell office:value-type="float" office:value="10271.820512820514" table:formula="msoxl:=+Q8/R8" table:style-name="ce4">
            <text:p><text:s/>10,272<text:s/></text:p>
          </table:table-cell>
          <table:table-cell office:value-type="float" office:value="136106611" table:formula="msoxl:=N8+Q8" table:style-name="ce4">
            <text:p><text:s/>136,106,611<text:s/></text:p>
          </table:table-cell>
          <table:table-cell table:style-name="ce42"/>
          <table:table-cell office:value-type="float" office:value="52226009" table:style-name="ce28">
            <text:p><text:s/>52,226,009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2226009" table:formula="msoxl:=W8+Z8" table:style-name="ce4">
            <text:p><text:s/>52,226,009<text:s/></text:p>
          </table:table-cell>
          <table:table-cell office:value-type="float" office:value="314985" table:style-name="ce37">
            <text:p><text:s/>314,985<text:s/></text:p>
          </table:table-cell>
          <table:table-cell office:value-type="float" office:value="139306423" table:style-name="ce28">
            <text:p><text:s/>139,306,423<text:s/></text:p>
          </table:table-cell>
          <table:table-cell office:value-type="float" office:value="442.26367287331141" table:formula="msoxl:=+AF8/AE8" table:style-name="ce4">
            <text:p><text:s/>44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64812" table:style-name="ce29">
            <text:p><text:s/>764,812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2494.470588235294" table:formula="msoxl:=+AI8/AH8" table:style-name="ce4">
            <text:p><text:s/>22,494<text:s/></text:p>
          </table:table-cell>
          <table:table-cell office:value-type="float" office:value="7425.3592233009713" table:formula="msoxl:=+AI8/AJ8" table:style-name="ce4">
            <text:p><text:s/>7,425<text:s/></text:p>
          </table:table-cell>
          <table:table-cell office:value-type="float" office:value="140071235" table:formula="msoxl:=AF8+AI8" table:style-name="ce4">
            <text:p><text:s/>140,071,2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332313" table:style-name="ce28">
            <text:p><text:s/>52,332,313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2332313" table:formula="msoxl:=AO8+AR8" table:style-name="ce4">
            <text:p><text:s/>52,332,313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337" table:formula="msoxl:=M9" table:style-name="ce30">
            <text:p><text:s/>2,337<text:s/></text:p>
          </table:table-cell>
          <table:table-cell office:value-type="float" office:value="83542978" table:formula="msoxl:=N9+W9" table:style-name="ce30">
            <text:p><text:s/>83,542,978<text:s/></text:p>
          </table:table-cell>
          <table:table-cell office:value-type="float" office:value="35747.958065896448" table:formula="msoxl:=+E9/D9" table:style-name="ce19">
            <text:p><text:s/>35,748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3542978" table:formula="msoxl:=E9+H9" table:style-name="ce20">
            <text:p><text:s/>83,542,978<text:s/></text:p>
          </table:table-cell>
          <table:table-cell office:value-type="float" office:value="2337" table:style-name="ce42">
            <text:p><text:s/>2,337<text:s/></text:p>
          </table:table-cell>
          <table:table-cell office:value-type="float" office:value="83542978" table:style-name="ce28">
            <text:p><text:s/>83,542,978<text:s/></text:p>
          </table:table-cell>
          <table:table-cell office:value-type="float" office:value="35747.958065896448" table:formula="msoxl:=+N9/M9" table:style-name="ce4">
            <text:p><text:s/>35,7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3542978" table:formula="msoxl:=N9+Q9" table:style-name="ce4">
            <text:p><text:s/>83,542,978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74" table:style-name="ce37">
            <text:p><text:s/>2,074<text:s/></text:p>
          </table:table-cell>
          <table:table-cell office:value-type="float" office:value="81764319" table:style-name="ce28">
            <text:p><text:s/>81,764,319<text:s/></text:p>
          </table:table-cell>
          <table:table-cell office:value-type="float" office:value="39423.490356798458" table:formula="msoxl:=+AF9/AE9" table:style-name="ce4">
            <text:p><text:s/>39,4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1764319" table:formula="msoxl:=AF9+AI9" table:style-name="ce4">
            <text:p><text:s/>81,764,31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41177" table:formula="msoxl:=M10" table:style-name="ce30">
            <text:p><text:s/>41,177<text:s/></text:p>
          </table:table-cell>
          <table:table-cell office:value-type="float" office:value="55691977" table:formula="msoxl:=N10+W10" table:style-name="ce30">
            <text:p><text:s/>55,691,977<text:s/></text:p>
          </table:table-cell>
          <table:table-cell office:value-type="float" office:value="1352.5020521164729" table:formula="msoxl:=+E10/D10" table:style-name="ce9">
            <text:p><text:s/>1,35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55691977" table:formula="msoxl:=E10+H10" table:style-name="ce12">
            <text:p><text:s/>55,691,977<text:s/></text:p>
          </table:table-cell>
          <table:table-cell office:value-type="float" office:value="41177" table:style-name="ce44">
            <text:p><text:s/>41,177<text:s/></text:p>
          </table:table-cell>
          <table:table-cell office:value-type="float" office:value="54865773" table:style-name="ce28">
            <text:p><text:s/>54,865,773<text:s/></text:p>
          </table:table-cell>
          <table:table-cell office:value-type="float" office:value="1332.4373558054253" table:formula="msoxl:=+N10/M10" table:style-name="ce4">
            <text:p><text:s/>1,3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54865773" table:formula="msoxl:=N10+Q10" table:style-name="ce4">
            <text:p><text:s/>54,865,773<text:s/></text:p>
          </table:table-cell>
          <table:table-cell table:style-name="ce44"/>
          <table:table-cell office:value-type="float" office:value="826204" table:style-name="ce28">
            <text:p><text:s/>826,204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826204" table:formula="msoxl:=W10+Z10" table:style-name="ce4">
            <text:p><text:s/>826,204<text:s/></text:p>
          </table:table-cell>
          <table:table-cell office:value-type="float" office:value="50667" table:style-name="ce39">
            <text:p><text:s/>50,667<text:s/></text:p>
          </table:table-cell>
          <table:table-cell office:value-type="float" office:value="63963340" table:style-name="ce28">
            <text:p><text:s/>63,963,340<text:s/></text:p>
          </table:table-cell>
          <table:table-cell office:value-type="float" office:value="1262.4260366708113" table:formula="msoxl:=+AF10/AE10" table:style-name="ce4">
            <text:p><text:s/>1,2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3963340" table:formula="msoxl:=AF10+AI10" table:style-name="ce4">
            <text:p><text:s/>63,963,3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7533" table:style-name="ce28">
            <text:p><text:s/>1,007,533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07533" table:formula="msoxl:=AO10+AR10" table:style-name="ce4">
            <text:p><text:s/>1,007,53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44429" table:formula="msoxl:=M11" table:style-name="ce30">
            <text:p><text:s/>44,429<text:s/></text:p>
          </table:table-cell>
          <table:table-cell office:value-type="float" office:value="30439272" table:formula="msoxl:=N11+W11" table:style-name="ce30">
            <text:p><text:s/>30,439,272<text:s/></text:p>
          </table:table-cell>
          <table:table-cell office:value-type="float" office:value="685.12169979067721" table:formula="msoxl:=+E11/D11" table:style-name="ce9">
            <text:p><text:s/>685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0439272" table:formula="msoxl:=E11+H11" table:style-name="ce12">
            <text:p><text:s/>30,439,272<text:s/></text:p>
          </table:table-cell>
          <table:table-cell office:value-type="float" office:value="44429" table:style-name="ce44">
            <text:p><text:s/>44,429<text:s/></text:p>
          </table:table-cell>
          <table:table-cell office:value-type="float" office:value="30439272" table:style-name="ce28">
            <text:p><text:s/>30,439,272<text:s/></text:p>
          </table:table-cell>
          <table:table-cell office:value-type="float" office:value="685.12169979067721" table:formula="msoxl:=+N11/M11" table:style-name="ce4">
            <text:p><text:s/>6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0439272" table:formula="msoxl:=N11+Q11" table:style-name="ce4">
            <text:p><text:s/>30,439,27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48348" table:style-name="ce39">
            <text:p><text:s/>48,348<text:s/></text:p>
          </table:table-cell>
          <table:table-cell office:value-type="float" office:value="32011729" table:style-name="ce28">
            <text:p><text:s/>32,011,729<text:s/></text:p>
          </table:table-cell>
          <table:table-cell office:value-type="float" office:value="662.11071812691318" table:formula="msoxl:=+AF11/AE11" table:style-name="ce4">
            <text:p><text:s/>6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2011729" table:formula="msoxl:=AF11+AI11" table:style-name="ce4">
            <text:p><text:s/>32,011,72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365" table:formula="msoxl:=M12" table:style-name="ce30">
            <text:p><text:s/>2,365<text:s/></text:p>
          </table:table-cell>
          <table:table-cell office:value-type="float" office:value="8548587" table:formula="msoxl:=N12+W12" table:style-name="ce30">
            <text:p><text:s/>8,548,587<text:s/></text:p>
          </table:table-cell>
          <table:table-cell office:value-type="float" office:value="3614.6245243128965" table:formula="msoxl:=+E12/D12" table:style-name="ce9">
            <text:p><text:s/>3,615<text:s/></text:p>
          </table:table-cell>
          <table:table-cell office:value-type="float" office:value="2" table:formula="msoxl:=P12" table:style-name="ce30">
            <text:p><text:s/>2<text:s/></text:p>
          </table:table-cell>
          <table:table-cell office:value-type="float" office:value="32940" table:formula="msoxl:=Q12" table:style-name="ce30">
            <text:p><text:s/>32,940<text:s/></text:p>
          </table:table-cell>
          <table:table-cell office:value-type="float" office:value="6" table:formula="msoxl:=R12" table:style-name="ce30">
            <text:p><text:s/>6<text:s/></text:p>
          </table:table-cell>
          <table:table-cell office:value-type="float" office:value="16470" table:formula="msoxl:=+H12/G12" table:style-name="ce4">
            <text:p><text:s/>16,470<text:s/></text:p>
          </table:table-cell>
          <table:table-cell office:value-type="float" office:value="5490" table:formula="msoxl:=+H12/I12" table:style-name="ce4">
            <text:p><text:s/>5,490<text:s/></text:p>
          </table:table-cell>
          <table:table-cell office:value-type="float" office:value="8581527" table:formula="msoxl:=E12+H12" table:style-name="ce12">
            <text:p><text:s/>8,581,527<text:s/></text:p>
          </table:table-cell>
          <table:table-cell office:value-type="float" office:value="2365" table:style-name="ce42">
            <text:p><text:s/>2,365<text:s/></text:p>
          </table:table-cell>
          <table:table-cell office:value-type="float" office:value="8548587" table:style-name="ce28">
            <text:p><text:s/>8,548,587<text:s/></text:p>
          </table:table-cell>
          <table:table-cell office:value-type="float" office:value="3614.6245243128965" table:formula="msoxl:=+N12/M12" table:style-name="ce4">
            <text:p><text:s/>3,61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940" table:style-name="ce28">
            <text:p><text:s/>32,94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470" table:formula="msoxl:=+Q12/P12" table:style-name="ce4">
            <text:p><text:s/>16,470<text:s/></text:p>
          </table:table-cell>
          <table:table-cell office:value-type="float" office:value="5490" table:formula="msoxl:=+Q12/R12" table:style-name="ce4">
            <text:p><text:s/>5,490<text:s/></text:p>
          </table:table-cell>
          <table:table-cell office:value-type="float" office:value="8581527" table:formula="msoxl:=N12+Q12" table:style-name="ce4">
            <text:p><text:s/>8,581,52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227" table:style-name="ce37">
            <text:p><text:s/>2,227<text:s/></text:p>
          </table:table-cell>
          <table:table-cell office:value-type="float" office:value="8367223" table:style-name="ce28">
            <text:p><text:s/>8,367,223<text:s/></text:p>
          </table:table-cell>
          <table:table-cell office:value-type="float" office:value="3757.1724292770541" table:formula="msoxl:=+AF12/AE12" table:style-name="ce4">
            <text:p><text:s/>3,75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549" table:style-name="ce28">
            <text:p><text:s/>49,54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516.333333333332" table:formula="msoxl:=+AI12/AH12" table:style-name="ce4">
            <text:p><text:s/>16,516<text:s/></text:p>
          </table:table-cell>
          <table:table-cell office:value-type="float" office:value="5505.4444444444443" table:formula="msoxl:=+AI12/AJ12" table:style-name="ce4">
            <text:p><text:s/>5,505<text:s/></text:p>
          </table:table-cell>
          <table:table-cell office:value-type="float" office:value="8416772" table:formula="msoxl:=AF12+AI12" table:style-name="ce4">
            <text:p><text:s/>8,416,77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25" table:style-name="ce28">
            <text:p><text:s/>1,225<text:s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1225" table:formula="msoxl:=AO12+AR12" table:style-name="ce4">
            <text:p><text:s/>1,2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08922" table:formula="msoxl:=SUM(D7:D12)" table:style-name="ce7">
            <text:p><text:s/>608,922<text:s/></text:p>
          </table:table-cell>
          <table:table-cell office:value-type="float" office:value="838274127" table:formula="msoxl:=SUM(E7:E12)" table:style-name="ce7">
            <text:p><text:s/>838,274,127<text:s/></text:p>
          </table:table-cell>
          <table:table-cell office:value-type="float" office:value="1376.6527190674667" table:formula="msoxl:=+E13/D13" table:style-name="ce10">
            <text:p><text:s/>1,377<text:s/></text:p>
          </table:table-cell>
          <table:table-cell office:value-type="float" office:value="8395" table:formula="msoxl:=SUM(G7:G12)" table:style-name="ce7">
            <text:p><text:s/>8,395<text:s/></text:p>
          </table:table-cell>
          <table:table-cell office:value-type="float" office:value="482491518" table:formula="msoxl:=SUM(H7:H12)" table:style-name="ce7">
            <text:p><text:s/>482,491,518<text:s/></text:p>
          </table:table-cell>
          <table:table-cell office:value-type="float" office:value="142194" table:formula="msoxl:=SUM(I7:I12)" table:style-name="ce7">
            <text:p><text:s/>142,194<text:s/></text:p>
          </table:table-cell>
          <table:table-cell office:value-type="float" office:value="57473.676950565816" table:formula="msoxl:=+H13/G13" table:style-name="ce7">
            <text:p><text:s/>57,474<text:s/></text:p>
          </table:table-cell>
          <table:table-cell office:value-type="float" office:value="3393.1918224397655" table:formula="msoxl:=+H13/I13" table:style-name="ce7">
            <text:p><text:s/>3,393<text:s/></text:p>
          </table:table-cell>
          <table:table-cell office:value-type="float" office:value="1320765645" table:formula="msoxl:=E13+H13" table:style-name="ce13">
            <text:p><text:s/>1,320,765,645<text:s/></text:p>
          </table:table-cell>
          <table:table-cell office:value-type="float" office:value="608922" table:formula="msoxl:=SUM(M7:M12)" table:style-name="ce43">
            <text:p><text:s/>608,922<text:s/></text:p>
          </table:table-cell>
          <table:table-cell office:value-type="float" office:value="764643205" table:formula="msoxl:=SUM(N7:N12)" table:style-name="ce4">
            <text:p><text:s/>764,643,205<text:s/></text:p>
          </table:table-cell>
          <table:table-cell office:value-type="float" office:value="1255.7325979353677" table:formula="msoxl:=+N13/M13" table:style-name="ce4">
            <text:p><text:s/>1,256<text:s/></text:p>
          </table:table-cell>
          <table:table-cell office:value-type="float" office:value="8395" table:formula="msoxl:=SUM(P7:P12)" table:style-name="ce4">
            <text:p><text:s/>8,395<text:s/></text:p>
          </table:table-cell>
          <table:table-cell office:value-type="float" office:value="482491518" table:formula="msoxl:=SUM(Q7:Q12)" table:style-name="ce4">
            <text:p><text:s/>482,491,518<text:s/></text:p>
          </table:table-cell>
          <table:table-cell office:value-type="float" office:value="142194" table:formula="msoxl:=SUM(R7:R12)" table:style-name="ce4">
            <text:p><text:s/>142,194<text:s/></text:p>
          </table:table-cell>
          <table:table-cell office:value-type="float" office:value="57473.676950565816" table:formula="msoxl:=+Q13/P13" table:style-name="ce4">
            <text:p><text:s/>57,474<text:s/></text:p>
          </table:table-cell>
          <table:table-cell office:value-type="float" office:value="3393.1918224397655" table:formula="msoxl:=+Q13/R13" table:style-name="ce4">
            <text:p><text:s/>3,393<text:s/></text:p>
          </table:table-cell>
          <table:table-cell office:value-type="float" office:value="1247134723" table:formula="msoxl:=N13+Q13" table:style-name="ce4">
            <text:p><text:s/>1,247,134,723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3630922" table:formula="msoxl:=SUM(W7:W12)" table:style-name="ce4">
            <text:p><text:s/>73,630,92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3630922" table:formula="msoxl:=W13+Z13" table:style-name="ce4">
            <text:p><text:s/>73,630,922<text:s/></text:p>
          </table:table-cell>
          <table:table-cell office:value-type="float" office:value="648948" table:formula="msoxl:=SUM(AE7:AE12)" table:style-name="ce38">
            <text:p><text:s/>648,948<text:s/></text:p>
          </table:table-cell>
          <table:table-cell office:value-type="float" office:value="777699814" table:formula="msoxl:=SUM(AF7:AF12)" table:style-name="ce4">
            <text:p><text:s/>777,699,814<text:s/></text:p>
          </table:table-cell>
          <table:table-cell office:value-type="float" office:value="1198.4008179391876" table:formula="msoxl:=+AF13/AE13" table:style-name="ce4">
            <text:p><text:s/>1,198<text:s/></text:p>
          </table:table-cell>
          <table:table-cell office:value-type="float" office:value="8464" table:formula="msoxl:=SUM(AH7:AH12)" table:style-name="ce4">
            <text:p><text:s/>8,464<text:s/></text:p>
          </table:table-cell>
          <table:table-cell office:value-type="float" office:value="437584571" table:formula="msoxl:=SUM(AI7:AI12)" table:style-name="ce4">
            <text:p><text:s/>437,584,571<text:s/></text:p>
          </table:table-cell>
          <table:table-cell office:value-type="float" office:value="132873" table:formula="msoxl:=SUM(AJ7:AJ12)" table:style-name="ce4">
            <text:p><text:s/>132,873<text:s/></text:p>
          </table:table-cell>
          <table:table-cell office:value-type="float" office:value="51699.500354442345" table:formula="msoxl:=+AI13/AH13" table:style-name="ce4">
            <text:p><text:s/>51,700<text:s/></text:p>
          </table:table-cell>
          <table:table-cell office:value-type="float" office:value="3293.2542427731746" table:formula="msoxl:=+AI13/AJ13" table:style-name="ce4">
            <text:p><text:s/>3,293<text:s/></text:p>
          </table:table-cell>
          <table:table-cell office:value-type="float" office:value="1215284385" table:formula="msoxl:=AF13+AI13" table:style-name="ce4">
            <text:p><text:s/>1,215,284,38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1665442" table:formula="msoxl:=SUM(AO7:AO12)" table:style-name="ce4">
            <text:p><text:s/>71,665,442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1665442" table:formula="msoxl:=AO13+AR13" table:style-name="ce4">
            <text:p><text:s/>71,665,442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9.6103809460270861E-2" table:formula="msoxl:=+D4/AE4-1" table:style-name="ce25">
            <text:p>-9.61%</text:p>
          </table:table-cell>
          <table:table-cell office:value-type="percentage" office:value="2.5285930207759266E-2" table:formula="msoxl:=+E4/(AF4+AO4)-1" table:style-name="ce48">
            <text:p>2.53%</text:p>
          </table:table-cell>
          <table:table-cell office:value-type="percentage" office:value="0.13429610716198126" table:formula="msoxl:=F4/((AF4+AO4)/AE4)-1" table:style-name="ce58">
            <text:p>13%</text:p>
          </table:table-cell>
          <table:table-cell office:value-type="percentage" office:value="1.6081871345029253E-2" table:formula="msoxl:=+G4/AH4-1" table:style-name="ce59">
            <text:p>1.61%</text:p>
          </table:table-cell>
          <table:table-cell office:value-type="percentage" office:value="0.22558917440524295" table:formula="msoxl:=+H4/AI4-1" table:style-name="ce48">
            <text:p>22.56%</text:p>
          </table:table-cell>
          <table:table-cell office:value-type="percentage" office:value="0.11411362526452873" table:formula="msoxl:=+I4/AJ4-1" table:style-name="ce48">
            <text:p>11.41%</text:p>
          </table:table-cell>
          <table:table-cell office:value-type="percentage" office:value="0.20619136013408079" table:formula="msoxl:=+J4/AK4-1" table:style-name="ce48">
            <text:p>20.62%</text:p>
          </table:table-cell>
          <table:table-cell office:value-type="percentage" office:value="0.10005761226934662" table:formula="msoxl:=+K4/AL4-1" table:style-name="ce56">
            <text:p>10.01%</text:p>
          </table:table-cell>
          <table:table-cell office:value-type="percentage" office:value="0.11825419338598087" table:formula="msoxl:=L4/(AM4+AV4)-1" table:style-name="ce57">
            <text:p>11.83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8474820143884898" table:formula="msoxl:=I4/G4" table:style-name="ce34">
            <text:p><text:s/>9.85<text:s/></text:p>
          </table:table-cell>
          <table:table-cell office:value-type="float" office:value="9.8474820143884898" table:formula="msoxl:=R4/P4" table:style-name="ce34">
            <text:p><text:s/>9.85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8474820143884898" table:formula="msoxl:=R4/P4" table:style-name="ce34">
            <text:p><text:s/>9.85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8.9809941520467831" table:formula="msoxl:=AJ4/AH4" table:style-name="ce34">
            <text:p><text:s/>8.98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8.9809941520467831" table:formula="msoxl:=AJ4/AH4" table:style-name="ce34">
            <text:p><text:s/>8.98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8.8852017238115422E-2" table:formula="msoxl:=+D5/AE5-1" table:style-name="ce5">
            <text:p>-8.89%</text:p>
          </table:table-cell>
          <table:table-cell office:value-type="percentage" office:value="-2.9340372948745919E-2" table:formula="msoxl:=+E5/(AF5+AO5)-1" table:style-name="ce5">
            <text:p>-2.93%</text:p>
          </table:table-cell>
          <table:table-cell office:value-type="percentage" office:value="6.5315015140545052E-2" table:formula="msoxl:=F5/((AF5+AO5)/AE5)-1" table:style-name="ce50">
            <text:p>7%</text:p>
          </table:table-cell>
          <table:table-cell office:value-type="percentage" office:value="-4.7185709470845993E-2" table:formula="msoxl:=+G5/AH5-1" table:style-name="ce60">
            <text:p>-4.72%</text:p>
          </table:table-cell>
          <table:table-cell office:value-type="percentage" office:value="2.8829433836138341E-2" table:formula="msoxl:=+H5/AI5-1" table:style-name="ce5">
            <text:p>2.88%</text:p>
          </table:table-cell>
          <table:table-cell office:value-type="percentage" office:value="4.1312578880942308E-2" table:formula="msoxl:=+I5/AJ5-1" table:style-name="ce5">
            <text:p>4.13%</text:p>
          </table:table-cell>
          <table:table-cell office:value-type="percentage" office:value="7.9779600350839086E-2" table:formula="msoxl:=+J5/AK5-1" table:style-name="ce5">
            <text:p>7.98%</text:p>
          </table:table-cell>
          <table:table-cell office:value-type="percentage" office:value="-1.1987894219254835E-2" table:formula="msoxl:=+K5/AL5-1" table:style-name="ce53">
            <text:p>-1.20%</text:p>
          </table:table-cell>
          <table:table-cell office:value-type="percentage" office:value="-2.5322510659461228E-3" table:formula="msoxl:=L5/(AM5+AV5)-1" table:style-name="ce15">
            <text:p>-0.25%</text:p>
          </table:table-cell>
          <table:table-cell table:style-name="ce45"/>
          <table:table-cell table:number-columns-repeated="4" table:style-name="ce3"/>
          <table:table-cell office:value-type="float" office:value="8.7555712769720557" table:formula="msoxl:=I5/G5" table:style-name="ce34">
            <text:p><text:s/>8.76<text:s/></text:p>
          </table:table-cell>
          <table:table-cell office:value-type="float" office:value="8.7555712769720557" table:formula="msoxl:=R5/P5" table:style-name="ce34">
            <text:p><text:s/>8.76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7555712769720557" table:formula="msoxl:=R5/P5" table:style-name="ce34">
            <text:p><text:s/>8.76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0114593865857771" table:formula="msoxl:=AJ5/AH5" table:style-name="ce34">
            <text:p><text:s/>8.01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0114593865857771" table:formula="msoxl:=AJ5/AH5" table:style-name="ce34">
            <text:p><text:s/>8.01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1.1126220793670427E-2" table:formula="msoxl:=+D6/AE6-1" table:style-name="ce6">
            <text:p>1.11%</text:p>
          </table:table-cell>
          <table:table-cell office:value-type="percentage" office:value="2.2350436964136966E-2" table:formula="msoxl:=+E6/(AF6+AO6)-1" table:style-name="ce5">
            <text:p>2.24%</text:p>
          </table:table-cell>
          <table:table-cell office:value-type="percentage" office:value="1.1100707250630171E-2" table:formula="msoxl:=F6/((AF6+AO6)/AE6)-1" table:style-name="ce50">
            <text:p>1%</text:p>
          </table:table-cell>
          <table:table-cell office:value-type="percentage" office:value="1.7312206572769995E-2" table:formula="msoxl:=+G6/AH6-1" table:style-name="ce60">
            <text:p>1.73%</text:p>
          </table:table-cell>
          <table:table-cell office:value-type="percentage" office:value="5.734572934766935E-2" table:formula="msoxl:=+H6/AI6-1" table:style-name="ce5">
            <text:p>5.73%</text:p>
          </table:table-cell>
          <table:table-cell office:value-type="percentage" office:value="6.9598727943287475E-2" table:formula="msoxl:=+I6/AJ6-1" table:style-name="ce5">
            <text:p>6.96%</text:p>
          </table:table-cell>
          <table:table-cell office:value-type="percentage" office:value="3.9352248519427979E-2" table:formula="msoxl:=+J6/AK6-1" table:style-name="ce5">
            <text:p>3.94%</text:p>
          </table:table-cell>
          <table:table-cell office:value-type="percentage" office:value="-1.1455696679051885E-2" table:formula="msoxl:=+K6/AL6-1" table:style-name="ce53">
            <text:p>-1.15%</text:p>
          </table:table-cell>
          <table:table-cell office:value-type="percentage" office:value="4.0940185551779917E-2" table:formula="msoxl:=L6/(AM6+AV6)-1" table:style-name="ce15">
            <text:p>4.09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939140467262764" table:formula="msoxl:=I6/G6" table:style-name="ce34">
            <text:p><text:s/>27.94<text:s/></text:p>
          </table:table-cell>
          <table:table-cell office:value-type="float" office:value="27.939140467262764" table:formula="msoxl:=R6/P6" table:style-name="ce34">
            <text:p><text:s/>27.9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939140467262764" table:formula="msoxl:=R6/P6" table:style-name="ce34">
            <text:p><text:s/>27.9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573356807511736" table:formula="msoxl:=AJ6/AH6" table:style-name="ce34">
            <text:p><text:s/>26.57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573356807511736" table:formula="msoxl:=AJ6/AH6" table:style-name="ce34">
            <text:p><text:s/>26.57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5.5673821901000231E-2" table:formula="msoxl:=+D7/AE7-1" table:style-name="ce46">
            <text:p>-5.57%</text:p>
          </table:table-cell>
          <table:table-cell office:value-type="percentage" office:value="3.2046478218703545E-3" table:formula="msoxl:=+E7/(AF7+AO7)-1" table:style-name="ce26">
            <text:p>0.32%</text:p>
          </table:table-cell>
          <table:table-cell office:value-type="percentage" office:value="6.2349716748716144E-2" table:formula="msoxl:=F7/((AF7+AO7)/AE7)-1" table:style-name="ce51">
            <text:p>6%</text:p>
          </table:table-cell>
          <table:table-cell office:value-type="percentage" office:value="-5.6959772160911637E-3" table:formula="msoxl:=+G7/AH7-1" table:style-name="ce61">
            <text:p>-0.57%</text:p>
          </table:table-cell>
          <table:table-cell office:value-type="percentage" office:value="0.10368785682521708" table:formula="msoxl:=+H7/AI7-1" table:style-name="ce26">
            <text:p>10.37%</text:p>
          </table:table-cell>
          <table:table-cell office:value-type="percentage" office:value="7.0713537861269549E-2" table:formula="msoxl:=+I7/AJ7-1" table:style-name="ce26">
            <text:p>7.07%</text:p>
          </table:table-cell>
          <table:table-cell office:value-type="percentage" office:value="0.11001045106410112" table:formula="msoxl:=+J7/AK7-1" table:style-name="ce26">
            <text:p>11.00%</text:p>
          </table:table-cell>
          <table:table-cell office:value-type="percentage" office:value="3.0796583584637549E-2" table:formula="msoxl:=+K7/AL7-1" table:style-name="ce54">
            <text:p>3.08%</text:p>
          </table:table-cell>
          <table:table-cell office:value-type="percentage" office:value="5.1572483204225694E-2" table:formula="msoxl:=L7/(AM7+AV7)-1" table:style-name="ce27">
            <text:p>5.16%</text:p>
          </table:table-cell>
          <table:table-cell table:number-columns-repeated="5" table:style-name="ce3"/>
          <table:table-cell office:value-type="float" office:value="16.964912280701753" table:formula="msoxl:=I7/G7" table:style-name="ce34">
            <text:p><text:s/>16.96<text:s/></text:p>
          </table:table-cell>
          <table:table-cell office:value-type="float" office:value="16.964912280701753" table:formula="msoxl:=R7/P7" table:style-name="ce34">
            <text:p><text:s/>16.96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964912280701753" table:formula="msoxl:=R7/P7" table:style-name="ce34">
            <text:p><text:s/>16.96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754242316364067" table:formula="msoxl:=AJ7/AH7" table:style-name="ce34">
            <text:p><text:s/>15.75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754242316364067" table:formula="msoxl:=AJ7/AH7" table:style-name="ce34">
            <text:p><text:s/>15.75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4.5008492467895289E-2" table:formula="msoxl:=+D8/AE8-1" table:style-name="ce47">
            <text:p>-4.50%</text:p>
          </table:table-cell>
          <table:table-cell office:value-type="percentage" office:value="-1.934221169148187E-2" table:formula="msoxl:=+E8/(AF8+AO8)-1" table:style-name="ce47">
            <text:p>-1.93%</text:p>
          </table:table-cell>
          <table:table-cell office:value-type="percentage" office:value="2.6875925674711532E-2" table:formula="msoxl:=F8/((AF8+AO8)/AE8)-1" table:style-name="ce52">
            <text:p>3%</text:p>
          </table:table-cell>
          <table:table-cell office:value-type="percentage" office:value="-0.58823529411764708" table:formula="msoxl:=+G8/AH8-1" table:style-name="ce62">
            <text:p>-58.82%</text:p>
          </table:table-cell>
          <table:table-cell office:value-type="percentage" office:value="-0.47620983980376874" table:formula="msoxl:=+H8/AI8-1" table:style-name="ce6">
            <text:p>-47.62%</text:p>
          </table:table-cell>
          <table:table-cell office:value-type="percentage" office:value="-0.62135922330097082" table:formula="msoxl:=+I8/AJ8-1" table:style-name="ce6">
            <text:p>-62.14%</text:p>
          </table:table-cell>
          <table:table-cell office:value-type="percentage" office:value="0.27206181761941872" table:formula="msoxl:=+J8/AK8-1" table:style-name="ce6">
            <text:p>27.21%</text:p>
          </table:table-cell>
          <table:table-cell office:value-type="percentage" office:value="0.38334324359517491" table:formula="msoxl:=+K8/AL8-1" table:style-name="ce55">
            <text:p>38.33%</text:p>
          </table:table-cell>
          <table:table-cell office:value-type="percentage" office:value="-2.1158279264164137E-2" table:formula="msoxl:=L8/(AM8+AV8)-1" table:style-name="ce14">
            <text:p>-2.1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0.12680810028929601" table:formula="msoxl:=+D9/AE9-1" table:style-name="ce5">
            <text:p>12.68%</text:p>
          </table:table-cell>
          <table:table-cell office:value-type="percentage" office:value="2.1753486383222942E-2" table:formula="msoxl:=+E9/(AF9+AO9)-1" table:style-name="ce5">
            <text:p>2.18%</text:p>
          </table:table-cell>
          <table:table-cell office:value-type="percentage" office:value="-9.3232036474623747E-2" table:formula="msoxl:=F9/((AF9+AO9)/AE9)-1" table:style-name="ce50">
            <text:p>-9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1753486383222942E-2" table:formula="msoxl:=L9/(AM9+AV9)-1" table:style-name="ce15">
            <text:p>2.1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0.18730139933289913" table:formula="msoxl:=+D10/AE10-1" table:style-name="ce5">
            <text:p>-18.73%</text:p>
          </table:table-cell>
          <table:table-cell office:value-type="percentage" office:value="-0.14281624321101549" table:formula="msoxl:=+E10/(AF10+AO10)-1" table:style-name="ce5">
            <text:p>-14.28%</text:p>
          </table:table-cell>
          <table:table-cell office:value-type="percentage" office:value="5.4737581786615808E-2" table:formula="msoxl:=F10/((AF10+AO10)/AE10)-1" table:style-name="ce50">
            <text:p>5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0.14281624321101549" table:formula="msoxl:=L10/(AM10+AV10)-1" table:style-name="ce15">
            <text:p>-14.28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8.1058161661288985E-2" table:formula="msoxl:=+D11/AE11-1" table:style-name="ce5">
            <text:p>-8.11%</text:p>
          </table:table-cell>
          <table:table-cell office:value-type="percentage" office:value="-4.9121276767024935E-2" table:formula="msoxl:=+E11/(AF11+AO11)-1" table:style-name="ce5">
            <text:p>-4.91%</text:p>
          </table:table-cell>
          <table:table-cell office:value-type="percentage" office:value="3.4753978502056748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-4.9121276767024935E-2" table:formula="msoxl:=L11/(AM11+AV11)-1" table:style-name="ce15">
            <text:p>-4.91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6.1966771441400947E-2" table:formula="msoxl:=+D12/AE12-1" table:style-name="ce5">
            <text:p>6.20%</text:p>
          </table:table-cell>
          <table:table-cell office:value-type="percentage" office:value="2.1525974708811013E-2" table:formula="msoxl:=+E12/(AF12+AO12)-1" table:style-name="ce5">
            <text:p>2.15%</text:p>
          </table:table-cell>
          <table:table-cell office:value-type="percentage" office:value="-3.8081037768912362E-2" table:formula="msoxl:=F12/((AF12+AO12)/AE12)-1" table:style-name="ce50">
            <text:p>-4%</text:p>
          </table:table-cell>
          <table:table-cell office:value-type="percentage" office:value="-0.33333333333333337" table:formula="msoxl:=+G12/AH12-1" table:style-name="ce60">
            <text:p>-33.33%</text:p>
          </table:table-cell>
          <table:table-cell office:value-type="percentage" office:value="-0.33520353589376173" table:formula="msoxl:=+H12/AI12-1" table:style-name="ce5">
            <text:p>-33.52%</text:p>
          </table:table-cell>
          <table:table-cell office:value-type="percentage" office:value="-0.33333333333333337" table:formula="msoxl:=+I12/AJ12-1" table:style-name="ce5">
            <text:p>-33.33%</text:p>
          </table:table-cell>
          <table:table-cell office:value-type="percentage" office:value="-2.8053038406424813E-3" table:formula="msoxl:=+J12/AK12-1" table:style-name="ce5">
            <text:p>-0.28%</text:p>
          </table:table-cell>
          <table:table-cell office:value-type="percentage" office:value="-2.8053038406425923E-3" table:formula="msoxl:=+K12/AL12-1" table:style-name="ce53">
            <text:p>-0.28%</text:p>
          </table:table-cell>
          <table:table-cell office:value-type="percentage" office:value="1.9426236431303145E-2" table:formula="msoxl:=L12/(AM12+AV12)-1" table:style-name="ce15">
            <text:p>1.9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6.1678285471254979E-2" table:formula="msoxl:=+D13/AE13-1" table:style-name="ce5">
            <text:p>-6.17%</text:p>
          </table:table-cell>
          <table:table-cell office:value-type="percentage" office:value="-1.3058138323472912E-2" table:formula="msoxl:=+E13/(AF13+AO13)-1" table:style-name="ce6">
            <text:p>-1.31%</text:p>
          </table:table-cell>
          <table:table-cell office:value-type="percentage" office:value="5.1816073735649004E-2" table:formula="msoxl:=F13/((AF13+AO13)/AE13)-1" table:style-name="ce49">
            <text:p>5%</text:p>
          </table:table-cell>
          <table:table-cell office:value-type="percentage" office:value="-8.152173913043459E-3" table:formula="msoxl:=+G13/AH13-1" table:style-name="ce6">
            <text:p>-0.82%</text:p>
          </table:table-cell>
          <table:table-cell office:value-type="percentage" office:value="0.10262461242034981" table:formula="msoxl:=+H13/AI13-1" table:style-name="ce6">
            <text:p>10.26%</text:p>
          </table:table-cell>
          <table:table-cell office:value-type="percentage" office:value="7.014969181097741E-2" table:formula="msoxl:=+I13/AJ13-1" table:style-name="ce6">
            <text:p>7.01%</text:p>
          </table:table-cell>
          <table:table-cell office:value-type="percentage" office:value="0.11168728046764032" table:formula="msoxl:=+J13/AK13-1" table:style-name="ce6">
            <text:p>11.17%</text:p>
          </table:table-cell>
          <table:table-cell office:value-type="percentage" office:value="3.0346147700529791E-2" table:formula="msoxl:=+K13/AL13-1" table:style-name="ce55">
            <text:p>3.03%</text:p>
          </table:table-cell>
          <table:table-cell office:value-type="percentage" office:value="2.6275941214295662E-2" table:formula="msoxl:=L13/(AM13+AV13)-1" table:style-name="ce14">
            <text:p>2.6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三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5.1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1494" table:formula="msoxl:=M4" table:style-name="ce30">
            <text:p><text:s/>71,494<text:s/></text:p>
          </table:table-cell>
          <table:table-cell office:value-type="float" office:value="226090233" table:formula="msoxl:=N4+W4" table:style-name="ce30">
            <text:p><text:s/>226,090,233<text:s/></text:p>
          </table:table-cell>
          <table:table-cell office:value-type="float" office:value="3162.3665342546228" table:formula="msoxl:=+E4/D4" table:style-name="ce9">
            <text:p><text:s/>3,162<text:s/></text:p>
          </table:table-cell>
          <table:table-cell office:value-type="float" office:value="2567" table:formula="msoxl:=P4" table:style-name="ce30">
            <text:p><text:s/>2,567<text:s/></text:p>
          </table:table-cell>
          <table:table-cell office:value-type="float" office:value="214126033" table:formula="msoxl:=Q4" table:style-name="ce30">
            <text:p><text:s/>214,126,033<text:s/></text:p>
          </table:table-cell>
          <table:table-cell office:value-type="float" office:value="23448" table:formula="msoxl:=R4" table:style-name="ce30">
            <text:p><text:s/>23,448<text:s/></text:p>
          </table:table-cell>
          <table:table-cell office:value-type="float" office:value="83414.894039735096" table:formula="msoxl:=+H4/G4" table:style-name="ce4">
            <text:p><text:s/>83,415<text:s/></text:p>
          </table:table-cell>
          <table:table-cell office:value-type="float" office:value="9131.9529597407036" table:formula="msoxl:=+H4/I4" table:style-name="ce4">
            <text:p><text:s/>9,132<text:s/></text:p>
          </table:table-cell>
          <table:table-cell office:value-type="float" office:value="440216266" table:formula="msoxl:=E4+H4" table:style-name="ce12">
            <text:p><text:s/>440,216,266<text:s/></text:p>
          </table:table-cell>
          <table:table-cell office:value-type="float" office:value="71494" table:style-name="ce42">
            <text:p><text:s/>71,494<text:s/></text:p>
          </table:table-cell>
          <table:table-cell office:value-type="float" office:value="214740089" table:style-name="ce28">
            <text:p><text:s/>214,740,089<text:s/></text:p>
          </table:table-cell>
          <table:table-cell office:value-type="float" office:value="3003.6099392956053" table:formula="msoxl:=+N4/M4" table:style-name="ce4">
            <text:p><text:s/>3,004<text:s/></text:p>
          </table:table-cell>
          <table:table-cell office:value-type="float" office:value="2567" table:style-name="ce28">
            <text:p><text:s/>2,567<text:s/></text:p>
          </table:table-cell>
          <table:table-cell office:value-type="float" office:value="214126033" table:style-name="ce28">
            <text:p><text:s/>214,126,033<text:s/></text:p>
          </table:table-cell>
          <table:table-cell office:value-type="float" office:value="23448" table:style-name="ce28">
            <text:p><text:s/>23,448<text:s/></text:p>
          </table:table-cell>
          <table:table-cell office:value-type="float" office:value="83414.894039735096" table:formula="msoxl:=+Q4/P4" table:style-name="ce4">
            <text:p><text:s/>83,415<text:s/></text:p>
          </table:table-cell>
          <table:table-cell office:value-type="float" office:value="9131.9529597407036" table:formula="msoxl:=+Q4/R4" table:style-name="ce4">
            <text:p><text:s/>9,132<text:s/></text:p>
          </table:table-cell>
          <table:table-cell office:value-type="float" office:value="428866122" table:formula="msoxl:=N4+Q4" table:style-name="ce4">
            <text:p><text:s/>428,866,122<text:s/></text:p>
          </table:table-cell>
          <table:table-cell table:style-name="ce42"/>
          <table:table-cell office:value-type="float" office:value="11350144" table:style-name="ce28">
            <text:p><text:s/>11,350,14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350144" table:formula="msoxl:=W4+Z4" table:style-name="ce4">
            <text:p><text:s/>11,350,144<text:s/></text:p>
          </table:table-cell>
          <table:table-cell office:value-type="float" office:value="74626" table:style-name="ce37">
            <text:p><text:s/>74,626<text:s/></text:p>
          </table:table-cell>
          <table:table-cell office:value-type="float" office:value="200064509" table:style-name="ce28">
            <text:p><text:s/>200,064,509<text:s/></text:p>
          </table:table-cell>
          <table:table-cell office:value-type="float" office:value="2680.8955189880203" table:formula="msoxl:=+AF4/AE4" table:style-name="ce4">
            <text:p><text:s/>2,681<text:s/></text:p>
          </table:table-cell>
          <table:table-cell office:value-type="float" office:value="2531" table:style-name="ce28">
            <text:p><text:s/>2,531<text:s/></text:p>
          </table:table-cell>
          <table:table-cell office:value-type="float" office:value="198384065" table:style-name="ce28">
            <text:p><text:s/>198,384,065<text:s/></text:p>
          </table:table-cell>
          <table:table-cell office:value-type="float" office:value="24908" table:style-name="ce28">
            <text:p><text:s/>24,908<text:s/></text:p>
          </table:table-cell>
          <table:table-cell office:value-type="float" office:value="78381.693006716712" table:formula="msoxl:=+AI4/AH4" table:style-name="ce4">
            <text:p><text:s/>78,382<text:s/></text:p>
          </table:table-cell>
          <table:table-cell office:value-type="float" office:value="7964.6725951501521" table:formula="msoxl:=+AI4/AJ4" table:style-name="ce4">
            <text:p><text:s/>7,965<text:s/></text:p>
          </table:table-cell>
          <table:table-cell office:value-type="float" office:value="398448574" table:formula="msoxl:=AF4+AI4" table:style-name="ce4">
            <text:p><text:s/>398,448,5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964425" table:style-name="ce28">
            <text:p><text:s/>10,964,425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964425" table:formula="msoxl:=AO4+AR4" table:style-name="ce4">
            <text:p><text:s/>10,964,425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8820" table:formula="msoxl:=M5" table:style-name="ce30">
            <text:p><text:s/>108,820<text:s/></text:p>
          </table:table-cell>
          <table:table-cell office:value-type="float" office:value="234380042" table:formula="msoxl:=N5+W5" table:style-name="ce30">
            <text:p><text:s/>234,380,042<text:s/></text:p>
          </table:table-cell>
          <table:table-cell office:value-type="float" office:value="2153.8324021319609" table:formula="msoxl:=+E5/D5" table:style-name="ce9">
            <text:p><text:s/>2,154<text:s/></text:p>
          </table:table-cell>
          <table:table-cell office:value-type="float" office:value="3568" table:formula="msoxl:=P5" table:style-name="ce30">
            <text:p><text:s/>3,568<text:s/></text:p>
          </table:table-cell>
          <table:table-cell office:value-type="float" office:value="191538179" table:formula="msoxl:=Q5" table:style-name="ce30">
            <text:p><text:s/>191,538,179<text:s/></text:p>
          </table:table-cell>
          <table:table-cell office:value-type="float" office:value="27243" table:formula="msoxl:=R5" table:style-name="ce30">
            <text:p><text:s/>27,243<text:s/></text:p>
          </table:table-cell>
          <table:table-cell office:value-type="float" office:value="53682.225056053809" table:formula="msoxl:=+H5/G5" table:style-name="ce4">
            <text:p><text:s/>53,682<text:s/></text:p>
          </table:table-cell>
          <table:table-cell office:value-type="float" office:value="7030.7300590977502" table:formula="msoxl:=+H5/I5" table:style-name="ce4">
            <text:p><text:s/>7,031<text:s/></text:p>
          </table:table-cell>
          <table:table-cell office:value-type="float" office:value="425918221" table:formula="msoxl:=E5+H5" table:style-name="ce12">
            <text:p><text:s/>425,918,221<text:s/></text:p>
          </table:table-cell>
          <table:table-cell office:value-type="float" office:value="108820" table:style-name="ce42">
            <text:p><text:s/>108,820<text:s/></text:p>
          </table:table-cell>
          <table:table-cell office:value-type="float" office:value="226975506" table:style-name="ce28">
            <text:p><text:s/>226,975,506<text:s/></text:p>
          </table:table-cell>
          <table:table-cell office:value-type="float" office:value="2085.7885131409666" table:formula="msoxl:=+N5/M5" table:style-name="ce4">
            <text:p><text:s/>2,086<text:s/></text:p>
          </table:table-cell>
          <table:table-cell office:value-type="float" office:value="3568" table:style-name="ce28">
            <text:p><text:s/>3,568<text:s/></text:p>
          </table:table-cell>
          <table:table-cell office:value-type="float" office:value="191538179" table:style-name="ce29">
            <text:p><text:s/>191,538,179<text:s/></text:p>
          </table:table-cell>
          <table:table-cell office:value-type="float" office:value="27243" table:style-name="ce28">
            <text:p><text:s/>27,243<text:s/></text:p>
          </table:table-cell>
          <table:table-cell office:value-type="float" office:value="53682.225056053809" table:formula="msoxl:=+Q5/P5" table:style-name="ce4">
            <text:p><text:s/>53,682<text:s/></text:p>
          </table:table-cell>
          <table:table-cell office:value-type="float" office:value="7030.7300590977502" table:formula="msoxl:=+Q5/R5" table:style-name="ce4">
            <text:p><text:s/>7,031<text:s/></text:p>
          </table:table-cell>
          <table:table-cell office:value-type="float" office:value="418513685" table:formula="msoxl:=N5+Q5" table:style-name="ce4">
            <text:p><text:s/>418,513,685<text:s/></text:p>
          </table:table-cell>
          <table:table-cell table:style-name="ce42"/>
          <table:table-cell office:value-type="float" office:value="7404536" table:style-name="ce28">
            <text:p><text:s/>7,404,53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404536" table:formula="msoxl:=W5+Z5" table:style-name="ce4">
            <text:p><text:s/>7,404,536<text:s/></text:p>
          </table:table-cell>
          <table:table-cell office:value-type="float" office:value="109631" table:style-name="ce37">
            <text:p><text:s/>109,631<text:s/></text:p>
          </table:table-cell>
          <table:table-cell office:value-type="float" office:value="218695285" table:style-name="ce28">
            <text:p><text:s/>218,695,285<text:s/></text:p>
          </table:table-cell>
          <table:table-cell office:value-type="float" office:value="1994.8307048188924" table:formula="msoxl:=+AF5/AE5" table:style-name="ce4">
            <text:p><text:s/>1,995<text:s/></text:p>
          </table:table-cell>
          <table:table-cell office:value-type="float" office:value="3451" table:style-name="ce28">
            <text:p><text:s/>3,451<text:s/></text:p>
          </table:table-cell>
          <table:table-cell office:value-type="float" office:value="186534146" table:style-name="ce29">
            <text:p><text:s/>186,534,146<text:s/></text:p>
          </table:table-cell>
          <table:table-cell office:value-type="float" office:value="27523" table:style-name="ce28">
            <text:p><text:s/>27,523<text:s/></text:p>
          </table:table-cell>
          <table:table-cell office:value-type="float" office:value="54052.201101130107" table:formula="msoxl:=+AI5/AH5" table:style-name="ce4">
            <text:p><text:s/>54,052<text:s/></text:p>
          </table:table-cell>
          <table:table-cell office:value-type="float" office:value="6777.391490753188" table:formula="msoxl:=+AI5/AJ5" table:style-name="ce4">
            <text:p><text:s/>6,777<text:s/></text:p>
          </table:table-cell>
          <table:table-cell office:value-type="float" office:value="405229431" table:formula="msoxl:=AF5+AI5" table:style-name="ce4">
            <text:p><text:s/>405,229,43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763697" table:style-name="ce28">
            <text:p><text:s/>6,763,697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763697" table:formula="msoxl:=AO5+AR5" table:style-name="ce4">
            <text:p><text:s/>6,763,697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3637" table:formula="msoxl:=M6" table:style-name="ce30">
            <text:p><text:s/>103,637<text:s/></text:p>
          </table:table-cell>
          <table:table-cell office:value-type="float" office:value="158352425" table:formula="msoxl:=N6+W6" table:style-name="ce30">
            <text:p><text:s/>158,352,425<text:s/></text:p>
          </table:table-cell>
          <table:table-cell office:value-type="float" office:value="1527.9526134488649" table:formula="msoxl:=+E6/D6" table:style-name="ce9">
            <text:p><text:s/>1,528<text:s/></text:p>
          </table:table-cell>
          <table:table-cell office:value-type="float" office:value="3713" table:formula="msoxl:=P6" table:style-name="ce30">
            <text:p><text:s/>3,713<text:s/></text:p>
          </table:table-cell>
          <table:table-cell office:value-type="float" office:value="154860896" table:formula="msoxl:=Q6" table:style-name="ce30">
            <text:p><text:s/>154,860,896<text:s/></text:p>
          </table:table-cell>
          <table:table-cell office:value-type="float" office:value="93323" table:formula="msoxl:=R6" table:style-name="ce30">
            <text:p><text:s/>93,323<text:s/></text:p>
          </table:table-cell>
          <table:table-cell office:value-type="float" office:value="41707.755453810933" table:formula="msoxl:=+H6/G6" table:style-name="ce4">
            <text:p><text:s/>41,708<text:s/></text:p>
          </table:table-cell>
          <table:table-cell office:value-type="float" office:value="1659.4076058420753" table:formula="msoxl:=+H6/I6" table:style-name="ce4">
            <text:p><text:s/>1,659<text:s/></text:p>
          </table:table-cell>
          <table:table-cell office:value-type="float" office:value="313213321" table:formula="msoxl:=E6+H6" table:style-name="ce12">
            <text:p><text:s/>313,213,321<text:s/></text:p>
          </table:table-cell>
          <table:table-cell office:value-type="float" office:value="103637" table:style-name="ce42">
            <text:p><text:s/>103,637<text:s/></text:p>
          </table:table-cell>
          <table:table-cell office:value-type="float" office:value="155103117" table:style-name="ce28">
            <text:p><text:s/>155,103,117<text:s/></text:p>
          </table:table-cell>
          <table:table-cell office:value-type="float" office:value="1496.5998340361068" table:formula="msoxl:=+N6/M6" table:style-name="ce4">
            <text:p><text:s/>1,497<text:s/></text:p>
          </table:table-cell>
          <table:table-cell office:value-type="float" office:value="3713" table:style-name="ce28">
            <text:p><text:s/>3,713<text:s/></text:p>
          </table:table-cell>
          <table:table-cell office:value-type="float" office:value="154860896" table:style-name="ce28">
            <text:p><text:s/>154,860,896<text:s/></text:p>
          </table:table-cell>
          <table:table-cell office:value-type="float" office:value="93323" table:style-name="ce28">
            <text:p><text:s/>93,323<text:s/></text:p>
          </table:table-cell>
          <table:table-cell office:value-type="float" office:value="41707.755453810933" table:formula="msoxl:=+Q6/P6" table:style-name="ce4">
            <text:p><text:s/>41,708<text:s/></text:p>
          </table:table-cell>
          <table:table-cell office:value-type="float" office:value="1659.4076058420753" table:formula="msoxl:=+Q6/R6" table:style-name="ce4">
            <text:p><text:s/>1,659<text:s/></text:p>
          </table:table-cell>
          <table:table-cell office:value-type="float" office:value="309964013" table:formula="msoxl:=N6+Q6" table:style-name="ce4">
            <text:p><text:s/>309,964,013<text:s/></text:p>
          </table:table-cell>
          <table:table-cell table:style-name="ce42"/>
          <table:table-cell office:value-type="float" office:value="3249308" table:style-name="ce28">
            <text:p><text:s/>3,249,308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249308" table:formula="msoxl:=W6+Z6" table:style-name="ce4">
            <text:p><text:s/>3,249,308<text:s/></text:p>
          </table:table-cell>
          <table:table-cell office:value-type="float" office:value="100762" table:style-name="ce37">
            <text:p><text:s/>100,762<text:s/></text:p>
          </table:table-cell>
          <table:table-cell office:value-type="float" office:value="143153084" table:style-name="ce28">
            <text:p><text:s/>143,153,084<text:s/></text:p>
          </table:table-cell>
          <table:table-cell office:value-type="float" office:value="1420.7050673865147" table:formula="msoxl:=+AF6/AE6" table:style-name="ce4">
            <text:p><text:s/>1,421<text:s/></text:p>
          </table:table-cell>
          <table:table-cell office:value-type="float" office:value="3821" table:style-name="ce28">
            <text:p><text:s/>3,821<text:s/></text:p>
          </table:table-cell>
          <table:table-cell office:value-type="float" office:value="154395668" table:style-name="ce28">
            <text:p><text:s/>154,395,668<text:s/></text:p>
          </table:table-cell>
          <table:table-cell office:value-type="float" office:value="98047" table:style-name="ce28">
            <text:p><text:s/>98,047<text:s/></text:p>
          </table:table-cell>
          <table:table-cell office:value-type="float" office:value="40407.136351740381" table:formula="msoxl:=+AI6/AH6" table:style-name="ce4">
            <text:p><text:s/>40,407<text:s/></text:p>
          </table:table-cell>
          <table:table-cell office:value-type="float" office:value="1574.7107815639438" table:formula="msoxl:=+AI6/AJ6" table:style-name="ce4">
            <text:p><text:s/>1,575<text:s/></text:p>
          </table:table-cell>
          <table:table-cell office:value-type="float" office:value="297548752" table:formula="msoxl:=AF6+AI6" table:style-name="ce4">
            <text:p><text:s/>297,548,7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46955" table:style-name="ce28">
            <text:p><text:s/>3,346,955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346955" table:formula="msoxl:=AO6+AR6" table:style-name="ce4">
            <text:p><text:s/>3,346,95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3951" table:formula="msoxl:=SUM(D4:D6)" table:style-name="ce21">
            <text:p><text:s/>283,951<text:s/></text:p>
          </table:table-cell>
          <table:table-cell office:value-type="float" office:value="618822700" table:formula="msoxl:=SUM(E4:E6)" table:style-name="ce21">
            <text:p><text:s/>618,822,700<text:s/></text:p>
          </table:table-cell>
          <table:table-cell office:value-type="float" office:value="2179.3291800345833" table:formula="msoxl:=+E7/D7" table:style-name="ce22">
            <text:p><text:s/>2,179<text:s/></text:p>
          </table:table-cell>
          <table:table-cell office:value-type="float" office:value="9848" table:formula="msoxl:=SUM(G4:G6)" table:style-name="ce23">
            <text:p><text:s/>9,848<text:s/></text:p>
          </table:table-cell>
          <table:table-cell office:value-type="float" office:value="560525108" table:formula="msoxl:=SUM(H4:H6)" table:style-name="ce21">
            <text:p><text:s/>560,525,108<text:s/></text:p>
          </table:table-cell>
          <table:table-cell office:value-type="float" office:value="144014" table:formula="msoxl:=SUM(I4:I6)" table:style-name="ce21">
            <text:p><text:s/>144,014<text:s/></text:p>
          </table:table-cell>
          <table:table-cell office:value-type="float" office:value="56917.659220146219" table:formula="msoxl:=+H7/G7" table:style-name="ce21">
            <text:p><text:s/>56,918<text:s/></text:p>
          </table:table-cell>
          <table:table-cell office:value-type="float" office:value="3892.1570680628274" table:formula="msoxl:=+H7/I7" table:style-name="ce21">
            <text:p><text:s/>3,892<text:s/></text:p>
          </table:table-cell>
          <table:table-cell office:value-type="float" office:value="1179347808" table:formula="msoxl:=E7+H7" table:style-name="ce24">
            <text:p><text:s/>1,179,347,808<text:s/></text:p>
          </table:table-cell>
          <table:table-cell office:value-type="float" office:value="283951" table:formula="msoxl:=SUM(M4:M6)" table:style-name="ce43">
            <text:p><text:s/>283,951<text:s/></text:p>
          </table:table-cell>
          <table:table-cell office:value-type="float" office:value="596818712" table:formula="msoxl:=SUM(N4:N6)" table:style-name="ce4">
            <text:p><text:s/>596,818,712<text:s/></text:p>
          </table:table-cell>
          <table:table-cell office:value-type="float" office:value="2101.8369789153762" table:formula="msoxl:=+N7/M7" table:style-name="ce4">
            <text:p><text:s/>2,102<text:s/></text:p>
          </table:table-cell>
          <table:table-cell office:value-type="float" office:value="9848" table:formula="msoxl:=SUM(P4:P6)" table:style-name="ce4">
            <text:p><text:s/>9,848<text:s/></text:p>
          </table:table-cell>
          <table:table-cell office:value-type="float" office:value="560525108" table:formula="msoxl:=SUM(Q4:Q6)" table:style-name="ce4">
            <text:p><text:s/>560,525,108<text:s/></text:p>
          </table:table-cell>
          <table:table-cell office:value-type="float" office:value="144014" table:formula="msoxl:=SUM(R4:R6)" table:style-name="ce4">
            <text:p><text:s/>144,014<text:s/></text:p>
          </table:table-cell>
          <table:table-cell office:value-type="float" office:value="56917.659220146219" table:formula="msoxl:=+Q7/P7" table:style-name="ce4">
            <text:p><text:s/>56,918<text:s/></text:p>
          </table:table-cell>
          <table:table-cell office:value-type="float" office:value="3892.1570680628274" table:formula="msoxl:=+Q7/R7" table:style-name="ce4">
            <text:p><text:s/>3,892<text:s/></text:p>
          </table:table-cell>
          <table:table-cell office:value-type="float" office:value="1157343820" table:formula="msoxl:=N7+Q7" table:style-name="ce4">
            <text:p><text:s/>1,157,343,820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2003988" table:formula="msoxl:=SUM(W4:W6)" table:style-name="ce4">
            <text:p><text:s/>22,003,988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2003988" table:formula="msoxl:=W7+Z7" table:style-name="ce4">
            <text:p><text:s/>22,003,988<text:s/></text:p>
          </table:table-cell>
          <table:table-cell office:value-type="float" office:value="285019" table:formula="msoxl:=SUM(AE4:AE6)" table:style-name="ce38">
            <text:p><text:s/>285,019<text:s/></text:p>
          </table:table-cell>
          <table:table-cell office:value-type="float" office:value="561912878" table:formula="msoxl:=SUM(AF4:AF6)" table:style-name="ce4">
            <text:p><text:s/>561,912,878<text:s/></text:p>
          </table:table-cell>
          <table:table-cell office:value-type="float" office:value="1971.4927004866342" table:formula="msoxl:=+AF7/AE7" table:style-name="ce4">
            <text:p><text:s/>1,971<text:s/></text:p>
          </table:table-cell>
          <table:table-cell office:value-type="float" office:value="9803" table:formula="msoxl:=SUM(AH4:AH6)" table:style-name="ce4">
            <text:p><text:s/>9,803<text:s/></text:p>
          </table:table-cell>
          <table:table-cell office:value-type="float" office:value="539313879" table:formula="msoxl:=SUM(AI4:AI6)" table:style-name="ce4">
            <text:p><text:s/>539,313,879<text:s/></text:p>
          </table:table-cell>
          <table:table-cell office:value-type="float" office:value="150478" table:formula="msoxl:=SUM(AJ4:AJ6)" table:style-name="ce4">
            <text:p><text:s/>150,478<text:s/></text:p>
          </table:table-cell>
          <table:table-cell office:value-type="float" office:value="55015.187085586047" table:formula="msoxl:=+AI7/AH7" table:style-name="ce4">
            <text:p><text:s/>55,015<text:s/></text:p>
          </table:table-cell>
          <table:table-cell office:value-type="float" office:value="3584.0048312710164" table:formula="msoxl:=+AI7/AJ7" table:style-name="ce4">
            <text:p><text:s/>3,584<text:s/></text:p>
          </table:table-cell>
          <table:table-cell office:value-type="float" office:value="1101226757" table:formula="msoxl:=AF7+AI7" table:style-name="ce4">
            <text:p><text:s/>1,101,226,757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075077" table:formula="msoxl:=SUM(AO4:AO6)" table:style-name="ce4">
            <text:p><text:s/>21,075,077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075077" table:formula="msoxl:=AO7+AR7" table:style-name="ce4">
            <text:p><text:s/>21,075,077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76052" table:formula="msoxl:=M8" table:style-name="ce30">
            <text:p><text:s/>376,052<text:s/></text:p>
          </table:table-cell>
          <table:table-cell office:value-type="float" office:value="234993338" table:formula="msoxl:=N8+W8" table:style-name="ce30">
            <text:p><text:s/>234,993,338<text:s/></text:p>
          </table:table-cell>
          <table:table-cell office:value-type="float" office:value="624.89586014700092" table:formula="msoxl:=+E8/D8" table:style-name="ce19">
            <text:p><text:s/>625<text:s/></text:p>
          </table:table-cell>
          <table:table-cell office:value-type="float" office:value="1" table:formula="msoxl:=P8" table:style-name="ce30">
            <text:p><text:s/>1<text:s/></text:p>
          </table:table-cell>
          <table:table-cell office:value-type="float" office:value="16371" table:formula="msoxl:=Q8" table:style-name="ce30">
            <text:p><text:s/>16,371<text:s/></text:p>
          </table:table-cell>
          <table:table-cell office:value-type="float" office:value="2" table:formula="msoxl:=R8" table:style-name="ce30">
            <text:p><text:s/>2<text:s/></text:p>
          </table:table-cell>
          <table:table-cell office:value-type="float" office:value="16371" table:formula="msoxl:=+H8/G8" table:style-name="ce18">
            <text:p><text:s/>16,371<text:s/></text:p>
          </table:table-cell>
          <table:table-cell office:value-type="float" office:value="8185.5" table:formula="msoxl:=+H8/I8" table:style-name="ce18">
            <text:p><text:s/>8,186<text:s/></text:p>
          </table:table-cell>
          <table:table-cell office:value-type="float" office:value="235009709" table:formula="msoxl:=E8+H8" table:style-name="ce20">
            <text:p><text:s/>235,009,709<text:s/></text:p>
          </table:table-cell>
          <table:table-cell office:value-type="float" office:value="376052" table:style-name="ce42">
            <text:p><text:s/>376,052<text:s/></text:p>
          </table:table-cell>
          <table:table-cell office:value-type="float" office:value="172720498" table:style-name="ce28">
            <text:p><text:s/>172,720,498<text:s/></text:p>
          </table:table-cell>
          <table:table-cell office:value-type="float" office:value="459.29950645123546" table:formula="msoxl:=+N8/M8" table:style-name="ce4">
            <text:p><text:s/>45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71" table:style-name="ce29">
            <text:p><text:s/>16,37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371" table:formula="msoxl:=+Q8/P8" table:style-name="ce4">
            <text:p><text:s/>16,371<text:s/></text:p>
          </table:table-cell>
          <table:table-cell office:value-type="float" office:value="8185.5" table:formula="msoxl:=+Q8/R8" table:style-name="ce4">
            <text:p><text:s/>8,186<text:s/></text:p>
          </table:table-cell>
          <table:table-cell office:value-type="float" office:value="172736869" table:formula="msoxl:=N8+Q8" table:style-name="ce4">
            <text:p><text:s/>172,736,869<text:s/></text:p>
          </table:table-cell>
          <table:table-cell table:style-name="ce42"/>
          <table:table-cell office:value-type="float" office:value="62272840" table:style-name="ce28">
            <text:p><text:s/>62,272,84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62272840" table:formula="msoxl:=W8+Z8" table:style-name="ce4">
            <text:p><text:s/>62,272,840<text:s/></text:p>
          </table:table-cell>
          <table:table-cell office:value-type="float" office:value="373050" table:style-name="ce37">
            <text:p><text:s/>373,050<text:s/></text:p>
          </table:table-cell>
          <table:table-cell office:value-type="float" office:value="169768014" table:style-name="ce28">
            <text:p><text:s/>169,768,014<text:s/></text:p>
          </table:table-cell>
          <table:table-cell office:value-type="float" office:value="455.08112585444309" table:formula="msoxl:=+AF8/AE8" table:style-name="ce4">
            <text:p><text:s/>45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961732" table:style-name="ce29">
            <text:p><text:s/>961,732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2898.380952380954" table:formula="msoxl:=+AI8/AH8" table:style-name="ce4">
            <text:p><text:s/>22,898<text:s/></text:p>
          </table:table-cell>
          <table:table-cell office:value-type="float" office:value="7071.5588235294117" table:formula="msoxl:=+AI8/AJ8" table:style-name="ce4">
            <text:p><text:s/>7,072<text:s/></text:p>
          </table:table-cell>
          <table:table-cell office:value-type="float" office:value="170729746" table:formula="msoxl:=AF8+AI8" table:style-name="ce4">
            <text:p><text:s/>170,729,74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030478" table:style-name="ce28">
            <text:p><text:s/>63,030,478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63030478" table:formula="msoxl:=AO8+AR8" table:style-name="ce4">
            <text:p><text:s/>63,030,478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60" table:formula="msoxl:=M9" table:style-name="ce30">
            <text:p><text:s/>2,060<text:s/></text:p>
          </table:table-cell>
          <table:table-cell office:value-type="float" office:value="92992350" table:formula="msoxl:=N9+W9" table:style-name="ce30">
            <text:p><text:s/>92,992,350<text:s/></text:p>
          </table:table-cell>
          <table:table-cell office:value-type="float" office:value="45141.917475728158" table:formula="msoxl:=+E9/D9" table:style-name="ce19">
            <text:p><text:s/>45,142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2992350" table:formula="msoxl:=E9+H9" table:style-name="ce20">
            <text:p><text:s/>92,992,350<text:s/></text:p>
          </table:table-cell>
          <table:table-cell office:value-type="float" office:value="2060" table:style-name="ce42">
            <text:p><text:s/>2,060<text:s/></text:p>
          </table:table-cell>
          <table:table-cell office:value-type="float" office:value="92992350" table:style-name="ce28">
            <text:p><text:s/>92,992,350<text:s/></text:p>
          </table:table-cell>
          <table:table-cell office:value-type="float" office:value="45141.917475728158" table:formula="msoxl:=+N9/M9" table:style-name="ce4">
            <text:p><text:s/>45,1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2992350" table:formula="msoxl:=N9+Q9" table:style-name="ce4">
            <text:p><text:s/>92,992,350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06" table:style-name="ce37">
            <text:p><text:s/>2,006<text:s/></text:p>
          </table:table-cell>
          <table:table-cell office:value-type="float" office:value="90801610" table:style-name="ce28">
            <text:p><text:s/>90,801,610<text:s/></text:p>
          </table:table-cell>
          <table:table-cell office:value-type="float" office:value="45265.009970089734" table:formula="msoxl:=+AF9/AE9" table:style-name="ce4">
            <text:p><text:s/>45,2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0801610" table:formula="msoxl:=AF9+AI9" table:style-name="ce4">
            <text:p><text:s/>90,801,6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5007" table:formula="msoxl:=M10" table:style-name="ce30">
            <text:p><text:s/>65,007<text:s/></text:p>
          </table:table-cell>
          <table:table-cell office:value-type="float" office:value="84131360" table:formula="msoxl:=N10+W10" table:style-name="ce30">
            <text:p><text:s/>84,131,360<text:s/></text:p>
          </table:table-cell>
          <table:table-cell office:value-type="float" office:value="1294.1892411586446" table:formula="msoxl:=+E10/D10" table:style-name="ce9">
            <text:p><text:s/>1,29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84131360" table:formula="msoxl:=E10+H10" table:style-name="ce12">
            <text:p><text:s/>84,131,360<text:s/></text:p>
          </table:table-cell>
          <table:table-cell office:value-type="float" office:value="65007" table:style-name="ce44">
            <text:p><text:s/>65,007<text:s/></text:p>
          </table:table-cell>
          <table:table-cell office:value-type="float" office:value="82932598" table:style-name="ce28">
            <text:p><text:s/>82,932,598<text:s/></text:p>
          </table:table-cell>
          <table:table-cell office:value-type="float" office:value="1275.7487347516421" table:formula="msoxl:=+N10/M10" table:style-name="ce4">
            <text:p><text:s/>1,2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82932598" table:formula="msoxl:=N10+Q10" table:style-name="ce4">
            <text:p><text:s/>82,932,598<text:s/></text:p>
          </table:table-cell>
          <table:table-cell table:style-name="ce44"/>
          <table:table-cell office:value-type="float" office:value="1198762" table:style-name="ce28">
            <text:p><text:s/>1,198,762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98762" table:formula="msoxl:=W10+Z10" table:style-name="ce4">
            <text:p><text:s/>1,198,762<text:s/></text:p>
          </table:table-cell>
          <table:table-cell office:value-type="float" office:value="65150" table:style-name="ce39">
            <text:p><text:s/>65,150<text:s/></text:p>
          </table:table-cell>
          <table:table-cell office:value-type="float" office:value="81112950" table:style-name="ce28">
            <text:p><text:s/>81,112,950<text:s/></text:p>
          </table:table-cell>
          <table:table-cell office:value-type="float" office:value="1245.0184190330008" table:formula="msoxl:=+AF10/AE10" table:style-name="ce4">
            <text:p><text:s/>1,2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81112950" table:formula="msoxl:=AF10+AI10" table:style-name="ce4">
            <text:p><text:s/>81,112,9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6614" table:style-name="ce28">
            <text:p><text:s/>1,166,61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66614" table:formula="msoxl:=AO10+AR10" table:style-name="ce4">
            <text:p><text:s/>1,166,61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3330" table:formula="msoxl:=M11" table:style-name="ce30">
            <text:p><text:s/>63,330<text:s/></text:p>
          </table:table-cell>
          <table:table-cell office:value-type="float" office:value="45034714" table:formula="msoxl:=N11+W11" table:style-name="ce30">
            <text:p><text:s/>45,034,714<text:s/></text:p>
          </table:table-cell>
          <table:table-cell office:value-type="float" office:value="711.11185851886944" table:formula="msoxl:=+E11/D11" table:style-name="ce9">
            <text:p><text:s/>711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5034714" table:formula="msoxl:=E11+H11" table:style-name="ce12">
            <text:p><text:s/>45,034,714<text:s/></text:p>
          </table:table-cell>
          <table:table-cell office:value-type="float" office:value="63330" table:style-name="ce44">
            <text:p><text:s/>63,330<text:s/></text:p>
          </table:table-cell>
          <table:table-cell office:value-type="float" office:value="45034714" table:style-name="ce28">
            <text:p><text:s/>45,034,714<text:s/></text:p>
          </table:table-cell>
          <table:table-cell office:value-type="float" office:value="711.11185851886944" table:formula="msoxl:=+N11/M11" table:style-name="ce4">
            <text:p><text:s/>7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5034714" table:formula="msoxl:=N11+Q11" table:style-name="ce4">
            <text:p><text:s/>45,034,71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1990" table:style-name="ce39">
            <text:p><text:s/>61,990<text:s/></text:p>
          </table:table-cell>
          <table:table-cell office:value-type="float" office:value="41805218" table:style-name="ce28">
            <text:p><text:s/>41,805,218<text:s/></text:p>
          </table:table-cell>
          <table:table-cell office:value-type="float" office:value="674.38648169059525" table:formula="msoxl:=+AF11/AE11" table:style-name="ce4">
            <text:p><text:s/>6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1805218" table:formula="msoxl:=AF11+AI11" table:style-name="ce4">
            <text:p><text:s/>41,805,21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19" table:formula="msoxl:=M12" table:style-name="ce30">
            <text:p><text:s/>2,419<text:s/></text:p>
          </table:table-cell>
          <table:table-cell office:value-type="float" office:value="9798979" table:formula="msoxl:=N12+W12" table:style-name="ce30">
            <text:p><text:s/>9,798,979<text:s/></text:p>
          </table:table-cell>
          <table:table-cell office:value-type="float" office:value="4050.8387763538653" table:formula="msoxl:=+E12/D12" table:style-name="ce9">
            <text:p><text:s/>4,051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09" table:formula="msoxl:=Q12" table:style-name="ce30">
            <text:p><text:s/>16,609<text:s/></text:p>
          </table:table-cell>
          <table:table-cell office:value-type="float" office:value="4" table:formula="msoxl:=R12" table:style-name="ce30">
            <text:p><text:s/>4<text:s/></text:p>
          </table:table-cell>
          <table:table-cell office:value-type="float" office:value="16609" table:formula="msoxl:=+H12/G12" table:style-name="ce4">
            <text:p><text:s/>16,609<text:s/></text:p>
          </table:table-cell>
          <table:table-cell office:value-type="float" office:value="4152.25" table:formula="msoxl:=+H12/I12" table:style-name="ce4">
            <text:p><text:s/>4,152<text:s/></text:p>
          </table:table-cell>
          <table:table-cell office:value-type="float" office:value="9815588" table:formula="msoxl:=E12+H12" table:style-name="ce12">
            <text:p><text:s/>9,815,588<text:s/></text:p>
          </table:table-cell>
          <table:table-cell office:value-type="float" office:value="2419" table:style-name="ce42">
            <text:p><text:s/>2,419<text:s/></text:p>
          </table:table-cell>
          <table:table-cell office:value-type="float" office:value="9798979" table:style-name="ce28">
            <text:p><text:s/>9,798,979<text:s/></text:p>
          </table:table-cell>
          <table:table-cell office:value-type="float" office:value="4050.8387763538653" table:formula="msoxl:=+N12/M12" table:style-name="ce4">
            <text:p><text:s/>4,05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6609" table:formula="msoxl:=+Q12/P12" table:style-name="ce4">
            <text:p><text:s/>16,609<text:s/></text:p>
          </table:table-cell>
          <table:table-cell office:value-type="float" office:value="4152.25" table:formula="msoxl:=+Q12/R12" table:style-name="ce4">
            <text:p><text:s/>4,152<text:s/></text:p>
          </table:table-cell>
          <table:table-cell office:value-type="float" office:value="9815588" table:formula="msoxl:=N12+Q12" table:style-name="ce4">
            <text:p><text:s/>9,815,58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295" table:style-name="ce37">
            <text:p><text:s/>2,295<text:s/></text:p>
          </table:table-cell>
          <table:table-cell office:value-type="float" office:value="9329841" table:style-name="ce28">
            <text:p><text:s/>9,329,841<text:s/></text:p>
          </table:table-cell>
          <table:table-cell office:value-type="float" office:value="4065.2901960784316" table:formula="msoxl:=+AF12/AE12" table:style-name="ce4">
            <text:p><text:s/>4,06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09" table:formula="msoxl:=+AI12/AH12" table:style-name="ce4">
            <text:p><text:s/>16,609<text:s/></text:p>
          </table:table-cell>
          <table:table-cell office:value-type="float" office:value="5536.333333333333" table:formula="msoxl:=+AI12/AJ12" table:style-name="ce4">
            <text:p><text:s/>5,536<text:s/></text:p>
          </table:table-cell>
          <table:table-cell office:value-type="float" office:value="9346450" table:formula="msoxl:=AF12+AI12" table:style-name="ce4">
            <text:p><text:s/>9,346,4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92819" table:formula="msoxl:=SUM(D7:D12)" table:style-name="ce7">
            <text:p><text:s/>792,819<text:s/></text:p>
          </table:table-cell>
          <table:table-cell office:value-type="float" office:value="1085773441" table:formula="msoxl:=SUM(E7:E12)" table:style-name="ce7">
            <text:p><text:s/>1,085,773,441<text:s/></text:p>
          </table:table-cell>
          <table:table-cell office:value-type="float" office:value="1369.5098641682403" table:formula="msoxl:=+E13/D13" table:style-name="ce10">
            <text:p><text:s/>1,370<text:s/></text:p>
          </table:table-cell>
          <table:table-cell office:value-type="float" office:value="9850" table:formula="msoxl:=SUM(G7:G12)" table:style-name="ce7">
            <text:p><text:s/>9,850<text:s/></text:p>
          </table:table-cell>
          <table:table-cell office:value-type="float" office:value="560558088" table:formula="msoxl:=SUM(H7:H12)" table:style-name="ce7">
            <text:p><text:s/>560,558,088<text:s/></text:p>
          </table:table-cell>
          <table:table-cell office:value-type="float" office:value="144020" table:formula="msoxl:=SUM(I7:I12)" table:style-name="ce7">
            <text:p><text:s/>144,020<text:s/></text:p>
          </table:table-cell>
          <table:table-cell office:value-type="float" office:value="56909.450558375633" table:formula="msoxl:=+H13/G13" table:style-name="ce7">
            <text:p><text:s/>56,909<text:s/></text:p>
          </table:table-cell>
          <table:table-cell office:value-type="float" office:value="3892.2239133453686" table:formula="msoxl:=+H13/I13" table:style-name="ce7">
            <text:p><text:s/>3,892<text:s/></text:p>
          </table:table-cell>
          <table:table-cell office:value-type="float" office:value="1646331529" table:formula="msoxl:=E13+H13" table:style-name="ce13">
            <text:p><text:s/>1,646,331,529<text:s/></text:p>
          </table:table-cell>
          <table:table-cell office:value-type="float" office:value="792819" table:formula="msoxl:=SUM(M7:M12)" table:style-name="ce43">
            <text:p><text:s/>792,819<text:s/></text:p>
          </table:table-cell>
          <table:table-cell office:value-type="float" office:value="1000297851" table:formula="msoxl:=SUM(N7:N12)" table:style-name="ce4">
            <text:p><text:s/>1,000,297,851<text:s/></text:p>
          </table:table-cell>
          <table:table-cell office:value-type="float" office:value="1261.6976270750322" table:formula="msoxl:=+N13/M13" table:style-name="ce4">
            <text:p><text:s/>1,262<text:s/></text:p>
          </table:table-cell>
          <table:table-cell office:value-type="float" office:value="9850" table:formula="msoxl:=SUM(P7:P12)" table:style-name="ce4">
            <text:p><text:s/>9,850<text:s/></text:p>
          </table:table-cell>
          <table:table-cell office:value-type="float" office:value="560558088" table:formula="msoxl:=SUM(Q7:Q12)" table:style-name="ce4">
            <text:p><text:s/>560,558,088<text:s/></text:p>
          </table:table-cell>
          <table:table-cell office:value-type="float" office:value="144020" table:formula="msoxl:=SUM(R7:R12)" table:style-name="ce4">
            <text:p><text:s/>144,020<text:s/></text:p>
          </table:table-cell>
          <table:table-cell office:value-type="float" office:value="56909.450558375633" table:formula="msoxl:=+Q13/P13" table:style-name="ce4">
            <text:p><text:s/>56,909<text:s/></text:p>
          </table:table-cell>
          <table:table-cell office:value-type="float" office:value="3892.2239133453686" table:formula="msoxl:=+Q13/R13" table:style-name="ce4">
            <text:p><text:s/>3,892<text:s/></text:p>
          </table:table-cell>
          <table:table-cell office:value-type="float" office:value="1560855939" table:formula="msoxl:=N13+Q13" table:style-name="ce4">
            <text:p><text:s/>1,560,855,939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5475590" table:formula="msoxl:=SUM(W7:W12)" table:style-name="ce4">
            <text:p><text:s/>85,475,59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5475590" table:formula="msoxl:=W13+Z13" table:style-name="ce4">
            <text:p><text:s/>85,475,590<text:s/></text:p>
          </table:table-cell>
          <table:table-cell office:value-type="float" office:value="789510" table:formula="msoxl:=SUM(AE7:AE12)" table:style-name="ce38">
            <text:p><text:s/>789,510<text:s/></text:p>
          </table:table-cell>
          <table:table-cell office:value-type="float" office:value="954730511" table:formula="msoxl:=SUM(AF7:AF12)" table:style-name="ce4">
            <text:p><text:s/>954,730,511<text:s/></text:p>
          </table:table-cell>
          <table:table-cell office:value-type="float" office:value="1209.269687527707" table:formula="msoxl:=+AF13/AE13" table:style-name="ce4">
            <text:p><text:s/>1,209<text:s/></text:p>
          </table:table-cell>
          <table:table-cell office:value-type="float" office:value="9846" table:formula="msoxl:=SUM(AH7:AH12)" table:style-name="ce4">
            <text:p><text:s/>9,846<text:s/></text:p>
          </table:table-cell>
          <table:table-cell office:value-type="float" office:value="540292220" table:formula="msoxl:=SUM(AI7:AI12)" table:style-name="ce4">
            <text:p><text:s/>540,292,220<text:s/></text:p>
          </table:table-cell>
          <table:table-cell office:value-type="float" office:value="150617" table:formula="msoxl:=SUM(AJ7:AJ12)" table:style-name="ce4">
            <text:p><text:s/>150,617<text:s/></text:p>
          </table:table-cell>
          <table:table-cell office:value-type="float" office:value="54874.28600446882" table:formula="msoxl:=+AI13/AH13" table:style-name="ce4">
            <text:p><text:s/>54,874<text:s/></text:p>
          </table:table-cell>
          <table:table-cell office:value-type="float" office:value="3587.1928135602225" table:formula="msoxl:=+AI13/AJ13" table:style-name="ce4">
            <text:p><text:s/>3,587<text:s/></text:p>
          </table:table-cell>
          <table:table-cell office:value-type="float" office:value="1495022731" table:formula="msoxl:=AF13+AI13" table:style-name="ce4">
            <text:p><text:s/>1,495,022,731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5272169" table:formula="msoxl:=SUM(AO7:AO12)" table:style-name="ce4">
            <text:p><text:s/>85,272,169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5272169" table:formula="msoxl:=AO13+AR13" table:style-name="ce4">
            <text:p><text:s/>85,272,169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4.196928684372736E-2" table:formula="msoxl:=+D4/AE4-1" table:style-name="ce25">
            <text:p>-4.20%</text:p>
          </table:table-cell>
          <table:table-cell office:value-type="percentage" office:value="7.1370777051833034E-2" table:formula="msoxl:=+E4/(AF4+AO4)-1" table:style-name="ce48">
            <text:p>7.14%</text:p>
          </table:table-cell>
          <table:table-cell office:value-type="percentage" office:value="0.11830525090595145" table:formula="msoxl:=F4/((AF4+AO4)/AE4)-1" table:style-name="ce58">
            <text:p>12%</text:p>
          </table:table-cell>
          <table:table-cell office:value-type="percentage" office:value="1.4223627024891439E-2" table:formula="msoxl:=+G4/AH4-1" table:style-name="ce59">
            <text:p>1.42%</text:p>
          </table:table-cell>
          <table:table-cell office:value-type="percentage" office:value="7.9350970048930103E-2" table:formula="msoxl:=+H4/AI4-1" table:style-name="ce48">
            <text:p>7.94%</text:p>
          </table:table-cell>
          <table:table-cell office:value-type="percentage" office:value="-5.8615705797334217E-2" table:formula="msoxl:=+I4/AJ4-1" table:style-name="ce48">
            <text:p>-5.86%</text:p>
          </table:table-cell>
          <table:table-cell office:value-type="percentage" office:value="6.4213987220039792E-2" table:formula="msoxl:=+J4/AK4-1" table:style-name="ce48">
            <text:p>6.42%</text:p>
          </table:table-cell>
          <table:table-cell office:value-type="percentage" office:value="0.14655723140475763" table:formula="msoxl:=+K4/AL4-1" table:style-name="ce56">
            <text:p>14.66%</text:p>
          </table:table-cell>
          <table:table-cell office:value-type="percentage" office:value="7.5237637972506155E-2" table:formula="msoxl:=L4/(AM4+AV4)-1" table:style-name="ce57">
            <text:p>7.52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134398130112972" table:formula="msoxl:=I4/G4" table:style-name="ce34">
            <text:p><text:s/>9.13<text:s/></text:p>
          </table:table-cell>
          <table:table-cell office:value-type="float" office:value="9.134398130112972" table:formula="msoxl:=R4/P4" table:style-name="ce34">
            <text:p><text:s/>9.13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134398130112972" table:formula="msoxl:=R4/P4" table:style-name="ce34">
            <text:p><text:s/>9.13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8411694982220475" table:formula="msoxl:=AJ4/AH4" table:style-name="ce34">
            <text:p><text:s/>9.84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8411694982220475" table:formula="msoxl:=AJ4/AH4" table:style-name="ce34">
            <text:p><text:s/>9.84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7.3975426658517973E-3" table:formula="msoxl:=+D5/AE5-1" table:style-name="ce5">
            <text:p>-0.74%</text:p>
          </table:table-cell>
          <table:table-cell office:value-type="percentage" office:value="3.9568439105255981E-2" table:formula="msoxl:=+E5/(AF5+AO5)-1" table:style-name="ce5">
            <text:p>3.96%</text:p>
          </table:table-cell>
          <table:table-cell office:value-type="percentage" office:value="4.7316003928949746E-2" table:formula="msoxl:=F5/((AF5+AO5)/AE5)-1" table:style-name="ce50">
            <text:p>5%</text:p>
          </table:table-cell>
          <table:table-cell office:value-type="percentage" office:value="3.3903216458997409E-2" table:formula="msoxl:=+G5/AH5-1" table:style-name="ce60">
            <text:p>3.39%</text:p>
          </table:table-cell>
          <table:table-cell office:value-type="percentage" office:value="2.6826364541320924E-2" table:formula="msoxl:=+H5/AI5-1" table:style-name="ce5">
            <text:p>2.68%</text:p>
          </table:table-cell>
          <table:table-cell office:value-type="percentage" office:value="-1.0173309595610913E-2" table:formula="msoxl:=+I5/AJ5-1" table:style-name="ce5">
            <text:p>-1.02%</text:p>
          </table:table-cell>
          <table:table-cell office:value-type="percentage" office:value="-6.8447914708243962E-3" table:formula="msoxl:=+J5/AK5-1" table:style-name="ce5">
            <text:p>-0.68%</text:p>
          </table:table-cell>
          <table:table-cell office:value-type="percentage" office:value="3.7379951960899271E-2" table:formula="msoxl:=+K5/AL5-1" table:style-name="ce53">
            <text:p>3.74%</text:p>
          </table:table-cell>
          <table:table-cell office:value-type="percentage" office:value="3.3799333177227275E-2" table:formula="msoxl:=L5/(AM5+AV5)-1" table:style-name="ce15">
            <text:p>3.38%</text:p>
          </table:table-cell>
          <table:table-cell table:style-name="ce45"/>
          <table:table-cell table:number-columns-repeated="4" table:style-name="ce3"/>
          <table:table-cell office:value-type="float" office:value="7.6353699551569507" table:formula="msoxl:=I5/G5" table:style-name="ce34">
            <text:p><text:s/>7.64<text:s/></text:p>
          </table:table-cell>
          <table:table-cell office:value-type="float" office:value="7.6353699551569507" table:formula="msoxl:=R5/P5" table:style-name="ce34">
            <text:p><text:s/>7.64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7.6353699551569507" table:formula="msoxl:=R5/P5" table:style-name="ce34">
            <text:p><text:s/>7.64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7.9753694581280792" table:formula="msoxl:=AJ5/AH5" table:style-name="ce34">
            <text:p><text:s/>7.98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9753694581280792" table:formula="msoxl:=AJ5/AH5" table:style-name="ce34">
            <text:p><text:s/>7.98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2.8532581727238382E-2" table:formula="msoxl:=+D6/AE6-1" table:style-name="ce6">
            <text:p>2.85%</text:p>
          </table:table-cell>
          <table:table-cell office:value-type="percentage" office:value="8.0903637165584685E-2" table:formula="msoxl:=+E6/(AF6+AO6)-1" table:style-name="ce5">
            <text:p>8.09%</text:p>
          </table:table-cell>
          <table:table-cell office:value-type="percentage" office:value="5.0918226966031765E-2" table:formula="msoxl:=F6/((AF6+AO6)/AE6)-1" table:style-name="ce50">
            <text:p>5%</text:p>
          </table:table-cell>
          <table:table-cell office:value-type="percentage" office:value="-2.8264852132949492E-2" table:formula="msoxl:=+G6/AH6-1" table:style-name="ce60">
            <text:p>-2.83%</text:p>
          </table:table-cell>
          <table:table-cell office:value-type="percentage" office:value="3.0132192569030103E-3" table:formula="msoxl:=+H6/AI6-1" table:style-name="ce5">
            <text:p>0.30%</text:p>
          </table:table-cell>
          <table:table-cell office:value-type="percentage" office:value="-4.8180974430630186E-2" table:formula="msoxl:=+I6/AJ6-1" table:style-name="ce5">
            <text:p>-4.82%</text:p>
          </table:table-cell>
          <table:table-cell office:value-type="percentage" office:value="3.218785639122701E-2" table:formula="msoxl:=+J6/AK6-1" table:style-name="ce5">
            <text:p>3.22%</text:p>
          </table:table-cell>
          <table:table-cell office:value-type="percentage" office:value="5.3785638143668324E-2" table:formula="msoxl:=+K6/AL6-1" table:style-name="ce53">
            <text:p>5.38%</text:p>
          </table:table-cell>
          <table:table-cell office:value-type="percentage" office:value="4.0936489665504006E-2" table:formula="msoxl:=L6/(AM6+AV6)-1" table:style-name="ce15">
            <text:p>4.09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5.134123350390521" table:formula="msoxl:=I6/G6" table:style-name="ce34">
            <text:p><text:s/>25.13<text:s/></text:p>
          </table:table-cell>
          <table:table-cell office:value-type="float" office:value="25.134123350390521" table:formula="msoxl:=R6/P6" table:style-name="ce34">
            <text:p><text:s/>25.13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5.134123350390521" table:formula="msoxl:=R6/P6" table:style-name="ce34">
            <text:p><text:s/>25.13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660036639623137" table:formula="msoxl:=AJ6/AH6" table:style-name="ce34">
            <text:p><text:s/>25.66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660036639623137" table:formula="msoxl:=AJ6/AH6" table:style-name="ce34">
            <text:p><text:s/>25.66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3.7471186131451395E-3" table:formula="msoxl:=+D7/AE7-1" table:style-name="ce46">
            <text:p>-0.37%</text:p>
          </table:table-cell>
          <table:table-cell office:value-type="percentage" office:value="6.1467384862179619E-2" table:formula="msoxl:=+E7/(AF7+AO7)-1" table:style-name="ce26">
            <text:p>6.15%</text:p>
          </table:table-cell>
          <table:table-cell office:value-type="percentage" office:value="6.5459789069358898E-2" table:formula="msoxl:=F7/((AF7+AO7)/AE7)-1" table:style-name="ce51">
            <text:p>7%</text:p>
          </table:table-cell>
          <table:table-cell office:value-type="percentage" office:value="4.590431500561154E-3" table:formula="msoxl:=+G7/AH7-1" table:style-name="ce61">
            <text:p>0.46%</text:p>
          </table:table-cell>
          <table:table-cell office:value-type="percentage" office:value="3.9330026216514158E-2" table:formula="msoxl:=+H7/AI7-1" table:style-name="ce26">
            <text:p>3.93%</text:p>
          </table:table-cell>
          <table:table-cell office:value-type="percentage" office:value="-4.2956445460465953E-2" table:formula="msoxl:=+I7/AJ7-1" table:style-name="ce26">
            <text:p>-4.30%</text:p>
          </table:table-cell>
          <table:table-cell office:value-type="percentage" office:value="3.4580853675922896E-2" table:formula="msoxl:=+J7/AK7-1" table:style-name="ce26">
            <text:p>3.46%</text:p>
          </table:table-cell>
          <table:table-cell office:value-type="percentage" office:value="8.597986088164089E-2" table:formula="msoxl:=+K7/AL7-1" table:style-name="ce54">
            <text:p>8.60%</text:p>
          </table:table-cell>
          <table:table-cell office:value-type="percentage" office:value="5.082944023773206E-2" table:formula="msoxl:=L7/(AM7+AV7)-1" table:style-name="ce27">
            <text:p>5.08%</text:p>
          </table:table-cell>
          <table:table-cell table:number-columns-repeated="5" table:style-name="ce3"/>
          <table:table-cell office:value-type="float" office:value="14.623679935012186" table:formula="msoxl:=I7/G7" table:style-name="ce34">
            <text:p><text:s/>14.62<text:s/></text:p>
          </table:table-cell>
          <table:table-cell office:value-type="float" office:value="14.623679935012186" table:formula="msoxl:=R7/P7" table:style-name="ce34">
            <text:p><text:s/>14.62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4.623679935012186" table:formula="msoxl:=R7/P7" table:style-name="ce34">
            <text:p><text:s/>14.62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350198918698357" table:formula="msoxl:=AJ7/AH7" table:style-name="ce34">
            <text:p><text:s/>15.35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350198918698357" table:formula="msoxl:=AJ7/AH7" table:style-name="ce34">
            <text:p><text:s/>15.35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8.0471786623776964E-3" table:formula="msoxl:=+D8/AE8-1" table:style-name="ce47">
            <text:p>0.80%</text:p>
          </table:table-cell>
          <table:table-cell office:value-type="percentage" office:value="9.4280937180641899E-3" table:formula="msoxl:=+E8/(AF8+AO8)-1" table:style-name="ce47">
            <text:p>0.94%</text:p>
          </table:table-cell>
          <table:table-cell office:value-type="percentage" office:value="1.3698912956821019E-3" table:formula="msoxl:=F8/((AF8+AO8)/AE8)-1" table:style-name="ce52">
            <text:p>0%</text:p>
          </table:table-cell>
          <table:table-cell office:value-type="percentage" office:value="-0.97619047619047616" table:formula="msoxl:=+G8/AH8-1" table:style-name="ce62">
            <text:p>-97.62%</text:p>
          </table:table-cell>
          <table:table-cell office:value-type="percentage" office:value="-0.98297758627143528" table:formula="msoxl:=+H8/AI8-1" table:style-name="ce6">
            <text:p>-98.30%</text:p>
          </table:table-cell>
          <table:table-cell office:value-type="percentage" office:value="-0.98529411764705888" table:formula="msoxl:=+I8/AJ8-1" table:style-name="ce6">
            <text:p>-98.53%</text:p>
          </table:table-cell>
          <table:table-cell office:value-type="percentage" office:value="-0.2850586234002821" table:formula="msoxl:=+J8/AK8-1" table:style-name="ce6">
            <text:p>-28.51%</text:p>
          </table:table-cell>
          <table:table-cell office:value-type="percentage" office:value="0.15752413354240069" table:formula="msoxl:=+K8/AL8-1" table:style-name="ce55">
            <text:p>15.75%</text:p>
          </table:table-cell>
          <table:table-cell office:value-type="percentage" office:value="5.3451565823277036E-3" table:formula="msoxl:=L8/(AM8+AV8)-1" table:style-name="ce14">
            <text:p>0.53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6919242273180544E-2" table:formula="msoxl:=+D9/AE9-1" table:style-name="ce5">
            <text:p>2.69%</text:p>
          </table:table-cell>
          <table:table-cell office:value-type="percentage" office:value="2.412666471442515E-2" table:formula="msoxl:=+E9/(AF9+AO9)-1" table:style-name="ce5">
            <text:p>2.41%</text:p>
          </table:table-cell>
          <table:table-cell office:value-type="percentage" office:value="-2.719374069350966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412666471442515E-2" table:formula="msoxl:=L9/(AM9+AV9)-1" table:style-name="ce15">
            <text:p>2.41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2.1949347659248053E-3" table:formula="msoxl:=+D10/AE10-1" table:style-name="ce5">
            <text:p>-0.22%</text:p>
          </table:table-cell>
          <table:table-cell office:value-type="percentage" office:value="2.2506147456007319E-2" table:formula="msoxl:=+E10/(AF10+AO10)-1" table:style-name="ce5">
            <text:p>2.25%</text:p>
          </table:table-cell>
          <table:table-cell office:value-type="percentage" office:value="2.4755418751194247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2.2506147456007319E-2" table:formula="msoxl:=L10/(AM10+AV10)-1" table:style-name="ce15">
            <text:p>2.25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2.1616389740280795E-2" table:formula="msoxl:=+D11/AE11-1" table:style-name="ce5">
            <text:p>2.16%</text:p>
          </table:table-cell>
          <table:table-cell office:value-type="percentage" office:value="7.72510264149322E-2" table:formula="msoxl:=+E11/(AF11+AO11)-1" table:style-name="ce5">
            <text:p>7.73%</text:p>
          </table:table-cell>
          <table:table-cell office:value-type="percentage" office:value="5.4457462931654099E-2" table:formula="msoxl:=F11/((AF11+AO11)/AE11)-1" table:style-name="ce50">
            <text:p>5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7.72510264149322E-2" table:formula="msoxl:=L11/(AM11+AV11)-1" table:style-name="ce15">
            <text:p>7.73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5.4030501089324723E-2" table:formula="msoxl:=+D12/AE12-1" table:style-name="ce5">
            <text:p>5.40%</text:p>
          </table:table-cell>
          <table:table-cell office:value-type="percentage" office:value="5.0283600760184344E-2" table:formula="msoxl:=+E12/(AF12+AO12)-1" table:style-name="ce5">
            <text:p>5.03%</text:p>
          </table:table-cell>
          <table:table-cell office:value-type="percentage" office:value="-3.5548310274396977E-3" table:formula="msoxl:=F12/((AF12+AO12)/AE12)-1" table:style-name="ce50">
            <text:p>0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0" table:formula="msoxl:=+H12/AI12-1" table:style-name="ce5">
            <text:p>0.00%</text:p>
          </table:table-cell>
          <table:table-cell office:value-type="percentage" office:value="0.33333333333333326" table:formula="msoxl:=+I12/AJ12-1" table:style-name="ce5">
            <text:p>33.33%</text:p>
          </table:table-cell>
          <table:table-cell office:value-type="percentage" office:value="0" table:formula="msoxl:=+J12/AK12-1" table:style-name="ce5">
            <text:p>0.00%</text:p>
          </table:table-cell>
          <table:table-cell office:value-type="percentage" office:value="-0.25" table:formula="msoxl:=+K12/AL12-1" table:style-name="ce53">
            <text:p>-25.00%</text:p>
          </table:table-cell>
          <table:table-cell office:value-type="percentage" office:value="5.0194244873722038E-2" table:formula="msoxl:=L12/(AM12+AV12)-1" table:style-name="ce15">
            <text:p>5.0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4.1912072044685278E-3" table:formula="msoxl:=+D13/AE13-1" table:style-name="ce5">
            <text:p>0.42%</text:p>
          </table:table-cell>
          <table:table-cell office:value-type="percentage" office:value="4.4010233704397717E-2" table:formula="msoxl:=+E13/(AF13+AO13)-1" table:style-name="ce6">
            <text:p>4.40%</text:p>
          </table:table-cell>
          <table:table-cell office:value-type="percentage" office:value="3.9652833259494535E-2" table:formula="msoxl:=F13/((AF13+AO13)/AE13)-1" table:style-name="ce49">
            <text:p>4%</text:p>
          </table:table-cell>
          <table:table-cell office:value-type="percentage" office:value="4.0625634775537378E-4" table:formula="msoxl:=+G13/AH13-1" table:style-name="ce6">
            <text:p>0.04%</text:p>
          </table:table-cell>
          <table:table-cell office:value-type="percentage" office:value="3.7509087212101555E-2" table:formula="msoxl:=+H13/AI13-1" table:style-name="ce6">
            <text:p>3.75%</text:p>
          </table:table-cell>
          <table:table-cell office:value-type="percentage" office:value="-4.3799836671823189E-2" table:formula="msoxl:=+I13/AJ13-1" table:style-name="ce6">
            <text:p>-4.38%</text:p>
          </table:table-cell>
          <table:table-cell office:value-type="percentage" office:value="3.7087763724908962E-2" table:formula="msoxl:=+J13/AK13-1" table:style-name="ce6">
            <text:p>3.71%</text:p>
          </table:table-cell>
          <table:table-cell office:value-type="percentage" office:value="8.5033371674941627E-2" table:formula="msoxl:=+K13/AL13-1" table:style-name="ce55">
            <text:p>8.50%</text:p>
          </table:table-cell>
          <table:table-cell office:value-type="percentage" office:value="4.1787535351787808E-2" table:formula="msoxl:=L13/(AM13+AV13)-1" table:style-name="ce14">
            <text:p>4.1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四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6.1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8589" table:formula="msoxl:=M4" table:style-name="ce30">
            <text:p><text:s/>68,589<text:s/></text:p>
          </table:table-cell>
          <table:table-cell office:value-type="float" office:value="203188288" table:formula="msoxl:=N4+W4" table:style-name="ce30">
            <text:p><text:s/>203,188,288<text:s/></text:p>
          </table:table-cell>
          <table:table-cell office:value-type="float" office:value="2962.40341745761" table:formula="msoxl:=+E4/D4" table:style-name="ce9">
            <text:p><text:s/>2,962<text:s/></text:p>
          </table:table-cell>
          <table:table-cell office:value-type="float" office:value="2532" table:formula="msoxl:=P4" table:style-name="ce30">
            <text:p><text:s/>2,532<text:s/></text:p>
          </table:table-cell>
          <table:table-cell office:value-type="float" office:value="204568597" table:formula="msoxl:=Q4" table:style-name="ce30">
            <text:p><text:s/>204,568,597<text:s/></text:p>
          </table:table-cell>
          <table:table-cell office:value-type="float" office:value="24110" table:formula="msoxl:=R4" table:style-name="ce30">
            <text:p><text:s/>24,110<text:s/></text:p>
          </table:table-cell>
          <table:table-cell office:value-type="float" office:value="80793.284755134286" table:formula="msoxl:=+H4/G4" table:style-name="ce4">
            <text:p><text:s/>80,793<text:s/></text:p>
          </table:table-cell>
          <table:table-cell office:value-type="float" office:value="8484.8028618830358" table:formula="msoxl:=+H4/I4" table:style-name="ce4">
            <text:p><text:s/>8,485<text:s/></text:p>
          </table:table-cell>
          <table:table-cell office:value-type="float" office:value="407756885" table:formula="msoxl:=E4+H4" table:style-name="ce12">
            <text:p><text:s/>407,756,885<text:s/></text:p>
          </table:table-cell>
          <table:table-cell office:value-type="float" office:value="68589" table:style-name="ce42">
            <text:p><text:s/>68,589<text:s/></text:p>
          </table:table-cell>
          <table:table-cell office:value-type="float" office:value="192363681" table:style-name="ce28">
            <text:p><text:s/>192,363,681<text:s/></text:p>
          </table:table-cell>
          <table:table-cell office:value-type="float" office:value="2804.5850063421249" table:formula="msoxl:=+N4/M4" table:style-name="ce4">
            <text:p><text:s/>2,805<text:s/></text:p>
          </table:table-cell>
          <table:table-cell office:value-type="float" office:value="2532" table:style-name="ce28">
            <text:p><text:s/>2,532<text:s/></text:p>
          </table:table-cell>
          <table:table-cell office:value-type="float" office:value="204568597" table:style-name="ce28">
            <text:p><text:s/>204,568,597<text:s/></text:p>
          </table:table-cell>
          <table:table-cell office:value-type="float" office:value="24110" table:style-name="ce28">
            <text:p><text:s/>24,110<text:s/></text:p>
          </table:table-cell>
          <table:table-cell office:value-type="float" office:value="80793.284755134286" table:formula="msoxl:=+Q4/P4" table:style-name="ce4">
            <text:p><text:s/>80,793<text:s/></text:p>
          </table:table-cell>
          <table:table-cell office:value-type="float" office:value="8484.8028618830358" table:formula="msoxl:=+Q4/R4" table:style-name="ce4">
            <text:p><text:s/>8,485<text:s/></text:p>
          </table:table-cell>
          <table:table-cell office:value-type="float" office:value="396932278" table:formula="msoxl:=N4+Q4" table:style-name="ce4">
            <text:p><text:s/>396,932,278<text:s/></text:p>
          </table:table-cell>
          <table:table-cell table:style-name="ce42"/>
          <table:table-cell office:value-type="float" office:value="10824607" table:style-name="ce28">
            <text:p><text:s/>10,824,60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824607" table:formula="msoxl:=W4+Z4" table:style-name="ce4">
            <text:p><text:s/>10,824,607<text:s/></text:p>
          </table:table-cell>
          <table:table-cell office:value-type="float" office:value="63742" table:style-name="ce37">
            <text:p><text:s/>63,742<text:s/></text:p>
          </table:table-cell>
          <table:table-cell office:value-type="float" office:value="165046223" table:style-name="ce28">
            <text:p><text:s/>165,046,223<text:s/></text:p>
          </table:table-cell>
          <table:table-cell office:value-type="float" office:value="2589.285290703147" table:formula="msoxl:=+AF4/AE4" table:style-name="ce4">
            <text:p><text:s/>2,589<text:s/></text:p>
          </table:table-cell>
          <table:table-cell office:value-type="float" office:value="2371" table:style-name="ce28">
            <text:p><text:s/>2,371<text:s/></text:p>
          </table:table-cell>
          <table:table-cell office:value-type="float" office:value="178229481" table:style-name="ce28">
            <text:p><text:s/>178,229,481<text:s/></text:p>
          </table:table-cell>
          <table:table-cell office:value-type="float" office:value="23274" table:style-name="ce28">
            <text:p><text:s/>23,274<text:s/></text:p>
          </table:table-cell>
          <table:table-cell office:value-type="float" office:value="75170.595107549554" table:formula="msoxl:=+AI4/AH4" table:style-name="ce4">
            <text:p><text:s/>75,171<text:s/></text:p>
          </table:table-cell>
          <table:table-cell office:value-type="float" office:value="7657.8792214488267" table:formula="msoxl:=+AI4/AJ4" table:style-name="ce4">
            <text:p><text:s/>7,658<text:s/></text:p>
          </table:table-cell>
          <table:table-cell office:value-type="float" office:value="343275704" table:formula="msoxl:=AF4+AI4" table:style-name="ce4">
            <text:p><text:s/>343,275,70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461426" table:style-name="ce28">
            <text:p><text:s/>9,461,426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9461426" table:formula="msoxl:=AO4+AR4" table:style-name="ce4">
            <text:p><text:s/>9,461,426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8805" table:formula="msoxl:=M5" table:style-name="ce30">
            <text:p><text:s/>98,805<text:s/></text:p>
          </table:table-cell>
          <table:table-cell office:value-type="float" office:value="213884278" table:formula="msoxl:=N5+W5" table:style-name="ce30">
            <text:p><text:s/>213,884,278<text:s/></text:p>
          </table:table-cell>
          <table:table-cell office:value-type="float" office:value="2164.7110773746267" table:formula="msoxl:=+E5/D5" table:style-name="ce9">
            <text:p><text:s/>2,165<text:s/></text:p>
          </table:table-cell>
          <table:table-cell office:value-type="float" office:value="3308" table:formula="msoxl:=P5" table:style-name="ce30">
            <text:p><text:s/>3,308<text:s/></text:p>
          </table:table-cell>
          <table:table-cell office:value-type="float" office:value="187849859" table:formula="msoxl:=Q5" table:style-name="ce30">
            <text:p><text:s/>187,849,859<text:s/></text:p>
          </table:table-cell>
          <table:table-cell office:value-type="float" office:value="28945" table:formula="msoxl:=R5" table:style-name="ce30">
            <text:p><text:s/>28,945<text:s/></text:p>
          </table:table-cell>
          <table:table-cell office:value-type="float" office:value="56786.535368802899" table:formula="msoxl:=+H5/G5" table:style-name="ce4">
            <text:p><text:s/>56,787<text:s/></text:p>
          </table:table-cell>
          <table:table-cell office:value-type="float" office:value="6489.8897564346171" table:formula="msoxl:=+H5/I5" table:style-name="ce4">
            <text:p><text:s/>6,490<text:s/></text:p>
          </table:table-cell>
          <table:table-cell office:value-type="float" office:value="401734137" table:formula="msoxl:=E5+H5" table:style-name="ce12">
            <text:p><text:s/>401,734,137<text:s/></text:p>
          </table:table-cell>
          <table:table-cell office:value-type="float" office:value="98805" table:style-name="ce42">
            <text:p><text:s/>98,805<text:s/></text:p>
          </table:table-cell>
          <table:table-cell office:value-type="float" office:value="206800624" table:style-name="ce28">
            <text:p><text:s/>206,800,624<text:s/></text:p>
          </table:table-cell>
          <table:table-cell office:value-type="float" office:value="2093.017802742776" table:formula="msoxl:=+N5/M5" table:style-name="ce4">
            <text:p><text:s/>2,093<text:s/></text:p>
          </table:table-cell>
          <table:table-cell office:value-type="float" office:value="3308" table:style-name="ce28">
            <text:p><text:s/>3,308<text:s/></text:p>
          </table:table-cell>
          <table:table-cell office:value-type="float" office:value="187849859" table:style-name="ce29">
            <text:p><text:s/>187,849,859<text:s/></text:p>
          </table:table-cell>
          <table:table-cell office:value-type="float" office:value="28945" table:style-name="ce28">
            <text:p><text:s/>28,945<text:s/></text:p>
          </table:table-cell>
          <table:table-cell office:value-type="float" office:value="56786.535368802899" table:formula="msoxl:=+Q5/P5" table:style-name="ce4">
            <text:p><text:s/>56,787<text:s/></text:p>
          </table:table-cell>
          <table:table-cell office:value-type="float" office:value="6489.8897564346171" table:formula="msoxl:=+Q5/R5" table:style-name="ce4">
            <text:p><text:s/>6,490<text:s/></text:p>
          </table:table-cell>
          <table:table-cell office:value-type="float" office:value="394650483" table:formula="msoxl:=N5+Q5" table:style-name="ce4">
            <text:p><text:s/>394,650,483<text:s/></text:p>
          </table:table-cell>
          <table:table-cell table:style-name="ce42"/>
          <table:table-cell office:value-type="float" office:value="7083654" table:style-name="ce28">
            <text:p><text:s/>7,083,654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083654" table:formula="msoxl:=W5+Z5" table:style-name="ce4">
            <text:p><text:s/>7,083,654<text:s/></text:p>
          </table:table-cell>
          <table:table-cell office:value-type="float" office:value="94346" table:style-name="ce37">
            <text:p><text:s/>94,346<text:s/></text:p>
          </table:table-cell>
          <table:table-cell office:value-type="float" office:value="182288682" table:style-name="ce28">
            <text:p><text:s/>182,288,682<text:s/></text:p>
          </table:table-cell>
          <table:table-cell office:value-type="float" office:value="1932.1294172513938" table:formula="msoxl:=+AF5/AE5" table:style-name="ce4">
            <text:p><text:s/>1,932<text:s/></text:p>
          </table:table-cell>
          <table:table-cell office:value-type="float" office:value="3244" table:style-name="ce28">
            <text:p><text:s/>3,244<text:s/></text:p>
          </table:table-cell>
          <table:table-cell office:value-type="float" office:value="173835505" table:style-name="ce29">
            <text:p><text:s/>173,835,505<text:s/></text:p>
          </table:table-cell>
          <table:table-cell office:value-type="float" office:value="26686" table:style-name="ce28">
            <text:p><text:s/>26,686<text:s/></text:p>
          </table:table-cell>
          <table:table-cell office:value-type="float" office:value="53586.777127003697" table:formula="msoxl:=+AI5/AH5" table:style-name="ce4">
            <text:p><text:s/>53,587<text:s/></text:p>
          </table:table-cell>
          <table:table-cell office:value-type="float" office:value="6514.1087086862026" table:formula="msoxl:=+AI5/AJ5" table:style-name="ce4">
            <text:p><text:s/>6,514<text:s/></text:p>
          </table:table-cell>
          <table:table-cell office:value-type="float" office:value="356124187" table:formula="msoxl:=AF5+AI5" table:style-name="ce4">
            <text:p><text:s/>356,124,18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02876" table:style-name="ce28">
            <text:p><text:s/>6,002,876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002876" table:formula="msoxl:=AO5+AR5" table:style-name="ce4">
            <text:p><text:s/>6,002,876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4863" table:formula="msoxl:=M6" table:style-name="ce30">
            <text:p><text:s/>94,863<text:s/></text:p>
          </table:table-cell>
          <table:table-cell office:value-type="float" office:value="145094301" table:formula="msoxl:=N6+W6" table:style-name="ce30">
            <text:p><text:s/>145,094,301<text:s/></text:p>
          </table:table-cell>
          <table:table-cell office:value-type="float" office:value="1529.5141519876031" table:formula="msoxl:=+E6/D6" table:style-name="ce9">
            <text:p><text:s/>1,530<text:s/></text:p>
          </table:table-cell>
          <table:table-cell office:value-type="float" office:value="3725" table:formula="msoxl:=P6" table:style-name="ce30">
            <text:p><text:s/>3,725<text:s/></text:p>
          </table:table-cell>
          <table:table-cell office:value-type="float" office:value="155047659" table:formula="msoxl:=Q6" table:style-name="ce30">
            <text:p><text:s/>155,047,659<text:s/></text:p>
          </table:table-cell>
          <table:table-cell office:value-type="float" office:value="102457" table:formula="msoxl:=R6" table:style-name="ce30">
            <text:p><text:s/>102,457<text:s/></text:p>
          </table:table-cell>
          <table:table-cell office:value-type="float" office:value="41623.532617449666" table:formula="msoxl:=+H6/G6" table:style-name="ce4">
            <text:p><text:s/>41,624<text:s/></text:p>
          </table:table-cell>
          <table:table-cell office:value-type="float" office:value="1513.2949334842911" table:formula="msoxl:=+H6/I6" table:style-name="ce4">
            <text:p><text:s/>1,513<text:s/></text:p>
          </table:table-cell>
          <table:table-cell office:value-type="float" office:value="300141960" table:formula="msoxl:=E6+H6" table:style-name="ce12">
            <text:p><text:s/>300,141,960<text:s/></text:p>
          </table:table-cell>
          <table:table-cell office:value-type="float" office:value="94863" table:style-name="ce42">
            <text:p><text:s/>94,863<text:s/></text:p>
          </table:table-cell>
          <table:table-cell office:value-type="float" office:value="142062658" table:style-name="ce28">
            <text:p><text:s/>142,062,658<text:s/></text:p>
          </table:table-cell>
          <table:table-cell office:value-type="float" office:value="1497.5560334376944" table:formula="msoxl:=+N6/M6" table:style-name="ce4">
            <text:p><text:s/>1,498<text:s/></text:p>
          </table:table-cell>
          <table:table-cell office:value-type="float" office:value="3725" table:style-name="ce28">
            <text:p><text:s/>3,725<text:s/></text:p>
          </table:table-cell>
          <table:table-cell office:value-type="float" office:value="155047659" table:style-name="ce28">
            <text:p><text:s/>155,047,659<text:s/></text:p>
          </table:table-cell>
          <table:table-cell office:value-type="float" office:value="102457" table:style-name="ce28">
            <text:p><text:s/>102,457<text:s/></text:p>
          </table:table-cell>
          <table:table-cell office:value-type="float" office:value="41623.532617449666" table:formula="msoxl:=+Q6/P6" table:style-name="ce4">
            <text:p><text:s/>41,624<text:s/></text:p>
          </table:table-cell>
          <table:table-cell office:value-type="float" office:value="1513.2949334842911" table:formula="msoxl:=+Q6/R6" table:style-name="ce4">
            <text:p><text:s/>1,513<text:s/></text:p>
          </table:table-cell>
          <table:table-cell office:value-type="float" office:value="297110317" table:formula="msoxl:=N6+Q6" table:style-name="ce4">
            <text:p><text:s/>297,110,317<text:s/></text:p>
          </table:table-cell>
          <table:table-cell table:style-name="ce42"/>
          <table:table-cell office:value-type="float" office:value="3031643" table:style-name="ce28">
            <text:p><text:s/>3,031,643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31643" table:formula="msoxl:=W6+Z6" table:style-name="ce4">
            <text:p><text:s/>3,031,643<text:s/></text:p>
          </table:table-cell>
          <table:table-cell office:value-type="float" office:value="86675" table:style-name="ce37">
            <text:p><text:s/>86,675<text:s/></text:p>
          </table:table-cell>
          <table:table-cell office:value-type="float" office:value="119921492" table:style-name="ce28">
            <text:p><text:s/>119,921,492<text:s/></text:p>
          </table:table-cell>
          <table:table-cell office:value-type="float" office:value="1383.5764868762619" table:formula="msoxl:=+AF6/AE6" table:style-name="ce4">
            <text:p><text:s/>1,384<text:s/></text:p>
          </table:table-cell>
          <table:table-cell office:value-type="float" office:value="3618" table:style-name="ce28">
            <text:p><text:s/>3,618<text:s/></text:p>
          </table:table-cell>
          <table:table-cell office:value-type="float" office:value="138367981" table:style-name="ce28">
            <text:p><text:s/>138,367,981<text:s/></text:p>
          </table:table-cell>
          <table:table-cell office:value-type="float" office:value="94238" table:style-name="ce28">
            <text:p><text:s/>94,238<text:s/></text:p>
          </table:table-cell>
          <table:table-cell office:value-type="float" office:value="38244.328634604753" table:formula="msoxl:=+AI6/AH6" table:style-name="ce4">
            <text:p><text:s/>38,244<text:s/></text:p>
          </table:table-cell>
          <table:table-cell office:value-type="float" office:value="1468.2822322205479" table:formula="msoxl:=+AI6/AJ6" table:style-name="ce4">
            <text:p><text:s/>1,468<text:s/></text:p>
          </table:table-cell>
          <table:table-cell office:value-type="float" office:value="258289473" table:formula="msoxl:=AF6+AI6" table:style-name="ce4">
            <text:p><text:s/>258,289,4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34691" table:style-name="ce28">
            <text:p><text:s/>2,834,691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34691" table:formula="msoxl:=AO6+AR6" table:style-name="ce4">
            <text:p><text:s/>2,834,691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2257" table:formula="msoxl:=SUM(D4:D6)" table:style-name="ce21">
            <text:p><text:s/>262,257<text:s/></text:p>
          </table:table-cell>
          <table:table-cell office:value-type="float" office:value="562166867" table:formula="msoxl:=SUM(E4:E6)" table:style-name="ce21">
            <text:p><text:s/>562,166,867<text:s/></text:p>
          </table:table-cell>
          <table:table-cell office:value-type="float" office:value="2143.5724003553764" table:formula="msoxl:=+E7/D7" table:style-name="ce22">
            <text:p><text:s/>2,144<text:s/></text:p>
          </table:table-cell>
          <table:table-cell office:value-type="float" office:value="9565" table:formula="msoxl:=SUM(G4:G6)" table:style-name="ce23">
            <text:p><text:s/>9,565<text:s/></text:p>
          </table:table-cell>
          <table:table-cell office:value-type="float" office:value="547466115" table:formula="msoxl:=SUM(H4:H6)" table:style-name="ce21">
            <text:p><text:s/>547,466,115<text:s/></text:p>
          </table:table-cell>
          <table:table-cell office:value-type="float" office:value="155512" table:formula="msoxl:=SUM(I4:I6)" table:style-name="ce21">
            <text:p><text:s/>155,512<text:s/></text:p>
          </table:table-cell>
          <table:table-cell office:value-type="float" office:value="57236.394668060639" table:formula="msoxl:=+H7/G7" table:style-name="ce21">
            <text:p><text:s/>57,236<text:s/></text:p>
          </table:table-cell>
          <table:table-cell office:value-type="float" office:value="3520.4107400072021" table:formula="msoxl:=+H7/I7" table:style-name="ce21">
            <text:p><text:s/>3,520<text:s/></text:p>
          </table:table-cell>
          <table:table-cell office:value-type="float" office:value="1109632982" table:formula="msoxl:=E7+H7" table:style-name="ce24">
            <text:p><text:s/>1,109,632,982<text:s/></text:p>
          </table:table-cell>
          <table:table-cell office:value-type="float" office:value="262257" table:formula="msoxl:=SUM(M4:M6)" table:style-name="ce43">
            <text:p><text:s/>262,257<text:s/></text:p>
          </table:table-cell>
          <table:table-cell office:value-type="float" office:value="541226963" table:formula="msoxl:=SUM(N4:N6)" table:style-name="ce4">
            <text:p><text:s/>541,226,963<text:s/></text:p>
          </table:table-cell>
          <table:table-cell office:value-type="float" office:value="2063.727423862852" table:formula="msoxl:=+N7/M7" table:style-name="ce4">
            <text:p><text:s/>2,064<text:s/></text:p>
          </table:table-cell>
          <table:table-cell office:value-type="float" office:value="9565" table:formula="msoxl:=SUM(P4:P6)" table:style-name="ce4">
            <text:p><text:s/>9,565<text:s/></text:p>
          </table:table-cell>
          <table:table-cell office:value-type="float" office:value="547466115" table:formula="msoxl:=SUM(Q4:Q6)" table:style-name="ce4">
            <text:p><text:s/>547,466,115<text:s/></text:p>
          </table:table-cell>
          <table:table-cell office:value-type="float" office:value="155512" table:formula="msoxl:=SUM(R4:R6)" table:style-name="ce4">
            <text:p><text:s/>155,512<text:s/></text:p>
          </table:table-cell>
          <table:table-cell office:value-type="float" office:value="57236.394668060639" table:formula="msoxl:=+Q7/P7" table:style-name="ce4">
            <text:p><text:s/>57,236<text:s/></text:p>
          </table:table-cell>
          <table:table-cell office:value-type="float" office:value="3520.4107400072021" table:formula="msoxl:=+Q7/R7" table:style-name="ce4">
            <text:p><text:s/>3,520<text:s/></text:p>
          </table:table-cell>
          <table:table-cell office:value-type="float" office:value="1088693078" table:formula="msoxl:=N7+Q7" table:style-name="ce4">
            <text:p><text:s/>1,088,693,07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939904" table:formula="msoxl:=SUM(W4:W6)" table:style-name="ce4">
            <text:p><text:s/>20,939,904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939904" table:formula="msoxl:=W7+Z7" table:style-name="ce4">
            <text:p><text:s/>20,939,904<text:s/></text:p>
          </table:table-cell>
          <table:table-cell office:value-type="float" office:value="244763" table:formula="msoxl:=SUM(AE4:AE6)" table:style-name="ce38">
            <text:p><text:s/>244,763<text:s/></text:p>
          </table:table-cell>
          <table:table-cell office:value-type="float" office:value="467256397" table:formula="msoxl:=SUM(AF4:AF6)" table:style-name="ce4">
            <text:p><text:s/>467,256,397<text:s/></text:p>
          </table:table-cell>
          <table:table-cell office:value-type="float" office:value="1909.0156477899029" table:formula="msoxl:=+AF7/AE7" table:style-name="ce4">
            <text:p><text:s/>1,909<text:s/></text:p>
          </table:table-cell>
          <table:table-cell office:value-type="float" office:value="9233" table:formula="msoxl:=SUM(AH4:AH6)" table:style-name="ce4">
            <text:p><text:s/>9,233<text:s/></text:p>
          </table:table-cell>
          <table:table-cell office:value-type="float" office:value="490432967" table:formula="msoxl:=SUM(AI4:AI6)" table:style-name="ce4">
            <text:p><text:s/>490,432,967<text:s/></text:p>
          </table:table-cell>
          <table:table-cell office:value-type="float" office:value="144198" table:formula="msoxl:=SUM(AJ4:AJ6)" table:style-name="ce4">
            <text:p><text:s/>144,198<text:s/></text:p>
          </table:table-cell>
          <table:table-cell office:value-type="float" office:value="53117.401386331636" table:formula="msoxl:=+AI7/AH7" table:style-name="ce4">
            <text:p><text:s/>53,117<text:s/></text:p>
          </table:table-cell>
          <table:table-cell office:value-type="float" office:value="3401.107969597359" table:formula="msoxl:=+AI7/AJ7" table:style-name="ce4">
            <text:p><text:s/>3,401<text:s/></text:p>
          </table:table-cell>
          <table:table-cell office:value-type="float" office:value="957689364" table:formula="msoxl:=AF7+AI7" table:style-name="ce4">
            <text:p><text:s/>957,689,36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8298993" table:formula="msoxl:=SUM(AO4:AO6)" table:style-name="ce4">
            <text:p><text:s/>18,298,993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8298993" table:formula="msoxl:=AO7+AR7" table:style-name="ce4">
            <text:p><text:s/>18,298,993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37458" table:formula="msoxl:=M8" table:style-name="ce30">
            <text:p><text:s/>337,458<text:s/></text:p>
          </table:table-cell>
          <table:table-cell office:value-type="float" office:value="214733223" table:formula="msoxl:=N8+W8" table:style-name="ce30">
            <text:p><text:s/>214,733,223<text:s/></text:p>
          </table:table-cell>
          <table:table-cell office:value-type="float" office:value="636.32577387408207" table:formula="msoxl:=+E8/D8" table:style-name="ce19">
            <text:p><text:s/>636<text:s/></text:p>
          </table:table-cell>
          <table:table-cell office:value-type="float" office:value="1" table:formula="msoxl:=P8" table:style-name="ce30">
            <text:p><text:s/>1<text:s/></text:p>
          </table:table-cell>
          <table:table-cell office:value-type="float" office:value="16499" table:formula="msoxl:=Q8" table:style-name="ce30">
            <text:p><text:s/>16,499<text:s/></text:p>
          </table:table-cell>
          <table:table-cell office:value-type="float" office:value="2" table:formula="msoxl:=R8" table:style-name="ce30">
            <text:p><text:s/>2<text:s/></text:p>
          </table:table-cell>
          <table:table-cell office:value-type="float" office:value="16499" table:formula="msoxl:=+H8/G8" table:style-name="ce18">
            <text:p><text:s/>16,499<text:s/></text:p>
          </table:table-cell>
          <table:table-cell office:value-type="float" office:value="8249.5" table:formula="msoxl:=+H8/I8" table:style-name="ce18">
            <text:p><text:s/>8,250<text:s/></text:p>
          </table:table-cell>
          <table:table-cell office:value-type="float" office:value="214749722" table:formula="msoxl:=E8+H8" table:style-name="ce20">
            <text:p><text:s/>214,749,722<text:s/></text:p>
          </table:table-cell>
          <table:table-cell office:value-type="float" office:value="337458" table:style-name="ce42">
            <text:p><text:s/>337,458<text:s/></text:p>
          </table:table-cell>
          <table:table-cell office:value-type="float" office:value="156059096" table:style-name="ce28">
            <text:p><text:s/>156,059,096<text:s/></text:p>
          </table:table-cell>
          <table:table-cell office:value-type="float" office:value="462.4548714210361" table:formula="msoxl:=+N8/M8" table:style-name="ce4">
            <text:p><text:s/>46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499" table:style-name="ce29">
            <text:p><text:s/>16,49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499" table:formula="msoxl:=+Q8/P8" table:style-name="ce4">
            <text:p><text:s/>16,499<text:s/></text:p>
          </table:table-cell>
          <table:table-cell office:value-type="float" office:value="8249.5" table:formula="msoxl:=+Q8/R8" table:style-name="ce4">
            <text:p><text:s/>8,250<text:s/></text:p>
          </table:table-cell>
          <table:table-cell office:value-type="float" office:value="156075595" table:formula="msoxl:=N8+Q8" table:style-name="ce4">
            <text:p><text:s/>156,075,595<text:s/></text:p>
          </table:table-cell>
          <table:table-cell table:style-name="ce42"/>
          <table:table-cell office:value-type="float" office:value="58674127" table:style-name="ce28">
            <text:p><text:s/>58,674,127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8674127" table:formula="msoxl:=W8+Z8" table:style-name="ce4">
            <text:p><text:s/>58,674,127<text:s/></text:p>
          </table:table-cell>
          <table:table-cell office:value-type="float" office:value="329294" table:style-name="ce37">
            <text:p><text:s/>329,294<text:s/></text:p>
          </table:table-cell>
          <table:table-cell office:value-type="float" office:value="152720836" table:style-name="ce28">
            <text:p><text:s/>152,720,836<text:s/></text:p>
          </table:table-cell>
          <table:table-cell office:value-type="float" office:value="463.7826258601736" table:formula="msoxl:=+AF8/AE8" table:style-name="ce4">
            <text:p><text:s/>46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87306" table:style-name="ce29">
            <text:p><text:s/>687,306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2910.2" table:formula="msoxl:=+AI8/AH8" table:style-name="ce4">
            <text:p><text:s/>22,910<text:s/></text:p>
          </table:table-cell>
          <table:table-cell office:value-type="float" office:value="6305.559633027523" table:formula="msoxl:=+AI8/AJ8" table:style-name="ce4">
            <text:p><text:s/>6,306<text:s/></text:p>
          </table:table-cell>
          <table:table-cell office:value-type="float" office:value="153408142" table:formula="msoxl:=AF8+AI8" table:style-name="ce4">
            <text:p><text:s/>153,408,14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753613" table:style-name="ce28">
            <text:p><text:s/>53,753,613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3753613" table:formula="msoxl:=AO8+AR8" table:style-name="ce4">
            <text:p><text:s/>53,753,613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88" table:formula="msoxl:=M9" table:style-name="ce30">
            <text:p><text:s/>2,188<text:s/></text:p>
          </table:table-cell>
          <table:table-cell office:value-type="float" office:value="88615424" table:formula="msoxl:=N9+W9" table:style-name="ce30">
            <text:p><text:s/>88,615,424<text:s/></text:p>
          </table:table-cell>
          <table:table-cell office:value-type="float" office:value="40500.650822669108" table:formula="msoxl:=+E9/D9" table:style-name="ce19">
            <text:p><text:s/>40,501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8615424" table:formula="msoxl:=E9+H9" table:style-name="ce20">
            <text:p><text:s/>88,615,424<text:s/></text:p>
          </table:table-cell>
          <table:table-cell office:value-type="float" office:value="2188" table:style-name="ce42">
            <text:p><text:s/>2,188<text:s/></text:p>
          </table:table-cell>
          <table:table-cell office:value-type="float" office:value="88615424" table:style-name="ce28">
            <text:p><text:s/>88,615,424<text:s/></text:p>
          </table:table-cell>
          <table:table-cell office:value-type="float" office:value="40500.650822669108" table:formula="msoxl:=+N9/M9" table:style-name="ce4">
            <text:p><text:s/>40,5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8615424" table:formula="msoxl:=N9+Q9" table:style-name="ce4">
            <text:p><text:s/>88,615,424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52" table:style-name="ce37">
            <text:p><text:s/>2,052<text:s/></text:p>
          </table:table-cell>
          <table:table-cell office:value-type="float" office:value="84266410" table:style-name="ce28">
            <text:p><text:s/>84,266,410<text:s/></text:p>
          </table:table-cell>
          <table:table-cell office:value-type="float" office:value="41065.501949317739" table:formula="msoxl:=+AF9/AE9" table:style-name="ce4">
            <text:p><text:s/>41,0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4266410" table:formula="msoxl:=AF9+AI9" table:style-name="ce4">
            <text:p><text:s/>84,266,4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6327" table:formula="msoxl:=M10" table:style-name="ce30">
            <text:p><text:s/>56,327<text:s/></text:p>
          </table:table-cell>
          <table:table-cell office:value-type="float" office:value="73259240" table:formula="msoxl:=N10+W10" table:style-name="ce30">
            <text:p><text:s/>73,259,240<text:s/></text:p>
          </table:table-cell>
          <table:table-cell office:value-type="float" office:value="1300.6061036447884" table:formula="msoxl:=+E10/D10" table:style-name="ce9">
            <text:p><text:s/>1,301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3259240" table:formula="msoxl:=E10+H10" table:style-name="ce12">
            <text:p><text:s/>73,259,240<text:s/></text:p>
          </table:table-cell>
          <table:table-cell office:value-type="float" office:value="56327" table:style-name="ce44">
            <text:p><text:s/>56,327<text:s/></text:p>
          </table:table-cell>
          <table:table-cell office:value-type="float" office:value="72197806" table:style-name="ce28">
            <text:p><text:s/>72,197,806<text:s/></text:p>
          </table:table-cell>
          <table:table-cell office:value-type="float" office:value="1281.7619614039447" table:formula="msoxl:=+N10/M10" table:style-name="ce4">
            <text:p><text:s/>1,2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2197806" table:formula="msoxl:=N10+Q10" table:style-name="ce4">
            <text:p><text:s/>72,197,806<text:s/></text:p>
          </table:table-cell>
          <table:table-cell table:style-name="ce44"/>
          <table:table-cell office:value-type="float" office:value="1061434" table:style-name="ce28">
            <text:p><text:s/>1,061,434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61434" table:formula="msoxl:=W10+Z10" table:style-name="ce4">
            <text:p><text:s/>1,061,434<text:s/></text:p>
          </table:table-cell>
          <table:table-cell office:value-type="float" office:value="54680" table:style-name="ce39">
            <text:p><text:s/>54,680<text:s/></text:p>
          </table:table-cell>
          <table:table-cell office:value-type="float" office:value="69448197" table:style-name="ce28">
            <text:p><text:s/>69,448,197<text:s/></text:p>
          </table:table-cell>
          <table:table-cell office:value-type="float" office:value="1270.0840709583028" table:formula="msoxl:=+AF10/AE10" table:style-name="ce4">
            <text:p><text:s/>1,27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9448197" table:formula="msoxl:=AF10+AI10" table:style-name="ce4">
            <text:p><text:s/>69,448,19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41891" table:style-name="ce28">
            <text:p><text:s/>1,041,891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41891" table:formula="msoxl:=AO10+AR10" table:style-name="ce4">
            <text:p><text:s/>1,041,891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8845" table:formula="msoxl:=M11" table:style-name="ce30">
            <text:p><text:s/>58,845<text:s/></text:p>
          </table:table-cell>
          <table:table-cell office:value-type="float" office:value="41116753" table:formula="msoxl:=N11+W11" table:style-name="ce30">
            <text:p><text:s/>41,116,753<text:s/></text:p>
          </table:table-cell>
          <table:table-cell office:value-type="float" office:value="698.72976463590794" table:formula="msoxl:=+E11/D11" table:style-name="ce9">
            <text:p><text:s/>699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1116753" table:formula="msoxl:=E11+H11" table:style-name="ce12">
            <text:p><text:s/>41,116,753<text:s/></text:p>
          </table:table-cell>
          <table:table-cell office:value-type="float" office:value="58845" table:style-name="ce44">
            <text:p><text:s/>58,845<text:s/></text:p>
          </table:table-cell>
          <table:table-cell office:value-type="float" office:value="41116753" table:style-name="ce28">
            <text:p><text:s/>41,116,753<text:s/></text:p>
          </table:table-cell>
          <table:table-cell office:value-type="float" office:value="698.72976463590794" table:formula="msoxl:=+N11/M11" table:style-name="ce4">
            <text:p><text:s/>6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1116753" table:formula="msoxl:=N11+Q11" table:style-name="ce4">
            <text:p><text:s/>41,116,75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5951" table:style-name="ce39">
            <text:p><text:s/>55,951<text:s/></text:p>
          </table:table-cell>
          <table:table-cell office:value-type="float" office:value="37682548" table:style-name="ce28">
            <text:p><text:s/>37,682,548<text:s/></text:p>
          </table:table-cell>
          <table:table-cell office:value-type="float" office:value="673.49194831191573" table:formula="msoxl:=+AF11/AE11" table:style-name="ce4">
            <text:p><text:s/>6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7682548" table:formula="msoxl:=AF11+AI11" table:style-name="ce4">
            <text:p><text:s/>37,682,54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370" table:formula="msoxl:=M12" table:style-name="ce30">
            <text:p><text:s/>2,370<text:s/></text:p>
          </table:table-cell>
          <table:table-cell office:value-type="float" office:value="9215607" table:formula="msoxl:=N12+W12" table:style-name="ce30">
            <text:p><text:s/>9,215,607<text:s/></text:p>
          </table:table-cell>
          <table:table-cell office:value-type="float" office:value="3888.4417721518989" table:formula="msoxl:=+E12/D12" table:style-name="ce9">
            <text:p><text:s/>3,888<text:s/></text:p>
          </table:table-cell>
          <table:table-cell office:value-type="float" office:value="4" table:formula="msoxl:=P12" table:style-name="ce30">
            <text:p><text:s/>4<text:s/></text:p>
          </table:table-cell>
          <table:table-cell office:value-type="float" office:value="65711" table:formula="msoxl:=Q12" table:style-name="ce30">
            <text:p><text:s/>65,711<text:s/></text:p>
          </table:table-cell>
          <table:table-cell office:value-type="float" office:value="12" table:formula="msoxl:=R12" table:style-name="ce30">
            <text:p><text:s/>12<text:s/></text:p>
          </table:table-cell>
          <table:table-cell office:value-type="float" office:value="16427.75" table:formula="msoxl:=+H12/G12" table:style-name="ce4">
            <text:p><text:s/>16,428<text:s/></text:p>
          </table:table-cell>
          <table:table-cell office:value-type="float" office:value="5475.916666666667" table:formula="msoxl:=+H12/I12" table:style-name="ce4">
            <text:p><text:s/>5,476<text:s/></text:p>
          </table:table-cell>
          <table:table-cell office:value-type="float" office:value="9281318" table:formula="msoxl:=E12+H12" table:style-name="ce12">
            <text:p><text:s/>9,281,318<text:s/></text:p>
          </table:table-cell>
          <table:table-cell office:value-type="float" office:value="2370" table:style-name="ce42">
            <text:p><text:s/>2,370<text:s/></text:p>
          </table:table-cell>
          <table:table-cell office:value-type="float" office:value="9214853" table:style-name="ce28">
            <text:p><text:s/>9,214,853<text:s/></text:p>
          </table:table-cell>
          <table:table-cell office:value-type="float" office:value="3888.123628691983" table:formula="msoxl:=+N12/M12" table:style-name="ce4">
            <text:p><text:s/>3,88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5711" table:style-name="ce28">
            <text:p><text:s/>65,7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427.75" table:formula="msoxl:=+Q12/P12" table:style-name="ce4">
            <text:p><text:s/>16,428<text:s/></text:p>
          </table:table-cell>
          <table:table-cell office:value-type="float" office:value="5475.916666666667" table:formula="msoxl:=+Q12/R12" table:style-name="ce4">
            <text:p><text:s/>5,476<text:s/></text:p>
          </table:table-cell>
          <table:table-cell office:value-type="float" office:value="9280564" table:formula="msoxl:=N12+Q12" table:style-name="ce4">
            <text:p><text:s/>9,280,56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754" table:formula="msoxl:=W12+Z12" table:style-name="ce4">
            <text:p><text:s/>754<text:s/></text:p>
          </table:table-cell>
          <table:table-cell office:value-type="float" office:value="2331" table:style-name="ce37">
            <text:p><text:s/>2,331<text:s/></text:p>
          </table:table-cell>
          <table:table-cell office:value-type="float" office:value="8969840" table:style-name="ce28">
            <text:p><text:s/>8,969,840<text:s/></text:p>
          </table:table-cell>
          <table:table-cell office:value-type="float" office:value="3848.065208065208" table:formula="msoxl:=+AF12/AE12" table:style-name="ce4">
            <text:p><text:s/>3,84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AI12/AH12" table:style-name="ce4">
            <text:p><text:s/>16,331<text:s/></text:p>
          </table:table-cell>
          <table:table-cell office:value-type="float" office:value="5443.666666666667" table:formula="msoxl:=+AI12/AJ12" table:style-name="ce4">
            <text:p><text:s/>5,444<text:s/></text:p>
          </table:table-cell>
          <table:table-cell office:value-type="float" office:value="8986171" table:formula="msoxl:=AF12+AI12" table:style-name="ce4">
            <text:p><text:s/>8,986,17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514" table:formula="msoxl:=AO12+AR12" table:style-name="ce4">
            <text:p><text:s/>514<text:s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19445" table:formula="msoxl:=SUM(D7:D12)" table:style-name="ce7">
            <text:p><text:s/>719,445<text:s/></text:p>
          </table:table-cell>
          <table:table-cell office:value-type="float" office:value="989107114" table:formula="msoxl:=SUM(E7:E12)" table:style-name="ce7">
            <text:p><text:s/>989,107,114<text:s/></text:p>
          </table:table-cell>
          <table:table-cell office:value-type="float" office:value="1374.8196373593535" table:formula="msoxl:=+E13/D13" table:style-name="ce10">
            <text:p><text:s/>1,375<text:s/></text:p>
          </table:table-cell>
          <table:table-cell office:value-type="float" office:value="9570" table:formula="msoxl:=SUM(G7:G12)" table:style-name="ce7">
            <text:p><text:s/>9,570<text:s/></text:p>
          </table:table-cell>
          <table:table-cell office:value-type="float" office:value="547548325" table:formula="msoxl:=SUM(H7:H12)" table:style-name="ce7">
            <text:p><text:s/>547,548,325<text:s/></text:p>
          </table:table-cell>
          <table:table-cell office:value-type="float" office:value="155526" table:formula="msoxl:=SUM(I7:I12)" table:style-name="ce7">
            <text:p><text:s/>155,526<text:s/></text:p>
          </table:table-cell>
          <table:table-cell office:value-type="float" office:value="57215.080982236155" table:formula="msoxl:=+H13/G13" table:style-name="ce7">
            <text:p><text:s/>57,215<text:s/></text:p>
          </table:table-cell>
          <table:table-cell office:value-type="float" office:value="3520.6224361200057" table:formula="msoxl:=+H13/I13" table:style-name="ce7">
            <text:p><text:s/>3,521<text:s/></text:p>
          </table:table-cell>
          <table:table-cell office:value-type="float" office:value="1536655439" table:formula="msoxl:=E13+H13" table:style-name="ce13">
            <text:p><text:s/>1,536,655,439<text:s/></text:p>
          </table:table-cell>
          <table:table-cell office:value-type="float" office:value="719445" table:formula="msoxl:=SUM(M7:M12)" table:style-name="ce43">
            <text:p><text:s/>719,445<text:s/></text:p>
          </table:table-cell>
          <table:table-cell office:value-type="float" office:value="908430895" table:formula="msoxl:=SUM(N7:N12)" table:style-name="ce4">
            <text:p><text:s/>908,430,895<text:s/></text:p>
          </table:table-cell>
          <table:table-cell office:value-type="float" office:value="1262.6828944533634" table:formula="msoxl:=+N13/M13" table:style-name="ce4">
            <text:p><text:s/>1,263<text:s/></text:p>
          </table:table-cell>
          <table:table-cell office:value-type="float" office:value="9570" table:formula="msoxl:=SUM(P7:P12)" table:style-name="ce4">
            <text:p><text:s/>9,570<text:s/></text:p>
          </table:table-cell>
          <table:table-cell office:value-type="float" office:value="547548325" table:formula="msoxl:=SUM(Q7:Q12)" table:style-name="ce4">
            <text:p><text:s/>547,548,325<text:s/></text:p>
          </table:table-cell>
          <table:table-cell office:value-type="float" office:value="155526" table:formula="msoxl:=SUM(R7:R12)" table:style-name="ce4">
            <text:p><text:s/>155,526<text:s/></text:p>
          </table:table-cell>
          <table:table-cell office:value-type="float" office:value="57215.080982236155" table:formula="msoxl:=+Q13/P13" table:style-name="ce4">
            <text:p><text:s/>57,215<text:s/></text:p>
          </table:table-cell>
          <table:table-cell office:value-type="float" office:value="3520.6224361200057" table:formula="msoxl:=+Q13/R13" table:style-name="ce4">
            <text:p><text:s/>3,521<text:s/></text:p>
          </table:table-cell>
          <table:table-cell office:value-type="float" office:value="1455979220" table:formula="msoxl:=N13+Q13" table:style-name="ce4">
            <text:p><text:s/>1,455,979,22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0676219" table:formula="msoxl:=SUM(W7:W12)" table:style-name="ce4">
            <text:p><text:s/>80,676,21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0676219" table:formula="msoxl:=W13+Z13" table:style-name="ce4">
            <text:p><text:s/>80,676,219<text:s/></text:p>
          </table:table-cell>
          <table:table-cell office:value-type="float" office:value="689071" table:formula="msoxl:=SUM(AE7:AE12)" table:style-name="ce38">
            <text:p><text:s/>689,071<text:s/></text:p>
          </table:table-cell>
          <table:table-cell office:value-type="float" office:value="820344228" table:formula="msoxl:=SUM(AF7:AF12)" table:style-name="ce4">
            <text:p><text:s/>820,344,228<text:s/></text:p>
          </table:table-cell>
          <table:table-cell office:value-type="float" office:value="1190.5075500202447" table:formula="msoxl:=+AF13/AE13" table:style-name="ce4">
            <text:p><text:s/>1,191<text:s/></text:p>
          </table:table-cell>
          <table:table-cell office:value-type="float" office:value="9264" table:formula="msoxl:=SUM(AH7:AH12)" table:style-name="ce4">
            <text:p><text:s/>9,264<text:s/></text:p>
          </table:table-cell>
          <table:table-cell office:value-type="float" office:value="491136604" table:formula="msoxl:=SUM(AI7:AI12)" table:style-name="ce4">
            <text:p><text:s/>491,136,604<text:s/></text:p>
          </table:table-cell>
          <table:table-cell office:value-type="float" office:value="144310" table:formula="msoxl:=SUM(AJ7:AJ12)" table:style-name="ce4">
            <text:p><text:s/>144,310<text:s/></text:p>
          </table:table-cell>
          <table:table-cell office:value-type="float" office:value="53015.609240069083" table:formula="msoxl:=+AI13/AH13" table:style-name="ce4">
            <text:p><text:s/>53,016<text:s/></text:p>
          </table:table-cell>
          <table:table-cell office:value-type="float" office:value="3403.3442173099579" table:formula="msoxl:=+AI13/AJ13" table:style-name="ce4">
            <text:p><text:s/>3,403<text:s/></text:p>
          </table:table-cell>
          <table:table-cell office:value-type="float" office:value="1311480832" table:formula="msoxl:=AF13+AI13" table:style-name="ce4">
            <text:p><text:s/>1,311,480,832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3095011" table:formula="msoxl:=SUM(AO7:AO12)" table:style-name="ce4">
            <text:p><text:s/>73,095,011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3095011" table:formula="msoxl:=AO13+AR13" table:style-name="ce4">
            <text:p><text:s/>73,095,011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7.6040914938345194E-2" table:formula="msoxl:=+D4/AE4-1" table:style-name="ce25">
            <text:p>7.60%</text:p>
          </table:table-cell>
          <table:table-cell office:value-type="percentage" office:value="0.16435175858681128" table:formula="msoxl:=+E4/(AF4+AO4)-1" table:style-name="ce48">
            <text:p>16.44%</text:p>
          </table:table-cell>
          <table:table-cell office:value-type="percentage" office:value="8.2070154045700283E-2" table:formula="msoxl:=F4/((AF4+AO4)/AE4)-1" table:style-name="ce58">
            <text:p>8%</text:p>
          </table:table-cell>
          <table:table-cell office:value-type="percentage" office:value="6.7903838043019915E-2" table:formula="msoxl:=+G4/AH4-1" table:style-name="ce59">
            <text:p>6.79%</text:p>
          </table:table-cell>
          <table:table-cell office:value-type="percentage" office:value="0.14778203837108173" table:formula="msoxl:=+H4/AI4-1" table:style-name="ce48">
            <text:p>14.78%</text:p>
          </table:table-cell>
          <table:table-cell office:value-type="percentage" office:value="3.591991062988753E-2" table:formula="msoxl:=+I4/AJ4-1" table:style-name="ce48">
            <text:p>3.59%</text:p>
          </table:table-cell>
          <table:table-cell office:value-type="percentage" office:value="7.4799057258228885E-2" table:formula="msoxl:=+J4/AK4-1" table:style-name="ce48">
            <text:p>7.48%</text:p>
          </table:table-cell>
          <table:table-cell office:value-type="percentage" office:value="0.10798337457687923" table:formula="msoxl:=+K4/AL4-1" table:style-name="ce56">
            <text:p>10.80%</text:p>
          </table:table-cell>
          <table:table-cell office:value-type="percentage" office:value="0.15597948251152349" table:formula="msoxl:=L4/(AM4+AV4)-1" table:style-name="ce57">
            <text:p>15.60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5221169036334921" table:formula="msoxl:=I4/G4" table:style-name="ce34">
            <text:p><text:s/>9.52<text:s/></text:p>
          </table:table-cell>
          <table:table-cell office:value-type="float" office:value="9.5221169036334921" table:formula="msoxl:=R4/P4" table:style-name="ce34">
            <text:p><text:s/>9.52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5221169036334921" table:formula="msoxl:=R4/P4" table:style-name="ce34">
            <text:p><text:s/>9.52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816111345423872" table:formula="msoxl:=AJ4/AH4" table:style-name="ce34">
            <text:p><text:s/>9.82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816111345423872" table:formula="msoxl:=AJ4/AH4" table:style-name="ce34">
            <text:p><text:s/>9.82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4.7262205074936947E-2" table:formula="msoxl:=+D5/AE5-1" table:style-name="ce5">
            <text:p>4.73%</text:p>
          </table:table-cell>
          <table:table-cell office:value-type="percentage" office:value="0.13592069804850193" table:formula="msoxl:=+E5/(AF5+AO5)-1" table:style-name="ce5">
            <text:p>13.59%</text:p>
          </table:table-cell>
          <table:table-cell office:value-type="percentage" office:value="8.4657397683153279E-2" table:formula="msoxl:=F5/((AF5+AO5)/AE5)-1" table:style-name="ce50">
            <text:p>8%</text:p>
          </table:table-cell>
          <table:table-cell office:value-type="percentage" office:value="1.9728729963008673E-2" table:formula="msoxl:=+G5/AH5-1" table:style-name="ce60">
            <text:p>1.97%</text:p>
          </table:table-cell>
          <table:table-cell office:value-type="percentage" office:value="8.0618478946518968E-2" table:formula="msoxl:=+H5/AI5-1" table:style-name="ce5">
            <text:p>8.06%</text:p>
          </table:table-cell>
          <table:table-cell office:value-type="percentage" office:value="8.4651127932249048E-2" table:formula="msoxl:=+I5/AJ5-1" table:style-name="ce5">
            <text:p>8.47%</text:p>
          </table:table-cell>
          <table:table-cell office:value-type="percentage" office:value="5.9711712727481103E-2" table:formula="msoxl:=+J5/AK5-1" table:style-name="ce5">
            <text:p>5.97%</text:p>
          </table:table-cell>
          <table:table-cell office:value-type="percentage" office:value="-3.7179226406355292E-3" table:formula="msoxl:=+K5/AL5-1" table:style-name="ce53">
            <text:p>-0.37%</text:p>
          </table:table-cell>
          <table:table-cell office:value-type="percentage" office:value="0.10937341625859087" table:formula="msoxl:=L5/(AM5+AV5)-1" table:style-name="ce15">
            <text:p>10.94%</text:p>
          </table:table-cell>
          <table:table-cell table:style-name="ce45"/>
          <table:table-cell table:number-columns-repeated="4" table:style-name="ce3"/>
          <table:table-cell office:value-type="float" office:value="8.75" table:formula="msoxl:=I5/G5" table:style-name="ce34">
            <text:p><text:s/>8.75<text:s/></text:p>
          </table:table-cell>
          <table:table-cell office:value-type="float" office:value="8.75" table:formula="msoxl:=R5/P5" table:style-name="ce34">
            <text:p><text:s/>8.75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75" table:formula="msoxl:=R5/P5" table:style-name="ce34">
            <text:p><text:s/>8.75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2262638717632548" table:formula="msoxl:=AJ5/AH5" table:style-name="ce34">
            <text:p><text:s/>8.23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2262638717632548" table:formula="msoxl:=AJ5/AH5" table:style-name="ce34">
            <text:p><text:s/>8.23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9.446783963080474E-2" table:formula="msoxl:=+D6/AE6-1" table:style-name="ce6">
            <text:p>9.45%</text:p>
          </table:table-cell>
          <table:table-cell office:value-type="percentage" office:value="0.18197142868151905" table:formula="msoxl:=+E6/(AF6+AO6)-1" table:style-name="ce5">
            <text:p>18.20%</text:p>
          </table:table-cell>
          <table:table-cell office:value-type="percentage" office:value="7.9950808860890676E-2" table:formula="msoxl:=F6/((AF6+AO6)/AE6)-1" table:style-name="ce50">
            <text:p>8%</text:p>
          </table:table-cell>
          <table:table-cell office:value-type="percentage" office:value="2.957435046987289E-2" table:formula="msoxl:=+G6/AH6-1" table:style-name="ce60">
            <text:p>2.96%</text:p>
          </table:table-cell>
          <table:table-cell office:value-type="percentage" office:value="0.12054579303285484" table:formula="msoxl:=+H6/AI6-1" table:style-name="ce5">
            <text:p>12.05%</text:p>
          </table:table-cell>
          <table:table-cell office:value-type="percentage" office:value="8.7215348373267609E-2" table:formula="msoxl:=+I6/AJ6-1" table:style-name="ce5">
            <text:p>8.72%</text:p>
          </table:table-cell>
          <table:table-cell office:value-type="percentage" office:value="8.8358303139025374E-2" table:formula="msoxl:=+J6/AK6-1" table:style-name="ce5">
            <text:p>8.84%</text:p>
          </table:table-cell>
          <table:table-cell office:value-type="percentage" office:value="3.0656709095817636E-2" table:formula="msoxl:=+K6/AL6-1" table:style-name="ce53">
            <text:p>3.07%</text:p>
          </table:table-cell>
          <table:table-cell office:value-type="percentage" office:value="0.14942238742792102" table:formula="msoxl:=L6/(AM6+AV6)-1" table:style-name="ce15">
            <text:p>14.94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505234899328858" table:formula="msoxl:=I6/G6" table:style-name="ce34">
            <text:p><text:s/>27.51<text:s/></text:p>
          </table:table-cell>
          <table:table-cell office:value-type="float" office:value="27.505234899328858" table:formula="msoxl:=R6/P6" table:style-name="ce34">
            <text:p><text:s/>27.51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505234899328858" table:formula="msoxl:=R6/P6" table:style-name="ce34">
            <text:p><text:s/>27.51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046987285793257" table:formula="msoxl:=AJ6/AH6" table:style-name="ce34">
            <text:p><text:s/>26.05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046987285793257" table:formula="msoxl:=AJ6/AH6" table:style-name="ce34">
            <text:p><text:s/>26.05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7.1473221034225043E-2" table:formula="msoxl:=+D7/AE7-1" table:style-name="ce46">
            <text:p>7.15%</text:p>
          </table:table-cell>
          <table:table-cell office:value-type="percentage" office:value="0.15778112771027009" table:formula="msoxl:=+E7/(AF7+AO7)-1" table:style-name="ce26">
            <text:p>15.78%</text:p>
          </table:table-cell>
          <table:table-cell office:value-type="percentage" office:value="8.0550689444891077E-2" table:formula="msoxl:=F7/((AF7+AO7)/AE7)-1" table:style-name="ce51">
            <text:p>8%</text:p>
          </table:table-cell>
          <table:table-cell office:value-type="percentage" office:value="3.5957976822267979E-2" table:formula="msoxl:=+G7/AH7-1" table:style-name="ce61">
            <text:p>3.60%</text:p>
          </table:table-cell>
          <table:table-cell office:value-type="percentage" office:value="0.11629142377779833" table:formula="msoxl:=+H7/AI7-1" table:style-name="ce26">
            <text:p>11.63%</text:p>
          </table:table-cell>
          <table:table-cell office:value-type="percentage" office:value="7.8461559799719804E-2" table:formula="msoxl:=+I7/AJ7-1" table:style-name="ce26">
            <text:p>7.85%</text:p>
          </table:table-cell>
          <table:table-cell office:value-type="percentage" office:value="7.7545082670194665E-2" table:formula="msoxl:=+J7/AK7-1" table:style-name="ce26">
            <text:p>7.75%</text:p>
          </table:table-cell>
          <table:table-cell office:value-type="percentage" office:value="3.5077619257105397E-2" table:formula="msoxl:=+K7/AL7-1" table:style-name="ce54">
            <text:p>3.51%</text:p>
          </table:table-cell>
          <table:table-cell office:value-type="percentage" office:value="0.13693260174823996" table:formula="msoxl:=L7/(AM7+AV7)-1" table:style-name="ce27">
            <text:p>13.69%</text:p>
          </table:table-cell>
          <table:table-cell table:number-columns-repeated="5" table:style-name="ce3"/>
          <table:table-cell office:value-type="float" office:value="16.258442237323575" table:formula="msoxl:=I7/G7" table:style-name="ce34">
            <text:p><text:s/>16.26<text:s/></text:p>
          </table:table-cell>
          <table:table-cell office:value-type="float" office:value="16.258442237323575" table:formula="msoxl:=R7/P7" table:style-name="ce34">
            <text:p><text:s/>16.26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258442237323575" table:formula="msoxl:=R7/P7" table:style-name="ce34">
            <text:p><text:s/>16.26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617675728365645" table:formula="msoxl:=AJ7/AH7" table:style-name="ce34">
            <text:p><text:s/>15.62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617675728365645" table:formula="msoxl:=AJ7/AH7" table:style-name="ce34">
            <text:p><text:s/>15.62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2.4792434723985179E-2" table:formula="msoxl:=+D8/AE8-1" table:style-name="ce47">
            <text:p>2.48%</text:p>
          </table:table-cell>
          <table:table-cell office:value-type="percentage" office:value="3.9999012178015381E-2" table:formula="msoxl:=+E8/(AF8+AO8)-1" table:style-name="ce47">
            <text:p>4.00%</text:p>
          </table:table-cell>
          <table:table-cell office:value-type="percentage" office:value="1.4838690195957183E-2" table:formula="msoxl:=F8/((AF8+AO8)/AE8)-1" table:style-name="ce52">
            <text:p>1%</text:p>
          </table:table-cell>
          <table:table-cell office:value-type="percentage" office:value="-0.96666666666666667" table:formula="msoxl:=+G8/AH8-1" table:style-name="ce62">
            <text:p>-96.67%</text:p>
          </table:table-cell>
          <table:table-cell office:value-type="percentage" office:value="-0.97599468068080297" table:formula="msoxl:=+H8/AI8-1" table:style-name="ce6">
            <text:p>-97.60%</text:p>
          </table:table-cell>
          <table:table-cell office:value-type="percentage" office:value="-0.98165137614678899" table:formula="msoxl:=+I8/AJ8-1" table:style-name="ce6">
            <text:p>-98.17%</text:p>
          </table:table-cell>
          <table:table-cell office:value-type="percentage" office:value="-0.27984042042409063" table:formula="msoxl:=+J8/AK8-1" table:style-name="ce6">
            <text:p>-27.98%</text:p>
          </table:table-cell>
          <table:table-cell office:value-type="percentage" office:value="0.30828990289623537" table:formula="msoxl:=+K8/AL8-1" table:style-name="ce55">
            <text:p>30.83%</text:p>
          </table:table-cell>
          <table:table-cell office:value-type="percentage" office:value="3.6628223196892629E-2" table:formula="msoxl:=L8/(AM8+AV8)-1" table:style-name="ce14">
            <text:p>3.66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6.6276803118908489E-2" table:formula="msoxl:=+D9/AE9-1" table:style-name="ce5">
            <text:p>6.63%</text:p>
          </table:table-cell>
          <table:table-cell office:value-type="percentage" office:value="5.1610291692739674E-2" table:formula="msoxl:=+E9/(AF9+AO9)-1" table:style-name="ce5">
            <text:p>5.16%</text:p>
          </table:table-cell>
          <table:table-cell office:value-type="percentage" office:value="-1.3754881831123389E-2" table:formula="msoxl:=F9/((AF9+AO9)/AE9)-1" table:style-name="ce50">
            <text:p>-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5.1610291692739674E-2" table:formula="msoxl:=L9/(AM9+AV9)-1" table:style-name="ce15">
            <text:p>5.1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3.0120702267739663E-2" table:formula="msoxl:=+D10/AE10-1" table:style-name="ce5">
            <text:p>3.01%</text:p>
          </table:table-cell>
          <table:table-cell office:value-type="percentage" office:value="3.9284274974944022E-2" table:formula="msoxl:=+E10/(AF10+AO10)-1" table:style-name="ce5">
            <text:p>3.93%</text:p>
          </table:table-cell>
          <table:table-cell office:value-type="percentage" office:value="8.8956300820199896E-3" table:formula="msoxl:=F10/((AF10+AO10)/AE10)-1" table:style-name="ce50">
            <text:p>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3.9284274974944022E-2" table:formula="msoxl:=L10/(AM10+AV10)-1" table:style-name="ce15">
            <text:p>3.9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5.1723829779628527E-2" table:formula="msoxl:=+D11/AE11-1" table:style-name="ce5">
            <text:p>5.17%</text:p>
          </table:table-cell>
          <table:table-cell office:value-type="percentage" office:value="9.113515890698265E-2" table:formula="msoxl:=+E11/(AF11+AO11)-1" table:style-name="ce5">
            <text:p>9.11%</text:p>
          </table:table-cell>
          <table:table-cell office:value-type="percentage" office:value="3.7473078018601225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9.113515890698265E-2" table:formula="msoxl:=L11/(AM11+AV11)-1" table:style-name="ce15">
            <text:p>9.11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1.6731016731016624E-2" table:formula="msoxl:=+D12/AE12-1" table:style-name="ce5">
            <text:p>1.67%</text:p>
          </table:table-cell>
          <table:table-cell office:value-type="percentage" office:value="2.7340392586513218E-2" table:formula="msoxl:=+E12/(AF12+AO12)-1" table:style-name="ce5">
            <text:p>2.73%</text:p>
          </table:table-cell>
          <table:table-cell office:value-type="percentage" office:value="1.0434791189520176E-2" table:formula="msoxl:=F12/((AF12+AO12)/AE12)-1" table:style-name="ce50">
            <text:p>1%</text:p>
          </table:table-cell>
          <table:table-cell office:value-type="percentage" office:value="3" table:formula="msoxl:=+G12/AH12-1" table:style-name="ce60">
            <text:p>300.00%</text:p>
          </table:table-cell>
          <table:table-cell office:value-type="percentage" office:value="3.023697262874288" table:formula="msoxl:=+H12/AI12-1" table:style-name="ce5">
            <text:p>302.37%</text:p>
          </table:table-cell>
          <table:table-cell office:value-type="percentage" office:value="3" table:formula="msoxl:=+I12/AJ12-1" table:style-name="ce5">
            <text:p>300.00%</text:p>
          </table:table-cell>
          <table:table-cell office:value-type="percentage" office:value="5.924315718571993E-3" table:formula="msoxl:=+J12/AK12-1" table:style-name="ce5">
            <text:p>0.59%</text:p>
          </table:table-cell>
          <table:table-cell office:value-type="percentage" office:value="5.924315718571993E-3" table:formula="msoxl:=+K12/AL12-1" table:style-name="ce53">
            <text:p>0.59%</text:p>
          </table:table-cell>
          <table:table-cell office:value-type="percentage" office:value="3.2785504332242699E-2" table:formula="msoxl:=L12/(AM12+AV12)-1" table:style-name="ce15">
            <text:p>3.2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4.4079637657077342E-2" table:formula="msoxl:=+D13/AE13-1" table:style-name="ce5">
            <text:p>4.41%</text:p>
          </table:table-cell>
          <table:table-cell office:value-type="percentage" office:value="0.1070782106090149" table:formula="msoxl:=+E13/(AF13+AO13)-1" table:style-name="ce6">
            <text:p>10.71%</text:p>
          </table:table-cell>
          <table:table-cell office:value-type="percentage" office:value="6.0338857956570235E-2" table:formula="msoxl:=F13/((AF13+AO13)/AE13)-1" table:style-name="ce49">
            <text:p>6%</text:p>
          </table:table-cell>
          <table:table-cell office:value-type="percentage" office:value="3.303108808290145E-2" table:formula="msoxl:=+G13/AH13-1" table:style-name="ce6">
            <text:p>3.30%</text:p>
          </table:table-cell>
          <table:table-cell office:value-type="percentage" office:value="0.11485953305162333" table:formula="msoxl:=+H13/AI13-1" table:style-name="ce6">
            <text:p>11.49%</text:p>
          </table:table-cell>
          <table:table-cell office:value-type="percentage" office:value="7.7721571616658602E-2" table:formula="msoxl:=+I13/AJ13-1" table:style-name="ce6">
            <text:p>7.77%</text:p>
          </table:table-cell>
          <table:table-cell office:value-type="percentage" office:value="7.9211986853734428E-2" table:formula="msoxl:=+J13/AK13-1" table:style-name="ce6">
            <text:p>7.92%</text:p>
          </table:table-cell>
          <table:table-cell office:value-type="percentage" office:value="3.4459699437262792E-2" table:formula="msoxl:=+K13/AL13-1" table:style-name="ce55">
            <text:p>3.45%</text:p>
          </table:table-cell>
          <table:table-cell office:value-type="percentage" office:value="0.10983840052451366" table:formula="msoxl:=L13/(AM13+AV13)-1" table:style-name="ce14">
            <text:p>10.9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五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7.26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5246" table:formula="msoxl:=M4" table:style-name="ce30">
            <text:p><text:s/>75,246<text:s/></text:p>
          </table:table-cell>
          <table:table-cell office:value-type="float" office:value="216535544" table:formula="msoxl:=N4+W4" table:style-name="ce30">
            <text:p><text:s/>216,535,544<text:s/></text:p>
          </table:table-cell>
          <table:table-cell office:value-type="float" office:value="2877.7017250086383" table:formula="msoxl:=+E4/D4" table:style-name="ce9">
            <text:p><text:s/>2,878<text:s/></text:p>
          </table:table-cell>
          <table:table-cell office:value-type="float" office:value="2707" table:formula="msoxl:=P4" table:style-name="ce30">
            <text:p><text:s/>2,707<text:s/></text:p>
          </table:table-cell>
          <table:table-cell office:value-type="float" office:value="213421779" table:formula="msoxl:=Q4" table:style-name="ce30">
            <text:p><text:s/>213,421,779<text:s/></text:p>
          </table:table-cell>
          <table:table-cell office:value-type="float" office:value="24536" table:formula="msoxl:=R4" table:style-name="ce30">
            <text:p><text:s/>24,536<text:s/></text:p>
          </table:table-cell>
          <table:table-cell office:value-type="float" office:value="78840.701514591798" table:formula="msoxl:=+H4/G4" table:style-name="ce4">
            <text:p><text:s/>78,841<text:s/></text:p>
          </table:table-cell>
          <table:table-cell office:value-type="float" office:value="8698.311827518748" table:formula="msoxl:=+H4/I4" table:style-name="ce4">
            <text:p><text:s/>8,698<text:s/></text:p>
          </table:table-cell>
          <table:table-cell office:value-type="float" office:value="429957323" table:formula="msoxl:=E4+H4" table:style-name="ce12">
            <text:p><text:s/>429,957,323<text:s/></text:p>
          </table:table-cell>
          <table:table-cell office:value-type="float" office:value="75246" table:style-name="ce42">
            <text:p><text:s/>75,246<text:s/></text:p>
          </table:table-cell>
          <table:table-cell office:value-type="float" office:value="205420010" table:style-name="ce28">
            <text:p><text:s/>205,420,010<text:s/></text:p>
          </table:table-cell>
          <table:table-cell office:value-type="float" office:value="2729.9791351035269" table:formula="msoxl:=+N4/M4" table:style-name="ce4">
            <text:p><text:s/>2,730<text:s/></text:p>
          </table:table-cell>
          <table:table-cell office:value-type="float" office:value="2707" table:style-name="ce28">
            <text:p><text:s/>2,707<text:s/></text:p>
          </table:table-cell>
          <table:table-cell office:value-type="float" office:value="213421779" table:style-name="ce28">
            <text:p><text:s/>213,421,779<text:s/></text:p>
          </table:table-cell>
          <table:table-cell office:value-type="float" office:value="24536" table:style-name="ce28">
            <text:p><text:s/>24,536<text:s/></text:p>
          </table:table-cell>
          <table:table-cell office:value-type="float" office:value="78840.701514591798" table:formula="msoxl:=+Q4/P4" table:style-name="ce4">
            <text:p><text:s/>78,841<text:s/></text:p>
          </table:table-cell>
          <table:table-cell office:value-type="float" office:value="8698.311827518748" table:formula="msoxl:=+Q4/R4" table:style-name="ce4">
            <text:p><text:s/>8,698<text:s/></text:p>
          </table:table-cell>
          <table:table-cell office:value-type="float" office:value="418841789" table:formula="msoxl:=N4+Q4" table:style-name="ce4">
            <text:p><text:s/>418,841,789<text:s/></text:p>
          </table:table-cell>
          <table:table-cell table:style-name="ce42"/>
          <table:table-cell office:value-type="float" office:value="11115534" table:style-name="ce28">
            <text:p><text:s/>11,115,53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115534" table:formula="msoxl:=W4+Z4" table:style-name="ce4">
            <text:p><text:s/>11,115,534<text:s/></text:p>
          </table:table-cell>
          <table:table-cell office:value-type="float" office:value="71363" table:style-name="ce37">
            <text:p><text:s/>71,363<text:s/></text:p>
          </table:table-cell>
          <table:table-cell office:value-type="float" office:value="193949797" table:style-name="ce28">
            <text:p><text:s/>193,949,797<text:s/></text:p>
          </table:table-cell>
          <table:table-cell office:value-type="float" office:value="2717.7920911396664" table:formula="msoxl:=+AF4/AE4" table:style-name="ce4">
            <text:p><text:s/>2,718<text:s/></text:p>
          </table:table-cell>
          <table:table-cell office:value-type="float" office:value="2435" table:style-name="ce28">
            <text:p><text:s/>2,435<text:s/></text:p>
          </table:table-cell>
          <table:table-cell office:value-type="float" office:value="190099593" table:style-name="ce28">
            <text:p><text:s/>190,099,593<text:s/></text:p>
          </table:table-cell>
          <table:table-cell office:value-type="float" office:value="24334" table:style-name="ce28">
            <text:p><text:s/>24,334<text:s/></text:p>
          </table:table-cell>
          <table:table-cell office:value-type="float" office:value="78069.648049281313" table:formula="msoxl:=+AI4/AH4" table:style-name="ce4">
            <text:p><text:s/>78,070<text:s/></text:p>
          </table:table-cell>
          <table:table-cell office:value-type="float" office:value="7812.0980110133969" table:formula="msoxl:=+AI4/AJ4" table:style-name="ce4">
            <text:p><text:s/>7,812<text:s/></text:p>
          </table:table-cell>
          <table:table-cell office:value-type="float" office:value="384049390" table:formula="msoxl:=AF4+AI4" table:style-name="ce4">
            <text:p><text:s/>384,049,39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319601" table:style-name="ce28">
            <text:p><text:s/>10,319,601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319601" table:formula="msoxl:=AO4+AR4" table:style-name="ce4">
            <text:p><text:s/>10,319,601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1281" table:formula="msoxl:=M5" table:style-name="ce30">
            <text:p><text:s/>111,281<text:s/></text:p>
          </table:table-cell>
          <table:table-cell office:value-type="float" office:value="231165328" table:formula="msoxl:=N5+W5" table:style-name="ce30">
            <text:p><text:s/>231,165,328<text:s/></text:p>
          </table:table-cell>
          <table:table-cell office:value-type="float" office:value="2077.311742345953" table:formula="msoxl:=+E5/D5" table:style-name="ce9">
            <text:p><text:s/>2,077<text:s/></text:p>
          </table:table-cell>
          <table:table-cell office:value-type="float" office:value="3530" table:formula="msoxl:=P5" table:style-name="ce30">
            <text:p><text:s/>3,530<text:s/></text:p>
          </table:table-cell>
          <table:table-cell office:value-type="float" office:value="200076827" table:formula="msoxl:=Q5" table:style-name="ce30">
            <text:p><text:s/>200,076,827<text:s/></text:p>
          </table:table-cell>
          <table:table-cell office:value-type="float" office:value="29445" table:formula="msoxl:=R5" table:style-name="ce30">
            <text:p><text:s/>29,445<text:s/></text:p>
          </table:table-cell>
          <table:table-cell office:value-type="float" office:value="56678.987818696885" table:formula="msoxl:=+H5/G5" table:style-name="ce4">
            <text:p><text:s/>56,679<text:s/></text:p>
          </table:table-cell>
          <table:table-cell office:value-type="float" office:value="6794.933842757684" table:formula="msoxl:=+H5/I5" table:style-name="ce4">
            <text:p><text:s/>6,795<text:s/></text:p>
          </table:table-cell>
          <table:table-cell office:value-type="float" office:value="431242155" table:formula="msoxl:=E5+H5" table:style-name="ce12">
            <text:p><text:s/>431,242,155<text:s/></text:p>
          </table:table-cell>
          <table:table-cell office:value-type="float" office:value="111281" table:style-name="ce42">
            <text:p><text:s/>111,281<text:s/></text:p>
          </table:table-cell>
          <table:table-cell office:value-type="float" office:value="224126287" table:style-name="ce28">
            <text:p><text:s/>224,126,287<text:s/></text:p>
          </table:table-cell>
          <table:table-cell office:value-type="float" office:value="2014.0570897098337" table:formula="msoxl:=+N5/M5" table:style-name="ce4">
            <text:p><text:s/>2,014<text:s/></text:p>
          </table:table-cell>
          <table:table-cell office:value-type="float" office:value="3530" table:style-name="ce28">
            <text:p><text:s/>3,530<text:s/></text:p>
          </table:table-cell>
          <table:table-cell office:value-type="float" office:value="200076827" table:style-name="ce29">
            <text:p><text:s/>200,076,827<text:s/></text:p>
          </table:table-cell>
          <table:table-cell office:value-type="float" office:value="29445" table:style-name="ce28">
            <text:p><text:s/>29,445<text:s/></text:p>
          </table:table-cell>
          <table:table-cell office:value-type="float" office:value="56678.987818696885" table:formula="msoxl:=+Q5/P5" table:style-name="ce4">
            <text:p><text:s/>56,679<text:s/></text:p>
          </table:table-cell>
          <table:table-cell office:value-type="float" office:value="6794.933842757684" table:formula="msoxl:=+Q5/R5" table:style-name="ce4">
            <text:p><text:s/>6,795<text:s/></text:p>
          </table:table-cell>
          <table:table-cell office:value-type="float" office:value="424203114" table:formula="msoxl:=N5+Q5" table:style-name="ce4">
            <text:p><text:s/>424,203,114<text:s/></text:p>
          </table:table-cell>
          <table:table-cell table:style-name="ce42"/>
          <table:table-cell office:value-type="float" office:value="7039041" table:style-name="ce28">
            <text:p><text:s/>7,039,041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039041" table:formula="msoxl:=W5+Z5" table:style-name="ce4">
            <text:p><text:s/>7,039,041<text:s/></text:p>
          </table:table-cell>
          <table:table-cell office:value-type="float" office:value="108257" table:style-name="ce37">
            <text:p><text:s/>108,257<text:s/></text:p>
          </table:table-cell>
          <table:table-cell office:value-type="float" office:value="209108277" table:style-name="ce28">
            <text:p><text:s/>209,108,277<text:s/></text:p>
          </table:table-cell>
          <table:table-cell office:value-type="float" office:value="1931.5912781621512" table:formula="msoxl:=+AF5/AE5" table:style-name="ce4">
            <text:p><text:s/>1,932<text:s/></text:p>
          </table:table-cell>
          <table:table-cell office:value-type="float" office:value="3487" table:style-name="ce28">
            <text:p><text:s/>3,487<text:s/></text:p>
          </table:table-cell>
          <table:table-cell office:value-type="float" office:value="183627324" table:style-name="ce29">
            <text:p><text:s/>183,627,324<text:s/></text:p>
          </table:table-cell>
          <table:table-cell office:value-type="float" office:value="27676" table:style-name="ce28">
            <text:p><text:s/>27,676<text:s/></text:p>
          </table:table-cell>
          <table:table-cell office:value-type="float" office:value="52660.546028104385" table:formula="msoxl:=+AI5/AH5" table:style-name="ce4">
            <text:p><text:s/>52,661<text:s/></text:p>
          </table:table-cell>
          <table:table-cell office:value-type="float" office:value="6634.8939153056799" table:formula="msoxl:=+AI5/AJ5" table:style-name="ce4">
            <text:p><text:s/>6,635<text:s/></text:p>
          </table:table-cell>
          <table:table-cell office:value-type="float" office:value="392735601" table:formula="msoxl:=AF5+AI5" table:style-name="ce4">
            <text:p><text:s/>392,735,6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609448" table:style-name="ce28">
            <text:p><text:s/>6,609,448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609448" table:formula="msoxl:=AO5+AR5" table:style-name="ce4">
            <text:p><text:s/>6,609,448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3233" table:formula="msoxl:=M6" table:style-name="ce30">
            <text:p><text:s/>103,233<text:s/></text:p>
          </table:table-cell>
          <table:table-cell office:value-type="float" office:value="157873048" table:formula="msoxl:=N6+W6" table:style-name="ce30">
            <text:p><text:s/>157,873,048<text:s/></text:p>
          </table:table-cell>
          <table:table-cell office:value-type="float" office:value="1529.2885802020671" table:formula="msoxl:=+E6/D6" table:style-name="ce9">
            <text:p><text:s/>1,529<text:s/></text:p>
          </table:table-cell>
          <table:table-cell office:value-type="float" office:value="3904" table:formula="msoxl:=P6" table:style-name="ce30">
            <text:p><text:s/>3,904<text:s/></text:p>
          </table:table-cell>
          <table:table-cell office:value-type="float" office:value="162210787" table:formula="msoxl:=Q6" table:style-name="ce30">
            <text:p><text:s/>162,210,787<text:s/></text:p>
          </table:table-cell>
          <table:table-cell office:value-type="float" office:value="101272" table:formula="msoxl:=R6" table:style-name="ce30">
            <text:p><text:s/>101,272<text:s/></text:p>
          </table:table-cell>
          <table:table-cell office:value-type="float" office:value="41549.894211065577" table:formula="msoxl:=+H6/G6" table:style-name="ce4">
            <text:p><text:s/>41,550<text:s/></text:p>
          </table:table-cell>
          <table:table-cell office:value-type="float" office:value="1601.7338158622324" table:formula="msoxl:=+H6/I6" table:style-name="ce4">
            <text:p><text:s/>1,602<text:s/></text:p>
          </table:table-cell>
          <table:table-cell office:value-type="float" office:value="320083835" table:formula="msoxl:=E6+H6" table:style-name="ce12">
            <text:p><text:s/>320,083,835<text:s/></text:p>
          </table:table-cell>
          <table:table-cell office:value-type="float" office:value="103233" table:style-name="ce42">
            <text:p><text:s/>103,233<text:s/></text:p>
          </table:table-cell>
          <table:table-cell office:value-type="float" office:value="154971109" table:style-name="ce28">
            <text:p><text:s/>154,971,109<text:s/></text:p>
          </table:table-cell>
          <table:table-cell office:value-type="float" office:value="1501.17800509527" table:formula="msoxl:=+N6/M6" table:style-name="ce4">
            <text:p><text:s/>1,501<text:s/></text:p>
          </table:table-cell>
          <table:table-cell office:value-type="float" office:value="3904" table:style-name="ce28">
            <text:p><text:s/>3,904<text:s/></text:p>
          </table:table-cell>
          <table:table-cell office:value-type="float" office:value="162210787" table:style-name="ce28">
            <text:p><text:s/>162,210,787<text:s/></text:p>
          </table:table-cell>
          <table:table-cell office:value-type="float" office:value="101272" table:style-name="ce28">
            <text:p><text:s/>101,272<text:s/></text:p>
          </table:table-cell>
          <table:table-cell office:value-type="float" office:value="41549.894211065577" table:formula="msoxl:=+Q6/P6" table:style-name="ce4">
            <text:p><text:s/>41,550<text:s/></text:p>
          </table:table-cell>
          <table:table-cell office:value-type="float" office:value="1601.7338158622324" table:formula="msoxl:=+Q6/R6" table:style-name="ce4">
            <text:p><text:s/>1,602<text:s/></text:p>
          </table:table-cell>
          <table:table-cell office:value-type="float" office:value="317181896" table:formula="msoxl:=N6+Q6" table:style-name="ce4">
            <text:p><text:s/>317,181,896<text:s/></text:p>
          </table:table-cell>
          <table:table-cell table:style-name="ce42"/>
          <table:table-cell office:value-type="float" office:value="2901939" table:style-name="ce28">
            <text:p><text:s/>2,901,939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901939" table:formula="msoxl:=W6+Z6" table:style-name="ce4">
            <text:p><text:s/>2,901,939<text:s/></text:p>
          </table:table-cell>
          <table:table-cell office:value-type="float" office:value="96832" table:style-name="ce37">
            <text:p><text:s/>96,832<text:s/></text:p>
          </table:table-cell>
          <table:table-cell office:value-type="float" office:value="135323046" table:style-name="ce28">
            <text:p><text:s/>135,323,046<text:s/></text:p>
          </table:table-cell>
          <table:table-cell office:value-type="float" office:value="1397.503366655651" table:formula="msoxl:=+AF6/AE6" table:style-name="ce4">
            <text:p><text:s/>1,398<text:s/></text:p>
          </table:table-cell>
          <table:table-cell office:value-type="float" office:value="3874" table:style-name="ce28">
            <text:p><text:s/>3,874<text:s/></text:p>
          </table:table-cell>
          <table:table-cell office:value-type="float" office:value="152165385" table:style-name="ce28">
            <text:p><text:s/>152,165,385<text:s/></text:p>
          </table:table-cell>
          <table:table-cell office:value-type="float" office:value="99855" table:style-name="ce28">
            <text:p><text:s/>99,855<text:s/></text:p>
          </table:table-cell>
          <table:table-cell office:value-type="float" office:value="39278.62287041817" table:formula="msoxl:=+AI6/AH6" table:style-name="ce4">
            <text:p><text:s/>39,279<text:s/></text:p>
          </table:table-cell>
          <table:table-cell office:value-type="float" office:value="1523.8634520054079" table:formula="msoxl:=+AI6/AJ6" table:style-name="ce4">
            <text:p><text:s/>1,524<text:s/></text:p>
          </table:table-cell>
          <table:table-cell office:value-type="float" office:value="287488431" table:formula="msoxl:=AF6+AI6" table:style-name="ce4">
            <text:p><text:s/>287,488,43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8495" table:style-name="ce28">
            <text:p><text:s/>3,048,495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48495" table:formula="msoxl:=AO6+AR6" table:style-name="ce4">
            <text:p><text:s/>3,048,49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9760" table:formula="msoxl:=SUM(D4:D6)" table:style-name="ce21">
            <text:p><text:s/>289,760<text:s/></text:p>
          </table:table-cell>
          <table:table-cell office:value-type="float" office:value="605573920" table:formula="msoxl:=SUM(E4:E6)" table:style-name="ce21">
            <text:p><text:s/>605,573,920<text:s/></text:p>
          </table:table-cell>
          <table:table-cell office:value-type="float" office:value="2089.915516289343" table:formula="msoxl:=+E7/D7" table:style-name="ce22">
            <text:p><text:s/>2,090<text:s/></text:p>
          </table:table-cell>
          <table:table-cell office:value-type="float" office:value="10141" table:formula="msoxl:=SUM(G4:G6)" table:style-name="ce23">
            <text:p><text:s/>10,141<text:s/></text:p>
          </table:table-cell>
          <table:table-cell office:value-type="float" office:value="575709393" table:formula="msoxl:=SUM(H4:H6)" table:style-name="ce21">
            <text:p><text:s/>575,709,393<text:s/></text:p>
          </table:table-cell>
          <table:table-cell office:value-type="float" office:value="155253" table:formula="msoxl:=SUM(I4:I6)" table:style-name="ce21">
            <text:p><text:s/>155,253<text:s/></text:p>
          </table:table-cell>
          <table:table-cell office:value-type="float" office:value="56770.475594122865" table:formula="msoxl:=+H7/G7" table:style-name="ce21">
            <text:p><text:s/>56,770<text:s/></text:p>
          </table:table-cell>
          <table:table-cell office:value-type="float" office:value="3708.2014067361019" table:formula="msoxl:=+H7/I7" table:style-name="ce21">
            <text:p><text:s/>3,708<text:s/></text:p>
          </table:table-cell>
          <table:table-cell office:value-type="float" office:value="1181283313" table:formula="msoxl:=E7+H7" table:style-name="ce24">
            <text:p><text:s/>1,181,283,313<text:s/></text:p>
          </table:table-cell>
          <table:table-cell office:value-type="float" office:value="289760" table:formula="msoxl:=SUM(M4:M6)" table:style-name="ce43">
            <text:p><text:s/>289,760<text:s/></text:p>
          </table:table-cell>
          <table:table-cell office:value-type="float" office:value="584517406" table:formula="msoxl:=SUM(N4:N6)" table:style-name="ce4">
            <text:p><text:s/>584,517,406<text:s/></text:p>
          </table:table-cell>
          <table:table-cell office:value-type="float" office:value="2017.2467076200994" table:formula="msoxl:=+N7/M7" table:style-name="ce4">
            <text:p><text:s/>2,017<text:s/></text:p>
          </table:table-cell>
          <table:table-cell office:value-type="float" office:value="10141" table:formula="msoxl:=SUM(P4:P6)" table:style-name="ce4">
            <text:p><text:s/>10,141<text:s/></text:p>
          </table:table-cell>
          <table:table-cell office:value-type="float" office:value="575709393" table:formula="msoxl:=SUM(Q4:Q6)" table:style-name="ce4">
            <text:p><text:s/>575,709,393<text:s/></text:p>
          </table:table-cell>
          <table:table-cell office:value-type="float" office:value="155253" table:formula="msoxl:=SUM(R4:R6)" table:style-name="ce4">
            <text:p><text:s/>155,253<text:s/></text:p>
          </table:table-cell>
          <table:table-cell office:value-type="float" office:value="56770.475594122865" table:formula="msoxl:=+Q7/P7" table:style-name="ce4">
            <text:p><text:s/>56,770<text:s/></text:p>
          </table:table-cell>
          <table:table-cell office:value-type="float" office:value="3708.2014067361019" table:formula="msoxl:=+Q7/R7" table:style-name="ce4">
            <text:p><text:s/>3,708<text:s/></text:p>
          </table:table-cell>
          <table:table-cell office:value-type="float" office:value="1160226799" table:formula="msoxl:=N7+Q7" table:style-name="ce4">
            <text:p><text:s/>1,160,226,799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1056514" table:formula="msoxl:=SUM(W4:W6)" table:style-name="ce4">
            <text:p><text:s/>21,056,514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1056514" table:formula="msoxl:=W7+Z7" table:style-name="ce4">
            <text:p><text:s/>21,056,514<text:s/></text:p>
          </table:table-cell>
          <table:table-cell office:value-type="float" office:value="276452" table:formula="msoxl:=SUM(AE4:AE6)" table:style-name="ce38">
            <text:p><text:s/>276,452<text:s/></text:p>
          </table:table-cell>
          <table:table-cell office:value-type="float" office:value="538381120" table:formula="msoxl:=SUM(AF4:AF6)" table:style-name="ce4">
            <text:p><text:s/>538,381,120<text:s/></text:p>
          </table:table-cell>
          <table:table-cell office:value-type="float" office:value="1947.4669020300089" table:formula="msoxl:=+AF7/AE7" table:style-name="ce4">
            <text:p><text:s/>1,947<text:s/></text:p>
          </table:table-cell>
          <table:table-cell office:value-type="float" office:value="9796" table:formula="msoxl:=SUM(AH4:AH6)" table:style-name="ce4">
            <text:p><text:s/>9,796<text:s/></text:p>
          </table:table-cell>
          <table:table-cell office:value-type="float" office:value="525892302" table:formula="msoxl:=SUM(AI4:AI6)" table:style-name="ce4">
            <text:p><text:s/>525,892,302<text:s/></text:p>
          </table:table-cell>
          <table:table-cell office:value-type="float" office:value="151865" table:formula="msoxl:=SUM(AJ4:AJ6)" table:style-name="ce4">
            <text:p><text:s/>151,865<text:s/></text:p>
          </table:table-cell>
          <table:table-cell office:value-type="float" office:value="53684.391792568393" table:formula="msoxl:=+AI7/AH7" table:style-name="ce4">
            <text:p><text:s/>53,684<text:s/></text:p>
          </table:table-cell>
          <table:table-cell office:value-type="float" office:value="3462.8933724031212" table:formula="msoxl:=+AI7/AJ7" table:style-name="ce4">
            <text:p><text:s/>3,463<text:s/></text:p>
          </table:table-cell>
          <table:table-cell office:value-type="float" office:value="1064273422" table:formula="msoxl:=AF7+AI7" table:style-name="ce4">
            <text:p><text:s/>1,064,273,422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9977544" table:formula="msoxl:=SUM(AO4:AO6)" table:style-name="ce4">
            <text:p><text:s/>19,977,544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9977544" table:formula="msoxl:=AO7+AR7" table:style-name="ce4">
            <text:p><text:s/>19,977,544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1609" table:formula="msoxl:=M8" table:style-name="ce30">
            <text:p><text:s/>341,609<text:s/></text:p>
          </table:table-cell>
          <table:table-cell office:value-type="float" office:value="219587681" table:formula="msoxl:=N8+W8" table:style-name="ce30">
            <text:p><text:s/>219,587,681<text:s/></text:p>
          </table:table-cell>
          <table:table-cell office:value-type="float" office:value="642.80414450438957" table:formula="msoxl:=+E8/D8" table:style-name="ce19">
            <text:p><text:s/>643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19587681" table:formula="msoxl:=E8+H8" table:style-name="ce20">
            <text:p><text:s/>219,587,681<text:s/></text:p>
          </table:table-cell>
          <table:table-cell office:value-type="float" office:value="341609" table:style-name="ce42">
            <text:p><text:s/>341,609<text:s/></text:p>
          </table:table-cell>
          <table:table-cell office:value-type="float" office:value="162353160" table:style-name="ce28">
            <text:p><text:s/>162,353,160<text:s/></text:p>
          </table:table-cell>
          <table:table-cell office:value-type="float" office:value="475.26019513537409" table:formula="msoxl:=+N8/M8" table:style-name="ce4">
            <text:p><text:s/>4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2353160" table:formula="msoxl:=N8+Q8" table:style-name="ce4">
            <text:p><text:s/>162,353,160<text:s/></text:p>
          </table:table-cell>
          <table:table-cell table:style-name="ce42"/>
          <table:table-cell office:value-type="float" office:value="57234521" table:style-name="ce28">
            <text:p><text:s/>57,234,521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7234521" table:formula="msoxl:=W8+Z8" table:style-name="ce4">
            <text:p><text:s/>57,234,521<text:s/></text:p>
          </table:table-cell>
          <table:table-cell office:value-type="float" office:value="346700" table:style-name="ce37">
            <text:p><text:s/>346,700<text:s/></text:p>
          </table:table-cell>
          <table:table-cell office:value-type="float" office:value="161657956" table:style-name="ce28">
            <text:p><text:s/>161,657,956<text:s/></text:p>
          </table:table-cell>
          <table:table-cell office:value-type="float" office:value="466.2761926737814" table:formula="msoxl:=+AF8/AE8" table:style-name="ce4">
            <text:p><text:s/>46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94532" table:style-name="ce29">
            <text:p><text:s/>794,532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3368.588235294119" table:formula="msoxl:=+AI8/AH8" table:style-name="ce4">
            <text:p><text:s/>23,369<text:s/></text:p>
          </table:table-cell>
          <table:table-cell office:value-type="float" office:value="6621.1" table:formula="msoxl:=+AI8/AJ8" table:style-name="ce4">
            <text:p><text:s/>6,621<text:s/></text:p>
          </table:table-cell>
          <table:table-cell office:value-type="float" office:value="162452488" table:formula="msoxl:=AF8+AI8" table:style-name="ce4">
            <text:p><text:s/>162,452,48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380692" table:style-name="ce28">
            <text:p><text:s/>58,380,692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8380692" table:formula="msoxl:=AO8+AR8" table:style-name="ce4">
            <text:p><text:s/>58,380,692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42" table:formula="msoxl:=M9" table:style-name="ce30">
            <text:p><text:s/>2,042<text:s/></text:p>
          </table:table-cell>
          <table:table-cell office:value-type="float" office:value="93913764" table:formula="msoxl:=N9+W9" table:style-name="ce30">
            <text:p><text:s/>93,913,764<text:s/></text:p>
          </table:table-cell>
          <table:table-cell office:value-type="float" office:value="45991.069539666991" table:formula="msoxl:=+E9/D9" table:style-name="ce19">
            <text:p><text:s/>45,991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3913764" table:formula="msoxl:=E9+H9" table:style-name="ce20">
            <text:p><text:s/>93,913,764<text:s/></text:p>
          </table:table-cell>
          <table:table-cell office:value-type="float" office:value="2042" table:style-name="ce42">
            <text:p><text:s/>2,042<text:s/></text:p>
          </table:table-cell>
          <table:table-cell office:value-type="float" office:value="93913764" table:style-name="ce28">
            <text:p><text:s/>93,913,764<text:s/></text:p>
          </table:table-cell>
          <table:table-cell office:value-type="float" office:value="45991.069539666991" table:formula="msoxl:=+N9/M9" table:style-name="ce4">
            <text:p><text:s/>45,99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3913764" table:formula="msoxl:=N9+Q9" table:style-name="ce4">
            <text:p><text:s/>93,913,764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16" table:style-name="ce37">
            <text:p><text:s/>2,016<text:s/></text:p>
          </table:table-cell>
          <table:table-cell office:value-type="float" office:value="91336732" table:style-name="ce28">
            <text:p><text:s/>91,336,732<text:s/></text:p>
          </table:table-cell>
          <table:table-cell office:value-type="float" office:value="45305.918650793654" table:formula="msoxl:=+AF9/AE9" table:style-name="ce4">
            <text:p><text:s/>45,3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1336732" table:formula="msoxl:=AF9+AI9" table:style-name="ce4">
            <text:p><text:s/>91,336,7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3215" table:formula="msoxl:=M10" table:style-name="ce30">
            <text:p><text:s/>63,215<text:s/></text:p>
          </table:table-cell>
          <table:table-cell office:value-type="float" office:value="81798381" table:formula="msoxl:=N10+W10" table:style-name="ce30">
            <text:p><text:s/>81,798,381<text:s/></text:p>
          </table:table-cell>
          <table:table-cell office:value-type="float" office:value="1293.9710669935932" table:formula="msoxl:=+E10/D10" table:style-name="ce9">
            <text:p><text:s/>1,29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81798381" table:formula="msoxl:=E10+H10" table:style-name="ce12">
            <text:p><text:s/>81,798,381<text:s/></text:p>
          </table:table-cell>
          <table:table-cell office:value-type="float" office:value="63215" table:style-name="ce44">
            <text:p><text:s/>63,215<text:s/></text:p>
          </table:table-cell>
          <table:table-cell office:value-type="float" office:value="80616893" table:style-name="ce28">
            <text:p><text:s/>80,616,893<text:s/></text:p>
          </table:table-cell>
          <table:table-cell office:value-type="float" office:value="1275.2810725302538" table:formula="msoxl:=+N10/M10" table:style-name="ce4">
            <text:p><text:s/>1,2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80616893" table:formula="msoxl:=N10+Q10" table:style-name="ce4">
            <text:p><text:s/>80,616,893<text:s/></text:p>
          </table:table-cell>
          <table:table-cell table:style-name="ce44"/>
          <table:table-cell office:value-type="float" office:value="1181488" table:style-name="ce28">
            <text:p><text:s/>1,181,488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81488" table:formula="msoxl:=W10+Z10" table:style-name="ce4">
            <text:p><text:s/>1,181,488<text:s/></text:p>
          </table:table-cell>
          <table:table-cell office:value-type="float" office:value="58503" table:style-name="ce39">
            <text:p><text:s/>58,503<text:s/></text:p>
          </table:table-cell>
          <table:table-cell office:value-type="float" office:value="74967320" table:style-name="ce28">
            <text:p><text:s/>74,967,320<text:s/></text:p>
          </table:table-cell>
          <table:table-cell office:value-type="float" office:value="1281.4269353708357" table:formula="msoxl:=+AF10/AE10" table:style-name="ce4">
            <text:p><text:s/>1,2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4967320" table:formula="msoxl:=AF10+AI10" table:style-name="ce4">
            <text:p><text:s/>74,967,32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94450" table:style-name="ce28">
            <text:p><text:s/>1,094,450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94450" table:formula="msoxl:=AO10+AR10" table:style-name="ce4">
            <text:p><text:s/>1,094,45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5642" table:formula="msoxl:=M11" table:style-name="ce30">
            <text:p><text:s/>65,642<text:s/></text:p>
          </table:table-cell>
          <table:table-cell office:value-type="float" office:value="46490948" table:formula="msoxl:=N11+W11" table:style-name="ce30">
            <text:p><text:s/>46,490,948<text:s/></text:p>
          </table:table-cell>
          <table:table-cell office:value-type="float" office:value="708.25002285122332" table:formula="msoxl:=+E11/D11" table:style-name="ce9">
            <text:p><text:s/>708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6490948" table:formula="msoxl:=E11+H11" table:style-name="ce12">
            <text:p><text:s/>46,490,948<text:s/></text:p>
          </table:table-cell>
          <table:table-cell office:value-type="float" office:value="65642" table:style-name="ce44">
            <text:p><text:s/>65,642<text:s/></text:p>
          </table:table-cell>
          <table:table-cell office:value-type="float" office:value="46490948" table:style-name="ce28">
            <text:p><text:s/>46,490,948<text:s/></text:p>
          </table:table-cell>
          <table:table-cell office:value-type="float" office:value="708.25002285122332" table:formula="msoxl:=+N11/M11" table:style-name="ce4">
            <text:p><text:s/>7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6490948" table:formula="msoxl:=N11+Q11" table:style-name="ce4">
            <text:p><text:s/>46,490,94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8833" table:style-name="ce39">
            <text:p><text:s/>58,833<text:s/></text:p>
          </table:table-cell>
          <table:table-cell office:value-type="float" office:value="39930691" table:style-name="ce28">
            <text:p><text:s/>39,930,691<text:s/></text:p>
          </table:table-cell>
          <table:table-cell office:value-type="float" office:value="678.71247429163907" table:formula="msoxl:=+AF11/AE11" table:style-name="ce4">
            <text:p><text:s/>6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9930691" table:formula="msoxl:=AF11+AI11" table:style-name="ce4">
            <text:p><text:s/>39,930,69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395" table:formula="msoxl:=M12" table:style-name="ce30">
            <text:p><text:s/>2,395<text:s/></text:p>
          </table:table-cell>
          <table:table-cell office:value-type="float" office:value="9997093" table:formula="msoxl:=N12+W12" table:style-name="ce30">
            <text:p><text:s/>9,997,093<text:s/></text:p>
          </table:table-cell>
          <table:table-cell office:value-type="float" office:value="4174.1515657620039" table:formula="msoxl:=+E12/D12" table:style-name="ce9">
            <text:p><text:s/>4,174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331" table:formula="msoxl:=Q12" table:style-name="ce30">
            <text:p><text:s/>16,331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331" table:formula="msoxl:=+H12/G12" table:style-name="ce4">
            <text:p><text:s/>16,331<text:s/></text:p>
          </table:table-cell>
          <table:table-cell office:value-type="float" office:value="5443.666666666667" table:formula="msoxl:=+H12/I12" table:style-name="ce4">
            <text:p><text:s/>5,444<text:s/></text:p>
          </table:table-cell>
          <table:table-cell office:value-type="float" office:value="10013424" table:formula="msoxl:=E12+H12" table:style-name="ce12">
            <text:p><text:s/>10,013,424<text:s/></text:p>
          </table:table-cell>
          <table:table-cell office:value-type="float" office:value="2395" table:style-name="ce42">
            <text:p><text:s/>2,395<text:s/></text:p>
          </table:table-cell>
          <table:table-cell office:value-type="float" office:value="9993636" table:style-name="ce28">
            <text:p><text:s/>9,993,636<text:s/></text:p>
          </table:table-cell>
          <table:table-cell office:value-type="float" office:value="4172.7081419624219" table:formula="msoxl:=+N12/M12" table:style-name="ce4">
            <text:p><text:s/>4,17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Q12/P12" table:style-name="ce4">
            <text:p><text:s/>16,331<text:s/></text:p>
          </table:table-cell>
          <table:table-cell office:value-type="float" office:value="5443.666666666667" table:formula="msoxl:=+Q12/R12" table:style-name="ce4">
            <text:p><text:s/>5,444<text:s/></text:p>
          </table:table-cell>
          <table:table-cell office:value-type="float" office:value="10009967" table:formula="msoxl:=N12+Q12" table:style-name="ce4">
            <text:p><text:s/>10,009,96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457" table:style-name="ce28">
            <text:p><text:s/>3,457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3457" table:formula="msoxl:=W12+Z12" table:style-name="ce4">
            <text:p><text:s/>3,457<text:s/></text:p>
          </table:table-cell>
          <table:table-cell office:value-type="float" office:value="2323" table:style-name="ce37">
            <text:p><text:s/>2,323<text:s/></text:p>
          </table:table-cell>
          <table:table-cell office:value-type="float" office:value="9283167" table:style-name="ce28">
            <text:p><text:s/>9,283,167<text:s/></text:p>
          </table:table-cell>
          <table:table-cell office:value-type="float" office:value="3996.1975893241497" table:formula="msoxl:=+AF12/AE12" table:style-name="ce4">
            <text:p><text:s/>3,99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6436" table:style-name="ce28">
            <text:p><text:s/>66,436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609" table:formula="msoxl:=+AI12/AH12" table:style-name="ce4">
            <text:p><text:s/>16,609<text:s/></text:p>
          </table:table-cell>
          <table:table-cell office:value-type="float" office:value="5536.333333333333" table:formula="msoxl:=+AI12/AJ12" table:style-name="ce4">
            <text:p><text:s/>5,536<text:s/></text:p>
          </table:table-cell>
          <table:table-cell office:value-type="float" office:value="9349603" table:formula="msoxl:=AF12+AI12" table:style-name="ce4">
            <text:p><text:s/>9,349,60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64663" table:formula="msoxl:=SUM(D7:D12)" table:style-name="ce7">
            <text:p><text:s/>764,663<text:s/></text:p>
          </table:table-cell>
          <table:table-cell office:value-type="float" office:value="1057361787" table:formula="msoxl:=SUM(E7:E12)" table:style-name="ce7">
            <text:p><text:s/>1,057,361,787<text:s/></text:p>
          </table:table-cell>
          <table:table-cell office:value-type="float" office:value="1382.78141743487" table:formula="msoxl:=+E13/D13" table:style-name="ce10">
            <text:p><text:s/>1,383<text:s/></text:p>
          </table:table-cell>
          <table:table-cell office:value-type="float" office:value="10142" table:formula="msoxl:=SUM(G7:G12)" table:style-name="ce7">
            <text:p><text:s/>10,142<text:s/></text:p>
          </table:table-cell>
          <table:table-cell office:value-type="float" office:value="575725724" table:formula="msoxl:=SUM(H7:H12)" table:style-name="ce7">
            <text:p><text:s/>575,725,724<text:s/></text:p>
          </table:table-cell>
          <table:table-cell office:value-type="float" office:value="155256" table:formula="msoxl:=SUM(I7:I12)" table:style-name="ce7">
            <text:p><text:s/>155,256<text:s/></text:p>
          </table:table-cell>
          <table:table-cell office:value-type="float" office:value="56766.488266614077" table:formula="msoxl:=+H13/G13" table:style-name="ce7">
            <text:p><text:s/>56,766<text:s/></text:p>
          </table:table-cell>
          <table:table-cell office:value-type="float" office:value="3708.23494100067" table:formula="msoxl:=+H13/I13" table:style-name="ce7">
            <text:p><text:s/>3,708<text:s/></text:p>
          </table:table-cell>
          <table:table-cell office:value-type="float" office:value="1633087511" table:formula="msoxl:=E13+H13" table:style-name="ce13">
            <text:p><text:s/>1,633,087,511<text:s/></text:p>
          </table:table-cell>
          <table:table-cell office:value-type="float" office:value="764663" table:formula="msoxl:=SUM(M7:M12)" table:style-name="ce43">
            <text:p><text:s/>764,663<text:s/></text:p>
          </table:table-cell>
          <table:table-cell office:value-type="float" office:value="977885807" table:formula="msoxl:=SUM(N7:N12)" table:style-name="ce4">
            <text:p><text:s/>977,885,807<text:s/></text:p>
          </table:table-cell>
          <table:table-cell office:value-type="float" office:value="1278.845461333947" table:formula="msoxl:=+N13/M13" table:style-name="ce4">
            <text:p><text:s/>1,279<text:s/></text:p>
          </table:table-cell>
          <table:table-cell office:value-type="float" office:value="10142" table:formula="msoxl:=SUM(P7:P12)" table:style-name="ce4">
            <text:p><text:s/>10,142<text:s/></text:p>
          </table:table-cell>
          <table:table-cell office:value-type="float" office:value="575725724" table:formula="msoxl:=SUM(Q7:Q12)" table:style-name="ce4">
            <text:p><text:s/>575,725,724<text:s/></text:p>
          </table:table-cell>
          <table:table-cell office:value-type="float" office:value="155256" table:formula="msoxl:=SUM(R7:R12)" table:style-name="ce4">
            <text:p><text:s/>155,256<text:s/></text:p>
          </table:table-cell>
          <table:table-cell office:value-type="float" office:value="56766.488266614077" table:formula="msoxl:=+Q13/P13" table:style-name="ce4">
            <text:p><text:s/>56,766<text:s/></text:p>
          </table:table-cell>
          <table:table-cell office:value-type="float" office:value="3708.23494100067" table:formula="msoxl:=+Q13/R13" table:style-name="ce4">
            <text:p><text:s/>3,708<text:s/></text:p>
          </table:table-cell>
          <table:table-cell office:value-type="float" office:value="1553611531" table:formula="msoxl:=N13+Q13" table:style-name="ce4">
            <text:p><text:s/>1,553,611,531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9475980" table:formula="msoxl:=SUM(W7:W12)" table:style-name="ce4">
            <text:p><text:s/>79,475,98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9475980" table:formula="msoxl:=W13+Z13" table:style-name="ce4">
            <text:p><text:s/>79,475,980<text:s/></text:p>
          </table:table-cell>
          <table:table-cell office:value-type="float" office:value="744827" table:formula="msoxl:=SUM(AE7:AE12)" table:style-name="ce38">
            <text:p><text:s/>744,827<text:s/></text:p>
          </table:table-cell>
          <table:table-cell office:value-type="float" office:value="915556986" table:formula="msoxl:=SUM(AF7:AF12)" table:style-name="ce4">
            <text:p><text:s/>915,556,986<text:s/></text:p>
          </table:table-cell>
          <table:table-cell office:value-type="float" office:value="1229.2209949424498" table:formula="msoxl:=+AF13/AE13" table:style-name="ce4">
            <text:p><text:s/>1,229<text:s/></text:p>
          </table:table-cell>
          <table:table-cell office:value-type="float" office:value="9834" table:formula="msoxl:=SUM(AH7:AH12)" table:style-name="ce4">
            <text:p><text:s/>9,834<text:s/></text:p>
          </table:table-cell>
          <table:table-cell office:value-type="float" office:value="526753270" table:formula="msoxl:=SUM(AI7:AI12)" table:style-name="ce4">
            <text:p><text:s/>526,753,270<text:s/></text:p>
          </table:table-cell>
          <table:table-cell office:value-type="float" office:value="151997" table:formula="msoxl:=SUM(AJ7:AJ12)" table:style-name="ce4">
            <text:p><text:s/>151,997<text:s/></text:p>
          </table:table-cell>
          <table:table-cell office:value-type="float" office:value="53564.497661175512" table:formula="msoxl:=+AI13/AH13" table:style-name="ce4">
            <text:p><text:s/>53,564<text:s/></text:p>
          </table:table-cell>
          <table:table-cell office:value-type="float" office:value="3465.5504384954966" table:formula="msoxl:=+AI13/AJ13" table:style-name="ce4">
            <text:p><text:s/>3,466<text:s/></text:p>
          </table:table-cell>
          <table:table-cell office:value-type="float" office:value="1442310256" table:formula="msoxl:=AF13+AI13" table:style-name="ce4">
            <text:p><text:s/>1,442,310,25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9452686" table:formula="msoxl:=SUM(AO7:AO12)" table:style-name="ce4">
            <text:p><text:s/>79,452,686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9452686" table:formula="msoxl:=AO13+AR13" table:style-name="ce4">
            <text:p><text:s/>79,452,686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5.441195017025624E-2" table:formula="msoxl:=+D4/AE4-1" table:style-name="ce25">
            <text:p>5.44%</text:p>
          </table:table-cell>
          <table:table-cell office:value-type="percentage" office:value="6.0048867427513475E-2" table:formula="msoxl:=+E4/(AF4+AO4)-1" table:style-name="ce48">
            <text:p>6.00%</text:p>
          </table:table-cell>
          <table:table-cell office:value-type="percentage" office:value="5.3460293733840203E-3" table:formula="msoxl:=F4/((AF4+AO4)/AE4)-1" table:style-name="ce58">
            <text:p>1%</text:p>
          </table:table-cell>
          <table:table-cell office:value-type="percentage" office:value="0.11170431211498966" table:formula="msoxl:=+G4/AH4-1" table:style-name="ce59">
            <text:p>11.17%</text:p>
          </table:table-cell>
          <table:table-cell office:value-type="percentage" office:value="0.12268403962337793" table:formula="msoxl:=+H4/AI4-1" table:style-name="ce48">
            <text:p>12.27%</text:p>
          </table:table-cell>
          <table:table-cell office:value-type="percentage" office:value="8.3011424344539009E-3" table:formula="msoxl:=+I4/AJ4-1" table:style-name="ce48">
            <text:p>0.83%</text:p>
          </table:table-cell>
          <table:table-cell office:value-type="percentage" office:value="9.8764818924732545E-3" table:formula="msoxl:=+J4/AK4-1" table:style-name="ce48">
            <text:p>0.99%</text:p>
          </table:table-cell>
          <table:table-cell office:value-type="percentage" office:value="0.11344120558343973" table:formula="msoxl:=+K4/AL4-1" table:style-name="ce56">
            <text:p>11.34%</text:p>
          </table:table-cell>
          <table:table-cell office:value-type="percentage" office:value="9.0241202559457889E-2" table:formula="msoxl:=L4/(AM4+AV4)-1" table:style-name="ce57">
            <text:p>9.02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0639083856667906" table:formula="msoxl:=I4/G4" table:style-name="ce34">
            <text:p><text:s/>9.06<text:s/></text:p>
          </table:table-cell>
          <table:table-cell office:value-type="float" office:value="9.0639083856667906" table:formula="msoxl:=R4/P4" table:style-name="ce34">
            <text:p><text:s/>9.0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0639083856667906" table:formula="msoxl:=R4/P4" table:style-name="ce34">
            <text:p><text:s/>9.0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9934291581108834" table:formula="msoxl:=AJ4/AH4" table:style-name="ce34">
            <text:p><text:s/>9.99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9934291581108834" table:formula="msoxl:=AJ4/AH4" table:style-name="ce34">
            <text:p><text:s/>9.99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2.7933528547807507E-2" table:formula="msoxl:=+D5/AE5-1" table:style-name="ce5">
            <text:p>2.79%</text:p>
          </table:table-cell>
          <table:table-cell office:value-type="percentage" office:value="7.1610262902596533E-2" table:formula="msoxl:=+E5/(AF5+AO5)-1" table:style-name="ce5">
            <text:p>7.16%</text:p>
          </table:table-cell>
          <table:table-cell office:value-type="percentage" office:value="4.248984310930326E-2" table:formula="msoxl:=F5/((AF5+AO5)/AE5)-1" table:style-name="ce50">
            <text:p>4%</text:p>
          </table:table-cell>
          <table:table-cell office:value-type="percentage" office:value="1.2331517063378206E-2" table:formula="msoxl:=+G5/AH5-1" table:style-name="ce60">
            <text:p>1.23%</text:p>
          </table:table-cell>
          <table:table-cell office:value-type="percentage" office:value="8.9580911172021382E-2" table:formula="msoxl:=+H5/AI5-1" table:style-name="ce5">
            <text:p>8.96%</text:p>
          </table:table-cell>
          <table:table-cell office:value-type="percentage" office:value="6.3918196271137484E-2" table:formula="msoxl:=+I5/AJ5-1" table:style-name="ce5">
            <text:p>6.39%</text:p>
          </table:table-cell>
          <table:table-cell office:value-type="percentage" office:value="7.6308395823467157E-2" table:formula="msoxl:=+J5/AK5-1" table:style-name="ce5">
            <text:p>7.63%</text:p>
          </table:table-cell>
          <table:table-cell office:value-type="percentage" office:value="2.4120947447677565E-2" table:formula="msoxl:=+K5/AL5-1" table:style-name="ce53">
            <text:p>2.41%</text:p>
          </table:table-cell>
          <table:table-cell office:value-type="percentage" office:value="7.9873548150587004E-2" table:formula="msoxl:=L5/(AM5+AV5)-1" table:style-name="ce15">
            <text:p>7.99%</text:p>
          </table:table-cell>
          <table:table-cell table:style-name="ce45"/>
          <table:table-cell table:number-columns-repeated="4" table:style-name="ce3"/>
          <table:table-cell office:value-type="float" office:value="8.3413597733711047" table:formula="msoxl:=I5/G5" table:style-name="ce34">
            <text:p><text:s/>8.34<text:s/></text:p>
          </table:table-cell>
          <table:table-cell office:value-type="float" office:value="8.3413597733711047" table:formula="msoxl:=R5/P5" table:style-name="ce34">
            <text:p><text:s/>8.34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413597733711047" table:formula="msoxl:=R5/P5" table:style-name="ce34">
            <text:p><text:s/>8.34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7.9369085173501581" table:formula="msoxl:=AJ5/AH5" table:style-name="ce34">
            <text:p><text:s/>7.94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9369085173501581" table:formula="msoxl:=AJ5/AH5" table:style-name="ce34">
            <text:p><text:s/>7.94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6104180436219462E-2" table:formula="msoxl:=+D6/AE6-1" table:style-name="ce6">
            <text:p>6.61%</text:p>
          </table:table-cell>
          <table:table-cell office:value-type="percentage" office:value="0.14093582292329887" table:formula="msoxl:=+E6/(AF6+AO6)-1" table:style-name="ce5">
            <text:p>14.09%</text:p>
          </table:table-cell>
          <table:table-cell office:value-type="percentage" office:value="7.0191679068794866E-2" table:formula="msoxl:=F6/((AF6+AO6)/AE6)-1" table:style-name="ce50">
            <text:p>7%</text:p>
          </table:table-cell>
          <table:table-cell office:value-type="percentage" office:value="7.7439339184306455E-3" table:formula="msoxl:=+G6/AH6-1" table:style-name="ce60">
            <text:p>0.77%</text:p>
          </table:table-cell>
          <table:table-cell office:value-type="percentage" office:value="6.601634136436485E-2" table:formula="msoxl:=+H6/AI6-1" table:style-name="ce5">
            <text:p>6.60%</text:p>
          </table:table-cell>
          <table:table-cell office:value-type="percentage" office:value="1.4190576335686655E-2" table:formula="msoxl:=+I6/AJ6-1" table:style-name="ce5">
            <text:p>1.42%</text:p>
          </table:table-cell>
          <table:table-cell office:value-type="percentage" office:value="5.7824617429700353E-2" table:formula="msoxl:=+J6/AK6-1" table:style-name="ce5">
            <text:p>5.78%</text:p>
          </table:table-cell>
          <table:table-cell office:value-type="percentage" office:value="5.1100617810832638E-2" table:formula="msoxl:=+K6/AL6-1" table:style-name="ce53">
            <text:p>5.11%</text:p>
          </table:table-cell>
          <table:table-cell office:value-type="percentage" office:value="0.10169760314735354" table:formula="msoxl:=L6/(AM6+AV6)-1" table:style-name="ce15">
            <text:p>10.1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5.940573770491802" table:formula="msoxl:=I6/G6" table:style-name="ce34">
            <text:p><text:s/>25.94<text:s/></text:p>
          </table:table-cell>
          <table:table-cell office:value-type="float" office:value="25.940573770491802" table:formula="msoxl:=R6/P6" table:style-name="ce34">
            <text:p><text:s/>25.9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5.940573770491802" table:formula="msoxl:=R6/P6" table:style-name="ce34">
            <text:p><text:s/>25.9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775684047496128" table:formula="msoxl:=AJ6/AH6" table:style-name="ce34">
            <text:p><text:s/>25.78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775684047496128" table:formula="msoxl:=AJ6/AH6" table:style-name="ce34">
            <text:p><text:s/>25.78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4.8138555698638452E-2" table:formula="msoxl:=+D7/AE7-1" table:style-name="ce46">
            <text:p>4.81%</text:p>
          </table:table-cell>
          <table:table-cell office:value-type="percentage" office:value="8.4560801227219873E-2" table:formula="msoxl:=+E7/(AF7+AO7)-1" table:style-name="ce26">
            <text:p>8.46%</text:p>
          </table:table-cell>
          <table:table-cell office:value-type="percentage" office:value="3.4749456863843786E-2" table:formula="msoxl:=F7/((AF7+AO7)/AE7)-1" table:style-name="ce51">
            <text:p>3%</text:p>
          </table:table-cell>
          <table:table-cell office:value-type="percentage" office:value="3.5218456512862373E-2" table:formula="msoxl:=+G7/AH7-1" table:style-name="ce61">
            <text:p>3.52%</text:p>
          </table:table-cell>
          <table:table-cell office:value-type="percentage" office:value="9.4728694089155852E-2" table:formula="msoxl:=+H7/AI7-1" table:style-name="ce26">
            <text:p>9.47%</text:p>
          </table:table-cell>
          <table:table-cell office:value-type="percentage" office:value="2.2309287854344273E-2" table:formula="msoxl:=+I7/AJ7-1" table:style-name="ce26">
            <text:p>2.23%</text:p>
          </table:table-cell>
          <table:table-cell office:value-type="percentage" office:value="5.7485680632814562E-2" table:formula="msoxl:=+J7/AK7-1" table:style-name="ce26">
            <text:p>5.75%</text:p>
          </table:table-cell>
          <table:table-cell office:value-type="percentage" office:value="7.0839037750315192E-2" table:formula="msoxl:=+K7/AL7-1" table:style-name="ce54">
            <text:p>7.08%</text:p>
          </table:table-cell>
          <table:table-cell office:value-type="percentage" office:value="8.9492516071228545E-2" table:formula="msoxl:=L7/(AM7+AV7)-1" table:style-name="ce27">
            <text:p>8.95%</text:p>
          </table:table-cell>
          <table:table-cell table:number-columns-repeated="5" table:style-name="ce3"/>
          <table:table-cell office:value-type="float" office:value="15.309436939157875" table:formula="msoxl:=I7/G7" table:style-name="ce34">
            <text:p><text:s/>15.31<text:s/></text:p>
          </table:table-cell>
          <table:table-cell office:value-type="float" office:value="15.309436939157875" table:formula="msoxl:=R7/P7" table:style-name="ce34">
            <text:p><text:s/>15.31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309436939157875" table:formula="msoxl:=R7/P7" table:style-name="ce34">
            <text:p><text:s/>15.31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502756227031441" table:formula="msoxl:=AJ7/AH7" table:style-name="ce34">
            <text:p><text:s/>15.50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502756227031441" table:formula="msoxl:=AJ7/AH7" table:style-name="ce34">
            <text:p><text:s/>15.50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1.4684164984136161E-2" table:formula="msoxl:=+D8/AE8-1" table:style-name="ce47">
            <text:p>-1.47%</text:p>
          </table:table-cell>
          <table:table-cell office:value-type="percentage" office:value="-2.0494899605091321E-3" table:formula="msoxl:=+E8/(AF8+AO8)-1" table:style-name="ce47">
            <text:p>-0.20%</text:p>
          </table:table-cell>
          <table:table-cell office:value-type="percentage" office:value="1.2822969625190028E-2" table:formula="msoxl:=F8/((AF8+AO8)/AE8)-1" table:style-name="ce52">
            <text:p>1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5.6399993877731536E-3" table:formula="msoxl:=L8/(AM8+AV8)-1" table:style-name="ce14">
            <text:p>-0.56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1.2896825396825351E-2" table:formula="msoxl:=+D9/AE9-1" table:style-name="ce5">
            <text:p>1.29%</text:p>
          </table:table-cell>
          <table:table-cell office:value-type="percentage" office:value="2.8214628918407092E-2" table:formula="msoxl:=+E9/(AF9+AO9)-1" table:style-name="ce5">
            <text:p>2.82%</text:p>
          </table:table-cell>
          <table:table-cell office:value-type="percentage" office:value="1.5122767825420436E-2" table:formula="msoxl:=F9/((AF9+AO9)/AE9)-1" table:style-name="ce50">
            <text:p>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8214628918407092E-2" table:formula="msoxl:=L9/(AM9+AV9)-1" table:style-name="ce15">
            <text:p>2.82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8.0542878143001317E-2" table:formula="msoxl:=+D10/AE10-1" table:style-name="ce5">
            <text:p>8.05%</text:p>
          </table:table-cell>
          <table:table-cell office:value-type="percentage" office:value="7.542042474162769E-2" table:formula="msoxl:=+E10/(AF10+AO10)-1" table:style-name="ce5">
            <text:p>7.54%</text:p>
          </table:table-cell>
          <table:table-cell office:value-type="percentage" office:value="-4.7406294604215304E-3" table:formula="msoxl:=F10/((AF10+AO10)/AE10)-1" table:style-name="ce50">
            <text:p>0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7.542042474162769E-2" table:formula="msoxl:=L10/(AM10+AV10)-1" table:style-name="ce15">
            <text:p>7.54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0.11573436676695059" table:formula="msoxl:=+D11/AE11-1" table:style-name="ce5">
            <text:p>11.57%</text:p>
          </table:table-cell>
          <table:table-cell office:value-type="percentage" office:value="0.16429109628981875" table:formula="msoxl:=+E11/(AF11+AO11)-1" table:style-name="ce5">
            <text:p>16.43%</text:p>
          </table:table-cell>
          <table:table-cell office:value-type="percentage" office:value="4.3519973005376356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6429109628981875" table:formula="msoxl:=L11/(AM11+AV11)-1" table:style-name="ce15">
            <text:p>16.43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3.0994403788204838E-2" table:formula="msoxl:=+D12/AE12-1" table:style-name="ce5">
            <text:p>3.10%</text:p>
          </table:table-cell>
          <table:table-cell office:value-type="percentage" office:value="7.6905435397208732E-2" table:formula="msoxl:=+E12/(AF12+AO12)-1" table:style-name="ce5">
            <text:p>7.69%</text:p>
          </table:table-cell>
          <table:table-cell office:value-type="percentage" office:value="4.4530825230779003E-2" table:formula="msoxl:=F12/((AF12+AO12)/AE12)-1" table:style-name="ce50">
            <text:p>4%</text:p>
          </table:table-cell>
          <table:table-cell office:value-type="percentage" office:value="-0.75" table:formula="msoxl:=+G12/AH12-1" table:style-name="ce60">
            <text:p>-75.00%</text:p>
          </table:table-cell>
          <table:table-cell office:value-type="percentage" office:value="-0.75418447829490032" table:formula="msoxl:=+H12/AI12-1" table:style-name="ce5">
            <text:p>-75.42%</text:p>
          </table:table-cell>
          <table:table-cell office:value-type="percentage" office:value="-0.75" table:formula="msoxl:=+I12/AJ12-1" table:style-name="ce5">
            <text:p>-75.00%</text:p>
          </table:table-cell>
          <table:table-cell office:value-type="percentage" office:value="-1.6737913179601382E-2" table:formula="msoxl:=+J12/AK12-1" table:style-name="ce5">
            <text:p>-1.67%</text:p>
          </table:table-cell>
          <table:table-cell office:value-type="percentage" office:value="-1.6737913179601271E-2" table:formula="msoxl:=+K12/AL12-1" table:style-name="ce53">
            <text:p>-1.67%</text:p>
          </table:table-cell>
          <table:table-cell office:value-type="percentage" office:value="7.0999913044436314E-2" table:formula="msoxl:=L12/(AM12+AV12)-1" table:style-name="ce15">
            <text:p>7.1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2.6631687626791134E-2" table:formula="msoxl:=+D13/AE13-1" table:style-name="ce5">
            <text:p>2.66%</text:p>
          </table:table-cell>
          <table:table-cell office:value-type="percentage" office:value="6.2664833071089943E-2" table:formula="msoxl:=+E13/(AF13+AO13)-1" table:style-name="ce6">
            <text:p>6.27%</text:p>
          </table:table-cell>
          <table:table-cell office:value-type="percentage" office:value="3.5098415408932881E-2" table:formula="msoxl:=F13/((AF13+AO13)/AE13)-1" table:style-name="ce49">
            <text:p>4%</text:p>
          </table:table-cell>
          <table:table-cell office:value-type="percentage" office:value="3.1319910514541416E-2" table:formula="msoxl:=+G13/AH13-1" table:style-name="ce6">
            <text:p>3.13%</text:p>
          </table:table-cell>
          <table:table-cell office:value-type="percentage" office:value="9.2970384407865092E-2" table:formula="msoxl:=+H13/AI13-1" table:style-name="ce6">
            <text:p>9.30%</text:p>
          </table:table-cell>
          <table:table-cell office:value-type="percentage" office:value="2.144121265551302E-2" table:formula="msoxl:=+I13/AJ13-1" table:style-name="ce6">
            <text:p>2.14%</text:p>
          </table:table-cell>
          <table:table-cell office:value-type="percentage" office:value="5.9778225228450665E-2" table:formula="msoxl:=+J13/AK13-1" table:style-name="ce6">
            <text:p>5.98%</text:p>
          </table:table-cell>
          <table:table-cell office:value-type="percentage" office:value="7.0027693092970855E-2" table:formula="msoxl:=+K13/AL13-1" table:style-name="ce55">
            <text:p>7.00%</text:p>
          </table:table-cell>
          <table:table-cell office:value-type="percentage" office:value="7.315500064266911E-2" table:formula="msoxl:=L13/(AM13+AV13)-1" table:style-name="ce14">
            <text:p>7.3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六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8.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7543" table:formula="msoxl:=M4" table:style-name="ce30">
            <text:p><text:s/>67,543<text:s/></text:p>
          </table:table-cell>
          <table:table-cell office:value-type="float" office:value="199245069" table:formula="msoxl:=N4+W4" table:style-name="ce30">
            <text:p><text:s/>199,245,069<text:s/></text:p>
          </table:table-cell>
          <table:table-cell office:value-type="float" office:value="2949.8996046962675" table:formula="msoxl:=+E4/D4" table:style-name="ce9">
            <text:p><text:s/>2,950<text:s/></text:p>
          </table:table-cell>
          <table:table-cell office:value-type="float" office:value="2641" table:formula="msoxl:=P4" table:style-name="ce30">
            <text:p><text:s/>2,641<text:s/></text:p>
          </table:table-cell>
          <table:table-cell office:value-type="float" office:value="193686978" table:formula="msoxl:=Q4" table:style-name="ce30">
            <text:p><text:s/>193,686,978<text:s/></text:p>
          </table:table-cell>
          <table:table-cell office:value-type="float" office:value="24981" table:formula="msoxl:=R4" table:style-name="ce30">
            <text:p><text:s/>24,981<text:s/></text:p>
          </table:table-cell>
          <table:table-cell office:value-type="float" office:value="73338.499810677778" table:formula="msoxl:=+H4/G4" table:style-name="ce4">
            <text:p><text:s/>73,338<text:s/></text:p>
          </table:table-cell>
          <table:table-cell office:value-type="float" office:value="7753.3716824786834" table:formula="msoxl:=+H4/I4" table:style-name="ce4">
            <text:p><text:s/>7,753<text:s/></text:p>
          </table:table-cell>
          <table:table-cell office:value-type="float" office:value="392932047" table:formula="msoxl:=E4+H4" table:style-name="ce12">
            <text:p><text:s/>392,932,047<text:s/></text:p>
          </table:table-cell>
          <table:table-cell office:value-type="float" office:value="67543" table:style-name="ce42">
            <text:p><text:s/>67,543<text:s/></text:p>
          </table:table-cell>
          <table:table-cell office:value-type="float" office:value="188726682" table:style-name="ce28">
            <text:p><text:s/>188,726,682<text:s/></text:p>
          </table:table-cell>
          <table:table-cell office:value-type="float" office:value="2794.1708541225589" table:formula="msoxl:=+N4/M4" table:style-name="ce4">
            <text:p><text:s/>2,794<text:s/></text:p>
          </table:table-cell>
          <table:table-cell office:value-type="float" office:value="2641" table:style-name="ce28">
            <text:p><text:s/>2,641<text:s/></text:p>
          </table:table-cell>
          <table:table-cell office:value-type="float" office:value="193686978" table:style-name="ce28">
            <text:p><text:s/>193,686,978<text:s/></text:p>
          </table:table-cell>
          <table:table-cell office:value-type="float" office:value="24981" table:style-name="ce28">
            <text:p><text:s/>24,981<text:s/></text:p>
          </table:table-cell>
          <table:table-cell office:value-type="float" office:value="73338.499810677778" table:formula="msoxl:=+Q4/P4" table:style-name="ce4">
            <text:p><text:s/>73,338<text:s/></text:p>
          </table:table-cell>
          <table:table-cell office:value-type="float" office:value="7753.3716824786834" table:formula="msoxl:=+Q4/R4" table:style-name="ce4">
            <text:p><text:s/>7,753<text:s/></text:p>
          </table:table-cell>
          <table:table-cell office:value-type="float" office:value="382413660" table:formula="msoxl:=N4+Q4" table:style-name="ce4">
            <text:p><text:s/>382,413,660<text:s/></text:p>
          </table:table-cell>
          <table:table-cell table:style-name="ce42"/>
          <table:table-cell office:value-type="float" office:value="10518387" table:style-name="ce28">
            <text:p><text:s/>10,518,38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518387" table:formula="msoxl:=W4+Z4" table:style-name="ce4">
            <text:p><text:s/>10,518,387<text:s/></text:p>
          </table:table-cell>
          <table:table-cell office:value-type="float" office:value="70502" table:style-name="ce37">
            <text:p><text:s/>70,502<text:s/></text:p>
          </table:table-cell>
          <table:table-cell office:value-type="float" office:value="189207315" table:style-name="ce28">
            <text:p><text:s/>189,207,315<text:s/></text:p>
          </table:table-cell>
          <table:table-cell office:value-type="float" office:value="2683.7155683526707" table:formula="msoxl:=+AF4/AE4" table:style-name="ce4">
            <text:p><text:s/>2,684<text:s/></text:p>
          </table:table-cell>
          <table:table-cell office:value-type="float" office:value="2439" table:style-name="ce28">
            <text:p><text:s/>2,439<text:s/></text:p>
          </table:table-cell>
          <table:table-cell office:value-type="float" office:value="191589379" table:style-name="ce28">
            <text:p><text:s/>191,589,379<text:s/></text:p>
          </table:table-cell>
          <table:table-cell office:value-type="float" office:value="23791" table:style-name="ce28">
            <text:p><text:s/>23,791<text:s/></text:p>
          </table:table-cell>
          <table:table-cell office:value-type="float" office:value="78552.430914309138" table:formula="msoxl:=+AI4/AH4" table:style-name="ce4">
            <text:p><text:s/>78,552<text:s/></text:p>
          </table:table-cell>
          <table:table-cell office:value-type="float" office:value="8053.0191669118576" table:formula="msoxl:=+AI4/AJ4" table:style-name="ce4">
            <text:p><text:s/>8,053<text:s/></text:p>
          </table:table-cell>
          <table:table-cell office:value-type="float" office:value="380796694" table:formula="msoxl:=AF4+AI4" table:style-name="ce4">
            <text:p><text:s/>380,796,6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27752" table:style-name="ce28">
            <text:p><text:s/>10,027,752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027752" table:formula="msoxl:=AO4+AR4" table:style-name="ce4">
            <text:p><text:s/>10,027,752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3079" table:formula="msoxl:=M5" table:style-name="ce30">
            <text:p><text:s/>103,079<text:s/></text:p>
          </table:table-cell>
          <table:table-cell office:value-type="float" office:value="211630497" table:formula="msoxl:=N5+W5" table:style-name="ce30">
            <text:p><text:s/>211,630,497<text:s/></text:p>
          </table:table-cell>
          <table:table-cell office:value-type="float" office:value="2053.0903190756603" table:formula="msoxl:=+E5/D5" table:style-name="ce9">
            <text:p><text:s/>2,053<text:s/></text:p>
          </table:table-cell>
          <table:table-cell office:value-type="float" office:value="3542" table:formula="msoxl:=P5" table:style-name="ce30">
            <text:p><text:s/>3,542<text:s/></text:p>
          </table:table-cell>
          <table:table-cell office:value-type="float" office:value="201767851" table:formula="msoxl:=Q5" table:style-name="ce30">
            <text:p><text:s/>201,767,851<text:s/></text:p>
          </table:table-cell>
          <table:table-cell office:value-type="float" office:value="29731" table:formula="msoxl:=R5" table:style-name="ce30">
            <text:p><text:s/>29,731<text:s/></text:p>
          </table:table-cell>
          <table:table-cell office:value-type="float" office:value="56964.384810841329" table:formula="msoxl:=+H5/G5" table:style-name="ce4">
            <text:p><text:s/>56,964<text:s/></text:p>
          </table:table-cell>
          <table:table-cell office:value-type="float" office:value="6786.4468399986545" table:formula="msoxl:=+H5/I5" table:style-name="ce4">
            <text:p><text:s/>6,786<text:s/></text:p>
          </table:table-cell>
          <table:table-cell office:value-type="float" office:value="413398348" table:formula="msoxl:=E5+H5" table:style-name="ce12">
            <text:p><text:s/>413,398,348<text:s/></text:p>
          </table:table-cell>
          <table:table-cell office:value-type="float" office:value="103079" table:style-name="ce42">
            <text:p><text:s/>103,079<text:s/></text:p>
          </table:table-cell>
          <table:table-cell office:value-type="float" office:value="204657194" table:style-name="ce28">
            <text:p><text:s/>204,657,194<text:s/></text:p>
          </table:table-cell>
          <table:table-cell office:value-type="float" office:value="1985.4402351594408" table:formula="msoxl:=+N5/M5" table:style-name="ce4">
            <text:p><text:s/>1,985<text:s/></text:p>
          </table:table-cell>
          <table:table-cell office:value-type="float" office:value="3542" table:style-name="ce28">
            <text:p><text:s/>3,542<text:s/></text:p>
          </table:table-cell>
          <table:table-cell office:value-type="float" office:value="201767851" table:style-name="ce29">
            <text:p><text:s/>201,767,851<text:s/></text:p>
          </table:table-cell>
          <table:table-cell office:value-type="float" office:value="29731" table:style-name="ce28">
            <text:p><text:s/>29,731<text:s/></text:p>
          </table:table-cell>
          <table:table-cell office:value-type="float" office:value="56964.384810841329" table:formula="msoxl:=+Q5/P5" table:style-name="ce4">
            <text:p><text:s/>56,964<text:s/></text:p>
          </table:table-cell>
          <table:table-cell office:value-type="float" office:value="6786.4468399986545" table:formula="msoxl:=+Q5/R5" table:style-name="ce4">
            <text:p><text:s/>6,786<text:s/></text:p>
          </table:table-cell>
          <table:table-cell office:value-type="float" office:value="406425045" table:formula="msoxl:=N5+Q5" table:style-name="ce4">
            <text:p><text:s/>406,425,045<text:s/></text:p>
          </table:table-cell>
          <table:table-cell table:style-name="ce42"/>
          <table:table-cell office:value-type="float" office:value="6973303" table:style-name="ce28">
            <text:p><text:s/>6,973,303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973303" table:formula="msoxl:=W5+Z5" table:style-name="ce4">
            <text:p><text:s/>6,973,303<text:s/></text:p>
          </table:table-cell>
          <table:table-cell office:value-type="float" office:value="110633" table:style-name="ce37">
            <text:p><text:s/>110,633<text:s/></text:p>
          </table:table-cell>
          <table:table-cell office:value-type="float" office:value="213272355" table:style-name="ce28">
            <text:p><text:s/>213,272,355<text:s/></text:p>
          </table:table-cell>
          <table:table-cell office:value-type="float" office:value="1927.7462872741405" table:formula="msoxl:=+AF5/AE5" table:style-name="ce4">
            <text:p><text:s/>1,928<text:s/></text:p>
          </table:table-cell>
          <table:table-cell office:value-type="float" office:value="3472" table:style-name="ce28">
            <text:p><text:s/>3,472<text:s/></text:p>
          </table:table-cell>
          <table:table-cell office:value-type="float" office:value="193284897" table:style-name="ce29">
            <text:p><text:s/>193,284,897<text:s/></text:p>
          </table:table-cell>
          <table:table-cell office:value-type="float" office:value="28644" table:style-name="ce28">
            <text:p><text:s/>28,644<text:s/></text:p>
          </table:table-cell>
          <table:table-cell office:value-type="float" office:value="55669.613191244236" table:formula="msoxl:=+AI5/AH5" table:style-name="ce4">
            <text:p><text:s/>55,670<text:s/></text:p>
          </table:table-cell>
          <table:table-cell office:value-type="float" office:value="6747.8319019689989" table:formula="msoxl:=+AI5/AJ5" table:style-name="ce4">
            <text:p><text:s/>6,748<text:s/></text:p>
          </table:table-cell>
          <table:table-cell office:value-type="float" office:value="406557252" table:formula="msoxl:=AF5+AI5" table:style-name="ce4">
            <text:p><text:s/>406,557,2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254514" table:style-name="ce28">
            <text:p><text:s/>6,254,514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254514" table:formula="msoxl:=AO5+AR5" table:style-name="ce4">
            <text:p><text:s/>6,254,514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4053" table:formula="msoxl:=M6" table:style-name="ce30">
            <text:p><text:s/>94,053<text:s/></text:p>
          </table:table-cell>
          <table:table-cell office:value-type="float" office:value="144520261" table:formula="msoxl:=N6+W6" table:style-name="ce30">
            <text:p><text:s/>144,520,261<text:s/></text:p>
          </table:table-cell>
          <table:table-cell office:value-type="float" office:value="1536.5832137199238" table:formula="msoxl:=+E6/D6" table:style-name="ce9">
            <text:p><text:s/>1,537<text:s/></text:p>
          </table:table-cell>
          <table:table-cell office:value-type="float" office:value="3699" table:formula="msoxl:=P6" table:style-name="ce30">
            <text:p><text:s/>3,699<text:s/></text:p>
          </table:table-cell>
          <table:table-cell office:value-type="float" office:value="150510297" table:formula="msoxl:=Q6" table:style-name="ce30">
            <text:p><text:s/>150,510,297<text:s/></text:p>
          </table:table-cell>
          <table:table-cell office:value-type="float" office:value="99270" table:formula="msoxl:=R6" table:style-name="ce30">
            <text:p><text:s/>99,270<text:s/></text:p>
          </table:table-cell>
          <table:table-cell office:value-type="float" office:value="40689.455798864561" table:formula="msoxl:=+H6/G6" table:style-name="ce4">
            <text:p><text:s/>40,689<text:s/></text:p>
          </table:table-cell>
          <table:table-cell office:value-type="float" office:value="1516.1710184345725" table:formula="msoxl:=+H6/I6" table:style-name="ce4">
            <text:p><text:s/>1,516<text:s/></text:p>
          </table:table-cell>
          <table:table-cell office:value-type="float" office:value="295030558" table:formula="msoxl:=E6+H6" table:style-name="ce12">
            <text:p><text:s/>295,030,558<text:s/></text:p>
          </table:table-cell>
          <table:table-cell office:value-type="float" office:value="94053" table:style-name="ce42">
            <text:p><text:s/>94,053<text:s/></text:p>
          </table:table-cell>
          <table:table-cell office:value-type="float" office:value="141497565" table:style-name="ce28">
            <text:p><text:s/>141,497,565<text:s/></text:p>
          </table:table-cell>
          <table:table-cell office:value-type="float" office:value="1504.4449937801028" table:formula="msoxl:=+N6/M6" table:style-name="ce4">
            <text:p><text:s/>1,504<text:s/></text:p>
          </table:table-cell>
          <table:table-cell office:value-type="float" office:value="3699" table:style-name="ce28">
            <text:p><text:s/>3,699<text:s/></text:p>
          </table:table-cell>
          <table:table-cell office:value-type="float" office:value="150510297" table:style-name="ce28">
            <text:p><text:s/>150,510,297<text:s/></text:p>
          </table:table-cell>
          <table:table-cell office:value-type="float" office:value="99270" table:style-name="ce28">
            <text:p><text:s/>99,270<text:s/></text:p>
          </table:table-cell>
          <table:table-cell office:value-type="float" office:value="40689.455798864561" table:formula="msoxl:=+Q6/P6" table:style-name="ce4">
            <text:p><text:s/>40,689<text:s/></text:p>
          </table:table-cell>
          <table:table-cell office:value-type="float" office:value="1516.1710184345725" table:formula="msoxl:=+Q6/R6" table:style-name="ce4">
            <text:p><text:s/>1,516<text:s/></text:p>
          </table:table-cell>
          <table:table-cell office:value-type="float" office:value="292007862" table:formula="msoxl:=N6+Q6" table:style-name="ce4">
            <text:p><text:s/>292,007,862<text:s/></text:p>
          </table:table-cell>
          <table:table-cell table:style-name="ce42"/>
          <table:table-cell office:value-type="float" office:value="3022696" table:style-name="ce28">
            <text:p><text:s/>3,022,696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22696" table:formula="msoxl:=W6+Z6" table:style-name="ce4">
            <text:p><text:s/>3,022,696<text:s/></text:p>
          </table:table-cell>
          <table:table-cell office:value-type="float" office:value="98028" table:style-name="ce37">
            <text:p><text:s/>98,028<text:s/></text:p>
          </table:table-cell>
          <table:table-cell office:value-type="float" office:value="138104182" table:style-name="ce28">
            <text:p><text:s/>138,104,182<text:s/></text:p>
          </table:table-cell>
          <table:table-cell office:value-type="float" office:value="1408.8238258456768" table:formula="msoxl:=+AF6/AE6" table:style-name="ce4">
            <text:p><text:s/>1,409<text:s/></text:p>
          </table:table-cell>
          <table:table-cell office:value-type="float" office:value="3834" table:style-name="ce28">
            <text:p><text:s/>3,834<text:s/></text:p>
          </table:table-cell>
          <table:table-cell office:value-type="float" office:value="147883079" table:style-name="ce28">
            <text:p><text:s/>147,883,079<text:s/></text:p>
          </table:table-cell>
          <table:table-cell office:value-type="float" office:value="96835" table:style-name="ce28">
            <text:p><text:s/>96,835<text:s/></text:p>
          </table:table-cell>
          <table:table-cell office:value-type="float" office:value="38571.486437141364" table:formula="msoxl:=+AI6/AH6" table:style-name="ce4">
            <text:p><text:s/>38,571<text:s/></text:p>
          </table:table-cell>
          <table:table-cell office:value-type="float" office:value="1527.1655806268395" table:formula="msoxl:=+AI6/AJ6" table:style-name="ce4">
            <text:p><text:s/>1,527<text:s/></text:p>
          </table:table-cell>
          <table:table-cell office:value-type="float" office:value="285987261" table:formula="msoxl:=AF6+AI6" table:style-name="ce4">
            <text:p><text:s/>285,987,26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50479" table:style-name="ce28">
            <text:p><text:s/>3,050,479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50479" table:formula="msoxl:=AO6+AR6" table:style-name="ce4">
            <text:p><text:s/>3,050,479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4675" table:formula="msoxl:=SUM(D4:D6)" table:style-name="ce21">
            <text:p><text:s/>264,675<text:s/></text:p>
          </table:table-cell>
          <table:table-cell office:value-type="float" office:value="555395827" table:formula="msoxl:=SUM(E4:E6)" table:style-name="ce21">
            <text:p><text:s/>555,395,827<text:s/></text:p>
          </table:table-cell>
          <table:table-cell office:value-type="float" office:value="2098.4068272409559" table:formula="msoxl:=+E7/D7" table:style-name="ce22">
            <text:p><text:s/>2,098<text:s/></text:p>
          </table:table-cell>
          <table:table-cell office:value-type="float" office:value="9882" table:formula="msoxl:=SUM(G4:G6)" table:style-name="ce23">
            <text:p><text:s/>9,882<text:s/></text:p>
          </table:table-cell>
          <table:table-cell office:value-type="float" office:value="545965126" table:formula="msoxl:=SUM(H4:H6)" table:style-name="ce21">
            <text:p><text:s/>545,965,126<text:s/></text:p>
          </table:table-cell>
          <table:table-cell office:value-type="float" office:value="153982" table:formula="msoxl:=SUM(I4:I6)" table:style-name="ce21">
            <text:p><text:s/>153,982<text:s/></text:p>
          </table:table-cell>
          <table:table-cell office:value-type="float" office:value="55248.444242056263" table:formula="msoxl:=+H7/G7" table:style-name="ce21">
            <text:p><text:s/>55,248<text:s/></text:p>
          </table:table-cell>
          <table:table-cell office:value-type="float" office:value="3545.642516657791" table:formula="msoxl:=+H7/I7" table:style-name="ce21">
            <text:p><text:s/>3,546<text:s/></text:p>
          </table:table-cell>
          <table:table-cell office:value-type="float" office:value="1101360953" table:formula="msoxl:=E7+H7" table:style-name="ce24">
            <text:p><text:s/>1,101,360,953<text:s/></text:p>
          </table:table-cell>
          <table:table-cell office:value-type="float" office:value="264675" table:formula="msoxl:=SUM(M4:M6)" table:style-name="ce43">
            <text:p><text:s/>264,675<text:s/></text:p>
          </table:table-cell>
          <table:table-cell office:value-type="float" office:value="534881441" table:formula="msoxl:=SUM(N4:N6)" table:style-name="ce4">
            <text:p><text:s/>534,881,441<text:s/></text:p>
          </table:table-cell>
          <table:table-cell office:value-type="float" office:value="2020.8989931047511" table:formula="msoxl:=+N7/M7" table:style-name="ce4">
            <text:p><text:s/>2,021<text:s/></text:p>
          </table:table-cell>
          <table:table-cell office:value-type="float" office:value="9882" table:formula="msoxl:=SUM(P4:P6)" table:style-name="ce4">
            <text:p><text:s/>9,882<text:s/></text:p>
          </table:table-cell>
          <table:table-cell office:value-type="float" office:value="545965126" table:formula="msoxl:=SUM(Q4:Q6)" table:style-name="ce4">
            <text:p><text:s/>545,965,126<text:s/></text:p>
          </table:table-cell>
          <table:table-cell office:value-type="float" office:value="153982" table:formula="msoxl:=SUM(R4:R6)" table:style-name="ce4">
            <text:p><text:s/>153,982<text:s/></text:p>
          </table:table-cell>
          <table:table-cell office:value-type="float" office:value="55248.444242056263" table:formula="msoxl:=+Q7/P7" table:style-name="ce4">
            <text:p><text:s/>55,248<text:s/></text:p>
          </table:table-cell>
          <table:table-cell office:value-type="float" office:value="3545.642516657791" table:formula="msoxl:=+Q7/R7" table:style-name="ce4">
            <text:p><text:s/>3,546<text:s/></text:p>
          </table:table-cell>
          <table:table-cell office:value-type="float" office:value="1080846567" table:formula="msoxl:=N7+Q7" table:style-name="ce4">
            <text:p><text:s/>1,080,846,567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514386" table:formula="msoxl:=SUM(W4:W6)" table:style-name="ce4">
            <text:p><text:s/>20,514,386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514386" table:formula="msoxl:=W7+Z7" table:style-name="ce4">
            <text:p><text:s/>20,514,386<text:s/></text:p>
          </table:table-cell>
          <table:table-cell office:value-type="float" office:value="279163" table:formula="msoxl:=SUM(AE4:AE6)" table:style-name="ce38">
            <text:p><text:s/>279,163<text:s/></text:p>
          </table:table-cell>
          <table:table-cell office:value-type="float" office:value="540583852" table:formula="msoxl:=SUM(AF4:AF6)" table:style-name="ce4">
            <text:p><text:s/>540,583,852<text:s/></text:p>
          </table:table-cell>
          <table:table-cell office:value-type="float" office:value="1936.4452022653431" table:formula="msoxl:=+AF7/AE7" table:style-name="ce4">
            <text:p><text:s/>1,936<text:s/></text:p>
          </table:table-cell>
          <table:table-cell office:value-type="float" office:value="9745" table:formula="msoxl:=SUM(AH4:AH6)" table:style-name="ce4">
            <text:p><text:s/>9,745<text:s/></text:p>
          </table:table-cell>
          <table:table-cell office:value-type="float" office:value="532757355" table:formula="msoxl:=SUM(AI4:AI6)" table:style-name="ce4">
            <text:p><text:s/>532,757,355<text:s/></text:p>
          </table:table-cell>
          <table:table-cell office:value-type="float" office:value="149270" table:formula="msoxl:=SUM(AJ4:AJ6)" table:style-name="ce4">
            <text:p><text:s/>149,270<text:s/></text:p>
          </table:table-cell>
          <table:table-cell office:value-type="float" office:value="54669.815802975885" table:formula="msoxl:=+AI7/AH7" table:style-name="ce4">
            <text:p><text:s/>54,670<text:s/></text:p>
          </table:table-cell>
          <table:table-cell office:value-type="float" office:value="3569.0852482079454" table:formula="msoxl:=+AI7/AJ7" table:style-name="ce4">
            <text:p><text:s/>3,569<text:s/></text:p>
          </table:table-cell>
          <table:table-cell office:value-type="float" office:value="1073341207" table:formula="msoxl:=AF7+AI7" table:style-name="ce4">
            <text:p><text:s/>1,073,341,207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9332745" table:formula="msoxl:=SUM(AO4:AO6)" table:style-name="ce4">
            <text:p><text:s/>19,332,745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9332745" table:formula="msoxl:=AO7+AR7" table:style-name="ce4">
            <text:p><text:s/>19,332,74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0285" table:formula="msoxl:=M8" table:style-name="ce30">
            <text:p><text:s/>310,285<text:s/></text:p>
          </table:table-cell>
          <table:table-cell office:value-type="float" office:value="204701705" table:formula="msoxl:=N8+W8" table:style-name="ce30">
            <text:p><text:s/>204,701,705<text:s/></text:p>
          </table:table-cell>
          <table:table-cell office:value-type="float" office:value="659.72156243453594" table:formula="msoxl:=+E8/D8" table:style-name="ce19">
            <text:p><text:s/>660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04701705" table:formula="msoxl:=E8+H8" table:style-name="ce20">
            <text:p><text:s/>204,701,705<text:s/></text:p>
          </table:table-cell>
          <table:table-cell office:value-type="float" office:value="310285" table:style-name="ce42">
            <text:p><text:s/>310,285<text:s/></text:p>
          </table:table-cell>
          <table:table-cell office:value-type="float" office:value="151093638" table:style-name="ce28">
            <text:p><text:s/>151,093,638<text:s/></text:p>
          </table:table-cell>
          <table:table-cell office:value-type="float" office:value="486.9511513608457" table:formula="msoxl:=+N8/M8" table:style-name="ce4">
            <text:p><text:s/>4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1093638" table:formula="msoxl:=N8+Q8" table:style-name="ce4">
            <text:p><text:s/>151,093,638<text:s/></text:p>
          </table:table-cell>
          <table:table-cell table:style-name="ce42"/>
          <table:table-cell office:value-type="float" office:value="53608067" table:style-name="ce28">
            <text:p><text:s/>53,608,067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3608067" table:formula="msoxl:=W8+Z8" table:style-name="ce4">
            <text:p><text:s/>53,608,067<text:s/></text:p>
          </table:table-cell>
          <table:table-cell office:value-type="float" office:value="344374" table:style-name="ce37">
            <text:p><text:s/>344,374<text:s/></text:p>
          </table:table-cell>
          <table:table-cell office:value-type="float" office:value="161462900" table:style-name="ce28">
            <text:p><text:s/>161,462,900<text:s/></text:p>
          </table:table-cell>
          <table:table-cell office:value-type="float" office:value="468.85914732238786" table:formula="msoxl:=+AF8/AE8" table:style-name="ce4">
            <text:p><text:s/>46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721962" table:style-name="ce29">
            <text:p><text:s/>721,962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3289.096774193549" table:formula="msoxl:=+AI8/AH8" table:style-name="ce4">
            <text:p><text:s/>23,289<text:s/></text:p>
          </table:table-cell>
          <table:table-cell office:value-type="float" office:value="6563.2909090909088" table:formula="msoxl:=+AI8/AJ8" table:style-name="ce4">
            <text:p><text:s/>6,563<text:s/></text:p>
          </table:table-cell>
          <table:table-cell office:value-type="float" office:value="162184862" table:formula="msoxl:=AF8+AI8" table:style-name="ce4">
            <text:p><text:s/>162,184,8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462626" table:style-name="ce28">
            <text:p><text:s/>57,462,626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7462626" table:formula="msoxl:=AO8+AR8" table:style-name="ce4">
            <text:p><text:s/>57,462,626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71" table:formula="msoxl:=M9" table:style-name="ce30">
            <text:p><text:s/>2,071<text:s/></text:p>
          </table:table-cell>
          <table:table-cell office:value-type="float" office:value="91380564" table:formula="msoxl:=N9+W9" table:style-name="ce30">
            <text:p><text:s/>91,380,564<text:s/></text:p>
          </table:table-cell>
          <table:table-cell office:value-type="float" office:value="44123.884113954613" table:formula="msoxl:=+E9/D9" table:style-name="ce19">
            <text:p><text:s/>44,124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1380564" table:formula="msoxl:=E9+H9" table:style-name="ce20">
            <text:p><text:s/>91,380,564<text:s/></text:p>
          </table:table-cell>
          <table:table-cell office:value-type="float" office:value="2071" table:style-name="ce42">
            <text:p><text:s/>2,071<text:s/></text:p>
          </table:table-cell>
          <table:table-cell office:value-type="float" office:value="91380564" table:style-name="ce28">
            <text:p><text:s/>91,380,564<text:s/></text:p>
          </table:table-cell>
          <table:table-cell office:value-type="float" office:value="44123.884113954613" table:formula="msoxl:=+N9/M9" table:style-name="ce4">
            <text:p><text:s/>44,1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1380564" table:formula="msoxl:=N9+Q9" table:style-name="ce4">
            <text:p><text:s/>91,380,564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68" table:style-name="ce37">
            <text:p><text:s/>1,968<text:s/></text:p>
          </table:table-cell>
          <table:table-cell office:value-type="float" office:value="87364643" table:style-name="ce28">
            <text:p><text:s/>87,364,643<text:s/></text:p>
          </table:table-cell>
          <table:table-cell office:value-type="float" office:value="44392.603150406503" table:formula="msoxl:=+AF9/AE9" table:style-name="ce4">
            <text:p><text:s/>44,3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7364643" table:formula="msoxl:=AF9+AI9" table:style-name="ce4">
            <text:p><text:s/>87,364,64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5049" table:formula="msoxl:=M10" table:style-name="ce30">
            <text:p><text:s/>55,049<text:s/></text:p>
          </table:table-cell>
          <table:table-cell office:value-type="float" office:value="72679138" table:formula="msoxl:=N10+W10" table:style-name="ce30">
            <text:p><text:s/>72,679,138<text:s/></text:p>
          </table:table-cell>
          <table:table-cell office:value-type="float" office:value="1320.2626387400317" table:formula="msoxl:=+E10/D10" table:style-name="ce9">
            <text:p><text:s/>1,320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2679138" table:formula="msoxl:=E10+H10" table:style-name="ce12">
            <text:p><text:s/>72,679,138<text:s/></text:p>
          </table:table-cell>
          <table:table-cell office:value-type="float" office:value="55049" table:style-name="ce44">
            <text:p><text:s/>55,049<text:s/></text:p>
          </table:table-cell>
          <table:table-cell office:value-type="float" office:value="71584949" table:style-name="ce28">
            <text:p><text:s/>71,584,949<text:s/></text:p>
          </table:table-cell>
          <table:table-cell office:value-type="float" office:value="1300.3860015622445" table:formula="msoxl:=+N10/M10" table:style-name="ce4">
            <text:p><text:s/>1,3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1584949" table:formula="msoxl:=N10+Q10" table:style-name="ce4">
            <text:p><text:s/>71,584,949<text:s/></text:p>
          </table:table-cell>
          <table:table-cell table:style-name="ce44"/>
          <table:table-cell office:value-type="float" office:value="1094189" table:style-name="ce28">
            <text:p><text:s/>1,094,189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94189" table:formula="msoxl:=W10+Z10" table:style-name="ce4">
            <text:p><text:s/>1,094,189<text:s/></text:p>
          </table:table-cell>
          <table:table-cell office:value-type="float" office:value="57489" table:style-name="ce39">
            <text:p><text:s/>57,489<text:s/></text:p>
          </table:table-cell>
          <table:table-cell office:value-type="float" office:value="73419969" table:style-name="ce28">
            <text:p><text:s/>73,419,969<text:s/></text:p>
          </table:table-cell>
          <table:table-cell office:value-type="float" office:value="1277.1133434222199" table:formula="msoxl:=+AF10/AE10" table:style-name="ce4">
            <text:p><text:s/>1,2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3419969" table:formula="msoxl:=AF10+AI10" table:style-name="ce4">
            <text:p><text:s/>73,419,96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04458" table:style-name="ce28">
            <text:p><text:s/>1,104,45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04458" table:formula="msoxl:=AO10+AR10" table:style-name="ce4">
            <text:p><text:s/>1,104,45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0143" table:formula="msoxl:=M11" table:style-name="ce30">
            <text:p><text:s/>60,143<text:s/></text:p>
          </table:table-cell>
          <table:table-cell office:value-type="float" office:value="42658704" table:formula="msoxl:=N11+W11" table:style-name="ce30">
            <text:p><text:s/>42,658,704<text:s/></text:p>
          </table:table-cell>
          <table:table-cell office:value-type="float" office:value="709.28793043246924" table:formula="msoxl:=+E11/D11" table:style-name="ce9">
            <text:p><text:s/>709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2658704" table:formula="msoxl:=E11+H11" table:style-name="ce12">
            <text:p><text:s/>42,658,704<text:s/></text:p>
          </table:table-cell>
          <table:table-cell office:value-type="float" office:value="60143" table:style-name="ce44">
            <text:p><text:s/>60,143<text:s/></text:p>
          </table:table-cell>
          <table:table-cell office:value-type="float" office:value="42658704" table:style-name="ce28">
            <text:p><text:s/>42,658,704<text:s/></text:p>
          </table:table-cell>
          <table:table-cell office:value-type="float" office:value="709.28793043246924" table:formula="msoxl:=+N11/M11" table:style-name="ce4">
            <text:p><text:s/>70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2658704" table:formula="msoxl:=N11+Q11" table:style-name="ce4">
            <text:p><text:s/>42,658,70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112" table:style-name="ce39">
            <text:p><text:s/>60,112<text:s/></text:p>
          </table:table-cell>
          <table:table-cell office:value-type="float" office:value="40991346" table:style-name="ce28">
            <text:p><text:s/>40,991,346<text:s/></text:p>
          </table:table-cell>
          <table:table-cell office:value-type="float" office:value="681.9161897790791" table:formula="msoxl:=+AF11/AE11" table:style-name="ce4">
            <text:p><text:s/>6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0991346" table:formula="msoxl:=AF11+AI11" table:style-name="ce4">
            <text:p><text:s/>40,991,34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380" table:formula="msoxl:=M12" table:style-name="ce30">
            <text:p><text:s/>2,380<text:s/></text:p>
          </table:table-cell>
          <table:table-cell office:value-type="float" office:value="9520113" table:formula="msoxl:=N12+W12" table:style-name="ce30">
            <text:p><text:s/>9,520,113<text:s/></text:p>
          </table:table-cell>
          <table:table-cell office:value-type="float" office:value="4000.0474789915966" table:formula="msoxl:=+E12/D12" table:style-name="ce9">
            <text:p><text:s/>4,000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232" table:formula="msoxl:=Q12" table:style-name="ce30">
            <text:p><text:s/>16,232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232" table:formula="msoxl:=+H12/G12" table:style-name="ce4">
            <text:p><text:s/>16,232<text:s/></text:p>
          </table:table-cell>
          <table:table-cell office:value-type="float" office:value="5410.666666666667" table:formula="msoxl:=+H12/I12" table:style-name="ce4">
            <text:p><text:s/>5,411<text:s/></text:p>
          </table:table-cell>
          <table:table-cell office:value-type="float" office:value="9536345" table:formula="msoxl:=E12+H12" table:style-name="ce12">
            <text:p><text:s/>9,536,345<text:s/></text:p>
          </table:table-cell>
          <table:table-cell office:value-type="float" office:value="2380" table:style-name="ce42">
            <text:p><text:s/>2,380<text:s/></text:p>
          </table:table-cell>
          <table:table-cell office:value-type="float" office:value="9520113" table:style-name="ce28">
            <text:p><text:s/>9,520,113<text:s/></text:p>
          </table:table-cell>
          <table:table-cell office:value-type="float" office:value="4000.0474789915966" table:formula="msoxl:=+N12/M12" table:style-name="ce4">
            <text:p><text:s/>4,0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232" table:style-name="ce28">
            <text:p><text:s/>16,23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232" table:formula="msoxl:=+Q12/P12" table:style-name="ce4">
            <text:p><text:s/>16,232<text:s/></text:p>
          </table:table-cell>
          <table:table-cell office:value-type="float" office:value="5410.666666666667" table:formula="msoxl:=+Q12/R12" table:style-name="ce4">
            <text:p><text:s/>5,411<text:s/></text:p>
          </table:table-cell>
          <table:table-cell office:value-type="float" office:value="9536345" table:formula="msoxl:=N12+Q12" table:style-name="ce4">
            <text:p><text:s/>9,536,34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51" table:style-name="ce37">
            <text:p><text:s/>2,351<text:s/></text:p>
          </table:table-cell>
          <table:table-cell office:value-type="float" office:value="9324857" table:style-name="ce28">
            <text:p><text:s/>9,324,857<text:s/></text:p>
          </table:table-cell>
          <table:table-cell office:value-type="float" office:value="3966.3364525733732" table:formula="msoxl:=+AF12/AE12" table:style-name="ce4">
            <text:p><text:s/>3,96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AI12/AH12" table:style-name="ce4">
            <text:p><text:s/>16,331<text:s/></text:p>
          </table:table-cell>
          <table:table-cell office:value-type="float" office:value="5443.666666666667" table:formula="msoxl:=+AI12/AJ12" table:style-name="ce4">
            <text:p><text:s/>5,444<text:s/></text:p>
          </table:table-cell>
          <table:table-cell office:value-type="float" office:value="9341188" table:formula="msoxl:=AF12+AI12" table:style-name="ce4">
            <text:p><text:s/>9,341,18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94603" table:formula="msoxl:=SUM(D7:D12)" table:style-name="ce7">
            <text:p><text:s/>694,603<text:s/></text:p>
          </table:table-cell>
          <table:table-cell office:value-type="float" office:value="976336051" table:formula="msoxl:=SUM(E7:E12)" table:style-name="ce7">
            <text:p><text:s/>976,336,051<text:s/></text:p>
          </table:table-cell>
          <table:table-cell office:value-type="float" office:value="1405.6029861661984" table:formula="msoxl:=+E13/D13" table:style-name="ce10">
            <text:p><text:s/>1,406<text:s/></text:p>
          </table:table-cell>
          <table:table-cell office:value-type="float" office:value="9883" table:formula="msoxl:=SUM(G7:G12)" table:style-name="ce7">
            <text:p><text:s/>9,883<text:s/></text:p>
          </table:table-cell>
          <table:table-cell office:value-type="float" office:value="545981358" table:formula="msoxl:=SUM(H7:H12)" table:style-name="ce7">
            <text:p><text:s/>545,981,358<text:s/></text:p>
          </table:table-cell>
          <table:table-cell office:value-type="float" office:value="153985" table:formula="msoxl:=SUM(I7:I12)" table:style-name="ce7">
            <text:p><text:s/>153,985<text:s/></text:p>
          </table:table-cell>
          <table:table-cell office:value-type="float" office:value="55244.496407973289" table:formula="msoxl:=+H13/G13" table:style-name="ce7">
            <text:p><text:s/>55,244<text:s/></text:p>
          </table:table-cell>
          <table:table-cell office:value-type="float" office:value="3545.6788518362177" table:formula="msoxl:=+H13/I13" table:style-name="ce7">
            <text:p><text:s/>3,546<text:s/></text:p>
          </table:table-cell>
          <table:table-cell office:value-type="float" office:value="1522317409" table:formula="msoxl:=E13+H13" table:style-name="ce13">
            <text:p><text:s/>1,522,317,409<text:s/></text:p>
          </table:table-cell>
          <table:table-cell office:value-type="float" office:value="694603" table:formula="msoxl:=SUM(M7:M12)" table:style-name="ce43">
            <text:p><text:s/>694,603<text:s/></text:p>
          </table:table-cell>
          <table:table-cell office:value-type="float" office:value="901119409" table:formula="msoxl:=SUM(N7:N12)" table:style-name="ce4">
            <text:p><text:s/>901,119,409<text:s/></text:p>
          </table:table-cell>
          <table:table-cell office:value-type="float" office:value="1297.3157458289124" table:formula="msoxl:=+N13/M13" table:style-name="ce4">
            <text:p><text:s/>1,297<text:s/></text:p>
          </table:table-cell>
          <table:table-cell office:value-type="float" office:value="9883" table:formula="msoxl:=SUM(P7:P12)" table:style-name="ce4">
            <text:p><text:s/>9,883<text:s/></text:p>
          </table:table-cell>
          <table:table-cell office:value-type="float" office:value="545981358" table:formula="msoxl:=SUM(Q7:Q12)" table:style-name="ce4">
            <text:p><text:s/>545,981,358<text:s/></text:p>
          </table:table-cell>
          <table:table-cell office:value-type="float" office:value="153985" table:formula="msoxl:=SUM(R7:R12)" table:style-name="ce4">
            <text:p><text:s/>153,985<text:s/></text:p>
          </table:table-cell>
          <table:table-cell office:value-type="float" office:value="55244.496407973289" table:formula="msoxl:=+Q13/P13" table:style-name="ce4">
            <text:p><text:s/>55,244<text:s/></text:p>
          </table:table-cell>
          <table:table-cell office:value-type="float" office:value="3545.6788518362177" table:formula="msoxl:=+Q13/R13" table:style-name="ce4">
            <text:p><text:s/>3,546<text:s/></text:p>
          </table:table-cell>
          <table:table-cell office:value-type="float" office:value="1447100767" table:formula="msoxl:=N13+Q13" table:style-name="ce4">
            <text:p><text:s/>1,447,100,767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5216642" table:formula="msoxl:=SUM(W7:W12)" table:style-name="ce4">
            <text:p><text:s/>75,216,64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5216642" table:formula="msoxl:=W13+Z13" table:style-name="ce4">
            <text:p><text:s/>75,216,642<text:s/></text:p>
          </table:table-cell>
          <table:table-cell office:value-type="float" office:value="745457" table:formula="msoxl:=SUM(AE7:AE12)" table:style-name="ce38">
            <text:p><text:s/>745,457<text:s/></text:p>
          </table:table-cell>
          <table:table-cell office:value-type="float" office:value="913147567" table:formula="msoxl:=SUM(AF7:AF12)" table:style-name="ce4">
            <text:p><text:s/>913,147,567<text:s/></text:p>
          </table:table-cell>
          <table:table-cell office:value-type="float" office:value="1224.9500199206661" table:formula="msoxl:=+AF13/AE13" table:style-name="ce4">
            <text:p><text:s/>1,225<text:s/></text:p>
          </table:table-cell>
          <table:table-cell office:value-type="float" office:value="9777" table:formula="msoxl:=SUM(AH7:AH12)" table:style-name="ce4">
            <text:p><text:s/>9,777<text:s/></text:p>
          </table:table-cell>
          <table:table-cell office:value-type="float" office:value="533495648" table:formula="msoxl:=SUM(AI7:AI12)" table:style-name="ce4">
            <text:p><text:s/>533,495,648<text:s/></text:p>
          </table:table-cell>
          <table:table-cell office:value-type="float" office:value="149383" table:formula="msoxl:=SUM(AJ7:AJ12)" table:style-name="ce4">
            <text:p><text:s/>149,383<text:s/></text:p>
          </table:table-cell>
          <table:table-cell office:value-type="float" office:value="54566.39541781733" table:formula="msoxl:=+AI13/AH13" table:style-name="ce4">
            <text:p><text:s/>54,566<text:s/></text:p>
          </table:table-cell>
          <table:table-cell office:value-type="float" office:value="3571.3277146663277" table:formula="msoxl:=+AI13/AJ13" table:style-name="ce4">
            <text:p><text:s/>3,571<text:s/></text:p>
          </table:table-cell>
          <table:table-cell office:value-type="float" office:value="1446643215" table:formula="msoxl:=AF13+AI13" table:style-name="ce4">
            <text:p><text:s/>1,446,643,21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7899829" table:formula="msoxl:=SUM(AO7:AO12)" table:style-name="ce4">
            <text:p><text:s/>77,899,829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7899829" table:formula="msoxl:=AO13+AR13" table:style-name="ce4">
            <text:p><text:s/>77,899,829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4.1970440554877864E-2" table:formula="msoxl:=+D4/AE4-1" table:style-name="ce25">
            <text:p>-4.20%</text:p>
          </table:table-cell>
          <table:table-cell office:value-type="percentage" office:value="5.0202005854815823E-5" table:formula="msoxl:=+E4/(AF4+AO4)-1" table:style-name="ce48">
            <text:p>0.01%</text:p>
          </table:table-cell>
          <table:table-cell office:value-type="percentage" office:value="4.386153031130946E-2" table:formula="msoxl:=F4/((AF4+AO4)/AE4)-1" table:style-name="ce58">
            <text:p>4%</text:p>
          </table:table-cell>
          <table:table-cell office:value-type="percentage" office:value="8.2820828208282071E-2" table:formula="msoxl:=+G4/AH4-1" table:style-name="ce59">
            <text:p>8.28%</text:p>
          </table:table-cell>
          <table:table-cell office:value-type="percentage" office:value="1.0948409619303545E-2" table:formula="msoxl:=+H4/AI4-1" table:style-name="ce48">
            <text:p>1.09%</text:p>
          </table:table-cell>
          <table:table-cell office:value-type="percentage" office:value="5.0018914715648677E-2" table:formula="msoxl:=+I4/AJ4-1" table:style-name="ce48">
            <text:p>5.00%</text:p>
          </table:table-cell>
          <table:table-cell office:value-type="percentage" office:value="-6.637517188130182E-2" table:formula="msoxl:=+J4/AK4-1" table:style-name="ce48">
            <text:p>-6.64%</text:p>
          </table:table-cell>
          <table:table-cell office:value-type="percentage" office:value="-3.7209334564154761E-2" table:formula="msoxl:=+K4/AL4-1" table:style-name="ce56">
            <text:p>-3.72%</text:p>
          </table:table-cell>
          <table:table-cell office:value-type="percentage" office:value="5.3927051431168493E-3" table:formula="msoxl:=L4/(AM4+AV4)-1" table:style-name="ce57">
            <text:p>0.54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589170768648234" table:formula="msoxl:=I4/G4" table:style-name="ce34">
            <text:p><text:s/>9.46<text:s/></text:p>
          </table:table-cell>
          <table:table-cell office:value-type="float" office:value="9.4589170768648234" table:formula="msoxl:=R4/P4" table:style-name="ce34">
            <text:p><text:s/>9.4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589170768648234" table:formula="msoxl:=R4/P4" table:style-name="ce34">
            <text:p><text:s/>9.4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7544075440754412" table:formula="msoxl:=AJ4/AH4" table:style-name="ce34">
            <text:p><text:s/>9.75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7544075440754412" table:formula="msoxl:=AJ4/AH4" table:style-name="ce34">
            <text:p><text:s/>9.75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6.827980801388378E-2" table:formula="msoxl:=+D5/AE5-1" table:style-name="ce5">
            <text:p>-6.83%</text:p>
          </table:table-cell>
          <table:table-cell office:value-type="percentage" office:value="-3.5969956825649407E-2" table:formula="msoxl:=+E5/(AF5+AO5)-1" table:style-name="ce5">
            <text:p>-3.60%</text:p>
          </table:table-cell>
          <table:table-cell office:value-type="percentage" office:value="3.4677633334703639E-2" table:formula="msoxl:=F5/((AF5+AO5)/AE5)-1" table:style-name="ce50">
            <text:p>3%</text:p>
          </table:table-cell>
          <table:table-cell office:value-type="percentage" office:value="2.0161290322580738E-2" table:formula="msoxl:=+G5/AH5-1" table:style-name="ce60">
            <text:p>2.02%</text:p>
          </table:table-cell>
          <table:table-cell office:value-type="percentage" office:value="4.3888343743691438E-2" table:formula="msoxl:=+H5/AI5-1" table:style-name="ce5">
            <text:p>4.39%</text:p>
          </table:table-cell>
          <table:table-cell office:value-type="percentage" office:value="3.7948610529255689E-2" table:formula="msoxl:=+I5/AJ5-1" table:style-name="ce5">
            <text:p>3.79%</text:p>
          </table:table-cell>
          <table:table-cell office:value-type="percentage" office:value="2.3258139321879368E-2" table:formula="msoxl:=+J5/AK5-1" table:style-name="ce5">
            <text:p>2.33%</text:p>
          </table:table-cell>
          <table:table-cell office:value-type="percentage" office:value="5.7225696476506105E-3" table:formula="msoxl:=+K5/AL5-1" table:style-name="ce53">
            <text:p>0.57%</text:p>
          </table:table-cell>
          <table:table-cell office:value-type="percentage" office:value="1.4209430261249434E-3" table:formula="msoxl:=L5/(AM5+AV5)-1" table:style-name="ce15">
            <text:p>0.14%</text:p>
          </table:table-cell>
          <table:table-cell table:style-name="ce45"/>
          <table:table-cell table:number-columns-repeated="4" table:style-name="ce3"/>
          <table:table-cell office:value-type="float" office:value="8.3938452851496326" table:formula="msoxl:=I5/G5" table:style-name="ce34">
            <text:p><text:s/>8.39<text:s/></text:p>
          </table:table-cell>
          <table:table-cell office:value-type="float" office:value="8.3938452851496326" table:formula="msoxl:=R5/P5" table:style-name="ce34">
            <text:p><text:s/>8.39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938452851496326" table:formula="msoxl:=R5/P5" table:style-name="ce34">
            <text:p><text:s/>8.39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25" table:formula="msoxl:=AJ5/AH5" table:style-name="ce34">
            <text:p><text:s/>8.25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25" table:formula="msoxl:=AJ5/AH5" table:style-name="ce34">
            <text:p><text:s/>8.25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4.0549638878687677E-2" table:formula="msoxl:=+D6/AE6-1" table:style-name="ce6">
            <text:p>-4.05%</text:p>
          </table:table-cell>
          <table:table-cell office:value-type="percentage" office:value="2.3843350096671712E-2" table:formula="msoxl:=+E6/(AF6+AO6)-1" table:style-name="ce5">
            <text:p>2.38%</text:p>
          </table:table-cell>
          <table:table-cell office:value-type="percentage" office:value="6.7114455926727823E-2" table:formula="msoxl:=F6/((AF6+AO6)/AE6)-1" table:style-name="ce50">
            <text:p>7%</text:p>
          </table:table-cell>
          <table:table-cell office:value-type="percentage" office:value="-3.5211267605633756E-2" table:formula="msoxl:=+G6/AH6-1" table:style-name="ce60">
            <text:p>-3.52%</text:p>
          </table:table-cell>
          <table:table-cell office:value-type="percentage" office:value="1.7765507844207162E-2" table:formula="msoxl:=+H6/AI6-1" table:style-name="ce5">
            <text:p>1.78%</text:p>
          </table:table-cell>
          <table:table-cell office:value-type="percentage" office:value="2.5145866680435836E-2" table:formula="msoxl:=+I6/AJ6-1" table:style-name="ce5">
            <text:p>2.51%</text:p>
          </table:table-cell>
          <table:table-cell office:value-type="percentage" office:value="5.4910234407864467E-2" table:formula="msoxl:=+J6/AK6-1" table:style-name="ce5">
            <text:p>5.49%</text:p>
          </table:table-cell>
          <table:table-cell office:value-type="percentage" office:value="-7.1993255556179747E-3" table:formula="msoxl:=+K6/AL6-1" table:style-name="ce53">
            <text:p>-0.72%</text:p>
          </table:table-cell>
          <table:table-cell office:value-type="percentage" office:value="2.0733686888085856E-2" table:formula="msoxl:=L6/(AM6+AV6)-1" table:style-name="ce15">
            <text:p>2.0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836982968369831" table:formula="msoxl:=I6/G6" table:style-name="ce34">
            <text:p><text:s/>26.84<text:s/></text:p>
          </table:table-cell>
          <table:table-cell office:value-type="float" office:value="26.836982968369831" table:formula="msoxl:=R6/P6" table:style-name="ce34">
            <text:p><text:s/>26.8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836982968369831" table:formula="msoxl:=R6/P6" table:style-name="ce34">
            <text:p><text:s/>26.8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256911841418884" table:formula="msoxl:=AJ6/AH6" table:style-name="ce34">
            <text:p><text:s/>25.26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256911841418884" table:formula="msoxl:=AJ6/AH6" table:style-name="ce34">
            <text:p><text:s/>25.26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5.1897995078144299E-2" table:formula="msoxl:=+D7/AE7-1" table:style-name="ce46">
            <text:p>-5.19%</text:p>
          </table:table-cell>
          <table:table-cell office:value-type="percentage" office:value="-8.0740060648710754E-3" table:formula="msoxl:=+E7/(AF7+AO7)-1" table:style-name="ce26">
            <text:p>-0.81%</text:p>
          </table:table-cell>
          <table:table-cell office:value-type="percentage" office:value="4.6222862925899166E-2" table:formula="msoxl:=F7/((AF7+AO7)/AE7)-1" table:style-name="ce51">
            <text:p>5%</text:p>
          </table:table-cell>
          <table:table-cell office:value-type="percentage" office:value="1.4058491534119977E-2" table:formula="msoxl:=+G7/AH7-1" table:style-name="ce61">
            <text:p>1.41%</text:p>
          </table:table-cell>
          <table:table-cell office:value-type="percentage" office:value="2.4791344269662785E-2" table:formula="msoxl:=+H7/AI7-1" table:style-name="ce26">
            <text:p>2.48%</text:p>
          </table:table-cell>
          <table:table-cell office:value-type="percentage" office:value="3.1566959201447142E-2" table:formula="msoxl:=+I7/AJ7-1" table:style-name="ce26">
            <text:p>3.16%</text:p>
          </table:table-cell>
          <table:table-cell office:value-type="percentage" office:value="1.0584056861755231E-2" table:formula="msoxl:=+J7/AK7-1" table:style-name="ce26">
            <text:p>1.06%</text:p>
          </table:table-cell>
          <table:table-cell office:value-type="percentage" office:value="-6.5682744792731063E-3" table:formula="msoxl:=+K7/AL7-1" table:style-name="ce54">
            <text:p>-0.66%</text:p>
          </table:table-cell>
          <table:table-cell office:value-type="percentage" office:value="7.9502224648986264E-3" table:formula="msoxl:=L7/(AM7+AV7)-1" table:style-name="ce27">
            <text:p>0.80%</text:p>
          </table:table-cell>
          <table:table-cell table:number-columns-repeated="5" table:style-name="ce3"/>
          <table:table-cell office:value-type="float" office:value="15.58206840720502" table:formula="msoxl:=I7/G7" table:style-name="ce34">
            <text:p><text:s/>15.58<text:s/></text:p>
          </table:table-cell>
          <table:table-cell office:value-type="float" office:value="15.58206840720502" table:formula="msoxl:=R7/P7" table:style-name="ce34">
            <text:p><text:s/>15.58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58206840720502" table:formula="msoxl:=R7/P7" table:style-name="ce34">
            <text:p><text:s/>15.58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317598768599282" table:formula="msoxl:=AJ7/AH7" table:style-name="ce34">
            <text:p><text:s/>15.32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317598768599282" table:formula="msoxl:=AJ7/AH7" table:style-name="ce34">
            <text:p><text:s/>15.32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9.8988309221950566E-2" table:formula="msoxl:=+D8/AE8-1" table:style-name="ce47">
            <text:p>-9.90%</text:p>
          </table:table-cell>
          <table:table-cell office:value-type="percentage" office:value="-6.4971048647840202E-2" table:formula="msoxl:=+E8/(AF8+AO8)-1" table:style-name="ce47">
            <text:p>-6.50%</text:p>
          </table:table-cell>
          <table:table-cell office:value-type="percentage" office:value="3.7754516309034258E-2" table:formula="msoxl:=F8/((AF8+AO8)/AE8)-1" table:style-name="ce52">
            <text:p>4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6.8044406681309288E-2" table:formula="msoxl:=L8/(AM8+AV8)-1" table:style-name="ce14">
            <text:p>-6.80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2337398373983657E-2" table:formula="msoxl:=+D9/AE9-1" table:style-name="ce5">
            <text:p>5.23%</text:p>
          </table:table-cell>
          <table:table-cell office:value-type="percentage" office:value="4.5967348598906277E-2" table:formula="msoxl:=+E9/(AF9+AO9)-1" table:style-name="ce5">
            <text:p>4.60%</text:p>
          </table:table-cell>
          <table:table-cell office:value-type="percentage" office:value="-6.0532389943758202E-3" table:formula="msoxl:=F9/((AF9+AO9)/AE9)-1" table:style-name="ce50">
            <text:p>-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4.5967348598906277E-2" table:formula="msoxl:=L9/(AM9+AV9)-1" table:style-name="ce15">
            <text:p>4.60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4.244290212040569E-2" table:formula="msoxl:=+D10/AE10-1" table:style-name="ce5">
            <text:p>-4.24%</text:p>
          </table:table-cell>
          <table:table-cell office:value-type="percentage" office:value="-2.476086129451216E-2" table:formula="msoxl:=+E10/(AF10+AO10)-1" table:style-name="ce5">
            <text:p>-2.48%</text:p>
          </table:table-cell>
          <table:table-cell office:value-type="percentage" office:value="1.8465782212933712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2.476086129451216E-2" table:formula="msoxl:=L10/(AM10+AV10)-1" table:style-name="ce15">
            <text:p>-2.48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5.1570401916412045E-4" table:formula="msoxl:=+D11/AE11-1" table:style-name="ce5">
            <text:p>0.05%</text:p>
          </table:table-cell>
          <table:table-cell office:value-type="percentage" office:value="4.0675853874132306E-2" table:formula="msoxl:=+E11/(AF11+AO11)-1" table:style-name="ce5">
            <text:p>4.07%</text:p>
          </table:table-cell>
          <table:table-cell office:value-type="percentage" office:value="4.0139449779389658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4.0675853874132306E-2" table:formula="msoxl:=L11/(AM11+AV11)-1" table:style-name="ce15">
            <text:p>4.07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1.2335176520629432E-2" table:formula="msoxl:=+D12/AE12-1" table:style-name="ce5">
            <text:p>1.23%</text:p>
          </table:table-cell>
          <table:table-cell office:value-type="percentage" office:value="2.0939302339971544E-2" table:formula="msoxl:=+E12/(AF12+AO12)-1" table:style-name="ce5">
            <text:p>2.09%</text:p>
          </table:table-cell>
          <table:table-cell office:value-type="percentage" office:value="8.4992856307870568E-3" table:formula="msoxl:=F12/((AF12+AO12)/AE12)-1" table:style-name="ce50">
            <text:p>1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-6.0620905027248817E-3" table:formula="msoxl:=+H12/AI12-1" table:style-name="ce5">
            <text:p>-0.61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-6.0620905027248817E-3" table:formula="msoxl:=+J12/AK12-1" table:style-name="ce5">
            <text:p>-0.61%</text:p>
          </table:table-cell>
          <table:table-cell office:value-type="percentage" office:value="-6.0620905027248817E-3" table:formula="msoxl:=+K12/AL12-1" table:style-name="ce53">
            <text:p>-0.61%</text:p>
          </table:table-cell>
          <table:table-cell office:value-type="percentage" office:value="2.0892096380032088E-2" table:formula="msoxl:=L12/(AM12+AV12)-1" table:style-name="ce15">
            <text:p>2.0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6.8218555865730668E-2" table:formula="msoxl:=+D13/AE13-1" table:style-name="ce5">
            <text:p>-6.82%</text:p>
          </table:table-cell>
          <table:table-cell office:value-type="percentage" office:value="-1.4844239598809206E-2" table:formula="msoxl:=+E13/(AF13+AO13)-1" table:style-name="ce6">
            <text:p>-1.48%</text:p>
          </table:table-cell>
          <table:table-cell office:value-type="percentage" office:value="5.7282012432123608E-2" table:formula="msoxl:=F13/((AF13+AO13)/AE13)-1" table:style-name="ce49">
            <text:p>6%</text:p>
          </table:table-cell>
          <table:table-cell office:value-type="percentage" office:value="1.0841771504551456E-2" table:formula="msoxl:=+G13/AH13-1" table:style-name="ce6">
            <text:p>1.08%</text:p>
          </table:table-cell>
          <table:table-cell office:value-type="percentage" office:value="2.340358360336614E-2" table:formula="msoxl:=+H13/AI13-1" table:style-name="ce6">
            <text:p>2.34%</text:p>
          </table:table-cell>
          <table:table-cell office:value-type="percentage" office:value="3.0806718301279234E-2" table:formula="msoxl:=+I13/AJ13-1" table:style-name="ce6">
            <text:p>3.08%</text:p>
          </table:table-cell>
          <table:table-cell office:value-type="percentage" office:value="1.242708053122632E-2" table:formula="msoxl:=+J13/AK13-1" table:style-name="ce6">
            <text:p>1.24%</text:p>
          </table:table-cell>
          <table:table-cell office:value-type="percentage" office:value="-7.1818844080810962E-3" table:formula="msoxl:=+K13/AL13-1" table:style-name="ce55">
            <text:p>-0.72%</text:p>
          </table:table-cell>
          <table:table-cell office:value-type="percentage" office:value="-1.4598702271866326E-3" table:formula="msoxl:=L13/(AM13+AV13)-1" table:style-name="ce14">
            <text:p>-0.1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七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9.1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9506" table:formula="msoxl:=M4" table:style-name="ce30">
            <text:p><text:s/>69,506<text:s/></text:p>
          </table:table-cell>
          <table:table-cell office:value-type="float" office:value="211700563" table:formula="msoxl:=N4+W4" table:style-name="ce30">
            <text:p><text:s/>211,700,563<text:s/></text:p>
          </table:table-cell>
          <table:table-cell office:value-type="float" office:value="3045.7883204327686" table:formula="msoxl:=+E4/D4" table:style-name="ce9">
            <text:p><text:s/>3,046<text:s/></text:p>
          </table:table-cell>
          <table:table-cell office:value-type="float" office:value="2669" table:formula="msoxl:=P4" table:style-name="ce30">
            <text:p><text:s/>2,669<text:s/></text:p>
          </table:table-cell>
          <table:table-cell office:value-type="float" office:value="208006924" table:formula="msoxl:=Q4" table:style-name="ce30">
            <text:p><text:s/>208,006,924<text:s/></text:p>
          </table:table-cell>
          <table:table-cell office:value-type="float" office:value="24704" table:formula="msoxl:=R4" table:style-name="ce30">
            <text:p><text:s/>24,704<text:s/></text:p>
          </table:table-cell>
          <table:table-cell office:value-type="float" office:value="77934.403896590477" table:formula="msoxl:=+H4/G4" table:style-name="ce4">
            <text:p><text:s/>77,934<text:s/></text:p>
          </table:table-cell>
          <table:table-cell office:value-type="float" office:value="8419.9693976683939" table:formula="msoxl:=+H4/I4" table:style-name="ce4">
            <text:p><text:s/>8,420<text:s/></text:p>
          </table:table-cell>
          <table:table-cell office:value-type="float" office:value="419707487" table:formula="msoxl:=E4+H4" table:style-name="ce12">
            <text:p><text:s/>419,707,487<text:s/></text:p>
          </table:table-cell>
          <table:table-cell office:value-type="float" office:value="69506" table:style-name="ce42">
            <text:p><text:s/>69,506<text:s/></text:p>
          </table:table-cell>
          <table:table-cell office:value-type="float" office:value="200700643" table:style-name="ce28">
            <text:p><text:s/>200,700,643<text:s/></text:p>
          </table:table-cell>
          <table:table-cell office:value-type="float" office:value="2887.5297528270939" table:formula="msoxl:=+N4/M4" table:style-name="ce4">
            <text:p><text:s/>2,888<text:s/></text:p>
          </table:table-cell>
          <table:table-cell office:value-type="float" office:value="2669" table:style-name="ce28">
            <text:p><text:s/>2,669<text:s/></text:p>
          </table:table-cell>
          <table:table-cell office:value-type="float" office:value="208006924" table:style-name="ce28">
            <text:p><text:s/>208,006,924<text:s/></text:p>
          </table:table-cell>
          <table:table-cell office:value-type="float" office:value="24704" table:style-name="ce28">
            <text:p><text:s/>24,704<text:s/></text:p>
          </table:table-cell>
          <table:table-cell office:value-type="float" office:value="77934.403896590477" table:formula="msoxl:=+Q4/P4" table:style-name="ce4">
            <text:p><text:s/>77,934<text:s/></text:p>
          </table:table-cell>
          <table:table-cell office:value-type="float" office:value="8419.9693976683939" table:formula="msoxl:=+Q4/R4" table:style-name="ce4">
            <text:p><text:s/>8,420<text:s/></text:p>
          </table:table-cell>
          <table:table-cell office:value-type="float" office:value="408707567" table:formula="msoxl:=N4+Q4" table:style-name="ce4">
            <text:p><text:s/>408,707,567<text:s/></text:p>
          </table:table-cell>
          <table:table-cell table:style-name="ce42"/>
          <table:table-cell office:value-type="float" office:value="10999920" table:style-name="ce28">
            <text:p><text:s/>10,999,920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999920" table:formula="msoxl:=W4+Z4" table:style-name="ce4">
            <text:p><text:s/>10,999,920<text:s/></text:p>
          </table:table-cell>
          <table:table-cell office:value-type="float" office:value="67932" table:style-name="ce37">
            <text:p><text:s/>67,932<text:s/></text:p>
          </table:table-cell>
          <table:table-cell office:value-type="float" office:value="185585266" table:style-name="ce28">
            <text:p><text:s/>185,585,266<text:s/></text:p>
          </table:table-cell>
          <table:table-cell office:value-type="float" office:value="2731.9270152505446" table:formula="msoxl:=+AF4/AE4" table:style-name="ce4">
            <text:p><text:s/>2,732<text:s/></text:p>
          </table:table-cell>
          <table:table-cell office:value-type="float" office:value="2493" table:style-name="ce28">
            <text:p><text:s/>2,493<text:s/></text:p>
          </table:table-cell>
          <table:table-cell office:value-type="float" office:value="201284666" table:style-name="ce28">
            <text:p><text:s/>201,284,666<text:s/></text:p>
          </table:table-cell>
          <table:table-cell office:value-type="float" office:value="24986" table:style-name="ce28">
            <text:p><text:s/>24,986<text:s/></text:p>
          </table:table-cell>
          <table:table-cell office:value-type="float" office:value="80739.938227035702" table:formula="msoxl:=+AI4/AH4" table:style-name="ce4">
            <text:p><text:s/>80,740<text:s/></text:p>
          </table:table-cell>
          <table:table-cell office:value-type="float" office:value="8055.8979428479952" table:formula="msoxl:=+AI4/AJ4" table:style-name="ce4">
            <text:p><text:s/>8,056<text:s/></text:p>
          </table:table-cell>
          <table:table-cell office:value-type="float" office:value="386869932" table:formula="msoxl:=AF4+AI4" table:style-name="ce4">
            <text:p><text:s/>386,869,9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432390" table:style-name="ce28">
            <text:p><text:s/>10,432,390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432390" table:formula="msoxl:=AO4+AR4" table:style-name="ce4">
            <text:p><text:s/>10,432,390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4788" table:formula="msoxl:=M5" table:style-name="ce30">
            <text:p><text:s/>104,788<text:s/></text:p>
          </table:table-cell>
          <table:table-cell office:value-type="float" office:value="215899704" table:formula="msoxl:=N5+W5" table:style-name="ce30">
            <text:p><text:s/>215,899,704<text:s/></text:p>
          </table:table-cell>
          <table:table-cell office:value-type="float" office:value="2060.3475970530976" table:formula="msoxl:=+E5/D5" table:style-name="ce9">
            <text:p><text:s/>2,060<text:s/></text:p>
          </table:table-cell>
          <table:table-cell office:value-type="float" office:value="3519" table:formula="msoxl:=P5" table:style-name="ce30">
            <text:p><text:s/>3,519<text:s/></text:p>
          </table:table-cell>
          <table:table-cell office:value-type="float" office:value="199858821" table:formula="msoxl:=Q5" table:style-name="ce30">
            <text:p><text:s/>199,858,821<text:s/></text:p>
          </table:table-cell>
          <table:table-cell office:value-type="float" office:value="29980" table:formula="msoxl:=R5" table:style-name="ce30">
            <text:p><text:s/>29,980<text:s/></text:p>
          </table:table-cell>
          <table:table-cell office:value-type="float" office:value="56794.208866155161" table:formula="msoxl:=+H5/G5" table:style-name="ce4">
            <text:p><text:s/>56,794<text:s/></text:p>
          </table:table-cell>
          <table:table-cell office:value-type="float" office:value="6666.4049699799871" table:formula="msoxl:=+H5/I5" table:style-name="ce4">
            <text:p><text:s/>6,666<text:s/></text:p>
          </table:table-cell>
          <table:table-cell office:value-type="float" office:value="415758525" table:formula="msoxl:=E5+H5" table:style-name="ce12">
            <text:p><text:s/>415,758,525<text:s/></text:p>
          </table:table-cell>
          <table:table-cell office:value-type="float" office:value="104788" table:style-name="ce42">
            <text:p><text:s/>104,788<text:s/></text:p>
          </table:table-cell>
          <table:table-cell office:value-type="float" office:value="208966205" table:style-name="ce28">
            <text:p><text:s/>208,966,205<text:s/></text:p>
          </table:table-cell>
          <table:table-cell office:value-type="float" office:value="1994.1806790853914" table:formula="msoxl:=+N5/M5" table:style-name="ce4">
            <text:p><text:s/>1,994<text:s/></text:p>
          </table:table-cell>
          <table:table-cell office:value-type="float" office:value="3519" table:style-name="ce28">
            <text:p><text:s/>3,519<text:s/></text:p>
          </table:table-cell>
          <table:table-cell office:value-type="float" office:value="199858821" table:style-name="ce29">
            <text:p><text:s/>199,858,821<text:s/></text:p>
          </table:table-cell>
          <table:table-cell office:value-type="float" office:value="29980" table:style-name="ce28">
            <text:p><text:s/>29,980<text:s/></text:p>
          </table:table-cell>
          <table:table-cell office:value-type="float" office:value="56794.208866155161" table:formula="msoxl:=+Q5/P5" table:style-name="ce4">
            <text:p><text:s/>56,794<text:s/></text:p>
          </table:table-cell>
          <table:table-cell office:value-type="float" office:value="6666.4049699799871" table:formula="msoxl:=+Q5/R5" table:style-name="ce4">
            <text:p><text:s/>6,666<text:s/></text:p>
          </table:table-cell>
          <table:table-cell office:value-type="float" office:value="408825026" table:formula="msoxl:=N5+Q5" table:style-name="ce4">
            <text:p><text:s/>408,825,026<text:s/></text:p>
          </table:table-cell>
          <table:table-cell table:style-name="ce42"/>
          <table:table-cell office:value-type="float" office:value="6933499" table:style-name="ce28">
            <text:p><text:s/>6,933,49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933499" table:formula="msoxl:=W5+Z5" table:style-name="ce4">
            <text:p><text:s/>6,933,499<text:s/></text:p>
          </table:table-cell>
          <table:table-cell office:value-type="float" office:value="102372" table:style-name="ce37">
            <text:p><text:s/>102,372<text:s/></text:p>
          </table:table-cell>
          <table:table-cell office:value-type="float" office:value="201067692" table:style-name="ce28">
            <text:p><text:s/>201,067,692<text:s/></text:p>
          </table:table-cell>
          <table:table-cell office:value-type="float" office:value="1964.0887352010316" table:formula="msoxl:=+AF5/AE5" table:style-name="ce4">
            <text:p><text:s/>1,964<text:s/></text:p>
          </table:table-cell>
          <table:table-cell office:value-type="float" office:value="3472" table:style-name="ce28">
            <text:p><text:s/>3,472<text:s/></text:p>
          </table:table-cell>
          <table:table-cell office:value-type="float" office:value="190264679" table:style-name="ce29">
            <text:p><text:s/>190,264,679<text:s/></text:p>
          </table:table-cell>
          <table:table-cell office:value-type="float" office:value="28909" table:style-name="ce28">
            <text:p><text:s/>28,909<text:s/></text:p>
          </table:table-cell>
          <table:table-cell office:value-type="float" office:value="54799.734735023041" table:formula="msoxl:=+AI5/AH5" table:style-name="ce4">
            <text:p><text:s/>54,800<text:s/></text:p>
          </table:table-cell>
          <table:table-cell office:value-type="float" office:value="6581.503303469508" table:formula="msoxl:=+AI5/AJ5" table:style-name="ce4">
            <text:p><text:s/>6,582<text:s/></text:p>
          </table:table-cell>
          <table:table-cell office:value-type="float" office:value="391332371" table:formula="msoxl:=AF5+AI5" table:style-name="ce4">
            <text:p><text:s/>391,332,37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700636" table:style-name="ce28">
            <text:p><text:s/>6,700,636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700636" table:formula="msoxl:=AO5+AR5" table:style-name="ce4">
            <text:p><text:s/>6,700,636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0514" table:formula="msoxl:=M6" table:style-name="ce30">
            <text:p><text:s/>100,514<text:s/></text:p>
          </table:table-cell>
          <table:table-cell office:value-type="float" office:value="156217725" table:formula="msoxl:=N6+W6" table:style-name="ce30">
            <text:p><text:s/>156,217,725<text:s/></text:p>
          </table:table-cell>
          <table:table-cell office:value-type="float" office:value="1554.1887199793064" table:formula="msoxl:=+E6/D6" table:style-name="ce9">
            <text:p><text:s/>1,554<text:s/></text:p>
          </table:table-cell>
          <table:table-cell office:value-type="float" office:value="3969" table:formula="msoxl:=P6" table:style-name="ce30">
            <text:p><text:s/>3,969<text:s/></text:p>
          </table:table-cell>
          <table:table-cell office:value-type="float" office:value="164240795" table:formula="msoxl:=Q6" table:style-name="ce30">
            <text:p><text:s/>164,240,795<text:s/></text:p>
          </table:table-cell>
          <table:table-cell office:value-type="float" office:value="106630" table:formula="msoxl:=R6" table:style-name="ce30">
            <text:p><text:s/>106,630<text:s/></text:p>
          </table:table-cell>
          <table:table-cell office:value-type="float" office:value="41380.900730662637" table:formula="msoxl:=+H6/G6" table:style-name="ce4">
            <text:p><text:s/>41,381<text:s/></text:p>
          </table:table-cell>
          <table:table-cell office:value-type="float" office:value="1540.2869267560725" table:formula="msoxl:=+H6/I6" table:style-name="ce4">
            <text:p><text:s/>1,540<text:s/></text:p>
          </table:table-cell>
          <table:table-cell office:value-type="float" office:value="320458520" table:formula="msoxl:=E6+H6" table:style-name="ce12">
            <text:p><text:s/>320,458,520<text:s/></text:p>
          </table:table-cell>
          <table:table-cell office:value-type="float" office:value="100514" table:style-name="ce42">
            <text:p><text:s/>100,514<text:s/></text:p>
          </table:table-cell>
          <table:table-cell office:value-type="float" office:value="153156900" table:style-name="ce28">
            <text:p><text:s/>153,156,900<text:s/></text:p>
          </table:table-cell>
          <table:table-cell office:value-type="float" office:value="1523.7369918618301" table:formula="msoxl:=+N6/M6" table:style-name="ce4">
            <text:p><text:s/>1,524<text:s/></text:p>
          </table:table-cell>
          <table:table-cell office:value-type="float" office:value="3969" table:style-name="ce28">
            <text:p><text:s/>3,969<text:s/></text:p>
          </table:table-cell>
          <table:table-cell office:value-type="float" office:value="164240795" table:style-name="ce28">
            <text:p><text:s/>164,240,795<text:s/></text:p>
          </table:table-cell>
          <table:table-cell office:value-type="float" office:value="106630" table:style-name="ce28">
            <text:p><text:s/>106,630<text:s/></text:p>
          </table:table-cell>
          <table:table-cell office:value-type="float" office:value="41380.900730662637" table:formula="msoxl:=+Q6/P6" table:style-name="ce4">
            <text:p><text:s/>41,381<text:s/></text:p>
          </table:table-cell>
          <table:table-cell office:value-type="float" office:value="1540.2869267560725" table:formula="msoxl:=+Q6/R6" table:style-name="ce4">
            <text:p><text:s/>1,540<text:s/></text:p>
          </table:table-cell>
          <table:table-cell office:value-type="float" office:value="317397695" table:formula="msoxl:=N6+Q6" table:style-name="ce4">
            <text:p><text:s/>317,397,695<text:s/></text:p>
          </table:table-cell>
          <table:table-cell table:style-name="ce42"/>
          <table:table-cell office:value-type="float" office:value="3060825" table:style-name="ce28">
            <text:p><text:s/>3,060,82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60825" table:formula="msoxl:=W6+Z6" table:style-name="ce4">
            <text:p><text:s/>3,060,825<text:s/></text:p>
          </table:table-cell>
          <table:table-cell office:value-type="float" office:value="94476" table:style-name="ce37">
            <text:p><text:s/>94,476<text:s/></text:p>
          </table:table-cell>
          <table:table-cell office:value-type="float" office:value="133260968" table:style-name="ce28">
            <text:p><text:s/>133,260,968<text:s/></text:p>
          </table:table-cell>
          <table:table-cell office:value-type="float" office:value="1410.5272026758118" table:formula="msoxl:=+AF6/AE6" table:style-name="ce4">
            <text:p><text:s/>1,411<text:s/></text:p>
          </table:table-cell>
          <table:table-cell office:value-type="float" office:value="3903" table:style-name="ce28">
            <text:p><text:s/>3,903<text:s/></text:p>
          </table:table-cell>
          <table:table-cell office:value-type="float" office:value="155174637" table:style-name="ce28">
            <text:p><text:s/>155,174,637<text:s/></text:p>
          </table:table-cell>
          <table:table-cell office:value-type="float" office:value="101799" table:style-name="ce28">
            <text:p><text:s/>101,799<text:s/></text:p>
          </table:table-cell>
          <table:table-cell office:value-type="float" office:value="39757.785549577246" table:formula="msoxl:=+AI6/AH6" table:style-name="ce4">
            <text:p><text:s/>39,758<text:s/></text:p>
          </table:table-cell>
          <table:table-cell office:value-type="float" office:value="1524.3237851059441" table:formula="msoxl:=+AI6/AJ6" table:style-name="ce4">
            <text:p><text:s/>1,524<text:s/></text:p>
          </table:table-cell>
          <table:table-cell office:value-type="float" office:value="288435605" table:formula="msoxl:=AF6+AI6" table:style-name="ce4">
            <text:p><text:s/>288,435,60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93505" table:style-name="ce28">
            <text:p><text:s/>2,893,505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93505" table:formula="msoxl:=AO6+AR6" table:style-name="ce4">
            <text:p><text:s/>2,893,50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4808" table:formula="msoxl:=SUM(D4:D6)" table:style-name="ce21">
            <text:p><text:s/>274,808<text:s/></text:p>
          </table:table-cell>
          <table:table-cell office:value-type="float" office:value="583817992" table:formula="msoxl:=SUM(E4:E6)" table:style-name="ce21">
            <text:p><text:s/>583,817,992<text:s/></text:p>
          </table:table-cell>
          <table:table-cell office:value-type="float" office:value="2124.4577741550465" table:formula="msoxl:=+E7/D7" table:style-name="ce22">
            <text:p><text:s/>2,124<text:s/></text:p>
          </table:table-cell>
          <table:table-cell office:value-type="float" office:value="10157" table:formula="msoxl:=SUM(G4:G6)" table:style-name="ce23">
            <text:p><text:s/>10,157<text:s/></text:p>
          </table:table-cell>
          <table:table-cell office:value-type="float" office:value="572106540" table:formula="msoxl:=SUM(H4:H6)" table:style-name="ce21">
            <text:p><text:s/>572,106,540<text:s/></text:p>
          </table:table-cell>
          <table:table-cell office:value-type="float" office:value="161314" table:formula="msoxl:=SUM(I4:I6)" table:style-name="ce21">
            <text:p><text:s/>161,314<text:s/></text:p>
          </table:table-cell>
          <table:table-cell office:value-type="float" office:value="56326.33060943192" table:formula="msoxl:=+H7/G7" table:style-name="ce21">
            <text:p><text:s/>56,326<text:s/></text:p>
          </table:table-cell>
          <table:table-cell office:value-type="float" office:value="3546.5399159403401" table:formula="msoxl:=+H7/I7" table:style-name="ce21">
            <text:p><text:s/>3,547<text:s/></text:p>
          </table:table-cell>
          <table:table-cell office:value-type="float" office:value="1155924532" table:formula="msoxl:=E7+H7" table:style-name="ce24">
            <text:p><text:s/>1,155,924,532<text:s/></text:p>
          </table:table-cell>
          <table:table-cell office:value-type="float" office:value="274808" table:formula="msoxl:=SUM(M4:M6)" table:style-name="ce43">
            <text:p><text:s/>274,808<text:s/></text:p>
          </table:table-cell>
          <table:table-cell office:value-type="float" office:value="562823748" table:formula="msoxl:=SUM(N4:N6)" table:style-name="ce4">
            <text:p><text:s/>562,823,748<text:s/></text:p>
          </table:table-cell>
          <table:table-cell office:value-type="float" office:value="2048.0617303717504" table:formula="msoxl:=+N7/M7" table:style-name="ce4">
            <text:p><text:s/>2,048<text:s/></text:p>
          </table:table-cell>
          <table:table-cell office:value-type="float" office:value="10157" table:formula="msoxl:=SUM(P4:P6)" table:style-name="ce4">
            <text:p><text:s/>10,157<text:s/></text:p>
          </table:table-cell>
          <table:table-cell office:value-type="float" office:value="572106540" table:formula="msoxl:=SUM(Q4:Q6)" table:style-name="ce4">
            <text:p><text:s/>572,106,540<text:s/></text:p>
          </table:table-cell>
          <table:table-cell office:value-type="float" office:value="161314" table:formula="msoxl:=SUM(R4:R6)" table:style-name="ce4">
            <text:p><text:s/>161,314<text:s/></text:p>
          </table:table-cell>
          <table:table-cell office:value-type="float" office:value="56326.33060943192" table:formula="msoxl:=+Q7/P7" table:style-name="ce4">
            <text:p><text:s/>56,326<text:s/></text:p>
          </table:table-cell>
          <table:table-cell office:value-type="float" office:value="3546.5399159403401" table:formula="msoxl:=+Q7/R7" table:style-name="ce4">
            <text:p><text:s/>3,547<text:s/></text:p>
          </table:table-cell>
          <table:table-cell office:value-type="float" office:value="1134930288" table:formula="msoxl:=N7+Q7" table:style-name="ce4">
            <text:p><text:s/>1,134,930,28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994244" table:formula="msoxl:=SUM(W4:W6)" table:style-name="ce4">
            <text:p><text:s/>20,994,244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994244" table:formula="msoxl:=W7+Z7" table:style-name="ce4">
            <text:p><text:s/>20,994,244<text:s/></text:p>
          </table:table-cell>
          <table:table-cell office:value-type="float" office:value="264780" table:formula="msoxl:=SUM(AE4:AE6)" table:style-name="ce38">
            <text:p><text:s/>264,780<text:s/></text:p>
          </table:table-cell>
          <table:table-cell office:value-type="float" office:value="519913926" table:formula="msoxl:=SUM(AF4:AF6)" table:style-name="ce4">
            <text:p><text:s/>519,913,926<text:s/></text:p>
          </table:table-cell>
          <table:table-cell office:value-type="float" office:value="1963.5694765465669" table:formula="msoxl:=+AF7/AE7" table:style-name="ce4">
            <text:p><text:s/>1,964<text:s/></text:p>
          </table:table-cell>
          <table:table-cell office:value-type="float" office:value="9868" table:formula="msoxl:=SUM(AH4:AH6)" table:style-name="ce4">
            <text:p><text:s/>9,868<text:s/></text:p>
          </table:table-cell>
          <table:table-cell office:value-type="float" office:value="546723982" table:formula="msoxl:=SUM(AI4:AI6)" table:style-name="ce4">
            <text:p><text:s/>546,723,982<text:s/></text:p>
          </table:table-cell>
          <table:table-cell office:value-type="float" office:value="155694" table:formula="msoxl:=SUM(AJ4:AJ6)" table:style-name="ce4">
            <text:p><text:s/>155,694<text:s/></text:p>
          </table:table-cell>
          <table:table-cell office:value-type="float" office:value="55403.727401702476" table:formula="msoxl:=+AI7/AH7" table:style-name="ce4">
            <text:p><text:s/>55,404<text:s/></text:p>
          </table:table-cell>
          <table:table-cell office:value-type="float" office:value="3511.528909270749" table:formula="msoxl:=+AI7/AJ7" table:style-name="ce4">
            <text:p><text:s/>3,512<text:s/></text:p>
          </table:table-cell>
          <table:table-cell office:value-type="float" office:value="1066637908" table:formula="msoxl:=AF7+AI7" table:style-name="ce4">
            <text:p><text:s/>1,066,637,908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026531" table:formula="msoxl:=SUM(AO4:AO6)" table:style-name="ce4">
            <text:p><text:s/>20,026,531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026531" table:formula="msoxl:=AO7+AR7" table:style-name="ce4">
            <text:p><text:s/>20,026,531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4003" table:formula="msoxl:=M8" table:style-name="ce30">
            <text:p><text:s/>324,003<text:s/></text:p>
          </table:table-cell>
          <table:table-cell office:value-type="float" office:value="212438197" table:formula="msoxl:=N8+W8" table:style-name="ce30">
            <text:p><text:s/>212,438,197<text:s/></text:p>
          </table:table-cell>
          <table:table-cell office:value-type="float" office:value="655.66737653663699" table:formula="msoxl:=+E8/D8" table:style-name="ce19">
            <text:p><text:s/>656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12438197" table:formula="msoxl:=E8+H8" table:style-name="ce20">
            <text:p><text:s/>212,438,197<text:s/></text:p>
          </table:table-cell>
          <table:table-cell office:value-type="float" office:value="324003" table:style-name="ce42">
            <text:p><text:s/>324,003<text:s/></text:p>
          </table:table-cell>
          <table:table-cell office:value-type="float" office:value="157268797" table:style-name="ce28">
            <text:p><text:s/>157,268,797<text:s/></text:p>
          </table:table-cell>
          <table:table-cell office:value-type="float" office:value="485.39302722505658" table:formula="msoxl:=+N8/M8" table:style-name="ce4">
            <text:p><text:s/>4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7268797" table:formula="msoxl:=N8+Q8" table:style-name="ce4">
            <text:p><text:s/>157,268,797<text:s/></text:p>
          </table:table-cell>
          <table:table-cell table:style-name="ce42"/>
          <table:table-cell office:value-type="float" office:value="55169400" table:style-name="ce28">
            <text:p><text:s/>55,169,40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5169400" table:formula="msoxl:=W8+Z8" table:style-name="ce4">
            <text:p><text:s/>55,169,400<text:s/></text:p>
          </table:table-cell>
          <table:table-cell office:value-type="float" office:value="329835" table:style-name="ce37">
            <text:p><text:s/>329,835<text:s/></text:p>
          </table:table-cell>
          <table:table-cell office:value-type="float" office:value="158222481" table:style-name="ce28">
            <text:p><text:s/>158,222,481<text:s/></text:p>
          </table:table-cell>
          <table:table-cell office:value-type="float" office:value="479.70191459366049" table:formula="msoxl:=+AF8/AE8" table:style-name="ce4">
            <text:p><text:s/>480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55650" table:style-name="ce29">
            <text:p><text:s/>855,65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3125.675675675677" table:formula="msoxl:=+AI8/AH8" table:style-name="ce4">
            <text:p><text:s/>23,126<text:s/></text:p>
          </table:table-cell>
          <table:table-cell office:value-type="float" office:value="7130.416666666667" table:formula="msoxl:=+AI8/AJ8" table:style-name="ce4">
            <text:p><text:s/>7,130<text:s/></text:p>
          </table:table-cell>
          <table:table-cell office:value-type="float" office:value="159078131" table:formula="msoxl:=AF8+AI8" table:style-name="ce4">
            <text:p><text:s/>159,078,13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518148" table:style-name="ce28">
            <text:p><text:s/>55,518,148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518148" table:formula="msoxl:=AO8+AR8" table:style-name="ce4">
            <text:p><text:s/>55,518,148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95" table:formula="msoxl:=M9" table:style-name="ce30">
            <text:p><text:s/>2,095<text:s/></text:p>
          </table:table-cell>
          <table:table-cell office:value-type="float" office:value="91299203" table:formula="msoxl:=N9+W9" table:style-name="ce30">
            <text:p><text:s/>91,299,203<text:s/></text:p>
          </table:table-cell>
          <table:table-cell office:value-type="float" office:value="43579.571837708827" table:formula="msoxl:=+E9/D9" table:style-name="ce19">
            <text:p><text:s/>43,580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1299203" table:formula="msoxl:=E9+H9" table:style-name="ce20">
            <text:p><text:s/>91,299,203<text:s/></text:p>
          </table:table-cell>
          <table:table-cell office:value-type="float" office:value="2095" table:style-name="ce42">
            <text:p><text:s/>2,095<text:s/></text:p>
          </table:table-cell>
          <table:table-cell office:value-type="float" office:value="91299203" table:style-name="ce28">
            <text:p><text:s/>91,299,203<text:s/></text:p>
          </table:table-cell>
          <table:table-cell office:value-type="float" office:value="43579.571837708827" table:formula="msoxl:=+N9/M9" table:style-name="ce4">
            <text:p><text:s/>43,5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1299203" table:formula="msoxl:=N9+Q9" table:style-name="ce4">
            <text:p><text:s/>91,299,203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45" table:style-name="ce37">
            <text:p><text:s/>2,045<text:s/></text:p>
          </table:table-cell>
          <table:table-cell office:value-type="float" office:value="88853495" table:style-name="ce28">
            <text:p><text:s/>88,853,495<text:s/></text:p>
          </table:table-cell>
          <table:table-cell office:value-type="float" office:value="43449.141809290952" table:formula="msoxl:=+AF9/AE9" table:style-name="ce4">
            <text:p><text:s/>43,4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8853495" table:formula="msoxl:=AF9+AI9" table:style-name="ce4">
            <text:p><text:s/>88,853,49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5355" table:formula="msoxl:=M10" table:style-name="ce30">
            <text:p><text:s/>55,355<text:s/></text:p>
          </table:table-cell>
          <table:table-cell office:value-type="float" office:value="74367111" table:formula="msoxl:=N10+W10" table:style-name="ce30">
            <text:p><text:s/>74,367,111<text:s/></text:p>
          </table:table-cell>
          <table:table-cell office:value-type="float" office:value="1343.4578809502302" table:formula="msoxl:=+E10/D10" table:style-name="ce9">
            <text:p><text:s/>1,343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4367111" table:formula="msoxl:=E10+H10" table:style-name="ce12">
            <text:p><text:s/>74,367,111<text:s/></text:p>
          </table:table-cell>
          <table:table-cell office:value-type="float" office:value="55355" table:style-name="ce44">
            <text:p><text:s/>55,355<text:s/></text:p>
          </table:table-cell>
          <table:table-cell office:value-type="float" office:value="73211344" table:style-name="ce28">
            <text:p><text:s/>73,211,344<text:s/></text:p>
          </table:table-cell>
          <table:table-cell office:value-type="float" office:value="1322.5787011110108" table:formula="msoxl:=+N10/M10" table:style-name="ce4">
            <text:p><text:s/>1,3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3211344" table:formula="msoxl:=N10+Q10" table:style-name="ce4">
            <text:p><text:s/>73,211,344<text:s/></text:p>
          </table:table-cell>
          <table:table-cell table:style-name="ce44"/>
          <table:table-cell office:value-type="float" office:value="1155767" table:style-name="ce28">
            <text:p><text:s/>1,155,767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55767" table:formula="msoxl:=W10+Z10" table:style-name="ce4">
            <text:p><text:s/>1,155,767<text:s/></text:p>
          </table:table-cell>
          <table:table-cell office:value-type="float" office:value="53770" table:style-name="ce39">
            <text:p><text:s/>53,770<text:s/></text:p>
          </table:table-cell>
          <table:table-cell office:value-type="float" office:value="69978979" table:style-name="ce28">
            <text:p><text:s/>69,978,979<text:s/></text:p>
          </table:table-cell>
          <table:table-cell office:value-type="float" office:value="1301.4502324716384" table:formula="msoxl:=+AF10/AE10" table:style-name="ce4">
            <text:p><text:s/>1,3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9978979" table:formula="msoxl:=AF10+AI10" table:style-name="ce4">
            <text:p><text:s/>69,978,97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80885" table:style-name="ce28">
            <text:p><text:s/>1,080,885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80885" table:formula="msoxl:=AO10+AR10" table:style-name="ce4">
            <text:p><text:s/>1,080,885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3527" table:formula="msoxl:=M11" table:style-name="ce30">
            <text:p><text:s/>63,527<text:s/></text:p>
          </table:table-cell>
          <table:table-cell office:value-type="float" office:value="45403895" table:formula="msoxl:=N11+W11" table:style-name="ce30">
            <text:p><text:s/>45,403,895<text:s/></text:p>
          </table:table-cell>
          <table:table-cell office:value-type="float" office:value="714.71807263053506" table:formula="msoxl:=+E11/D11" table:style-name="ce9">
            <text:p><text:s/>715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5403895" table:formula="msoxl:=E11+H11" table:style-name="ce12">
            <text:p><text:s/>45,403,895<text:s/></text:p>
          </table:table-cell>
          <table:table-cell office:value-type="float" office:value="63527" table:style-name="ce44">
            <text:p><text:s/>63,527<text:s/></text:p>
          </table:table-cell>
          <table:table-cell office:value-type="float" office:value="45403895" table:style-name="ce28">
            <text:p><text:s/>45,403,895<text:s/></text:p>
          </table:table-cell>
          <table:table-cell office:value-type="float" office:value="714.71807263053506" table:formula="msoxl:=+N11/M11" table:style-name="ce4">
            <text:p><text:s/>7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5403895" table:formula="msoxl:=N11+Q11" table:style-name="ce4">
            <text:p><text:s/>45,403,89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8270" table:style-name="ce39">
            <text:p><text:s/>58,270<text:s/></text:p>
          </table:table-cell>
          <table:table-cell office:value-type="float" office:value="39888581" table:style-name="ce28">
            <text:p><text:s/>39,888,581<text:s/></text:p>
          </table:table-cell>
          <table:table-cell office:value-type="float" office:value="684.54746868028144" table:formula="msoxl:=+AF11/AE11" table:style-name="ce4">
            <text:p><text:s/>6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9888581" table:formula="msoxl:=AF11+AI11" table:style-name="ce4">
            <text:p><text:s/>39,888,58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15" table:formula="msoxl:=M12" table:style-name="ce30">
            <text:p><text:s/>2,415<text:s/></text:p>
          </table:table-cell>
          <table:table-cell office:value-type="float" office:value="9551962" table:formula="msoxl:=N12+W12" table:style-name="ce30">
            <text:p><text:s/>9,551,962<text:s/></text:p>
          </table:table-cell>
          <table:table-cell office:value-type="float" office:value="3955.2637681159422" table:formula="msoxl:=+E12/D12" table:style-name="ce9">
            <text:p><text:s/>3,955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609" table:formula="msoxl:=Q12" table:style-name="ce30">
            <text:p><text:s/>16,609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609" table:formula="msoxl:=+H12/G12" table:style-name="ce4">
            <text:p><text:s/>16,609<text:s/></text:p>
          </table:table-cell>
          <table:table-cell office:value-type="float" office:value="5536.333333333333" table:formula="msoxl:=+H12/I12" table:style-name="ce4">
            <text:p><text:s/>5,536<text:s/></text:p>
          </table:table-cell>
          <table:table-cell office:value-type="float" office:value="9568571" table:formula="msoxl:=E12+H12" table:style-name="ce12">
            <text:p><text:s/>9,568,571<text:s/></text:p>
          </table:table-cell>
          <table:table-cell office:value-type="float" office:value="2415" table:style-name="ce42">
            <text:p><text:s/>2,415<text:s/></text:p>
          </table:table-cell>
          <table:table-cell office:value-type="float" office:value="9551962" table:style-name="ce28">
            <text:p><text:s/>9,551,962<text:s/></text:p>
          </table:table-cell>
          <table:table-cell office:value-type="float" office:value="3955.2637681159422" table:formula="msoxl:=+N12/M12" table:style-name="ce4">
            <text:p><text:s/>3,95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9" table:style-name="ce28">
            <text:p><text:s/>16,60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09" table:formula="msoxl:=+Q12/P12" table:style-name="ce4">
            <text:p><text:s/>16,609<text:s/></text:p>
          </table:table-cell>
          <table:table-cell office:value-type="float" office:value="5536.333333333333" table:formula="msoxl:=+Q12/R12" table:style-name="ce4">
            <text:p><text:s/>5,536<text:s/></text:p>
          </table:table-cell>
          <table:table-cell office:value-type="float" office:value="9568571" table:formula="msoxl:=N12+Q12" table:style-name="ce4">
            <text:p><text:s/>9,568,57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31" table:style-name="ce37">
            <text:p><text:s/>2,331<text:s/></text:p>
          </table:table-cell>
          <table:table-cell office:value-type="float" office:value="9252606" table:style-name="ce28">
            <text:p><text:s/>9,252,606<text:s/></text:p>
          </table:table-cell>
          <table:table-cell office:value-type="float" office:value="3969.3719433719434" table:formula="msoxl:=+AF12/AE12" table:style-name="ce4">
            <text:p><text:s/>3,96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2/AH12" table:style-name="ce4">
            <text:p><text:s/>#DIV/0!<text:s/></text:p>
          </table:table-cell>
          <table:table-cell office:value-type="float" office:value="0" table:formula="msoxl:=+AI12/AJ12" table:style-name="ce4">
            <text:p><text:s/>#DIV/0!<text:s/></text:p>
          </table:table-cell>
          <table:table-cell office:value-type="float" office:value="9252606" table:formula="msoxl:=AF12+AI12" table:style-name="ce4">
            <text:p><text:s/>9,252,60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22203" table:formula="msoxl:=SUM(D7:D12)" table:style-name="ce7">
            <text:p><text:s/>722,203<text:s/></text:p>
          </table:table-cell>
          <table:table-cell office:value-type="float" office:value="1016878360" table:formula="msoxl:=SUM(E7:E12)" table:style-name="ce7">
            <text:p><text:s/>1,016,878,360<text:s/></text:p>
          </table:table-cell>
          <table:table-cell office:value-type="float" office:value="1408.0228966094021" table:formula="msoxl:=+E13/D13" table:style-name="ce10">
            <text:p><text:s/>1,408<text:s/></text:p>
          </table:table-cell>
          <table:table-cell office:value-type="float" office:value="10158" table:formula="msoxl:=SUM(G7:G12)" table:style-name="ce7">
            <text:p><text:s/>10,158<text:s/></text:p>
          </table:table-cell>
          <table:table-cell office:value-type="float" office:value="572123149" table:formula="msoxl:=SUM(H7:H12)" table:style-name="ce7">
            <text:p><text:s/>572,123,149<text:s/></text:p>
          </table:table-cell>
          <table:table-cell office:value-type="float" office:value="161317" table:formula="msoxl:=SUM(I7:I12)" table:style-name="ce7">
            <text:p><text:s/>161,317<text:s/></text:p>
          </table:table-cell>
          <table:table-cell office:value-type="float" office:value="56322.420653671979" table:formula="msoxl:=+H13/G13" table:style-name="ce7">
            <text:p><text:s/>56,322<text:s/></text:p>
          </table:table-cell>
          <table:table-cell office:value-type="float" office:value="3546.5769199774359" table:formula="msoxl:=+H13/I13" table:style-name="ce7">
            <text:p><text:s/>3,547<text:s/></text:p>
          </table:table-cell>
          <table:table-cell office:value-type="float" office:value="1589001509" table:formula="msoxl:=E13+H13" table:style-name="ce13">
            <text:p><text:s/>1,589,001,509<text:s/></text:p>
          </table:table-cell>
          <table:table-cell office:value-type="float" office:value="722203" table:formula="msoxl:=SUM(M7:M12)" table:style-name="ce43">
            <text:p><text:s/>722,203<text:s/></text:p>
          </table:table-cell>
          <table:table-cell office:value-type="float" office:value="939558949" table:formula="msoxl:=SUM(N7:N12)" table:style-name="ce4">
            <text:p><text:s/>939,558,949<text:s/></text:p>
          </table:table-cell>
          <table:table-cell office:value-type="float" office:value="1300.9624011531384" table:formula="msoxl:=+N13/M13" table:style-name="ce4">
            <text:p><text:s/>1,301<text:s/></text:p>
          </table:table-cell>
          <table:table-cell office:value-type="float" office:value="10158" table:formula="msoxl:=SUM(P7:P12)" table:style-name="ce4">
            <text:p><text:s/>10,158<text:s/></text:p>
          </table:table-cell>
          <table:table-cell office:value-type="float" office:value="572123149" table:formula="msoxl:=SUM(Q7:Q12)" table:style-name="ce4">
            <text:p><text:s/>572,123,149<text:s/></text:p>
          </table:table-cell>
          <table:table-cell office:value-type="float" office:value="161317" table:formula="msoxl:=SUM(R7:R12)" table:style-name="ce4">
            <text:p><text:s/>161,317<text:s/></text:p>
          </table:table-cell>
          <table:table-cell office:value-type="float" office:value="56322.420653671979" table:formula="msoxl:=+Q13/P13" table:style-name="ce4">
            <text:p><text:s/>56,322<text:s/></text:p>
          </table:table-cell>
          <table:table-cell office:value-type="float" office:value="3546.5769199774359" table:formula="msoxl:=+Q13/R13" table:style-name="ce4">
            <text:p><text:s/>3,547<text:s/></text:p>
          </table:table-cell>
          <table:table-cell office:value-type="float" office:value="1511682098" table:formula="msoxl:=N13+Q13" table:style-name="ce4">
            <text:p><text:s/>1,511,682,098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7319411" table:formula="msoxl:=SUM(W7:W12)" table:style-name="ce4">
            <text:p><text:s/>77,319,411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7319411" table:formula="msoxl:=W13+Z13" table:style-name="ce4">
            <text:p><text:s/>77,319,411<text:s/></text:p>
          </table:table-cell>
          <table:table-cell office:value-type="float" office:value="711031" table:formula="msoxl:=SUM(AE7:AE12)" table:style-name="ce38">
            <text:p><text:s/>711,031<text:s/></text:p>
          </table:table-cell>
          <table:table-cell office:value-type="float" office:value="886110068" table:formula="msoxl:=SUM(AF7:AF12)" table:style-name="ce4">
            <text:p><text:s/>886,110,068<text:s/></text:p>
          </table:table-cell>
          <table:table-cell office:value-type="float" office:value="1246.2326790252464" table:formula="msoxl:=+AF13/AE13" table:style-name="ce4">
            <text:p><text:s/>1,246<text:s/></text:p>
          </table:table-cell>
          <table:table-cell office:value-type="float" office:value="9905" table:formula="msoxl:=SUM(AH7:AH12)" table:style-name="ce4">
            <text:p><text:s/>9,905<text:s/></text:p>
          </table:table-cell>
          <table:table-cell office:value-type="float" office:value="547579632" table:formula="msoxl:=SUM(AI7:AI12)" table:style-name="ce4">
            <text:p><text:s/>547,579,632<text:s/></text:p>
          </table:table-cell>
          <table:table-cell office:value-type="float" office:value="155814" table:formula="msoxl:=SUM(AJ7:AJ12)" table:style-name="ce4">
            <text:p><text:s/>155,814<text:s/></text:p>
          </table:table-cell>
          <table:table-cell office:value-type="float" office:value="55283.153154972235" table:formula="msoxl:=+AI13/AH13" table:style-name="ce4">
            <text:p><text:s/>55,283<text:s/></text:p>
          </table:table-cell>
          <table:table-cell office:value-type="float" office:value="3514.3159921444799" table:formula="msoxl:=+AI13/AJ13" table:style-name="ce4">
            <text:p><text:s/>3,514<text:s/></text:p>
          </table:table-cell>
          <table:table-cell office:value-type="float" office:value="1433689700" table:formula="msoxl:=AF13+AI13" table:style-name="ce4">
            <text:p><text:s/>1,433,689,700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6625564" table:formula="msoxl:=SUM(AO7:AO12)" table:style-name="ce4">
            <text:p><text:s/>76,625,564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6625564" table:formula="msoxl:=AO13+AR13" table:style-name="ce4">
            <text:p><text:s/>76,625,56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2.3170229052581925E-2" table:formula="msoxl:=+D4/AE4-1" table:style-name="ce25">
            <text:p>2.32%</text:p>
          </table:table-cell>
          <table:table-cell office:value-type="percentage" office:value="8.0007624415221024E-2" table:formula="msoxl:=+E4/(AF4+AO4)-1" table:style-name="ce48">
            <text:p>8.00%</text:p>
          </table:table-cell>
          <table:table-cell office:value-type="percentage" office:value="5.5550282591068534E-2" table:formula="msoxl:=F4/((AF4+AO4)/AE4)-1" table:style-name="ce58">
            <text:p>6%</text:p>
          </table:table-cell>
          <table:table-cell office:value-type="percentage" office:value="7.0597673485760071E-2" table:formula="msoxl:=+G4/AH4-1" table:style-name="ce59">
            <text:p>7.06%</text:p>
          </table:table-cell>
          <table:table-cell office:value-type="percentage" office:value="3.3396771515620483E-2" table:formula="msoxl:=+H4/AI4-1" table:style-name="ce48">
            <text:p>3.34%</text:p>
          </table:table-cell>
          <table:table-cell office:value-type="percentage" office:value="-1.1286320339390032E-2" table:formula="msoxl:=+I4/AJ4-1" table:style-name="ce48">
            <text:p>-1.13%</text:p>
          </table:table-cell>
          <table:table-cell office:value-type="percentage" office:value="-3.4747788914034516E-2" table:formula="msoxl:=+J4/AK4-1" table:style-name="ce48">
            <text:p>-3.47%</text:p>
          </table:table-cell>
          <table:table-cell office:value-type="percentage" office:value="4.5193156294093928E-2" table:formula="msoxl:=+K4/AL4-1" table:style-name="ce56">
            <text:p>4.52%</text:p>
          </table:table-cell>
          <table:table-cell office:value-type="percentage" office:value="5.6393239503895964E-2" table:formula="msoxl:=L4/(AM4+AV4)-1" table:style-name="ce57">
            <text:p>5.64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2559010865492688" table:formula="msoxl:=I4/G4" table:style-name="ce34">
            <text:p><text:s/>9.26<text:s/></text:p>
          </table:table-cell>
          <table:table-cell office:value-type="float" office:value="9.2559010865492688" table:formula="msoxl:=R4/P4" table:style-name="ce34">
            <text:p><text:s/>9.2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2559010865492688" table:formula="msoxl:=R4/P4" table:style-name="ce34">
            <text:p><text:s/>9.2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022462896109106" table:formula="msoxl:=AJ4/AH4" table:style-name="ce34">
            <text:p><text:s/>10.02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022462896109106" table:formula="msoxl:=AJ4/AH4" table:style-name="ce34">
            <text:p><text:s/>10.02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2.3600203180557111E-2" table:formula="msoxl:=+D5/AE5-1" table:style-name="ce5">
            <text:p>2.36%</text:p>
          </table:table-cell>
          <table:table-cell office:value-type="percentage" office:value="3.9136744653400779E-2" table:formula="msoxl:=+E5/(AF5+AO5)-1" table:style-name="ce5">
            <text:p>3.91%</text:p>
          </table:table-cell>
          <table:table-cell office:value-type="percentage" office:value="1.5178329805492385E-2" table:formula="msoxl:=F5/((AF5+AO5)/AE5)-1" table:style-name="ce50">
            <text:p>2%</text:p>
          </table:table-cell>
          <table:table-cell office:value-type="percentage" office:value="1.3536866359447064E-2" table:formula="msoxl:=+G5/AH5-1" table:style-name="ce60">
            <text:p>1.35%</text:p>
          </table:table-cell>
          <table:table-cell office:value-type="percentage" office:value="5.0425239463389948E-2" table:formula="msoxl:=+H5/AI5-1" table:style-name="ce5">
            <text:p>5.04%</text:p>
          </table:table-cell>
          <table:table-cell office:value-type="percentage" office:value="3.7047286312221095E-2" table:formula="msoxl:=+I5/AJ5-1" table:style-name="ce5">
            <text:p>3.70%</text:p>
          </table:table-cell>
          <table:table-cell office:value-type="percentage" office:value="3.6395689518866181E-2" table:formula="msoxl:=+J5/AK5-1" table:style-name="ce5">
            <text:p>3.64%</text:p>
          </table:table-cell>
          <table:table-cell office:value-type="percentage" office:value="1.2900041615981905E-2" table:formula="msoxl:=+K5/AL5-1" table:style-name="ce53">
            <text:p>1.29%</text:p>
          </table:table-cell>
          <table:table-cell office:value-type="percentage" office:value="4.453278418691542E-2" table:formula="msoxl:=L5/(AM5+AV5)-1" table:style-name="ce15">
            <text:p>4.45%</text:p>
          </table:table-cell>
          <table:table-cell table:style-name="ce45"/>
          <table:table-cell table:number-columns-repeated="4" table:style-name="ce3"/>
          <table:table-cell office:value-type="float" office:value="8.5194657573174197" table:formula="msoxl:=I5/G5" table:style-name="ce34">
            <text:p><text:s/>8.52<text:s/></text:p>
          </table:table-cell>
          <table:table-cell office:value-type="float" office:value="8.5194657573174197" table:formula="msoxl:=R5/P5" table:style-name="ce34">
            <text:p><text:s/>8.52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5194657573174197" table:formula="msoxl:=R5/P5" table:style-name="ce34">
            <text:p><text:s/>8.52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263248847926263" table:formula="msoxl:=AJ5/AH5" table:style-name="ce34">
            <text:p><text:s/>8.33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263248847926263" table:formula="msoxl:=AJ5/AH5" table:style-name="ce34">
            <text:p><text:s/>8.33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391041110969975E-2" table:formula="msoxl:=+D6/AE6-1" table:style-name="ce6">
            <text:p>6.39%</text:p>
          </table:table-cell>
          <table:table-cell office:value-type="percentage" office:value="0.14735653965624773" table:formula="msoxl:=+E6/(AF6+AO6)-1" table:style-name="ce5">
            <text:p>14.74%</text:p>
          </table:table-cell>
          <table:table-cell office:value-type="percentage" office:value="7.8433416644086096E-2" table:formula="msoxl:=F6/((AF6+AO6)/AE6)-1" table:style-name="ce50">
            <text:p>8%</text:p>
          </table:table-cell>
          <table:table-cell office:value-type="percentage" office:value="1.6910069177555664E-2" table:formula="msoxl:=+G6/AH6-1" table:style-name="ce60">
            <text:p>1.69%</text:p>
          </table:table-cell>
          <table:table-cell office:value-type="percentage" office:value="5.8425514473734452E-2" table:formula="msoxl:=+H6/AI6-1" table:style-name="ce5">
            <text:p>5.84%</text:p>
          </table:table-cell>
          <table:table-cell office:value-type="percentage" office:value="4.7456261849330605E-2" table:formula="msoxl:=+I6/AJ6-1" table:style-name="ce5">
            <text:p>4.75%</text:p>
          </table:table-cell>
          <table:table-cell office:value-type="percentage" office:value="4.0825090196771496E-2" table:formula="msoxl:=+J6/AK6-1" table:style-name="ce5">
            <text:p>4.08%</text:p>
          </table:table-cell>
          <table:table-cell office:value-type="percentage" office:value="1.0472277482056702E-2" table:formula="msoxl:=+K6/AL6-1" table:style-name="ce53">
            <text:p>1.05%</text:p>
          </table:table-cell>
          <table:table-cell office:value-type="percentage" office:value="9.9987982663318542E-2" table:formula="msoxl:=L6/(AM6+AV6)-1" table:style-name="ce15">
            <text:p>10.00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865709246661627" table:formula="msoxl:=I6/G6" table:style-name="ce34">
            <text:p><text:s/>26.87<text:s/></text:p>
          </table:table-cell>
          <table:table-cell office:value-type="float" office:value="26.865709246661627" table:formula="msoxl:=R6/P6" table:style-name="ce34">
            <text:p><text:s/>26.87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865709246661627" table:formula="msoxl:=R6/P6" table:style-name="ce34">
            <text:p><text:s/>26.87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082244427363566" table:formula="msoxl:=AJ6/AH6" table:style-name="ce34">
            <text:p><text:s/>26.08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082244427363566" table:formula="msoxl:=AJ6/AH6" table:style-name="ce34">
            <text:p><text:s/>26.08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3.7872951129239274E-2" table:formula="msoxl:=+D7/AE7-1" table:style-name="ce46">
            <text:p>3.79%</text:p>
          </table:table-cell>
          <table:table-cell office:value-type="percentage" office:value="8.1263654966310384E-2" table:formula="msoxl:=+E7/(AF7+AO7)-1" table:style-name="ce26">
            <text:p>8.13%</text:p>
          </table:table-cell>
          <table:table-cell office:value-type="percentage" office:value="4.1807336620403035E-2" table:formula="msoxl:=F7/((AF7+AO7)/AE7)-1" table:style-name="ce51">
            <text:p>4%</text:p>
          </table:table-cell>
          <table:table-cell office:value-type="percentage" office:value="2.9286582894203494E-2" table:formula="msoxl:=+G7/AH7-1" table:style-name="ce61">
            <text:p>2.93%</text:p>
          </table:table-cell>
          <table:table-cell office:value-type="percentage" office:value="4.6426640929755347E-2" table:formula="msoxl:=+H7/AI7-1" table:style-name="ce26">
            <text:p>4.64%</text:p>
          </table:table-cell>
          <table:table-cell office:value-type="percentage" office:value="3.6096445591994542E-2" table:formula="msoxl:=+I7/AJ7-1" table:style-name="ce26">
            <text:p>3.61%</text:p>
          </table:table-cell>
          <table:table-cell office:value-type="percentage" office:value="1.6652367105919552E-2" table:formula="msoxl:=+J7/AK7-1" table:style-name="ce26">
            <text:p>1.67%</text:p>
          </table:table-cell>
          <table:table-cell office:value-type="percentage" office:value="9.9703028436299856E-3" table:formula="msoxl:=+K7/AL7-1" table:style-name="ce54">
            <text:p>1.00%</text:p>
          </table:table-cell>
          <table:table-cell office:value-type="percentage" office:value="6.3736412561486322E-2" table:formula="msoxl:=L7/(AM7+AV7)-1" table:style-name="ce27">
            <text:p>6.37%</text:p>
          </table:table-cell>
          <table:table-cell table:number-columns-repeated="5" table:style-name="ce3"/>
          <table:table-cell office:value-type="float" office:value="15.882051786944965" table:formula="msoxl:=I7/G7" table:style-name="ce34">
            <text:p><text:s/>15.88<text:s/></text:p>
          </table:table-cell>
          <table:table-cell office:value-type="float" office:value="15.882051786944965" table:formula="msoxl:=R7/P7" table:style-name="ce34">
            <text:p><text:s/>15.88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882051786944965" table:formula="msoxl:=R7/P7" table:style-name="ce34">
            <text:p><text:s/>15.88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77766518038103" table:formula="msoxl:=AJ7/AH7" table:style-name="ce34">
            <text:p><text:s/>15.78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77766518038103" table:formula="msoxl:=AJ7/AH7" table:style-name="ce34">
            <text:p><text:s/>15.78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1.7681568056755692E-2" table:formula="msoxl:=+D8/AE8-1" table:style-name="ce47">
            <text:p>-1.77%</text:p>
          </table:table-cell>
          <table:table-cell office:value-type="percentage" office:value="-6.0935162682617117E-3" table:formula="msoxl:=+E8/(AF8+AO8)-1" table:style-name="ce47">
            <text:p>-0.61%</text:p>
          </table:table-cell>
          <table:table-cell office:value-type="percentage" office:value="1.179663478936277E-2" table:formula="msoxl:=F8/((AF8+AO8)/AE8)-1" table:style-name="ce52">
            <text:p>1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1.0056474464778531E-2" table:formula="msoxl:=L8/(AM8+AV8)-1" table:style-name="ce14">
            <text:p>-1.0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4449877750611249E-2" table:formula="msoxl:=+D9/AE9-1" table:style-name="ce5">
            <text:p>2.44%</text:p>
          </table:table-cell>
          <table:table-cell office:value-type="percentage" office:value="2.7525175008591418E-2" table:formula="msoxl:=+E9/(AF9+AO9)-1" table:style-name="ce5">
            <text:p>2.75%</text:p>
          </table:table-cell>
          <table:table-cell office:value-type="percentage" office:value="3.0019011420379105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7525175008591418E-2" table:formula="msoxl:=L9/(AM9+AV9)-1" table:style-name="ce15">
            <text:p>2.7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2.9477403756741571E-2" table:formula="msoxl:=+D10/AE10-1" table:style-name="ce5">
            <text:p>2.95%</text:p>
          </table:table-cell>
          <table:table-cell office:value-type="percentage" office:value="4.6541701796670942E-2" table:formula="msoxl:=+E10/(AF10+AO10)-1" table:style-name="ce5">
            <text:p>4.65%</text:p>
          </table:table-cell>
          <table:table-cell office:value-type="percentage" office:value="1.6575689740890409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4.6541701796670942E-2" table:formula="msoxl:=L10/(AM10+AV10)-1" table:style-name="ce15">
            <text:p>4.65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9.0217950918139778E-2" table:formula="msoxl:=+D11/AE11-1" table:style-name="ce5">
            <text:p>9.02%</text:p>
          </table:table-cell>
          <table:table-cell office:value-type="percentage" office:value="0.13826799203511397" table:formula="msoxl:=+E11/(AF11+AO11)-1" table:style-name="ce5">
            <text:p>13.83%</text:p>
          </table:table-cell>
          <table:table-cell office:value-type="percentage" office:value="4.407379375519227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3826799203511397" table:formula="msoxl:=L11/(AM11+AV11)-1" table:style-name="ce15">
            <text:p>13.83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3.6036036036036112E-2" table:formula="msoxl:=+D12/AE12-1" table:style-name="ce5">
            <text:p>3.60%</text:p>
          </table:table-cell>
          <table:table-cell office:value-type="percentage" office:value="3.2353695812833649E-2" table:formula="msoxl:=+E12/(AF12+AO12)-1" table:style-name="ce5">
            <text:p>3.24%</text:p>
          </table:table-cell>
          <table:table-cell office:value-type="percentage" office:value="-3.5542588241344042E-3" table:formula="msoxl:=F12/((AF12+AO12)/AE12)-1" table:style-name="ce50">
            <text:p>0%</text:p>
          </table:table-cell>
          <table:table-cell office:value-type="percentage" office:value="0" table:formula="msoxl:=+G12/AH12-1" table:style-name="ce60">
            <text:p>#DIV/0!</text:p>
          </table:table-cell>
          <table:table-cell office:value-type="percentage" office:value="0" table:formula="msoxl:=+H12/AI12-1" table:style-name="ce5">
            <text:p>#DIV/0!</text:p>
          </table:table-cell>
          <table:table-cell office:value-type="percentage" office:value="0" table:formula="msoxl:=+I12/AJ12-1" table:style-name="ce5">
            <text:p>#DIV/0!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3.4148757658112761E-2" table:formula="msoxl:=L12/(AM12+AV12)-1" table:style-name="ce15">
            <text:p>3.4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1.571239509951039E-2" table:formula="msoxl:=+D13/AE13-1" table:style-name="ce5">
            <text:p>1.57%</text:p>
          </table:table-cell>
          <table:table-cell office:value-type="percentage" office:value="5.6238417069412128E-2" table:formula="msoxl:=+E13/(AF13+AO13)-1" table:style-name="ce6">
            <text:p>5.62%</text:p>
          </table:table-cell>
          <table:table-cell office:value-type="percentage" office:value="3.9899111367968754E-2" table:formula="msoxl:=F13/((AF13+AO13)/AE13)-1" table:style-name="ce49">
            <text:p>4%</text:p>
          </table:table-cell>
          <table:table-cell office:value-type="percentage" office:value="2.5542655224634059E-2" table:formula="msoxl:=+G13/AH13-1" table:style-name="ce6">
            <text:p>2.55%</text:p>
          </table:table-cell>
          <table:table-cell office:value-type="percentage" office:value="4.4821822371946762E-2" table:formula="msoxl:=+H13/AI13-1" table:style-name="ce6">
            <text:p>4.48%</text:p>
          </table:table-cell>
          <table:table-cell office:value-type="percentage" office:value="3.5317750651417734E-2" table:formula="msoxl:=+I13/AJ13-1" table:style-name="ce6">
            <text:p>3.53%</text:p>
          </table:table-cell>
          <table:table-cell office:value-type="percentage" office:value="1.8798991001588217E-2" table:formula="msoxl:=+J13/AK13-1" table:style-name="ce6">
            <text:p>1.88%</text:p>
          </table:table-cell>
          <table:table-cell office:value-type="percentage" office:value="9.1798597237893187E-3" table:formula="msoxl:=+K13/AL13-1" table:style-name="ce55">
            <text:p>0.92%</text:p>
          </table:table-cell>
          <table:table-cell office:value-type="percentage" office:value="5.2099218537726477E-2" table:formula="msoxl:=L13/(AM13+AV13)-1" table:style-name="ce14">
            <text:p>5.2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八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10.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9586" table:formula="msoxl:=M4" table:style-name="ce30">
            <text:p><text:s/>69,586<text:s/></text:p>
          </table:table-cell>
          <table:table-cell office:value-type="float" office:value="209553025" table:formula="msoxl:=N4+W4" table:style-name="ce30">
            <text:p><text:s/>209,553,025<text:s/></text:p>
          </table:table-cell>
          <table:table-cell office:value-type="float" office:value="3011.4250711349982" table:formula="msoxl:=+E4/D4" table:style-name="ce9">
            <text:p><text:s/>3,011<text:s/></text:p>
          </table:table-cell>
          <table:table-cell office:value-type="float" office:value="2710" table:formula="msoxl:=P4" table:style-name="ce30">
            <text:p><text:s/>2,710<text:s/></text:p>
          </table:table-cell>
          <table:table-cell office:value-type="float" office:value="206892040" table:formula="msoxl:=Q4" table:style-name="ce30">
            <text:p><text:s/>206,892,040<text:s/></text:p>
          </table:table-cell>
          <table:table-cell office:value-type="float" office:value="25014" table:formula="msoxl:=R4" table:style-name="ce30">
            <text:p><text:s/>25,014<text:s/></text:p>
          </table:table-cell>
          <table:table-cell office:value-type="float" office:value="76343.926199261987" table:formula="msoxl:=+H4/G4" table:style-name="ce4">
            <text:p><text:s/>76,344<text:s/></text:p>
          </table:table-cell>
          <table:table-cell office:value-type="float" office:value="8271.0498121052206" table:formula="msoxl:=+H4/I4" table:style-name="ce4">
            <text:p><text:s/>8,271<text:s/></text:p>
          </table:table-cell>
          <table:table-cell office:value-type="float" office:value="416445065" table:formula="msoxl:=E4+H4" table:style-name="ce12">
            <text:p><text:s/>416,445,065<text:s/></text:p>
          </table:table-cell>
          <table:table-cell office:value-type="float" office:value="69586" table:style-name="ce42">
            <text:p><text:s/>69,586<text:s/></text:p>
          </table:table-cell>
          <table:table-cell office:value-type="float" office:value="198532611" table:style-name="ce28">
            <text:p><text:s/>198,532,611<text:s/></text:p>
          </table:table-cell>
          <table:table-cell office:value-type="float" office:value="2853.053933262438" table:formula="msoxl:=+N4/M4" table:style-name="ce4">
            <text:p><text:s/>2,853<text:s/></text:p>
          </table:table-cell>
          <table:table-cell office:value-type="float" office:value="2710" table:style-name="ce28">
            <text:p><text:s/>2,710<text:s/></text:p>
          </table:table-cell>
          <table:table-cell office:value-type="float" office:value="206892040" table:style-name="ce28">
            <text:p><text:s/>206,892,040<text:s/></text:p>
          </table:table-cell>
          <table:table-cell office:value-type="float" office:value="25014" table:style-name="ce28">
            <text:p><text:s/>25,014<text:s/></text:p>
          </table:table-cell>
          <table:table-cell office:value-type="float" office:value="76343.926199261987" table:formula="msoxl:=+Q4/P4" table:style-name="ce4">
            <text:p><text:s/>76,344<text:s/></text:p>
          </table:table-cell>
          <table:table-cell office:value-type="float" office:value="8271.0498121052206" table:formula="msoxl:=+Q4/R4" table:style-name="ce4">
            <text:p><text:s/>8,271<text:s/></text:p>
          </table:table-cell>
          <table:table-cell office:value-type="float" office:value="405424651" table:formula="msoxl:=N4+Q4" table:style-name="ce4">
            <text:p><text:s/>405,424,651<text:s/></text:p>
          </table:table-cell>
          <table:table-cell table:style-name="ce42"/>
          <table:table-cell office:value-type="float" office:value="11020414" table:style-name="ce28">
            <text:p><text:s/>11,020,41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020414" table:formula="msoxl:=W4+Z4" table:style-name="ce4">
            <text:p><text:s/>11,020,414<text:s/></text:p>
          </table:table-cell>
          <table:table-cell office:value-type="float" office:value="71178" table:style-name="ce37">
            <text:p><text:s/>71,178<text:s/></text:p>
          </table:table-cell>
          <table:table-cell office:value-type="float" office:value="199353400" table:style-name="ce28">
            <text:p><text:s/>199,353,400<text:s/></text:p>
          </table:table-cell>
          <table:table-cell office:value-type="float" office:value="2800.7727106690268" table:formula="msoxl:=+AF4/AE4" table:style-name="ce4">
            <text:p><text:s/>2,801<text:s/></text:p>
          </table:table-cell>
          <table:table-cell office:value-type="float" office:value="2599" table:style-name="ce28">
            <text:p><text:s/>2,599<text:s/></text:p>
          </table:table-cell>
          <table:table-cell office:value-type="float" office:value="200413415" table:style-name="ce28">
            <text:p><text:s/>200,413,415<text:s/></text:p>
          </table:table-cell>
          <table:table-cell office:value-type="float" office:value="25556" table:style-name="ce28">
            <text:p><text:s/>25,556<text:s/></text:p>
          </table:table-cell>
          <table:table-cell office:value-type="float" office:value="77111.74105425163" table:formula="msoxl:=+AI4/AH4" table:style-name="ce4">
            <text:p><text:s/>77,112<text:s/></text:p>
          </table:table-cell>
          <table:table-cell office:value-type="float" office:value="7842.1276803881674" table:formula="msoxl:=+AI4/AJ4" table:style-name="ce4">
            <text:p><text:s/>7,842<text:s/></text:p>
          </table:table-cell>
          <table:table-cell office:value-type="float" office:value="399766815" table:formula="msoxl:=AF4+AI4" table:style-name="ce4">
            <text:p><text:s/>399,766,81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94612" table:style-name="ce28">
            <text:p><text:s/>11,094,612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094612" table:formula="msoxl:=AO4+AR4" table:style-name="ce4">
            <text:p><text:s/>11,094,612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5378" table:formula="msoxl:=M5" table:style-name="ce30">
            <text:p><text:s/>105,378<text:s/></text:p>
          </table:table-cell>
          <table:table-cell office:value-type="float" office:value="224833657" table:formula="msoxl:=N5+W5" table:style-name="ce30">
            <text:p><text:s/>224,833,657<text:s/></text:p>
          </table:table-cell>
          <table:table-cell office:value-type="float" office:value="2133.5919926360339" table:formula="msoxl:=+E5/D5" table:style-name="ce9">
            <text:p><text:s/>2,134<text:s/></text:p>
          </table:table-cell>
          <table:table-cell office:value-type="float" office:value="3493" table:formula="msoxl:=P5" table:style-name="ce30">
            <text:p><text:s/>3,493<text:s/></text:p>
          </table:table-cell>
          <table:table-cell office:value-type="float" office:value="192412336" table:formula="msoxl:=Q5" table:style-name="ce30">
            <text:p><text:s/>192,412,336<text:s/></text:p>
          </table:table-cell>
          <table:table-cell office:value-type="float" office:value="28667" table:formula="msoxl:=R5" table:style-name="ce30">
            <text:p><text:s/>28,667<text:s/></text:p>
          </table:table-cell>
          <table:table-cell office:value-type="float" office:value="55085.123389636414" table:formula="msoxl:=+H5/G5" table:style-name="ce4">
            <text:p><text:s/>55,085<text:s/></text:p>
          </table:table-cell>
          <table:table-cell office:value-type="float" office:value="6711.9801862769036" table:formula="msoxl:=+H5/I5" table:style-name="ce4">
            <text:p><text:s/>6,712<text:s/></text:p>
          </table:table-cell>
          <table:table-cell office:value-type="float" office:value="417245993" table:formula="msoxl:=E5+H5" table:style-name="ce12">
            <text:p><text:s/>417,245,993<text:s/></text:p>
          </table:table-cell>
          <table:table-cell office:value-type="float" office:value="105378" table:style-name="ce42">
            <text:p><text:s/>105,378<text:s/></text:p>
          </table:table-cell>
          <table:table-cell office:value-type="float" office:value="217766758" table:style-name="ce28">
            <text:p><text:s/>217,766,758<text:s/></text:p>
          </table:table-cell>
          <table:table-cell office:value-type="float" office:value="2066.5296171876485" table:formula="msoxl:=+N5/M5" table:style-name="ce4">
            <text:p><text:s/>2,067<text:s/></text:p>
          </table:table-cell>
          <table:table-cell office:value-type="float" office:value="3493" table:style-name="ce28">
            <text:p><text:s/>3,493<text:s/></text:p>
          </table:table-cell>
          <table:table-cell office:value-type="float" office:value="192412336" table:style-name="ce29">
            <text:p><text:s/>192,412,336<text:s/></text:p>
          </table:table-cell>
          <table:table-cell office:value-type="float" office:value="28667" table:style-name="ce28">
            <text:p><text:s/>28,667<text:s/></text:p>
          </table:table-cell>
          <table:table-cell office:value-type="float" office:value="55085.123389636414" table:formula="msoxl:=+Q5/P5" table:style-name="ce4">
            <text:p><text:s/>55,085<text:s/></text:p>
          </table:table-cell>
          <table:table-cell office:value-type="float" office:value="6711.9801862769036" table:formula="msoxl:=+Q5/R5" table:style-name="ce4">
            <text:p><text:s/>6,712<text:s/></text:p>
          </table:table-cell>
          <table:table-cell office:value-type="float" office:value="410179094" table:formula="msoxl:=N5+Q5" table:style-name="ce4">
            <text:p><text:s/>410,179,094<text:s/></text:p>
          </table:table-cell>
          <table:table-cell table:style-name="ce42"/>
          <table:table-cell office:value-type="float" office:value="7066899" table:style-name="ce28">
            <text:p><text:s/>7,066,89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066899" table:formula="msoxl:=W5+Z5" table:style-name="ce4">
            <text:p><text:s/>7,066,899<text:s/></text:p>
          </table:table-cell>
          <table:table-cell office:value-type="float" office:value="106168" table:style-name="ce37">
            <text:p><text:s/>106,168<text:s/></text:p>
          </table:table-cell>
          <table:table-cell office:value-type="float" office:value="215176570" table:style-name="ce28">
            <text:p><text:s/>215,176,570<text:s/></text:p>
          </table:table-cell>
          <table:table-cell office:value-type="float" office:value="2026.7554253635747" table:formula="msoxl:=+AF5/AE5" table:style-name="ce4">
            <text:p><text:s/>2,027<text:s/></text:p>
          </table:table-cell>
          <table:table-cell office:value-type="float" office:value="3450" table:style-name="ce28">
            <text:p><text:s/>3,450<text:s/></text:p>
          </table:table-cell>
          <table:table-cell office:value-type="float" office:value="189534621" table:style-name="ce29">
            <text:p><text:s/>189,534,621<text:s/></text:p>
          </table:table-cell>
          <table:table-cell office:value-type="float" office:value="28919" table:style-name="ce28">
            <text:p><text:s/>28,919<text:s/></text:p>
          </table:table-cell>
          <table:table-cell office:value-type="float" office:value="54937.571304347824" table:formula="msoxl:=+AI5/AH5" table:style-name="ce4">
            <text:p><text:s/>54,938<text:s/></text:p>
          </table:table-cell>
          <table:table-cell office:value-type="float" office:value="6553.9825374321381" table:formula="msoxl:=+AI5/AJ5" table:style-name="ce4">
            <text:p><text:s/>6,554<text:s/></text:p>
          </table:table-cell>
          <table:table-cell office:value-type="float" office:value="404711191" table:formula="msoxl:=AF5+AI5" table:style-name="ce4">
            <text:p><text:s/>404,711,1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697635" table:style-name="ce28">
            <text:p><text:s/>6,697,635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697635" table:formula="msoxl:=AO5+AR5" table:style-name="ce4">
            <text:p><text:s/>6,697,63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7680" table:formula="msoxl:=M6" table:style-name="ce30">
            <text:p><text:s/>97,680<text:s/></text:p>
          </table:table-cell>
          <table:table-cell office:value-type="float" office:value="151852946" table:formula="msoxl:=N6+W6" table:style-name="ce30">
            <text:p><text:s/>151,852,946<text:s/></text:p>
          </table:table-cell>
          <table:table-cell office:value-type="float" office:value="1554.5960892710893" table:formula="msoxl:=+E6/D6" table:style-name="ce9">
            <text:p><text:s/>1,555<text:s/></text:p>
          </table:table-cell>
          <table:table-cell office:value-type="float" office:value="3825" table:formula="msoxl:=P6" table:style-name="ce30">
            <text:p><text:s/>3,825<text:s/></text:p>
          </table:table-cell>
          <table:table-cell office:value-type="float" office:value="156620468" table:formula="msoxl:=Q6" table:style-name="ce30">
            <text:p><text:s/>156,620,468<text:s/></text:p>
          </table:table-cell>
          <table:table-cell office:value-type="float" office:value="102763" table:formula="msoxl:=R6" table:style-name="ce30">
            <text:p><text:s/>102,763<text:s/></text:p>
          </table:table-cell>
          <table:table-cell office:value-type="float" office:value="40946.527581699345" table:formula="msoxl:=+H6/G6" table:style-name="ce4">
            <text:p><text:s/>40,947<text:s/></text:p>
          </table:table-cell>
          <table:table-cell office:value-type="float" office:value="1524.0939637807382" table:formula="msoxl:=+H6/I6" table:style-name="ce4">
            <text:p><text:s/>1,524<text:s/></text:p>
          </table:table-cell>
          <table:table-cell office:value-type="float" office:value="308473414" table:formula="msoxl:=E6+H6" table:style-name="ce12">
            <text:p><text:s/>308,473,414<text:s/></text:p>
          </table:table-cell>
          <table:table-cell office:value-type="float" office:value="97680" table:style-name="ce42">
            <text:p><text:s/>97,680<text:s/></text:p>
          </table:table-cell>
          <table:table-cell office:value-type="float" office:value="148773100" table:style-name="ce28">
            <text:p><text:s/>148,773,100<text:s/></text:p>
          </table:table-cell>
          <table:table-cell office:value-type="float" office:value="1523.0661343161344" table:formula="msoxl:=+N6/M6" table:style-name="ce4">
            <text:p><text:s/>1,523<text:s/></text:p>
          </table:table-cell>
          <table:table-cell office:value-type="float" office:value="3825" table:style-name="ce28">
            <text:p><text:s/>3,825<text:s/></text:p>
          </table:table-cell>
          <table:table-cell office:value-type="float" office:value="156620468" table:style-name="ce28">
            <text:p><text:s/>156,620,468<text:s/></text:p>
          </table:table-cell>
          <table:table-cell office:value-type="float" office:value="102763" table:style-name="ce28">
            <text:p><text:s/>102,763<text:s/></text:p>
          </table:table-cell>
          <table:table-cell office:value-type="float" office:value="40946.527581699345" table:formula="msoxl:=+Q6/P6" table:style-name="ce4">
            <text:p><text:s/>40,947<text:s/></text:p>
          </table:table-cell>
          <table:table-cell office:value-type="float" office:value="1524.0939637807382" table:formula="msoxl:=+Q6/R6" table:style-name="ce4">
            <text:p><text:s/>1,524<text:s/></text:p>
          </table:table-cell>
          <table:table-cell office:value-type="float" office:value="305393568" table:formula="msoxl:=N6+Q6" table:style-name="ce4">
            <text:p><text:s/>305,393,568<text:s/></text:p>
          </table:table-cell>
          <table:table-cell table:style-name="ce42"/>
          <table:table-cell office:value-type="float" office:value="3079846" table:style-name="ce28">
            <text:p><text:s/>3,079,846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079846" table:formula="msoxl:=W6+Z6" table:style-name="ce4">
            <text:p><text:s/>3,079,846<text:s/></text:p>
          </table:table-cell>
          <table:table-cell office:value-type="float" office:value="98587" table:style-name="ce37">
            <text:p><text:s/>98,587<text:s/></text:p>
          </table:table-cell>
          <table:table-cell office:value-type="float" office:value="143509608" table:style-name="ce28">
            <text:p><text:s/>143,509,608<text:s/></text:p>
          </table:table-cell>
          <table:table-cell office:value-type="float" office:value="1455.6646210960878" table:formula="msoxl:=+AF6/AE6" table:style-name="ce4">
            <text:p><text:s/>1,456<text:s/></text:p>
          </table:table-cell>
          <table:table-cell office:value-type="float" office:value="3767" table:style-name="ce28">
            <text:p><text:s/>3,767<text:s/></text:p>
          </table:table-cell>
          <table:table-cell office:value-type="float" office:value="148267654" table:style-name="ce28">
            <text:p><text:s/>148,267,654<text:s/></text:p>
          </table:table-cell>
          <table:table-cell office:value-type="float" office:value="98125" table:style-name="ce28">
            <text:p><text:s/>98,125<text:s/></text:p>
          </table:table-cell>
          <table:table-cell office:value-type="float" office:value="39359.610830899917" table:formula="msoxl:=+AI6/AH6" table:style-name="ce4">
            <text:p><text:s/>39,360<text:s/></text:p>
          </table:table-cell>
          <table:table-cell office:value-type="float" office:value="1511.0079388535032" table:formula="msoxl:=+AI6/AJ6" table:style-name="ce4">
            <text:p><text:s/>1,511<text:s/></text:p>
          </table:table-cell>
          <table:table-cell office:value-type="float" office:value="291777262" table:formula="msoxl:=AF6+AI6" table:style-name="ce4">
            <text:p><text:s/>291,777,2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23643" table:style-name="ce28">
            <text:p><text:s/>3,023,643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23643" table:formula="msoxl:=AO6+AR6" table:style-name="ce4">
            <text:p><text:s/>3,023,643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2644" table:formula="msoxl:=SUM(D4:D6)" table:style-name="ce21">
            <text:p><text:s/>272,644<text:s/></text:p>
          </table:table-cell>
          <table:table-cell office:value-type="float" office:value="586239628" table:formula="msoxl:=SUM(E4:E6)" table:style-name="ce21">
            <text:p><text:s/>586,239,628<text:s/></text:p>
          </table:table-cell>
          <table:table-cell office:value-type="float" office:value="2150.201830959053" table:formula="msoxl:=+E7/D7" table:style-name="ce22">
            <text:p><text:s/>2,150<text:s/></text:p>
          </table:table-cell>
          <table:table-cell office:value-type="float" office:value="10028" table:formula="msoxl:=SUM(G4:G6)" table:style-name="ce23">
            <text:p><text:s/>10,028<text:s/></text:p>
          </table:table-cell>
          <table:table-cell office:value-type="float" office:value="555924844" table:formula="msoxl:=SUM(H4:H6)" table:style-name="ce21">
            <text:p><text:s/>555,924,844<text:s/></text:p>
          </table:table-cell>
          <table:table-cell office:value-type="float" office:value="156444" table:formula="msoxl:=SUM(I4:I6)" table:style-name="ce21">
            <text:p><text:s/>156,444<text:s/></text:p>
          </table:table-cell>
          <table:table-cell office:value-type="float" office:value="55437.260071798963" table:formula="msoxl:=+H7/G7" table:style-name="ce21">
            <text:p><text:s/>55,437<text:s/></text:p>
          </table:table-cell>
          <table:table-cell office:value-type="float" office:value="3553.506967349339" table:formula="msoxl:=+H7/I7" table:style-name="ce21">
            <text:p><text:s/>3,554<text:s/></text:p>
          </table:table-cell>
          <table:table-cell office:value-type="float" office:value="1142164472" table:formula="msoxl:=E7+H7" table:style-name="ce24">
            <text:p><text:s/>1,142,164,472<text:s/></text:p>
          </table:table-cell>
          <table:table-cell office:value-type="float" office:value="272644" table:formula="msoxl:=SUM(M4:M6)" table:style-name="ce43">
            <text:p><text:s/>272,644<text:s/></text:p>
          </table:table-cell>
          <table:table-cell office:value-type="float" office:value="565072469" table:formula="msoxl:=SUM(N4:N6)" table:style-name="ce4">
            <text:p><text:s/>565,072,469<text:s/></text:p>
          </table:table-cell>
          <table:table-cell office:value-type="float" office:value="2072.5652095773244" table:formula="msoxl:=+N7/M7" table:style-name="ce4">
            <text:p><text:s/>2,073<text:s/></text:p>
          </table:table-cell>
          <table:table-cell office:value-type="float" office:value="10028" table:formula="msoxl:=SUM(P4:P6)" table:style-name="ce4">
            <text:p><text:s/>10,028<text:s/></text:p>
          </table:table-cell>
          <table:table-cell office:value-type="float" office:value="555924844" table:formula="msoxl:=SUM(Q4:Q6)" table:style-name="ce4">
            <text:p><text:s/>555,924,844<text:s/></text:p>
          </table:table-cell>
          <table:table-cell office:value-type="float" office:value="156444" table:formula="msoxl:=SUM(R4:R6)" table:style-name="ce4">
            <text:p><text:s/>156,444<text:s/></text:p>
          </table:table-cell>
          <table:table-cell office:value-type="float" office:value="55437.260071798963" table:formula="msoxl:=+Q7/P7" table:style-name="ce4">
            <text:p><text:s/>55,437<text:s/></text:p>
          </table:table-cell>
          <table:table-cell office:value-type="float" office:value="3553.506967349339" table:formula="msoxl:=+Q7/R7" table:style-name="ce4">
            <text:p><text:s/>3,554<text:s/></text:p>
          </table:table-cell>
          <table:table-cell office:value-type="float" office:value="1120997313" table:formula="msoxl:=N7+Q7" table:style-name="ce4">
            <text:p><text:s/>1,120,997,313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1167159" table:formula="msoxl:=SUM(W4:W6)" table:style-name="ce4">
            <text:p><text:s/>21,167,159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1167159" table:formula="msoxl:=W7+Z7" table:style-name="ce4">
            <text:p><text:s/>21,167,159<text:s/></text:p>
          </table:table-cell>
          <table:table-cell office:value-type="float" office:value="275933" table:formula="msoxl:=SUM(AE4:AE6)" table:style-name="ce38">
            <text:p><text:s/>275,933<text:s/></text:p>
          </table:table-cell>
          <table:table-cell office:value-type="float" office:value="558039578" table:formula="msoxl:=SUM(AF4:AF6)" table:style-name="ce4">
            <text:p><text:s/>558,039,578<text:s/></text:p>
          </table:table-cell>
          <table:table-cell office:value-type="float" office:value="2022.3734674721761" table:formula="msoxl:=+AF7/AE7" table:style-name="ce4">
            <text:p><text:s/>2,022<text:s/></text:p>
          </table:table-cell>
          <table:table-cell office:value-type="float" office:value="9816" table:formula="msoxl:=SUM(AH4:AH6)" table:style-name="ce4">
            <text:p><text:s/>9,816<text:s/></text:p>
          </table:table-cell>
          <table:table-cell office:value-type="float" office:value="538215690" table:formula="msoxl:=SUM(AI4:AI6)" table:style-name="ce4">
            <text:p><text:s/>538,215,690<text:s/></text:p>
          </table:table-cell>
          <table:table-cell office:value-type="float" office:value="152600" table:formula="msoxl:=SUM(AJ4:AJ6)" table:style-name="ce4">
            <text:p><text:s/>152,600<text:s/></text:p>
          </table:table-cell>
          <table:table-cell office:value-type="float" office:value="54830.449266503667" table:formula="msoxl:=+AI7/AH7" table:style-name="ce4">
            <text:p><text:s/>54,830<text:s/></text:p>
          </table:table-cell>
          <table:table-cell office:value-type="float" office:value="3526.9704456094364" table:formula="msoxl:=+AI7/AJ7" table:style-name="ce4">
            <text:p><text:s/>3,527<text:s/></text:p>
          </table:table-cell>
          <table:table-cell office:value-type="float" office:value="1096255268" table:formula="msoxl:=AF7+AI7" table:style-name="ce4">
            <text:p><text:s/>1,096,255,268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815890" table:formula="msoxl:=SUM(AO4:AO6)" table:style-name="ce4">
            <text:p><text:s/>20,815,89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815890" table:formula="msoxl:=AO7+AR7" table:style-name="ce4">
            <text:p><text:s/>20,815,89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6395" table:formula="msoxl:=M8" table:style-name="ce30">
            <text:p><text:s/>316,395<text:s/></text:p>
          </table:table-cell>
          <table:table-cell office:value-type="float" office:value="208923774" table:formula="msoxl:=N8+W8" table:style-name="ce30">
            <text:p><text:s/>208,923,774<text:s/></text:p>
          </table:table-cell>
          <table:table-cell office:value-type="float" office:value="660.32577632389894" table:formula="msoxl:=+E8/D8" table:style-name="ce19">
            <text:p><text:s/>660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08923774" table:formula="msoxl:=E8+H8" table:style-name="ce20">
            <text:p><text:s/>208,923,774<text:s/></text:p>
          </table:table-cell>
          <table:table-cell office:value-type="float" office:value="316395" table:style-name="ce42">
            <text:p><text:s/>316,395<text:s/></text:p>
          </table:table-cell>
          <table:table-cell office:value-type="float" office:value="153920042" table:style-name="ce28">
            <text:p><text:s/>153,920,042<text:s/></text:p>
          </table:table-cell>
          <table:table-cell office:value-type="float" office:value="486.48063970669574" table:formula="msoxl:=+N8/M8" table:style-name="ce4">
            <text:p><text:s/>4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3920042" table:formula="msoxl:=N8+Q8" table:style-name="ce4">
            <text:p><text:s/>153,920,042<text:s/></text:p>
          </table:table-cell>
          <table:table-cell table:style-name="ce42"/>
          <table:table-cell office:value-type="float" office:value="55003732" table:style-name="ce28">
            <text:p><text:s/>55,003,732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5003732" table:formula="msoxl:=W8+Z8" table:style-name="ce4">
            <text:p><text:s/>55,003,732<text:s/></text:p>
          </table:table-cell>
          <table:table-cell office:value-type="float" office:value="316569" table:style-name="ce37">
            <text:p><text:s/>316,569<text:s/></text:p>
          </table:table-cell>
          <table:table-cell office:value-type="float" office:value="155898917" table:style-name="ce28">
            <text:p><text:s/>155,898,917<text:s/></text:p>
          </table:table-cell>
          <table:table-cell office:value-type="float" office:value="492.464255817847" table:formula="msoxl:=+AF8/AE8" table:style-name="ce4">
            <text:p><text:s/>492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001899" table:style-name="ce29">
            <text:p><text:s/>1,001,899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2770.43181818182" table:formula="msoxl:=+AI8/AH8" table:style-name="ce4">
            <text:p><text:s/>22,770<text:s/></text:p>
          </table:table-cell>
          <table:table-cell office:value-type="float" office:value="7366.9044117647063" table:formula="msoxl:=+AI8/AJ8" table:style-name="ce4">
            <text:p><text:s/>7,367<text:s/></text:p>
          </table:table-cell>
          <table:table-cell office:value-type="float" office:value="156900816" table:formula="msoxl:=AF8+AI8" table:style-name="ce4">
            <text:p><text:s/>156,900,8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475892" table:style-name="ce28">
            <text:p><text:s/>55,475,892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475892" table:formula="msoxl:=AO8+AR8" table:style-name="ce4">
            <text:p><text:s/>55,475,892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13" table:formula="msoxl:=M9" table:style-name="ce30">
            <text:p><text:s/>2,113<text:s/></text:p>
          </table:table-cell>
          <table:table-cell office:value-type="float" office:value="95344721" table:formula="msoxl:=N9+W9" table:style-name="ce30">
            <text:p><text:s/>95,344,721<text:s/></text:p>
          </table:table-cell>
          <table:table-cell office:value-type="float" office:value="45122.915759583528" table:formula="msoxl:=+E9/D9" table:style-name="ce19">
            <text:p><text:s/>45,123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5344721" table:formula="msoxl:=E9+H9" table:style-name="ce20">
            <text:p><text:s/>95,344,721<text:s/></text:p>
          </table:table-cell>
          <table:table-cell office:value-type="float" office:value="2113" table:style-name="ce42">
            <text:p><text:s/>2,113<text:s/></text:p>
          </table:table-cell>
          <table:table-cell office:value-type="float" office:value="95344721" table:style-name="ce28">
            <text:p><text:s/>95,344,721<text:s/></text:p>
          </table:table-cell>
          <table:table-cell office:value-type="float" office:value="45122.915759583528" table:formula="msoxl:=+N9/M9" table:style-name="ce4">
            <text:p><text:s/>45,1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5344721" table:formula="msoxl:=N9+Q9" table:style-name="ce4">
            <text:p><text:s/>95,344,721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61" table:style-name="ce37">
            <text:p><text:s/>2,061<text:s/></text:p>
          </table:table-cell>
          <table:table-cell office:value-type="float" office:value="91645810" table:style-name="ce28">
            <text:p><text:s/>91,645,810<text:s/></text:p>
          </table:table-cell>
          <table:table-cell office:value-type="float" office:value="44466.671518680254" table:formula="msoxl:=+AF9/AE9" table:style-name="ce4">
            <text:p><text:s/>44,46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91645810" table:formula="msoxl:=AF9+AI9" table:style-name="ce4">
            <text:p><text:s/>91,645,8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7784" table:formula="msoxl:=M10" table:style-name="ce30">
            <text:p><text:s/>57,784<text:s/></text:p>
          </table:table-cell>
          <table:table-cell office:value-type="float" office:value="77083818" table:formula="msoxl:=N10+W10" table:style-name="ce30">
            <text:p><text:s/>77,083,818<text:s/></text:p>
          </table:table-cell>
          <table:table-cell office:value-type="float" office:value="1333.9993423785131" table:formula="msoxl:=+E10/D10" table:style-name="ce9">
            <text:p><text:s/>1,33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7083818" table:formula="msoxl:=E10+H10" table:style-name="ce12">
            <text:p><text:s/>77,083,818<text:s/></text:p>
          </table:table-cell>
          <table:table-cell office:value-type="float" office:value="57784" table:style-name="ce44">
            <text:p><text:s/>57,784<text:s/></text:p>
          </table:table-cell>
          <table:table-cell office:value-type="float" office:value="75884067" table:style-name="ce28">
            <text:p><text:s/>75,884,067<text:s/></text:p>
          </table:table-cell>
          <table:table-cell office:value-type="float" office:value="1313.2366572061471" table:formula="msoxl:=+N10/M10" table:style-name="ce4">
            <text:p><text:s/>1,3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5884067" table:formula="msoxl:=N10+Q10" table:style-name="ce4">
            <text:p><text:s/>75,884,067<text:s/></text:p>
          </table:table-cell>
          <table:table-cell table:style-name="ce44"/>
          <table:table-cell office:value-type="float" office:value="1199751" table:style-name="ce28">
            <text:p><text:s/>1,199,751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99751" table:formula="msoxl:=W10+Z10" table:style-name="ce4">
            <text:p><text:s/>1,199,751<text:s/></text:p>
          </table:table-cell>
          <table:table-cell office:value-type="float" office:value="57596" table:style-name="ce39">
            <text:p><text:s/>57,596<text:s/></text:p>
          </table:table-cell>
          <table:table-cell office:value-type="float" office:value="75465555" table:style-name="ce28">
            <text:p><text:s/>75,465,555<text:s/></text:p>
          </table:table-cell>
          <table:table-cell office:value-type="float" office:value="1310.2568754774636" table:formula="msoxl:=+AF10/AE10" table:style-name="ce4">
            <text:p><text:s/>1,3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5465555" table:formula="msoxl:=AF10+AI10" table:style-name="ce4">
            <text:p><text:s/>75,465,55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6080" table:style-name="ce28">
            <text:p><text:s/>1,166,080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66080" table:formula="msoxl:=AO10+AR10" table:style-name="ce4">
            <text:p><text:s/>1,166,08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4693" table:formula="msoxl:=M11" table:style-name="ce30">
            <text:p><text:s/>64,693<text:s/></text:p>
          </table:table-cell>
          <table:table-cell office:value-type="float" office:value="45831600" table:formula="msoxl:=N11+W11" table:style-name="ce30">
            <text:p><text:s/>45,831,600<text:s/></text:p>
          </table:table-cell>
          <table:table-cell office:value-type="float" office:value="708.44759092946686" table:formula="msoxl:=+E11/D11" table:style-name="ce9">
            <text:p><text:s/>708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5831600" table:formula="msoxl:=E11+H11" table:style-name="ce12">
            <text:p><text:s/>45,831,600<text:s/></text:p>
          </table:table-cell>
          <table:table-cell office:value-type="float" office:value="64693" table:style-name="ce44">
            <text:p><text:s/>64,693<text:s/></text:p>
          </table:table-cell>
          <table:table-cell office:value-type="float" office:value="45831600" table:style-name="ce28">
            <text:p><text:s/>45,831,600<text:s/></text:p>
          </table:table-cell>
          <table:table-cell office:value-type="float" office:value="708.44759092946686" table:formula="msoxl:=+N11/M11" table:style-name="ce4">
            <text:p><text:s/>7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5831600" table:formula="msoxl:=N11+Q11" table:style-name="ce4">
            <text:p><text:s/>45,831,6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622" table:style-name="ce39">
            <text:p><text:s/>60,622<text:s/></text:p>
          </table:table-cell>
          <table:table-cell office:value-type="float" office:value="41781466" table:style-name="ce28">
            <text:p><text:s/>41,781,466<text:s/></text:p>
          </table:table-cell>
          <table:table-cell office:value-type="float" office:value="689.21292600046183" table:formula="msoxl:=+AF11/AE11" table:style-name="ce4">
            <text:p><text:s/>6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1781466" table:formula="msoxl:=AF11+AI11" table:style-name="ce4">
            <text:p><text:s/>41,781,46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01" table:formula="msoxl:=M12" table:style-name="ce30">
            <text:p><text:s/>2,401<text:s/></text:p>
          </table:table-cell>
          <table:table-cell office:value-type="float" office:value="9828911" table:formula="msoxl:=N12+W12" table:style-name="ce30">
            <text:p><text:s/>9,828,911<text:s/></text:p>
          </table:table-cell>
          <table:table-cell office:value-type="float" office:value="4093.6738858808831" table:formula="msoxl:=+E12/D12" table:style-name="ce9">
            <text:p><text:s/>4,094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331" table:formula="msoxl:=Q12" table:style-name="ce30">
            <text:p><text:s/>16,331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331" table:formula="msoxl:=+H12/G12" table:style-name="ce4">
            <text:p><text:s/>16,331<text:s/></text:p>
          </table:table-cell>
          <table:table-cell office:value-type="float" office:value="5443.666666666667" table:formula="msoxl:=+H12/I12" table:style-name="ce4">
            <text:p><text:s/>5,444<text:s/></text:p>
          </table:table-cell>
          <table:table-cell office:value-type="float" office:value="9845242" table:formula="msoxl:=E12+H12" table:style-name="ce12">
            <text:p><text:s/>9,845,242<text:s/></text:p>
          </table:table-cell>
          <table:table-cell office:value-type="float" office:value="2401" table:style-name="ce42">
            <text:p><text:s/>2,401<text:s/></text:p>
          </table:table-cell>
          <table:table-cell office:value-type="float" office:value="9828911" table:style-name="ce28">
            <text:p><text:s/>9,828,911<text:s/></text:p>
          </table:table-cell>
          <table:table-cell office:value-type="float" office:value="4093.6738858808831" table:formula="msoxl:=+N12/M12" table:style-name="ce4">
            <text:p><text:s/>4,09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Q12/P12" table:style-name="ce4">
            <text:p><text:s/>16,331<text:s/></text:p>
          </table:table-cell>
          <table:table-cell office:value-type="float" office:value="5443.666666666667" table:formula="msoxl:=+Q12/R12" table:style-name="ce4">
            <text:p><text:s/>5,444<text:s/></text:p>
          </table:table-cell>
          <table:table-cell office:value-type="float" office:value="9845242" table:formula="msoxl:=N12+Q12" table:style-name="ce4">
            <text:p><text:s/>9,845,24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41" table:style-name="ce37">
            <text:p><text:s/>2,341<text:s/></text:p>
          </table:table-cell>
          <table:table-cell office:value-type="float" office:value="9438144" table:style-name="ce28">
            <text:p><text:s/>9,438,144<text:s/></text:p>
          </table:table-cell>
          <table:table-cell office:value-type="float" office:value="4031.6719350704825" table:formula="msoxl:=+AF12/AE12" table:style-name="ce4">
            <text:p><text:s/>4,03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4" table:style-name="ce28">
            <text:p><text:s/>16,33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4" table:formula="msoxl:=+AI12/AH12" table:style-name="ce4">
            <text:p><text:s/>16,334<text:s/></text:p>
          </table:table-cell>
          <table:table-cell office:value-type="float" office:value="5444.666666666667" table:formula="msoxl:=+AI12/AJ12" table:style-name="ce4">
            <text:p><text:s/>5,445<text:s/></text:p>
          </table:table-cell>
          <table:table-cell office:value-type="float" office:value="9454478" table:formula="msoxl:=AF12+AI12" table:style-name="ce4">
            <text:p><text:s/>9,454,4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25" table:style-name="ce28">
            <text:p><text:s/>1,425<text:s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1425" table:formula="msoxl:=AO12+AR12" table:style-name="ce4">
            <text:p><text:s/>1,4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16030" table:formula="msoxl:=SUM(D7:D12)" table:style-name="ce7">
            <text:p><text:s/>716,030<text:s/></text:p>
          </table:table-cell>
          <table:table-cell office:value-type="float" office:value="1023252452" table:formula="msoxl:=SUM(E7:E12)" table:style-name="ce7">
            <text:p><text:s/>1,023,252,452<text:s/></text:p>
          </table:table-cell>
          <table:table-cell office:value-type="float" office:value="1429.0636593438821" table:formula="msoxl:=+E13/D13" table:style-name="ce10">
            <text:p><text:s/>1,429<text:s/></text:p>
          </table:table-cell>
          <table:table-cell office:value-type="float" office:value="10029" table:formula="msoxl:=SUM(G7:G12)" table:style-name="ce7">
            <text:p><text:s/>10,029<text:s/></text:p>
          </table:table-cell>
          <table:table-cell office:value-type="float" office:value="555941175" table:formula="msoxl:=SUM(H7:H12)" table:style-name="ce7">
            <text:p><text:s/>555,941,175<text:s/></text:p>
          </table:table-cell>
          <table:table-cell office:value-type="float" office:value="156447" table:formula="msoxl:=SUM(I7:I12)" table:style-name="ce7">
            <text:p><text:s/>156,447<text:s/></text:p>
          </table:table-cell>
          <table:table-cell office:value-type="float" office:value="55433.36075381394" table:formula="msoxl:=+H13/G13" table:style-name="ce7">
            <text:p><text:s/>55,433<text:s/></text:p>
          </table:table-cell>
          <table:table-cell office:value-type="float" office:value="3553.5432127174058" table:formula="msoxl:=+H13/I13" table:style-name="ce7">
            <text:p><text:s/>3,554<text:s/></text:p>
          </table:table-cell>
          <table:table-cell office:value-type="float" office:value="1579193627" table:formula="msoxl:=E13+H13" table:style-name="ce13">
            <text:p><text:s/>1,579,193,627<text:s/></text:p>
          </table:table-cell>
          <table:table-cell office:value-type="float" office:value="716030" table:formula="msoxl:=SUM(M7:M12)" table:style-name="ce43">
            <text:p><text:s/>716,030<text:s/></text:p>
          </table:table-cell>
          <table:table-cell office:value-type="float" office:value="945881810" table:formula="msoxl:=SUM(N7:N12)" table:style-name="ce4">
            <text:p><text:s/>945,881,810<text:s/></text:p>
          </table:table-cell>
          <table:table-cell office:value-type="float" office:value="1321.0086309232854" table:formula="msoxl:=+N13/M13" table:style-name="ce4">
            <text:p><text:s/>1,321<text:s/></text:p>
          </table:table-cell>
          <table:table-cell office:value-type="float" office:value="10029" table:formula="msoxl:=SUM(P7:P12)" table:style-name="ce4">
            <text:p><text:s/>10,029<text:s/></text:p>
          </table:table-cell>
          <table:table-cell office:value-type="float" office:value="555941175" table:formula="msoxl:=SUM(Q7:Q12)" table:style-name="ce4">
            <text:p><text:s/>555,941,175<text:s/></text:p>
          </table:table-cell>
          <table:table-cell office:value-type="float" office:value="156447" table:formula="msoxl:=SUM(R7:R12)" table:style-name="ce4">
            <text:p><text:s/>156,447<text:s/></text:p>
          </table:table-cell>
          <table:table-cell office:value-type="float" office:value="55433.36075381394" table:formula="msoxl:=+Q13/P13" table:style-name="ce4">
            <text:p><text:s/>55,433<text:s/></text:p>
          </table:table-cell>
          <table:table-cell office:value-type="float" office:value="3553.5432127174058" table:formula="msoxl:=+Q13/R13" table:style-name="ce4">
            <text:p><text:s/>3,554<text:s/></text:p>
          </table:table-cell>
          <table:table-cell office:value-type="float" office:value="1501822985" table:formula="msoxl:=N13+Q13" table:style-name="ce4">
            <text:p><text:s/>1,501,822,985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7370642" table:formula="msoxl:=SUM(W7:W12)" table:style-name="ce4">
            <text:p><text:s/>77,370,64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7370642" table:formula="msoxl:=W13+Z13" table:style-name="ce4">
            <text:p><text:s/>77,370,642<text:s/></text:p>
          </table:table-cell>
          <table:table-cell office:value-type="float" office:value="715122" table:formula="msoxl:=SUM(AE7:AE12)" table:style-name="ce38">
            <text:p><text:s/>715,122<text:s/></text:p>
          </table:table-cell>
          <table:table-cell office:value-type="float" office:value="932269470" table:formula="msoxl:=SUM(AF7:AF12)" table:style-name="ce4">
            <text:p><text:s/>932,269,470<text:s/></text:p>
          </table:table-cell>
          <table:table-cell office:value-type="float" office:value="1303.6509434753791" table:formula="msoxl:=+AF13/AE13" table:style-name="ce4">
            <text:p><text:s/>1,304<text:s/></text:p>
          </table:table-cell>
          <table:table-cell office:value-type="float" office:value="9861" table:formula="msoxl:=SUM(AH7:AH12)" table:style-name="ce4">
            <text:p><text:s/>9,861<text:s/></text:p>
          </table:table-cell>
          <table:table-cell office:value-type="float" office:value="539233923" table:formula="msoxl:=SUM(AI7:AI12)" table:style-name="ce4">
            <text:p><text:s/>539,233,923<text:s/></text:p>
          </table:table-cell>
          <table:table-cell office:value-type="float" office:value="152739" table:formula="msoxl:=SUM(AJ7:AJ12)" table:style-name="ce4">
            <text:p><text:s/>152,739<text:s/></text:p>
          </table:table-cell>
          <table:table-cell office:value-type="float" office:value="54683.492850623668" table:formula="msoxl:=+AI13/AH13" table:style-name="ce4">
            <text:p><text:s/>54,683<text:s/></text:p>
          </table:table-cell>
          <table:table-cell office:value-type="float" office:value="3530.4272189813996" table:formula="msoxl:=+AI13/AJ13" table:style-name="ce4">
            <text:p><text:s/>3,530<text:s/></text:p>
          </table:table-cell>
          <table:table-cell office:value-type="float" office:value="1471503393" table:formula="msoxl:=AF13+AI13" table:style-name="ce4">
            <text:p><text:s/>1,471,503,393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7459287" table:formula="msoxl:=SUM(AO7:AO12)" table:style-name="ce4">
            <text:p><text:s/>77,459,287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7459287" table:formula="msoxl:=AO13+AR13" table:style-name="ce4">
            <text:p><text:s/>77,459,287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2.2366461547107197E-2" table:formula="msoxl:=+D4/AE4-1" table:style-name="ce25">
            <text:p>-2.24%</text:p>
          </table:table-cell>
          <table:table-cell office:value-type="percentage" office:value="-4.2527700380462496E-3" table:formula="msoxl:=+E4/(AF4+AO4)-1" table:style-name="ce48">
            <text:p>-0.43%</text:p>
          </table:table-cell>
          <table:table-cell office:value-type="percentage" office:value="1.8528099534848019E-2" table:formula="msoxl:=F4/((AF4+AO4)/AE4)-1" table:style-name="ce58">
            <text:p>2%</text:p>
          </table:table-cell>
          <table:table-cell office:value-type="percentage" office:value="4.2708734128511061E-2" table:formula="msoxl:=+G4/AH4-1" table:style-name="ce59">
            <text:p>4.27%</text:p>
          </table:table-cell>
          <table:table-cell office:value-type="percentage" office:value="3.2326304104942194E-2" table:formula="msoxl:=+H4/AI4-1" table:style-name="ce48">
            <text:p>3.23%</text:p>
          </table:table-cell>
          <table:table-cell office:value-type="percentage" office:value="-2.120832681170759E-2" table:formula="msoxl:=+I4/AJ4-1" table:style-name="ce48">
            <text:p>-2.12%</text:p>
          </table:table-cell>
          <table:table-cell office:value-type="percentage" office:value="-9.9571718196512782E-3" table:formula="msoxl:=+J4/AK4-1" table:style-name="ce48">
            <text:p>-1.00%</text:p>
          </table:table-cell>
          <table:table-cell office:value-type="percentage" office:value="5.4694612125445907E-2" table:formula="msoxl:=+K4/AL4-1" table:style-name="ce56">
            <text:p>5.47%</text:p>
          </table:table-cell>
          <table:table-cell office:value-type="percentage" office:value="1.3590075955219882E-2" table:formula="msoxl:=L4/(AM4+AV4)-1" table:style-name="ce57">
            <text:p>1.36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2302583025830263" table:formula="msoxl:=I4/G4" table:style-name="ce34">
            <text:p><text:s/>9.23<text:s/></text:p>
          </table:table-cell>
          <table:table-cell office:value-type="float" office:value="9.2302583025830263" table:formula="msoxl:=R4/P4" table:style-name="ce34">
            <text:p><text:s/>9.23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2302583025830263" table:formula="msoxl:=R4/P4" table:style-name="ce34">
            <text:p><text:s/>9.23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8330126971912275" table:formula="msoxl:=AJ4/AH4" table:style-name="ce34">
            <text:p><text:s/>9.83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8330126971912275" table:formula="msoxl:=AJ4/AH4" table:style-name="ce34">
            <text:p><text:s/>9.83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7.4410368472609401E-3" table:formula="msoxl:=+D5/AE5-1" table:style-name="ce5">
            <text:p>-0.74%</text:p>
          </table:table-cell>
          <table:table-cell office:value-type="percentage" office:value="1.3338423004152222E-2" table:formula="msoxl:=+E5/(AF5+AO5)-1" table:style-name="ce5">
            <text:p>1.33%</text:p>
          </table:table-cell>
          <table:table-cell office:value-type="percentage" office:value="2.0935239741737499E-2" table:formula="msoxl:=F5/((AF5+AO5)/AE5)-1" table:style-name="ce50">
            <text:p>2%</text:p>
          </table:table-cell>
          <table:table-cell office:value-type="percentage" office:value="1.2463768115942075E-2" table:formula="msoxl:=+G5/AH5-1" table:style-name="ce60">
            <text:p>1.25%</text:p>
          </table:table-cell>
          <table:table-cell office:value-type="percentage" office:value="1.5183057242085685E-2" table:formula="msoxl:=+H5/AI5-1" table:style-name="ce5">
            <text:p>1.52%</text:p>
          </table:table-cell>
          <table:table-cell office:value-type="percentage" office:value="-8.7139942598292164E-3" table:formula="msoxl:=+I5/AJ5-1" table:style-name="ce5">
            <text:p>-0.87%</text:p>
          </table:table-cell>
          <table:table-cell office:value-type="percentage" office:value="2.6858137661596171E-3" table:formula="msoxl:=+J5/AK5-1" table:style-name="ce5">
            <text:p>0.27%</text:p>
          </table:table-cell>
          <table:table-cell office:value-type="percentage" office:value="2.4107120814311767E-2" table:formula="msoxl:=+K5/AL5-1" table:style-name="ce53">
            <text:p>2.41%</text:p>
          </table:table-cell>
          <table:table-cell office:value-type="percentage" office:value="1.4188239607674236E-2" table:formula="msoxl:=L5/(AM5+AV5)-1" table:style-name="ce15">
            <text:p>1.42%</text:p>
          </table:table-cell>
          <table:table-cell table:style-name="ce45"/>
          <table:table-cell table:number-columns-repeated="4" table:style-name="ce3"/>
          <table:table-cell office:value-type="float" office:value="8.2069853993701685" table:formula="msoxl:=I5/G5" table:style-name="ce34">
            <text:p><text:s/>8.21<text:s/></text:p>
          </table:table-cell>
          <table:table-cell office:value-type="float" office:value="8.2069853993701685" table:formula="msoxl:=R5/P5" table:style-name="ce34">
            <text:p><text:s/>8.2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2069853993701685" table:formula="msoxl:=R5/P5" table:style-name="ce34">
            <text:p><text:s/>8.2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823188405797104" table:formula="msoxl:=AJ5/AH5" table:style-name="ce34">
            <text:p><text:s/>8.38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823188405797104" table:formula="msoxl:=AJ5/AH5" table:style-name="ce34">
            <text:p><text:s/>8.38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9.1999959426699585E-3" table:formula="msoxl:=+D6/AE6-1" table:style-name="ce6">
            <text:p>-0.92%</text:p>
          </table:table-cell>
          <table:table-cell office:value-type="percentage" office:value="3.6303671444510632E-2" table:formula="msoxl:=+E6/(AF6+AO6)-1" table:style-name="ce5">
            <text:p>3.63%</text:p>
          </table:table-cell>
          <table:table-cell office:value-type="percentage" office:value="4.5926188131653944E-2" table:formula="msoxl:=F6/((AF6+AO6)/AE6)-1" table:style-name="ce50">
            <text:p>5%</text:p>
          </table:table-cell>
          <table:table-cell office:value-type="percentage" office:value="1.5396867533846503E-2" table:formula="msoxl:=+G6/AH6-1" table:style-name="ce60">
            <text:p>1.54%</text:p>
          </table:table-cell>
          <table:table-cell office:value-type="percentage" office:value="5.6336050208226851E-2" table:formula="msoxl:=+H6/AI6-1" table:style-name="ce5">
            <text:p>5.63%</text:p>
          </table:table-cell>
          <table:table-cell office:value-type="percentage" office:value="4.726624203821661E-2" table:formula="msoxl:=+I6/AJ6-1" table:style-name="ce5">
            <text:p>4.73%</text:p>
          </table:table-cell>
          <table:table-cell office:value-type="percentage" office:value="4.0318405525330947E-2" table:formula="msoxl:=+J6/AK6-1" table:style-name="ce5">
            <text:p>4.03%</text:p>
          </table:table-cell>
          <table:table-cell office:value-type="percentage" office:value="8.6604607366684849E-3" table:formula="msoxl:=+K6/AL6-1" table:style-name="ce53">
            <text:p>0.87%</text:p>
          </table:table-cell>
          <table:table-cell office:value-type="percentage" office:value="4.6378789101749973E-2" table:formula="msoxl:=L6/(AM6+AV6)-1" table:style-name="ce15">
            <text:p>4.64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866143790849673" table:formula="msoxl:=I6/G6" table:style-name="ce34">
            <text:p><text:s/>26.87<text:s/></text:p>
          </table:table-cell>
          <table:table-cell office:value-type="float" office:value="26.866143790849673" table:formula="msoxl:=R6/P6" table:style-name="ce34">
            <text:p><text:s/>26.87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866143790849673" table:formula="msoxl:=R6/P6" table:style-name="ce34">
            <text:p><text:s/>26.87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048579771701618" table:formula="msoxl:=AJ6/AH6" table:style-name="ce34">
            <text:p><text:s/>26.05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048579771701618" table:formula="msoxl:=AJ6/AH6" table:style-name="ce34">
            <text:p><text:s/>26.05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1.1919560183087929E-2" table:formula="msoxl:=+D7/AE7-1" table:style-name="ce46">
            <text:p>-1.19%</text:p>
          </table:table-cell>
          <table:table-cell office:value-type="percentage" office:value="1.2756483108837147E-2" table:formula="msoxl:=+E7/(AF7+AO7)-1" table:style-name="ce26">
            <text:p>1.28%</text:p>
          </table:table-cell>
          <table:table-cell office:value-type="percentage" office:value="2.4973719039006026E-2" table:formula="msoxl:=F7/((AF7+AO7)/AE7)-1" table:style-name="ce51">
            <text:p>2%</text:p>
          </table:table-cell>
          <table:table-cell office:value-type="percentage" office:value="2.1597392013039896E-2" table:formula="msoxl:=+G7/AH7-1" table:style-name="ce61">
            <text:p>2.16%</text:p>
          </table:table-cell>
          <table:table-cell office:value-type="percentage" office:value="3.2903451774139114E-2" table:formula="msoxl:=+H7/AI7-1" table:style-name="ce26">
            <text:p>3.29%</text:p>
          </table:table-cell>
          <table:table-cell office:value-type="percentage" office:value="2.5190039318479629E-2" table:formula="msoxl:=+I7/AJ7-1" table:style-name="ce26">
            <text:p>2.52%</text:p>
          </table:table-cell>
          <table:table-cell office:value-type="percentage" office:value="1.1067040547960705E-2" table:formula="msoxl:=+J7/AK7-1" table:style-name="ce26">
            <text:p>1.11%</text:p>
          </table:table-cell>
          <table:table-cell office:value-type="percentage" office:value="7.5238854844776881E-3" table:formula="msoxl:=+K7/AL7-1" table:style-name="ce54">
            <text:p>0.75%</text:p>
          </table:table-cell>
          <table:table-cell office:value-type="percentage" office:value="2.2463487505063773E-2" table:formula="msoxl:=L7/(AM7+AV7)-1" table:style-name="ce27">
            <text:p>2.25%</text:p>
          </table:table-cell>
          <table:table-cell table:number-columns-repeated="5" table:style-name="ce3"/>
          <table:table-cell office:value-type="float" office:value="15.60071798962904" table:formula="msoxl:=I7/G7" table:style-name="ce34">
            <text:p><text:s/>15.60<text:s/></text:p>
          </table:table-cell>
          <table:table-cell office:value-type="float" office:value="15.60071798962904" table:formula="msoxl:=R7/P7" table:style-name="ce34">
            <text:p><text:s/>15.60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60071798962904" table:formula="msoxl:=R7/P7" table:style-name="ce34">
            <text:p><text:s/>15.60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546047269763651" table:formula="msoxl:=AJ7/AH7" table:style-name="ce34">
            <text:p><text:s/>15.55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546047269763651" table:formula="msoxl:=AJ7/AH7" table:style-name="ce34">
            <text:p><text:s/>15.55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5.4964320574657499E-4" table:formula="msoxl:=+D8/AE8-1" table:style-name="ce47">
            <text:p>-0.05%</text:p>
          </table:table-cell>
          <table:table-cell office:value-type="percentage" office:value="-1.159568167841607E-2" table:formula="msoxl:=+E8/(AF8+AO8)-1" table:style-name="ce47">
            <text:p>-1.16%</text:p>
          </table:table-cell>
          <table:table-cell office:value-type="percentage" office:value="-1.1052113191594382E-2" table:formula="msoxl:=F8/((AF8+AO8)/AE8)-1" table:style-name="ce52">
            <text:p>-1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1.6258534339839148E-2" table:formula="msoxl:=L8/(AM8+AV8)-1" table:style-name="ce14">
            <text:p>-1.63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5230470645317915E-2" table:formula="msoxl:=+D9/AE9-1" table:style-name="ce5">
            <text:p>2.52%</text:p>
          </table:table-cell>
          <table:table-cell office:value-type="percentage" office:value="4.036093957814324E-2" table:formula="msoxl:=+E9/(AF9+AO9)-1" table:style-name="ce5">
            <text:p>4.04%</text:p>
          </table:table-cell>
          <table:table-cell office:value-type="percentage" office:value="1.4758114751799889E-2" table:formula="msoxl:=F9/((AF9+AO9)/AE9)-1" table:style-name="ce50">
            <text:p>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4.036093957814324E-2" table:formula="msoxl:=L9/(AM9+AV9)-1" table:style-name="ce15">
            <text:p>4.0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3.2641155635808605E-3" table:formula="msoxl:=+D10/AE10-1" table:style-name="ce5">
            <text:p>0.33%</text:p>
          </table:table-cell>
          <table:table-cell office:value-type="percentage" office:value="5.9007353816735719E-3" table:formula="msoxl:=+E10/(AF10+AO10)-1" table:style-name="ce5">
            <text:p>0.59%</text:p>
          </table:table-cell>
          <table:table-cell office:value-type="percentage" office:value="2.6280415866481999E-3" table:formula="msoxl:=F10/((AF10+AO10)/AE10)-1" table:style-name="ce50">
            <text:p>0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5.9007353816735719E-3" table:formula="msoxl:=L10/(AM10+AV10)-1" table:style-name="ce15">
            <text:p>0.59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6.7153838540463751E-2" table:formula="msoxl:=+D11/AE11-1" table:style-name="ce5">
            <text:p>6.72%</text:p>
          </table:table-cell>
          <table:table-cell office:value-type="percentage" office:value="9.693613910052834E-2" table:formula="msoxl:=+E11/(AF11+AO11)-1" table:style-name="ce5">
            <text:p>9.69%</text:p>
          </table:table-cell>
          <table:table-cell office:value-type="percentage" office:value="2.7908160458662179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9.693613910052834E-2" table:formula="msoxl:=L11/(AM11+AV11)-1" table:style-name="ce15">
            <text:p>9.69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2.5630072618539002E-2" table:formula="msoxl:=+D12/AE12-1" table:style-name="ce5">
            <text:p>2.56%</text:p>
          </table:table-cell>
          <table:table-cell office:value-type="percentage" office:value="4.1245739079824428E-2" table:formula="msoxl:=+E12/(AF12+AO12)-1" table:style-name="ce5">
            <text:p>4.12%</text:p>
          </table:table-cell>
          <table:table-cell office:value-type="percentage" office:value="1.5225437395197439E-2" table:formula="msoxl:=F12/((AF12+AO12)/AE12)-1" table:style-name="ce50">
            <text:p>2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-1.8366597281738173E-4" table:formula="msoxl:=+H12/AI12-1" table:style-name="ce5">
            <text:p>-0.02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-1.8366597281738173E-4" table:formula="msoxl:=+J12/AK12-1" table:style-name="ce5">
            <text:p>-0.02%</text:p>
          </table:table-cell>
          <table:table-cell office:value-type="percentage" office:value="-1.8366597281738173E-4" table:formula="msoxl:=+K12/AL12-1" table:style-name="ce53">
            <text:p>-0.02%</text:p>
          </table:table-cell>
          <table:table-cell office:value-type="percentage" office:value="4.1174174481273695E-2" table:formula="msoxl:=L12/(AM12+AV12)-1" table:style-name="ce15">
            <text:p>4.1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1.2697134195283066E-3" table:formula="msoxl:=+D13/AE13-1" table:style-name="ce5">
            <text:p>0.13%</text:p>
          </table:table-cell>
          <table:table-cell office:value-type="percentage" office:value="1.3393393925097419E-2" table:formula="msoxl:=+E13/(AF13+AO13)-1" table:style-name="ce6">
            <text:p>1.34%</text:p>
          </table:table-cell>
          <table:table-cell office:value-type="percentage" office:value="1.2108306426411586E-2" table:formula="msoxl:=F13/((AF13+AO13)/AE13)-1" table:style-name="ce49">
            <text:p>1%</text:p>
          </table:table-cell>
          <table:table-cell office:value-type="percentage" office:value="1.7036811682385133E-2" table:formula="msoxl:=+G13/AH13-1" table:style-name="ce6">
            <text:p>1.70%</text:p>
          </table:table-cell>
          <table:table-cell office:value-type="percentage" office:value="3.0983310373075224E-2" table:formula="msoxl:=+H13/AI13-1" table:style-name="ce6">
            <text:p>3.10%</text:p>
          </table:table-cell>
          <table:table-cell office:value-type="percentage" office:value="2.4276707324259128E-2" table:formula="msoxl:=+I13/AJ13-1" table:style-name="ce6">
            <text:p>2.43%</text:p>
          </table:table-cell>
          <table:table-cell office:value-type="percentage" office:value="1.3712875021327786E-2" table:formula="msoxl:=+J13/AK13-1" table:style-name="ce6">
            <text:p>1.37%</text:p>
          </table:table-cell>
          <table:table-cell office:value-type="percentage" office:value="6.5476477214210238E-3" table:formula="msoxl:=+K13/AL13-1" table:style-name="ce55">
            <text:p>0.65%</text:p>
          </table:table-cell>
          <table:table-cell office:value-type="percentage" office:value="1.951689823798719E-2" table:formula="msoxl:=L13/(AM13+AV13)-1" table:style-name="ce14">
            <text:p>1.9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0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九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11.21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4302" table:formula="msoxl:=M4" table:style-name="ce30">
            <text:p><text:s/>64,302<text:s/></text:p>
          </table:table-cell>
          <table:table-cell office:value-type="float" office:value="191990432" table:formula="msoxl:=N4+W4" table:style-name="ce30">
            <text:p><text:s/>191,990,432<text:s/></text:p>
          </table:table-cell>
          <table:table-cell office:value-type="float" office:value="2985.7614382134302" table:formula="msoxl:=+E4/D4" table:style-name="ce9">
            <text:p><text:s/>2,986<text:s/></text:p>
          </table:table-cell>
          <table:table-cell office:value-type="float" office:value="2491" table:formula="msoxl:=P4" table:style-name="ce30">
            <text:p><text:s/>2,491<text:s/></text:p>
          </table:table-cell>
          <table:table-cell office:value-type="float" office:value="204688855" table:formula="msoxl:=Q4" table:style-name="ce30">
            <text:p><text:s/>204,688,855<text:s/></text:p>
          </table:table-cell>
          <table:table-cell office:value-type="float" office:value="23398" table:formula="msoxl:=R4" table:style-name="ce30">
            <text:p><text:s/>23,398<text:s/></text:p>
          </table:table-cell>
          <table:table-cell office:value-type="float" office:value="82171.358892011238" table:formula="msoxl:=+H4/G4" table:style-name="ce4">
            <text:p><text:s/>82,171<text:s/></text:p>
          </table:table-cell>
          <table:table-cell office:value-type="float" office:value="8748.1346696298824" table:formula="msoxl:=+H4/I4" table:style-name="ce4">
            <text:p><text:s/>8,748<text:s/></text:p>
          </table:table-cell>
          <table:table-cell office:value-type="float" office:value="396679287" table:formula="msoxl:=E4+H4" table:style-name="ce12">
            <text:p><text:s/>396,679,287<text:s/></text:p>
          </table:table-cell>
          <table:table-cell office:value-type="float" office:value="64302" table:style-name="ce42">
            <text:p><text:s/>64,302<text:s/></text:p>
          </table:table-cell>
          <table:table-cell office:value-type="float" office:value="181660651" table:style-name="ce28">
            <text:p><text:s/>181,660,651<text:s/></text:p>
          </table:table-cell>
          <table:table-cell office:value-type="float" office:value="2825.1166526702123" table:formula="msoxl:=+N4/M4" table:style-name="ce4">
            <text:p><text:s/>2,825<text:s/></text:p>
          </table:table-cell>
          <table:table-cell office:value-type="float" office:value="2491" table:style-name="ce28">
            <text:p><text:s/>2,491<text:s/></text:p>
          </table:table-cell>
          <table:table-cell office:value-type="float" office:value="204688855" table:style-name="ce28">
            <text:p><text:s/>204,688,855<text:s/></text:p>
          </table:table-cell>
          <table:table-cell office:value-type="float" office:value="23398" table:style-name="ce28">
            <text:p><text:s/>23,398<text:s/></text:p>
          </table:table-cell>
          <table:table-cell office:value-type="float" office:value="82171.358892011238" table:formula="msoxl:=+Q4/P4" table:style-name="ce4">
            <text:p><text:s/>82,171<text:s/></text:p>
          </table:table-cell>
          <table:table-cell office:value-type="float" office:value="8748.1346696298824" table:formula="msoxl:=+Q4/R4" table:style-name="ce4">
            <text:p><text:s/>8,748<text:s/></text:p>
          </table:table-cell>
          <table:table-cell office:value-type="float" office:value="386349506" table:formula="msoxl:=N4+Q4" table:style-name="ce4">
            <text:p><text:s/>386,349,506<text:s/></text:p>
          </table:table-cell>
          <table:table-cell table:style-name="ce42"/>
          <table:table-cell office:value-type="float" office:value="10329781" table:style-name="ce28">
            <text:p><text:s/>10,329,781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0329781" table:formula="msoxl:=W4+Z4" table:style-name="ce4">
            <text:p><text:s/>10,329,781<text:s/></text:p>
          </table:table-cell>
          <table:table-cell office:value-type="float" office:value="65974" table:style-name="ce37">
            <text:p><text:s/>65,974<text:s/></text:p>
          </table:table-cell>
          <table:table-cell office:value-type="float" office:value="180086658" table:style-name="ce28">
            <text:p><text:s/>180,086,658<text:s/></text:p>
          </table:table-cell>
          <table:table-cell office:value-type="float" office:value="2729.6610482917513" table:formula="msoxl:=+AF4/AE4" table:style-name="ce4">
            <text:p><text:s/>2,730<text:s/></text:p>
          </table:table-cell>
          <table:table-cell office:value-type="float" office:value="2308" table:style-name="ce28">
            <text:p><text:s/>2,308<text:s/></text:p>
          </table:table-cell>
          <table:table-cell office:value-type="float" office:value="185902362" table:style-name="ce28">
            <text:p><text:s/>185,902,362<text:s/></text:p>
          </table:table-cell>
          <table:table-cell office:value-type="float" office:value="24618" table:style-name="ce28">
            <text:p><text:s/>24,618<text:s/></text:p>
          </table:table-cell>
          <table:table-cell office:value-type="float" office:value="80546.950606585786" table:formula="msoxl:=+AI4/AH4" table:style-name="ce4">
            <text:p><text:s/>80,547<text:s/></text:p>
          </table:table-cell>
          <table:table-cell office:value-type="float" office:value="7551.481111381916" table:formula="msoxl:=+AI4/AJ4" table:style-name="ce4">
            <text:p><text:s/>7,551<text:s/></text:p>
          </table:table-cell>
          <table:table-cell office:value-type="float" office:value="365989020" table:formula="msoxl:=AF4+AI4" table:style-name="ce4">
            <text:p><text:s/>365,989,0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333745" table:style-name="ce28">
            <text:p><text:s/>10,333,745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333745" table:formula="msoxl:=AO4+AR4" table:style-name="ce4">
            <text:p><text:s/>10,333,745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6025" table:formula="msoxl:=M5" table:style-name="ce30">
            <text:p><text:s/>96,025<text:s/></text:p>
          </table:table-cell>
          <table:table-cell office:value-type="float" office:value="202213803" table:formula="msoxl:=N5+W5" table:style-name="ce30">
            <text:p><text:s/>202,213,803<text:s/></text:p>
          </table:table-cell>
          <table:table-cell office:value-type="float" office:value="2105.8453840145794" table:formula="msoxl:=+E5/D5" table:style-name="ce9">
            <text:p><text:s/>2,106<text:s/></text:p>
          </table:table-cell>
          <table:table-cell office:value-type="float" office:value="3276" table:formula="msoxl:=P5" table:style-name="ce30">
            <text:p><text:s/>3,276<text:s/></text:p>
          </table:table-cell>
          <table:table-cell office:value-type="float" office:value="185166770" table:formula="msoxl:=Q5" table:style-name="ce30">
            <text:p><text:s/>185,166,770<text:s/></text:p>
          </table:table-cell>
          <table:table-cell office:value-type="float" office:value="28433" table:formula="msoxl:=R5" table:style-name="ce30">
            <text:p><text:s/>28,433<text:s/></text:p>
          </table:table-cell>
          <table:table-cell office:value-type="float" office:value="56522.213064713062" table:formula="msoxl:=+H5/G5" table:style-name="ce4">
            <text:p><text:s/>56,522<text:s/></text:p>
          </table:table-cell>
          <table:table-cell office:value-type="float" office:value="6512.3894770161432" table:formula="msoxl:=+H5/I5" table:style-name="ce4">
            <text:p><text:s/>6,512<text:s/></text:p>
          </table:table-cell>
          <table:table-cell office:value-type="float" office:value="387380573" table:formula="msoxl:=E5+H5" table:style-name="ce12">
            <text:p><text:s/>387,380,573<text:s/></text:p>
          </table:table-cell>
          <table:table-cell office:value-type="float" office:value="96025" table:style-name="ce42">
            <text:p><text:s/>96,025<text:s/></text:p>
          </table:table-cell>
          <table:table-cell office:value-type="float" office:value="195290736" table:style-name="ce28">
            <text:p><text:s/>195,290,736<text:s/></text:p>
          </table:table-cell>
          <table:table-cell office:value-type="float" office:value="2033.7488778963811" table:formula="msoxl:=+N5/M5" table:style-name="ce4">
            <text:p><text:s/>2,034<text:s/></text:p>
          </table:table-cell>
          <table:table-cell office:value-type="float" office:value="3276" table:style-name="ce28">
            <text:p><text:s/>3,276<text:s/></text:p>
          </table:table-cell>
          <table:table-cell office:value-type="float" office:value="185166770" table:style-name="ce29">
            <text:p><text:s/>185,166,770<text:s/></text:p>
          </table:table-cell>
          <table:table-cell office:value-type="float" office:value="28433" table:style-name="ce28">
            <text:p><text:s/>28,433<text:s/></text:p>
          </table:table-cell>
          <table:table-cell office:value-type="float" office:value="56522.213064713062" table:formula="msoxl:=+Q5/P5" table:style-name="ce4">
            <text:p><text:s/>56,522<text:s/></text:p>
          </table:table-cell>
          <table:table-cell office:value-type="float" office:value="6512.3894770161432" table:formula="msoxl:=+Q5/R5" table:style-name="ce4">
            <text:p><text:s/>6,512<text:s/></text:p>
          </table:table-cell>
          <table:table-cell office:value-type="float" office:value="380457506" table:formula="msoxl:=N5+Q5" table:style-name="ce4">
            <text:p><text:s/>380,457,506<text:s/></text:p>
          </table:table-cell>
          <table:table-cell table:style-name="ce42"/>
          <table:table-cell office:value-type="float" office:value="6923067" table:style-name="ce28">
            <text:p><text:s/>6,923,06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6923067" table:formula="msoxl:=W5+Z5" table:style-name="ce4">
            <text:p><text:s/>6,923,067<text:s/></text:p>
          </table:table-cell>
          <table:table-cell office:value-type="float" office:value="99351" table:style-name="ce37">
            <text:p><text:s/>99,351<text:s/></text:p>
          </table:table-cell>
          <table:table-cell office:value-type="float" office:value="200831813" table:style-name="ce28">
            <text:p><text:s/>200,831,813<text:s/></text:p>
          </table:table-cell>
          <table:table-cell office:value-type="float" office:value="2021.4372578031423" table:formula="msoxl:=+AF5/AE5" table:style-name="ce4">
            <text:p><text:s/>2,021<text:s/></text:p>
          </table:table-cell>
          <table:table-cell office:value-type="float" office:value="3480" table:style-name="ce28">
            <text:p><text:s/>3,480<text:s/></text:p>
          </table:table-cell>
          <table:table-cell office:value-type="float" office:value="181510262" table:style-name="ce29">
            <text:p><text:s/>181,510,262<text:s/></text:p>
          </table:table-cell>
          <table:table-cell office:value-type="float" office:value="27885" table:style-name="ce28">
            <text:p><text:s/>27,885<text:s/></text:p>
          </table:table-cell>
          <table:table-cell office:value-type="float" office:value="52158.121264367815" table:formula="msoxl:=+AI5/AH5" table:style-name="ce4">
            <text:p><text:s/>52,158<text:s/></text:p>
          </table:table-cell>
          <table:table-cell office:value-type="float" office:value="6509.2437511206745" table:formula="msoxl:=+AI5/AJ5" table:style-name="ce4">
            <text:p><text:s/>6,509<text:s/></text:p>
          </table:table-cell>
          <table:table-cell office:value-type="float" office:value="382342075" table:formula="msoxl:=AF5+AI5" table:style-name="ce4">
            <text:p><text:s/>382,342,07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713895" table:style-name="ce28">
            <text:p><text:s/>6,713,895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713895" table:formula="msoxl:=AO5+AR5" table:style-name="ce4">
            <text:p><text:s/>6,713,89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0817" table:formula="msoxl:=M6" table:style-name="ce30">
            <text:p><text:s/>90,817<text:s/></text:p>
          </table:table-cell>
          <table:table-cell office:value-type="float" office:value="137845193" table:formula="msoxl:=N6+W6" table:style-name="ce30">
            <text:p><text:s/>137,845,193<text:s/></text:p>
          </table:table-cell>
          <table:table-cell office:value-type="float" office:value="1517.8346895405045" table:formula="msoxl:=+E6/D6" table:style-name="ce9">
            <text:p><text:s/>1,518<text:s/></text:p>
          </table:table-cell>
          <table:table-cell office:value-type="float" office:value="3620" table:formula="msoxl:=P6" table:style-name="ce30">
            <text:p><text:s/>3,620<text:s/></text:p>
          </table:table-cell>
          <table:table-cell office:value-type="float" office:value="145122002" table:formula="msoxl:=Q6" table:style-name="ce30">
            <text:p><text:s/>145,122,002<text:s/></text:p>
          </table:table-cell>
          <table:table-cell office:value-type="float" office:value="95562" table:formula="msoxl:=R6" table:style-name="ce30">
            <text:p><text:s/>95,562<text:s/></text:p>
          </table:table-cell>
          <table:table-cell office:value-type="float" office:value="40088.950828729285" table:formula="msoxl:=+H6/G6" table:style-name="ce4">
            <text:p><text:s/>40,089<text:s/></text:p>
          </table:table-cell>
          <table:table-cell office:value-type="float" office:value="1518.6162072790439" table:formula="msoxl:=+H6/I6" table:style-name="ce4">
            <text:p><text:s/>1,519<text:s/></text:p>
          </table:table-cell>
          <table:table-cell office:value-type="float" office:value="282967195" table:formula="msoxl:=E6+H6" table:style-name="ce12">
            <text:p><text:s/>282,967,195<text:s/></text:p>
          </table:table-cell>
          <table:table-cell office:value-type="float" office:value="90817" table:style-name="ce42">
            <text:p><text:s/>90,817<text:s/></text:p>
          </table:table-cell>
          <table:table-cell office:value-type="float" office:value="134974220" table:style-name="ce28">
            <text:p><text:s/>134,974,220<text:s/></text:p>
          </table:table-cell>
          <table:table-cell office:value-type="float" office:value="1486.2219628483654" table:formula="msoxl:=+N6/M6" table:style-name="ce4">
            <text:p><text:s/>1,486<text:s/></text:p>
          </table:table-cell>
          <table:table-cell office:value-type="float" office:value="3620" table:style-name="ce28">
            <text:p><text:s/>3,620<text:s/></text:p>
          </table:table-cell>
          <table:table-cell office:value-type="float" office:value="145122002" table:style-name="ce28">
            <text:p><text:s/>145,122,002<text:s/></text:p>
          </table:table-cell>
          <table:table-cell office:value-type="float" office:value="95562" table:style-name="ce28">
            <text:p><text:s/>95,562<text:s/></text:p>
          </table:table-cell>
          <table:table-cell office:value-type="float" office:value="40088.950828729285" table:formula="msoxl:=+Q6/P6" table:style-name="ce4">
            <text:p><text:s/>40,089<text:s/></text:p>
          </table:table-cell>
          <table:table-cell office:value-type="float" office:value="1518.6162072790439" table:formula="msoxl:=+Q6/R6" table:style-name="ce4">
            <text:p><text:s/>1,519<text:s/></text:p>
          </table:table-cell>
          <table:table-cell office:value-type="float" office:value="280096222" table:formula="msoxl:=N6+Q6" table:style-name="ce4">
            <text:p><text:s/>280,096,222<text:s/></text:p>
          </table:table-cell>
          <table:table-cell table:style-name="ce42"/>
          <table:table-cell office:value-type="float" office:value="2870973" table:style-name="ce28">
            <text:p><text:s/>2,870,973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870973" table:formula="msoxl:=W6+Z6" table:style-name="ce4">
            <text:p><text:s/>2,870,973<text:s/></text:p>
          </table:table-cell>
          <table:table-cell office:value-type="float" office:value="91836" table:style-name="ce37">
            <text:p><text:s/>91,836<text:s/></text:p>
          </table:table-cell>
          <table:table-cell office:value-type="float" office:value="130596764" table:style-name="ce28">
            <text:p><text:s/>130,596,764<text:s/></text:p>
          </table:table-cell>
          <table:table-cell office:value-type="float" office:value="1422.0650289646762" table:formula="msoxl:=+AF6/AE6" table:style-name="ce4">
            <text:p><text:s/>1,422<text:s/></text:p>
          </table:table-cell>
          <table:table-cell office:value-type="float" office:value="3682" table:style-name="ce28">
            <text:p><text:s/>3,682<text:s/></text:p>
          </table:table-cell>
          <table:table-cell office:value-type="float" office:value="148533861" table:style-name="ce28">
            <text:p><text:s/>148,533,861<text:s/></text:p>
          </table:table-cell>
          <table:table-cell office:value-type="float" office:value="100749" table:style-name="ce28">
            <text:p><text:s/>100,749<text:s/></text:p>
          </table:table-cell>
          <table:table-cell office:value-type="float" office:value="40340.538022813686" table:formula="msoxl:=+AI6/AH6" table:style-name="ce4">
            <text:p><text:s/>40,341<text:s/></text:p>
          </table:table-cell>
          <table:table-cell office:value-type="float" office:value="1474.2961319715332" table:formula="msoxl:=+AI6/AJ6" table:style-name="ce4">
            <text:p><text:s/>1,474<text:s/></text:p>
          </table:table-cell>
          <table:table-cell office:value-type="float" office:value="279130625" table:formula="msoxl:=AF6+AI6" table:style-name="ce4">
            <text:p><text:s/>279,130,62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49688" table:style-name="ce28">
            <text:p><text:s/>2,849,688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849688" table:formula="msoxl:=AO6+AR6" table:style-name="ce4">
            <text:p><text:s/>2,849,688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51144" table:formula="msoxl:=SUM(D4:D6)" table:style-name="ce21">
            <text:p><text:s/>251,144<text:s/></text:p>
          </table:table-cell>
          <table:table-cell office:value-type="float" office:value="532049428" table:formula="msoxl:=SUM(E4:E6)" table:style-name="ce21">
            <text:p><text:s/>532,049,428<text:s/></text:p>
          </table:table-cell>
          <table:table-cell office:value-type="float" office:value="2118.5034402573824" table:formula="msoxl:=+E7/D7" table:style-name="ce22">
            <text:p><text:s/>2,119<text:s/></text:p>
          </table:table-cell>
          <table:table-cell office:value-type="float" office:value="9387" table:formula="msoxl:=SUM(G4:G6)" table:style-name="ce23">
            <text:p><text:s/>9,387<text:s/></text:p>
          </table:table-cell>
          <table:table-cell office:value-type="float" office:value="534977627" table:formula="msoxl:=SUM(H4:H6)" table:style-name="ce21">
            <text:p><text:s/>534,977,627<text:s/></text:p>
          </table:table-cell>
          <table:table-cell office:value-type="float" office:value="147393" table:formula="msoxl:=SUM(I4:I6)" table:style-name="ce21">
            <text:p><text:s/>147,393<text:s/></text:p>
          </table:table-cell>
          <table:table-cell office:value-type="float" office:value="56991.331309257483" table:formula="msoxl:=+H7/G7" table:style-name="ce21">
            <text:p><text:s/>56,991<text:s/></text:p>
          </table:table-cell>
          <table:table-cell office:value-type="float" office:value="3629.5999606494202" table:formula="msoxl:=+H7/I7" table:style-name="ce21">
            <text:p><text:s/>3,630<text:s/></text:p>
          </table:table-cell>
          <table:table-cell office:value-type="float" office:value="1067027055" table:formula="msoxl:=E7+H7" table:style-name="ce24">
            <text:p><text:s/>1,067,027,055<text:s/></text:p>
          </table:table-cell>
          <table:table-cell office:value-type="float" office:value="251144" table:formula="msoxl:=SUM(M4:M6)" table:style-name="ce43">
            <text:p><text:s/>251,144<text:s/></text:p>
          </table:table-cell>
          <table:table-cell office:value-type="float" office:value="511925607" table:formula="msoxl:=SUM(N4:N6)" table:style-name="ce4">
            <text:p><text:s/>511,925,607<text:s/></text:p>
          </table:table-cell>
          <table:table-cell office:value-type="float" office:value="2038.3748248017073" table:formula="msoxl:=+N7/M7" table:style-name="ce4">
            <text:p><text:s/>2,038<text:s/></text:p>
          </table:table-cell>
          <table:table-cell office:value-type="float" office:value="9387" table:formula="msoxl:=SUM(P4:P6)" table:style-name="ce4">
            <text:p><text:s/>9,387<text:s/></text:p>
          </table:table-cell>
          <table:table-cell office:value-type="float" office:value="534977627" table:formula="msoxl:=SUM(Q4:Q6)" table:style-name="ce4">
            <text:p><text:s/>534,977,627<text:s/></text:p>
          </table:table-cell>
          <table:table-cell office:value-type="float" office:value="147393" table:formula="msoxl:=SUM(R4:R6)" table:style-name="ce4">
            <text:p><text:s/>147,393<text:s/></text:p>
          </table:table-cell>
          <table:table-cell office:value-type="float" office:value="56991.331309257483" table:formula="msoxl:=+Q7/P7" table:style-name="ce4">
            <text:p><text:s/>56,991<text:s/></text:p>
          </table:table-cell>
          <table:table-cell office:value-type="float" office:value="3629.5999606494202" table:formula="msoxl:=+Q7/R7" table:style-name="ce4">
            <text:p><text:s/>3,630<text:s/></text:p>
          </table:table-cell>
          <table:table-cell office:value-type="float" office:value="1046903234" table:formula="msoxl:=N7+Q7" table:style-name="ce4">
            <text:p><text:s/>1,046,903,234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0123821" table:formula="msoxl:=SUM(W4:W6)" table:style-name="ce4">
            <text:p><text:s/>20,123,821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0123821" table:formula="msoxl:=W7+Z7" table:style-name="ce4">
            <text:p><text:s/>20,123,821<text:s/></text:p>
          </table:table-cell>
          <table:table-cell office:value-type="float" office:value="257161" table:formula="msoxl:=SUM(AE4:AE6)" table:style-name="ce38">
            <text:p><text:s/>257,161<text:s/></text:p>
          </table:table-cell>
          <table:table-cell office:value-type="float" office:value="511515235" table:formula="msoxl:=SUM(AF4:AF6)" table:style-name="ce4">
            <text:p><text:s/>511,515,235<text:s/></text:p>
          </table:table-cell>
          <table:table-cell office:value-type="float" office:value="1989.0855728512488" table:formula="msoxl:=+AF7/AE7" table:style-name="ce4">
            <text:p><text:s/>1,989<text:s/></text:p>
          </table:table-cell>
          <table:table-cell office:value-type="float" office:value="9470" table:formula="msoxl:=SUM(AH4:AH6)" table:style-name="ce4">
            <text:p><text:s/>9,470<text:s/></text:p>
          </table:table-cell>
          <table:table-cell office:value-type="float" office:value="515946485" table:formula="msoxl:=SUM(AI4:AI6)" table:style-name="ce4">
            <text:p><text:s/>515,946,485<text:s/></text:p>
          </table:table-cell>
          <table:table-cell office:value-type="float" office:value="153252" table:formula="msoxl:=SUM(AJ4:AJ6)" table:style-name="ce4">
            <text:p><text:s/>153,252<text:s/></text:p>
          </table:table-cell>
          <table:table-cell office:value-type="float" office:value="54482.205385427667" table:formula="msoxl:=+AI7/AH7" table:style-name="ce4">
            <text:p><text:s/>54,482<text:s/></text:p>
          </table:table-cell>
          <table:table-cell office:value-type="float" office:value="3366.654170908047" table:formula="msoxl:=+AI7/AJ7" table:style-name="ce4">
            <text:p><text:s/>3,367<text:s/></text:p>
          </table:table-cell>
          <table:table-cell office:value-type="float" office:value="1027461720" table:formula="msoxl:=AF7+AI7" table:style-name="ce4">
            <text:p><text:s/>1,027,461,720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9897328" table:formula="msoxl:=SUM(AO4:AO6)" table:style-name="ce4">
            <text:p><text:s/>19,897,328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9897328" table:formula="msoxl:=AO7+AR7" table:style-name="ce4">
            <text:p><text:s/>19,897,32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0985" table:formula="msoxl:=M8" table:style-name="ce30">
            <text:p><text:s/>310,985<text:s/></text:p>
          </table:table-cell>
          <table:table-cell office:value-type="float" office:value="201976919" table:formula="msoxl:=N8+W8" table:style-name="ce30">
            <text:p><text:s/>201,976,919<text:s/></text:p>
          </table:table-cell>
          <table:table-cell office:value-type="float" office:value="649.47479460424131" table:formula="msoxl:=+E8/D8" table:style-name="ce19">
            <text:p><text:s/>649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01976919" table:formula="msoxl:=E8+H8" table:style-name="ce20">
            <text:p><text:s/>201,976,919<text:s/></text:p>
          </table:table-cell>
          <table:table-cell office:value-type="float" office:value="310985" table:style-name="ce42">
            <text:p><text:s/>310,985<text:s/></text:p>
          </table:table-cell>
          <table:table-cell office:value-type="float" office:value="148999348" table:style-name="ce28">
            <text:p><text:s/>148,999,348<text:s/></text:p>
          </table:table-cell>
          <table:table-cell office:value-type="float" office:value="479.12069070855506" table:formula="msoxl:=+N8/M8" table:style-name="ce4">
            <text:p><text:s/>4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48999348" table:formula="msoxl:=N8+Q8" table:style-name="ce4">
            <text:p><text:s/>148,999,348<text:s/></text:p>
          </table:table-cell>
          <table:table-cell table:style-name="ce42"/>
          <table:table-cell office:value-type="float" office:value="52977571" table:style-name="ce28">
            <text:p><text:s/>52,977,571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2977571" table:formula="msoxl:=W8+Z8" table:style-name="ce4">
            <text:p><text:s/>52,977,571<text:s/></text:p>
          </table:table-cell>
          <table:table-cell office:value-type="float" office:value="319004" table:style-name="ce37">
            <text:p><text:s/>319,004<text:s/></text:p>
          </table:table-cell>
          <table:table-cell office:value-type="float" office:value="153780051" table:style-name="ce28">
            <text:p><text:s/>153,780,051<text:s/></text:p>
          </table:table-cell>
          <table:table-cell office:value-type="float" office:value="482.06308071372143" table:formula="msoxl:=+AF8/AE8" table:style-name="ce4">
            <text:p><text:s/>48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099357" table:style-name="ce29">
            <text:p><text:s/>1,099,357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2435.857142857141" table:formula="msoxl:=+AI8/AH8" table:style-name="ce4">
            <text:p><text:s/>22,436<text:s/></text:p>
          </table:table-cell>
          <table:table-cell office:value-type="float" office:value="7280.5099337748343" table:formula="msoxl:=+AI8/AJ8" table:style-name="ce4">
            <text:p><text:s/>7,281<text:s/></text:p>
          </table:table-cell>
          <table:table-cell office:value-type="float" office:value="154879408" table:formula="msoxl:=AF8+AI8" table:style-name="ce4">
            <text:p><text:s/>154,879,40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5730429" table:style-name="ce28">
            <text:p><text:s/>55,730,429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5730429" table:formula="msoxl:=AO8+AR8" table:style-name="ce4">
            <text:p><text:s/>55,730,429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62" table:formula="msoxl:=M9" table:style-name="ce30">
            <text:p><text:s/>2,062<text:s/></text:p>
          </table:table-cell>
          <table:table-cell office:value-type="float" office:value="88245664" table:formula="msoxl:=N9+W9" table:style-name="ce30">
            <text:p><text:s/>88,245,664<text:s/></text:p>
          </table:table-cell>
          <table:table-cell office:value-type="float" office:value="42796.151309408342" table:formula="msoxl:=+E9/D9" table:style-name="ce19">
            <text:p><text:s/>42,796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8245664" table:formula="msoxl:=E9+H9" table:style-name="ce20">
            <text:p><text:s/>88,245,664<text:s/></text:p>
          </table:table-cell>
          <table:table-cell office:value-type="float" office:value="2062" table:style-name="ce42">
            <text:p><text:s/>2,062<text:s/></text:p>
          </table:table-cell>
          <table:table-cell office:value-type="float" office:value="88245664" table:style-name="ce28">
            <text:p><text:s/>88,245,664<text:s/></text:p>
          </table:table-cell>
          <table:table-cell office:value-type="float" office:value="42796.151309408342" table:formula="msoxl:=+N9/M9" table:style-name="ce4">
            <text:p><text:s/>42,79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8245664" table:formula="msoxl:=N9+Q9" table:style-name="ce4">
            <text:p><text:s/>88,245,664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87795065" table:style-name="ce28">
            <text:p><text:s/>87,795,065<text:s/></text:p>
          </table:table-cell>
          <table:table-cell office:value-type="float" office:value="44543.411973617454" table:formula="msoxl:=+AF9/AE9" table:style-name="ce4">
            <text:p><text:s/>44,5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7795065" table:formula="msoxl:=AF9+AI9" table:style-name="ce4">
            <text:p><text:s/>87,795,06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3449" table:formula="msoxl:=M10" table:style-name="ce30">
            <text:p><text:s/>53,449<text:s/></text:p>
          </table:table-cell>
          <table:table-cell office:value-type="float" office:value="67656628" table:formula="msoxl:=N10+W10" table:style-name="ce30">
            <text:p><text:s/>67,656,628<text:s/></text:p>
          </table:table-cell>
          <table:table-cell office:value-type="float" office:value="1265.8165353888753" table:formula="msoxl:=+E10/D10" table:style-name="ce9">
            <text:p><text:s/>1,266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7656628" table:formula="msoxl:=E10+H10" table:style-name="ce12">
            <text:p><text:s/>67,656,628<text:s/></text:p>
          </table:table-cell>
          <table:table-cell office:value-type="float" office:value="53449" table:style-name="ce44">
            <text:p><text:s/>53,449<text:s/></text:p>
          </table:table-cell>
          <table:table-cell office:value-type="float" office:value="66634238" table:style-name="ce28">
            <text:p><text:s/>66,634,238<text:s/></text:p>
          </table:table-cell>
          <table:table-cell office:value-type="float" office:value="1246.6882074500927" table:formula="msoxl:=+N10/M10" table:style-name="ce4">
            <text:p><text:s/>1,2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6634238" table:formula="msoxl:=N10+Q10" table:style-name="ce4">
            <text:p><text:s/>66,634,238<text:s/></text:p>
          </table:table-cell>
          <table:table-cell table:style-name="ce44"/>
          <table:table-cell office:value-type="float" office:value="1022390" table:style-name="ce28">
            <text:p><text:s/>1,022,390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22390" table:formula="msoxl:=W10+Z10" table:style-name="ce4">
            <text:p><text:s/>1,022,390<text:s/></text:p>
          </table:table-cell>
          <table:table-cell office:value-type="float" office:value="59335" table:style-name="ce39">
            <text:p><text:s/>59,335<text:s/></text:p>
          </table:table-cell>
          <table:table-cell office:value-type="float" office:value="74595900" table:style-name="ce28">
            <text:p><text:s/>74,595,900<text:s/></text:p>
          </table:table-cell>
          <table:table-cell office:value-type="float" office:value="1257.1989550855312" table:formula="msoxl:=+AF10/AE10" table:style-name="ce4">
            <text:p><text:s/>1,2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4595900" table:formula="msoxl:=AF10+AI10" table:style-name="ce4">
            <text:p><text:s/>74,595,9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30433" table:style-name="ce28">
            <text:p><text:s/>1,130,433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30433" table:formula="msoxl:=AO10+AR10" table:style-name="ce4">
            <text:p><text:s/>1,130,43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0004" table:formula="msoxl:=M11" table:style-name="ce30">
            <text:p><text:s/>60,004<text:s/></text:p>
          </table:table-cell>
          <table:table-cell office:value-type="float" office:value="42368598" table:formula="msoxl:=N11+W11" table:style-name="ce30">
            <text:p><text:s/>42,368,598<text:s/></text:p>
          </table:table-cell>
          <table:table-cell office:value-type="float" office:value="706.0962269182055" table:formula="msoxl:=+E11/D11" table:style-name="ce9">
            <text:p><text:s/>706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2368598" table:formula="msoxl:=E11+H11" table:style-name="ce12">
            <text:p><text:s/>42,368,598<text:s/></text:p>
          </table:table-cell>
          <table:table-cell office:value-type="float" office:value="60004" table:style-name="ce44">
            <text:p><text:s/>60,004<text:s/></text:p>
          </table:table-cell>
          <table:table-cell office:value-type="float" office:value="42368598" table:style-name="ce28">
            <text:p><text:s/>42,368,598<text:s/></text:p>
          </table:table-cell>
          <table:table-cell office:value-type="float" office:value="706.0962269182055" table:formula="msoxl:=+N11/M11" table:style-name="ce4">
            <text:p><text:s/>7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2368598" table:formula="msoxl:=N11+Q11" table:style-name="ce4">
            <text:p><text:s/>42,368,59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7331" table:style-name="ce39">
            <text:p><text:s/>57,331<text:s/></text:p>
          </table:table-cell>
          <table:table-cell office:value-type="float" office:value="39360468" table:style-name="ce28">
            <text:p><text:s/>39,360,468<text:s/></text:p>
          </table:table-cell>
          <table:table-cell office:value-type="float" office:value="686.54773159372769" table:formula="msoxl:=+AF11/AE11" table:style-name="ce4">
            <text:p><text:s/>6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9360468" table:formula="msoxl:=AF11+AI11" table:style-name="ce4">
            <text:p><text:s/>39,360,46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02" table:formula="msoxl:=M12" table:style-name="ce30">
            <text:p><text:s/>2,402<text:s/></text:p>
          </table:table-cell>
          <table:table-cell office:value-type="float" office:value="9308772" table:formula="msoxl:=N12+W12" table:style-name="ce30">
            <text:p><text:s/>9,308,772<text:s/></text:p>
          </table:table-cell>
          <table:table-cell office:value-type="float" office:value="3875.4254787676937" table:formula="msoxl:=+E12/D12" table:style-name="ce9">
            <text:p><text:s/>3,875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308772" table:formula="msoxl:=E12+H12" table:style-name="ce12">
            <text:p><text:s/>9,308,772<text:s/></text:p>
          </table:table-cell>
          <table:table-cell office:value-type="float" office:value="2402" table:style-name="ce42">
            <text:p><text:s/>2,402<text:s/></text:p>
          </table:table-cell>
          <table:table-cell office:value-type="float" office:value="9308772" table:style-name="ce28">
            <text:p><text:s/>9,308,772<text:s/></text:p>
          </table:table-cell>
          <table:table-cell office:value-type="float" office:value="3875.4254787676937" table:formula="msoxl:=+N12/M12" table:style-name="ce4">
            <text:p><text:s/>3,8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308772" table:formula="msoxl:=N12+Q12" table:style-name="ce4">
            <text:p><text:s/>9,308,7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294" table:style-name="ce37">
            <text:p><text:s/>2,294<text:s/></text:p>
          </table:table-cell>
          <table:table-cell office:value-type="float" office:value="9131491" table:style-name="ce28">
            <text:p><text:s/>9,131,491<text:s/></text:p>
          </table:table-cell>
          <table:table-cell office:value-type="float" office:value="3980.5976460331299" table:formula="msoxl:=+AF12/AE12" table:style-name="ce4">
            <text:p><text:s/>3,98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3218" table:style-name="ce28">
            <text:p><text:s/>33,21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609" table:formula="msoxl:=+AI12/AH12" table:style-name="ce4">
            <text:p><text:s/>16,609<text:s/></text:p>
          </table:table-cell>
          <table:table-cell office:value-type="float" office:value="5536.333333333333" table:formula="msoxl:=+AI12/AJ12" table:style-name="ce4">
            <text:p><text:s/>5,536<text:s/></text:p>
          </table:table-cell>
          <table:table-cell office:value-type="float" office:value="9164709" table:formula="msoxl:=AF12+AI12" table:style-name="ce4">
            <text:p><text:s/>9,164,7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80046" table:formula="msoxl:=SUM(D7:D12)" table:style-name="ce7">
            <text:p><text:s/>680,046<text:s/></text:p>
          </table:table-cell>
          <table:table-cell office:value-type="float" office:value="941606009" table:formula="msoxl:=SUM(E7:E12)" table:style-name="ce7">
            <text:p><text:s/>941,606,009<text:s/></text:p>
          </table:table-cell>
          <table:table-cell office:value-type="float" office:value="1384.6210535757875" table:formula="msoxl:=+E13/D13" table:style-name="ce10">
            <text:p><text:s/>1,385<text:s/></text:p>
          </table:table-cell>
          <table:table-cell office:value-type="float" office:value="9387" table:formula="msoxl:=SUM(G7:G12)" table:style-name="ce7">
            <text:p><text:s/>9,387<text:s/></text:p>
          </table:table-cell>
          <table:table-cell office:value-type="float" office:value="534977627" table:formula="msoxl:=SUM(H7:H12)" table:style-name="ce7">
            <text:p><text:s/>534,977,627<text:s/></text:p>
          </table:table-cell>
          <table:table-cell office:value-type="float" office:value="147393" table:formula="msoxl:=SUM(I7:I12)" table:style-name="ce7">
            <text:p><text:s/>147,393<text:s/></text:p>
          </table:table-cell>
          <table:table-cell office:value-type="float" office:value="56991.331309257483" table:formula="msoxl:=+H13/G13" table:style-name="ce7">
            <text:p><text:s/>56,991<text:s/></text:p>
          </table:table-cell>
          <table:table-cell office:value-type="float" office:value="3629.5999606494202" table:formula="msoxl:=+H13/I13" table:style-name="ce7">
            <text:p><text:s/>3,630<text:s/></text:p>
          </table:table-cell>
          <table:table-cell office:value-type="float" office:value="1476583636" table:formula="msoxl:=E13+H13" table:style-name="ce13">
            <text:p><text:s/>1,476,583,636<text:s/></text:p>
          </table:table-cell>
          <table:table-cell office:value-type="float" office:value="680046" table:formula="msoxl:=SUM(M7:M12)" table:style-name="ce43">
            <text:p><text:s/>680,046<text:s/></text:p>
          </table:table-cell>
          <table:table-cell office:value-type="float" office:value="867482227" table:formula="msoxl:=SUM(N7:N12)" table:style-name="ce4">
            <text:p><text:s/>867,482,227<text:s/></text:p>
          </table:table-cell>
          <table:table-cell office:value-type="float" office:value="1275.6228652179411" table:formula="msoxl:=+N13/M13" table:style-name="ce4">
            <text:p><text:s/>1,276<text:s/></text:p>
          </table:table-cell>
          <table:table-cell office:value-type="float" office:value="9387" table:formula="msoxl:=SUM(P7:P12)" table:style-name="ce4">
            <text:p><text:s/>9,387<text:s/></text:p>
          </table:table-cell>
          <table:table-cell office:value-type="float" office:value="534977627" table:formula="msoxl:=SUM(Q7:Q12)" table:style-name="ce4">
            <text:p><text:s/>534,977,627<text:s/></text:p>
          </table:table-cell>
          <table:table-cell office:value-type="float" office:value="147393" table:formula="msoxl:=SUM(R7:R12)" table:style-name="ce4">
            <text:p><text:s/>147,393<text:s/></text:p>
          </table:table-cell>
          <table:table-cell office:value-type="float" office:value="56991.331309257483" table:formula="msoxl:=+Q13/P13" table:style-name="ce4">
            <text:p><text:s/>56,991<text:s/></text:p>
          </table:table-cell>
          <table:table-cell office:value-type="float" office:value="3629.5999606494202" table:formula="msoxl:=+Q13/R13" table:style-name="ce4">
            <text:p><text:s/>3,630<text:s/></text:p>
          </table:table-cell>
          <table:table-cell office:value-type="float" office:value="1402459854" table:formula="msoxl:=N13+Q13" table:style-name="ce4">
            <text:p><text:s/>1,402,459,854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4123782" table:formula="msoxl:=SUM(W7:W12)" table:style-name="ce4">
            <text:p><text:s/>74,123,78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4123782" table:formula="msoxl:=W13+Z13" table:style-name="ce4">
            <text:p><text:s/>74,123,782<text:s/></text:p>
          </table:table-cell>
          <table:table-cell office:value-type="float" office:value="697096" table:formula="msoxl:=SUM(AE7:AE12)" table:style-name="ce38">
            <text:p><text:s/>697,096<text:s/></text:p>
          </table:table-cell>
          <table:table-cell office:value-type="float" office:value="876178210" table:formula="msoxl:=SUM(AF7:AF12)" table:style-name="ce4">
            <text:p><text:s/>876,178,210<text:s/></text:p>
          </table:table-cell>
          <table:table-cell office:value-type="float" office:value="1256.8974861425113" table:formula="msoxl:=+AF13/AE13" table:style-name="ce4">
            <text:p><text:s/>1,257<text:s/></text:p>
          </table:table-cell>
          <table:table-cell office:value-type="float" office:value="9521" table:formula="msoxl:=SUM(AH7:AH12)" table:style-name="ce4">
            <text:p><text:s/>9,521<text:s/></text:p>
          </table:table-cell>
          <table:table-cell office:value-type="float" office:value="517079060" table:formula="msoxl:=SUM(AI7:AI12)" table:style-name="ce4">
            <text:p><text:s/>517,079,060<text:s/></text:p>
          </table:table-cell>
          <table:table-cell office:value-type="float" office:value="153409" table:formula="msoxl:=SUM(AJ7:AJ12)" table:style-name="ce4">
            <text:p><text:s/>153,409<text:s/></text:p>
          </table:table-cell>
          <table:table-cell office:value-type="float" office:value="54309.322550152297" table:formula="msoxl:=+AI13/AH13" table:style-name="ce4">
            <text:p><text:s/>54,309<text:s/></text:p>
          </table:table-cell>
          <table:table-cell office:value-type="float" office:value="3370.5914255356597" table:formula="msoxl:=+AI13/AJ13" table:style-name="ce4">
            <text:p><text:s/>3,371<text:s/></text:p>
          </table:table-cell>
          <table:table-cell office:value-type="float" office:value="1393257270" table:formula="msoxl:=AF13+AI13" table:style-name="ce4">
            <text:p><text:s/>1,393,257,270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6758190" table:formula="msoxl:=SUM(AO7:AO12)" table:style-name="ce4">
            <text:p><text:s/>76,758,190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6758190" table:formula="msoxl:=AO13+AR13" table:style-name="ce4">
            <text:p><text:s/>76,758,190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2.5343317064298043E-2" table:formula="msoxl:=+D4/AE4-1" table:style-name="ce25">
            <text:p>-2.53%</text:p>
          </table:table-cell>
          <table:table-cell office:value-type="percentage" office:value="8.2450671002938236E-3" table:formula="msoxl:=+E4/(AF4+AO4)-1" table:style-name="ce48">
            <text:p>0.82%</text:p>
          </table:table-cell>
          <table:table-cell office:value-type="percentage" office:value="3.4461759461210884E-2" table:formula="msoxl:=F4/((AF4+AO4)/AE4)-1" table:style-name="ce58">
            <text:p>3%</text:p>
          </table:table-cell>
          <table:table-cell office:value-type="percentage" office:value="7.9289428076256607E-2" table:formula="msoxl:=+G4/AH4-1" table:style-name="ce59">
            <text:p>7.93%</text:p>
          </table:table-cell>
          <table:table-cell office:value-type="percentage" office:value="0.10105569825949812" table:formula="msoxl:=+H4/AI4-1" table:style-name="ce48">
            <text:p>10.11%</text:p>
          </table:table-cell>
          <table:table-cell office:value-type="percentage" office:value="-4.9557234543829765E-2" table:formula="msoxl:=+I4/AJ4-1" table:style-name="ce48">
            <text:p>-4.96%</text:p>
          </table:table-cell>
          <table:table-cell office:value-type="percentage" office:value="2.0167222634653426E-2" table:formula="msoxl:=+J4/AK4-1" table:style-name="ce48">
            <text:p>2.02%</text:p>
          </table:table-cell>
          <table:table-cell office:value-type="percentage" office:value="0.1584660731580616" table:formula="msoxl:=+K4/AL4-1" table:style-name="ce56">
            <text:p>15.85%</text:p>
          </table:table-cell>
          <table:table-cell office:value-type="percentage" office:value="5.4093251573552825E-2" table:formula="msoxl:=L4/(AM4+AV4)-1" table:style-name="ce57">
            <text:p>5.41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3930148534725006" table:formula="msoxl:=I4/G4" table:style-name="ce34">
            <text:p><text:s/>9.39<text:s/></text:p>
          </table:table-cell>
          <table:table-cell office:value-type="float" office:value="9.3930148534725006" table:formula="msoxl:=R4/P4" table:style-name="ce34">
            <text:p><text:s/>9.39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3930148534725006" table:formula="msoxl:=R4/P4" table:style-name="ce34">
            <text:p><text:s/>9.39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666377816291162" table:formula="msoxl:=AJ4/AH4" table:style-name="ce34">
            <text:p><text:s/>10.67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666377816291162" table:formula="msoxl:=AJ4/AH4" table:style-name="ce34">
            <text:p><text:s/>10.67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3.3477267465853333E-2" table:formula="msoxl:=+D5/AE5-1" table:style-name="ce5">
            <text:p>-3.35%</text:p>
          </table:table-cell>
          <table:table-cell office:value-type="percentage" office:value="-2.5690268670841454E-2" table:formula="msoxl:=+E5/(AF5+AO5)-1" table:style-name="ce5">
            <text:p>-2.57%</text:p>
          </table:table-cell>
          <table:table-cell office:value-type="percentage" office:value="8.0567156186746036E-3" table:formula="msoxl:=F5/((AF5+AO5)/AE5)-1" table:style-name="ce50">
            <text:p>1%</text:p>
          </table:table-cell>
          <table:table-cell office:value-type="percentage" office:value="-5.862068965517242E-2" table:formula="msoxl:=+G5/AH5-1" table:style-name="ce60">
            <text:p>-5.86%</text:p>
          </table:table-cell>
          <table:table-cell office:value-type="percentage" office:value="2.0144910594641852E-2" table:formula="msoxl:=+H5/AI5-1" table:style-name="ce5">
            <text:p>2.01%</text:p>
          </table:table-cell>
          <table:table-cell office:value-type="percentage" office:value="1.9652142729065902E-2" table:formula="msoxl:=+I5/AJ5-1" table:style-name="ce5">
            <text:p>1.97%</text:p>
          </table:table-cell>
          <table:table-cell office:value-type="percentage" office:value="8.3670417847787837E-2" table:formula="msoxl:=+J5/AK5-1" table:style-name="ce5">
            <text:p>8.37%</text:p>
          </table:table-cell>
          <table:table-cell office:value-type="percentage" office:value="4.8327056348562714E-4" table:formula="msoxl:=+K5/AL5-1" table:style-name="ce53">
            <text:p>0.05%</text:p>
          </table:table-cell>
          <table:table-cell office:value-type="percentage" office:value="-4.3063135620307058E-3" table:formula="msoxl:=L5/(AM5+AV5)-1" table:style-name="ce15">
            <text:p>-0.43%</text:p>
          </table:table-cell>
          <table:table-cell table:style-name="ce45"/>
          <table:table-cell table:number-columns-repeated="4" table:style-name="ce3"/>
          <table:table-cell office:value-type="float" office:value="8.6791819291819294" table:formula="msoxl:=I5/G5" table:style-name="ce34">
            <text:p><text:s/>8.68<text:s/></text:p>
          </table:table-cell>
          <table:table-cell office:value-type="float" office:value="8.6791819291819294" table:formula="msoxl:=R5/P5" table:style-name="ce34">
            <text:p><text:s/>8.68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6791819291819294" table:formula="msoxl:=R5/P5" table:style-name="ce34">
            <text:p><text:s/>8.68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012931034482758" table:formula="msoxl:=AJ5/AH5" table:style-name="ce34">
            <text:p><text:s/>8.01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012931034482758" table:formula="msoxl:=AJ5/AH5" table:style-name="ce34">
            <text:p><text:s/>8.01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1095866544710176E-2" table:formula="msoxl:=+D6/AE6-1" table:style-name="ce6">
            <text:p>-1.11%</text:p>
          </table:table-cell>
          <table:table-cell office:value-type="percentage" office:value="3.2962592366262422E-2" table:formula="msoxl:=+E6/(AF6+AO6)-1" table:style-name="ce5">
            <text:p>3.30%</text:p>
          </table:table-cell>
          <table:table-cell office:value-type="percentage" office:value="4.4552810955526878E-2" table:formula="msoxl:=F6/((AF6+AO6)/AE6)-1" table:style-name="ce50">
            <text:p>4%</text:p>
          </table:table-cell>
          <table:table-cell office:value-type="percentage" office:value="-1.6838674633351425E-2" table:formula="msoxl:=+G6/AH6-1" table:style-name="ce60">
            <text:p>-1.68%</text:p>
          </table:table-cell>
          <table:table-cell office:value-type="percentage" office:value="-2.297024380184931E-2" table:formula="msoxl:=+H6/AI6-1" table:style-name="ce5">
            <text:p>-2.30%</text:p>
          </table:table-cell>
          <table:table-cell office:value-type="percentage" office:value="-5.1484381978977423E-2" table:formula="msoxl:=+I6/AJ6-1" table:style-name="ce5">
            <text:p>-5.15%</text:p>
          </table:table-cell>
          <table:table-cell office:value-type="percentage" office:value="-6.2365849940355655E-3" table:formula="msoxl:=+J6/AK6-1" table:style-name="ce5">
            <text:p>-0.62%</text:p>
          </table:table-cell>
          <table:table-cell office:value-type="percentage" office:value="3.0061854159681545E-2" table:formula="msoxl:=+K6/AL6-1" table:style-name="ce53">
            <text:p>3.01%</text:p>
          </table:table-cell>
          <table:table-cell office:value-type="percentage" office:value="3.4998258903273793E-3" table:formula="msoxl:=L6/(AM6+AV6)-1" table:style-name="ce15">
            <text:p>0.35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398342541436463" table:formula="msoxl:=I6/G6" table:style-name="ce34">
            <text:p><text:s/>26.40<text:s/></text:p>
          </table:table-cell>
          <table:table-cell office:value-type="float" office:value="26.398342541436463" table:formula="msoxl:=R6/P6" table:style-name="ce34">
            <text:p><text:s/>26.40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398342541436463" table:formula="msoxl:=R6/P6" table:style-name="ce34">
            <text:p><text:s/>26.40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362574687669746" table:formula="msoxl:=AJ6/AH6" table:style-name="ce34">
            <text:p><text:s/>27.36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362574687669746" table:formula="msoxl:=AJ6/AH6" table:style-name="ce34">
            <text:p><text:s/>27.36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2.3397793600118177E-2" table:formula="msoxl:=+D7/AE7-1" table:style-name="ce46">
            <text:p>-2.34%</text:p>
          </table:table-cell>
          <table:table-cell office:value-type="percentage" office:value="1.1984379827316705E-3" table:formula="msoxl:=+E7/(AF7+AO7)-1" table:style-name="ce26">
            <text:p>0.12%</text:p>
          </table:table-cell>
          <table:table-cell office:value-type="percentage" office:value="2.5185517113995415E-2" table:formula="msoxl:=F7/((AF7+AO7)/AE7)-1" table:style-name="ce51">
            <text:p>3%</text:p>
          </table:table-cell>
          <table:table-cell office:value-type="percentage" office:value="-8.7645195353748262E-3" table:formula="msoxl:=+G7/AH7-1" table:style-name="ce61">
            <text:p>-0.88%</text:p>
          </table:table-cell>
          <table:table-cell office:value-type="percentage" office:value="3.6885883620275006E-2" table:formula="msoxl:=+H7/AI7-1" table:style-name="ce26">
            <text:p>3.69%</text:p>
          </table:table-cell>
          <table:table-cell office:value-type="percentage" office:value="-3.8231148696264983E-2" table:formula="msoxl:=+I7/AJ7-1" table:style-name="ce26">
            <text:p>-3.82%</text:p>
          </table:table-cell>
          <table:table-cell office:value-type="percentage" office:value="4.6054044730372334E-2" table:formula="msoxl:=+J7/AK7-1" table:style-name="ce26">
            <text:p>4.61%</text:p>
          </table:table-cell>
          <table:table-cell office:value-type="percentage" office:value="7.8102999712159837E-2" table:formula="msoxl:=+K7/AL7-1" table:style-name="ce54">
            <text:p>7.81%</text:p>
          </table:table-cell>
          <table:table-cell office:value-type="percentage" office:value="1.8778667198757981E-2" table:formula="msoxl:=L7/(AM7+AV7)-1" table:style-name="ce27">
            <text:p>1.88%</text:p>
          </table:table-cell>
          <table:table-cell table:number-columns-repeated="5" table:style-name="ce3"/>
          <table:table-cell office:value-type="float" office:value="15.701821668264621" table:formula="msoxl:=I7/G7" table:style-name="ce34">
            <text:p><text:s/>15.70<text:s/></text:p>
          </table:table-cell>
          <table:table-cell office:value-type="float" office:value="15.701821668264621" table:formula="msoxl:=R7/P7" table:style-name="ce34">
            <text:p><text:s/>15.70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701821668264621" table:formula="msoxl:=R7/P7" table:style-name="ce34">
            <text:p><text:s/>15.70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182893347412882" table:formula="msoxl:=AJ7/AH7" table:style-name="ce34">
            <text:p><text:s/>16.18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182893347412882" table:formula="msoxl:=AJ7/AH7" table:style-name="ce34">
            <text:p><text:s/>16.18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2.5137615829268545E-2" table:formula="msoxl:=+D8/AE8-1" table:style-name="ce47">
            <text:p>-2.51%</text:p>
          </table:table-cell>
          <table:table-cell office:value-type="percentage" office:value="-3.595791962292294E-2" table:formula="msoxl:=+E8/(AF8+AO8)-1" table:style-name="ce47">
            <text:p>-3.60%</text:p>
          </table:table-cell>
          <table:table-cell office:value-type="percentage" office:value="-1.1099314087145373E-2" table:formula="msoxl:=F8/((AF8+AO8)/AE8)-1" table:style-name="ce52">
            <text:p>-1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4.0990098672361586E-2" table:formula="msoxl:=L8/(AM8+AV8)-1" table:style-name="ce14">
            <text:p>-4.10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4.6169457128361291E-2" table:formula="msoxl:=+D9/AE9-1" table:style-name="ce5">
            <text:p>4.62%</text:p>
          </table:table-cell>
          <table:table-cell office:value-type="percentage" office:value="5.1323955395443654E-3" table:formula="msoxl:=+E9/(AF9+AO9)-1" table:style-name="ce5">
            <text:p>0.51%</text:p>
          </table:table-cell>
          <table:table-cell office:value-type="percentage" office:value="-3.9226017648670397E-2" table:formula="msoxl:=F9/((AF9+AO9)/AE9)-1" table:style-name="ce50">
            <text:p>-4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5.1323955395443654E-3" table:formula="msoxl:=L9/(AM9+AV9)-1" table:style-name="ce15">
            <text:p>0.51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9.9199460689306518E-2" table:formula="msoxl:=+D10/AE10-1" table:style-name="ce5">
            <text:p>-9.92%</text:p>
          </table:table-cell>
          <table:table-cell office:value-type="percentage" office:value="-0.1065640534845389" table:formula="msoxl:=+E10/(AF10+AO10)-1" table:style-name="ce5">
            <text:p>-10.66%</text:p>
          </table:table-cell>
          <table:table-cell office:value-type="percentage" office:value="-8.1756087766865493E-3" table:formula="msoxl:=F10/((AF10+AO10)/AE10)-1" table:style-name="ce50">
            <text:p>-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0.1065640534845389" table:formula="msoxl:=L10/(AM10+AV10)-1" table:style-name="ce15">
            <text:p>-10.66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4.6623990511241775E-2" table:formula="msoxl:=+D11/AE11-1" table:style-name="ce5">
            <text:p>4.66%</text:p>
          </table:table-cell>
          <table:table-cell office:value-type="percentage" office:value="7.642515835939756E-2" table:formula="msoxl:=+E11/(AF11+AO11)-1" table:style-name="ce5">
            <text:p>7.64%</text:p>
          </table:table-cell>
          <table:table-cell office:value-type="percentage" office:value="2.8473614324088681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7.642515835939756E-2" table:formula="msoxl:=L11/(AM11+AV11)-1" table:style-name="ce15">
            <text:p>7.64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4.7079337401918053E-2" table:formula="msoxl:=+D12/AE12-1" table:style-name="ce5">
            <text:p>4.71%</text:p>
          </table:table-cell>
          <table:table-cell office:value-type="percentage" office:value="1.9414244617883325E-2" table:formula="msoxl:=+E12/(AF12+AO12)-1" table:style-name="ce5">
            <text:p>1.94%</text:p>
          </table:table-cell>
          <table:table-cell office:value-type="percentage" office:value="-2.6421200185918203E-2" table:formula="msoxl:=F12/((AF12+AO12)/AE12)-1" table:style-name="ce50">
            <text:p>-3%</text:p>
          </table:table-cell>
          <table:table-cell office:value-type="percentage" office:value="-1" table:formula="msoxl:=+G12/AH12-1" table:style-name="ce60">
            <text:p>-100.00%</text:p>
          </table:table-cell>
          <table:table-cell office:value-type="percentage" office:value="-1" table:formula="msoxl:=+H12/AI12-1" table:style-name="ce5">
            <text:p>-100.00%</text:p>
          </table:table-cell>
          <table:table-cell office:value-type="percentage" office:value="-1" table:formula="msoxl:=+I12/AJ12-1" table:style-name="ce5">
            <text:p>-100.00%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1.5719320711655937E-2" table:formula="msoxl:=L12/(AM12+AV12)-1" table:style-name="ce15">
            <text:p>1.5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2.4458611152552878E-2" table:formula="msoxl:=+D13/AE13-1" table:style-name="ce5">
            <text:p>-2.45%</text:p>
          </table:table-cell>
          <table:table-cell office:value-type="percentage" office:value="-1.1889976078151676E-2" table:formula="msoxl:=+E13/(AF13+AO13)-1" table:style-name="ce6">
            <text:p>-1.19%</text:p>
          </table:table-cell>
          <table:table-cell office:value-type="percentage" office:value="1.2883753798750064E-2" table:formula="msoxl:=F13/((AF13+AO13)/AE13)-1" table:style-name="ce49">
            <text:p>1%</text:p>
          </table:table-cell>
          <table:table-cell office:value-type="percentage" office:value="-1.4074151874803098E-2" table:formula="msoxl:=+G13/AH13-1" table:style-name="ce6">
            <text:p>-1.41%</text:p>
          </table:table-cell>
          <table:table-cell office:value-type="percentage" office:value="3.4614758911335475E-2" table:formula="msoxl:=+H13/AI13-1" table:style-name="ce6">
            <text:p>3.46%</text:p>
          </table:table-cell>
          <table:table-cell office:value-type="percentage" office:value="-3.921543064618116E-2" table:formula="msoxl:=+I13/AJ13-1" table:style-name="ce6">
            <text:p>-3.92%</text:p>
          </table:table-cell>
          <table:table-cell office:value-type="percentage" office:value="4.9383947970046416E-2" table:formula="msoxl:=+J13/AK13-1" table:style-name="ce6">
            <text:p>4.94%</text:p>
          </table:table-cell>
          <table:table-cell office:value-type="percentage" office:value="7.6843646237128471E-2" table:formula="msoxl:=+K13/AL13-1" table:style-name="ce55">
            <text:p>7.68%</text:p>
          </table:table-cell>
          <table:table-cell office:value-type="percentage" office:value="4.4680999477380023E-3" table:formula="msoxl:=L13/(AM13+AV13)-1" table:style-name="ce14">
            <text:p>0.4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十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7.12.1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2105" table:formula="msoxl:=M4" table:style-name="ce30">
            <text:p><text:s/>72,105<text:s/></text:p>
          </table:table-cell>
          <table:table-cell office:value-type="float" office:value="215876236" table:formula="msoxl:=N4+W4" table:style-name="ce30">
            <text:p><text:s/>215,876,236<text:s/></text:p>
          </table:table-cell>
          <table:table-cell office:value-type="float" office:value="2993.9149296165315" table:formula="msoxl:=+E4/D4" table:style-name="ce9">
            <text:p><text:s/>2,994<text:s/></text:p>
          </table:table-cell>
          <table:table-cell office:value-type="float" office:value="2690" table:formula="msoxl:=P4" table:style-name="ce30">
            <text:p><text:s/>2,690<text:s/></text:p>
          </table:table-cell>
          <table:table-cell office:value-type="float" office:value="205023149" table:formula="msoxl:=Q4" table:style-name="ce30">
            <text:p><text:s/>205,023,149<text:s/></text:p>
          </table:table-cell>
          <table:table-cell office:value-type="float" office:value="25472" table:formula="msoxl:=R4" table:style-name="ce30">
            <text:p><text:s/>25,472<text:s/></text:p>
          </table:table-cell>
          <table:table-cell office:value-type="float" office:value="76216.784014869889" table:formula="msoxl:=+H4/G4" table:style-name="ce4">
            <text:p><text:s/>76,217<text:s/></text:p>
          </table:table-cell>
          <table:table-cell office:value-type="float" office:value="8048.9615656407032" table:formula="msoxl:=+H4/I4" table:style-name="ce4">
            <text:p><text:s/>8,049<text:s/></text:p>
          </table:table-cell>
          <table:table-cell office:value-type="float" office:value="420899385" table:formula="msoxl:=E4+H4" table:style-name="ce12">
            <text:p><text:s/>420,899,385<text:s/></text:p>
          </table:table-cell>
          <table:table-cell office:value-type="float" office:value="72105" table:style-name="ce42">
            <text:p><text:s/>72,105<text:s/></text:p>
          </table:table-cell>
          <table:table-cell office:value-type="float" office:value="204110066" table:style-name="ce28">
            <text:p><text:s/>204,110,066<text:s/></text:p>
          </table:table-cell>
          <table:table-cell office:value-type="float" office:value="2830.7338742112197" table:formula="msoxl:=+N4/M4" table:style-name="ce4">
            <text:p><text:s/>2,831<text:s/></text:p>
          </table:table-cell>
          <table:table-cell office:value-type="float" office:value="2690" table:style-name="ce28">
            <text:p><text:s/>2,690<text:s/></text:p>
          </table:table-cell>
          <table:table-cell office:value-type="float" office:value="205023149" table:style-name="ce28">
            <text:p><text:s/>205,023,149<text:s/></text:p>
          </table:table-cell>
          <table:table-cell office:value-type="float" office:value="25472" table:style-name="ce28">
            <text:p><text:s/>25,472<text:s/></text:p>
          </table:table-cell>
          <table:table-cell office:value-type="float" office:value="76216.784014869889" table:formula="msoxl:=+Q4/P4" table:style-name="ce4">
            <text:p><text:s/>76,217<text:s/></text:p>
          </table:table-cell>
          <table:table-cell office:value-type="float" office:value="8048.9615656407032" table:formula="msoxl:=+Q4/R4" table:style-name="ce4">
            <text:p><text:s/>8,049<text:s/></text:p>
          </table:table-cell>
          <table:table-cell office:value-type="float" office:value="409133215" table:formula="msoxl:=N4+Q4" table:style-name="ce4">
            <text:p><text:s/>409,133,215<text:s/></text:p>
          </table:table-cell>
          <table:table-cell table:style-name="ce42"/>
          <table:table-cell office:value-type="float" office:value="11766170" table:style-name="ce28">
            <text:p><text:s/>11,766,170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766170" table:formula="msoxl:=W4+Z4" table:style-name="ce4">
            <text:p><text:s/>11,766,170<text:s/></text:p>
          </table:table-cell>
          <table:table-cell office:value-type="float" office:value="71877" table:style-name="ce37">
            <text:p><text:s/>71,877<text:s/></text:p>
          </table:table-cell>
          <table:table-cell office:value-type="float" office:value="189247535" table:style-name="ce28">
            <text:p><text:s/>189,247,535<text:s/></text:p>
          </table:table-cell>
          <table:table-cell office:value-type="float" office:value="2632.9359183048819" table:formula="msoxl:=+AF4/AE4" table:style-name="ce4">
            <text:p><text:s/>2,633<text:s/></text:p>
          </table:table-cell>
          <table:table-cell office:value-type="float" office:value="2442" table:style-name="ce28">
            <text:p><text:s/>2,442<text:s/></text:p>
          </table:table-cell>
          <table:table-cell office:value-type="float" office:value="195919489" table:style-name="ce28">
            <text:p><text:s/>195,919,489<text:s/></text:p>
          </table:table-cell>
          <table:table-cell office:value-type="float" office:value="25118" table:style-name="ce28">
            <text:p><text:s/>25,118<text:s/></text:p>
          </table:table-cell>
          <table:table-cell office:value-type="float" office:value="80229.110974610972" table:formula="msoxl:=+AI4/AH4" table:style-name="ce4">
            <text:p><text:s/>80,229<text:s/></text:p>
          </table:table-cell>
          <table:table-cell office:value-type="float" office:value="7799.9637311887891" table:formula="msoxl:=+AI4/AJ4" table:style-name="ce4">
            <text:p><text:s/>7,800<text:s/></text:p>
          </table:table-cell>
          <table:table-cell office:value-type="float" office:value="385167024" table:formula="msoxl:=AF4+AI4" table:style-name="ce4">
            <text:p><text:s/>385,167,02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642222" table:style-name="ce28">
            <text:p><text:s/>10,642,222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642222" table:formula="msoxl:=AO4+AR4" table:style-name="ce4">
            <text:p><text:s/>10,642,222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2637" table:formula="msoxl:=M5" table:style-name="ce30">
            <text:p><text:s/>112,637<text:s/></text:p>
          </table:table-cell>
          <table:table-cell office:value-type="float" office:value="231214568" table:formula="msoxl:=N5+W5" table:style-name="ce30">
            <text:p><text:s/>231,214,568<text:s/></text:p>
          </table:table-cell>
          <table:table-cell office:value-type="float" office:value="2052.7408222875256" table:formula="msoxl:=+E5/D5" table:style-name="ce9">
            <text:p><text:s/>2,053<text:s/></text:p>
          </table:table-cell>
          <table:table-cell office:value-type="float" office:value="3543" table:formula="msoxl:=P5" table:style-name="ce30">
            <text:p><text:s/>3,543<text:s/></text:p>
          </table:table-cell>
          <table:table-cell office:value-type="float" office:value="211774278" table:formula="msoxl:=Q5" table:style-name="ce30">
            <text:p><text:s/>211,774,278<text:s/></text:p>
          </table:table-cell>
          <table:table-cell office:value-type="float" office:value="31229" table:formula="msoxl:=R5" table:style-name="ce30">
            <text:p><text:s/>31,229<text:s/></text:p>
          </table:table-cell>
          <table:table-cell office:value-type="float" office:value="59772.587637595258" table:formula="msoxl:=+H5/G5" table:style-name="ce4">
            <text:p><text:s/>59,773<text:s/></text:p>
          </table:table-cell>
          <table:table-cell office:value-type="float" office:value="6781.3339524160237" table:formula="msoxl:=+H5/I5" table:style-name="ce4">
            <text:p><text:s/>6,781<text:s/></text:p>
          </table:table-cell>
          <table:table-cell office:value-type="float" office:value="442988846" table:formula="msoxl:=E5+H5" table:style-name="ce12">
            <text:p><text:s/>442,988,846<text:s/></text:p>
          </table:table-cell>
          <table:table-cell office:value-type="float" office:value="112637" table:style-name="ce42">
            <text:p><text:s/>112,637<text:s/></text:p>
          </table:table-cell>
          <table:table-cell office:value-type="float" office:value="223544350" table:style-name="ce28">
            <text:p><text:s/>223,544,350<text:s/></text:p>
          </table:table-cell>
          <table:table-cell office:value-type="float" office:value="1984.6440334881079" table:formula="msoxl:=+N5/M5" table:style-name="ce4">
            <text:p><text:s/>1,985<text:s/></text:p>
          </table:table-cell>
          <table:table-cell office:value-type="float" office:value="3543" table:style-name="ce28">
            <text:p><text:s/>3,543<text:s/></text:p>
          </table:table-cell>
          <table:table-cell office:value-type="float" office:value="211774278" table:style-name="ce29">
            <text:p><text:s/>211,774,278<text:s/></text:p>
          </table:table-cell>
          <table:table-cell office:value-type="float" office:value="31229" table:style-name="ce28">
            <text:p><text:s/>31,229<text:s/></text:p>
          </table:table-cell>
          <table:table-cell office:value-type="float" office:value="59772.587637595258" table:formula="msoxl:=+Q5/P5" table:style-name="ce4">
            <text:p><text:s/>59,773<text:s/></text:p>
          </table:table-cell>
          <table:table-cell office:value-type="float" office:value="6781.3339524160237" table:formula="msoxl:=+Q5/R5" table:style-name="ce4">
            <text:p><text:s/>6,781<text:s/></text:p>
          </table:table-cell>
          <table:table-cell office:value-type="float" office:value="435318628" table:formula="msoxl:=N5+Q5" table:style-name="ce4">
            <text:p><text:s/>435,318,628<text:s/></text:p>
          </table:table-cell>
          <table:table-cell table:style-name="ce42"/>
          <table:table-cell office:value-type="float" office:value="7670218" table:style-name="ce28">
            <text:p><text:s/>7,670,218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670218" table:formula="msoxl:=W5+Z5" table:style-name="ce4">
            <text:p><text:s/>7,670,218<text:s/></text:p>
          </table:table-cell>
          <table:table-cell office:value-type="float" office:value="107187" table:style-name="ce37">
            <text:p><text:s/>107,187<text:s/></text:p>
          </table:table-cell>
          <table:table-cell office:value-type="float" office:value="200351895" table:style-name="ce28">
            <text:p><text:s/>200,351,895<text:s/></text:p>
          </table:table-cell>
          <table:table-cell office:value-type="float" office:value="1869.1809174620057" table:formula="msoxl:=+AF5/AE5" table:style-name="ce4">
            <text:p><text:s/>1,869<text:s/></text:p>
          </table:table-cell>
          <table:table-cell office:value-type="float" office:value="3381" table:style-name="ce28">
            <text:p><text:s/>3,381<text:s/></text:p>
          </table:table-cell>
          <table:table-cell office:value-type="float" office:value="186383549" table:style-name="ce29">
            <text:p><text:s/>186,383,549<text:s/></text:p>
          </table:table-cell>
          <table:table-cell office:value-type="float" office:value="28344" table:style-name="ce28">
            <text:p><text:s/>28,344<text:s/></text:p>
          </table:table-cell>
          <table:table-cell office:value-type="float" office:value="55126.752144335995" table:formula="msoxl:=+AI5/AH5" table:style-name="ce4">
            <text:p><text:s/>55,127<text:s/></text:p>
          </table:table-cell>
          <table:table-cell office:value-type="float" office:value="6575.7673228902058" table:formula="msoxl:=+AI5/AJ5" table:style-name="ce4">
            <text:p><text:s/>6,576<text:s/></text:p>
          </table:table-cell>
          <table:table-cell office:value-type="float" office:value="386735444" table:formula="msoxl:=AF5+AI5" table:style-name="ce4">
            <text:p><text:s/>386,735,44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152332" table:style-name="ce28">
            <text:p><text:s/>7,152,332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152332" table:formula="msoxl:=AO5+AR5" table:style-name="ce4">
            <text:p><text:s/>7,152,33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14366" table:formula="msoxl:=M6" table:style-name="ce30">
            <text:p><text:s/>114,366<text:s/></text:p>
          </table:table-cell>
          <table:table-cell office:value-type="float" office:value="155640642" table:formula="msoxl:=N6+W6" table:style-name="ce30">
            <text:p><text:s/>155,640,642<text:s/></text:p>
          </table:table-cell>
          <table:table-cell office:value-type="float" office:value="1360.8995855411574" table:formula="msoxl:=+E6/D6" table:style-name="ce9">
            <text:p><text:s/>1,361<text:s/></text:p>
          </table:table-cell>
          <table:table-cell office:value-type="float" office:value="3800" table:formula="msoxl:=P6" table:style-name="ce30">
            <text:p><text:s/>3,800<text:s/></text:p>
          </table:table-cell>
          <table:table-cell office:value-type="float" office:value="158477559" table:formula="msoxl:=Q6" table:style-name="ce30">
            <text:p><text:s/>158,477,559<text:s/></text:p>
          </table:table-cell>
          <table:table-cell office:value-type="float" office:value="103204" table:formula="msoxl:=R6" table:style-name="ce30">
            <text:p><text:s/>103,204<text:s/></text:p>
          </table:table-cell>
          <table:table-cell office:value-type="float" office:value="41704.620789473687" table:formula="msoxl:=+H6/G6" table:style-name="ce4">
            <text:p><text:s/>41,705<text:s/></text:p>
          </table:table-cell>
          <table:table-cell office:value-type="float" office:value="1535.5757431882485" table:formula="msoxl:=+H6/I6" table:style-name="ce4">
            <text:p><text:s/>1,536<text:s/></text:p>
          </table:table-cell>
          <table:table-cell office:value-type="float" office:value="314118201" table:formula="msoxl:=E6+H6" table:style-name="ce12">
            <text:p><text:s/>314,118,201<text:s/></text:p>
          </table:table-cell>
          <table:table-cell office:value-type="float" office:value="114366" table:style-name="ce42">
            <text:p><text:s/>114,366<text:s/></text:p>
          </table:table-cell>
          <table:table-cell office:value-type="float" office:value="152504900" table:style-name="ce28">
            <text:p><text:s/>152,504,900<text:s/></text:p>
          </table:table-cell>
          <table:table-cell office:value-type="float" office:value="1333.481104524072" table:formula="msoxl:=+N6/M6" table:style-name="ce4">
            <text:p><text:s/>1,333<text:s/></text:p>
          </table:table-cell>
          <table:table-cell office:value-type="float" office:value="3800" table:style-name="ce28">
            <text:p><text:s/>3,800<text:s/></text:p>
          </table:table-cell>
          <table:table-cell office:value-type="float" office:value="158477559" table:style-name="ce28">
            <text:p><text:s/>158,477,559<text:s/></text:p>
          </table:table-cell>
          <table:table-cell office:value-type="float" office:value="103204" table:style-name="ce28">
            <text:p><text:s/>103,204<text:s/></text:p>
          </table:table-cell>
          <table:table-cell office:value-type="float" office:value="41704.620789473687" table:formula="msoxl:=+Q6/P6" table:style-name="ce4">
            <text:p><text:s/>41,705<text:s/></text:p>
          </table:table-cell>
          <table:table-cell office:value-type="float" office:value="1535.5757431882485" table:formula="msoxl:=+Q6/R6" table:style-name="ce4">
            <text:p><text:s/>1,536<text:s/></text:p>
          </table:table-cell>
          <table:table-cell office:value-type="float" office:value="310982459" table:formula="msoxl:=N6+Q6" table:style-name="ce4">
            <text:p><text:s/>310,982,459<text:s/></text:p>
          </table:table-cell>
          <table:table-cell table:style-name="ce42"/>
          <table:table-cell office:value-type="float" office:value="3135742" table:style-name="ce28">
            <text:p><text:s/>3,135,742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135742" table:formula="msoxl:=W6+Z6" table:style-name="ce4">
            <text:p><text:s/>3,135,742<text:s/></text:p>
          </table:table-cell>
          <table:table-cell office:value-type="float" office:value="107215" table:style-name="ce37">
            <text:p><text:s/>107,215<text:s/></text:p>
          </table:table-cell>
          <table:table-cell office:value-type="float" office:value="136615510" table:style-name="ce28">
            <text:p><text:s/>136,615,510<text:s/></text:p>
          </table:table-cell>
          <table:table-cell office:value-type="float" office:value="1274.2201184535745" table:formula="msoxl:=+AF6/AE6" table:style-name="ce4">
            <text:p><text:s/>1,274<text:s/></text:p>
          </table:table-cell>
          <table:table-cell office:value-type="float" office:value="3670" table:style-name="ce28">
            <text:p><text:s/>3,670<text:s/></text:p>
          </table:table-cell>
          <table:table-cell office:value-type="float" office:value="148117759" table:style-name="ce28">
            <text:p><text:s/>148,117,759<text:s/></text:p>
          </table:table-cell>
          <table:table-cell office:value-type="float" office:value="99216" table:style-name="ce28">
            <text:p><text:s/>99,216<text:s/></text:p>
          </table:table-cell>
          <table:table-cell office:value-type="float" office:value="40359.062397820162" table:formula="msoxl:=+AI6/AH6" table:style-name="ce4">
            <text:p><text:s/>40,359<text:s/></text:p>
          </table:table-cell>
          <table:table-cell office:value-type="float" office:value="1492.8817831801323" table:formula="msoxl:=+AI6/AJ6" table:style-name="ce4">
            <text:p><text:s/>1,493<text:s/></text:p>
          </table:table-cell>
          <table:table-cell office:value-type="float" office:value="284733269" table:formula="msoxl:=AF6+AI6" table:style-name="ce4">
            <text:p><text:s/>284,733,2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24865" table:style-name="ce28">
            <text:p><text:s/>3,024,865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24865" table:formula="msoxl:=AO6+AR6" table:style-name="ce4">
            <text:p><text:s/>3,024,86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99108" table:formula="msoxl:=SUM(D4:D6)" table:style-name="ce21">
            <text:p><text:s/>299,108<text:s/></text:p>
          </table:table-cell>
          <table:table-cell office:value-type="float" office:value="602731446" table:formula="msoxl:=SUM(E4:E6)" table:style-name="ce21">
            <text:p><text:s/>602,731,446<text:s/></text:p>
          </table:table-cell>
          <table:table-cell office:value-type="float" office:value="2015.0963732163634" table:formula="msoxl:=+E7/D7" table:style-name="ce22">
            <text:p><text:s/>2,015<text:s/></text:p>
          </table:table-cell>
          <table:table-cell office:value-type="float" office:value="10033" table:formula="msoxl:=SUM(G4:G6)" table:style-name="ce23">
            <text:p><text:s/>10,033<text:s/></text:p>
          </table:table-cell>
          <table:table-cell office:value-type="float" office:value="575274986" table:formula="msoxl:=SUM(H4:H6)" table:style-name="ce21">
            <text:p><text:s/>575,274,986<text:s/></text:p>
          </table:table-cell>
          <table:table-cell office:value-type="float" office:value="159905" table:formula="msoxl:=SUM(I4:I6)" table:style-name="ce21">
            <text:p><text:s/>159,905<text:s/></text:p>
          </table:table-cell>
          <table:table-cell office:value-type="float" office:value="57338.282268513904" table:formula="msoxl:=+H7/G7" table:style-name="ce21">
            <text:p><text:s/>57,338<text:s/></text:p>
          </table:table-cell>
          <table:table-cell office:value-type="float" office:value="3597.6047403145617" table:formula="msoxl:=+H7/I7" table:style-name="ce21">
            <text:p><text:s/>3,598<text:s/></text:p>
          </table:table-cell>
          <table:table-cell office:value-type="float" office:value="1178006432" table:formula="msoxl:=E7+H7" table:style-name="ce24">
            <text:p><text:s/>1,178,006,432<text:s/></text:p>
          </table:table-cell>
          <table:table-cell office:value-type="float" office:value="299108" table:formula="msoxl:=SUM(M4:M6)" table:style-name="ce43">
            <text:p><text:s/>299,108<text:s/></text:p>
          </table:table-cell>
          <table:table-cell office:value-type="float" office:value="580159316" table:formula="msoxl:=SUM(N4:N6)" table:style-name="ce4">
            <text:p><text:s/>580,159,316<text:s/></text:p>
          </table:table-cell>
          <table:table-cell office:value-type="float" office:value="1939.6315578319536" table:formula="msoxl:=+N7/M7" table:style-name="ce4">
            <text:p><text:s/>1,940<text:s/></text:p>
          </table:table-cell>
          <table:table-cell office:value-type="float" office:value="10033" table:formula="msoxl:=SUM(P4:P6)" table:style-name="ce4">
            <text:p><text:s/>10,033<text:s/></text:p>
          </table:table-cell>
          <table:table-cell office:value-type="float" office:value="575274986" table:formula="msoxl:=SUM(Q4:Q6)" table:style-name="ce4">
            <text:p><text:s/>575,274,986<text:s/></text:p>
          </table:table-cell>
          <table:table-cell office:value-type="float" office:value="159905" table:formula="msoxl:=SUM(R4:R6)" table:style-name="ce4">
            <text:p><text:s/>159,905<text:s/></text:p>
          </table:table-cell>
          <table:table-cell office:value-type="float" office:value="57338.282268513904" table:formula="msoxl:=+Q7/P7" table:style-name="ce4">
            <text:p><text:s/>57,338<text:s/></text:p>
          </table:table-cell>
          <table:table-cell office:value-type="float" office:value="3597.6047403145617" table:formula="msoxl:=+Q7/R7" table:style-name="ce4">
            <text:p><text:s/>3,598<text:s/></text:p>
          </table:table-cell>
          <table:table-cell office:value-type="float" office:value="1155434302" table:formula="msoxl:=N7+Q7" table:style-name="ce4">
            <text:p><text:s/>1,155,434,302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2572130" table:formula="msoxl:=SUM(W4:W6)" table:style-name="ce4">
            <text:p><text:s/>22,572,130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2572130" table:formula="msoxl:=W7+Z7" table:style-name="ce4">
            <text:p><text:s/>22,572,130<text:s/></text:p>
          </table:table-cell>
          <table:table-cell office:value-type="float" office:value="286279" table:formula="msoxl:=SUM(AE4:AE6)" table:style-name="ce38">
            <text:p><text:s/>286,279<text:s/></text:p>
          </table:table-cell>
          <table:table-cell office:value-type="float" office:value="526214940" table:formula="msoxl:=SUM(AF4:AF6)" table:style-name="ce4">
            <text:p><text:s/>526,214,940<text:s/></text:p>
          </table:table-cell>
          <table:table-cell office:value-type="float" office:value="1838.1192473076962" table:formula="msoxl:=+AF7/AE7" table:style-name="ce4">
            <text:p><text:s/>1,838<text:s/></text:p>
          </table:table-cell>
          <table:table-cell office:value-type="float" office:value="9493" table:formula="msoxl:=SUM(AH4:AH6)" table:style-name="ce4">
            <text:p><text:s/>9,493<text:s/></text:p>
          </table:table-cell>
          <table:table-cell office:value-type="float" office:value="530420797" table:formula="msoxl:=SUM(AI4:AI6)" table:style-name="ce4">
            <text:p><text:s/>530,420,797<text:s/></text:p>
          </table:table-cell>
          <table:table-cell office:value-type="float" office:value="152678" table:formula="msoxl:=SUM(AJ4:AJ6)" table:style-name="ce4">
            <text:p><text:s/>152,678<text:s/></text:p>
          </table:table-cell>
          <table:table-cell office:value-type="float" office:value="55874.939113030654" table:formula="msoxl:=+AI7/AH7" table:style-name="ce4">
            <text:p><text:s/>55,875<text:s/></text:p>
          </table:table-cell>
          <table:table-cell office:value-type="float" office:value="3474.1141290821206" table:formula="msoxl:=+AI7/AJ7" table:style-name="ce4">
            <text:p><text:s/>3,474<text:s/></text:p>
          </table:table-cell>
          <table:table-cell office:value-type="float" office:value="1056635737" table:formula="msoxl:=AF7+AI7" table:style-name="ce4">
            <text:p><text:s/>1,056,635,737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819419" table:formula="msoxl:=SUM(AO4:AO6)" table:style-name="ce4">
            <text:p><text:s/>20,819,419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819419" table:formula="msoxl:=AO7+AR7" table:style-name="ce4">
            <text:p><text:s/>20,819,419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78857" table:formula="msoxl:=M8" table:style-name="ce30">
            <text:p><text:s/>378,857<text:s/></text:p>
          </table:table-cell>
          <table:table-cell office:value-type="float" office:value="224524861" table:formula="msoxl:=N8+W8" table:style-name="ce30">
            <text:p><text:s/>224,524,861<text:s/></text:p>
          </table:table-cell>
          <table:table-cell office:value-type="float" office:value="592.63748855108918" table:formula="msoxl:=+E8/D8" table:style-name="ce19">
            <text:p><text:s/>593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24524861" table:formula="msoxl:=E8+H8" table:style-name="ce20">
            <text:p><text:s/>224,524,861<text:s/></text:p>
          </table:table-cell>
          <table:table-cell office:value-type="float" office:value="378857" table:style-name="ce42">
            <text:p><text:s/>378,857<text:s/></text:p>
          </table:table-cell>
          <table:table-cell office:value-type="float" office:value="166358713" table:style-name="ce28">
            <text:p><text:s/>166,358,713<text:s/></text:p>
          </table:table-cell>
          <table:table-cell office:value-type="float" office:value="439.10687409761465" table:formula="msoxl:=+N8/M8" table:style-name="ce4">
            <text:p><text:s/>4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66358713" table:formula="msoxl:=N8+Q8" table:style-name="ce4">
            <text:p><text:s/>166,358,713<text:s/></text:p>
          </table:table-cell>
          <table:table-cell table:style-name="ce42"/>
          <table:table-cell office:value-type="float" office:value="58166148" table:style-name="ce28">
            <text:p><text:s/>58,166,148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8166148" table:formula="msoxl:=W8+Z8" table:style-name="ce4">
            <text:p><text:s/>58,166,148<text:s/></text:p>
          </table:table-cell>
          <table:table-cell office:value-type="float" office:value="367194" table:style-name="ce37">
            <text:p><text:s/>367,194<text:s/></text:p>
          </table:table-cell>
          <table:table-cell office:value-type="float" office:value="158848405" table:style-name="ce28">
            <text:p><text:s/>158,848,405<text:s/></text:p>
          </table:table-cell>
          <table:table-cell office:value-type="float" office:value="432.60076417370652" table:formula="msoxl:=+AF8/AE8" table:style-name="ce4">
            <text:p><text:s/>433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355691" table:style-name="ce29">
            <text:p><text:s/>1,355,691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28844.489361702126" table:formula="msoxl:=+AI8/AH8" table:style-name="ce4">
            <text:p><text:s/>28,844<text:s/></text:p>
          </table:table-cell>
          <table:table-cell office:value-type="float" office:value="8690.3269230769238" table:formula="msoxl:=+AI8/AJ8" table:style-name="ce4">
            <text:p><text:s/>8,690<text:s/></text:p>
          </table:table-cell>
          <table:table-cell office:value-type="float" office:value="160204096" table:formula="msoxl:=AF8+AI8" table:style-name="ce4">
            <text:p><text:s/>160,204,09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904359" table:style-name="ce28">
            <text:p><text:s/>56,904,359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6904359" table:formula="msoxl:=AO8+AR8" table:style-name="ce4">
            <text:p><text:s/>56,904,359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081" table:formula="msoxl:=M9" table:style-name="ce30">
            <text:p><text:s/>2,081<text:s/></text:p>
          </table:table-cell>
          <table:table-cell office:value-type="float" office:value="95675111" table:formula="msoxl:=N9+W9" table:style-name="ce30">
            <text:p><text:s/>95,675,111<text:s/></text:p>
          </table:table-cell>
          <table:table-cell office:value-type="float" office:value="45975.545891398368" table:formula="msoxl:=+E9/D9" table:style-name="ce19">
            <text:p><text:s/>45,976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5675111" table:formula="msoxl:=E9+H9" table:style-name="ce20">
            <text:p><text:s/>95,675,111<text:s/></text:p>
          </table:table-cell>
          <table:table-cell office:value-type="float" office:value="2081" table:style-name="ce42">
            <text:p><text:s/>2,081<text:s/></text:p>
          </table:table-cell>
          <table:table-cell office:value-type="float" office:value="95675111" table:style-name="ce28">
            <text:p><text:s/>95,675,111<text:s/></text:p>
          </table:table-cell>
          <table:table-cell office:value-type="float" office:value="45975.545891398368" table:formula="msoxl:=+N9/M9" table:style-name="ce4">
            <text:p><text:s/>45,9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5675111" table:formula="msoxl:=N9+Q9" table:style-name="ce4">
            <text:p><text:s/>95,675,111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20" table:style-name="ce37">
            <text:p><text:s/>2,020<text:s/></text:p>
          </table:table-cell>
          <table:table-cell office:value-type="float" office:value="87841040" table:style-name="ce28">
            <text:p><text:s/>87,841,040<text:s/></text:p>
          </table:table-cell>
          <table:table-cell office:value-type="float" office:value="43485.66336633663" table:formula="msoxl:=+AF9/AE9" table:style-name="ce4">
            <text:p><text:s/>43,4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7841040" table:formula="msoxl:=AF9+AI9" table:style-name="ce4">
            <text:p><text:s/>87,841,04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1631" table:formula="msoxl:=M10" table:style-name="ce30">
            <text:p><text:s/>61,631<text:s/></text:p>
          </table:table-cell>
          <table:table-cell office:value-type="float" office:value="78170752" table:formula="msoxl:=N10+W10" table:style-name="ce30">
            <text:p><text:s/>78,170,752<text:s/></text:p>
          </table:table-cell>
          <table:table-cell office:value-type="float" office:value="1268.3674125034479" table:formula="msoxl:=+E10/D10" table:style-name="ce9">
            <text:p><text:s/>1,268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8170752" table:formula="msoxl:=E10+H10" table:style-name="ce12">
            <text:p><text:s/>78,170,752<text:s/></text:p>
          </table:table-cell>
          <table:table-cell office:value-type="float" office:value="61631" table:style-name="ce44">
            <text:p><text:s/>61,631<text:s/></text:p>
          </table:table-cell>
          <table:table-cell office:value-type="float" office:value="76998851" table:style-name="ce28">
            <text:p><text:s/>76,998,851<text:s/></text:p>
          </table:table-cell>
          <table:table-cell office:value-type="float" office:value="1249.3526147555613" table:formula="msoxl:=+N10/M10" table:style-name="ce4">
            <text:p><text:s/>1,2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6998851" table:formula="msoxl:=N10+Q10" table:style-name="ce4">
            <text:p><text:s/>76,998,851<text:s/></text:p>
          </table:table-cell>
          <table:table-cell table:style-name="ce44"/>
          <table:table-cell office:value-type="float" office:value="1171901" table:style-name="ce28">
            <text:p><text:s/>1,171,901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71901" table:formula="msoxl:=W10+Z10" table:style-name="ce4">
            <text:p><text:s/>1,171,901<text:s/></text:p>
          </table:table-cell>
          <table:table-cell office:value-type="float" office:value="56525" table:style-name="ce39">
            <text:p><text:s/>56,525<text:s/></text:p>
          </table:table-cell>
          <table:table-cell office:value-type="float" office:value="72143095" table:style-name="ce28">
            <text:p><text:s/>72,143,095<text:s/></text:p>
          </table:table-cell>
          <table:table-cell office:value-type="float" office:value="1276.3042016806723" table:formula="msoxl:=+AF10/AE10" table:style-name="ce4">
            <text:p><text:s/>1,2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2143095" table:formula="msoxl:=AF10+AI10" table:style-name="ce4">
            <text:p><text:s/>72,143,09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59844" table:style-name="ce28">
            <text:p><text:s/>1,059,84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59844" table:formula="msoxl:=AO10+AR10" table:style-name="ce4">
            <text:p><text:s/>1,059,84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6238" table:formula="msoxl:=M11" table:style-name="ce30">
            <text:p><text:s/>66,238<text:s/></text:p>
          </table:table-cell>
          <table:table-cell office:value-type="float" office:value="46783852" table:formula="msoxl:=N11+W11" table:style-name="ce30">
            <text:p><text:s/>46,783,852<text:s/></text:p>
          </table:table-cell>
          <table:table-cell office:value-type="float" office:value="706.29928439868354" table:formula="msoxl:=+E11/D11" table:style-name="ce9">
            <text:p><text:s/>706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6783852" table:formula="msoxl:=E11+H11" table:style-name="ce12">
            <text:p><text:s/>46,783,852<text:s/></text:p>
          </table:table-cell>
          <table:table-cell office:value-type="float" office:value="66238" table:style-name="ce44">
            <text:p><text:s/>66,238<text:s/></text:p>
          </table:table-cell>
          <table:table-cell office:value-type="float" office:value="46783852" table:style-name="ce28">
            <text:p><text:s/>46,783,852<text:s/></text:p>
          </table:table-cell>
          <table:table-cell office:value-type="float" office:value="706.29928439868354" table:formula="msoxl:=+N11/M11" table:style-name="ce4">
            <text:p><text:s/>7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6783852" table:formula="msoxl:=N11+Q11" table:style-name="ce4">
            <text:p><text:s/>46,783,85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6640" table:style-name="ce39">
            <text:p><text:s/>56,640<text:s/></text:p>
          </table:table-cell>
          <table:table-cell office:value-type="float" office:value="38507640" table:style-name="ce28">
            <text:p><text:s/>38,507,640<text:s/></text:p>
          </table:table-cell>
          <table:table-cell office:value-type="float" office:value="679.86652542372883" table:formula="msoxl:=+AF11/AE11" table:style-name="ce4">
            <text:p><text:s/>6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8507640" table:formula="msoxl:=AF11+AI11" table:style-name="ce4">
            <text:p><text:s/>38,507,6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28" table:formula="msoxl:=M12" table:style-name="ce30">
            <text:p><text:s/>2,428<text:s/></text:p>
          </table:table-cell>
          <table:table-cell office:value-type="float" office:value="9785299" table:formula="msoxl:=N12+W12" table:style-name="ce30">
            <text:p><text:s/>9,785,299<text:s/></text:p>
          </table:table-cell>
          <table:table-cell office:value-type="float" office:value="4030.1890444810542" table:formula="msoxl:=+E12/D12" table:style-name="ce9">
            <text:p><text:s/>4,030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785299" table:formula="msoxl:=E12+H12" table:style-name="ce12">
            <text:p><text:s/>9,785,299<text:s/></text:p>
          </table:table-cell>
          <table:table-cell office:value-type="float" office:value="2428" table:style-name="ce42">
            <text:p><text:s/>2,428<text:s/></text:p>
          </table:table-cell>
          <table:table-cell office:value-type="float" office:value="9785299" table:style-name="ce28">
            <text:p><text:s/>9,785,299<text:s/></text:p>
          </table:table-cell>
          <table:table-cell office:value-type="float" office:value="4030.1890444810542" table:formula="msoxl:=+N12/M12" table:style-name="ce4">
            <text:p><text:s/>4,0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785299" table:formula="msoxl:=N12+Q12" table:style-name="ce4">
            <text:p><text:s/>9,785,29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34" table:style-name="ce37">
            <text:p><text:s/>2,334<text:s/></text:p>
          </table:table-cell>
          <table:table-cell office:value-type="float" office:value="9131191" table:style-name="ce28">
            <text:p><text:s/>9,131,191<text:s/></text:p>
          </table:table-cell>
          <table:table-cell office:value-type="float" office:value="3912.2497857754929" table:formula="msoxl:=+AF12/AE12" table:style-name="ce4">
            <text:p><text:s/>3,9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2/AH12" table:style-name="ce4">
            <text:p><text:s/>#DIV/0!<text:s/></text:p>
          </table:table-cell>
          <table:table-cell office:value-type="float" office:value="0" table:formula="msoxl:=+AI12/AJ12" table:style-name="ce4">
            <text:p><text:s/>#DIV/0!<text:s/></text:p>
          </table:table-cell>
          <table:table-cell office:value-type="float" office:value="9131191" table:formula="msoxl:=AF12+AI12" table:style-name="ce4">
            <text:p><text:s/>9,131,1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810343" table:formula="msoxl:=SUM(D7:D12)" table:style-name="ce7">
            <text:p><text:s/>810,343<text:s/></text:p>
          </table:table-cell>
          <table:table-cell office:value-type="float" office:value="1057671321" table:formula="msoxl:=SUM(E7:E12)" table:style-name="ce7">
            <text:p><text:s/>1,057,671,321<text:s/></text:p>
          </table:table-cell>
          <table:table-cell office:value-type="float" office:value="1305.2143610791973" table:formula="msoxl:=+E13/D13" table:style-name="ce10">
            <text:p><text:s/>1,305<text:s/></text:p>
          </table:table-cell>
          <table:table-cell office:value-type="float" office:value="10033" table:formula="msoxl:=SUM(G7:G12)" table:style-name="ce7">
            <text:p><text:s/>10,033<text:s/></text:p>
          </table:table-cell>
          <table:table-cell office:value-type="float" office:value="575274986" table:formula="msoxl:=SUM(H7:H12)" table:style-name="ce7">
            <text:p><text:s/>575,274,986<text:s/></text:p>
          </table:table-cell>
          <table:table-cell office:value-type="float" office:value="159905" table:formula="msoxl:=SUM(I7:I12)" table:style-name="ce7">
            <text:p><text:s/>159,905<text:s/></text:p>
          </table:table-cell>
          <table:table-cell office:value-type="float" office:value="57338.282268513904" table:formula="msoxl:=+H13/G13" table:style-name="ce7">
            <text:p><text:s/>57,338<text:s/></text:p>
          </table:table-cell>
          <table:table-cell office:value-type="float" office:value="3597.6047403145617" table:formula="msoxl:=+H13/I13" table:style-name="ce7">
            <text:p><text:s/>3,598<text:s/></text:p>
          </table:table-cell>
          <table:table-cell office:value-type="float" office:value="1632946307" table:formula="msoxl:=E13+H13" table:style-name="ce13">
            <text:p><text:s/>1,632,946,307<text:s/></text:p>
          </table:table-cell>
          <table:table-cell office:value-type="float" office:value="810343" table:formula="msoxl:=SUM(M7:M12)" table:style-name="ce43">
            <text:p><text:s/>810,343<text:s/></text:p>
          </table:table-cell>
          <table:table-cell office:value-type="float" office:value="975761142" table:formula="msoxl:=SUM(N7:N12)" table:style-name="ce4">
            <text:p><text:s/>975,761,142<text:s/></text:p>
          </table:table-cell>
          <table:table-cell office:value-type="float" office:value="1204.1334866840339" table:formula="msoxl:=+N13/M13" table:style-name="ce4">
            <text:p><text:s/>1,204<text:s/></text:p>
          </table:table-cell>
          <table:table-cell office:value-type="float" office:value="10033" table:formula="msoxl:=SUM(P7:P12)" table:style-name="ce4">
            <text:p><text:s/>10,033<text:s/></text:p>
          </table:table-cell>
          <table:table-cell office:value-type="float" office:value="575274986" table:formula="msoxl:=SUM(Q7:Q12)" table:style-name="ce4">
            <text:p><text:s/>575,274,986<text:s/></text:p>
          </table:table-cell>
          <table:table-cell office:value-type="float" office:value="159905" table:formula="msoxl:=SUM(R7:R12)" table:style-name="ce4">
            <text:p><text:s/>159,905<text:s/></text:p>
          </table:table-cell>
          <table:table-cell office:value-type="float" office:value="57338.282268513904" table:formula="msoxl:=+Q13/P13" table:style-name="ce4">
            <text:p><text:s/>57,338<text:s/></text:p>
          </table:table-cell>
          <table:table-cell office:value-type="float" office:value="3597.6047403145617" table:formula="msoxl:=+Q13/R13" table:style-name="ce4">
            <text:p><text:s/>3,598<text:s/></text:p>
          </table:table-cell>
          <table:table-cell office:value-type="float" office:value="1551036128" table:formula="msoxl:=N13+Q13" table:style-name="ce4">
            <text:p><text:s/>1,551,036,128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81910179" table:formula="msoxl:=SUM(W7:W12)" table:style-name="ce4">
            <text:p><text:s/>81,910,17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81910179" table:formula="msoxl:=W13+Z13" table:style-name="ce4">
            <text:p><text:s/>81,910,179<text:s/></text:p>
          </table:table-cell>
          <table:table-cell office:value-type="float" office:value="770992" table:formula="msoxl:=SUM(AE7:AE12)" table:style-name="ce38">
            <text:p><text:s/>770,992<text:s/></text:p>
          </table:table-cell>
          <table:table-cell office:value-type="float" office:value="892686311" table:formula="msoxl:=SUM(AF7:AF12)" table:style-name="ce4">
            <text:p><text:s/>892,686,311<text:s/></text:p>
          </table:table-cell>
          <table:table-cell office:value-type="float" office:value="1157.8412110631498" table:formula="msoxl:=+AF13/AE13" table:style-name="ce4">
            <text:p><text:s/>1,158<text:s/></text:p>
          </table:table-cell>
          <table:table-cell office:value-type="float" office:value="9540" table:formula="msoxl:=SUM(AH7:AH12)" table:style-name="ce4">
            <text:p><text:s/>9,540<text:s/></text:p>
          </table:table-cell>
          <table:table-cell office:value-type="float" office:value="531776488" table:formula="msoxl:=SUM(AI7:AI12)" table:style-name="ce4">
            <text:p><text:s/>531,776,488<text:s/></text:p>
          </table:table-cell>
          <table:table-cell office:value-type="float" office:value="152834" table:formula="msoxl:=SUM(AJ7:AJ12)" table:style-name="ce4">
            <text:p><text:s/>152,834<text:s/></text:p>
          </table:table-cell>
          <table:table-cell office:value-type="float" office:value="55741.770230607966" table:formula="msoxl:=+AI13/AH13" table:style-name="ce4">
            <text:p><text:s/>55,742<text:s/></text:p>
          </table:table-cell>
          <table:table-cell office:value-type="float" office:value="3479.4383972152791" table:formula="msoxl:=+AI13/AJ13" table:style-name="ce4">
            <text:p><text:s/>3,479<text:s/></text:p>
          </table:table-cell>
          <table:table-cell office:value-type="float" office:value="1424462799" table:formula="msoxl:=AF13+AI13" table:style-name="ce4">
            <text:p><text:s/>1,424,462,799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8783622" table:formula="msoxl:=SUM(AO7:AO12)" table:style-name="ce4">
            <text:p><text:s/>78,783,622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8783622" table:formula="msoxl:=AO13+AR13" table:style-name="ce4">
            <text:p><text:s/>78,783,622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3.1720856463124392E-3" table:formula="msoxl:=+D4/AE4-1" table:style-name="ce25">
            <text:p>0.32%</text:p>
          </table:table-cell>
          <table:table-cell office:value-type="percentage" office:value="7.9976479235001507E-2" table:formula="msoxl:=+E4/(AF4+AO4)-1" table:style-name="ce48">
            <text:p>8.00%</text:p>
          </table:table-cell>
          <table:table-cell office:value-type="percentage" office:value="7.6561533846116081E-2" table:formula="msoxl:=F4/((AF4+AO4)/AE4)-1" table:style-name="ce58">
            <text:p>8%</text:p>
          </table:table-cell>
          <table:table-cell office:value-type="percentage" office:value="0.10155610155610151" table:formula="msoxl:=+G4/AH4-1" table:style-name="ce59">
            <text:p>10.16%</text:p>
          </table:table-cell>
          <table:table-cell office:value-type="percentage" office:value="4.6466331892076385E-2" table:formula="msoxl:=+H4/AI4-1" table:style-name="ce48">
            <text:p>4.65%</text:p>
          </table:table-cell>
          <table:table-cell office:value-type="percentage" office:value="1.4093478780157653E-2" table:formula="msoxl:=+I4/AJ4-1" table:style-name="ce48">
            <text:p>1.41%</text:p>
          </table:table-cell>
          <table:table-cell office:value-type="percentage" office:value="-5.0010861531431083E-2" table:formula="msoxl:=+J4/AK4-1" table:style-name="ce48">
            <text:p>-5.00%</text:p>
          </table:table-cell>
          <table:table-cell office:value-type="percentage" office:value="3.1922947725548489E-2" table:formula="msoxl:=+K4/AL4-1" table:style-name="ce56">
            <text:p>3.19%</text:p>
          </table:table-cell>
          <table:table-cell office:value-type="percentage" office:value="6.3389471705266764E-2" table:formula="msoxl:=L4/(AM4+AV4)-1" table:style-name="ce57">
            <text:p>6.34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6914498141264" table:formula="msoxl:=I4/G4" table:style-name="ce34">
            <text:p><text:s/>9.47<text:s/></text:p>
          </table:table-cell>
          <table:table-cell office:value-type="float" office:value="9.46914498141264" table:formula="msoxl:=R4/P4" table:style-name="ce34">
            <text:p><text:s/>9.4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6914498141264" table:formula="msoxl:=R4/P4" table:style-name="ce34">
            <text:p><text:s/>9.4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285831285831286" table:formula="msoxl:=AJ4/AH4" table:style-name="ce34">
            <text:p><text:s/>10.29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285831285831286" table:formula="msoxl:=AJ4/AH4" table:style-name="ce34">
            <text:p><text:s/>10.29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5.0845718230755566E-2" table:formula="msoxl:=+D5/AE5-1" table:style-name="ce5">
            <text:p>5.08%</text:p>
          </table:table-cell>
          <table:table-cell office:value-type="percentage" office:value="0.1142643759252191" table:formula="msoxl:=+E5/(AF5+AO5)-1" table:style-name="ce5">
            <text:p>11.43%</text:p>
          </table:table-cell>
          <table:table-cell office:value-type="percentage" office:value="6.0350112860751537E-2" table:formula="msoxl:=F5/((AF5+AO5)/AE5)-1" table:style-name="ce50">
            <text:p>6%</text:p>
          </table:table-cell>
          <table:table-cell office:value-type="percentage" office:value="4.79148181011535E-2" table:formula="msoxl:=+G5/AH5-1" table:style-name="ce60">
            <text:p>4.79%</text:p>
          </table:table-cell>
          <table:table-cell office:value-type="percentage" office:value="0.13622838032770801" table:formula="msoxl:=+H5/AI5-1" table:style-name="ce5">
            <text:p>13.62%</text:p>
          </table:table-cell>
          <table:table-cell office:value-type="percentage" office:value="0.10178521027377929" table:formula="msoxl:=+I5/AJ5-1" table:style-name="ce5">
            <text:p>10.18%</text:p>
          </table:table-cell>
          <table:table-cell office:value-type="percentage" office:value="8.4275516197567235E-2" table:formula="msoxl:=+J5/AK5-1" table:style-name="ce5">
            <text:p>8.43%</text:p>
          </table:table-cell>
          <table:table-cell office:value-type="percentage" office:value="3.1261238336435904E-2" table:formula="msoxl:=+K5/AL5-1" table:style-name="ce53">
            <text:p>3.13%</text:p>
          </table:table-cell>
          <table:table-cell office:value-type="percentage" office:value="0.12465751158522886" table:formula="msoxl:=L5/(AM5+AV5)-1" table:style-name="ce15">
            <text:p>12.47%</text:p>
          </table:table-cell>
          <table:table-cell table:style-name="ce45"/>
          <table:table-cell table:number-columns-repeated="4" table:style-name="ce3"/>
          <table:table-cell office:value-type="float" office:value="8.8142816821902343" table:formula="msoxl:=I5/G5" table:style-name="ce34">
            <text:p><text:s/>8.81<text:s/></text:p>
          </table:table-cell>
          <table:table-cell office:value-type="float" office:value="8.8142816821902343" table:formula="msoxl:=R5/P5" table:style-name="ce34">
            <text:p><text:s/>8.8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8142816821902343" table:formula="msoxl:=R5/P5" table:style-name="ce34">
            <text:p><text:s/>8.8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83318544809228" table:formula="msoxl:=AJ5/AH5" table:style-name="ce34">
            <text:p><text:s/>8.38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83318544809228" table:formula="msoxl:=AJ5/AH5" table:style-name="ce34">
            <text:p><text:s/>8.38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6697756843725253E-2" table:formula="msoxl:=+D6/AE6-1" table:style-name="ce6">
            <text:p>6.67%</text:p>
          </table:table-cell>
          <table:table-cell office:value-type="percentage" office:value="0.11458195382245284" table:formula="msoxl:=+E6/(AF6+AO6)-1" table:style-name="ce5">
            <text:p>11.46%</text:p>
          </table:table-cell>
          <table:table-cell office:value-type="percentage" office:value="4.4890126253207097E-2" table:formula="msoxl:=F6/((AF6+AO6)/AE6)-1" table:style-name="ce50">
            <text:p>4%</text:p>
          </table:table-cell>
          <table:table-cell office:value-type="percentage" office:value="3.5422343324250649E-2" table:formula="msoxl:=+G6/AH6-1" table:style-name="ce60">
            <text:p>3.54%</text:p>
          </table:table-cell>
          <table:table-cell office:value-type="percentage" office:value="6.9942997179696764E-2" table:formula="msoxl:=+H6/AI6-1" table:style-name="ce5">
            <text:p>6.99%</text:p>
          </table:table-cell>
          <table:table-cell office:value-type="percentage" office:value="4.0195129817771402E-2" table:formula="msoxl:=+I6/AJ6-1" table:style-name="ce5">
            <text:p>4.02%</text:p>
          </table:table-cell>
          <table:table-cell office:value-type="percentage" office:value="3.333968411828625E-2" table:formula="msoxl:=+J6/AK6-1" table:style-name="ce5">
            <text:p>3.33%</text:p>
          </table:table-cell>
          <table:table-cell office:value-type="percentage" office:value="2.8598352856292308E-2" table:formula="msoxl:=+K6/AL6-1" table:style-name="ce53">
            <text:p>2.86%</text:p>
          </table:table-cell>
          <table:table-cell office:value-type="percentage" office:value="9.1604941391508987E-2" table:formula="msoxl:=L6/(AM6+AV6)-1" table:style-name="ce15">
            <text:p>9.16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158947368421053" table:formula="msoxl:=I6/G6" table:style-name="ce34">
            <text:p><text:s/>27.16<text:s/></text:p>
          </table:table-cell>
          <table:table-cell office:value-type="float" office:value="27.158947368421053" table:formula="msoxl:=R6/P6" table:style-name="ce34">
            <text:p><text:s/>27.16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158947368421053" table:formula="msoxl:=R6/P6" table:style-name="ce34">
            <text:p><text:s/>27.16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034332425068119" table:formula="msoxl:=AJ6/AH6" table:style-name="ce34">
            <text:p><text:s/>27.03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034332425068119" table:formula="msoxl:=AJ6/AH6" table:style-name="ce34">
            <text:p><text:s/>27.03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4.4812927249291867E-2" table:formula="msoxl:=+D7/AE7-1" table:style-name="ce46">
            <text:p>4.48%</text:p>
          </table:table-cell>
          <table:table-cell office:value-type="percentage" office:value="0.10181643270418417" table:formula="msoxl:=+E7/(AF7+AO7)-1" table:style-name="ce26">
            <text:p>10.18%</text:p>
          </table:table-cell>
          <table:table-cell office:value-type="percentage" office:value="5.455857595959035E-2" table:formula="msoxl:=F7/((AF7+AO7)/AE7)-1" table:style-name="ce51">
            <text:p>5%</text:p>
          </table:table-cell>
          <table:table-cell office:value-type="percentage" office:value="5.6884019804066099E-2" table:formula="msoxl:=+G7/AH7-1" table:style-name="ce61">
            <text:p>5.69%</text:p>
          </table:table-cell>
          <table:table-cell office:value-type="percentage" office:value="8.456340560869835E-2" table:formula="msoxl:=+H7/AI7-1" table:style-name="ce26">
            <text:p>8.46%</text:p>
          </table:table-cell>
          <table:table-cell office:value-type="percentage" office:value="4.7334914002017392E-2" table:formula="msoxl:=+I7/AJ7-1" table:style-name="ce26">
            <text:p>4.73%</text:p>
          </table:table-cell>
          <table:table-cell office:value-type="percentage" office:value="2.6189615214130546E-2" table:formula="msoxl:=+J7/AK7-1" table:style-name="ce26">
            <text:p>2.62%</text:p>
          </table:table-cell>
          <table:table-cell office:value-type="percentage" office:value="3.5545928154371742E-2" table:formula="msoxl:=+K7/AL7-1" table:style-name="ce54">
            <text:p>3.55%</text:p>
          </table:table-cell>
          <table:table-cell office:value-type="percentage" office:value="9.3322933618222859E-2" table:formula="msoxl:=L7/(AM7+AV7)-1" table:style-name="ce27">
            <text:p>9.33%</text:p>
          </table:table-cell>
          <table:table-cell table:number-columns-repeated="5" table:style-name="ce3"/>
          <table:table-cell office:value-type="float" office:value="15.937904913784511" table:formula="msoxl:=I7/G7" table:style-name="ce34">
            <text:p><text:s/>15.94<text:s/></text:p>
          </table:table-cell>
          <table:table-cell office:value-type="float" office:value="15.937904913784511" table:formula="msoxl:=R7/P7" table:style-name="ce34">
            <text:p><text:s/>15.94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937904913784511" table:formula="msoxl:=R7/P7" table:style-name="ce34">
            <text:p><text:s/>15.94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083219214157801" table:formula="msoxl:=AJ7/AH7" table:style-name="ce34">
            <text:p><text:s/>16.08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083219214157801" table:formula="msoxl:=AJ7/AH7" table:style-name="ce34">
            <text:p><text:s/>16.08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3.1762501565929746E-2" table:formula="msoxl:=+D8/AE8-1" table:style-name="ce47">
            <text:p>3.18%</text:p>
          </table:table-cell>
          <table:table-cell office:value-type="percentage" office:value="4.0658097895793333E-2" table:formula="msoxl:=+E8/(AF8+AO8)-1" table:style-name="ce47">
            <text:p>4.07%</text:p>
          </table:table-cell>
          <table:table-cell office:value-type="percentage" office:value="8.6217480441113103E-3" table:formula="msoxl:=F8/((AF8+AO8)/AE8)-1" table:style-name="ce52">
            <text:p>1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3.4159913302316935E-2" table:formula="msoxl:=L8/(AM8+AV8)-1" table:style-name="ce14">
            <text:p>3.4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0198019801980225E-2" table:formula="msoxl:=+D9/AE9-1" table:style-name="ce5">
            <text:p>3.02%</text:p>
          </table:table-cell>
          <table:table-cell office:value-type="percentage" office:value="8.918463397063614E-2" table:formula="msoxl:=+E9/(AF9+AO9)-1" table:style-name="ce5">
            <text:p>8.92%</text:p>
          </table:table-cell>
          <table:table-cell office:value-type="percentage" office:value="5.7257549553428655E-2" table:formula="msoxl:=F9/((AF9+AO9)/AE9)-1" table:style-name="ce50">
            <text:p>6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8.918463397063614E-2" table:formula="msoxl:=L9/(AM9+AV9)-1" table:style-name="ce15">
            <text:p>8.92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9.033171163202125E-2" table:formula="msoxl:=+D10/AE10-1" table:style-name="ce5">
            <text:p>9.03%</text:p>
          </table:table-cell>
          <table:table-cell office:value-type="percentage" office:value="6.7863573073206895E-2" table:formula="msoxl:=+E10/(AF10+AO10)-1" table:style-name="ce5">
            <text:p>6.79%</text:p>
          </table:table-cell>
          <table:table-cell office:value-type="percentage" office:value="-2.0606700070370132E-2" table:formula="msoxl:=F10/((AF10+AO10)/AE10)-1" table:style-name="ce50">
            <text:p>-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6.7863573073206895E-2" table:formula="msoxl:=L10/(AM10+AV10)-1" table:style-name="ce15">
            <text:p>6.79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0.16945621468926553" table:formula="msoxl:=+D11/AE11-1" table:style-name="ce5">
            <text:p>16.95%</text:p>
          </table:table-cell>
          <table:table-cell office:value-type="percentage" office:value="0.21492389562175185" table:formula="msoxl:=+E11/(AF11+AO11)-1" table:style-name="ce5">
            <text:p>21.49%</text:p>
          </table:table-cell>
          <table:table-cell office:value-type="percentage" office:value="3.8879335849754337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21492389562175185" table:formula="msoxl:=L11/(AM11+AV11)-1" table:style-name="ce15">
            <text:p>21.49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4.0274207369322967E-2" table:formula="msoxl:=+D12/AE12-1" table:style-name="ce5">
            <text:p>4.03%</text:p>
          </table:table-cell>
          <table:table-cell office:value-type="percentage" office:value="7.1634466960553089E-2" table:formula="msoxl:=+E12/(AF12+AO12)-1" table:style-name="ce5">
            <text:p>7.16%</text:p>
          </table:table-cell>
          <table:table-cell office:value-type="percentage" office:value="3.0146147399477297E-2" table:formula="msoxl:=F12/((AF12+AO12)/AE12)-1" table:style-name="ce50">
            <text:p>3%</text:p>
          </table:table-cell>
          <table:table-cell office:value-type="percentage" office:value="0" table:formula="msoxl:=+G12/AH12-1" table:style-name="ce60">
            <text:p>#DIV/0!</text:p>
          </table:table-cell>
          <table:table-cell office:value-type="percentage" office:value="0" table:formula="msoxl:=+H12/AI12-1" table:style-name="ce5">
            <text:p>#DIV/0!</text:p>
          </table:table-cell>
          <table:table-cell office:value-type="percentage" office:value="0" table:formula="msoxl:=+I12/AJ12-1" table:style-name="ce5">
            <text:p>#DIV/0!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7.1634466960553089E-2" table:formula="msoxl:=L12/(AM12+AV12)-1" table:style-name="ce15">
            <text:p>7.1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5.1039440097951694E-2" table:formula="msoxl:=+D13/AE13-1" table:style-name="ce5">
            <text:p>5.10%</text:p>
          </table:table-cell>
          <table:table-cell office:value-type="percentage" office:value="8.8732944862020657E-2" table:formula="msoxl:=+E13/(AF13+AO13)-1" table:style-name="ce6">
            <text:p>8.87%</text:p>
          </table:table-cell>
          <table:table-cell office:value-type="percentage" office:value="3.5863073568919601E-2" table:formula="msoxl:=F13/((AF13+AO13)/AE13)-1" table:style-name="ce49">
            <text:p>4%</text:p>
          </table:table-cell>
          <table:table-cell office:value-type="percentage" office:value="5.1677148846960064E-2" table:formula="msoxl:=+G13/AH13-1" table:style-name="ce6">
            <text:p>5.17%</text:p>
          </table:table-cell>
          <table:table-cell office:value-type="percentage" office:value="8.1798460408802454E-2" table:formula="msoxl:=+H13/AI13-1" table:style-name="ce6">
            <text:p>8.18%</text:p>
          </table:table-cell>
          <table:table-cell office:value-type="percentage" office:value="4.6265883245874662E-2" table:formula="msoxl:=+I13/AJ13-1" table:style-name="ce6">
            <text:p>4.63%</text:p>
          </table:table-cell>
          <table:table-cell office:value-type="percentage" office:value="2.8641215219772365E-2" table:formula="msoxl:=+J13/AK13-1" table:style-name="ce6">
            <text:p>2.86%</text:p>
          </table:table-cell>
          <table:table-cell office:value-type="percentage" office:value="3.3961326400793634E-2" table:formula="msoxl:=+K13/AL13-1" table:style-name="ce55">
            <text:p>3.40%</text:p>
          </table:table-cell>
          <table:table-cell office:value-type="percentage" office:value="8.6279856840583813E-2" table:formula="msoxl:=L13/(AM13+AV13)-1" table:style-name="ce14">
            <text:p>8.6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1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十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1.8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0765" table:formula="msoxl:=M4" table:style-name="ce30">
            <text:p><text:s/>70,765<text:s/></text:p>
          </table:table-cell>
          <table:table-cell office:value-type="float" office:value="210283285" table:formula="msoxl:=N4+W4" table:style-name="ce30">
            <text:p><text:s/>210,283,285<text:s/></text:p>
          </table:table-cell>
          <table:table-cell office:value-type="float" office:value="2971.5718928849005" table:formula="msoxl:=+E4/D4" table:style-name="ce9">
            <text:p><text:s/>2,972<text:s/></text:p>
          </table:table-cell>
          <table:table-cell office:value-type="float" office:value="2544" table:formula="msoxl:=P4" table:style-name="ce30">
            <text:p><text:s/>2,544<text:s/></text:p>
          </table:table-cell>
          <table:table-cell office:value-type="float" office:value="219044770" table:formula="msoxl:=Q4" table:style-name="ce30">
            <text:p><text:s/>219,044,770<text:s/></text:p>
          </table:table-cell>
          <table:table-cell office:value-type="float" office:value="24773" table:formula="msoxl:=R4" table:style-name="ce30">
            <text:p><text:s/>24,773<text:s/></text:p>
          </table:table-cell>
          <table:table-cell office:value-type="float" office:value="86102.503930817606" table:formula="msoxl:=+H4/G4" table:style-name="ce4">
            <text:p><text:s/>86,103<text:s/></text:p>
          </table:table-cell>
          <table:table-cell office:value-type="float" office:value="8842.0768578694551" table:formula="msoxl:=+H4/I4" table:style-name="ce4">
            <text:p><text:s/>8,842<text:s/></text:p>
          </table:table-cell>
          <table:table-cell office:value-type="float" office:value="429328055" table:formula="msoxl:=E4+H4" table:style-name="ce12">
            <text:p><text:s/>429,328,055<text:s/></text:p>
          </table:table-cell>
          <table:table-cell office:value-type="float" office:value="70765" table:style-name="ce42">
            <text:p><text:s/>70,765<text:s/></text:p>
          </table:table-cell>
          <table:table-cell office:value-type="float" office:value="198879428" table:style-name="ce28">
            <text:p><text:s/>198,879,428<text:s/></text:p>
          </table:table-cell>
          <table:table-cell office:value-type="float" office:value="2810.4208012435524" table:formula="msoxl:=+N4/M4" table:style-name="ce4">
            <text:p><text:s/>2,810<text:s/></text:p>
          </table:table-cell>
          <table:table-cell office:value-type="float" office:value="2544" table:style-name="ce28">
            <text:p><text:s/>2,544<text:s/></text:p>
          </table:table-cell>
          <table:table-cell office:value-type="float" office:value="219044770" table:style-name="ce28">
            <text:p><text:s/>219,044,770<text:s/></text:p>
          </table:table-cell>
          <table:table-cell office:value-type="float" office:value="24773" table:style-name="ce28">
            <text:p><text:s/>24,773<text:s/></text:p>
          </table:table-cell>
          <table:table-cell office:value-type="float" office:value="86102.503930817606" table:formula="msoxl:=+Q4/P4" table:style-name="ce4">
            <text:p><text:s/>86,103<text:s/></text:p>
          </table:table-cell>
          <table:table-cell office:value-type="float" office:value="8842.0768578694551" table:formula="msoxl:=+Q4/R4" table:style-name="ce4">
            <text:p><text:s/>8,842<text:s/></text:p>
          </table:table-cell>
          <table:table-cell office:value-type="float" office:value="417924198" table:formula="msoxl:=N4+Q4" table:style-name="ce4">
            <text:p><text:s/>417,924,198<text:s/></text:p>
          </table:table-cell>
          <table:table-cell table:style-name="ce42"/>
          <table:table-cell office:value-type="float" office:value="11403857" table:style-name="ce28">
            <text:p><text:s/>11,403,85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403857" table:formula="msoxl:=W4+Z4" table:style-name="ce4">
            <text:p><text:s/>11,403,857<text:s/></text:p>
          </table:table-cell>
          <table:table-cell office:value-type="float" office:value="70672" table:style-name="ce37">
            <text:p><text:s/>70,672<text:s/></text:p>
          </table:table-cell>
          <table:table-cell office:value-type="float" office:value="194555672" table:style-name="ce28">
            <text:p><text:s/>194,555,672<text:s/></text:p>
          </table:table-cell>
          <table:table-cell office:value-type="float" office:value="2752.9385329409101" table:formula="msoxl:=+AF4/AE4" table:style-name="ce4">
            <text:p><text:s/>2,753<text:s/></text:p>
          </table:table-cell>
          <table:table-cell office:value-type="float" office:value="2449" table:style-name="ce28">
            <text:p><text:s/>2,449<text:s/></text:p>
          </table:table-cell>
          <table:table-cell office:value-type="float" office:value="190647671" table:style-name="ce28">
            <text:p><text:s/>190,647,671<text:s/></text:p>
          </table:table-cell>
          <table:table-cell office:value-type="float" office:value="24032" table:style-name="ce28">
            <text:p><text:s/>24,032<text:s/></text:p>
          </table:table-cell>
          <table:table-cell office:value-type="float" office:value="77847.150265414457" table:formula="msoxl:=+AI4/AH4" table:style-name="ce4">
            <text:p><text:s/>77,847<text:s/></text:p>
          </table:table-cell>
          <table:table-cell office:value-type="float" office:value="7933.0755243009316" table:formula="msoxl:=+AI4/AJ4" table:style-name="ce4">
            <text:p><text:s/>7,933<text:s/></text:p>
          </table:table-cell>
          <table:table-cell office:value-type="float" office:value="385203343" table:formula="msoxl:=AF4+AI4" table:style-name="ce4">
            <text:p><text:s/>385,203,34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857988" table:style-name="ce28">
            <text:p><text:s/>10,857,988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0857988" table:formula="msoxl:=AO4+AR4" table:style-name="ce4">
            <text:p><text:s/>10,857,988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4395" table:formula="msoxl:=M5" table:style-name="ce30">
            <text:p><text:s/>104,395<text:s/></text:p>
          </table:table-cell>
          <table:table-cell office:value-type="float" office:value="216571315" table:formula="msoxl:=N5+W5" table:style-name="ce30">
            <text:p><text:s/>216,571,315<text:s/></text:p>
          </table:table-cell>
          <table:table-cell office:value-type="float" office:value="2074.5372383734853" table:formula="msoxl:=+E5/D5" table:style-name="ce9">
            <text:p><text:s/>2,075<text:s/></text:p>
          </table:table-cell>
          <table:table-cell office:value-type="float" office:value="3410" table:formula="msoxl:=P5" table:style-name="ce30">
            <text:p><text:s/>3,410<text:s/></text:p>
          </table:table-cell>
          <table:table-cell office:value-type="float" office:value="193952394" table:formula="msoxl:=Q5" table:style-name="ce30">
            <text:p><text:s/>193,952,394<text:s/></text:p>
          </table:table-cell>
          <table:table-cell office:value-type="float" office:value="28646" table:formula="msoxl:=R5" table:style-name="ce30">
            <text:p><text:s/>28,646<text:s/></text:p>
          </table:table-cell>
          <table:table-cell office:value-type="float" office:value="56877.534897360703" table:formula="msoxl:=+H5/G5" table:style-name="ce4">
            <text:p><text:s/>56,878<text:s/></text:p>
          </table:table-cell>
          <table:table-cell office:value-type="float" office:value="6770.6623612371714" table:formula="msoxl:=+H5/I5" table:style-name="ce4">
            <text:p><text:s/>6,771<text:s/></text:p>
          </table:table-cell>
          <table:table-cell office:value-type="float" office:value="410523709" table:formula="msoxl:=E5+H5" table:style-name="ce12">
            <text:p><text:s/>410,523,709<text:s/></text:p>
          </table:table-cell>
          <table:table-cell office:value-type="float" office:value="104395" table:style-name="ce42">
            <text:p><text:s/>104,395<text:s/></text:p>
          </table:table-cell>
          <table:table-cell office:value-type="float" office:value="209376607" table:style-name="ce28">
            <text:p><text:s/>209,376,607<text:s/></text:p>
          </table:table-cell>
          <table:table-cell office:value-type="float" office:value="2005.6191101106374" table:formula="msoxl:=+N5/M5" table:style-name="ce4">
            <text:p><text:s/>2,006<text:s/></text:p>
          </table:table-cell>
          <table:table-cell office:value-type="float" office:value="3410" table:style-name="ce28">
            <text:p><text:s/>3,410<text:s/></text:p>
          </table:table-cell>
          <table:table-cell office:value-type="float" office:value="193952394" table:style-name="ce29">
            <text:p><text:s/>193,952,394<text:s/></text:p>
          </table:table-cell>
          <table:table-cell office:value-type="float" office:value="28646" table:style-name="ce28">
            <text:p><text:s/>28,646<text:s/></text:p>
          </table:table-cell>
          <table:table-cell office:value-type="float" office:value="56877.534897360703" table:formula="msoxl:=+Q5/P5" table:style-name="ce4">
            <text:p><text:s/>56,878<text:s/></text:p>
          </table:table-cell>
          <table:table-cell office:value-type="float" office:value="6770.6623612371714" table:formula="msoxl:=+Q5/R5" table:style-name="ce4">
            <text:p><text:s/>6,771<text:s/></text:p>
          </table:table-cell>
          <table:table-cell office:value-type="float" office:value="403329001" table:formula="msoxl:=N5+Q5" table:style-name="ce4">
            <text:p><text:s/>403,329,001<text:s/></text:p>
          </table:table-cell>
          <table:table-cell table:style-name="ce42"/>
          <table:table-cell office:value-type="float" office:value="7194708" table:style-name="ce28">
            <text:p><text:s/>7,194,708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194708" table:formula="msoxl:=W5+Z5" table:style-name="ce4">
            <text:p><text:s/>7,194,708<text:s/></text:p>
          </table:table-cell>
          <table:table-cell office:value-type="float" office:value="104277" table:style-name="ce37">
            <text:p><text:s/>104,277<text:s/></text:p>
          </table:table-cell>
          <table:table-cell office:value-type="float" office:value="207960786" table:style-name="ce28">
            <text:p><text:s/>207,960,786<text:s/></text:p>
          </table:table-cell>
          <table:table-cell office:value-type="float" office:value="1994.3111712074572" table:formula="msoxl:=+AF5/AE5" table:style-name="ce4">
            <text:p><text:s/>1,994<text:s/></text:p>
          </table:table-cell>
          <table:table-cell office:value-type="float" office:value="3463" table:style-name="ce28">
            <text:p><text:s/>3,463<text:s/></text:p>
          </table:table-cell>
          <table:table-cell office:value-type="float" office:value="197606645" table:style-name="ce29">
            <text:p><text:s/>197,606,645<text:s/></text:p>
          </table:table-cell>
          <table:table-cell office:value-type="float" office:value="28600" table:style-name="ce28">
            <text:p><text:s/>28,600<text:s/></text:p>
          </table:table-cell>
          <table:table-cell office:value-type="float" office:value="57062.27115218019" table:formula="msoxl:=+AI5/AH5" table:style-name="ce4">
            <text:p><text:s/>57,062<text:s/></text:p>
          </table:table-cell>
          <table:table-cell office:value-type="float" office:value="6909.323251748252" table:formula="msoxl:=+AI5/AJ5" table:style-name="ce4">
            <text:p><text:s/>6,909<text:s/></text:p>
          </table:table-cell>
          <table:table-cell office:value-type="float" office:value="405567431" table:formula="msoxl:=AF5+AI5" table:style-name="ce4">
            <text:p><text:s/>405,567,43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651531" table:style-name="ce28">
            <text:p><text:s/>6,651,531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6651531" table:formula="msoxl:=AO5+AR5" table:style-name="ce4">
            <text:p><text:s/>6,651,531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7947" table:formula="msoxl:=M6" table:style-name="ce30">
            <text:p><text:s/>97,947<text:s/></text:p>
          </table:table-cell>
          <table:table-cell office:value-type="float" office:value="144754962" table:formula="msoxl:=N6+W6" table:style-name="ce30">
            <text:p><text:s/>144,754,962<text:s/></text:p>
          </table:table-cell>
          <table:table-cell office:value-type="float" office:value="1477.8907164078532" table:formula="msoxl:=+E6/D6" table:style-name="ce9">
            <text:p><text:s/>1,478<text:s/></text:p>
          </table:table-cell>
          <table:table-cell office:value-type="float" office:value="3787" table:formula="msoxl:=P6" table:style-name="ce30">
            <text:p><text:s/>3,787<text:s/></text:p>
          </table:table-cell>
          <table:table-cell office:value-type="float" office:value="154426205" table:formula="msoxl:=Q6" table:style-name="ce30">
            <text:p><text:s/>154,426,205<text:s/></text:p>
          </table:table-cell>
          <table:table-cell office:value-type="float" office:value="103380" table:formula="msoxl:=R6" table:style-name="ce30">
            <text:p><text:s/>103,380<text:s/></text:p>
          </table:table-cell>
          <table:table-cell office:value-type="float" office:value="40777.978611037761" table:formula="msoxl:=+H6/G6" table:style-name="ce4">
            <text:p><text:s/>40,778<text:s/></text:p>
          </table:table-cell>
          <table:table-cell office:value-type="float" office:value="1493.7725382085509" table:formula="msoxl:=+H6/I6" table:style-name="ce4">
            <text:p><text:s/>1,494<text:s/></text:p>
          </table:table-cell>
          <table:table-cell office:value-type="float" office:value="299181167" table:formula="msoxl:=E6+H6" table:style-name="ce12">
            <text:p><text:s/>299,181,167<text:s/></text:p>
          </table:table-cell>
          <table:table-cell office:value-type="float" office:value="97947" table:style-name="ce42">
            <text:p><text:s/>97,947<text:s/></text:p>
          </table:table-cell>
          <table:table-cell office:value-type="float" office:value="141604195" table:style-name="ce28">
            <text:p><text:s/>141,604,195<text:s/></text:p>
          </table:table-cell>
          <table:table-cell office:value-type="float" office:value="1445.7226357111499" table:formula="msoxl:=+N6/M6" table:style-name="ce4">
            <text:p><text:s/>1,446<text:s/></text:p>
          </table:table-cell>
          <table:table-cell office:value-type="float" office:value="3787" table:style-name="ce28">
            <text:p><text:s/>3,787<text:s/></text:p>
          </table:table-cell>
          <table:table-cell office:value-type="float" office:value="154426205" table:style-name="ce28">
            <text:p><text:s/>154,426,205<text:s/></text:p>
          </table:table-cell>
          <table:table-cell office:value-type="float" office:value="103380" table:style-name="ce28">
            <text:p><text:s/>103,380<text:s/></text:p>
          </table:table-cell>
          <table:table-cell office:value-type="float" office:value="40777.978611037761" table:formula="msoxl:=+Q6/P6" table:style-name="ce4">
            <text:p><text:s/>40,778<text:s/></text:p>
          </table:table-cell>
          <table:table-cell office:value-type="float" office:value="1493.7725382085509" table:formula="msoxl:=+Q6/R6" table:style-name="ce4">
            <text:p><text:s/>1,494<text:s/></text:p>
          </table:table-cell>
          <table:table-cell office:value-type="float" office:value="296030400" table:formula="msoxl:=N6+Q6" table:style-name="ce4">
            <text:p><text:s/>296,030,400<text:s/></text:p>
          </table:table-cell>
          <table:table-cell table:style-name="ce42"/>
          <table:table-cell office:value-type="float" office:value="3150767" table:style-name="ce28">
            <text:p><text:s/>3,150,767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3150767" table:formula="msoxl:=W6+Z6" table:style-name="ce4">
            <text:p><text:s/>3,150,767<text:s/></text:p>
          </table:table-cell>
          <table:table-cell office:value-type="float" office:value="97261" table:style-name="ce37">
            <text:p><text:s/>97,261<text:s/></text:p>
          </table:table-cell>
          <table:table-cell office:value-type="float" office:value="139835994" table:style-name="ce28">
            <text:p><text:s/>139,835,994<text:s/></text:p>
          </table:table-cell>
          <table:table-cell office:value-type="float" office:value="1437.7396284224922" table:formula="msoxl:=+AF6/AE6" table:style-name="ce4">
            <text:p><text:s/>1,438<text:s/></text:p>
          </table:table-cell>
          <table:table-cell office:value-type="float" office:value="3734" table:style-name="ce28">
            <text:p><text:s/>3,734<text:s/></text:p>
          </table:table-cell>
          <table:table-cell office:value-type="float" office:value="154813296" table:style-name="ce28">
            <text:p><text:s/>154,813,296<text:s/></text:p>
          </table:table-cell>
          <table:table-cell office:value-type="float" office:value="99783" table:style-name="ce28">
            <text:p><text:s/>99,783<text:s/></text:p>
          </table:table-cell>
          <table:table-cell office:value-type="float" office:value="41460.443492233528" table:formula="msoxl:=+AI6/AH6" table:style-name="ce4">
            <text:p><text:s/>41,460<text:s/></text:p>
          </table:table-cell>
          <table:table-cell office:value-type="float" office:value="1551.499714380205" table:formula="msoxl:=+AI6/AJ6" table:style-name="ce4">
            <text:p><text:s/>1,551<text:s/></text:p>
          </table:table-cell>
          <table:table-cell office:value-type="float" office:value="294649290" table:formula="msoxl:=AF6+AI6" table:style-name="ce4">
            <text:p><text:s/>294,649,29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4400" table:style-name="ce28">
            <text:p><text:s/>3,044,400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044400" table:formula="msoxl:=AO6+AR6" table:style-name="ce4">
            <text:p><text:s/>3,044,40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3107" table:formula="msoxl:=SUM(D4:D6)" table:style-name="ce21">
            <text:p><text:s/>273,107<text:s/></text:p>
          </table:table-cell>
          <table:table-cell office:value-type="float" office:value="571609562" table:formula="msoxl:=SUM(E4:E6)" table:style-name="ce21">
            <text:p><text:s/>571,609,562<text:s/></text:p>
          </table:table-cell>
          <table:table-cell office:value-type="float" office:value="2092.9875909442085" table:formula="msoxl:=+E7/D7" table:style-name="ce22">
            <text:p><text:s/>2,093<text:s/></text:p>
          </table:table-cell>
          <table:table-cell office:value-type="float" office:value="9741" table:formula="msoxl:=SUM(G4:G6)" table:style-name="ce23">
            <text:p><text:s/>9,741<text:s/></text:p>
          </table:table-cell>
          <table:table-cell office:value-type="float" office:value="567423369" table:formula="msoxl:=SUM(H4:H6)" table:style-name="ce21">
            <text:p><text:s/>567,423,369<text:s/></text:p>
          </table:table-cell>
          <table:table-cell office:value-type="float" office:value="156799" table:formula="msoxl:=SUM(I4:I6)" table:style-name="ce21">
            <text:p><text:s/>156,799<text:s/></text:p>
          </table:table-cell>
          <table:table-cell office:value-type="float" office:value="58251.038805050819" table:formula="msoxl:=+H7/G7" table:style-name="ce21">
            <text:p><text:s/>58,251<text:s/></text:p>
          </table:table-cell>
          <table:table-cell office:value-type="float" office:value="3618.7945650163583" table:formula="msoxl:=+H7/I7" table:style-name="ce21">
            <text:p><text:s/>3,619<text:s/></text:p>
          </table:table-cell>
          <table:table-cell office:value-type="float" office:value="1139032931" table:formula="msoxl:=E7+H7" table:style-name="ce24">
            <text:p><text:s/>1,139,032,931<text:s/></text:p>
          </table:table-cell>
          <table:table-cell office:value-type="float" office:value="273107" table:formula="msoxl:=SUM(M4:M6)" table:style-name="ce43">
            <text:p><text:s/>273,107<text:s/></text:p>
          </table:table-cell>
          <table:table-cell office:value-type="float" office:value="549860230" table:formula="msoxl:=SUM(N4:N6)" table:style-name="ce4">
            <text:p><text:s/>549,860,230<text:s/></text:p>
          </table:table-cell>
          <table:table-cell office:value-type="float" office:value="2013.350921067567" table:formula="msoxl:=+N7/M7" table:style-name="ce4">
            <text:p><text:s/>2,013<text:s/></text:p>
          </table:table-cell>
          <table:table-cell office:value-type="float" office:value="9741" table:formula="msoxl:=SUM(P4:P6)" table:style-name="ce4">
            <text:p><text:s/>9,741<text:s/></text:p>
          </table:table-cell>
          <table:table-cell office:value-type="float" office:value="567423369" table:formula="msoxl:=SUM(Q4:Q6)" table:style-name="ce4">
            <text:p><text:s/>567,423,369<text:s/></text:p>
          </table:table-cell>
          <table:table-cell office:value-type="float" office:value="156799" table:formula="msoxl:=SUM(R4:R6)" table:style-name="ce4">
            <text:p><text:s/>156,799<text:s/></text:p>
          </table:table-cell>
          <table:table-cell office:value-type="float" office:value="58251.038805050819" table:formula="msoxl:=+Q7/P7" table:style-name="ce4">
            <text:p><text:s/>58,251<text:s/></text:p>
          </table:table-cell>
          <table:table-cell office:value-type="float" office:value="3618.7945650163583" table:formula="msoxl:=+Q7/R7" table:style-name="ce4">
            <text:p><text:s/>3,619<text:s/></text:p>
          </table:table-cell>
          <table:table-cell office:value-type="float" office:value="1117283599" table:formula="msoxl:=N7+Q7" table:style-name="ce4">
            <text:p><text:s/>1,117,283,599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1749332" table:formula="msoxl:=SUM(W4:W6)" table:style-name="ce4">
            <text:p><text:s/>21,749,332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1749332" table:formula="msoxl:=W7+Z7" table:style-name="ce4">
            <text:p><text:s/>21,749,332<text:s/></text:p>
          </table:table-cell>
          <table:table-cell office:value-type="float" office:value="272210" table:formula="msoxl:=SUM(AE4:AE6)" table:style-name="ce38">
            <text:p><text:s/>272,210<text:s/></text:p>
          </table:table-cell>
          <table:table-cell office:value-type="float" office:value="542352452" table:formula="msoxl:=SUM(AF4:AF6)" table:style-name="ce4">
            <text:p><text:s/>542,352,452<text:s/></text:p>
          </table:table-cell>
          <table:table-cell office:value-type="float" office:value="1992.4045846956394" table:formula="msoxl:=+AF7/AE7" table:style-name="ce4">
            <text:p><text:s/>1,992<text:s/></text:p>
          </table:table-cell>
          <table:table-cell office:value-type="float" office:value="9646" table:formula="msoxl:=SUM(AH4:AH6)" table:style-name="ce4">
            <text:p><text:s/>9,646<text:s/></text:p>
          </table:table-cell>
          <table:table-cell office:value-type="float" office:value="543067612" table:formula="msoxl:=SUM(AI4:AI6)" table:style-name="ce4">
            <text:p><text:s/>543,067,612<text:s/></text:p>
          </table:table-cell>
          <table:table-cell office:value-type="float" office:value="152415" table:formula="msoxl:=SUM(AJ4:AJ6)" table:style-name="ce4">
            <text:p><text:s/>152,415<text:s/></text:p>
          </table:table-cell>
          <table:table-cell office:value-type="float" office:value="56299.773170225999" table:formula="msoxl:=+AI7/AH7" table:style-name="ce4">
            <text:p><text:s/>56,300<text:s/></text:p>
          </table:table-cell>
          <table:table-cell office:value-type="float" office:value="3563.0850769281237" table:formula="msoxl:=+AI7/AJ7" table:style-name="ce4">
            <text:p><text:s/>3,563<text:s/></text:p>
          </table:table-cell>
          <table:table-cell office:value-type="float" office:value="1085420064" table:formula="msoxl:=AF7+AI7" table:style-name="ce4">
            <text:p><text:s/>1,085,420,06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0553919" table:formula="msoxl:=SUM(AO4:AO6)" table:style-name="ce4">
            <text:p><text:s/>20,553,919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0553919" table:formula="msoxl:=AO7+AR7" table:style-name="ce4">
            <text:p><text:s/>20,553,919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7263" table:formula="msoxl:=M8" table:style-name="ce30">
            <text:p><text:s/>327,263<text:s/></text:p>
          </table:table-cell>
          <table:table-cell office:value-type="float" office:value="212119560" table:formula="msoxl:=N8+W8" table:style-name="ce30">
            <text:p><text:s/>212,119,560<text:s/></text:p>
          </table:table-cell>
          <table:table-cell office:value-type="float" office:value="648.16236482584338" table:formula="msoxl:=+E8/D8" table:style-name="ce19">
            <text:p><text:s/>648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12119560" table:formula="msoxl:=E8+H8" table:style-name="ce20">
            <text:p><text:s/>212,119,560<text:s/></text:p>
          </table:table-cell>
          <table:table-cell office:value-type="float" office:value="327263" table:style-name="ce42">
            <text:p><text:s/>327,263<text:s/></text:p>
          </table:table-cell>
          <table:table-cell office:value-type="float" office:value="155878602" table:style-name="ce28">
            <text:p><text:s/>155,878,602<text:s/></text:p>
          </table:table-cell>
          <table:table-cell office:value-type="float" office:value="476.30988532159148" table:formula="msoxl:=+N8/M8" table:style-name="ce4">
            <text:p><text:s/>4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5878602" table:formula="msoxl:=N8+Q8" table:style-name="ce4">
            <text:p><text:s/>155,878,602<text:s/></text:p>
          </table:table-cell>
          <table:table-cell table:style-name="ce42"/>
          <table:table-cell office:value-type="float" office:value="56240958" table:style-name="ce28">
            <text:p><text:s/>56,240,958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6240958" table:formula="msoxl:=W8+Z8" table:style-name="ce4">
            <text:p><text:s/>56,240,958<text:s/></text:p>
          </table:table-cell>
          <table:table-cell office:value-type="float" office:value="339378" table:style-name="ce37">
            <text:p><text:s/>339,378<text:s/></text:p>
          </table:table-cell>
          <table:table-cell office:value-type="float" office:value="158050384" table:style-name="ce28">
            <text:p><text:s/>158,050,384<text:s/></text:p>
          </table:table-cell>
          <table:table-cell office:value-type="float" office:value="465.70603869431727" table:formula="msoxl:=+AF8/AE8" table:style-name="ce4">
            <text:p><text:s/>46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328448" table:style-name="ce29">
            <text:p><text:s/>1,328,448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9521.066666666666" table:formula="msoxl:=+AI8/AH8" table:style-name="ce4">
            <text:p><text:s/>29,521<text:s/></text:p>
          </table:table-cell>
          <table:table-cell office:value-type="float" office:value="9768" table:formula="msoxl:=+AI8/AJ8" table:style-name="ce4">
            <text:p><text:s/>9,768<text:s/></text:p>
          </table:table-cell>
          <table:table-cell office:value-type="float" office:value="159378832" table:formula="msoxl:=AF8+AI8" table:style-name="ce4">
            <text:p><text:s/>159,378,8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564362" table:style-name="ce28">
            <text:p><text:s/>57,564,362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7564362" table:formula="msoxl:=AO8+AR8" table:style-name="ce4">
            <text:p><text:s/>57,564,362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15" table:formula="msoxl:=M9" table:style-name="ce30">
            <text:p><text:s/>2,115<text:s/></text:p>
          </table:table-cell>
          <table:table-cell office:value-type="float" office:value="93202426" table:formula="msoxl:=N9+W9" table:style-name="ce30">
            <text:p><text:s/>93,202,426<text:s/></text:p>
          </table:table-cell>
          <table:table-cell office:value-type="float" office:value="44067.340898345152" table:formula="msoxl:=+E9/D9" table:style-name="ce19">
            <text:p><text:s/>44,067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3202426" table:formula="msoxl:=E9+H9" table:style-name="ce20">
            <text:p><text:s/>93,202,426<text:s/></text:p>
          </table:table-cell>
          <table:table-cell office:value-type="float" office:value="2115" table:style-name="ce42">
            <text:p><text:s/>2,115<text:s/></text:p>
          </table:table-cell>
          <table:table-cell office:value-type="float" office:value="93202426" table:style-name="ce28">
            <text:p><text:s/>93,202,426<text:s/></text:p>
          </table:table-cell>
          <table:table-cell office:value-type="float" office:value="44067.340898345152" table:formula="msoxl:=+N9/M9" table:style-name="ce4">
            <text:p><text:s/>44,06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3202426" table:formula="msoxl:=N9+Q9" table:style-name="ce4">
            <text:p><text:s/>93,202,426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994" table:style-name="ce37">
            <text:p><text:s/>1,994<text:s/></text:p>
          </table:table-cell>
          <table:table-cell office:value-type="float" office:value="87626277" table:style-name="ce28">
            <text:p><text:s/>87,626,277<text:s/></text:p>
          </table:table-cell>
          <table:table-cell office:value-type="float" office:value="43944.97342026078" table:formula="msoxl:=+AF9/AE9" table:style-name="ce4">
            <text:p><text:s/>43,9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7626277" table:formula="msoxl:=AF9+AI9" table:style-name="ce4">
            <text:p><text:s/>87,626,2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9599" table:formula="msoxl:=M10" table:style-name="ce30">
            <text:p><text:s/>59,599<text:s/></text:p>
          </table:table-cell>
          <table:table-cell office:value-type="float" office:value="75815104" table:formula="msoxl:=N10+W10" table:style-name="ce30">
            <text:p><text:s/>75,815,104<text:s/></text:p>
          </table:table-cell>
          <table:table-cell office:value-type="float" office:value="1272.0868470947498" table:formula="msoxl:=+E10/D10" table:style-name="ce9">
            <text:p><text:s/>1,27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5815104" table:formula="msoxl:=E10+H10" table:style-name="ce12">
            <text:p><text:s/>75,815,104<text:s/></text:p>
          </table:table-cell>
          <table:table-cell office:value-type="float" office:value="59599" table:style-name="ce44">
            <text:p><text:s/>59,599<text:s/></text:p>
          </table:table-cell>
          <table:table-cell office:value-type="float" office:value="74696448" table:style-name="ce28">
            <text:p><text:s/>74,696,448<text:s/></text:p>
          </table:table-cell>
          <table:table-cell office:value-type="float" office:value="1253.3171361935604" table:formula="msoxl:=+N10/M10" table:style-name="ce4">
            <text:p><text:s/>1,25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4696448" table:formula="msoxl:=N10+Q10" table:style-name="ce4">
            <text:p><text:s/>74,696,448<text:s/></text:p>
          </table:table-cell>
          <table:table-cell table:style-name="ce44"/>
          <table:table-cell office:value-type="float" office:value="1118656" table:style-name="ce28">
            <text:p><text:s/>1,118,656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18656" table:formula="msoxl:=W10+Z10" table:style-name="ce4">
            <text:p><text:s/>1,118,656<text:s/></text:p>
          </table:table-cell>
          <table:table-cell office:value-type="float" office:value="62537" table:style-name="ce39">
            <text:p><text:s/>62,537<text:s/></text:p>
          </table:table-cell>
          <table:table-cell office:value-type="float" office:value="79828876" table:style-name="ce28">
            <text:p><text:s/>79,828,876<text:s/></text:p>
          </table:table-cell>
          <table:table-cell office:value-type="float" office:value="1276.5063242560404" table:formula="msoxl:=+AF10/AE10" table:style-name="ce4">
            <text:p><text:s/>1,2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9828876" table:formula="msoxl:=AF10+AI10" table:style-name="ce4">
            <text:p><text:s/>79,828,87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9564" table:style-name="ce28">
            <text:p><text:s/>1,119,564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119564" table:formula="msoxl:=AO10+AR10" table:style-name="ce4">
            <text:p><text:s/>1,119,56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4698" table:formula="msoxl:=M11" table:style-name="ce30">
            <text:p><text:s/>64,698<text:s/></text:p>
          </table:table-cell>
          <table:table-cell office:value-type="float" office:value="45634332" table:formula="msoxl:=N11+W11" table:style-name="ce30">
            <text:p><text:s/>45,634,332<text:s/></text:p>
          </table:table-cell>
          <table:table-cell office:value-type="float" office:value="705.34378187888342" table:formula="msoxl:=+E11/D11" table:style-name="ce9">
            <text:p><text:s/>705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5634332" table:formula="msoxl:=E11+H11" table:style-name="ce12">
            <text:p><text:s/>45,634,332<text:s/></text:p>
          </table:table-cell>
          <table:table-cell office:value-type="float" office:value="64698" table:style-name="ce44">
            <text:p><text:s/>64,698<text:s/></text:p>
          </table:table-cell>
          <table:table-cell office:value-type="float" office:value="45634332" table:style-name="ce28">
            <text:p><text:s/>45,634,332<text:s/></text:p>
          </table:table-cell>
          <table:table-cell office:value-type="float" office:value="705.34378187888342" table:formula="msoxl:=+N11/M11" table:style-name="ce4">
            <text:p><text:s/>7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5634332" table:formula="msoxl:=N11+Q11" table:style-name="ce4">
            <text:p><text:s/>45,634,33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0103" table:style-name="ce39">
            <text:p><text:s/>60,103<text:s/></text:p>
          </table:table-cell>
          <table:table-cell office:value-type="float" office:value="40983943" table:style-name="ce28">
            <text:p><text:s/>40,983,943<text:s/></text:p>
          </table:table-cell>
          <table:table-cell office:value-type="float" office:value="681.89513002678734" table:formula="msoxl:=+AF11/AE11" table:style-name="ce4">
            <text:p><text:s/>6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40983943" table:formula="msoxl:=AF11+AI11" table:style-name="ce4">
            <text:p><text:s/>40,983,94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424" table:formula="msoxl:=M12" table:style-name="ce30">
            <text:p><text:s/>2,424<text:s/></text:p>
          </table:table-cell>
          <table:table-cell office:value-type="float" office:value="9598734" table:formula="msoxl:=N12+W12" table:style-name="ce30">
            <text:p><text:s/>9,598,734<text:s/></text:p>
          </table:table-cell>
          <table:table-cell office:value-type="float" office:value="3959.8737623762377" table:formula="msoxl:=+E12/D12" table:style-name="ce9">
            <text:p><text:s/>3,960<text:s/></text:p>
          </table:table-cell>
          <table:table-cell office:value-type="float" office:value="2" table:formula="msoxl:=P12" table:style-name="ce30">
            <text:p><text:s/>2<text:s/></text:p>
          </table:table-cell>
          <table:table-cell office:value-type="float" office:value="32864" table:formula="msoxl:=Q12" table:style-name="ce30">
            <text:p><text:s/>32,864<text:s/></text:p>
          </table:table-cell>
          <table:table-cell office:value-type="float" office:value="6" table:formula="msoxl:=R12" table:style-name="ce30">
            <text:p><text:s/>6<text:s/></text:p>
          </table:table-cell>
          <table:table-cell office:value-type="float" office:value="16432" table:formula="msoxl:=+H12/G12" table:style-name="ce4">
            <text:p><text:s/>16,432<text:s/></text:p>
          </table:table-cell>
          <table:table-cell office:value-type="float" office:value="5477.333333333333" table:formula="msoxl:=+H12/I12" table:style-name="ce4">
            <text:p><text:s/>5,477<text:s/></text:p>
          </table:table-cell>
          <table:table-cell office:value-type="float" office:value="9631598" table:formula="msoxl:=E12+H12" table:style-name="ce12">
            <text:p><text:s/>9,631,598<text:s/></text:p>
          </table:table-cell>
          <table:table-cell office:value-type="float" office:value="2424" table:style-name="ce42">
            <text:p><text:s/>2,424<text:s/></text:p>
          </table:table-cell>
          <table:table-cell office:value-type="float" office:value="9598734" table:style-name="ce28">
            <text:p><text:s/>9,598,734<text:s/></text:p>
          </table:table-cell>
          <table:table-cell office:value-type="float" office:value="3959.8737623762377" table:formula="msoxl:=+N12/M12" table:style-name="ce4">
            <text:p><text:s/>3,96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864" table:style-name="ce28">
            <text:p><text:s/>32,86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432" table:formula="msoxl:=+Q12/P12" table:style-name="ce4">
            <text:p><text:s/>16,432<text:s/></text:p>
          </table:table-cell>
          <table:table-cell office:value-type="float" office:value="5477.333333333333" table:formula="msoxl:=+Q12/R12" table:style-name="ce4">
            <text:p><text:s/>5,477<text:s/></text:p>
          </table:table-cell>
          <table:table-cell office:value-type="float" office:value="9631598" table:formula="msoxl:=N12+Q12" table:style-name="ce4">
            <text:p><text:s/>9,631,59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38" table:style-name="ce37">
            <text:p><text:s/>2,338<text:s/></text:p>
          </table:table-cell>
          <table:table-cell office:value-type="float" office:value="9484529" table:style-name="ce28">
            <text:p><text:s/>9,484,529<text:s/></text:p>
          </table:table-cell>
          <table:table-cell office:value-type="float" office:value="4056.6847733105219" table:formula="msoxl:=+AF12/AE12" table:style-name="ce4">
            <text:p><text:s/>4,05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3049" table:style-name="ce28">
            <text:p><text:s/>33,04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524.5" table:formula="msoxl:=+AI12/AH12" table:style-name="ce4">
            <text:p><text:s/>16,525<text:s/></text:p>
          </table:table-cell>
          <table:table-cell office:value-type="float" office:value="5508.166666666667" table:formula="msoxl:=+AI12/AJ12" table:style-name="ce4">
            <text:p><text:s/>5,508<text:s/></text:p>
          </table:table-cell>
          <table:table-cell office:value-type="float" office:value="9517578" table:formula="msoxl:=AF12+AI12" table:style-name="ce4">
            <text:p><text:s/>9,517,5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29206" table:formula="msoxl:=SUM(D7:D12)" table:style-name="ce7">
            <text:p><text:s/>729,206<text:s/></text:p>
          </table:table-cell>
          <table:table-cell office:value-type="float" office:value="1007979718" table:formula="msoxl:=SUM(E7:E12)" table:style-name="ce7">
            <text:p><text:s/>1,007,979,718<text:s/></text:p>
          </table:table-cell>
          <table:table-cell office:value-type="float" office:value="1382.2976196026912" table:formula="msoxl:=+E13/D13" table:style-name="ce10">
            <text:p><text:s/>1,382<text:s/></text:p>
          </table:table-cell>
          <table:table-cell office:value-type="float" office:value="9743" table:formula="msoxl:=SUM(G7:G12)" table:style-name="ce7">
            <text:p><text:s/>9,743<text:s/></text:p>
          </table:table-cell>
          <table:table-cell office:value-type="float" office:value="567456233" table:formula="msoxl:=SUM(H7:H12)" table:style-name="ce7">
            <text:p><text:s/>567,456,233<text:s/></text:p>
          </table:table-cell>
          <table:table-cell office:value-type="float" office:value="156805" table:formula="msoxl:=SUM(I7:I12)" table:style-name="ce7">
            <text:p><text:s/>156,805<text:s/></text:p>
          </table:table-cell>
          <table:table-cell office:value-type="float" office:value="58242.454377501796" table:formula="msoxl:=+H13/G13" table:style-name="ce7">
            <text:p><text:s/>58,242<text:s/></text:p>
          </table:table-cell>
          <table:table-cell office:value-type="float" office:value="3618.8656803035619" table:formula="msoxl:=+H13/I13" table:style-name="ce7">
            <text:p><text:s/>3,619<text:s/></text:p>
          </table:table-cell>
          <table:table-cell office:value-type="float" office:value="1575435951" table:formula="msoxl:=E13+H13" table:style-name="ce13">
            <text:p><text:s/>1,575,435,951<text:s/></text:p>
          </table:table-cell>
          <table:table-cell office:value-type="float" office:value="729206" table:formula="msoxl:=SUM(M7:M12)" table:style-name="ce43">
            <text:p><text:s/>729,206<text:s/></text:p>
          </table:table-cell>
          <table:table-cell office:value-type="float" office:value="928870772" table:formula="msoxl:=SUM(N7:N12)" table:style-name="ce4">
            <text:p><text:s/>928,870,772<text:s/></text:p>
          </table:table-cell>
          <table:table-cell office:value-type="float" office:value="1273.8112028699709" table:formula="msoxl:=+N13/M13" table:style-name="ce4">
            <text:p><text:s/>1,274<text:s/></text:p>
          </table:table-cell>
          <table:table-cell office:value-type="float" office:value="9743" table:formula="msoxl:=SUM(P7:P12)" table:style-name="ce4">
            <text:p><text:s/>9,743<text:s/></text:p>
          </table:table-cell>
          <table:table-cell office:value-type="float" office:value="567456233" table:formula="msoxl:=SUM(Q7:Q12)" table:style-name="ce4">
            <text:p><text:s/>567,456,233<text:s/></text:p>
          </table:table-cell>
          <table:table-cell office:value-type="float" office:value="156805" table:formula="msoxl:=SUM(R7:R12)" table:style-name="ce4">
            <text:p><text:s/>156,805<text:s/></text:p>
          </table:table-cell>
          <table:table-cell office:value-type="float" office:value="58242.454377501796" table:formula="msoxl:=+Q13/P13" table:style-name="ce4">
            <text:p><text:s/>58,242<text:s/></text:p>
          </table:table-cell>
          <table:table-cell office:value-type="float" office:value="3618.8656803035619" table:formula="msoxl:=+Q13/R13" table:style-name="ce4">
            <text:p><text:s/>3,619<text:s/></text:p>
          </table:table-cell>
          <table:table-cell office:value-type="float" office:value="1496327005" table:formula="msoxl:=N13+Q13" table:style-name="ce4">
            <text:p><text:s/>1,496,327,005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9108946" table:formula="msoxl:=SUM(W7:W12)" table:style-name="ce4">
            <text:p><text:s/>79,108,946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9108946" table:formula="msoxl:=W13+Z13" table:style-name="ce4">
            <text:p><text:s/>79,108,946<text:s/></text:p>
          </table:table-cell>
          <table:table-cell office:value-type="float" office:value="738560" table:formula="msoxl:=SUM(AE7:AE12)" table:style-name="ce38">
            <text:p><text:s/>738,560<text:s/></text:p>
          </table:table-cell>
          <table:table-cell office:value-type="float" office:value="918326461" table:formula="msoxl:=SUM(AF7:AF12)" table:style-name="ce4">
            <text:p><text:s/>918,326,461<text:s/></text:p>
          </table:table-cell>
          <table:table-cell office:value-type="float" office:value="1243.4012957647315" table:formula="msoxl:=+AF13/AE13" table:style-name="ce4">
            <text:p><text:s/>1,243<text:s/></text:p>
          </table:table-cell>
          <table:table-cell office:value-type="float" office:value="9693" table:formula="msoxl:=SUM(AH7:AH12)" table:style-name="ce4">
            <text:p><text:s/>9,693<text:s/></text:p>
          </table:table-cell>
          <table:table-cell office:value-type="float" office:value="544429109" table:formula="msoxl:=SUM(AI7:AI12)" table:style-name="ce4">
            <text:p><text:s/>544,429,109<text:s/></text:p>
          </table:table-cell>
          <table:table-cell office:value-type="float" office:value="152557" table:formula="msoxl:=SUM(AJ7:AJ12)" table:style-name="ce4">
            <text:p><text:s/>152,557<text:s/></text:p>
          </table:table-cell>
          <table:table-cell office:value-type="float" office:value="56167.245331682658" table:formula="msoxl:=+AI13/AH13" table:style-name="ce4">
            <text:p><text:s/>56,167<text:s/></text:p>
          </table:table-cell>
          <table:table-cell office:value-type="float" office:value="3568.693072097642" table:formula="msoxl:=+AI13/AJ13" table:style-name="ce4">
            <text:p><text:s/>3,569<text:s/></text:p>
          </table:table-cell>
          <table:table-cell office:value-type="float" office:value="1462755570" table:formula="msoxl:=AF13+AI13" table:style-name="ce4">
            <text:p><text:s/>1,462,755,570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9237845" table:formula="msoxl:=SUM(AO7:AO12)" table:style-name="ce4">
            <text:p><text:s/>79,237,84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9237845" table:formula="msoxl:=AO13+AR13" table:style-name="ce4">
            <text:p><text:s/>79,237,84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1.3159384197418689E-3" table:formula="msoxl:=+D4/AE4-1" table:style-name="ce25">
            <text:p>0.13%</text:p>
          </table:table-cell>
          <table:table-cell office:value-type="percentage" office:value="2.3706432181774151E-2" table:formula="msoxl:=+E4/(AF4+AO4)-1" table:style-name="ce48">
            <text:p>2.37%</text:p>
          </table:table-cell>
          <table:table-cell office:value-type="percentage" office:value="2.2361067973579063E-2" table:formula="msoxl:=F4/((AF4+AO4)/AE4)-1" table:style-name="ce58">
            <text:p>2%</text:p>
          </table:table-cell>
          <table:table-cell office:value-type="percentage" office:value="3.8791343405471634E-2" table:formula="msoxl:=+G4/AH4-1" table:style-name="ce59">
            <text:p>3.88%</text:p>
          </table:table-cell>
          <table:table-cell office:value-type="percentage" office:value="0.1489506735175381" table:formula="msoxl:=+H4/AI4-1" table:style-name="ce48">
            <text:p>14.90%</text:p>
          </table:table-cell>
          <table:table-cell office:value-type="percentage" office:value="3.083388814913457E-2" table:formula="msoxl:=+I4/AJ4-1" table:style-name="ce48">
            <text:p>3.08%</text:p>
          </table:table-cell>
          <table:table-cell office:value-type="percentage" office:value="0.10604567588225255" table:formula="msoxl:=+J4/AK4-1" table:style-name="ce48">
            <text:p>10.60%</text:p>
          </table:table-cell>
          <table:table-cell office:value-type="percentage" office:value="0.11458372364967806" table:formula="msoxl:=+K4/AL4-1" table:style-name="ce56">
            <text:p>11.46%</text:p>
          </table:table-cell>
          <table:table-cell office:value-type="percentage" office:value="8.3993870131189308E-2" table:formula="msoxl:=L4/(AM4+AV4)-1" table:style-name="ce57">
            <text:p>8.40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737814465408805" table:formula="msoxl:=I4/G4" table:style-name="ce34">
            <text:p><text:s/>9.74<text:s/></text:p>
          </table:table-cell>
          <table:table-cell office:value-type="float" office:value="9.737814465408805" table:formula="msoxl:=R4/P4" table:style-name="ce34">
            <text:p><text:s/>9.74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737814465408805" table:formula="msoxl:=R4/P4" table:style-name="ce34">
            <text:p><text:s/>9.74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8129848917925688" table:formula="msoxl:=AJ4/AH4" table:style-name="ce34">
            <text:p><text:s/>9.81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8129848917925688" table:formula="msoxl:=AJ4/AH4" table:style-name="ce34">
            <text:p><text:s/>9.81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1.1316014077888958E-3" table:formula="msoxl:=+D5/AE5-1" table:style-name="ce5">
            <text:p>0.11%</text:p>
          </table:table-cell>
          <table:table-cell office:value-type="percentage" office:value="9.1280781428775271E-3" table:formula="msoxl:=+E5/(AF5+AO5)-1" table:style-name="ce5">
            <text:p>0.91%</text:p>
          </table:table-cell>
          <table:table-cell office:value-type="percentage" office:value="7.9874381388460591E-3" table:formula="msoxl:=F5/((AF5+AO5)/AE5)-1" table:style-name="ce50">
            <text:p>1%</text:p>
          </table:table-cell>
          <table:table-cell office:value-type="percentage" office:value="-1.530464914813745E-2" table:formula="msoxl:=+G5/AH5-1" table:style-name="ce60">
            <text:p>-1.53%</text:p>
          </table:table-cell>
          <table:table-cell office:value-type="percentage" office:value="-1.8492551199378982E-2" table:formula="msoxl:=+H5/AI5-1" table:style-name="ce5">
            <text:p>-1.85%</text:p>
          </table:table-cell>
          <table:table-cell office:value-type="percentage" office:value="1.6083916083915462E-3" table:formula="msoxl:=+I5/AJ5-1" table:style-name="ce5">
            <text:p>0.16%</text:p>
          </table:table-cell>
          <table:table-cell office:value-type="percentage" office:value="-3.2374500889880142E-3" table:formula="msoxl:=+J5/AK5-1" table:style-name="ce5">
            <text:p>-0.32%</text:p>
          </table:table-cell>
          <table:table-cell office:value-type="percentage" office:value="-2.006866453613898E-2" table:formula="msoxl:=+K5/AL5-1" table:style-name="ce53">
            <text:p>-2.01%</text:p>
          </table:table-cell>
          <table:table-cell office:value-type="percentage" office:value="-4.1125061102841309E-3" table:formula="msoxl:=L5/(AM5+AV5)-1" table:style-name="ce15">
            <text:p>-0.41%</text:p>
          </table:table-cell>
          <table:table-cell table:style-name="ce45"/>
          <table:table-cell table:number-columns-repeated="4" table:style-name="ce3"/>
          <table:table-cell office:value-type="float" office:value="8.4005865102639294" table:formula="msoxl:=I5/G5" table:style-name="ce34">
            <text:p><text:s/>8.40<text:s/></text:p>
          </table:table-cell>
          <table:table-cell office:value-type="float" office:value="8.4005865102639294" table:formula="msoxl:=R5/P5" table:style-name="ce34">
            <text:p><text:s/>8.40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4005865102639294" table:formula="msoxl:=R5/P5" table:style-name="ce34">
            <text:p><text:s/>8.40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2587352006930406" table:formula="msoxl:=AJ5/AH5" table:style-name="ce34">
            <text:p><text:s/>8.26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2587352006930406" table:formula="msoxl:=AJ5/AH5" table:style-name="ce34">
            <text:p><text:s/>8.26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7.0531867860703645E-3" table:formula="msoxl:=+D6/AE6-1" table:style-name="ce6">
            <text:p>0.71%</text:p>
          </table:table-cell>
          <table:table-cell office:value-type="percentage" office:value="1.3119840640976932E-2" table:formula="msoxl:=+E6/(AF6+AO6)-1" table:style-name="ce5">
            <text:p>1.31%</text:p>
          </table:table-cell>
          <table:table-cell office:value-type="percentage" office:value="6.0241642988765332E-3" table:formula="msoxl:=F6/((AF6+AO6)/AE6)-1" table:style-name="ce50">
            <text:p>1%</text:p>
          </table:table-cell>
          <table:table-cell office:value-type="percentage" office:value="1.4193893947509473E-2" table:formula="msoxl:=+G6/AH6-1" table:style-name="ce60">
            <text:p>1.42%</text:p>
          </table:table-cell>
          <table:table-cell office:value-type="percentage" office:value="-2.500373094569297E-3" table:formula="msoxl:=+H6/AI6-1" table:style-name="ce5">
            <text:p>-0.25%</text:p>
          </table:table-cell>
          <table:table-cell office:value-type="percentage" office:value="3.6048224647485139E-2" table:formula="msoxl:=+I6/AJ6-1" table:style-name="ce5">
            <text:p>3.60%</text:p>
          </table:table-cell>
          <table:table-cell office:value-type="percentage" office:value="-1.6460626653055699E-2" table:formula="msoxl:=+J6/AK6-1" table:style-name="ce5">
            <text:p>-1.65%</text:p>
          </table:table-cell>
          <table:table-cell office:value-type="percentage" office:value="-3.7207339219340385E-2" table:formula="msoxl:=+K6/AL6-1" table:style-name="ce53">
            <text:p>-3.72%</text:p>
          </table:table-cell>
          <table:table-cell office:value-type="percentage" office:value="4.9966695632681635E-3" table:formula="msoxl:=L6/(AM6+AV6)-1" table:style-name="ce15">
            <text:p>0.50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298653287562715" table:formula="msoxl:=I6/G6" table:style-name="ce34">
            <text:p><text:s/>27.30<text:s/></text:p>
          </table:table-cell>
          <table:table-cell office:value-type="float" office:value="27.298653287562715" table:formula="msoxl:=R6/P6" table:style-name="ce34">
            <text:p><text:s/>27.30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298653287562715" table:formula="msoxl:=R6/P6" table:style-name="ce34">
            <text:p><text:s/>27.30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722817354043922" table:formula="msoxl:=AJ6/AH6" table:style-name="ce34">
            <text:p><text:s/>26.72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722817354043922" table:formula="msoxl:=AJ6/AH6" table:style-name="ce34">
            <text:p><text:s/>26.72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3.2952499908158739E-3" table:formula="msoxl:=+D7/AE7-1" table:style-name="ce46">
            <text:p>0.33%</text:p>
          </table:table-cell>
          <table:table-cell office:value-type="percentage" office:value="1.546116982925394E-2" table:formula="msoxl:=+E7/(AF7+AO7)-1" table:style-name="ce26">
            <text:p>1.55%</text:p>
          </table:table-cell>
          <table:table-cell office:value-type="percentage" office:value="1.2125961763049586E-2" table:formula="msoxl:=F7/((AF7+AO7)/AE7)-1" table:style-name="ce51">
            <text:p>1%</text:p>
          </table:table-cell>
          <table:table-cell office:value-type="percentage" office:value="9.8486419241137213E-3" table:formula="msoxl:=+G7/AH7-1" table:style-name="ce61">
            <text:p>0.98%</text:p>
          </table:table-cell>
          <table:table-cell office:value-type="percentage" office:value="4.4848480118899081E-2" table:formula="msoxl:=+H7/AI7-1" table:style-name="ce26">
            <text:p>4.48%</text:p>
          </table:table-cell>
          <table:table-cell office:value-type="percentage" office:value="2.8763573139126697E-2" table:formula="msoxl:=+I7/AJ7-1" table:style-name="ce26">
            <text:p>2.88%</text:p>
          </table:table-cell>
          <table:table-cell office:value-type="percentage" office:value="3.4658499048034308E-2" table:formula="msoxl:=+J7/AK7-1" table:style-name="ce26">
            <text:p>3.47%</text:p>
          </table:table-cell>
          <table:table-cell office:value-type="percentage" office:value="1.5635183243018158E-2" table:formula="msoxl:=+K7/AL7-1" table:style-name="ce54">
            <text:p>1.56%</text:p>
          </table:table-cell>
          <table:table-cell office:value-type="percentage" office:value="2.9891252875882568E-2" table:formula="msoxl:=L7/(AM7+AV7)-1" table:style-name="ce27">
            <text:p>2.99%</text:p>
          </table:table-cell>
          <table:table-cell table:number-columns-repeated="5" table:style-name="ce3"/>
          <table:table-cell office:value-type="float" office:value="16.09680730931116" table:formula="msoxl:=I7/G7" table:style-name="ce34">
            <text:p><text:s/>16.10<text:s/></text:p>
          </table:table-cell>
          <table:table-cell office:value-type="float" office:value="16.09680730931116" table:formula="msoxl:=R7/P7" table:style-name="ce34">
            <text:p><text:s/>16.10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09680730931116" table:formula="msoxl:=R7/P7" table:style-name="ce34">
            <text:p><text:s/>16.10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800850093302923" table:formula="msoxl:=AJ7/AH7" table:style-name="ce34">
            <text:p><text:s/>15.80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800850093302923" table:formula="msoxl:=AJ7/AH7" table:style-name="ce34">
            <text:p><text:s/>15.80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3.5697658657897646E-2" table:formula="msoxl:=+D8/AE8-1" table:style-name="ce47">
            <text:p>-3.57%</text:p>
          </table:table-cell>
          <table:table-cell office:value-type="percentage" office:value="-1.6210329139547786E-2" table:formula="msoxl:=+E8/(AF8+AO8)-1" table:style-name="ce47">
            <text:p>-1.62%</text:p>
          </table:table-cell>
          <table:table-cell office:value-type="percentage" office:value="2.0208734006833984E-2" table:formula="msoxl:=F8/((AF8+AO8)/AE8)-1" table:style-name="ce52">
            <text:p>2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2.2234548644102681E-2" table:formula="msoxl:=L8/(AM8+AV8)-1" table:style-name="ce14">
            <text:p>-2.2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6.0682046138415213E-2" table:formula="msoxl:=+D9/AE9-1" table:style-name="ce5">
            <text:p>6.07%</text:p>
          </table:table-cell>
          <table:table-cell office:value-type="percentage" office:value="6.3635580454936003E-2" table:formula="msoxl:=+E9/(AF9+AO9)-1" table:style-name="ce5">
            <text:p>6.36%</text:p>
          </table:table-cell>
          <table:table-cell office:value-type="percentage" office:value="2.784561431272925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6.3635580454936003E-2" table:formula="msoxl:=L9/(AM9+AV9)-1" table:style-name="ce15">
            <text:p>6.3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4.6980187728864475E-2" table:formula="msoxl:=+D10/AE10-1" table:style-name="ce5">
            <text:p>-4.70%</text:p>
          </table:table-cell>
          <table:table-cell office:value-type="percentage" office:value="-6.3414884832863949E-2" table:formula="msoxl:=+E10/(AF10+AO10)-1" table:style-name="ce5">
            <text:p>-6.34%</text:p>
          </table:table-cell>
          <table:table-cell office:value-type="percentage" office:value="-1.7244864054645537E-2" table:formula="msoxl:=F10/((AF10+AO10)/AE10)-1" table:style-name="ce50">
            <text:p>-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6.3414884832863949E-2" table:formula="msoxl:=L10/(AM10+AV10)-1" table:style-name="ce15">
            <text:p>-6.34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7.6452090577841414E-2" table:formula="msoxl:=+D11/AE11-1" table:style-name="ce5">
            <text:p>7.65%</text:p>
          </table:table-cell>
          <table:table-cell office:value-type="percentage" office:value="0.11346856011389628" table:formula="msoxl:=+E11/(AF11+AO11)-1" table:style-name="ce5">
            <text:p>11.35%</text:p>
          </table:table-cell>
          <table:table-cell office:value-type="percentage" office:value="3.4387475169642245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1346856011389628" table:formula="msoxl:=L11/(AM11+AV11)-1" table:style-name="ce15">
            <text:p>11.3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3.678357570573132E-2" table:formula="msoxl:=+D12/AE12-1" table:style-name="ce5">
            <text:p>3.68%</text:p>
          </table:table-cell>
          <table:table-cell office:value-type="percentage" office:value="1.2041188339452669E-2" table:formula="msoxl:=+E12/(AF12+AO12)-1" table:style-name="ce5">
            <text:p>1.20%</text:p>
          </table:table-cell>
          <table:table-cell office:value-type="percentage" office:value="-2.3864563392062665E-2" table:formula="msoxl:=F12/((AF12+AO12)/AE12)-1" table:style-name="ce50">
            <text:p>-2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-5.5977487972405093E-3" table:formula="msoxl:=+H12/AI12-1" table:style-name="ce5">
            <text:p>-0.56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-5.5977487972405093E-3" table:formula="msoxl:=+J12/AK12-1" table:style-name="ce5">
            <text:p>-0.56%</text:p>
          </table:table-cell>
          <table:table-cell office:value-type="percentage" office:value="-5.5977487972406204E-3" table:formula="msoxl:=+K12/AL12-1" table:style-name="ce53">
            <text:p>-0.56%</text:p>
          </table:table-cell>
          <table:table-cell office:value-type="percentage" office:value="1.1979938593621231E-2" table:formula="msoxl:=L12/(AM12+AV12)-1" table:style-name="ce15">
            <text:p>1.2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1.2665186308492227E-2" table:formula="msoxl:=+D13/AE13-1" table:style-name="ce5">
            <text:p>-1.27%</text:p>
          </table:table-cell>
          <table:table-cell office:value-type="percentage" office:value="1.0440842697914343E-2" table:formula="msoxl:=+E13/(AF13+AO13)-1" table:style-name="ce6">
            <text:p>1.04%</text:p>
          </table:table-cell>
          <table:table-cell office:value-type="percentage" office:value="2.3402425080116585E-2" table:formula="msoxl:=F13/((AF13+AO13)/AE13)-1" table:style-name="ce49">
            <text:p>2%</text:p>
          </table:table-cell>
          <table:table-cell office:value-type="percentage" office:value="5.1583617043227115E-3" table:formula="msoxl:=+G13/AH13-1" table:style-name="ce6">
            <text:p>0.52%</text:p>
          </table:table-cell>
          <table:table-cell office:value-type="percentage" office:value="4.2295908905928936E-2" table:formula="msoxl:=+H13/AI13-1" table:style-name="ce6">
            <text:p>4.23%</text:p>
          </table:table-cell>
          <table:table-cell office:value-type="percentage" office:value="2.7845329942251196E-2" table:formula="msoxl:=+I13/AJ13-1" table:style-name="ce6">
            <text:p>2.78%</text:p>
          </table:table-cell>
          <table:table-cell office:value-type="percentage" office:value="3.6946961410773582E-2" table:formula="msoxl:=+J13/AK13-1" table:style-name="ce6">
            <text:p>3.69%</text:p>
          </table:table-cell>
          <table:table-cell office:value-type="percentage" office:value="1.4059098721098229E-2" table:formula="msoxl:=+K13/AL13-1" table:style-name="ce55">
            <text:p>1.41%</text:p>
          </table:table-cell>
          <table:table-cell office:value-type="percentage" office:value="2.1687859153406208E-2" table:formula="msoxl:=L13/(AM13+AV13)-1" table:style-name="ce14">
            <text:p>2.1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1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7年十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8.1.21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8360" table:formula="msoxl:=M4" table:style-name="ce30">
            <text:p><text:s/>68,360<text:s/></text:p>
          </table:table-cell>
          <table:table-cell office:value-type="float" office:value="212088362" table:formula="msoxl:=N4+W4" table:style-name="ce30">
            <text:p><text:s/>212,088,362<text:s/></text:p>
          </table:table-cell>
          <table:table-cell office:value-type="float" office:value="3102.5213867758926" table:formula="msoxl:=+E4/D4" table:style-name="ce9">
            <text:p><text:s/>3,103<text:s/></text:p>
          </table:table-cell>
          <table:table-cell office:value-type="float" office:value="2684" table:formula="msoxl:=P4" table:style-name="ce30">
            <text:p><text:s/>2,684<text:s/></text:p>
          </table:table-cell>
          <table:table-cell office:value-type="float" office:value="211475306" table:formula="msoxl:=Q4" table:style-name="ce30">
            <text:p><text:s/>211,475,306<text:s/></text:p>
          </table:table-cell>
          <table:table-cell office:value-type="float" office:value="24070" table:formula="msoxl:=R4" table:style-name="ce30">
            <text:p><text:s/>24,070<text:s/></text:p>
          </table:table-cell>
          <table:table-cell office:value-type="float" office:value="78791.097615499253" table:formula="msoxl:=+H4/G4" table:style-name="ce4">
            <text:p><text:s/>78,791<text:s/></text:p>
          </table:table-cell>
          <table:table-cell office:value-type="float" office:value="8785.8457000415456" table:formula="msoxl:=+H4/I4" table:style-name="ce4">
            <text:p><text:s/>8,786<text:s/></text:p>
          </table:table-cell>
          <table:table-cell office:value-type="float" office:value="423563668" table:formula="msoxl:=E4+H4" table:style-name="ce12">
            <text:p><text:s/>423,563,668<text:s/></text:p>
          </table:table-cell>
          <table:table-cell office:value-type="float" office:value="68360" table:style-name="ce42">
            <text:p><text:s/>68,360<text:s/></text:p>
          </table:table-cell>
          <table:table-cell office:value-type="float" office:value="200664357" table:style-name="ce28">
            <text:p><text:s/>200,664,357<text:s/></text:p>
          </table:table-cell>
          <table:table-cell office:value-type="float" office:value="2935.406041544763" table:formula="msoxl:=+N4/M4" table:style-name="ce4">
            <text:p><text:s/>2,935<text:s/></text:p>
          </table:table-cell>
          <table:table-cell office:value-type="float" office:value="2684" table:style-name="ce28">
            <text:p><text:s/>2,684<text:s/></text:p>
          </table:table-cell>
          <table:table-cell office:value-type="float" office:value="211475306" table:style-name="ce28">
            <text:p><text:s/>211,475,306<text:s/></text:p>
          </table:table-cell>
          <table:table-cell office:value-type="float" office:value="24070" table:style-name="ce28">
            <text:p><text:s/>24,070<text:s/></text:p>
          </table:table-cell>
          <table:table-cell office:value-type="float" office:value="78791.097615499253" table:formula="msoxl:=+Q4/P4" table:style-name="ce4">
            <text:p><text:s/>78,791<text:s/></text:p>
          </table:table-cell>
          <table:table-cell office:value-type="float" office:value="8785.8457000415456" table:formula="msoxl:=+Q4/R4" table:style-name="ce4">
            <text:p><text:s/>8,786<text:s/></text:p>
          </table:table-cell>
          <table:table-cell office:value-type="float" office:value="412139663" table:formula="msoxl:=N4+Q4" table:style-name="ce4">
            <text:p><text:s/>412,139,663<text:s/></text:p>
          </table:table-cell>
          <table:table-cell table:style-name="ce42"/>
          <table:table-cell office:value-type="float" office:value="11424005" table:style-name="ce28">
            <text:p><text:s/>11,424,005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11424005" table:formula="msoxl:=W4+Z4" table:style-name="ce4">
            <text:p><text:s/>11,424,005<text:s/></text:p>
          </table:table-cell>
          <table:table-cell office:value-type="float" office:value="68124" table:style-name="ce37">
            <text:p><text:s/>68,124<text:s/></text:p>
          </table:table-cell>
          <table:table-cell office:value-type="float" office:value="186631603" table:style-name="ce28">
            <text:p><text:s/>186,631,603<text:s/></text:p>
          </table:table-cell>
          <table:table-cell office:value-type="float" office:value="2739.5866801714519" table:formula="msoxl:=+AF4/AE4" table:style-name="ce4">
            <text:p><text:s/>2,740<text:s/></text:p>
          </table:table-cell>
          <table:table-cell office:value-type="float" office:value="2578" table:style-name="ce28">
            <text:p><text:s/>2,578<text:s/></text:p>
          </table:table-cell>
          <table:table-cell office:value-type="float" office:value="218809288" table:style-name="ce28">
            <text:p><text:s/>218,809,288<text:s/></text:p>
          </table:table-cell>
          <table:table-cell office:value-type="float" office:value="26061" table:style-name="ce28">
            <text:p><text:s/>26,061<text:s/></text:p>
          </table:table-cell>
          <table:table-cell office:value-type="float" office:value="84875.596586501168" table:formula="msoxl:=+AI4/AH4" table:style-name="ce4">
            <text:p><text:s/>84,876<text:s/></text:p>
          </table:table-cell>
          <table:table-cell office:value-type="float" office:value="8396.0434365527035" table:formula="msoxl:=+AI4/AJ4" table:style-name="ce4">
            <text:p><text:s/>8,396<text:s/></text:p>
          </table:table-cell>
          <table:table-cell office:value-type="float" office:value="405440891" table:formula="msoxl:=AF4+AI4" table:style-name="ce4">
            <text:p><text:s/>405,440,8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166887" table:style-name="ce28">
            <text:p><text:s/>11,166,887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11166887" table:formula="msoxl:=AO4+AR4" table:style-name="ce4">
            <text:p><text:s/>11,166,887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1506" table:formula="msoxl:=M5" table:style-name="ce30">
            <text:p><text:s/>101,506<text:s/></text:p>
          </table:table-cell>
          <table:table-cell office:value-type="float" office:value="213038354" table:formula="msoxl:=N5+W5" table:style-name="ce30">
            <text:p><text:s/>213,038,354<text:s/></text:p>
          </table:table-cell>
          <table:table-cell office:value-type="float" office:value="2098.7759738340592" table:formula="msoxl:=+E5/D5" table:style-name="ce9">
            <text:p><text:s/>2,099<text:s/></text:p>
          </table:table-cell>
          <table:table-cell office:value-type="float" office:value="3338" table:formula="msoxl:=P5" table:style-name="ce30">
            <text:p><text:s/>3,338<text:s/></text:p>
          </table:table-cell>
          <table:table-cell office:value-type="float" office:value="194871177" table:formula="msoxl:=Q5" table:style-name="ce30">
            <text:p><text:s/>194,871,177<text:s/></text:p>
          </table:table-cell>
          <table:table-cell office:value-type="float" office:value="25638" table:formula="msoxl:=R5" table:style-name="ce30">
            <text:p><text:s/>25,638<text:s/></text:p>
          </table:table-cell>
          <table:table-cell office:value-type="float" office:value="58379.621629718393" table:formula="msoxl:=+H5/G5" table:style-name="ce4">
            <text:p><text:s/>58,380<text:s/></text:p>
          </table:table-cell>
          <table:table-cell office:value-type="float" office:value="7600.8728059911073" table:formula="msoxl:=+H5/I5" table:style-name="ce4">
            <text:p><text:s/>7,601<text:s/></text:p>
          </table:table-cell>
          <table:table-cell office:value-type="float" office:value="407909531" table:formula="msoxl:=E5+H5" table:style-name="ce12">
            <text:p><text:s/>407,909,531<text:s/></text:p>
          </table:table-cell>
          <table:table-cell office:value-type="float" office:value="101506" table:style-name="ce42">
            <text:p><text:s/>101,506<text:s/></text:p>
          </table:table-cell>
          <table:table-cell office:value-type="float" office:value="205541917" table:style-name="ce28">
            <text:p><text:s/>205,541,917<text:s/></text:p>
          </table:table-cell>
          <table:table-cell office:value-type="float" office:value="2024.9238173112919" table:formula="msoxl:=+N5/M5" table:style-name="ce4">
            <text:p><text:s/>2,025<text:s/></text:p>
          </table:table-cell>
          <table:table-cell office:value-type="float" office:value="3338" table:style-name="ce28">
            <text:p><text:s/>3,338<text:s/></text:p>
          </table:table-cell>
          <table:table-cell office:value-type="float" office:value="194871177" table:style-name="ce29">
            <text:p><text:s/>194,871,177<text:s/></text:p>
          </table:table-cell>
          <table:table-cell office:value-type="float" office:value="25638" table:style-name="ce28">
            <text:p><text:s/>25,638<text:s/></text:p>
          </table:table-cell>
          <table:table-cell office:value-type="float" office:value="58379.621629718393" table:formula="msoxl:=+Q5/P5" table:style-name="ce4">
            <text:p><text:s/>58,380<text:s/></text:p>
          </table:table-cell>
          <table:table-cell office:value-type="float" office:value="7600.8728059911073" table:formula="msoxl:=+Q5/R5" table:style-name="ce4">
            <text:p><text:s/>7,601<text:s/></text:p>
          </table:table-cell>
          <table:table-cell office:value-type="float" office:value="400413094" table:formula="msoxl:=N5+Q5" table:style-name="ce4">
            <text:p><text:s/>400,413,094<text:s/></text:p>
          </table:table-cell>
          <table:table-cell table:style-name="ce42"/>
          <table:table-cell office:value-type="float" office:value="7496437" table:style-name="ce28">
            <text:p><text:s/>7,496,43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7496437" table:formula="msoxl:=W5+Z5" table:style-name="ce4">
            <text:p><text:s/>7,496,437<text:s/></text:p>
          </table:table-cell>
          <table:table-cell office:value-type="float" office:value="99785" table:style-name="ce37">
            <text:p><text:s/>99,785<text:s/></text:p>
          </table:table-cell>
          <table:table-cell office:value-type="float" office:value="195637952" table:style-name="ce28">
            <text:p><text:s/>195,637,952<text:s/></text:p>
          </table:table-cell>
          <table:table-cell office:value-type="float" office:value="1960.5947988174576" table:formula="msoxl:=+AF5/AE5" table:style-name="ce4">
            <text:p><text:s/>1,961<text:s/></text:p>
          </table:table-cell>
          <table:table-cell office:value-type="float" office:value="3438" table:style-name="ce28">
            <text:p><text:s/>3,438<text:s/></text:p>
          </table:table-cell>
          <table:table-cell office:value-type="float" office:value="189137736" table:style-name="ce29">
            <text:p><text:s/>189,137,736<text:s/></text:p>
          </table:table-cell>
          <table:table-cell office:value-type="float" office:value="26138" table:style-name="ce28">
            <text:p><text:s/>26,138<text:s/></text:p>
          </table:table-cell>
          <table:table-cell office:value-type="float" office:value="55013.884816753925" table:formula="msoxl:=+AI5/AH5" table:style-name="ce4">
            <text:p><text:s/>55,014<text:s/></text:p>
          </table:table-cell>
          <table:table-cell office:value-type="float" office:value="7236.1212028464306" table:formula="msoxl:=+AI5/AJ5" table:style-name="ce4">
            <text:p><text:s/>7,236<text:s/></text:p>
          </table:table-cell>
          <table:table-cell office:value-type="float" office:value="384775688" table:formula="msoxl:=AF5+AI5" table:style-name="ce4">
            <text:p><text:s/>384,775,68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274751" table:style-name="ce28">
            <text:p><text:s/>7,274,751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7274751" table:formula="msoxl:=AO5+AR5" table:style-name="ce4">
            <text:p><text:s/>7,274,751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3837" table:formula="msoxl:=M6" table:style-name="ce30">
            <text:p><text:s/>93,837<text:s/></text:p>
          </table:table-cell>
          <table:table-cell office:value-type="float" office:value="143008594" table:formula="msoxl:=N6+W6" table:style-name="ce30">
            <text:p><text:s/>143,008,594<text:s/></text:p>
          </table:table-cell>
          <table:table-cell office:value-type="float" office:value="1524.0107207178405" table:formula="msoxl:=+E6/D6" table:style-name="ce9">
            <text:p><text:s/>1,524<text:s/></text:p>
          </table:table-cell>
          <table:table-cell office:value-type="float" office:value="3708" table:formula="msoxl:=P6" table:style-name="ce30">
            <text:p><text:s/>3,708<text:s/></text:p>
          </table:table-cell>
          <table:table-cell office:value-type="float" office:value="148600172" table:formula="msoxl:=Q6" table:style-name="ce30">
            <text:p><text:s/>148,600,172<text:s/></text:p>
          </table:table-cell>
          <table:table-cell office:value-type="float" office:value="98932" table:formula="msoxl:=R6" table:style-name="ce30">
            <text:p><text:s/>98,932<text:s/></text:p>
          </table:table-cell>
          <table:table-cell office:value-type="float" office:value="40075.558791801508" table:formula="msoxl:=+H6/G6" table:style-name="ce4">
            <text:p><text:s/>40,076<text:s/></text:p>
          </table:table-cell>
          <table:table-cell office:value-type="float" office:value="1502.0435450612542" table:formula="msoxl:=+H6/I6" table:style-name="ce4">
            <text:p><text:s/>1,502<text:s/></text:p>
          </table:table-cell>
          <table:table-cell office:value-type="float" office:value="291608766" table:formula="msoxl:=E6+H6" table:style-name="ce12">
            <text:p><text:s/>291,608,766<text:s/></text:p>
          </table:table-cell>
          <table:table-cell office:value-type="float" office:value="93837" table:style-name="ce42">
            <text:p><text:s/>93,837<text:s/></text:p>
          </table:table-cell>
          <table:table-cell office:value-type="float" office:value="140086739" table:style-name="ce28">
            <text:p><text:s/>140,086,739<text:s/></text:p>
          </table:table-cell>
          <table:table-cell office:value-type="float" office:value="1492.8731630380341" table:formula="msoxl:=+N6/M6" table:style-name="ce4">
            <text:p><text:s/>1,493<text:s/></text:p>
          </table:table-cell>
          <table:table-cell office:value-type="float" office:value="3708" table:style-name="ce28">
            <text:p><text:s/>3,708<text:s/></text:p>
          </table:table-cell>
          <table:table-cell office:value-type="float" office:value="148600172" table:style-name="ce28">
            <text:p><text:s/>148,600,172<text:s/></text:p>
          </table:table-cell>
          <table:table-cell office:value-type="float" office:value="98932" table:style-name="ce28">
            <text:p><text:s/>98,932<text:s/></text:p>
          </table:table-cell>
          <table:table-cell office:value-type="float" office:value="40075.558791801508" table:formula="msoxl:=+Q6/P6" table:style-name="ce4">
            <text:p><text:s/>40,076<text:s/></text:p>
          </table:table-cell>
          <table:table-cell office:value-type="float" office:value="1502.0435450612542" table:formula="msoxl:=+Q6/R6" table:style-name="ce4">
            <text:p><text:s/>1,502<text:s/></text:p>
          </table:table-cell>
          <table:table-cell office:value-type="float" office:value="288686911" table:formula="msoxl:=N6+Q6" table:style-name="ce4">
            <text:p><text:s/>288,686,911<text:s/></text:p>
          </table:table-cell>
          <table:table-cell table:style-name="ce42"/>
          <table:table-cell office:value-type="float" office:value="2921855" table:style-name="ce28">
            <text:p><text:s/>2,921,85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921855" table:formula="msoxl:=W6+Z6" table:style-name="ce4">
            <text:p><text:s/>2,921,855<text:s/></text:p>
          </table:table-cell>
          <table:table-cell office:value-type="float" office:value="92313" table:style-name="ce37">
            <text:p><text:s/>92,313<text:s/></text:p>
          </table:table-cell>
          <table:table-cell office:value-type="float" office:value="134272887" table:style-name="ce28">
            <text:p><text:s/>134,272,887<text:s/></text:p>
          </table:table-cell>
          <table:table-cell office:value-type="float" office:value="1454.5393064898769" table:formula="msoxl:=+AF6/AE6" table:style-name="ce4">
            <text:p><text:s/>1,455<text:s/></text:p>
          </table:table-cell>
          <table:table-cell office:value-type="float" office:value="3613" table:style-name="ce28">
            <text:p><text:s/>3,613<text:s/></text:p>
          </table:table-cell>
          <table:table-cell office:value-type="float" office:value="150331775" table:style-name="ce28">
            <text:p><text:s/>150,331,775<text:s/></text:p>
          </table:table-cell>
          <table:table-cell office:value-type="float" office:value="97872" table:style-name="ce28">
            <text:p><text:s/>97,872<text:s/></text:p>
          </table:table-cell>
          <table:table-cell office:value-type="float" office:value="41608.573207860507" table:formula="msoxl:=+AI6/AH6" table:style-name="ce4">
            <text:p><text:s/>41,609<text:s/></text:p>
          </table:table-cell>
          <table:table-cell office:value-type="float" office:value="1536.003913274481" table:formula="msoxl:=+AI6/AJ6" table:style-name="ce4">
            <text:p><text:s/>1,536<text:s/></text:p>
          </table:table-cell>
          <table:table-cell office:value-type="float" office:value="284604662" table:formula="msoxl:=AF6+AI6" table:style-name="ce4">
            <text:p><text:s/>284,604,6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99206" table:style-name="ce28">
            <text:p><text:s/>3,199,206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3199206" table:formula="msoxl:=AO6+AR6" table:style-name="ce4">
            <text:p><text:s/>3,199,206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3703" table:formula="msoxl:=SUM(D4:D6)" table:style-name="ce21">
            <text:p><text:s/>263,703<text:s/></text:p>
          </table:table-cell>
          <table:table-cell office:value-type="float" office:value="568135310" table:formula="msoxl:=SUM(E4:E6)" table:style-name="ce21">
            <text:p><text:s/>568,135,310<text:s/></text:p>
          </table:table-cell>
          <table:table-cell office:value-type="float" office:value="2154.4514472721207" table:formula="msoxl:=+E7/D7" table:style-name="ce22">
            <text:p><text:s/>2,154<text:s/></text:p>
          </table:table-cell>
          <table:table-cell office:value-type="float" office:value="9730" table:formula="msoxl:=SUM(G4:G6)" table:style-name="ce23">
            <text:p><text:s/>9,730<text:s/></text:p>
          </table:table-cell>
          <table:table-cell office:value-type="float" office:value="554946655" table:formula="msoxl:=SUM(H4:H6)" table:style-name="ce21">
            <text:p><text:s/>554,946,655<text:s/></text:p>
          </table:table-cell>
          <table:table-cell office:value-type="float" office:value="148640" table:formula="msoxl:=SUM(I4:I6)" table:style-name="ce21">
            <text:p><text:s/>148,640<text:s/></text:p>
          </table:table-cell>
          <table:table-cell office:value-type="float" office:value="57034.599691675234" table:formula="msoxl:=+H7/G7" table:style-name="ce21">
            <text:p><text:s/>57,035<text:s/></text:p>
          </table:table-cell>
          <table:table-cell office:value-type="float" office:value="3733.4947187836383" table:formula="msoxl:=+H7/I7" table:style-name="ce21">
            <text:p><text:s/>3,733<text:s/></text:p>
          </table:table-cell>
          <table:table-cell office:value-type="float" office:value="1123081965" table:formula="msoxl:=E7+H7" table:style-name="ce24">
            <text:p><text:s/>1,123,081,965<text:s/></text:p>
          </table:table-cell>
          <table:table-cell office:value-type="float" office:value="263703" table:formula="msoxl:=SUM(M4:M6)" table:style-name="ce43">
            <text:p><text:s/>263,703<text:s/></text:p>
          </table:table-cell>
          <table:table-cell office:value-type="float" office:value="546293013" table:formula="msoxl:=SUM(N4:N6)" table:style-name="ce4">
            <text:p><text:s/>546,293,013<text:s/></text:p>
          </table:table-cell>
          <table:table-cell office:value-type="float" office:value="2071.6222909864505" table:formula="msoxl:=+N7/M7" table:style-name="ce4">
            <text:p><text:s/>2,072<text:s/></text:p>
          </table:table-cell>
          <table:table-cell office:value-type="float" office:value="9730" table:formula="msoxl:=SUM(P4:P6)" table:style-name="ce4">
            <text:p><text:s/>9,730<text:s/></text:p>
          </table:table-cell>
          <table:table-cell office:value-type="float" office:value="554946655" table:formula="msoxl:=SUM(Q4:Q6)" table:style-name="ce4">
            <text:p><text:s/>554,946,655<text:s/></text:p>
          </table:table-cell>
          <table:table-cell office:value-type="float" office:value="148640" table:formula="msoxl:=SUM(R4:R6)" table:style-name="ce4">
            <text:p><text:s/>148,640<text:s/></text:p>
          </table:table-cell>
          <table:table-cell office:value-type="float" office:value="57034.599691675234" table:formula="msoxl:=+Q7/P7" table:style-name="ce4">
            <text:p><text:s/>57,035<text:s/></text:p>
          </table:table-cell>
          <table:table-cell office:value-type="float" office:value="3733.4947187836383" table:formula="msoxl:=+Q7/R7" table:style-name="ce4">
            <text:p><text:s/>3,733<text:s/></text:p>
          </table:table-cell>
          <table:table-cell office:value-type="float" office:value="1101239668" table:formula="msoxl:=N7+Q7" table:style-name="ce4">
            <text:p><text:s/>1,101,239,66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21842297" table:formula="msoxl:=SUM(W4:W6)" table:style-name="ce4">
            <text:p><text:s/>21,842,297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21842297" table:formula="msoxl:=W7+Z7" table:style-name="ce4">
            <text:p><text:s/>21,842,297<text:s/></text:p>
          </table:table-cell>
          <table:table-cell office:value-type="float" office:value="260222" table:formula="msoxl:=SUM(AE4:AE6)" table:style-name="ce38">
            <text:p><text:s/>260,222<text:s/></text:p>
          </table:table-cell>
          <table:table-cell office:value-type="float" office:value="516542442" table:formula="msoxl:=SUM(AF4:AF6)" table:style-name="ce4">
            <text:p><text:s/>516,542,442<text:s/></text:p>
          </table:table-cell>
          <table:table-cell office:value-type="float" office:value="1985.00680957029" table:formula="msoxl:=+AF7/AE7" table:style-name="ce4">
            <text:p><text:s/>1,985<text:s/></text:p>
          </table:table-cell>
          <table:table-cell office:value-type="float" office:value="9629" table:formula="msoxl:=SUM(AH4:AH6)" table:style-name="ce4">
            <text:p><text:s/>9,629<text:s/></text:p>
          </table:table-cell>
          <table:table-cell office:value-type="float" office:value="558278799" table:formula="msoxl:=SUM(AI4:AI6)" table:style-name="ce4">
            <text:p><text:s/>558,278,799<text:s/></text:p>
          </table:table-cell>
          <table:table-cell office:value-type="float" office:value="150071" table:formula="msoxl:=SUM(AJ4:AJ6)" table:style-name="ce4">
            <text:p><text:s/>150,071<text:s/></text:p>
          </table:table-cell>
          <table:table-cell office:value-type="float" office:value="57978.896977879325" table:formula="msoxl:=+AI7/AH7" table:style-name="ce4">
            <text:p><text:s/>57,979<text:s/></text:p>
          </table:table-cell>
          <table:table-cell office:value-type="float" office:value="3720.0978137015145" table:formula="msoxl:=+AI7/AJ7" table:style-name="ce4">
            <text:p><text:s/>3,720<text:s/></text:p>
          </table:table-cell>
          <table:table-cell office:value-type="float" office:value="1074821241" table:formula="msoxl:=AF7+AI7" table:style-name="ce4">
            <text:p><text:s/>1,074,821,241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21640844" table:formula="msoxl:=SUM(AO4:AO6)" table:style-name="ce4">
            <text:p><text:s/>21,640,844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21640844" table:formula="msoxl:=AO7+AR7" table:style-name="ce4">
            <text:p><text:s/>21,640,844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9884" table:formula="msoxl:=M8" table:style-name="ce30">
            <text:p><text:s/>329,884<text:s/></text:p>
          </table:table-cell>
          <table:table-cell office:value-type="float" office:value="213228505" table:formula="msoxl:=N8+W8" table:style-name="ce30">
            <text:p><text:s/>213,228,505<text:s/></text:p>
          </table:table-cell>
          <table:table-cell office:value-type="float" office:value="646.37419517163607" table:formula="msoxl:=+E8/D8" table:style-name="ce19">
            <text:p><text:s/>646<text:s/></text:p>
          </table:table-cell>
          <table:table-cell office:value-type="float" office:value="0" table:formula="msoxl:=P8" table:style-name="ce30">
            <text:p><text:s/>-<text:s text:c="3"/></text:p>
          </table:table-cell>
          <table:table-cell office:value-type="float" office:value="0" table:formula="msoxl:=Q8" table:style-name="ce30">
            <text:p><text:s/>-<text:s text:c="3"/></text:p>
          </table:table-cell>
          <table:table-cell office:value-type="float" office:value="0" table:formula="msoxl:=R8" table:style-name="ce30">
            <text:p><text:s/>-<text:s text:c="3"/></text:p>
          </table:table-cell>
          <table:table-cell office:value-type="float" office:value="0" table:formula="msoxl:=+H8/G8" table:style-name="ce18">
            <text:p><text:s/>#DIV/0!<text:s/></text:p>
          </table:table-cell>
          <table:table-cell office:value-type="float" office:value="0" table:formula="msoxl:=+H8/I8" table:style-name="ce18">
            <text:p><text:s/>#DIV/0!<text:s/></text:p>
          </table:table-cell>
          <table:table-cell office:value-type="float" office:value="213228505" table:formula="msoxl:=E8+H8" table:style-name="ce20">
            <text:p><text:s/>213,228,505<text:s/></text:p>
          </table:table-cell>
          <table:table-cell office:value-type="float" office:value="329884" table:style-name="ce42">
            <text:p><text:s/>329,884<text:s/></text:p>
          </table:table-cell>
          <table:table-cell office:value-type="float" office:value="157130034" table:style-name="ce28">
            <text:p><text:s/>157,130,034<text:s/></text:p>
          </table:table-cell>
          <table:table-cell office:value-type="float" office:value="476.31905154539169" table:formula="msoxl:=+N8/M8" table:style-name="ce4">
            <text:p><text:s/>4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+Q8/P8" table:style-name="ce4">
            <text:p><text:s/>#DIV/0!<text:s/></text:p>
          </table:table-cell>
          <table:table-cell office:value-type="float" office:value="0" table:formula="msoxl:=+Q8/R8" table:style-name="ce4">
            <text:p><text:s/>#DIV/0!<text:s/></text:p>
          </table:table-cell>
          <table:table-cell office:value-type="float" office:value="157130034" table:formula="msoxl:=N8+Q8" table:style-name="ce4">
            <text:p><text:s/>157,130,034<text:s/></text:p>
          </table:table-cell>
          <table:table-cell table:style-name="ce42"/>
          <table:table-cell office:value-type="float" office:value="56098471" table:style-name="ce28">
            <text:p><text:s/>56,098,471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6098471" table:formula="msoxl:=W8+Z8" table:style-name="ce4">
            <text:p><text:s/>56,098,471<text:s/></text:p>
          </table:table-cell>
          <table:table-cell office:value-type="float" office:value="347100" table:style-name="ce37">
            <text:p><text:s/>347,100<text:s/></text:p>
          </table:table-cell>
          <table:table-cell office:value-type="float" office:value="160243567" table:style-name="ce28">
            <text:p><text:s/>160,243,567<text:s/></text:p>
          </table:table-cell>
          <table:table-cell office:value-type="float" office:value="461.66397868049552" table:formula="msoxl:=+AF8/AE8" table:style-name="ce4">
            <text:p><text:s/>46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122846" table:style-name="ce29">
            <text:p><text:s/>1,122,846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29548.57894736842" table:formula="msoxl:=+AI8/AH8" table:style-name="ce4">
            <text:p><text:s/>29,549<text:s/></text:p>
          </table:table-cell>
          <table:table-cell office:value-type="float" office:value="10493.88785046729" table:formula="msoxl:=+AI8/AJ8" table:style-name="ce4">
            <text:p><text:s/>10,494<text:s/></text:p>
          </table:table-cell>
          <table:table-cell office:value-type="float" office:value="161366413" table:formula="msoxl:=AF8+AI8" table:style-name="ce4">
            <text:p><text:s/>161,366,41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397001" table:style-name="ce28">
            <text:p><text:s/>59,397,001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9397001" table:formula="msoxl:=AO8+AR8" table:style-name="ce4">
            <text:p><text:s/>59,397,001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156" table:formula="msoxl:=M9" table:style-name="ce30">
            <text:p><text:s/>2,156<text:s/></text:p>
          </table:table-cell>
          <table:table-cell office:value-type="float" office:value="94455602" table:formula="msoxl:=N9+W9" table:style-name="ce30">
            <text:p><text:s/>94,455,602<text:s/></text:p>
          </table:table-cell>
          <table:table-cell office:value-type="float" office:value="43810.576066790352" table:formula="msoxl:=+E9/D9" table:style-name="ce19">
            <text:p><text:s/>43,811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94455602" table:formula="msoxl:=E9+H9" table:style-name="ce20">
            <text:p><text:s/>94,455,602<text:s/></text:p>
          </table:table-cell>
          <table:table-cell office:value-type="float" office:value="2156" table:style-name="ce42">
            <text:p><text:s/>2,156<text:s/></text:p>
          </table:table-cell>
          <table:table-cell office:value-type="float" office:value="94455602" table:style-name="ce28">
            <text:p><text:s/>94,455,602<text:s/></text:p>
          </table:table-cell>
          <table:table-cell office:value-type="float" office:value="43810.576066790352" table:formula="msoxl:=+N9/M9" table:style-name="ce4">
            <text:p><text:s/>43,8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94455602" table:formula="msoxl:=N9+Q9" table:style-name="ce4">
            <text:p><text:s/>94,455,602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2003" table:style-name="ce37">
            <text:p><text:s/>2,003<text:s/></text:p>
          </table:table-cell>
          <table:table-cell office:value-type="float" office:value="88659975" table:style-name="ce28">
            <text:p><text:s/>88,659,975<text:s/></text:p>
          </table:table-cell>
          <table:table-cell office:value-type="float" office:value="44263.592111832251" table:formula="msoxl:=+AF9/AE9" table:style-name="ce4">
            <text:p><text:s/>44,2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8659975" table:formula="msoxl:=AF9+AI9" table:style-name="ce4">
            <text:p><text:s/>88,659,97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0" table:formula="msoxl:=AO9+AR9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7258" table:formula="msoxl:=M10" table:style-name="ce30">
            <text:p><text:s/>57,258<text:s/></text:p>
          </table:table-cell>
          <table:table-cell office:value-type="float" office:value="74072042" table:formula="msoxl:=N10+W10" table:style-name="ce30">
            <text:p><text:s/>74,072,042<text:s/></text:p>
          </table:table-cell>
          <table:table-cell office:value-type="float" office:value="1293.654022145377" table:formula="msoxl:=+E10/D10" table:style-name="ce9">
            <text:p><text:s/>1,29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4072042" table:formula="msoxl:=E10+H10" table:style-name="ce12">
            <text:p><text:s/>74,072,042<text:s/></text:p>
          </table:table-cell>
          <table:table-cell office:value-type="float" office:value="57258" table:style-name="ce44">
            <text:p><text:s/>57,258<text:s/></text:p>
          </table:table-cell>
          <table:table-cell office:value-type="float" office:value="72989355" table:style-name="ce28">
            <text:p><text:s/>72,989,355<text:s/></text:p>
          </table:table-cell>
          <table:table-cell office:value-type="float" office:value="1274.7451011212406" table:formula="msoxl:=+N10/M10" table:style-name="ce4">
            <text:p><text:s/>1,2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2989355" table:formula="msoxl:=N10+Q10" table:style-name="ce4">
            <text:p><text:s/>72,989,355<text:s/></text:p>
          </table:table-cell>
          <table:table-cell table:style-name="ce44"/>
          <table:table-cell office:value-type="float" office:value="1082687" table:style-name="ce28">
            <text:p><text:s/>1,082,687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82687" table:formula="msoxl:=W10+Z10" table:style-name="ce4">
            <text:p><text:s/>1,082,687<text:s/></text:p>
          </table:table-cell>
          <table:table-cell office:value-type="float" office:value="59096" table:style-name="ce39">
            <text:p><text:s/>59,096<text:s/></text:p>
          </table:table-cell>
          <table:table-cell office:value-type="float" office:value="76349866" table:style-name="ce28">
            <text:p><text:s/>76,349,866<text:s/></text:p>
          </table:table-cell>
          <table:table-cell office:value-type="float" office:value="1291.9633477731149" table:formula="msoxl:=+AF10/AE10" table:style-name="ce4">
            <text:p><text:s/>1,29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76349866" table:formula="msoxl:=AF10+AI10" table:style-name="ce4">
            <text:p><text:s/>76,349,86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8482" table:style-name="ce28">
            <text:p><text:s/>1,078,482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78482" table:formula="msoxl:=AO10+AR10" table:style-name="ce4">
            <text:p><text:s/>1,078,482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64488" table:formula="msoxl:=M11" table:style-name="ce30">
            <text:p><text:s/>64,488<text:s/></text:p>
          </table:table-cell>
          <table:table-cell office:value-type="float" office:value="45366655" table:formula="msoxl:=N11+W11" table:style-name="ce30">
            <text:p><text:s/>45,366,655<text:s/></text:p>
          </table:table-cell>
          <table:table-cell office:value-type="float" office:value="703.48987408510106" table:formula="msoxl:=+E11/D11" table:style-name="ce9">
            <text:p><text:s/>703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45366655" table:formula="msoxl:=E11+H11" table:style-name="ce12">
            <text:p><text:s/>45,366,655<text:s/></text:p>
          </table:table-cell>
          <table:table-cell office:value-type="float" office:value="64488" table:style-name="ce44">
            <text:p><text:s/>64,488<text:s/></text:p>
          </table:table-cell>
          <table:table-cell office:value-type="float" office:value="45366655" table:style-name="ce28">
            <text:p><text:s/>45,366,655<text:s/></text:p>
          </table:table-cell>
          <table:table-cell office:value-type="float" office:value="703.48987408510106" table:formula="msoxl:=+N11/M11" table:style-name="ce4">
            <text:p><text:s/>70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45366655" table:formula="msoxl:=N11+Q11" table:style-name="ce4">
            <text:p><text:s/>45,366,65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9095" table:style-name="ce39">
            <text:p><text:s/>59,095<text:s/></text:p>
          </table:table-cell>
          <table:table-cell office:value-type="float" office:value="39808861" table:style-name="ce28">
            <text:p><text:s/>39,808,861<text:s/></text:p>
          </table:table-cell>
          <table:table-cell office:value-type="float" office:value="673.64178018444875" table:formula="msoxl:=+AF11/AE11" table:style-name="ce4">
            <text:p><text:s/>6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9808861" table:formula="msoxl:=AF11+AI11" table:style-name="ce4">
            <text:p><text:s/>39,808,86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364" table:formula="msoxl:=M12" table:style-name="ce30">
            <text:p><text:s/>2,364<text:s/></text:p>
          </table:table-cell>
          <table:table-cell office:value-type="float" office:value="9302813" table:formula="msoxl:=N12+W12" table:style-name="ce30">
            <text:p><text:s/>9,302,813<text:s/></text:p>
          </table:table-cell>
          <table:table-cell office:value-type="float" office:value="3935.2000846023689" table:formula="msoxl:=+E12/D12" table:style-name="ce9">
            <text:p><text:s/>3,935<text:s/></text:p>
          </table:table-cell>
          <table:table-cell office:value-type="float" office:value="0" table:formula="msoxl:=P12" table:style-name="ce30">
            <text:p><text:s/>-<text:s text:c="3"/></text:p>
          </table:table-cell>
          <table:table-cell office:value-type="float" office:value="0" table:formula="msoxl:=Q12" table:style-name="ce30">
            <text:p><text:s/>-<text:s text:c="3"/></text:p>
          </table:table-cell>
          <table:table-cell office:value-type="float" office:value="0" table:formula="msoxl:=R12" table:style-name="ce30">
            <text:p><text:s/>-<text:s text:c="3"/></text:p>
          </table:table-cell>
          <table:table-cell office:value-type="float" office:value="0" table:formula="msoxl:=+H12/G12" table:style-name="ce4">
            <text:p><text:s/>#DIV/0!<text:s/></text:p>
          </table:table-cell>
          <table:table-cell office:value-type="float" office:value="0" table:formula="msoxl:=+H12/I12" table:style-name="ce4">
            <text:p><text:s/>#DIV/0!<text:s/></text:p>
          </table:table-cell>
          <table:table-cell office:value-type="float" office:value="9302813" table:formula="msoxl:=E12+H12" table:style-name="ce12">
            <text:p><text:s/>9,302,813<text:s/></text:p>
          </table:table-cell>
          <table:table-cell office:value-type="float" office:value="2364" table:style-name="ce42">
            <text:p><text:s/>2,364<text:s/></text:p>
          </table:table-cell>
          <table:table-cell office:value-type="float" office:value="9302813" table:style-name="ce28">
            <text:p><text:s/>9,302,813<text:s/></text:p>
          </table:table-cell>
          <table:table-cell office:value-type="float" office:value="3935.2000846023689" table:formula="msoxl:=+N12/M12" table:style-name="ce4">
            <text:p><text:s/>3,9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2/P12" table:style-name="ce4">
            <text:p><text:s/>#DIV/0!<text:s/></text:p>
          </table:table-cell>
          <table:table-cell office:value-type="float" office:value="0" table:formula="msoxl:=+Q12/R12" table:style-name="ce4">
            <text:p><text:s/>#DIV/0!<text:s/></text:p>
          </table:table-cell>
          <table:table-cell office:value-type="float" office:value="9302813" table:formula="msoxl:=N12+Q12" table:style-name="ce4">
            <text:p><text:s/>9,302,8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307" table:style-name="ce37">
            <text:p><text:s/>2,307<text:s/></text:p>
          </table:table-cell>
          <table:table-cell office:value-type="float" office:value="9552349" table:style-name="ce28">
            <text:p><text:s/>9,552,349<text:s/></text:p>
          </table:table-cell>
          <table:table-cell office:value-type="float" office:value="4140.59341135674" table:formula="msoxl:=+AF12/AE12" table:style-name="ce4">
            <text:p><text:s/>4,14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1" table:style-name="ce28">
            <text:p><text:s/>16,3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1" table:formula="msoxl:=+AI12/AH12" table:style-name="ce4">
            <text:p><text:s/>16,331<text:s/></text:p>
          </table:table-cell>
          <table:table-cell office:value-type="float" office:value="5443.666666666667" table:formula="msoxl:=+AI12/AJ12" table:style-name="ce4">
            <text:p><text:s/>5,444<text:s/></text:p>
          </table:table-cell>
          <table:table-cell office:value-type="float" office:value="9568680" table:formula="msoxl:=AF12+AI12" table:style-name="ce4">
            <text:p><text:s/>9,568,68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19853" table:formula="msoxl:=SUM(D7:D12)" table:style-name="ce7">
            <text:p><text:s/>719,853<text:s/></text:p>
          </table:table-cell>
          <table:table-cell office:value-type="float" office:value="1004560927" table:formula="msoxl:=SUM(E7:E12)" table:style-name="ce7">
            <text:p><text:s/>1,004,560,927<text:s/></text:p>
          </table:table-cell>
          <table:table-cell office:value-type="float" office:value="1395.5084260258691" table:formula="msoxl:=+E13/D13" table:style-name="ce10">
            <text:p><text:s/>1,396<text:s/></text:p>
          </table:table-cell>
          <table:table-cell office:value-type="float" office:value="9730" table:formula="msoxl:=SUM(G7:G12)" table:style-name="ce7">
            <text:p><text:s/>9,730<text:s/></text:p>
          </table:table-cell>
          <table:table-cell office:value-type="float" office:value="554946655" table:formula="msoxl:=SUM(H7:H12)" table:style-name="ce7">
            <text:p><text:s/>554,946,655<text:s/></text:p>
          </table:table-cell>
          <table:table-cell office:value-type="float" office:value="148640" table:formula="msoxl:=SUM(I7:I12)" table:style-name="ce7">
            <text:p><text:s/>148,640<text:s/></text:p>
          </table:table-cell>
          <table:table-cell office:value-type="float" office:value="57034.599691675234" table:formula="msoxl:=+H13/G13" table:style-name="ce7">
            <text:p><text:s/>57,035<text:s/></text:p>
          </table:table-cell>
          <table:table-cell office:value-type="float" office:value="3733.4947187836383" table:formula="msoxl:=+H13/I13" table:style-name="ce7">
            <text:p><text:s/>3,733<text:s/></text:p>
          </table:table-cell>
          <table:table-cell office:value-type="float" office:value="1559507582" table:formula="msoxl:=E13+H13" table:style-name="ce13">
            <text:p><text:s/>1,559,507,582<text:s/></text:p>
          </table:table-cell>
          <table:table-cell office:value-type="float" office:value="719853" table:formula="msoxl:=SUM(M7:M12)" table:style-name="ce43">
            <text:p><text:s/>719,853<text:s/></text:p>
          </table:table-cell>
          <table:table-cell office:value-type="float" office:value="925537472" table:formula="msoxl:=SUM(N7:N12)" table:style-name="ce4">
            <text:p><text:s/>925,537,472<text:s/></text:p>
          </table:table-cell>
          <table:table-cell office:value-type="float" office:value="1285.7312145674186" table:formula="msoxl:=+N13/M13" table:style-name="ce4">
            <text:p><text:s/>1,286<text:s/></text:p>
          </table:table-cell>
          <table:table-cell office:value-type="float" office:value="9730" table:formula="msoxl:=SUM(P7:P12)" table:style-name="ce4">
            <text:p><text:s/>9,730<text:s/></text:p>
          </table:table-cell>
          <table:table-cell office:value-type="float" office:value="554946655" table:formula="msoxl:=SUM(Q7:Q12)" table:style-name="ce4">
            <text:p><text:s/>554,946,655<text:s/></text:p>
          </table:table-cell>
          <table:table-cell office:value-type="float" office:value="148640" table:formula="msoxl:=SUM(R7:R12)" table:style-name="ce4">
            <text:p><text:s/>148,640<text:s/></text:p>
          </table:table-cell>
          <table:table-cell office:value-type="float" office:value="57034.599691675234" table:formula="msoxl:=+Q13/P13" table:style-name="ce4">
            <text:p><text:s/>57,035<text:s/></text:p>
          </table:table-cell>
          <table:table-cell office:value-type="float" office:value="3733.4947187836383" table:formula="msoxl:=+Q13/R13" table:style-name="ce4">
            <text:p><text:s/>3,733<text:s/></text:p>
          </table:table-cell>
          <table:table-cell office:value-type="float" office:value="1480484127" table:formula="msoxl:=N13+Q13" table:style-name="ce4">
            <text:p><text:s/>1,480,484,127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9023455" table:formula="msoxl:=SUM(W7:W12)" table:style-name="ce4">
            <text:p><text:s/>79,023,455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9023455" table:formula="msoxl:=W13+Z13" table:style-name="ce4">
            <text:p><text:s/>79,023,455<text:s/></text:p>
          </table:table-cell>
          <table:table-cell office:value-type="float" office:value="729823" table:formula="msoxl:=SUM(AE7:AE12)" table:style-name="ce38">
            <text:p><text:s/>729,823<text:s/></text:p>
          </table:table-cell>
          <table:table-cell office:value-type="float" office:value="891157060" table:formula="msoxl:=SUM(AF7:AF12)" table:style-name="ce4">
            <text:p><text:s/>891,157,060<text:s/></text:p>
          </table:table-cell>
          <table:table-cell office:value-type="float" office:value="1221.0591609198395" table:formula="msoxl:=+AF13/AE13" table:style-name="ce4">
            <text:p><text:s/>1,221<text:s/></text:p>
          </table:table-cell>
          <table:table-cell office:value-type="float" office:value="9668" table:formula="msoxl:=SUM(AH7:AH12)" table:style-name="ce4">
            <text:p><text:s/>9,668<text:s/></text:p>
          </table:table-cell>
          <table:table-cell office:value-type="float" office:value="559417976" table:formula="msoxl:=SUM(AI7:AI12)" table:style-name="ce4">
            <text:p><text:s/>559,417,976<text:s/></text:p>
          </table:table-cell>
          <table:table-cell office:value-type="float" office:value="150181" table:formula="msoxl:=SUM(AJ7:AJ12)" table:style-name="ce4">
            <text:p><text:s/>150,181<text:s/></text:p>
          </table:table-cell>
          <table:table-cell office:value-type="float" office:value="57862.844021514276" table:formula="msoxl:=+AI13/AH13" table:style-name="ce4">
            <text:p><text:s/>57,863<text:s/></text:p>
          </table:table-cell>
          <table:table-cell office:value-type="float" office:value="3724.9583902091476" table:formula="msoxl:=+AI13/AJ13" table:style-name="ce4">
            <text:p><text:s/>3,725<text:s/></text:p>
          </table:table-cell>
          <table:table-cell office:value-type="float" office:value="1450575036" table:formula="msoxl:=AF13+AI13" table:style-name="ce4">
            <text:p><text:s/>1,450,575,03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82116327" table:formula="msoxl:=SUM(AO7:AO12)" table:style-name="ce4">
            <text:p><text:s/>82,116,327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82116327" table:formula="msoxl:=AO13+AR13" table:style-name="ce4">
            <text:p><text:s/>82,116,327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3.464271035171107E-3" table:formula="msoxl:=+D4/AE4-1" table:style-name="ce25">
            <text:p>0.35%</text:p>
          </table:table-cell>
          <table:table-cell office:value-type="percentage" office:value="7.2244596002729811E-2" table:formula="msoxl:=+E4/(AF4+AO4)-1" table:style-name="ce48">
            <text:p>7.22%</text:p>
          </table:table-cell>
          <table:table-cell office:value-type="percentage" office:value="6.8542873874926524E-2" table:formula="msoxl:=F4/((AF4+AO4)/AE4)-1" table:style-name="ce58">
            <text:p>7%</text:p>
          </table:table-cell>
          <table:table-cell office:value-type="percentage" office:value="4.1117145073700456E-2" table:formula="msoxl:=+G4/AH4-1" table:style-name="ce59">
            <text:p>4.11%</text:p>
          </table:table-cell>
          <table:table-cell office:value-type="percentage" office:value="-3.3517690528749422E-2" table:formula="msoxl:=+H4/AI4-1" table:style-name="ce48">
            <text:p>-3.35%</text:p>
          </table:table-cell>
          <table:table-cell office:value-type="percentage" office:value="-7.6397682360615504E-2" table:formula="msoxl:=+I4/AJ4-1" table:style-name="ce48">
            <text:p>-7.64%</text:p>
          </table:table-cell>
          <table:table-cell office:value-type="percentage" office:value="-7.1687260127837549E-2" table:formula="msoxl:=+J4/AK4-1" table:style-name="ce48">
            <text:p>-7.17%</text:p>
          </table:table-cell>
          <table:table-cell office:value-type="percentage" office:value="4.6426899340684002E-2" table:formula="msoxl:=+K4/AL4-1" table:style-name="ce56">
            <text:p>4.64%</text:p>
          </table:table-cell>
          <table:table-cell office:value-type="percentage" office:value="1.6696495762496211E-2" table:formula="msoxl:=L4/(AM4+AV4)-1" table:style-name="ce57">
            <text:p>1.67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9679582712369594" table:formula="msoxl:=I4/G4" table:style-name="ce34">
            <text:p><text:s/>8.97<text:s/></text:p>
          </table:table-cell>
          <table:table-cell office:value-type="float" office:value="8.9679582712369594" table:formula="msoxl:=R4/P4" table:style-name="ce34">
            <text:p><text:s/>8.9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9679582712369594" table:formula="msoxl:=R4/P4" table:style-name="ce34">
            <text:p><text:s/>8.9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10899922420481" table:formula="msoxl:=AJ4/AH4" table:style-name="ce34">
            <text:p><text:s/>10.11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10899922420481" table:formula="msoxl:=AJ4/AH4" table:style-name="ce34">
            <text:p><text:s/>10.11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1.7247081224633032E-2" table:formula="msoxl:=+D5/AE5-1" table:style-name="ce5">
            <text:p>1.72%</text:p>
          </table:table-cell>
          <table:table-cell office:value-type="percentage" office:value="4.9901513558764155E-2" table:formula="msoxl:=+E5/(AF5+AO5)-1" table:style-name="ce5">
            <text:p>4.99%</text:p>
          </table:table-cell>
          <table:table-cell office:value-type="percentage" office:value="3.2100787445680901E-2" table:formula="msoxl:=F5/((AF5+AO5)/AE5)-1" table:style-name="ce50">
            <text:p>3%</text:p>
          </table:table-cell>
          <table:table-cell office:value-type="percentage" office:value="-2.9086678301338043E-2" table:formula="msoxl:=+G5/AH5-1" table:style-name="ce60">
            <text:p>-2.91%</text:p>
          </table:table-cell>
          <table:table-cell office:value-type="percentage" office:value="3.0313575287799877E-2" table:formula="msoxl:=+H5/AI5-1" table:style-name="ce5">
            <text:p>3.03%</text:p>
          </table:table-cell>
          <table:table-cell office:value-type="percentage" office:value="-1.9129237126023435E-2" table:formula="msoxl:=+I5/AJ5-1" table:style-name="ce5">
            <text:p>-1.91%</text:p>
          </table:table-cell>
          <table:table-cell office:value-type="percentage" office:value="6.1179769874013079E-2" table:formula="msoxl:=+J5/AK5-1" table:style-name="ce5">
            <text:p>6.12%</text:p>
          </table:table-cell>
          <table:table-cell office:value-type="percentage" office:value="5.040706103723025E-2" table:formula="msoxl:=+K5/AL5-1" table:style-name="ce53">
            <text:p>5.04%</text:p>
          </table:table-cell>
          <table:table-cell office:value-type="percentage" office:value="4.045166239438891E-2" table:formula="msoxl:=L5/(AM5+AV5)-1" table:style-name="ce15">
            <text:p>4.05%</text:p>
          </table:table-cell>
          <table:table-cell table:style-name="ce45"/>
          <table:table-cell table:number-columns-repeated="4" table:style-name="ce3"/>
          <table:table-cell office:value-type="float" office:value="7.6806470940683047" table:formula="msoxl:=I5/G5" table:style-name="ce34">
            <text:p><text:s/>7.68<text:s/></text:p>
          </table:table-cell>
          <table:table-cell office:value-type="float" office:value="7.6806470940683047" table:formula="msoxl:=R5/P5" table:style-name="ce34">
            <text:p><text:s/>7.68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7.6806470940683047" table:formula="msoxl:=R5/P5" table:style-name="ce34">
            <text:p><text:s/>7.68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7.6026759744037227" table:formula="msoxl:=AJ5/AH5" table:style-name="ce34">
            <text:p><text:s/>7.60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6026759744037227" table:formula="msoxl:=AJ5/AH5" table:style-name="ce34">
            <text:p><text:s/>7.60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1.6509050729583086E-2" table:formula="msoxl:=+D6/AE6-1" table:style-name="ce6">
            <text:p>1.65%</text:p>
          </table:table-cell>
          <table:table-cell office:value-type="percentage" office:value="4.0273635755294634E-2" table:formula="msoxl:=+E6/(AF6+AO6)-1" table:style-name="ce5">
            <text:p>4.03%</text:p>
          </table:table-cell>
          <table:table-cell office:value-type="percentage" office:value="2.3378626101415501E-2" table:formula="msoxl:=F6/((AF6+AO6)/AE6)-1" table:style-name="ce50">
            <text:p>2%</text:p>
          </table:table-cell>
          <table:table-cell office:value-type="percentage" office:value="2.6293938555217222E-2" table:formula="msoxl:=+G6/AH6-1" table:style-name="ce60">
            <text:p>2.63%</text:p>
          </table:table-cell>
          <table:table-cell office:value-type="percentage" office:value="-1.1518542902856033E-2" table:formula="msoxl:=+H6/AI6-1" table:style-name="ce5">
            <text:p>-1.15%</text:p>
          </table:table-cell>
          <table:table-cell office:value-type="percentage" office:value="1.0830472453817297E-2" table:formula="msoxl:=+I6/AJ6-1" table:style-name="ce5">
            <text:p>1.08%</text:p>
          </table:table-cell>
          <table:table-cell office:value-type="percentage" office:value="-3.6843715077675143E-2" table:formula="msoxl:=+J6/AK6-1" table:style-name="ce5">
            <text:p>-3.68%</text:p>
          </table:table-cell>
          <table:table-cell office:value-type="percentage" office:value="-2.210955839352613E-2" table:formula="msoxl:=+K6/AL6-1" table:style-name="ce53">
            <text:p>-2.21%</text:p>
          </table:table-cell>
          <table:table-cell office:value-type="percentage" office:value="1.322045470215838E-2" table:formula="msoxl:=L6/(AM6+AV6)-1" table:style-name="ce15">
            <text:p>1.3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680690399137003" table:formula="msoxl:=I6/G6" table:style-name="ce34">
            <text:p><text:s/>26.68<text:s/></text:p>
          </table:table-cell>
          <table:table-cell office:value-type="float" office:value="26.680690399137003" table:formula="msoxl:=R6/P6" table:style-name="ce34">
            <text:p><text:s/>26.68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680690399137003" table:formula="msoxl:=R6/P6" table:style-name="ce34">
            <text:p><text:s/>26.68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088845834486577" table:formula="msoxl:=AJ6/AH6" table:style-name="ce34">
            <text:p><text:s/>27.09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088845834486577" table:formula="msoxl:=AJ6/AH6" table:style-name="ce34">
            <text:p><text:s/>27.09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1.3377039604645313E-2" table:formula="msoxl:=+D7/AE7-1" table:style-name="ce46">
            <text:p>1.34%</text:p>
          </table:table-cell>
          <table:table-cell office:value-type="percentage" office:value="5.5653946860029446E-2" table:formula="msoxl:=+E7/(AF7+AO7)-1" table:style-name="ce26">
            <text:p>5.57%</text:p>
          </table:table-cell>
          <table:table-cell office:value-type="percentage" office:value="4.1718832777065895E-2" table:formula="msoxl:=F7/((AF7+AO7)/AE7)-1" table:style-name="ce51">
            <text:p>4%</text:p>
          </table:table-cell>
          <table:table-cell office:value-type="percentage" office:value="1.0489147367327867E-2" table:formula="msoxl:=+G7/AH7-1" table:style-name="ce61">
            <text:p>1.05%</text:p>
          </table:table-cell>
          <table:table-cell office:value-type="percentage" office:value="-5.9686020783318305E-3" table:formula="msoxl:=+H7/AI7-1" table:style-name="ce26">
            <text:p>-0.60%</text:p>
          </table:table-cell>
          <table:table-cell office:value-type="percentage" office:value="-9.535486536372817E-3" table:formula="msoxl:=+I7/AJ7-1" table:style-name="ce26">
            <text:p>-0.95%</text:p>
          </table:table-cell>
          <table:table-cell office:value-type="percentage" office:value="-1.6286913608659526E-2" table:formula="msoxl:=+J7/AK7-1" table:style-name="ce26">
            <text:p>-1.63%</text:p>
          </table:table-cell>
          <table:table-cell office:value-type="percentage" office:value="3.6012238798619478E-3" table:formula="msoxl:=+K7/AL7-1" table:style-name="ce54">
            <text:p>0.36%</text:p>
          </table:table-cell>
          <table:table-cell office:value-type="percentage" office:value="2.4277975831695109E-2" table:formula="msoxl:=L7/(AM7+AV7)-1" table:style-name="ce27">
            <text:p>2.43%</text:p>
          </table:table-cell>
          <table:table-cell table:number-columns-repeated="5" table:style-name="ce3"/>
          <table:table-cell office:value-type="float" office:value="15.276464542651594" table:formula="msoxl:=I7/G7" table:style-name="ce34">
            <text:p><text:s/>15.28<text:s/></text:p>
          </table:table-cell>
          <table:table-cell office:value-type="float" office:value="15.276464542651594" table:formula="msoxl:=R7/P7" table:style-name="ce34">
            <text:p><text:s/>15.28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276464542651594" table:formula="msoxl:=R7/P7" table:style-name="ce34">
            <text:p><text:s/>15.28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585315193685741" table:formula="msoxl:=AJ7/AH7" table:style-name="ce34">
            <text:p><text:s/>15.59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585315193685741" table:formula="msoxl:=AJ7/AH7" table:style-name="ce34">
            <text:p><text:s/>15.59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4.959953903774128E-2" table:formula="msoxl:=+D8/AE8-1" table:style-name="ce47">
            <text:p>-4.96%</text:p>
          </table:table-cell>
          <table:table-cell office:value-type="percentage" office:value="-2.9193436615042812E-2" table:formula="msoxl:=+E8/(AF8+AO8)-1" table:style-name="ce47">
            <text:p>-2.92%</text:p>
          </table:table-cell>
          <table:table-cell office:value-type="percentage" office:value="2.147105695007534E-2" table:formula="msoxl:=F8/((AF8+AO8)/AE8)-1" table:style-name="ce52">
            <text:p>2%</text:p>
          </table:table-cell>
          <table:table-cell office:value-type="percentage" office:value="-1" table:formula="msoxl:=+G8/AH8-1" table:style-name="ce62">
            <text:p>-100.00%</text:p>
          </table:table-cell>
          <table:table-cell office:value-type="percentage" office:value="-1" table:formula="msoxl:=+H8/AI8-1" table:style-name="ce6">
            <text:p>-100.00%</text:p>
          </table:table-cell>
          <table:table-cell office:value-type="percentage" office:value="-1" table:formula="msoxl:=+I8/AJ8-1" table:style-name="ce6">
            <text:p>-100.00%</text:p>
          </table:table-cell>
          <table:table-cell office:value-type="percentage" office:value="0" table:formula="msoxl:=+J8/AK8-1" table:style-name="ce6">
            <text:p>#DIV/0!</text:p>
          </table:table-cell>
          <table:table-cell office:value-type="percentage" office:value="0" table:formula="msoxl:=+K8/AL8-1" table:style-name="ce55">
            <text:p>#DIV/0!</text:p>
          </table:table-cell>
          <table:table-cell office:value-type="percentage" office:value="-3.4131149104262404E-2" table:formula="msoxl:=L8/(AM8+AV8)-1" table:style-name="ce14">
            <text:p>-3.4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7.6385421867199099E-2" table:formula="msoxl:=+D9/AE9-1" table:style-name="ce5">
            <text:p>7.64%</text:p>
          </table:table-cell>
          <table:table-cell office:value-type="percentage" office:value="6.5369147690375495E-2" table:formula="msoxl:=+E9/(AF9+AO9)-1" table:style-name="ce5">
            <text:p>6.54%</text:p>
          </table:table-cell>
          <table:table-cell office:value-type="percentage" office:value="-1.0234507039043494E-2" table:formula="msoxl:=F9/((AF9+AO9)/AE9)-1" table:style-name="ce50">
            <text:p>-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6.5369147690375495E-2" table:formula="msoxl:=L9/(AM9+AV9)-1" table:style-name="ce15">
            <text:p>6.5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3.1101935833220518E-2" table:formula="msoxl:=+D10/AE10-1" table:style-name="ce5">
            <text:p>-3.11%</text:p>
          </table:table-cell>
          <table:table-cell office:value-type="percentage" office:value="-4.3347250544464644E-2" table:formula="msoxl:=+E10/(AF10+AO10)-1" table:style-name="ce5">
            <text:p>-4.33%</text:p>
          </table:table-cell>
          <table:table-cell office:value-type="percentage" office:value="-1.2638393205764986E-2" table:formula="msoxl:=F10/((AF10+AO10)/AE10)-1" table:style-name="ce50">
            <text:p>-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4.3347250544464644E-2" table:formula="msoxl:=L10/(AM10+AV10)-1" table:style-name="ce15">
            <text:p>-4.3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9.1259835857517624E-2" table:formula="msoxl:=+D11/AE11-1" table:style-name="ce5">
            <text:p>9.13%</text:p>
          </table:table-cell>
          <table:table-cell office:value-type="percentage" office:value="0.13961198236744332" table:formula="msoxl:=+E11/(AF11+AO11)-1" table:style-name="ce5">
            <text:p>13.96%</text:p>
          </table:table-cell>
          <table:table-cell office:value-type="percentage" office:value="4.430855504906428E-2" table:formula="msoxl:=F11/((AF11+AO11)/AE11)-1" table:style-name="ce50">
            <text:p>4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0.13961198236744332" table:formula="msoxl:=L11/(AM11+AV11)-1" table:style-name="ce15">
            <text:p>13.96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2.4707412223667014E-2" table:formula="msoxl:=+D12/AE12-1" table:style-name="ce5">
            <text:p>2.47%</text:p>
          </table:table-cell>
          <table:table-cell office:value-type="percentage" office:value="-2.6122998646720297E-2" table:formula="msoxl:=+E12/(AF12+AO12)-1" table:style-name="ce5">
            <text:p>-2.61%</text:p>
          </table:table-cell>
          <table:table-cell office:value-type="percentage" office:value="-4.9604804516913514E-2" table:formula="msoxl:=F12/((AF12+AO12)/AE12)-1" table:style-name="ce50">
            <text:p>-5%</text:p>
          </table:table-cell>
          <table:table-cell office:value-type="percentage" office:value="-1" table:formula="msoxl:=+G12/AH12-1" table:style-name="ce60">
            <text:p>-100.00%</text:p>
          </table:table-cell>
          <table:table-cell office:value-type="percentage" office:value="-1" table:formula="msoxl:=+H12/AI12-1" table:style-name="ce5">
            <text:p>-100.00%</text:p>
          </table:table-cell>
          <table:table-cell office:value-type="percentage" office:value="-1" table:formula="msoxl:=+I12/AJ12-1" table:style-name="ce5">
            <text:p>-100.00%</text:p>
          </table:table-cell>
          <table:table-cell office:value-type="percentage" office:value="0" table:formula="msoxl:=+J12/AK12-1" table:style-name="ce5">
            <text:p>#DIV/0!</text:p>
          </table:table-cell>
          <table:table-cell office:value-type="percentage" office:value="0" table:formula="msoxl:=+K12/AL12-1" table:style-name="ce53">
            <text:p>#DIV/0!</text:p>
          </table:table-cell>
          <table:table-cell office:value-type="percentage" office:value="-2.7785128147247096E-2" table:formula="msoxl:=L12/(AM12+AV12)-1" table:style-name="ce15">
            <text:p>-2.7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1.3660846534022664E-2" table:formula="msoxl:=+D13/AE13-1" table:style-name="ce5">
            <text:p>-1.37%</text:p>
          </table:table-cell>
          <table:table-cell office:value-type="percentage" office:value="3.2146712750915851E-2" table:formula="msoxl:=+E13/(AF13+AO13)-1" table:style-name="ce6">
            <text:p>3.21%</text:p>
          </table:table-cell>
          <table:table-cell office:value-type="percentage" office:value="4.6441996268698826E-2" table:formula="msoxl:=F13/((AF13+AO13)/AE13)-1" table:style-name="ce49">
            <text:p>5%</text:p>
          </table:table-cell>
          <table:table-cell office:value-type="percentage" office:value="6.4129085643358508E-3" table:formula="msoxl:=+G13/AH13-1" table:style-name="ce6">
            <text:p>0.64%</text:p>
          </table:table-cell>
          <table:table-cell office:value-type="percentage" office:value="-7.9928089404119884E-3" table:formula="msoxl:=+H13/AI13-1" table:style-name="ce6">
            <text:p>-0.80%</text:p>
          </table:table-cell>
          <table:table-cell office:value-type="percentage" office:value="-1.0260951784846317E-2" table:formula="msoxl:=+I13/AJ13-1" table:style-name="ce6">
            <text:p>-1.03%</text:p>
          </table:table-cell>
          <table:table-cell office:value-type="percentage" office:value="-1.4313923621367297E-2" table:formula="msoxl:=+J13/AK13-1" table:style-name="ce6">
            <text:p>-1.43%</text:p>
          </table:table-cell>
          <table:table-cell office:value-type="percentage" office:value="2.2916574308395887E-3" table:formula="msoxl:=+K13/AL13-1" table:style-name="ce55">
            <text:p>0.23%</text:p>
          </table:table-cell>
          <table:table-cell office:value-type="percentage" office:value="1.7496163707422241E-2" table:formula="msoxl:=L13/(AM13+AV13)-1" table:style-name="ce14">
            <text:p>1.7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保局</meta:initial-creator>
    <dc:creator>梁芷妍</dc:creator>
    <meta:creation-date>1999-08-05T02:02:01Z</meta:creation-date>
    <dc:date>2019-01-21T03:10:39Z</dc:date>
    <meta:print-date>2019-01-21T03:10:10Z</meta:print-date>
  </office:meta>
</office:document-meta>
</file>