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_21315__20998__20301_" style:data-style-name="N48">
      <style:text-properties style:font-name="全真楷書" style:font-name-asian="全真楷書" style:font-name-complex="全真楷書" style:font-family-generic="modern"/>
    </style:style>
    <style:style style:name="ce4" style:family="table-cell" style:parent-style-name="_21315__20998__20301_" style:data-style-name="N48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" style:data-style-name="N48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_21315__20998__20301_" style:data-style-name="N48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_21315__20998__20301_" style:data-style-name="N48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8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8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38" style:family="table-cell" style:parent-style-name="_21315__20998__20301_" style:data-style-name="N48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8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_21315__20998__20301_" style:data-style-name="N48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8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5" style:family="table-cell" style:parent-style-name="_21315__20998__20301_" style:data-style-name="N48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3.2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1301" table:formula="msoxl:=M4" table:style-name="ce30">
            <text:p><text:s/>61,301<text:s/></text:p>
          </table:table-cell>
          <table:table-cell office:value-type="float" office:value="172405108" table:formula="msoxl:=N4+W4" table:style-name="ce30">
            <text:p><text:s/>172,405,108<text:s/></text:p>
          </table:table-cell>
          <table:table-cell office:value-type="float" office:value="2812.4354904487691" table:formula="msoxl:=+E4/D4" table:style-name="ce9">
            <text:p><text:s/>2,812<text:s/></text:p>
          </table:table-cell>
          <table:table-cell office:value-type="float" office:value="2297" table:formula="msoxl:=P4" table:style-name="ce30">
            <text:p><text:s/>2,297<text:s/></text:p>
          </table:table-cell>
          <table:table-cell office:value-type="float" office:value="184808091" table:formula="msoxl:=Q4" table:style-name="ce30">
            <text:p><text:s/>184,808,091<text:s/></text:p>
          </table:table-cell>
          <table:table-cell office:value-type="float" office:value="22687" table:formula="msoxl:=R4" table:style-name="ce30">
            <text:p><text:s/>22,687<text:s/></text:p>
          </table:table-cell>
          <table:table-cell office:value-type="float" office:value="80456.286895951242" table:formula="msoxl:=+H4/G4" table:style-name="ce4">
            <text:p><text:s/>80,456<text:s/></text:p>
          </table:table-cell>
          <table:table-cell office:value-type="float" office:value="8145.9906995195488" table:formula="msoxl:=+H4/I4" table:style-name="ce4">
            <text:p><text:s/>8,146<text:s/></text:p>
          </table:table-cell>
          <table:table-cell office:value-type="float" office:value="357213199" table:formula="msoxl:=E4+H4" table:style-name="ce12">
            <text:p><text:s/>357,213,199<text:s/></text:p>
          </table:table-cell>
          <table:table-cell office:value-type="float" office:value="61301" table:style-name="ce42">
            <text:p><text:s/>61,301<text:s/></text:p>
          </table:table-cell>
          <table:table-cell office:value-type="float" office:value="161978281" table:style-name="ce28">
            <text:p><text:s/>161,978,281<text:s/></text:p>
          </table:table-cell>
          <table:table-cell office:value-type="float" office:value="2642.3432081042724" table:formula="msoxl:=+N4/M4" table:style-name="ce4">
            <text:p><text:s/>2,642<text:s/></text:p>
          </table:table-cell>
          <table:table-cell office:value-type="float" office:value="2297" table:style-name="ce28">
            <text:p><text:s/>2,297<text:s/></text:p>
          </table:table-cell>
          <table:table-cell office:value-type="float" office:value="184808091" table:style-name="ce28">
            <text:p><text:s/>184,808,091<text:s/></text:p>
          </table:table-cell>
          <table:table-cell office:value-type="float" office:value="22687" table:style-name="ce28">
            <text:p><text:s/>22,687<text:s/></text:p>
          </table:table-cell>
          <table:table-cell office:value-type="float" office:value="80456.286895951242" table:formula="msoxl:=+Q4/P4" table:style-name="ce4">
            <text:p><text:s/>80,456<text:s/></text:p>
          </table:table-cell>
          <table:table-cell office:value-type="float" office:value="8145.9906995195488" table:formula="msoxl:=+Q4/R4" table:style-name="ce4">
            <text:p><text:s/>8,146<text:s/></text:p>
          </table:table-cell>
          <table:table-cell office:value-type="float" office:value="346786372" table:formula="msoxl:=N4+Q4" table:style-name="ce4">
            <text:p><text:s/>346,786,372<text:s/></text:p>
          </table:table-cell>
          <table:table-cell table:style-name="ce42"/>
          <table:table-cell office:value-type="float" office:value="10426827" table:style-name="ce28">
            <text:p><text:s/>10,426,82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426827" table:formula="msoxl:=W4+Z4" table:style-name="ce4">
            <text:p><text:s/>10,426,827<text:s/></text:p>
          </table:table-cell>
          <table:table-cell office:value-type="float" office:value="60065" table:style-name="ce37">
            <text:p><text:s/>60,065<text:s/></text:p>
          </table:table-cell>
          <table:table-cell office:value-type="float" office:value="158869423" table:style-name="ce28">
            <text:p><text:s/>158,869,423<text:s/></text:p>
          </table:table-cell>
          <table:table-cell office:value-type="float" office:value="2644.9583451261133" table:formula="msoxl:=+AF4/AE4" table:style-name="ce4">
            <text:p><text:s/>2,645<text:s/></text:p>
          </table:table-cell>
          <table:table-cell office:value-type="float" office:value="2358" table:style-name="ce28">
            <text:p><text:s/>2,358<text:s/></text:p>
          </table:table-cell>
          <table:table-cell office:value-type="float" office:value="176347993" table:style-name="ce28">
            <text:p><text:s/>176,347,993<text:s/></text:p>
          </table:table-cell>
          <table:table-cell office:value-type="float" office:value="22643" table:style-name="ce28">
            <text:p><text:s/>22,643<text:s/></text:p>
          </table:table-cell>
          <table:table-cell office:value-type="float" office:value="74787.104749787963" table:formula="msoxl:=+AI4/AH4" table:style-name="ce4">
            <text:p><text:s/>74,787<text:s/></text:p>
          </table:table-cell>
          <table:table-cell office:value-type="float" office:value="7788.1903016384758" table:formula="msoxl:=+AI4/AJ4" table:style-name="ce4">
            <text:p><text:s/>7,788<text:s/></text:p>
          </table:table-cell>
          <table:table-cell office:value-type="float" office:value="335217416" table:formula="msoxl:=AF4+AI4" table:style-name="ce4">
            <text:p><text:s/>335,217,4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247923" table:style-name="ce28">
            <text:p><text:s/>9,247,92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247923" table:formula="msoxl:=AO4+AR4" table:style-name="ce4">
            <text:p><text:s/>9,247,92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0743" table:formula="msoxl:=M5" table:style-name="ce30">
            <text:p><text:s/>90,743<text:s/></text:p>
          </table:table-cell>
          <table:table-cell office:value-type="float" office:value="180141767" table:formula="msoxl:=N5+W5" table:style-name="ce30">
            <text:p><text:s/>180,141,767<text:s/></text:p>
          </table:table-cell>
          <table:table-cell office:value-type="float" office:value="1985.1863725025621" table:formula="msoxl:=+E5/D5" table:style-name="ce9">
            <text:p><text:s/>1,985<text:s/></text:p>
          </table:table-cell>
          <table:table-cell office:value-type="float" office:value="3026" table:formula="msoxl:=P5" table:style-name="ce30">
            <text:p><text:s/>3,026<text:s/></text:p>
          </table:table-cell>
          <table:table-cell office:value-type="float" office:value="162881246" table:formula="msoxl:=Q5" table:style-name="ce30">
            <text:p><text:s/>162,881,246<text:s/></text:p>
          </table:table-cell>
          <table:table-cell office:value-type="float" office:value="25217" table:formula="msoxl:=R5" table:style-name="ce30">
            <text:p><text:s/>25,217<text:s/></text:p>
          </table:table-cell>
          <table:table-cell office:value-type="float" office:value="53827.245869134167" table:formula="msoxl:=+H5/G5" table:style-name="ce4">
            <text:p><text:s/>53,827<text:s/></text:p>
          </table:table-cell>
          <table:table-cell office:value-type="float" office:value="6459.18412182258" table:formula="msoxl:=+H5/I5" table:style-name="ce4">
            <text:p><text:s/>6,459<text:s/></text:p>
          </table:table-cell>
          <table:table-cell office:value-type="float" office:value="343023013" table:formula="msoxl:=E5+H5" table:style-name="ce12">
            <text:p><text:s/>343,023,013<text:s/></text:p>
          </table:table-cell>
          <table:table-cell office:value-type="float" office:value="90743" table:style-name="ce42">
            <text:p><text:s/>90,743<text:s/></text:p>
          </table:table-cell>
          <table:table-cell office:value-type="float" office:value="173367744" table:style-name="ce28">
            <text:p><text:s/>173,367,744<text:s/></text:p>
          </table:table-cell>
          <table:table-cell office:value-type="float" office:value="1910.535732783796" table:formula="msoxl:=+N5/M5" table:style-name="ce4">
            <text:p><text:s/>1,911<text:s/></text:p>
          </table:table-cell>
          <table:table-cell office:value-type="float" office:value="3026" table:style-name="ce28">
            <text:p><text:s/>3,026<text:s/></text:p>
          </table:table-cell>
          <table:table-cell office:value-type="float" office:value="162881246" table:style-name="ce29">
            <text:p><text:s/>162,881,246<text:s/></text:p>
          </table:table-cell>
          <table:table-cell office:value-type="float" office:value="25217" table:style-name="ce28">
            <text:p><text:s/>25,217<text:s/></text:p>
          </table:table-cell>
          <table:table-cell office:value-type="float" office:value="53827.245869134167" table:formula="msoxl:=+Q5/P5" table:style-name="ce4">
            <text:p><text:s/>53,827<text:s/></text:p>
          </table:table-cell>
          <table:table-cell office:value-type="float" office:value="6459.18412182258" table:formula="msoxl:=+Q5/R5" table:style-name="ce4">
            <text:p><text:s/>6,459<text:s/></text:p>
          </table:table-cell>
          <table:table-cell office:value-type="float" office:value="336248990" table:formula="msoxl:=N5+Q5" table:style-name="ce4">
            <text:p><text:s/>336,248,990<text:s/></text:p>
          </table:table-cell>
          <table:table-cell table:style-name="ce42"/>
          <table:table-cell office:value-type="float" office:value="6774023" table:style-name="ce28">
            <text:p><text:s/>6,774,023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774023" table:formula="msoxl:=W5+Z5" table:style-name="ce4">
            <text:p><text:s/>6,774,023<text:s/></text:p>
          </table:table-cell>
          <table:table-cell office:value-type="float" office:value="95148" table:style-name="ce37">
            <text:p><text:s/>95,148<text:s/></text:p>
          </table:table-cell>
          <table:table-cell office:value-type="float" office:value="174276396" table:style-name="ce28">
            <text:p><text:s/>174,276,396<text:s/></text:p>
          </table:table-cell>
          <table:table-cell office:value-type="float" office:value="1831.6348846008325" table:formula="msoxl:=+AF5/AE5" table:style-name="ce4">
            <text:p><text:s/>1,832<text:s/></text:p>
          </table:table-cell>
          <table:table-cell office:value-type="float" office:value="3041" table:style-name="ce28">
            <text:p><text:s/>3,041<text:s/></text:p>
          </table:table-cell>
          <table:table-cell office:value-type="float" office:value="164201266" table:style-name="ce29">
            <text:p><text:s/>164,201,266<text:s/></text:p>
          </table:table-cell>
          <table:table-cell office:value-type="float" office:value="25507" table:style-name="ce28">
            <text:p><text:s/>25,507<text:s/></text:p>
          </table:table-cell>
          <table:table-cell office:value-type="float" office:value="53995.812561657352" table:formula="msoxl:=+AI5/AH5" table:style-name="ce4">
            <text:p><text:s/>53,996<text:s/></text:p>
          </table:table-cell>
          <table:table-cell office:value-type="float" office:value="6437.4981769710275" table:formula="msoxl:=+AI5/AJ5" table:style-name="ce4">
            <text:p><text:s/>6,437<text:s/></text:p>
          </table:table-cell>
          <table:table-cell office:value-type="float" office:value="338477662" table:formula="msoxl:=AF5+AI5" table:style-name="ce4">
            <text:p><text:s/>338,477,6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10369" table:style-name="ce28">
            <text:p><text:s/>5,310,369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310369" table:formula="msoxl:=AO5+AR5" table:style-name="ce4">
            <text:p><text:s/>5,310,369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9174" table:formula="msoxl:=M6" table:style-name="ce30">
            <text:p><text:s/>89,174<text:s/></text:p>
          </table:table-cell>
          <table:table-cell office:value-type="float" office:value="125717772" table:formula="msoxl:=N6+W6" table:style-name="ce30">
            <text:p><text:s/>125,717,772<text:s/></text:p>
          </table:table-cell>
          <table:table-cell office:value-type="float" office:value="1409.8029919034695" table:formula="msoxl:=+E6/D6" table:style-name="ce9">
            <text:p><text:s/>1,410<text:s/></text:p>
          </table:table-cell>
          <table:table-cell office:value-type="float" office:value="3562" table:formula="msoxl:=P6" table:style-name="ce30">
            <text:p><text:s/>3,562<text:s/></text:p>
          </table:table-cell>
          <table:table-cell office:value-type="float" office:value="144208323" table:formula="msoxl:=Q6" table:style-name="ce30">
            <text:p><text:s/>144,208,323<text:s/></text:p>
          </table:table-cell>
          <table:table-cell office:value-type="float" office:value="98991" table:formula="msoxl:=R6" table:style-name="ce30">
            <text:p><text:s/>98,991<text:s/></text:p>
          </table:table-cell>
          <table:table-cell office:value-type="float" office:value="40485.211398090963" table:formula="msoxl:=+H6/G6" table:style-name="ce4">
            <text:p><text:s/>40,485<text:s/></text:p>
          </table:table-cell>
          <table:table-cell office:value-type="float" office:value="1456.7821620147286" table:formula="msoxl:=+H6/I6" table:style-name="ce4">
            <text:p><text:s/>1,457<text:s/></text:p>
          </table:table-cell>
          <table:table-cell office:value-type="float" office:value="269926095" table:formula="msoxl:=E6+H6" table:style-name="ce12">
            <text:p><text:s/>269,926,095<text:s/></text:p>
          </table:table-cell>
          <table:table-cell office:value-type="float" office:value="89174" table:style-name="ce42">
            <text:p><text:s/>89,174<text:s/></text:p>
          </table:table-cell>
          <table:table-cell office:value-type="float" office:value="122853849" table:style-name="ce28">
            <text:p><text:s/>122,853,849<text:s/></text:p>
          </table:table-cell>
          <table:table-cell office:value-type="float" office:value="1377.6868706125103" table:formula="msoxl:=+N6/M6" table:style-name="ce4">
            <text:p><text:s/>1,378<text:s/></text:p>
          </table:table-cell>
          <table:table-cell office:value-type="float" office:value="3562" table:style-name="ce28">
            <text:p><text:s/>3,562<text:s/></text:p>
          </table:table-cell>
          <table:table-cell office:value-type="float" office:value="144208323" table:style-name="ce28">
            <text:p><text:s/>144,208,323<text:s/></text:p>
          </table:table-cell>
          <table:table-cell office:value-type="float" office:value="98991" table:style-name="ce28">
            <text:p><text:s/>98,991<text:s/></text:p>
          </table:table-cell>
          <table:table-cell office:value-type="float" office:value="40485.211398090963" table:formula="msoxl:=+Q6/P6" table:style-name="ce4">
            <text:p><text:s/>40,485<text:s/></text:p>
          </table:table-cell>
          <table:table-cell office:value-type="float" office:value="1456.7821620147286" table:formula="msoxl:=+Q6/R6" table:style-name="ce4">
            <text:p><text:s/>1,457<text:s/></text:p>
          </table:table-cell>
          <table:table-cell office:value-type="float" office:value="267062172" table:formula="msoxl:=N6+Q6" table:style-name="ce4">
            <text:p><text:s/>267,062,172<text:s/></text:p>
          </table:table-cell>
          <table:table-cell table:style-name="ce42"/>
          <table:table-cell office:value-type="float" office:value="2863923" table:style-name="ce28">
            <text:p><text:s/>2,863,92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63923" table:formula="msoxl:=W6+Z6" table:style-name="ce4">
            <text:p><text:s/>2,863,923<text:s/></text:p>
          </table:table-cell>
          <table:table-cell office:value-type="float" office:value="89299" table:style-name="ce37">
            <text:p><text:s/>89,299<text:s/></text:p>
          </table:table-cell>
          <table:table-cell office:value-type="float" office:value="117892867" table:style-name="ce28">
            <text:p><text:s/>117,892,867<text:s/></text:p>
          </table:table-cell>
          <table:table-cell office:value-type="float" office:value="1320.2036640947827" table:formula="msoxl:=+AF6/AE6" table:style-name="ce4">
            <text:p><text:s/>1,320<text:s/></text:p>
          </table:table-cell>
          <table:table-cell office:value-type="float" office:value="3487" table:style-name="ce28">
            <text:p><text:s/>3,487<text:s/></text:p>
          </table:table-cell>
          <table:table-cell office:value-type="float" office:value="139418296" table:style-name="ce28">
            <text:p><text:s/>139,418,296<text:s/></text:p>
          </table:table-cell>
          <table:table-cell office:value-type="float" office:value="98356" table:style-name="ce28">
            <text:p><text:s/>98,356<text:s/></text:p>
          </table:table-cell>
          <table:table-cell office:value-type="float" office:value="39982.30455979352" table:formula="msoxl:=+AI6/AH6" table:style-name="ce4">
            <text:p><text:s/>39,982<text:s/></text:p>
          </table:table-cell>
          <table:table-cell office:value-type="float" office:value="1417.4864370246858" table:formula="msoxl:=+AI6/AJ6" table:style-name="ce4">
            <text:p><text:s/>1,417<text:s/></text:p>
          </table:table-cell>
          <table:table-cell office:value-type="float" office:value="257311163" table:formula="msoxl:=AF6+AI6" table:style-name="ce4">
            <text:p><text:s/>257,311,1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04432" table:style-name="ce28">
            <text:p><text:s/>2,704,432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704432" table:formula="msoxl:=AO6+AR6" table:style-name="ce4">
            <text:p><text:s/>2,704,432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1218" table:formula="msoxl:=SUM(D4:D6)" table:style-name="ce21">
            <text:p><text:s/>241,218<text:s/></text:p>
          </table:table-cell>
          <table:table-cell office:value-type="float" office:value="478264647" table:formula="msoxl:=SUM(E4:E6)" table:style-name="ce21">
            <text:p><text:s/>478,264,647<text:s/></text:p>
          </table:table-cell>
          <table:table-cell office:value-type="float" office:value="1982.7071238464791" table:formula="msoxl:=+E7/D7" table:style-name="ce22">
            <text:p><text:s/>1,983<text:s/></text:p>
          </table:table-cell>
          <table:table-cell office:value-type="float" office:value="8885" table:formula="msoxl:=SUM(G4:G6)" table:style-name="ce23">
            <text:p><text:s/>8,885<text:s/></text:p>
          </table:table-cell>
          <table:table-cell office:value-type="float" office:value="491897660" table:formula="msoxl:=SUM(H4:H6)" table:style-name="ce21">
            <text:p><text:s/>491,897,660<text:s/></text:p>
          </table:table-cell>
          <table:table-cell office:value-type="float" office:value="146895" table:formula="msoxl:=SUM(I4:I6)" table:style-name="ce21">
            <text:p><text:s/>146,895<text:s/></text:p>
          </table:table-cell>
          <table:table-cell office:value-type="float" office:value="55362.707934721439" table:formula="msoxl:=+H7/G7" table:style-name="ce21">
            <text:p><text:s/>55,363<text:s/></text:p>
          </table:table-cell>
          <table:table-cell office:value-type="float" office:value="3348.6344667960107" table:formula="msoxl:=+H7/I7" table:style-name="ce21">
            <text:p><text:s/>3,349<text:s/></text:p>
          </table:table-cell>
          <table:table-cell office:value-type="float" office:value="970162307" table:formula="msoxl:=E7+H7" table:style-name="ce24">
            <text:p><text:s/>970,162,307<text:s/></text:p>
          </table:table-cell>
          <table:table-cell office:value-type="float" office:value="241218" table:formula="msoxl:=SUM(M4:M6)" table:style-name="ce43">
            <text:p><text:s/>241,218<text:s/></text:p>
          </table:table-cell>
          <table:table-cell office:value-type="float" office:value="458199874" table:formula="msoxl:=SUM(N4:N6)" table:style-name="ce4">
            <text:p><text:s/>458,199,874<text:s/></text:p>
          </table:table-cell>
          <table:table-cell office:value-type="float" office:value="1899.526046978252" table:formula="msoxl:=+N7/M7" table:style-name="ce4">
            <text:p><text:s/>1,900<text:s/></text:p>
          </table:table-cell>
          <table:table-cell office:value-type="float" office:value="8885" table:formula="msoxl:=SUM(P4:P6)" table:style-name="ce4">
            <text:p><text:s/>8,885<text:s/></text:p>
          </table:table-cell>
          <table:table-cell office:value-type="float" office:value="491897660" table:formula="msoxl:=SUM(Q4:Q6)" table:style-name="ce4">
            <text:p><text:s/>491,897,660<text:s/></text:p>
          </table:table-cell>
          <table:table-cell office:value-type="float" office:value="146895" table:formula="msoxl:=SUM(R4:R6)" table:style-name="ce4">
            <text:p><text:s/>146,895<text:s/></text:p>
          </table:table-cell>
          <table:table-cell office:value-type="float" office:value="55362.707934721439" table:formula="msoxl:=+Q7/P7" table:style-name="ce4">
            <text:p><text:s/>55,363<text:s/></text:p>
          </table:table-cell>
          <table:table-cell office:value-type="float" office:value="3348.6344667960107" table:formula="msoxl:=+Q7/R7" table:style-name="ce4">
            <text:p><text:s/>3,349<text:s/></text:p>
          </table:table-cell>
          <table:table-cell office:value-type="float" office:value="950097534" table:formula="msoxl:=N7+Q7" table:style-name="ce4">
            <text:p><text:s/>950,097,534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064773" table:formula="msoxl:=SUM(W4:W6)" table:style-name="ce4">
            <text:p><text:s/>20,064,773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064773" table:formula="msoxl:=W7+Z7" table:style-name="ce4">
            <text:p><text:s/>20,064,773<text:s/></text:p>
          </table:table-cell>
          <table:table-cell office:value-type="float" office:value="244512" table:formula="msoxl:=SUM(AE4:AE6)" table:style-name="ce38">
            <text:p><text:s/>244,512<text:s/></text:p>
          </table:table-cell>
          <table:table-cell office:value-type="float" office:value="451038686" table:formula="msoxl:=SUM(AF4:AF6)" table:style-name="ce4">
            <text:p><text:s/>451,038,686<text:s/></text:p>
          </table:table-cell>
          <table:table-cell office:value-type="float" office:value="1844.6484671508965" table:formula="msoxl:=+AF7/AE7" table:style-name="ce4">
            <text:p><text:s/>1,845<text:s/></text:p>
          </table:table-cell>
          <table:table-cell office:value-type="float" office:value="8886" table:formula="msoxl:=SUM(AH4:AH6)" table:style-name="ce4">
            <text:p><text:s/>8,886<text:s/></text:p>
          </table:table-cell>
          <table:table-cell office:value-type="float" office:value="479967555" table:formula="msoxl:=SUM(AI4:AI6)" table:style-name="ce4">
            <text:p><text:s/>479,967,555<text:s/></text:p>
          </table:table-cell>
          <table:table-cell office:value-type="float" office:value="146506" table:formula="msoxl:=SUM(AJ4:AJ6)" table:style-name="ce4">
            <text:p><text:s/>146,506<text:s/></text:p>
          </table:table-cell>
          <table:table-cell office:value-type="float" office:value="54013.904456448348" table:formula="msoxl:=+AI7/AH7" table:style-name="ce4">
            <text:p><text:s/>54,014<text:s/></text:p>
          </table:table-cell>
          <table:table-cell office:value-type="float" office:value="3276.0948698346824" table:formula="msoxl:=+AI7/AJ7" table:style-name="ce4">
            <text:p><text:s/>3,276<text:s/></text:p>
          </table:table-cell>
          <table:table-cell office:value-type="float" office:value="931006241" table:formula="msoxl:=AF7+AI7" table:style-name="ce4">
            <text:p><text:s/>931,006,241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7262724" table:formula="msoxl:=SUM(AO4:AO6)" table:style-name="ce4">
            <text:p><text:s/>17,262,724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7262724" table:formula="msoxl:=AO7+AR7" table:style-name="ce4">
            <text:p><text:s/>17,262,724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35155" table:formula="msoxl:=M8" table:style-name="ce30">
            <text:p><text:s/>335,155<text:s/></text:p>
          </table:table-cell>
          <table:table-cell office:value-type="float" office:value="202810764" table:formula="msoxl:=N8+W8" table:style-name="ce30">
            <text:p><text:s/>202,810,764<text:s/></text:p>
          </table:table-cell>
          <table:table-cell office:value-type="float" office:value="605.12528233205535" table:formula="msoxl:=+E8/D8" table:style-name="ce19">
            <text:p><text:s/>605<text:s/></text:p>
          </table:table-cell>
          <table:table-cell office:value-type="float" office:value="41" table:formula="msoxl:=P8" table:style-name="ce30">
            <text:p><text:s/>41<text:s/></text:p>
          </table:table-cell>
          <table:table-cell office:value-type="float" office:value="931269" table:formula="msoxl:=Q8" table:style-name="ce30">
            <text:p><text:s/>931,269<text:s/></text:p>
          </table:table-cell>
          <table:table-cell office:value-type="float" office:value="120" table:formula="msoxl:=R8" table:style-name="ce30">
            <text:p><text:s/>120<text:s/></text:p>
          </table:table-cell>
          <table:table-cell office:value-type="float" office:value="22713.878048780487" table:formula="msoxl:=+H8/G8" table:style-name="ce18">
            <text:p><text:s/>22,714<text:s/></text:p>
          </table:table-cell>
          <table:table-cell office:value-type="float" office:value="7760.5749999999998" table:formula="msoxl:=+H8/I8" table:style-name="ce18">
            <text:p><text:s/>7,761<text:s/></text:p>
          </table:table-cell>
          <table:table-cell office:value-type="float" office:value="203742033" table:formula="msoxl:=E8+H8" table:style-name="ce20">
            <text:p><text:s/>203,742,033<text:s/></text:p>
          </table:table-cell>
          <table:table-cell office:value-type="float" office:value="335155" table:style-name="ce42">
            <text:p><text:s/>335,155<text:s/></text:p>
          </table:table-cell>
          <table:table-cell office:value-type="float" office:value="145882795" table:style-name="ce28">
            <text:p><text:s/>145,882,795<text:s/></text:p>
          </table:table-cell>
          <table:table-cell office:value-type="float" office:value="435.26963643687247" table:formula="msoxl:=+N8/M8" table:style-name="ce4">
            <text:p><text:s/>43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931269" table:style-name="ce29">
            <text:p><text:s/>931,269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2713.878048780487" table:formula="msoxl:=+Q8/P8" table:style-name="ce4">
            <text:p><text:s/>22,714<text:s/></text:p>
          </table:table-cell>
          <table:table-cell office:value-type="float" office:value="7760.5749999999998" table:formula="msoxl:=+Q8/R8" table:style-name="ce4">
            <text:p><text:s/>7,761<text:s/></text:p>
          </table:table-cell>
          <table:table-cell office:value-type="float" office:value="146814064" table:formula="msoxl:=N8+Q8" table:style-name="ce4">
            <text:p><text:s/>146,814,064<text:s/></text:p>
          </table:table-cell>
          <table:table-cell table:style-name="ce42"/>
          <table:table-cell office:value-type="float" office:value="56927969" table:style-name="ce28">
            <text:p><text:s/>56,927,969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927969" table:formula="msoxl:=W8+Z8" table:style-name="ce4">
            <text:p><text:s/>56,927,969<text:s/></text:p>
          </table:table-cell>
          <table:table-cell office:value-type="float" office:value="345491" table:style-name="ce37">
            <text:p><text:s/>345,491<text:s/></text:p>
          </table:table-cell>
          <table:table-cell office:value-type="float" office:value="145009239" table:style-name="ce28">
            <text:p><text:s/>145,009,239<text:s/></text:p>
          </table:table-cell>
          <table:table-cell office:value-type="float" office:value="419.71929514806465" table:formula="msoxl:=+AF8/AE8" table:style-name="ce4">
            <text:p><text:s/>42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67042" table:style-name="ce29">
            <text:p><text:s/>967,042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23024.809523809523" table:formula="msoxl:=+AI8/AH8" table:style-name="ce4">
            <text:p><text:s/>23,025<text:s/></text:p>
          </table:table-cell>
          <table:table-cell office:value-type="float" office:value="6957.1366906474823" table:formula="msoxl:=+AI8/AJ8" table:style-name="ce4">
            <text:p><text:s/>6,957<text:s/></text:p>
          </table:table-cell>
          <table:table-cell office:value-type="float" office:value="145976281" table:formula="msoxl:=AF8+AI8" table:style-name="ce4">
            <text:p><text:s/>145,976,28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732275" table:style-name="ce28">
            <text:p><text:s/>55,732,275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732275" table:formula="msoxl:=AO8+AR8" table:style-name="ce4">
            <text:p><text:s/>55,732,27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24" table:formula="msoxl:=M9" table:style-name="ce30">
            <text:p><text:s/>2,124<text:s/></text:p>
          </table:table-cell>
          <table:table-cell office:value-type="float" office:value="88834176" table:formula="msoxl:=N9+W9" table:style-name="ce30">
            <text:p><text:s/>88,834,176<text:s/></text:p>
          </table:table-cell>
          <table:table-cell office:value-type="float" office:value="41824" table:formula="msoxl:=+E9/D9" table:style-name="ce19">
            <text:p><text:s/>41,824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8834176" table:formula="msoxl:=E9+H9" table:style-name="ce20">
            <text:p><text:s/>88,834,176<text:s/></text:p>
          </table:table-cell>
          <table:table-cell office:value-type="float" office:value="2124" table:style-name="ce42">
            <text:p><text:s/>2,124<text:s/></text:p>
          </table:table-cell>
          <table:table-cell office:value-type="float" office:value="88834176" table:style-name="ce28">
            <text:p><text:s/>88,834,176<text:s/></text:p>
          </table:table-cell>
          <table:table-cell office:value-type="float" office:value="41824" table:formula="msoxl:=+N9/M9" table:style-name="ce4">
            <text:p><text:s/>41,8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8834176" table:formula="msoxl:=N9+Q9" table:style-name="ce4">
            <text:p><text:s/>88,834,17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891" table:style-name="ce37">
            <text:p><text:s/>1,891<text:s/></text:p>
          </table:table-cell>
          <table:table-cell office:value-type="float" office:value="83250508" table:style-name="ce28">
            <text:p><text:s/>83,250,508<text:s/></text:p>
          </table:table-cell>
          <table:table-cell office:value-type="float" office:value="44024.594394500265" table:formula="msoxl:=+AF9/AE9" table:style-name="ce4">
            <text:p><text:s/>44,0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3250508" table:formula="msoxl:=AF9+AI9" table:style-name="ce4">
            <text:p><text:s/>83,250,50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17" table:style-name="ce28">
            <text:p><text:s/>6,017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6017" table:formula="msoxl:=AO9+AR9" table:style-name="ce4">
            <text:p><text:s/>6,0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1042" table:formula="msoxl:=M10" table:style-name="ce30">
            <text:p><text:s/>51,042<text:s/></text:p>
          </table:table-cell>
          <table:table-cell office:value-type="float" office:value="65496965" table:formula="msoxl:=N10+W10" table:style-name="ce30">
            <text:p><text:s/>65,496,965<text:s/></text:p>
          </table:table-cell>
          <table:table-cell office:value-type="float" office:value="1283.1974648328828" table:formula="msoxl:=+E10/D10" table:style-name="ce9">
            <text:p><text:s/>1,28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5496965" table:formula="msoxl:=E10+H10" table:style-name="ce12">
            <text:p><text:s/>65,496,965<text:s/></text:p>
          </table:table-cell>
          <table:table-cell office:value-type="float" office:value="51042" table:style-name="ce44">
            <text:p><text:s/>51,042<text:s/></text:p>
          </table:table-cell>
          <table:table-cell office:value-type="float" office:value="64519068" table:style-name="ce28">
            <text:p><text:s/>64,519,068<text:s/></text:p>
          </table:table-cell>
          <table:table-cell office:value-type="float" office:value="1264.0387915834019" table:formula="msoxl:=+N10/M10" table:style-name="ce4">
            <text:p><text:s/>1,2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4519068" table:formula="msoxl:=N10+Q10" table:style-name="ce4">
            <text:p><text:s/>64,519,068<text:s/></text:p>
          </table:table-cell>
          <table:table-cell table:style-name="ce44"/>
          <table:table-cell office:value-type="float" office:value="977897" table:style-name="ce28">
            <text:p><text:s/>977,89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977897" table:formula="msoxl:=W10+Z10" table:style-name="ce4">
            <text:p><text:s/>977,897<text:s/></text:p>
          </table:table-cell>
          <table:table-cell office:value-type="float" office:value="52663" table:style-name="ce39">
            <text:p><text:s/>52,663<text:s/></text:p>
          </table:table-cell>
          <table:table-cell office:value-type="float" office:value="64428589" table:style-name="ce28">
            <text:p><text:s/>64,428,589<text:s/></text:p>
          </table:table-cell>
          <table:table-cell office:value-type="float" office:value="1223.4128135503104" table:formula="msoxl:=+AF10/AE10" table:style-name="ce4">
            <text:p><text:s/>1,2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4428589" table:formula="msoxl:=AF10+AI10" table:style-name="ce4">
            <text:p><text:s/>64,428,5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98654" table:style-name="ce28">
            <text:p><text:s/>998,65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98654" table:formula="msoxl:=AO10+AR10" table:style-name="ce4">
            <text:p><text:s/>998,65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1489" table:formula="msoxl:=M11" table:style-name="ce30">
            <text:p><text:s/>51,489<text:s/></text:p>
          </table:table-cell>
          <table:table-cell office:value-type="float" office:value="33969676" table:formula="msoxl:=N11+W11" table:style-name="ce30">
            <text:p><text:s/>33,969,676<text:s/></text:p>
          </table:table-cell>
          <table:table-cell office:value-type="float" office:value="659.74627590359103" table:formula="msoxl:=+E11/D11" table:style-name="ce9">
            <text:p><text:s/>66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3969676" table:formula="msoxl:=E11+H11" table:style-name="ce12">
            <text:p><text:s/>33,969,676<text:s/></text:p>
          </table:table-cell>
          <table:table-cell office:value-type="float" office:value="51489" table:style-name="ce44">
            <text:p><text:s/>51,489<text:s/></text:p>
          </table:table-cell>
          <table:table-cell office:value-type="float" office:value="33969676" table:style-name="ce28">
            <text:p><text:s/>33,969,676<text:s/></text:p>
          </table:table-cell>
          <table:table-cell office:value-type="float" office:value="659.74627590359103" table:formula="msoxl:=+N11/M11" table:style-name="ce4">
            <text:p><text:s/>6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3969676" table:formula="msoxl:=N11+Q11" table:style-name="ce4">
            <text:p><text:s/>33,969,6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3090" table:style-name="ce39">
            <text:p><text:s/>53,090<text:s/></text:p>
          </table:table-cell>
          <table:table-cell office:value-type="float" office:value="33342618" table:style-name="ce28">
            <text:p><text:s/>33,342,618<text:s/></text:p>
          </table:table-cell>
          <table:table-cell office:value-type="float" office:value="628.03951779996237" table:formula="msoxl:=+AF11/AE11" table:style-name="ce4">
            <text:p><text:s/>6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3342618" table:formula="msoxl:=AF11+AI11" table:style-name="ce4">
            <text:p><text:s/>33,342,61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247" table:formula="msoxl:=M12" table:style-name="ce30">
            <text:p><text:s/>2,247<text:s/></text:p>
          </table:table-cell>
          <table:table-cell office:value-type="float" office:value="8644236" table:formula="msoxl:=N12+W12" table:style-name="ce30">
            <text:p><text:s/>8,644,236<text:s/></text:p>
          </table:table-cell>
          <table:table-cell office:value-type="float" office:value="3847.0120160213619" table:formula="msoxl:=+E12/D12" table:style-name="ce9">
            <text:p><text:s/>3,847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748" table:formula="msoxl:=Q12" table:style-name="ce30">
            <text:p><text:s/>16,748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748" table:formula="msoxl:=+H12/G12" table:style-name="ce4">
            <text:p><text:s/>16,748<text:s/></text:p>
          </table:table-cell>
          <table:table-cell office:value-type="float" office:value="5582.666666666667" table:formula="msoxl:=+H12/I12" table:style-name="ce4">
            <text:p><text:s/>5,583<text:s/></text:p>
          </table:table-cell>
          <table:table-cell office:value-type="float" office:value="8660984" table:formula="msoxl:=E12+H12" table:style-name="ce12">
            <text:p><text:s/>8,660,984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8644236" table:style-name="ce28">
            <text:p><text:s/>8,644,236<text:s/></text:p>
          </table:table-cell>
          <table:table-cell office:value-type="float" office:value="3847.0120160213619" table:formula="msoxl:=+N12/M12" table:style-name="ce4">
            <text:p><text:s/>3,84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748" table:style-name="ce28">
            <text:p><text:s/>16,74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748" table:formula="msoxl:=+Q12/P12" table:style-name="ce4">
            <text:p><text:s/>16,748<text:s/></text:p>
          </table:table-cell>
          <table:table-cell office:value-type="float" office:value="5582.666666666667" table:formula="msoxl:=+Q12/R12" table:style-name="ce4">
            <text:p><text:s/>5,583<text:s/></text:p>
          </table:table-cell>
          <table:table-cell office:value-type="float" office:value="8660984" table:formula="msoxl:=N12+Q12" table:style-name="ce4">
            <text:p><text:s/>8,660,98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45" table:style-name="ce37">
            <text:p><text:s/>2,145<text:s/></text:p>
          </table:table-cell>
          <table:table-cell office:value-type="float" office:value="8327722" table:style-name="ce28">
            <text:p><text:s/>8,327,722<text:s/></text:p>
          </table:table-cell>
          <table:table-cell office:value-type="float" office:value="3882.3878787878789" table:formula="msoxl:=+AF12/AE12" table:style-name="ce4">
            <text:p><text:s/>3,88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2065" table:style-name="ce28">
            <text:p><text:s/>82,06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413" table:formula="msoxl:=+AI12/AH12" table:style-name="ce4">
            <text:p><text:s/>16,413<text:s/></text:p>
          </table:table-cell>
          <table:table-cell office:value-type="float" office:value="5471" table:formula="msoxl:=+AI12/AJ12" table:style-name="ce4">
            <text:p><text:s/>5,471<text:s/></text:p>
          </table:table-cell>
          <table:table-cell office:value-type="float" office:value="8409787" table:formula="msoxl:=AF12+AI12" table:style-name="ce4">
            <text:p><text:s/>8,409,7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83275" table:formula="msoxl:=SUM(D7:D12)" table:style-name="ce7">
            <text:p><text:s/>683,275<text:s/></text:p>
          </table:table-cell>
          <table:table-cell office:value-type="float" office:value="878020464" table:formula="msoxl:=SUM(E7:E12)" table:style-name="ce7">
            <text:p><text:s/>878,020,464<text:s/></text:p>
          </table:table-cell>
          <table:table-cell office:value-type="float" office:value="1285.0176927298671" table:formula="msoxl:=+E13/D13" table:style-name="ce10">
            <text:p><text:s/>1,285<text:s/></text:p>
          </table:table-cell>
          <table:table-cell office:value-type="float" office:value="8927" table:formula="msoxl:=SUM(G7:G12)" table:style-name="ce7">
            <text:p><text:s/>8,927<text:s/></text:p>
          </table:table-cell>
          <table:table-cell office:value-type="float" office:value="492845677" table:formula="msoxl:=SUM(H7:H12)" table:style-name="ce7">
            <text:p><text:s/>492,845,677<text:s/></text:p>
          </table:table-cell>
          <table:table-cell office:value-type="float" office:value="147018" table:formula="msoxl:=SUM(I7:I12)" table:style-name="ce7">
            <text:p><text:s/>147,018<text:s/></text:p>
          </table:table-cell>
          <table:table-cell office:value-type="float" office:value="55208.432508121427" table:formula="msoxl:=+H13/G13" table:style-name="ce7">
            <text:p><text:s/>55,208<text:s/></text:p>
          </table:table-cell>
          <table:table-cell office:value-type="float" office:value="3352.2811968602482" table:formula="msoxl:=+H13/I13" table:style-name="ce7">
            <text:p><text:s/>3,352<text:s/></text:p>
          </table:table-cell>
          <table:table-cell office:value-type="float" office:value="1370866141" table:formula="msoxl:=E13+H13" table:style-name="ce13">
            <text:p><text:s/>1,370,866,141<text:s/></text:p>
          </table:table-cell>
          <table:table-cell office:value-type="float" office:value="683275" table:formula="msoxl:=SUM(M7:M12)" table:style-name="ce43">
            <text:p><text:s/>683,275<text:s/></text:p>
          </table:table-cell>
          <table:table-cell office:value-type="float" office:value="800049825" table:formula="msoxl:=SUM(N7:N12)" table:style-name="ce4">
            <text:p><text:s/>800,049,825<text:s/></text:p>
          </table:table-cell>
          <table:table-cell office:value-type="float" office:value="1170.9045772200066" table:formula="msoxl:=+N13/M13" table:style-name="ce4">
            <text:p><text:s/>1,171<text:s/></text:p>
          </table:table-cell>
          <table:table-cell office:value-type="float" office:value="8927" table:formula="msoxl:=SUM(P7:P12)" table:style-name="ce4">
            <text:p><text:s/>8,927<text:s/></text:p>
          </table:table-cell>
          <table:table-cell office:value-type="float" office:value="492845677" table:formula="msoxl:=SUM(Q7:Q12)" table:style-name="ce4">
            <text:p><text:s/>492,845,677<text:s/></text:p>
          </table:table-cell>
          <table:table-cell office:value-type="float" office:value="147018" table:formula="msoxl:=SUM(R7:R12)" table:style-name="ce4">
            <text:p><text:s/>147,018<text:s/></text:p>
          </table:table-cell>
          <table:table-cell office:value-type="float" office:value="55208.432508121427" table:formula="msoxl:=+Q13/P13" table:style-name="ce4">
            <text:p><text:s/>55,208<text:s/></text:p>
          </table:table-cell>
          <table:table-cell office:value-type="float" office:value="3352.2811968602482" table:formula="msoxl:=+Q13/R13" table:style-name="ce4">
            <text:p><text:s/>3,352<text:s/></text:p>
          </table:table-cell>
          <table:table-cell office:value-type="float" office:value="1292895502" table:formula="msoxl:=N13+Q13" table:style-name="ce4">
            <text:p><text:s/>1,292,895,502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7970639" table:formula="msoxl:=SUM(W7:W12)" table:style-name="ce4">
            <text:p><text:s/>77,970,63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7970639" table:formula="msoxl:=W13+Z13" table:style-name="ce4">
            <text:p><text:s/>77,970,639<text:s/></text:p>
          </table:table-cell>
          <table:table-cell office:value-type="float" office:value="699792" table:formula="msoxl:=SUM(AE7:AE12)" table:style-name="ce38">
            <text:p><text:s/>699,792<text:s/></text:p>
          </table:table-cell>
          <table:table-cell office:value-type="float" office:value="785397362" table:formula="msoxl:=SUM(AF7:AF12)" table:style-name="ce4">
            <text:p><text:s/>785,397,362<text:s/></text:p>
          </table:table-cell>
          <table:table-cell office:value-type="float" office:value="1122.3297236893247" table:formula="msoxl:=+AF13/AE13" table:style-name="ce4">
            <text:p><text:s/>1,122<text:s/></text:p>
          </table:table-cell>
          <table:table-cell office:value-type="float" office:value="8933" table:formula="msoxl:=SUM(AH7:AH12)" table:style-name="ce4">
            <text:p><text:s/>8,933<text:s/></text:p>
          </table:table-cell>
          <table:table-cell office:value-type="float" office:value="481016662" table:formula="msoxl:=SUM(AI7:AI12)" table:style-name="ce4">
            <text:p><text:s/>481,016,662<text:s/></text:p>
          </table:table-cell>
          <table:table-cell office:value-type="float" office:value="146660" table:formula="msoxl:=SUM(AJ7:AJ12)" table:style-name="ce4">
            <text:p><text:s/>146,660<text:s/></text:p>
          </table:table-cell>
          <table:table-cell office:value-type="float" office:value="53847.157953654991" table:formula="msoxl:=+AI13/AH13" table:style-name="ce4">
            <text:p><text:s/>53,847<text:s/></text:p>
          </table:table-cell>
          <table:table-cell office:value-type="float" office:value="3279.8081412791489" table:formula="msoxl:=+AI13/AJ13" table:style-name="ce4">
            <text:p><text:s/>3,280<text:s/></text:p>
          </table:table-cell>
          <table:table-cell office:value-type="float" office:value="1266414024" table:formula="msoxl:=AF13+AI13" table:style-name="ce4">
            <text:p><text:s/>1,266,414,02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3999670" table:formula="msoxl:=SUM(AO7:AO12)" table:style-name="ce4">
            <text:p><text:s/>73,999,670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3999670" table:formula="msoxl:=AO13+AR13" table:style-name="ce4">
            <text:p><text:s/>73,999,670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2.0577707483559582E-2" table:formula="msoxl:=+D4/AE4-1" table:style-name="ce25">
            <text:p>2.06%</text:p>
          </table:table-cell>
          <table:table-cell office:value-type="percentage" office:value="2.5504578212887097E-2" table:formula="msoxl:=+E4/(AF4+AO4)-1" table:style-name="ce48">
            <text:p>2.55%</text:p>
          </table:table-cell>
          <table:table-cell office:value-type="percentage" office:value="4.8275312043370988E-3" table:formula="msoxl:=F4/((AF4+AO4)/AE4)-1" table:style-name="ce58">
            <text:p>0%</text:p>
          </table:table-cell>
          <table:table-cell office:value-type="percentage" office:value="-2.5869380831212929E-2" table:formula="msoxl:=+G4/AH4-1" table:style-name="ce59">
            <text:p>-2.59%</text:p>
          </table:table-cell>
          <table:table-cell office:value-type="percentage" office:value="4.7973883093753056E-2" table:formula="msoxl:=+H4/AI4-1" table:style-name="ce48">
            <text:p>4.80%</text:p>
          </table:table-cell>
          <table:table-cell office:value-type="percentage" office:value="1.9432054056440773E-3" table:formula="msoxl:=+I4/AJ4-1" table:style-name="ce48">
            <text:p>0.19%</text:p>
          </table:table-cell>
          <table:table-cell office:value-type="percentage" office:value="7.5804273545959866E-2" table:formula="msoxl:=+J4/AK4-1" table:style-name="ce48">
            <text:p>7.58%</text:p>
          </table:table-cell>
          <table:table-cell office:value-type="percentage" office:value="4.59414041033126E-2" table:formula="msoxl:=+K4/AL4-1" table:style-name="ce56">
            <text:p>4.59%</text:p>
          </table:table-cell>
          <table:table-cell office:value-type="percentage" office:value="3.7007671184008384E-2" table:formula="msoxl:=L4/(AM4+AV4)-1" table:style-name="ce57">
            <text:p>3.7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8767958206356123" table:formula="msoxl:=I4/G4" table:style-name="ce34">
            <text:p><text:s/>9.88<text:s/></text:p>
          </table:table-cell>
          <table:table-cell office:value-type="float" office:value="9.8767958206356123" table:formula="msoxl:=R4/P4" table:style-name="ce34">
            <text:p><text:s/>9.88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8767958206356123" table:formula="msoxl:=R4/P4" table:style-name="ce34">
            <text:p><text:s/>9.88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6026293469041555" table:formula="msoxl:=AJ4/AH4" table:style-name="ce34">
            <text:p><text:s/>9.6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026293469041555" table:formula="msoxl:=AJ4/AH4" table:style-name="ce34">
            <text:p><text:s/>9.6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4.629629629629628E-2" table:formula="msoxl:=+D5/AE5-1" table:style-name="ce5">
            <text:p>-4.63%</text:p>
          </table:table-cell>
          <table:table-cell office:value-type="percentage" office:value="3.0904393205144487E-3" table:formula="msoxl:=+E5/(AF5+AO5)-1" table:style-name="ce5">
            <text:p>0.31%</text:p>
          </table:table-cell>
          <table:table-cell office:value-type="percentage" office:value="5.1784149967141424E-2" table:formula="msoxl:=F5/((AF5+AO5)/AE5)-1" table:style-name="ce50">
            <text:p>5%</text:p>
          </table:table-cell>
          <table:table-cell office:value-type="percentage" office:value="-4.9325879644853687E-3" table:formula="msoxl:=+G5/AH5-1" table:style-name="ce60">
            <text:p>-0.49%</text:p>
          </table:table-cell>
          <table:table-cell office:value-type="percentage" office:value="-8.0390366783165135E-3" table:formula="msoxl:=+H5/AI5-1" table:style-name="ce5">
            <text:p>-0.80%</text:p>
          </table:table-cell>
          <table:table-cell office:value-type="percentage" office:value="-1.1369428000156834E-2" table:formula="msoxl:=+I5/AJ5-1" table:style-name="ce5">
            <text:p>-1.14%</text:p>
          </table:table-cell>
          <table:table-cell office:value-type="percentage" office:value="-3.1218475012427804E-3" table:formula="msoxl:=+J5/AK5-1" table:style-name="ce5">
            <text:p>-0.31%</text:p>
          </table:table-cell>
          <table:table-cell office:value-type="percentage" office:value="3.3686914163533199E-3" table:formula="msoxl:=+K5/AL5-1" table:style-name="ce53">
            <text:p>0.34%</text:p>
          </table:table-cell>
          <table:table-cell office:value-type="percentage" office:value="-2.2252607159555238E-3" table:formula="msoxl:=L5/(AM5+AV5)-1" table:style-name="ce15">
            <text:p>-0.22%</text:p>
          </table:table-cell>
          <table:table-cell table:style-name="ce45"/>
          <table:table-cell table:number-columns-repeated="4" table:style-name="ce3"/>
          <table:table-cell office:value-type="float" office:value="8.333443489755453" table:formula="msoxl:=I5/G5" table:style-name="ce34">
            <text:p><text:s/>8.33<text:s/></text:p>
          </table:table-cell>
          <table:table-cell office:value-type="float" office:value="8.333443489755453" table:formula="msoxl:=R5/P5" table:style-name="ce34">
            <text:p><text:s/>8.3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33443489755453" table:formula="msoxl:=R5/P5" table:style-name="ce34">
            <text:p><text:s/>8.3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8770141400855" table:formula="msoxl:=AJ5/AH5" table:style-name="ce34">
            <text:p><text:s/>8.39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8770141400855" table:formula="msoxl:=AJ5/AH5" table:style-name="ce34">
            <text:p><text:s/>8.39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3997917109933589E-3" table:formula="msoxl:=+D6/AE6-1" table:style-name="ce6">
            <text:p>-0.14%</text:p>
          </table:table-cell>
          <table:table-cell office:value-type="percentage" office:value="4.245926768227215E-2" table:formula="msoxl:=+E6/(AF6+AO6)-1" table:style-name="ce5">
            <text:p>4.25%</text:p>
          </table:table-cell>
          <table:table-cell office:value-type="percentage" office:value="4.3920538999699499E-2" table:formula="msoxl:=F6/((AF6+AO6)/AE6)-1" table:style-name="ce50">
            <text:p>4%</text:p>
          </table:table-cell>
          <table:table-cell office:value-type="percentage" office:value="2.1508459994264317E-2" table:formula="msoxl:=+G6/AH6-1" table:style-name="ce60">
            <text:p>2.15%</text:p>
          </table:table-cell>
          <table:table-cell office:value-type="percentage" office:value="3.4357233859751091E-2" table:formula="msoxl:=+H6/AI6-1" table:style-name="ce5">
            <text:p>3.44%</text:p>
          </table:table-cell>
          <table:table-cell office:value-type="percentage" office:value="6.4561389239090605E-3" table:formula="msoxl:=+I6/AJ6-1" table:style-name="ce5">
            <text:p>0.65%</text:p>
          </table:table-cell>
          <table:table-cell office:value-type="percentage" office:value="1.2578235392743498E-2" table:formula="msoxl:=+J6/AK6-1" table:style-name="ce5">
            <text:p>1.26%</text:p>
          </table:table-cell>
          <table:table-cell office:value-type="percentage" office:value="2.7722117096601551E-2" table:formula="msoxl:=+K6/AL6-1" table:style-name="ce53">
            <text:p>2.77%</text:p>
          </table:table-cell>
          <table:table-cell office:value-type="percentage" office:value="3.8115021523997372E-2" table:formula="msoxl:=L6/(AM6+AV6)-1" table:style-name="ce15">
            <text:p>3.8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790847838293093" table:formula="msoxl:=I6/G6" table:style-name="ce34">
            <text:p><text:s/>27.79<text:s/></text:p>
          </table:table-cell>
          <table:table-cell office:value-type="float" office:value="27.790847838293093" table:formula="msoxl:=R6/P6" table:style-name="ce34">
            <text:p><text:s/>27.79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790847838293093" table:formula="msoxl:=R6/P6" table:style-name="ce34">
            <text:p><text:s/>27.79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8.206481215944937" table:formula="msoxl:=AJ6/AH6" table:style-name="ce34">
            <text:p><text:s/>28.21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206481215944937" table:formula="msoxl:=AJ6/AH6" table:style-name="ce34">
            <text:p><text:s/>28.21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3471731448763236E-2" table:formula="msoxl:=+D7/AE7-1" table:style-name="ce46">
            <text:p>-1.35%</text:p>
          </table:table-cell>
          <table:table-cell office:value-type="percentage" office:value="2.1275265859225234E-2" table:formula="msoxl:=+E7/(AF7+AO7)-1" table:style-name="ce26">
            <text:p>2.13%</text:p>
          </table:table-cell>
          <table:table-cell office:value-type="percentage" office:value="3.5221491786561865E-2" table:formula="msoxl:=F7/((AF7+AO7)/AE7)-1" table:style-name="ce51">
            <text:p>4%</text:p>
          </table:table-cell>
          <table:table-cell office:value-type="percentage" office:value="-1.1253657438670128E-4" table:formula="msoxl:=+G7/AH7-1" table:style-name="ce61">
            <text:p>-0.01%</text:p>
          </table:table-cell>
          <table:table-cell office:value-type="percentage" office:value="2.4856065531346117E-2" table:formula="msoxl:=+H7/AI7-1" table:style-name="ce26">
            <text:p>2.49%</text:p>
          </table:table-cell>
          <table:table-cell office:value-type="percentage" office:value="2.6551813577599948E-3" table:formula="msoxl:=+I7/AJ7-1" table:style-name="ce26">
            <text:p>0.27%</text:p>
          </table:table-cell>
          <table:table-cell office:value-type="percentage" office:value="2.4971412302930984E-2" table:formula="msoxl:=+J7/AK7-1" table:style-name="ce26">
            <text:p>2.50%</text:p>
          </table:table-cell>
          <table:table-cell office:value-type="percentage" office:value="2.2142092901292765E-2" table:formula="msoxl:=+K7/AL7-1" table:style-name="ce54">
            <text:p>2.21%</text:p>
          </table:table-cell>
          <table:table-cell office:value-type="percentage" office:value="2.3087692213991318E-2" table:formula="msoxl:=L7/(AM7+AV7)-1" table:style-name="ce27">
            <text:p>2.31%</text:p>
          </table:table-cell>
          <table:table-cell table:number-columns-repeated="5" table:style-name="ce3"/>
          <table:table-cell office:value-type="float" office:value="16.532920652785595" table:formula="msoxl:=I7/G7" table:style-name="ce34">
            <text:p><text:s/>16.53<text:s/></text:p>
          </table:table-cell>
          <table:table-cell office:value-type="float" office:value="16.532920652785595" table:formula="msoxl:=R7/P7" table:style-name="ce34">
            <text:p><text:s/>16.5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532920652785595" table:formula="msoxl:=R7/P7" table:style-name="ce34">
            <text:p><text:s/>16.5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487283367094307" table:formula="msoxl:=AJ7/AH7" table:style-name="ce34">
            <text:p><text:s/>16.49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487283367094307" table:formula="msoxl:=AJ7/AH7" table:style-name="ce34">
            <text:p><text:s/>16.49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9916842985779679E-2" table:formula="msoxl:=+D8/AE8-1" table:style-name="ce47">
            <text:p>-2.99%</text:p>
          </table:table-cell>
          <table:table-cell office:value-type="percentage" office:value="1.030803224887511E-2" table:formula="msoxl:=+E8/(AF8+AO8)-1" table:style-name="ce47">
            <text:p>1.03%</text:p>
          </table:table-cell>
          <table:table-cell office:value-type="percentage" office:value="4.1465388759517552E-2" table:formula="msoxl:=F8/((AF8+AO8)/AE8)-1" table:style-name="ce52">
            <text:p>4%</text:p>
          </table:table-cell>
          <table:table-cell office:value-type="percentage" office:value="-2.3809523809523836E-2" table:formula="msoxl:=+G8/AH8-1" table:style-name="ce62">
            <text:p>-2.38%</text:p>
          </table:table-cell>
          <table:table-cell office:value-type="percentage" office:value="-3.699218855023878E-2" table:formula="msoxl:=+H8/AI8-1" table:style-name="ce6">
            <text:p>-3.70%</text:p>
          </table:table-cell>
          <table:table-cell office:value-type="percentage" office:value="-0.13669064748201443" table:formula="msoxl:=+I8/AJ8-1" table:style-name="ce6">
            <text:p>-13.67%</text:p>
          </table:table-cell>
          <table:table-cell office:value-type="percentage" office:value="-1.3504193149025068E-2" table:formula="msoxl:=+J8/AK8-1" table:style-name="ce6">
            <text:p>-1.35%</text:p>
          </table:table-cell>
          <table:table-cell office:value-type="percentage" office:value="0.11548404826264003" table:formula="msoxl:=+K8/AL8-1" table:style-name="ce55">
            <text:p>11.55%</text:p>
          </table:table-cell>
          <table:table-cell office:value-type="percentage" office:value="1.0081262988169915E-2" table:formula="msoxl:=L8/(AM8+AV8)-1" table:style-name="ce14">
            <text:p>1.0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0.12321523003701751" table:formula="msoxl:=+D9/AE9-1" table:style-name="ce5">
            <text:p>12.32%</text:p>
          </table:table-cell>
          <table:table-cell office:value-type="percentage" office:value="6.6993559964219074E-2" table:formula="msoxl:=+E9/(AF9+AO9)-1" table:style-name="ce5">
            <text:p>6.70%</text:p>
          </table:table-cell>
          <table:table-cell office:value-type="percentage" office:value="-5.0054226981008476E-2" table:formula="msoxl:=F9/((AF9+AO9)/AE9)-1" table:style-name="ce50">
            <text:p>-5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6.6993559964219074E-2" table:formula="msoxl:=L9/(AM9+AV9)-1" table:style-name="ce15">
            <text:p>6.70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3.0780623967491372E-2" table:formula="msoxl:=+D10/AE10-1" table:style-name="ce5">
            <text:p>-3.08%</text:p>
          </table:table-cell>
          <table:table-cell office:value-type="percentage" office:value="1.0656417235859195E-3" table:formula="msoxl:=+E10/(AF10+AO10)-1" table:style-name="ce5">
            <text:p>0.11%</text:p>
          </table:table-cell>
          <table:table-cell office:value-type="percentage" office:value="3.2857644490600135E-2" table:formula="msoxl:=F10/((AF10+AO10)/AE10)-1" table:style-name="ce50">
            <text:p>3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0656417235859195E-3" table:formula="msoxl:=L10/(AM10+AV10)-1" table:style-name="ce15">
            <text:p>0.11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3.015633829346398E-2" table:formula="msoxl:=+D11/AE11-1" table:style-name="ce5">
            <text:p>-3.02%</text:p>
          </table:table-cell>
          <table:table-cell office:value-type="percentage" office:value="1.8806501637034012E-2" table:formula="msoxl:=+E11/(AF11+AO11)-1" table:style-name="ce5">
            <text:p>1.88%</text:p>
          </table:table-cell>
          <table:table-cell office:value-type="percentage" office:value="5.0485291458566506E-2" table:formula="msoxl:=F11/((AF11+AO11)/AE11)-1" table:style-name="ce50">
            <text:p>5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1.8806501637034012E-2" table:formula="msoxl:=L11/(AM11+AV11)-1" table:style-name="ce15">
            <text:p>1.8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4.7552447552447585E-2" table:formula="msoxl:=+D12/AE12-1" table:style-name="ce5">
            <text:p>4.76%</text:p>
          </table:table-cell>
          <table:table-cell office:value-type="percentage" office:value="3.8007272577062601E-2" table:formula="msoxl:=+E12/(AF12+AO12)-1" table:style-name="ce5">
            <text:p>3.80%</text:p>
          </table:table-cell>
          <table:table-cell office:value-type="percentage" office:value="-9.1118826534050124E-3" table:formula="msoxl:=F12/((AF12+AO12)/AE12)-1" table:style-name="ce50">
            <text:p>-1%</text:p>
          </table:table-cell>
          <table:table-cell office:value-type="percentage" office:value="-0.8" table:formula="msoxl:=+G12/AH12-1" table:style-name="ce60">
            <text:p>-80.00%</text:p>
          </table:table-cell>
          <table:table-cell office:value-type="percentage" office:value="-0.79591786998111247" table:formula="msoxl:=+H12/AI12-1" table:style-name="ce5">
            <text:p>-79.59%</text:p>
          </table:table-cell>
          <table:table-cell office:value-type="percentage" office:value="-0.8" table:formula="msoxl:=+I12/AJ12-1" table:style-name="ce5">
            <text:p>-80.00%</text:p>
          </table:table-cell>
          <table:table-cell office:value-type="percentage" office:value="2.0410650094437433E-2" table:formula="msoxl:=+J12/AK12-1" table:style-name="ce5">
            <text:p>2.04%</text:p>
          </table:table-cell>
          <table:table-cell office:value-type="percentage" office:value="2.0410650094437433E-2" table:formula="msoxl:=+K12/AL12-1" table:style-name="ce53">
            <text:p>2.04%</text:p>
          </table:table-cell>
          <table:table-cell office:value-type="percentage" office:value="2.9869603118366728E-2" table:formula="msoxl:=L12/(AM12+AV12)-1" table:style-name="ce15">
            <text:p>2.9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2.3602727667649814E-2" table:formula="msoxl:=+D13/AE13-1" table:style-name="ce5">
            <text:p>-2.36%</text:p>
          </table:table-cell>
          <table:table-cell office:value-type="percentage" office:value="2.1670347123097899E-2" table:formula="msoxl:=+E13/(AF13+AO13)-1" table:style-name="ce6">
            <text:p>2.17%</text:p>
          </table:table-cell>
          <table:table-cell office:value-type="percentage" office:value="4.6367473643799118E-2" table:formula="msoxl:=F13/((AF13+AO13)/AE13)-1" table:style-name="ce49">
            <text:p>5%</text:p>
          </table:table-cell>
          <table:table-cell office:value-type="percentage" office:value="-6.7166685324082653E-4" table:formula="msoxl:=+G13/AH13-1" table:style-name="ce6">
            <text:p>-0.07%</text:p>
          </table:table-cell>
          <table:table-cell office:value-type="percentage" office:value="2.4591694913054907E-2" table:formula="msoxl:=+H13/AI13-1" table:style-name="ce6">
            <text:p>2.46%</text:p>
          </table:table-cell>
          <table:table-cell office:value-type="percentage" office:value="2.441020046365816E-3" table:formula="msoxl:=+I13/AJ13-1" table:style-name="ce6">
            <text:p>0.24%</text:p>
          </table:table-cell>
          <table:table-cell office:value-type="percentage" office:value="2.5280341733876721E-2" table:formula="msoxl:=+J13/AK13-1" table:style-name="ce6">
            <text:p>2.53%</text:p>
          </table:table-cell>
          <table:table-cell office:value-type="percentage" office:value="2.209673629044473E-2" table:formula="msoxl:=+K13/AL13-1" table:style-name="ce55">
            <text:p>2.21%</text:p>
          </table:table-cell>
          <table:table-cell office:value-type="percentage" office:value="2.2718692845583588E-2" table:formula="msoxl:=L13/(AM13+AV13)-1" table:style-name="ce14">
            <text:p>2.2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5.16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59794" table:formula="msoxl:=M4" table:style-name="ce30">
            <text:p><text:s/>59,794<text:s/></text:p>
          </table:table-cell>
          <table:table-cell office:value-type="float" office:value="168039586" table:formula="msoxl:=N4+W4" table:style-name="ce30">
            <text:p><text:s/>168,039,586<text:s/></text:p>
          </table:table-cell>
          <table:table-cell office:value-type="float" office:value="2810.3084924908853" table:formula="msoxl:=+E4/D4" table:style-name="ce9">
            <text:p><text:s/>2,810<text:s/></text:p>
          </table:table-cell>
          <table:table-cell office:value-type="float" office:value="2042" table:formula="msoxl:=P4" table:style-name="ce30">
            <text:p><text:s/>2,042<text:s/></text:p>
          </table:table-cell>
          <table:table-cell office:value-type="float" office:value="145760734" table:formula="msoxl:=Q4" table:style-name="ce30">
            <text:p><text:s/>145,760,734<text:s/></text:p>
          </table:table-cell>
          <table:table-cell office:value-type="float" office:value="17748" table:formula="msoxl:=R4" table:style-name="ce30">
            <text:p><text:s/>17,748<text:s/></text:p>
          </table:table-cell>
          <table:table-cell office:value-type="float" office:value="71381.358472086184" table:formula="msoxl:=+H4/G4" table:style-name="ce4">
            <text:p><text:s/>71,381<text:s/></text:p>
          </table:table-cell>
          <table:table-cell office:value-type="float" office:value="8212.7977236871757" table:formula="msoxl:=+H4/I4" table:style-name="ce4">
            <text:p><text:s/>8,213<text:s/></text:p>
          </table:table-cell>
          <table:table-cell office:value-type="float" office:value="313800320" table:formula="msoxl:=E4+H4" table:style-name="ce12">
            <text:p><text:s/>313,800,320<text:s/></text:p>
          </table:table-cell>
          <table:table-cell office:value-type="float" office:value="59794" table:style-name="ce42">
            <text:p><text:s/>59,794<text:s/></text:p>
          </table:table-cell>
          <table:table-cell office:value-type="float" office:value="158539775" table:style-name="ce28">
            <text:p><text:s/>158,539,775<text:s/></text:p>
          </table:table-cell>
          <table:table-cell office:value-type="float" office:value="2651.4328360705085" table:formula="msoxl:=+N4/M4" table:style-name="ce4">
            <text:p><text:s/>2,651<text:s/></text:p>
          </table:table-cell>
          <table:table-cell office:value-type="float" office:value="2042" table:style-name="ce28">
            <text:p><text:s/>2,042<text:s/></text:p>
          </table:table-cell>
          <table:table-cell office:value-type="float" office:value="145760734" table:style-name="ce28">
            <text:p><text:s/>145,760,734<text:s/></text:p>
          </table:table-cell>
          <table:table-cell office:value-type="float" office:value="17748" table:style-name="ce28">
            <text:p><text:s/>17,748<text:s/></text:p>
          </table:table-cell>
          <table:table-cell office:value-type="float" office:value="71381.358472086184" table:formula="msoxl:=+Q4/P4" table:style-name="ce4">
            <text:p><text:s/>71,381<text:s/></text:p>
          </table:table-cell>
          <table:table-cell office:value-type="float" office:value="8212.7977236871757" table:formula="msoxl:=+Q4/R4" table:style-name="ce4">
            <text:p><text:s/>8,213<text:s/></text:p>
          </table:table-cell>
          <table:table-cell office:value-type="float" office:value="304300509" table:formula="msoxl:=N4+Q4" table:style-name="ce4">
            <text:p><text:s/>304,300,509<text:s/></text:p>
          </table:table-cell>
          <table:table-cell table:style-name="ce42"/>
          <table:table-cell office:value-type="float" office:value="9499811" table:style-name="ce28">
            <text:p><text:s/>9,499,811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499811" table:formula="msoxl:=W4+Z4" table:style-name="ce4">
            <text:p><text:s/>9,499,811<text:s/></text:p>
          </table:table-cell>
          <table:table-cell office:value-type="float" office:value="56951" table:style-name="ce37">
            <text:p><text:s/>56,951<text:s/></text:p>
          </table:table-cell>
          <table:table-cell office:value-type="float" office:value="152856419" table:style-name="ce28">
            <text:p><text:s/>152,856,419<text:s/></text:p>
          </table:table-cell>
          <table:table-cell office:value-type="float" office:value="2683.9988586679779" table:formula="msoxl:=+AF4/AE4" table:style-name="ce4">
            <text:p><text:s/>2,684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145440345" table:style-name="ce28">
            <text:p><text:s/>145,440,345<text:s/></text:p>
          </table:table-cell>
          <table:table-cell office:value-type="float" office:value="19285" table:style-name="ce28">
            <text:p><text:s/>19,285<text:s/></text:p>
          </table:table-cell>
          <table:table-cell office:value-type="float" office:value="72250.543964232493" table:formula="msoxl:=+AI4/AH4" table:style-name="ce4">
            <text:p><text:s/>72,251<text:s/></text:p>
          </table:table-cell>
          <table:table-cell office:value-type="float" office:value="7541.6305418719212" table:formula="msoxl:=+AI4/AJ4" table:style-name="ce4">
            <text:p><text:s/>7,542<text:s/></text:p>
          </table:table-cell>
          <table:table-cell office:value-type="float" office:value="298296764" table:formula="msoxl:=AF4+AI4" table:style-name="ce4">
            <text:p><text:s/>298,296,7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955707" table:style-name="ce28">
            <text:p><text:s/>8,955,707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955707" table:formula="msoxl:=AO4+AR4" table:style-name="ce4">
            <text:p><text:s/>8,955,70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89775" table:formula="msoxl:=M5" table:style-name="ce30">
            <text:p><text:s/>89,775<text:s/></text:p>
          </table:table-cell>
          <table:table-cell office:value-type="float" office:value="183790529" table:formula="msoxl:=N5+W5" table:style-name="ce30">
            <text:p><text:s/>183,790,529<text:s/></text:p>
          </table:table-cell>
          <table:table-cell office:value-type="float" office:value="2047.2350765803396" table:formula="msoxl:=+E5/D5" table:style-name="ce9">
            <text:p><text:s/>2,047<text:s/></text:p>
          </table:table-cell>
          <table:table-cell office:value-type="float" office:value="2965" table:formula="msoxl:=P5" table:style-name="ce30">
            <text:p><text:s/>2,965<text:s/></text:p>
          </table:table-cell>
          <table:table-cell office:value-type="float" office:value="157098905" table:formula="msoxl:=Q5" table:style-name="ce30">
            <text:p><text:s/>157,098,905<text:s/></text:p>
          </table:table-cell>
          <table:table-cell office:value-type="float" office:value="23748" table:formula="msoxl:=R5" table:style-name="ce30">
            <text:p><text:s/>23,748<text:s/></text:p>
          </table:table-cell>
          <table:table-cell office:value-type="float" office:value="52984.453625632377" table:formula="msoxl:=+H5/G5" table:style-name="ce4">
            <text:p><text:s/>52,984<text:s/></text:p>
          </table:table-cell>
          <table:table-cell office:value-type="float" office:value="6615.2478103419235" table:formula="msoxl:=+H5/I5" table:style-name="ce4">
            <text:p><text:s/>6,615<text:s/></text:p>
          </table:table-cell>
          <table:table-cell office:value-type="float" office:value="340889434" table:formula="msoxl:=E5+H5" table:style-name="ce12">
            <text:p><text:s/>340,889,434<text:s/></text:p>
          </table:table-cell>
          <table:table-cell office:value-type="float" office:value="89775" table:style-name="ce42">
            <text:p><text:s/>89,775<text:s/></text:p>
          </table:table-cell>
          <table:table-cell office:value-type="float" office:value="177884993" table:style-name="ce28">
            <text:p><text:s/>177,884,993<text:s/></text:p>
          </table:table-cell>
          <table:table-cell office:value-type="float" office:value="1981.4535561125035" table:formula="msoxl:=+N5/M5" table:style-name="ce4">
            <text:p><text:s/>1,981<text:s/></text:p>
          </table:table-cell>
          <table:table-cell office:value-type="float" office:value="2965" table:style-name="ce28">
            <text:p><text:s/>2,965<text:s/></text:p>
          </table:table-cell>
          <table:table-cell office:value-type="float" office:value="157098905" table:style-name="ce29">
            <text:p><text:s/>157,098,905<text:s/></text:p>
          </table:table-cell>
          <table:table-cell office:value-type="float" office:value="23748" table:style-name="ce28">
            <text:p><text:s/>23,748<text:s/></text:p>
          </table:table-cell>
          <table:table-cell office:value-type="float" office:value="52984.453625632377" table:formula="msoxl:=+Q5/P5" table:style-name="ce4">
            <text:p><text:s/>52,984<text:s/></text:p>
          </table:table-cell>
          <table:table-cell office:value-type="float" office:value="6615.2478103419235" table:formula="msoxl:=+Q5/R5" table:style-name="ce4">
            <text:p><text:s/>6,615<text:s/></text:p>
          </table:table-cell>
          <table:table-cell office:value-type="float" office:value="334983898" table:formula="msoxl:=N5+Q5" table:style-name="ce4">
            <text:p><text:s/>334,983,898<text:s/></text:p>
          </table:table-cell>
          <table:table-cell table:style-name="ce42"/>
          <table:table-cell office:value-type="float" office:value="5905536" table:style-name="ce28">
            <text:p><text:s/>5,905,53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5905536" table:formula="msoxl:=W5+Z5" table:style-name="ce4">
            <text:p><text:s/>5,905,536<text:s/></text:p>
          </table:table-cell>
          <table:table-cell office:value-type="float" office:value="89208" table:style-name="ce37">
            <text:p><text:s/>89,208<text:s/></text:p>
          </table:table-cell>
          <table:table-cell office:value-type="float" office:value="159394047" table:style-name="ce28">
            <text:p><text:s/>159,394,047<text:s/></text:p>
          </table:table-cell>
          <table:table-cell office:value-type="float" office:value="1786.7685297282756" table:formula="msoxl:=+AF5/AE5" table:style-name="ce4">
            <text:p><text:s/>1,787<text:s/></text:p>
          </table:table-cell>
          <table:table-cell office:value-type="float" office:value="2849" table:style-name="ce28">
            <text:p><text:s/>2,849<text:s/></text:p>
          </table:table-cell>
          <table:table-cell office:value-type="float" office:value="149672980" table:style-name="ce29">
            <text:p><text:s/>149,672,980<text:s/></text:p>
          </table:table-cell>
          <table:table-cell office:value-type="float" office:value="24210" table:style-name="ce28">
            <text:p><text:s/>24,210<text:s/></text:p>
          </table:table-cell>
          <table:table-cell office:value-type="float" office:value="52535.268515268515" table:formula="msoxl:=+AI5/AH5" table:style-name="ce4">
            <text:p><text:s/>52,535<text:s/></text:p>
          </table:table-cell>
          <table:table-cell office:value-type="float" office:value="6182.2792234613798" table:formula="msoxl:=+AI5/AJ5" table:style-name="ce4">
            <text:p><text:s/>6,182<text:s/></text:p>
          </table:table-cell>
          <table:table-cell office:value-type="float" office:value="309067027" table:formula="msoxl:=AF5+AI5" table:style-name="ce4">
            <text:p><text:s/>309,067,02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15710" table:style-name="ce28">
            <text:p><text:s/>5,415,710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415710" table:formula="msoxl:=AO5+AR5" table:style-name="ce4">
            <text:p><text:s/>5,415,71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0873" table:formula="msoxl:=M6" table:style-name="ce30">
            <text:p><text:s/>80,873<text:s/></text:p>
          </table:table-cell>
          <table:table-cell office:value-type="float" office:value="116963782" table:formula="msoxl:=N6+W6" table:style-name="ce30">
            <text:p><text:s/>116,963,782<text:s/></text:p>
          </table:table-cell>
          <table:table-cell office:value-type="float" office:value="1446.2649091785886" table:formula="msoxl:=+E6/D6" table:style-name="ce9">
            <text:p><text:s/>1,446<text:s/></text:p>
          </table:table-cell>
          <table:table-cell office:value-type="float" office:value="3404" table:formula="msoxl:=P6" table:style-name="ce30">
            <text:p><text:s/>3,404<text:s/></text:p>
          </table:table-cell>
          <table:table-cell office:value-type="float" office:value="132158098" table:formula="msoxl:=Q6" table:style-name="ce30">
            <text:p><text:s/>132,158,098<text:s/></text:p>
          </table:table-cell>
          <table:table-cell office:value-type="float" office:value="90028" table:formula="msoxl:=R6" table:style-name="ce30">
            <text:p><text:s/>90,028<text:s/></text:p>
          </table:table-cell>
          <table:table-cell office:value-type="float" office:value="38824.353113983547" table:formula="msoxl:=+H6/G6" table:style-name="ce4">
            <text:p><text:s/>38,824<text:s/></text:p>
          </table:table-cell>
          <table:table-cell office:value-type="float" office:value="1467.9666103878794" table:formula="msoxl:=+H6/I6" table:style-name="ce4">
            <text:p><text:s/>1,468<text:s/></text:p>
          </table:table-cell>
          <table:table-cell office:value-type="float" office:value="249121880" table:formula="msoxl:=E6+H6" table:style-name="ce12">
            <text:p><text:s/>249,121,880<text:s/></text:p>
          </table:table-cell>
          <table:table-cell office:value-type="float" office:value="80873" table:style-name="ce42">
            <text:p><text:s/>80,873<text:s/></text:p>
          </table:table-cell>
          <table:table-cell office:value-type="float" office:value="114144987" table:style-name="ce28">
            <text:p><text:s/>114,144,987<text:s/></text:p>
          </table:table-cell>
          <table:table-cell office:value-type="float" office:value="1411.4103223572763" table:formula="msoxl:=+N6/M6" table:style-name="ce4">
            <text:p><text:s/>1,411<text:s/></text:p>
          </table:table-cell>
          <table:table-cell office:value-type="float" office:value="3404" table:style-name="ce28">
            <text:p><text:s/>3,404<text:s/></text:p>
          </table:table-cell>
          <table:table-cell office:value-type="float" office:value="132158098" table:style-name="ce28">
            <text:p><text:s/>132,158,098<text:s/></text:p>
          </table:table-cell>
          <table:table-cell office:value-type="float" office:value="90028" table:style-name="ce28">
            <text:p><text:s/>90,028<text:s/></text:p>
          </table:table-cell>
          <table:table-cell office:value-type="float" office:value="38824.353113983547" table:formula="msoxl:=+Q6/P6" table:style-name="ce4">
            <text:p><text:s/>38,824<text:s/></text:p>
          </table:table-cell>
          <table:table-cell office:value-type="float" office:value="1467.9666103878794" table:formula="msoxl:=+Q6/R6" table:style-name="ce4">
            <text:p><text:s/>1,468<text:s/></text:p>
          </table:table-cell>
          <table:table-cell office:value-type="float" office:value="246303085" table:formula="msoxl:=N6+Q6" table:style-name="ce4">
            <text:p><text:s/>246,303,085<text:s/></text:p>
          </table:table-cell>
          <table:table-cell table:style-name="ce42"/>
          <table:table-cell office:value-type="float" office:value="2818795" table:style-name="ce28">
            <text:p><text:s/>2,818,79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18795" table:formula="msoxl:=W6+Z6" table:style-name="ce4">
            <text:p><text:s/>2,818,795<text:s/></text:p>
          </table:table-cell>
          <table:table-cell office:value-type="float" office:value="84550" table:style-name="ce37">
            <text:p><text:s/>84,550<text:s/></text:p>
          </table:table-cell>
          <table:table-cell office:value-type="float" office:value="109673753" table:style-name="ce28">
            <text:p><text:s/>109,673,753<text:s/></text:p>
          </table:table-cell>
          <table:table-cell office:value-type="float" office:value="1297.1466942637492" table:formula="msoxl:=+AF6/AE6" table:style-name="ce4">
            <text:p><text:s/>1,297<text:s/></text:p>
          </table:table-cell>
          <table:table-cell office:value-type="float" office:value="3512" table:style-name="ce28">
            <text:p><text:s/>3,512<text:s/></text:p>
          </table:table-cell>
          <table:table-cell office:value-type="float" office:value="137325620" table:style-name="ce28">
            <text:p><text:s/>137,325,620<text:s/></text:p>
          </table:table-cell>
          <table:table-cell office:value-type="float" office:value="95395" table:style-name="ce28">
            <text:p><text:s/>95,395<text:s/></text:p>
          </table:table-cell>
          <table:table-cell office:value-type="float" office:value="39101.828018223234" table:formula="msoxl:=+AI6/AH6" table:style-name="ce4">
            <text:p><text:s/>39,102<text:s/></text:p>
          </table:table-cell>
          <table:table-cell office:value-type="float" office:value="1439.5473557314324" table:formula="msoxl:=+AI6/AJ6" table:style-name="ce4">
            <text:p><text:s/>1,440<text:s/></text:p>
          </table:table-cell>
          <table:table-cell office:value-type="float" office:value="246999373" table:formula="msoxl:=AF6+AI6" table:style-name="ce4">
            <text:p><text:s/>246,999,3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77696" table:style-name="ce28">
            <text:p><text:s/>2,677,696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677696" table:formula="msoxl:=AO6+AR6" table:style-name="ce4">
            <text:p><text:s/>2,677,696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30442" table:formula="msoxl:=SUM(D4:D6)" table:style-name="ce21">
            <text:p><text:s/>230,442<text:s/></text:p>
          </table:table-cell>
          <table:table-cell office:value-type="float" office:value="468793897" table:formula="msoxl:=SUM(E4:E6)" table:style-name="ce21">
            <text:p><text:s/>468,793,897<text:s/></text:p>
          </table:table-cell>
          <table:table-cell office:value-type="float" office:value="2034.3248930316522" table:formula="msoxl:=+E7/D7" table:style-name="ce22">
            <text:p><text:s/>2,034<text:s/></text:p>
          </table:table-cell>
          <table:table-cell office:value-type="float" office:value="8411" table:formula="msoxl:=SUM(G4:G6)" table:style-name="ce23">
            <text:p><text:s/>8,411<text:s/></text:p>
          </table:table-cell>
          <table:table-cell office:value-type="float" office:value="435017737" table:formula="msoxl:=SUM(H4:H6)" table:style-name="ce21">
            <text:p><text:s/>435,017,737<text:s/></text:p>
          </table:table-cell>
          <table:table-cell office:value-type="float" office:value="131524" table:formula="msoxl:=SUM(I4:I6)" table:style-name="ce21">
            <text:p><text:s/>131,524<text:s/></text:p>
          </table:table-cell>
          <table:table-cell office:value-type="float" office:value="51720.097134704556" table:formula="msoxl:=+H7/G7" table:style-name="ce21">
            <text:p><text:s/>51,720<text:s/></text:p>
          </table:table-cell>
          <table:table-cell office:value-type="float" office:value="3307.5160198899061" table:formula="msoxl:=+H7/I7" table:style-name="ce21">
            <text:p><text:s/>3,308<text:s/></text:p>
          </table:table-cell>
          <table:table-cell office:value-type="float" office:value="903811634" table:formula="msoxl:=E7+H7" table:style-name="ce24">
            <text:p><text:s/>903,811,634<text:s/></text:p>
          </table:table-cell>
          <table:table-cell office:value-type="float" office:value="230442" table:formula="msoxl:=SUM(M4:M6)" table:style-name="ce43">
            <text:p><text:s/>230,442<text:s/></text:p>
          </table:table-cell>
          <table:table-cell office:value-type="float" office:value="450569755" table:formula="msoxl:=SUM(N4:N6)" table:style-name="ce4">
            <text:p><text:s/>450,569,755<text:s/></text:p>
          </table:table-cell>
          <table:table-cell office:value-type="float" office:value="1955.2414707388409" table:formula="msoxl:=+N7/M7" table:style-name="ce4">
            <text:p><text:s/>1,955<text:s/></text:p>
          </table:table-cell>
          <table:table-cell office:value-type="float" office:value="8411" table:formula="msoxl:=SUM(P4:P6)" table:style-name="ce4">
            <text:p><text:s/>8,411<text:s/></text:p>
          </table:table-cell>
          <table:table-cell office:value-type="float" office:value="435017737" table:formula="msoxl:=SUM(Q4:Q6)" table:style-name="ce4">
            <text:p><text:s/>435,017,737<text:s/></text:p>
          </table:table-cell>
          <table:table-cell office:value-type="float" office:value="131524" table:formula="msoxl:=SUM(R4:R6)" table:style-name="ce4">
            <text:p><text:s/>131,524<text:s/></text:p>
          </table:table-cell>
          <table:table-cell office:value-type="float" office:value="51720.097134704556" table:formula="msoxl:=+Q7/P7" table:style-name="ce4">
            <text:p><text:s/>51,720<text:s/></text:p>
          </table:table-cell>
          <table:table-cell office:value-type="float" office:value="3307.5160198899061" table:formula="msoxl:=+Q7/R7" table:style-name="ce4">
            <text:p><text:s/>3,308<text:s/></text:p>
          </table:table-cell>
          <table:table-cell office:value-type="float" office:value="885587492" table:formula="msoxl:=N7+Q7" table:style-name="ce4">
            <text:p><text:s/>885,587,49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8224142" table:formula="msoxl:=SUM(W4:W6)" table:style-name="ce4">
            <text:p><text:s/>18,224,142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8224142" table:formula="msoxl:=W7+Z7" table:style-name="ce4">
            <text:p><text:s/>18,224,142<text:s/></text:p>
          </table:table-cell>
          <table:table-cell office:value-type="float" office:value="230709" table:formula="msoxl:=SUM(AE4:AE6)" table:style-name="ce38">
            <text:p><text:s/>230,709<text:s/></text:p>
          </table:table-cell>
          <table:table-cell office:value-type="float" office:value="421924219" table:formula="msoxl:=SUM(AF4:AF6)" table:style-name="ce4">
            <text:p><text:s/>421,924,219<text:s/></text:p>
          </table:table-cell>
          <table:table-cell office:value-type="float" office:value="1828.81560320577" table:formula="msoxl:=+AF7/AE7" table:style-name="ce4">
            <text:p><text:s/>1,829<text:s/></text:p>
          </table:table-cell>
          <table:table-cell office:value-type="float" office:value="8374" table:formula="msoxl:=SUM(AH4:AH6)" table:style-name="ce4">
            <text:p><text:s/>8,374<text:s/></text:p>
          </table:table-cell>
          <table:table-cell office:value-type="float" office:value="432438945" table:formula="msoxl:=SUM(AI4:AI6)" table:style-name="ce4">
            <text:p><text:s/>432,438,945<text:s/></text:p>
          </table:table-cell>
          <table:table-cell office:value-type="float" office:value="138890" table:formula="msoxl:=SUM(AJ4:AJ6)" table:style-name="ce4">
            <text:p><text:s/>138,890<text:s/></text:p>
          </table:table-cell>
          <table:table-cell office:value-type="float" office:value="51640.666945306904" table:formula="msoxl:=+AI7/AH7" table:style-name="ce4">
            <text:p><text:s/>51,641<text:s/></text:p>
          </table:table-cell>
          <table:table-cell office:value-type="float" office:value="3113.5354957160343" table:formula="msoxl:=+AI7/AJ7" table:style-name="ce4">
            <text:p><text:s/>3,114<text:s/></text:p>
          </table:table-cell>
          <table:table-cell office:value-type="float" office:value="854363164" table:formula="msoxl:=AF7+AI7" table:style-name="ce4">
            <text:p><text:s/>854,363,16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7049113" table:formula="msoxl:=SUM(AO4:AO6)" table:style-name="ce4">
            <text:p><text:s/>17,049,11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7049113" table:formula="msoxl:=AO7+AR7" table:style-name="ce4">
            <text:p><text:s/>17,049,1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4984" table:formula="msoxl:=M8" table:style-name="ce30">
            <text:p><text:s/>314,984<text:s/></text:p>
          </table:table-cell>
          <table:table-cell office:value-type="float" office:value="191476357" table:formula="msoxl:=N8+W8" table:style-name="ce30">
            <text:p><text:s/>191,476,357<text:s/></text:p>
          </table:table-cell>
          <table:table-cell office:value-type="float" office:value="607.89232786427249" table:formula="msoxl:=+E8/D8" table:style-name="ce19">
            <text:p><text:s/>608<text:s/></text:p>
          </table:table-cell>
          <table:table-cell office:value-type="float" office:value="34" table:formula="msoxl:=P8" table:style-name="ce30">
            <text:p><text:s/>34<text:s/></text:p>
          </table:table-cell>
          <table:table-cell office:value-type="float" office:value="764812" table:formula="msoxl:=Q8" table:style-name="ce30">
            <text:p><text:s/>764,812<text:s/></text:p>
          </table:table-cell>
          <table:table-cell office:value-type="float" office:value="103" table:formula="msoxl:=R8" table:style-name="ce30">
            <text:p><text:s/>103<text:s/></text:p>
          </table:table-cell>
          <table:table-cell office:value-type="float" office:value="22494.470588235294" table:formula="msoxl:=+H8/G8" table:style-name="ce18">
            <text:p><text:s/>22,494<text:s/></text:p>
          </table:table-cell>
          <table:table-cell office:value-type="float" office:value="7425.3592233009713" table:formula="msoxl:=+H8/I8" table:style-name="ce18">
            <text:p><text:s/>7,425<text:s/></text:p>
          </table:table-cell>
          <table:table-cell office:value-type="float" office:value="192241169" table:formula="msoxl:=E8+H8" table:style-name="ce20">
            <text:p><text:s/>192,241,169<text:s/></text:p>
          </table:table-cell>
          <table:table-cell office:value-type="float" office:value="314984" table:style-name="ce42">
            <text:p><text:s/>314,984<text:s/></text:p>
          </table:table-cell>
          <table:table-cell office:value-type="float" office:value="139306203" table:style-name="ce28">
            <text:p><text:s/>139,306,203<text:s/></text:p>
          </table:table-cell>
          <table:table-cell office:value-type="float" office:value="442.2643785081147" table:formula="msoxl:=+N8/M8" table:style-name="ce4">
            <text:p><text:s/>44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64812" table:style-name="ce29">
            <text:p><text:s/>764,812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2494.470588235294" table:formula="msoxl:=+Q8/P8" table:style-name="ce4">
            <text:p><text:s/>22,494<text:s/></text:p>
          </table:table-cell>
          <table:table-cell office:value-type="float" office:value="7425.3592233009713" table:formula="msoxl:=+Q8/R8" table:style-name="ce4">
            <text:p><text:s/>7,425<text:s/></text:p>
          </table:table-cell>
          <table:table-cell office:value-type="float" office:value="140071015" table:formula="msoxl:=N8+Q8" table:style-name="ce4">
            <text:p><text:s/>140,071,015<text:s/></text:p>
          </table:table-cell>
          <table:table-cell table:style-name="ce42"/>
          <table:table-cell office:value-type="float" office:value="52170154" table:style-name="ce28">
            <text:p><text:s/>52,170,154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2170154" table:formula="msoxl:=W8+Z8" table:style-name="ce4">
            <text:p><text:s/>52,170,154<text:s/></text:p>
          </table:table-cell>
          <table:table-cell office:value-type="float" office:value="351283" table:style-name="ce37">
            <text:p><text:s/>351,283<text:s/></text:p>
          </table:table-cell>
          <table:table-cell office:value-type="float" office:value="137539089" table:style-name="ce28">
            <text:p><text:s/>137,539,089<text:s/></text:p>
          </table:table-cell>
          <table:table-cell office:value-type="float" office:value="391.53357549326324" table:formula="msoxl:=+AF8/AE8" table:style-name="ce4">
            <text:p><text:s/>39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66910" table:style-name="ce29">
            <text:p><text:s/>766,910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2556.176470588234" table:formula="msoxl:=+AI8/AH8" table:style-name="ce4">
            <text:p><text:s/>22,556<text:s/></text:p>
          </table:table-cell>
          <table:table-cell office:value-type="float" office:value="6847.4107142857147" table:formula="msoxl:=+AI8/AJ8" table:style-name="ce4">
            <text:p><text:s/>6,847<text:s/></text:p>
          </table:table-cell>
          <table:table-cell office:value-type="float" office:value="138305999" table:formula="msoxl:=AF8+AI8" table:style-name="ce4">
            <text:p><text:s/>138,305,99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405726" table:style-name="ce28">
            <text:p><text:s/>53,405,726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405726" table:formula="msoxl:=AO8+AR8" table:style-name="ce4">
            <text:p><text:s/>53,405,726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74" table:formula="msoxl:=M9" table:style-name="ce30">
            <text:p><text:s/>2,074<text:s/></text:p>
          </table:table-cell>
          <table:table-cell office:value-type="float" office:value="81764319" table:formula="msoxl:=N9+W9" table:style-name="ce30">
            <text:p><text:s/>81,764,319<text:s/></text:p>
          </table:table-cell>
          <table:table-cell office:value-type="float" office:value="39423.490356798458" table:formula="msoxl:=+E9/D9" table:style-name="ce19">
            <text:p><text:s/>39,42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1764319" table:formula="msoxl:=E9+H9" table:style-name="ce20">
            <text:p><text:s/>81,764,319<text:s/></text:p>
          </table:table-cell>
          <table:table-cell office:value-type="float" office:value="2074" table:style-name="ce42">
            <text:p><text:s/>2,074<text:s/></text:p>
          </table:table-cell>
          <table:table-cell office:value-type="float" office:value="81764319" table:style-name="ce28">
            <text:p><text:s/>81,764,319<text:s/></text:p>
          </table:table-cell>
          <table:table-cell office:value-type="float" office:value="39423.490356798458" table:formula="msoxl:=+N9/M9" table:style-name="ce4">
            <text:p><text:s/>39,4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1764319" table:formula="msoxl:=N9+Q9" table:style-name="ce4">
            <text:p><text:s/>81,764,319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21" table:style-name="ce37">
            <text:p><text:s/>2,121<text:s/></text:p>
          </table:table-cell>
          <table:table-cell office:value-type="float" office:value="82983694" table:style-name="ce28">
            <text:p><text:s/>82,983,694<text:s/></text:p>
          </table:table-cell>
          <table:table-cell office:value-type="float" office:value="39124.796793965113" table:formula="msoxl:=+AF9/AE9" table:style-name="ce4">
            <text:p><text:s/>39,1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2983694" table:formula="msoxl:=AF9+AI9" table:style-name="ce4">
            <text:p><text:s/>82,983,6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0612" table:formula="msoxl:=M10" table:style-name="ce30">
            <text:p><text:s/>50,612<text:s/></text:p>
          </table:table-cell>
          <table:table-cell office:value-type="float" office:value="64889847" table:formula="msoxl:=N10+W10" table:style-name="ce30">
            <text:p><text:s/>64,889,847<text:s/></text:p>
          </table:table-cell>
          <table:table-cell office:value-type="float" office:value="1282.1039871967123" table:formula="msoxl:=+E10/D10" table:style-name="ce9">
            <text:p><text:s/>1,28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4889847" table:formula="msoxl:=E10+H10" table:style-name="ce12">
            <text:p><text:s/>64,889,847<text:s/></text:p>
          </table:table-cell>
          <table:table-cell office:value-type="float" office:value="50612" table:style-name="ce44">
            <text:p><text:s/>50,612<text:s/></text:p>
          </table:table-cell>
          <table:table-cell office:value-type="float" office:value="63882428" table:style-name="ce28">
            <text:p><text:s/>63,882,428<text:s/></text:p>
          </table:table-cell>
          <table:table-cell office:value-type="float" office:value="1262.1992412866514" table:formula="msoxl:=+N10/M10" table:style-name="ce4">
            <text:p><text:s/>1,2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3882428" table:formula="msoxl:=N10+Q10" table:style-name="ce4">
            <text:p><text:s/>63,882,428<text:s/></text:p>
          </table:table-cell>
          <table:table-cell table:style-name="ce44"/>
          <table:table-cell office:value-type="float" office:value="1007419" table:style-name="ce28">
            <text:p><text:s/>1,007,41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07419" table:formula="msoxl:=W10+Z10" table:style-name="ce4">
            <text:p><text:s/>1,007,419<text:s/></text:p>
          </table:table-cell>
          <table:table-cell office:value-type="float" office:value="44705" table:style-name="ce39">
            <text:p><text:s/>44,705<text:s/></text:p>
          </table:table-cell>
          <table:table-cell office:value-type="float" office:value="53813843" table:style-name="ce28">
            <text:p><text:s/>53,813,843<text:s/></text:p>
          </table:table-cell>
          <table:table-cell office:value-type="float" office:value="1203.7544569958618" table:formula="msoxl:=+AF10/AE10" table:style-name="ce4">
            <text:p><text:s/>1,2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53813843" table:formula="msoxl:=AF10+AI10" table:style-name="ce4">
            <text:p><text:s/>53,813,84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6686" table:style-name="ce28">
            <text:p><text:s/>876,68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876686" table:formula="msoxl:=AO10+AR10" table:style-name="ce4">
            <text:p><text:s/>876,68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48343" table:formula="msoxl:=M11" table:style-name="ce30">
            <text:p><text:s/>48,343<text:s/></text:p>
          </table:table-cell>
          <table:table-cell office:value-type="float" office:value="32007879" table:formula="msoxl:=N11+W11" table:style-name="ce30">
            <text:p><text:s/>32,007,879<text:s/></text:p>
          </table:table-cell>
          <table:table-cell office:value-type="float" office:value="662.09955939846509" table:formula="msoxl:=+E11/D11" table:style-name="ce9">
            <text:p><text:s/>66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2007879" table:formula="msoxl:=E11+H11" table:style-name="ce12">
            <text:p><text:s/>32,007,879<text:s/></text:p>
          </table:table-cell>
          <table:table-cell office:value-type="float" office:value="48343" table:style-name="ce44">
            <text:p><text:s/>48,343<text:s/></text:p>
          </table:table-cell>
          <table:table-cell office:value-type="float" office:value="32007879" table:style-name="ce28">
            <text:p><text:s/>32,007,879<text:s/></text:p>
          </table:table-cell>
          <table:table-cell office:value-type="float" office:value="662.09955939846509" table:formula="msoxl:=+N11/M11" table:style-name="ce4">
            <text:p><text:s/>6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2007879" table:formula="msoxl:=N11+Q11" table:style-name="ce4">
            <text:p><text:s/>32,007,87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45729" table:style-name="ce39">
            <text:p><text:s/>45,729<text:s/></text:p>
          </table:table-cell>
          <table:table-cell office:value-type="float" office:value="28312296" table:style-name="ce28">
            <text:p><text:s/>28,312,296<text:s/></text:p>
          </table:table-cell>
          <table:table-cell office:value-type="float" office:value="619.13219182575608" table:formula="msoxl:=+AF11/AE11" table:style-name="ce4">
            <text:p><text:s/>6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28312296" table:formula="msoxl:=AF11+AI11" table:style-name="ce4">
            <text:p><text:s/>28,312,2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227" table:formula="msoxl:=M12" table:style-name="ce30">
            <text:p><text:s/>2,227<text:s/></text:p>
          </table:table-cell>
          <table:table-cell office:value-type="float" office:value="8368448" table:formula="msoxl:=N12+W12" table:style-name="ce30">
            <text:p><text:s/>8,368,448<text:s/></text:p>
          </table:table-cell>
          <table:table-cell office:value-type="float" office:value="3757.7224966322406" table:formula="msoxl:=+E12/D12" table:style-name="ce9">
            <text:p><text:s/>3,758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9549" table:formula="msoxl:=Q12" table:style-name="ce30">
            <text:p><text:s/>49,549<text:s/></text:p>
          </table:table-cell>
          <table:table-cell office:value-type="float" office:value="9" table:formula="msoxl:=R12" table:style-name="ce30">
            <text:p><text:s/>9<text:s/></text:p>
          </table:table-cell>
          <table:table-cell office:value-type="float" office:value="16516.333333333332" table:formula="msoxl:=+H12/G12" table:style-name="ce4">
            <text:p><text:s/>16,516<text:s/></text:p>
          </table:table-cell>
          <table:table-cell office:value-type="float" office:value="5505.4444444444443" table:formula="msoxl:=+H12/I12" table:style-name="ce4">
            <text:p><text:s/>5,505<text:s/></text:p>
          </table:table-cell>
          <table:table-cell office:value-type="float" office:value="8417997" table:formula="msoxl:=E12+H12" table:style-name="ce12">
            <text:p><text:s/>8,417,997<text:s/></text:p>
          </table:table-cell>
          <table:table-cell office:value-type="float" office:value="2227" table:style-name="ce42">
            <text:p><text:s/>2,227<text:s/></text:p>
          </table:table-cell>
          <table:table-cell office:value-type="float" office:value="8367223" table:style-name="ce28">
            <text:p><text:s/>8,367,223<text:s/></text:p>
          </table:table-cell>
          <table:table-cell office:value-type="float" office:value="3757.1724292770541" table:formula="msoxl:=+N12/M12" table:style-name="ce4">
            <text:p><text:s/>3,75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549" table:style-name="ce28">
            <text:p><text:s/>49,54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516.333333333332" table:formula="msoxl:=+Q12/P12" table:style-name="ce4">
            <text:p><text:s/>16,516<text:s/></text:p>
          </table:table-cell>
          <table:table-cell office:value-type="float" office:value="5505.4444444444443" table:formula="msoxl:=+Q12/R12" table:style-name="ce4">
            <text:p><text:s/>5,505<text:s/></text:p>
          </table:table-cell>
          <table:table-cell office:value-type="float" office:value="8416772" table:formula="msoxl:=N12+Q12" table:style-name="ce4">
            <text:p><text:s/>8,416,7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25" table:style-name="ce28">
            <text:p><text:s/>1,225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1225" table:formula="msoxl:=W12+Z12" table:style-name="ce4">
            <text:p><text:s/>1,225<text:s/></text:p>
          </table:table-cell>
          <table:table-cell office:value-type="float" office:value="2139" table:style-name="ce37">
            <text:p><text:s/>2,139<text:s/></text:p>
          </table:table-cell>
          <table:table-cell office:value-type="float" office:value="7771579" table:style-name="ce28">
            <text:p><text:s/>7,771,579<text:s/></text:p>
          </table:table-cell>
          <table:table-cell office:value-type="float" office:value="3633.2767648433846" table:formula="msoxl:=+AF12/AE12" table:style-name="ce4">
            <text:p><text:s/>3,63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2863" table:style-name="ce28">
            <text:p><text:s/>102,86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7143.833333333332" table:formula="msoxl:=+AI12/AH12" table:style-name="ce4">
            <text:p><text:s/>17,144<text:s/></text:p>
          </table:table-cell>
          <table:table-cell office:value-type="float" office:value="5714.6111111111113" table:formula="msoxl:=+AI12/AJ12" table:style-name="ce4">
            <text:p><text:s/>5,715<text:s/></text:p>
          </table:table-cell>
          <table:table-cell office:value-type="float" office:value="7874442" table:formula="msoxl:=AF12+AI12" table:style-name="ce4">
            <text:p><text:s/>7,874,44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48682" table:formula="msoxl:=SUM(D7:D12)" table:style-name="ce7">
            <text:p><text:s/>648,682<text:s/></text:p>
          </table:table-cell>
          <table:table-cell office:value-type="float" office:value="847300747" table:formula="msoxl:=SUM(E7:E12)" table:style-name="ce7">
            <text:p><text:s/>847,300,747<text:s/></text:p>
          </table:table-cell>
          <table:table-cell office:value-type="float" office:value="1306.1881584505197" table:formula="msoxl:=+E13/D13" table:style-name="ce10">
            <text:p><text:s/>1,306<text:s/></text:p>
          </table:table-cell>
          <table:table-cell office:value-type="float" office:value="8448" table:formula="msoxl:=SUM(G7:G12)" table:style-name="ce7">
            <text:p><text:s/>8,448<text:s/></text:p>
          </table:table-cell>
          <table:table-cell office:value-type="float" office:value="435832098" table:formula="msoxl:=SUM(H7:H12)" table:style-name="ce7">
            <text:p><text:s/>435,832,098<text:s/></text:p>
          </table:table-cell>
          <table:table-cell office:value-type="float" office:value="131636" table:formula="msoxl:=SUM(I7:I12)" table:style-name="ce7">
            <text:p><text:s/>131,636<text:s/></text:p>
          </table:table-cell>
          <table:table-cell office:value-type="float" office:value="51589.973721590912" table:formula="msoxl:=+H13/G13" table:style-name="ce7">
            <text:p><text:s/>51,590<text:s/></text:p>
          </table:table-cell>
          <table:table-cell office:value-type="float" office:value="3310.8883436142087" table:formula="msoxl:=+H13/I13" table:style-name="ce7">
            <text:p><text:s/>3,311<text:s/></text:p>
          </table:table-cell>
          <table:table-cell office:value-type="float" office:value="1283132845" table:formula="msoxl:=E13+H13" table:style-name="ce13">
            <text:p><text:s/>1,283,132,845<text:s/></text:p>
          </table:table-cell>
          <table:table-cell office:value-type="float" office:value="648682" table:formula="msoxl:=SUM(M7:M12)" table:style-name="ce43">
            <text:p><text:s/>648,682<text:s/></text:p>
          </table:table-cell>
          <table:table-cell office:value-type="float" office:value="775897807" table:formula="msoxl:=SUM(N7:N12)" table:style-name="ce4">
            <text:p><text:s/>775,897,807<text:s/></text:p>
          </table:table-cell>
          <table:table-cell office:value-type="float" office:value="1196.1142855821497" table:formula="msoxl:=+N13/M13" table:style-name="ce4">
            <text:p><text:s/>1,196<text:s/></text:p>
          </table:table-cell>
          <table:table-cell office:value-type="float" office:value="8448" table:formula="msoxl:=SUM(P7:P12)" table:style-name="ce4">
            <text:p><text:s/>8,448<text:s/></text:p>
          </table:table-cell>
          <table:table-cell office:value-type="float" office:value="435832098" table:formula="msoxl:=SUM(Q7:Q12)" table:style-name="ce4">
            <text:p><text:s/>435,832,098<text:s/></text:p>
          </table:table-cell>
          <table:table-cell office:value-type="float" office:value="131636" table:formula="msoxl:=SUM(R7:R12)" table:style-name="ce4">
            <text:p><text:s/>131,636<text:s/></text:p>
          </table:table-cell>
          <table:table-cell office:value-type="float" office:value="51589.973721590912" table:formula="msoxl:=+Q13/P13" table:style-name="ce4">
            <text:p><text:s/>51,590<text:s/></text:p>
          </table:table-cell>
          <table:table-cell office:value-type="float" office:value="3310.8883436142087" table:formula="msoxl:=+Q13/R13" table:style-name="ce4">
            <text:p><text:s/>3,311<text:s/></text:p>
          </table:table-cell>
          <table:table-cell office:value-type="float" office:value="1211729905" table:formula="msoxl:=N13+Q13" table:style-name="ce4">
            <text:p><text:s/>1,211,729,90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1402940" table:formula="msoxl:=SUM(W7:W12)" table:style-name="ce4">
            <text:p><text:s/>71,402,94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1402940" table:formula="msoxl:=W13+Z13" table:style-name="ce4">
            <text:p><text:s/>71,402,940<text:s/></text:p>
          </table:table-cell>
          <table:table-cell office:value-type="float" office:value="676686" table:formula="msoxl:=SUM(AE7:AE12)" table:style-name="ce38">
            <text:p><text:s/>676,686<text:s/></text:p>
          </table:table-cell>
          <table:table-cell office:value-type="float" office:value="732344720" table:formula="msoxl:=SUM(AF7:AF12)" table:style-name="ce4">
            <text:p><text:s/>732,344,720<text:s/></text:p>
          </table:table-cell>
          <table:table-cell office:value-type="float" office:value="1082.2519159551107" table:formula="msoxl:=+AF13/AE13" table:style-name="ce4">
            <text:p><text:s/>1,082<text:s/></text:p>
          </table:table-cell>
          <table:table-cell office:value-type="float" office:value="8414" table:formula="msoxl:=SUM(AH7:AH12)" table:style-name="ce4">
            <text:p><text:s/>8,414<text:s/></text:p>
          </table:table-cell>
          <table:table-cell office:value-type="float" office:value="433308718" table:formula="msoxl:=SUM(AI7:AI12)" table:style-name="ce4">
            <text:p><text:s/>433,308,718<text:s/></text:p>
          </table:table-cell>
          <table:table-cell office:value-type="float" office:value="139020" table:formula="msoxl:=SUM(AJ7:AJ12)" table:style-name="ce4">
            <text:p><text:s/>139,020<text:s/></text:p>
          </table:table-cell>
          <table:table-cell office:value-type="float" office:value="51498.540289992867" table:formula="msoxl:=+AI13/AH13" table:style-name="ce4">
            <text:p><text:s/>51,499<text:s/></text:p>
          </table:table-cell>
          <table:table-cell office:value-type="float" office:value="3116.8804344698606" table:formula="msoxl:=+AI13/AJ13" table:style-name="ce4">
            <text:p><text:s/>3,117<text:s/></text:p>
          </table:table-cell>
          <table:table-cell office:value-type="float" office:value="1165653438" table:formula="msoxl:=AF13+AI13" table:style-name="ce4">
            <text:p><text:s/>1,165,653,438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331525" table:formula="msoxl:=SUM(AO7:AO12)" table:style-name="ce4">
            <text:p><text:s/>71,331,52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331525" table:formula="msoxl:=AO13+AR13" table:style-name="ce4">
            <text:p><text:s/>71,331,5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4.9920106758441385E-2" table:formula="msoxl:=+D4/AE4-1" table:style-name="ce25">
            <text:p>4.99%</text:p>
          </table:table-cell>
          <table:table-cell office:value-type="percentage" office:value="3.8485743645689352E-2" table:formula="msoxl:=+E4/(AF4+AO4)-1" table:style-name="ce48">
            <text:p>3.85%</text:p>
          </table:table-cell>
          <table:table-cell office:value-type="percentage" office:value="-1.0890698291372791E-2" table:formula="msoxl:=F4/((AF4+AO4)/AE4)-1" table:style-name="ce58">
            <text:p>-1%</text:p>
          </table:table-cell>
          <table:table-cell office:value-type="percentage" office:value="1.4406358668653807E-2" table:formula="msoxl:=+G4/AH4-1" table:style-name="ce59">
            <text:p>1.44%</text:p>
          </table:table-cell>
          <table:table-cell office:value-type="percentage" office:value="2.2028894389654052E-3" table:formula="msoxl:=+H4/AI4-1" table:style-name="ce48">
            <text:p>0.22%</text:p>
          </table:table-cell>
          <table:table-cell office:value-type="percentage" office:value="-7.9699248120300714E-2" table:formula="msoxl:=+I4/AJ4-1" table:style-name="ce48">
            <text:p>-7.97%</text:p>
          </table:table-cell>
          <table:table-cell office:value-type="percentage" office:value="-1.2030158452185469E-2" table:formula="msoxl:=+J4/AK4-1" table:style-name="ce48">
            <text:p>-1.20%</text:p>
          </table:table-cell>
          <table:table-cell office:value-type="percentage" office:value="8.8994969733516394E-2" table:formula="msoxl:=+K4/AL4-1" table:style-name="ce56">
            <text:p>8.90%</text:p>
          </table:table-cell>
          <table:table-cell office:value-type="percentage" office:value="2.1310972630062208E-2" table:formula="msoxl:=L4/(AM4+AV4)-1" table:style-name="ce57">
            <text:p>2.13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6914789422135161" table:formula="msoxl:=I4/G4" table:style-name="ce34">
            <text:p><text:s/>8.69<text:s/></text:p>
          </table:table-cell>
          <table:table-cell office:value-type="float" office:value="8.6914789422135161" table:formula="msoxl:=R4/P4" table:style-name="ce34">
            <text:p><text:s/>8.6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6914789422135161" table:formula="msoxl:=R4/P4" table:style-name="ce34">
            <text:p><text:s/>8.6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802285146547437" table:formula="msoxl:=AJ4/AH4" table:style-name="ce34">
            <text:p><text:s/>9.5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802285146547437" table:formula="msoxl:=AJ4/AH4" table:style-name="ce34">
            <text:p><text:s/>9.5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6.3559322033899246E-3" table:formula="msoxl:=+D5/AE5-1" table:style-name="ce5">
            <text:p>0.64%</text:p>
          </table:table-cell>
          <table:table-cell office:value-type="percentage" office:value="0.11516776885970414" table:formula="msoxl:=+E5/(AF5+AO5)-1" table:style-name="ce5">
            <text:p>11.52%</text:p>
          </table:table-cell>
          <table:table-cell office:value-type="percentage" office:value="0.10812460400374801" table:formula="msoxl:=F5/((AF5+AO5)/AE5)-1" table:style-name="ce50">
            <text:p>11%</text:p>
          </table:table-cell>
          <table:table-cell office:value-type="percentage" office:value="4.0716040716040736E-2" table:formula="msoxl:=+G5/AH5-1" table:style-name="ce60">
            <text:p>4.07%</text:p>
          </table:table-cell>
          <table:table-cell office:value-type="percentage" office:value="4.961433252681946E-2" table:formula="msoxl:=+H5/AI5-1" table:style-name="ce5">
            <text:p>4.96%</text:p>
          </table:table-cell>
          <table:table-cell office:value-type="percentage" office:value="-1.9083023543990052E-2" table:formula="msoxl:=+I5/AJ5-1" table:style-name="ce5">
            <text:p>-1.91%</text:p>
          </table:table-cell>
          <table:table-cell office:value-type="percentage" office:value="8.5501630249269489E-3" table:formula="msoxl:=+J5/AK5-1" table:style-name="ce5">
            <text:p>0.86%</text:p>
          </table:table-cell>
          <table:table-cell office:value-type="percentage" office:value="7.0033812972641885E-2" table:formula="msoxl:=+K5/AL5-1" table:style-name="ce53">
            <text:p>7.00%</text:p>
          </table:table-cell>
          <table:table-cell office:value-type="percentage" office:value="8.3968669478986291E-2" table:formula="msoxl:=L5/(AM5+AV5)-1" table:style-name="ce15">
            <text:p>8.40%</text:p>
          </table:table-cell>
          <table:table-cell table:style-name="ce45"/>
          <table:table-cell table:number-columns-repeated="4" table:style-name="ce3"/>
          <table:table-cell office:value-type="float" office:value="8.0094435075885322" table:formula="msoxl:=I5/G5" table:style-name="ce34">
            <text:p><text:s/>8.01<text:s/></text:p>
          </table:table-cell>
          <table:table-cell office:value-type="float" office:value="8.0094435075885322" table:formula="msoxl:=R5/P5" table:style-name="ce34">
            <text:p><text:s/>8.0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0094435075885322" table:formula="msoxl:=R5/P5" table:style-name="ce34">
            <text:p><text:s/>8.0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4977184977184983" table:formula="msoxl:=AJ5/AH5" table:style-name="ce34">
            <text:p><text:s/>8.50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4977184977184983" table:formula="msoxl:=AJ5/AH5" table:style-name="ce34">
            <text:p><text:s/>8.50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4.3489059727971568E-2" table:formula="msoxl:=+D6/AE6-1" table:style-name="ce6">
            <text:p>-4.35%</text:p>
          </table:table-cell>
          <table:table-cell office:value-type="percentage" office:value="4.105272376148883E-2" table:formula="msoxl:=+E6/(AF6+AO6)-1" table:style-name="ce5">
            <text:p>4.11%</text:p>
          </table:table-cell>
          <table:table-cell office:value-type="percentage" office:value="8.8385589678061649E-2" table:formula="msoxl:=F6/((AF6+AO6)/AE6)-1" table:style-name="ce50">
            <text:p>9%</text:p>
          </table:table-cell>
          <table:table-cell office:value-type="percentage" office:value="-3.0751708428246038E-2" table:formula="msoxl:=+G6/AH6-1" table:style-name="ce60">
            <text:p>-3.08%</text:p>
          </table:table-cell>
          <table:table-cell office:value-type="percentage" office:value="-3.7629700852615855E-2" table:formula="msoxl:=+H6/AI6-1" table:style-name="ce5">
            <text:p>-3.76%</text:p>
          </table:table-cell>
          <table:table-cell office:value-type="percentage" office:value="-5.6260810315006071E-2" table:formula="msoxl:=+I6/AJ6-1" table:style-name="ce5">
            <text:p>-5.63%</text:p>
          </table:table-cell>
          <table:table-cell office:value-type="percentage" office:value="-7.0962131005837259E-3" table:formula="msoxl:=+J6/AK6-1" table:style-name="ce5">
            <text:p>-0.71%</text:p>
          </table:table-cell>
          <table:table-cell office:value-type="percentage" office:value="1.974179907545115E-2" table:formula="msoxl:=+K6/AL6-1" table:style-name="ce53">
            <text:p>1.97%</text:p>
          </table:table-cell>
          <table:table-cell office:value-type="percentage" office:value="-2.2236283140603108E-3" table:formula="msoxl:=L6/(AM6+AV6)-1" table:style-name="ce15">
            <text:p>-0.2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447708578143359" table:formula="msoxl:=I6/G6" table:style-name="ce34">
            <text:p><text:s/>26.45<text:s/></text:p>
          </table:table-cell>
          <table:table-cell office:value-type="float" office:value="26.447708578143359" table:formula="msoxl:=R6/P6" table:style-name="ce34">
            <text:p><text:s/>26.45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447708578143359" table:formula="msoxl:=R6/P6" table:style-name="ce34">
            <text:p><text:s/>26.45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162585421412302" table:formula="msoxl:=AJ6/AH6" table:style-name="ce34">
            <text:p><text:s/>27.1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162585421412302" table:formula="msoxl:=AJ6/AH6" table:style-name="ce34">
            <text:p><text:s/>27.1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1573020558365288E-3" table:formula="msoxl:=+D7/AE7-1" table:style-name="ce46">
            <text:p>-0.12%</text:p>
          </table:table-cell>
          <table:table-cell office:value-type="percentage" office:value="6.7932520784656614E-2" table:formula="msoxl:=+E7/(AF7+AO7)-1" table:style-name="ce26">
            <text:p>6.79%</text:p>
          </table:table-cell>
          <table:table-cell office:value-type="percentage" office:value="6.9169873277038718E-2" table:formula="msoxl:=F7/((AF7+AO7)/AE7)-1" table:style-name="ce51">
            <text:p>7%</text:p>
          </table:table-cell>
          <table:table-cell office:value-type="percentage" office:value="4.4184380224503439E-3" table:formula="msoxl:=+G7/AH7-1" table:style-name="ce61">
            <text:p>0.44%</text:p>
          </table:table-cell>
          <table:table-cell office:value-type="percentage" office:value="5.9633666898339932E-3" table:formula="msoxl:=+H7/AI7-1" table:style-name="ce26">
            <text:p>0.60%</text:p>
          </table:table-cell>
          <table:table-cell office:value-type="percentage" office:value="-5.3034775721794269E-2" table:formula="msoxl:=+I7/AJ7-1" table:style-name="ce26">
            <text:p>-5.30%</text:p>
          </table:table-cell>
          <table:table-cell office:value-type="percentage" office:value="1.5381325241554666E-3" table:formula="msoxl:=+J7/AK7-1" table:style-name="ce26">
            <text:p>0.15%</text:p>
          </table:table-cell>
          <table:table-cell office:value-type="percentage" office:value="6.2302332650703063E-2" table:formula="msoxl:=+K7/AL7-1" table:style-name="ce54">
            <text:p>6.23%</text:p>
          </table:table-cell>
          <table:table-cell office:value-type="percentage" office:value="3.7180285216477316E-2" table:formula="msoxl:=L7/(AM7+AV7)-1" table:style-name="ce27">
            <text:p>3.72%</text:p>
          </table:table-cell>
          <table:table-cell table:number-columns-repeated="5" table:style-name="ce3"/>
          <table:table-cell office:value-type="float" office:value="15.637141838069194" table:formula="msoxl:=I7/G7" table:style-name="ce34">
            <text:p><text:s/>15.64<text:s/></text:p>
          </table:table-cell>
          <table:table-cell office:value-type="float" office:value="15.637141838069194" table:formula="msoxl:=R7/P7" table:style-name="ce34">
            <text:p><text:s/>15.64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37141838069194" table:formula="msoxl:=R7/P7" table:style-name="ce34">
            <text:p><text:s/>15.64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585860998328158" table:formula="msoxl:=AJ7/AH7" table:style-name="ce34">
            <text:p><text:s/>16.59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585860998328158" table:formula="msoxl:=AJ7/AH7" table:style-name="ce34">
            <text:p><text:s/>16.59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0.10333264063447423" table:formula="msoxl:=+D8/AE8-1" table:style-name="ce47">
            <text:p>-10.33%</text:p>
          </table:table-cell>
          <table:table-cell office:value-type="percentage" office:value="2.7837467071309963E-3" table:formula="msoxl:=+E8/(AF8+AO8)-1" table:style-name="ce47">
            <text:p>0.28%</text:p>
          </table:table-cell>
          <table:table-cell office:value-type="percentage" office:value="0.11834532196721459" table:formula="msoxl:=F8/((AF8+AO8)/AE8)-1" table:style-name="ce52">
            <text:p>12%</text:p>
          </table:table-cell>
          <table:table-cell office:value-type="percentage" office:value="0" table:formula="msoxl:=+G8/AH8-1" table:style-name="ce62">
            <text:p>0.00%</text:p>
          </table:table-cell>
          <table:table-cell office:value-type="percentage" office:value="-2.7356534665085031E-3" table:formula="msoxl:=+H8/AI8-1" table:style-name="ce6">
            <text:p>-0.27%</text:p>
          </table:table-cell>
          <table:table-cell office:value-type="percentage" office:value="-8.0357142857142905E-2" table:formula="msoxl:=+I8/AJ8-1" table:style-name="ce6">
            <text:p>-8.04%</text:p>
          </table:table-cell>
          <table:table-cell office:value-type="percentage" office:value="-2.735653466508392E-3" table:formula="msoxl:=+J8/AK8-1" table:style-name="ce6">
            <text:p>-0.27%</text:p>
          </table:table-cell>
          <table:table-cell office:value-type="percentage" office:value="8.4403949628651054E-2" table:formula="msoxl:=+K8/AL8-1" table:style-name="ce55">
            <text:p>8.44%</text:p>
          </table:table-cell>
          <table:table-cell office:value-type="percentage" office:value="2.7616672897810002E-3" table:formula="msoxl:=L8/(AM8+AV8)-1" table:style-name="ce14">
            <text:p>0.2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2.215935879302211E-2" table:formula="msoxl:=+D9/AE9-1" table:style-name="ce5">
            <text:p>-2.22%</text:p>
          </table:table-cell>
          <table:table-cell office:value-type="percentage" office:value="-1.4694151841444847E-2" table:formula="msoxl:=+E9/(AF9+AO9)-1" table:style-name="ce5">
            <text:p>-1.47%</text:p>
          </table:table-cell>
          <table:table-cell office:value-type="percentage" office:value="7.6343799152822633E-3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-1.4694151841444847E-2" table:formula="msoxl:=L9/(AM9+AV9)-1" table:style-name="ce15">
            <text:p>-1.47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0.13213287104350746" table:formula="msoxl:=+D10/AE10-1" table:style-name="ce5">
            <text:p>13.21%</text:p>
          </table:table-cell>
          <table:table-cell office:value-type="percentage" office:value="0.18649148557330641" table:formula="msoxl:=+E10/(AF10+AO10)-1" table:style-name="ce5">
            <text:p>18.65%</text:p>
          </table:table-cell>
          <table:table-cell office:value-type="percentage" office:value="4.8014341708580321E-2" table:formula="msoxl:=F10/((AF10+AO10)/AE10)-1" table:style-name="ce50">
            <text:p>5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0.18649148557330641" table:formula="msoxl:=L10/(AM10+AV10)-1" table:style-name="ce15">
            <text:p>18.6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5.7162850707428436E-2" table:formula="msoxl:=+D11/AE11-1" table:style-name="ce5">
            <text:p>5.72%</text:p>
          </table:table-cell>
          <table:table-cell office:value-type="percentage" office:value="0.13052925838300089" table:formula="msoxl:=+E11/(AF11+AO11)-1" table:style-name="ce5">
            <text:p>13.05%</text:p>
          </table:table-cell>
          <table:table-cell office:value-type="percentage" office:value="6.9399343371247868E-2" table:formula="msoxl:=F11/((AF11+AO11)/AE11)-1" table:style-name="ce50">
            <text:p>7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3052925838300089" table:formula="msoxl:=L11/(AM11+AV11)-1" table:style-name="ce15">
            <text:p>13.0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4.114071996259927E-2" table:formula="msoxl:=+D12/AE12-1" table:style-name="ce5">
            <text:p>4.11%</text:p>
          </table:table-cell>
          <table:table-cell office:value-type="percentage" office:value="7.6801509706071247E-2" table:formula="msoxl:=+E12/(AF12+AO12)-1" table:style-name="ce5">
            <text:p>7.68%</text:p>
          </table:table-cell>
          <table:table-cell office:value-type="percentage" office:value="3.4251652115530495E-2" table:formula="msoxl:=F12/((AF12+AO12)/AE12)-1" table:style-name="ce50">
            <text:p>3%</text:p>
          </table:table-cell>
          <table:table-cell office:value-type="percentage" office:value="-0.5" table:formula="msoxl:=+G12/AH12-1" table:style-name="ce60">
            <text:p>-50.00%</text:p>
          </table:table-cell>
          <table:table-cell office:value-type="percentage" office:value="-0.51830104119070997" table:formula="msoxl:=+H12/AI12-1" table:style-name="ce5">
            <text:p>-51.83%</text:p>
          </table:table-cell>
          <table:table-cell office:value-type="percentage" office:value="-0.5" table:formula="msoxl:=+I12/AJ12-1" table:style-name="ce5">
            <text:p>-50.00%</text:p>
          </table:table-cell>
          <table:table-cell office:value-type="percentage" office:value="-3.6602082381419931E-2" table:formula="msoxl:=+J12/AK12-1" table:style-name="ce5">
            <text:p>-3.66%</text:p>
          </table:table-cell>
          <table:table-cell office:value-type="percentage" office:value="-3.6602082381420042E-2" table:formula="msoxl:=+K12/AL12-1" table:style-name="ce53">
            <text:p>-3.66%</text:p>
          </table:table-cell>
          <table:table-cell office:value-type="percentage" office:value="6.9027748251876186E-2" table:formula="msoxl:=L12/(AM12+AV12)-1" table:style-name="ce15">
            <text:p>6.9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4.138403927375478E-2" table:formula="msoxl:=+D13/AE13-1" table:style-name="ce5">
            <text:p>-4.14%</text:p>
          </table:table-cell>
          <table:table-cell office:value-type="percentage" office:value="5.4281188813786629E-2" table:formula="msoxl:=+E13/(AF13+AO13)-1" table:style-name="ce6">
            <text:p>5.43%</text:p>
          </table:table-cell>
          <table:table-cell office:value-type="percentage" office:value="9.9795154688500753E-2" table:formula="msoxl:=F13/((AF13+AO13)/AE13)-1" table:style-name="ce49">
            <text:p>10%</text:p>
          </table:table-cell>
          <table:table-cell office:value-type="percentage" office:value="4.04088424055149E-3" table:formula="msoxl:=+G13/AH13-1" table:style-name="ce6">
            <text:p>0.40%</text:p>
          </table:table-cell>
          <table:table-cell office:value-type="percentage" office:value="5.8235154179380189E-3" table:formula="msoxl:=+H13/AI13-1" table:style-name="ce6">
            <text:p>0.58%</text:p>
          </table:table-cell>
          <table:table-cell office:value-type="percentage" office:value="-5.3114659761185457E-2" table:formula="msoxl:=+I13/AJ13-1" table:style-name="ce6">
            <text:p>-5.31%</text:p>
          </table:table-cell>
          <table:table-cell office:value-type="percentage" office:value="1.7754567621368622E-3" table:formula="msoxl:=+J13/AK13-1" table:style-name="ce6">
            <text:p>0.18%</text:p>
          </table:table-cell>
          <table:table-cell office:value-type="percentage" office:value="6.2244257751692178E-2" table:formula="msoxl:=+K13/AL13-1" table:style-name="ce55">
            <text:p>6.22%</text:p>
          </table:table-cell>
          <table:table-cell office:value-type="percentage" office:value="3.73067445283084E-2" table:formula="msoxl:=L13/(AM13+AV13)-1" table:style-name="ce14">
            <text:p>3.7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三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5.2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4420" table:formula="msoxl:=M4" table:style-name="ce30">
            <text:p><text:s/>74,420<text:s/></text:p>
          </table:table-cell>
          <table:table-cell office:value-type="float" office:value="208825789" table:formula="msoxl:=N4+W4" table:style-name="ce30">
            <text:p><text:s/>208,825,789<text:s/></text:p>
          </table:table-cell>
          <table:table-cell office:value-type="float" office:value="2806.0439263638805" table:formula="msoxl:=+E4/D4" table:style-name="ce9">
            <text:p><text:s/>2,806<text:s/></text:p>
          </table:table-cell>
          <table:table-cell office:value-type="float" office:value="2517" table:formula="msoxl:=P4" table:style-name="ce30">
            <text:p><text:s/>2,517<text:s/></text:p>
          </table:table-cell>
          <table:table-cell office:value-type="float" office:value="192919754" table:formula="msoxl:=Q4" table:style-name="ce30">
            <text:p><text:s/>192,919,754<text:s/></text:p>
          </table:table-cell>
          <table:table-cell office:value-type="float" office:value="23842" table:formula="msoxl:=R4" table:style-name="ce30">
            <text:p><text:s/>23,842<text:s/></text:p>
          </table:table-cell>
          <table:table-cell office:value-type="float" office:value="76646.704012713555" table:formula="msoxl:=+H4/G4" table:style-name="ce4">
            <text:p><text:s/>76,647<text:s/></text:p>
          </table:table-cell>
          <table:table-cell office:value-type="float" office:value="8091.5927355087661" table:formula="msoxl:=+H4/I4" table:style-name="ce4">
            <text:p><text:s/>8,092<text:s/></text:p>
          </table:table-cell>
          <table:table-cell office:value-type="float" office:value="401745543" table:formula="msoxl:=E4+H4" table:style-name="ce12">
            <text:p><text:s/>401,745,543<text:s/></text:p>
          </table:table-cell>
          <table:table-cell office:value-type="float" office:value="74420" table:style-name="ce42">
            <text:p><text:s/>74,420<text:s/></text:p>
          </table:table-cell>
          <table:table-cell office:value-type="float" office:value="197902312" table:style-name="ce28">
            <text:p><text:s/>197,902,312<text:s/></text:p>
          </table:table-cell>
          <table:table-cell office:value-type="float" office:value="2659.2624563289437" table:formula="msoxl:=+N4/M4" table:style-name="ce4">
            <text:p><text:s/>2,659<text:s/></text:p>
          </table:table-cell>
          <table:table-cell office:value-type="float" office:value="2517" table:style-name="ce28">
            <text:p><text:s/>2,517<text:s/></text:p>
          </table:table-cell>
          <table:table-cell office:value-type="float" office:value="192919754" table:style-name="ce28">
            <text:p><text:s/>192,919,754<text:s/></text:p>
          </table:table-cell>
          <table:table-cell office:value-type="float" office:value="23842" table:style-name="ce28">
            <text:p><text:s/>23,842<text:s/></text:p>
          </table:table-cell>
          <table:table-cell office:value-type="float" office:value="76646.704012713555" table:formula="msoxl:=+Q4/P4" table:style-name="ce4">
            <text:p><text:s/>76,647<text:s/></text:p>
          </table:table-cell>
          <table:table-cell office:value-type="float" office:value="8091.5927355087661" table:formula="msoxl:=+Q4/R4" table:style-name="ce4">
            <text:p><text:s/>8,092<text:s/></text:p>
          </table:table-cell>
          <table:table-cell office:value-type="float" office:value="390822066" table:formula="msoxl:=N4+Q4" table:style-name="ce4">
            <text:p><text:s/>390,822,066<text:s/></text:p>
          </table:table-cell>
          <table:table-cell table:style-name="ce42"/>
          <table:table-cell office:value-type="float" office:value="10923477" table:style-name="ce28">
            <text:p><text:s/>10,923,47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923477" table:formula="msoxl:=W4+Z4" table:style-name="ce4">
            <text:p><text:s/>10,923,477<text:s/></text:p>
          </table:table-cell>
          <table:table-cell office:value-type="float" office:value="69444" table:style-name="ce37">
            <text:p><text:s/>69,444<text:s/></text:p>
          </table:table-cell>
          <table:table-cell office:value-type="float" office:value="180944950" table:style-name="ce28">
            <text:p><text:s/>180,944,950<text:s/></text:p>
          </table:table-cell>
          <table:table-cell office:value-type="float" office:value="2605.6239559933183" table:formula="msoxl:=+AF4/AE4" table:style-name="ce4">
            <text:p><text:s/>2,606<text:s/></text:p>
          </table:table-cell>
          <table:table-cell office:value-type="float" office:value="2530" table:style-name="ce28">
            <text:p><text:s/>2,530<text:s/></text:p>
          </table:table-cell>
          <table:table-cell office:value-type="float" office:value="174302037" table:style-name="ce28">
            <text:p><text:s/>174,302,037<text:s/></text:p>
          </table:table-cell>
          <table:table-cell office:value-type="float" office:value="22402" table:style-name="ce28">
            <text:p><text:s/>22,402<text:s/></text:p>
          </table:table-cell>
          <table:table-cell office:value-type="float" office:value="68894.085770750986" table:formula="msoxl:=+AI4/AH4" table:style-name="ce4">
            <text:p><text:s/>68,894<text:s/></text:p>
          </table:table-cell>
          <table:table-cell office:value-type="float" office:value="7780.6462369431301" table:formula="msoxl:=+AI4/AJ4" table:style-name="ce4">
            <text:p><text:s/>7,781<text:s/></text:p>
          </table:table-cell>
          <table:table-cell office:value-type="float" office:value="355246987" table:formula="msoxl:=AF4+AI4" table:style-name="ce4">
            <text:p><text:s/>355,246,9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526478" table:style-name="ce28">
            <text:p><text:s/>9,526,47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526478" table:formula="msoxl:=AO4+AR4" table:style-name="ce4">
            <text:p><text:s/>9,526,47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9572" table:formula="msoxl:=M5" table:style-name="ce30">
            <text:p><text:s/>109,572<text:s/></text:p>
          </table:table-cell>
          <table:table-cell office:value-type="float" office:value="225292681" table:formula="msoxl:=N5+W5" table:style-name="ce30">
            <text:p><text:s/>225,292,681<text:s/></text:p>
          </table:table-cell>
          <table:table-cell office:value-type="float" office:value="2056.1154400759319" table:formula="msoxl:=+E5/D5" table:style-name="ce9">
            <text:p><text:s/>2,056<text:s/></text:p>
          </table:table-cell>
          <table:table-cell office:value-type="float" office:value="3449" table:formula="msoxl:=P5" table:style-name="ce30">
            <text:p><text:s/>3,449<text:s/></text:p>
          </table:table-cell>
          <table:table-cell office:value-type="float" office:value="185751421" table:formula="msoxl:=Q5" table:style-name="ce30">
            <text:p><text:s/>185,751,421<text:s/></text:p>
          </table:table-cell>
          <table:table-cell office:value-type="float" office:value="27506" table:formula="msoxl:=R5" table:style-name="ce30">
            <text:p><text:s/>27,506<text:s/></text:p>
          </table:table-cell>
          <table:table-cell office:value-type="float" office:value="53856.602203537259" table:formula="msoxl:=+H5/G5" table:style-name="ce4">
            <text:p><text:s/>53,857<text:s/></text:p>
          </table:table-cell>
          <table:table-cell office:value-type="float" office:value="6753.1237184614265" table:formula="msoxl:=+H5/I5" table:style-name="ce4">
            <text:p><text:s/>6,753<text:s/></text:p>
          </table:table-cell>
          <table:table-cell office:value-type="float" office:value="411044102" table:formula="msoxl:=E5+H5" table:style-name="ce12">
            <text:p><text:s/>411,044,102<text:s/></text:p>
          </table:table-cell>
          <table:table-cell office:value-type="float" office:value="109572" table:style-name="ce42">
            <text:p><text:s/>109,572<text:s/></text:p>
          </table:table-cell>
          <table:table-cell office:value-type="float" office:value="218608651" table:style-name="ce28">
            <text:p><text:s/>218,608,651<text:s/></text:p>
          </table:table-cell>
          <table:table-cell office:value-type="float" office:value="1995.114180630088" table:formula="msoxl:=+N5/M5" table:style-name="ce4">
            <text:p><text:s/>1,995<text:s/></text:p>
          </table:table-cell>
          <table:table-cell office:value-type="float" office:value="3449" table:style-name="ce28">
            <text:p><text:s/>3,449<text:s/></text:p>
          </table:table-cell>
          <table:table-cell office:value-type="float" office:value="185751421" table:style-name="ce29">
            <text:p><text:s/>185,751,421<text:s/></text:p>
          </table:table-cell>
          <table:table-cell office:value-type="float" office:value="27506" table:style-name="ce28">
            <text:p><text:s/>27,506<text:s/></text:p>
          </table:table-cell>
          <table:table-cell office:value-type="float" office:value="53856.602203537259" table:formula="msoxl:=+Q5/P5" table:style-name="ce4">
            <text:p><text:s/>53,857<text:s/></text:p>
          </table:table-cell>
          <table:table-cell office:value-type="float" office:value="6753.1237184614265" table:formula="msoxl:=+Q5/R5" table:style-name="ce4">
            <text:p><text:s/>6,753<text:s/></text:p>
          </table:table-cell>
          <table:table-cell office:value-type="float" office:value="404360072" table:formula="msoxl:=N5+Q5" table:style-name="ce4">
            <text:p><text:s/>404,360,072<text:s/></text:p>
          </table:table-cell>
          <table:table-cell table:style-name="ce42"/>
          <table:table-cell office:value-type="float" office:value="6684030" table:style-name="ce28">
            <text:p><text:s/>6,684,03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684030" table:formula="msoxl:=W5+Z5" table:style-name="ce4">
            <text:p><text:s/>6,684,030<text:s/></text:p>
          </table:table-cell>
          <table:table-cell office:value-type="float" office:value="111080" table:style-name="ce37">
            <text:p><text:s/>111,080<text:s/></text:p>
          </table:table-cell>
          <table:table-cell office:value-type="float" office:value="206063048" table:style-name="ce28">
            <text:p><text:s/>206,063,048<text:s/></text:p>
          </table:table-cell>
          <table:table-cell office:value-type="float" office:value="1855.0868563197696" table:formula="msoxl:=+AF5/AE5" table:style-name="ce4">
            <text:p><text:s/>1,855<text:s/></text:p>
          </table:table-cell>
          <table:table-cell office:value-type="float" office:value="3408" table:style-name="ce28">
            <text:p><text:s/>3,408<text:s/></text:p>
          </table:table-cell>
          <table:table-cell office:value-type="float" office:value="183975605" table:style-name="ce29">
            <text:p><text:s/>183,975,605<text:s/></text:p>
          </table:table-cell>
          <table:table-cell office:value-type="float" office:value="28030" table:style-name="ce28">
            <text:p><text:s/>28,030<text:s/></text:p>
          </table:table-cell>
          <table:table-cell office:value-type="float" office:value="53983.452171361503" table:formula="msoxl:=+AI5/AH5" table:style-name="ce4">
            <text:p><text:s/>53,983<text:s/></text:p>
          </table:table-cell>
          <table:table-cell office:value-type="float" office:value="6563.5249732429538" table:formula="msoxl:=+AI5/AJ5" table:style-name="ce4">
            <text:p><text:s/>6,564<text:s/></text:p>
          </table:table-cell>
          <table:table-cell office:value-type="float" office:value="390038653" table:formula="msoxl:=AF5+AI5" table:style-name="ce4">
            <text:p><text:s/>390,038,6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53786" table:style-name="ce28">
            <text:p><text:s/>5,953,786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953786" table:formula="msoxl:=AO5+AR5" table:style-name="ce4">
            <text:p><text:s/>5,953,786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0748" table:formula="msoxl:=M6" table:style-name="ce30">
            <text:p><text:s/>100,748<text:s/></text:p>
          </table:table-cell>
          <table:table-cell office:value-type="float" office:value="146475592" table:formula="msoxl:=N6+W6" table:style-name="ce30">
            <text:p><text:s/>146,475,592<text:s/></text:p>
          </table:table-cell>
          <table:table-cell office:value-type="float" office:value="1453.8808909358002" table:formula="msoxl:=+E6/D6" table:style-name="ce9">
            <text:p><text:s/>1,454<text:s/></text:p>
          </table:table-cell>
          <table:table-cell office:value-type="float" office:value="3821" table:formula="msoxl:=P6" table:style-name="ce30">
            <text:p><text:s/>3,821<text:s/></text:p>
          </table:table-cell>
          <table:table-cell office:value-type="float" office:value="154386228" table:formula="msoxl:=Q6" table:style-name="ce30">
            <text:p><text:s/>154,386,228<text:s/></text:p>
          </table:table-cell>
          <table:table-cell office:value-type="float" office:value="97988" table:formula="msoxl:=R6" table:style-name="ce30">
            <text:p><text:s/>97,988<text:s/></text:p>
          </table:table-cell>
          <table:table-cell office:value-type="float" office:value="40404.665794294684" table:formula="msoxl:=+H6/G6" table:style-name="ce4">
            <text:p><text:s/>40,405<text:s/></text:p>
          </table:table-cell>
          <table:table-cell office:value-type="float" office:value="1575.5625995019798" table:formula="msoxl:=+H6/I6" table:style-name="ce4">
            <text:p><text:s/>1,576<text:s/></text:p>
          </table:table-cell>
          <table:table-cell office:value-type="float" office:value="300861820" table:formula="msoxl:=E6+H6" table:style-name="ce12">
            <text:p><text:s/>300,861,820<text:s/></text:p>
          </table:table-cell>
          <table:table-cell office:value-type="float" office:value="100748" table:style-name="ce42">
            <text:p><text:s/>100,748<text:s/></text:p>
          </table:table-cell>
          <table:table-cell office:value-type="float" office:value="143139582" table:style-name="ce28">
            <text:p><text:s/>143,139,582<text:s/></text:p>
          </table:table-cell>
          <table:table-cell office:value-type="float" office:value="1420.7684718307064" table:formula="msoxl:=+N6/M6" table:style-name="ce4">
            <text:p><text:s/>1,421<text:s/></text:p>
          </table:table-cell>
          <table:table-cell office:value-type="float" office:value="3821" table:style-name="ce28">
            <text:p><text:s/>3,821<text:s/></text:p>
          </table:table-cell>
          <table:table-cell office:value-type="float" office:value="154386228" table:style-name="ce28">
            <text:p><text:s/>154,386,228<text:s/></text:p>
          </table:table-cell>
          <table:table-cell office:value-type="float" office:value="97988" table:style-name="ce28">
            <text:p><text:s/>97,988<text:s/></text:p>
          </table:table-cell>
          <table:table-cell office:value-type="float" office:value="40404.665794294684" table:formula="msoxl:=+Q6/P6" table:style-name="ce4">
            <text:p><text:s/>40,405<text:s/></text:p>
          </table:table-cell>
          <table:table-cell office:value-type="float" office:value="1575.5625995019798" table:formula="msoxl:=+Q6/R6" table:style-name="ce4">
            <text:p><text:s/>1,576<text:s/></text:p>
          </table:table-cell>
          <table:table-cell office:value-type="float" office:value="297525810" table:formula="msoxl:=N6+Q6" table:style-name="ce4">
            <text:p><text:s/>297,525,810<text:s/></text:p>
          </table:table-cell>
          <table:table-cell table:style-name="ce42"/>
          <table:table-cell office:value-type="float" office:value="3336010" table:style-name="ce28">
            <text:p><text:s/>3,336,01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336010" table:formula="msoxl:=W6+Z6" table:style-name="ce4">
            <text:p><text:s/>3,336,010<text:s/></text:p>
          </table:table-cell>
          <table:table-cell office:value-type="float" office:value="102308" table:style-name="ce37">
            <text:p><text:s/>102,308<text:s/></text:p>
          </table:table-cell>
          <table:table-cell office:value-type="float" office:value="135497818" table:style-name="ce28">
            <text:p><text:s/>135,497,818<text:s/></text:p>
          </table:table-cell>
          <table:table-cell office:value-type="float" office:value="1324.4107792157015" table:formula="msoxl:=+AF6/AE6" table:style-name="ce4">
            <text:p><text:s/>1,324<text:s/></text:p>
          </table:table-cell>
          <table:table-cell office:value-type="float" office:value="3872" table:style-name="ce28">
            <text:p><text:s/>3,872<text:s/></text:p>
          </table:table-cell>
          <table:table-cell office:value-type="float" office:value="156457670" table:style-name="ce28">
            <text:p><text:s/>156,457,670<text:s/></text:p>
          </table:table-cell>
          <table:table-cell office:value-type="float" office:value="98020" table:style-name="ce28">
            <text:p><text:s/>98,020<text:s/></text:p>
          </table:table-cell>
          <table:table-cell office:value-type="float" office:value="40407.456095041322" table:formula="msoxl:=+AI6/AH6" table:style-name="ce4">
            <text:p><text:s/>40,407<text:s/></text:p>
          </table:table-cell>
          <table:table-cell office:value-type="float" office:value="1596.1810854927567" table:formula="msoxl:=+AI6/AJ6" table:style-name="ce4">
            <text:p><text:s/>1,596<text:s/></text:p>
          </table:table-cell>
          <table:table-cell office:value-type="float" office:value="291955488" table:formula="msoxl:=AF6+AI6" table:style-name="ce4">
            <text:p><text:s/>291,955,4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80683" table:style-name="ce28">
            <text:p><text:s/>2,980,683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980683" table:formula="msoxl:=AO6+AR6" table:style-name="ce4">
            <text:p><text:s/>2,980,683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4740" table:formula="msoxl:=SUM(D4:D6)" table:style-name="ce21">
            <text:p><text:s/>284,740<text:s/></text:p>
          </table:table-cell>
          <table:table-cell office:value-type="float" office:value="580594062" table:formula="msoxl:=SUM(E4:E6)" table:style-name="ce21">
            <text:p><text:s/>580,594,062<text:s/></text:p>
          </table:table-cell>
          <table:table-cell office:value-type="float" office:value="2039.0323172016576" table:formula="msoxl:=+E7/D7" table:style-name="ce22">
            <text:p><text:s/>2,039<text:s/></text:p>
          </table:table-cell>
          <table:table-cell office:value-type="float" office:value="9787" table:formula="msoxl:=SUM(G4:G6)" table:style-name="ce23">
            <text:p><text:s/>9,787<text:s/></text:p>
          </table:table-cell>
          <table:table-cell office:value-type="float" office:value="533057403" table:formula="msoxl:=SUM(H4:H6)" table:style-name="ce21">
            <text:p><text:s/>533,057,403<text:s/></text:p>
          </table:table-cell>
          <table:table-cell office:value-type="float" office:value="149336" table:formula="msoxl:=SUM(I4:I6)" table:style-name="ce21">
            <text:p><text:s/>149,336<text:s/></text:p>
          </table:table-cell>
          <table:table-cell office:value-type="float" office:value="54465.863185858791" table:formula="msoxl:=+H7/G7" table:style-name="ce21">
            <text:p><text:s/>54,466<text:s/></text:p>
          </table:table-cell>
          <table:table-cell office:value-type="float" office:value="3569.5170822842451" table:formula="msoxl:=+H7/I7" table:style-name="ce21">
            <text:p><text:s/>3,570<text:s/></text:p>
          </table:table-cell>
          <table:table-cell office:value-type="float" office:value="1113651465" table:formula="msoxl:=E7+H7" table:style-name="ce24">
            <text:p><text:s/>1,113,651,465<text:s/></text:p>
          </table:table-cell>
          <table:table-cell office:value-type="float" office:value="284740" table:formula="msoxl:=SUM(M4:M6)" table:style-name="ce43">
            <text:p><text:s/>284,740<text:s/></text:p>
          </table:table-cell>
          <table:table-cell office:value-type="float" office:value="559650545" table:formula="msoxl:=SUM(N4:N6)" table:style-name="ce4">
            <text:p><text:s/>559,650,545<text:s/></text:p>
          </table:table-cell>
          <table:table-cell office:value-type="float" office:value="1965.4791915431622" table:formula="msoxl:=+N7/M7" table:style-name="ce4">
            <text:p><text:s/>1,965<text:s/></text:p>
          </table:table-cell>
          <table:table-cell office:value-type="float" office:value="9787" table:formula="msoxl:=SUM(P4:P6)" table:style-name="ce4">
            <text:p><text:s/>9,787<text:s/></text:p>
          </table:table-cell>
          <table:table-cell office:value-type="float" office:value="533057403" table:formula="msoxl:=SUM(Q4:Q6)" table:style-name="ce4">
            <text:p><text:s/>533,057,403<text:s/></text:p>
          </table:table-cell>
          <table:table-cell office:value-type="float" office:value="149336" table:formula="msoxl:=SUM(R4:R6)" table:style-name="ce4">
            <text:p><text:s/>149,336<text:s/></text:p>
          </table:table-cell>
          <table:table-cell office:value-type="float" office:value="54465.863185858791" table:formula="msoxl:=+Q7/P7" table:style-name="ce4">
            <text:p><text:s/>54,466<text:s/></text:p>
          </table:table-cell>
          <table:table-cell office:value-type="float" office:value="3569.5170822842451" table:formula="msoxl:=+Q7/R7" table:style-name="ce4">
            <text:p><text:s/>3,570<text:s/></text:p>
          </table:table-cell>
          <table:table-cell office:value-type="float" office:value="1092707948" table:formula="msoxl:=N7+Q7" table:style-name="ce4">
            <text:p><text:s/>1,092,707,94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943517" table:formula="msoxl:=SUM(W4:W6)" table:style-name="ce4">
            <text:p><text:s/>20,943,517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943517" table:formula="msoxl:=W7+Z7" table:style-name="ce4">
            <text:p><text:s/>20,943,517<text:s/></text:p>
          </table:table-cell>
          <table:table-cell office:value-type="float" office:value="282832" table:formula="msoxl:=SUM(AE4:AE6)" table:style-name="ce38">
            <text:p><text:s/>282,832<text:s/></text:p>
          </table:table-cell>
          <table:table-cell office:value-type="float" office:value="522505816" table:formula="msoxl:=SUM(AF4:AF6)" table:style-name="ce4">
            <text:p><text:s/>522,505,816<text:s/></text:p>
          </table:table-cell>
          <table:table-cell office:value-type="float" office:value="1847.4069977937434" table:formula="msoxl:=+AF7/AE7" table:style-name="ce4">
            <text:p><text:s/>1,847<text:s/></text:p>
          </table:table-cell>
          <table:table-cell office:value-type="float" office:value="9810" table:formula="msoxl:=SUM(AH4:AH6)" table:style-name="ce4">
            <text:p><text:s/>9,810<text:s/></text:p>
          </table:table-cell>
          <table:table-cell office:value-type="float" office:value="514735312" table:formula="msoxl:=SUM(AI4:AI6)" table:style-name="ce4">
            <text:p><text:s/>514,735,312<text:s/></text:p>
          </table:table-cell>
          <table:table-cell office:value-type="float" office:value="148452" table:formula="msoxl:=SUM(AJ4:AJ6)" table:style-name="ce4">
            <text:p><text:s/>148,452<text:s/></text:p>
          </table:table-cell>
          <table:table-cell office:value-type="float" office:value="52470.470132517839" table:formula="msoxl:=+AI7/AH7" table:style-name="ce4">
            <text:p><text:s/>52,470<text:s/></text:p>
          </table:table-cell>
          <table:table-cell office:value-type="float" office:value="3467.3518174224664" table:formula="msoxl:=+AI7/AJ7" table:style-name="ce4">
            <text:p><text:s/>3,467<text:s/></text:p>
          </table:table-cell>
          <table:table-cell office:value-type="float" office:value="1037241128" table:formula="msoxl:=AF7+AI7" table:style-name="ce4">
            <text:p><text:s/>1,037,241,128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8460947" table:formula="msoxl:=SUM(AO4:AO6)" table:style-name="ce4">
            <text:p><text:s/>18,460,94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8460947" table:formula="msoxl:=AO7+AR7" table:style-name="ce4">
            <text:p><text:s/>18,460,94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73050" table:formula="msoxl:=M8" table:style-name="ce30">
            <text:p><text:s/>373,050<text:s/></text:p>
          </table:table-cell>
          <table:table-cell office:value-type="float" office:value="231996883" table:formula="msoxl:=N8+W8" table:style-name="ce30">
            <text:p><text:s/>231,996,883<text:s/></text:p>
          </table:table-cell>
          <table:table-cell office:value-type="float" office:value="621.8921940758612" table:formula="msoxl:=+E8/D8" table:style-name="ce19">
            <text:p><text:s/>622<text:s/></text:p>
          </table:table-cell>
          <table:table-cell office:value-type="float" office:value="42" table:formula="msoxl:=P8" table:style-name="ce30">
            <text:p><text:s/>42<text:s/></text:p>
          </table:table-cell>
          <table:table-cell office:value-type="float" office:value="961732" table:formula="msoxl:=Q8" table:style-name="ce30">
            <text:p><text:s/>961,732<text:s/></text:p>
          </table:table-cell>
          <table:table-cell office:value-type="float" office:value="136" table:formula="msoxl:=R8" table:style-name="ce30">
            <text:p><text:s/>136<text:s/></text:p>
          </table:table-cell>
          <table:table-cell office:value-type="float" office:value="22898.380952380954" table:formula="msoxl:=+H8/G8" table:style-name="ce18">
            <text:p><text:s/>22,898<text:s/></text:p>
          </table:table-cell>
          <table:table-cell office:value-type="float" office:value="7071.5588235294117" table:formula="msoxl:=+H8/I8" table:style-name="ce18">
            <text:p><text:s/>7,072<text:s/></text:p>
          </table:table-cell>
          <table:table-cell office:value-type="float" office:value="232958615" table:formula="msoxl:=E8+H8" table:style-name="ce20">
            <text:p><text:s/>232,958,615<text:s/></text:p>
          </table:table-cell>
          <table:table-cell office:value-type="float" office:value="373050" table:style-name="ce42">
            <text:p><text:s/>373,050<text:s/></text:p>
          </table:table-cell>
          <table:table-cell office:value-type="float" office:value="169768014" table:style-name="ce28">
            <text:p><text:s/>169,768,014<text:s/></text:p>
          </table:table-cell>
          <table:table-cell office:value-type="float" office:value="455.08112585444309" table:formula="msoxl:=+N8/M8" table:style-name="ce4">
            <text:p><text:s/>45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61732" table:style-name="ce29">
            <text:p><text:s/>961,732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2898.380952380954" table:formula="msoxl:=+Q8/P8" table:style-name="ce4">
            <text:p><text:s/>22,898<text:s/></text:p>
          </table:table-cell>
          <table:table-cell office:value-type="float" office:value="7071.5588235294117" table:formula="msoxl:=+Q8/R8" table:style-name="ce4">
            <text:p><text:s/>7,072<text:s/></text:p>
          </table:table-cell>
          <table:table-cell office:value-type="float" office:value="170729746" table:formula="msoxl:=N8+Q8" table:style-name="ce4">
            <text:p><text:s/>170,729,746<text:s/></text:p>
          </table:table-cell>
          <table:table-cell table:style-name="ce42"/>
          <table:table-cell office:value-type="float" office:value="62228869" table:style-name="ce28">
            <text:p><text:s/>62,228,869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2228869" table:formula="msoxl:=W8+Z8" table:style-name="ce4">
            <text:p><text:s/>62,228,869<text:s/></text:p>
          </table:table-cell>
          <table:table-cell office:value-type="float" office:value="405975" table:style-name="ce37">
            <text:p><text:s/>405,975<text:s/></text:p>
          </table:table-cell>
          <table:table-cell office:value-type="float" office:value="165732747" table:style-name="ce28">
            <text:p><text:s/>165,732,747<text:s/></text:p>
          </table:table-cell>
          <table:table-cell office:value-type="float" office:value="408.23387400702012" table:formula="msoxl:=+AF8/AE8" table:style-name="ce4">
            <text:p><text:s/>408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722492" table:style-name="ce29">
            <text:p><text:s/>722,49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22577.875" table:formula="msoxl:=+AI8/AH8" table:style-name="ce4">
            <text:p><text:s/>22,578<text:s/></text:p>
          </table:table-cell>
          <table:table-cell office:value-type="float" office:value="7153.3861386138615" table:formula="msoxl:=+AI8/AJ8" table:style-name="ce4">
            <text:p><text:s/>7,153<text:s/></text:p>
          </table:table-cell>
          <table:table-cell office:value-type="float" office:value="166455239" table:formula="msoxl:=AF8+AI8" table:style-name="ce4">
            <text:p><text:s/>166,455,2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2271651" table:style-name="ce28">
            <text:p><text:s/>62,271,65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62271651" table:formula="msoxl:=AO8+AR8" table:style-name="ce4">
            <text:p><text:s/>62,271,65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06" table:formula="msoxl:=M9" table:style-name="ce30">
            <text:p><text:s/>2,006<text:s/></text:p>
          </table:table-cell>
          <table:table-cell office:value-type="float" office:value="90801610" table:formula="msoxl:=N9+W9" table:style-name="ce30">
            <text:p><text:s/>90,801,610<text:s/></text:p>
          </table:table-cell>
          <table:table-cell office:value-type="float" office:value="45265.009970089734" table:formula="msoxl:=+E9/D9" table:style-name="ce19">
            <text:p><text:s/>45,265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0801610" table:formula="msoxl:=E9+H9" table:style-name="ce20">
            <text:p><text:s/>90,801,610<text:s/></text:p>
          </table:table-cell>
          <table:table-cell office:value-type="float" office:value="2006" table:style-name="ce42">
            <text:p><text:s/>2,006<text:s/></text:p>
          </table:table-cell>
          <table:table-cell office:value-type="float" office:value="90801610" table:style-name="ce28">
            <text:p><text:s/>90,801,610<text:s/></text:p>
          </table:table-cell>
          <table:table-cell office:value-type="float" office:value="45265.009970089734" table:formula="msoxl:=+N9/M9" table:style-name="ce4">
            <text:p><text:s/>45,2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0801610" table:formula="msoxl:=N9+Q9" table:style-name="ce4">
            <text:p><text:s/>90,801,61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26" table:style-name="ce37">
            <text:p><text:s/>1,926<text:s/></text:p>
          </table:table-cell>
          <table:table-cell office:value-type="float" office:value="87263145" table:style-name="ce28">
            <text:p><text:s/>87,263,145<text:s/></text:p>
          </table:table-cell>
          <table:table-cell office:value-type="float" office:value="45307.967289719629" table:formula="msoxl:=+AF9/AE9" table:style-name="ce4">
            <text:p><text:s/>45,3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263145" table:formula="msoxl:=AF9+AI9" table:style-name="ce4">
            <text:p><text:s/>87,263,14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65147" table:formula="msoxl:=M10" table:style-name="ce30">
            <text:p><text:s/>65,147<text:s/></text:p>
          </table:table-cell>
          <table:table-cell office:value-type="float" office:value="82276376" table:formula="msoxl:=N10+W10" table:style-name="ce30">
            <text:p><text:s/>82,276,376<text:s/></text:p>
          </table:table-cell>
          <table:table-cell office:value-type="float" office:value="1262.9342256742443" table:formula="msoxl:=+E10/D10" table:style-name="ce9">
            <text:p><text:s/>1,26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82276376" table:formula="msoxl:=E10+H10" table:style-name="ce12">
            <text:p><text:s/>82,276,376<text:s/></text:p>
          </table:table-cell>
          <table:table-cell office:value-type="float" office:value="65147" table:style-name="ce44">
            <text:p><text:s/>65,147<text:s/></text:p>
          </table:table-cell>
          <table:table-cell office:value-type="float" office:value="81110844" table:style-name="ce28">
            <text:p><text:s/>81,110,844<text:s/></text:p>
          </table:table-cell>
          <table:table-cell office:value-type="float" office:value="1245.0434248699096" table:formula="msoxl:=+N10/M10" table:style-name="ce4">
            <text:p><text:s/>1,2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81110844" table:formula="msoxl:=N10+Q10" table:style-name="ce4">
            <text:p><text:s/>81,110,844<text:s/></text:p>
          </table:table-cell>
          <table:table-cell table:style-name="ce44"/>
          <table:table-cell office:value-type="float" office:value="1165532" table:style-name="ce28">
            <text:p><text:s/>1,165,532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65532" table:formula="msoxl:=W10+Z10" table:style-name="ce4">
            <text:p><text:s/>1,165,532<text:s/></text:p>
          </table:table-cell>
          <table:table-cell office:value-type="float" office:value="62141" table:style-name="ce39">
            <text:p><text:s/>62,141<text:s/></text:p>
          </table:table-cell>
          <table:table-cell office:value-type="float" office:value="73313910" table:style-name="ce28">
            <text:p><text:s/>73,313,910<text:s/></text:p>
          </table:table-cell>
          <table:table-cell office:value-type="float" office:value="1179.7993273362192" table:formula="msoxl:=+AF10/AE10" table:style-name="ce4">
            <text:p><text:s/>1,1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3313910" table:formula="msoxl:=AF10+AI10" table:style-name="ce4">
            <text:p><text:s/>73,313,91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29410" table:style-name="ce28">
            <text:p><text:s/>1,129,41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29410" table:formula="msoxl:=AO10+AR10" table:style-name="ce4">
            <text:p><text:s/>1,129,41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61973" table:formula="msoxl:=M11" table:style-name="ce30">
            <text:p><text:s/>61,973<text:s/></text:p>
          </table:table-cell>
          <table:table-cell office:value-type="float" office:value="41792743" table:formula="msoxl:=N11+W11" table:style-name="ce30">
            <text:p><text:s/>41,792,743<text:s/></text:p>
          </table:table-cell>
          <table:table-cell office:value-type="float" office:value="674.37017733529115" table:formula="msoxl:=+E11/D11" table:style-name="ce9">
            <text:p><text:s/>674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1792743" table:formula="msoxl:=E11+H11" table:style-name="ce12">
            <text:p><text:s/>41,792,743<text:s/></text:p>
          </table:table-cell>
          <table:table-cell office:value-type="float" office:value="61973" table:style-name="ce44">
            <text:p><text:s/>61,973<text:s/></text:p>
          </table:table-cell>
          <table:table-cell office:value-type="float" office:value="41792743" table:style-name="ce28">
            <text:p><text:s/>41,792,743<text:s/></text:p>
          </table:table-cell>
          <table:table-cell office:value-type="float" office:value="674.37017733529115" table:formula="msoxl:=+N11/M11" table:style-name="ce4">
            <text:p><text:s/>6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1792743" table:formula="msoxl:=N11+Q11" table:style-name="ce4">
            <text:p><text:s/>41,792,74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483" table:style-name="ce39">
            <text:p><text:s/>60,483<text:s/></text:p>
          </table:table-cell>
          <table:table-cell office:value-type="float" office:value="38036141" table:style-name="ce28">
            <text:p><text:s/>38,036,141<text:s/></text:p>
          </table:table-cell>
          <table:table-cell office:value-type="float" office:value="628.87325364151911" table:formula="msoxl:=+AF11/AE11" table:style-name="ce4">
            <text:p><text:s/>6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8036141" table:formula="msoxl:=AF11+AI11" table:style-name="ce4">
            <text:p><text:s/>38,036,1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295" table:formula="msoxl:=M12" table:style-name="ce30">
            <text:p><text:s/>2,295<text:s/></text:p>
          </table:table-cell>
          <table:table-cell office:value-type="float" office:value="9329841" table:formula="msoxl:=N12+W12" table:style-name="ce30">
            <text:p><text:s/>9,329,841<text:s/></text:p>
          </table:table-cell>
          <table:table-cell office:value-type="float" office:value="4065.2901960784316" table:formula="msoxl:=+E12/D12" table:style-name="ce9">
            <text:p><text:s/>4,065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09" table:formula="msoxl:=Q12" table:style-name="ce30">
            <text:p><text:s/>16,609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5536.333333333333" table:formula="msoxl:=+H12/I12" table:style-name="ce4">
            <text:p><text:s/>5,536<text:s/></text:p>
          </table:table-cell>
          <table:table-cell office:value-type="float" office:value="9346450" table:formula="msoxl:=E12+H12" table:style-name="ce12">
            <text:p><text:s/>9,346,450<text:s/></text:p>
          </table:table-cell>
          <table:table-cell office:value-type="float" office:value="2295" table:style-name="ce42">
            <text:p><text:s/>2,295<text:s/></text:p>
          </table:table-cell>
          <table:table-cell office:value-type="float" office:value="9329841" table:style-name="ce28">
            <text:p><text:s/>9,329,841<text:s/></text:p>
          </table:table-cell>
          <table:table-cell office:value-type="float" office:value="4065.2901960784316" table:formula="msoxl:=+N12/M12" table:style-name="ce4">
            <text:p><text:s/>4,0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5536.333333333333" table:formula="msoxl:=+Q12/R12" table:style-name="ce4">
            <text:p><text:s/>5,536<text:s/></text:p>
          </table:table-cell>
          <table:table-cell office:value-type="float" office:value="9346450" table:formula="msoxl:=N12+Q12" table:style-name="ce4">
            <text:p><text:s/>9,346,45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30" table:style-name="ce37">
            <text:p><text:s/>2,230<text:s/></text:p>
          </table:table-cell>
          <table:table-cell office:value-type="float" office:value="8796115" table:style-name="ce28">
            <text:p><text:s/>8,796,115<text:s/></text:p>
          </table:table-cell>
          <table:table-cell office:value-type="float" office:value="3944.4461883408071" table:formula="msoxl:=+AF12/AE12" table:style-name="ce4">
            <text:p><text:s/>3,94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7778" table:style-name="ce28">
            <text:p><text:s/>97,77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296.333333333334" table:formula="msoxl:=+AI12/AH12" table:style-name="ce4">
            <text:p><text:s/>16,296<text:s/></text:p>
          </table:table-cell>
          <table:table-cell office:value-type="float" office:value="5432.1111111111113" table:formula="msoxl:=+AI12/AJ12" table:style-name="ce4">
            <text:p><text:s/>5,432<text:s/></text:p>
          </table:table-cell>
          <table:table-cell office:value-type="float" office:value="8893893" table:formula="msoxl:=AF12+AI12" table:style-name="ce4">
            <text:p><text:s/>8,893,8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89211" table:formula="msoxl:=SUM(D7:D12)" table:style-name="ce7">
            <text:p><text:s/>789,211<text:s/></text:p>
          </table:table-cell>
          <table:table-cell office:value-type="float" office:value="1036791515" table:formula="msoxl:=SUM(E7:E12)" table:style-name="ce7">
            <text:p><text:s/>1,036,791,515<text:s/></text:p>
          </table:table-cell>
          <table:table-cell office:value-type="float" office:value="1313.7063662315909" table:formula="msoxl:=+E13/D13" table:style-name="ce10">
            <text:p><text:s/>1,314<text:s/></text:p>
          </table:table-cell>
          <table:table-cell office:value-type="float" office:value="9830" table:formula="msoxl:=SUM(G7:G12)" table:style-name="ce7">
            <text:p><text:s/>9,830<text:s/></text:p>
          </table:table-cell>
          <table:table-cell office:value-type="float" office:value="534035744" table:formula="msoxl:=SUM(H7:H12)" table:style-name="ce7">
            <text:p><text:s/>534,035,744<text:s/></text:p>
          </table:table-cell>
          <table:table-cell office:value-type="float" office:value="149475" table:formula="msoxl:=SUM(I7:I12)" table:style-name="ce7">
            <text:p><text:s/>149,475<text:s/></text:p>
          </table:table-cell>
          <table:table-cell office:value-type="float" office:value="54327.135707019326" table:formula="msoxl:=+H13/G13" table:style-name="ce7">
            <text:p><text:s/>54,327<text:s/></text:p>
          </table:table-cell>
          <table:table-cell office:value-type="float" office:value="3572.742893460445" table:formula="msoxl:=+H13/I13" table:style-name="ce7">
            <text:p><text:s/>3,573<text:s/></text:p>
          </table:table-cell>
          <table:table-cell office:value-type="float" office:value="1570827259" table:formula="msoxl:=E13+H13" table:style-name="ce13">
            <text:p><text:s/>1,570,827,259<text:s/></text:p>
          </table:table-cell>
          <table:table-cell office:value-type="float" office:value="789211" table:formula="msoxl:=SUM(M7:M12)" table:style-name="ce43">
            <text:p><text:s/>789,211<text:s/></text:p>
          </table:table-cell>
          <table:table-cell office:value-type="float" office:value="952453597" table:formula="msoxl:=SUM(N7:N12)" table:style-name="ce4">
            <text:p><text:s/>952,453,597<text:s/></text:p>
          </table:table-cell>
          <table:table-cell office:value-type="float" office:value="1206.8427796875615" table:formula="msoxl:=+N13/M13" table:style-name="ce4">
            <text:p><text:s/>1,207<text:s/></text:p>
          </table:table-cell>
          <table:table-cell office:value-type="float" office:value="9830" table:formula="msoxl:=SUM(P7:P12)" table:style-name="ce4">
            <text:p><text:s/>9,830<text:s/></text:p>
          </table:table-cell>
          <table:table-cell office:value-type="float" office:value="534035744" table:formula="msoxl:=SUM(Q7:Q12)" table:style-name="ce4">
            <text:p><text:s/>534,035,744<text:s/></text:p>
          </table:table-cell>
          <table:table-cell office:value-type="float" office:value="149475" table:formula="msoxl:=SUM(R7:R12)" table:style-name="ce4">
            <text:p><text:s/>149,475<text:s/></text:p>
          </table:table-cell>
          <table:table-cell office:value-type="float" office:value="54327.135707019326" table:formula="msoxl:=+Q13/P13" table:style-name="ce4">
            <text:p><text:s/>54,327<text:s/></text:p>
          </table:table-cell>
          <table:table-cell office:value-type="float" office:value="3572.742893460445" table:formula="msoxl:=+Q13/R13" table:style-name="ce4">
            <text:p><text:s/>3,573<text:s/></text:p>
          </table:table-cell>
          <table:table-cell office:value-type="float" office:value="1486489341" table:formula="msoxl:=N13+Q13" table:style-name="ce4">
            <text:p><text:s/>1,486,489,341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4337918" table:formula="msoxl:=SUM(W7:W12)" table:style-name="ce4">
            <text:p><text:s/>84,337,918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4337918" table:formula="msoxl:=W13+Z13" table:style-name="ce4">
            <text:p><text:s/>84,337,918<text:s/></text:p>
          </table:table-cell>
          <table:table-cell office:value-type="float" office:value="815587" table:formula="msoxl:=SUM(AE7:AE12)" table:style-name="ce38">
            <text:p><text:s/>815,587<text:s/></text:p>
          </table:table-cell>
          <table:table-cell office:value-type="float" office:value="895647874" table:formula="msoxl:=SUM(AF7:AF12)" table:style-name="ce4">
            <text:p><text:s/>895,647,874<text:s/></text:p>
          </table:table-cell>
          <table:table-cell office:value-type="float" office:value="1098.1634994182104" table:formula="msoxl:=+AF13/AE13" table:style-name="ce4">
            <text:p><text:s/>1,098<text:s/></text:p>
          </table:table-cell>
          <table:table-cell office:value-type="float" office:value="9848" table:formula="msoxl:=SUM(AH7:AH12)" table:style-name="ce4">
            <text:p><text:s/>9,848<text:s/></text:p>
          </table:table-cell>
          <table:table-cell office:value-type="float" office:value="515555582" table:formula="msoxl:=SUM(AI7:AI12)" table:style-name="ce4">
            <text:p><text:s/>515,555,582<text:s/></text:p>
          </table:table-cell>
          <table:table-cell office:value-type="float" office:value="148571" table:formula="msoxl:=SUM(AJ7:AJ12)" table:style-name="ce4">
            <text:p><text:s/>148,571<text:s/></text:p>
          </table:table-cell>
          <table:table-cell office:value-type="float" office:value="52351.297928513406" table:formula="msoxl:=+AI13/AH13" table:style-name="ce4">
            <text:p><text:s/>52,351<text:s/></text:p>
          </table:table-cell>
          <table:table-cell office:value-type="float" office:value="3470.0956579682443" table:formula="msoxl:=+AI13/AJ13" table:style-name="ce4">
            <text:p><text:s/>3,470<text:s/></text:p>
          </table:table-cell>
          <table:table-cell office:value-type="float" office:value="1411203456" table:formula="msoxl:=AF13+AI13" table:style-name="ce4">
            <text:p><text:s/>1,411,203,45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1862008" table:formula="msoxl:=SUM(AO7:AO12)" table:style-name="ce4">
            <text:p><text:s/>81,862,008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1862008" table:formula="msoxl:=AO13+AR13" table:style-name="ce4">
            <text:p><text:s/>81,862,00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1654858591094994E-2" table:formula="msoxl:=+D4/AE4-1" table:style-name="ce25">
            <text:p>7.17%</text:p>
          </table:table-cell>
          <table:table-cell office:value-type="percentage" office:value="9.6362804609203545E-2" table:formula="msoxl:=+E4/(AF4+AO4)-1" table:style-name="ce48">
            <text:p>9.64%</text:p>
          </table:table-cell>
          <table:table-cell office:value-type="percentage" office:value="2.3055880183842081E-2" table:formula="msoxl:=F4/((AF4+AO4)/AE4)-1" table:style-name="ce58">
            <text:p>2%</text:p>
          </table:table-cell>
          <table:table-cell office:value-type="percentage" office:value="-5.1383399209485869E-3" table:formula="msoxl:=+G4/AH4-1" table:style-name="ce59">
            <text:p>-0.51%</text:p>
          </table:table-cell>
          <table:table-cell office:value-type="percentage" office:value="0.10681296283416364" table:formula="msoxl:=+H4/AI4-1" table:style-name="ce48">
            <text:p>10.68%</text:p>
          </table:table-cell>
          <table:table-cell office:value-type="percentage" office:value="6.4279975002232037E-2" table:formula="msoxl:=+I4/AJ4-1" table:style-name="ce48">
            <text:p>6.43%</text:p>
          </table:table-cell>
          <table:table-cell office:value-type="percentage" office:value="0.11252951766803099" table:formula="msoxl:=+J4/AK4-1" table:style-name="ce48">
            <text:p>11.25%</text:p>
          </table:table-cell>
          <table:table-cell office:value-type="percentage" office:value="3.9964096695366713E-2" table:formula="msoxl:=+K4/AL4-1" table:style-name="ce56">
            <text:p>4.00%</text:p>
          </table:table-cell>
          <table:table-cell office:value-type="percentage" office:value="0.10135627052806595" table:formula="msoxl:=L4/(AM4+AV4)-1" table:style-name="ce57">
            <text:p>10.1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723877632101701" table:formula="msoxl:=I4/G4" table:style-name="ce34">
            <text:p><text:s/>9.47<text:s/></text:p>
          </table:table-cell>
          <table:table-cell office:value-type="float" office:value="9.4723877632101701" table:formula="msoxl:=R4/P4" table:style-name="ce34">
            <text:p><text:s/>9.4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723877632101701" table:formula="msoxl:=R4/P4" table:style-name="ce34">
            <text:p><text:s/>9.4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8.8545454545454554" table:formula="msoxl:=AJ4/AH4" table:style-name="ce34">
            <text:p><text:s/>8.8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8545454545454554" table:formula="msoxl:=AJ4/AH4" table:style-name="ce34">
            <text:p><text:s/>8.8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1.3575801224342765E-2" table:formula="msoxl:=+D5/AE5-1" table:style-name="ce5">
            <text:p>-1.36%</text:p>
          </table:table-cell>
          <table:table-cell office:value-type="percentage" office:value="6.2616947671240153E-2" table:formula="msoxl:=+E5/(AF5+AO5)-1" table:style-name="ce5">
            <text:p>6.26%</text:p>
          </table:table-cell>
          <table:table-cell office:value-type="percentage" office:value="7.7241362276141423E-2" table:formula="msoxl:=F5/((AF5+AO5)/AE5)-1" table:style-name="ce50">
            <text:p>8%</text:p>
          </table:table-cell>
          <table:table-cell office:value-type="percentage" office:value="1.2030516431924987E-2" table:formula="msoxl:=+G5/AH5-1" table:style-name="ce60">
            <text:p>1.20%</text:p>
          </table:table-cell>
          <table:table-cell office:value-type="percentage" office:value="9.652453650036863E-3" table:formula="msoxl:=+H5/AI5-1" table:style-name="ce5">
            <text:p>0.97%</text:p>
          </table:table-cell>
          <table:table-cell office:value-type="percentage" office:value="-1.869425615412057E-2" table:formula="msoxl:=+I5/AJ5-1" table:style-name="ce5">
            <text:p>-1.87%</text:p>
          </table:table-cell>
          <table:table-cell office:value-type="percentage" office:value="-2.3497935519496416E-3" table:formula="msoxl:=+J5/AK5-1" table:style-name="ce5">
            <text:p>-0.23%</text:p>
          </table:table-cell>
          <table:table-cell office:value-type="percentage" office:value="2.8886725652967904E-2" table:formula="msoxl:=+K5/AL5-1" table:style-name="ce53">
            <text:p>2.89%</text:p>
          </table:table-cell>
          <table:table-cell office:value-type="percentage" office:value="3.8009975740976198E-2" table:formula="msoxl:=L5/(AM5+AV5)-1" table:style-name="ce15">
            <text:p>3.80%</text:p>
          </table:table-cell>
          <table:table-cell table:style-name="ce45"/>
          <table:table-cell table:number-columns-repeated="4" table:style-name="ce3"/>
          <table:table-cell office:value-type="float" office:value="7.9750652363003773" table:formula="msoxl:=I5/G5" table:style-name="ce34">
            <text:p><text:s/>7.98<text:s/></text:p>
          </table:table-cell>
          <table:table-cell office:value-type="float" office:value="7.9750652363003773" table:formula="msoxl:=R5/P5" table:style-name="ce34">
            <text:p><text:s/>7.9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7.9750652363003773" table:formula="msoxl:=R5/P5" table:style-name="ce34">
            <text:p><text:s/>7.9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24765258215962" table:formula="msoxl:=AJ5/AH5" table:style-name="ce34">
            <text:p><text:s/>8.22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24765258215962" table:formula="msoxl:=AJ5/AH5" table:style-name="ce34">
            <text:p><text:s/>8.22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5248074441881365E-2" table:formula="msoxl:=+D6/AE6-1" table:style-name="ce6">
            <text:p>-1.52%</text:p>
          </table:table-cell>
          <table:table-cell office:value-type="percentage" office:value="5.7749693578788897E-2" table:formula="msoxl:=+E6/(AF6+AO6)-1" table:style-name="ce5">
            <text:p>5.77%</text:p>
          </table:table-cell>
          <table:table-cell office:value-type="percentage" office:value="7.4128078479560156E-2" table:formula="msoxl:=F6/((AF6+AO6)/AE6)-1" table:style-name="ce50">
            <text:p>7%</text:p>
          </table:table-cell>
          <table:table-cell office:value-type="percentage" office:value="-1.3171487603305776E-2" table:formula="msoxl:=+G6/AH6-1" table:style-name="ce60">
            <text:p>-1.32%</text:p>
          </table:table-cell>
          <table:table-cell office:value-type="percentage" office:value="-1.3239632163766779E-2" table:formula="msoxl:=+H6/AI6-1" table:style-name="ce5">
            <text:p>-1.32%</text:p>
          </table:table-cell>
          <table:table-cell office:value-type="percentage" office:value="-3.2646398694147205E-4" table:formula="msoxl:=+I6/AJ6-1" table:style-name="ce5">
            <text:p>-0.03%</text:p>
          </table:table-cell>
          <table:table-cell office:value-type="percentage" office:value="-6.9054105758969975E-5" table:formula="msoxl:=+J6/AK6-1" table:style-name="ce5">
            <text:p>-0.01%</text:p>
          </table:table-cell>
          <table:table-cell office:value-type="percentage" office:value="-1.2917385237910972E-2" table:formula="msoxl:=+K6/AL6-1" table:style-name="ce53">
            <text:p>-1.29%</text:p>
          </table:table-cell>
          <table:table-cell office:value-type="percentage" office:value="2.0091292905541902E-2" table:formula="msoxl:=L6/(AM6+AV6)-1" table:style-name="ce15">
            <text:p>2.0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644595655587544" table:formula="msoxl:=I6/G6" table:style-name="ce34">
            <text:p><text:s/>25.64<text:s/></text:p>
          </table:table-cell>
          <table:table-cell office:value-type="float" office:value="25.644595655587544" table:formula="msoxl:=R6/P6" table:style-name="ce34">
            <text:p><text:s/>25.6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644595655587544" table:formula="msoxl:=R6/P6" table:style-name="ce34">
            <text:p><text:s/>25.6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315082644628099" table:formula="msoxl:=AJ6/AH6" table:style-name="ce34">
            <text:p><text:s/>25.32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315082644628099" table:formula="msoxl:=AJ6/AH6" table:style-name="ce34">
            <text:p><text:s/>25.32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6.7460541947161889E-3" table:formula="msoxl:=+D7/AE7-1" table:style-name="ce46">
            <text:p>0.67%</text:p>
          </table:table-cell>
          <table:table-cell office:value-type="percentage" office:value="7.3252742516456637E-2" table:formula="msoxl:=+E7/(AF7+AO7)-1" table:style-name="ce26">
            <text:p>7.33%</text:p>
          </table:table-cell>
          <table:table-cell office:value-type="percentage" office:value="6.606103698607324E-2" table:formula="msoxl:=F7/((AF7+AO7)/AE7)-1" table:style-name="ce51">
            <text:p>7%</text:p>
          </table:table-cell>
          <table:table-cell office:value-type="percentage" office:value="-2.3445463812435952E-3" table:formula="msoxl:=+G7/AH7-1" table:style-name="ce61">
            <text:p>-0.23%</text:p>
          </table:table-cell>
          <table:table-cell office:value-type="percentage" office:value="3.5595170125029219E-2" table:formula="msoxl:=+H7/AI7-1" table:style-name="ce26">
            <text:p>3.56%</text:p>
          </table:table-cell>
          <table:table-cell office:value-type="percentage" office:value="5.9547867324118986E-3" table:formula="msoxl:=+I7/AJ7-1" table:style-name="ce26">
            <text:p>0.60%</text:p>
          </table:table-cell>
          <table:table-cell office:value-type="percentage" office:value="3.8028876972160619E-2" table:formula="msoxl:=+J7/AK7-1" table:style-name="ce26">
            <text:p>3.80%</text:p>
          </table:table-cell>
          <table:table-cell office:value-type="percentage" office:value="2.94649260419515E-2" table:formula="msoxl:=+K7/AL7-1" table:style-name="ce54">
            <text:p>2.95%</text:p>
          </table:table-cell>
          <table:table-cell office:value-type="percentage" office:value="5.4891802689693403E-2" table:formula="msoxl:=L7/(AM7+AV7)-1" table:style-name="ce27">
            <text:p>5.49%</text:p>
          </table:table-cell>
          <table:table-cell table:number-columns-repeated="5" table:style-name="ce3"/>
          <table:table-cell office:value-type="float" office:value="15.258608358025953" table:formula="msoxl:=I7/G7" table:style-name="ce34">
            <text:p><text:s/>15.26<text:s/></text:p>
          </table:table-cell>
          <table:table-cell office:value-type="float" office:value="15.258608358025953" table:formula="msoxl:=R7/P7" table:style-name="ce34">
            <text:p><text:s/>15.2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258608358025953" table:formula="msoxl:=R7/P7" table:style-name="ce34">
            <text:p><text:s/>15.2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132721712538226" table:formula="msoxl:=AJ7/AH7" table:style-name="ce34">
            <text:p><text:s/>15.13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132721712538226" table:formula="msoxl:=AJ7/AH7" table:style-name="ce34">
            <text:p><text:s/>15.13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8.1101053020506186E-2" table:formula="msoxl:=+D8/AE8-1" table:style-name="ce47">
            <text:p>-8.11%</text:p>
          </table:table-cell>
          <table:table-cell office:value-type="percentage" office:value="1.7510561353294651E-2" table:formula="msoxl:=+E8/(AF8+AO8)-1" table:style-name="ce47">
            <text:p>1.75%</text:p>
          </table:table-cell>
          <table:table-cell office:value-type="percentage" office:value="0.10731497157325776" table:formula="msoxl:=F8/((AF8+AO8)/AE8)-1" table:style-name="ce52">
            <text:p>11%</text:p>
          </table:table-cell>
          <table:table-cell office:value-type="percentage" office:value="0.3125" table:formula="msoxl:=+G8/AH8-1" table:style-name="ce62">
            <text:p>31.25%</text:p>
          </table:table-cell>
          <table:table-cell office:value-type="percentage" office:value="0.33113169419176969" table:formula="msoxl:=+H8/AI8-1" table:style-name="ce6">
            <text:p>33.11%</text:p>
          </table:table-cell>
          <table:table-cell office:value-type="percentage" office:value="0.34653465346534662" table:formula="msoxl:=+I8/AJ8-1" table:style-name="ce6">
            <text:p>34.65%</text:p>
          </table:table-cell>
          <table:table-cell office:value-type="percentage" office:value="1.4195576527062714E-2" table:formula="msoxl:=+J8/AK8-1" table:style-name="ce6">
            <text:p>1.42%</text:p>
          </table:table-cell>
          <table:table-cell office:value-type="percentage" office:value="-1.1438962401700503E-2" table:formula="msoxl:=+K8/AL8-1" table:style-name="ce55">
            <text:p>-1.14%</text:p>
          </table:table-cell>
          <table:table-cell office:value-type="percentage" office:value="1.850121339034505E-2" table:formula="msoxl:=L8/(AM8+AV8)-1" table:style-name="ce14">
            <text:p>1.8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4.1536863966770587E-2" table:formula="msoxl:=+D9/AE9-1" table:style-name="ce5">
            <text:p>4.15%</text:p>
          </table:table-cell>
          <table:table-cell office:value-type="percentage" office:value="4.0549363651745551E-2" table:formula="msoxl:=+E9/(AF9+AO9)-1" table:style-name="ce5">
            <text:p>4.05%</text:p>
          </table:table-cell>
          <table:table-cell office:value-type="percentage" office:value="-9.4811844802500378E-4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0549363651745551E-2" table:formula="msoxl:=L9/(AM9+AV9)-1" table:style-name="ce15">
            <text:p>4.0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4.8373859448673118E-2" table:formula="msoxl:=+D10/AE10-1" table:style-name="ce5">
            <text:p>4.84%</text:p>
          </table:table-cell>
          <table:table-cell office:value-type="percentage" office:value="0.10522174454336541" table:formula="msoxl:=+E10/(AF10+AO10)-1" table:style-name="ce5">
            <text:p>10.52%</text:p>
          </table:table-cell>
          <table:table-cell office:value-type="percentage" office:value="5.4224821214626351E-2" table:formula="msoxl:=F10/((AF10+AO10)/AE10)-1" table:style-name="ce50">
            <text:p>5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0.10522174454336541" table:formula="msoxl:=L10/(AM10+AV10)-1" table:style-name="ce15">
            <text:p>10.5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2.4635021410974955E-2" table:formula="msoxl:=+D11/AE11-1" table:style-name="ce5">
            <text:p>2.46%</text:p>
          </table:table-cell>
          <table:table-cell office:value-type="percentage" office:value="9.8764014993003579E-2" table:formula="msoxl:=+E11/(AF11+AO11)-1" table:style-name="ce5">
            <text:p>9.88%</text:p>
          </table:table-cell>
          <table:table-cell office:value-type="percentage" office:value="7.2346730331302789E-2" table:formula="msoxl:=F11/((AF11+AO11)/AE11)-1" table:style-name="ce50">
            <text:p>7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9.8764014993003579E-2" table:formula="msoxl:=L11/(AM11+AV11)-1" table:style-name="ce15">
            <text:p>9.8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2.9147982062780242E-2" table:formula="msoxl:=+D12/AE12-1" table:style-name="ce5">
            <text:p>2.91%</text:p>
          </table:table-cell>
          <table:table-cell office:value-type="percentage" office:value="6.067746954195119E-2" table:formula="msoxl:=+E12/(AF12+AO12)-1" table:style-name="ce5">
            <text:p>6.07%</text:p>
          </table:table-cell>
          <table:table-cell office:value-type="percentage" office:value="3.0636495459063662E-2" table:formula="msoxl:=F12/((AF12+AO12)/AE12)-1" table:style-name="ce50">
            <text:p>3%</text:p>
          </table:table-cell>
          <table:table-cell office:value-type="percentage" office:value="-0.83333333333333337" table:formula="msoxl:=+G12/AH12-1" table:style-name="ce60">
            <text:p>-83.33%</text:p>
          </table:table-cell>
          <table:table-cell office:value-type="percentage" office:value="-0.83013561332815156" table:formula="msoxl:=+H12/AI12-1" table:style-name="ce5">
            <text:p>-83.01%</text:p>
          </table:table-cell>
          <table:table-cell office:value-type="percentage" office:value="-0.83333333333333337" table:formula="msoxl:=+I12/AJ12-1" table:style-name="ce5">
            <text:p>-83.33%</text:p>
          </table:table-cell>
          <table:table-cell office:value-type="percentage" office:value="1.9186320031090887E-2" table:formula="msoxl:=+J12/AK12-1" table:style-name="ce5">
            <text:p>1.92%</text:p>
          </table:table-cell>
          <table:table-cell office:value-type="percentage" office:value="1.9186320031090665E-2" table:formula="msoxl:=+K12/AL12-1" table:style-name="ce53">
            <text:p>1.92%</text:p>
          </table:table-cell>
          <table:table-cell office:value-type="percentage" office:value="5.0884016706744806E-2" table:formula="msoxl:=L12/(AM12+AV12)-1" table:style-name="ce15">
            <text:p>5.0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3.2339897521662331E-2" table:formula="msoxl:=+D13/AE13-1" table:style-name="ce5">
            <text:p>-3.23%</text:p>
          </table:table-cell>
          <table:table-cell office:value-type="percentage" office:value="6.0645558772980168E-2" table:formula="msoxl:=+E13/(AF13+AO13)-1" table:style-name="ce6">
            <text:p>6.06%</text:p>
          </table:table-cell>
          <table:table-cell office:value-type="percentage" office:value="9.6093097210985023E-2" table:formula="msoxl:=F13/((AF13+AO13)/AE13)-1" table:style-name="ce49">
            <text:p>10%</text:p>
          </table:table-cell>
          <table:table-cell office:value-type="percentage" office:value="-1.8277822908204788E-3" table:formula="msoxl:=+G13/AH13-1" table:style-name="ce6">
            <text:p>-0.18%</text:p>
          </table:table-cell>
          <table:table-cell office:value-type="percentage" office:value="3.5845139971736328E-2" table:formula="msoxl:=+H13/AI13-1" table:style-name="ce6">
            <text:p>3.58%</text:p>
          </table:table-cell>
          <table:table-cell office:value-type="percentage" office:value="6.0846329364412366E-3" table:formula="msoxl:=+I13/AJ13-1" table:style-name="ce6">
            <text:p>0.61%</text:p>
          </table:table-cell>
          <table:table-cell office:value-type="percentage" office:value="3.7741906250423174E-2" table:formula="msoxl:=+J13/AK13-1" table:style-name="ce6">
            <text:p>3.77%</text:p>
          </table:table-cell>
          <table:table-cell office:value-type="percentage" office:value="2.9580520426431445E-2" table:formula="msoxl:=+K13/AL13-1" table:style-name="ce55">
            <text:p>2.96%</text:p>
          </table:table-cell>
          <table:table-cell office:value-type="percentage" office:value="5.2081972877245475E-2" table:formula="msoxl:=L13/(AM13+AV13)-1" table:style-name="ce14">
            <text:p>5.2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四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6.15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3529" table:formula="msoxl:=M4" table:style-name="ce30">
            <text:p><text:s/>63,529<text:s/></text:p>
          </table:table-cell>
          <table:table-cell office:value-type="float" office:value="172076948" table:formula="msoxl:=N4+W4" table:style-name="ce30">
            <text:p><text:s/>172,076,948<text:s/></text:p>
          </table:table-cell>
          <table:table-cell office:value-type="float" office:value="2708.636181901179" table:formula="msoxl:=+E4/D4" table:style-name="ce9">
            <text:p><text:s/>2,709<text:s/></text:p>
          </table:table-cell>
          <table:table-cell office:value-type="float" office:value="2363" table:formula="msoxl:=P4" table:style-name="ce30">
            <text:p><text:s/>2,363<text:s/></text:p>
          </table:table-cell>
          <table:table-cell office:value-type="float" office:value="177445535" table:formula="msoxl:=Q4" table:style-name="ce30">
            <text:p><text:s/>177,445,535<text:s/></text:p>
          </table:table-cell>
          <table:table-cell office:value-type="float" office:value="22357" table:formula="msoxl:=R4" table:style-name="ce30">
            <text:p><text:s/>22,357<text:s/></text:p>
          </table:table-cell>
          <table:table-cell office:value-type="float" office:value="75093.328396106648" table:formula="msoxl:=+H4/G4" table:style-name="ce4">
            <text:p><text:s/>75,093<text:s/></text:p>
          </table:table-cell>
          <table:table-cell office:value-type="float" office:value="7936.9117055061051" table:formula="msoxl:=+H4/I4" table:style-name="ce4">
            <text:p><text:s/>7,937<text:s/></text:p>
          </table:table-cell>
          <table:table-cell office:value-type="float" office:value="349522483" table:formula="msoxl:=E4+H4" table:style-name="ce12">
            <text:p><text:s/>349,522,483<text:s/></text:p>
          </table:table-cell>
          <table:table-cell office:value-type="float" office:value="63529" table:style-name="ce42">
            <text:p><text:s/>63,529<text:s/></text:p>
          </table:table-cell>
          <table:table-cell office:value-type="float" office:value="162640830" table:style-name="ce28">
            <text:p><text:s/>162,640,830<text:s/></text:p>
          </table:table-cell>
          <table:table-cell office:value-type="float" office:value="2560.1037321538197" table:formula="msoxl:=+N4/M4" table:style-name="ce4">
            <text:p><text:s/>2,560<text:s/></text:p>
          </table:table-cell>
          <table:table-cell office:value-type="float" office:value="2363" table:style-name="ce28">
            <text:p><text:s/>2,363<text:s/></text:p>
          </table:table-cell>
          <table:table-cell office:value-type="float" office:value="177445535" table:style-name="ce28">
            <text:p><text:s/>177,445,535<text:s/></text:p>
          </table:table-cell>
          <table:table-cell office:value-type="float" office:value="22357" table:style-name="ce28">
            <text:p><text:s/>22,357<text:s/></text:p>
          </table:table-cell>
          <table:table-cell office:value-type="float" office:value="75093.328396106648" table:formula="msoxl:=+Q4/P4" table:style-name="ce4">
            <text:p><text:s/>75,093<text:s/></text:p>
          </table:table-cell>
          <table:table-cell office:value-type="float" office:value="7936.9117055061051" table:formula="msoxl:=+Q4/R4" table:style-name="ce4">
            <text:p><text:s/>7,937<text:s/></text:p>
          </table:table-cell>
          <table:table-cell office:value-type="float" office:value="340086365" table:formula="msoxl:=N4+Q4" table:style-name="ce4">
            <text:p><text:s/>340,086,365<text:s/></text:p>
          </table:table-cell>
          <table:table-cell table:style-name="ce42"/>
          <table:table-cell office:value-type="float" office:value="9436118" table:style-name="ce28">
            <text:p><text:s/>9,436,118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436118" table:formula="msoxl:=W4+Z4" table:style-name="ce4">
            <text:p><text:s/>9,436,118<text:s/></text:p>
          </table:table-cell>
          <table:table-cell office:value-type="float" office:value="63607" table:style-name="ce37">
            <text:p><text:s/>63,607<text:s/></text:p>
          </table:table-cell>
          <table:table-cell office:value-type="float" office:value="164147672" table:style-name="ce28">
            <text:p><text:s/>164,147,672<text:s/></text:p>
          </table:table-cell>
          <table:table-cell office:value-type="float" office:value="2580.6542047258949" table:formula="msoxl:=+AF4/AE4" table:style-name="ce4">
            <text:p><text:s/>2,581<text:s/></text:p>
          </table:table-cell>
          <table:table-cell office:value-type="float" office:value="2393" table:style-name="ce28">
            <text:p><text:s/>2,393<text:s/></text:p>
          </table:table-cell>
          <table:table-cell office:value-type="float" office:value="184670817" table:style-name="ce28">
            <text:p><text:s/>184,670,817<text:s/></text:p>
          </table:table-cell>
          <table:table-cell office:value-type="float" office:value="22957" table:style-name="ce28">
            <text:p><text:s/>22,957<text:s/></text:p>
          </table:table-cell>
          <table:table-cell office:value-type="float" office:value="77171.256581696609" table:formula="msoxl:=+AI4/AH4" table:style-name="ce4">
            <text:p><text:s/>77,171<text:s/></text:p>
          </table:table-cell>
          <table:table-cell office:value-type="float" office:value="8044.2051226205513" table:formula="msoxl:=+AI4/AJ4" table:style-name="ce4">
            <text:p><text:s/>8,044<text:s/></text:p>
          </table:table-cell>
          <table:table-cell office:value-type="float" office:value="348818489" table:formula="msoxl:=AF4+AI4" table:style-name="ce4">
            <text:p><text:s/>348,818,4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17057" table:style-name="ce28">
            <text:p><text:s/>8,517,057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517057" table:formula="msoxl:=AO4+AR4" table:style-name="ce4">
            <text:p><text:s/>8,517,05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4244" table:formula="msoxl:=M5" table:style-name="ce30">
            <text:p><text:s/>94,244<text:s/></text:p>
          </table:table-cell>
          <table:table-cell office:value-type="float" office:value="187883278" table:formula="msoxl:=N5+W5" table:style-name="ce30">
            <text:p><text:s/>187,883,278<text:s/></text:p>
          </table:table-cell>
          <table:table-cell office:value-type="float" office:value="1993.5834429778024" table:formula="msoxl:=+E5/D5" table:style-name="ce9">
            <text:p><text:s/>1,994<text:s/></text:p>
          </table:table-cell>
          <table:table-cell office:value-type="float" office:value="3243" table:formula="msoxl:=P5" table:style-name="ce30">
            <text:p><text:s/>3,243<text:s/></text:p>
          </table:table-cell>
          <table:table-cell office:value-type="float" office:value="173799809" table:formula="msoxl:=Q5" table:style-name="ce30">
            <text:p><text:s/>173,799,809<text:s/></text:p>
          </table:table-cell>
          <table:table-cell office:value-type="float" office:value="26683" table:formula="msoxl:=R5" table:style-name="ce30">
            <text:p><text:s/>26,683<text:s/></text:p>
          </table:table-cell>
          <table:table-cell office:value-type="float" office:value="53592.293863706444" table:formula="msoxl:=+H5/G5" table:style-name="ce4">
            <text:p><text:s/>53,592<text:s/></text:p>
          </table:table-cell>
          <table:table-cell office:value-type="float" office:value="6513.5033167185102" table:formula="msoxl:=+H5/I5" table:style-name="ce4">
            <text:p><text:s/>6,514<text:s/></text:p>
          </table:table-cell>
          <table:table-cell office:value-type="float" office:value="361683087" table:formula="msoxl:=E5+H5" table:style-name="ce12">
            <text:p><text:s/>361,683,087<text:s/></text:p>
          </table:table-cell>
          <table:table-cell office:value-type="float" office:value="94244" table:style-name="ce42">
            <text:p><text:s/>94,244<text:s/></text:p>
          </table:table-cell>
          <table:table-cell office:value-type="float" office:value="181959146" table:style-name="ce28">
            <text:p><text:s/>181,959,146<text:s/></text:p>
          </table:table-cell>
          <table:table-cell office:value-type="float" office:value="1930.7239293748144" table:formula="msoxl:=+N5/M5" table:style-name="ce4">
            <text:p><text:s/>1,931<text:s/></text:p>
          </table:table-cell>
          <table:table-cell office:value-type="float" office:value="3243" table:style-name="ce28">
            <text:p><text:s/>3,243<text:s/></text:p>
          </table:table-cell>
          <table:table-cell office:value-type="float" office:value="173799809" table:style-name="ce29">
            <text:p><text:s/>173,799,809<text:s/></text:p>
          </table:table-cell>
          <table:table-cell office:value-type="float" office:value="26683" table:style-name="ce28">
            <text:p><text:s/>26,683<text:s/></text:p>
          </table:table-cell>
          <table:table-cell office:value-type="float" office:value="53592.293863706444" table:formula="msoxl:=+Q5/P5" table:style-name="ce4">
            <text:p><text:s/>53,592<text:s/></text:p>
          </table:table-cell>
          <table:table-cell office:value-type="float" office:value="6513.5033167185102" table:formula="msoxl:=+Q5/R5" table:style-name="ce4">
            <text:p><text:s/>6,514<text:s/></text:p>
          </table:table-cell>
          <table:table-cell office:value-type="float" office:value="355758955" table:formula="msoxl:=N5+Q5" table:style-name="ce4">
            <text:p><text:s/>355,758,955<text:s/></text:p>
          </table:table-cell>
          <table:table-cell table:style-name="ce42"/>
          <table:table-cell office:value-type="float" office:value="5924132" table:style-name="ce28">
            <text:p><text:s/>5,924,132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5924132" table:formula="msoxl:=W5+Z5" table:style-name="ce4">
            <text:p><text:s/>5,924,132<text:s/></text:p>
          </table:table-cell>
          <table:table-cell office:value-type="float" office:value="98338" table:style-name="ce37">
            <text:p><text:s/>98,338<text:s/></text:p>
          </table:table-cell>
          <table:table-cell office:value-type="float" office:value="181790542" table:style-name="ce28">
            <text:p><text:s/>181,790,542<text:s/></text:p>
          </table:table-cell>
          <table:table-cell office:value-type="float" office:value="1848.6296446948281" table:formula="msoxl:=+AF5/AE5" table:style-name="ce4">
            <text:p><text:s/>1,849<text:s/></text:p>
          </table:table-cell>
          <table:table-cell office:value-type="float" office:value="3148" table:style-name="ce28">
            <text:p><text:s/>3,148<text:s/></text:p>
          </table:table-cell>
          <table:table-cell office:value-type="float" office:value="172199761" table:style-name="ce29">
            <text:p><text:s/>172,199,761<text:s/></text:p>
          </table:table-cell>
          <table:table-cell office:value-type="float" office:value="26222" table:style-name="ce28">
            <text:p><text:s/>26,222<text:s/></text:p>
          </table:table-cell>
          <table:table-cell office:value-type="float" office:value="54701.321791613722" table:formula="msoxl:=+AI5/AH5" table:style-name="ce4">
            <text:p><text:s/>54,701<text:s/></text:p>
          </table:table-cell>
          <table:table-cell office:value-type="float" office:value="6566.9956906414463" table:formula="msoxl:=+AI5/AJ5" table:style-name="ce4">
            <text:p><text:s/>6,567<text:s/></text:p>
          </table:table-cell>
          <table:table-cell office:value-type="float" office:value="353990303" table:formula="msoxl:=AF5+AI5" table:style-name="ce4">
            <text:p><text:s/>353,990,3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38842" table:style-name="ce28">
            <text:p><text:s/>5,438,84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438842" table:formula="msoxl:=AO5+AR5" table:style-name="ce4">
            <text:p><text:s/>5,438,84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6659" table:formula="msoxl:=M6" table:style-name="ce30">
            <text:p><text:s/>86,659<text:s/></text:p>
          </table:table-cell>
          <table:table-cell office:value-type="float" office:value="122715284" table:formula="msoxl:=N6+W6" table:style-name="ce30">
            <text:p><text:s/>122,715,284<text:s/></text:p>
          </table:table-cell>
          <table:table-cell office:value-type="float" office:value="1416.0708524215604" table:formula="msoxl:=+E6/D6" table:style-name="ce9">
            <text:p><text:s/>1,416<text:s/></text:p>
          </table:table-cell>
          <table:table-cell office:value-type="float" office:value="3617" table:formula="msoxl:=P6" table:style-name="ce30">
            <text:p><text:s/>3,617<text:s/></text:p>
          </table:table-cell>
          <table:table-cell office:value-type="float" office:value="138350322" table:formula="msoxl:=Q6" table:style-name="ce30">
            <text:p><text:s/>138,350,322<text:s/></text:p>
          </table:table-cell>
          <table:table-cell office:value-type="float" office:value="94202" table:formula="msoxl:=R6" table:style-name="ce30">
            <text:p><text:s/>94,202<text:s/></text:p>
          </table:table-cell>
          <table:table-cell office:value-type="float" office:value="38250.019905999448" table:formula="msoxl:=+H6/G6" table:style-name="ce4">
            <text:p><text:s/>38,250<text:s/></text:p>
          </table:table-cell>
          <table:table-cell office:value-type="float" office:value="1468.6558884100125" table:formula="msoxl:=+H6/I6" table:style-name="ce4">
            <text:p><text:s/>1,469<text:s/></text:p>
          </table:table-cell>
          <table:table-cell office:value-type="float" office:value="261065606" table:formula="msoxl:=E6+H6" table:style-name="ce12">
            <text:p><text:s/>261,065,606<text:s/></text:p>
          </table:table-cell>
          <table:table-cell office:value-type="float" office:value="86659" table:style-name="ce42">
            <text:p><text:s/>86,659<text:s/></text:p>
          </table:table-cell>
          <table:table-cell office:value-type="float" office:value="119883208" table:style-name="ce28">
            <text:p><text:s/>119,883,208<text:s/></text:p>
          </table:table-cell>
          <table:table-cell office:value-type="float" office:value="1383.3901614373578" table:formula="msoxl:=+N6/M6" table:style-name="ce4">
            <text:p><text:s/>1,383<text:s/></text:p>
          </table:table-cell>
          <table:table-cell office:value-type="float" office:value="3617" table:style-name="ce28">
            <text:p><text:s/>3,617<text:s/></text:p>
          </table:table-cell>
          <table:table-cell office:value-type="float" office:value="138350322" table:style-name="ce28">
            <text:p><text:s/>138,350,322<text:s/></text:p>
          </table:table-cell>
          <table:table-cell office:value-type="float" office:value="94202" table:style-name="ce28">
            <text:p><text:s/>94,202<text:s/></text:p>
          </table:table-cell>
          <table:table-cell office:value-type="float" office:value="38250.019905999448" table:formula="msoxl:=+Q6/P6" table:style-name="ce4">
            <text:p><text:s/>38,250<text:s/></text:p>
          </table:table-cell>
          <table:table-cell office:value-type="float" office:value="1468.6558884100125" table:formula="msoxl:=+Q6/R6" table:style-name="ce4">
            <text:p><text:s/>1,469<text:s/></text:p>
          </table:table-cell>
          <table:table-cell office:value-type="float" office:value="258233530" table:formula="msoxl:=N6+Q6" table:style-name="ce4">
            <text:p><text:s/>258,233,530<text:s/></text:p>
          </table:table-cell>
          <table:table-cell table:style-name="ce42"/>
          <table:table-cell office:value-type="float" office:value="2832076" table:style-name="ce28">
            <text:p><text:s/>2,832,07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32076" table:formula="msoxl:=W6+Z6" table:style-name="ce4">
            <text:p><text:s/>2,832,076<text:s/></text:p>
          </table:table-cell>
          <table:table-cell office:value-type="float" office:value="88988" table:style-name="ce37">
            <text:p><text:s/>88,988<text:s/></text:p>
          </table:table-cell>
          <table:table-cell office:value-type="float" office:value="121544309" table:style-name="ce28">
            <text:p><text:s/>121,544,309<text:s/></text:p>
          </table:table-cell>
          <table:table-cell office:value-type="float" office:value="1365.8505528835349" table:formula="msoxl:=+AF6/AE6" table:style-name="ce4">
            <text:p><text:s/>1,366<text:s/></text:p>
          </table:table-cell>
          <table:table-cell office:value-type="float" office:value="3646" table:style-name="ce28">
            <text:p><text:s/>3,646<text:s/></text:p>
          </table:table-cell>
          <table:table-cell office:value-type="float" office:value="149369781" table:style-name="ce28">
            <text:p><text:s/>149,369,781<text:s/></text:p>
          </table:table-cell>
          <table:table-cell office:value-type="float" office:value="97655" table:style-name="ce28">
            <text:p><text:s/>97,655<text:s/></text:p>
          </table:table-cell>
          <table:table-cell office:value-type="float" office:value="40968.124245748768" table:formula="msoxl:=+AI6/AH6" table:style-name="ce4">
            <text:p><text:s/>40,968<text:s/></text:p>
          </table:table-cell>
          <table:table-cell office:value-type="float" office:value="1529.5661358865393" table:formula="msoxl:=+AI6/AJ6" table:style-name="ce4">
            <text:p><text:s/>1,530<text:s/></text:p>
          </table:table-cell>
          <table:table-cell office:value-type="float" office:value="270914090" table:formula="msoxl:=AF6+AI6" table:style-name="ce4">
            <text:p><text:s/>270,914,0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77769" table:style-name="ce28">
            <text:p><text:s/>2,577,769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577769" table:formula="msoxl:=AO6+AR6" table:style-name="ce4">
            <text:p><text:s/>2,577,769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4432" table:formula="msoxl:=SUM(D4:D6)" table:style-name="ce21">
            <text:p><text:s/>244,432<text:s/></text:p>
          </table:table-cell>
          <table:table-cell office:value-type="float" office:value="482675510" table:formula="msoxl:=SUM(E4:E6)" table:style-name="ce21">
            <text:p><text:s/>482,675,510<text:s/></text:p>
          </table:table-cell>
          <table:table-cell office:value-type="float" office:value="1974.6821610918373" table:formula="msoxl:=+E7/D7" table:style-name="ce22">
            <text:p><text:s/>1,975<text:s/></text:p>
          </table:table-cell>
          <table:table-cell office:value-type="float" office:value="9223" table:formula="msoxl:=SUM(G4:G6)" table:style-name="ce23">
            <text:p><text:s/>9,223<text:s/></text:p>
          </table:table-cell>
          <table:table-cell office:value-type="float" office:value="489595666" table:formula="msoxl:=SUM(H4:H6)" table:style-name="ce21">
            <text:p><text:s/>489,595,666<text:s/></text:p>
          </table:table-cell>
          <table:table-cell office:value-type="float" office:value="143242" table:formula="msoxl:=SUM(I4:I6)" table:style-name="ce21">
            <text:p><text:s/>143,242<text:s/></text:p>
          </table:table-cell>
          <table:table-cell office:value-type="float" office:value="53084.209693158409" table:formula="msoxl:=+H7/G7" table:style-name="ce21">
            <text:p><text:s/>53,084<text:s/></text:p>
          </table:table-cell>
          <table:table-cell office:value-type="float" office:value="3417.9616732522586" table:formula="msoxl:=+H7/I7" table:style-name="ce21">
            <text:p><text:s/>3,418<text:s/></text:p>
          </table:table-cell>
          <table:table-cell office:value-type="float" office:value="972271176" table:formula="msoxl:=E7+H7" table:style-name="ce24">
            <text:p><text:s/>972,271,176<text:s/></text:p>
          </table:table-cell>
          <table:table-cell office:value-type="float" office:value="244432" table:formula="msoxl:=SUM(M4:M6)" table:style-name="ce43">
            <text:p><text:s/>244,432<text:s/></text:p>
          </table:table-cell>
          <table:table-cell office:value-type="float" office:value="464483184" table:formula="msoxl:=SUM(N4:N6)" table:style-name="ce4">
            <text:p><text:s/>464,483,184<text:s/></text:p>
          </table:table-cell>
          <table:table-cell office:value-type="float" office:value="1900.2552202657589" table:formula="msoxl:=+N7/M7" table:style-name="ce4">
            <text:p><text:s/>1,900<text:s/></text:p>
          </table:table-cell>
          <table:table-cell office:value-type="float" office:value="9223" table:formula="msoxl:=SUM(P4:P6)" table:style-name="ce4">
            <text:p><text:s/>9,223<text:s/></text:p>
          </table:table-cell>
          <table:table-cell office:value-type="float" office:value="489595666" table:formula="msoxl:=SUM(Q4:Q6)" table:style-name="ce4">
            <text:p><text:s/>489,595,666<text:s/></text:p>
          </table:table-cell>
          <table:table-cell office:value-type="float" office:value="143242" table:formula="msoxl:=SUM(R4:R6)" table:style-name="ce4">
            <text:p><text:s/>143,242<text:s/></text:p>
          </table:table-cell>
          <table:table-cell office:value-type="float" office:value="53084.209693158409" table:formula="msoxl:=+Q7/P7" table:style-name="ce4">
            <text:p><text:s/>53,084<text:s/></text:p>
          </table:table-cell>
          <table:table-cell office:value-type="float" office:value="3417.9616732522586" table:formula="msoxl:=+Q7/R7" table:style-name="ce4">
            <text:p><text:s/>3,418<text:s/></text:p>
          </table:table-cell>
          <table:table-cell office:value-type="float" office:value="954078850" table:formula="msoxl:=N7+Q7" table:style-name="ce4">
            <text:p><text:s/>954,078,85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8192326" table:formula="msoxl:=SUM(W4:W6)" table:style-name="ce4">
            <text:p><text:s/>18,192,32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8192326" table:formula="msoxl:=W7+Z7" table:style-name="ce4">
            <text:p><text:s/>18,192,326<text:s/></text:p>
          </table:table-cell>
          <table:table-cell office:value-type="float" office:value="250933" table:formula="msoxl:=SUM(AE4:AE6)" table:style-name="ce38">
            <text:p><text:s/>250,933<text:s/></text:p>
          </table:table-cell>
          <table:table-cell office:value-type="float" office:value="467482523" table:formula="msoxl:=SUM(AF4:AF6)" table:style-name="ce4">
            <text:p><text:s/>467,482,523<text:s/></text:p>
          </table:table-cell>
          <table:table-cell office:value-type="float" office:value="1862.9774601188365" table:formula="msoxl:=+AF7/AE7" table:style-name="ce4">
            <text:p><text:s/>1,863<text:s/></text:p>
          </table:table-cell>
          <table:table-cell office:value-type="float" office:value="9187" table:formula="msoxl:=SUM(AH4:AH6)" table:style-name="ce4">
            <text:p><text:s/>9,187<text:s/></text:p>
          </table:table-cell>
          <table:table-cell office:value-type="float" office:value="506240359" table:formula="msoxl:=SUM(AI4:AI6)" table:style-name="ce4">
            <text:p><text:s/>506,240,359<text:s/></text:p>
          </table:table-cell>
          <table:table-cell office:value-type="float" office:value="146834" table:formula="msoxl:=SUM(AJ4:AJ6)" table:style-name="ce4">
            <text:p><text:s/>146,834<text:s/></text:p>
          </table:table-cell>
          <table:table-cell office:value-type="float" office:value="55103.990312397953" table:formula="msoxl:=+AI7/AH7" table:style-name="ce4">
            <text:p><text:s/>55,104<text:s/></text:p>
          </table:table-cell>
          <table:table-cell office:value-type="float" office:value="3447.7052930520181" table:formula="msoxl:=+AI7/AJ7" table:style-name="ce4">
            <text:p><text:s/>3,448<text:s/></text:p>
          </table:table-cell>
          <table:table-cell office:value-type="float" office:value="973722882" table:formula="msoxl:=AF7+AI7" table:style-name="ce4">
            <text:p><text:s/>973,722,882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6533668" table:formula="msoxl:=SUM(AO4:AO6)" table:style-name="ce4">
            <text:p><text:s/>16,533,66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6533668" table:formula="msoxl:=AO7+AR7" table:style-name="ce4">
            <text:p><text:s/>16,533,66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9292" table:formula="msoxl:=M8" table:style-name="ce30">
            <text:p><text:s/>329,292<text:s/></text:p>
          </table:table-cell>
          <table:table-cell office:value-type="float" office:value="206298841" table:formula="msoxl:=N8+W8" table:style-name="ce30">
            <text:p><text:s/>206,298,841<text:s/></text:p>
          </table:table-cell>
          <table:table-cell office:value-type="float" office:value="626.49211338265127" table:formula="msoxl:=+E8/D8" table:style-name="ce19">
            <text:p><text:s/>626<text:s/></text:p>
          </table:table-cell>
          <table:table-cell office:value-type="float" office:value="30" table:formula="msoxl:=P8" table:style-name="ce30">
            <text:p><text:s/>30<text:s/></text:p>
          </table:table-cell>
          <table:table-cell office:value-type="float" office:value="687306" table:formula="msoxl:=Q8" table:style-name="ce30">
            <text:p><text:s/>687,306<text:s/></text:p>
          </table:table-cell>
          <table:table-cell office:value-type="float" office:value="109" table:formula="msoxl:=R8" table:style-name="ce30">
            <text:p><text:s/>109<text:s/></text:p>
          </table:table-cell>
          <table:table-cell office:value-type="float" office:value="22910.2" table:formula="msoxl:=+H8/G8" table:style-name="ce18">
            <text:p><text:s/>22,910<text:s/></text:p>
          </table:table-cell>
          <table:table-cell office:value-type="float" office:value="6305.559633027523" table:formula="msoxl:=+H8/I8" table:style-name="ce18">
            <text:p><text:s/>6,306<text:s/></text:p>
          </table:table-cell>
          <table:table-cell office:value-type="float" office:value="206986147" table:formula="msoxl:=E8+H8" table:style-name="ce20">
            <text:p><text:s/>206,986,147<text:s/></text:p>
          </table:table-cell>
          <table:table-cell office:value-type="float" office:value="329292" table:style-name="ce42">
            <text:p><text:s/>329,292<text:s/></text:p>
          </table:table-cell>
          <table:table-cell office:value-type="float" office:value="152719193" table:style-name="ce28">
            <text:p><text:s/>152,719,193<text:s/></text:p>
          </table:table-cell>
          <table:table-cell office:value-type="float" office:value="463.78045321477595" table:formula="msoxl:=+N8/M8" table:style-name="ce4">
            <text:p><text:s/>46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87306" table:style-name="ce29">
            <text:p><text:s/>687,306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2910.2" table:formula="msoxl:=+Q8/P8" table:style-name="ce4">
            <text:p><text:s/>22,910<text:s/></text:p>
          </table:table-cell>
          <table:table-cell office:value-type="float" office:value="6305.559633027523" table:formula="msoxl:=+Q8/R8" table:style-name="ce4">
            <text:p><text:s/>6,306<text:s/></text:p>
          </table:table-cell>
          <table:table-cell office:value-type="float" office:value="153406499" table:formula="msoxl:=N8+Q8" table:style-name="ce4">
            <text:p><text:s/>153,406,499<text:s/></text:p>
          </table:table-cell>
          <table:table-cell table:style-name="ce42"/>
          <table:table-cell office:value-type="float" office:value="53579648" table:style-name="ce28">
            <text:p><text:s/>53,579,648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3579648" table:formula="msoxl:=W8+Z8" table:style-name="ce4">
            <text:p><text:s/>53,579,648<text:s/></text:p>
          </table:table-cell>
          <table:table-cell office:value-type="float" office:value="345738" table:style-name="ce37">
            <text:p><text:s/>345,738<text:s/></text:p>
          </table:table-cell>
          <table:table-cell office:value-type="float" office:value="149619880" table:style-name="ce28">
            <text:p><text:s/>149,619,880<text:s/></text:p>
          </table:table-cell>
          <table:table-cell office:value-type="float" office:value="432.75509200608553" table:formula="msoxl:=+AF8/AE8" table:style-name="ce4">
            <text:p><text:s/>4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41005" table:style-name="ce29">
            <text:p><text:s/>841,005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22131.71052631579" table:formula="msoxl:=+AI8/AH8" table:style-name="ce4">
            <text:p><text:s/>22,132<text:s/></text:p>
          </table:table-cell>
          <table:table-cell office:value-type="float" office:value="6950.454545454545" table:formula="msoxl:=+AI8/AJ8" table:style-name="ce4">
            <text:p><text:s/>6,950<text:s/></text:p>
          </table:table-cell>
          <table:table-cell office:value-type="float" office:value="150460885" table:formula="msoxl:=AF8+AI8" table:style-name="ce4">
            <text:p><text:s/>150,460,8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642098" table:style-name="ce28">
            <text:p><text:s/>53,642,09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642098" table:formula="msoxl:=AO8+AR8" table:style-name="ce4">
            <text:p><text:s/>53,642,09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51" table:formula="msoxl:=M9" table:style-name="ce30">
            <text:p><text:s/>2,051<text:s/></text:p>
          </table:table-cell>
          <table:table-cell office:value-type="float" office:value="84262498" table:formula="msoxl:=N9+W9" table:style-name="ce30">
            <text:p><text:s/>84,262,498<text:s/></text:p>
          </table:table-cell>
          <table:table-cell office:value-type="float" office:value="41083.616772306195" table:formula="msoxl:=+E9/D9" table:style-name="ce19">
            <text:p><text:s/>41,084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4262498" table:formula="msoxl:=E9+H9" table:style-name="ce20">
            <text:p><text:s/>84,262,498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84262498" table:style-name="ce28">
            <text:p><text:s/>84,262,498<text:s/></text:p>
          </table:table-cell>
          <table:table-cell office:value-type="float" office:value="41083.616772306195" table:formula="msoxl:=+N9/M9" table:style-name="ce4">
            <text:p><text:s/>41,0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4262498" table:formula="msoxl:=N9+Q9" table:style-name="ce4">
            <text:p><text:s/>84,262,49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91" table:style-name="ce37">
            <text:p><text:s/>1,991<text:s/></text:p>
          </table:table-cell>
          <table:table-cell office:value-type="float" office:value="86019162" table:style-name="ce28">
            <text:p><text:s/>86,019,162<text:s/></text:p>
          </table:table-cell>
          <table:table-cell office:value-type="float" office:value="43203.998995479662" table:formula="msoxl:=+AF9/AE9" table:style-name="ce4">
            <text:p><text:s/>43,2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6019162" table:formula="msoxl:=AF9+AI9" table:style-name="ce4">
            <text:p><text:s/>86,019,1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4678" table:formula="msoxl:=M10" table:style-name="ce30">
            <text:p><text:s/>54,678<text:s/></text:p>
          </table:table-cell>
          <table:table-cell office:value-type="float" office:value="70488344" table:formula="msoxl:=N10+W10" table:style-name="ce30">
            <text:p><text:s/>70,488,344<text:s/></text:p>
          </table:table-cell>
          <table:table-cell office:value-type="float" office:value="1289.1536632649329" table:formula="msoxl:=+E10/D10" table:style-name="ce9">
            <text:p><text:s/>1,289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0488344" table:formula="msoxl:=E10+H10" table:style-name="ce12">
            <text:p><text:s/>70,488,344<text:s/></text:p>
          </table:table-cell>
          <table:table-cell office:value-type="float" office:value="54678" table:style-name="ce44">
            <text:p><text:s/>54,678<text:s/></text:p>
          </table:table-cell>
          <table:table-cell office:value-type="float" office:value="69446671" table:style-name="ce28">
            <text:p><text:s/>69,446,671<text:s/></text:p>
          </table:table-cell>
          <table:table-cell office:value-type="float" office:value="1270.1026189692382" table:formula="msoxl:=+N10/M10" table:style-name="ce4">
            <text:p><text:s/>1,2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9446671" table:formula="msoxl:=N10+Q10" table:style-name="ce4">
            <text:p><text:s/>69,446,671<text:s/></text:p>
          </table:table-cell>
          <table:table-cell table:style-name="ce44"/>
          <table:table-cell office:value-type="float" office:value="1041673" table:style-name="ce28">
            <text:p><text:s/>1,041,673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41673" table:formula="msoxl:=W10+Z10" table:style-name="ce4">
            <text:p><text:s/>1,041,673<text:s/></text:p>
          </table:table-cell>
          <table:table-cell office:value-type="float" office:value="56322" table:style-name="ce39">
            <text:p><text:s/>56,322<text:s/></text:p>
          </table:table-cell>
          <table:table-cell office:value-type="float" office:value="67025158" table:style-name="ce28">
            <text:p><text:s/>67,025,158<text:s/></text:p>
          </table:table-cell>
          <table:table-cell office:value-type="float" office:value="1190.0351194914954" table:formula="msoxl:=+AF10/AE10" table:style-name="ce4">
            <text:p><text:s/>1,1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7025158" table:formula="msoxl:=AF10+AI10" table:style-name="ce4">
            <text:p><text:s/>67,025,1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30131" table:style-name="ce28">
            <text:p><text:s/>1,030,131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30131" table:formula="msoxl:=AO10+AR10" table:style-name="ce4">
            <text:p><text:s/>1,030,131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5947" table:formula="msoxl:=M11" table:style-name="ce30">
            <text:p><text:s/>55,947<text:s/></text:p>
          </table:table-cell>
          <table:table-cell office:value-type="float" office:value="37680195" table:formula="msoxl:=N11+W11" table:style-name="ce30">
            <text:p><text:s/>37,680,195<text:s/></text:p>
          </table:table-cell>
          <table:table-cell office:value-type="float" office:value="673.49804279049818" table:formula="msoxl:=+E11/D11" table:style-name="ce9">
            <text:p><text:s/>673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7680195" table:formula="msoxl:=E11+H11" table:style-name="ce12">
            <text:p><text:s/>37,680,195<text:s/></text:p>
          </table:table-cell>
          <table:table-cell office:value-type="float" office:value="55947" table:style-name="ce44">
            <text:p><text:s/>55,947<text:s/></text:p>
          </table:table-cell>
          <table:table-cell office:value-type="float" office:value="37680195" table:style-name="ce28">
            <text:p><text:s/>37,680,195<text:s/></text:p>
          </table:table-cell>
          <table:table-cell office:value-type="float" office:value="673.49804279049818" table:formula="msoxl:=+N11/M11" table:style-name="ce4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7680195" table:formula="msoxl:=N11+Q11" table:style-name="ce4">
            <text:p><text:s/>37,680,1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729" table:style-name="ce39">
            <text:p><text:s/>56,729<text:s/></text:p>
          </table:table-cell>
          <table:table-cell office:value-type="float" office:value="37101023" table:style-name="ce28">
            <text:p><text:s/>37,101,023<text:s/></text:p>
          </table:table-cell>
          <table:table-cell office:value-type="float" office:value="654.00453031077575" table:formula="msoxl:=+AF11/AE11" table:style-name="ce4">
            <text:p><text:s/>6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7101023" table:formula="msoxl:=AF11+AI11" table:style-name="ce4">
            <text:p><text:s/>37,101,02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31" table:formula="msoxl:=M12" table:style-name="ce30">
            <text:p><text:s/>2,331<text:s/></text:p>
          </table:table-cell>
          <table:table-cell office:value-type="float" office:value="8970354" table:formula="msoxl:=N12+W12" table:style-name="ce30">
            <text:p><text:s/>8,970,354<text:s/></text:p>
          </table:table-cell>
          <table:table-cell office:value-type="float" office:value="3848.2857142857142" table:formula="msoxl:=+E12/D12" table:style-name="ce9">
            <text:p><text:s/>3,848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1" table:formula="msoxl:=Q12" table:style-name="ce30">
            <text:p><text:s/>16,331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1" table:formula="msoxl:=+H12/G12" table:style-name="ce4">
            <text:p><text:s/>16,331<text:s/></text:p>
          </table:table-cell>
          <table:table-cell office:value-type="float" office:value="5443.666666666667" table:formula="msoxl:=+H12/I12" table:style-name="ce4">
            <text:p><text:s/>5,444<text:s/></text:p>
          </table:table-cell>
          <table:table-cell office:value-type="float" office:value="8986685" table:formula="msoxl:=E12+H12" table:style-name="ce12">
            <text:p><text:s/>8,986,685<text:s/></text:p>
          </table:table-cell>
          <table:table-cell office:value-type="float" office:value="2331" table:style-name="ce42">
            <text:p><text:s/>2,331<text:s/></text:p>
          </table:table-cell>
          <table:table-cell office:value-type="float" office:value="8969840" table:style-name="ce28">
            <text:p><text:s/>8,969,840<text:s/></text:p>
          </table:table-cell>
          <table:table-cell office:value-type="float" office:value="3848.065208065208" table:formula="msoxl:=+N12/M12" table:style-name="ce4">
            <text:p><text:s/>3,84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Q12/P12" table:style-name="ce4">
            <text:p><text:s/>16,331<text:s/></text:p>
          </table:table-cell>
          <table:table-cell office:value-type="float" office:value="5443.666666666667" table:formula="msoxl:=+Q12/R12" table:style-name="ce4">
            <text:p><text:s/>5,444<text:s/></text:p>
          </table:table-cell>
          <table:table-cell office:value-type="float" office:value="8986171" table:formula="msoxl:=N12+Q12" table:style-name="ce4">
            <text:p><text:s/>8,986,17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514" table:formula="msoxl:=W12+Z12" table:style-name="ce4">
            <text:p><text:s/>514<text:s/></text:p>
          </table:table-cell>
          <table:table-cell office:value-type="float" office:value="2211" table:style-name="ce37">
            <text:p><text:s/>2,211<text:s/></text:p>
          </table:table-cell>
          <table:table-cell office:value-type="float" office:value="8305926" table:style-name="ce28">
            <text:p><text:s/>8,305,926<text:s/></text:p>
          </table:table-cell>
          <table:table-cell office:value-type="float" office:value="3756.6377204884666" table:formula="msoxl:=+AF12/AE12" table:style-name="ce4">
            <text:p><text:s/>3,75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763" table:style-name="ce28">
            <text:p><text:s/>16,76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763" table:formula="msoxl:=+AI12/AH12" table:style-name="ce4">
            <text:p><text:s/>16,763<text:s/></text:p>
          </table:table-cell>
          <table:table-cell office:value-type="float" office:value="5587.666666666667" table:formula="msoxl:=+AI12/AJ12" table:style-name="ce4">
            <text:p><text:s/>5,588<text:s/></text:p>
          </table:table-cell>
          <table:table-cell office:value-type="float" office:value="8322689" table:formula="msoxl:=AF12+AI12" table:style-name="ce4">
            <text:p><text:s/>8,322,6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88731" table:formula="msoxl:=SUM(D7:D12)" table:style-name="ce7">
            <text:p><text:s/>688,731<text:s/></text:p>
          </table:table-cell>
          <table:table-cell office:value-type="float" office:value="890375742" table:formula="msoxl:=SUM(E7:E12)" table:style-name="ce7">
            <text:p><text:s/>890,375,742<text:s/></text:p>
          </table:table-cell>
          <table:table-cell office:value-type="float" office:value="1292.7772120029445" table:formula="msoxl:=+E13/D13" table:style-name="ce10">
            <text:p><text:s/>1,293<text:s/></text:p>
          </table:table-cell>
          <table:table-cell office:value-type="float" office:value="9254" table:formula="msoxl:=SUM(G7:G12)" table:style-name="ce7">
            <text:p><text:s/>9,254<text:s/></text:p>
          </table:table-cell>
          <table:table-cell office:value-type="float" office:value="490299303" table:formula="msoxl:=SUM(H7:H12)" table:style-name="ce7">
            <text:p><text:s/>490,299,303<text:s/></text:p>
          </table:table-cell>
          <table:table-cell office:value-type="float" office:value="143354" table:formula="msoxl:=SUM(I7:I12)" table:style-name="ce7">
            <text:p><text:s/>143,354<text:s/></text:p>
          </table:table-cell>
          <table:table-cell office:value-type="float" office:value="52982.418737843094" table:formula="msoxl:=+H13/G13" table:style-name="ce7">
            <text:p><text:s/>52,982<text:s/></text:p>
          </table:table-cell>
          <table:table-cell office:value-type="float" office:value="3420.1996665597053" table:formula="msoxl:=+H13/I13" table:style-name="ce7">
            <text:p><text:s/>3,420<text:s/></text:p>
          </table:table-cell>
          <table:table-cell office:value-type="float" office:value="1380675045" table:formula="msoxl:=E13+H13" table:style-name="ce13">
            <text:p><text:s/>1,380,675,045<text:s/></text:p>
          </table:table-cell>
          <table:table-cell office:value-type="float" office:value="688731" table:formula="msoxl:=SUM(M7:M12)" table:style-name="ce43">
            <text:p><text:s/>688,731<text:s/></text:p>
          </table:table-cell>
          <table:table-cell office:value-type="float" office:value="817561581" table:formula="msoxl:=SUM(N7:N12)" table:style-name="ce4">
            <text:p><text:s/>817,561,581<text:s/></text:p>
          </table:table-cell>
          <table:table-cell office:value-type="float" office:value="1187.0550055101339" table:formula="msoxl:=+N13/M13" table:style-name="ce4">
            <text:p><text:s/>1,187<text:s/></text:p>
          </table:table-cell>
          <table:table-cell office:value-type="float" office:value="9254" table:formula="msoxl:=SUM(P7:P12)" table:style-name="ce4">
            <text:p><text:s/>9,254<text:s/></text:p>
          </table:table-cell>
          <table:table-cell office:value-type="float" office:value="490299303" table:formula="msoxl:=SUM(Q7:Q12)" table:style-name="ce4">
            <text:p><text:s/>490,299,303<text:s/></text:p>
          </table:table-cell>
          <table:table-cell office:value-type="float" office:value="143354" table:formula="msoxl:=SUM(R7:R12)" table:style-name="ce4">
            <text:p><text:s/>143,354<text:s/></text:p>
          </table:table-cell>
          <table:table-cell office:value-type="float" office:value="52982.418737843094" table:formula="msoxl:=+Q13/P13" table:style-name="ce4">
            <text:p><text:s/>52,982<text:s/></text:p>
          </table:table-cell>
          <table:table-cell office:value-type="float" office:value="3420.1996665597053" table:formula="msoxl:=+Q13/R13" table:style-name="ce4">
            <text:p><text:s/>3,420<text:s/></text:p>
          </table:table-cell>
          <table:table-cell office:value-type="float" office:value="1307860884" table:formula="msoxl:=N13+Q13" table:style-name="ce4">
            <text:p><text:s/>1,307,860,884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2814161" table:formula="msoxl:=SUM(W7:W12)" table:style-name="ce4">
            <text:p><text:s/>72,814,16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2814161" table:formula="msoxl:=W13+Z13" table:style-name="ce4">
            <text:p><text:s/>72,814,161<text:s/></text:p>
          </table:table-cell>
          <table:table-cell office:value-type="float" office:value="713924" table:formula="msoxl:=SUM(AE7:AE12)" table:style-name="ce38">
            <text:p><text:s/>713,924<text:s/></text:p>
          </table:table-cell>
          <table:table-cell office:value-type="float" office:value="815553672" table:formula="msoxl:=SUM(AF7:AF12)" table:style-name="ce4">
            <text:p><text:s/>815,553,672<text:s/></text:p>
          </table:table-cell>
          <table:table-cell office:value-type="float" office:value="1142.3536286775623" table:formula="msoxl:=+AF13/AE13" table:style-name="ce4">
            <text:p><text:s/>1,142<text:s/></text:p>
          </table:table-cell>
          <table:table-cell office:value-type="float" office:value="9226" table:formula="msoxl:=SUM(AH7:AH12)" table:style-name="ce4">
            <text:p><text:s/>9,226<text:s/></text:p>
          </table:table-cell>
          <table:table-cell office:value-type="float" office:value="507098127" table:formula="msoxl:=SUM(AI7:AI12)" table:style-name="ce4">
            <text:p><text:s/>507,098,127<text:s/></text:p>
          </table:table-cell>
          <table:table-cell office:value-type="float" office:value="146958" table:formula="msoxl:=SUM(AJ7:AJ12)" table:style-name="ce4">
            <text:p><text:s/>146,958<text:s/></text:p>
          </table:table-cell>
          <table:table-cell office:value-type="float" office:value="54964.02850639497" table:formula="msoxl:=+AI13/AH13" table:style-name="ce4">
            <text:p><text:s/>54,964<text:s/></text:p>
          </table:table-cell>
          <table:table-cell office:value-type="float" office:value="3450.6330175968642" table:formula="msoxl:=+AI13/AJ13" table:style-name="ce4">
            <text:p><text:s/>3,451<text:s/></text:p>
          </table:table-cell>
          <table:table-cell office:value-type="float" office:value="1322651799" table:formula="msoxl:=AF13+AI13" table:style-name="ce4">
            <text:p><text:s/>1,322,651,799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205897" table:formula="msoxl:=SUM(AO7:AO12)" table:style-name="ce4">
            <text:p><text:s/>71,205,89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205897" table:formula="msoxl:=AO13+AR13" table:style-name="ce4">
            <text:p><text:s/>71,205,89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1.2262801264011358E-3" table:formula="msoxl:=+D4/AE4-1" table:style-name="ce25">
            <text:p>-0.12%</text:p>
          </table:table-cell>
          <table:table-cell office:value-type="percentage" office:value="-3.4041752673181769E-3" table:formula="msoxl:=+E4/(AF4+AO4)-1" table:style-name="ce48">
            <text:p>-0.34%</text:p>
          </table:table-cell>
          <table:table-cell office:value-type="percentage" office:value="-2.1805691295047058E-3" table:formula="msoxl:=F4/((AF4+AO4)/AE4)-1" table:style-name="ce58">
            <text:p>0%</text:p>
          </table:table-cell>
          <table:table-cell office:value-type="percentage" office:value="-1.2536564981195153E-2" table:formula="msoxl:=+G4/AH4-1" table:style-name="ce59">
            <text:p>-1.25%</text:p>
          </table:table-cell>
          <table:table-cell office:value-type="percentage" office:value="-3.9125196484076863E-2" table:formula="msoxl:=+H4/AI4-1" table:style-name="ce48">
            <text:p>-3.91%</text:p>
          </table:table-cell>
          <table:table-cell office:value-type="percentage" office:value="-2.6135819140131522E-2" table:formula="msoxl:=+I4/AJ4-1" table:style-name="ce48">
            <text:p>-2.61%</text:p>
          </table:table-cell>
          <table:table-cell office:value-type="percentage" office:value="-2.6926193477103566E-2" table:formula="msoxl:=+J4/AK4-1" table:style-name="ce48">
            <text:p>-2.69%</text:p>
          </table:table-cell>
          <table:table-cell office:value-type="percentage" office:value="-1.3337976279686581E-2" table:formula="msoxl:=+K4/AL4-1" table:style-name="ce56">
            <text:p>-1.33%</text:p>
          </table:table-cell>
          <table:table-cell office:value-type="percentage" office:value="-2.1864779721634475E-2" table:formula="msoxl:=L4/(AM4+AV4)-1" table:style-name="ce57">
            <text:p>-2.1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612780363944147" table:formula="msoxl:=I4/G4" table:style-name="ce34">
            <text:p><text:s/>9.46<text:s/></text:p>
          </table:table-cell>
          <table:table-cell office:value-type="float" office:value="9.4612780363944147" table:formula="msoxl:=R4/P4" table:style-name="ce34">
            <text:p><text:s/>9.4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612780363944147" table:formula="msoxl:=R4/P4" table:style-name="ce34">
            <text:p><text:s/>9.4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933974091099046" table:formula="msoxl:=AJ4/AH4" table:style-name="ce34">
            <text:p><text:s/>9.59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933974091099046" table:formula="msoxl:=AJ4/AH4" table:style-name="ce34">
            <text:p><text:s/>9.59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4.1631922552827993E-2" table:formula="msoxl:=+D5/AE5-1" table:style-name="ce5">
            <text:p>-4.16%</text:p>
          </table:table-cell>
          <table:table-cell office:value-type="percentage" office:value="3.4924753050513679E-3" table:formula="msoxl:=+E5/(AF5+AO5)-1" table:style-name="ce5">
            <text:p>0.35%</text:p>
          </table:table-cell>
          <table:table-cell office:value-type="percentage" office:value="4.7084621159417583E-2" table:formula="msoxl:=F5/((AF5+AO5)/AE5)-1" table:style-name="ce50">
            <text:p>5%</text:p>
          </table:table-cell>
          <table:table-cell office:value-type="percentage" office:value="3.0177890724269352E-2" table:formula="msoxl:=+G5/AH5-1" table:style-name="ce60">
            <text:p>3.02%</text:p>
          </table:table-cell>
          <table:table-cell office:value-type="percentage" office:value="9.2918131285908423E-3" table:formula="msoxl:=+H5/AI5-1" table:style-name="ce5">
            <text:p>0.93%</text:p>
          </table:table-cell>
          <table:table-cell office:value-type="percentage" office:value="1.7580657463198923E-2" table:formula="msoxl:=+I5/AJ5-1" table:style-name="ce5">
            <text:p>1.76%</text:p>
          </table:table-cell>
          <table:table-cell office:value-type="percentage" office:value="-2.0274243685228566E-2" table:formula="msoxl:=+J5/AK5-1" table:style-name="ce5">
            <text:p>-2.03%</text:p>
          </table:table-cell>
          <table:table-cell office:value-type="percentage" office:value="-8.1456386516542967E-3" table:formula="msoxl:=+K5/AL5-1" table:style-name="ce53">
            <text:p>-0.81%</text:p>
          </table:table-cell>
          <table:table-cell office:value-type="percentage" office:value="6.2708938085695998E-3" table:formula="msoxl:=L5/(AM5+AV5)-1" table:style-name="ce15">
            <text:p>0.63%</text:p>
          </table:table-cell>
          <table:table-cell table:style-name="ce45"/>
          <table:table-cell table:number-columns-repeated="4" table:style-name="ce3"/>
          <table:table-cell office:value-type="float" office:value="8.2278754239901328" table:formula="msoxl:=I5/G5" table:style-name="ce34">
            <text:p><text:s/>8.23<text:s/></text:p>
          </table:table-cell>
          <table:table-cell office:value-type="float" office:value="8.2278754239901328" table:formula="msoxl:=R5/P5" table:style-name="ce34">
            <text:p><text:s/>8.2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2278754239901328" table:formula="msoxl:=R5/P5" table:style-name="ce34">
            <text:p><text:s/>8.2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297331639135965" table:formula="msoxl:=AJ5/AH5" table:style-name="ce34">
            <text:p><text:s/>8.3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297331639135965" table:formula="msoxl:=AJ5/AH5" table:style-name="ce34">
            <text:p><text:s/>8.3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61720681440194E-2" table:formula="msoxl:=+D6/AE6-1" table:style-name="ce6">
            <text:p>-2.62%</text:p>
          </table:table-cell>
          <table:table-cell office:value-type="percentage" office:value="-1.1333954624897613E-2" table:formula="msoxl:=+E6/(AF6+AO6)-1" table:style-name="ce5">
            <text:p>-1.13%</text:p>
          </table:table-cell>
          <table:table-cell office:value-type="percentage" office:value="1.5236894561899028E-2" table:formula="msoxl:=F6/((AF6+AO6)/AE6)-1" table:style-name="ce50">
            <text:p>2%</text:p>
          </table:table-cell>
          <table:table-cell office:value-type="percentage" office:value="-7.9539221064179877E-3" table:formula="msoxl:=+G6/AH6-1" table:style-name="ce60">
            <text:p>-0.80%</text:p>
          </table:table-cell>
          <table:table-cell office:value-type="percentage" office:value="-7.3773014368950562E-2" table:formula="msoxl:=+H6/AI6-1" table:style-name="ce5">
            <text:p>-7.38%</text:p>
          </table:table-cell>
          <table:table-cell office:value-type="percentage" office:value="-3.5359172597409283E-2" table:formula="msoxl:=+I6/AJ6-1" table:style-name="ce5">
            <text:p>-3.54%</text:p>
          </table:table-cell>
          <table:table-cell office:value-type="percentage" office:value="-6.6346809618245461E-2" table:formula="msoxl:=+J6/AK6-1" table:style-name="ce5">
            <text:p>-6.63%</text:p>
          </table:table-cell>
          <table:table-cell office:value-type="percentage" office:value="-3.9821911617586303E-2" table:formula="msoxl:=+K6/AL6-1" table:style-name="ce53">
            <text:p>-3.98%</text:p>
          </table:table-cell>
          <table:table-cell office:value-type="percentage" office:value="-4.5435549874996428E-2" table:formula="msoxl:=L6/(AM6+AV6)-1" table:style-name="ce15">
            <text:p>-4.54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044235554326789" table:formula="msoxl:=I6/G6" table:style-name="ce34">
            <text:p><text:s/>26.04<text:s/></text:p>
          </table:table-cell>
          <table:table-cell office:value-type="float" office:value="26.044235554326789" table:formula="msoxl:=R6/P6" table:style-name="ce34">
            <text:p><text:s/>26.0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044235554326789" table:formula="msoxl:=R6/P6" table:style-name="ce34">
            <text:p><text:s/>26.0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78414701042238" table:formula="msoxl:=AJ6/AH6" table:style-name="ce34">
            <text:p><text:s/>26.78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78414701042238" table:formula="msoxl:=AJ6/AH6" table:style-name="ce34">
            <text:p><text:s/>26.78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2.59073139045084E-2" table:formula="msoxl:=+D7/AE7-1" table:style-name="ce46">
            <text:p>-2.59%</text:p>
          </table:table-cell>
          <table:table-cell office:value-type="percentage" office:value="-2.7699094057784812E-3" table:formula="msoxl:=+E7/(AF7+AO7)-1" table:style-name="ce26">
            <text:p>-0.28%</text:p>
          </table:table-cell>
          <table:table-cell office:value-type="percentage" office:value="2.375277509933138E-2" table:formula="msoxl:=F7/((AF7+AO7)/AE7)-1" table:style-name="ce51">
            <text:p>2%</text:p>
          </table:table-cell>
          <table:table-cell office:value-type="percentage" office:value="3.9185806030259673E-3" table:formula="msoxl:=+G7/AH7-1" table:style-name="ce61">
            <text:p>0.39%</text:p>
          </table:table-cell>
          <table:table-cell office:value-type="percentage" office:value="-3.2879032072589021E-2" table:formula="msoxl:=+H7/AI7-1" table:style-name="ce26">
            <text:p>-3.29%</text:p>
          </table:table-cell>
          <table:table-cell office:value-type="percentage" office:value="-2.4462999032921484E-2" table:formula="msoxl:=+I7/AJ7-1" table:style-name="ce26">
            <text:p>-2.45%</text:p>
          </table:table-cell>
          <table:table-cell office:value-type="percentage" office:value="-3.6653981096267496E-2" table:formula="msoxl:=+J7/AK7-1" table:style-name="ce26">
            <text:p>-3.67%</text:p>
          </table:table-cell>
          <table:table-cell office:value-type="percentage" office:value="-8.6270772213913327E-3" table:formula="msoxl:=+K7/AL7-1" table:style-name="ce54">
            <text:p>-0.86%</text:p>
          </table:table-cell>
          <table:table-cell office:value-type="percentage" office:value="-1.8162337830534891E-2" table:formula="msoxl:=L7/(AM7+AV7)-1" table:style-name="ce27">
            <text:p>-1.82%</text:p>
          </table:table-cell>
          <table:table-cell table:number-columns-repeated="5" table:style-name="ce3"/>
          <table:table-cell office:value-type="float" office:value="15.530955220644042" table:formula="msoxl:=I7/G7" table:style-name="ce34">
            <text:p><text:s/>15.53<text:s/></text:p>
          </table:table-cell>
          <table:table-cell office:value-type="float" office:value="15.530955220644042" table:formula="msoxl:=R7/P7" table:style-name="ce34">
            <text:p><text:s/>15.5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30955220644042" table:formula="msoxl:=R7/P7" table:style-name="ce34">
            <text:p><text:s/>15.5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982801785131164" table:formula="msoxl:=AJ7/AH7" table:style-name="ce34">
            <text:p><text:s/>15.98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982801785131164" table:formula="msoxl:=AJ7/AH7" table:style-name="ce34">
            <text:p><text:s/>15.98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4.7567811464172327E-2" table:formula="msoxl:=+D8/AE8-1" table:style-name="ce47">
            <text:p>-4.76%</text:p>
          </table:table-cell>
          <table:table-cell office:value-type="percentage" office:value="1.494063488843933E-2" table:formula="msoxl:=+E8/(AF8+AO8)-1" table:style-name="ce47">
            <text:p>1.49%</text:p>
          </table:table-cell>
          <table:table-cell office:value-type="percentage" office:value="6.5630337891777746E-2" table:formula="msoxl:=F8/((AF8+AO8)/AE8)-1" table:style-name="ce52">
            <text:p>7%</text:p>
          </table:table-cell>
          <table:table-cell office:value-type="percentage" office:value="-0.21052631578947367" table:formula="msoxl:=+G8/AH8-1" table:style-name="ce62">
            <text:p>-21.05%</text:p>
          </table:table-cell>
          <table:table-cell office:value-type="percentage" office:value="-0.1827563450871279" table:formula="msoxl:=+H8/AI8-1" table:style-name="ce6">
            <text:p>-18.28%</text:p>
          </table:table-cell>
          <table:table-cell office:value-type="percentage" office:value="-9.9173553719008267E-2" table:formula="msoxl:=+I8/AJ8-1" table:style-name="ce6">
            <text:p>-9.92%</text:p>
          </table:table-cell>
          <table:table-cell office:value-type="percentage" office:value="3.5175296222971442E-2" table:formula="msoxl:=+J8/AK8-1" table:style-name="ce6">
            <text:p>3.52%</text:p>
          </table:table-cell>
          <table:table-cell office:value-type="percentage" office:value="-9.2784566564609761E-2" table:formula="msoxl:=+K8/AL8-1" table:style-name="ce55">
            <text:p>-9.28%</text:p>
          </table:table-cell>
          <table:table-cell office:value-type="percentage" office:value="1.4126025781798557E-2" table:formula="msoxl:=L8/(AM8+AV8)-1" table:style-name="ce14">
            <text:p>1.4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0135610246107447E-2" table:formula="msoxl:=+D9/AE9-1" table:style-name="ce5">
            <text:p>3.01%</text:p>
          </table:table-cell>
          <table:table-cell office:value-type="percentage" office:value="-2.0421775324897973E-2" table:formula="msoxl:=+E9/(AF9+AO9)-1" table:style-name="ce5">
            <text:p>-2.04%</text:p>
          </table:table-cell>
          <table:table-cell office:value-type="percentage" office:value="-4.9078378679605961E-2" table:formula="msoxl:=F9/((AF9+AO9)/AE9)-1" table:style-name="ce50">
            <text:p>-5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-2.0421775324897973E-2" table:formula="msoxl:=L9/(AM9+AV9)-1" table:style-name="ce15">
            <text:p>-2.0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2.9189304357089552E-2" table:formula="msoxl:=+D10/AE10-1" table:style-name="ce5">
            <text:p>-2.92%</text:p>
          </table:table-cell>
          <table:table-cell office:value-type="percentage" office:value="3.5751152272676334E-2" table:formula="msoxl:=+E10/(AF10+AO10)-1" table:style-name="ce5">
            <text:p>3.58%</text:p>
          </table:table-cell>
          <table:table-cell office:value-type="percentage" office:value="6.6893017270230892E-2" table:formula="msoxl:=F10/((AF10+AO10)/AE10)-1" table:style-name="ce50">
            <text:p>7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5751152272676334E-2" table:formula="msoxl:=L10/(AM10+AV10)-1" table:style-name="ce15">
            <text:p>3.5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1.3784836679652357E-2" table:formula="msoxl:=+D11/AE11-1" table:style-name="ce5">
            <text:p>-1.38%</text:p>
          </table:table-cell>
          <table:table-cell office:value-type="percentage" office:value="1.5610674670614832E-2" table:formula="msoxl:=+E11/(AF11+AO11)-1" table:style-name="ce5">
            <text:p>1.56%</text:p>
          </table:table-cell>
          <table:table-cell office:value-type="percentage" office:value="2.9806387534440093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1.5610674670614832E-2" table:formula="msoxl:=L11/(AM11+AV11)-1" table:style-name="ce15">
            <text:p>1.5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5.4274084124830368E-2" table:formula="msoxl:=+D12/AE12-1" table:style-name="ce5">
            <text:p>5.43%</text:p>
          </table:table-cell>
          <table:table-cell office:value-type="percentage" office:value="7.9994452153799633E-2" table:formula="msoxl:=+E12/(AF12+AO12)-1" table:style-name="ce5">
            <text:p>8.00%</text:p>
          </table:table-cell>
          <table:table-cell office:value-type="percentage" office:value="2.4396282158752003E-2" table:formula="msoxl:=F12/((AF12+AO12)/AE12)-1" table:style-name="ce50">
            <text:p>2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2.5771043369325342E-2" table:formula="msoxl:=+H12/AI12-1" table:style-name="ce5">
            <text:p>-2.58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2.5771043369325342E-2" table:formula="msoxl:=+J12/AK12-1" table:style-name="ce5">
            <text:p>-2.58%</text:p>
          </table:table-cell>
          <table:table-cell office:value-type="percentage" office:value="-2.5771043369325342E-2" table:formula="msoxl:=+K12/AL12-1" table:style-name="ce53">
            <text:p>-2.58%</text:p>
          </table:table-cell>
          <table:table-cell office:value-type="percentage" office:value="7.9781426411584144E-2" table:formula="msoxl:=L12/(AM12+AV12)-1" table:style-name="ce15">
            <text:p>7.9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3.528806987858657E-2" table:formula="msoxl:=+D13/AE13-1" table:style-name="ce5">
            <text:p>-3.53%</text:p>
          </table:table-cell>
          <table:table-cell office:value-type="percentage" office:value="4.0779633244645286E-3" table:formula="msoxl:=+E13/(AF13+AO13)-1" table:style-name="ce6">
            <text:p>0.41%</text:p>
          </table:table-cell>
          <table:table-cell office:value-type="percentage" office:value="4.0805998116035136E-2" table:formula="msoxl:=F13/((AF13+AO13)/AE13)-1" table:style-name="ce49">
            <text:p>4%</text:p>
          </table:table-cell>
          <table:table-cell office:value-type="percentage" office:value="3.0349013657056112E-3" table:formula="msoxl:=+G13/AH13-1" table:style-name="ce6">
            <text:p>0.30%</text:p>
          </table:table-cell>
          <table:table-cell office:value-type="percentage" office:value="-3.3127363532936105E-2" table:formula="msoxl:=+H13/AI13-1" table:style-name="ce6">
            <text:p>-3.31%</text:p>
          </table:table-cell>
          <table:table-cell office:value-type="percentage" office:value="-2.4524013663767885E-2" table:formula="msoxl:=+I13/AJ13-1" table:style-name="ce6">
            <text:p>-2.45%</text:p>
          </table:table-cell>
          <table:table-cell office:value-type="percentage" office:value="-3.6052848060824316E-2" table:formula="msoxl:=+J13/AK13-1" table:style-name="ce6">
            <text:p>-3.61%</text:p>
          </table:table-cell>
          <table:table-cell office:value-type="percentage" office:value="-8.819642912462955E-3" table:formula="msoxl:=+K13/AL13-1" table:style-name="ce55">
            <text:p>-0.88%</text:p>
          </table:table-cell>
          <table:table-cell office:value-type="percentage" office:value="-9.4576735041393967E-3" table:formula="msoxl:=L13/(AM13+AV13)-1" table:style-name="ce14">
            <text:p>-0.9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五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7.1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6633" table:formula="msoxl:=M4" table:style-name="ce30">
            <text:p><text:s/>66,633<text:s/></text:p>
          </table:table-cell>
          <table:table-cell office:value-type="float" office:value="182867668" table:formula="msoxl:=N4+W4" table:style-name="ce30">
            <text:p><text:s/>182,867,668<text:s/></text:p>
          </table:table-cell>
          <table:table-cell office:value-type="float" office:value="2744.4009424759502" table:formula="msoxl:=+E4/D4" table:style-name="ce9">
            <text:p><text:s/>2,744<text:s/></text:p>
          </table:table-cell>
          <table:table-cell office:value-type="float" office:value="2463" table:formula="msoxl:=P4" table:style-name="ce30">
            <text:p><text:s/>2,463<text:s/></text:p>
          </table:table-cell>
          <table:table-cell office:value-type="float" office:value="184530065" table:formula="msoxl:=Q4" table:style-name="ce30">
            <text:p><text:s/>184,530,065<text:s/></text:p>
          </table:table-cell>
          <table:table-cell office:value-type="float" office:value="23561" table:formula="msoxl:=R4" table:style-name="ce30">
            <text:p><text:s/>23,561<text:s/></text:p>
          </table:table-cell>
          <table:table-cell office:value-type="float" office:value="74920.854648802269" table:formula="msoxl:=+H4/G4" table:style-name="ce4">
            <text:p><text:s/>74,921<text:s/></text:p>
          </table:table-cell>
          <table:table-cell office:value-type="float" office:value="7832.0132846653369" table:formula="msoxl:=+H4/I4" table:style-name="ce4">
            <text:p><text:s/>7,832<text:s/></text:p>
          </table:table-cell>
          <table:table-cell office:value-type="float" office:value="367397733" table:formula="msoxl:=E4+H4" table:style-name="ce12">
            <text:p><text:s/>367,397,733<text:s/></text:p>
          </table:table-cell>
          <table:table-cell office:value-type="float" office:value="66633" table:style-name="ce42">
            <text:p><text:s/>66,633<text:s/></text:p>
          </table:table-cell>
          <table:table-cell office:value-type="float" office:value="173458994" table:style-name="ce28">
            <text:p><text:s/>173,458,994<text:s/></text:p>
          </table:table-cell>
          <table:table-cell office:value-type="float" office:value="2603.199525760509" table:formula="msoxl:=+N4/M4" table:style-name="ce4">
            <text:p><text:s/>2,603<text:s/></text:p>
          </table:table-cell>
          <table:table-cell office:value-type="float" office:value="2463" table:style-name="ce28">
            <text:p><text:s/>2,463<text:s/></text:p>
          </table:table-cell>
          <table:table-cell office:value-type="float" office:value="184530065" table:style-name="ce28">
            <text:p><text:s/>184,530,065<text:s/></text:p>
          </table:table-cell>
          <table:table-cell office:value-type="float" office:value="23561" table:style-name="ce28">
            <text:p><text:s/>23,561<text:s/></text:p>
          </table:table-cell>
          <table:table-cell office:value-type="float" office:value="74920.854648802269" table:formula="msoxl:=+Q4/P4" table:style-name="ce4">
            <text:p><text:s/>74,921<text:s/></text:p>
          </table:table-cell>
          <table:table-cell office:value-type="float" office:value="7832.0132846653369" table:formula="msoxl:=+Q4/R4" table:style-name="ce4">
            <text:p><text:s/>7,832<text:s/></text:p>
          </table:table-cell>
          <table:table-cell office:value-type="float" office:value="357989059" table:formula="msoxl:=N4+Q4" table:style-name="ce4">
            <text:p><text:s/>357,989,059<text:s/></text:p>
          </table:table-cell>
          <table:table-cell table:style-name="ce42"/>
          <table:table-cell office:value-type="float" office:value="9408674" table:style-name="ce28">
            <text:p><text:s/>9,408,67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408674" table:formula="msoxl:=W4+Z4" table:style-name="ce4">
            <text:p><text:s/>9,408,674<text:s/></text:p>
          </table:table-cell>
          <table:table-cell office:value-type="float" office:value="71091" table:style-name="ce37">
            <text:p><text:s/>71,091<text:s/></text:p>
          </table:table-cell>
          <table:table-cell office:value-type="float" office:value="190749185" table:style-name="ce28">
            <text:p><text:s/>190,749,185<text:s/></text:p>
          </table:table-cell>
          <table:table-cell office:value-type="float" office:value="2683.1692478654118" table:formula="msoxl:=+AF4/AE4" table:style-name="ce4">
            <text:p><text:s/>2,683<text:s/></text:p>
          </table:table-cell>
          <table:table-cell office:value-type="float" office:value="2427" table:style-name="ce28">
            <text:p><text:s/>2,427<text:s/></text:p>
          </table:table-cell>
          <table:table-cell office:value-type="float" office:value="188594718" table:style-name="ce28">
            <text:p><text:s/>188,594,718<text:s/></text:p>
          </table:table-cell>
          <table:table-cell office:value-type="float" office:value="23230" table:style-name="ce28">
            <text:p><text:s/>23,230<text:s/></text:p>
          </table:table-cell>
          <table:table-cell office:value-type="float" office:value="77706.929542645245" table:formula="msoxl:=+AI4/AH4" table:style-name="ce4">
            <text:p><text:s/>77,707<text:s/></text:p>
          </table:table-cell>
          <table:table-cell office:value-type="float" office:value="8118.5845027981059" table:formula="msoxl:=+AI4/AJ4" table:style-name="ce4">
            <text:p><text:s/>8,119<text:s/></text:p>
          </table:table-cell>
          <table:table-cell office:value-type="float" office:value="379343903" table:formula="msoxl:=AF4+AI4" table:style-name="ce4">
            <text:p><text:s/>379,343,9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290713" table:style-name="ce28">
            <text:p><text:s/>10,290,71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290713" table:formula="msoxl:=AO4+AR4" table:style-name="ce4">
            <text:p><text:s/>10,290,71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3323" table:formula="msoxl:=M5" table:style-name="ce30">
            <text:p><text:s/>103,323<text:s/></text:p>
          </table:table-cell>
          <table:table-cell office:value-type="float" office:value="197645358" table:formula="msoxl:=N5+W5" table:style-name="ce30">
            <text:p><text:s/>197,645,358<text:s/></text:p>
          </table:table-cell>
          <table:table-cell office:value-type="float" office:value="1912.8883017333992" table:formula="msoxl:=+E5/D5" table:style-name="ce9">
            <text:p><text:s/>1,913<text:s/></text:p>
          </table:table-cell>
          <table:table-cell office:value-type="float" office:value="3149" table:formula="msoxl:=P5" table:style-name="ce30">
            <text:p><text:s/>3,149<text:s/></text:p>
          </table:table-cell>
          <table:table-cell office:value-type="float" office:value="169424642" table:formula="msoxl:=Q5" table:style-name="ce30">
            <text:p><text:s/>169,424,642<text:s/></text:p>
          </table:table-cell>
          <table:table-cell office:value-type="float" office:value="25839" table:formula="msoxl:=R5" table:style-name="ce30">
            <text:p><text:s/>25,839<text:s/></text:p>
          </table:table-cell>
          <table:table-cell office:value-type="float" office:value="53802.680851063829" table:formula="msoxl:=+H5/G5" table:style-name="ce4">
            <text:p><text:s/>53,803<text:s/></text:p>
          </table:table-cell>
          <table:table-cell office:value-type="float" office:value="6556.9349433027592" table:formula="msoxl:=+H5/I5" table:style-name="ce4">
            <text:p><text:s/>6,557<text:s/></text:p>
          </table:table-cell>
          <table:table-cell office:value-type="float" office:value="367070000" table:formula="msoxl:=E5+H5" table:style-name="ce12">
            <text:p><text:s/>367,070,000<text:s/></text:p>
          </table:table-cell>
          <table:table-cell office:value-type="float" office:value="103323" table:style-name="ce42">
            <text:p><text:s/>103,323<text:s/></text:p>
          </table:table-cell>
          <table:table-cell office:value-type="float" office:value="191974309" table:style-name="ce28">
            <text:p><text:s/>191,974,309<text:s/></text:p>
          </table:table-cell>
          <table:table-cell office:value-type="float" office:value="1858.0016937177588" table:formula="msoxl:=+N5/M5" table:style-name="ce4">
            <text:p><text:s/>1,858<text:s/></text:p>
          </table:table-cell>
          <table:table-cell office:value-type="float" office:value="3149" table:style-name="ce28">
            <text:p><text:s/>3,149<text:s/></text:p>
          </table:table-cell>
          <table:table-cell office:value-type="float" office:value="169424642" table:style-name="ce29">
            <text:p><text:s/>169,424,642<text:s/></text:p>
          </table:table-cell>
          <table:table-cell office:value-type="float" office:value="25839" table:style-name="ce28">
            <text:p><text:s/>25,839<text:s/></text:p>
          </table:table-cell>
          <table:table-cell office:value-type="float" office:value="53802.680851063829" table:formula="msoxl:=+Q5/P5" table:style-name="ce4">
            <text:p><text:s/>53,803<text:s/></text:p>
          </table:table-cell>
          <table:table-cell office:value-type="float" office:value="6556.9349433027592" table:formula="msoxl:=+Q5/R5" table:style-name="ce4">
            <text:p><text:s/>6,557<text:s/></text:p>
          </table:table-cell>
          <table:table-cell office:value-type="float" office:value="361398951" table:formula="msoxl:=N5+Q5" table:style-name="ce4">
            <text:p><text:s/>361,398,951<text:s/></text:p>
          </table:table-cell>
          <table:table-cell table:style-name="ce42"/>
          <table:table-cell office:value-type="float" office:value="5671049" table:style-name="ce28">
            <text:p><text:s/>5,671,04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5671049" table:formula="msoxl:=W5+Z5" table:style-name="ce4">
            <text:p><text:s/>5,671,049<text:s/></text:p>
          </table:table-cell>
          <table:table-cell office:value-type="float" office:value="108187" table:style-name="ce37">
            <text:p><text:s/>108,187<text:s/></text:p>
          </table:table-cell>
          <table:table-cell office:value-type="float" office:value="208909349" table:style-name="ce28">
            <text:p><text:s/>208,909,349<text:s/></text:p>
          </table:table-cell>
          <table:table-cell office:value-type="float" office:value="1931.0023293001932" table:formula="msoxl:=+AF5/AE5" table:style-name="ce4">
            <text:p><text:s/>1,931<text:s/></text:p>
          </table:table-cell>
          <table:table-cell office:value-type="float" office:value="3485" table:style-name="ce28">
            <text:p><text:s/>3,485<text:s/></text:p>
          </table:table-cell>
          <table:table-cell office:value-type="float" office:value="183157477" table:style-name="ce29">
            <text:p><text:s/>183,157,477<text:s/></text:p>
          </table:table-cell>
          <table:table-cell office:value-type="float" office:value="27618" table:style-name="ce28">
            <text:p><text:s/>27,618<text:s/></text:p>
          </table:table-cell>
          <table:table-cell office:value-type="float" office:value="52555.947489239596" table:formula="msoxl:=+AI5/AH5" table:style-name="ce4">
            <text:p><text:s/>52,556<text:s/></text:p>
          </table:table-cell>
          <table:table-cell office:value-type="float" office:value="6631.8153740314292" table:formula="msoxl:=+AI5/AJ5" table:style-name="ce4">
            <text:p><text:s/>6,632<text:s/></text:p>
          </table:table-cell>
          <table:table-cell office:value-type="float" office:value="392066826" table:formula="msoxl:=AF5+AI5" table:style-name="ce4">
            <text:p><text:s/>392,066,8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24339" table:style-name="ce28">
            <text:p><text:s/>6,524,339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524339" table:formula="msoxl:=AO5+AR5" table:style-name="ce4">
            <text:p><text:s/>6,524,339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4934" table:formula="msoxl:=M6" table:style-name="ce30">
            <text:p><text:s/>94,934<text:s/></text:p>
          </table:table-cell>
          <table:table-cell office:value-type="float" office:value="134687895" table:formula="msoxl:=N6+W6" table:style-name="ce30">
            <text:p><text:s/>134,687,895<text:s/></text:p>
          </table:table-cell>
          <table:table-cell office:value-type="float" office:value="1418.7529757515747" table:formula="msoxl:=+E6/D6" table:style-name="ce9">
            <text:p><text:s/>1,419<text:s/></text:p>
          </table:table-cell>
          <table:table-cell office:value-type="float" office:value="3697" table:formula="msoxl:=P6" table:style-name="ce30">
            <text:p><text:s/>3,697<text:s/></text:p>
          </table:table-cell>
          <table:table-cell office:value-type="float" office:value="151001930" table:formula="msoxl:=Q6" table:style-name="ce30">
            <text:p><text:s/>151,001,930<text:s/></text:p>
          </table:table-cell>
          <table:table-cell office:value-type="float" office:value="98560" table:formula="msoxl:=R6" table:style-name="ce30">
            <text:p><text:s/>98,560<text:s/></text:p>
          </table:table-cell>
          <table:table-cell office:value-type="float" office:value="40844.449553692182" table:formula="msoxl:=+H6/G6" table:style-name="ce4">
            <text:p><text:s/>40,844<text:s/></text:p>
          </table:table-cell>
          <table:table-cell office:value-type="float" office:value="1532.0812702922078" table:formula="msoxl:=+H6/I6" table:style-name="ce4">
            <text:p><text:s/>1,532<text:s/></text:p>
          </table:table-cell>
          <table:table-cell office:value-type="float" office:value="285689825" table:formula="msoxl:=E6+H6" table:style-name="ce12">
            <text:p><text:s/>285,689,825<text:s/></text:p>
          </table:table-cell>
          <table:table-cell office:value-type="float" office:value="94934" table:style-name="ce42">
            <text:p><text:s/>94,934<text:s/></text:p>
          </table:table-cell>
          <table:table-cell office:value-type="float" office:value="131739960" table:style-name="ce28">
            <text:p><text:s/>131,739,960<text:s/></text:p>
          </table:table-cell>
          <table:table-cell office:value-type="float" office:value="1387.7005077211536" table:formula="msoxl:=+N6/M6" table:style-name="ce4">
            <text:p><text:s/>1,388<text:s/></text:p>
          </table:table-cell>
          <table:table-cell office:value-type="float" office:value="3697" table:style-name="ce28">
            <text:p><text:s/>3,697<text:s/></text:p>
          </table:table-cell>
          <table:table-cell office:value-type="float" office:value="151001930" table:style-name="ce28">
            <text:p><text:s/>151,001,930<text:s/></text:p>
          </table:table-cell>
          <table:table-cell office:value-type="float" office:value="98560" table:style-name="ce28">
            <text:p><text:s/>98,560<text:s/></text:p>
          </table:table-cell>
          <table:table-cell office:value-type="float" office:value="40844.449553692182" table:formula="msoxl:=+Q6/P6" table:style-name="ce4">
            <text:p><text:s/>40,844<text:s/></text:p>
          </table:table-cell>
          <table:table-cell office:value-type="float" office:value="1532.0812702922078" table:formula="msoxl:=+Q6/R6" table:style-name="ce4">
            <text:p><text:s/>1,532<text:s/></text:p>
          </table:table-cell>
          <table:table-cell office:value-type="float" office:value="282741890" table:formula="msoxl:=N6+Q6" table:style-name="ce4">
            <text:p><text:s/>282,741,890<text:s/></text:p>
          </table:table-cell>
          <table:table-cell table:style-name="ce42"/>
          <table:table-cell office:value-type="float" office:value="2947935" table:style-name="ce28">
            <text:p><text:s/>2,947,93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947935" table:formula="msoxl:=W6+Z6" table:style-name="ce4">
            <text:p><text:s/>2,947,935<text:s/></text:p>
          </table:table-cell>
          <table:table-cell office:value-type="float" office:value="96811" table:style-name="ce37">
            <text:p><text:s/>96,811<text:s/></text:p>
          </table:table-cell>
          <table:table-cell office:value-type="float" office:value="135263115" table:style-name="ce28">
            <text:p><text:s/>135,263,115<text:s/></text:p>
          </table:table-cell>
          <table:table-cell office:value-type="float" office:value="1397.1874580367933" table:formula="msoxl:=+AF6/AE6" table:style-name="ce4">
            <text:p><text:s/>1,397<text:s/></text:p>
          </table:table-cell>
          <table:table-cell office:value-type="float" office:value="3869" table:style-name="ce28">
            <text:p><text:s/>3,869<text:s/></text:p>
          </table:table-cell>
          <table:table-cell office:value-type="float" office:value="151754355" table:style-name="ce28">
            <text:p><text:s/>151,754,355<text:s/></text:p>
          </table:table-cell>
          <table:table-cell office:value-type="float" office:value="99439" table:style-name="ce28">
            <text:p><text:s/>99,439<text:s/></text:p>
          </table:table-cell>
          <table:table-cell office:value-type="float" office:value="39223.146807960715" table:formula="msoxl:=+AI6/AH6" table:style-name="ce4">
            <text:p><text:s/>39,223<text:s/></text:p>
          </table:table-cell>
          <table:table-cell office:value-type="float" office:value="1526.1049990446404" table:formula="msoxl:=+AI6/AJ6" table:style-name="ce4">
            <text:p><text:s/>1,526<text:s/></text:p>
          </table:table-cell>
          <table:table-cell office:value-type="float" office:value="287017470" table:formula="msoxl:=AF6+AI6" table:style-name="ce4">
            <text:p><text:s/>287,017,4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7551" table:style-name="ce28">
            <text:p><text:s/>3,047,551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47551" table:formula="msoxl:=AO6+AR6" table:style-name="ce4">
            <text:p><text:s/>3,047,55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4890" table:formula="msoxl:=SUM(D4:D6)" table:style-name="ce21">
            <text:p><text:s/>264,890<text:s/></text:p>
          </table:table-cell>
          <table:table-cell office:value-type="float" office:value="515200921" table:formula="msoxl:=SUM(E4:E6)" table:style-name="ce21">
            <text:p><text:s/>515,200,921<text:s/></text:p>
          </table:table-cell>
          <table:table-cell office:value-type="float" office:value="1944.9617614858998" table:formula="msoxl:=+E7/D7" table:style-name="ce22">
            <text:p><text:s/>1,945<text:s/></text:p>
          </table:table-cell>
          <table:table-cell office:value-type="float" office:value="9309" table:formula="msoxl:=SUM(G4:G6)" table:style-name="ce23">
            <text:p><text:s/>9,309<text:s/></text:p>
          </table:table-cell>
          <table:table-cell office:value-type="float" office:value="504956637" table:formula="msoxl:=SUM(H4:H6)" table:style-name="ce21">
            <text:p><text:s/>504,956,637<text:s/></text:p>
          </table:table-cell>
          <table:table-cell office:value-type="float" office:value="147960" table:formula="msoxl:=SUM(I4:I6)" table:style-name="ce21">
            <text:p><text:s/>147,960<text:s/></text:p>
          </table:table-cell>
          <table:table-cell office:value-type="float" office:value="54243.918466000643" table:formula="msoxl:=+H7/G7" table:style-name="ce21">
            <text:p><text:s/>54,244<text:s/></text:p>
          </table:table-cell>
          <table:table-cell office:value-type="float" office:value="3412.7915450121654" table:formula="msoxl:=+H7/I7" table:style-name="ce21">
            <text:p><text:s/>3,413<text:s/></text:p>
          </table:table-cell>
          <table:table-cell office:value-type="float" office:value="1020157558" table:formula="msoxl:=E7+H7" table:style-name="ce24">
            <text:p><text:s/>1,020,157,558<text:s/></text:p>
          </table:table-cell>
          <table:table-cell office:value-type="float" office:value="264890" table:formula="msoxl:=SUM(M4:M6)" table:style-name="ce43">
            <text:p><text:s/>264,890<text:s/></text:p>
          </table:table-cell>
          <table:table-cell office:value-type="float" office:value="497173263" table:formula="msoxl:=SUM(N4:N6)" table:style-name="ce4">
            <text:p><text:s/>497,173,263<text:s/></text:p>
          </table:table-cell>
          <table:table-cell office:value-type="float" office:value="1876.9046132356827" table:formula="msoxl:=+N7/M7" table:style-name="ce4">
            <text:p><text:s/>1,877<text:s/></text:p>
          </table:table-cell>
          <table:table-cell office:value-type="float" office:value="9309" table:formula="msoxl:=SUM(P4:P6)" table:style-name="ce4">
            <text:p><text:s/>9,309<text:s/></text:p>
          </table:table-cell>
          <table:table-cell office:value-type="float" office:value="504956637" table:formula="msoxl:=SUM(Q4:Q6)" table:style-name="ce4">
            <text:p><text:s/>504,956,637<text:s/></text:p>
          </table:table-cell>
          <table:table-cell office:value-type="float" office:value="147960" table:formula="msoxl:=SUM(R4:R6)" table:style-name="ce4">
            <text:p><text:s/>147,960<text:s/></text:p>
          </table:table-cell>
          <table:table-cell office:value-type="float" office:value="54243.918466000643" table:formula="msoxl:=+Q7/P7" table:style-name="ce4">
            <text:p><text:s/>54,244<text:s/></text:p>
          </table:table-cell>
          <table:table-cell office:value-type="float" office:value="3412.7915450121654" table:formula="msoxl:=+Q7/R7" table:style-name="ce4">
            <text:p><text:s/>3,413<text:s/></text:p>
          </table:table-cell>
          <table:table-cell office:value-type="float" office:value="1002129900" table:formula="msoxl:=N7+Q7" table:style-name="ce4">
            <text:p><text:s/>1,002,129,90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8027658" table:formula="msoxl:=SUM(W4:W6)" table:style-name="ce4">
            <text:p><text:s/>18,027,65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8027658" table:formula="msoxl:=W7+Z7" table:style-name="ce4">
            <text:p><text:s/>18,027,658<text:s/></text:p>
          </table:table-cell>
          <table:table-cell office:value-type="float" office:value="276089" table:formula="msoxl:=SUM(AE4:AE6)" table:style-name="ce38">
            <text:p><text:s/>276,089<text:s/></text:p>
          </table:table-cell>
          <table:table-cell office:value-type="float" office:value="534921649" table:formula="msoxl:=SUM(AF4:AF6)" table:style-name="ce4">
            <text:p><text:s/>534,921,649<text:s/></text:p>
          </table:table-cell>
          <table:table-cell office:value-type="float" office:value="1937.4971440368868" table:formula="msoxl:=+AF7/AE7" table:style-name="ce4">
            <text:p><text:s/>1,937<text:s/></text:p>
          </table:table-cell>
          <table:table-cell office:value-type="float" office:value="9781" table:formula="msoxl:=SUM(AH4:AH6)" table:style-name="ce4">
            <text:p><text:s/>9,781<text:s/></text:p>
          </table:table-cell>
          <table:table-cell office:value-type="float" office:value="523506550" table:formula="msoxl:=SUM(AI4:AI6)" table:style-name="ce4">
            <text:p><text:s/>523,506,550<text:s/></text:p>
          </table:table-cell>
          <table:table-cell office:value-type="float" office:value="150287" table:formula="msoxl:=SUM(AJ4:AJ6)" table:style-name="ce4">
            <text:p><text:s/>150,287<text:s/></text:p>
          </table:table-cell>
          <table:table-cell office:value-type="float" office:value="53522.804416726307" table:formula="msoxl:=+AI7/AH7" table:style-name="ce4">
            <text:p><text:s/>53,523<text:s/></text:p>
          </table:table-cell>
          <table:table-cell office:value-type="float" office:value="3483.3788018923792" table:formula="msoxl:=+AI7/AJ7" table:style-name="ce4">
            <text:p><text:s/>3,483<text:s/></text:p>
          </table:table-cell>
          <table:table-cell office:value-type="float" office:value="1058428199" table:formula="msoxl:=AF7+AI7" table:style-name="ce4">
            <text:p><text:s/>1,058,428,199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862603" table:formula="msoxl:=SUM(AO4:AO6)" table:style-name="ce4">
            <text:p><text:s/>19,862,60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862603" table:formula="msoxl:=AO7+AR7" table:style-name="ce4">
            <text:p><text:s/>19,862,60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1308" table:formula="msoxl:=M8" table:style-name="ce30">
            <text:p><text:s/>341,308<text:s/></text:p>
          </table:table-cell>
          <table:table-cell office:value-type="float" office:value="208472842" table:formula="msoxl:=N8+W8" table:style-name="ce30">
            <text:p><text:s/>208,472,842<text:s/></text:p>
          </table:table-cell>
          <table:table-cell office:value-type="float" office:value="610.80561252592963" table:formula="msoxl:=+E8/D8" table:style-name="ce19">
            <text:p><text:s/>611<text:s/></text:p>
          </table:table-cell>
          <table:table-cell office:value-type="float" office:value="37" table:formula="msoxl:=P8" table:style-name="ce30">
            <text:p><text:s/>37<text:s/></text:p>
          </table:table-cell>
          <table:table-cell office:value-type="float" office:value="829064" table:formula="msoxl:=Q8" table:style-name="ce30">
            <text:p><text:s/>829,064<text:s/></text:p>
          </table:table-cell>
          <table:table-cell office:value-type="float" office:value="109" table:formula="msoxl:=R8" table:style-name="ce30">
            <text:p><text:s/>109<text:s/></text:p>
          </table:table-cell>
          <table:table-cell office:value-type="float" office:value="22407.135135135137" table:formula="msoxl:=+H8/G8" table:style-name="ce18">
            <text:p><text:s/>22,407<text:s/></text:p>
          </table:table-cell>
          <table:table-cell office:value-type="float" office:value="7606.0917431192656" table:formula="msoxl:=+H8/I8" table:style-name="ce18">
            <text:p><text:s/>7,606<text:s/></text:p>
          </table:table-cell>
          <table:table-cell office:value-type="float" office:value="209301906" table:formula="msoxl:=E8+H8" table:style-name="ce20">
            <text:p><text:s/>209,301,906<text:s/></text:p>
          </table:table-cell>
          <table:table-cell office:value-type="float" office:value="341308" table:style-name="ce42">
            <text:p><text:s/>341,308<text:s/></text:p>
          </table:table-cell>
          <table:table-cell office:value-type="float" office:value="153620419" table:style-name="ce28">
            <text:p><text:s/>153,620,419<text:s/></text:p>
          </table:table-cell>
          <table:table-cell office:value-type="float" office:value="450.09322664572761" table:formula="msoxl:=+N8/M8" table:style-name="ce4">
            <text:p><text:s/>450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29064" table:style-name="ce29">
            <text:p><text:s/>829,064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2407.135135135137" table:formula="msoxl:=+Q8/P8" table:style-name="ce4">
            <text:p><text:s/>22,407<text:s/></text:p>
          </table:table-cell>
          <table:table-cell office:value-type="float" office:value="7606.0917431192656" table:formula="msoxl:=+Q8/R8" table:style-name="ce4">
            <text:p><text:s/>7,606<text:s/></text:p>
          </table:table-cell>
          <table:table-cell office:value-type="float" office:value="154449483" table:formula="msoxl:=N8+Q8" table:style-name="ce4">
            <text:p><text:s/>154,449,483<text:s/></text:p>
          </table:table-cell>
          <table:table-cell table:style-name="ce42"/>
          <table:table-cell office:value-type="float" office:value="54852423" table:style-name="ce28">
            <text:p><text:s/>54,852,423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4852423" table:formula="msoxl:=W8+Z8" table:style-name="ce4">
            <text:p><text:s/>54,852,423<text:s/></text:p>
          </table:table-cell>
          <table:table-cell office:value-type="float" office:value="346700" table:style-name="ce37">
            <text:p><text:s/>346,700<text:s/></text:p>
          </table:table-cell>
          <table:table-cell office:value-type="float" office:value="161656227" table:style-name="ce28">
            <text:p><text:s/>161,656,227<text:s/></text:p>
          </table:table-cell>
          <table:table-cell office:value-type="float" office:value="466.27120565330256" table:formula="msoxl:=+AF8/AE8" table:style-name="ce4">
            <text:p><text:s/>46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94532" table:style-name="ce29">
            <text:p><text:s/>794,53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3368.588235294119" table:formula="msoxl:=+AI8/AH8" table:style-name="ce4">
            <text:p><text:s/>23,369<text:s/></text:p>
          </table:table-cell>
          <table:table-cell office:value-type="float" office:value="6621.1" table:formula="msoxl:=+AI8/AJ8" table:style-name="ce4">
            <text:p><text:s/>6,621<text:s/></text:p>
          </table:table-cell>
          <table:table-cell office:value-type="float" office:value="162450759" table:formula="msoxl:=AF8+AI8" table:style-name="ce4">
            <text:p><text:s/>162,450,75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203657" table:style-name="ce28">
            <text:p><text:s/>58,203,65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8203657" table:formula="msoxl:=AO8+AR8" table:style-name="ce4">
            <text:p><text:s/>58,203,65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947" table:formula="msoxl:=M9" table:style-name="ce30">
            <text:p><text:s/>1,947<text:s/></text:p>
          </table:table-cell>
          <table:table-cell office:value-type="float" office:value="86561569" table:formula="msoxl:=N9+W9" table:style-name="ce30">
            <text:p><text:s/>86,561,569<text:s/></text:p>
          </table:table-cell>
          <table:table-cell office:value-type="float" office:value="44458.946584488956" table:formula="msoxl:=+E9/D9" table:style-name="ce19">
            <text:p><text:s/>44,459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6561569" table:formula="msoxl:=E9+H9" table:style-name="ce20">
            <text:p><text:s/>86,561,569<text:s/></text:p>
          </table:table-cell>
          <table:table-cell office:value-type="float" office:value="1947" table:style-name="ce42">
            <text:p><text:s/>1,947<text:s/></text:p>
          </table:table-cell>
          <table:table-cell office:value-type="float" office:value="86561569" table:style-name="ce28">
            <text:p><text:s/>86,561,569<text:s/></text:p>
          </table:table-cell>
          <table:table-cell office:value-type="float" office:value="44458.946584488956" table:formula="msoxl:=+N9/M9" table:style-name="ce4">
            <text:p><text:s/>44,4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6561569" table:formula="msoxl:=N9+Q9" table:style-name="ce4">
            <text:p><text:s/>86,561,569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16" table:style-name="ce37">
            <text:p><text:s/>2,016<text:s/></text:p>
          </table:table-cell>
          <table:table-cell office:value-type="float" office:value="91336732" table:style-name="ce28">
            <text:p><text:s/>91,336,732<text:s/></text:p>
          </table:table-cell>
          <table:table-cell office:value-type="float" office:value="45305.918650793654" table:formula="msoxl:=+AF9/AE9" table:style-name="ce4">
            <text:p><text:s/>45,3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336732" table:formula="msoxl:=AF9+AI9" table:style-name="ce4">
            <text:p><text:s/>91,336,7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8830" table:formula="msoxl:=M10" table:style-name="ce30">
            <text:p><text:s/>58,830<text:s/></text:p>
          </table:table-cell>
          <table:table-cell office:value-type="float" office:value="72910678" table:formula="msoxl:=N10+W10" table:style-name="ce30">
            <text:p><text:s/>72,910,678<text:s/></text:p>
          </table:table-cell>
          <table:table-cell office:value-type="float" office:value="1239.3451980282168" table:formula="msoxl:=+E10/D10" table:style-name="ce9">
            <text:p><text:s/>1,239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2910678" table:formula="msoxl:=E10+H10" table:style-name="ce12">
            <text:p><text:s/>72,910,678<text:s/></text:p>
          </table:table-cell>
          <table:table-cell office:value-type="float" office:value="58830" table:style-name="ce44">
            <text:p><text:s/>58,830<text:s/></text:p>
          </table:table-cell>
          <table:table-cell office:value-type="float" office:value="71823290" table:style-name="ce28">
            <text:p><text:s/>71,823,290<text:s/></text:p>
          </table:table-cell>
          <table:table-cell office:value-type="float" office:value="1220.8616352201259" table:formula="msoxl:=+N10/M10" table:style-name="ce4">
            <text:p><text:s/>1,2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1823290" table:formula="msoxl:=N10+Q10" table:style-name="ce4">
            <text:p><text:s/>71,823,290<text:s/></text:p>
          </table:table-cell>
          <table:table-cell table:style-name="ce44"/>
          <table:table-cell office:value-type="float" office:value="1087388" table:style-name="ce28">
            <text:p><text:s/>1,087,388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7388" table:formula="msoxl:=W10+Z10" table:style-name="ce4">
            <text:p><text:s/>1,087,388<text:s/></text:p>
          </table:table-cell>
          <table:table-cell office:value-type="float" office:value="58497" table:style-name="ce39">
            <text:p><text:s/>58,497<text:s/></text:p>
          </table:table-cell>
          <table:table-cell office:value-type="float" office:value="74961291" table:style-name="ce28">
            <text:p><text:s/>74,961,291<text:s/></text:p>
          </table:table-cell>
          <table:table-cell office:value-type="float" office:value="1281.455305400277" table:formula="msoxl:=+AF10/AE10" table:style-name="ce4">
            <text:p><text:s/>1,2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961291" table:formula="msoxl:=AF10+AI10" table:style-name="ce4">
            <text:p><text:s/>74,961,2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93854" table:style-name="ce28">
            <text:p><text:s/>1,093,85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93854" table:formula="msoxl:=AO10+AR10" table:style-name="ce4">
            <text:p><text:s/>1,093,85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9752" table:formula="msoxl:=M11" table:style-name="ce30">
            <text:p><text:s/>59,752<text:s/></text:p>
          </table:table-cell>
          <table:table-cell office:value-type="float" office:value="39589428" table:formula="msoxl:=N11+W11" table:style-name="ce30">
            <text:p><text:s/>39,589,428<text:s/></text:p>
          </table:table-cell>
          <table:table-cell office:value-type="float" office:value="662.56239121703038" table:formula="msoxl:=+E11/D11" table:style-name="ce9">
            <text:p><text:s/>663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9589428" table:formula="msoxl:=E11+H11" table:style-name="ce12">
            <text:p><text:s/>39,589,428<text:s/></text:p>
          </table:table-cell>
          <table:table-cell office:value-type="float" office:value="59752" table:style-name="ce44">
            <text:p><text:s/>59,752<text:s/></text:p>
          </table:table-cell>
          <table:table-cell office:value-type="float" office:value="39589428" table:style-name="ce28">
            <text:p><text:s/>39,589,428<text:s/></text:p>
          </table:table-cell>
          <table:table-cell office:value-type="float" office:value="662.56239121703038" table:formula="msoxl:=+N11/M11" table:style-name="ce4">
            <text:p><text:s/>66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9589428" table:formula="msoxl:=N11+Q11" table:style-name="ce4">
            <text:p><text:s/>39,589,4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8830" table:style-name="ce39">
            <text:p><text:s/>58,830<text:s/></text:p>
          </table:table-cell>
          <table:table-cell office:value-type="float" office:value="39928330" table:style-name="ce28">
            <text:p><text:s/>39,928,330<text:s/></text:p>
          </table:table-cell>
          <table:table-cell office:value-type="float" office:value="678.70695223525411" table:formula="msoxl:=+AF11/AE11" table:style-name="ce4">
            <text:p><text:s/>6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928330" table:formula="msoxl:=AF11+AI11" table:style-name="ce4">
            <text:p><text:s/>39,928,33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194" table:formula="msoxl:=M12" table:style-name="ce30">
            <text:p><text:s/>2,194<text:s/></text:p>
          </table:table-cell>
          <table:table-cell office:value-type="float" office:value="8466498" table:formula="msoxl:=N12+W12" table:style-name="ce30">
            <text:p><text:s/>8,466,498<text:s/></text:p>
          </table:table-cell>
          <table:table-cell office:value-type="float" office:value="3858.932543299909" table:formula="msoxl:=+E12/D12" table:style-name="ce9">
            <text:p><text:s/>3,859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8639" table:formula="msoxl:=Q12" table:style-name="ce30">
            <text:p><text:s/>48,639<text:s/></text:p>
          </table:table-cell>
          <table:table-cell office:value-type="float" office:value="9" table:formula="msoxl:=R12" table:style-name="ce30">
            <text:p><text:s/>9<text:s/></text:p>
          </table:table-cell>
          <table:table-cell office:value-type="float" office:value="16213" table:formula="msoxl:=+H12/G12" table:style-name="ce4">
            <text:p><text:s/>16,213<text:s/></text:p>
          </table:table-cell>
          <table:table-cell office:value-type="float" office:value="5404.333333333333" table:formula="msoxl:=+H12/I12" table:style-name="ce4">
            <text:p><text:s/>5,404<text:s/></text:p>
          </table:table-cell>
          <table:table-cell office:value-type="float" office:value="8515137" table:formula="msoxl:=E12+H12" table:style-name="ce12">
            <text:p><text:s/>8,515,137<text:s/></text:p>
          </table:table-cell>
          <table:table-cell office:value-type="float" office:value="2194" table:style-name="ce42">
            <text:p><text:s/>2,194<text:s/></text:p>
          </table:table-cell>
          <table:table-cell office:value-type="float" office:value="8466498" table:style-name="ce28">
            <text:p><text:s/>8,466,498<text:s/></text:p>
          </table:table-cell>
          <table:table-cell office:value-type="float" office:value="3858.932543299909" table:formula="msoxl:=+N12/M12" table:style-name="ce4">
            <text:p><text:s/>3,85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8639" table:style-name="ce28">
            <text:p><text:s/>48,63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213" table:formula="msoxl:=+Q12/P12" table:style-name="ce4">
            <text:p><text:s/>16,213<text:s/></text:p>
          </table:table-cell>
          <table:table-cell office:value-type="float" office:value="5404.333333333333" table:formula="msoxl:=+Q12/R12" table:style-name="ce4">
            <text:p><text:s/>5,404<text:s/></text:p>
          </table:table-cell>
          <table:table-cell office:value-type="float" office:value="8515137" table:formula="msoxl:=N12+Q12" table:style-name="ce4">
            <text:p><text:s/>8,515,13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23" table:style-name="ce37">
            <text:p><text:s/>2,323<text:s/></text:p>
          </table:table-cell>
          <table:table-cell office:value-type="float" office:value="9283167" table:style-name="ce28">
            <text:p><text:s/>9,283,167<text:s/></text:p>
          </table:table-cell>
          <table:table-cell office:value-type="float" office:value="3996.1975893241497" table:formula="msoxl:=+AF12/AE12" table:style-name="ce4">
            <text:p><text:s/>3,99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6436" table:style-name="ce28">
            <text:p><text:s/>66,43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9349603" table:formula="msoxl:=AF12+AI12" table:style-name="ce4">
            <text:p><text:s/>9,349,6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28921" table:formula="msoxl:=SUM(D7:D12)" table:style-name="ce7">
            <text:p><text:s/>728,921<text:s/></text:p>
          </table:table-cell>
          <table:table-cell office:value-type="float" office:value="931201936" table:formula="msoxl:=SUM(E7:E12)" table:style-name="ce7">
            <text:p><text:s/>931,201,936<text:s/></text:p>
          </table:table-cell>
          <table:table-cell office:value-type="float" office:value="1277.5073512767501" table:formula="msoxl:=+E13/D13" table:style-name="ce10">
            <text:p><text:s/>1,278<text:s/></text:p>
          </table:table-cell>
          <table:table-cell office:value-type="float" office:value="9349" table:formula="msoxl:=SUM(G7:G12)" table:style-name="ce7">
            <text:p><text:s/>9,349<text:s/></text:p>
          </table:table-cell>
          <table:table-cell office:value-type="float" office:value="505834340" table:formula="msoxl:=SUM(H7:H12)" table:style-name="ce7">
            <text:p><text:s/>505,834,340<text:s/></text:p>
          </table:table-cell>
          <table:table-cell office:value-type="float" office:value="148078" table:formula="msoxl:=SUM(I7:I12)" table:style-name="ce7">
            <text:p><text:s/>148,078<text:s/></text:p>
          </table:table-cell>
          <table:table-cell office:value-type="float" office:value="54105.716119371056" table:formula="msoxl:=+H13/G13" table:style-name="ce7">
            <text:p><text:s/>54,106<text:s/></text:p>
          </table:table-cell>
          <table:table-cell office:value-type="float" office:value="3415.999270654655" table:formula="msoxl:=+H13/I13" table:style-name="ce7">
            <text:p><text:s/>3,416<text:s/></text:p>
          </table:table-cell>
          <table:table-cell office:value-type="float" office:value="1437036276" table:formula="msoxl:=E13+H13" table:style-name="ce13">
            <text:p><text:s/>1,437,036,276<text:s/></text:p>
          </table:table-cell>
          <table:table-cell office:value-type="float" office:value="728921" table:formula="msoxl:=SUM(M7:M12)" table:style-name="ce43">
            <text:p><text:s/>728,921<text:s/></text:p>
          </table:table-cell>
          <table:table-cell office:value-type="float" office:value="857234467" table:formula="msoxl:=SUM(N7:N12)" table:style-name="ce4">
            <text:p><text:s/>857,234,467<text:s/></text:p>
          </table:table-cell>
          <table:table-cell office:value-type="float" office:value="1176.0320624594435" table:formula="msoxl:=+N13/M13" table:style-name="ce4">
            <text:p><text:s/>1,176<text:s/></text:p>
          </table:table-cell>
          <table:table-cell office:value-type="float" office:value="9349" table:formula="msoxl:=SUM(P7:P12)" table:style-name="ce4">
            <text:p><text:s/>9,349<text:s/></text:p>
          </table:table-cell>
          <table:table-cell office:value-type="float" office:value="505834340" table:formula="msoxl:=SUM(Q7:Q12)" table:style-name="ce4">
            <text:p><text:s/>505,834,340<text:s/></text:p>
          </table:table-cell>
          <table:table-cell office:value-type="float" office:value="148078" table:formula="msoxl:=SUM(R7:R12)" table:style-name="ce4">
            <text:p><text:s/>148,078<text:s/></text:p>
          </table:table-cell>
          <table:table-cell office:value-type="float" office:value="54105.716119371056" table:formula="msoxl:=+Q13/P13" table:style-name="ce4">
            <text:p><text:s/>54,106<text:s/></text:p>
          </table:table-cell>
          <table:table-cell office:value-type="float" office:value="3415.999270654655" table:formula="msoxl:=+Q13/R13" table:style-name="ce4">
            <text:p><text:s/>3,416<text:s/></text:p>
          </table:table-cell>
          <table:table-cell office:value-type="float" office:value="1363068807" table:formula="msoxl:=N13+Q13" table:style-name="ce4">
            <text:p><text:s/>1,363,068,807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3967469" table:formula="msoxl:=SUM(W7:W12)" table:style-name="ce4">
            <text:p><text:s/>73,967,46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3967469" table:formula="msoxl:=W13+Z13" table:style-name="ce4">
            <text:p><text:s/>73,967,469<text:s/></text:p>
          </table:table-cell>
          <table:table-cell office:value-type="float" office:value="744455" table:formula="msoxl:=SUM(AE7:AE12)" table:style-name="ce38">
            <text:p><text:s/>744,455<text:s/></text:p>
          </table:table-cell>
          <table:table-cell office:value-type="float" office:value="912087396" table:formula="msoxl:=SUM(AF7:AF12)" table:style-name="ce4">
            <text:p><text:s/>912,087,396<text:s/></text:p>
          </table:table-cell>
          <table:table-cell office:value-type="float" office:value="1225.1746525982094" table:formula="msoxl:=+AF13/AE13" table:style-name="ce4">
            <text:p><text:s/>1,225<text:s/></text:p>
          </table:table-cell>
          <table:table-cell office:value-type="float" office:value="9819" table:formula="msoxl:=SUM(AH7:AH12)" table:style-name="ce4">
            <text:p><text:s/>9,819<text:s/></text:p>
          </table:table-cell>
          <table:table-cell office:value-type="float" office:value="524367518" table:formula="msoxl:=SUM(AI7:AI12)" table:style-name="ce4">
            <text:p><text:s/>524,367,518<text:s/></text:p>
          </table:table-cell>
          <table:table-cell office:value-type="float" office:value="150419" table:formula="msoxl:=SUM(AJ7:AJ12)" table:style-name="ce4">
            <text:p><text:s/>150,419<text:s/></text:p>
          </table:table-cell>
          <table:table-cell office:value-type="float" office:value="53403.352479885936" table:formula="msoxl:=+AI13/AH13" table:style-name="ce4">
            <text:p><text:s/>53,403<text:s/></text:p>
          </table:table-cell>
          <table:table-cell office:value-type="float" office:value="3486.0457654950505" table:formula="msoxl:=+AI13/AJ13" table:style-name="ce4">
            <text:p><text:s/>3,486<text:s/></text:p>
          </table:table-cell>
          <table:table-cell office:value-type="float" office:value="1436454914" table:formula="msoxl:=AF13+AI13" table:style-name="ce4">
            <text:p><text:s/>1,436,454,91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9160114" table:formula="msoxl:=SUM(AO7:AO12)" table:style-name="ce4">
            <text:p><text:s/>79,160,11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9160114" table:formula="msoxl:=AO13+AR13" table:style-name="ce4">
            <text:p><text:s/>79,160,11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6.2708359707979944E-2" table:formula="msoxl:=+D4/AE4-1" table:style-name="ce25">
            <text:p>-6.27%</text:p>
          </table:table-cell>
          <table:table-cell office:value-type="percentage" office:value="-9.0391162056797314E-2" table:formula="msoxl:=+E4/(AF4+AO4)-1" table:style-name="ce48">
            <text:p>-9.04%</text:p>
          </table:table-cell>
          <table:table-cell office:value-type="percentage" office:value="-2.9534886644452141E-2" table:formula="msoxl:=F4/((AF4+AO4)/AE4)-1" table:style-name="ce58">
            <text:p>-3%</text:p>
          </table:table-cell>
          <table:table-cell office:value-type="percentage" office:value="1.4833127317676054E-2" table:formula="msoxl:=+G4/AH4-1" table:style-name="ce59">
            <text:p>1.48%</text:p>
          </table:table-cell>
          <table:table-cell office:value-type="percentage" office:value="-2.1552316221284618E-2" table:formula="msoxl:=+H4/AI4-1" table:style-name="ce48">
            <text:p>-2.16%</text:p>
          </table:table-cell>
          <table:table-cell office:value-type="percentage" office:value="1.4248816185966406E-2" table:formula="msoxl:=+I4/AJ4-1" table:style-name="ce48">
            <text:p>1.42%</text:p>
          </table:table-cell>
          <table:table-cell office:value-type="percentage" office:value="-3.5853622196125867E-2" table:formula="msoxl:=+J4/AK4-1" table:style-name="ce48">
            <text:p>-3.59%</text:p>
          </table:table-cell>
          <table:table-cell office:value-type="percentage" office:value="-3.5298175197166604E-2" table:formula="msoxl:=+K4/AL4-1" table:style-name="ce56">
            <text:p>-3.53%</text:p>
          </table:table-cell>
          <table:table-cell office:value-type="percentage" office:value="-5.7071117623696987E-2" table:formula="msoxl:=L4/(AM4+AV4)-1" table:style-name="ce57">
            <text:p>-5.71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659764514819319" table:formula="msoxl:=I4/G4" table:style-name="ce34">
            <text:p><text:s/>9.57<text:s/></text:p>
          </table:table-cell>
          <table:table-cell office:value-type="float" office:value="9.5659764514819319" table:formula="msoxl:=R4/P4" table:style-name="ce34">
            <text:p><text:s/>9.5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659764514819319" table:formula="msoxl:=R4/P4" table:style-name="ce34">
            <text:p><text:s/>9.5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714874330449113" table:formula="msoxl:=AJ4/AH4" table:style-name="ce34">
            <text:p><text:s/>9.5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714874330449113" table:formula="msoxl:=AJ4/AH4" table:style-name="ce34">
            <text:p><text:s/>9.5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4.4959191030345624E-2" table:formula="msoxl:=+D5/AE5-1" table:style-name="ce5">
            <text:p>-4.50%</text:p>
          </table:table-cell>
          <table:table-cell office:value-type="percentage" office:value="-8.2569862518437676E-2" table:formula="msoxl:=+E5/(AF5+AO5)-1" table:style-name="ce5">
            <text:p>-8.26%</text:p>
          </table:table-cell>
          <table:table-cell office:value-type="percentage" office:value="-3.9381219247236476E-2" table:formula="msoxl:=F5/((AF5+AO5)/AE5)-1" table:style-name="ce50">
            <text:p>-4%</text:p>
          </table:table-cell>
          <table:table-cell office:value-type="percentage" office:value="-9.6413199426111929E-2" table:formula="msoxl:=+G5/AH5-1" table:style-name="ce60">
            <text:p>-9.64%</text:p>
          </table:table-cell>
          <table:table-cell office:value-type="percentage" office:value="-7.4978293132963336E-2" table:formula="msoxl:=+H5/AI5-1" table:style-name="ce5">
            <text:p>-7.50%</text:p>
          </table:table-cell>
          <table:table-cell office:value-type="percentage" office:value="-6.4414512274603486E-2" table:formula="msoxl:=+I5/AJ5-1" table:style-name="ce5">
            <text:p>-6.44%</text:p>
          </table:table-cell>
          <table:table-cell office:value-type="percentage" office:value="2.3722022366345685E-2" table:formula="msoxl:=+J5/AK5-1" table:style-name="ce5">
            <text:p>2.37%</text:p>
          </table:table-cell>
          <table:table-cell office:value-type="percentage" office:value="-1.1291090976670359E-2" table:formula="msoxl:=+K5/AL5-1" table:style-name="ce53">
            <text:p>-1.13%</text:p>
          </table:table-cell>
          <table:table-cell office:value-type="percentage" office:value="-7.9081444266332346E-2" table:formula="msoxl:=L5/(AM5+AV5)-1" table:style-name="ce15">
            <text:p>-7.91%</text:p>
          </table:table-cell>
          <table:table-cell table:style-name="ce45"/>
          <table:table-cell table:number-columns-repeated="4" table:style-name="ce3"/>
          <table:table-cell office:value-type="float" office:value="8.2054620514449024" table:formula="msoxl:=I5/G5" table:style-name="ce34">
            <text:p><text:s/>8.21<text:s/></text:p>
          </table:table-cell>
          <table:table-cell office:value-type="float" office:value="8.2054620514449024" table:formula="msoxl:=R5/P5" table:style-name="ce34">
            <text:p><text:s/>8.2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2054620514449024" table:formula="msoxl:=R5/P5" table:style-name="ce34">
            <text:p><text:s/>8.2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9248206599713056" table:formula="msoxl:=AJ5/AH5" table:style-name="ce34">
            <text:p><text:s/>7.92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248206599713056" table:formula="msoxl:=AJ5/AH5" table:style-name="ce34">
            <text:p><text:s/>7.92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9388292652694372E-2" table:formula="msoxl:=+D6/AE6-1" table:style-name="ce6">
            <text:p>-1.94%</text:p>
          </table:table-cell>
          <table:table-cell office:value-type="percentage" office:value="-2.6192998015062696E-2" table:formula="msoxl:=+E6/(AF6+AO6)-1" table:style-name="ce5">
            <text:p>-2.62%</text:p>
          </table:table-cell>
          <table:table-cell office:value-type="percentage" office:value="-6.9392454846127771E-3" table:formula="msoxl:=F6/((AF6+AO6)/AE6)-1" table:style-name="ce50">
            <text:p>-1%</text:p>
          </table:table-cell>
          <table:table-cell office:value-type="percentage" office:value="-4.4455931765314038E-2" table:formula="msoxl:=+G6/AH6-1" table:style-name="ce60">
            <text:p>-4.45%</text:p>
          </table:table-cell>
          <table:table-cell office:value-type="percentage" office:value="-4.9581773122754358E-3" table:formula="msoxl:=+H6/AI6-1" table:style-name="ce5">
            <text:p>-0.50%</text:p>
          </table:table-cell>
          <table:table-cell office:value-type="percentage" office:value="-8.8395901004636457E-3" table:formula="msoxl:=+I6/AJ6-1" table:style-name="ce5">
            <text:p>-0.88%</text:p>
          </table:table-cell>
          <table:table-cell office:value-type="percentage" office:value="4.1335356229052156E-2" table:formula="msoxl:=+J6/AK6-1" table:style-name="ce5">
            <text:p>4.13%</text:p>
          </table:table-cell>
          <table:table-cell office:value-type="percentage" office:value="3.9160288782937869E-3" table:formula="msoxl:=+K6/AL6-1" table:style-name="ce53">
            <text:p>0.39%</text:p>
          </table:table-cell>
          <table:table-cell office:value-type="percentage" office:value="-1.5083500881686751E-2" table:formula="msoxl:=L6/(AM6+AV6)-1" table:style-name="ce15">
            <text:p>-1.5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659453611035975" table:formula="msoxl:=I6/G6" table:style-name="ce34">
            <text:p><text:s/>26.66<text:s/></text:p>
          </table:table-cell>
          <table:table-cell office:value-type="float" office:value="26.659453611035975" table:formula="msoxl:=R6/P6" table:style-name="ce34">
            <text:p><text:s/>26.6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659453611035975" table:formula="msoxl:=R6/P6" table:style-name="ce34">
            <text:p><text:s/>26.6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701473248901525" table:formula="msoxl:=AJ6/AH6" table:style-name="ce34">
            <text:p><text:s/>25.70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701473248901525" table:formula="msoxl:=AJ6/AH6" table:style-name="ce34">
            <text:p><text:s/>25.70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4.0563006856484729E-2" table:formula="msoxl:=+D7/AE7-1" table:style-name="ce46">
            <text:p>-4.06%</text:p>
          </table:table-cell>
          <table:table-cell office:value-type="percentage" office:value="-7.1349053000877127E-2" table:formula="msoxl:=+E7/(AF7+AO7)-1" table:style-name="ce26">
            <text:p>-7.13%</text:p>
          </table:table-cell>
          <table:table-cell office:value-type="percentage" office:value="-3.2087616346253789E-2" table:formula="msoxl:=F7/((AF7+AO7)/AE7)-1" table:style-name="ce51">
            <text:p>-3%</text:p>
          </table:table-cell>
          <table:table-cell office:value-type="percentage" office:value="-4.8256824455577108E-2" table:formula="msoxl:=+G7/AH7-1" table:style-name="ce61">
            <text:p>-4.83%</text:p>
          </table:table-cell>
          <table:table-cell office:value-type="percentage" office:value="-3.5433965439400916E-2" table:formula="msoxl:=+H7/AI7-1" table:style-name="ce26">
            <text:p>-3.54%</text:p>
          </table:table-cell>
          <table:table-cell office:value-type="percentage" office:value="-1.5483707839001326E-2" table:formula="msoxl:=+I7/AJ7-1" table:style-name="ce26">
            <text:p>-1.55%</text:p>
          </table:table-cell>
          <table:table-cell office:value-type="percentage" office:value="1.3473024389001997E-2" table:formula="msoxl:=+J7/AK7-1" table:style-name="ce26">
            <text:p>1.35%</text:p>
          </table:table-cell>
          <table:table-cell office:value-type="percentage" office:value="-2.0264019762038621E-2" table:formula="msoxl:=+K7/AL7-1" table:style-name="ce54">
            <text:p>-2.03%</text:p>
          </table:table-cell>
          <table:table-cell office:value-type="percentage" office:value="-5.3912399041311732E-2" table:formula="msoxl:=L7/(AM7+AV7)-1" table:style-name="ce27">
            <text:p>-5.39%</text:p>
          </table:table-cell>
          <table:table-cell table:number-columns-repeated="5" table:style-name="ce3"/>
          <table:table-cell office:value-type="float" office:value="15.89429584273284" table:formula="msoxl:=I7/G7" table:style-name="ce34">
            <text:p><text:s/>15.89<text:s/></text:p>
          </table:table-cell>
          <table:table-cell office:value-type="float" office:value="15.89429584273284" table:formula="msoxl:=R7/P7" table:style-name="ce34">
            <text:p><text:s/>15.89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89429584273284" table:formula="msoxl:=R7/P7" table:style-name="ce34">
            <text:p><text:s/>15.89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365197832532461" table:formula="msoxl:=AJ7/AH7" table:style-name="ce34">
            <text:p><text:s/>15.37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365197832532461" table:formula="msoxl:=AJ7/AH7" table:style-name="ce34">
            <text:p><text:s/>15.37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5552350735506204E-2" table:formula="msoxl:=+D8/AE8-1" table:style-name="ce47">
            <text:p>-1.56%</text:p>
          </table:table-cell>
          <table:table-cell office:value-type="percentage" office:value="-5.1792267842732054E-2" table:formula="msoxl:=+E8/(AF8+AO8)-1" table:style-name="ce47">
            <text:p>-5.18%</text:p>
          </table:table-cell>
          <table:table-cell office:value-type="percentage" office:value="-3.6812437039492774E-2" table:formula="msoxl:=F8/((AF8+AO8)/AE8)-1" table:style-name="ce52">
            <text:p>-4%</text:p>
          </table:table-cell>
          <table:table-cell office:value-type="percentage" office:value="8.8235294117646967E-2" table:formula="msoxl:=+G8/AH8-1" table:style-name="ce62">
            <text:p>8.82%</text:p>
          </table:table-cell>
          <table:table-cell office:value-type="percentage" office:value="4.3462063201985535E-2" table:formula="msoxl:=+H8/AI8-1" table:style-name="ce6">
            <text:p>4.35%</text:p>
          </table:table-cell>
          <table:table-cell office:value-type="percentage" office:value="-9.1666666666666674E-2" table:formula="msoxl:=+I8/AJ8-1" table:style-name="ce6">
            <text:p>-9.17%</text:p>
          </table:table-cell>
          <table:table-cell office:value-type="percentage" office:value="-4.1142968949526737E-2" table:formula="msoxl:=+J8/AK8-1" table:style-name="ce6">
            <text:p>-4.11%</text:p>
          </table:table-cell>
          <table:table-cell office:value-type="percentage" office:value="0.1487655741673235" table:formula="msoxl:=+K8/AL8-1" table:style-name="ce55">
            <text:p>14.88%</text:p>
          </table:table-cell>
          <table:table-cell office:value-type="percentage" office:value="-5.1449276229305063E-2" table:formula="msoxl:=L8/(AM8+AV8)-1" table:style-name="ce14">
            <text:p>-5.14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3.4226190476190466E-2" table:formula="msoxl:=+D9/AE9-1" table:style-name="ce5">
            <text:p>-3.42%</text:p>
          </table:table-cell>
          <table:table-cell office:value-type="percentage" office:value="-5.2280861110730381E-2" table:formula="msoxl:=+E9/(AF9+AO9)-1" table:style-name="ce5">
            <text:p>-5.23%</text:p>
          </table:table-cell>
          <table:table-cell office:value-type="percentage" office:value="-1.8694512583067535E-2" table:formula="msoxl:=F9/((AF9+AO9)/AE9)-1" table:style-name="ce50">
            <text:p>-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-5.2280861110730381E-2" table:formula="msoxl:=L9/(AM9+AV9)-1" table:style-name="ce15">
            <text:p>-5.23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5.6925996204932883E-3" table:formula="msoxl:=+D10/AE10-1" table:style-name="ce5">
            <text:p>0.57%</text:p>
          </table:table-cell>
          <table:table-cell office:value-type="percentage" office:value="-4.1344566498426882E-2" table:formula="msoxl:=+E10/(AF10+AO10)-1" table:style-name="ce5">
            <text:p>-4.13%</text:p>
          </table:table-cell>
          <table:table-cell office:value-type="percentage" office:value="-4.6770918008813278E-2" table:formula="msoxl:=F10/((AF10+AO10)/AE10)-1" table:style-name="ce50">
            <text:p>-5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4.1344566498426882E-2" table:formula="msoxl:=L10/(AM10+AV10)-1" table:style-name="ce15">
            <text:p>-4.1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1.5672276049634615E-2" table:formula="msoxl:=+D11/AE11-1" table:style-name="ce5">
            <text:p>1.57%</text:p>
          </table:table-cell>
          <table:table-cell office:value-type="percentage" office:value="-8.4877579402895531E-3" table:formula="msoxl:=+E11/(AF11+AO11)-1" table:style-name="ce5">
            <text:p>-0.85%</text:p>
          </table:table-cell>
          <table:table-cell office:value-type="percentage" office:value="-2.3787233893881932E-2" table:formula="msoxl:=F11/((AF11+AO11)/AE11)-1" table:style-name="ce50">
            <text:p>-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-8.4877579402895531E-3" table:formula="msoxl:=L11/(AM11+AV11)-1" table:style-name="ce15">
            <text:p>-0.8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-5.5531640120533798E-2" table:formula="msoxl:=+D12/AE12-1" table:style-name="ce5">
            <text:p>-5.55%</text:p>
          </table:table-cell>
          <table:table-cell office:value-type="percentage" office:value="-8.7973102282873916E-2" table:formula="msoxl:=+E12/(AF12+AO12)-1" table:style-name="ce5">
            <text:p>-8.80%</text:p>
          </table:table-cell>
          <table:table-cell office:value-type="percentage" office:value="-3.4348913675075643E-2" table:formula="msoxl:=F12/((AF12+AO12)/AE12)-1" table:style-name="ce50">
            <text:p>-3%</text:p>
          </table:table-cell>
          <table:table-cell office:value-type="percentage" office:value="-0.25" table:formula="msoxl:=+G12/AH12-1" table:style-name="ce60">
            <text:p>-25.00%</text:p>
          </table:table-cell>
          <table:table-cell office:value-type="percentage" office:value="-0.26788187127461016" table:formula="msoxl:=+H12/AI12-1" table:style-name="ce5">
            <text:p>-26.79%</text:p>
          </table:table-cell>
          <table:table-cell office:value-type="percentage" office:value="-0.25" table:formula="msoxl:=+I12/AJ12-1" table:style-name="ce5">
            <text:p>-25.00%</text:p>
          </table:table-cell>
          <table:table-cell office:value-type="percentage" office:value="-2.3842495032813549E-2" table:formula="msoxl:=+J12/AK12-1" table:style-name="ce5">
            <text:p>-2.38%</text:p>
          </table:table-cell>
          <table:table-cell office:value-type="percentage" office:value="-2.3842495032813549E-2" table:formula="msoxl:=+K12/AL12-1" table:style-name="ce53">
            <text:p>-2.38%</text:p>
          </table:table-cell>
          <table:table-cell office:value-type="percentage" office:value="-8.9251490143485213E-2" table:formula="msoxl:=L12/(AM12+AV12)-1" table:style-name="ce15">
            <text:p>-8.9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2.0866271299138317E-2" table:formula="msoxl:=+D13/AE13-1" table:style-name="ce5">
            <text:p>-2.09%</text:p>
          </table:table-cell>
          <table:table-cell office:value-type="percentage" office:value="-6.0575762757779872E-2" table:formula="msoxl:=+E13/(AF13+AO13)-1" table:style-name="ce6">
            <text:p>-6.06%</text:p>
          </table:table-cell>
          <table:table-cell office:value-type="percentage" office:value="-4.0555738500939187E-2" table:formula="msoxl:=F13/((AF13+AO13)/AE13)-1" table:style-name="ce49">
            <text:p>-4%</text:p>
          </table:table-cell>
          <table:table-cell office:value-type="percentage" office:value="-4.7866381505244915E-2" table:formula="msoxl:=+G13/AH13-1" table:style-name="ce6">
            <text:p>-4.79%</text:p>
          </table:table-cell>
          <table:table-cell office:value-type="percentage" office:value="-3.5343871166329532E-2" table:formula="msoxl:=+H13/AI13-1" table:style-name="ce6">
            <text:p>-3.53%</text:p>
          </table:table-cell>
          <table:table-cell office:value-type="percentage" office:value="-1.5563193479547155E-2" table:formula="msoxl:=+I13/AJ13-1" table:style-name="ce6">
            <text:p>-1.56%</text:p>
          </table:table-cell>
          <table:table-cell office:value-type="percentage" office:value="1.3152051451257973E-2" table:formula="msoxl:=+J13/AK13-1" table:style-name="ce6">
            <text:p>1.32%</text:p>
          </table:table-cell>
          <table:table-cell office:value-type="percentage" office:value="-2.009339508210628E-2" table:formula="msoxl:=+K13/AL13-1" table:style-name="ce55">
            <text:p>-2.01%</text:p>
          </table:table-cell>
          <table:table-cell office:value-type="percentage" office:value="-5.184611563511099E-2" table:formula="msoxl:=L13/(AM13+AV13)-1" table:style-name="ce14">
            <text:p>-5.1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六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8.1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273" table:formula="msoxl:=M4" table:style-name="ce30">
            <text:p><text:s/>70,273<text:s/></text:p>
          </table:table-cell>
          <table:table-cell office:value-type="float" office:value="196446672" table:formula="msoxl:=N4+W4" table:style-name="ce30">
            <text:p><text:s/>196,446,672<text:s/></text:p>
          </table:table-cell>
          <table:table-cell office:value-type="float" office:value="2795.478661790446" table:formula="msoxl:=+E4/D4" table:style-name="ce9">
            <text:p><text:s/>2,795<text:s/></text:p>
          </table:table-cell>
          <table:table-cell office:value-type="float" office:value="2429" table:formula="msoxl:=P4" table:style-name="ce30">
            <text:p><text:s/>2,429<text:s/></text:p>
          </table:table-cell>
          <table:table-cell office:value-type="float" office:value="190685471" table:formula="msoxl:=Q4" table:style-name="ce30">
            <text:p><text:s/>190,685,471<text:s/></text:p>
          </table:table-cell>
          <table:table-cell office:value-type="float" office:value="23174" table:formula="msoxl:=R4" table:style-name="ce30">
            <text:p><text:s/>23,174<text:s/></text:p>
          </table:table-cell>
          <table:table-cell office:value-type="float" office:value="78503.69328941952" table:formula="msoxl:=+H4/G4" table:style-name="ce4">
            <text:p><text:s/>78,504<text:s/></text:p>
          </table:table-cell>
          <table:table-cell office:value-type="float" office:value="8228.422844567187" table:formula="msoxl:=+H4/I4" table:style-name="ce4">
            <text:p><text:s/>8,228<text:s/></text:p>
          </table:table-cell>
          <table:table-cell office:value-type="float" office:value="387132143" table:formula="msoxl:=E4+H4" table:style-name="ce12">
            <text:p><text:s/>387,132,143<text:s/></text:p>
          </table:table-cell>
          <table:table-cell office:value-type="float" office:value="70273" table:style-name="ce42">
            <text:p><text:s/>70,273<text:s/></text:p>
          </table:table-cell>
          <table:table-cell office:value-type="float" office:value="186488367" table:style-name="ce28">
            <text:p><text:s/>186,488,367<text:s/></text:p>
          </table:table-cell>
          <table:table-cell office:value-type="float" office:value="2653.7698262490571" table:formula="msoxl:=+N4/M4" table:style-name="ce4">
            <text:p><text:s/>2,654<text:s/></text:p>
          </table:table-cell>
          <table:table-cell office:value-type="float" office:value="2429" table:style-name="ce28">
            <text:p><text:s/>2,429<text:s/></text:p>
          </table:table-cell>
          <table:table-cell office:value-type="float" office:value="190685471" table:style-name="ce28">
            <text:p><text:s/>190,685,471<text:s/></text:p>
          </table:table-cell>
          <table:table-cell office:value-type="float" office:value="23174" table:style-name="ce28">
            <text:p><text:s/>23,174<text:s/></text:p>
          </table:table-cell>
          <table:table-cell office:value-type="float" office:value="78503.69328941952" table:formula="msoxl:=+Q4/P4" table:style-name="ce4">
            <text:p><text:s/>78,504<text:s/></text:p>
          </table:table-cell>
          <table:table-cell office:value-type="float" office:value="8228.422844567187" table:formula="msoxl:=+Q4/R4" table:style-name="ce4">
            <text:p><text:s/>8,228<text:s/></text:p>
          </table:table-cell>
          <table:table-cell office:value-type="float" office:value="377173838" table:formula="msoxl:=N4+Q4" table:style-name="ce4">
            <text:p><text:s/>377,173,838<text:s/></text:p>
          </table:table-cell>
          <table:table-cell table:style-name="ce42"/>
          <table:table-cell office:value-type="float" office:value="9958305" table:style-name="ce28">
            <text:p><text:s/>9,958,305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958305" table:formula="msoxl:=W4+Z4" table:style-name="ce4">
            <text:p><text:s/>9,958,305<text:s/></text:p>
          </table:table-cell>
          <table:table-cell office:value-type="float" office:value="65263" table:style-name="ce37">
            <text:p><text:s/>65,263<text:s/></text:p>
          </table:table-cell>
          <table:table-cell office:value-type="float" office:value="174225188" table:style-name="ce28">
            <text:p><text:s/>174,225,188<text:s/></text:p>
          </table:table-cell>
          <table:table-cell office:value-type="float" office:value="2669.585952224078" table:formula="msoxl:=+AF4/AE4" table:style-name="ce4">
            <text:p><text:s/>2,670<text:s/></text:p>
          </table:table-cell>
          <table:table-cell office:value-type="float" office:value="2312" table:style-name="ce28">
            <text:p><text:s/>2,312<text:s/></text:p>
          </table:table-cell>
          <table:table-cell office:value-type="float" office:value="169678722" table:style-name="ce28">
            <text:p><text:s/>169,678,722<text:s/></text:p>
          </table:table-cell>
          <table:table-cell office:value-type="float" office:value="22363" table:style-name="ce28">
            <text:p><text:s/>22,363<text:s/></text:p>
          </table:table-cell>
          <table:table-cell office:value-type="float" office:value="73390.45069204153" table:formula="msoxl:=+AI4/AH4" table:style-name="ce4">
            <text:p><text:s/>73,390<text:s/></text:p>
          </table:table-cell>
          <table:table-cell office:value-type="float" office:value="7587.4758306130661" table:formula="msoxl:=+AI4/AJ4" table:style-name="ce4">
            <text:p><text:s/>7,587<text:s/></text:p>
          </table:table-cell>
          <table:table-cell office:value-type="float" office:value="343903910" table:formula="msoxl:=AF4+AI4" table:style-name="ce4">
            <text:p><text:s/>343,903,9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936858" table:style-name="ce28">
            <text:p><text:s/>8,936,85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936858" table:formula="msoxl:=AO4+AR4" table:style-name="ce4">
            <text:p><text:s/>8,936,85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0493" table:formula="msoxl:=M5" table:style-name="ce30">
            <text:p><text:s/>110,493<text:s/></text:p>
          </table:table-cell>
          <table:table-cell office:value-type="float" office:value="219012535" table:formula="msoxl:=N5+W5" table:style-name="ce30">
            <text:p><text:s/>219,012,535<text:s/></text:p>
          </table:table-cell>
          <table:table-cell office:value-type="float" office:value="1982.1394567981681" table:formula="msoxl:=+E5/D5" table:style-name="ce9">
            <text:p><text:s/>1,982<text:s/></text:p>
          </table:table-cell>
          <table:table-cell office:value-type="float" office:value="3469" table:formula="msoxl:=P5" table:style-name="ce30">
            <text:p><text:s/>3,469<text:s/></text:p>
          </table:table-cell>
          <table:table-cell office:value-type="float" office:value="193152816" table:formula="msoxl:=Q5" table:style-name="ce30">
            <text:p><text:s/>193,152,816<text:s/></text:p>
          </table:table-cell>
          <table:table-cell office:value-type="float" office:value="28565" table:formula="msoxl:=R5" table:style-name="ce30">
            <text:p><text:s/>28,565<text:s/></text:p>
          </table:table-cell>
          <table:table-cell office:value-type="float" office:value="55679.681752666474" table:formula="msoxl:=+H5/G5" table:style-name="ce4">
            <text:p><text:s/>55,680<text:s/></text:p>
          </table:table-cell>
          <table:table-cell office:value-type="float" office:value="6761.8699807456678" table:formula="msoxl:=+H5/I5" table:style-name="ce4">
            <text:p><text:s/>6,762<text:s/></text:p>
          </table:table-cell>
          <table:table-cell office:value-type="float" office:value="412165351" table:formula="msoxl:=E5+H5" table:style-name="ce12">
            <text:p><text:s/>412,165,351<text:s/></text:p>
          </table:table-cell>
          <table:table-cell office:value-type="float" office:value="110493" table:style-name="ce42">
            <text:p><text:s/>110,493<text:s/></text:p>
          </table:table-cell>
          <table:table-cell office:value-type="float" office:value="212836651" table:style-name="ce28">
            <text:p><text:s/>212,836,651<text:s/></text:p>
          </table:table-cell>
          <table:table-cell office:value-type="float" office:value="1926.2455630673437" table:formula="msoxl:=+N5/M5" table:style-name="ce4">
            <text:p><text:s/>1,926<text:s/></text:p>
          </table:table-cell>
          <table:table-cell office:value-type="float" office:value="3469" table:style-name="ce28">
            <text:p><text:s/>3,469<text:s/></text:p>
          </table:table-cell>
          <table:table-cell office:value-type="float" office:value="193152816" table:style-name="ce29">
            <text:p><text:s/>193,152,816<text:s/></text:p>
          </table:table-cell>
          <table:table-cell office:value-type="float" office:value="28565" table:style-name="ce28">
            <text:p><text:s/>28,565<text:s/></text:p>
          </table:table-cell>
          <table:table-cell office:value-type="float" office:value="55679.681752666474" table:formula="msoxl:=+Q5/P5" table:style-name="ce4">
            <text:p><text:s/>55,680<text:s/></text:p>
          </table:table-cell>
          <table:table-cell office:value-type="float" office:value="6761.8699807456678" table:formula="msoxl:=+Q5/R5" table:style-name="ce4">
            <text:p><text:s/>6,762<text:s/></text:p>
          </table:table-cell>
          <table:table-cell office:value-type="float" office:value="405989467" table:formula="msoxl:=N5+Q5" table:style-name="ce4">
            <text:p><text:s/>405,989,467<text:s/></text:p>
          </table:table-cell>
          <table:table-cell table:style-name="ce42"/>
          <table:table-cell office:value-type="float" office:value="6175884" table:style-name="ce28">
            <text:p><text:s/>6,175,884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175884" table:formula="msoxl:=W5+Z5" table:style-name="ce4">
            <text:p><text:s/>6,175,884<text:s/></text:p>
          </table:table-cell>
          <table:table-cell office:value-type="float" office:value="101056" table:style-name="ce37">
            <text:p><text:s/>101,056<text:s/></text:p>
          </table:table-cell>
          <table:table-cell office:value-type="float" office:value="188135027" table:style-name="ce28">
            <text:p><text:s/>188,135,027<text:s/></text:p>
          </table:table-cell>
          <table:table-cell office:value-type="float" office:value="1861.6908149936669" table:formula="msoxl:=+AF5/AE5" table:style-name="ce4">
            <text:p><text:s/>1,862<text:s/></text:p>
          </table:table-cell>
          <table:table-cell office:value-type="float" office:value="3124" table:style-name="ce28">
            <text:p><text:s/>3,124<text:s/></text:p>
          </table:table-cell>
          <table:table-cell office:value-type="float" office:value="159514705" table:style-name="ce29">
            <text:p><text:s/>159,514,705<text:s/></text:p>
          </table:table-cell>
          <table:table-cell office:value-type="float" office:value="26218" table:style-name="ce28">
            <text:p><text:s/>26,218<text:s/></text:p>
          </table:table-cell>
          <table:table-cell office:value-type="float" office:value="51061.045134443018" table:formula="msoxl:=+AI5/AH5" table:style-name="ce4">
            <text:p><text:s/>51,061<text:s/></text:p>
          </table:table-cell>
          <table:table-cell office:value-type="float" office:value="6084.1675566404756" table:formula="msoxl:=+AI5/AJ5" table:style-name="ce4">
            <text:p><text:s/>6,084<text:s/></text:p>
          </table:table-cell>
          <table:table-cell office:value-type="float" office:value="347649732" table:formula="msoxl:=AF5+AI5" table:style-name="ce4">
            <text:p><text:s/>347,649,7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34568" table:style-name="ce28">
            <text:p><text:s/>5,834,568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834568" table:formula="msoxl:=AO5+AR5" table:style-name="ce4">
            <text:p><text:s/>5,834,568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8017" table:formula="msoxl:=M6" table:style-name="ce30">
            <text:p><text:s/>98,017<text:s/></text:p>
          </table:table-cell>
          <table:table-cell office:value-type="float" office:value="141142585" table:formula="msoxl:=N6+W6" table:style-name="ce30">
            <text:p><text:s/>141,142,585<text:s/></text:p>
          </table:table-cell>
          <table:table-cell office:value-type="float" office:value="1439.9806666190559" table:formula="msoxl:=+E6/D6" table:style-name="ce9">
            <text:p><text:s/>1,440<text:s/></text:p>
          </table:table-cell>
          <table:table-cell office:value-type="float" office:value="3834" table:formula="msoxl:=P6" table:style-name="ce30">
            <text:p><text:s/>3,834<text:s/></text:p>
          </table:table-cell>
          <table:table-cell office:value-type="float" office:value="147883079" table:formula="msoxl:=Q6" table:style-name="ce30">
            <text:p><text:s/>147,883,079<text:s/></text:p>
          </table:table-cell>
          <table:table-cell office:value-type="float" office:value="96835" table:formula="msoxl:=R6" table:style-name="ce30">
            <text:p><text:s/>96,835<text:s/></text:p>
          </table:table-cell>
          <table:table-cell office:value-type="float" office:value="38571.486437141364" table:formula="msoxl:=+H6/G6" table:style-name="ce4">
            <text:p><text:s/>38,571<text:s/></text:p>
          </table:table-cell>
          <table:table-cell office:value-type="float" office:value="1527.1655806268395" table:formula="msoxl:=+H6/I6" table:style-name="ce4">
            <text:p><text:s/>1,527<text:s/></text:p>
          </table:table-cell>
          <table:table-cell office:value-type="float" office:value="289025664" table:formula="msoxl:=E6+H6" table:style-name="ce12">
            <text:p><text:s/>289,025,664<text:s/></text:p>
          </table:table-cell>
          <table:table-cell office:value-type="float" office:value="98017" table:style-name="ce42">
            <text:p><text:s/>98,017<text:s/></text:p>
          </table:table-cell>
          <table:table-cell office:value-type="float" office:value="138094098" table:style-name="ce28">
            <text:p><text:s/>138,094,098<text:s/></text:p>
          </table:table-cell>
          <table:table-cell office:value-type="float" office:value="1408.8790515930909" table:formula="msoxl:=+N6/M6" table:style-name="ce4">
            <text:p><text:s/>1,409<text:s/></text:p>
          </table:table-cell>
          <table:table-cell office:value-type="float" office:value="3834" table:style-name="ce28">
            <text:p><text:s/>3,834<text:s/></text:p>
          </table:table-cell>
          <table:table-cell office:value-type="float" office:value="147883079" table:style-name="ce28">
            <text:p><text:s/>147,883,079<text:s/></text:p>
          </table:table-cell>
          <table:table-cell office:value-type="float" office:value="96835" table:style-name="ce28">
            <text:p><text:s/>96,835<text:s/></text:p>
          </table:table-cell>
          <table:table-cell office:value-type="float" office:value="38571.486437141364" table:formula="msoxl:=+Q6/P6" table:style-name="ce4">
            <text:p><text:s/>38,571<text:s/></text:p>
          </table:table-cell>
          <table:table-cell office:value-type="float" office:value="1527.1655806268395" table:formula="msoxl:=+Q6/R6" table:style-name="ce4">
            <text:p><text:s/>1,527<text:s/></text:p>
          </table:table-cell>
          <table:table-cell office:value-type="float" office:value="285977177" table:formula="msoxl:=N6+Q6" table:style-name="ce4">
            <text:p><text:s/>285,977,177<text:s/></text:p>
          </table:table-cell>
          <table:table-cell table:style-name="ce42"/>
          <table:table-cell office:value-type="float" office:value="3048487" table:style-name="ce28">
            <text:p><text:s/>3,048,487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48487" table:formula="msoxl:=W6+Z6" table:style-name="ce4">
            <text:p><text:s/>3,048,487<text:s/></text:p>
          </table:table-cell>
          <table:table-cell office:value-type="float" office:value="91693" table:style-name="ce37">
            <text:p><text:s/>91,693<text:s/></text:p>
          </table:table-cell>
          <table:table-cell office:value-type="float" office:value="127247376" table:style-name="ce28">
            <text:p><text:s/>127,247,376<text:s/></text:p>
          </table:table-cell>
          <table:table-cell office:value-type="float" office:value="1387.7545286990282" table:formula="msoxl:=+AF6/AE6" table:style-name="ce4">
            <text:p><text:s/>1,388<text:s/></text:p>
          </table:table-cell>
          <table:table-cell office:value-type="float" office:value="3699" table:style-name="ce28">
            <text:p><text:s/>3,699<text:s/></text:p>
          </table:table-cell>
          <table:table-cell office:value-type="float" office:value="151857476" table:style-name="ce28">
            <text:p><text:s/>151,857,476<text:s/></text:p>
          </table:table-cell>
          <table:table-cell office:value-type="float" office:value="101221" table:style-name="ce28">
            <text:p><text:s/>101,221<text:s/></text:p>
          </table:table-cell>
          <table:table-cell office:value-type="float" office:value="41053.656663963236" table:formula="msoxl:=+AI6/AH6" table:style-name="ce4">
            <text:p><text:s/>41,054<text:s/></text:p>
          </table:table-cell>
          <table:table-cell office:value-type="float" office:value="1500.256626589344" table:formula="msoxl:=+AI6/AJ6" table:style-name="ce4">
            <text:p><text:s/>1,500<text:s/></text:p>
          </table:table-cell>
          <table:table-cell office:value-type="float" office:value="279104852" table:formula="msoxl:=AF6+AI6" table:style-name="ce4">
            <text:p><text:s/>279,104,8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24022" table:style-name="ce28">
            <text:p><text:s/>2,924,022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924022" table:formula="msoxl:=AO6+AR6" table:style-name="ce4">
            <text:p><text:s/>2,924,022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8783" table:formula="msoxl:=SUM(D4:D6)" table:style-name="ce21">
            <text:p><text:s/>278,783<text:s/></text:p>
          </table:table-cell>
          <table:table-cell office:value-type="float" office:value="556601792" table:formula="msoxl:=SUM(E4:E6)" table:style-name="ce21">
            <text:p><text:s/>556,601,792<text:s/></text:p>
          </table:table-cell>
          <table:table-cell office:value-type="float" office:value="1996.5413673000146" table:formula="msoxl:=+E7/D7" table:style-name="ce22">
            <text:p><text:s/>1,997<text:s/></text:p>
          </table:table-cell>
          <table:table-cell office:value-type="float" office:value="9732" table:formula="msoxl:=SUM(G4:G6)" table:style-name="ce23">
            <text:p><text:s/>9,732<text:s/></text:p>
          </table:table-cell>
          <table:table-cell office:value-type="float" office:value="531721366" table:formula="msoxl:=SUM(H4:H6)" table:style-name="ce21">
            <text:p><text:s/>531,721,366<text:s/></text:p>
          </table:table-cell>
          <table:table-cell office:value-type="float" office:value="148574" table:formula="msoxl:=SUM(I4:I6)" table:style-name="ce21">
            <text:p><text:s/>148,574<text:s/></text:p>
          </table:table-cell>
          <table:table-cell office:value-type="float" office:value="54636.391903000411" table:formula="msoxl:=+H7/G7" table:style-name="ce21">
            <text:p><text:s/>54,636<text:s/></text:p>
          </table:table-cell>
          <table:table-cell office:value-type="float" office:value="3578.8318682945874" table:formula="msoxl:=+H7/I7" table:style-name="ce21">
            <text:p><text:s/>3,579<text:s/></text:p>
          </table:table-cell>
          <table:table-cell office:value-type="float" office:value="1088323158" table:formula="msoxl:=E7+H7" table:style-name="ce24">
            <text:p><text:s/>1,088,323,158<text:s/></text:p>
          </table:table-cell>
          <table:table-cell office:value-type="float" office:value="278783" table:formula="msoxl:=SUM(M4:M6)" table:style-name="ce43">
            <text:p><text:s/>278,783<text:s/></text:p>
          </table:table-cell>
          <table:table-cell office:value-type="float" office:value="537419116" table:formula="msoxl:=SUM(N4:N6)" table:style-name="ce4">
            <text:p><text:s/>537,419,116<text:s/></text:p>
          </table:table-cell>
          <table:table-cell office:value-type="float" office:value="1927.7327383663996" table:formula="msoxl:=+N7/M7" table:style-name="ce4">
            <text:p><text:s/>1,928<text:s/></text:p>
          </table:table-cell>
          <table:table-cell office:value-type="float" office:value="9732" table:formula="msoxl:=SUM(P4:P6)" table:style-name="ce4">
            <text:p><text:s/>9,732<text:s/></text:p>
          </table:table-cell>
          <table:table-cell office:value-type="float" office:value="531721366" table:formula="msoxl:=SUM(Q4:Q6)" table:style-name="ce4">
            <text:p><text:s/>531,721,366<text:s/></text:p>
          </table:table-cell>
          <table:table-cell office:value-type="float" office:value="148574" table:formula="msoxl:=SUM(R4:R6)" table:style-name="ce4">
            <text:p><text:s/>148,574<text:s/></text:p>
          </table:table-cell>
          <table:table-cell office:value-type="float" office:value="54636.391903000411" table:formula="msoxl:=+Q7/P7" table:style-name="ce4">
            <text:p><text:s/>54,636<text:s/></text:p>
          </table:table-cell>
          <table:table-cell office:value-type="float" office:value="3578.8318682945874" table:formula="msoxl:=+Q7/R7" table:style-name="ce4">
            <text:p><text:s/>3,579<text:s/></text:p>
          </table:table-cell>
          <table:table-cell office:value-type="float" office:value="1069140482" table:formula="msoxl:=N7+Q7" table:style-name="ce4">
            <text:p><text:s/>1,069,140,48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9182676" table:formula="msoxl:=SUM(W4:W6)" table:style-name="ce4">
            <text:p><text:s/>19,182,67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9182676" table:formula="msoxl:=W7+Z7" table:style-name="ce4">
            <text:p><text:s/>19,182,676<text:s/></text:p>
          </table:table-cell>
          <table:table-cell office:value-type="float" office:value="258012" table:formula="msoxl:=SUM(AE4:AE6)" table:style-name="ce38">
            <text:p><text:s/>258,012<text:s/></text:p>
          </table:table-cell>
          <table:table-cell office:value-type="float" office:value="489607591" table:formula="msoxl:=SUM(AF4:AF6)" table:style-name="ce4">
            <text:p><text:s/>489,607,591<text:s/></text:p>
          </table:table-cell>
          <table:table-cell office:value-type="float" office:value="1897.6155798955087" table:formula="msoxl:=+AF7/AE7" table:style-name="ce4">
            <text:p><text:s/>1,898<text:s/></text:p>
          </table:table-cell>
          <table:table-cell office:value-type="float" office:value="9135" table:formula="msoxl:=SUM(AH4:AH6)" table:style-name="ce4">
            <text:p><text:s/>9,135<text:s/></text:p>
          </table:table-cell>
          <table:table-cell office:value-type="float" office:value="481050903" table:formula="msoxl:=SUM(AI4:AI6)" table:style-name="ce4">
            <text:p><text:s/>481,050,903<text:s/></text:p>
          </table:table-cell>
          <table:table-cell office:value-type="float" office:value="149802" table:formula="msoxl:=SUM(AJ4:AJ6)" table:style-name="ce4">
            <text:p><text:s/>149,802<text:s/></text:p>
          </table:table-cell>
          <table:table-cell office:value-type="float" office:value="52660.197372742201" table:formula="msoxl:=+AI7/AH7" table:style-name="ce4">
            <text:p><text:s/>52,660<text:s/></text:p>
          </table:table-cell>
          <table:table-cell office:value-type="float" office:value="3211.2448632194496" table:formula="msoxl:=+AI7/AJ7" table:style-name="ce4">
            <text:p><text:s/>3,211<text:s/></text:p>
          </table:table-cell>
          <table:table-cell office:value-type="float" office:value="970658494" table:formula="msoxl:=AF7+AI7" table:style-name="ce4">
            <text:p><text:s/>970,658,49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7695448" table:formula="msoxl:=SUM(AO4:AO6)" table:style-name="ce4">
            <text:p><text:s/>17,695,44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7695448" table:formula="msoxl:=AO7+AR7" table:style-name="ce4">
            <text:p><text:s/>17,695,44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4373" table:formula="msoxl:=M8" table:style-name="ce30">
            <text:p><text:s/>344,373<text:s/></text:p>
          </table:table-cell>
          <table:table-cell office:value-type="float" office:value="218755434" table:formula="msoxl:=N8+W8" table:style-name="ce30">
            <text:p><text:s/>218,755,434<text:s/></text:p>
          </table:table-cell>
          <table:table-cell office:value-type="float" office:value="635.22817990957481" table:formula="msoxl:=+E8/D8" table:style-name="ce19">
            <text:p><text:s/>635<text:s/></text:p>
          </table:table-cell>
          <table:table-cell office:value-type="float" office:value="31" table:formula="msoxl:=P8" table:style-name="ce30">
            <text:p><text:s/>31<text:s/></text:p>
          </table:table-cell>
          <table:table-cell office:value-type="float" office:value="721962" table:formula="msoxl:=Q8" table:style-name="ce30">
            <text:p><text:s/>721,962<text:s/></text:p>
          </table:table-cell>
          <table:table-cell office:value-type="float" office:value="110" table:formula="msoxl:=R8" table:style-name="ce30">
            <text:p><text:s/>110<text:s/></text:p>
          </table:table-cell>
          <table:table-cell office:value-type="float" office:value="23289.096774193549" table:formula="msoxl:=+H8/G8" table:style-name="ce18">
            <text:p><text:s/>23,289<text:s/></text:p>
          </table:table-cell>
          <table:table-cell office:value-type="float" office:value="6563.2909090909088" table:formula="msoxl:=+H8/I8" table:style-name="ce18">
            <text:p><text:s/>6,563<text:s/></text:p>
          </table:table-cell>
          <table:table-cell office:value-type="float" office:value="219477396" table:formula="msoxl:=E8+H8" table:style-name="ce20">
            <text:p><text:s/>219,477,396<text:s/></text:p>
          </table:table-cell>
          <table:table-cell office:value-type="float" office:value="344373" table:style-name="ce42">
            <text:p><text:s/>344,373<text:s/></text:p>
          </table:table-cell>
          <table:table-cell office:value-type="float" office:value="161460491" table:style-name="ce28">
            <text:p><text:s/>161,460,491<text:s/></text:p>
          </table:table-cell>
          <table:table-cell office:value-type="float" office:value="468.85351348682968" table:formula="msoxl:=+N8/M8" table:style-name="ce4">
            <text:p><text:s/>46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721962" table:style-name="ce29">
            <text:p><text:s/>721,962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3289.096774193549" table:formula="msoxl:=+Q8/P8" table:style-name="ce4">
            <text:p><text:s/>23,289<text:s/></text:p>
          </table:table-cell>
          <table:table-cell office:value-type="float" office:value="6563.2909090909088" table:formula="msoxl:=+Q8/R8" table:style-name="ce4">
            <text:p><text:s/>6,563<text:s/></text:p>
          </table:table-cell>
          <table:table-cell office:value-type="float" office:value="162182453" table:formula="msoxl:=N8+Q8" table:style-name="ce4">
            <text:p><text:s/>162,182,453<text:s/></text:p>
          </table:table-cell>
          <table:table-cell table:style-name="ce42"/>
          <table:table-cell office:value-type="float" office:value="57294943" table:style-name="ce28">
            <text:p><text:s/>57,294,943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7294943" table:formula="msoxl:=W8+Z8" table:style-name="ce4">
            <text:p><text:s/>57,294,943<text:s/></text:p>
          </table:table-cell>
          <table:table-cell office:value-type="float" office:value="318121" table:style-name="ce37">
            <text:p><text:s/>318,121<text:s/></text:p>
          </table:table-cell>
          <table:table-cell office:value-type="float" office:value="147948483" table:style-name="ce28">
            <text:p><text:s/>147,948,483<text:s/></text:p>
          </table:table-cell>
          <table:table-cell office:value-type="float" office:value="465.06984134967513" table:formula="msoxl:=+AF8/AE8" table:style-name="ce4">
            <text:p><text:s/>465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1297336" table:style-name="ce29">
            <text:p><text:s/>1,297,336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2367.862068965518" table:formula="msoxl:=+AI8/AH8" table:style-name="ce4">
            <text:p><text:s/>22,368<text:s/></text:p>
          </table:table-cell>
          <table:table-cell office:value-type="float" office:value="7959.1165644171779" table:formula="msoxl:=+AI8/AJ8" table:style-name="ce4">
            <text:p><text:s/>7,959<text:s/></text:p>
          </table:table-cell>
          <table:table-cell office:value-type="float" office:value="149245819" table:formula="msoxl:=AF8+AI8" table:style-name="ce4">
            <text:p><text:s/>149,245,81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544781" table:style-name="ce28">
            <text:p><text:s/>50,544,78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0544781" table:formula="msoxl:=AO8+AR8" table:style-name="ce4">
            <text:p><text:s/>50,544,78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968" table:formula="msoxl:=M9" table:style-name="ce30">
            <text:p><text:s/>1,968<text:s/></text:p>
          </table:table-cell>
          <table:table-cell office:value-type="float" office:value="87364643" table:formula="msoxl:=N9+W9" table:style-name="ce30">
            <text:p><text:s/>87,364,643<text:s/></text:p>
          </table:table-cell>
          <table:table-cell office:value-type="float" office:value="44392.603150406503" table:formula="msoxl:=+E9/D9" table:style-name="ce19">
            <text:p><text:s/>44,39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7364643" table:formula="msoxl:=E9+H9" table:style-name="ce20">
            <text:p><text:s/>87,364,643<text:s/></text:p>
          </table:table-cell>
          <table:table-cell office:value-type="float" office:value="1968" table:style-name="ce42">
            <text:p><text:s/>1,968<text:s/></text:p>
          </table:table-cell>
          <table:table-cell office:value-type="float" office:value="87364643" table:style-name="ce28">
            <text:p><text:s/>87,364,643<text:s/></text:p>
          </table:table-cell>
          <table:table-cell office:value-type="float" office:value="44392.603150406503" table:formula="msoxl:=+N9/M9" table:style-name="ce4">
            <text:p><text:s/>44,3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7364643" table:formula="msoxl:=N9+Q9" table:style-name="ce4">
            <text:p><text:s/>87,364,643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93" table:style-name="ce37">
            <text:p><text:s/>1,993<text:s/></text:p>
          </table:table-cell>
          <table:table-cell office:value-type="float" office:value="86154101" table:style-name="ce28">
            <text:p><text:s/>86,154,101<text:s/></text:p>
          </table:table-cell>
          <table:table-cell office:value-type="float" office:value="43228.349724034117" table:formula="msoxl:=+AF9/AE9" table:style-name="ce4">
            <text:p><text:s/>43,2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6154101" table:formula="msoxl:=AF9+AI9" table:style-name="ce4">
            <text:p><text:s/>86,154,1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7485" table:formula="msoxl:=M10" table:style-name="ce30">
            <text:p><text:s/>57,485<text:s/></text:p>
          </table:table-cell>
          <table:table-cell office:value-type="float" office:value="74517474" table:formula="msoxl:=N10+W10" table:style-name="ce30">
            <text:p><text:s/>74,517,474<text:s/></text:p>
          </table:table-cell>
          <table:table-cell office:value-type="float" office:value="1296.2942332782466" table:formula="msoxl:=+E10/D10" table:style-name="ce9">
            <text:p><text:s/>1,296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4517474" table:formula="msoxl:=E10+H10" table:style-name="ce12">
            <text:p><text:s/>74,517,474<text:s/></text:p>
          </table:table-cell>
          <table:table-cell office:value-type="float" office:value="57485" table:style-name="ce44">
            <text:p><text:s/>57,485<text:s/></text:p>
          </table:table-cell>
          <table:table-cell office:value-type="float" office:value="73413130" table:style-name="ce28">
            <text:p><text:s/>73,413,130<text:s/></text:p>
          </table:table-cell>
          <table:table-cell office:value-type="float" office:value="1277.0832391058536" table:formula="msoxl:=+N10/M10" table:style-name="ce4">
            <text:p><text:s/>1,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3413130" table:formula="msoxl:=N10+Q10" table:style-name="ce4">
            <text:p><text:s/>73,413,130<text:s/></text:p>
          </table:table-cell>
          <table:table-cell table:style-name="ce44"/>
          <table:table-cell office:value-type="float" office:value="1104344" table:style-name="ce28">
            <text:p><text:s/>1,104,34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04344" table:formula="msoxl:=W10+Z10" table:style-name="ce4">
            <text:p><text:s/>1,104,344<text:s/></text:p>
          </table:table-cell>
          <table:table-cell office:value-type="float" office:value="54990" table:style-name="ce39">
            <text:p><text:s/>54,990<text:s/></text:p>
          </table:table-cell>
          <table:table-cell office:value-type="float" office:value="68275471" table:style-name="ce28">
            <text:p><text:s/>68,275,471<text:s/></text:p>
          </table:table-cell>
          <table:table-cell office:value-type="float" office:value="1241.5979450809239" table:formula="msoxl:=+AF10/AE10" table:style-name="ce4">
            <text:p><text:s/>1,2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8275471" table:formula="msoxl:=AF10+AI10" table:style-name="ce4">
            <text:p><text:s/>68,275,47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4805" table:style-name="ce28">
            <text:p><text:s/>1,064,805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64805" table:formula="msoxl:=AO10+AR10" table:style-name="ce4">
            <text:p><text:s/>1,064,805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60110" table:formula="msoxl:=M11" table:style-name="ce30">
            <text:p><text:s/>60,110<text:s/></text:p>
          </table:table-cell>
          <table:table-cell office:value-type="float" office:value="40989328" table:formula="msoxl:=N11+W11" table:style-name="ce30">
            <text:p><text:s/>40,989,328<text:s/></text:p>
          </table:table-cell>
          <table:table-cell office:value-type="float" office:value="681.90530693728169" table:formula="msoxl:=+E11/D11" table:style-name="ce9">
            <text:p><text:s/>68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0989328" table:formula="msoxl:=E11+H11" table:style-name="ce12">
            <text:p><text:s/>40,989,328<text:s/></text:p>
          </table:table-cell>
          <table:table-cell office:value-type="float" office:value="60110" table:style-name="ce44">
            <text:p><text:s/>60,110<text:s/></text:p>
          </table:table-cell>
          <table:table-cell office:value-type="float" office:value="40989328" table:style-name="ce28">
            <text:p><text:s/>40,989,328<text:s/></text:p>
          </table:table-cell>
          <table:table-cell office:value-type="float" office:value="681.90530693728169" table:formula="msoxl:=+N11/M11" table:style-name="ce4">
            <text:p><text:s/>6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0989328" table:formula="msoxl:=N11+Q11" table:style-name="ce4">
            <text:p><text:s/>40,989,3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820" table:style-name="ce39">
            <text:p><text:s/>56,820<text:s/></text:p>
          </table:table-cell>
          <table:table-cell office:value-type="float" office:value="37718046" table:style-name="ce28">
            <text:p><text:s/>37,718,046<text:s/></text:p>
          </table:table-cell>
          <table:table-cell office:value-type="float" office:value="663.81636747624077" table:formula="msoxl:=+AF11/AE11" table:style-name="ce4">
            <text:p><text:s/>6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7718046" table:formula="msoxl:=AF11+AI11" table:style-name="ce4">
            <text:p><text:s/>37,718,0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51" table:formula="msoxl:=M12" table:style-name="ce30">
            <text:p><text:s/>2,351<text:s/></text:p>
          </table:table-cell>
          <table:table-cell office:value-type="float" office:value="9324857" table:formula="msoxl:=N12+W12" table:style-name="ce30">
            <text:p><text:s/>9,324,857<text:s/></text:p>
          </table:table-cell>
          <table:table-cell office:value-type="float" office:value="3966.3364525733732" table:formula="msoxl:=+E12/D12" table:style-name="ce9">
            <text:p><text:s/>3,966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1" table:formula="msoxl:=Q12" table:style-name="ce30">
            <text:p><text:s/>16,331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1" table:formula="msoxl:=+H12/G12" table:style-name="ce4">
            <text:p><text:s/>16,331<text:s/></text:p>
          </table:table-cell>
          <table:table-cell office:value-type="float" office:value="5443.666666666667" table:formula="msoxl:=+H12/I12" table:style-name="ce4">
            <text:p><text:s/>5,444<text:s/></text:p>
          </table:table-cell>
          <table:table-cell office:value-type="float" office:value="9341188" table:formula="msoxl:=E12+H12" table:style-name="ce12">
            <text:p><text:s/>9,341,188<text:s/></text:p>
          </table:table-cell>
          <table:table-cell office:value-type="float" office:value="2351" table:style-name="ce42">
            <text:p><text:s/>2,351<text:s/></text:p>
          </table:table-cell>
          <table:table-cell office:value-type="float" office:value="9324857" table:style-name="ce28">
            <text:p><text:s/>9,324,857<text:s/></text:p>
          </table:table-cell>
          <table:table-cell office:value-type="float" office:value="3966.3364525733732" table:formula="msoxl:=+N12/M12" table:style-name="ce4">
            <text:p><text:s/>3,9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Q12/P12" table:style-name="ce4">
            <text:p><text:s/>16,331<text:s/></text:p>
          </table:table-cell>
          <table:table-cell office:value-type="float" office:value="5443.666666666667" table:formula="msoxl:=+Q12/R12" table:style-name="ce4">
            <text:p><text:s/>5,444<text:s/></text:p>
          </table:table-cell>
          <table:table-cell office:value-type="float" office:value="9341188" table:formula="msoxl:=N12+Q12" table:style-name="ce4">
            <text:p><text:s/>9,341,1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66" table:style-name="ce37">
            <text:p><text:s/>2,166<text:s/></text:p>
          </table:table-cell>
          <table:table-cell office:value-type="float" office:value="8211632" table:style-name="ce28">
            <text:p><text:s/>8,211,632<text:s/></text:p>
          </table:table-cell>
          <table:table-cell office:value-type="float" office:value="3791.1505078485689" table:formula="msoxl:=+AF12/AE12" table:style-name="ce4">
            <text:p><text:s/>3,79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7881" table:style-name="ce28">
            <text:p><text:s/>97,88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313.5" table:formula="msoxl:=+AI12/AH12" table:style-name="ce4">
            <text:p><text:s/>16,314<text:s/></text:p>
          </table:table-cell>
          <table:table-cell office:value-type="float" office:value="5437.833333333333" table:formula="msoxl:=+AI12/AJ12" table:style-name="ce4">
            <text:p><text:s/>5,438<text:s/></text:p>
          </table:table-cell>
          <table:table-cell office:value-type="float" office:value="8309513" table:formula="msoxl:=AF12+AI12" table:style-name="ce4">
            <text:p><text:s/>8,309,51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45070" table:formula="msoxl:=SUM(D7:D12)" table:style-name="ce7">
            <text:p><text:s/>745,070<text:s/></text:p>
          </table:table-cell>
          <table:table-cell office:value-type="float" office:value="987553528" table:formula="msoxl:=SUM(E7:E12)" table:style-name="ce7">
            <text:p><text:s/>987,553,528<text:s/></text:p>
          </table:table-cell>
          <table:table-cell office:value-type="float" office:value="1325.4506663803402" table:formula="msoxl:=+E13/D13" table:style-name="ce10">
            <text:p><text:s/>1,325<text:s/></text:p>
          </table:table-cell>
          <table:table-cell office:value-type="float" office:value="9764" table:formula="msoxl:=SUM(G7:G12)" table:style-name="ce7">
            <text:p><text:s/>9,764<text:s/></text:p>
          </table:table-cell>
          <table:table-cell office:value-type="float" office:value="532459659" table:formula="msoxl:=SUM(H7:H12)" table:style-name="ce7">
            <text:p><text:s/>532,459,659<text:s/></text:p>
          </table:table-cell>
          <table:table-cell office:value-type="float" office:value="148687" table:formula="msoxl:=SUM(I7:I12)" table:style-name="ce7">
            <text:p><text:s/>148,687<text:s/></text:p>
          </table:table-cell>
          <table:table-cell office:value-type="float" office:value="54532.943363375663" table:formula="msoxl:=+H13/G13" table:style-name="ce7">
            <text:p><text:s/>54,533<text:s/></text:p>
          </table:table-cell>
          <table:table-cell office:value-type="float" office:value="3581.0774243881442" table:formula="msoxl:=+H13/I13" table:style-name="ce7">
            <text:p><text:s/>3,581<text:s/></text:p>
          </table:table-cell>
          <table:table-cell office:value-type="float" office:value="1520013187" table:formula="msoxl:=E13+H13" table:style-name="ce13">
            <text:p><text:s/>1,520,013,187<text:s/></text:p>
          </table:table-cell>
          <table:table-cell office:value-type="float" office:value="745070" table:formula="msoxl:=SUM(M7:M12)" table:style-name="ce43">
            <text:p><text:s/>745,070<text:s/></text:p>
          </table:table-cell>
          <table:table-cell office:value-type="float" office:value="909971565" table:formula="msoxl:=SUM(N7:N12)" table:style-name="ce4">
            <text:p><text:s/>909,971,565<text:s/></text:p>
          </table:table-cell>
          <table:table-cell office:value-type="float" office:value="1221.3235870455126" table:formula="msoxl:=+N13/M13" table:style-name="ce4">
            <text:p><text:s/>1,221<text:s/></text:p>
          </table:table-cell>
          <table:table-cell office:value-type="float" office:value="9764" table:formula="msoxl:=SUM(P7:P12)" table:style-name="ce4">
            <text:p><text:s/>9,764<text:s/></text:p>
          </table:table-cell>
          <table:table-cell office:value-type="float" office:value="532459659" table:formula="msoxl:=SUM(Q7:Q12)" table:style-name="ce4">
            <text:p><text:s/>532,459,659<text:s/></text:p>
          </table:table-cell>
          <table:table-cell office:value-type="float" office:value="148687" table:formula="msoxl:=SUM(R7:R12)" table:style-name="ce4">
            <text:p><text:s/>148,687<text:s/></text:p>
          </table:table-cell>
          <table:table-cell office:value-type="float" office:value="54532.943363375663" table:formula="msoxl:=+Q13/P13" table:style-name="ce4">
            <text:p><text:s/>54,533<text:s/></text:p>
          </table:table-cell>
          <table:table-cell office:value-type="float" office:value="3581.0774243881442" table:formula="msoxl:=+Q13/R13" table:style-name="ce4">
            <text:p><text:s/>3,581<text:s/></text:p>
          </table:table-cell>
          <table:table-cell office:value-type="float" office:value="1442431224" table:formula="msoxl:=N13+Q13" table:style-name="ce4">
            <text:p><text:s/>1,442,431,224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7581963" table:formula="msoxl:=SUM(W7:W12)" table:style-name="ce4">
            <text:p><text:s/>77,581,963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7581963" table:formula="msoxl:=W13+Z13" table:style-name="ce4">
            <text:p><text:s/>77,581,963<text:s/></text:p>
          </table:table-cell>
          <table:table-cell office:value-type="float" office:value="692102" table:formula="msoxl:=SUM(AE7:AE12)" table:style-name="ce38">
            <text:p><text:s/>692,102<text:s/></text:p>
          </table:table-cell>
          <table:table-cell office:value-type="float" office:value="837915324" table:formula="msoxl:=SUM(AF7:AF12)" table:style-name="ce4">
            <text:p><text:s/>837,915,324<text:s/></text:p>
          </table:table-cell>
          <table:table-cell office:value-type="float" office:value="1210.6818416938543" table:formula="msoxl:=+AF13/AE13" table:style-name="ce4">
            <text:p><text:s/>1,211<text:s/></text:p>
          </table:table-cell>
          <table:table-cell office:value-type="float" office:value="9199" table:formula="msoxl:=SUM(AH7:AH12)" table:style-name="ce4">
            <text:p><text:s/>9,199<text:s/></text:p>
          </table:table-cell>
          <table:table-cell office:value-type="float" office:value="482446120" table:formula="msoxl:=SUM(AI7:AI12)" table:style-name="ce4">
            <text:p><text:s/>482,446,120<text:s/></text:p>
          </table:table-cell>
          <table:table-cell office:value-type="float" office:value="149983" table:formula="msoxl:=SUM(AJ7:AJ12)" table:style-name="ce4">
            <text:p><text:s/>149,983<text:s/></text:p>
          </table:table-cell>
          <table:table-cell office:value-type="float" office:value="52445.496249592346" table:formula="msoxl:=+AI13/AH13" table:style-name="ce4">
            <text:p><text:s/>52,445<text:s/></text:p>
          </table:table-cell>
          <table:table-cell office:value-type="float" office:value="3216.6720228292538" table:formula="msoxl:=+AI13/AJ13" table:style-name="ce4">
            <text:p><text:s/>3,217<text:s/></text:p>
          </table:table-cell>
          <table:table-cell office:value-type="float" office:value="1320361444" table:formula="msoxl:=AF13+AI13" table:style-name="ce4">
            <text:p><text:s/>1,320,361,44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9305034" table:formula="msoxl:=SUM(AO7:AO12)" table:style-name="ce4">
            <text:p><text:s/>69,305,03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9305034" table:formula="msoxl:=AO13+AR13" table:style-name="ce4">
            <text:p><text:s/>69,305,03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6766314757213072E-2" table:formula="msoxl:=+D4/AE4-1" table:style-name="ce25">
            <text:p>7.68%</text:p>
          </table:table-cell>
          <table:table-cell office:value-type="percentage" office:value="7.2529360149209188E-2" table:formula="msoxl:=+E4/(AF4+AO4)-1" table:style-name="ce48">
            <text:p>7.25%</text:p>
          </table:table-cell>
          <table:table-cell office:value-type="percentage" office:value="-3.9348877745671862E-3" table:formula="msoxl:=F4/((AF4+AO4)/AE4)-1" table:style-name="ce58">
            <text:p>0%</text:p>
          </table:table-cell>
          <table:table-cell office:value-type="percentage" office:value="5.0605536332180012E-2" table:formula="msoxl:=+G4/AH4-1" table:style-name="ce59">
            <text:p>5.06%</text:p>
          </table:table-cell>
          <table:table-cell office:value-type="percentage" office:value="0.12380308357107972" table:formula="msoxl:=+H4/AI4-1" table:style-name="ce48">
            <text:p>12.38%</text:p>
          </table:table-cell>
          <table:table-cell office:value-type="percentage" office:value="3.6265259580557263E-2" table:formula="msoxl:=+I4/AJ4-1" table:style-name="ce48">
            <text:p>3.63%</text:p>
          </table:table-cell>
          <table:table-cell office:value-type="percentage" office:value="6.9671769953205454E-2" table:formula="msoxl:=+J4/AK4-1" table:style-name="ce48">
            <text:p>6.97%</text:p>
          </table:table-cell>
          <table:table-cell office:value-type="percentage" office:value="8.44743401182384E-2" table:formula="msoxl:=+K4/AL4-1" table:style-name="ce56">
            <text:p>8.45%</text:p>
          </table:table-cell>
          <table:table-cell office:value-type="percentage" office:value="9.7186544498168548E-2" table:formula="msoxl:=L4/(AM4+AV4)-1" table:style-name="ce57">
            <text:p>9.72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405516673528208" table:formula="msoxl:=I4/G4" table:style-name="ce34">
            <text:p><text:s/>9.54<text:s/></text:p>
          </table:table-cell>
          <table:table-cell office:value-type="float" office:value="9.5405516673528208" table:formula="msoxl:=R4/P4" table:style-name="ce34">
            <text:p><text:s/>9.54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405516673528208" table:formula="msoxl:=R4/P4" table:style-name="ce34">
            <text:p><text:s/>9.54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67257785467128" table:formula="msoxl:=AJ4/AH4" table:style-name="ce34">
            <text:p><text:s/>9.6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7257785467128" table:formula="msoxl:=AJ4/AH4" table:style-name="ce34">
            <text:p><text:s/>9.6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9.338386637112106E-2" table:formula="msoxl:=+D5/AE5-1" table:style-name="ce5">
            <text:p>9.34%</text:p>
          </table:table-cell>
          <table:table-cell office:value-type="percentage" office:value="0.12910755420198727" table:formula="msoxl:=+E5/(AF5+AO5)-1" table:style-name="ce5">
            <text:p>12.91%</text:p>
          </table:table-cell>
          <table:table-cell office:value-type="percentage" office:value="3.2672594620799522E-2" table:formula="msoxl:=F5/((AF5+AO5)/AE5)-1" table:style-name="ce50">
            <text:p>3%</text:p>
          </table:table-cell>
          <table:table-cell office:value-type="percentage" office:value="0.11043533930857885" table:formula="msoxl:=+G5/AH5-1" table:style-name="ce60">
            <text:p>11.04%</text:p>
          </table:table-cell>
          <table:table-cell office:value-type="percentage" office:value="0.21087780590510441" table:formula="msoxl:=+H5/AI5-1" table:style-name="ce5">
            <text:p>21.09%</text:p>
          </table:table-cell>
          <table:table-cell office:value-type="percentage" office:value="8.9518651308261532E-2" table:formula="msoxl:=+I5/AJ5-1" table:style-name="ce5">
            <text:p>8.95%</text:p>
          </table:table-cell>
          <table:table-cell office:value-type="percentage" office:value="9.0453233106816633E-2" table:formula="msoxl:=+J5/AK5-1" table:style-name="ce5">
            <text:p>9.05%</text:p>
          </table:table-cell>
          <table:table-cell office:value-type="percentage" office:value="0.11138786330194406" table:formula="msoxl:=+K5/AL5-1" table:style-name="ce53">
            <text:p>11.14%</text:p>
          </table:table-cell>
          <table:table-cell office:value-type="percentage" office:value="0.16600751716554307" table:formula="msoxl:=L5/(AM5+AV5)-1" table:style-name="ce15">
            <text:p>16.60%</text:p>
          </table:table-cell>
          <table:table-cell table:style-name="ce45"/>
          <table:table-cell table:number-columns-repeated="4" table:style-name="ce3"/>
          <table:table-cell office:value-type="float" office:value="8.2343614874603634" table:formula="msoxl:=I5/G5" table:style-name="ce34">
            <text:p><text:s/>8.23<text:s/></text:p>
          </table:table-cell>
          <table:table-cell office:value-type="float" office:value="8.2343614874603634" table:formula="msoxl:=R5/P5" table:style-name="ce34">
            <text:p><text:s/>8.2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2343614874603634" table:formula="msoxl:=R5/P5" table:style-name="ce34">
            <text:p><text:s/>8.2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924455825864275" table:formula="msoxl:=AJ5/AH5" table:style-name="ce34">
            <text:p><text:s/>8.39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924455825864275" table:formula="msoxl:=AJ5/AH5" table:style-name="ce34">
            <text:p><text:s/>8.39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8969277916525851E-2" table:formula="msoxl:=+D6/AE6-1" table:style-name="ce6">
            <text:p>6.90%</text:p>
          </table:table-cell>
          <table:table-cell office:value-type="percentage" office:value="8.4282624052328226E-2" table:formula="msoxl:=+E6/(AF6+AO6)-1" table:style-name="ce5">
            <text:p>8.43%</text:p>
          </table:table-cell>
          <table:table-cell office:value-type="percentage" office:value="1.4325337923321024E-2" table:formula="msoxl:=F6/((AF6+AO6)/AE6)-1" table:style-name="ce50">
            <text:p>1%</text:p>
          </table:table-cell>
          <table:table-cell office:value-type="percentage" office:value="3.649635036496357E-2" table:formula="msoxl:=+G6/AH6-1" table:style-name="ce60">
            <text:p>3.65%</text:p>
          </table:table-cell>
          <table:table-cell office:value-type="percentage" office:value="-2.6171888962516432E-2" table:formula="msoxl:=+H6/AI6-1" table:style-name="ce5">
            <text:p>-2.62%</text:p>
          </table:table-cell>
          <table:table-cell office:value-type="percentage" office:value="-4.3330929352604741E-2" table:formula="msoxl:=+I6/AJ6-1" table:style-name="ce5">
            <text:p>-4.33%</text:p>
          </table:table-cell>
          <table:table-cell office:value-type="percentage" office:value="-6.0461611182146213E-2" table:formula="msoxl:=+J6/AK6-1" table:style-name="ce5">
            <text:p>-6.05%</text:p>
          </table:table-cell>
          <table:table-cell office:value-type="percentage" office:value="1.7936234081944891E-2" table:formula="msoxl:=+K6/AL6-1" table:style-name="ce53">
            <text:p>1.79%</text:p>
          </table:table-cell>
          <table:table-cell office:value-type="percentage" office:value="2.4808771884824887E-2" table:formula="msoxl:=L6/(AM6+AV6)-1" table:style-name="ce15">
            <text:p>2.48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256911841418884" table:formula="msoxl:=I6/G6" table:style-name="ce34">
            <text:p><text:s/>25.26<text:s/></text:p>
          </table:table-cell>
          <table:table-cell office:value-type="float" office:value="25.256911841418884" table:formula="msoxl:=R6/P6" table:style-name="ce34">
            <text:p><text:s/>25.2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256911841418884" table:formula="msoxl:=R6/P6" table:style-name="ce34">
            <text:p><text:s/>25.2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364422816977562" table:formula="msoxl:=AJ6/AH6" table:style-name="ce34">
            <text:p><text:s/>27.3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364422816977562" table:formula="msoxl:=AJ6/AH6" table:style-name="ce34">
            <text:p><text:s/>27.3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8.0504007565539659E-2" table:formula="msoxl:=+D7/AE7-1" table:style-name="ce46">
            <text:p>8.05%</text:p>
          </table:table-cell>
          <table:table-cell office:value-type="percentage" office:value="9.7178114874253652E-2" table:formula="msoxl:=+E7/(AF7+AO7)-1" table:style-name="ce26">
            <text:p>9.72%</text:p>
          </table:table-cell>
          <table:table-cell office:value-type="percentage" office:value="1.5431786640275558E-2" table:formula="msoxl:=F7/((AF7+AO7)/AE7)-1" table:style-name="ce51">
            <text:p>2%</text:p>
          </table:table-cell>
          <table:table-cell office:value-type="percentage" office:value="6.5353037766830768E-2" table:formula="msoxl:=+G7/AH7-1" table:style-name="ce61">
            <text:p>6.54%</text:p>
          </table:table-cell>
          <table:table-cell office:value-type="percentage" office:value="0.10533285081475041" table:formula="msoxl:=+H7/AI7-1" table:style-name="ce26">
            <text:p>10.53%</text:p>
          </table:table-cell>
          <table:table-cell office:value-type="percentage" office:value="-8.1974873499686129E-3" table:formula="msoxl:=+I7/AJ7-1" table:style-name="ce26">
            <text:p>-0.82%</text:p>
          </table:table-cell>
          <table:table-cell office:value-type="percentage" office:value="3.7527290607556996E-2" table:formula="msoxl:=+J7/AK7-1" table:style-name="ce26">
            <text:p>3.75%</text:p>
          </table:table-cell>
          <table:table-cell office:value-type="percentage" office:value="0.11446869383439395" table:formula="msoxl:=+K7/AL7-1" table:style-name="ce54">
            <text:p>11.45%</text:p>
          </table:table-cell>
          <table:table-cell office:value-type="percentage" office:value="0.10114718194749717" table:formula="msoxl:=L7/(AM7+AV7)-1" table:style-name="ce27">
            <text:p>10.11%</text:p>
          </table:table-cell>
          <table:table-cell table:number-columns-repeated="5" table:style-name="ce3"/>
          <table:table-cell office:value-type="float" office:value="15.266543362104398" table:formula="msoxl:=I7/G7" table:style-name="ce34">
            <text:p><text:s/>15.27<text:s/></text:p>
          </table:table-cell>
          <table:table-cell office:value-type="float" office:value="15.266543362104398" table:formula="msoxl:=R7/P7" table:style-name="ce34">
            <text:p><text:s/>15.27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266543362104398" table:formula="msoxl:=R7/P7" table:style-name="ce34">
            <text:p><text:s/>15.27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398686371100165" table:formula="msoxl:=AJ7/AH7" table:style-name="ce34">
            <text:p><text:s/>16.4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398686371100165" table:formula="msoxl:=AJ7/AH7" table:style-name="ce34">
            <text:p><text:s/>16.4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8.2522059216461718E-2" table:formula="msoxl:=+D8/AE8-1" table:style-name="ce47">
            <text:p>8.25%</text:p>
          </table:table-cell>
          <table:table-cell office:value-type="percentage" office:value="0.10207988720463579" table:formula="msoxl:=+E8/(AF8+AO8)-1" table:style-name="ce47">
            <text:p>10.21%</text:p>
          </table:table-cell>
          <table:table-cell office:value-type="percentage" office:value="1.8066909419222732E-2" table:formula="msoxl:=F8/((AF8+AO8)/AE8)-1" table:style-name="ce52">
            <text:p>2%</text:p>
          </table:table-cell>
          <table:table-cell office:value-type="percentage" office:value="-0.46551724137931039" table:formula="msoxl:=+G8/AH8-1" table:style-name="ce62">
            <text:p>-46.55%</text:p>
          </table:table-cell>
          <table:table-cell office:value-type="percentage" office:value="-0.44350422712389082" table:formula="msoxl:=+H8/AI8-1" table:style-name="ce6">
            <text:p>-44.35%</text:p>
          </table:table-cell>
          <table:table-cell office:value-type="percentage" office:value="-0.32515337423312884" table:formula="msoxl:=+I8/AJ8-1" table:style-name="ce6">
            <text:p>-32.52%</text:p>
          </table:table-cell>
          <table:table-cell office:value-type="percentage" office:value="4.118563957465593E-2" table:formula="msoxl:=+J8/AK8-1" table:style-name="ce6">
            <text:p>4.12%</text:p>
          </table:table-cell>
          <table:table-cell office:value-type="percentage" office:value="-0.17537444564722005" table:formula="msoxl:=+K8/AL8-1" table:style-name="ce55">
            <text:p>-17.54%</text:p>
          </table:table-cell>
          <table:table-cell office:value-type="percentage" office:value="9.853714839436889E-2" table:formula="msoxl:=L8/(AM8+AV8)-1" table:style-name="ce14">
            <text:p>9.8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1.2543903662819877E-2" table:formula="msoxl:=+D9/AE9-1" table:style-name="ce5">
            <text:p>-1.25%</text:p>
          </table:table-cell>
          <table:table-cell office:value-type="percentage" office:value="1.4050892365530032E-2" table:formula="msoxl:=+E9/(AF9+AO9)-1" table:style-name="ce5">
            <text:p>1.41%</text:p>
          </table:table-cell>
          <table:table-cell office:value-type="percentage" office:value="2.6932636425051504E-2" table:formula="msoxl:=F9/((AF9+AO9)/AE9)-1" table:style-name="ce50">
            <text:p>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4050892365530032E-2" table:formula="msoxl:=L9/(AM9+AV9)-1" table:style-name="ce15">
            <text:p>1.41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4.5371885797417688E-2" table:formula="msoxl:=+D10/AE10-1" table:style-name="ce5">
            <text:p>4.54%</text:p>
          </table:table-cell>
          <table:table-cell office:value-type="percentage" office:value="7.4663648584265774E-2" table:formula="msoxl:=+E10/(AF10+AO10)-1" table:style-name="ce5">
            <text:p>7.47%</text:p>
          </table:table-cell>
          <table:table-cell office:value-type="percentage" office:value="2.8020423339110812E-2" table:formula="msoxl:=F10/((AF10+AO10)/AE10)-1" table:style-name="ce50">
            <text:p>3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7.4663648584265774E-2" table:formula="msoxl:=L10/(AM10+AV10)-1" table:style-name="ce15">
            <text:p>7.47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5.7902147131291715E-2" table:formula="msoxl:=+D11/AE11-1" table:style-name="ce5">
            <text:p>5.79%</text:p>
          </table:table-cell>
          <table:table-cell office:value-type="percentage" office:value="8.6729890514476882E-2" table:formula="msoxl:=+E11/(AF11+AO11)-1" table:style-name="ce5">
            <text:p>8.67%</text:p>
          </table:table-cell>
          <table:table-cell office:value-type="percentage" office:value="2.7249914806730668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8.6729890514476882E-2" table:formula="msoxl:=L11/(AM11+AV11)-1" table:style-name="ce15">
            <text:p>8.67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8.5410895660203101E-2" table:formula="msoxl:=+D12/AE12-1" table:style-name="ce5">
            <text:p>8.54%</text:p>
          </table:table-cell>
          <table:table-cell office:value-type="percentage" office:value="0.1355668398194172" table:formula="msoxl:=+E12/(AF12+AO12)-1" table:style-name="ce5">
            <text:p>13.56%</text:p>
          </table:table-cell>
          <table:table-cell office:value-type="percentage" office:value="4.6209176966762078E-2" table:formula="msoxl:=F12/((AF12+AO12)/AE12)-1" table:style-name="ce50">
            <text:p>5%</text:p>
          </table:table-cell>
          <table:table-cell office:value-type="percentage" office:value="-0.83333333333333337" table:formula="msoxl:=+G12/AH12-1" table:style-name="ce60">
            <text:p>-83.33%</text:p>
          </table:table-cell>
          <table:table-cell office:value-type="percentage" office:value="-0.83315454480440532" table:formula="msoxl:=+H12/AI12-1" table:style-name="ce5">
            <text:p>-83.32%</text:p>
          </table:table-cell>
          <table:table-cell office:value-type="percentage" office:value="-0.83333333333333337" table:formula="msoxl:=+I12/AJ12-1" table:style-name="ce5">
            <text:p>-83.33%</text:p>
          </table:table-cell>
          <table:table-cell office:value-type="percentage" office:value="1.0727311735678757E-3" table:formula="msoxl:=+J12/AK12-1" table:style-name="ce5">
            <text:p>0.11%</text:p>
          </table:table-cell>
          <table:table-cell office:value-type="percentage" office:value="1.0727311735680978E-3" table:formula="msoxl:=+K12/AL12-1" table:style-name="ce53">
            <text:p>0.11%</text:p>
          </table:table-cell>
          <table:table-cell office:value-type="percentage" office:value="0.12415589216840983" table:formula="msoxl:=L12/(AM12+AV12)-1" table:style-name="ce15">
            <text:p>12.4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7.6532071862239981E-2" table:formula="msoxl:=+D13/AE13-1" table:style-name="ce5">
            <text:p>7.65%</text:p>
          </table:table-cell>
          <table:table-cell office:value-type="percentage" office:value="8.8548685323924348E-2" table:formula="msoxl:=+E13/(AF13+AO13)-1" table:style-name="ce6">
            <text:p>8.85%</text:p>
          </table:table-cell>
          <table:table-cell office:value-type="percentage" office:value="1.1162336706697085E-2" table:formula="msoxl:=F13/((AF13+AO13)/AE13)-1" table:style-name="ce49">
            <text:p>1%</text:p>
          </table:table-cell>
          <table:table-cell office:value-type="percentage" office:value="6.1419719534732131E-2" table:formula="msoxl:=+G13/AH13-1" table:style-name="ce6">
            <text:p>6.14%</text:p>
          </table:table-cell>
          <table:table-cell office:value-type="percentage" office:value="0.10366657938921753" table:formula="msoxl:=+H13/AI13-1" table:style-name="ce6">
            <text:p>10.37%</text:p>
          </table:table-cell>
          <table:table-cell office:value-type="percentage" office:value="-8.6409793109886168E-3" table:formula="msoxl:=+I13/AJ13-1" table:style-name="ce6">
            <text:p>-0.86%</text:p>
          </table:table-cell>
          <table:table-cell office:value-type="percentage" office:value="3.9802218742463369E-2" table:formula="msoxl:=+J13/AK13-1" table:style-name="ce6">
            <text:p>3.98%</text:p>
          </table:table-cell>
          <table:table-cell office:value-type="percentage" office:value="0.11328646469787551" table:formula="msoxl:=+K13/AL13-1" table:style-name="ce55">
            <text:p>11.33%</text:p>
          </table:table-cell>
          <table:table-cell office:value-type="percentage" office:value="9.3797116835972139E-2" table:formula="msoxl:=L13/(AM13+AV13)-1" table:style-name="ce14">
            <text:p>9.3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七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9.2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7850" table:formula="msoxl:=M4" table:style-name="ce30">
            <text:p><text:s/>67,850<text:s/></text:p>
          </table:table-cell>
          <table:table-cell office:value-type="float" office:value="195685486" table:formula="msoxl:=N4+W4" table:style-name="ce30">
            <text:p><text:s/>195,685,486<text:s/></text:p>
          </table:table-cell>
          <table:table-cell office:value-type="float" office:value="2884.089697862933" table:formula="msoxl:=+E4/D4" table:style-name="ce9">
            <text:p><text:s/>2,884<text:s/></text:p>
          </table:table-cell>
          <table:table-cell office:value-type="float" office:value="2484" table:formula="msoxl:=P4" table:style-name="ce30">
            <text:p><text:s/>2,484<text:s/></text:p>
          </table:table-cell>
          <table:table-cell office:value-type="float" office:value="199919635" table:formula="msoxl:=Q4" table:style-name="ce30">
            <text:p><text:s/>199,919,635<text:s/></text:p>
          </table:table-cell>
          <table:table-cell office:value-type="float" office:value="23763" table:formula="msoxl:=R4" table:style-name="ce30">
            <text:p><text:s/>23,763<text:s/></text:p>
          </table:table-cell>
          <table:table-cell office:value-type="float" office:value="80482.944847020932" table:formula="msoxl:=+H4/G4" table:style-name="ce4">
            <text:p><text:s/>80,483<text:s/></text:p>
          </table:table-cell>
          <table:table-cell office:value-type="float" office:value="8413.063796658671" table:formula="msoxl:=+H4/I4" table:style-name="ce4">
            <text:p><text:s/>8,413<text:s/></text:p>
          </table:table-cell>
          <table:table-cell office:value-type="float" office:value="395605121" table:formula="msoxl:=E4+H4" table:style-name="ce12">
            <text:p><text:s/>395,605,121<text:s/></text:p>
          </table:table-cell>
          <table:table-cell office:value-type="float" office:value="67850" table:style-name="ce42">
            <text:p><text:s/>67,850<text:s/></text:p>
          </table:table-cell>
          <table:table-cell office:value-type="float" office:value="185292913" table:style-name="ce28">
            <text:p><text:s/>185,292,913<text:s/></text:p>
          </table:table-cell>
          <table:table-cell office:value-type="float" office:value="2730.9198673544583" table:formula="msoxl:=+N4/M4" table:style-name="ce4">
            <text:p><text:s/>2,731<text:s/></text:p>
          </table:table-cell>
          <table:table-cell office:value-type="float" office:value="2484" table:style-name="ce28">
            <text:p><text:s/>2,484<text:s/></text:p>
          </table:table-cell>
          <table:table-cell office:value-type="float" office:value="199919635" table:style-name="ce28">
            <text:p><text:s/>199,919,635<text:s/></text:p>
          </table:table-cell>
          <table:table-cell office:value-type="float" office:value="23763" table:style-name="ce28">
            <text:p><text:s/>23,763<text:s/></text:p>
          </table:table-cell>
          <table:table-cell office:value-type="float" office:value="80482.944847020932" table:formula="msoxl:=+Q4/P4" table:style-name="ce4">
            <text:p><text:s/>80,483<text:s/></text:p>
          </table:table-cell>
          <table:table-cell office:value-type="float" office:value="8413.063796658671" table:formula="msoxl:=+Q4/R4" table:style-name="ce4">
            <text:p><text:s/>8,413<text:s/></text:p>
          </table:table-cell>
          <table:table-cell office:value-type="float" office:value="385212548" table:formula="msoxl:=N4+Q4" table:style-name="ce4">
            <text:p><text:s/>385,212,548<text:s/></text:p>
          </table:table-cell>
          <table:table-cell table:style-name="ce42"/>
          <table:table-cell office:value-type="float" office:value="10392573" table:style-name="ce28">
            <text:p><text:s/>10,392,57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392573" table:formula="msoxl:=W4+Z4" table:style-name="ce4">
            <text:p><text:s/>10,392,573<text:s/></text:p>
          </table:table-cell>
          <table:table-cell office:value-type="float" office:value="63395" table:style-name="ce37">
            <text:p><text:s/>63,395<text:s/></text:p>
          </table:table-cell>
          <table:table-cell office:value-type="float" office:value="170431179" table:style-name="ce28">
            <text:p><text:s/>170,431,179<text:s/></text:p>
          </table:table-cell>
          <table:table-cell office:value-type="float" office:value="2688.4009622209956" table:formula="msoxl:=+AF4/AE4" table:style-name="ce4">
            <text:p><text:s/>2,688<text:s/></text:p>
          </table:table-cell>
          <table:table-cell office:value-type="float" office:value="2530" table:style-name="ce28">
            <text:p><text:s/>2,530<text:s/></text:p>
          </table:table-cell>
          <table:table-cell office:value-type="float" office:value="186485282" table:style-name="ce28">
            <text:p><text:s/>186,485,282<text:s/></text:p>
          </table:table-cell>
          <table:table-cell office:value-type="float" office:value="23666" table:style-name="ce28">
            <text:p><text:s/>23,666<text:s/></text:p>
          </table:table-cell>
          <table:table-cell office:value-type="float" office:value="73709.597628458505" table:formula="msoxl:=+AI4/AH4" table:style-name="ce4">
            <text:p><text:s/>73,710<text:s/></text:p>
          </table:table-cell>
          <table:table-cell office:value-type="float" office:value="7879.8817713175022" table:formula="msoxl:=+AI4/AJ4" table:style-name="ce4">
            <text:p><text:s/>7,880<text:s/></text:p>
          </table:table-cell>
          <table:table-cell office:value-type="float" office:value="356916461" table:formula="msoxl:=AF4+AI4" table:style-name="ce4">
            <text:p><text:s/>356,916,46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348842" table:style-name="ce28">
            <text:p><text:s/>9,348,84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348842" table:formula="msoxl:=AO4+AR4" table:style-name="ce4">
            <text:p><text:s/>9,348,84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2312" table:formula="msoxl:=M5" table:style-name="ce30">
            <text:p><text:s/>102,312<text:s/></text:p>
          </table:table-cell>
          <table:table-cell office:value-type="float" office:value="207560362" table:formula="msoxl:=N5+W5" table:style-name="ce30">
            <text:p><text:s/>207,560,362<text:s/></text:p>
          </table:table-cell>
          <table:table-cell office:value-type="float" office:value="2028.7000742825867" table:formula="msoxl:=+E5/D5" table:style-name="ce9">
            <text:p><text:s/>2,029<text:s/></text:p>
          </table:table-cell>
          <table:table-cell office:value-type="float" office:value="3471" table:formula="msoxl:=P5" table:style-name="ce30">
            <text:p><text:s/>3,471<text:s/></text:p>
          </table:table-cell>
          <table:table-cell office:value-type="float" office:value="190157112" table:formula="msoxl:=Q5" table:style-name="ce30">
            <text:p><text:s/>190,157,112<text:s/></text:p>
          </table:table-cell>
          <table:table-cell office:value-type="float" office:value="28898" table:formula="msoxl:=R5" table:style-name="ce30">
            <text:p><text:s/>28,898<text:s/></text:p>
          </table:table-cell>
          <table:table-cell office:value-type="float" office:value="54784.532411408814" table:formula="msoxl:=+H5/G5" table:style-name="ce4">
            <text:p><text:s/>54,785<text:s/></text:p>
          </table:table-cell>
          <table:table-cell office:value-type="float" office:value="6580.2862481832653" table:formula="msoxl:=+H5/I5" table:style-name="ce4">
            <text:p><text:s/>6,580<text:s/></text:p>
          </table:table-cell>
          <table:table-cell office:value-type="float" office:value="397717474" table:formula="msoxl:=E5+H5" table:style-name="ce12">
            <text:p><text:s/>397,717,474<text:s/></text:p>
          </table:table-cell>
          <table:table-cell office:value-type="float" office:value="102312" table:style-name="ce42">
            <text:p><text:s/>102,312<text:s/></text:p>
          </table:table-cell>
          <table:table-cell office:value-type="float" office:value="200931165" table:style-name="ce28">
            <text:p><text:s/>200,931,165<text:s/></text:p>
          </table:table-cell>
          <table:table-cell office:value-type="float" office:value="1963.9061400422238" table:formula="msoxl:=+N5/M5" table:style-name="ce4">
            <text:p><text:s/>1,964<text:s/></text:p>
          </table:table-cell>
          <table:table-cell office:value-type="float" office:value="3471" table:style-name="ce28">
            <text:p><text:s/>3,471<text:s/></text:p>
          </table:table-cell>
          <table:table-cell office:value-type="float" office:value="190157112" table:style-name="ce29">
            <text:p><text:s/>190,157,112<text:s/></text:p>
          </table:table-cell>
          <table:table-cell office:value-type="float" office:value="28898" table:style-name="ce28">
            <text:p><text:s/>28,898<text:s/></text:p>
          </table:table-cell>
          <table:table-cell office:value-type="float" office:value="54784.532411408814" table:formula="msoxl:=+Q5/P5" table:style-name="ce4">
            <text:p><text:s/>54,785<text:s/></text:p>
          </table:table-cell>
          <table:table-cell office:value-type="float" office:value="6580.2862481832653" table:formula="msoxl:=+Q5/R5" table:style-name="ce4">
            <text:p><text:s/>6,580<text:s/></text:p>
          </table:table-cell>
          <table:table-cell office:value-type="float" office:value="391088277" table:formula="msoxl:=N5+Q5" table:style-name="ce4">
            <text:p><text:s/>391,088,277<text:s/></text:p>
          </table:table-cell>
          <table:table-cell table:style-name="ce42"/>
          <table:table-cell office:value-type="float" office:value="6629197" table:style-name="ce28">
            <text:p><text:s/>6,629,19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629197" table:formula="msoxl:=W5+Z5" table:style-name="ce4">
            <text:p><text:s/>6,629,197<text:s/></text:p>
          </table:table-cell>
          <table:table-cell office:value-type="float" office:value="94406" table:style-name="ce37">
            <text:p><text:s/>94,406<text:s/></text:p>
          </table:table-cell>
          <table:table-cell office:value-type="float" office:value="179051902" table:style-name="ce28">
            <text:p><text:s/>179,051,902<text:s/></text:p>
          </table:table-cell>
          <table:table-cell office:value-type="float" office:value="1896.6157023917972" table:formula="msoxl:=+AF5/AE5" table:style-name="ce4">
            <text:p><text:s/>1,897<text:s/></text:p>
          </table:table-cell>
          <table:table-cell office:value-type="float" office:value="3157" table:style-name="ce28">
            <text:p><text:s/>3,157<text:s/></text:p>
          </table:table-cell>
          <table:table-cell office:value-type="float" office:value="169442683" table:style-name="ce29">
            <text:p><text:s/>169,442,683<text:s/></text:p>
          </table:table-cell>
          <table:table-cell office:value-type="float" office:value="27005" table:style-name="ce28">
            <text:p><text:s/>27,005<text:s/></text:p>
          </table:table-cell>
          <table:table-cell office:value-type="float" office:value="53672.056699398163" table:formula="msoxl:=+AI5/AH5" table:style-name="ce4">
            <text:p><text:s/>53,672<text:s/></text:p>
          </table:table-cell>
          <table:table-cell office:value-type="float" office:value="6274.4929827809665" table:formula="msoxl:=+AI5/AJ5" table:style-name="ce4">
            <text:p><text:s/>6,274<text:s/></text:p>
          </table:table-cell>
          <table:table-cell office:value-type="float" office:value="348494585" table:formula="msoxl:=AF5+AI5" table:style-name="ce4">
            <text:p><text:s/>348,494,5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05435" table:style-name="ce28">
            <text:p><text:s/>6,105,43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105435" table:formula="msoxl:=AO5+AR5" table:style-name="ce4">
            <text:p><text:s/>6,105,43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4465" table:formula="msoxl:=M6" table:style-name="ce30">
            <text:p><text:s/>94,465<text:s/></text:p>
          </table:table-cell>
          <table:table-cell office:value-type="float" office:value="136128427" table:formula="msoxl:=N6+W6" table:style-name="ce30">
            <text:p><text:s/>136,128,427<text:s/></text:p>
          </table:table-cell>
          <table:table-cell office:value-type="float" office:value="1441.0461758323188" table:formula="msoxl:=+E6/D6" table:style-name="ce9">
            <text:p><text:s/>1,441<text:s/></text:p>
          </table:table-cell>
          <table:table-cell office:value-type="float" office:value="3900" table:formula="msoxl:=P6" table:style-name="ce30">
            <text:p><text:s/>3,900<text:s/></text:p>
          </table:table-cell>
          <table:table-cell office:value-type="float" office:value="154951818" table:formula="msoxl:=Q6" table:style-name="ce30">
            <text:p><text:s/>154,951,818<text:s/></text:p>
          </table:table-cell>
          <table:table-cell office:value-type="float" office:value="101564" table:formula="msoxl:=R6" table:style-name="ce30">
            <text:p><text:s/>101,564<text:s/></text:p>
          </table:table-cell>
          <table:table-cell office:value-type="float" office:value="39731.235384615386" table:formula="msoxl:=+H6/G6" table:style-name="ce4">
            <text:p><text:s/>39,731<text:s/></text:p>
          </table:table-cell>
          <table:table-cell office:value-type="float" office:value="1525.6569059903115" table:formula="msoxl:=+H6/I6" table:style-name="ce4">
            <text:p><text:s/>1,526<text:s/></text:p>
          </table:table-cell>
          <table:table-cell office:value-type="float" office:value="291080245" table:formula="msoxl:=E6+H6" table:style-name="ce12">
            <text:p><text:s/>291,080,245<text:s/></text:p>
          </table:table-cell>
          <table:table-cell office:value-type="float" office:value="94465" table:style-name="ce42">
            <text:p><text:s/>94,465<text:s/></text:p>
          </table:table-cell>
          <table:table-cell office:value-type="float" office:value="133234922" table:style-name="ce28">
            <text:p><text:s/>133,234,922<text:s/></text:p>
          </table:table-cell>
          <table:table-cell office:value-type="float" office:value="1410.4157306939078" table:formula="msoxl:=+N6/M6" table:style-name="ce4">
            <text:p><text:s/>1,410<text:s/>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154951818" table:style-name="ce28">
            <text:p><text:s/>154,951,818<text:s/></text:p>
          </table:table-cell>
          <table:table-cell office:value-type="float" office:value="101564" table:style-name="ce28">
            <text:p><text:s/>101,564<text:s/></text:p>
          </table:table-cell>
          <table:table-cell office:value-type="float" office:value="39731.235384615386" table:formula="msoxl:=+Q6/P6" table:style-name="ce4">
            <text:p><text:s/>39,731<text:s/></text:p>
          </table:table-cell>
          <table:table-cell office:value-type="float" office:value="1525.6569059903115" table:formula="msoxl:=+Q6/R6" table:style-name="ce4">
            <text:p><text:s/>1,526<text:s/></text:p>
          </table:table-cell>
          <table:table-cell office:value-type="float" office:value="288186740" table:formula="msoxl:=N6+Q6" table:style-name="ce4">
            <text:p><text:s/>288,186,740<text:s/></text:p>
          </table:table-cell>
          <table:table-cell table:style-name="ce42"/>
          <table:table-cell office:value-type="float" office:value="2893505" table:style-name="ce28">
            <text:p><text:s/>2,893,50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93505" table:formula="msoxl:=W6+Z6" table:style-name="ce4">
            <text:p><text:s/>2,893,505<text:s/></text:p>
          </table:table-cell>
          <table:table-cell office:value-type="float" office:value="88416" table:style-name="ce37">
            <text:p><text:s/>88,416<text:s/></text:p>
          </table:table-cell>
          <table:table-cell office:value-type="float" office:value="124791924" table:style-name="ce28">
            <text:p><text:s/>124,791,924<text:s/></text:p>
          </table:table-cell>
          <table:table-cell office:value-type="float" office:value="1411.417888165038" table:formula="msoxl:=+AF6/AE6" table:style-name="ce4">
            <text:p><text:s/>1,411<text:s/></text:p>
          </table:table-cell>
          <table:table-cell office:value-type="float" office:value="3652" table:style-name="ce28">
            <text:p><text:s/>3,652<text:s/></text:p>
          </table:table-cell>
          <table:table-cell office:value-type="float" office:value="148818566" table:style-name="ce28">
            <text:p><text:s/>148,818,566<text:s/></text:p>
          </table:table-cell>
          <table:table-cell office:value-type="float" office:value="98225" table:style-name="ce28">
            <text:p><text:s/>98,225<text:s/></text:p>
          </table:table-cell>
          <table:table-cell office:value-type="float" office:value="40749.881161007666" table:formula="msoxl:=+AI6/AH6" table:style-name="ce4">
            <text:p><text:s/>40,750<text:s/></text:p>
          </table:table-cell>
          <table:table-cell office:value-type="float" office:value="1515.0782998218376" table:formula="msoxl:=+AI6/AJ6" table:style-name="ce4">
            <text:p><text:s/>1,515<text:s/></text:p>
          </table:table-cell>
          <table:table-cell office:value-type="float" office:value="273610490" table:formula="msoxl:=AF6+AI6" table:style-name="ce4">
            <text:p><text:s/>273,610,4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80980" table:style-name="ce28">
            <text:p><text:s/>2,880,98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80980" table:formula="msoxl:=AO6+AR6" table:style-name="ce4">
            <text:p><text:s/>2,880,98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4627" table:formula="msoxl:=SUM(D4:D6)" table:style-name="ce21">
            <text:p><text:s/>264,627<text:s/></text:p>
          </table:table-cell>
          <table:table-cell office:value-type="float" office:value="539374275" table:formula="msoxl:=SUM(E4:E6)" table:style-name="ce21">
            <text:p><text:s/>539,374,275<text:s/></text:p>
          </table:table-cell>
          <table:table-cell office:value-type="float" office:value="2038.2435465768799" table:formula="msoxl:=+E7/D7" table:style-name="ce22">
            <text:p><text:s/>2,038<text:s/></text:p>
          </table:table-cell>
          <table:table-cell office:value-type="float" office:value="9855" table:formula="msoxl:=SUM(G4:G6)" table:style-name="ce23">
            <text:p><text:s/>9,855<text:s/></text:p>
          </table:table-cell>
          <table:table-cell office:value-type="float" office:value="545028565" table:formula="msoxl:=SUM(H4:H6)" table:style-name="ce21">
            <text:p><text:s/>545,028,565<text:s/></text:p>
          </table:table-cell>
          <table:table-cell office:value-type="float" office:value="154225" table:formula="msoxl:=SUM(I4:I6)" table:style-name="ce21">
            <text:p><text:s/>154,225<text:s/></text:p>
          </table:table-cell>
          <table:table-cell office:value-type="float" office:value="55304.775748351094" table:formula="msoxl:=+H7/G7" table:style-name="ce21">
            <text:p><text:s/>55,305<text:s/></text:p>
          </table:table-cell>
          <table:table-cell office:value-type="float" office:value="3533.9832387745178" table:formula="msoxl:=+H7/I7" table:style-name="ce21">
            <text:p><text:s/>3,534<text:s/></text:p>
          </table:table-cell>
          <table:table-cell office:value-type="float" office:value="1084402840" table:formula="msoxl:=E7+H7" table:style-name="ce24">
            <text:p><text:s/>1,084,402,840<text:s/></text:p>
          </table:table-cell>
          <table:table-cell office:value-type="float" office:value="264627" table:formula="msoxl:=SUM(M4:M6)" table:style-name="ce43">
            <text:p><text:s/>264,627<text:s/></text:p>
          </table:table-cell>
          <table:table-cell office:value-type="float" office:value="519459000" table:formula="msoxl:=SUM(N4:N6)" table:style-name="ce4">
            <text:p><text:s/>519,459,000<text:s/></text:p>
          </table:table-cell>
          <table:table-cell office:value-type="float" office:value="1962.9856363863098" table:formula="msoxl:=+N7/M7" table:style-name="ce4">
            <text:p><text:s/>1,963<text:s/></text:p>
          </table:table-cell>
          <table:table-cell office:value-type="float" office:value="9855" table:formula="msoxl:=SUM(P4:P6)" table:style-name="ce4">
            <text:p><text:s/>9,855<text:s/></text:p>
          </table:table-cell>
          <table:table-cell office:value-type="float" office:value="545028565" table:formula="msoxl:=SUM(Q4:Q6)" table:style-name="ce4">
            <text:p><text:s/>545,028,565<text:s/></text:p>
          </table:table-cell>
          <table:table-cell office:value-type="float" office:value="154225" table:formula="msoxl:=SUM(R4:R6)" table:style-name="ce4">
            <text:p><text:s/>154,225<text:s/></text:p>
          </table:table-cell>
          <table:table-cell office:value-type="float" office:value="55304.775748351094" table:formula="msoxl:=+Q7/P7" table:style-name="ce4">
            <text:p><text:s/>55,305<text:s/></text:p>
          </table:table-cell>
          <table:table-cell office:value-type="float" office:value="3533.9832387745178" table:formula="msoxl:=+Q7/R7" table:style-name="ce4">
            <text:p><text:s/>3,534<text:s/></text:p>
          </table:table-cell>
          <table:table-cell office:value-type="float" office:value="1064487565" table:formula="msoxl:=N7+Q7" table:style-name="ce4">
            <text:p><text:s/>1,064,487,565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9915275" table:formula="msoxl:=SUM(W4:W6)" table:style-name="ce4">
            <text:p><text:s/>19,915,27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9915275" table:formula="msoxl:=W7+Z7" table:style-name="ce4">
            <text:p><text:s/>19,915,275<text:s/></text:p>
          </table:table-cell>
          <table:table-cell office:value-type="float" office:value="246217" table:formula="msoxl:=SUM(AE4:AE6)" table:style-name="ce38">
            <text:p><text:s/>246,217<text:s/></text:p>
          </table:table-cell>
          <table:table-cell office:value-type="float" office:value="474275005" table:formula="msoxl:=SUM(AF4:AF6)" table:style-name="ce4">
            <text:p><text:s/>474,275,005<text:s/></text:p>
          </table:table-cell>
          <table:table-cell office:value-type="float" office:value="1926.2480048087662" table:formula="msoxl:=+AF7/AE7" table:style-name="ce4">
            <text:p><text:s/>1,926<text:s/></text:p>
          </table:table-cell>
          <table:table-cell office:value-type="float" office:value="9339" table:formula="msoxl:=SUM(AH4:AH6)" table:style-name="ce4">
            <text:p><text:s/>9,339<text:s/></text:p>
          </table:table-cell>
          <table:table-cell office:value-type="float" office:value="504746531" table:formula="msoxl:=SUM(AI4:AI6)" table:style-name="ce4">
            <text:p><text:s/>504,746,531<text:s/></text:p>
          </table:table-cell>
          <table:table-cell office:value-type="float" office:value="148896" table:formula="msoxl:=SUM(AJ4:AJ6)" table:style-name="ce4">
            <text:p><text:s/>148,896<text:s/></text:p>
          </table:table-cell>
          <table:table-cell office:value-type="float" office:value="54047.171110397256" table:formula="msoxl:=+AI7/AH7" table:style-name="ce4">
            <text:p><text:s/>54,047<text:s/></text:p>
          </table:table-cell>
          <table:table-cell office:value-type="float" office:value="3389.926734096282" table:formula="msoxl:=+AI7/AJ7" table:style-name="ce4">
            <text:p><text:s/>3,390<text:s/></text:p>
          </table:table-cell>
          <table:table-cell office:value-type="float" office:value="979021536" table:formula="msoxl:=AF7+AI7" table:style-name="ce4">
            <text:p><text:s/>979,021,536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8335257" table:formula="msoxl:=SUM(AO4:AO6)" table:style-name="ce4">
            <text:p><text:s/>18,335,25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8335257" table:formula="msoxl:=AO7+AR7" table:style-name="ce4">
            <text:p><text:s/>18,335,25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9835" table:formula="msoxl:=M8" table:style-name="ce30">
            <text:p><text:s/>329,835<text:s/></text:p>
          </table:table-cell>
          <table:table-cell office:value-type="float" office:value="213562205" table:formula="msoxl:=N8+W8" table:style-name="ce30">
            <text:p><text:s/>213,562,205<text:s/></text:p>
          </table:table-cell>
          <table:table-cell office:value-type="float" office:value="647.48193793866631" table:formula="msoxl:=+E8/D8" table:style-name="ce19">
            <text:p><text:s/>647<text:s/></text:p>
          </table:table-cell>
          <table:table-cell office:value-type="float" office:value="37" table:formula="msoxl:=P8" table:style-name="ce30">
            <text:p><text:s/>37<text:s/></text:p>
          </table:table-cell>
          <table:table-cell office:value-type="float" office:value="855650" table:formula="msoxl:=Q8" table:style-name="ce30">
            <text:p><text:s/>855,650<text:s/></text:p>
          </table:table-cell>
          <table:table-cell office:value-type="float" office:value="120" table:formula="msoxl:=R8" table:style-name="ce30">
            <text:p><text:s/>120<text:s/></text:p>
          </table:table-cell>
          <table:table-cell office:value-type="float" office:value="23125.675675675677" table:formula="msoxl:=+H8/G8" table:style-name="ce18">
            <text:p><text:s/>23,126<text:s/></text:p>
          </table:table-cell>
          <table:table-cell office:value-type="float" office:value="7130.416666666667" table:formula="msoxl:=+H8/I8" table:style-name="ce18">
            <text:p><text:s/>7,130<text:s/></text:p>
          </table:table-cell>
          <table:table-cell office:value-type="float" office:value="214417855" table:formula="msoxl:=E8+H8" table:style-name="ce20">
            <text:p><text:s/>214,417,855<text:s/></text:p>
          </table:table-cell>
          <table:table-cell office:value-type="float" office:value="329835" table:style-name="ce42">
            <text:p><text:s/>329,835<text:s/></text:p>
          </table:table-cell>
          <table:table-cell office:value-type="float" office:value="158220243" table:style-name="ce28">
            <text:p><text:s/>158,220,243<text:s/></text:p>
          </table:table-cell>
          <table:table-cell office:value-type="float" office:value="479.69512938287323" table:formula="msoxl:=+N8/M8" table:style-name="ce4">
            <text:p><text:s/>480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55650" table:style-name="ce29">
            <text:p><text:s/>855,65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3125.675675675677" table:formula="msoxl:=+Q8/P8" table:style-name="ce4">
            <text:p><text:s/>23,126<text:s/></text:p>
          </table:table-cell>
          <table:table-cell office:value-type="float" office:value="7130.416666666667" table:formula="msoxl:=+Q8/R8" table:style-name="ce4">
            <text:p><text:s/>7,130<text:s/></text:p>
          </table:table-cell>
          <table:table-cell office:value-type="float" office:value="159075893" table:formula="msoxl:=N8+Q8" table:style-name="ce4">
            <text:p><text:s/>159,075,893<text:s/></text:p>
          </table:table-cell>
          <table:table-cell table:style-name="ce42"/>
          <table:table-cell office:value-type="float" office:value="55341962" table:style-name="ce28">
            <text:p><text:s/>55,341,96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341962" table:formula="msoxl:=W8+Z8" table:style-name="ce4">
            <text:p><text:s/>55,341,962<text:s/></text:p>
          </table:table-cell>
          <table:table-cell office:value-type="float" office:value="306865" table:style-name="ce37">
            <text:p><text:s/>306,865<text:s/></text:p>
          </table:table-cell>
          <table:table-cell office:value-type="float" office:value="141640007" table:style-name="ce28">
            <text:p><text:s/>141,640,007<text:s/></text:p>
          </table:table-cell>
          <table:table-cell office:value-type="float" office:value="461.57107196975869" table:formula="msoxl:=+AF8/AE8" table:style-name="ce4">
            <text:p><text:s/>46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926981" table:style-name="ce29">
            <text:p><text:s/>926,981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2609.292682926829" table:formula="msoxl:=+AI8/AH8" table:style-name="ce4">
            <text:p><text:s/>22,609<text:s/></text:p>
          </table:table-cell>
          <table:table-cell office:value-type="float" office:value="7242.0390625" table:formula="msoxl:=+AI8/AJ8" table:style-name="ce4">
            <text:p><text:s/>7,242<text:s/></text:p>
          </table:table-cell>
          <table:table-cell office:value-type="float" office:value="142566988" table:formula="msoxl:=AF8+AI8" table:style-name="ce4">
            <text:p><text:s/>142,566,9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991349" table:style-name="ce28">
            <text:p><text:s/>51,991,349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1991349" table:formula="msoxl:=AO8+AR8" table:style-name="ce4">
            <text:p><text:s/>51,991,349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45" table:formula="msoxl:=M9" table:style-name="ce30">
            <text:p><text:s/>2,045<text:s/></text:p>
          </table:table-cell>
          <table:table-cell office:value-type="float" office:value="88853495" table:formula="msoxl:=N9+W9" table:style-name="ce30">
            <text:p><text:s/>88,853,495<text:s/></text:p>
          </table:table-cell>
          <table:table-cell office:value-type="float" office:value="43449.141809290952" table:formula="msoxl:=+E9/D9" table:style-name="ce19">
            <text:p><text:s/>43,449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8853495" table:formula="msoxl:=E9+H9" table:style-name="ce20">
            <text:p><text:s/>88,853,495<text:s/></text:p>
          </table:table-cell>
          <table:table-cell office:value-type="float" office:value="2045" table:style-name="ce42">
            <text:p><text:s/>2,045<text:s/></text:p>
          </table:table-cell>
          <table:table-cell office:value-type="float" office:value="88853495" table:style-name="ce28">
            <text:p><text:s/>88,853,495<text:s/></text:p>
          </table:table-cell>
          <table:table-cell office:value-type="float" office:value="43449.141809290952" table:formula="msoxl:=+N9/M9" table:style-name="ce4">
            <text:p><text:s/>43,4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8853495" table:formula="msoxl:=N9+Q9" table:style-name="ce4">
            <text:p><text:s/>88,853,49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22" table:style-name="ce37">
            <text:p><text:s/>2,022<text:s/></text:p>
          </table:table-cell>
          <table:table-cell office:value-type="float" office:value="86927845" table:style-name="ce28">
            <text:p><text:s/>86,927,845<text:s/></text:p>
          </table:table-cell>
          <table:table-cell office:value-type="float" office:value="42991.021266073192" table:formula="msoxl:=+AF9/AE9" table:style-name="ce4">
            <text:p><text:s/>42,9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6927845" table:formula="msoxl:=AF9+AI9" table:style-name="ce4">
            <text:p><text:s/>86,927,84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3764" table:formula="msoxl:=M10" table:style-name="ce30">
            <text:p><text:s/>53,764<text:s/></text:p>
          </table:table-cell>
          <table:table-cell office:value-type="float" office:value="71056410" table:formula="msoxl:=N10+W10" table:style-name="ce30">
            <text:p><text:s/>71,056,410<text:s/></text:p>
          </table:table-cell>
          <table:table-cell office:value-type="float" office:value="1321.6354809909976" table:formula="msoxl:=+E10/D10" table:style-name="ce9">
            <text:p><text:s/>1,32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1056410" table:formula="msoxl:=E10+H10" table:style-name="ce12">
            <text:p><text:s/>71,056,410<text:s/></text:p>
          </table:table-cell>
          <table:table-cell office:value-type="float" office:value="53764" table:style-name="ce44">
            <text:p><text:s/>53,764<text:s/></text:p>
          </table:table-cell>
          <table:table-cell office:value-type="float" office:value="69975525" table:style-name="ce28">
            <text:p><text:s/>69,975,525<text:s/></text:p>
          </table:table-cell>
          <table:table-cell office:value-type="float" office:value="1301.5312290752177" table:formula="msoxl:=+N10/M10" table:style-name="ce4">
            <text:p><text:s/>1,3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9975525" table:formula="msoxl:=N10+Q10" table:style-name="ce4">
            <text:p><text:s/>69,975,525<text:s/></text:p>
          </table:table-cell>
          <table:table-cell table:style-name="ce44"/>
          <table:table-cell office:value-type="float" office:value="1080885" table:style-name="ce28">
            <text:p><text:s/>1,080,885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0885" table:formula="msoxl:=W10+Z10" table:style-name="ce4">
            <text:p><text:s/>1,080,885<text:s/></text:p>
          </table:table-cell>
          <table:table-cell office:value-type="float" office:value="49442" table:style-name="ce39">
            <text:p><text:s/>49,442<text:s/></text:p>
          </table:table-cell>
          <table:table-cell office:value-type="float" office:value="63344161" table:style-name="ce28">
            <text:p><text:s/>63,344,161<text:s/></text:p>
          </table:table-cell>
          <table:table-cell office:value-type="float" office:value="1281.1812022167387" table:formula="msoxl:=+AF10/AE10" table:style-name="ce4">
            <text:p><text:s/>1,2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3344161" table:formula="msoxl:=AF10+AI10" table:style-name="ce4">
            <text:p><text:s/>63,344,1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84362" table:style-name="ce28">
            <text:p><text:s/>984,362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84362" table:formula="msoxl:=AO10+AR10" table:style-name="ce4">
            <text:p><text:s/>984,362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8266" table:formula="msoxl:=M11" table:style-name="ce30">
            <text:p><text:s/>58,266<text:s/></text:p>
          </table:table-cell>
          <table:table-cell office:value-type="float" office:value="39886149" table:formula="msoxl:=N11+W11" table:style-name="ce30">
            <text:p><text:s/>39,886,149<text:s/></text:p>
          </table:table-cell>
          <table:table-cell office:value-type="float" office:value="684.55272371537433" table:formula="msoxl:=+E11/D11" table:style-name="ce9">
            <text:p><text:s/>685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9886149" table:formula="msoxl:=E11+H11" table:style-name="ce12">
            <text:p><text:s/>39,886,149<text:s/></text:p>
          </table:table-cell>
          <table:table-cell office:value-type="float" office:value="58266" table:style-name="ce44">
            <text:p><text:s/>58,266<text:s/></text:p>
          </table:table-cell>
          <table:table-cell office:value-type="float" office:value="39886149" table:style-name="ce28">
            <text:p><text:s/>39,886,149<text:s/></text:p>
          </table:table-cell>
          <table:table-cell office:value-type="float" office:value="684.55272371537433" table:formula="msoxl:=+N11/M11" table:style-name="ce4">
            <text:p><text:s/>6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9886149" table:formula="msoxl:=N11+Q11" table:style-name="ce4">
            <text:p><text:s/>39,886,14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5547" table:style-name="ce39">
            <text:p><text:s/>55,547<text:s/></text:p>
          </table:table-cell>
          <table:table-cell office:value-type="float" office:value="36724288" table:style-name="ce28">
            <text:p><text:s/>36,724,288<text:s/></text:p>
          </table:table-cell>
          <table:table-cell office:value-type="float" office:value="661.13899940590852" table:formula="msoxl:=+AF11/AE11" table:style-name="ce4">
            <text:p><text:s/>6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6724288" table:formula="msoxl:=AF11+AI11" table:style-name="ce4">
            <text:p><text:s/>36,724,28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22" table:formula="msoxl:=M12" table:style-name="ce30">
            <text:p><text:s/>2,322<text:s/></text:p>
          </table:table-cell>
          <table:table-cell office:value-type="float" office:value="9052742" table:formula="msoxl:=N12+W12" table:style-name="ce30">
            <text:p><text:s/>9,052,742<text:s/></text:p>
          </table:table-cell>
          <table:table-cell office:value-type="float" office:value="3898.6830318690786" table:formula="msoxl:=+E12/D12" table:style-name="ce9">
            <text:p><text:s/>3,899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052742" table:formula="msoxl:=E12+H12" table:style-name="ce12">
            <text:p><text:s/>9,052,742<text:s/></text:p>
          </table:table-cell>
          <table:table-cell office:value-type="float" office:value="2322" table:style-name="ce42">
            <text:p><text:s/>2,322<text:s/></text:p>
          </table:table-cell>
          <table:table-cell office:value-type="float" office:value="9052742" table:style-name="ce28">
            <text:p><text:s/>9,052,742<text:s/></text:p>
          </table:table-cell>
          <table:table-cell office:value-type="float" office:value="3898.6830318690786" table:formula="msoxl:=+N12/M12" table:style-name="ce4">
            <text:p><text:s/>3,8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052742" table:formula="msoxl:=N12+Q12" table:style-name="ce4">
            <text:p><text:s/>9,052,74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53" table:style-name="ce37">
            <text:p><text:s/>2,153<text:s/></text:p>
          </table:table-cell>
          <table:table-cell office:value-type="float" office:value="8348521" table:style-name="ce28">
            <text:p><text:s/>8,348,521<text:s/></text:p>
          </table:table-cell>
          <table:table-cell office:value-type="float" office:value="3877.6223873664653" table:formula="msoxl:=+AF12/AE12" table:style-name="ce4">
            <text:p><text:s/>3,87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5207" table:style-name="ce28">
            <text:p><text:s/>65,20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301.75" table:formula="msoxl:=+AI12/AH12" table:style-name="ce4">
            <text:p><text:s/>16,302<text:s/></text:p>
          </table:table-cell>
          <table:table-cell office:value-type="float" office:value="5433.916666666667" table:formula="msoxl:=+AI12/AJ12" table:style-name="ce4">
            <text:p><text:s/>5,434<text:s/></text:p>
          </table:table-cell>
          <table:table-cell office:value-type="float" office:value="8413728" table:formula="msoxl:=AF12+AI12" table:style-name="ce4">
            <text:p><text:s/>8,413,7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10859" table:formula="msoxl:=SUM(D7:D12)" table:style-name="ce7">
            <text:p><text:s/>710,859<text:s/></text:p>
          </table:table-cell>
          <table:table-cell office:value-type="float" office:value="961785276" table:formula="msoxl:=SUM(E7:E12)" table:style-name="ce7">
            <text:p><text:s/>961,785,276<text:s/></text:p>
          </table:table-cell>
          <table:table-cell office:value-type="float" office:value="1352.9902216895334" table:formula="msoxl:=+E13/D13" table:style-name="ce10">
            <text:p><text:s/>1,353<text:s/></text:p>
          </table:table-cell>
          <table:table-cell office:value-type="float" office:value="9892" table:formula="msoxl:=SUM(G7:G12)" table:style-name="ce7">
            <text:p><text:s/>9,892<text:s/></text:p>
          </table:table-cell>
          <table:table-cell office:value-type="float" office:value="545884215" table:formula="msoxl:=SUM(H7:H12)" table:style-name="ce7">
            <text:p><text:s/>545,884,215<text:s/></text:p>
          </table:table-cell>
          <table:table-cell office:value-type="float" office:value="154345" table:formula="msoxl:=SUM(I7:I12)" table:style-name="ce7">
            <text:p><text:s/>154,345<text:s/></text:p>
          </table:table-cell>
          <table:table-cell office:value-type="float" office:value="55184.413162151235" table:formula="msoxl:=+H13/G13" table:style-name="ce7">
            <text:p><text:s/>55,184<text:s/></text:p>
          </table:table-cell>
          <table:table-cell office:value-type="float" office:value="3536.7793903268653" table:formula="msoxl:=+H13/I13" table:style-name="ce7">
            <text:p><text:s/>3,537<text:s/></text:p>
          </table:table-cell>
          <table:table-cell office:value-type="float" office:value="1507669491" table:formula="msoxl:=E13+H13" table:style-name="ce13">
            <text:p><text:s/>1,507,669,491<text:s/></text:p>
          </table:table-cell>
          <table:table-cell office:value-type="float" office:value="710859" table:formula="msoxl:=SUM(M7:M12)" table:style-name="ce43">
            <text:p><text:s/>710,859<text:s/></text:p>
          </table:table-cell>
          <table:table-cell office:value-type="float" office:value="885447154" table:formula="msoxl:=SUM(N7:N12)" table:style-name="ce4">
            <text:p><text:s/>885,447,154<text:s/></text:p>
          </table:table-cell>
          <table:table-cell office:value-type="float" office:value="1245.6016650278043" table:formula="msoxl:=+N13/M13" table:style-name="ce4">
            <text:p><text:s/>1,246<text:s/></text:p>
          </table:table-cell>
          <table:table-cell office:value-type="float" office:value="9892" table:formula="msoxl:=SUM(P7:P12)" table:style-name="ce4">
            <text:p><text:s/>9,892<text:s/></text:p>
          </table:table-cell>
          <table:table-cell office:value-type="float" office:value="545884215" table:formula="msoxl:=SUM(Q7:Q12)" table:style-name="ce4">
            <text:p><text:s/>545,884,215<text:s/></text:p>
          </table:table-cell>
          <table:table-cell office:value-type="float" office:value="154345" table:formula="msoxl:=SUM(R7:R12)" table:style-name="ce4">
            <text:p><text:s/>154,345<text:s/></text:p>
          </table:table-cell>
          <table:table-cell office:value-type="float" office:value="55184.413162151235" table:formula="msoxl:=+Q13/P13" table:style-name="ce4">
            <text:p><text:s/>55,184<text:s/></text:p>
          </table:table-cell>
          <table:table-cell office:value-type="float" office:value="3536.7793903268653" table:formula="msoxl:=+Q13/R13" table:style-name="ce4">
            <text:p><text:s/>3,537<text:s/></text:p>
          </table:table-cell>
          <table:table-cell office:value-type="float" office:value="1431331369" table:formula="msoxl:=N13+Q13" table:style-name="ce4">
            <text:p><text:s/>1,431,331,36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6338122" table:formula="msoxl:=SUM(W7:W12)" table:style-name="ce4">
            <text:p><text:s/>76,338,12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6338122" table:formula="msoxl:=W13+Z13" table:style-name="ce4">
            <text:p><text:s/>76,338,122<text:s/></text:p>
          </table:table-cell>
          <table:table-cell office:value-type="float" office:value="662246" table:formula="msoxl:=SUM(AE7:AE12)" table:style-name="ce38">
            <text:p><text:s/>662,246<text:s/></text:p>
          </table:table-cell>
          <table:table-cell office:value-type="float" office:value="811259827" table:formula="msoxl:=SUM(AF7:AF12)" table:style-name="ce4">
            <text:p><text:s/>811,259,827<text:s/></text:p>
          </table:table-cell>
          <table:table-cell office:value-type="float" office:value="1225.0128003793152" table:formula="msoxl:=+AF13/AE13" table:style-name="ce4">
            <text:p><text:s/>1,225<text:s/></text:p>
          </table:table-cell>
          <table:table-cell office:value-type="float" office:value="9384" table:formula="msoxl:=SUM(AH7:AH12)" table:style-name="ce4">
            <text:p><text:s/>9,384<text:s/></text:p>
          </table:table-cell>
          <table:table-cell office:value-type="float" office:value="505738719" table:formula="msoxl:=SUM(AI7:AI12)" table:style-name="ce4">
            <text:p><text:s/>505,738,719<text:s/></text:p>
          </table:table-cell>
          <table:table-cell office:value-type="float" office:value="149036" table:formula="msoxl:=SUM(AJ7:AJ12)" table:style-name="ce4">
            <text:p><text:s/>149,036<text:s/></text:p>
          </table:table-cell>
          <table:table-cell office:value-type="float" office:value="53893.72538363171" table:formula="msoxl:=+AI13/AH13" table:style-name="ce4">
            <text:p><text:s/>53,894<text:s/></text:p>
          </table:table-cell>
          <table:table-cell office:value-type="float" office:value="3393.3997087951902" table:formula="msoxl:=+AI13/AJ13" table:style-name="ce4">
            <text:p><text:s/>3,393<text:s/></text:p>
          </table:table-cell>
          <table:table-cell office:value-type="float" office:value="1316998546" table:formula="msoxl:=AF13+AI13" table:style-name="ce4">
            <text:p><text:s/>1,316,998,54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310968" table:formula="msoxl:=SUM(AO7:AO12)" table:style-name="ce4">
            <text:p><text:s/>71,310,968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310968" table:formula="msoxl:=AO13+AR13" table:style-name="ce4">
            <text:p><text:s/>71,310,96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0273680889660017E-2" table:formula="msoxl:=+D4/AE4-1" table:style-name="ce25">
            <text:p>7.03%</text:p>
          </table:table-cell>
          <table:table-cell office:value-type="percentage" office:value="8.8471816342706955E-2" table:formula="msoxl:=+E4/(AF4+AO4)-1" table:style-name="ce48">
            <text:p>8.85%</text:p>
          </table:table-cell>
          <table:table-cell office:value-type="percentage" office:value="1.7003254193749484E-2" table:formula="msoxl:=F4/((AF4+AO4)/AE4)-1" table:style-name="ce58">
            <text:p>2%</text:p>
          </table:table-cell>
          <table:table-cell office:value-type="percentage" office:value="-1.8181818181818188E-2" table:formula="msoxl:=+G4/AH4-1" table:style-name="ce59">
            <text:p>-1.82%</text:p>
          </table:table-cell>
          <table:table-cell office:value-type="percentage" office:value="7.2039749496155991E-2" table:formula="msoxl:=+H4/AI4-1" table:style-name="ce48">
            <text:p>7.20%</text:p>
          </table:table-cell>
          <table:table-cell office:value-type="percentage" office:value="4.0987070058311481E-3" table:formula="msoxl:=+I4/AJ4-1" table:style-name="ce48">
            <text:p>0.41%</text:p>
          </table:table-cell>
          <table:table-cell office:value-type="percentage" office:value="9.1892337449788419E-2" table:formula="msoxl:=+J4/AK4-1" table:style-name="ce48">
            <text:p>9.19%</text:p>
          </table:table-cell>
          <table:table-cell office:value-type="percentage" office:value="6.7663708773135767E-2" table:formula="msoxl:=+K4/AL4-1" table:style-name="ce56">
            <text:p>6.77%</text:p>
          </table:table-cell>
          <table:table-cell office:value-type="percentage" office:value="8.0105371051213181E-2" table:formula="msoxl:=L4/(AM4+AV4)-1" table:style-name="ce57">
            <text:p>8.01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66425120772946" table:formula="msoxl:=I4/G4" table:style-name="ce34">
            <text:p><text:s/>9.57<text:s/></text:p>
          </table:table-cell>
          <table:table-cell office:value-type="float" office:value="9.566425120772946" table:formula="msoxl:=R4/P4" table:style-name="ce34">
            <text:p><text:s/>9.5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66425120772946" table:formula="msoxl:=R4/P4" table:style-name="ce34">
            <text:p><text:s/>9.5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3541501976284582" table:formula="msoxl:=AJ4/AH4" table:style-name="ce34">
            <text:p><text:s/>9.3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3541501976284582" table:formula="msoxl:=AJ4/AH4" table:style-name="ce34">
            <text:p><text:s/>9.3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8.3744677245090271E-2" table:formula="msoxl:=+D5/AE5-1" table:style-name="ce5">
            <text:p>8.37%</text:p>
          </table:table-cell>
          <table:table-cell office:value-type="percentage" office:value="0.12099453018164752" table:formula="msoxl:=+E5/(AF5+AO5)-1" table:style-name="ce5">
            <text:p>12.10%</text:p>
          </table:table-cell>
          <table:table-cell office:value-type="percentage" office:value="3.4371428731025055E-2" table:formula="msoxl:=F5/((AF5+AO5)/AE5)-1" table:style-name="ce50">
            <text:p>3%</text:p>
          </table:table-cell>
          <table:table-cell office:value-type="percentage" office:value="9.9461514095660508E-2" table:formula="msoxl:=+G5/AH5-1" table:style-name="ce60">
            <text:p>9.95%</text:p>
          </table:table-cell>
          <table:table-cell office:value-type="percentage" office:value="0.122250360022923" table:formula="msoxl:=+H5/AI5-1" table:style-name="ce5">
            <text:p>12.23%</text:p>
          </table:table-cell>
          <table:table-cell office:value-type="percentage" office:value="7.0098129975930457E-2" table:formula="msoxl:=+I5/AJ5-1" table:style-name="ce5">
            <text:p>7.01%</text:p>
          </table:table-cell>
          <table:table-cell office:value-type="percentage" office:value="2.0727279340929883E-2" table:formula="msoxl:=+J5/AK5-1" table:style-name="ce5">
            <text:p>2.07%</text:p>
          </table:table-cell>
          <table:table-cell office:value-type="percentage" office:value="4.8735932328155318E-2" table:formula="msoxl:=+K5/AL5-1" table:style-name="ce53">
            <text:p>4.87%</text:p>
          </table:table-cell>
          <table:table-cell office:value-type="percentage" office:value="0.12159461807136962" table:formula="msoxl:=L5/(AM5+AV5)-1" table:style-name="ce15">
            <text:p>12.16%</text:p>
          </table:table-cell>
          <table:table-cell table:style-name="ce45"/>
          <table:table-cell table:number-columns-repeated="4" table:style-name="ce3"/>
          <table:table-cell office:value-type="float" office:value="8.3255545952175165" table:formula="msoxl:=I5/G5" table:style-name="ce34">
            <text:p><text:s/>8.33<text:s/></text:p>
          </table:table-cell>
          <table:table-cell office:value-type="float" office:value="8.3255545952175165" table:formula="msoxl:=R5/P5" table:style-name="ce34">
            <text:p><text:s/>8.3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255545952175165" table:formula="msoxl:=R5/P5" table:style-name="ce34">
            <text:p><text:s/>8.3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5540069686411151" table:formula="msoxl:=AJ5/AH5" table:style-name="ce34">
            <text:p><text:s/>8.5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5540069686411151" table:formula="msoxl:=AJ5/AH5" table:style-name="ce34">
            <text:p><text:s/>8.5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8415218964893221E-2" table:formula="msoxl:=+D6/AE6-1" table:style-name="ce6">
            <text:p>6.84%</text:p>
          </table:table-cell>
          <table:table-cell office:value-type="percentage" office:value="6.6228014990557416E-2" table:formula="msoxl:=+E6/(AF6+AO6)-1" table:style-name="ce5">
            <text:p>6.62%</text:p>
          </table:table-cell>
          <table:table-cell office:value-type="percentage" office:value="-2.0471479023435046E-3" table:formula="msoxl:=F6/((AF6+AO6)/AE6)-1" table:style-name="ce50">
            <text:p>0%</text:p>
          </table:table-cell>
          <table:table-cell office:value-type="percentage" office:value="6.790799561883909E-2" table:formula="msoxl:=+G6/AH6-1" table:style-name="ce60">
            <text:p>6.79%</text:p>
          </table:table-cell>
          <table:table-cell office:value-type="percentage" office:value="4.1212949196137272E-2" table:formula="msoxl:=+H6/AI6-1" table:style-name="ce5">
            <text:p>4.12%</text:p>
          </table:table-cell>
          <table:table-cell office:value-type="percentage" office:value="3.3993382540086436E-2" table:formula="msoxl:=+I6/AJ6-1" table:style-name="ce5">
            <text:p>3.40%</text:p>
          </table:table-cell>
          <table:table-cell office:value-type="percentage" office:value="-2.4997515265565817E-2" table:formula="msoxl:=+J6/AK6-1" table:style-name="ce5">
            <text:p>-2.50%</text:p>
          </table:table-cell>
          <table:table-cell office:value-type="percentage" office:value="6.982217466726226E-3" table:formula="msoxl:=+K6/AL6-1" table:style-name="ce53">
            <text:p>0.70%</text:p>
          </table:table-cell>
          <table:table-cell office:value-type="percentage" office:value="5.276392432649013E-2" table:formula="msoxl:=L6/(AM6+AV6)-1" table:style-name="ce15">
            <text:p>5.28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042051282051283" table:formula="msoxl:=I6/G6" table:style-name="ce34">
            <text:p><text:s/>26.04<text:s/></text:p>
          </table:table-cell>
          <table:table-cell office:value-type="float" office:value="26.042051282051283" table:formula="msoxl:=R6/P6" table:style-name="ce34">
            <text:p><text:s/>26.0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042051282051283" table:formula="msoxl:=R6/P6" table:style-name="ce34">
            <text:p><text:s/>26.0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96221248630887" table:formula="msoxl:=AJ6/AH6" table:style-name="ce34">
            <text:p><text:s/>26.90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96221248630887" table:formula="msoxl:=AJ6/AH6" table:style-name="ce34">
            <text:p><text:s/>26.90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7.477144145205239E-2" table:formula="msoxl:=+D7/AE7-1" table:style-name="ce46">
            <text:p>7.48%</text:p>
          </table:table-cell>
          <table:table-cell office:value-type="percentage" office:value="9.4931057282765297E-2" table:formula="msoxl:=+E7/(AF7+AO7)-1" table:style-name="ce26">
            <text:p>9.49%</text:p>
          </table:table-cell>
          <table:table-cell office:value-type="percentage" office:value="1.8757119005205825E-2" table:formula="msoxl:=F7/((AF7+AO7)/AE7)-1" table:style-name="ce51">
            <text:p>2%</text:p>
          </table:table-cell>
          <table:table-cell office:value-type="percentage" office:value="5.5252168326373363E-2" table:formula="msoxl:=+G7/AH7-1" table:style-name="ce61">
            <text:p>5.53%</text:p>
          </table:table-cell>
          <table:table-cell office:value-type="percentage" office:value="7.9806460324142403E-2" table:formula="msoxl:=+H7/AI7-1" table:style-name="ce26">
            <text:p>7.98%</text:p>
          </table:table-cell>
          <table:table-cell office:value-type="percentage" office:value="3.5790081667741225E-2" table:formula="msoxl:=+I7/AJ7-1" table:style-name="ce26">
            <text:p>3.58%</text:p>
          </table:table-cell>
          <table:table-cell office:value-type="percentage" office:value="2.326864870290879E-2" table:formula="msoxl:=+J7/AK7-1" table:style-name="ce26">
            <text:p>2.33%</text:p>
          </table:table-cell>
          <table:table-cell office:value-type="percentage" office:value="4.2495462580149246E-2" table:formula="msoxl:=+K7/AL7-1" table:style-name="ce54">
            <text:p>4.25%</text:p>
          </table:table-cell>
          <table:table-cell office:value-type="percentage" office:value="8.7276737483453326E-2" table:formula="msoxl:=L7/(AM7+AV7)-1" table:style-name="ce27">
            <text:p>8.73%</text:p>
          </table:table-cell>
          <table:table-cell table:number-columns-repeated="5" table:style-name="ce3"/>
          <table:table-cell office:value-type="float" office:value="15.649416539827499" table:formula="msoxl:=I7/G7" table:style-name="ce34">
            <text:p><text:s/>15.65<text:s/></text:p>
          </table:table-cell>
          <table:table-cell office:value-type="float" office:value="15.649416539827499" table:formula="msoxl:=R7/P7" table:style-name="ce34">
            <text:p><text:s/>15.65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49416539827499" table:formula="msoxl:=R7/P7" table:style-name="ce34">
            <text:p><text:s/>15.65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943462897526501" table:formula="msoxl:=AJ7/AH7" table:style-name="ce34">
            <text:p><text:s/>15.9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943462897526501" table:formula="msoxl:=AJ7/AH7" table:style-name="ce34">
            <text:p><text:s/>15.9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7.4853763055415357E-2" table:formula="msoxl:=+D8/AE8-1" table:style-name="ce47">
            <text:p>7.49%</text:p>
          </table:table-cell>
          <table:table-cell office:value-type="percentage" office:value="0.10293192906215043" table:formula="msoxl:=+E8/(AF8+AO8)-1" table:style-name="ce47">
            <text:p>10.29%</text:p>
          </table:table-cell>
          <table:table-cell office:value-type="percentage" office:value="2.6122777787853879E-2" table:formula="msoxl:=F8/((AF8+AO8)/AE8)-1" table:style-name="ce52">
            <text:p>3%</text:p>
          </table:table-cell>
          <table:table-cell office:value-type="percentage" office:value="-9.7560975609756073E-2" table:formula="msoxl:=+G8/AH8-1" table:style-name="ce62">
            <text:p>-9.76%</text:p>
          </table:table-cell>
          <table:table-cell office:value-type="percentage" office:value="-7.6949797245035256E-2" table:formula="msoxl:=+H8/AI8-1" table:style-name="ce6">
            <text:p>-7.69%</text:p>
          </table:table-cell>
          <table:table-cell office:value-type="percentage" office:value="-6.25E-2" table:formula="msoxl:=+I8/AJ8-1" table:style-name="ce6">
            <text:p>-6.25%</text:p>
          </table:table-cell>
          <table:table-cell office:value-type="percentage" office:value="2.2839413863609659E-2" table:formula="msoxl:=+J8/AK8-1" table:style-name="ce6">
            <text:p>2.28%</text:p>
          </table:table-cell>
          <table:table-cell office:value-type="percentage" office:value="-1.5413117061370829E-2" table:formula="msoxl:=+K8/AL8-1" table:style-name="ce55">
            <text:p>-1.54%</text:p>
          </table:table-cell>
          <table:table-cell office:value-type="percentage" office:value="0.10207487536244719" table:formula="msoxl:=L8/(AM8+AV8)-1" table:style-name="ce14">
            <text:p>10.2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1.1374876360039643E-2" table:formula="msoxl:=+D9/AE9-1" table:style-name="ce5">
            <text:p>1.14%</text:p>
          </table:table-cell>
          <table:table-cell office:value-type="percentage" office:value="2.21522804344223E-2" table:formula="msoxl:=+E9/(AF9+AO9)-1" table:style-name="ce5">
            <text:p>2.22%</text:p>
          </table:table-cell>
          <table:table-cell office:value-type="percentage" office:value="1.0656191216822597E-2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21522804344223E-2" table:formula="msoxl:=L9/(AM9+AV9)-1" table:style-name="ce15">
            <text:p>2.2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8.7415557623073514E-2" table:formula="msoxl:=+D10/AE10-1" table:style-name="ce5">
            <text:p>8.74%</text:p>
          </table:table-cell>
          <table:table-cell office:value-type="percentage" office:value="0.10458637453870967" table:formula="msoxl:=+E10/(AF10+AO10)-1" table:style-name="ce5">
            <text:p>10.46%</text:p>
          </table:table-cell>
          <table:table-cell office:value-type="percentage" office:value="1.5790483035913905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0.10458637453870967" table:formula="msoxl:=L10/(AM10+AV10)-1" table:style-name="ce15">
            <text:p>10.46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4.8949538228887146E-2" table:formula="msoxl:=+D11/AE11-1" table:style-name="ce5">
            <text:p>4.89%</text:p>
          </table:table-cell>
          <table:table-cell office:value-type="percentage" office:value="8.6097271647580964E-2" table:formula="msoxl:=+E11/(AF11+AO11)-1" table:style-name="ce5">
            <text:p>8.61%</text:p>
          </table:table-cell>
          <table:table-cell office:value-type="percentage" office:value="3.5414223530157996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8.6097271647580964E-2" table:formula="msoxl:=L11/(AM11+AV11)-1" table:style-name="ce15">
            <text:p>8.61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7.8495123084068696E-2" table:formula="msoxl:=+D12/AE12-1" table:style-name="ce5">
            <text:p>7.85%</text:p>
          </table:table-cell>
          <table:table-cell office:value-type="percentage" office:value="8.4352785361622828E-2" table:formula="msoxl:=+E12/(AF12+AO12)-1" table:style-name="ce5">
            <text:p>8.44%</text:p>
          </table:table-cell>
          <table:table-cell office:value-type="percentage" office:value="5.431329407223906E-3" table:formula="msoxl:=F12/((AF12+AO12)/AE12)-1" table:style-name="ce50">
            <text:p>1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7.5948972916642932E-2" table:formula="msoxl:=L12/(AM12+AV12)-1" table:style-name="ce15">
            <text:p>7.5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7.3406256889433807E-2" table:formula="msoxl:=+D13/AE13-1" table:style-name="ce5">
            <text:p>7.34%</text:p>
          </table:table-cell>
          <table:table-cell office:value-type="percentage" office:value="8.9754251385578687E-2" table:formula="msoxl:=+E13/(AF13+AO13)-1" table:style-name="ce6">
            <text:p>8.98%</text:p>
          </table:table-cell>
          <table:table-cell office:value-type="percentage" office:value="1.5230016027220517E-2" table:formula="msoxl:=F13/((AF13+AO13)/AE13)-1" table:style-name="ce49">
            <text:p>2%</text:p>
          </table:table-cell>
          <table:table-cell office:value-type="percentage" office:value="5.4134697357203665E-2" table:formula="msoxl:=+G13/AH13-1" table:style-name="ce6">
            <text:p>5.41%</text:p>
          </table:table-cell>
          <table:table-cell office:value-type="percentage" office:value="7.9379913959089166E-2" table:formula="msoxl:=+H13/AI13-1" table:style-name="ce6">
            <text:p>7.94%</text:p>
          </table:table-cell>
          <table:table-cell office:value-type="percentage" office:value="3.5622265761292571E-2" table:formula="msoxl:=+I13/AJ13-1" table:style-name="ce6">
            <text:p>3.56%</text:p>
          </table:table-cell>
          <table:table-cell office:value-type="percentage" office:value="2.3948757843923696E-2" table:formula="msoxl:=+J13/AK13-1" table:style-name="ce6">
            <text:p>2.39%</text:p>
          </table:table-cell>
          <table:table-cell office:value-type="percentage" office:value="4.225251778034167E-2" table:formula="msoxl:=+K13/AL13-1" table:style-name="ce55">
            <text:p>4.23%</text:p>
          </table:table-cell>
          <table:table-cell office:value-type="percentage" office:value="8.5975047924363723E-2" table:formula="msoxl:=L13/(AM13+AV13)-1" table:style-name="ce14">
            <text:p>8.6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10.1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1097" table:formula="msoxl:=M4" table:style-name="ce30">
            <text:p><text:s/>71,097<text:s/></text:p>
          </table:table-cell>
          <table:table-cell office:value-type="float" office:value="210047840" table:formula="msoxl:=N4+W4" table:style-name="ce30">
            <text:p><text:s/>210,047,840<text:s/></text:p>
          </table:table-cell>
          <table:table-cell office:value-type="float" office:value="2954.3840105770987" table:formula="msoxl:=+E4/D4" table:style-name="ce9">
            <text:p><text:s/>2,954<text:s/></text:p>
          </table:table-cell>
          <table:table-cell office:value-type="float" office:value="2586" table:formula="msoxl:=P4" table:style-name="ce30">
            <text:p><text:s/>2,586<text:s/></text:p>
          </table:table-cell>
          <table:table-cell office:value-type="float" office:value="198634323" table:formula="msoxl:=Q4" table:style-name="ce30">
            <text:p><text:s/>198,634,323<text:s/></text:p>
          </table:table-cell>
          <table:table-cell office:value-type="float" office:value="24505" table:formula="msoxl:=R4" table:style-name="ce30">
            <text:p><text:s/>24,505<text:s/></text:p>
          </table:table-cell>
          <table:table-cell office:value-type="float" office:value="76811.416473317862" table:formula="msoxl:=+H4/G4" table:style-name="ce4">
            <text:p><text:s/>76,811<text:s/></text:p>
          </table:table-cell>
          <table:table-cell office:value-type="float" office:value="8105.8691287492347" table:formula="msoxl:=+H4/I4" table:style-name="ce4">
            <text:p><text:s/>8,106<text:s/></text:p>
          </table:table-cell>
          <table:table-cell office:value-type="float" office:value="408682163" table:formula="msoxl:=E4+H4" table:style-name="ce12">
            <text:p><text:s/>408,682,163<text:s/></text:p>
          </table:table-cell>
          <table:table-cell office:value-type="float" office:value="71097" table:style-name="ce42">
            <text:p><text:s/>71,097<text:s/></text:p>
          </table:table-cell>
          <table:table-cell office:value-type="float" office:value="198955725" table:style-name="ce28">
            <text:p><text:s/>198,955,725<text:s/></text:p>
          </table:table-cell>
          <table:table-cell office:value-type="float" office:value="2798.3701843959661" table:formula="msoxl:=+N4/M4" table:style-name="ce4">
            <text:p><text:s/>2,798<text:s/></text:p>
          </table:table-cell>
          <table:table-cell office:value-type="float" office:value="2586" table:style-name="ce28">
            <text:p><text:s/>2,586<text:s/></text:p>
          </table:table-cell>
          <table:table-cell office:value-type="float" office:value="198634323" table:style-name="ce28">
            <text:p><text:s/>198,634,323<text:s/></text:p>
          </table:table-cell>
          <table:table-cell office:value-type="float" office:value="24505" table:style-name="ce28">
            <text:p><text:s/>24,505<text:s/></text:p>
          </table:table-cell>
          <table:table-cell office:value-type="float" office:value="76811.416473317862" table:formula="msoxl:=+Q4/P4" table:style-name="ce4">
            <text:p><text:s/>76,811<text:s/></text:p>
          </table:table-cell>
          <table:table-cell office:value-type="float" office:value="8105.8691287492347" table:formula="msoxl:=+Q4/R4" table:style-name="ce4">
            <text:p><text:s/>8,106<text:s/></text:p>
          </table:table-cell>
          <table:table-cell office:value-type="float" office:value="397590048" table:formula="msoxl:=N4+Q4" table:style-name="ce4">
            <text:p><text:s/>397,590,048<text:s/></text:p>
          </table:table-cell>
          <table:table-cell table:style-name="ce42"/>
          <table:table-cell office:value-type="float" office:value="11092115" table:style-name="ce28">
            <text:p><text:s/>11,092,115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092115" table:formula="msoxl:=W4+Z4" table:style-name="ce4">
            <text:p><text:s/>11,092,115<text:s/></text:p>
          </table:table-cell>
          <table:table-cell office:value-type="float" office:value="63998" table:style-name="ce37">
            <text:p><text:s/>63,998<text:s/></text:p>
          </table:table-cell>
          <table:table-cell office:value-type="float" office:value="177318392" table:style-name="ce28">
            <text:p><text:s/>177,318,392<text:s/></text:p>
          </table:table-cell>
          <table:table-cell office:value-type="float" office:value="2770.6864589518423" table:formula="msoxl:=+AF4/AE4" table:style-name="ce4">
            <text:p><text:s/>2,771<text:s/></text:p>
          </table:table-cell>
          <table:table-cell office:value-type="float" office:value="2530" table:style-name="ce28">
            <text:p><text:s/>2,530<text:s/></text:p>
          </table:table-cell>
          <table:table-cell office:value-type="float" office:value="187800375" table:style-name="ce28">
            <text:p><text:s/>187,800,375<text:s/></text:p>
          </table:table-cell>
          <table:table-cell office:value-type="float" office:value="24438" table:style-name="ce28">
            <text:p><text:s/>24,438<text:s/></text:p>
          </table:table-cell>
          <table:table-cell office:value-type="float" office:value="74229.397233201584" table:formula="msoxl:=+AI4/AH4" table:style-name="ce4">
            <text:p><text:s/>74,229<text:s/></text:p>
          </table:table-cell>
          <table:table-cell office:value-type="float" office:value="7684.7685980849501" table:formula="msoxl:=+AI4/AJ4" table:style-name="ce4">
            <text:p><text:s/>7,685<text:s/></text:p>
          </table:table-cell>
          <table:table-cell office:value-type="float" office:value="365118767" table:formula="msoxl:=AF4+AI4" table:style-name="ce4">
            <text:p><text:s/>365,118,7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891706" table:style-name="ce28">
            <text:p><text:s/>9,891,706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891706" table:formula="msoxl:=AO4+AR4" table:style-name="ce4">
            <text:p><text:s/>9,891,70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6147" table:formula="msoxl:=M5" table:style-name="ce30">
            <text:p><text:s/>106,147<text:s/></text:p>
          </table:table-cell>
          <table:table-cell office:value-type="float" office:value="221831192" table:formula="msoxl:=N5+W5" table:style-name="ce30">
            <text:p><text:s/>221,831,192<text:s/></text:p>
          </table:table-cell>
          <table:table-cell office:value-type="float" office:value="2089.8489076469423" table:formula="msoxl:=+E5/D5" table:style-name="ce9">
            <text:p><text:s/>2,090<text:s/></text:p>
          </table:table-cell>
          <table:table-cell office:value-type="float" office:value="3448" table:formula="msoxl:=P5" table:style-name="ce30">
            <text:p><text:s/>3,448<text:s/></text:p>
          </table:table-cell>
          <table:table-cell office:value-type="float" office:value="189523760" table:formula="msoxl:=Q5" table:style-name="ce30">
            <text:p><text:s/>189,523,760<text:s/></text:p>
          </table:table-cell>
          <table:table-cell office:value-type="float" office:value="28911" table:formula="msoxl:=R5" table:style-name="ce30">
            <text:p><text:s/>28,911<text:s/></text:p>
          </table:table-cell>
          <table:table-cell office:value-type="float" office:value="54966.287703016242" table:formula="msoxl:=+H5/G5" table:style-name="ce4">
            <text:p><text:s/>54,966<text:s/></text:p>
          </table:table-cell>
          <table:table-cell office:value-type="float" office:value="6555.4204282107157" table:formula="msoxl:=+H5/I5" table:style-name="ce4">
            <text:p><text:s/>6,555<text:s/></text:p>
          </table:table-cell>
          <table:table-cell office:value-type="float" office:value="411354952" table:formula="msoxl:=E5+H5" table:style-name="ce12">
            <text:p><text:s/>411,354,952<text:s/></text:p>
          </table:table-cell>
          <table:table-cell office:value-type="float" office:value="106147" table:style-name="ce42">
            <text:p><text:s/>106,147<text:s/></text:p>
          </table:table-cell>
          <table:table-cell office:value-type="float" office:value="215133557" table:style-name="ce28">
            <text:p><text:s/>215,133,557<text:s/></text:p>
          </table:table-cell>
          <table:table-cell office:value-type="float" office:value="2026.7511752569549" table:formula="msoxl:=+N5/M5" table:style-name="ce4">
            <text:p><text:s/>2,027<text:s/></text:p>
          </table:table-cell>
          <table:table-cell office:value-type="float" office:value="3448" table:style-name="ce28">
            <text:p><text:s/>3,448<text:s/></text:p>
          </table:table-cell>
          <table:table-cell office:value-type="float" office:value="189523760" table:style-name="ce29">
            <text:p><text:s/>189,523,760<text:s/></text:p>
          </table:table-cell>
          <table:table-cell office:value-type="float" office:value="28911" table:style-name="ce28">
            <text:p><text:s/>28,911<text:s/></text:p>
          </table:table-cell>
          <table:table-cell office:value-type="float" office:value="54966.287703016242" table:formula="msoxl:=+Q5/P5" table:style-name="ce4">
            <text:p><text:s/>54,966<text:s/></text:p>
          </table:table-cell>
          <table:table-cell office:value-type="float" office:value="6555.4204282107157" table:formula="msoxl:=+Q5/R5" table:style-name="ce4">
            <text:p><text:s/>6,555<text:s/></text:p>
          </table:table-cell>
          <table:table-cell office:value-type="float" office:value="404657317" table:formula="msoxl:=N5+Q5" table:style-name="ce4">
            <text:p><text:s/>404,657,317<text:s/></text:p>
          </table:table-cell>
          <table:table-cell table:style-name="ce42"/>
          <table:table-cell office:value-type="float" office:value="6697635" table:style-name="ce28">
            <text:p><text:s/>6,697,635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697635" table:formula="msoxl:=W5+Z5" table:style-name="ce4">
            <text:p><text:s/>6,697,635<text:s/></text:p>
          </table:table-cell>
          <table:table-cell office:value-type="float" office:value="102798" table:style-name="ce37">
            <text:p><text:s/>102,798<text:s/></text:p>
          </table:table-cell>
          <table:table-cell office:value-type="float" office:value="192196218" table:style-name="ce28">
            <text:p><text:s/>192,196,218<text:s/></text:p>
          </table:table-cell>
          <table:table-cell office:value-type="float" office:value="1869.6493900659545" table:formula="msoxl:=+AF5/AE5" table:style-name="ce4">
            <text:p><text:s/>1,870<text:s/></text:p>
          </table:table-cell>
          <table:table-cell office:value-type="float" office:value="3241" table:style-name="ce28">
            <text:p><text:s/>3,241<text:s/></text:p>
          </table:table-cell>
          <table:table-cell office:value-type="float" office:value="179667046" table:style-name="ce29">
            <text:p><text:s/>179,667,046<text:s/></text:p>
          </table:table-cell>
          <table:table-cell office:value-type="float" office:value="27459" table:style-name="ce28">
            <text:p><text:s/>27,459<text:s/></text:p>
          </table:table-cell>
          <table:table-cell office:value-type="float" office:value="55435.682196852824" table:formula="msoxl:=+AI5/AH5" table:style-name="ce4">
            <text:p><text:s/>55,436<text:s/></text:p>
          </table:table-cell>
          <table:table-cell office:value-type="float" office:value="6543.1022979715208" table:formula="msoxl:=+AI5/AJ5" table:style-name="ce4">
            <text:p><text:s/>6,543<text:s/></text:p>
          </table:table-cell>
          <table:table-cell office:value-type="float" office:value="371863264" table:formula="msoxl:=AF5+AI5" table:style-name="ce4">
            <text:p><text:s/>371,863,2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07054" table:style-name="ce28">
            <text:p><text:s/>6,107,054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107054" table:formula="msoxl:=AO5+AR5" table:style-name="ce4">
            <text:p><text:s/>6,107,05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8581" table:formula="msoxl:=M6" table:style-name="ce30">
            <text:p><text:s/>98,581<text:s/></text:p>
          </table:table-cell>
          <table:table-cell office:value-type="float" office:value="146506946" table:formula="msoxl:=N6+W6" table:style-name="ce30">
            <text:p><text:s/>146,506,946<text:s/></text:p>
          </table:table-cell>
          <table:table-cell office:value-type="float" office:value="1486.1580426248465" table:formula="msoxl:=+E6/D6" table:style-name="ce9">
            <text:p><text:s/>1,486<text:s/></text:p>
          </table:table-cell>
          <table:table-cell office:value-type="float" office:value="3767" table:formula="msoxl:=P6" table:style-name="ce30">
            <text:p><text:s/>3,767<text:s/></text:p>
          </table:table-cell>
          <table:table-cell office:value-type="float" office:value="148255564" table:formula="msoxl:=Q6" table:style-name="ce30">
            <text:p><text:s/>148,255,564<text:s/></text:p>
          </table:table-cell>
          <table:table-cell office:value-type="float" office:value="98032" table:formula="msoxl:=R6" table:style-name="ce30">
            <text:p><text:s/>98,032<text:s/></text:p>
          </table:table-cell>
          <table:table-cell office:value-type="float" office:value="39356.40138040881" table:formula="msoxl:=+H6/G6" table:style-name="ce4">
            <text:p><text:s/>39,356<text:s/></text:p>
          </table:table-cell>
          <table:table-cell office:value-type="float" office:value="1512.3180594091725" table:formula="msoxl:=+H6/I6" table:style-name="ce4">
            <text:p><text:s/>1,512<text:s/></text:p>
          </table:table-cell>
          <table:table-cell office:value-type="float" office:value="294762510" table:formula="msoxl:=E6+H6" table:style-name="ce12">
            <text:p><text:s/>294,762,510<text:s/></text:p>
          </table:table-cell>
          <table:table-cell office:value-type="float" office:value="98581" table:style-name="ce42">
            <text:p><text:s/>98,581<text:s/></text:p>
          </table:table-cell>
          <table:table-cell office:value-type="float" office:value="143483303" table:style-name="ce28">
            <text:p><text:s/>143,483,303<text:s/></text:p>
          </table:table-cell>
          <table:table-cell office:value-type="float" office:value="1455.4863817571338" table:formula="msoxl:=+N6/M6" table:style-name="ce4">
            <text:p><text:s/>1,455<text:s/></text:p>
          </table:table-cell>
          <table:table-cell office:value-type="float" office:value="3767" table:style-name="ce28">
            <text:p><text:s/>3,767<text:s/></text:p>
          </table:table-cell>
          <table:table-cell office:value-type="float" office:value="148255564" table:style-name="ce28">
            <text:p><text:s/>148,255,564<text:s/></text:p>
          </table:table-cell>
          <table:table-cell office:value-type="float" office:value="98032" table:style-name="ce28">
            <text:p><text:s/>98,032<text:s/></text:p>
          </table:table-cell>
          <table:table-cell office:value-type="float" office:value="39356.40138040881" table:formula="msoxl:=+Q6/P6" table:style-name="ce4">
            <text:p><text:s/>39,356<text:s/></text:p>
          </table:table-cell>
          <table:table-cell office:value-type="float" office:value="1512.3180594091725" table:formula="msoxl:=+Q6/R6" table:style-name="ce4">
            <text:p><text:s/>1,512<text:s/></text:p>
          </table:table-cell>
          <table:table-cell office:value-type="float" office:value="291738867" table:formula="msoxl:=N6+Q6" table:style-name="ce4">
            <text:p><text:s/>291,738,867<text:s/></text:p>
          </table:table-cell>
          <table:table-cell table:style-name="ce42"/>
          <table:table-cell office:value-type="float" office:value="3023643" table:style-name="ce28">
            <text:p><text:s/>3,023,64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23643" table:formula="msoxl:=W6+Z6" table:style-name="ce4">
            <text:p><text:s/>3,023,643<text:s/></text:p>
          </table:table-cell>
          <table:table-cell office:value-type="float" office:value="95926" table:style-name="ce37">
            <text:p><text:s/>95,926<text:s/></text:p>
          </table:table-cell>
          <table:table-cell office:value-type="float" office:value="133542719" table:style-name="ce28">
            <text:p><text:s/>133,542,719<text:s/></text:p>
          </table:table-cell>
          <table:table-cell office:value-type="float" office:value="1392.1430998894982" table:formula="msoxl:=+AF6/AE6" table:style-name="ce4">
            <text:p><text:s/>1,392<text:s/></text:p>
          </table:table-cell>
          <table:table-cell office:value-type="float" office:value="3829" table:style-name="ce28">
            <text:p><text:s/>3,829<text:s/></text:p>
          </table:table-cell>
          <table:table-cell office:value-type="float" office:value="156891019" table:style-name="ce28">
            <text:p><text:s/>156,891,019<text:s/></text:p>
          </table:table-cell>
          <table:table-cell office:value-type="float" office:value="102188" table:style-name="ce28">
            <text:p><text:s/>102,188<text:s/></text:p>
          </table:table-cell>
          <table:table-cell office:value-type="float" office:value="40974.410812222515" table:formula="msoxl:=+AI6/AH6" table:style-name="ce4">
            <text:p><text:s/>40,974<text:s/></text:p>
          </table:table-cell>
          <table:table-cell office:value-type="float" office:value="1535.3174443183152" table:formula="msoxl:=+AI6/AJ6" table:style-name="ce4">
            <text:p><text:s/>1,535<text:s/></text:p>
          </table:table-cell>
          <table:table-cell office:value-type="float" office:value="290433738" table:formula="msoxl:=AF6+AI6" table:style-name="ce4">
            <text:p><text:s/>290,433,7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23150" table:style-name="ce28">
            <text:p><text:s/>3,123,15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123150" table:formula="msoxl:=AO6+AR6" table:style-name="ce4">
            <text:p><text:s/>3,123,15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5825" table:formula="msoxl:=SUM(D4:D6)" table:style-name="ce21">
            <text:p><text:s/>275,825<text:s/></text:p>
          </table:table-cell>
          <table:table-cell office:value-type="float" office:value="578385978" table:formula="msoxl:=SUM(E4:E6)" table:style-name="ce21">
            <text:p><text:s/>578,385,978<text:s/></text:p>
          </table:table-cell>
          <table:table-cell office:value-type="float" office:value="2096.9309453457809" table:formula="msoxl:=+E7/D7" table:style-name="ce22">
            <text:p><text:s/>2,097<text:s/></text:p>
          </table:table-cell>
          <table:table-cell office:value-type="float" office:value="9801" table:formula="msoxl:=SUM(G4:G6)" table:style-name="ce23">
            <text:p><text:s/>9,801<text:s/></text:p>
          </table:table-cell>
          <table:table-cell office:value-type="float" office:value="536413647" table:formula="msoxl:=SUM(H4:H6)" table:style-name="ce21">
            <text:p><text:s/>536,413,647<text:s/></text:p>
          </table:table-cell>
          <table:table-cell office:value-type="float" office:value="151448" table:formula="msoxl:=SUM(I4:I6)" table:style-name="ce21">
            <text:p><text:s/>151,448<text:s/></text:p>
          </table:table-cell>
          <table:table-cell office:value-type="float" office:value="54730.501683501687" table:formula="msoxl:=+H7/G7" table:style-name="ce21">
            <text:p><text:s/>54,731<text:s/></text:p>
          </table:table-cell>
          <table:table-cell office:value-type="float" office:value="3541.8998402091806" table:formula="msoxl:=+H7/I7" table:style-name="ce21">
            <text:p><text:s/>3,542<text:s/></text:p>
          </table:table-cell>
          <table:table-cell office:value-type="float" office:value="1114799625" table:formula="msoxl:=E7+H7" table:style-name="ce24">
            <text:p><text:s/>1,114,799,625<text:s/></text:p>
          </table:table-cell>
          <table:table-cell office:value-type="float" office:value="275825" table:formula="msoxl:=SUM(M4:M6)" table:style-name="ce43">
            <text:p><text:s/>275,825<text:s/></text:p>
          </table:table-cell>
          <table:table-cell office:value-type="float" office:value="557572585" table:formula="msoxl:=SUM(N4:N6)" table:style-name="ce4">
            <text:p><text:s/>557,572,585<text:s/></text:p>
          </table:table-cell>
          <table:table-cell office:value-type="float" office:value="2021.4722559593945" table:formula="msoxl:=+N7/M7" table:style-name="ce4">
            <text:p><text:s/>2,021<text:s/></text:p>
          </table:table-cell>
          <table:table-cell office:value-type="float" office:value="9801" table:formula="msoxl:=SUM(P4:P6)" table:style-name="ce4">
            <text:p><text:s/>9,801<text:s/></text:p>
          </table:table-cell>
          <table:table-cell office:value-type="float" office:value="536413647" table:formula="msoxl:=SUM(Q4:Q6)" table:style-name="ce4">
            <text:p><text:s/>536,413,647<text:s/></text:p>
          </table:table-cell>
          <table:table-cell office:value-type="float" office:value="151448" table:formula="msoxl:=SUM(R4:R6)" table:style-name="ce4">
            <text:p><text:s/>151,448<text:s/></text:p>
          </table:table-cell>
          <table:table-cell office:value-type="float" office:value="54730.501683501687" table:formula="msoxl:=+Q7/P7" table:style-name="ce4">
            <text:p><text:s/>54,731<text:s/></text:p>
          </table:table-cell>
          <table:table-cell office:value-type="float" office:value="3541.8998402091806" table:formula="msoxl:=+Q7/R7" table:style-name="ce4">
            <text:p><text:s/>3,542<text:s/></text:p>
          </table:table-cell>
          <table:table-cell office:value-type="float" office:value="1093986232" table:formula="msoxl:=N7+Q7" table:style-name="ce4">
            <text:p><text:s/>1,093,986,23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813393" table:formula="msoxl:=SUM(W4:W6)" table:style-name="ce4">
            <text:p><text:s/>20,813,393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813393" table:formula="msoxl:=W7+Z7" table:style-name="ce4">
            <text:p><text:s/>20,813,393<text:s/></text:p>
          </table:table-cell>
          <table:table-cell office:value-type="float" office:value="262722" table:formula="msoxl:=SUM(AE4:AE6)" table:style-name="ce38">
            <text:p><text:s/>262,722<text:s/></text:p>
          </table:table-cell>
          <table:table-cell office:value-type="float" office:value="503057329" table:formula="msoxl:=SUM(AF4:AF6)" table:style-name="ce4">
            <text:p><text:s/>503,057,329<text:s/></text:p>
          </table:table-cell>
          <table:table-cell office:value-type="float" office:value="1914.7895075402898" table:formula="msoxl:=+AF7/AE7" table:style-name="ce4">
            <text:p><text:s/>1,915<text:s/></text:p>
          </table:table-cell>
          <table:table-cell office:value-type="float" office:value="9600" table:formula="msoxl:=SUM(AH4:AH6)" table:style-name="ce4">
            <text:p><text:s/>9,600<text:s/></text:p>
          </table:table-cell>
          <table:table-cell office:value-type="float" office:value="524358440" table:formula="msoxl:=SUM(AI4:AI6)" table:style-name="ce4">
            <text:p><text:s/>524,358,440<text:s/></text:p>
          </table:table-cell>
          <table:table-cell office:value-type="float" office:value="154085" table:formula="msoxl:=SUM(AJ4:AJ6)" table:style-name="ce4">
            <text:p><text:s/>154,085<text:s/></text:p>
          </table:table-cell>
          <table:table-cell office:value-type="float" office:value="54620.67083333333" table:formula="msoxl:=+AI7/AH7" table:style-name="ce4">
            <text:p><text:s/>54,621<text:s/></text:p>
          </table:table-cell>
          <table:table-cell office:value-type="float" office:value="3403.046630106759" table:formula="msoxl:=+AI7/AJ7" table:style-name="ce4">
            <text:p><text:s/>3,403<text:s/></text:p>
          </table:table-cell>
          <table:table-cell office:value-type="float" office:value="1027415769" table:formula="msoxl:=AF7+AI7" table:style-name="ce4">
            <text:p><text:s/>1,027,415,769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121910" table:formula="msoxl:=SUM(AO4:AO6)" table:style-name="ce4">
            <text:p><text:s/>19,121,91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121910" table:formula="msoxl:=AO7+AR7" table:style-name="ce4">
            <text:p><text:s/>19,121,91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6569" table:formula="msoxl:=M8" table:style-name="ce30">
            <text:p><text:s/>316,569<text:s/></text:p>
          </table:table-cell>
          <table:table-cell office:value-type="float" office:value="211373199" table:formula="msoxl:=N8+W8" table:style-name="ce30">
            <text:p><text:s/>211,373,199<text:s/></text:p>
          </table:table-cell>
          <table:table-cell office:value-type="float" office:value="667.70024544412115" table:formula="msoxl:=+E8/D8" table:style-name="ce19">
            <text:p><text:s/>668<text:s/></text:p>
          </table:table-cell>
          <table:table-cell office:value-type="float" office:value="44" table:formula="msoxl:=P8" table:style-name="ce30">
            <text:p><text:s/>44<text:s/></text:p>
          </table:table-cell>
          <table:table-cell office:value-type="float" office:value="1001899" table:formula="msoxl:=Q8" table:style-name="ce30">
            <text:p><text:s/>1,001,899<text:s/></text:p>
          </table:table-cell>
          <table:table-cell office:value-type="float" office:value="136" table:formula="msoxl:=R8" table:style-name="ce30">
            <text:p><text:s/>136<text:s/></text:p>
          </table:table-cell>
          <table:table-cell office:value-type="float" office:value="22770.43181818182" table:formula="msoxl:=+H8/G8" table:style-name="ce18">
            <text:p><text:s/>22,770<text:s/></text:p>
          </table:table-cell>
          <table:table-cell office:value-type="float" office:value="7366.9044117647063" table:formula="msoxl:=+H8/I8" table:style-name="ce18">
            <text:p><text:s/>7,367<text:s/></text:p>
          </table:table-cell>
          <table:table-cell office:value-type="float" office:value="212375098" table:formula="msoxl:=E8+H8" table:style-name="ce20">
            <text:p><text:s/>212,375,098<text:s/></text:p>
          </table:table-cell>
          <table:table-cell office:value-type="float" office:value="316569" table:style-name="ce42">
            <text:p><text:s/>316,569<text:s/></text:p>
          </table:table-cell>
          <table:table-cell office:value-type="float" office:value="155897307" table:style-name="ce28">
            <text:p><text:s/>155,897,307<text:s/></text:p>
          </table:table-cell>
          <table:table-cell office:value-type="float" office:value="492.45917003875934" table:formula="msoxl:=+N8/M8" table:style-name="ce4">
            <text:p><text:s/>49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001899" table:style-name="ce29">
            <text:p><text:s/>1,001,899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2770.43181818182" table:formula="msoxl:=+Q8/P8" table:style-name="ce4">
            <text:p><text:s/>22,770<text:s/></text:p>
          </table:table-cell>
          <table:table-cell office:value-type="float" office:value="7366.9044117647063" table:formula="msoxl:=+Q8/R8" table:style-name="ce4">
            <text:p><text:s/>7,367<text:s/></text:p>
          </table:table-cell>
          <table:table-cell office:value-type="float" office:value="156899206" table:formula="msoxl:=N8+Q8" table:style-name="ce4">
            <text:p><text:s/>156,899,206<text:s/></text:p>
          </table:table-cell>
          <table:table-cell table:style-name="ce42"/>
          <table:table-cell office:value-type="float" office:value="55475892" table:style-name="ce28">
            <text:p><text:s/>55,475,89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475892" table:formula="msoxl:=W8+Z8" table:style-name="ce4">
            <text:p><text:s/>55,475,892<text:s/></text:p>
          </table:table-cell>
          <table:table-cell office:value-type="float" office:value="326036" table:style-name="ce37">
            <text:p><text:s/>326,036<text:s/></text:p>
          </table:table-cell>
          <table:table-cell office:value-type="float" office:value="149788166" table:style-name="ce28">
            <text:p><text:s/>149,788,166<text:s/></text:p>
          </table:table-cell>
          <table:table-cell office:value-type="float" office:value="459.42216810413572" table:formula="msoxl:=+AF8/AE8" table:style-name="ce4">
            <text:p><text:s/>45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066555" table:style-name="ce29">
            <text:p><text:s/>1,066,555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22219.895833333332" table:formula="msoxl:=+AI8/AH8" table:style-name="ce4">
            <text:p><text:s/>22,220<text:s/></text:p>
          </table:table-cell>
          <table:table-cell office:value-type="float" office:value="7255.4761904761908" table:formula="msoxl:=+AI8/AJ8" table:style-name="ce4">
            <text:p><text:s/>7,255<text:s/></text:p>
          </table:table-cell>
          <table:table-cell office:value-type="float" office:value="150854721" table:formula="msoxl:=AF8+AI8" table:style-name="ce4">
            <text:p><text:s/>150,854,7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705547" table:style-name="ce28">
            <text:p><text:s/>55,705,54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705547" table:formula="msoxl:=AO8+AR8" table:style-name="ce4">
            <text:p><text:s/>55,705,54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61" table:formula="msoxl:=M9" table:style-name="ce30">
            <text:p><text:s/>2,061<text:s/></text:p>
          </table:table-cell>
          <table:table-cell office:value-type="float" office:value="91645810" table:formula="msoxl:=N9+W9" table:style-name="ce30">
            <text:p><text:s/>91,645,810<text:s/></text:p>
          </table:table-cell>
          <table:table-cell office:value-type="float" office:value="44466.671518680254" table:formula="msoxl:=+E9/D9" table:style-name="ce19">
            <text:p><text:s/>44,467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1645810" table:formula="msoxl:=E9+H9" table:style-name="ce20">
            <text:p><text:s/>91,645,810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91645810" table:style-name="ce28">
            <text:p><text:s/>91,645,810<text:s/></text:p>
          </table:table-cell>
          <table:table-cell office:value-type="float" office:value="44466.671518680254" table:formula="msoxl:=+N9/M9" table:style-name="ce4">
            <text:p><text:s/>44,4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1645810" table:formula="msoxl:=N9+Q9" table:style-name="ce4">
            <text:p><text:s/>91,645,81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11" table:style-name="ce37">
            <text:p><text:s/>2,011<text:s/></text:p>
          </table:table-cell>
          <table:table-cell office:value-type="float" office:value="91319340" table:style-name="ce28">
            <text:p><text:s/>91,319,340<text:s/></text:p>
          </table:table-cell>
          <table:table-cell office:value-type="float" office:value="45409.915464942816" table:formula="msoxl:=+AF9/AE9" table:style-name="ce4">
            <text:p><text:s/>45,4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319340" table:formula="msoxl:=AF9+AI9" table:style-name="ce4">
            <text:p><text:s/>91,319,34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7588" table:formula="msoxl:=M10" table:style-name="ce30">
            <text:p><text:s/>57,588<text:s/></text:p>
          </table:table-cell>
          <table:table-cell office:value-type="float" office:value="76621130" table:formula="msoxl:=N10+W10" table:style-name="ce30">
            <text:p><text:s/>76,621,130<text:s/></text:p>
          </table:table-cell>
          <table:table-cell office:value-type="float" office:value="1330.5051399597139" table:formula="msoxl:=+E10/D10" table:style-name="ce9">
            <text:p><text:s/>1,331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6621130" table:formula="msoxl:=E10+H10" table:style-name="ce12">
            <text:p><text:s/>76,621,130<text:s/></text:p>
          </table:table-cell>
          <table:table-cell office:value-type="float" office:value="57588" table:style-name="ce44">
            <text:p><text:s/>57,588<text:s/></text:p>
          </table:table-cell>
          <table:table-cell office:value-type="float" office:value="75455050" table:style-name="ce28">
            <text:p><text:s/>75,455,050<text:s/></text:p>
          </table:table-cell>
          <table:table-cell office:value-type="float" office:value="1310.2564770438287" table:formula="msoxl:=+N10/M10" table:style-name="ce4">
            <text:p><text:s/>1,3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5455050" table:formula="msoxl:=N10+Q10" table:style-name="ce4">
            <text:p><text:s/>75,455,050<text:s/></text:p>
          </table:table-cell>
          <table:table-cell table:style-name="ce44"/>
          <table:table-cell office:value-type="float" office:value="1166080" table:style-name="ce28">
            <text:p><text:s/>1,166,080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66080" table:formula="msoxl:=W10+Z10" table:style-name="ce4">
            <text:p><text:s/>1,166,080<text:s/></text:p>
          </table:table-cell>
          <table:table-cell office:value-type="float" office:value="57854" table:style-name="ce39">
            <text:p><text:s/>57,854<text:s/></text:p>
          </table:table-cell>
          <table:table-cell office:value-type="float" office:value="74496379" table:style-name="ce28">
            <text:p><text:s/>74,496,379<text:s/></text:p>
          </table:table-cell>
          <table:table-cell office:value-type="float" office:value="1287.6616828568465" table:formula="msoxl:=+AF10/AE10" table:style-name="ce4">
            <text:p><text:s/>1,2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496379" table:formula="msoxl:=AF10+AI10" table:style-name="ce4">
            <text:p><text:s/>74,496,3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9998" table:style-name="ce28">
            <text:p><text:s/>1,179,99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79998" table:formula="msoxl:=AO10+AR10" table:style-name="ce4">
            <text:p><text:s/>1,179,99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60602" table:formula="msoxl:=M11" table:style-name="ce30">
            <text:p><text:s/>60,602<text:s/></text:p>
          </table:table-cell>
          <table:table-cell office:value-type="float" office:value="41768297" table:formula="msoxl:=N11+W11" table:style-name="ce30">
            <text:p><text:s/>41,768,297<text:s/></text:p>
          </table:table-cell>
          <table:table-cell office:value-type="float" office:value="689.22307844625595" table:formula="msoxl:=+E11/D11" table:style-name="ce9">
            <text:p><text:s/>68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1768297" table:formula="msoxl:=E11+H11" table:style-name="ce12">
            <text:p><text:s/>41,768,297<text:s/></text:p>
          </table:table-cell>
          <table:table-cell office:value-type="float" office:value="60602" table:style-name="ce44">
            <text:p><text:s/>60,602<text:s/></text:p>
          </table:table-cell>
          <table:table-cell office:value-type="float" office:value="41768297" table:style-name="ce28">
            <text:p><text:s/>41,768,297<text:s/></text:p>
          </table:table-cell>
          <table:table-cell office:value-type="float" office:value="689.22307844625595" table:formula="msoxl:=+N11/M11" table:style-name="ce4">
            <text:p><text:s/>6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1768297" table:formula="msoxl:=N11+Q11" table:style-name="ce4">
            <text:p><text:s/>41,768,29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712" table:style-name="ce39">
            <text:p><text:s/>60,712<text:s/></text:p>
          </table:table-cell>
          <table:table-cell office:value-type="float" office:value="40204483" table:style-name="ce28">
            <text:p><text:s/>40,204,483<text:s/></text:p>
          </table:table-cell>
          <table:table-cell office:value-type="float" office:value="662.21641520621949" table:formula="msoxl:=+AF11/AE11" table:style-name="ce4">
            <text:p><text:s/>6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0204483" table:formula="msoxl:=AF11+AI11" table:style-name="ce4">
            <text:p><text:s/>40,204,48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41" table:formula="msoxl:=M12" table:style-name="ce30">
            <text:p><text:s/>2,341<text:s/></text:p>
          </table:table-cell>
          <table:table-cell office:value-type="float" office:value="9439569" table:formula="msoxl:=N12+W12" table:style-name="ce30">
            <text:p><text:s/>9,439,569<text:s/></text:p>
          </table:table-cell>
          <table:table-cell office:value-type="float" office:value="4032.2806492951731" table:formula="msoxl:=+E12/D12" table:style-name="ce9">
            <text:p><text:s/>4,032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4" table:formula="msoxl:=Q12" table:style-name="ce30">
            <text:p><text:s/>16,334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4" table:formula="msoxl:=+H12/G12" table:style-name="ce4">
            <text:p><text:s/>16,334<text:s/></text:p>
          </table:table-cell>
          <table:table-cell office:value-type="float" office:value="5444.666666666667" table:formula="msoxl:=+H12/I12" table:style-name="ce4">
            <text:p><text:s/>5,445<text:s/></text:p>
          </table:table-cell>
          <table:table-cell office:value-type="float" office:value="9455903" table:formula="msoxl:=E12+H12" table:style-name="ce12">
            <text:p><text:s/>9,455,903<text:s/></text:p>
          </table:table-cell>
          <table:table-cell office:value-type="float" office:value="2341" table:style-name="ce42">
            <text:p><text:s/>2,341<text:s/></text:p>
          </table:table-cell>
          <table:table-cell office:value-type="float" office:value="9438144" table:style-name="ce28">
            <text:p><text:s/>9,438,144<text:s/></text:p>
          </table:table-cell>
          <table:table-cell office:value-type="float" office:value="4031.6719350704825" table:formula="msoxl:=+N12/M12" table:style-name="ce4">
            <text:p><text:s/>4,03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4" table:style-name="ce28">
            <text:p><text:s/>16,33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4" table:formula="msoxl:=+Q12/P12" table:style-name="ce4">
            <text:p><text:s/>16,334<text:s/></text:p>
          </table:table-cell>
          <table:table-cell office:value-type="float" office:value="5444.666666666667" table:formula="msoxl:=+Q12/R12" table:style-name="ce4">
            <text:p><text:s/>5,445<text:s/></text:p>
          </table:table-cell>
          <table:table-cell office:value-type="float" office:value="9454478" table:formula="msoxl:=N12+Q12" table:style-name="ce4">
            <text:p><text:s/>9,454,47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25" table:style-name="ce28">
            <text:p><text:s/>1,425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1425" table:formula="msoxl:=W12+Z12" table:style-name="ce4">
            <text:p><text:s/>1,425<text:s/></text:p>
          </table:table-cell>
          <table:table-cell office:value-type="float" office:value="2194" table:style-name="ce37">
            <text:p><text:s/>2,194<text:s/></text:p>
          </table:table-cell>
          <table:table-cell office:value-type="float" office:value="8656241" table:style-name="ce28">
            <text:p><text:s/>8,656,241<text:s/></text:p>
          </table:table-cell>
          <table:table-cell office:value-type="float" office:value="3945.415223336372" table:formula="msoxl:=+AF12/AE12" table:style-name="ce4">
            <text:p><text:s/>3,94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213" table:style-name="ce28">
            <text:p><text:s/>16,21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213" table:formula="msoxl:=+AI12/AH12" table:style-name="ce4">
            <text:p><text:s/>16,213<text:s/></text:p>
          </table:table-cell>
          <table:table-cell office:value-type="float" office:value="5404.333333333333" table:formula="msoxl:=+AI12/AJ12" table:style-name="ce4">
            <text:p><text:s/>5,404<text:s/></text:p>
          </table:table-cell>
          <table:table-cell office:value-type="float" office:value="8672454" table:formula="msoxl:=AF12+AI12" table:style-name="ce4">
            <text:p><text:s/>8,672,45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14986" table:formula="msoxl:=SUM(D7:D12)" table:style-name="ce7">
            <text:p><text:s/>714,986<text:s/></text:p>
          </table:table-cell>
          <table:table-cell office:value-type="float" office:value="1009233983" table:formula="msoxl:=SUM(E7:E12)" table:style-name="ce7">
            <text:p><text:s/>1,009,233,983<text:s/></text:p>
          </table:table-cell>
          <table:table-cell office:value-type="float" office:value="1411.543698757738" table:formula="msoxl:=+E13/D13" table:style-name="ce10">
            <text:p><text:s/>1,412<text:s/></text:p>
          </table:table-cell>
          <table:table-cell office:value-type="float" office:value="9846" table:formula="msoxl:=SUM(G7:G12)" table:style-name="ce7">
            <text:p><text:s/>9,846<text:s/></text:p>
          </table:table-cell>
          <table:table-cell office:value-type="float" office:value="537431880" table:formula="msoxl:=SUM(H7:H12)" table:style-name="ce7">
            <text:p><text:s/>537,431,880<text:s/></text:p>
          </table:table-cell>
          <table:table-cell office:value-type="float" office:value="151587" table:formula="msoxl:=SUM(I7:I12)" table:style-name="ce7">
            <text:p><text:s/>151,587<text:s/></text:p>
          </table:table-cell>
          <table:table-cell office:value-type="float" office:value="54583.778184034127" table:formula="msoxl:=+H13/G13" table:style-name="ce7">
            <text:p><text:s/>54,584<text:s/></text:p>
          </table:table-cell>
          <table:table-cell office:value-type="float" office:value="3545.3691939282394" table:formula="msoxl:=+H13/I13" table:style-name="ce7">
            <text:p><text:s/>3,545<text:s/></text:p>
          </table:table-cell>
          <table:table-cell office:value-type="float" office:value="1546665863" table:formula="msoxl:=E13+H13" table:style-name="ce13">
            <text:p><text:s/>1,546,665,863<text:s/></text:p>
          </table:table-cell>
          <table:table-cell office:value-type="float" office:value="714986" table:formula="msoxl:=SUM(M7:M12)" table:style-name="ce43">
            <text:p><text:s/>714,986<text:s/></text:p>
          </table:table-cell>
          <table:table-cell office:value-type="float" office:value="931777193" table:formula="msoxl:=SUM(N7:N12)" table:style-name="ce4">
            <text:p><text:s/>931,777,193<text:s/></text:p>
          </table:table-cell>
          <table:table-cell office:value-type="float" office:value="1303.2104027211722" table:formula="msoxl:=+N13/M13" table:style-name="ce4">
            <text:p><text:s/>1,303<text:s/></text:p>
          </table:table-cell>
          <table:table-cell office:value-type="float" office:value="9846" table:formula="msoxl:=SUM(P7:P12)" table:style-name="ce4">
            <text:p><text:s/>9,846<text:s/></text:p>
          </table:table-cell>
          <table:table-cell office:value-type="float" office:value="537431880" table:formula="msoxl:=SUM(Q7:Q12)" table:style-name="ce4">
            <text:p><text:s/>537,431,880<text:s/></text:p>
          </table:table-cell>
          <table:table-cell office:value-type="float" office:value="151587" table:formula="msoxl:=SUM(R7:R12)" table:style-name="ce4">
            <text:p><text:s/>151,587<text:s/></text:p>
          </table:table-cell>
          <table:table-cell office:value-type="float" office:value="54583.778184034127" table:formula="msoxl:=+Q13/P13" table:style-name="ce4">
            <text:p><text:s/>54,584<text:s/></text:p>
          </table:table-cell>
          <table:table-cell office:value-type="float" office:value="3545.3691939282394" table:formula="msoxl:=+Q13/R13" table:style-name="ce4">
            <text:p><text:s/>3,545<text:s/></text:p>
          </table:table-cell>
          <table:table-cell office:value-type="float" office:value="1469209073" table:formula="msoxl:=N13+Q13" table:style-name="ce4">
            <text:p><text:s/>1,469,209,073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7456790" table:formula="msoxl:=SUM(W7:W12)" table:style-name="ce4">
            <text:p><text:s/>77,456,79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7456790" table:formula="msoxl:=W13+Z13" table:style-name="ce4">
            <text:p><text:s/>77,456,790<text:s/></text:p>
          </table:table-cell>
          <table:table-cell office:value-type="float" office:value="711529" table:formula="msoxl:=SUM(AE7:AE12)" table:style-name="ce38">
            <text:p><text:s/>711,529<text:s/></text:p>
          </table:table-cell>
          <table:table-cell office:value-type="float" office:value="867521938" table:formula="msoxl:=SUM(AF7:AF12)" table:style-name="ce4">
            <text:p><text:s/>867,521,938<text:s/></text:p>
          </table:table-cell>
          <table:table-cell office:value-type="float" office:value="1219.2362335196458" table:formula="msoxl:=+AF13/AE13" table:style-name="ce4">
            <text:p><text:s/>1,219<text:s/></text:p>
          </table:table-cell>
          <table:table-cell office:value-type="float" office:value="9649" table:formula="msoxl:=SUM(AH7:AH12)" table:style-name="ce4">
            <text:p><text:s/>9,649<text:s/></text:p>
          </table:table-cell>
          <table:table-cell office:value-type="float" office:value="525441208" table:formula="msoxl:=SUM(AI7:AI12)" table:style-name="ce4">
            <text:p><text:s/>525,441,208<text:s/></text:p>
          </table:table-cell>
          <table:table-cell office:value-type="float" office:value="154235" table:formula="msoxl:=SUM(AJ7:AJ12)" table:style-name="ce4">
            <text:p><text:s/>154,235<text:s/></text:p>
          </table:table-cell>
          <table:table-cell office:value-type="float" office:value="54455.509171934915" table:formula="msoxl:=+AI13/AH13" table:style-name="ce4">
            <text:p><text:s/>54,456<text:s/></text:p>
          </table:table-cell>
          <table:table-cell office:value-type="float" office:value="3406.7572729925114" table:formula="msoxl:=+AI13/AJ13" table:style-name="ce4">
            <text:p><text:s/>3,407<text:s/></text:p>
          </table:table-cell>
          <table:table-cell office:value-type="float" office:value="1392963146" table:formula="msoxl:=AF13+AI13" table:style-name="ce4">
            <text:p><text:s/>1,392,963,14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6007455" table:formula="msoxl:=SUM(AO7:AO12)" table:style-name="ce4">
            <text:p><text:s/>76,007,45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6007455" table:formula="msoxl:=AO13+AR13" table:style-name="ce4">
            <text:p><text:s/>76,007,45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0.11092534141691934" table:formula="msoxl:=+D4/AE4-1" table:style-name="ce25">
            <text:p>11.09%</text:p>
          </table:table-cell>
          <table:table-cell office:value-type="percentage" office:value="0.12198990462576442" table:formula="msoxl:=+E4/(AF4+AO4)-1" table:style-name="ce48">
            <text:p>12.20%</text:p>
          </table:table-cell>
          <table:table-cell office:value-type="percentage" office:value="9.9597720893942476E-3" table:formula="msoxl:=F4/((AF4+AO4)/AE4)-1" table:style-name="ce58">
            <text:p>1%</text:p>
          </table:table-cell>
          <table:table-cell office:value-type="percentage" office:value="2.213438735177875E-2" table:formula="msoxl:=+G4/AH4-1" table:style-name="ce59">
            <text:p>2.21%</text:p>
          </table:table-cell>
          <table:table-cell office:value-type="percentage" office:value="5.7688638800641456E-2" table:formula="msoxl:=+H4/AI4-1" table:style-name="ce48">
            <text:p>5.77%</text:p>
          </table:table-cell>
          <table:table-cell office:value-type="percentage" office:value="2.7416318847697241E-3" table:formula="msoxl:=+I4/AJ4-1" table:style-name="ce48">
            <text:p>0.27%</text:p>
          </table:table-cell>
          <table:table-cell office:value-type="percentage" office:value="3.4784321796450968E-2" table:formula="msoxl:=+J4/AK4-1" table:style-name="ce48">
            <text:p>3.48%</text:p>
          </table:table-cell>
          <table:table-cell office:value-type="percentage" office:value="5.4796774332179998E-2" table:formula="msoxl:=+K4/AL4-1" table:style-name="ce56">
            <text:p>5.48%</text:p>
          </table:table-cell>
          <table:table-cell office:value-type="percentage" office:value="8.9788665715477167E-2" table:formula="msoxl:=L4/(AM4+AV4)-1" table:style-name="ce57">
            <text:p>8.9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760247486465587" table:formula="msoxl:=I4/G4" table:style-name="ce34">
            <text:p><text:s/>9.48<text:s/></text:p>
          </table:table-cell>
          <table:table-cell office:value-type="float" office:value="9.4760247486465587" table:formula="msoxl:=R4/P4" table:style-name="ce34">
            <text:p><text:s/>9.48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760247486465587" table:formula="msoxl:=R4/P4" table:style-name="ce34">
            <text:p><text:s/>9.48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6592885375494077" table:formula="msoxl:=AJ4/AH4" table:style-name="ce34">
            <text:p><text:s/>9.66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592885375494077" table:formula="msoxl:=AJ4/AH4" table:style-name="ce34">
            <text:p><text:s/>9.66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3.2578454833751547E-2" table:formula="msoxl:=+D5/AE5-1" table:style-name="ce5">
            <text:p>3.26%</text:p>
          </table:table-cell>
          <table:table-cell office:value-type="percentage" office:value="0.11864615123445876" table:formula="msoxl:=+E5/(AF5+AO5)-1" table:style-name="ce5">
            <text:p>11.86%</text:p>
          </table:table-cell>
          <table:table-cell office:value-type="percentage" office:value="8.3352210185873243E-2" table:formula="msoxl:=F5/((AF5+AO5)/AE5)-1" table:style-name="ce50">
            <text:p>8%</text:p>
          </table:table-cell>
          <table:table-cell office:value-type="percentage" office:value="6.3869176180191278E-2" table:formula="msoxl:=+G5/AH5-1" table:style-name="ce60">
            <text:p>6.39%</text:p>
          </table:table-cell>
          <table:table-cell office:value-type="percentage" office:value="5.4861001054138825E-2" table:formula="msoxl:=+H5/AI5-1" table:style-name="ce5">
            <text:p>5.49%</text:p>
          </table:table-cell>
          <table:table-cell office:value-type="percentage" office:value="5.287883753960454E-2" table:formula="msoxl:=+I5/AJ5-1" table:style-name="ce5">
            <text:p>5.29%</text:p>
          </table:table-cell>
          <table:table-cell office:value-type="percentage" office:value="-8.4673711089142678E-3" table:formula="msoxl:=+J5/AK5-1" table:style-name="ce5">
            <text:p>-0.85%</text:p>
          </table:table-cell>
          <table:table-cell office:value-type="percentage" office:value="1.8826131211511221E-3" table:formula="msoxl:=+K5/AL5-1" table:style-name="ce53">
            <text:p>0.19%</text:p>
          </table:table-cell>
          <table:table-cell office:value-type="percentage" office:value="8.8326073265890592E-2" table:formula="msoxl:=L5/(AM5+AV5)-1" table:style-name="ce15">
            <text:p>8.83%</text:p>
          </table:table-cell>
          <table:table-cell table:style-name="ce45"/>
          <table:table-cell table:number-columns-repeated="4" table:style-name="ce3"/>
          <table:table-cell office:value-type="float" office:value="8.3848607888631097" table:formula="msoxl:=I5/G5" table:style-name="ce34">
            <text:p><text:s/>8.38<text:s/></text:p>
          </table:table-cell>
          <table:table-cell office:value-type="float" office:value="8.3848607888631097" table:formula="msoxl:=R5/P5" table:style-name="ce34">
            <text:p><text:s/>8.3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848607888631097" table:formula="msoxl:=R5/P5" table:style-name="ce34">
            <text:p><text:s/>8.3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4723850663375497" table:formula="msoxl:=AJ5/AH5" table:style-name="ce34">
            <text:p><text:s/>8.47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4723850663375497" table:formula="msoxl:=AJ5/AH5" table:style-name="ce34">
            <text:p><text:s/>8.47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2.7677584804953748E-2" table:formula="msoxl:=+D6/AE6-1" table:style-name="ce6">
            <text:p>2.77%</text:p>
          </table:table-cell>
          <table:table-cell office:value-type="percentage" office:value="7.2008300770399325E-2" table:formula="msoxl:=+E6/(AF6+AO6)-1" table:style-name="ce5">
            <text:p>7.20%</text:p>
          </table:table-cell>
          <table:table-cell office:value-type="percentage" office:value="4.3136793699610765E-2" table:formula="msoxl:=F6/((AF6+AO6)/AE6)-1" table:style-name="ce50">
            <text:p>4%</text:p>
          </table:table-cell>
          <table:table-cell office:value-type="percentage" office:value="-1.6192217289109467E-2" table:formula="msoxl:=+G6/AH6-1" table:style-name="ce60">
            <text:p>-1.62%</text:p>
          </table:table-cell>
          <table:table-cell office:value-type="percentage" office:value="-5.5041104679165898E-2" table:formula="msoxl:=+H6/AI6-1" table:style-name="ce5">
            <text:p>-5.50%</text:p>
          </table:table-cell>
          <table:table-cell office:value-type="percentage" office:value="-4.0670137393823191E-2" table:formula="msoxl:=+I6/AJ6-1" table:style-name="ce5">
            <text:p>-4.07%</text:p>
          </table:table-cell>
          <table:table-cell office:value-type="percentage" office:value="-3.9488290368071888E-2" table:formula="msoxl:=+J6/AK6-1" table:style-name="ce5">
            <text:p>-3.95%</text:p>
          </table:table-cell>
          <table:table-cell office:value-type="percentage" office:value="-1.4980214674336967E-2" table:formula="msoxl:=+K6/AL6-1" table:style-name="ce53">
            <text:p>-1.50%</text:p>
          </table:table-cell>
          <table:table-cell office:value-type="percentage" office:value="4.1069450225266202E-3" table:formula="msoxl:=L6/(AM6+AV6)-1" table:style-name="ce15">
            <text:p>0.4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023891691000795" table:formula="msoxl:=I6/G6" table:style-name="ce34">
            <text:p><text:s/>26.02<text:s/></text:p>
          </table:table-cell>
          <table:table-cell office:value-type="float" office:value="26.023891691000795" table:formula="msoxl:=R6/P6" table:style-name="ce34">
            <text:p><text:s/>26.02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023891691000795" table:formula="msoxl:=R6/P6" table:style-name="ce34">
            <text:p><text:s/>26.02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687908069992165" table:formula="msoxl:=AJ6/AH6" table:style-name="ce34">
            <text:p><text:s/>26.69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687908069992165" table:formula="msoxl:=AJ6/AH6" table:style-name="ce34">
            <text:p><text:s/>26.69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4.9874011312337707E-2" table:formula="msoxl:=+D7/AE7-1" table:style-name="ce46">
            <text:p>4.99%</text:p>
          </table:table-cell>
          <table:table-cell office:value-type="percentage" office:value="0.1076387853098848" table:formula="msoxl:=+E7/(AF7+AO7)-1" table:style-name="ce26">
            <text:p>10.76%</text:p>
          </table:table-cell>
          <table:table-cell office:value-type="percentage" office:value="5.5020672361763889E-2" table:formula="msoxl:=F7/((AF7+AO7)/AE7)-1" table:style-name="ce51">
            <text:p>6%</text:p>
          </table:table-cell>
          <table:table-cell office:value-type="percentage" office:value="2.0937500000000053E-2" table:formula="msoxl:=+G7/AH7-1" table:style-name="ce61">
            <text:p>2.09%</text:p>
          </table:table-cell>
          <table:table-cell office:value-type="percentage" office:value="2.2990393746689763E-2" table:formula="msoxl:=+H7/AI7-1" table:style-name="ce26">
            <text:p>2.30%</text:p>
          </table:table-cell>
          <table:table-cell office:value-type="percentage" office:value="-1.7113930622708273E-2" table:formula="msoxl:=+I7/AJ7-1" table:style-name="ce26">
            <text:p>-1.71%</text:p>
          </table:table-cell>
          <table:table-cell office:value-type="percentage" office:value="2.0107927730050879E-3" table:formula="msoxl:=+J7/AK7-1" table:style-name="ce26">
            <text:p>0.20%</text:p>
          </table:table-cell>
          <table:table-cell office:value-type="percentage" office:value="4.0802617535119046E-2" table:formula="msoxl:=+K7/AL7-1" table:style-name="ce54">
            <text:p>4.08%</text:p>
          </table:table-cell>
          <table:table-cell office:value-type="percentage" office:value="6.5226458033719847E-2" table:formula="msoxl:=L7/(AM7+AV7)-1" table:style-name="ce27">
            <text:p>6.52%</text:p>
          </table:table-cell>
          <table:table-cell table:number-columns-repeated="5" table:style-name="ce3"/>
          <table:table-cell office:value-type="float" office:value="15.452300785634119" table:formula="msoxl:=I7/G7" table:style-name="ce34">
            <text:p><text:s/>15.45<text:s/></text:p>
          </table:table-cell>
          <table:table-cell office:value-type="float" office:value="15.452300785634119" table:formula="msoxl:=R7/P7" table:style-name="ce34">
            <text:p><text:s/>15.45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452300785634119" table:formula="msoxl:=R7/P7" table:style-name="ce34">
            <text:p><text:s/>15.45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050520833333334" table:formula="msoxl:=AJ7/AH7" table:style-name="ce34">
            <text:p><text:s/>16.0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050520833333334" table:formula="msoxl:=AJ7/AH7" table:style-name="ce34">
            <text:p><text:s/>16.0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9036670797089936E-2" table:formula="msoxl:=+D8/AE8-1" table:style-name="ce47">
            <text:p>-2.90%</text:p>
          </table:table-cell>
          <table:table-cell office:value-type="percentage" office:value="2.861151280088059E-2" table:formula="msoxl:=+E8/(AF8+AO8)-1" table:style-name="ce47">
            <text:p>2.86%</text:p>
          </table:table-cell>
          <table:table-cell office:value-type="percentage" office:value="5.9372153266895822E-2" table:formula="msoxl:=F8/((AF8+AO8)/AE8)-1" table:style-name="ce52">
            <text:p>6%</text:p>
          </table:table-cell>
          <table:table-cell office:value-type="percentage" office:value="-8.333333333333337E-2" table:formula="msoxl:=+G8/AH8-1" table:style-name="ce62">
            <text:p>-8.33%</text:p>
          </table:table-cell>
          <table:table-cell office:value-type="percentage" office:value="-6.0621346297190515E-2" table:formula="msoxl:=+H8/AI8-1" table:style-name="ce6">
            <text:p>-6.06%</text:p>
          </table:table-cell>
          <table:table-cell office:value-type="percentage" office:value="-7.4829931972789088E-2" table:formula="msoxl:=+I8/AJ8-1" table:style-name="ce6">
            <text:p>-7.48%</text:p>
          </table:table-cell>
          <table:table-cell office:value-type="percentage" office:value="2.4776713130337802E-2" table:formula="msoxl:=+J8/AK8-1" table:style-name="ce6">
            <text:p>2.48%</text:p>
          </table:table-cell>
          <table:table-cell office:value-type="percentage" office:value="1.535780951700727E-2" table:formula="msoxl:=+K8/AL8-1" table:style-name="ce55">
            <text:p>1.54%</text:p>
          </table:table-cell>
          <table:table-cell office:value-type="percentage" office:value="2.8150767116549291E-2" table:formula="msoxl:=L8/(AM8+AV8)-1" table:style-name="ce14">
            <text:p>2.8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4863252113376477E-2" table:formula="msoxl:=+D9/AE9-1" table:style-name="ce5">
            <text:p>2.49%</text:p>
          </table:table-cell>
          <table:table-cell office:value-type="percentage" office:value="3.5750367884830325E-3" table:formula="msoxl:=+E9/(AF9+AO9)-1" table:style-name="ce5">
            <text:p>0.36%</text:p>
          </table:table-cell>
          <table:table-cell office:value-type="percentage" office:value="-2.0771761775041475E-2" table:formula="msoxl:=F9/((AF9+AO9)/AE9)-1" table:style-name="ce50">
            <text:p>-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5750367884830325E-3" table:formula="msoxl:=L9/(AM9+AV9)-1" table:style-name="ce15">
            <text:p>0.3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4.5977806201817906E-3" table:formula="msoxl:=+D10/AE10-1" table:style-name="ce5">
            <text:p>-0.46%</text:p>
          </table:table-cell>
          <table:table-cell office:value-type="percentage" office:value="1.2484120374842922E-2" table:formula="msoxl:=+E10/(AF10+AO10)-1" table:style-name="ce5">
            <text:p>1.25%</text:p>
          </table:table-cell>
          <table:table-cell office:value-type="percentage" office:value="1.7160802600648895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2484120374842922E-2" table:formula="msoxl:=L10/(AM10+AV10)-1" table:style-name="ce15">
            <text:p>1.2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1.8118329160626834E-3" table:formula="msoxl:=+D11/AE11-1" table:style-name="ce5">
            <text:p>-0.18%</text:p>
          </table:table-cell>
          <table:table-cell office:value-type="percentage" office:value="3.8896508133185126E-2" table:formula="msoxl:=+E11/(AF11+AO11)-1" table:style-name="ce5">
            <text:p>3.89%</text:p>
          </table:table-cell>
          <table:table-cell office:value-type="percentage" office:value="4.0782231638921695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3.8896508133185126E-2" table:formula="msoxl:=L11/(AM11+AV11)-1" table:style-name="ce15">
            <text:p>3.8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6.7000911577028255E-2" table:formula="msoxl:=+D12/AE12-1" table:style-name="ce5">
            <text:p>6.70%</text:p>
          </table:table-cell>
          <table:table-cell office:value-type="percentage" office:value="9.0492859429398997E-2" table:formula="msoxl:=+E12/(AF12+AO12)-1" table:style-name="ce5">
            <text:p>9.05%</text:p>
          </table:table-cell>
          <table:table-cell office:value-type="percentage" office:value="2.2016802045323081E-2" table:formula="msoxl:=F12/((AF12+AO12)/AE12)-1" table:style-name="ce50">
            <text:p>2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7.463146857459968E-3" table:formula="msoxl:=+H12/AI12-1" table:style-name="ce5">
            <text:p>0.75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7.463146857459968E-3" table:formula="msoxl:=+J12/AK12-1" table:style-name="ce5">
            <text:p>0.75%</text:p>
          </table:table-cell>
          <table:table-cell office:value-type="percentage" office:value="7.46314685746019E-3" table:formula="msoxl:=+K12/AL12-1" table:style-name="ce53">
            <text:p>0.75%</text:p>
          </table:table-cell>
          <table:table-cell office:value-type="percentage" office:value="9.03376368441966E-2" table:formula="msoxl:=L12/(AM12+AV12)-1" table:style-name="ce15">
            <text:p>9.0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4.858551092084884E-3" table:formula="msoxl:=+D13/AE13-1" table:style-name="ce5">
            <text:p>0.49%</text:p>
          </table:table-cell>
          <table:table-cell office:value-type="percentage" office:value="6.9637035674202874E-2" table:formula="msoxl:=+E13/(AF13+AO13)-1" table:style-name="ce6">
            <text:p>6.96%</text:p>
          </table:table-cell>
          <table:table-cell office:value-type="percentage" office:value="6.4465276741404676E-2" table:formula="msoxl:=F13/((AF13+AO13)/AE13)-1" table:style-name="ce49">
            <text:p>6%</text:p>
          </table:table-cell>
          <table:table-cell office:value-type="percentage" office:value="2.0416623484298846E-2" table:formula="msoxl:=+G13/AH13-1" table:style-name="ce6">
            <text:p>2.04%</text:p>
          </table:table-cell>
          <table:table-cell office:value-type="percentage" office:value="2.2820197231276262E-2" table:formula="msoxl:=+H13/AI13-1" table:style-name="ce6">
            <text:p>2.28%</text:p>
          </table:table-cell>
          <table:table-cell office:value-type="percentage" office:value="-1.7168606347456761E-2" table:formula="msoxl:=+I13/AJ13-1" table:style-name="ce6">
            <text:p>-1.72%</text:p>
          </table:table-cell>
          <table:table-cell office:value-type="percentage" office:value="2.3554827426959246E-3" table:formula="msoxl:=+J13/AK13-1" table:style-name="ce6">
            <text:p>0.24%</text:p>
          </table:table-cell>
          <table:table-cell office:value-type="percentage" office:value="4.0687348651044619E-2" table:formula="msoxl:=+K13/AL13-1" table:style-name="ce55">
            <text:p>4.07%</text:p>
          </table:table-cell>
          <table:table-cell office:value-type="percentage" office:value="5.2890957754436307E-2" table:formula="msoxl:=L13/(AM13+AV13)-1" table:style-name="ce14">
            <text:p>5.2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1~10608" table:style-name="ta1">
        <table:table-column table:style-name="co1" table:default-cell-style-name="ce16"/>
        <table:table-column table:style-name="co2" table:default-cell-style-name="ce16"/>
        <table:table-column table:style-name="co24" table:default-cell-style-name="ce16"/>
        <table:table-column table:style-name="co2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一至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10.1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539925" table:formula="msoxl:=M4" table:style-name="ce30">
            <text:p><text:s/>539,925<text:s/></text:p>
          </table:table-cell>
          <table:table-cell office:value-type="float" office:value="1529199409" table:formula="msoxl:=N4+W4" table:style-name="ce30">
            <text:p><text:s/>1,529,199,409<text:s/></text:p>
          </table:table-cell>
          <table:table-cell office:value-type="float" office:value="2832.2441246469416" table:formula="msoxl:=+E4/D4" table:style-name="ce9">
            <text:p><text:s/>2,832<text:s/></text:p>
          </table:table-cell>
          <table:table-cell office:value-type="float" office:value="19188" table:formula="msoxl:=P4" table:style-name="ce30">
            <text:p><text:s/>19,188<text:s/></text:p>
          </table:table-cell>
          <table:table-cell office:value-type="float" office:value="1488828267" table:formula="msoxl:=Q4" table:style-name="ce30">
            <text:p><text:s/>1,488,828,267<text:s/></text:p>
          </table:table-cell>
          <table:table-cell office:value-type="float" office:value="185240" table:formula="msoxl:=R4" table:style-name="ce30">
            <text:p><text:s/>185,240<text:s/></text:p>
          </table:table-cell>
          <table:table-cell office:value-type="float" office:value="77591.633677298305" table:formula="msoxl:=+H4/G4" table:style-name="ce4">
            <text:p><text:s/>77,592<text:s/></text:p>
          </table:table-cell>
          <table:table-cell office:value-type="float" office:value="8037.2936028935437" table:formula="msoxl:=+H4/I4" table:style-name="ce4">
            <text:p><text:s/>8,037<text:s/></text:p>
          </table:table-cell>
          <table:table-cell office:value-type="float" office:value="3018027676" table:formula="msoxl:=E4+H4" table:style-name="ce12">
            <text:p><text:s/>3,018,027,676<text:s/></text:p>
          </table:table-cell>
          <table:table-cell office:value-type="float" office:value="539925" table:style-name="ce42">
            <text:p><text:s/>539,925<text:s/></text:p>
          </table:table-cell>
          <table:table-cell office:value-type="float" office:value="1446927250" table:style-name="ce28">
            <text:p><text:s/>1,446,927,250<text:s/></text:p>
          </table:table-cell>
          <table:table-cell office:value-type="float" office:value="2679.8671111728481" table:formula="msoxl:=+N4/M4" table:style-name="ce4">
            <text:p><text:s/>2,680<text:s/></text:p>
          </table:table-cell>
          <table:table-cell office:value-type="float" office:value="19188" table:style-name="ce28">
            <text:p><text:s/>19,188<text:s/></text:p>
          </table:table-cell>
          <table:table-cell office:value-type="float" office:value="1488828267" table:style-name="ce28">
            <text:p><text:s/>1,488,828,267<text:s/></text:p>
          </table:table-cell>
          <table:table-cell office:value-type="float" office:value="185240" table:style-name="ce28">
            <text:p><text:s/>185,240<text:s/></text:p>
          </table:table-cell>
          <table:table-cell office:value-type="float" office:value="77591.633677298305" table:formula="msoxl:=+Q4/P4" table:style-name="ce4">
            <text:p><text:s/>77,592<text:s/></text:p>
          </table:table-cell>
          <table:table-cell office:value-type="float" office:value="8037.2936028935437" table:formula="msoxl:=+Q4/R4" table:style-name="ce4">
            <text:p><text:s/>8,037<text:s/></text:p>
          </table:table-cell>
          <table:table-cell office:value-type="float" office:value="2935755517" table:formula="msoxl:=N4+Q4" table:style-name="ce4">
            <text:p><text:s/>2,935,755,517<text:s/></text:p>
          </table:table-cell>
          <table:table-cell table:style-name="ce42"/>
          <table:table-cell office:value-type="float" office:value="82272159" table:style-name="ce28">
            <text:p><text:s/>82,272,159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2272159" table:formula="msoxl:=W4+Z4" table:style-name="ce4">
            <text:p><text:s/>82,272,159<text:s/></text:p>
          </table:table-cell>
          <table:table-cell office:value-type="float" office:value="509356" table:style-name="ce37">
            <text:p><text:s/>509,356<text:s/></text:p>
          </table:table-cell>
          <table:table-cell office:value-type="float" office:value="1352252217" table:style-name="ce28">
            <text:p><text:s/>1,352,252,217<text:s/></text:p>
          </table:table-cell>
          <table:table-cell office:value-type="float" office:value="2654.8273054602282" table:formula="msoxl:=+AF4/AE4" table:style-name="ce4">
            <text:p><text:s/>2,655<text:s/></text:p>
          </table:table-cell>
          <table:table-cell office:value-type="float" office:value="19129" table:style-name="ce28">
            <text:p><text:s/>19,129<text:s/></text:p>
          </table:table-cell>
          <table:table-cell office:value-type="float" office:value="1409255636" table:style-name="ce28">
            <text:p><text:s/>1,409,255,636<text:s/></text:p>
          </table:table-cell>
          <table:table-cell office:value-type="float" office:value="181315" table:style-name="ce28">
            <text:p><text:s/>181,315<text:s/></text:p>
          </table:table-cell>
          <table:table-cell office:value-type="float" office:value="73671.160855245966" table:formula="msoxl:=+AI4/AH4" table:style-name="ce4">
            <text:p><text:s/>73,671<text:s/></text:p>
          </table:table-cell>
          <table:table-cell office:value-type="float" office:value="7772.4161597220309" table:formula="msoxl:=+AI4/AJ4" table:style-name="ce4">
            <text:p><text:s/>7,772<text:s/></text:p>
          </table:table-cell>
          <table:table-cell office:value-type="float" office:value="2761507853" table:formula="msoxl:=AF4+AI4" table:style-name="ce4">
            <text:p><text:s/>2,761,507,8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3833245" table:style-name="ce28">
            <text:p><text:s/>73,833,24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73833245" table:formula="msoxl:=AO4+AR4" table:style-name="ce4">
            <text:p><text:s/>73,833,24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811953" table:formula="msoxl:=M5" table:style-name="ce30">
            <text:p><text:s/>811,953<text:s/></text:p>
          </table:table-cell>
          <table:table-cell office:value-type="float" office:value="1642786989" table:formula="msoxl:=N5+W5" table:style-name="ce30">
            <text:p><text:s/>1,642,786,989<text:s/></text:p>
          </table:table-cell>
          <table:table-cell office:value-type="float" office:value="2023.2537954783097" table:formula="msoxl:=+E5/D5" table:style-name="ce9">
            <text:p><text:s/>2,023<text:s/></text:p>
          </table:table-cell>
          <table:table-cell office:value-type="float" office:value="26567" table:formula="msoxl:=P5" table:style-name="ce30">
            <text:p><text:s/>26,567<text:s/></text:p>
          </table:table-cell>
          <table:table-cell office:value-type="float" office:value="1437186880" table:formula="msoxl:=Q5" table:style-name="ce30">
            <text:p><text:s/>1,437,186,880<text:s/></text:p>
          </table:table-cell>
          <table:table-cell office:value-type="float" office:value="217316" table:formula="msoxl:=R5" table:style-name="ce30">
            <text:p><text:s/>217,316<text:s/></text:p>
          </table:table-cell>
          <table:table-cell office:value-type="float" office:value="54096.694395302446" table:formula="msoxl:=+H5/G5" table:style-name="ce4">
            <text:p><text:s/>54,097<text:s/></text:p>
          </table:table-cell>
          <table:table-cell office:value-type="float" office:value="6613.3505126175705" table:formula="msoxl:=+H5/I5" table:style-name="ce4">
            <text:p><text:s/>6,613<text:s/></text:p>
          </table:table-cell>
          <table:table-cell office:value-type="float" office:value="3079973869" table:formula="msoxl:=E5+H5" table:style-name="ce12">
            <text:p><text:s/>3,079,973,869<text:s/></text:p>
          </table:table-cell>
          <table:table-cell office:value-type="float" office:value="811953" table:style-name="ce42">
            <text:p><text:s/>811,953<text:s/></text:p>
          </table:table-cell>
          <table:table-cell office:value-type="float" office:value="1590918360" table:style-name="ce28">
            <text:p><text:s/>1,590,918,360<text:s/></text:p>
          </table:table-cell>
          <table:table-cell office:value-type="float" office:value="1959.3724759930685" table:formula="msoxl:=+N5/M5" table:style-name="ce4">
            <text:p><text:s/>1,959<text:s/></text:p>
          </table:table-cell>
          <table:table-cell office:value-type="float" office:value="26567" table:style-name="ce28">
            <text:p><text:s/>26,567<text:s/></text:p>
          </table:table-cell>
          <table:table-cell office:value-type="float" office:value="1437186880" table:style-name="ce29">
            <text:p><text:s/>1,437,186,880<text:s/></text:p>
          </table:table-cell>
          <table:table-cell office:value-type="float" office:value="217316" table:style-name="ce28">
            <text:p><text:s/>217,316<text:s/></text:p>
          </table:table-cell>
          <table:table-cell office:value-type="float" office:value="54096.694395302446" table:formula="msoxl:=+Q5/P5" table:style-name="ce4">
            <text:p><text:s/>54,097<text:s/></text:p>
          </table:table-cell>
          <table:table-cell office:value-type="float" office:value="6613.3505126175705" table:formula="msoxl:=+Q5/R5" table:style-name="ce4">
            <text:p><text:s/>6,613<text:s/></text:p>
          </table:table-cell>
          <table:table-cell office:value-type="float" office:value="3028105240" table:formula="msoxl:=N5+Q5" table:style-name="ce4">
            <text:p><text:s/>3,028,105,240<text:s/></text:p>
          </table:table-cell>
          <table:table-cell table:style-name="ce42"/>
          <table:table-cell office:value-type="float" office:value="51868629" table:style-name="ce28">
            <text:p><text:s/>51,868,62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51868629" table:formula="msoxl:=W5+Z5" table:style-name="ce4">
            <text:p><text:s/>51,868,629<text:s/></text:p>
          </table:table-cell>
          <table:table-cell office:value-type="float" office:value="795357" table:style-name="ce37">
            <text:p><text:s/>795,357<text:s/></text:p>
          </table:table-cell>
          <table:table-cell office:value-type="float" office:value="1472881489" table:style-name="ce28">
            <text:p><text:s/>1,472,881,489<text:s/></text:p>
          </table:table-cell>
          <table:table-cell office:value-type="float" office:value="1851.8495329770153" table:formula="msoxl:=+AF5/AE5" table:style-name="ce4">
            <text:p><text:s/>1,852<text:s/></text:p>
          </table:table-cell>
          <table:table-cell office:value-type="float" office:value="25117" table:style-name="ce28">
            <text:p><text:s/>25,117<text:s/></text:p>
          </table:table-cell>
          <table:table-cell office:value-type="float" office:value="1348098688" table:style-name="ce29">
            <text:p><text:s/>1,348,098,688<text:s/></text:p>
          </table:table-cell>
          <table:table-cell office:value-type="float" office:value="210490" table:style-name="ce28">
            <text:p><text:s/>210,490<text:s/></text:p>
          </table:table-cell>
          <table:table-cell office:value-type="float" office:value="53672.759007843291" table:formula="msoxl:=+AI5/AH5" table:style-name="ce4">
            <text:p><text:s/>53,673<text:s/></text:p>
          </table:table-cell>
          <table:table-cell office:value-type="float" office:value="6404.5735569385715" table:formula="msoxl:=+AI5/AJ5" table:style-name="ce4">
            <text:p><text:s/>6,405<text:s/></text:p>
          </table:table-cell>
          <table:table-cell office:value-type="float" office:value="2820980177" table:formula="msoxl:=AF5+AI5" table:style-name="ce4">
            <text:p><text:s/>2,820,980,1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836813" table:style-name="ce28">
            <text:p><text:s/>45,836,81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45836813" table:formula="msoxl:=AO5+AR5" table:style-name="ce4">
            <text:p><text:s/>45,836,81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745417" table:formula="msoxl:=M6" table:style-name="ce30">
            <text:p><text:s/>745,417<text:s/></text:p>
          </table:table-cell>
          <table:table-cell office:value-type="float" office:value="1074159330" table:formula="msoxl:=N6+W6" table:style-name="ce30">
            <text:p><text:s/>1,074,159,330<text:s/></text:p>
          </table:table-cell>
          <table:table-cell office:value-type="float" office:value="1441.0180207856811" table:formula="msoxl:=+E6/D6" table:style-name="ce9">
            <text:p><text:s/>1,441<text:s/></text:p>
          </table:table-cell>
          <table:table-cell office:value-type="float" office:value="29787" table:formula="msoxl:=P6" table:style-name="ce30">
            <text:p><text:s/>29,787<text:s/></text:p>
          </table:table-cell>
          <table:table-cell office:value-type="float" office:value="1173035904" table:formula="msoxl:=Q6" table:style-name="ce30">
            <text:p><text:s/>1,173,035,904<text:s/></text:p>
          </table:table-cell>
          <table:table-cell office:value-type="float" office:value="778500" table:formula="msoxl:=R6" table:style-name="ce30">
            <text:p><text:s/>778,500<text:s/></text:p>
          </table:table-cell>
          <table:table-cell office:value-type="float" office:value="39380.800483432373" table:formula="msoxl:=+H6/G6" table:style-name="ce4">
            <text:p><text:s/>39,381<text:s/></text:p>
          </table:table-cell>
          <table:table-cell office:value-type="float" office:value="1506.7898574181118" table:formula="msoxl:=+H6/I6" table:style-name="ce4">
            <text:p><text:s/>1,507<text:s/></text:p>
          </table:table-cell>
          <table:table-cell office:value-type="float" office:value="2247195234" table:formula="msoxl:=E6+H6" table:style-name="ce12">
            <text:p><text:s/>2,247,195,234<text:s/></text:p>
          </table:table-cell>
          <table:table-cell office:value-type="float" office:value="745417" table:style-name="ce42">
            <text:p><text:s/>745,417<text:s/></text:p>
          </table:table-cell>
          <table:table-cell office:value-type="float" office:value="1050271710" table:style-name="ce28">
            <text:p><text:s/>1,050,271,710<text:s/></text:p>
          </table:table-cell>
          <table:table-cell office:value-type="float" office:value="1408.9720384697425" table:formula="msoxl:=+N6/M6" table:style-name="ce4">
            <text:p><text:s/>1,409<text:s/></text:p>
          </table:table-cell>
          <table:table-cell office:value-type="float" office:value="29787" table:style-name="ce28">
            <text:p><text:s/>29,787<text:s/></text:p>
          </table:table-cell>
          <table:table-cell office:value-type="float" office:value="1173035904" table:style-name="ce28">
            <text:p><text:s/>1,173,035,904<text:s/></text:p>
          </table:table-cell>
          <table:table-cell office:value-type="float" office:value="778500" table:style-name="ce28">
            <text:p><text:s/>778,500<text:s/></text:p>
          </table:table-cell>
          <table:table-cell office:value-type="float" office:value="39380.800483432373" table:formula="msoxl:=+Q6/P6" table:style-name="ce4">
            <text:p><text:s/>39,381<text:s/></text:p>
          </table:table-cell>
          <table:table-cell office:value-type="float" office:value="1506.7898574181118" table:formula="msoxl:=+Q6/R6" table:style-name="ce4">
            <text:p><text:s/>1,507<text:s/></text:p>
          </table:table-cell>
          <table:table-cell office:value-type="float" office:value="2223307614" table:formula="msoxl:=N6+Q6" table:style-name="ce4">
            <text:p><text:s/>2,223,307,614<text:s/></text:p>
          </table:table-cell>
          <table:table-cell table:style-name="ce42"/>
          <table:table-cell office:value-type="float" office:value="23887620" table:style-name="ce28">
            <text:p><text:s/>23,887,62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3887620" table:formula="msoxl:=W6+Z6" table:style-name="ce4">
            <text:p><text:s/>23,887,620<text:s/></text:p>
          </table:table-cell>
          <table:table-cell office:value-type="float" office:value="736114" table:style-name="ce37">
            <text:p><text:s/>736,114<text:s/></text:p>
          </table:table-cell>
          <table:table-cell office:value-type="float" office:value="1001930726" table:style-name="ce28">
            <text:p><text:s/>1,001,930,726<text:s/></text:p>
          </table:table-cell>
          <table:table-cell office:value-type="float" office:value="1361.1080973870894" table:formula="msoxl:=+AF6/AE6" table:style-name="ce4">
            <text:p><text:s/>1,361<text:s/></text:p>
          </table:table-cell>
          <table:table-cell office:value-type="float" office:value="29394" table:style-name="ce28">
            <text:p><text:s/>29,394<text:s/></text:p>
          </table:table-cell>
          <table:table-cell office:value-type="float" office:value="1191140358" table:style-name="ce28">
            <text:p><text:s/>1,191,140,358<text:s/></text:p>
          </table:table-cell>
          <table:table-cell office:value-type="float" office:value="789620" table:style-name="ce28">
            <text:p><text:s/>789,620<text:s/></text:p>
          </table:table-cell>
          <table:table-cell office:value-type="float" office:value="40523.248213921208" table:formula="msoxl:=+AI6/AH6" table:style-name="ce4">
            <text:p><text:s/>40,523<text:s/></text:p>
          </table:table-cell>
          <table:table-cell office:value-type="float" office:value="1508.4982117980801" table:formula="msoxl:=+AI6/AJ6" table:style-name="ce4">
            <text:p><text:s/>1,508<text:s/></text:p>
          </table:table-cell>
          <table:table-cell office:value-type="float" office:value="2193071084" table:formula="msoxl:=AF6+AI6" table:style-name="ce4">
            <text:p><text:s/>2,193,071,08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816667" table:style-name="ce28">
            <text:p><text:s/>22,816,667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2816667" table:formula="msoxl:=AO6+AR6" table:style-name="ce4">
            <text:p><text:s/>22,816,66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097295" table:formula="msoxl:=SUM(D4:D6)" table:style-name="ce21">
            <text:p><text:s/>2,097,295<text:s/></text:p>
          </table:table-cell>
          <table:table-cell office:value-type="float" office:value="4246145728" table:formula="msoxl:=SUM(E4:E6)" table:style-name="ce21">
            <text:p><text:s/>4,246,145,728<text:s/></text:p>
          </table:table-cell>
          <table:table-cell office:value-type="float" office:value="2024.5820106375118" table:formula="msoxl:=+E7/D7" table:style-name="ce22">
            <text:p><text:s/>2,025<text:s/></text:p>
          </table:table-cell>
          <table:table-cell office:value-type="float" office:value="75542" table:formula="msoxl:=SUM(G4:G6)" table:style-name="ce23">
            <text:p><text:s/>75,542<text:s/></text:p>
          </table:table-cell>
          <table:table-cell office:value-type="float" office:value="4099051051" table:formula="msoxl:=SUM(H4:H6)" table:style-name="ce21">
            <text:p><text:s/>4,099,051,051<text:s/></text:p>
          </table:table-cell>
          <table:table-cell office:value-type="float" office:value="1181056" table:formula="msoxl:=SUM(I4:I6)" table:style-name="ce21">
            <text:p><text:s/>1,181,056<text:s/></text:p>
          </table:table-cell>
          <table:table-cell office:value-type="float" office:value="54261.881483148449" table:formula="msoxl:=+H7/G7" table:style-name="ce21">
            <text:p><text:s/>54,262<text:s/></text:p>
          </table:table-cell>
          <table:table-cell office:value-type="float" office:value="3470.6661250609623" table:formula="msoxl:=+H7/I7" table:style-name="ce21">
            <text:p><text:s/>3,471<text:s/></text:p>
          </table:table-cell>
          <table:table-cell office:value-type="float" office:value="8345196779" table:formula="msoxl:=E7+H7" table:style-name="ce24">
            <text:p><text:s/>8,345,196,779<text:s/></text:p>
          </table:table-cell>
          <table:table-cell office:value-type="float" office:value="2097295" table:formula="msoxl:=SUM(M4:M6)" table:style-name="ce43">
            <text:p><text:s/>2,097,295<text:s/></text:p>
          </table:table-cell>
          <table:table-cell office:value-type="float" office:value="4088117320" table:formula="msoxl:=SUM(N4:N6)" table:style-name="ce4">
            <text:p><text:s/>4,088,117,320<text:s/></text:p>
          </table:table-cell>
          <table:table-cell office:value-type="float" office:value="1949.2333315055821" table:formula="msoxl:=+N7/M7" table:style-name="ce4">
            <text:p><text:s/>1,949<text:s/></text:p>
          </table:table-cell>
          <table:table-cell office:value-type="float" office:value="75542" table:formula="msoxl:=SUM(P4:P6)" table:style-name="ce4">
            <text:p><text:s/>75,542<text:s/></text:p>
          </table:table-cell>
          <table:table-cell office:value-type="float" office:value="4099051051" table:formula="msoxl:=SUM(Q4:Q6)" table:style-name="ce4">
            <text:p><text:s/>4,099,051,051<text:s/></text:p>
          </table:table-cell>
          <table:table-cell office:value-type="float" office:value="1181056" table:formula="msoxl:=SUM(R4:R6)" table:style-name="ce4">
            <text:p><text:s/>1,181,056<text:s/></text:p>
          </table:table-cell>
          <table:table-cell office:value-type="float" office:value="54261.881483148449" table:formula="msoxl:=+Q7/P7" table:style-name="ce4">
            <text:p><text:s/>54,262<text:s/></text:p>
          </table:table-cell>
          <table:table-cell office:value-type="float" office:value="3470.6661250609623" table:formula="msoxl:=+Q7/R7" table:style-name="ce4">
            <text:p><text:s/>3,471<text:s/></text:p>
          </table:table-cell>
          <table:table-cell office:value-type="float" office:value="8187168371" table:formula="msoxl:=N7+Q7" table:style-name="ce4">
            <text:p><text:s/>8,187,168,371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8028408" table:formula="msoxl:=SUM(W4:W6)" table:style-name="ce4">
            <text:p><text:s/>158,028,40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8028408" table:formula="msoxl:=W7+Z7" table:style-name="ce4">
            <text:p><text:s/>158,028,408<text:s/></text:p>
          </table:table-cell>
          <table:table-cell office:value-type="float" office:value="2040827" table:formula="msoxl:=SUM(AE4:AE6)" table:style-name="ce38">
            <text:p><text:s/>2,040,827<text:s/></text:p>
          </table:table-cell>
          <table:table-cell office:value-type="float" office:value="3827064432" table:formula="msoxl:=SUM(AF4:AF6)" table:style-name="ce4">
            <text:p><text:s/>3,827,064,432<text:s/></text:p>
          </table:table-cell>
          <table:table-cell office:value-type="float" office:value="1875.2517641132738" table:formula="msoxl:=+AF7/AE7" table:style-name="ce4">
            <text:p><text:s/>1,875<text:s/></text:p>
          </table:table-cell>
          <table:table-cell office:value-type="float" office:value="73640" table:formula="msoxl:=SUM(AH4:AH6)" table:style-name="ce4">
            <text:p><text:s/>73,640<text:s/></text:p>
          </table:table-cell>
          <table:table-cell office:value-type="float" office:value="3948494682" table:formula="msoxl:=SUM(AI4:AI6)" table:style-name="ce4">
            <text:p><text:s/>3,948,494,682<text:s/></text:p>
          </table:table-cell>
          <table:table-cell office:value-type="float" office:value="1181425" table:formula="msoxl:=SUM(AJ4:AJ6)" table:style-name="ce4">
            <text:p><text:s/>1,181,425<text:s/></text:p>
          </table:table-cell>
          <table:table-cell office:value-type="float" office:value="53618.884872351984" table:formula="msoxl:=+AI7/AH7" table:style-name="ce4">
            <text:p><text:s/>53,619<text:s/></text:p>
          </table:table-cell>
          <table:table-cell office:value-type="float" office:value="3342.1458679137481" table:formula="msoxl:=+AI7/AJ7" table:style-name="ce4">
            <text:p><text:s/>3,342<text:s/></text:p>
          </table:table-cell>
          <table:table-cell office:value-type="float" office:value="7775559114" table:formula="msoxl:=AF7+AI7" table:style-name="ce4">
            <text:p><text:s/>7,775,559,11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2486725" table:formula="msoxl:=SUM(AO4:AO6)" table:style-name="ce4">
            <text:p><text:s/>142,486,725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2486725" table:formula="msoxl:=AO7+AR7" table:style-name="ce4">
            <text:p><text:s/>142,486,7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689965" table:formula="msoxl:=M8" table:style-name="ce30">
            <text:p><text:s/>2,689,965<text:s/></text:p>
          </table:table-cell>
          <table:table-cell office:value-type="float" office:value="1697970354" table:formula="msoxl:=N8+W8" table:style-name="ce30">
            <text:p><text:s/>1,697,970,354<text:s/></text:p>
          </table:table-cell>
          <table:table-cell office:value-type="float" office:value="631.22395793253816" table:formula="msoxl:=+E8/D8" table:style-name="ce19">
            <text:p><text:s/>631<text:s/></text:p>
          </table:table-cell>
          <table:table-cell office:value-type="float" office:value="293" table:formula="msoxl:=P8" table:style-name="ce30">
            <text:p><text:s/>293<text:s/></text:p>
          </table:table-cell>
          <table:table-cell office:value-type="float" office:value="6719162" table:formula="msoxl:=Q8" table:style-name="ce30">
            <text:p><text:s/>6,719,162<text:s/></text:p>
          </table:table-cell>
          <table:table-cell office:value-type="float" office:value="954" table:formula="msoxl:=R8" table:style-name="ce30">
            <text:p><text:s/>954<text:s/></text:p>
          </table:table-cell>
          <table:table-cell office:value-type="float" office:value="22932.29351535836" table:formula="msoxl:=+H8/G8" table:style-name="ce18">
            <text:p><text:s/>22,932<text:s/></text:p>
          </table:table-cell>
          <table:table-cell office:value-type="float" office:value="7043.1467505241089" table:formula="msoxl:=+H8/I8" table:style-name="ce18">
            <text:p><text:s/>7,043<text:s/></text:p>
          </table:table-cell>
          <table:table-cell office:value-type="float" office:value="1704689516" table:formula="msoxl:=E8+H8" table:style-name="ce20">
            <text:p><text:s/>1,704,689,516<text:s/></text:p>
          </table:table-cell>
          <table:table-cell office:value-type="float" office:value="2689965" table:style-name="ce42">
            <text:p><text:s/>2,689,965<text:s/></text:p>
          </table:table-cell>
          <table:table-cell office:value-type="float" office:value="1244913380" table:style-name="ce28">
            <text:p><text:s/>1,244,913,380<text:s/></text:p>
          </table:table-cell>
          <table:table-cell office:value-type="float" office:value="462.79909961653777" table:formula="msoxl:=+N8/M8" table:style-name="ce4">
            <text:p><text:s/>463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6719162" table:style-name="ce29">
            <text:p><text:s/>6,719,162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22932.29351535836" table:formula="msoxl:=+Q8/P8" table:style-name="ce4">
            <text:p><text:s/>22,932<text:s/></text:p>
          </table:table-cell>
          <table:table-cell office:value-type="float" office:value="7043.1467505241089" table:formula="msoxl:=+Q8/R8" table:style-name="ce4">
            <text:p><text:s/>7,043<text:s/></text:p>
          </table:table-cell>
          <table:table-cell office:value-type="float" office:value="1251632542" table:formula="msoxl:=N8+Q8" table:style-name="ce4">
            <text:p><text:s/>1,251,632,542<text:s/></text:p>
          </table:table-cell>
          <table:table-cell table:style-name="ce42"/>
          <table:table-cell office:value-type="float" office:value="453056974" table:style-name="ce28">
            <text:p><text:s/>453,056,974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453056974" table:formula="msoxl:=W8+Z8" table:style-name="ce4">
            <text:p><text:s/>453,056,974<text:s/></text:p>
          </table:table-cell>
          <table:table-cell office:value-type="float" office:value="2740817" table:style-name="ce37">
            <text:p><text:s/>2,740,817<text:s/></text:p>
          </table:table-cell>
          <table:table-cell office:value-type="float" office:value="1190898030" table:style-name="ce28">
            <text:p><text:s/>1,190,898,030<text:s/></text:p>
          </table:table-cell>
          <table:table-cell office:value-type="float" office:value="434.5047589824494" table:formula="msoxl:=+AF8/AE8" table:style-name="ce4">
            <text:p><text:s/>435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7417385" table:style-name="ce29">
            <text:p><text:s/>7,417,385<text:s/></text:p>
          </table:table-cell>
          <table:table-cell office:value-type="float" office:value="1020" table:style-name="ce29">
            <text:p><text:s/>1,020<text:s/></text:p>
          </table:table-cell>
          <table:table-cell office:value-type="float" office:value="22476.924242424244" table:formula="msoxl:=+AI8/AH8" table:style-name="ce4">
            <text:p><text:s/>22,477<text:s/></text:p>
          </table:table-cell>
          <table:table-cell office:value-type="float" office:value="7271.9460784313724" table:formula="msoxl:=+AI8/AJ8" table:style-name="ce4">
            <text:p><text:s/>7,272<text:s/></text:p>
          </table:table-cell>
          <table:table-cell office:value-type="float" office:value="1198315415" table:formula="msoxl:=AF8+AI8" table:style-name="ce4">
            <text:p><text:s/>1,198,315,4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8145850" table:style-name="ce28">
            <text:p><text:s/>438,145,850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438145850" table:formula="msoxl:=AO8+AR8" table:style-name="ce4">
            <text:p><text:s/>438,145,85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6345" table:formula="msoxl:=M9" table:style-name="ce30">
            <text:p><text:s/>16,345<text:s/></text:p>
          </table:table-cell>
          <table:table-cell office:value-type="float" office:value="704863283" table:formula="msoxl:=N9+W9" table:style-name="ce30">
            <text:p><text:s/>704,863,283<text:s/></text:p>
          </table:table-cell>
          <table:table-cell office:value-type="float" office:value="43124.091954726216" table:formula="msoxl:=+E9/D9" table:style-name="ce19">
            <text:p><text:s/>43,124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704863283" table:formula="msoxl:=E9+H9" table:style-name="ce20">
            <text:p><text:s/>704,863,283<text:s/></text:p>
          </table:table-cell>
          <table:table-cell office:value-type="float" office:value="16345" table:style-name="ce42">
            <text:p><text:s/>16,345<text:s/></text:p>
          </table:table-cell>
          <table:table-cell office:value-type="float" office:value="704863283" table:style-name="ce28">
            <text:p><text:s/>704,863,283<text:s/></text:p>
          </table:table-cell>
          <table:table-cell office:value-type="float" office:value="43124.091954726216" table:formula="msoxl:=+N9/M9" table:style-name="ce4">
            <text:p><text:s/>43,1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704863283" table:formula="msoxl:=N9+Q9" table:style-name="ce4">
            <text:p><text:s/>704,863,283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5902" table:style-name="ce37">
            <text:p><text:s/>15,902<text:s/></text:p>
          </table:table-cell>
          <table:table-cell office:value-type="float" office:value="690479364" table:style-name="ce28">
            <text:p><text:s/>690,479,364<text:s/></text:p>
          </table:table-cell>
          <table:table-cell office:value-type="float" office:value="43420.913344233428" table:formula="msoxl:=+AF9/AE9" table:style-name="ce4">
            <text:p><text:s/>43,4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690479364" table:formula="msoxl:=AF9+AI9" table:style-name="ce4">
            <text:p><text:s/>690,479,3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17" table:style-name="ce28">
            <text:p><text:s/>6,017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6017" table:formula="msoxl:=AO9+AR9" table:style-name="ce4">
            <text:p><text:s/>6,0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48886" table:formula="msoxl:=M10" table:style-name="ce30">
            <text:p><text:s/>448,886<text:s/></text:p>
          </table:table-cell>
          <table:table-cell office:value-type="float" office:value="581503008" table:formula="msoxl:=N10+W10" table:style-name="ce30">
            <text:p><text:s/>581,503,008<text:s/></text:p>
          </table:table-cell>
          <table:table-cell office:value-type="float" office:value="1295.4358300325696" table:formula="msoxl:=+E10/D10" table:style-name="ce9">
            <text:p><text:s/>1,295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581503008" table:formula="msoxl:=E10+H10" table:style-name="ce12">
            <text:p><text:s/>581,503,008<text:s/></text:p>
          </table:table-cell>
          <table:table-cell office:value-type="float" office:value="448886" table:style-name="ce44">
            <text:p><text:s/>448,886<text:s/></text:p>
          </table:table-cell>
          <table:table-cell office:value-type="float" office:value="572863086" table:style-name="ce28">
            <text:p><text:s/>572,863,086<text:s/></text:p>
          </table:table-cell>
          <table:table-cell office:value-type="float" office:value="1276.1883551725828" table:formula="msoxl:=+N10/M10" table:style-name="ce4">
            <text:p><text:s/>1,2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572863086" table:formula="msoxl:=N10+Q10" table:style-name="ce4">
            <text:p><text:s/>572,863,086<text:s/></text:p>
          </table:table-cell>
          <table:table-cell table:style-name="ce44"/>
          <table:table-cell office:value-type="float" office:value="8639922" table:style-name="ce28">
            <text:p><text:s/>8,639,922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8639922" table:formula="msoxl:=W10+Z10" table:style-name="ce4">
            <text:p><text:s/>8,639,922<text:s/></text:p>
          </table:table-cell>
          <table:table-cell office:value-type="float" office:value="436947" table:style-name="ce39">
            <text:p><text:s/>436,947<text:s/></text:p>
          </table:table-cell>
          <table:table-cell office:value-type="float" office:value="536520801" table:style-name="ce28">
            <text:p><text:s/>536,520,801<text:s/></text:p>
          </table:table-cell>
          <table:table-cell office:value-type="float" office:value="1227.8853064559316" table:formula="msoxl:=+AF10/AE10" table:style-name="ce4">
            <text:p><text:s/>1,2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536520801" table:formula="msoxl:=AF10+AI10" table:style-name="ce4">
            <text:p><text:s/>536,520,8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351434" table:style-name="ce28">
            <text:p><text:s/>8,351,43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8351434" table:formula="msoxl:=AO10+AR10" table:style-name="ce4">
            <text:p><text:s/>8,351,43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455591" table:formula="msoxl:=M11" table:style-name="ce30">
            <text:p><text:s/>455,591<text:s/></text:p>
          </table:table-cell>
          <table:table-cell office:value-type="float" office:value="308045705" table:formula="msoxl:=N11+W11" table:style-name="ce30">
            <text:p><text:s/>308,045,705<text:s/></text:p>
          </table:table-cell>
          <table:table-cell office:value-type="float" office:value="676.14528162321028" table:formula="msoxl:=+E11/D11" table:style-name="ce9">
            <text:p><text:s/>67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08045705" table:formula="msoxl:=E11+H11" table:style-name="ce12">
            <text:p><text:s/>308,045,705<text:s/></text:p>
          </table:table-cell>
          <table:table-cell office:value-type="float" office:value="455591" table:style-name="ce44">
            <text:p><text:s/>455,591<text:s/></text:p>
          </table:table-cell>
          <table:table-cell office:value-type="float" office:value="308045705" table:style-name="ce28">
            <text:p><text:s/>308,045,705<text:s/></text:p>
          </table:table-cell>
          <table:table-cell office:value-type="float" office:value="676.14528162321028" table:formula="msoxl:=+N11/M11" table:style-name="ce4">
            <text:p><text:s/>6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08045705" table:formula="msoxl:=N11+Q11" table:style-name="ce4">
            <text:p><text:s/>308,045,70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448862" table:style-name="ce39">
            <text:p><text:s/>448,862<text:s/></text:p>
          </table:table-cell>
          <table:table-cell office:value-type="float" office:value="291028323" table:style-name="ce28">
            <text:p><text:s/>291,028,323<text:s/></text:p>
          </table:table-cell>
          <table:table-cell office:value-type="float" office:value="648.36926048540533" table:formula="msoxl:=+AF11/AE11" table:style-name="ce4">
            <text:p><text:s/>6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291028323" table:formula="msoxl:=AF11+AI11" table:style-name="ce4">
            <text:p><text:s/>291,028,32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18446" table:formula="msoxl:=M12" table:style-name="ce30">
            <text:p><text:s/>18,446<text:s/></text:p>
          </table:table-cell>
          <table:table-cell office:value-type="float" office:value="72613078" table:formula="msoxl:=N12+W12" table:style-name="ce30">
            <text:p><text:s/>72,613,078<text:s/></text:p>
          </table:table-cell>
          <table:table-cell office:value-type="float" office:value="3936.521630705844" table:formula="msoxl:=+E12/D12" table:style-name="ce9">
            <text:p><text:s/>3,937<text:s/></text:p>
          </table:table-cell>
          <table:table-cell office:value-type="float" office:value="12" table:formula="msoxl:=P12" table:style-name="ce30">
            <text:p><text:s/>12<text:s/></text:p>
          </table:table-cell>
          <table:table-cell office:value-type="float" office:value="198338" table:formula="msoxl:=Q12" table:style-name="ce30">
            <text:p><text:s/>198,338<text:s/></text:p>
          </table:table-cell>
          <table:table-cell office:value-type="float" office:value="36" table:formula="msoxl:=R12" table:style-name="ce30">
            <text:p><text:s/>36<text:s/></text:p>
          </table:table-cell>
          <table:table-cell office:value-type="float" office:value="16528.166666666668" table:formula="msoxl:=+H12/G12" table:style-name="ce4">
            <text:p><text:s/>16,528<text:s/></text:p>
          </table:table-cell>
          <table:table-cell office:value-type="float" office:value="5509.3888888888887" table:formula="msoxl:=+H12/I12" table:style-name="ce4">
            <text:p><text:s/>5,509<text:s/></text:p>
          </table:table-cell>
          <table:table-cell office:value-type="float" office:value="72811416" table:formula="msoxl:=E12+H12" table:style-name="ce12">
            <text:p><text:s/>72,811,416<text:s/></text:p>
          </table:table-cell>
          <table:table-cell office:value-type="float" office:value="18446" table:style-name="ce42">
            <text:p><text:s/>18,446<text:s/></text:p>
          </table:table-cell>
          <table:table-cell office:value-type="float" office:value="72609914" table:style-name="ce28">
            <text:p><text:s/>72,609,914<text:s/></text:p>
          </table:table-cell>
          <table:table-cell office:value-type="float" office:value="3936.3501030033613" table:formula="msoxl:=+N12/M12" table:style-name="ce4">
            <text:p><text:s/>3,93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98338" table:style-name="ce28">
            <text:p><text:s/>198,33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6528.166666666668" table:formula="msoxl:=+Q12/P12" table:style-name="ce4">
            <text:p><text:s/>16,528<text:s/></text:p>
          </table:table-cell>
          <table:table-cell office:value-type="float" office:value="5509.3888888888887" table:formula="msoxl:=+Q12/R12" table:style-name="ce4">
            <text:p><text:s/>5,509<text:s/></text:p>
          </table:table-cell>
          <table:table-cell office:value-type="float" office:value="72808252" table:formula="msoxl:=N12+Q12" table:style-name="ce4">
            <text:p><text:s/>72,808,25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164" table:style-name="ce28">
            <text:p><text:s/>3,164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3164" table:formula="msoxl:=W12+Z12" table:style-name="ce4">
            <text:p><text:s/>3,164<text:s/></text:p>
          </table:table-cell>
          <table:table-cell office:value-type="float" office:value="17432" table:style-name="ce37">
            <text:p><text:s/>17,432<text:s/></text:p>
          </table:table-cell>
          <table:table-cell office:value-type="float" office:value="66884234" table:style-name="ce28">
            <text:p><text:s/>66,884,234<text:s/></text:p>
          </table:table-cell>
          <table:table-cell office:value-type="float" office:value="3836.8651904543367" table:formula="msoxl:=+AF12/AE12" table:style-name="ce4">
            <text:p><text:s/>3,837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27409" table:style-name="ce28">
            <text:p><text:s/>527,409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6481.53125" table:formula="msoxl:=+AI12/AH12" table:style-name="ce4">
            <text:p><text:s/>16,482<text:s/></text:p>
          </table:table-cell>
          <table:table-cell office:value-type="float" office:value="5493.84375" table:formula="msoxl:=+AI12/AJ12" table:style-name="ce4">
            <text:p><text:s/>5,494<text:s/></text:p>
          </table:table-cell>
          <table:table-cell office:value-type="float" office:value="67411643" table:formula="msoxl:=AF12+AI12" table:style-name="ce4">
            <text:p><text:s/>67,411,6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5726528" table:formula="msoxl:=SUM(D7:D12)" table:style-name="ce7">
            <text:p><text:s/>5,726,528<text:s/></text:p>
          </table:table-cell>
          <table:table-cell office:value-type="float" office:value="7611141156" table:formula="msoxl:=SUM(E7:E12)" table:style-name="ce7">
            <text:p><text:s/>7,611,141,156<text:s/></text:p>
          </table:table-cell>
          <table:table-cell office:value-type="float" office:value="1329.1022336745757" table:formula="msoxl:=+E13/D13" table:style-name="ce10">
            <text:p><text:s/>1,329<text:s/></text:p>
          </table:table-cell>
          <table:table-cell office:value-type="float" office:value="75847" table:formula="msoxl:=SUM(G7:G12)" table:style-name="ce7">
            <text:p><text:s/>75,847<text:s/></text:p>
          </table:table-cell>
          <table:table-cell office:value-type="float" office:value="4105968551" table:formula="msoxl:=SUM(H7:H12)" table:style-name="ce7">
            <text:p><text:s/>4,105,968,551<text:s/></text:p>
          </table:table-cell>
          <table:table-cell office:value-type="float" office:value="1182046" table:formula="msoxl:=SUM(I7:I12)" table:style-name="ce7">
            <text:p><text:s/>1,182,046<text:s/></text:p>
          </table:table-cell>
          <table:table-cell office:value-type="float" office:value="54134.884056060226" table:formula="msoxl:=+H13/G13" table:style-name="ce7">
            <text:p><text:s/>54,135<text:s/></text:p>
          </table:table-cell>
          <table:table-cell office:value-type="float" office:value="3473.6114762031257" table:formula="msoxl:=+H13/I13" table:style-name="ce7">
            <text:p><text:s/>3,474<text:s/></text:p>
          </table:table-cell>
          <table:table-cell office:value-type="float" office:value="11717109707" table:formula="msoxl:=E13+H13" table:style-name="ce13">
            <text:p><text:s/>11,717,109,707<text:s/></text:p>
          </table:table-cell>
          <table:table-cell office:value-type="float" office:value="5726528" table:formula="msoxl:=SUM(M7:M12)" table:style-name="ce43">
            <text:p><text:s/>5,726,528<text:s/></text:p>
          </table:table-cell>
          <table:table-cell office:value-type="float" office:value="6991412688" table:formula="msoxl:=SUM(N7:N12)" table:style-name="ce4">
            <text:p><text:s/>6,991,412,688<text:s/></text:p>
          </table:table-cell>
          <table:table-cell office:value-type="float" office:value="1220.8816036523353" table:formula="msoxl:=+N13/M13" table:style-name="ce4">
            <text:p><text:s/>1,221<text:s/></text:p>
          </table:table-cell>
          <table:table-cell office:value-type="float" office:value="75847" table:formula="msoxl:=SUM(P7:P12)" table:style-name="ce4">
            <text:p><text:s/>75,847<text:s/></text:p>
          </table:table-cell>
          <table:table-cell office:value-type="float" office:value="4105968551" table:formula="msoxl:=SUM(Q7:Q12)" table:style-name="ce4">
            <text:p><text:s/>4,105,968,551<text:s/></text:p>
          </table:table-cell>
          <table:table-cell office:value-type="float" office:value="1182046" table:formula="msoxl:=SUM(R7:R12)" table:style-name="ce4">
            <text:p><text:s/>1,182,046<text:s/></text:p>
          </table:table-cell>
          <table:table-cell office:value-type="float" office:value="54134.884056060226" table:formula="msoxl:=+Q13/P13" table:style-name="ce4">
            <text:p><text:s/>54,135<text:s/></text:p>
          </table:table-cell>
          <table:table-cell office:value-type="float" office:value="3473.6114762031257" table:formula="msoxl:=+Q13/R13" table:style-name="ce4">
            <text:p><text:s/>3,474<text:s/></text:p>
          </table:table-cell>
          <table:table-cell office:value-type="float" office:value="11097381239" table:formula="msoxl:=N13+Q13" table:style-name="ce4">
            <text:p><text:s/>11,097,381,23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19728468" table:formula="msoxl:=SUM(W7:W12)" table:style-name="ce4">
            <text:p><text:s/>619,728,468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19728468" table:formula="msoxl:=W13+Z13" table:style-name="ce4">
            <text:p><text:s/>619,728,468<text:s/></text:p>
          </table:table-cell>
          <table:table-cell office:value-type="float" office:value="5700787" table:formula="msoxl:=SUM(AE7:AE12)" table:style-name="ce38">
            <text:p><text:s/>5,700,787<text:s/></text:p>
          </table:table-cell>
          <table:table-cell office:value-type="float" office:value="6602875184" table:formula="msoxl:=SUM(AF7:AF12)" table:style-name="ce4">
            <text:p><text:s/>6,602,875,184<text:s/></text:p>
          </table:table-cell>
          <table:table-cell office:value-type="float" office:value="1158.2392367930954" table:formula="msoxl:=+AF13/AE13" table:style-name="ce4">
            <text:p><text:s/>1,158<text:s/></text:p>
          </table:table-cell>
          <table:table-cell office:value-type="float" office:value="74002" table:formula="msoxl:=SUM(AH7:AH12)" table:style-name="ce4">
            <text:p><text:s/>74,002<text:s/></text:p>
          </table:table-cell>
          <table:table-cell office:value-type="float" office:value="3956439476" table:formula="msoxl:=SUM(AI7:AI12)" table:style-name="ce4">
            <text:p><text:s/>3,956,439,476<text:s/></text:p>
          </table:table-cell>
          <table:table-cell office:value-type="float" office:value="1182541" table:formula="msoxl:=SUM(AJ7:AJ12)" table:style-name="ce4">
            <text:p><text:s/>1,182,541<text:s/></text:p>
          </table:table-cell>
          <table:table-cell office:value-type="float" office:value="53463.953352612094" table:formula="msoxl:=+AI13/AH13" table:style-name="ce4">
            <text:p><text:s/>53,464<text:s/></text:p>
          </table:table-cell>
          <table:table-cell office:value-type="float" office:value="3345.7101918664976" table:formula="msoxl:=+AI13/AJ13" table:style-name="ce4">
            <text:p><text:s/>3,346<text:s/></text:p>
          </table:table-cell>
          <table:table-cell office:value-type="float" office:value="10559314660" table:formula="msoxl:=AF13+AI13" table:style-name="ce4">
            <text:p><text:s/>10,559,314,66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588990026" table:formula="msoxl:=SUM(AO7:AO12)" table:style-name="ce4">
            <text:p><text:s/>588,990,026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588990026" table:formula="msoxl:=AO13+AR13" table:style-name="ce4">
            <text:p><text:s/>588,990,026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6.0014999332490548E-2" table:formula="msoxl:=+D4/AE4-1" table:style-name="ce25">
            <text:p>6.00%</text:p>
          </table:table-cell>
          <table:table-cell office:value-type="percentage" office:value="7.2305587391227499E-2" table:formula="msoxl:=+E4/(AF4+AO4)-1" table:style-name="ce48">
            <text:p>7.23%</text:p>
          </table:table-cell>
          <table:table-cell office:value-type="percentage" office:value="1.1594730325963809E-2" table:formula="msoxl:=F4/((AF4+AO4)/AE4)-1" table:style-name="ce58">
            <text:p>1%</text:p>
          </table:table-cell>
          <table:table-cell office:value-type="percentage" office:value="3.0843222332583853E-3" table:formula="msoxl:=+G4/AH4-1" table:style-name="ce59">
            <text:p>0.31%</text:p>
          </table:table-cell>
          <table:table-cell office:value-type="percentage" office:value="5.6464298575279903E-2" table:formula="msoxl:=+H4/AI4-1" table:style-name="ce48">
            <text:p>5.65%</text:p>
          </table:table-cell>
          <table:table-cell office:value-type="percentage" office:value="2.1647409204974766E-2" table:formula="msoxl:=+I4/AJ4-1" table:style-name="ce48">
            <text:p>2.16%</text:p>
          </table:table-cell>
          <table:table-cell office:value-type="percentage" office:value="5.3215841538801767E-2" table:formula="msoxl:=+J4/AK4-1" table:style-name="ce48">
            <text:p>5.32%</text:p>
          </table:table-cell>
          <table:table-cell office:value-type="percentage" office:value="3.4079163766880249E-2" table:formula="msoxl:=+K4/AL4-1" table:style-name="ce56">
            <text:p>3.41%</text:p>
          </table:table-cell>
          <table:table-cell office:value-type="percentage" office:value="6.4431957808837925E-2" table:formula="msoxl:=L4/(AM4+AV4)-1" table:style-name="ce57">
            <text:p>6.4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6539503856577031" table:formula="msoxl:=I4/G4" table:style-name="ce34">
            <text:p><text:s/>9.65<text:s/></text:p>
          </table:table-cell>
          <table:table-cell office:value-type="float" office:value="9.6539503856577031" table:formula="msoxl:=R4/P4" table:style-name="ce34">
            <text:p><text:s/>9.65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6539503856577031" table:formula="msoxl:=R4/P4" table:style-name="ce34">
            <text:p><text:s/>9.65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4785404359872452" table:formula="msoxl:=AJ4/AH4" table:style-name="ce34">
            <text:p><text:s/>9.4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4785404359872452" table:formula="msoxl:=AJ4/AH4" table:style-name="ce34">
            <text:p><text:s/>9.4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2.0866101637377898E-2" table:formula="msoxl:=+D5/AE5-1" table:style-name="ce5">
            <text:p>2.09%</text:p>
          </table:table-cell>
          <table:table-cell office:value-type="percentage" office:value="8.169302156733993E-2" table:formula="msoxl:=+E5/(AF5+AO5)-1" table:style-name="ce5">
            <text:p>8.17%</text:p>
          </table:table-cell>
          <table:table-cell office:value-type="percentage" office:value="5.9583641608239368E-2" table:formula="msoxl:=F5/((AF5+AO5)/AE5)-1" table:style-name="ce50">
            <text:p>6%</text:p>
          </table:table-cell>
          <table:table-cell office:value-type="percentage" office:value="5.7729824421706377E-2" table:formula="msoxl:=+G5/AH5-1" table:style-name="ce60">
            <text:p>5.77%</text:p>
          </table:table-cell>
          <table:table-cell office:value-type="percentage" office:value="6.6084325126203325E-2" table:formula="msoxl:=+H5/AI5-1" table:style-name="ce5">
            <text:p>6.61%</text:p>
          </table:table-cell>
          <table:table-cell office:value-type="percentage" office:value="3.2429094018718185E-2" table:formula="msoxl:=+I5/AJ5-1" table:style-name="ce5">
            <text:p>3.24%</text:p>
          </table:table-cell>
          <table:table-cell office:value-type="percentage" office:value="7.8985205026855798E-3" table:formula="msoxl:=+J5/AK5-1" table:style-name="ce5">
            <text:p>0.79%</text:p>
          </table:table-cell>
          <table:table-cell office:value-type="percentage" office:value="3.2598104124015315E-2" table:formula="msoxl:=+K5/AL5-1" table:style-name="ce53">
            <text:p>3.26%</text:p>
          </table:table-cell>
          <table:table-cell office:value-type="percentage" office:value="7.435315185571012E-2" table:formula="msoxl:=L5/(AM5+AV5)-1" table:style-name="ce15">
            <text:p>7.44%</text:p>
          </table:table-cell>
          <table:table-cell table:style-name="ce45"/>
          <table:table-cell table:number-columns-repeated="4" table:style-name="ce3"/>
          <table:table-cell office:value-type="float" office:value="8.1799224601949785" table:formula="msoxl:=I5/G5" table:style-name="ce34">
            <text:p><text:s/>8.18<text:s/></text:p>
          </table:table-cell>
          <table:table-cell office:value-type="float" office:value="8.1799224601949785" table:formula="msoxl:=R5/P5" table:style-name="ce34">
            <text:p><text:s/>8.1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1799224601949785" table:formula="msoxl:=R5/P5" table:style-name="ce34">
            <text:p><text:s/>8.1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803798224310224" table:formula="msoxl:=AJ5/AH5" table:style-name="ce34">
            <text:p><text:s/>8.3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803798224310224" table:formula="msoxl:=AJ5/AH5" table:style-name="ce34">
            <text:p><text:s/>8.3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1.2637988137707001E-2" table:formula="msoxl:=+D6/AE6-1" table:style-name="ce6">
            <text:p>1.26%</text:p>
          </table:table-cell>
          <table:table-cell office:value-type="percentage" office:value="4.821865109150858E-2" table:formula="msoxl:=+E6/(AF6+AO6)-1" table:style-name="ce5">
            <text:p>4.82%</text:p>
          </table:table-cell>
          <table:table-cell office:value-type="percentage" office:value="3.5136606932193226E-2" table:formula="msoxl:=F6/((AF6+AO6)/AE6)-1" table:style-name="ce50">
            <text:p>4%</text:p>
          </table:table-cell>
          <table:table-cell office:value-type="percentage" office:value="1.337007552561742E-2" table:formula="msoxl:=+G6/AH6-1" table:style-name="ce60">
            <text:p>1.34%</text:p>
          </table:table-cell>
          <table:table-cell office:value-type="percentage" office:value="-1.5199261680964748E-2" table:formula="msoxl:=+H6/AI6-1" table:style-name="ce5">
            <text:p>-1.52%</text:p>
          </table:table-cell>
          <table:table-cell office:value-type="percentage" office:value="-1.408272333527516E-2" table:formula="msoxl:=+I6/AJ6-1" table:style-name="ce5">
            <text:p>-1.41%</text:p>
          </table:table-cell>
          <table:table-cell office:value-type="percentage" office:value="-2.8192402653851478E-2" table:formula="msoxl:=+J6/AK6-1" table:style-name="ce5">
            <text:p>-2.82%</text:p>
          </table:table-cell>
          <table:table-cell office:value-type="percentage" office:value="-1.1324868446028757E-3" table:formula="msoxl:=+K6/AL6-1" table:style-name="ce53">
            <text:p>-0.11%</text:p>
          </table:table-cell>
          <table:table-cell office:value-type="percentage" office:value="1.412864121202495E-2" table:formula="msoxl:=L6/(AM6+AV6)-1" table:style-name="ce15">
            <text:p>1.4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135562493705308" table:formula="msoxl:=I6/G6" table:style-name="ce34">
            <text:p><text:s/>26.14<text:s/></text:p>
          </table:table-cell>
          <table:table-cell office:value-type="float" office:value="26.135562493705308" table:formula="msoxl:=R6/P6" table:style-name="ce34">
            <text:p><text:s/>26.1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135562493705308" table:formula="msoxl:=R6/P6" table:style-name="ce34">
            <text:p><text:s/>26.1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63305436483635" table:formula="msoxl:=AJ6/AH6" table:style-name="ce34">
            <text:p><text:s/>26.8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63305436483635" table:formula="msoxl:=AJ6/AH6" table:style-name="ce34">
            <text:p><text:s/>26.8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2.7669175290213177E-2" table:formula="msoxl:=+D7/AE7-1" table:style-name="ce46">
            <text:p>2.77%</text:p>
          </table:table-cell>
          <table:table-cell office:value-type="percentage" office:value="6.9679054396930118E-2" table:formula="msoxl:=+E7/(AF7+AO7)-1" table:style-name="ce26">
            <text:p>6.97%</text:p>
          </table:table-cell>
          <table:table-cell office:value-type="percentage" office:value="4.0878796520148031E-2" table:formula="msoxl:=F7/((AF7+AO7)/AE7)-1" table:style-name="ce51">
            <text:p>4%</text:p>
          </table:table-cell>
          <table:table-cell office:value-type="percentage" office:value="2.5828354155350342E-2" table:formula="msoxl:=+G7/AH7-1" table:style-name="ce61">
            <text:p>2.58%</text:p>
          </table:table-cell>
          <table:table-cell office:value-type="percentage" office:value="3.8130067563808767E-2" table:formula="msoxl:=+H7/AI7-1" table:style-name="ce26">
            <text:p>3.81%</text:p>
          </table:table-cell>
          <table:table-cell office:value-type="percentage" office:value="-3.1233468057645375E-4" table:formula="msoxl:=+I7/AJ7-1" table:style-name="ce26">
            <text:p>-0.03%</text:p>
          </table:table-cell>
          <table:table-cell office:value-type="percentage" office:value="1.199198029439108E-2" table:formula="msoxl:=+J7/AK7-1" table:style-name="ce26">
            <text:p>1.20%</text:p>
          </table:table-cell>
          <table:table-cell office:value-type="percentage" office:value="3.8454412891152367E-2" table:formula="msoxl:=+K7/AL7-1" table:style-name="ce54">
            <text:p>3.85%</text:p>
          </table:table-cell>
          <table:table-cell office:value-type="percentage" office:value="5.3946510121990698E-2" table:formula="msoxl:=L7/(AM7+AV7)-1" table:style-name="ce27">
            <text:p>5.39%</text:p>
          </table:table-cell>
          <table:table-cell table:number-columns-repeated="5" table:style-name="ce3"/>
          <table:table-cell office:value-type="float" office:value="15.634428529824469" table:formula="msoxl:=I7/G7" table:style-name="ce34">
            <text:p><text:s/>15.63<text:s/></text:p>
          </table:table-cell>
          <table:table-cell office:value-type="float" office:value="15.634428529824469" table:formula="msoxl:=R7/P7" table:style-name="ce34">
            <text:p><text:s/>15.6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34428529824469" table:formula="msoxl:=R7/P7" table:style-name="ce34">
            <text:p><text:s/>15.6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043250950570343" table:formula="msoxl:=AJ7/AH7" table:style-name="ce34">
            <text:p><text:s/>16.0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043250950570343" table:formula="msoxl:=AJ7/AH7" table:style-name="ce34">
            <text:p><text:s/>16.0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8553591866950603E-2" table:formula="msoxl:=+D8/AE8-1" table:style-name="ce47">
            <text:p>-1.86%</text:p>
          </table:table-cell>
          <table:table-cell office:value-type="percentage" office:value="4.2310999013728257E-2" table:formula="msoxl:=+E8/(AF8+AO8)-1" table:style-name="ce47">
            <text:p>4.23%</text:p>
          </table:table-cell>
          <table:table-cell office:value-type="percentage" office:value="6.2015195507677312E-2" table:formula="msoxl:=F8/((AF8+AO8)/AE8)-1" table:style-name="ce52">
            <text:p>6%</text:p>
          </table:table-cell>
          <table:table-cell office:value-type="percentage" office:value="-0.11212121212121207" table:formula="msoxl:=+G8/AH8-1" table:style-name="ce62">
            <text:p>-11.21%</text:p>
          </table:table-cell>
          <table:table-cell office:value-type="percentage" office:value="-9.4133309785052299E-2" table:formula="msoxl:=+H8/AI8-1" table:style-name="ce6">
            <text:p>-9.41%</text:p>
          </table:table-cell>
          <table:table-cell office:value-type="percentage" office:value="-6.4705882352941169E-2" table:formula="msoxl:=+I8/AJ8-1" table:style-name="ce6">
            <text:p>-6.47%</text:p>
          </table:table-cell>
          <table:table-cell office:value-type="percentage" office:value="2.0259412187483727E-2" table:formula="msoxl:=+J8/AK8-1" table:style-name="ce6">
            <text:p>2.03%</text:p>
          </table:table-cell>
          <table:table-cell office:value-type="percentage" office:value="-3.1463287191565326E-2" table:formula="msoxl:=+K8/AL8-1" table:style-name="ce55">
            <text:p>-3.15%</text:p>
          </table:table-cell>
          <table:table-cell office:value-type="percentage" office:value="4.169255481888845E-2" table:formula="msoxl:=L8/(AM8+AV8)-1" table:style-name="ce14">
            <text:p>4.17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7858131052697743E-2" table:formula="msoxl:=+D9/AE9-1" table:style-name="ce5">
            <text:p>2.79%</text:p>
          </table:table-cell>
          <table:table-cell office:value-type="percentage" office:value="2.0822891252494147E-2" table:formula="msoxl:=+E9/(AF9+AO9)-1" table:style-name="ce5">
            <text:p>2.08%</text:p>
          </table:table-cell>
          <table:table-cell office:value-type="percentage" office:value="-6.8445630653310996E-3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0822891252494147E-2" table:formula="msoxl:=L9/(AM9+AV9)-1" table:style-name="ce15">
            <text:p>2.0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2.7323679988648486E-2" table:formula="msoxl:=+D10/AE10-1" table:style-name="ce5">
            <text:p>2.73%</text:p>
          </table:table-cell>
          <table:table-cell office:value-type="percentage" office:value="6.7228187907207193E-2" table:formula="msoxl:=+E10/(AF10+AO10)-1" table:style-name="ce5">
            <text:p>6.72%</text:p>
          </table:table-cell>
          <table:table-cell office:value-type="percentage" office:value="3.8843169583124615E-2" table:formula="msoxl:=F10/((AF10+AO10)/AE10)-1" table:style-name="ce50">
            <text:p>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6.7228187907207193E-2" table:formula="msoxl:=L10/(AM10+AV10)-1" table:style-name="ce15">
            <text:p>6.7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1.4991244525043301E-2" table:formula="msoxl:=+D11/AE11-1" table:style-name="ce5">
            <text:p>1.50%</text:p>
          </table:table-cell>
          <table:table-cell office:value-type="percentage" office:value="5.8473284746241028E-2" table:formula="msoxl:=+E11/(AF11+AO11)-1" table:style-name="ce5">
            <text:p>5.85%</text:p>
          </table:table-cell>
          <table:table-cell office:value-type="percentage" office:value="4.2839818033646893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5.8473284746241028E-2" table:formula="msoxl:=L11/(AM11+AV11)-1" table:style-name="ce15">
            <text:p>5.8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5.8168884809545629E-2" table:formula="msoxl:=+D12/AE12-1" table:style-name="ce5">
            <text:p>5.82%</text:p>
          </table:table-cell>
          <table:table-cell office:value-type="percentage" office:value="8.5653130153213741E-2" table:formula="msoxl:=+E12/(AF12+AO12)-1" table:style-name="ce5">
            <text:p>8.57%</text:p>
          </table:table-cell>
          <table:table-cell office:value-type="percentage" office:value="2.5973401541300012E-2" table:formula="msoxl:=F12/((AF12+AO12)/AE12)-1" table:style-name="ce50">
            <text:p>3%</text:p>
          </table:table-cell>
          <table:table-cell office:value-type="percentage" office:value="-0.625" table:formula="msoxl:=+G12/AH12-1" table:style-name="ce60">
            <text:p>-62.50%</text:p>
          </table:table-cell>
          <table:table-cell office:value-type="percentage" office:value="-0.6239389164765865" table:formula="msoxl:=+H12/AI12-1" table:style-name="ce5">
            <text:p>-62.39%</text:p>
          </table:table-cell>
          <table:table-cell office:value-type="percentage" office:value="-0.625" table:formula="msoxl:=+I12/AJ12-1" table:style-name="ce5">
            <text:p>-62.50%</text:p>
          </table:table-cell>
          <table:table-cell office:value-type="percentage" office:value="2.8295560624360672E-3" table:formula="msoxl:=+J12/AK12-1" table:style-name="ce5">
            <text:p>0.28%</text:p>
          </table:table-cell>
          <table:table-cell office:value-type="percentage" office:value="2.8295560624360672E-3" table:formula="msoxl:=+K12/AL12-1" table:style-name="ce53">
            <text:p>0.28%</text:p>
          </table:table-cell>
          <table:table-cell office:value-type="percentage" office:value="8.0101489293177508E-2" table:formula="msoxl:=L12/(AM12+AV12)-1" table:style-name="ce15">
            <text:p>8.0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4.5153414782905799E-3" table:formula="msoxl:=+D13/AE13-1" table:style-name="ce5">
            <text:p>0.45%</text:p>
          </table:table-cell>
          <table:table-cell office:value-type="percentage" office:value="5.8298637941241349E-2" table:formula="msoxl:=+E13/(AF13+AO13)-1" table:style-name="ce6">
            <text:p>5.83%</text:p>
          </table:table-cell>
          <table:table-cell office:value-type="percentage" office:value="5.3541538134998401E-2" table:formula="msoxl:=F13/((AF13+AO13)/AE13)-1" table:style-name="ce49">
            <text:p>5%</text:p>
          </table:table-cell>
          <table:table-cell office:value-type="percentage" office:value="2.4931758601118847E-2" table:formula="msoxl:=+G13/AH13-1" table:style-name="ce6">
            <text:p>2.49%</text:p>
          </table:table-cell>
          <table:table-cell office:value-type="percentage" office:value="3.7793848713484124E-2" table:formula="msoxl:=+H13/AI13-1" table:style-name="ce6">
            <text:p>3.78%</text:p>
          </table:table-cell>
          <table:table-cell office:value-type="percentage" office:value="-4.1859013767808761E-4" table:formula="msoxl:=+I13/AJ13-1" table:style-name="ce6">
            <text:p>-0.04%</text:p>
          </table:table-cell>
          <table:table-cell office:value-type="percentage" office:value="1.2549216086269022E-2" table:formula="msoxl:=+J13/AK13-1" table:style-name="ce6">
            <text:p>1.25%</text:p>
          </table:table-cell>
          <table:table-cell office:value-type="percentage" office:value="3.8228440899501503E-2" table:formula="msoxl:=+K13/AL13-1" table:style-name="ce55">
            <text:p>3.82%</text:p>
          </table:table-cell>
          <table:table-cell office:value-type="percentage" office:value="5.1021660873182162E-2" table:formula="msoxl:=L13/(AM13+AV13)-1" table:style-name="ce14">
            <text:p>5.1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0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九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6.11.2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5833" table:formula="msoxl:=M4" table:style-name="ce30">
            <text:p><text:s/>65,833<text:s/></text:p>
          </table:table-cell>
          <table:table-cell office:value-type="float" office:value="189666052" table:formula="msoxl:=N4+W4" table:style-name="ce30">
            <text:p><text:s/>189,666,052<text:s/></text:p>
          </table:table-cell>
          <table:table-cell office:value-type="float" office:value="2881.0179089514377" table:formula="msoxl:=+E4/D4" table:style-name="ce9">
            <text:p><text:s/>2,881<text:s/></text:p>
          </table:table-cell>
          <table:table-cell office:value-type="float" office:value="2301" table:formula="msoxl:=P4" table:style-name="ce30">
            <text:p><text:s/>2,301<text:s/></text:p>
          </table:table-cell>
          <table:table-cell office:value-type="float" office:value="184094642" table:formula="msoxl:=Q4" table:style-name="ce30">
            <text:p><text:s/>184,094,642<text:s/></text:p>
          </table:table-cell>
          <table:table-cell office:value-type="float" office:value="23472" table:formula="msoxl:=R4" table:style-name="ce30">
            <text:p><text:s/>23,472<text:s/></text:p>
          </table:table-cell>
          <table:table-cell office:value-type="float" office:value="80006.363320295524" table:formula="msoxl:=+H4/G4" table:style-name="ce4">
            <text:p><text:s/>80,006<text:s/></text:p>
          </table:table-cell>
          <table:table-cell office:value-type="float" office:value="7843.159594410361" table:formula="msoxl:=+H4/I4" table:style-name="ce4">
            <text:p><text:s/>7,843<text:s/></text:p>
          </table:table-cell>
          <table:table-cell office:value-type="float" office:value="373760694" table:formula="msoxl:=E4+H4" table:style-name="ce12">
            <text:p><text:s/>373,760,694<text:s/></text:p>
          </table:table-cell>
          <table:table-cell office:value-type="float" office:value="65833" table:style-name="ce42">
            <text:p><text:s/>65,833<text:s/></text:p>
          </table:table-cell>
          <table:table-cell office:value-type="float" office:value="179361042" table:style-name="ce28">
            <text:p><text:s/>179,361,042<text:s/></text:p>
          </table:table-cell>
          <table:table-cell office:value-type="float" office:value="2724.4853189130072" table:formula="msoxl:=+N4/M4" table:style-name="ce4">
            <text:p><text:s/>2,724<text:s/></text:p>
          </table:table-cell>
          <table:table-cell office:value-type="float" office:value="2301" table:style-name="ce28">
            <text:p><text:s/>2,301<text:s/></text:p>
          </table:table-cell>
          <table:table-cell office:value-type="float" office:value="184094642" table:style-name="ce28">
            <text:p><text:s/>184,094,642<text:s/></text:p>
          </table:table-cell>
          <table:table-cell office:value-type="float" office:value="23472" table:style-name="ce28">
            <text:p><text:s/>23,472<text:s/></text:p>
          </table:table-cell>
          <table:table-cell office:value-type="float" office:value="80006.363320295524" table:formula="msoxl:=+Q4/P4" table:style-name="ce4">
            <text:p><text:s/>80,006<text:s/></text:p>
          </table:table-cell>
          <table:table-cell office:value-type="float" office:value="7843.159594410361" table:formula="msoxl:=+Q4/R4" table:style-name="ce4">
            <text:p><text:s/>7,843<text:s/></text:p>
          </table:table-cell>
          <table:table-cell office:value-type="float" office:value="363455684" table:formula="msoxl:=N4+Q4" table:style-name="ce4">
            <text:p><text:s/>363,455,684<text:s/></text:p>
          </table:table-cell>
          <table:table-cell table:style-name="ce42"/>
          <table:table-cell office:value-type="float" office:value="10305010" table:style-name="ce28">
            <text:p><text:s/>10,305,01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305010" table:formula="msoxl:=W4+Z4" table:style-name="ce4">
            <text:p><text:s/>10,305,010<text:s/></text:p>
          </table:table-cell>
          <table:table-cell office:value-type="float" office:value="61953" table:style-name="ce37">
            <text:p><text:s/>61,953<text:s/></text:p>
          </table:table-cell>
          <table:table-cell office:value-type="float" office:value="165027795" table:style-name="ce28">
            <text:p><text:s/>165,027,795<text:s/></text:p>
          </table:table-cell>
          <table:table-cell office:value-type="float" office:value="2663.7579293980921" table:formula="msoxl:=+AF4/AE4" table:style-name="ce4">
            <text:p><text:s/>2,664<text:s/></text:p>
          </table:table-cell>
          <table:table-cell office:value-type="float" office:value="2266" table:style-name="ce28">
            <text:p><text:s/>2,266<text:s/></text:p>
          </table:table-cell>
          <table:table-cell office:value-type="float" office:value="172409999" table:style-name="ce28">
            <text:p><text:s/>172,409,999<text:s/></text:p>
          </table:table-cell>
          <table:table-cell office:value-type="float" office:value="22670" table:style-name="ce28">
            <text:p><text:s/>22,670<text:s/></text:p>
          </table:table-cell>
          <table:table-cell office:value-type="float" office:value="76085.612974404241" table:formula="msoxl:=+AI4/AH4" table:style-name="ce4">
            <text:p><text:s/>76,086<text:s/></text:p>
          </table:table-cell>
          <table:table-cell office:value-type="float" office:value="7605.2050727834139" table:formula="msoxl:=+AI4/AJ4" table:style-name="ce4">
            <text:p><text:s/>7,605<text:s/></text:p>
          </table:table-cell>
          <table:table-cell office:value-type="float" office:value="337437794" table:formula="msoxl:=AF4+AI4" table:style-name="ce4">
            <text:p><text:s/>337,437,7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960295" table:style-name="ce28">
            <text:p><text:s/>8,960,29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960295" table:formula="msoxl:=AO4+AR4" table:style-name="ce4">
            <text:p><text:s/>8,960,29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9337" table:formula="msoxl:=M5" table:style-name="ce30">
            <text:p><text:s/>99,337<text:s/></text:p>
          </table:table-cell>
          <table:table-cell office:value-type="float" office:value="207453288" table:formula="msoxl:=N5+W5" table:style-name="ce30">
            <text:p><text:s/>207,453,288<text:s/></text:p>
          </table:table-cell>
          <table:table-cell office:value-type="float" office:value="2088.3788316538653" table:formula="msoxl:=+E5/D5" table:style-name="ce9">
            <text:p><text:s/>2,088<text:s/></text:p>
          </table:table-cell>
          <table:table-cell office:value-type="float" office:value="3480" table:formula="msoxl:=P5" table:style-name="ce30">
            <text:p><text:s/>3,480<text:s/></text:p>
          </table:table-cell>
          <table:table-cell office:value-type="float" office:value="181510262" table:formula="msoxl:=Q5" table:style-name="ce30">
            <text:p><text:s/>181,510,262<text:s/></text:p>
          </table:table-cell>
          <table:table-cell office:value-type="float" office:value="27885" table:formula="msoxl:=R5" table:style-name="ce30">
            <text:p><text:s/>27,885<text:s/></text:p>
          </table:table-cell>
          <table:table-cell office:value-type="float" office:value="52158.121264367815" table:formula="msoxl:=+H5/G5" table:style-name="ce4">
            <text:p><text:s/>52,158<text:s/></text:p>
          </table:table-cell>
          <table:table-cell office:value-type="float" office:value="6509.2437511206745" table:formula="msoxl:=+H5/I5" table:style-name="ce4">
            <text:p><text:s/>6,509<text:s/></text:p>
          </table:table-cell>
          <table:table-cell office:value-type="float" office:value="388963550" table:formula="msoxl:=E5+H5" table:style-name="ce12">
            <text:p><text:s/>388,963,550<text:s/></text:p>
          </table:table-cell>
          <table:table-cell office:value-type="float" office:value="99337" table:style-name="ce42">
            <text:p><text:s/>99,337<text:s/></text:p>
          </table:table-cell>
          <table:table-cell office:value-type="float" office:value="200819298" table:style-name="ce28">
            <text:p><text:s/>200,819,298<text:s/></text:p>
          </table:table-cell>
          <table:table-cell office:value-type="float" office:value="2021.5961625577579" table:formula="msoxl:=+N5/M5" table:style-name="ce4">
            <text:p><text:s/>2,022<text:s/></text:p>
          </table:table-cell>
          <table:table-cell office:value-type="float" office:value="3480" table:style-name="ce28">
            <text:p><text:s/>3,480<text:s/></text:p>
          </table:table-cell>
          <table:table-cell office:value-type="float" office:value="181510262" table:style-name="ce29">
            <text:p><text:s/>181,510,262<text:s/></text:p>
          </table:table-cell>
          <table:table-cell office:value-type="float" office:value="27885" table:style-name="ce28">
            <text:p><text:s/>27,885<text:s/></text:p>
          </table:table-cell>
          <table:table-cell office:value-type="float" office:value="52158.121264367815" table:formula="msoxl:=+Q5/P5" table:style-name="ce4">
            <text:p><text:s/>52,158<text:s/></text:p>
          </table:table-cell>
          <table:table-cell office:value-type="float" office:value="6509.2437511206745" table:formula="msoxl:=+Q5/R5" table:style-name="ce4">
            <text:p><text:s/>6,509<text:s/></text:p>
          </table:table-cell>
          <table:table-cell office:value-type="float" office:value="382329560" table:formula="msoxl:=N5+Q5" table:style-name="ce4">
            <text:p><text:s/>382,329,560<text:s/></text:p>
          </table:table-cell>
          <table:table-cell table:style-name="ce42"/>
          <table:table-cell office:value-type="float" office:value="6633990" table:style-name="ce28">
            <text:p><text:s/>6,633,99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633990" table:formula="msoxl:=W5+Z5" table:style-name="ce4">
            <text:p><text:s/>6,633,990<text:s/></text:p>
          </table:table-cell>
          <table:table-cell office:value-type="float" office:value="92403" table:style-name="ce37">
            <text:p><text:s/>92,403<text:s/></text:p>
          </table:table-cell>
          <table:table-cell office:value-type="float" office:value="176110757" table:style-name="ce28">
            <text:p><text:s/>176,110,757<text:s/></text:p>
          </table:table-cell>
          <table:table-cell office:value-type="float" office:value="1905.898693765354" table:formula="msoxl:=+AF5/AE5" table:style-name="ce4">
            <text:p><text:s/>1,906<text:s/></text:p>
          </table:table-cell>
          <table:table-cell office:value-type="float" office:value="3115" table:style-name="ce28">
            <text:p><text:s/>3,115<text:s/></text:p>
          </table:table-cell>
          <table:table-cell office:value-type="float" office:value="162276544" table:style-name="ce29">
            <text:p><text:s/>162,276,544<text:s/></text:p>
          </table:table-cell>
          <table:table-cell office:value-type="float" office:value="25668" table:style-name="ce28">
            <text:p><text:s/>25,668<text:s/></text:p>
          </table:table-cell>
          <table:table-cell office:value-type="float" office:value="52095.198715890852" table:formula="msoxl:=+AI5/AH5" table:style-name="ce4">
            <text:p><text:s/>52,095<text:s/></text:p>
          </table:table-cell>
          <table:table-cell office:value-type="float" office:value="6322.13433068412" table:formula="msoxl:=+AI5/AJ5" table:style-name="ce4">
            <text:p><text:s/>6,322<text:s/></text:p>
          </table:table-cell>
          <table:table-cell office:value-type="float" office:value="338387301" table:formula="msoxl:=AF5+AI5" table:style-name="ce4">
            <text:p><text:s/>338,387,3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32324" table:style-name="ce28">
            <text:p><text:s/>5,932,324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932324" table:formula="msoxl:=AO5+AR5" table:style-name="ce4">
            <text:p><text:s/>5,932,32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1826" table:formula="msoxl:=M6" table:style-name="ce30">
            <text:p><text:s/>91,826<text:s/></text:p>
          </table:table-cell>
          <table:table-cell office:value-type="float" office:value="133423834" table:formula="msoxl:=N6+W6" table:style-name="ce30">
            <text:p><text:s/>133,423,834<text:s/></text:p>
          </table:table-cell>
          <table:table-cell office:value-type="float" office:value="1453.007143946159" table:formula="msoxl:=+E6/D6" table:style-name="ce9">
            <text:p><text:s/>1,453<text:s/></text:p>
          </table:table-cell>
          <table:table-cell office:value-type="float" office:value="3682" table:formula="msoxl:=P6" table:style-name="ce30">
            <text:p><text:s/>3,682<text:s/></text:p>
          </table:table-cell>
          <table:table-cell office:value-type="float" office:value="148532391" table:formula="msoxl:=Q6" table:style-name="ce30">
            <text:p><text:s/>148,532,391<text:s/></text:p>
          </table:table-cell>
          <table:table-cell office:value-type="float" office:value="100735" table:formula="msoxl:=R6" table:style-name="ce30">
            <text:p><text:s/>100,735<text:s/></text:p>
          </table:table-cell>
          <table:table-cell office:value-type="float" office:value="40340.138783269962" table:formula="msoxl:=+H6/G6" table:style-name="ce4">
            <text:p><text:s/>40,340<text:s/></text:p>
          </table:table-cell>
          <table:table-cell office:value-type="float" office:value="1474.4864347049188" table:formula="msoxl:=+H6/I6" table:style-name="ce4">
            <text:p><text:s/>1,474<text:s/></text:p>
          </table:table-cell>
          <table:table-cell office:value-type="float" office:value="281956225" table:formula="msoxl:=E6+H6" table:style-name="ce12">
            <text:p><text:s/>281,956,225<text:s/></text:p>
          </table:table-cell>
          <table:table-cell office:value-type="float" office:value="91826" table:style-name="ce42">
            <text:p><text:s/>91,826<text:s/></text:p>
          </table:table-cell>
          <table:table-cell office:value-type="float" office:value="130575484" table:style-name="ce28">
            <text:p><text:s/>130,575,484<text:s/></text:p>
          </table:table-cell>
          <table:table-cell office:value-type="float" office:value="1421.9881515039312" table:formula="msoxl:=+N6/M6" table:style-name="ce4">
            <text:p><text:s/>1,422<text:s/></text:p>
          </table:table-cell>
          <table:table-cell office:value-type="float" office:value="3682" table:style-name="ce28">
            <text:p><text:s/>3,682<text:s/></text:p>
          </table:table-cell>
          <table:table-cell office:value-type="float" office:value="148532391" table:style-name="ce28">
            <text:p><text:s/>148,532,391<text:s/></text:p>
          </table:table-cell>
          <table:table-cell office:value-type="float" office:value="100735" table:style-name="ce28">
            <text:p><text:s/>100,735<text:s/></text:p>
          </table:table-cell>
          <table:table-cell office:value-type="float" office:value="40340.138783269962" table:formula="msoxl:=+Q6/P6" table:style-name="ce4">
            <text:p><text:s/>40,340<text:s/></text:p>
          </table:table-cell>
          <table:table-cell office:value-type="float" office:value="1474.4864347049188" table:formula="msoxl:=+Q6/R6" table:style-name="ce4">
            <text:p><text:s/>1,474<text:s/></text:p>
          </table:table-cell>
          <table:table-cell office:value-type="float" office:value="279107875" table:formula="msoxl:=N6+Q6" table:style-name="ce4">
            <text:p><text:s/>279,107,875<text:s/></text:p>
          </table:table-cell>
          <table:table-cell table:style-name="ce42"/>
          <table:table-cell office:value-type="float" office:value="2848350" table:style-name="ce28">
            <text:p><text:s/>2,848,35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48350" table:formula="msoxl:=W6+Z6" table:style-name="ce4">
            <text:p><text:s/>2,848,350<text:s/></text:p>
          </table:table-cell>
          <table:table-cell office:value-type="float" office:value="86258" table:style-name="ce37">
            <text:p><text:s/>86,258<text:s/></text:p>
          </table:table-cell>
          <table:table-cell office:value-type="float" office:value="117472631" table:style-name="ce28">
            <text:p><text:s/>117,472,631<text:s/></text:p>
          </table:table-cell>
          <table:table-cell office:value-type="float" office:value="1361.875199981451" table:formula="msoxl:=+AF6/AE6" table:style-name="ce4">
            <text:p><text:s/>1,362<text:s/></text:p>
          </table:table-cell>
          <table:table-cell office:value-type="float" office:value="3662" table:style-name="ce28">
            <text:p><text:s/>3,662<text:s/></text:p>
          </table:table-cell>
          <table:table-cell office:value-type="float" office:value="150358937" table:style-name="ce28">
            <text:p><text:s/>150,358,937<text:s/></text:p>
          </table:table-cell>
          <table:table-cell office:value-type="float" office:value="97572" table:style-name="ce28">
            <text:p><text:s/>97,572<text:s/></text:p>
          </table:table-cell>
          <table:table-cell office:value-type="float" office:value="41059.240032768976" table:formula="msoxl:=+AI6/AH6" table:style-name="ce4">
            <text:p><text:s/>41,059<text:s/></text:p>
          </table:table-cell>
          <table:table-cell office:value-type="float" office:value="1541.0049706883121" table:formula="msoxl:=+AI6/AJ6" table:style-name="ce4">
            <text:p><text:s/>1,541<text:s/></text:p>
          </table:table-cell>
          <table:table-cell office:value-type="float" office:value="267831568" table:formula="msoxl:=AF6+AI6" table:style-name="ce4">
            <text:p><text:s/>267,831,56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69631" table:style-name="ce28">
            <text:p><text:s/>3,069,631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69631" table:formula="msoxl:=AO6+AR6" table:style-name="ce4">
            <text:p><text:s/>3,069,63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56996" table:formula="msoxl:=SUM(D4:D6)" table:style-name="ce21">
            <text:p><text:s/>256,996<text:s/></text:p>
          </table:table-cell>
          <table:table-cell office:value-type="float" office:value="530543174" table:formula="msoxl:=SUM(E4:E6)" table:style-name="ce21">
            <text:p><text:s/>530,543,174<text:s/></text:p>
          </table:table-cell>
          <table:table-cell office:value-type="float" office:value="2064.4024576257998" table:formula="msoxl:=+E7/D7" table:style-name="ce22">
            <text:p><text:s/>2,064<text:s/></text:p>
          </table:table-cell>
          <table:table-cell office:value-type="float" office:value="9463" table:formula="msoxl:=SUM(G4:G6)" table:style-name="ce23">
            <text:p><text:s/>9,463<text:s/></text:p>
          </table:table-cell>
          <table:table-cell office:value-type="float" office:value="514137295" table:formula="msoxl:=SUM(H4:H6)" table:style-name="ce21">
            <text:p><text:s/>514,137,295<text:s/></text:p>
          </table:table-cell>
          <table:table-cell office:value-type="float" office:value="152092" table:formula="msoxl:=SUM(I4:I6)" table:style-name="ce21">
            <text:p><text:s/>152,092<text:s/></text:p>
          </table:table-cell>
          <table:table-cell office:value-type="float" office:value="54331.321462538304" table:formula="msoxl:=+H7/G7" table:style-name="ce21">
            <text:p><text:s/>54,331<text:s/></text:p>
          </table:table-cell>
          <table:table-cell office:value-type="float" office:value="3380.4361504878625" table:formula="msoxl:=+H7/I7" table:style-name="ce21">
            <text:p><text:s/>3,380<text:s/></text:p>
          </table:table-cell>
          <table:table-cell office:value-type="float" office:value="1044680469" table:formula="msoxl:=E7+H7" table:style-name="ce24">
            <text:p><text:s/>1,044,680,469<text:s/></text:p>
          </table:table-cell>
          <table:table-cell office:value-type="float" office:value="256996" table:formula="msoxl:=SUM(M4:M6)" table:style-name="ce43">
            <text:p><text:s/>256,996<text:s/></text:p>
          </table:table-cell>
          <table:table-cell office:value-type="float" office:value="510755824" table:formula="msoxl:=SUM(N4:N6)" table:style-name="ce4">
            <text:p><text:s/>510,755,824<text:s/></text:p>
          </table:table-cell>
          <table:table-cell office:value-type="float" office:value="1987.4076794969571" table:formula="msoxl:=+N7/M7" table:style-name="ce4">
            <text:p><text:s/>1,987<text:s/></text:p>
          </table:table-cell>
          <table:table-cell office:value-type="float" office:value="9463" table:formula="msoxl:=SUM(P4:P6)" table:style-name="ce4">
            <text:p><text:s/>9,463<text:s/></text:p>
          </table:table-cell>
          <table:table-cell office:value-type="float" office:value="514137295" table:formula="msoxl:=SUM(Q4:Q6)" table:style-name="ce4">
            <text:p><text:s/>514,137,295<text:s/></text:p>
          </table:table-cell>
          <table:table-cell office:value-type="float" office:value="152092" table:formula="msoxl:=SUM(R4:R6)" table:style-name="ce4">
            <text:p><text:s/>152,092<text:s/></text:p>
          </table:table-cell>
          <table:table-cell office:value-type="float" office:value="54331.321462538304" table:formula="msoxl:=+Q7/P7" table:style-name="ce4">
            <text:p><text:s/>54,331<text:s/></text:p>
          </table:table-cell>
          <table:table-cell office:value-type="float" office:value="3380.4361504878625" table:formula="msoxl:=+Q7/R7" table:style-name="ce4">
            <text:p><text:s/>3,380<text:s/></text:p>
          </table:table-cell>
          <table:table-cell office:value-type="float" office:value="1024893119" table:formula="msoxl:=N7+Q7" table:style-name="ce4">
            <text:p><text:s/>1,024,893,119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9787350" table:formula="msoxl:=SUM(W4:W6)" table:style-name="ce4">
            <text:p><text:s/>19,787,350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9787350" table:formula="msoxl:=W7+Z7" table:style-name="ce4">
            <text:p><text:s/>19,787,350<text:s/></text:p>
          </table:table-cell>
          <table:table-cell office:value-type="float" office:value="240614" table:formula="msoxl:=SUM(AE4:AE6)" table:style-name="ce38">
            <text:p><text:s/>240,614<text:s/></text:p>
          </table:table-cell>
          <table:table-cell office:value-type="float" office:value="458611183" table:formula="msoxl:=SUM(AF4:AF6)" table:style-name="ce4">
            <text:p><text:s/>458,611,183<text:s/></text:p>
          </table:table-cell>
          <table:table-cell office:value-type="float" office:value="1906.0037362746973" table:formula="msoxl:=+AF7/AE7" table:style-name="ce4">
            <text:p><text:s/>1,906<text:s/></text:p>
          </table:table-cell>
          <table:table-cell office:value-type="float" office:value="9043" table:formula="msoxl:=SUM(AH4:AH6)" table:style-name="ce4">
            <text:p><text:s/>9,043<text:s/></text:p>
          </table:table-cell>
          <table:table-cell office:value-type="float" office:value="485045480" table:formula="msoxl:=SUM(AI4:AI6)" table:style-name="ce4">
            <text:p><text:s/>485,045,480<text:s/></text:p>
          </table:table-cell>
          <table:table-cell office:value-type="float" office:value="145910" table:formula="msoxl:=SUM(AJ4:AJ6)" table:style-name="ce4">
            <text:p><text:s/>145,910<text:s/></text:p>
          </table:table-cell>
          <table:table-cell office:value-type="float" office:value="53637.673338493863" table:formula="msoxl:=+AI7/AH7" table:style-name="ce4">
            <text:p><text:s/>53,638<text:s/></text:p>
          </table:table-cell>
          <table:table-cell office:value-type="float" office:value="3324.2785278596393" table:formula="msoxl:=+AI7/AJ7" table:style-name="ce4">
            <text:p><text:s/>3,324<text:s/></text:p>
          </table:table-cell>
          <table:table-cell office:value-type="float" office:value="943656663" table:formula="msoxl:=AF7+AI7" table:style-name="ce4">
            <text:p><text:s/>943,656,663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7962250" table:formula="msoxl:=SUM(AO4:AO6)" table:style-name="ce4">
            <text:p><text:s/>17,962,25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7962250" table:formula="msoxl:=AO7+AR7" table:style-name="ce4">
            <text:p><text:s/>17,962,25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8997" table:formula="msoxl:=M8" table:style-name="ce30">
            <text:p><text:s/>318,997<text:s/></text:p>
          </table:table-cell>
          <table:table-cell office:value-type="float" office:value="209335923" table:formula="msoxl:=N8+W8" table:style-name="ce30">
            <text:p><text:s/>209,335,923<text:s/></text:p>
          </table:table-cell>
          <table:table-cell office:value-type="float" office:value="656.23163540722953" table:formula="msoxl:=+E8/D8" table:style-name="ce19">
            <text:p><text:s/>656<text:s/></text:p>
          </table:table-cell>
          <table:table-cell office:value-type="float" office:value="49" table:formula="msoxl:=P8" table:style-name="ce30">
            <text:p><text:s/>49<text:s/></text:p>
          </table:table-cell>
          <table:table-cell office:value-type="float" office:value="1099357" table:formula="msoxl:=Q8" table:style-name="ce30">
            <text:p><text:s/>1,099,357<text:s/></text:p>
          </table:table-cell>
          <table:table-cell office:value-type="float" office:value="151" table:formula="msoxl:=R8" table:style-name="ce30">
            <text:p><text:s/>151<text:s/></text:p>
          </table:table-cell>
          <table:table-cell office:value-type="float" office:value="22435.857142857141" table:formula="msoxl:=+H8/G8" table:style-name="ce18">
            <text:p><text:s/>22,436<text:s/></text:p>
          </table:table-cell>
          <table:table-cell office:value-type="float" office:value="7280.5099337748343" table:formula="msoxl:=+H8/I8" table:style-name="ce18">
            <text:p><text:s/>7,281<text:s/></text:p>
          </table:table-cell>
          <table:table-cell office:value-type="float" office:value="210435280" table:formula="msoxl:=E8+H8" table:style-name="ce20">
            <text:p><text:s/>210,435,280<text:s/></text:p>
          </table:table-cell>
          <table:table-cell office:value-type="float" office:value="318997" table:style-name="ce42">
            <text:p><text:s/>318,997<text:s/></text:p>
          </table:table-cell>
          <table:table-cell office:value-type="float" office:value="153774891" table:style-name="ce28">
            <text:p><text:s/>153,774,891<text:s/></text:p>
          </table:table-cell>
          <table:table-cell office:value-type="float" office:value="482.05748329921596" table:formula="msoxl:=+N8/M8" table:style-name="ce4">
            <text:p><text:s/>48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099357" table:style-name="ce29">
            <text:p><text:s/>1,099,357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2435.857142857141" table:formula="msoxl:=+Q8/P8" table:style-name="ce4">
            <text:p><text:s/>22,436<text:s/></text:p>
          </table:table-cell>
          <table:table-cell office:value-type="float" office:value="7280.5099337748343" table:formula="msoxl:=+Q8/R8" table:style-name="ce4">
            <text:p><text:s/>7,281<text:s/></text:p>
          </table:table-cell>
          <table:table-cell office:value-type="float" office:value="154874248" table:formula="msoxl:=N8+Q8" table:style-name="ce4">
            <text:p><text:s/>154,874,248<text:s/></text:p>
          </table:table-cell>
          <table:table-cell table:style-name="ce42"/>
          <table:table-cell office:value-type="float" office:value="55561032" table:style-name="ce28">
            <text:p><text:s/>55,561,03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561032" table:formula="msoxl:=W8+Z8" table:style-name="ce4">
            <text:p><text:s/>55,561,032<text:s/></text:p>
          </table:table-cell>
          <table:table-cell office:value-type="float" office:value="302959" table:style-name="ce37">
            <text:p><text:s/>302,959<text:s/></text:p>
          </table:table-cell>
          <table:table-cell office:value-type="float" office:value="138950234" table:style-name="ce28">
            <text:p><text:s/>138,950,234<text:s/></text:p>
          </table:table-cell>
          <table:table-cell office:value-type="float" office:value="458.64369106050651" table:formula="msoxl:=+AF8/AE8" table:style-name="ce4">
            <text:p><text:s/>45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167833" table:style-name="ce29">
            <text:p><text:s/>1,167,833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22458.326923076922" table:formula="msoxl:=+AI8/AH8" table:style-name="ce4">
            <text:p><text:s/>22,458<text:s/></text:p>
          </table:table-cell>
          <table:table-cell office:value-type="float" office:value="8282.5035460992913" table:formula="msoxl:=+AI8/AJ8" table:style-name="ce4">
            <text:p><text:s/>8,283<text:s/></text:p>
          </table:table-cell>
          <table:table-cell office:value-type="float" office:value="140118067" table:formula="msoxl:=AF8+AI8" table:style-name="ce4">
            <text:p><text:s/>140,118,0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064956" table:style-name="ce28">
            <text:p><text:s/>52,064,956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2064956" table:formula="msoxl:=AO8+AR8" table:style-name="ce4">
            <text:p><text:s/>52,064,956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971" table:formula="msoxl:=M9" table:style-name="ce30">
            <text:p><text:s/>1,971<text:s/></text:p>
          </table:table-cell>
          <table:table-cell office:value-type="float" office:value="87795065" table:formula="msoxl:=N9+W9" table:style-name="ce30">
            <text:p><text:s/>87,795,065<text:s/></text:p>
          </table:table-cell>
          <table:table-cell office:value-type="float" office:value="44543.411973617454" table:formula="msoxl:=+E9/D9" table:style-name="ce19">
            <text:p><text:s/>44,54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7795065" table:formula="msoxl:=E9+H9" table:style-name="ce20">
            <text:p><text:s/>87,795,065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87795065" table:style-name="ce28">
            <text:p><text:s/>87,795,065<text:s/></text:p>
          </table:table-cell>
          <table:table-cell office:value-type="float" office:value="44543.411973617454" table:formula="msoxl:=+N9/M9" table:style-name="ce4">
            <text:p><text:s/>44,5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7795065" table:formula="msoxl:=N9+Q9" table:style-name="ce4">
            <text:p><text:s/>87,795,06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68" table:style-name="ce37">
            <text:p><text:s/>1,968<text:s/></text:p>
          </table:table-cell>
          <table:table-cell office:value-type="float" office:value="85950226" table:style-name="ce28">
            <text:p><text:s/>85,950,226<text:s/></text:p>
          </table:table-cell>
          <table:table-cell office:value-type="float" office:value="43673.895325203252" table:formula="msoxl:=+AF9/AE9" table:style-name="ce4">
            <text:p><text:s/>43,6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5950226" table:formula="msoxl:=AF9+AI9" table:style-name="ce4">
            <text:p><text:s/>85,950,2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9331" table:formula="msoxl:=M10" table:style-name="ce30">
            <text:p><text:s/>59,331<text:s/></text:p>
          </table:table-cell>
          <table:table-cell office:value-type="float" office:value="75724608" table:formula="msoxl:=N10+W10" table:style-name="ce30">
            <text:p><text:s/>75,724,608<text:s/></text:p>
          </table:table-cell>
          <table:table-cell office:value-type="float" office:value="1276.3076300753401" table:formula="msoxl:=+E10/D10" table:style-name="ce9">
            <text:p><text:s/>1,276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5724608" table:formula="msoxl:=E10+H10" table:style-name="ce12">
            <text:p><text:s/>75,724,608<text:s/></text:p>
          </table:table-cell>
          <table:table-cell office:value-type="float" office:value="59331" table:style-name="ce44">
            <text:p><text:s/>59,331<text:s/></text:p>
          </table:table-cell>
          <table:table-cell office:value-type="float" office:value="74594631" table:style-name="ce28">
            <text:p><text:s/>74,594,631<text:s/></text:p>
          </table:table-cell>
          <table:table-cell office:value-type="float" office:value="1257.2623249228902" table:formula="msoxl:=+N10/M10" table:style-name="ce4">
            <text:p><text:s/>1,2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4594631" table:formula="msoxl:=N10+Q10" table:style-name="ce4">
            <text:p><text:s/>74,594,631<text:s/></text:p>
          </table:table-cell>
          <table:table-cell table:style-name="ce44"/>
          <table:table-cell office:value-type="float" office:value="1129977" table:style-name="ce28">
            <text:p><text:s/>1,129,97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29977" table:formula="msoxl:=W10+Z10" table:style-name="ce4">
            <text:p><text:s/>1,129,977<text:s/></text:p>
          </table:table-cell>
          <table:table-cell office:value-type="float" office:value="50324" table:style-name="ce39">
            <text:p><text:s/>50,324<text:s/></text:p>
          </table:table-cell>
          <table:table-cell office:value-type="float" office:value="62543985" table:style-name="ce28">
            <text:p><text:s/>62,543,985<text:s/></text:p>
          </table:table-cell>
          <table:table-cell office:value-type="float" office:value="1242.8261863126938" table:formula="msoxl:=+AF10/AE10" table:style-name="ce4">
            <text:p><text:s/>1,2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2543985" table:formula="msoxl:=AF10+AI10" table:style-name="ce4">
            <text:p><text:s/>62,543,98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92161" table:style-name="ce28">
            <text:p><text:s/>992,161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92161" table:formula="msoxl:=AO10+AR10" table:style-name="ce4">
            <text:p><text:s/>992,161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7319" table:formula="msoxl:=M11" table:style-name="ce30">
            <text:p><text:s/>57,319<text:s/></text:p>
          </table:table-cell>
          <table:table-cell office:value-type="float" office:value="39349701" table:formula="msoxl:=N11+W11" table:style-name="ce30">
            <text:p><text:s/>39,349,701<text:s/></text:p>
          </table:table-cell>
          <table:table-cell office:value-type="float" office:value="686.50362009106925" table:formula="msoxl:=+E11/D11" table:style-name="ce9">
            <text:p><text:s/>687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9349701" table:formula="msoxl:=E11+H11" table:style-name="ce12">
            <text:p><text:s/>39,349,701<text:s/></text:p>
          </table:table-cell>
          <table:table-cell office:value-type="float" office:value="57319" table:style-name="ce44">
            <text:p><text:s/>57,319<text:s/></text:p>
          </table:table-cell>
          <table:table-cell office:value-type="float" office:value="39349701" table:style-name="ce28">
            <text:p><text:s/>39,349,701<text:s/></text:p>
          </table:table-cell>
          <table:table-cell office:value-type="float" office:value="686.50362009106925" table:formula="msoxl:=+N11/M11" table:style-name="ce4">
            <text:p><text:s/>6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9349701" table:formula="msoxl:=N11+Q11" table:style-name="ce4">
            <text:p><text:s/>39,349,70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1779" table:style-name="ce39">
            <text:p><text:s/>51,779<text:s/></text:p>
          </table:table-cell>
          <table:table-cell office:value-type="float" office:value="34114577" table:style-name="ce28">
            <text:p><text:s/>34,114,577<text:s/></text:p>
          </table:table-cell>
          <table:table-cell office:value-type="float" office:value="658.8496687846424" table:formula="msoxl:=+AF11/AE11" table:style-name="ce4">
            <text:p><text:s/>6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4114577" table:formula="msoxl:=AF11+AI11" table:style-name="ce4">
            <text:p><text:s/>34,114,57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294" table:formula="msoxl:=M12" table:style-name="ce30">
            <text:p><text:s/>2,294<text:s/></text:p>
          </table:table-cell>
          <table:table-cell office:value-type="float" office:value="9131491" table:formula="msoxl:=N12+W12" table:style-name="ce30">
            <text:p><text:s/>9,131,491<text:s/></text:p>
          </table:table-cell>
          <table:table-cell office:value-type="float" office:value="3980.5976460331299" table:formula="msoxl:=+E12/D12" table:style-name="ce9">
            <text:p><text:s/>3,981<text:s/></text:p>
          </table:table-cell>
          <table:table-cell office:value-type="float" office:value="2" table:formula="msoxl:=P12" table:style-name="ce30">
            <text:p><text:s/>2<text:s/></text:p>
          </table:table-cell>
          <table:table-cell office:value-type="float" office:value="33218" table:formula="msoxl:=Q12" table:style-name="ce30">
            <text:p><text:s/>33,218<text:s/></text:p>
          </table:table-cell>
          <table:table-cell office:value-type="float" office:value="6" table:formula="msoxl:=R12" table:style-name="ce30">
            <text:p><text:s/>6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5536.333333333333" table:formula="msoxl:=+H12/I12" table:style-name="ce4">
            <text:p><text:s/>5,536<text:s/></text:p>
          </table:table-cell>
          <table:table-cell office:value-type="float" office:value="9164709" table:formula="msoxl:=E12+H12" table:style-name="ce12">
            <text:p><text:s/>9,164,709<text:s/></text:p>
          </table:table-cell>
          <table:table-cell office:value-type="float" office:value="2294" table:style-name="ce42">
            <text:p><text:s/>2,294<text:s/></text:p>
          </table:table-cell>
          <table:table-cell office:value-type="float" office:value="9131491" table:style-name="ce28">
            <text:p><text:s/>9,131,491<text:s/></text:p>
          </table:table-cell>
          <table:table-cell office:value-type="float" office:value="3980.5976460331299" table:formula="msoxl:=+N12/M12" table:style-name="ce4">
            <text:p><text:s/>3,98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218" table:style-name="ce28">
            <text:p><text:s/>33,21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5536.333333333333" table:formula="msoxl:=+Q12/R12" table:style-name="ce4">
            <text:p><text:s/>5,536<text:s/></text:p>
          </table:table-cell>
          <table:table-cell office:value-type="float" office:value="9164709" table:formula="msoxl:=N12+Q12" table:style-name="ce4">
            <text:p><text:s/>9,164,70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65" table:style-name="ce37">
            <text:p><text:s/>2,165<text:s/></text:p>
          </table:table-cell>
          <table:table-cell office:value-type="float" office:value="8268931" table:style-name="ce28">
            <text:p><text:s/>8,268,931<text:s/></text:p>
          </table:table-cell>
          <table:table-cell office:value-type="float" office:value="3819.3676674364897" table:formula="msoxl:=+AF12/AE12" table:style-name="ce4">
            <text:p><text:s/>3,81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6297" table:style-name="ce28">
            <text:p><text:s/>66,29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574.25" table:formula="msoxl:=+AI12/AH12" table:style-name="ce4">
            <text:p><text:s/>16,574<text:s/></text:p>
          </table:table-cell>
          <table:table-cell office:value-type="float" office:value="5524.75" table:formula="msoxl:=+AI12/AJ12" table:style-name="ce4">
            <text:p><text:s/>5,525<text:s/></text:p>
          </table:table-cell>
          <table:table-cell office:value-type="float" office:value="8335228" table:formula="msoxl:=AF12+AI12" table:style-name="ce4">
            <text:p><text:s/>8,335,2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96908" table:formula="msoxl:=SUM(D7:D12)" table:style-name="ce7">
            <text:p><text:s/>696,908<text:s/></text:p>
          </table:table-cell>
          <table:table-cell office:value-type="float" office:value="951879962" table:formula="msoxl:=SUM(E7:E12)" table:style-name="ce7">
            <text:p><text:s/>951,879,962<text:s/></text:p>
          </table:table-cell>
          <table:table-cell office:value-type="float" office:value="1365.8617234986541" table:formula="msoxl:=+E13/D13" table:style-name="ce10">
            <text:p><text:s/>1,366<text:s/></text:p>
          </table:table-cell>
          <table:table-cell office:value-type="float" office:value="9514" table:formula="msoxl:=SUM(G7:G12)" table:style-name="ce7">
            <text:p><text:s/>9,514<text:s/></text:p>
          </table:table-cell>
          <table:table-cell office:value-type="float" office:value="515269870" table:formula="msoxl:=SUM(H7:H12)" table:style-name="ce7">
            <text:p><text:s/>515,269,870<text:s/></text:p>
          </table:table-cell>
          <table:table-cell office:value-type="float" office:value="152249" table:formula="msoxl:=SUM(I7:I12)" table:style-name="ce7">
            <text:p><text:s/>152,249<text:s/></text:p>
          </table:table-cell>
          <table:table-cell office:value-type="float" office:value="54159.120243851168" table:formula="msoxl:=+H13/G13" table:style-name="ce7">
            <text:p><text:s/>54,159<text:s/></text:p>
          </table:table-cell>
          <table:table-cell office:value-type="float" office:value="3384.3891913904195" table:formula="msoxl:=+H13/I13" table:style-name="ce7">
            <text:p><text:s/>3,384<text:s/></text:p>
          </table:table-cell>
          <table:table-cell office:value-type="float" office:value="1467149832" table:formula="msoxl:=E13+H13" table:style-name="ce13">
            <text:p><text:s/>1,467,149,832<text:s/></text:p>
          </table:table-cell>
          <table:table-cell office:value-type="float" office:value="696908" table:formula="msoxl:=SUM(M7:M12)" table:style-name="ce43">
            <text:p><text:s/>696,908<text:s/></text:p>
          </table:table-cell>
          <table:table-cell office:value-type="float" office:value="875401603" table:formula="msoxl:=SUM(N7:N12)" table:style-name="ce4">
            <text:p><text:s/>875,401,603<text:s/></text:p>
          </table:table-cell>
          <table:table-cell office:value-type="float" office:value="1256.1221897294909" table:formula="msoxl:=+N13/M13" table:style-name="ce4">
            <text:p><text:s/>1,256<text:s/></text:p>
          </table:table-cell>
          <table:table-cell office:value-type="float" office:value="9514" table:formula="msoxl:=SUM(P7:P12)" table:style-name="ce4">
            <text:p><text:s/>9,514<text:s/></text:p>
          </table:table-cell>
          <table:table-cell office:value-type="float" office:value="515269870" table:formula="msoxl:=SUM(Q7:Q12)" table:style-name="ce4">
            <text:p><text:s/>515,269,870<text:s/></text:p>
          </table:table-cell>
          <table:table-cell office:value-type="float" office:value="152249" table:formula="msoxl:=SUM(R7:R12)" table:style-name="ce4">
            <text:p><text:s/>152,249<text:s/></text:p>
          </table:table-cell>
          <table:table-cell office:value-type="float" office:value="54159.120243851168" table:formula="msoxl:=+Q13/P13" table:style-name="ce4">
            <text:p><text:s/>54,159<text:s/></text:p>
          </table:table-cell>
          <table:table-cell office:value-type="float" office:value="3384.3891913904195" table:formula="msoxl:=+Q13/R13" table:style-name="ce4">
            <text:p><text:s/>3,384<text:s/></text:p>
          </table:table-cell>
          <table:table-cell office:value-type="float" office:value="1390671473" table:formula="msoxl:=N13+Q13" table:style-name="ce4">
            <text:p><text:s/>1,390,671,473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6478359" table:formula="msoxl:=SUM(W7:W12)" table:style-name="ce4">
            <text:p><text:s/>76,478,35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6478359" table:formula="msoxl:=W13+Z13" table:style-name="ce4">
            <text:p><text:s/>76,478,359<text:s/></text:p>
          </table:table-cell>
          <table:table-cell office:value-type="float" office:value="649809" table:formula="msoxl:=SUM(AE7:AE12)" table:style-name="ce38">
            <text:p><text:s/>649,809<text:s/></text:p>
          </table:table-cell>
          <table:table-cell office:value-type="float" office:value="788439136" table:formula="msoxl:=SUM(AF7:AF12)" table:style-name="ce4">
            <text:p><text:s/>788,439,136<text:s/></text:p>
          </table:table-cell>
          <table:table-cell office:value-type="float" office:value="1213.3398213936712" table:formula="msoxl:=+AF13/AE13" table:style-name="ce4">
            <text:p><text:s/>1,213<text:s/></text:p>
          </table:table-cell>
          <table:table-cell office:value-type="float" office:value="9099" table:formula="msoxl:=SUM(AH7:AH12)" table:style-name="ce4">
            <text:p><text:s/>9,099<text:s/></text:p>
          </table:table-cell>
          <table:table-cell office:value-type="float" office:value="486279610" table:formula="msoxl:=SUM(AI7:AI12)" table:style-name="ce4">
            <text:p><text:s/>486,279,610<text:s/></text:p>
          </table:table-cell>
          <table:table-cell office:value-type="float" office:value="146063" table:formula="msoxl:=SUM(AJ7:AJ12)" table:style-name="ce4">
            <text:p><text:s/>146,063<text:s/></text:p>
          </table:table-cell>
          <table:table-cell office:value-type="float" office:value="53443.192658533902" table:formula="msoxl:=+AI13/AH13" table:style-name="ce4">
            <text:p><text:s/>53,443<text:s/></text:p>
          </table:table-cell>
          <table:table-cell office:value-type="float" office:value="3329.2456679651932" table:formula="msoxl:=+AI13/AJ13" table:style-name="ce4">
            <text:p><text:s/>3,329<text:s/></text:p>
          </table:table-cell>
          <table:table-cell office:value-type="float" office:value="1274718746" table:formula="msoxl:=AF13+AI13" table:style-name="ce4">
            <text:p><text:s/>1,274,718,74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019367" table:formula="msoxl:=SUM(AO7:AO12)" table:style-name="ce4">
            <text:p><text:s/>71,019,36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019367" table:formula="msoxl:=AO13+AR13" table:style-name="ce4">
            <text:p><text:s/>71,019,36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6.2628121317773067E-2" table:formula="msoxl:=+D4/AE4-1" table:style-name="ce25">
            <text:p>6.26%</text:p>
          </table:table-cell>
          <table:table-cell office:value-type="percentage" office:value="9.010939771797033E-2" table:formula="msoxl:=+E4/(AF4+AO4)-1" table:style-name="ce48">
            <text:p>9.01%</text:p>
          </table:table-cell>
          <table:table-cell office:value-type="percentage" office:value="2.5861612213045282E-2" table:formula="msoxl:=F4/((AF4+AO4)/AE4)-1" table:style-name="ce58">
            <text:p>3%</text:p>
          </table:table-cell>
          <table:table-cell office:value-type="percentage" office:value="1.5445719329214569E-2" table:formula="msoxl:=+G4/AH4-1" table:style-name="ce59">
            <text:p>1.54%</text:p>
          </table:table-cell>
          <table:table-cell office:value-type="percentage" office:value="6.7772420786337273E-2" table:formula="msoxl:=+H4/AI4-1" table:style-name="ce48">
            <text:p>6.78%</text:p>
          </table:table-cell>
          <table:table-cell office:value-type="percentage" office:value="3.5377150419056091E-2" table:formula="msoxl:=+I4/AJ4-1" table:style-name="ce48">
            <text:p>3.54%</text:p>
          </table:table-cell>
          <table:table-cell office:value-type="percentage" office:value="5.1530771621834059E-2" table:formula="msoxl:=+J4/AK4-1" table:style-name="ce48">
            <text:p>5.15%</text:p>
          </table:table-cell>
          <table:table-cell office:value-type="percentage" office:value="3.1288376756402059E-2" table:formula="msoxl:=+K4/AL4-1" table:style-name="ce56">
            <text:p>3.13%</text:p>
          </table:table-cell>
          <table:table-cell office:value-type="percentage" office:value="7.8991789703551252E-2" table:formula="msoxl:=L4/(AM4+AV4)-1" table:style-name="ce57">
            <text:p>7.9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10.200782268578878" table:formula="msoxl:=I4/G4" table:style-name="ce34">
            <text:p><text:s/>10.20<text:s/></text:p>
          </table:table-cell>
          <table:table-cell office:value-type="float" office:value="10.200782268578878" table:formula="msoxl:=R4/P4" table:style-name="ce34">
            <text:p><text:s/>10.20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10.200782268578878" table:formula="msoxl:=R4/P4" table:style-name="ce34">
            <text:p><text:s/>10.20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00441306266549" table:formula="msoxl:=AJ4/AH4" table:style-name="ce34">
            <text:p><text:s/>10.0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00441306266549" table:formula="msoxl:=AJ4/AH4" table:style-name="ce34">
            <text:p><text:s/>10.0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7.50408536519378E-2" table:formula="msoxl:=+D5/AE5-1" table:style-name="ce5">
            <text:p>7.50%</text:p>
          </table:table-cell>
          <table:table-cell office:value-type="percentage" office:value="0.13958348134088117" table:formula="msoxl:=+E5/(AF5+AO5)-1" table:style-name="ce5">
            <text:p>13.96%</text:p>
          </table:table-cell>
          <table:table-cell office:value-type="percentage" office:value="6.0037372040039783E-2" table:formula="msoxl:=F5/((AF5+AO5)/AE5)-1" table:style-name="ce50">
            <text:p>6%</text:p>
          </table:table-cell>
          <table:table-cell office:value-type="percentage" office:value="0.11717495987158899" table:formula="msoxl:=+G5/AH5-1" table:style-name="ce60">
            <text:p>11.72%</text:p>
          </table:table-cell>
          <table:table-cell office:value-type="percentage" office:value="0.11852432598022289" table:formula="msoxl:=+H5/AI5-1" table:style-name="ce5">
            <text:p>11.85%</text:p>
          </table:table-cell>
          <table:table-cell office:value-type="percentage" office:value="8.6372136512389064E-2" table:formula="msoxl:=+I5/AJ5-1" table:style-name="ce5">
            <text:p>8.64%</text:p>
          </table:table-cell>
          <table:table-cell office:value-type="percentage" office:value="1.2078377667801288E-3" table:formula="msoxl:=+J5/AK5-1" table:style-name="ce5">
            <text:p>0.12%</text:p>
          </table:table-cell>
          <table:table-cell office:value-type="percentage" office:value="2.9595926098632486E-2" table:formula="msoxl:=+K5/AL5-1" table:style-name="ce53">
            <text:p>2.96%</text:p>
          </table:table-cell>
          <table:table-cell office:value-type="percentage" office:value="0.12965838063979063" table:formula="msoxl:=L5/(AM5+AV5)-1" table:style-name="ce15">
            <text:p>12.97%</text:p>
          </table:table-cell>
          <table:table-cell table:style-name="ce45"/>
          <table:table-cell table:number-columns-repeated="4" table:style-name="ce3"/>
          <table:table-cell office:value-type="float" office:value="8.012931034482758" table:formula="msoxl:=I5/G5" table:style-name="ce34">
            <text:p><text:s/>8.01<text:s/></text:p>
          </table:table-cell>
          <table:table-cell office:value-type="float" office:value="8.012931034482758" table:formula="msoxl:=R5/P5" table:style-name="ce34">
            <text:p><text:s/>8.0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012931034482758" table:formula="msoxl:=R5/P5" table:style-name="ce34">
            <text:p><text:s/>8.0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401284109149273" table:formula="msoxl:=AJ5/AH5" table:style-name="ce34">
            <text:p><text:s/>8.24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401284109149273" table:formula="msoxl:=AJ5/AH5" table:style-name="ce34">
            <text:p><text:s/>8.24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4550534443182039E-2" table:formula="msoxl:=+D6/AE6-1" table:style-name="ce6">
            <text:p>6.46%</text:p>
          </table:table-cell>
          <table:table-cell office:value-type="percentage" office:value="0.10686353305697871" table:formula="msoxl:=+E6/(AF6+AO6)-1" table:style-name="ce5">
            <text:p>10.69%</text:p>
          </table:table-cell>
          <table:table-cell office:value-type="percentage" office:value="3.974728981365705E-2" table:formula="msoxl:=F6/((AF6+AO6)/AE6)-1" table:style-name="ce50">
            <text:p>4%</text:p>
          </table:table-cell>
          <table:table-cell office:value-type="percentage" office:value="5.4614964500272478E-3" table:formula="msoxl:=+G6/AH6-1" table:style-name="ce60">
            <text:p>0.55%</text:p>
          </table:table-cell>
          <table:table-cell office:value-type="percentage" office:value="-1.2147904450800939E-2" table:formula="msoxl:=+H6/AI6-1" table:style-name="ce5">
            <text:p>-1.21%</text:p>
          </table:table-cell>
          <table:table-cell office:value-type="percentage" office:value="3.2417086869183764E-2" table:formula="msoxl:=+I6/AJ6-1" table:style-name="ce5">
            <text:p>3.24%</text:p>
          </table:table-cell>
          <table:table-cell office:value-type="percentage" office:value="-1.7513749619454844E-2" table:formula="msoxl:=+J6/AK6-1" table:style-name="ce5">
            <text:p>-1.75%</text:p>
          </table:table-cell>
          <table:table-cell office:value-type="percentage" office:value="-4.316568554200173E-2" table:formula="msoxl:=+K6/AL6-1" table:style-name="ce53">
            <text:p>-4.32%</text:p>
          </table:table-cell>
          <table:table-cell office:value-type="percentage" office:value="4.0808331749022653E-2" table:formula="msoxl:=L6/(AM6+AV6)-1" table:style-name="ce15">
            <text:p>4.08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358772406300922" table:formula="msoxl:=I6/G6" table:style-name="ce34">
            <text:p><text:s/>27.36<text:s/></text:p>
          </table:table-cell>
          <table:table-cell office:value-type="float" office:value="27.358772406300922" table:formula="msoxl:=R6/P6" table:style-name="ce34">
            <text:p><text:s/>27.3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358772406300922" table:formula="msoxl:=R6/P6" table:style-name="ce34">
            <text:p><text:s/>27.3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644456581103221" table:formula="msoxl:=AJ6/AH6" table:style-name="ce34">
            <text:p><text:s/>26.64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644456581103221" table:formula="msoxl:=AJ6/AH6" table:style-name="ce34">
            <text:p><text:s/>26.64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6.8084151379387725E-2" table:formula="msoxl:=+D7/AE7-1" table:style-name="ce46">
            <text:p>6.81%</text:p>
          </table:table-cell>
          <table:table-cell office:value-type="percentage" office:value="0.1132453831097211" table:formula="msoxl:=+E7/(AF7+AO7)-1" table:style-name="ce26">
            <text:p>11.32%</text:p>
          </table:table-cell>
          <table:table-cell office:value-type="percentage" office:value="4.2282465919946111E-2" table:formula="msoxl:=F7/((AF7+AO7)/AE7)-1" table:style-name="ce51">
            <text:p>4%</text:p>
          </table:table-cell>
          <table:table-cell office:value-type="percentage" office:value="4.6444763905783448E-2" table:formula="msoxl:=+G7/AH7-1" table:style-name="ce61">
            <text:p>4.64%</text:p>
          </table:table-cell>
          <table:table-cell office:value-type="percentage" office:value="5.9977499429538117E-2" table:formula="msoxl:=+H7/AI7-1" table:style-name="ce26">
            <text:p>6.00%</text:p>
          </table:table-cell>
          <table:table-cell office:value-type="percentage" office:value="4.2368583373312285E-2" table:formula="msoxl:=+I7/AJ7-1" table:style-name="ce26">
            <text:p>4.24%</text:p>
          </table:table-cell>
          <table:table-cell office:value-type="percentage" office:value="1.2932106873223326E-2" table:formula="msoxl:=+J7/AK7-1" table:style-name="ce26">
            <text:p>1.29%</text:p>
          </table:table-cell>
          <table:table-cell office:value-type="percentage" office:value="1.6893176115534647E-2" table:formula="msoxl:=+K7/AL7-1" table:style-name="ce54">
            <text:p>1.69%</text:p>
          </table:table-cell>
          <table:table-cell office:value-type="percentage" office:value="8.6376791135346576E-2" table:formula="msoxl:=L7/(AM7+AV7)-1" table:style-name="ce27">
            <text:p>8.64%</text:p>
          </table:table-cell>
          <table:table-cell table:number-columns-repeated="5" table:style-name="ce3"/>
          <table:table-cell office:value-type="float" office:value="16.07228151748917" table:formula="msoxl:=I7/G7" table:style-name="ce34">
            <text:p><text:s/>16.07<text:s/></text:p>
          </table:table-cell>
          <table:table-cell office:value-type="float" office:value="16.07228151748917" table:formula="msoxl:=R7/P7" table:style-name="ce34">
            <text:p><text:s/>16.07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07228151748917" table:formula="msoxl:=R7/P7" table:style-name="ce34">
            <text:p><text:s/>16.07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135132146411589" table:formula="msoxl:=AJ7/AH7" table:style-name="ce34">
            <text:p><text:s/>16.1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135132146411589" table:formula="msoxl:=AJ7/AH7" table:style-name="ce34">
            <text:p><text:s/>16.1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5.2937856277582185E-2" table:formula="msoxl:=+D8/AE8-1" table:style-name="ce47">
            <text:p>5.29%</text:p>
          </table:table-cell>
          <table:table-cell office:value-type="percentage" office:value="9.5912440261949783E-2" table:formula="msoxl:=+E8/(AF8+AO8)-1" table:style-name="ce47">
            <text:p>9.59%</text:p>
          </table:table-cell>
          <table:table-cell office:value-type="percentage" office:value="4.0813979408333312E-2" table:formula="msoxl:=F8/((AF8+AO8)/AE8)-1" table:style-name="ce52">
            <text:p>4%</text:p>
          </table:table-cell>
          <table:table-cell office:value-type="percentage" office:value="-5.7692307692307709E-2" table:formula="msoxl:=+G8/AH8-1" table:style-name="ce62">
            <text:p>-5.77%</text:p>
          </table:table-cell>
          <table:table-cell office:value-type="percentage" office:value="-5.8635095942656146E-2" table:formula="msoxl:=+H8/AI8-1" table:style-name="ce6">
            <text:p>-5.86%</text:p>
          </table:table-cell>
          <table:table-cell office:value-type="percentage" office:value="7.0921985815602939E-2" table:formula="msoxl:=+I8/AJ8-1" table:style-name="ce6">
            <text:p>7.09%</text:p>
          </table:table-cell>
          <table:table-cell office:value-type="percentage" office:value="-1.0005099799617057E-3" table:formula="msoxl:=+J8/AK8-1" table:style-name="ce6">
            <text:p>-0.10%</text:p>
          </table:table-cell>
          <table:table-cell office:value-type="percentage" office:value="-0.12097714256897041" table:formula="msoxl:=+K8/AL8-1" table:style-name="ce55">
            <text:p>-12.10%</text:p>
          </table:table-cell>
          <table:table-cell office:value-type="percentage" office:value="9.4973305732629631E-2" table:formula="msoxl:=L8/(AM8+AV8)-1" table:style-name="ce14">
            <text:p>9.50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1.5243902439023849E-3" table:formula="msoxl:=+D9/AE9-1" table:style-name="ce5">
            <text:p>0.15%</text:p>
          </table:table-cell>
          <table:table-cell office:value-type="percentage" office:value="2.1464038965994137E-2" table:formula="msoxl:=+E9/(AF9+AO9)-1" table:style-name="ce5">
            <text:p>2.15%</text:p>
          </table:table-cell>
          <table:table-cell office:value-type="percentage" office:value="1.9909299180657758E-2" table:formula="msoxl:=F9/((AF9+AO9)/AE9)-1" table:style-name="ce50">
            <text:p>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1464038965994137E-2" table:formula="msoxl:=L9/(AM9+AV9)-1" table:style-name="ce15">
            <text:p>2.1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0.17898020825053651" table:formula="msoxl:=+D10/AE10-1" table:style-name="ce5">
            <text:p>17.90%</text:p>
          </table:table-cell>
          <table:table-cell office:value-type="percentage" office:value="0.19183508549605754" table:formula="msoxl:=+E10/(AF10+AO10)-1" table:style-name="ce5">
            <text:p>19.18%</text:p>
          </table:table-cell>
          <table:table-cell office:value-type="percentage" office:value="1.0903386804598014E-2" table:formula="msoxl:=F10/((AF10+AO10)/AE10)-1" table:style-name="ce50">
            <text:p>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0.19183508549605754" table:formula="msoxl:=L10/(AM10+AV10)-1" table:style-name="ce15">
            <text:p>19.1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10699318256435997" table:formula="msoxl:=+D11/AE11-1" table:style-name="ce5">
            <text:p>10.70%</text:p>
          </table:table-cell>
          <table:table-cell office:value-type="percentage" office:value="0.15345709841279875" table:formula="msoxl:=+E11/(AF11+AO11)-1" table:style-name="ce5">
            <text:p>15.35%</text:p>
          </table:table-cell>
          <table:table-cell office:value-type="percentage" office:value="4.1973082201648859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5345709841279875" table:formula="msoxl:=L11/(AM11+AV11)-1" table:style-name="ce15">
            <text:p>15.3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5.9584295612009175E-2" table:formula="msoxl:=+D12/AE12-1" table:style-name="ce5">
            <text:p>5.96%</text:p>
          </table:table-cell>
          <table:table-cell office:value-type="percentage" office:value="0.10431336287604775" table:formula="msoxl:=+E12/(AF12+AO12)-1" table:style-name="ce5">
            <text:p>10.43%</text:p>
          </table:table-cell>
          <table:table-cell office:value-type="percentage" office:value="4.2213788416147979E-2" table:formula="msoxl:=F12/((AF12+AO12)/AE12)-1" table:style-name="ce50">
            <text:p>4%</text:p>
          </table:table-cell>
          <table:table-cell office:value-type="percentage" office:value="-0.5" table:formula="msoxl:=+G12/AH12-1" table:style-name="ce60">
            <text:p>-50.00%</text:p>
          </table:table-cell>
          <table:table-cell office:value-type="percentage" office:value="-0.49895168710499715" table:formula="msoxl:=+H12/AI12-1" table:style-name="ce5">
            <text:p>-49.90%</text:p>
          </table:table-cell>
          <table:table-cell office:value-type="percentage" office:value="-0.5" table:formula="msoxl:=+I12/AJ12-1" table:style-name="ce5">
            <text:p>-50.00%</text:p>
          </table:table-cell>
          <table:table-cell office:value-type="percentage" office:value="2.0966257900056906E-3" table:formula="msoxl:=+J12/AK12-1" table:style-name="ce5">
            <text:p>0.21%</text:p>
          </table:table-cell>
          <table:table-cell office:value-type="percentage" office:value="2.0966257900054686E-3" table:formula="msoxl:=+K12/AL12-1" table:style-name="ce53">
            <text:p>0.21%</text:p>
          </table:table-cell>
          <table:table-cell office:value-type="percentage" office:value="9.9515094248171732E-2" table:formula="msoxl:=L12/(AM12+AV12)-1" table:style-name="ce15">
            <text:p>9.9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7.2481298350746126E-2" table:formula="msoxl:=+D13/AE13-1" table:style-name="ce5">
            <text:p>7.25%</text:p>
          </table:table-cell>
          <table:table-cell office:value-type="percentage" office:value="0.1075345216521757" table:formula="msoxl:=+E13/(AF13+AO13)-1" table:style-name="ce6">
            <text:p>10.75%</text:p>
          </table:table-cell>
          <table:table-cell office:value-type="percentage" office:value="3.2684228019019379E-2" table:formula="msoxl:=F13/((AF13+AO13)/AE13)-1" table:style-name="ce49">
            <text:p>3%</text:p>
          </table:table-cell>
          <table:table-cell office:value-type="percentage" office:value="4.5609407627211773E-2" table:formula="msoxl:=+G13/AH13-1" table:style-name="ce6">
            <text:p>4.56%</text:p>
          </table:table-cell>
          <table:table-cell office:value-type="percentage" office:value="5.9616441659974262E-2" table:formula="msoxl:=+H13/AI13-1" table:style-name="ce6">
            <text:p>5.96%</text:p>
          </table:table-cell>
          <table:table-cell office:value-type="percentage" office:value="4.2351588013391561E-2" table:formula="msoxl:=+I13/AJ13-1" table:style-name="ce6">
            <text:p>4.24%</text:p>
          </table:table-cell>
          <table:table-cell office:value-type="percentage" office:value="1.339604820938689E-2" table:formula="msoxl:=+J13/AK13-1" table:style-name="ce6">
            <text:p>1.34%</text:p>
          </table:table-cell>
          <table:table-cell office:value-type="percentage" office:value="1.6563368680127866E-2" table:formula="msoxl:=+K13/AL13-1" table:style-name="ce55">
            <text:p>1.66%</text:p>
          </table:table-cell>
          <table:table-cell office:value-type="percentage" office:value="9.0219425181725432E-2" table:formula="msoxl:=L13/(AM13+AV13)-1" table:style-name="ce14">
            <text:p>9.0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十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1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1682" table:formula="msoxl:=M4" table:style-name="ce30">
            <text:p><text:s/>71,682<text:s/></text:p>
          </table:table-cell>
          <table:table-cell office:value-type="float" office:value="199318041" table:formula="msoxl:=N4+W4" table:style-name="ce30">
            <text:p><text:s/>199,318,041<text:s/></text:p>
          </table:table-cell>
          <table:table-cell office:value-type="float" office:value="2780.5870511425464" table:formula="msoxl:=+E4/D4" table:style-name="ce9">
            <text:p><text:s/>2,781<text:s/></text:p>
          </table:table-cell>
          <table:table-cell office:value-type="float" office:value="2439" table:formula="msoxl:=P4" table:style-name="ce30">
            <text:p><text:s/>2,439<text:s/></text:p>
          </table:table-cell>
          <table:table-cell office:value-type="float" office:value="194603936" table:formula="msoxl:=Q4" table:style-name="ce30">
            <text:p><text:s/>194,603,936<text:s/></text:p>
          </table:table-cell>
          <table:table-cell office:value-type="float" office:value="24543" table:formula="msoxl:=R4" table:style-name="ce30">
            <text:p><text:s/>24,543<text:s/></text:p>
          </table:table-cell>
          <table:table-cell office:value-type="float" office:value="79788.411644116437" table:formula="msoxl:=+H4/G4" table:style-name="ce4">
            <text:p><text:s/>79,788<text:s/></text:p>
          </table:table-cell>
          <table:table-cell office:value-type="float" office:value="7929.1014138450882" table:formula="msoxl:=+H4/I4" table:style-name="ce4">
            <text:p><text:s/>7,929<text:s/></text:p>
          </table:table-cell>
          <table:table-cell office:value-type="float" office:value="393921977" table:formula="msoxl:=E4+H4" table:style-name="ce12">
            <text:p><text:s/>393,921,977<text:s/></text:p>
          </table:table-cell>
          <table:table-cell office:value-type="float" office:value="71682" table:style-name="ce42">
            <text:p><text:s/>71,682<text:s/></text:p>
          </table:table-cell>
          <table:table-cell office:value-type="float" office:value="188676651" table:style-name="ce28">
            <text:p><text:s/>188,676,651<text:s/></text:p>
          </table:table-cell>
          <table:table-cell office:value-type="float" office:value="2632.134301498284" table:formula="msoxl:=+N4/M4" table:style-name="ce4">
            <text:p><text:s/>2,632<text:s/></text:p>
          </table:table-cell>
          <table:table-cell office:value-type="float" office:value="2439" table:style-name="ce28">
            <text:p><text:s/>2,439<text:s/></text:p>
          </table:table-cell>
          <table:table-cell office:value-type="float" office:value="194603936" table:style-name="ce28">
            <text:p><text:s/>194,603,936<text:s/></text:p>
          </table:table-cell>
          <table:table-cell office:value-type="float" office:value="24543" table:style-name="ce28">
            <text:p><text:s/>24,543<text:s/></text:p>
          </table:table-cell>
          <table:table-cell office:value-type="float" office:value="79788.411644116437" table:formula="msoxl:=+Q4/P4" table:style-name="ce4">
            <text:p><text:s/>79,788<text:s/></text:p>
          </table:table-cell>
          <table:table-cell office:value-type="float" office:value="7929.1014138450882" table:formula="msoxl:=+Q4/R4" table:style-name="ce4">
            <text:p><text:s/>7,929<text:s/></text:p>
          </table:table-cell>
          <table:table-cell office:value-type="float" office:value="383280587" table:formula="msoxl:=N4+Q4" table:style-name="ce4">
            <text:p><text:s/>383,280,587<text:s/></text:p>
          </table:table-cell>
          <table:table-cell table:style-name="ce42"/>
          <table:table-cell office:value-type="float" office:value="10641390" table:style-name="ce28">
            <text:p><text:s/>10,641,39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641390" table:formula="msoxl:=W4+Z4" table:style-name="ce4">
            <text:p><text:s/>10,641,390<text:s/></text:p>
          </table:table-cell>
          <table:table-cell office:value-type="float" office:value="69214" table:style-name="ce37">
            <text:p><text:s/>69,214<text:s/></text:p>
          </table:table-cell>
          <table:table-cell office:value-type="float" office:value="174967864" table:style-name="ce28">
            <text:p><text:s/>174,967,864<text:s/></text:p>
          </table:table-cell>
          <table:table-cell office:value-type="float" office:value="2527.9259109428726" table:formula="msoxl:=+AF4/AE4" table:style-name="ce4">
            <text:p><text:s/>2,528<text:s/></text:p>
          </table:table-cell>
          <table:table-cell office:value-type="float" office:value="2327" table:style-name="ce28">
            <text:p><text:s/>2,327<text:s/></text:p>
          </table:table-cell>
          <table:table-cell office:value-type="float" office:value="201066669" table:style-name="ce28">
            <text:p><text:s/>201,066,669<text:s/></text:p>
          </table:table-cell>
          <table:table-cell office:value-type="float" office:value="24196" table:style-name="ce28">
            <text:p><text:s/>24,196<text:s/></text:p>
          </table:table-cell>
          <table:table-cell office:value-type="float" office:value="86405.960034379023" table:formula="msoxl:=+AI4/AH4" table:style-name="ce4">
            <text:p><text:s/>86,406<text:s/></text:p>
          </table:table-cell>
          <table:table-cell office:value-type="float" office:value="8309.9135807571492" table:formula="msoxl:=+AI4/AJ4" table:style-name="ce4">
            <text:p><text:s/>8,310<text:s/></text:p>
          </table:table-cell>
          <table:table-cell office:value-type="float" office:value="376034533" table:formula="msoxl:=AF4+AI4" table:style-name="ce4">
            <text:p><text:s/>376,034,53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566071" table:style-name="ce28">
            <text:p><text:s/>9,566,071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566071" table:formula="msoxl:=AO4+AR4" table:style-name="ce4">
            <text:p><text:s/>9,566,071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7083" table:formula="msoxl:=M5" table:style-name="ce30">
            <text:p><text:s/>107,083<text:s/></text:p>
          </table:table-cell>
          <table:table-cell office:value-type="float" office:value="207267367" table:formula="msoxl:=N5+W5" table:style-name="ce30">
            <text:p><text:s/>207,267,367<text:s/></text:p>
          </table:table-cell>
          <table:table-cell office:value-type="float" office:value="1935.5767675541401" table:formula="msoxl:=+E5/D5" table:style-name="ce9">
            <text:p><text:s/>1,936<text:s/></text:p>
          </table:table-cell>
          <table:table-cell office:value-type="float" office:value="3380" table:formula="msoxl:=P5" table:style-name="ce30">
            <text:p><text:s/>3,380<text:s/></text:p>
          </table:table-cell>
          <table:table-cell office:value-type="float" office:value="186348722" table:formula="msoxl:=Q5" table:style-name="ce30">
            <text:p><text:s/>186,348,722<text:s/></text:p>
          </table:table-cell>
          <table:table-cell office:value-type="float" office:value="28337" table:formula="msoxl:=R5" table:style-name="ce30">
            <text:p><text:s/>28,337<text:s/></text:p>
          </table:table-cell>
          <table:table-cell office:value-type="float" office:value="55132.757988165678" table:formula="msoxl:=+H5/G5" table:style-name="ce4">
            <text:p><text:s/>55,133<text:s/></text:p>
          </table:table-cell>
          <table:table-cell office:value-type="float" office:value="6576.1626848290225" table:formula="msoxl:=+H5/I5" table:style-name="ce4">
            <text:p><text:s/>6,576<text:s/></text:p>
          </table:table-cell>
          <table:table-cell office:value-type="float" office:value="393616089" table:formula="msoxl:=E5+H5" table:style-name="ce12">
            <text:p><text:s/>393,616,089<text:s/></text:p>
          </table:table-cell>
          <table:table-cell office:value-type="float" office:value="107083" table:style-name="ce42">
            <text:p><text:s/>107,083<text:s/></text:p>
          </table:table-cell>
          <table:table-cell office:value-type="float" office:value="200115035" table:style-name="ce28">
            <text:p><text:s/>200,115,035<text:s/></text:p>
          </table:table-cell>
          <table:table-cell office:value-type="float" office:value="1868.7843541925422" table:formula="msoxl:=+N5/M5" table:style-name="ce4">
            <text:p><text:s/>1,869<text:s/></text:p>
          </table:table-cell>
          <table:table-cell office:value-type="float" office:value="3380" table:style-name="ce28">
            <text:p><text:s/>3,380<text:s/></text:p>
          </table:table-cell>
          <table:table-cell office:value-type="float" office:value="186348722" table:style-name="ce29">
            <text:p><text:s/>186,348,722<text:s/></text:p>
          </table:table-cell>
          <table:table-cell office:value-type="float" office:value="28337" table:style-name="ce28">
            <text:p><text:s/>28,337<text:s/></text:p>
          </table:table-cell>
          <table:table-cell office:value-type="float" office:value="55132.757988165678" table:formula="msoxl:=+Q5/P5" table:style-name="ce4">
            <text:p><text:s/>55,133<text:s/></text:p>
          </table:table-cell>
          <table:table-cell office:value-type="float" office:value="6576.1626848290225" table:formula="msoxl:=+Q5/R5" table:style-name="ce4">
            <text:p><text:s/>6,576<text:s/></text:p>
          </table:table-cell>
          <table:table-cell office:value-type="float" office:value="386463757" table:formula="msoxl:=N5+Q5" table:style-name="ce4">
            <text:p><text:s/>386,463,757<text:s/></text:p>
          </table:table-cell>
          <table:table-cell table:style-name="ce42"/>
          <table:table-cell office:value-type="float" office:value="7152332" table:style-name="ce28">
            <text:p><text:s/>7,152,332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152332" table:formula="msoxl:=W5+Z5" table:style-name="ce4">
            <text:p><text:s/>7,152,332<text:s/></text:p>
          </table:table-cell>
          <table:table-cell office:value-type="float" office:value="104162" table:style-name="ce37">
            <text:p><text:s/>104,162<text:s/></text:p>
          </table:table-cell>
          <table:table-cell office:value-type="float" office:value="185390849" table:style-name="ce28">
            <text:p><text:s/>185,390,849<text:s/></text:p>
          </table:table-cell>
          <table:table-cell office:value-type="float" office:value="1779.8318868685317" table:formula="msoxl:=+AF5/AE5" table:style-name="ce4">
            <text:p><text:s/>1,780<text:s/></text:p>
          </table:table-cell>
          <table:table-cell office:value-type="float" office:value="3312" table:style-name="ce28">
            <text:p><text:s/>3,312<text:s/></text:p>
          </table:table-cell>
          <table:table-cell office:value-type="float" office:value="174497288" table:style-name="ce29">
            <text:p><text:s/>174,497,288<text:s/></text:p>
          </table:table-cell>
          <table:table-cell office:value-type="float" office:value="27595" table:style-name="ce28">
            <text:p><text:s/>27,595<text:s/></text:p>
          </table:table-cell>
          <table:table-cell office:value-type="float" office:value="52686.379227053141" table:formula="msoxl:=+AI5/AH5" table:style-name="ce4">
            <text:p><text:s/>52,686<text:s/></text:p>
          </table:table-cell>
          <table:table-cell office:value-type="float" office:value="6323.511070846168" table:formula="msoxl:=+AI5/AJ5" table:style-name="ce4">
            <text:p><text:s/>6,324<text:s/></text:p>
          </table:table-cell>
          <table:table-cell office:value-type="float" office:value="359888137" table:formula="msoxl:=AF5+AI5" table:style-name="ce4">
            <text:p><text:s/>359,888,1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6840" table:style-name="ce28">
            <text:p><text:s/>6,406,840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406840" table:formula="msoxl:=AO5+AR5" table:style-name="ce4">
            <text:p><text:s/>6,406,84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7199" table:formula="msoxl:=M6" table:style-name="ce30">
            <text:p><text:s/>107,199<text:s/></text:p>
          </table:table-cell>
          <table:table-cell office:value-type="float" office:value="139597256" table:formula="msoxl:=N6+W6" table:style-name="ce30">
            <text:p><text:s/>139,597,256<text:s/></text:p>
          </table:table-cell>
          <table:table-cell office:value-type="float" office:value="1302.2253565798189" table:formula="msoxl:=+E6/D6" table:style-name="ce9">
            <text:p><text:s/>1,302<text:s/></text:p>
          </table:table-cell>
          <table:table-cell office:value-type="float" office:value="3663" table:formula="msoxl:=P6" table:style-name="ce30">
            <text:p><text:s/>3,663<text:s/></text:p>
          </table:table-cell>
          <table:table-cell office:value-type="float" office:value="147643425" table:formula="msoxl:=Q6" table:style-name="ce30">
            <text:p><text:s/>147,643,425<text:s/></text:p>
          </table:table-cell>
          <table:table-cell office:value-type="float" office:value="99057" table:formula="msoxl:=R6" table:style-name="ce30">
            <text:p><text:s/>99,057<text:s/></text:p>
          </table:table-cell>
          <table:table-cell office:value-type="float" office:value="40306.69533169533" table:formula="msoxl:=+H6/G6" table:style-name="ce4">
            <text:p><text:s/>40,307<text:s/></text:p>
          </table:table-cell>
          <table:table-cell office:value-type="float" office:value="1490.4895666131622" table:formula="msoxl:=+H6/I6" table:style-name="ce4">
            <text:p><text:s/>1,490<text:s/></text:p>
          </table:table-cell>
          <table:table-cell office:value-type="float" office:value="287240681" table:formula="msoxl:=E6+H6" table:style-name="ce12">
            <text:p><text:s/>287,240,681<text:s/></text:p>
          </table:table-cell>
          <table:table-cell office:value-type="float" office:value="107199" table:style-name="ce42">
            <text:p><text:s/>107,199<text:s/></text:p>
          </table:table-cell>
          <table:table-cell office:value-type="float" office:value="136572391" table:style-name="ce28">
            <text:p><text:s/>136,572,391<text:s/></text:p>
          </table:table-cell>
          <table:table-cell office:value-type="float" office:value="1274.0080691051223" table:formula="msoxl:=+N6/M6" table:style-name="ce4">
            <text:p><text:s/>1,274<text:s/></text:p>
          </table:table-cell>
          <table:table-cell office:value-type="float" office:value="3663" table:style-name="ce28">
            <text:p><text:s/>3,663<text:s/></text:p>
          </table:table-cell>
          <table:table-cell office:value-type="float" office:value="147643425" table:style-name="ce28">
            <text:p><text:s/>147,643,425<text:s/></text:p>
          </table:table-cell>
          <table:table-cell office:value-type="float" office:value="99057" table:style-name="ce28">
            <text:p><text:s/>99,057<text:s/></text:p>
          </table:table-cell>
          <table:table-cell office:value-type="float" office:value="40306.69533169533" table:formula="msoxl:=+Q6/P6" table:style-name="ce4">
            <text:p><text:s/>40,307<text:s/></text:p>
          </table:table-cell>
          <table:table-cell office:value-type="float" office:value="1490.4895666131622" table:formula="msoxl:=+Q6/R6" table:style-name="ce4">
            <text:p><text:s/>1,490<text:s/></text:p>
          </table:table-cell>
          <table:table-cell office:value-type="float" office:value="284215816" table:formula="msoxl:=N6+Q6" table:style-name="ce4">
            <text:p><text:s/>284,215,816<text:s/></text:p>
          </table:table-cell>
          <table:table-cell table:style-name="ce42"/>
          <table:table-cell office:value-type="float" office:value="3024865" table:style-name="ce28">
            <text:p><text:s/>3,024,86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24865" table:formula="msoxl:=W6+Z6" table:style-name="ce4">
            <text:p><text:s/>3,024,865<text:s/></text:p>
          </table:table-cell>
          <table:table-cell office:value-type="float" office:value="103963" table:style-name="ce37">
            <text:p><text:s/>103,963<text:s/></text:p>
          </table:table-cell>
          <table:table-cell office:value-type="float" office:value="126417619" table:style-name="ce28">
            <text:p><text:s/>126,417,619<text:s/></text:p>
          </table:table-cell>
          <table:table-cell office:value-type="float" office:value="1215.9866394775065" table:formula="msoxl:=+AF6/AE6" table:style-name="ce4">
            <text:p><text:s/>1,216<text:s/></text:p>
          </table:table-cell>
          <table:table-cell office:value-type="float" office:value="3435" table:style-name="ce28">
            <text:p><text:s/>3,435<text:s/></text:p>
          </table:table-cell>
          <table:table-cell office:value-type="float" office:value="142356550" table:style-name="ce28">
            <text:p><text:s/>142,356,550<text:s/></text:p>
          </table:table-cell>
          <table:table-cell office:value-type="float" office:value="96172" table:style-name="ce28">
            <text:p><text:s/>96,172<text:s/></text:p>
          </table:table-cell>
          <table:table-cell office:value-type="float" office:value="41442.954876273652" table:formula="msoxl:=+AI6/AH6" table:style-name="ce4">
            <text:p><text:s/>41,443<text:s/></text:p>
          </table:table-cell>
          <table:table-cell office:value-type="float" office:value="1480.2286528303457" table:formula="msoxl:=+AI6/AJ6" table:style-name="ce4">
            <text:p><text:s/>1,480<text:s/></text:p>
          </table:table-cell>
          <table:table-cell office:value-type="float" office:value="268774169" table:formula="msoxl:=AF6+AI6" table:style-name="ce4">
            <text:p><text:s/>268,774,1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48204" table:style-name="ce28">
            <text:p><text:s/>2,848,204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48204" table:formula="msoxl:=AO6+AR6" table:style-name="ce4">
            <text:p><text:s/>2,848,20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5964" table:formula="msoxl:=SUM(D4:D6)" table:style-name="ce21">
            <text:p><text:s/>285,964<text:s/></text:p>
          </table:table-cell>
          <table:table-cell office:value-type="float" office:value="546182664" table:formula="msoxl:=SUM(E4:E6)" table:style-name="ce21">
            <text:p><text:s/>546,182,664<text:s/></text:p>
          </table:table-cell>
          <table:table-cell office:value-type="float" office:value="1909.9700102110755" table:formula="msoxl:=+E7/D7" table:style-name="ce22">
            <text:p><text:s/>1,910<text:s/></text:p>
          </table:table-cell>
          <table:table-cell office:value-type="float" office:value="9482" table:formula="msoxl:=SUM(G4:G6)" table:style-name="ce23">
            <text:p><text:s/>9,482<text:s/></text:p>
          </table:table-cell>
          <table:table-cell office:value-type="float" office:value="528596083" table:formula="msoxl:=SUM(H4:H6)" table:style-name="ce21">
            <text:p><text:s/>528,596,083<text:s/></text:p>
          </table:table-cell>
          <table:table-cell office:value-type="float" office:value="151937" table:formula="msoxl:=SUM(I4:I6)" table:style-name="ce21">
            <text:p><text:s/>151,937<text:s/></text:p>
          </table:table-cell>
          <table:table-cell office:value-type="float" office:value="55747.319447373971" table:formula="msoxl:=+H7/G7" table:style-name="ce21">
            <text:p><text:s/>55,747<text:s/></text:p>
          </table:table-cell>
          <table:table-cell office:value-type="float" office:value="3479.0477829626752" table:formula="msoxl:=+H7/I7" table:style-name="ce21">
            <text:p><text:s/>3,479<text:s/></text:p>
          </table:table-cell>
          <table:table-cell office:value-type="float" office:value="1074778747" table:formula="msoxl:=E7+H7" table:style-name="ce24">
            <text:p><text:s/>1,074,778,747<text:s/></text:p>
          </table:table-cell>
          <table:table-cell office:value-type="float" office:value="285964" table:formula="msoxl:=SUM(M4:M6)" table:style-name="ce43">
            <text:p><text:s/>285,964<text:s/></text:p>
          </table:table-cell>
          <table:table-cell office:value-type="float" office:value="525364077" table:formula="msoxl:=SUM(N4:N6)" table:style-name="ce4">
            <text:p><text:s/>525,364,077<text:s/></text:p>
          </table:table-cell>
          <table:table-cell office:value-type="float" office:value="1837.1685841574465" table:formula="msoxl:=+N7/M7" table:style-name="ce4">
            <text:p><text:s/>1,837<text:s/></text:p>
          </table:table-cell>
          <table:table-cell office:value-type="float" office:value="9482" table:formula="msoxl:=SUM(P4:P6)" table:style-name="ce4">
            <text:p><text:s/>9,482<text:s/></text:p>
          </table:table-cell>
          <table:table-cell office:value-type="float" office:value="528596083" table:formula="msoxl:=SUM(Q4:Q6)" table:style-name="ce4">
            <text:p><text:s/>528,596,083<text:s/></text:p>
          </table:table-cell>
          <table:table-cell office:value-type="float" office:value="151937" table:formula="msoxl:=SUM(R4:R6)" table:style-name="ce4">
            <text:p><text:s/>151,937<text:s/></text:p>
          </table:table-cell>
          <table:table-cell office:value-type="float" office:value="55747.319447373971" table:formula="msoxl:=+Q7/P7" table:style-name="ce4">
            <text:p><text:s/>55,747<text:s/></text:p>
          </table:table-cell>
          <table:table-cell office:value-type="float" office:value="3479.0477829626752" table:formula="msoxl:=+Q7/R7" table:style-name="ce4">
            <text:p><text:s/>3,479<text:s/></text:p>
          </table:table-cell>
          <table:table-cell office:value-type="float" office:value="1053960160" table:formula="msoxl:=N7+Q7" table:style-name="ce4">
            <text:p><text:s/>1,053,960,16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818587" table:formula="msoxl:=SUM(W4:W6)" table:style-name="ce4">
            <text:p><text:s/>20,818,587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818587" table:formula="msoxl:=W7+Z7" table:style-name="ce4">
            <text:p><text:s/>20,818,587<text:s/></text:p>
          </table:table-cell>
          <table:table-cell office:value-type="float" office:value="277339" table:formula="msoxl:=SUM(AE4:AE6)" table:style-name="ce38">
            <text:p><text:s/>277,339<text:s/></text:p>
          </table:table-cell>
          <table:table-cell office:value-type="float" office:value="486776332" table:formula="msoxl:=SUM(AF4:AF6)" table:style-name="ce4">
            <text:p><text:s/>486,776,332<text:s/></text:p>
          </table:table-cell>
          <table:table-cell office:value-type="float" office:value="1755.1672573997887" table:formula="msoxl:=+AF7/AE7" table:style-name="ce4">
            <text:p><text:s/>1,755<text:s/></text:p>
          </table:table-cell>
          <table:table-cell office:value-type="float" office:value="9074" table:formula="msoxl:=SUM(AH4:AH6)" table:style-name="ce4">
            <text:p><text:s/>9,074<text:s/></text:p>
          </table:table-cell>
          <table:table-cell office:value-type="float" office:value="517920507" table:formula="msoxl:=SUM(AI4:AI6)" table:style-name="ce4">
            <text:p><text:s/>517,920,507<text:s/></text:p>
          </table:table-cell>
          <table:table-cell office:value-type="float" office:value="147963" table:formula="msoxl:=SUM(AJ4:AJ6)" table:style-name="ce4">
            <text:p><text:s/>147,963<text:s/></text:p>
          </table:table-cell>
          <table:table-cell office:value-type="float" office:value="57077.419770773638" table:formula="msoxl:=+AI7/AH7" table:style-name="ce4">
            <text:p><text:s/>57,077<text:s/></text:p>
          </table:table-cell>
          <table:table-cell office:value-type="float" office:value="3500.337969627542" table:formula="msoxl:=+AI7/AJ7" table:style-name="ce4">
            <text:p><text:s/>3,500<text:s/></text:p>
          </table:table-cell>
          <table:table-cell office:value-type="float" office:value="1004696839" table:formula="msoxl:=AF7+AI7" table:style-name="ce4">
            <text:p><text:s/>1,004,696,839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8821115" table:formula="msoxl:=SUM(AO4:AO6)" table:style-name="ce4">
            <text:p><text:s/>18,821,115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8821115" table:formula="msoxl:=AO7+AR7" table:style-name="ce4">
            <text:p><text:s/>18,821,11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67194" table:formula="msoxl:=M8" table:style-name="ce30">
            <text:p><text:s/>367,194<text:s/></text:p>
          </table:table-cell>
          <table:table-cell office:value-type="float" office:value="215752650" table:formula="msoxl:=N8+W8" table:style-name="ce30">
            <text:p><text:s/>215,752,650<text:s/></text:p>
          </table:table-cell>
          <table:table-cell office:value-type="float" office:value="587.57128384450721" table:formula="msoxl:=+E8/D8" table:style-name="ce19">
            <text:p><text:s/>588<text:s/></text:p>
          </table:table-cell>
          <table:table-cell office:value-type="float" office:value="47" table:formula="msoxl:=P8" table:style-name="ce30">
            <text:p><text:s/>47<text:s/></text:p>
          </table:table-cell>
          <table:table-cell office:value-type="float" office:value="1355691" table:formula="msoxl:=Q8" table:style-name="ce30">
            <text:p><text:s/>1,355,691<text:s/></text:p>
          </table:table-cell>
          <table:table-cell office:value-type="float" office:value="156" table:formula="msoxl:=R8" table:style-name="ce30">
            <text:p><text:s/>156<text:s/></text:p>
          </table:table-cell>
          <table:table-cell office:value-type="float" office:value="28844.489361702126" table:formula="msoxl:=+H8/G8" table:style-name="ce18">
            <text:p><text:s/>28,844<text:s/></text:p>
          </table:table-cell>
          <table:table-cell office:value-type="float" office:value="8690.3269230769238" table:formula="msoxl:=+H8/I8" table:style-name="ce18">
            <text:p><text:s/>8,690<text:s/></text:p>
          </table:table-cell>
          <table:table-cell office:value-type="float" office:value="217108341" table:formula="msoxl:=E8+H8" table:style-name="ce20">
            <text:p><text:s/>217,108,341<text:s/></text:p>
          </table:table-cell>
          <table:table-cell office:value-type="float" office:value="367194" table:style-name="ce42">
            <text:p><text:s/>367,194<text:s/></text:p>
          </table:table-cell>
          <table:table-cell office:value-type="float" office:value="158848405" table:style-name="ce28">
            <text:p><text:s/>158,848,405<text:s/></text:p>
          </table:table-cell>
          <table:table-cell office:value-type="float" office:value="432.60076417370652" table:formula="msoxl:=+N8/M8" table:style-name="ce4">
            <text:p><text:s/>43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355691" table:style-name="ce29">
            <text:p><text:s/>1,355,69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28844.489361702126" table:formula="msoxl:=+Q8/P8" table:style-name="ce4">
            <text:p><text:s/>28,844<text:s/></text:p>
          </table:table-cell>
          <table:table-cell office:value-type="float" office:value="8690.3269230769238" table:formula="msoxl:=+Q8/R8" table:style-name="ce4">
            <text:p><text:s/>8,690<text:s/></text:p>
          </table:table-cell>
          <table:table-cell office:value-type="float" office:value="160204096" table:formula="msoxl:=N8+Q8" table:style-name="ce4">
            <text:p><text:s/>160,204,096<text:s/></text:p>
          </table:table-cell>
          <table:table-cell table:style-name="ce42"/>
          <table:table-cell office:value-type="float" office:value="56904245" table:style-name="ce28">
            <text:p><text:s/>56,904,245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904245" table:formula="msoxl:=W8+Z8" table:style-name="ce4">
            <text:p><text:s/>56,904,245<text:s/></text:p>
          </table:table-cell>
          <table:table-cell office:value-type="float" office:value="365924" table:style-name="ce37">
            <text:p><text:s/>365,924<text:s/></text:p>
          </table:table-cell>
          <table:table-cell office:value-type="float" office:value="152906221" table:style-name="ce28">
            <text:p><text:s/>152,906,221<text:s/></text:p>
          </table:table-cell>
          <table:table-cell office:value-type="float" office:value="417.86332954383971" table:formula="msoxl:=+AF8/AE8" table:style-name="ce4">
            <text:p><text:s/>41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103123" table:style-name="ce29">
            <text:p><text:s/>1,103,123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22512.714285714286" table:formula="msoxl:=+AI8/AH8" table:style-name="ce4">
            <text:p><text:s/>22,513<text:s/></text:p>
          </table:table-cell>
          <table:table-cell office:value-type="float" office:value="7768.4718309859154" table:formula="msoxl:=+AI8/AJ8" table:style-name="ce4">
            <text:p><text:s/>7,768<text:s/></text:p>
          </table:table-cell>
          <table:table-cell office:value-type="float" office:value="154009344" table:formula="msoxl:=AF8+AI8" table:style-name="ce4">
            <text:p><text:s/>154,009,34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734905" table:style-name="ce28">
            <text:p><text:s/>55,734,905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734905" table:formula="msoxl:=AO8+AR8" table:style-name="ce4">
            <text:p><text:s/>55,734,90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20" table:formula="msoxl:=M9" table:style-name="ce30">
            <text:p><text:s/>2,020<text:s/></text:p>
          </table:table-cell>
          <table:table-cell office:value-type="float" office:value="87841040" table:formula="msoxl:=N9+W9" table:style-name="ce30">
            <text:p><text:s/>87,841,040<text:s/></text:p>
          </table:table-cell>
          <table:table-cell office:value-type="float" office:value="43485.66336633663" table:formula="msoxl:=+E9/D9" table:style-name="ce19">
            <text:p><text:s/>43,486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7841040" table:formula="msoxl:=E9+H9" table:style-name="ce20">
            <text:p><text:s/>87,841,040<text:s/></text:p>
          </table:table-cell>
          <table:table-cell office:value-type="float" office:value="2020" table:style-name="ce42">
            <text:p><text:s/>2,020<text:s/></text:p>
          </table:table-cell>
          <table:table-cell office:value-type="float" office:value="87841040" table:style-name="ce28">
            <text:p><text:s/>87,841,040<text:s/></text:p>
          </table:table-cell>
          <table:table-cell office:value-type="float" office:value="43485.66336633663" table:formula="msoxl:=+N9/M9" table:style-name="ce4">
            <text:p><text:s/>43,4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7841040" table:formula="msoxl:=N9+Q9" table:style-name="ce4">
            <text:p><text:s/>87,841,04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58" table:style-name="ce37">
            <text:p><text:s/>1,958<text:s/></text:p>
          </table:table-cell>
          <table:table-cell office:value-type="float" office:value="87825395" table:style-name="ce28">
            <text:p><text:s/>87,825,395<text:s/></text:p>
          </table:table-cell>
          <table:table-cell office:value-type="float" office:value="44854.64504596527" table:formula="msoxl:=+AF9/AE9" table:style-name="ce4">
            <text:p><text:s/>44,85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825395" table:formula="msoxl:=AF9+AI9" table:style-name="ce4">
            <text:p><text:s/>87,825,39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6513" table:formula="msoxl:=M10" table:style-name="ce30">
            <text:p><text:s/>56,513<text:s/></text:p>
          </table:table-cell>
          <table:table-cell office:value-type="float" office:value="73193982" table:formula="msoxl:=N10+W10" table:style-name="ce30">
            <text:p><text:s/>73,193,982<text:s/></text:p>
          </table:table-cell>
          <table:table-cell office:value-type="float" office:value="1295.1707040857855" table:formula="msoxl:=+E10/D10" table:style-name="ce9">
            <text:p><text:s/>1,295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3193982" table:formula="msoxl:=E10+H10" table:style-name="ce12">
            <text:p><text:s/>73,193,982<text:s/></text:p>
          </table:table-cell>
          <table:table-cell office:value-type="float" office:value="56513" table:style-name="ce44">
            <text:p><text:s/>56,513<text:s/></text:p>
          </table:table-cell>
          <table:table-cell office:value-type="float" office:value="72134138" table:style-name="ce28">
            <text:p><text:s/>72,134,138<text:s/></text:p>
          </table:table-cell>
          <table:table-cell office:value-type="float" office:value="1276.4167182772105" table:formula="msoxl:=+N10/M10" table:style-name="ce4">
            <text:p><text:s/>1,2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2134138" table:formula="msoxl:=N10+Q10" table:style-name="ce4">
            <text:p><text:s/>72,134,138<text:s/></text:p>
          </table:table-cell>
          <table:table-cell table:style-name="ce44"/>
          <table:table-cell office:value-type="float" office:value="1059844" table:style-name="ce28">
            <text:p><text:s/>1,059,84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59844" table:formula="msoxl:=W10+Z10" table:style-name="ce4">
            <text:p><text:s/>1,059,844<text:s/></text:p>
          </table:table-cell>
          <table:table-cell office:value-type="float" office:value="58229" table:style-name="ce39">
            <text:p><text:s/>58,229<text:s/></text:p>
          </table:table-cell>
          <table:table-cell office:value-type="float" office:value="70739517" table:style-name="ce28">
            <text:p><text:s/>70,739,517<text:s/></text:p>
          </table:table-cell>
          <table:table-cell office:value-type="float" office:value="1214.8502807879236" table:formula="msoxl:=+AF10/AE10" table:style-name="ce4">
            <text:p><text:s/>1,2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0739517" table:formula="msoxl:=AF10+AI10" table:style-name="ce4">
            <text:p><text:s/>70,739,5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39684" table:style-name="ce28">
            <text:p><text:s/>1,039,68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39684" table:formula="msoxl:=AO10+AR10" table:style-name="ce4">
            <text:p><text:s/>1,039,68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6634" table:formula="msoxl:=M11" table:style-name="ce30">
            <text:p><text:s/>56,634<text:s/></text:p>
          </table:table-cell>
          <table:table-cell office:value-type="float" office:value="38501223" table:formula="msoxl:=N11+W11" table:style-name="ce30">
            <text:p><text:s/>38,501,223<text:s/></text:p>
          </table:table-cell>
          <table:table-cell office:value-type="float" office:value="679.82524631846593" table:formula="msoxl:=+E11/D11" table:style-name="ce9">
            <text:p><text:s/>68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8501223" table:formula="msoxl:=E11+H11" table:style-name="ce12">
            <text:p><text:s/>38,501,223<text:s/></text:p>
          </table:table-cell>
          <table:table-cell office:value-type="float" office:value="56634" table:style-name="ce44">
            <text:p><text:s/>56,634<text:s/></text:p>
          </table:table-cell>
          <table:table-cell office:value-type="float" office:value="38501223" table:style-name="ce28">
            <text:p><text:s/>38,501,223<text:s/></text:p>
          </table:table-cell>
          <table:table-cell office:value-type="float" office:value="679.82524631846593" table:formula="msoxl:=+N11/M11" table:style-name="ce4">
            <text:p><text:s/>6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8501223" table:formula="msoxl:=N11+Q11" table:style-name="ce4">
            <text:p><text:s/>38,501,22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948" table:style-name="ce39">
            <text:p><text:s/>56,948<text:s/></text:p>
          </table:table-cell>
          <table:table-cell office:value-type="float" office:value="37716773" table:style-name="ce28">
            <text:p><text:s/>37,716,773<text:s/></text:p>
          </table:table-cell>
          <table:table-cell office:value-type="float" office:value="662.30197724239656" table:formula="msoxl:=+AF11/AE11" table:style-name="ce4">
            <text:p><text:s/>6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7716773" table:formula="msoxl:=AF11+AI11" table:style-name="ce4">
            <text:p><text:s/>37,716,7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24" table:formula="msoxl:=M12" table:style-name="ce30">
            <text:p><text:s/>2,324<text:s/></text:p>
          </table:table-cell>
          <table:table-cell office:value-type="float" office:value="9044888" table:formula="msoxl:=N12+W12" table:style-name="ce30">
            <text:p><text:s/>9,044,888<text:s/></text:p>
          </table:table-cell>
          <table:table-cell office:value-type="float" office:value="3891.9483648881237" table:formula="msoxl:=+E12/D12" table:style-name="ce9">
            <text:p><text:s/>3,892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044888" table:formula="msoxl:=E12+H12" table:style-name="ce12">
            <text:p><text:s/>9,044,888<text:s/></text:p>
          </table:table-cell>
          <table:table-cell office:value-type="float" office:value="2324" table:style-name="ce42">
            <text:p><text:s/>2,324<text:s/></text:p>
          </table:table-cell>
          <table:table-cell office:value-type="float" office:value="9044888" table:style-name="ce28">
            <text:p><text:s/>9,044,888<text:s/></text:p>
          </table:table-cell>
          <table:table-cell office:value-type="float" office:value="3891.9483648881237" table:formula="msoxl:=+N12/M12" table:style-name="ce4">
            <text:p><text:s/>3,8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044888" table:formula="msoxl:=N12+Q12" table:style-name="ce4">
            <text:p><text:s/>9,044,8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86" table:style-name="ce37">
            <text:p><text:s/>2,186<text:s/></text:p>
          </table:table-cell>
          <table:table-cell office:value-type="float" office:value="8597058" table:style-name="ce28">
            <text:p><text:s/>8,597,058<text:s/></text:p>
          </table:table-cell>
          <table:table-cell office:value-type="float" office:value="3932.7804208600182" table:formula="msoxl:=+AF12/AE12" table:style-name="ce4">
            <text:p><text:s/>3,93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827" table:style-name="ce28">
            <text:p><text:s/>49,82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8646885" table:formula="msoxl:=AF12+AI12" table:style-name="ce4">
            <text:p><text:s/>8,646,8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70649" table:formula="msoxl:=SUM(D7:D12)" table:style-name="ce7">
            <text:p><text:s/>770,649<text:s/></text:p>
          </table:table-cell>
          <table:table-cell office:value-type="float" office:value="970516447" table:formula="msoxl:=SUM(E7:E12)" table:style-name="ce7">
            <text:p><text:s/>970,516,447<text:s/></text:p>
          </table:table-cell>
          <table:table-cell office:value-type="float" office:value="1259.349518392939" table:formula="msoxl:=+E13/D13" table:style-name="ce10">
            <text:p><text:s/>1,259<text:s/></text:p>
          </table:table-cell>
          <table:table-cell office:value-type="float" office:value="9529" table:formula="msoxl:=SUM(G7:G12)" table:style-name="ce7">
            <text:p><text:s/>9,529<text:s/></text:p>
          </table:table-cell>
          <table:table-cell office:value-type="float" office:value="529951774" table:formula="msoxl:=SUM(H7:H12)" table:style-name="ce7">
            <text:p><text:s/>529,951,774<text:s/></text:p>
          </table:table-cell>
          <table:table-cell office:value-type="float" office:value="152093" table:formula="msoxl:=SUM(I7:I12)" table:style-name="ce7">
            <text:p><text:s/>152,093<text:s/></text:p>
          </table:table-cell>
          <table:table-cell office:value-type="float" office:value="55614.626298667223" table:formula="msoxl:=+H13/G13" table:style-name="ce7">
            <text:p><text:s/>55,615<text:s/></text:p>
          </table:table-cell>
          <table:table-cell office:value-type="float" office:value="3484.392930641121" table:formula="msoxl:=+H13/I13" table:style-name="ce7">
            <text:p><text:s/>3,484<text:s/></text:p>
          </table:table-cell>
          <table:table-cell office:value-type="float" office:value="1500468221" table:formula="msoxl:=E13+H13" table:style-name="ce13">
            <text:p><text:s/>1,500,468,221<text:s/></text:p>
          </table:table-cell>
          <table:table-cell office:value-type="float" office:value="770649" table:formula="msoxl:=SUM(M7:M12)" table:style-name="ce43">
            <text:p><text:s/>770,649<text:s/></text:p>
          </table:table-cell>
          <table:table-cell office:value-type="float" office:value="891733771" table:formula="msoxl:=SUM(N7:N12)" table:style-name="ce4">
            <text:p><text:s/>891,733,771<text:s/></text:p>
          </table:table-cell>
          <table:table-cell office:value-type="float" office:value="1157.1205191987533" table:formula="msoxl:=+N13/M13" table:style-name="ce4">
            <text:p><text:s/>1,157<text:s/></text:p>
          </table:table-cell>
          <table:table-cell office:value-type="float" office:value="9529" table:formula="msoxl:=SUM(P7:P12)" table:style-name="ce4">
            <text:p><text:s/>9,529<text:s/></text:p>
          </table:table-cell>
          <table:table-cell office:value-type="float" office:value="529951774" table:formula="msoxl:=SUM(Q7:Q12)" table:style-name="ce4">
            <text:p><text:s/>529,951,774<text:s/></text:p>
          </table:table-cell>
          <table:table-cell office:value-type="float" office:value="152093" table:formula="msoxl:=SUM(R7:R12)" table:style-name="ce4">
            <text:p><text:s/>152,093<text:s/></text:p>
          </table:table-cell>
          <table:table-cell office:value-type="float" office:value="55614.626298667223" table:formula="msoxl:=+Q13/P13" table:style-name="ce4">
            <text:p><text:s/>55,615<text:s/></text:p>
          </table:table-cell>
          <table:table-cell office:value-type="float" office:value="3484.392930641121" table:formula="msoxl:=+Q13/R13" table:style-name="ce4">
            <text:p><text:s/>3,484<text:s/></text:p>
          </table:table-cell>
          <table:table-cell office:value-type="float" office:value="1421685545" table:formula="msoxl:=N13+Q13" table:style-name="ce4">
            <text:p><text:s/>1,421,685,54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8782676" table:formula="msoxl:=SUM(W7:W12)" table:style-name="ce4">
            <text:p><text:s/>78,782,676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8782676" table:formula="msoxl:=W13+Z13" table:style-name="ce4">
            <text:p><text:s/>78,782,676<text:s/></text:p>
          </table:table-cell>
          <table:table-cell office:value-type="float" office:value="762584" table:formula="msoxl:=SUM(AE7:AE12)" table:style-name="ce38">
            <text:p><text:s/>762,584<text:s/></text:p>
          </table:table-cell>
          <table:table-cell office:value-type="float" office:value="844561296" table:formula="msoxl:=SUM(AF7:AF12)" table:style-name="ce4">
            <text:p><text:s/>844,561,296<text:s/></text:p>
          </table:table-cell>
          <table:table-cell office:value-type="float" office:value="1107.499365315821" table:formula="msoxl:=+AF13/AE13" table:style-name="ce4">
            <text:p><text:s/>1,107<text:s/></text:p>
          </table:table-cell>
          <table:table-cell office:value-type="float" office:value="9126" table:formula="msoxl:=SUM(AH7:AH12)" table:style-name="ce4">
            <text:p><text:s/>9,126<text:s/></text:p>
          </table:table-cell>
          <table:table-cell office:value-type="float" office:value="519073457" table:formula="msoxl:=SUM(AI7:AI12)" table:style-name="ce4">
            <text:p><text:s/>519,073,457<text:s/></text:p>
          </table:table-cell>
          <table:table-cell office:value-type="float" office:value="148114" table:formula="msoxl:=SUM(AJ7:AJ12)" table:style-name="ce4">
            <text:p><text:s/>148,114<text:s/></text:p>
          </table:table-cell>
          <table:table-cell office:value-type="float" office:value="56878.529147490684" table:formula="msoxl:=+AI13/AH13" table:style-name="ce4">
            <text:p><text:s/>56,879<text:s/></text:p>
          </table:table-cell>
          <table:table-cell office:value-type="float" office:value="3504.5536343627205" table:formula="msoxl:=+AI13/AJ13" table:style-name="ce4">
            <text:p><text:s/>3,505<text:s/></text:p>
          </table:table-cell>
          <table:table-cell office:value-type="float" office:value="1363634753" table:formula="msoxl:=AF13+AI13" table:style-name="ce4">
            <text:p><text:s/>1,363,634,753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5595704" table:formula="msoxl:=SUM(AO7:AO12)" table:style-name="ce4">
            <text:p><text:s/>75,595,70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5595704" table:formula="msoxl:=AO13+AR13" table:style-name="ce4">
            <text:p><text:s/>75,595,70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5657525934059686E-2" table:formula="msoxl:=+D4/AE4-1" table:style-name="ce25">
            <text:p>3.57%</text:p>
          </table:table-cell>
          <table:table-cell office:value-type="percentage" office:value="8.0115920142276309E-2" table:formula="msoxl:=+E4/(AF4+AO4)-1" table:style-name="ce48">
            <text:p>8.01%</text:p>
          </table:table-cell>
          <table:table-cell office:value-type="percentage" office:value="4.2927698679271264E-2" table:formula="msoxl:=F4/((AF4+AO4)/AE4)-1" table:style-name="ce58">
            <text:p>4%</text:p>
          </table:table-cell>
          <table:table-cell office:value-type="percentage" office:value="4.8130640309411277E-2" table:formula="msoxl:=+G4/AH4-1" table:style-name="ce59">
            <text:p>4.81%</text:p>
          </table:table-cell>
          <table:table-cell office:value-type="percentage" office:value="-3.2142239348481927E-2" table:formula="msoxl:=+H4/AI4-1" table:style-name="ce48">
            <text:p>-3.21%</text:p>
          </table:table-cell>
          <table:table-cell office:value-type="percentage" office:value="1.4341213423706423E-2" table:formula="msoxl:=+I4/AJ4-1" table:style-name="ce48">
            <text:p>1.43%</text:p>
          </table:table-cell>
          <table:table-cell office:value-type="percentage" office:value="-7.6586712162327819E-2" table:formula="msoxl:=+J4/AK4-1" table:style-name="ce48">
            <text:p>-7.66%</text:p>
          </table:table-cell>
          <table:table-cell office:value-type="percentage" office:value="-4.5826248758337074E-2" table:formula="msoxl:=+K4/AL4-1" table:style-name="ce56">
            <text:p>-4.58%</text:p>
          </table:table-cell>
          <table:table-cell office:value-type="percentage" office:value="2.1580290366972621E-2" table:formula="msoxl:=L4/(AM4+AV4)-1" table:style-name="ce57">
            <text:p>2.16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10.062730627306273" table:formula="msoxl:=I4/G4" table:style-name="ce34">
            <text:p><text:s/>10.06<text:s/></text:p>
          </table:table-cell>
          <table:table-cell office:value-type="float" office:value="10.062730627306273" table:formula="msoxl:=R4/P4" table:style-name="ce34">
            <text:p><text:s/>10.0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10.062730627306273" table:formula="msoxl:=R4/P4" table:style-name="ce34">
            <text:p><text:s/>10.0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397937258272453" table:formula="msoxl:=AJ4/AH4" table:style-name="ce34">
            <text:p><text:s/>10.4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397937258272453" table:formula="msoxl:=AJ4/AH4" table:style-name="ce34">
            <text:p><text:s/>10.4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2.8042856319963061E-2" table:formula="msoxl:=+D5/AE5-1" table:style-name="ce5">
            <text:p>2.80%</text:p>
          </table:table-cell>
          <table:table-cell office:value-type="percentage" office:value="8.065622730209232E-2" table:formula="msoxl:=+E5/(AF5+AO5)-1" table:style-name="ce5">
            <text:p>8.07%</text:p>
          </table:table-cell>
          <table:table-cell office:value-type="percentage" office:value="5.1178188398163238E-2" table:formula="msoxl:=F5/((AF5+AO5)/AE5)-1" table:style-name="ce50">
            <text:p>5%</text:p>
          </table:table-cell>
          <table:table-cell office:value-type="percentage" office:value="2.0531400966183666E-2" table:formula="msoxl:=+G5/AH5-1" table:style-name="ce60">
            <text:p>2.05%</text:p>
          </table:table-cell>
          <table:table-cell office:value-type="percentage" office:value="6.7917582764953854E-2" table:formula="msoxl:=+H5/AI5-1" table:style-name="ce5">
            <text:p>6.79%</text:p>
          </table:table-cell>
          <table:table-cell office:value-type="percentage" office:value="2.688892915383212E-2" table:formula="msoxl:=+I5/AJ5-1" table:style-name="ce5">
            <text:p>2.69%</text:p>
          </table:table-cell>
          <table:table-cell office:value-type="percentage" office:value="4.6432850330629272E-2" table:formula="msoxl:=+J5/AK5-1" table:style-name="ce5">
            <text:p>4.64%</text:p>
          </table:table-cell>
          <table:table-cell office:value-type="percentage" office:value="3.9954324607365033E-2" table:formula="msoxl:=+K5/AL5-1" table:style-name="ce53">
            <text:p>4.00%</text:p>
          </table:table-cell>
          <table:table-cell office:value-type="percentage" office:value="7.4587733153654412E-2" table:formula="msoxl:=L5/(AM5+AV5)-1" table:style-name="ce15">
            <text:p>7.46%</text:p>
          </table:table-cell>
          <table:table-cell table:style-name="ce45"/>
          <table:table-cell table:number-columns-repeated="4" table:style-name="ce3"/>
          <table:table-cell office:value-type="float" office:value="8.3837278106508872" table:formula="msoxl:=I5/G5" table:style-name="ce34">
            <text:p><text:s/>8.38<text:s/></text:p>
          </table:table-cell>
          <table:table-cell office:value-type="float" office:value="8.3837278106508872" table:formula="msoxl:=R5/P5" table:style-name="ce34">
            <text:p><text:s/>8.3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837278106508872" table:formula="msoxl:=R5/P5" table:style-name="ce34">
            <text:p><text:s/>8.3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318236714975846" table:formula="msoxl:=AJ5/AH5" table:style-name="ce34">
            <text:p><text:s/>8.3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318236714975846" table:formula="msoxl:=AJ5/AH5" table:style-name="ce34">
            <text:p><text:s/>8.3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3.1126458451564476E-2" table:formula="msoxl:=+D6/AE6-1" table:style-name="ce6">
            <text:p>3.11%</text:p>
          </table:table-cell>
          <table:table-cell office:value-type="percentage" office:value="7.9923933180698459E-2" table:formula="msoxl:=+E6/(AF6+AO6)-1" table:style-name="ce5">
            <text:p>7.99%</text:p>
          </table:table-cell>
          <table:table-cell office:value-type="percentage" office:value="4.7324432739717315E-2" table:formula="msoxl:=F6/((AF6+AO6)/AE6)-1" table:style-name="ce50">
            <text:p>5%</text:p>
          </table:table-cell>
          <table:table-cell office:value-type="percentage" office:value="6.6375545851528495E-2" table:formula="msoxl:=+G6/AH6-1" table:style-name="ce60">
            <text:p>6.64%</text:p>
          </table:table-cell>
          <table:table-cell office:value-type="percentage" office:value="3.7138263044447228E-2" table:formula="msoxl:=+H6/AI6-1" table:style-name="ce5">
            <text:p>3.71%</text:p>
          </table:table-cell>
          <table:table-cell office:value-type="percentage" office:value="2.9998336314103868E-2" table:formula="msoxl:=+I6/AJ6-1" table:style-name="ce5">
            <text:p>3.00%</text:p>
          </table:table-cell>
          <table:table-cell office:value-type="percentage" office:value="-2.7417435556190028E-2" table:formula="msoxl:=+J6/AK6-1" table:style-name="ce5">
            <text:p>-2.74%</text:p>
          </table:table-cell>
          <table:table-cell office:value-type="percentage" office:value="6.9319788960959805E-3" table:formula="msoxl:=+K6/AL6-1" table:style-name="ce53">
            <text:p>0.69%</text:p>
          </table:table-cell>
          <table:table-cell office:value-type="percentage" office:value="5.7500079347292843E-2" table:formula="msoxl:=L6/(AM6+AV6)-1" table:style-name="ce15">
            <text:p>5.75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042588042588044" table:formula="msoxl:=I6/G6" table:style-name="ce34">
            <text:p><text:s/>27.04<text:s/></text:p>
          </table:table-cell>
          <table:table-cell office:value-type="float" office:value="27.042588042588044" table:formula="msoxl:=R6/P6" table:style-name="ce34">
            <text:p><text:s/>27.0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042588042588044" table:formula="msoxl:=R6/P6" table:style-name="ce34">
            <text:p><text:s/>27.0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997671033478895" table:formula="msoxl:=AJ6/AH6" table:style-name="ce34">
            <text:p><text:s/>28.00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997671033478895" table:formula="msoxl:=AJ6/AH6" table:style-name="ce34">
            <text:p><text:s/>28.00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1099124176549253E-2" table:formula="msoxl:=+D7/AE7-1" table:style-name="ce46">
            <text:p>3.11%</text:p>
          </table:table-cell>
          <table:table-cell office:value-type="percentage" office:value="8.0271799711045588E-2" table:formula="msoxl:=+E7/(AF7+AO7)-1" table:style-name="ce26">
            <text:p>8.03%</text:p>
          </table:table-cell>
          <table:table-cell office:value-type="percentage" office:value="4.7689571624615956E-2" table:formula="msoxl:=F7/((AF7+AO7)/AE7)-1" table:style-name="ce51">
            <text:p>5%</text:p>
          </table:table-cell>
          <table:table-cell office:value-type="percentage" office:value="4.4963632356182393E-2" table:formula="msoxl:=+G7/AH7-1" table:style-name="ce61">
            <text:p>4.50%</text:p>
          </table:table-cell>
          <table:table-cell office:value-type="percentage" office:value="2.0612383282208935E-2" table:formula="msoxl:=+H7/AI7-1" table:style-name="ce26">
            <text:p>2.06%</text:p>
          </table:table-cell>
          <table:table-cell office:value-type="percentage" office:value="2.6858065867818359E-2" table:formula="msoxl:=+I7/AJ7-1" table:style-name="ce26">
            <text:p>2.69%</text:p>
          </table:table-cell>
          <table:table-cell office:value-type="percentage" office:value="-2.330344168922549E-2" table:formula="msoxl:=+J7/AK7-1" table:style-name="ce26">
            <text:p>-2.33%</text:p>
          </table:table-cell>
          <table:table-cell office:value-type="percentage" office:value="-6.0823231498220443E-3" table:formula="msoxl:=+K7/AL7-1" table:style-name="ce54">
            <text:p>-0.61%</text:p>
          </table:table-cell>
          <table:table-cell office:value-type="percentage" office:value="5.0082944612420466E-2" table:formula="msoxl:=L7/(AM7+AV7)-1" table:style-name="ce27">
            <text:p>5.01%</text:p>
          </table:table-cell>
          <table:table-cell table:number-columns-repeated="5" table:style-name="ce3"/>
          <table:table-cell office:value-type="float" office:value="16.023729171060957" table:formula="msoxl:=I7/G7" table:style-name="ce34">
            <text:p><text:s/>16.02<text:s/></text:p>
          </table:table-cell>
          <table:table-cell office:value-type="float" office:value="16.023729171060957" table:formula="msoxl:=R7/P7" table:style-name="ce34">
            <text:p><text:s/>16.02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023729171060957" table:formula="msoxl:=R7/P7" table:style-name="ce34">
            <text:p><text:s/>16.02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30625964293586" table:formula="msoxl:=AJ7/AH7" table:style-name="ce34">
            <text:p><text:s/>16.31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30625964293586" table:formula="msoxl:=AJ7/AH7" table:style-name="ce34">
            <text:p><text:s/>16.31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3.4706660399426159E-3" table:formula="msoxl:=+D8/AE8-1" table:style-name="ce47">
            <text:p>0.35%</text:p>
          </table:table-cell>
          <table:table-cell office:value-type="percentage" office:value="3.4084957919561898E-2" table:formula="msoxl:=+E8/(AF8+AO8)-1" table:style-name="ce47">
            <text:p>3.41%</text:p>
          </table:table-cell>
          <table:table-cell office:value-type="percentage" office:value="3.0508407386171221E-2" table:formula="msoxl:=F8/((AF8+AO8)/AE8)-1" table:style-name="ce52">
            <text:p>3%</text:p>
          </table:table-cell>
          <table:table-cell office:value-type="percentage" office:value="-4.081632653061229E-2" table:formula="msoxl:=+G8/AH8-1" table:style-name="ce62">
            <text:p>-4.08%</text:p>
          </table:table-cell>
          <table:table-cell office:value-type="percentage" office:value="0.22895724230208225" table:formula="msoxl:=+H8/AI8-1" table:style-name="ce6">
            <text:p>22.90%</text:p>
          </table:table-cell>
          <table:table-cell office:value-type="percentage" office:value="9.8591549295774739E-2" table:formula="msoxl:=+I8/AJ8-1" table:style-name="ce6">
            <text:p>9.86%</text:p>
          </table:table-cell>
          <table:table-cell office:value-type="percentage" office:value="0.28125329516600073" table:formula="msoxl:=+J8/AK8-1" table:style-name="ce6">
            <text:p>28.13%</text:p>
          </table:table-cell>
          <table:table-cell office:value-type="percentage" office:value="0.11866620773651104" table:formula="msoxl:=+K8/AL8-1" table:style-name="ce55">
            <text:p>11.87%</text:p>
          </table:table-cell>
          <table:table-cell office:value-type="percentage" office:value="3.5109863727419865E-2" table:formula="msoxl:=L8/(AM8+AV8)-1" table:style-name="ce14">
            <text:p>3.5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1664964249233929E-2" table:formula="msoxl:=+D9/AE9-1" table:style-name="ce5">
            <text:p>3.17%</text:p>
          </table:table-cell>
          <table:table-cell office:value-type="percentage" office:value="1.7813754210838084E-4" table:formula="msoxl:=+E9/(AF9+AO9)-1" table:style-name="ce5">
            <text:p>0.02%</text:p>
          </table:table-cell>
          <table:table-cell office:value-type="percentage" office:value="-3.0520399352748417E-2" table:formula="msoxl:=F9/((AF9+AO9)/AE9)-1" table:style-name="ce50">
            <text:p>-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7813754210838084E-4" table:formula="msoxl:=L9/(AM9+AV9)-1" table:style-name="ce15">
            <text:p>0.0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2.9469851792062407E-2" table:formula="msoxl:=+D10/AE10-1" table:style-name="ce5">
            <text:p>-2.95%</text:p>
          </table:table-cell>
          <table:table-cell office:value-type="percentage" office:value="1.9710180390556387E-2" table:formula="msoxl:=+E10/(AF10+AO10)-1" table:style-name="ce5">
            <text:p>1.97%</text:p>
          </table:table-cell>
          <table:table-cell office:value-type="percentage" office:value="5.0673368852506506E-2" table:formula="msoxl:=F10/((AF10+AO10)/AE10)-1" table:style-name="ce50">
            <text:p>5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9710180390556387E-2" table:formula="msoxl:=L10/(AM10+AV10)-1" table:style-name="ce15">
            <text:p>1.97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5.5138020650418174E-3" table:formula="msoxl:=+D11/AE11-1" table:style-name="ce5">
            <text:p>-0.55%</text:p>
          </table:table-cell>
          <table:table-cell office:value-type="percentage" office:value="2.0798438933256502E-2" table:formula="msoxl:=+E11/(AF11+AO11)-1" table:style-name="ce5">
            <text:p>2.08%</text:p>
          </table:table-cell>
          <table:table-cell office:value-type="percentage" office:value="2.6458125867342863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2.0798438933256502E-2" table:formula="msoxl:=L11/(AM11+AV11)-1" table:style-name="ce15">
            <text:p>2.0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6.3129002744739315E-2" table:formula="msoxl:=+D12/AE12-1" table:style-name="ce5">
            <text:p>6.31%</text:p>
          </table:table-cell>
          <table:table-cell office:value-type="percentage" office:value="5.2091075807561227E-2" table:formula="msoxl:=+E12/(AF12+AO12)-1" table:style-name="ce5">
            <text:p>5.21%</text:p>
          </table:table-cell>
          <table:table-cell office:value-type="percentage" office:value="-1.0382490656054788E-2" table:formula="msoxl:=F12/((AF12+AO12)/AE12)-1" table:style-name="ce50">
            <text:p>-1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4.6028483089574967E-2" table:formula="msoxl:=L12/(AM12+AV12)-1" table:style-name="ce15">
            <text:p>4.6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1.0575884099325528E-2" table:formula="msoxl:=+D13/AE13-1" table:style-name="ce5">
            <text:p>1.06%</text:p>
          </table:table-cell>
          <table:table-cell office:value-type="percentage" office:value="5.4729189692628522E-2" table:formula="msoxl:=+E13/(AF13+AO13)-1" table:style-name="ce6">
            <text:p>5.47%</text:p>
          </table:table-cell>
          <table:table-cell office:value-type="percentage" office:value="4.3691232185552042E-2" table:formula="msoxl:=F13/((AF13+AO13)/AE13)-1" table:style-name="ce49">
            <text:p>4%</text:p>
          </table:table-cell>
          <table:table-cell office:value-type="percentage" office:value="4.4159544159544151E-2" table:formula="msoxl:=+G13/AH13-1" table:style-name="ce6">
            <text:p>4.42%</text:p>
          </table:table-cell>
          <table:table-cell office:value-type="percentage" office:value="2.0957182173928723E-2" table:formula="msoxl:=+H13/AI13-1" table:style-name="ce6">
            <text:p>2.10%</text:p>
          </table:table-cell>
          <table:table-cell office:value-type="percentage" office:value="2.6864442253939469E-2" table:formula="msoxl:=+I13/AJ13-1" table:style-name="ce6">
            <text:p>2.69%</text:p>
          </table:table-cell>
          <table:table-cell office:value-type="percentage" office:value="-2.2221088832062752E-2" table:formula="msoxl:=+J13/AK13-1" table:style-name="ce6">
            <text:p>-2.22%</text:p>
          </table:table-cell>
          <table:table-cell office:value-type="percentage" office:value="-5.7527165582288431E-3" table:formula="msoxl:=+K13/AL13-1" table:style-name="ce55">
            <text:p>-0.58%</text:p>
          </table:table-cell>
          <table:table-cell office:value-type="percentage" office:value="4.2548963372861737E-2" table:formula="msoxl:=L13/(AM13+AV13)-1" table:style-name="ce14">
            <text:p>4.2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06年十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1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559" table:formula="msoxl:=M4" table:style-name="ce30">
            <text:p><text:s/>70,559<text:s/></text:p>
          </table:table-cell>
          <table:table-cell office:value-type="float" office:value="205021341" table:formula="msoxl:=N4+W4" table:style-name="ce30">
            <text:p><text:s/>205,021,341<text:s/></text:p>
          </table:table-cell>
          <table:table-cell office:value-type="float" office:value="2905.6724301648264" table:formula="msoxl:=+E4/D4" table:style-name="ce9">
            <text:p><text:s/>2,906<text:s/></text:p>
          </table:table-cell>
          <table:table-cell office:value-type="float" office:value="2444" table:formula="msoxl:=P4" table:style-name="ce30">
            <text:p><text:s/>2,444<text:s/></text:p>
          </table:table-cell>
          <table:table-cell office:value-type="float" office:value="189725458" table:formula="msoxl:=Q4" table:style-name="ce30">
            <text:p><text:s/>189,725,458<text:s/></text:p>
          </table:table-cell>
          <table:table-cell office:value-type="float" office:value="23119" table:formula="msoxl:=R4" table:style-name="ce30">
            <text:p><text:s/>23,119<text:s/></text:p>
          </table:table-cell>
          <table:table-cell office:value-type="float" office:value="77629.074468085106" table:formula="msoxl:=+H4/G4" table:style-name="ce4">
            <text:p><text:s/>77,629<text:s/></text:p>
          </table:table-cell>
          <table:table-cell office:value-type="float" office:value="8206.4733768761616" table:formula="msoxl:=+H4/I4" table:style-name="ce4">
            <text:p><text:s/>8,206<text:s/></text:p>
          </table:table-cell>
          <table:table-cell office:value-type="float" office:value="394746799" table:formula="msoxl:=E4+H4" table:style-name="ce12">
            <text:p><text:s/>394,746,799<text:s/></text:p>
          </table:table-cell>
          <table:table-cell office:value-type="float" office:value="70559" table:style-name="ce42">
            <text:p><text:s/>70,559<text:s/></text:p>
          </table:table-cell>
          <table:table-cell office:value-type="float" office:value="194164077" table:style-name="ce28">
            <text:p><text:s/>194,164,077<text:s/></text:p>
          </table:table-cell>
          <table:table-cell office:value-type="float" office:value="2751.7974602814666" table:formula="msoxl:=+N4/M4" table:style-name="ce4">
            <text:p><text:s/>2,752<text:s/></text:p>
          </table:table-cell>
          <table:table-cell office:value-type="float" office:value="2444" table:style-name="ce28">
            <text:p><text:s/>2,444<text:s/></text:p>
          </table:table-cell>
          <table:table-cell office:value-type="float" office:value="189725458" table:style-name="ce28">
            <text:p><text:s/>189,725,458<text:s/></text:p>
          </table:table-cell>
          <table:table-cell office:value-type="float" office:value="23119" table:style-name="ce28">
            <text:p><text:s/>23,119<text:s/></text:p>
          </table:table-cell>
          <table:table-cell office:value-type="float" office:value="77629.074468085106" table:formula="msoxl:=+Q4/P4" table:style-name="ce4">
            <text:p><text:s/>77,629<text:s/></text:p>
          </table:table-cell>
          <table:table-cell office:value-type="float" office:value="8206.4733768761616" table:formula="msoxl:=+Q4/R4" table:style-name="ce4">
            <text:p><text:s/>8,206<text:s/></text:p>
          </table:table-cell>
          <table:table-cell office:value-type="float" office:value="383889535" table:formula="msoxl:=N4+Q4" table:style-name="ce4">
            <text:p><text:s/>383,889,535<text:s/></text:p>
          </table:table-cell>
          <table:table-cell table:style-name="ce42"/>
          <table:table-cell office:value-type="float" office:value="10857264" table:style-name="ce28">
            <text:p><text:s/>10,857,26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857264" table:formula="msoxl:=W4+Z4" table:style-name="ce4">
            <text:p><text:s/>10,857,264<text:s/></text:p>
          </table:table-cell>
          <table:table-cell office:value-type="float" office:value="68069" table:style-name="ce37">
            <text:p><text:s/>68,069<text:s/></text:p>
          </table:table-cell>
          <table:table-cell office:value-type="float" office:value="175391280" table:style-name="ce28">
            <text:p><text:s/>175,391,280<text:s/></text:p>
          </table:table-cell>
          <table:table-cell office:value-type="float" office:value="2576.6689682528022" table:formula="msoxl:=+AF4/AE4" table:style-name="ce4">
            <text:p><text:s/>2,577<text:s/></text:p>
          </table:table-cell>
          <table:table-cell office:value-type="float" office:value="2413" table:style-name="ce28">
            <text:p><text:s/>2,413<text:s/></text:p>
          </table:table-cell>
          <table:table-cell office:value-type="float" office:value="187510268" table:style-name="ce28">
            <text:p><text:s/>187,510,268<text:s/></text:p>
          </table:table-cell>
          <table:table-cell office:value-type="float" office:value="24949" table:style-name="ce28">
            <text:p><text:s/>24,949<text:s/></text:p>
          </table:table-cell>
          <table:table-cell office:value-type="float" office:value="77708.35806050559" table:formula="msoxl:=+AI4/AH4" table:style-name="ce4">
            <text:p><text:s/>77,708<text:s/></text:p>
          </table:table-cell>
          <table:table-cell office:value-type="float" office:value="7515.7428353841833" table:formula="msoxl:=+AI4/AJ4" table:style-name="ce4">
            <text:p><text:s/>7,516<text:s/></text:p>
          </table:table-cell>
          <table:table-cell office:value-type="float" office:value="362901548" table:formula="msoxl:=AF4+AI4" table:style-name="ce4">
            <text:p><text:s/>362,901,5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924268" table:style-name="ce28">
            <text:p><text:s/>9,924,26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924268" table:formula="msoxl:=AO4+AR4" table:style-name="ce4">
            <text:p><text:s/>9,924,26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4182" table:formula="msoxl:=M5" table:style-name="ce30">
            <text:p><text:s/>104,182<text:s/></text:p>
          </table:table-cell>
          <table:table-cell office:value-type="float" office:value="214297635" table:formula="msoxl:=N5+W5" table:style-name="ce30">
            <text:p><text:s/>214,297,635<text:s/></text:p>
          </table:table-cell>
          <table:table-cell office:value-type="float" office:value="2056.9545122957902" table:formula="msoxl:=+E5/D5" table:style-name="ce9">
            <text:p><text:s/>2,057<text:s/></text:p>
          </table:table-cell>
          <table:table-cell office:value-type="float" office:value="3463" table:formula="msoxl:=P5" table:style-name="ce30">
            <text:p><text:s/>3,463<text:s/></text:p>
          </table:table-cell>
          <table:table-cell office:value-type="float" office:value="197602238" table:formula="msoxl:=Q5" table:style-name="ce30">
            <text:p><text:s/>197,602,238<text:s/></text:p>
          </table:table-cell>
          <table:table-cell office:value-type="float" office:value="28595" table:formula="msoxl:=R5" table:style-name="ce30">
            <text:p><text:s/>28,595<text:s/></text:p>
          </table:table-cell>
          <table:table-cell office:value-type="float" office:value="57060.998556165177" table:formula="msoxl:=+H5/G5" table:style-name="ce4">
            <text:p><text:s/>57,061<text:s/></text:p>
          </table:table-cell>
          <table:table-cell office:value-type="float" office:value="6910.3772687532783" table:formula="msoxl:=+H5/I5" table:style-name="ce4">
            <text:p><text:s/>6,910<text:s/></text:p>
          </table:table-cell>
          <table:table-cell office:value-type="float" office:value="411899873" table:formula="msoxl:=E5+H5" table:style-name="ce12">
            <text:p><text:s/>411,899,873<text:s/></text:p>
          </table:table-cell>
          <table:table-cell office:value-type="float" office:value="104182" table:style-name="ce42">
            <text:p><text:s/>104,182<text:s/></text:p>
          </table:table-cell>
          <table:table-cell office:value-type="float" office:value="207646104" table:style-name="ce28">
            <text:p><text:s/>207,646,104<text:s/></text:p>
          </table:table-cell>
          <table:table-cell office:value-type="float" office:value="1993.1092127238871" table:formula="msoxl:=+N5/M5" table:style-name="ce4">
            <text:p><text:s/>1,993<text:s/></text:p>
          </table:table-cell>
          <table:table-cell office:value-type="float" office:value="3463" table:style-name="ce28">
            <text:p><text:s/>3,463<text:s/></text:p>
          </table:table-cell>
          <table:table-cell office:value-type="float" office:value="197602238" table:style-name="ce29">
            <text:p><text:s/>197,602,238<text:s/></text:p>
          </table:table-cell>
          <table:table-cell office:value-type="float" office:value="28595" table:style-name="ce28">
            <text:p><text:s/>28,595<text:s/></text:p>
          </table:table-cell>
          <table:table-cell office:value-type="float" office:value="57060.998556165177" table:formula="msoxl:=+Q5/P5" table:style-name="ce4">
            <text:p><text:s/>57,061<text:s/></text:p>
          </table:table-cell>
          <table:table-cell office:value-type="float" office:value="6910.3772687532783" table:formula="msoxl:=+Q5/R5" table:style-name="ce4">
            <text:p><text:s/>6,910<text:s/></text:p>
          </table:table-cell>
          <table:table-cell office:value-type="float" office:value="405248342" table:formula="msoxl:=N5+Q5" table:style-name="ce4">
            <text:p><text:s/>405,248,342<text:s/></text:p>
          </table:table-cell>
          <table:table-cell table:style-name="ce42"/>
          <table:table-cell office:value-type="float" office:value="6651531" table:style-name="ce28">
            <text:p><text:s/>6,651,531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651531" table:formula="msoxl:=W5+Z5" table:style-name="ce4">
            <text:p><text:s/>6,651,531<text:s/></text:p>
          </table:table-cell>
          <table:table-cell office:value-type="float" office:value="104368" table:style-name="ce37">
            <text:p><text:s/>104,368<text:s/></text:p>
          </table:table-cell>
          <table:table-cell office:value-type="float" office:value="193567772" table:style-name="ce28">
            <text:p><text:s/>193,567,772<text:s/></text:p>
          </table:table-cell>
          <table:table-cell office:value-type="float" office:value="1854.6659129235015" table:formula="msoxl:=+AF5/AE5" table:style-name="ce4">
            <text:p><text:s/>1,855<text:s/></text:p>
          </table:table-cell>
          <table:table-cell office:value-type="float" office:value="3289" table:style-name="ce28">
            <text:p><text:s/>3,289<text:s/></text:p>
          </table:table-cell>
          <table:table-cell office:value-type="float" office:value="172994361" table:style-name="ce29">
            <text:p><text:s/>172,994,361<text:s/></text:p>
          </table:table-cell>
          <table:table-cell office:value-type="float" office:value="26275" table:style-name="ce28">
            <text:p><text:s/>26,275<text:s/></text:p>
          </table:table-cell>
          <table:table-cell office:value-type="float" office:value="52597.859835816358" table:formula="msoxl:=+AI5/AH5" table:style-name="ce4">
            <text:p><text:s/>52,598<text:s/></text:p>
          </table:table-cell>
          <table:table-cell office:value-type="float" office:value="6583.9909039010463" table:formula="msoxl:=+AI5/AJ5" table:style-name="ce4">
            <text:p><text:s/>6,584<text:s/></text:p>
          </table:table-cell>
          <table:table-cell office:value-type="float" office:value="366562133" table:formula="msoxl:=AF5+AI5" table:style-name="ce4">
            <text:p><text:s/>366,562,13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297149" table:style-name="ce28">
            <text:p><text:s/>6,297,149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297149" table:formula="msoxl:=AO5+AR5" table:style-name="ce4">
            <text:p><text:s/>6,297,149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7250" table:formula="msoxl:=M6" table:style-name="ce30">
            <text:p><text:s/>97,250<text:s/></text:p>
          </table:table-cell>
          <table:table-cell office:value-type="float" office:value="142850584" table:formula="msoxl:=N6+W6" table:style-name="ce30">
            <text:p><text:s/>142,850,584<text:s/></text:p>
          </table:table-cell>
          <table:table-cell office:value-type="float" office:value="1468.9006066838047" table:formula="msoxl:=+E6/D6" table:style-name="ce9">
            <text:p><text:s/>1,469<text:s/></text:p>
          </table:table-cell>
          <table:table-cell office:value-type="float" office:value="3726" table:formula="msoxl:=P6" table:style-name="ce30">
            <text:p><text:s/>3,726<text:s/></text:p>
          </table:table-cell>
          <table:table-cell office:value-type="float" office:value="154302026" table:formula="msoxl:=Q6" table:style-name="ce30">
            <text:p><text:s/>154,302,026<text:s/></text:p>
          </table:table-cell>
          <table:table-cell office:value-type="float" office:value="99715" table:formula="msoxl:=R6" table:style-name="ce30">
            <text:p><text:s/>99,715<text:s/></text:p>
          </table:table-cell>
          <table:table-cell office:value-type="float" office:value="41412.245303274292" table:formula="msoxl:=+H6/G6" table:style-name="ce4">
            <text:p><text:s/>41,412<text:s/></text:p>
          </table:table-cell>
          <table:table-cell office:value-type="float" office:value="1547.4304367447226" table:formula="msoxl:=+H6/I6" table:style-name="ce4">
            <text:p><text:s/>1,547<text:s/></text:p>
          </table:table-cell>
          <table:table-cell office:value-type="float" office:value="297152610" table:formula="msoxl:=E6+H6" table:style-name="ce12">
            <text:p><text:s/>297,152,610<text:s/></text:p>
          </table:table-cell>
          <table:table-cell office:value-type="float" office:value="97250" table:style-name="ce42">
            <text:p><text:s/>97,250<text:s/></text:p>
          </table:table-cell>
          <table:table-cell office:value-type="float" office:value="139806184" table:style-name="ce28">
            <text:p><text:s/>139,806,184<text:s/></text:p>
          </table:table-cell>
          <table:table-cell office:value-type="float" office:value="1437.5957223650385" table:formula="msoxl:=+N6/M6" table:style-name="ce4">
            <text:p><text:s/>1,438<text:s/></text:p>
          </table:table-cell>
          <table:table-cell office:value-type="float" office:value="3726" table:style-name="ce28">
            <text:p><text:s/>3,726<text:s/></text:p>
          </table:table-cell>
          <table:table-cell office:value-type="float" office:value="154302026" table:style-name="ce28">
            <text:p><text:s/>154,302,026<text:s/></text:p>
          </table:table-cell>
          <table:table-cell office:value-type="float" office:value="99715" table:style-name="ce28">
            <text:p><text:s/>99,715<text:s/></text:p>
          </table:table-cell>
          <table:table-cell office:value-type="float" office:value="41412.245303274292" table:formula="msoxl:=+Q6/P6" table:style-name="ce4">
            <text:p><text:s/>41,412<text:s/></text:p>
          </table:table-cell>
          <table:table-cell office:value-type="float" office:value="1547.4304367447226" table:formula="msoxl:=+Q6/R6" table:style-name="ce4">
            <text:p><text:s/>1,547<text:s/></text:p>
          </table:table-cell>
          <table:table-cell office:value-type="float" office:value="294108210" table:formula="msoxl:=N6+Q6" table:style-name="ce4">
            <text:p><text:s/>294,108,210<text:s/></text:p>
          </table:table-cell>
          <table:table-cell table:style-name="ce42"/>
          <table:table-cell office:value-type="float" office:value="3044400" table:style-name="ce28">
            <text:p><text:s/>3,044,40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44400" table:formula="msoxl:=W6+Z6" table:style-name="ce4">
            <text:p><text:s/>3,044,400<text:s/></text:p>
          </table:table-cell>
          <table:table-cell office:value-type="float" office:value="97745" table:style-name="ce37">
            <text:p><text:s/>97,745<text:s/></text:p>
          </table:table-cell>
          <table:table-cell office:value-type="float" office:value="130917877" table:style-name="ce28">
            <text:p><text:s/>130,917,877<text:s/></text:p>
          </table:table-cell>
          <table:table-cell office:value-type="float" office:value="1339.3818302726481" table:formula="msoxl:=+AF6/AE6" table:style-name="ce4">
            <text:p><text:s/>1,339<text:s/></text:p>
          </table:table-cell>
          <table:table-cell office:value-type="float" office:value="3657" table:style-name="ce28">
            <text:p><text:s/>3,657<text:s/></text:p>
          </table:table-cell>
          <table:table-cell office:value-type="float" office:value="146870248" table:style-name="ce28">
            <text:p><text:s/>146,870,248<text:s/></text:p>
          </table:table-cell>
          <table:table-cell office:value-type="float" office:value="98208" table:style-name="ce28">
            <text:p><text:s/>98,208<text:s/></text:p>
          </table:table-cell>
          <table:table-cell office:value-type="float" office:value="40161.402242275086" table:formula="msoxl:=+AI6/AH6" table:style-name="ce4">
            <text:p><text:s/>40,161<text:s/></text:p>
          </table:table-cell>
          <table:table-cell office:value-type="float" office:value="1495.5018735744543" table:formula="msoxl:=+AI6/AJ6" table:style-name="ce4">
            <text:p><text:s/>1,496<text:s/></text:p>
          </table:table-cell>
          <table:table-cell office:value-type="float" office:value="277788125" table:formula="msoxl:=AF6+AI6" table:style-name="ce4">
            <text:p><text:s/>277,788,1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11860" table:style-name="ce28">
            <text:p><text:s/>3,111,86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111860" table:formula="msoxl:=AO6+AR6" table:style-name="ce4">
            <text:p><text:s/>3,111,86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1991" table:formula="msoxl:=SUM(D4:D6)" table:style-name="ce21">
            <text:p><text:s/>271,991<text:s/></text:p>
          </table:table-cell>
          <table:table-cell office:value-type="float" office:value="562169560" table:formula="msoxl:=SUM(E4:E6)" table:style-name="ce21">
            <text:p><text:s/>562,169,560<text:s/></text:p>
          </table:table-cell>
          <table:table-cell office:value-type="float" office:value="2066.8682419638885" table:formula="msoxl:=+E7/D7" table:style-name="ce22">
            <text:p><text:s/>2,067<text:s/></text:p>
          </table:table-cell>
          <table:table-cell office:value-type="float" office:value="9633" table:formula="msoxl:=SUM(G4:G6)" table:style-name="ce23">
            <text:p><text:s/>9,633<text:s/></text:p>
          </table:table-cell>
          <table:table-cell office:value-type="float" office:value="541629722" table:formula="msoxl:=SUM(H4:H6)" table:style-name="ce21">
            <text:p><text:s/>541,629,722<text:s/></text:p>
          </table:table-cell>
          <table:table-cell office:value-type="float" office:value="151429" table:formula="msoxl:=SUM(I4:I6)" table:style-name="ce21">
            <text:p><text:s/>151,429<text:s/></text:p>
          </table:table-cell>
          <table:table-cell office:value-type="float" office:value="56226.48416900239" table:formula="msoxl:=+H7/G7" table:style-name="ce21">
            <text:p><text:s/>56,226<text:s/></text:p>
          </table:table-cell>
          <table:table-cell office:value-type="float" office:value="3576.7899279530343" table:formula="msoxl:=+H7/I7" table:style-name="ce21">
            <text:p><text:s/>3,577<text:s/></text:p>
          </table:table-cell>
          <table:table-cell office:value-type="float" office:value="1103799282" table:formula="msoxl:=E7+H7" table:style-name="ce24">
            <text:p><text:s/>1,103,799,282<text:s/></text:p>
          </table:table-cell>
          <table:table-cell office:value-type="float" office:value="271991" table:formula="msoxl:=SUM(M4:M6)" table:style-name="ce43">
            <text:p><text:s/>271,991<text:s/></text:p>
          </table:table-cell>
          <table:table-cell office:value-type="float" office:value="541616365" table:formula="msoxl:=SUM(N4:N6)" table:style-name="ce4">
            <text:p><text:s/>541,616,365<text:s/></text:p>
          </table:table-cell>
          <table:table-cell office:value-type="float" office:value="1991.3025247158914" table:formula="msoxl:=+N7/M7" table:style-name="ce4">
            <text:p><text:s/>1,991<text:s/></text:p>
          </table:table-cell>
          <table:table-cell office:value-type="float" office:value="9633" table:formula="msoxl:=SUM(P4:P6)" table:style-name="ce4">
            <text:p><text:s/>9,633<text:s/></text:p>
          </table:table-cell>
          <table:table-cell office:value-type="float" office:value="541629722" table:formula="msoxl:=SUM(Q4:Q6)" table:style-name="ce4">
            <text:p><text:s/>541,629,722<text:s/></text:p>
          </table:table-cell>
          <table:table-cell office:value-type="float" office:value="151429" table:formula="msoxl:=SUM(R4:R6)" table:style-name="ce4">
            <text:p><text:s/>151,429<text:s/></text:p>
          </table:table-cell>
          <table:table-cell office:value-type="float" office:value="56226.48416900239" table:formula="msoxl:=+Q7/P7" table:style-name="ce4">
            <text:p><text:s/>56,226<text:s/></text:p>
          </table:table-cell>
          <table:table-cell office:value-type="float" office:value="3576.7899279530343" table:formula="msoxl:=+Q7/R7" table:style-name="ce4">
            <text:p><text:s/>3,577<text:s/></text:p>
          </table:table-cell>
          <table:table-cell office:value-type="float" office:value="1083246087" table:formula="msoxl:=N7+Q7" table:style-name="ce4">
            <text:p><text:s/>1,083,246,087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553195" table:formula="msoxl:=SUM(W4:W6)" table:style-name="ce4">
            <text:p><text:s/>20,553,19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553195" table:formula="msoxl:=W7+Z7" table:style-name="ce4">
            <text:p><text:s/>20,553,195<text:s/></text:p>
          </table:table-cell>
          <table:table-cell office:value-type="float" office:value="270182" table:formula="msoxl:=SUM(AE4:AE6)" table:style-name="ce38">
            <text:p><text:s/>270,182<text:s/></text:p>
          </table:table-cell>
          <table:table-cell office:value-type="float" office:value="499876929" table:formula="msoxl:=SUM(AF4:AF6)" table:style-name="ce4">
            <text:p><text:s/>499,876,929<text:s/></text:p>
          </table:table-cell>
          <table:table-cell office:value-type="float" office:value="1850.1488959294106" table:formula="msoxl:=+AF7/AE7" table:style-name="ce4">
            <text:p><text:s/>1,850<text:s/></text:p>
          </table:table-cell>
          <table:table-cell office:value-type="float" office:value="9359" table:formula="msoxl:=SUM(AH4:AH6)" table:style-name="ce4">
            <text:p><text:s/>9,359<text:s/></text:p>
          </table:table-cell>
          <table:table-cell office:value-type="float" office:value="507374877" table:formula="msoxl:=SUM(AI4:AI6)" table:style-name="ce4">
            <text:p><text:s/>507,374,877<text:s/></text:p>
          </table:table-cell>
          <table:table-cell office:value-type="float" office:value="149432" table:formula="msoxl:=SUM(AJ4:AJ6)" table:style-name="ce4">
            <text:p><text:s/>149,432<text:s/></text:p>
          </table:table-cell>
          <table:table-cell office:value-type="float" office:value="54212.5095629875" table:formula="msoxl:=+AI7/AH7" table:style-name="ce4">
            <text:p><text:s/>54,213<text:s/></text:p>
          </table:table-cell>
          <table:table-cell office:value-type="float" office:value="3395.3562623802131" table:formula="msoxl:=+AI7/AJ7" table:style-name="ce4">
            <text:p><text:s/>3,395<text:s/></text:p>
          </table:table-cell>
          <table:table-cell office:value-type="float" office:value="1007251806" table:formula="msoxl:=AF7+AI7" table:style-name="ce4">
            <text:p><text:s/>1,007,251,806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333277" table:formula="msoxl:=SUM(AO4:AO6)" table:style-name="ce4">
            <text:p><text:s/>19,333,27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333277" table:formula="msoxl:=AO7+AR7" table:style-name="ce4">
            <text:p><text:s/>19,333,27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39366" table:formula="msoxl:=M8" table:style-name="ce30">
            <text:p><text:s/>339,366<text:s/></text:p>
          </table:table-cell>
          <table:table-cell office:value-type="float" office:value="215612046" table:formula="msoxl:=N8+W8" table:style-name="ce30">
            <text:p><text:s/>215,612,046<text:s/></text:p>
          </table:table-cell>
          <table:table-cell office:value-type="float" office:value="635.33779459344782" table:formula="msoxl:=+E8/D8" table:style-name="ce19">
            <text:p><text:s/>635<text:s/></text:p>
          </table:table-cell>
          <table:table-cell office:value-type="float" office:value="45" table:formula="msoxl:=P8" table:style-name="ce30">
            <text:p><text:s/>45<text:s/></text:p>
          </table:table-cell>
          <table:table-cell office:value-type="float" office:value="1328448" table:formula="msoxl:=Q8" table:style-name="ce30">
            <text:p><text:s/>1,328,448<text:s/></text:p>
          </table:table-cell>
          <table:table-cell office:value-type="float" office:value="136" table:formula="msoxl:=R8" table:style-name="ce30">
            <text:p><text:s/>136<text:s/></text:p>
          </table:table-cell>
          <table:table-cell office:value-type="float" office:value="29521.066666666666" table:formula="msoxl:=+H8/G8" table:style-name="ce18">
            <text:p><text:s/>29,521<text:s/></text:p>
          </table:table-cell>
          <table:table-cell office:value-type="float" office:value="9768" table:formula="msoxl:=+H8/I8" table:style-name="ce18">
            <text:p><text:s/>9,768<text:s/></text:p>
          </table:table-cell>
          <table:table-cell office:value-type="float" office:value="216940494" table:formula="msoxl:=E8+H8" table:style-name="ce20">
            <text:p><text:s/>216,940,494<text:s/></text:p>
          </table:table-cell>
          <table:table-cell office:value-type="float" office:value="339366" table:style-name="ce42">
            <text:p><text:s/>339,366<text:s/></text:p>
          </table:table-cell>
          <table:table-cell office:value-type="float" office:value="158047684" table:style-name="ce28">
            <text:p><text:s/>158,047,684<text:s/></text:p>
          </table:table-cell>
          <table:table-cell office:value-type="float" office:value="465.7145500727828" table:formula="msoxl:=+N8/M8" table:style-name="ce4">
            <text:p><text:s/>46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28448" table:style-name="ce29">
            <text:p><text:s/>1,328,448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521.066666666666" table:formula="msoxl:=+Q8/P8" table:style-name="ce4">
            <text:p><text:s/>29,521<text:s/></text:p>
          </table:table-cell>
          <table:table-cell office:value-type="float" office:value="9768" table:formula="msoxl:=+Q8/R8" table:style-name="ce4">
            <text:p><text:s/>9,768<text:s/></text:p>
          </table:table-cell>
          <table:table-cell office:value-type="float" office:value="159376132" table:formula="msoxl:=N8+Q8" table:style-name="ce4">
            <text:p><text:s/>159,376,132<text:s/></text:p>
          </table:table-cell>
          <table:table-cell table:style-name="ce42"/>
          <table:table-cell office:value-type="float" office:value="57564362" table:style-name="ce28">
            <text:p><text:s/>57,564,36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7564362" table:formula="msoxl:=W8+Z8" table:style-name="ce4">
            <text:p><text:s/>57,564,362<text:s/></text:p>
          </table:table-cell>
          <table:table-cell office:value-type="float" office:value="347096" table:style-name="ce37">
            <text:p><text:s/>347,096<text:s/></text:p>
          </table:table-cell>
          <table:table-cell office:value-type="float" office:value="153228827" table:style-name="ce28">
            <text:p><text:s/>153,228,827<text:s/></text:p>
          </table:table-cell>
          <table:table-cell office:value-type="float" office:value="441.45950111784634" table:formula="msoxl:=+AF8/AE8" table:style-name="ce4">
            <text:p><text:s/>44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59080" table:style-name="ce29">
            <text:p><text:s/>759,08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22325.882352941175" table:formula="msoxl:=+AI8/AH8" table:style-name="ce4">
            <text:p><text:s/>22,326<text:s/></text:p>
          </table:table-cell>
          <table:table-cell office:value-type="float" office:value="7825.567010309278" table:formula="msoxl:=+AI8/AJ8" table:style-name="ce4">
            <text:p><text:s/>7,826<text:s/></text:p>
          </table:table-cell>
          <table:table-cell office:value-type="float" office:value="153987907" table:formula="msoxl:=AF8+AI8" table:style-name="ce4">
            <text:p><text:s/>153,987,90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505283" table:style-name="ce28">
            <text:p><text:s/>57,505,283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505283" table:formula="msoxl:=AO8+AR8" table:style-name="ce4">
            <text:p><text:s/>57,505,283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993" table:formula="msoxl:=M9" table:style-name="ce30">
            <text:p><text:s/>1,993<text:s/></text:p>
          </table:table-cell>
          <table:table-cell office:value-type="float" office:value="87608546" table:formula="msoxl:=N9+W9" table:style-name="ce30">
            <text:p><text:s/>87,608,546<text:s/></text:p>
          </table:table-cell>
          <table:table-cell office:value-type="float" office:value="43958.126442548921" table:formula="msoxl:=+E9/D9" table:style-name="ce19">
            <text:p><text:s/>43,958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7608546" table:formula="msoxl:=E9+H9" table:style-name="ce20">
            <text:p><text:s/>87,608,546<text:s/></text:p>
          </table:table-cell>
          <table:table-cell office:value-type="float" office:value="1993" table:style-name="ce42">
            <text:p><text:s/>1,993<text:s/></text:p>
          </table:table-cell>
          <table:table-cell office:value-type="float" office:value="87608546" table:style-name="ce28">
            <text:p><text:s/>87,608,546<text:s/></text:p>
          </table:table-cell>
          <table:table-cell office:value-type="float" office:value="43958.126442548921" table:formula="msoxl:=+N9/M9" table:style-name="ce4">
            <text:p><text:s/>43,9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7608546" table:formula="msoxl:=N9+Q9" table:style-name="ce4">
            <text:p><text:s/>87,608,54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32" table:style-name="ce37">
            <text:p><text:s/>1,932<text:s/></text:p>
          </table:table-cell>
          <table:table-cell office:value-type="float" office:value="86926915" table:style-name="ce28">
            <text:p><text:s/>86,926,915<text:s/></text:p>
          </table:table-cell>
          <table:table-cell office:value-type="float" office:value="44993.227225672876" table:formula="msoxl:=+AF9/AE9" table:style-name="ce4">
            <text:p><text:s/>44,9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6926915" table:formula="msoxl:=AF9+AI9" table:style-name="ce4">
            <text:p><text:s/>86,926,9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62531" table:formula="msoxl:=M10" table:style-name="ce30">
            <text:p><text:s/>62,531<text:s/></text:p>
          </table:table-cell>
          <table:table-cell office:value-type="float" office:value="80943870" table:formula="msoxl:=N10+W10" table:style-name="ce30">
            <text:p><text:s/>80,943,870<text:s/></text:p>
          </table:table-cell>
          <table:table-cell office:value-type="float" office:value="1294.4598679055189" table:formula="msoxl:=+E10/D10" table:style-name="ce9">
            <text:p><text:s/>1,29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80943870" table:formula="msoxl:=E10+H10" table:style-name="ce12">
            <text:p><text:s/>80,943,870<text:s/></text:p>
          </table:table-cell>
          <table:table-cell office:value-type="float" office:value="62531" table:style-name="ce44">
            <text:p><text:s/>62,531<text:s/></text:p>
          </table:table-cell>
          <table:table-cell office:value-type="float" office:value="79824306" table:style-name="ce28">
            <text:p><text:s/>79,824,306<text:s/></text:p>
          </table:table-cell>
          <table:table-cell office:value-type="float" office:value="1276.555724360717" table:formula="msoxl:=+N10/M10" table:style-name="ce4">
            <text:p><text:s/>1,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9824306" table:formula="msoxl:=N10+Q10" table:style-name="ce4">
            <text:p><text:s/>79,824,306<text:s/></text:p>
          </table:table-cell>
          <table:table-cell table:style-name="ce44"/>
          <table:table-cell office:value-type="float" office:value="1119564" table:style-name="ce28">
            <text:p><text:s/>1,119,56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19564" table:formula="msoxl:=W10+Z10" table:style-name="ce4">
            <text:p><text:s/>1,119,564<text:s/></text:p>
          </table:table-cell>
          <table:table-cell office:value-type="float" office:value="60382" table:style-name="ce39">
            <text:p><text:s/>60,382<text:s/></text:p>
          </table:table-cell>
          <table:table-cell office:value-type="float" office:value="74721577" table:style-name="ce28">
            <text:p><text:s/>74,721,577<text:s/></text:p>
          </table:table-cell>
          <table:table-cell office:value-type="float" office:value="1237.4809877115697" table:formula="msoxl:=+AF10/AE10" table:style-name="ce4">
            <text:p><text:s/>1,2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721577" table:formula="msoxl:=AF10+AI10" table:style-name="ce4">
            <text:p><text:s/>74,721,57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55793" table:style-name="ce28">
            <text:p><text:s/>1,055,79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55793" table:formula="msoxl:=AO10+AR10" table:style-name="ce4">
            <text:p><text:s/>1,055,79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60100" table:formula="msoxl:=M11" table:style-name="ce30">
            <text:p><text:s/>60,100<text:s/></text:p>
          </table:table-cell>
          <table:table-cell office:value-type="float" office:value="40982498" table:formula="msoxl:=N11+W11" table:style-name="ce30">
            <text:p><text:s/>40,982,498<text:s/></text:p>
          </table:table-cell>
          <table:table-cell office:value-type="float" office:value="681.90512479201334" table:formula="msoxl:=+E11/D11" table:style-name="ce9">
            <text:p><text:s/>68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0982498" table:formula="msoxl:=E11+H11" table:style-name="ce12">
            <text:p><text:s/>40,982,498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40982498" table:style-name="ce28">
            <text:p><text:s/>40,982,498<text:s/></text:p>
          </table:table-cell>
          <table:table-cell office:value-type="float" office:value="681.90512479201334" table:formula="msoxl:=+N11/M11" table:style-name="ce4">
            <text:p><text:s/>6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0982498" table:formula="msoxl:=N11+Q11" table:style-name="ce4">
            <text:p><text:s/>40,982,49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9589" table:style-name="ce39">
            <text:p><text:s/>59,589<text:s/></text:p>
          </table:table-cell>
          <table:table-cell office:value-type="float" office:value="39255017" table:style-name="ce28">
            <text:p><text:s/>39,255,017<text:s/></text:p>
          </table:table-cell>
          <table:table-cell office:value-type="float" office:value="658.76280857205188" table:formula="msoxl:=+AF11/AE11" table:style-name="ce4">
            <text:p><text:s/>6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255017" table:formula="msoxl:=AF11+AI11" table:style-name="ce4">
            <text:p><text:s/>39,255,0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328" table:formula="msoxl:=M12" table:style-name="ce30">
            <text:p><text:s/>2,328<text:s/></text:p>
          </table:table-cell>
          <table:table-cell office:value-type="float" office:value="9260210" table:formula="msoxl:=N12+W12" table:style-name="ce30">
            <text:p><text:s/>9,260,210<text:s/></text:p>
          </table:table-cell>
          <table:table-cell office:value-type="float" office:value="3977.7534364261169" table:formula="msoxl:=+E12/D12" table:style-name="ce9">
            <text:p><text:s/>3,978<text:s/></text:p>
          </table:table-cell>
          <table:table-cell office:value-type="float" office:value="2" table:formula="msoxl:=P12" table:style-name="ce30">
            <text:p><text:s/>2<text:s/></text:p>
          </table:table-cell>
          <table:table-cell office:value-type="float" office:value="33049" table:formula="msoxl:=Q12" table:style-name="ce30">
            <text:p><text:s/>33,049<text:s/></text:p>
          </table:table-cell>
          <table:table-cell office:value-type="float" office:value="6" table:formula="msoxl:=R12" table:style-name="ce30">
            <text:p><text:s/>6<text:s/></text:p>
          </table:table-cell>
          <table:table-cell office:value-type="float" office:value="16524.5" table:formula="msoxl:=+H12/G12" table:style-name="ce4">
            <text:p><text:s/>16,525<text:s/></text:p>
          </table:table-cell>
          <table:table-cell office:value-type="float" office:value="5508.166666666667" table:formula="msoxl:=+H12/I12" table:style-name="ce4">
            <text:p><text:s/>5,508<text:s/></text:p>
          </table:table-cell>
          <table:table-cell office:value-type="float" office:value="9293259" table:formula="msoxl:=E12+H12" table:style-name="ce12">
            <text:p><text:s/>9,293,259<text:s/></text:p>
          </table:table-cell>
          <table:table-cell office:value-type="float" office:value="2328" table:style-name="ce42">
            <text:p><text:s/>2,328<text:s/></text:p>
          </table:table-cell>
          <table:table-cell office:value-type="float" office:value="9260210" table:style-name="ce28">
            <text:p><text:s/>9,260,210<text:s/></text:p>
          </table:table-cell>
          <table:table-cell office:value-type="float" office:value="3977.7534364261169" table:formula="msoxl:=+N12/M12" table:style-name="ce4">
            <text:p><text:s/>3,97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049" table:style-name="ce28">
            <text:p><text:s/>33,04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524.5" table:formula="msoxl:=+Q12/P12" table:style-name="ce4">
            <text:p><text:s/>16,525<text:s/></text:p>
          </table:table-cell>
          <table:table-cell office:value-type="float" office:value="5508.166666666667" table:formula="msoxl:=+Q12/R12" table:style-name="ce4">
            <text:p><text:s/>5,508<text:s/></text:p>
          </table:table-cell>
          <table:table-cell office:value-type="float" office:value="9293259" table:formula="msoxl:=N12+Q12" table:style-name="ce4">
            <text:p><text:s/>9,293,25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75" table:style-name="ce37">
            <text:p><text:s/>2,275<text:s/></text:p>
          </table:table-cell>
          <table:table-cell office:value-type="float" office:value="8801802" table:style-name="ce28">
            <text:p><text:s/>8,801,802<text:s/></text:p>
          </table:table-cell>
          <table:table-cell office:value-type="float" office:value="3868.923956043956" table:formula="msoxl:=+AF12/AE12" table:style-name="ce4">
            <text:p><text:s/>3,86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8818133" table:formula="msoxl:=AF12+AI12" table:style-name="ce4">
            <text:p><text:s/>8,818,13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5" table:style-name="ce28">
            <text:p><text:s/>535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535" table:formula="msoxl:=AO12+AR12" table:style-name="ce4">
            <text:p><text:s/>535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38309" table:formula="msoxl:=SUM(D7:D12)" table:style-name="ce7">
            <text:p><text:s/>738,309<text:s/></text:p>
          </table:table-cell>
          <table:table-cell office:value-type="float" office:value="996576730" table:formula="msoxl:=SUM(E7:E12)" table:style-name="ce7">
            <text:p><text:s/>996,576,730<text:s/></text:p>
          </table:table-cell>
          <table:table-cell office:value-type="float" office:value="1349.8098086302618" table:formula="msoxl:=+E13/D13" table:style-name="ce10">
            <text:p><text:s/>1,350<text:s/></text:p>
          </table:table-cell>
          <table:table-cell office:value-type="float" office:value="9680" table:formula="msoxl:=SUM(G7:G12)" table:style-name="ce7">
            <text:p><text:s/>9,680<text:s/></text:p>
          </table:table-cell>
          <table:table-cell office:value-type="float" office:value="542991219" table:formula="msoxl:=SUM(H7:H12)" table:style-name="ce7">
            <text:p><text:s/>542,991,219<text:s/></text:p>
          </table:table-cell>
          <table:table-cell office:value-type="float" office:value="151571" table:formula="msoxl:=SUM(I7:I12)" table:style-name="ce7">
            <text:p><text:s/>151,571<text:s/></text:p>
          </table:table-cell>
          <table:table-cell office:value-type="float" office:value="56094.134194214879" table:formula="msoxl:=+H13/G13" table:style-name="ce7">
            <text:p><text:s/>56,094<text:s/></text:p>
          </table:table-cell>
          <table:table-cell office:value-type="float" office:value="3582.4215648112104" table:formula="msoxl:=+H13/I13" table:style-name="ce7">
            <text:p><text:s/>3,582<text:s/></text:p>
          </table:table-cell>
          <table:table-cell office:value-type="float" office:value="1539567949" table:formula="msoxl:=E13+H13" table:style-name="ce13">
            <text:p><text:s/>1,539,567,949<text:s/></text:p>
          </table:table-cell>
          <table:table-cell office:value-type="float" office:value="738309" table:formula="msoxl:=SUM(M7:M12)" table:style-name="ce43">
            <text:p><text:s/>738,309<text:s/></text:p>
          </table:table-cell>
          <table:table-cell office:value-type="float" office:value="917339609" table:formula="msoxl:=SUM(N7:N12)" table:style-name="ce4">
            <text:p><text:s/>917,339,609<text:s/></text:p>
          </table:table-cell>
          <table:table-cell office:value-type="float" office:value="1242.4873718185745" table:formula="msoxl:=+N13/M13" table:style-name="ce4">
            <text:p><text:s/>1,242<text:s/></text:p>
          </table:table-cell>
          <table:table-cell office:value-type="float" office:value="9680" table:formula="msoxl:=SUM(P7:P12)" table:style-name="ce4">
            <text:p><text:s/>9,680<text:s/></text:p>
          </table:table-cell>
          <table:table-cell office:value-type="float" office:value="542991219" table:formula="msoxl:=SUM(Q7:Q12)" table:style-name="ce4">
            <text:p><text:s/>542,991,219<text:s/></text:p>
          </table:table-cell>
          <table:table-cell office:value-type="float" office:value="151571" table:formula="msoxl:=SUM(R7:R12)" table:style-name="ce4">
            <text:p><text:s/>151,571<text:s/></text:p>
          </table:table-cell>
          <table:table-cell office:value-type="float" office:value="56094.134194214879" table:formula="msoxl:=+Q13/P13" table:style-name="ce4">
            <text:p><text:s/>56,094<text:s/></text:p>
          </table:table-cell>
          <table:table-cell office:value-type="float" office:value="3582.4215648112104" table:formula="msoxl:=+Q13/R13" table:style-name="ce4">
            <text:p><text:s/>3,582<text:s/></text:p>
          </table:table-cell>
          <table:table-cell office:value-type="float" office:value="1460330828" table:formula="msoxl:=N13+Q13" table:style-name="ce4">
            <text:p><text:s/>1,460,330,82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9237121" table:formula="msoxl:=SUM(W7:W12)" table:style-name="ce4">
            <text:p><text:s/>79,237,12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9237121" table:formula="msoxl:=W13+Z13" table:style-name="ce4">
            <text:p><text:s/>79,237,121<text:s/></text:p>
          </table:table-cell>
          <table:table-cell office:value-type="float" office:value="741456" table:formula="msoxl:=SUM(AE7:AE12)" table:style-name="ce38">
            <text:p><text:s/>741,456<text:s/></text:p>
          </table:table-cell>
          <table:table-cell office:value-type="float" office:value="862811067" table:formula="msoxl:=SUM(AF7:AF12)" table:style-name="ce4">
            <text:p><text:s/>862,811,067<text:s/></text:p>
          </table:table-cell>
          <table:table-cell office:value-type="float" office:value="1163.6712994432576" table:formula="msoxl:=+AF13/AE13" table:style-name="ce4">
            <text:p><text:s/>1,164<text:s/></text:p>
          </table:table-cell>
          <table:table-cell office:value-type="float" office:value="9394" table:formula="msoxl:=SUM(AH7:AH12)" table:style-name="ce4">
            <text:p><text:s/>9,394<text:s/></text:p>
          </table:table-cell>
          <table:table-cell office:value-type="float" office:value="508150288" table:formula="msoxl:=SUM(AI7:AI12)" table:style-name="ce4">
            <text:p><text:s/>508,150,288<text:s/></text:p>
          </table:table-cell>
          <table:table-cell office:value-type="float" office:value="149532" table:formula="msoxl:=SUM(AJ7:AJ12)" table:style-name="ce4">
            <text:p><text:s/>149,532<text:s/></text:p>
          </table:table-cell>
          <table:table-cell office:value-type="float" office:value="54093.068767298275" table:formula="msoxl:=+AI13/AH13" table:style-name="ce4">
            <text:p><text:s/>54,093<text:s/></text:p>
          </table:table-cell>
          <table:table-cell office:value-type="float" office:value="3398.2711927881655" table:formula="msoxl:=+AI13/AJ13" table:style-name="ce4">
            <text:p><text:s/>3,398<text:s/></text:p>
          </table:table-cell>
          <table:table-cell office:value-type="float" office:value="1370961355" table:formula="msoxl:=AF13+AI13" table:style-name="ce4">
            <text:p><text:s/>1,370,961,35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7894888" table:formula="msoxl:=SUM(AO7:AO12)" table:style-name="ce4">
            <text:p><text:s/>77,894,888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7894888" table:formula="msoxl:=AO13+AR13" table:style-name="ce4">
            <text:p><text:s/>77,894,8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6580528581292571E-2" table:formula="msoxl:=+D4/AE4-1" table:style-name="ce25">
            <text:p>3.66%</text:p>
          </table:table-cell>
          <table:table-cell office:value-type="percentage" office:value="0.10633642569483692" table:formula="msoxl:=+E4/(AF4+AO4)-1" table:style-name="ce48">
            <text:p>10.63%</text:p>
          </table:table-cell>
          <table:table-cell office:value-type="percentage" office:value="6.7294238305841247E-2" table:formula="msoxl:=F4/((AF4+AO4)/AE4)-1" table:style-name="ce58">
            <text:p>7%</text:p>
          </table:table-cell>
          <table:table-cell office:value-type="percentage" office:value="1.2847078325735506E-2" table:formula="msoxl:=+G4/AH4-1" table:style-name="ce59">
            <text:p>1.28%</text:p>
          </table:table-cell>
          <table:table-cell office:value-type="percentage" office:value="1.1813699716966886E-2" table:formula="msoxl:=+H4/AI4-1" table:style-name="ce48">
            <text:p>1.18%</text:p>
          </table:table-cell>
          <table:table-cell office:value-type="percentage" office:value="-7.3349633251833746E-2" table:formula="msoxl:=+I4/AJ4-1" table:style-name="ce48">
            <text:p>-7.33%</text:p>
          </table:table-cell>
          <table:table-cell office:value-type="percentage" office:value="-1.0202711059569269E-3" table:formula="msoxl:=+J4/AK4-1" table:style-name="ce48">
            <text:p>-0.10%</text:p>
          </table:table-cell>
          <table:table-cell office:value-type="percentage" office:value="9.1904493889813921E-2" table:formula="msoxl:=+K4/AL4-1" table:style-name="ce56">
            <text:p>9.19%</text:p>
          </table:table-cell>
          <table:table-cell office:value-type="percentage" office:value="5.8796848445709538E-2" table:formula="msoxl:=L4/(AM4+AV4)-1" table:style-name="ce57">
            <text:p>5.8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594926350245494" table:formula="msoxl:=I4/G4" table:style-name="ce34">
            <text:p><text:s/>9.46<text:s/></text:p>
          </table:table-cell>
          <table:table-cell office:value-type="float" office:value="9.4594926350245494" table:formula="msoxl:=R4/P4" table:style-name="ce34">
            <text:p><text:s/>9.4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594926350245494" table:formula="msoxl:=R4/P4" table:style-name="ce34">
            <text:p><text:s/>9.4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339411520928305" table:formula="msoxl:=AJ4/AH4" table:style-name="ce34">
            <text:p><text:s/>10.34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339411520928305" table:formula="msoxl:=AJ4/AH4" table:style-name="ce34">
            <text:p><text:s/>10.34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1.7821554499463099E-3" table:formula="msoxl:=+D5/AE5-1" table:style-name="ce5">
            <text:p>-0.18%</text:p>
          </table:table-cell>
          <table:table-cell office:value-type="percentage" office:value="7.2212341854626994E-2" table:formula="msoxl:=+E5/(AF5+AO5)-1" table:style-name="ce5">
            <text:p>7.22%</text:p>
          </table:table-cell>
          <table:table-cell office:value-type="percentage" office:value="7.4126602433085553E-2" table:formula="msoxl:=F5/((AF5+AO5)/AE5)-1" table:style-name="ce50">
            <text:p>7%</text:p>
          </table:table-cell>
          <table:table-cell office:value-type="percentage" office:value="5.290361812100941E-2" table:formula="msoxl:=+G5/AH5-1" table:style-name="ce60">
            <text:p>5.29%</text:p>
          </table:table-cell>
          <table:table-cell office:value-type="percentage" office:value="0.14224670016845242" table:formula="msoxl:=+H5/AI5-1" table:style-name="ce5">
            <text:p>14.22%</text:p>
          </table:table-cell>
          <table:table-cell office:value-type="percentage" office:value="8.8296860133206367E-2" table:formula="msoxl:=+I5/AJ5-1" table:style-name="ce5">
            <text:p>8.83%</text:p>
          </table:table-cell>
          <table:table-cell office:value-type="percentage" office:value="8.4853998514016649E-2" table:formula="msoxl:=+J5/AK5-1" table:style-name="ce5">
            <text:p>8.49%</text:p>
          </table:table-cell>
          <table:table-cell office:value-type="percentage" office:value="4.9572724144993252E-2" table:formula="msoxl:=+K5/AL5-1" table:style-name="ce53">
            <text:p>4.96%</text:p>
          </table:table-cell>
          <table:table-cell office:value-type="percentage" office:value="0.10470596518501041" table:formula="msoxl:=L5/(AM5+AV5)-1" table:style-name="ce15">
            <text:p>10.47%</text:p>
          </table:table-cell>
          <table:table-cell table:style-name="ce45"/>
          <table:table-cell table:number-columns-repeated="4" table:style-name="ce3"/>
          <table:table-cell office:value-type="float" office:value="8.2572913658677454" table:formula="msoxl:=I5/G5" table:style-name="ce34">
            <text:p><text:s/>8.26<text:s/></text:p>
          </table:table-cell>
          <table:table-cell office:value-type="float" office:value="8.2572913658677454" table:formula="msoxl:=R5/P5" table:style-name="ce34">
            <text:p><text:s/>8.26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2572913658677454" table:formula="msoxl:=R5/P5" table:style-name="ce34">
            <text:p><text:s/>8.26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9887503800547277" table:formula="msoxl:=AJ5/AH5" table:style-name="ce34">
            <text:p><text:s/>7.99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887503800547277" table:formula="msoxl:=AJ5/AH5" table:style-name="ce34">
            <text:p><text:s/>7.99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5.0641976571691449E-3" table:formula="msoxl:=+D6/AE6-1" table:style-name="ce6">
            <text:p>-0.51%</text:p>
          </table:table-cell>
          <table:table-cell office:value-type="percentage" office:value="6.5812611420702938E-2" table:formula="msoxl:=+E6/(AF6+AO6)-1" table:style-name="ce5">
            <text:p>6.58%</text:p>
          </table:table-cell>
          <table:table-cell office:value-type="percentage" office:value="7.1237570214052415E-2" table:formula="msoxl:=F6/((AF6+AO6)/AE6)-1" table:style-name="ce50">
            <text:p>7%</text:p>
          </table:table-cell>
          <table:table-cell office:value-type="percentage" office:value="1.8867924528301883E-2" table:formula="msoxl:=+G6/AH6-1" table:style-name="ce60">
            <text:p>1.89%</text:p>
          </table:table-cell>
          <table:table-cell office:value-type="percentage" office:value="5.0600976720622137E-2" table:formula="msoxl:=+H6/AI6-1" table:style-name="ce5">
            <text:p>5.06%</text:p>
          </table:table-cell>
          <table:table-cell office:value-type="percentage" office:value="1.5344982078853153E-2" table:formula="msoxl:=+I6/AJ6-1" table:style-name="ce5">
            <text:p>1.53%</text:p>
          </table:table-cell>
          <table:table-cell office:value-type="percentage" office:value="3.1145403077647904E-2" table:formula="msoxl:=+J6/AK6-1" table:style-name="ce5">
            <text:p>3.11%</text:p>
          </table:table-cell>
          <table:table-cell office:value-type="percentage" office:value="3.472316824729349E-2" table:formula="msoxl:=+K6/AL6-1" table:style-name="ce53">
            <text:p>3.47%</text:p>
          </table:table-cell>
          <table:table-cell office:value-type="percentage" office:value="5.7859116653210307E-2" table:formula="msoxl:=L6/(AM6+AV6)-1" table:style-name="ce15">
            <text:p>5.7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761943102522814" table:formula="msoxl:=I6/G6" table:style-name="ce34">
            <text:p><text:s/>26.76<text:s/></text:p>
          </table:table-cell>
          <table:table-cell office:value-type="float" office:value="26.761943102522814" table:formula="msoxl:=R6/P6" table:style-name="ce34">
            <text:p><text:s/>26.7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761943102522814" table:formula="msoxl:=R6/P6" table:style-name="ce34">
            <text:p><text:s/>26.7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54799015586547" table:formula="msoxl:=AJ6/AH6" table:style-name="ce34">
            <text:p><text:s/>26.8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54799015586547" table:formula="msoxl:=AJ6/AH6" table:style-name="ce34">
            <text:p><text:s/>26.8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6.695486745971202E-3" table:formula="msoxl:=+D7/AE7-1" table:style-name="ce46">
            <text:p>0.67%</text:p>
          </table:table-cell>
          <table:table-cell office:value-type="percentage" office:value="8.2739810395791702E-2" table:formula="msoxl:=+E7/(AF7+AO7)-1" table:style-name="ce26">
            <text:p>8.27%</text:p>
          </table:table-cell>
          <table:table-cell office:value-type="percentage" office:value="7.5538556247654709E-2" table:formula="msoxl:=F7/((AF7+AO7)/AE7)-1" table:style-name="ce51">
            <text:p>8%</text:p>
          </table:table-cell>
          <table:table-cell office:value-type="percentage" office:value="2.9276632118816037E-2" table:formula="msoxl:=+G7/AH7-1" table:style-name="ce61">
            <text:p>2.93%</text:p>
          </table:table-cell>
          <table:table-cell office:value-type="percentage" office:value="6.7513876923787963E-2" table:formula="msoxl:=+H7/AI7-1" table:style-name="ce26">
            <text:p>6.75%</text:p>
          </table:table-cell>
          <table:table-cell office:value-type="percentage" office:value="1.336393811231873E-2" table:formula="msoxl:=+I7/AJ7-1" table:style-name="ce26">
            <text:p>1.34%</text:p>
          </table:table-cell>
          <table:table-cell office:value-type="percentage" office:value="3.7149628789549638E-2" table:formula="msoxl:=+J7/AK7-1" table:style-name="ce26">
            <text:p>3.71%</text:p>
          </table:table-cell>
          <table:table-cell office:value-type="percentage" office:value="5.3435825743255672E-2" table:formula="msoxl:=+K7/AL7-1" table:style-name="ce54">
            <text:p>5.34%</text:p>
          </table:table-cell>
          <table:table-cell office:value-type="percentage" office:value="7.5214612289471683E-2" table:formula="msoxl:=L7/(AM7+AV7)-1" table:style-name="ce27">
            <text:p>7.52%</text:p>
          </table:table-cell>
          <table:table-cell table:number-columns-repeated="5" table:style-name="ce3"/>
          <table:table-cell office:value-type="float" office:value="15.71981729471608" table:formula="msoxl:=I7/G7" table:style-name="ce34">
            <text:p><text:s/>15.72<text:s/></text:p>
          </table:table-cell>
          <table:table-cell office:value-type="float" office:value="15.71981729471608" table:formula="msoxl:=R7/P7" table:style-name="ce34">
            <text:p><text:s/>15.72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71981729471608" table:formula="msoxl:=R7/P7" table:style-name="ce34">
            <text:p><text:s/>15.72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966663105032589" table:formula="msoxl:=AJ7/AH7" table:style-name="ce34">
            <text:p><text:s/>15.97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966663105032589" table:formula="msoxl:=AJ7/AH7" table:style-name="ce34">
            <text:p><text:s/>15.97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2270495770622567E-2" table:formula="msoxl:=+D8/AE8-1" table:style-name="ce47">
            <text:p>-2.23%</text:p>
          </table:table-cell>
          <table:table-cell office:value-type="percentage" office:value="2.3147349045676613E-2" table:formula="msoxl:=+E8/(AF8+AO8)-1" table:style-name="ce47">
            <text:p>2.31%</text:p>
          </table:table-cell>
          <table:table-cell office:value-type="percentage" office:value="4.6452361946565546E-2" table:formula="msoxl:=F8/((AF8+AO8)/AE8)-1" table:style-name="ce52">
            <text:p>5%</text:p>
          </table:table-cell>
          <table:table-cell office:value-type="percentage" office:value="0.32352941176470584" table:formula="msoxl:=+G8/AH8-1" table:style-name="ce62">
            <text:p>32.35%</text:p>
          </table:table-cell>
          <table:table-cell office:value-type="percentage" office:value="0.75007640828371192" table:formula="msoxl:=+H8/AI8-1" table:style-name="ce6">
            <text:p>75.01%</text:p>
          </table:table-cell>
          <table:table-cell office:value-type="percentage" office:value="0.402061855670103" table:formula="msoxl:=+I8/AJ8-1" table:style-name="ce6">
            <text:p>40.21%</text:p>
          </table:table-cell>
          <table:table-cell office:value-type="percentage" office:value="0.32227995292547118" table:formula="msoxl:=+J8/AK8-1" table:style-name="ce6">
            <text:p>32.23%</text:p>
          </table:table-cell>
          <table:table-cell office:value-type="percentage" office:value="0.24821626179058875" table:formula="msoxl:=+K8/AL8-1" table:style-name="ce55">
            <text:p>24.82%</text:p>
          </table:table-cell>
          <table:table-cell office:value-type="percentage" office:value="2.5756403787753124E-2" table:formula="msoxl:=L8/(AM8+AV8)-1" table:style-name="ce14">
            <text:p>2.5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1573498964803326E-2" table:formula="msoxl:=+D9/AE9-1" table:style-name="ce5">
            <text:p>3.16%</text:p>
          </table:table-cell>
          <table:table-cell office:value-type="percentage" office:value="7.8414263292330144E-3" table:formula="msoxl:=+E9/(AF9+AO9)-1" table:style-name="ce5">
            <text:p>0.78%</text:p>
          </table:table-cell>
          <table:table-cell office:value-type="percentage" office:value="-2.3005702123392702E-2" table:formula="msoxl:=F9/((AF9+AO9)/AE9)-1" table:style-name="ce50">
            <text:p>-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7.8414263292330144E-3" table:formula="msoxl:=L9/(AM9+AV9)-1" table:style-name="ce15">
            <text:p>0.7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3.5590076512868052E-2" table:formula="msoxl:=+D10/AE10-1" table:style-name="ce5">
            <text:p>3.56%</text:p>
          </table:table-cell>
          <table:table-cell office:value-type="percentage" office:value="6.8179985660626663E-2" table:formula="msoxl:=+E10/(AF10+AO10)-1" table:style-name="ce5">
            <text:p>6.82%</text:p>
          </table:table-cell>
          <table:table-cell office:value-type="percentage" office:value="3.1469893239512547E-2" table:formula="msoxl:=F10/((AF10+AO10)/AE10)-1" table:style-name="ce50">
            <text:p>3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6.8179985660626663E-2" table:formula="msoxl:=L10/(AM10+AV10)-1" table:style-name="ce15">
            <text:p>6.8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8.5754082129252396E-3" table:formula="msoxl:=+D11/AE11-1" table:style-name="ce5">
            <text:p>0.86%</text:p>
          </table:table-cell>
          <table:table-cell office:value-type="percentage" office:value="4.4006629776774719E-2" table:formula="msoxl:=+E11/(AF11+AO11)-1" table:style-name="ce5">
            <text:p>4.40%</text:p>
          </table:table-cell>
          <table:table-cell office:value-type="percentage" office:value="3.5129967749887525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4.4006629776774719E-2" table:formula="msoxl:=L11/(AM11+AV11)-1" table:style-name="ce15">
            <text:p>4.40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2.3296703296703303E-2" table:formula="msoxl:=+D12/AE12-1" table:style-name="ce5">
            <text:p>2.33%</text:p>
          </table:table-cell>
          <table:table-cell office:value-type="percentage" office:value="5.2017208611758514E-2" table:formula="msoxl:=+E12/(AF12+AO12)-1" table:style-name="ce5">
            <text:p>5.20%</text:p>
          </table:table-cell>
          <table:table-cell office:value-type="percentage" office:value="2.8066645013638425E-2" table:formula="msoxl:=F12/((AF12+AO12)/AE12)-1" table:style-name="ce50">
            <text:p>3%</text:p>
          </table:table-cell>
          <table:table-cell office:value-type="percentage" office:value="1" table:formula="msoxl:=+G12/AH12-1" table:style-name="ce60">
            <text:p>100.00%</text:p>
          </table:table-cell>
          <table:table-cell office:value-type="percentage" office:value="1.023697262874288" table:formula="msoxl:=+H12/AI12-1" table:style-name="ce5">
            <text:p>102.37%</text:p>
          </table:table-cell>
          <table:table-cell office:value-type="percentage" office:value="1" table:formula="msoxl:=+I12/AJ12-1" table:style-name="ce5">
            <text:p>100.00%</text:p>
          </table:table-cell>
          <table:table-cell office:value-type="percentage" office:value="1.1848631437143986E-2" table:formula="msoxl:=+J12/AK12-1" table:style-name="ce5">
            <text:p>1.18%</text:p>
          </table:table-cell>
          <table:table-cell office:value-type="percentage" office:value="1.1848631437143986E-2" table:formula="msoxl:=+K12/AL12-1" table:style-name="ce53">
            <text:p>1.18%</text:p>
          </table:table-cell>
          <table:table-cell office:value-type="percentage" office:value="5.3816630810911592E-2" table:formula="msoxl:=L12/(AM12+AV12)-1" table:style-name="ce15">
            <text:p>5.3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4.2443516540429105E-3" table:formula="msoxl:=+D13/AE13-1" table:style-name="ce5">
            <text:p>-0.42%</text:p>
          </table:table-cell>
          <table:table-cell office:value-type="percentage" office:value="5.9392390048173871E-2" table:formula="msoxl:=+E13/(AF13+AO13)-1" table:style-name="ce6">
            <text:p>5.94%</text:p>
          </table:table-cell>
          <table:table-cell office:value-type="percentage" office:value="6.3907989683938515E-2" table:formula="msoxl:=F13/((AF13+AO13)/AE13)-1" table:style-name="ce49">
            <text:p>6%</text:p>
          </table:table-cell>
          <table:table-cell office:value-type="percentage" office:value="3.0444964871194413E-2" table:formula="msoxl:=+G13/AH13-1" table:style-name="ce6">
            <text:p>3.04%</text:p>
          </table:table-cell>
          <table:table-cell office:value-type="percentage" office:value="6.8564225629249353E-2" table:formula="msoxl:=+H13/AI13-1" table:style-name="ce6">
            <text:p>6.86%</text:p>
          </table:table-cell>
          <table:table-cell office:value-type="percentage" office:value="1.3635877270417041E-2" table:formula="msoxl:=+I13/AJ13-1" table:style-name="ce6">
            <text:p>1.36%</text:p>
          </table:table-cell>
          <table:table-cell office:value-type="percentage" office:value="3.6993009872021476E-2" table:formula="msoxl:=+J13/AK13-1" table:style-name="ce6">
            <text:p>3.70%</text:p>
          </table:table-cell>
          <table:table-cell office:value-type="percentage" office:value="5.4189427969683512E-2" table:formula="msoxl:=+K13/AL13-1" table:style-name="ce55">
            <text:p>5.42%</text:p>
          </table:table-cell>
          <table:table-cell office:value-type="percentage" office:value="6.2609183235579291E-2" table:formula="msoxl:=L13/(AM13+AV13)-1" table:style-name="ce14">
            <text:p>6.2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保局</meta:initial-creator>
    <dc:creator>梁芷妍</dc:creator>
    <meta:creation-date>1999-08-05T02:02:01Z</meta:creation-date>
    <dc:date>2018-01-16T03:46:10Z</dc:date>
    <meta:print-date>2014-08-12T06:13:23Z</meta:print-date>
  </office:meta>
</office:document-meta>
</file>