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全真楷書" style:font-name-asian="全真楷書" style:font-name-complex="全真楷書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5" style:family="table-cell" style:parent-style-name="Default" style:data-style-name="N0">
      <style:table-cell-properties fo:background-color="#FF99C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-top="thin solid #000000" fo:border-bottom="thin solid #000000" fo:border-left="none" fo:border-right="thin solid #000000"/>
      <style:text-properties fo:color="#0000FF" style:font-name="全真楷書" style:font-name-asian="全真楷書" style:font-name-complex="全真楷書" style:font-family-generic="modern"/>
    </style:style>
    <style:style style:name="ce23" style:family="table-cell" style:parent-style-name="_21315__20998__20301_" style:data-style-name="N49">
      <style:table-cell-properties fo:border-top="thin solid #000000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24" style:family="table-cell" style:parent-style-name="_21315__20998__20301_" style:data-style-name="N49">
      <style:table-cell-properties fo:border="thin solid #000000"/>
      <style:text-properties style:font-name="全真楷書" style:font-name-asian="全真楷書" style:font-name-complex="全真楷書" style:font-family-generic="modern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26" style:family="table-cell" style:parent-style-name="_21315__20998__20301_" style:data-style-name="N49">
      <style:table-cell-properties fo:border="thin solid #000000" fo:background-color="#FF99CC"/>
      <style:text-properties fo:color="#FF0000" style:font-name="全真楷書" style:font-name-asian="全真楷書" style:font-name-complex="全真楷書" style:font-family-generic="modern"/>
    </style:style>
    <style:style style:name="ce27" style:family="table-cell" style:parent-style-name="_21315__20998__20301_" style:data-style-name="N49">
      <style:table-cell-properties fo:border="thin solid #000000"/>
      <style:text-properties fo:color="#FF0000" style:font-name="全真楷書" style:font-name-asian="全真楷書" style:font-name-complex="全真楷書" style:font-family-generic="modern"/>
    </style:style>
    <style:style style:name="ce28" style:family="table-cell" style:parent-style-name="_21315__20998__20301_" style:data-style-name="N49">
      <style:table-cell-properties fo:border="thin solid #000000" fo:background-color="#FFFF00"/>
      <style:text-properties fo:color="#FF0000" style:font-name="全真楷書" style:font-name-asian="全真楷書" style:font-name-complex="全真楷書" style:font-family-generic="modern"/>
    </style:style>
    <style:style style:name="ce29" style:family="table-cell" style:parent-style-name="_21315__20998__20301_" style:data-style-name="N49">
      <style:table-cell-properties fo:border="thin solid #000000" fo:background-color="transparent"/>
      <style:text-properties fo:color="#FF0000" style:font-name="全真楷書" style:font-name-asian="全真楷書" style:font-name-complex="全真楷書" style:font-family-generic="modern"/>
    </style:style>
    <style:style style:name="ce30" style:family="table-cell" style:parent-style-name="_21315__20998__20301_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32" style:family="table-cell" style:parent-style-name="_21315__20998__20301_" style:data-style-name="N49">
      <style:table-cell-properties fo:border-top="thin solid #000000" fo:border-bottom="thin double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33" style:family="table-cell" style:parent-style-name="_21315__20998__20301_" style:data-style-name="N49">
      <style:table-cell-properties fo:border-top="thin solid #000000" fo:border-bottom="thin double #000000" fo:border-left="none" fo:border-right="thin solid #000000"/>
      <style:text-properties style:font-name="全真楷書" style:font-name-asian="全真楷書" style:font-name-complex="全真楷書" style:font-family-generic="modern"/>
    </style:style>
    <style:style style:name="ce34" style:family="table-cell" style:parent-style-name="_21315__20998__20301_" style:data-style-name="N49">
      <style:table-cell-properties fo:border-top="thin solid #000000" fo:border-bottom="thin double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35" style:family="table-cell" style:parent-style-name="_21315__20998__20301_" style:data-style-name="N49">
      <style:table-cell-properties fo:border="thin solid #000000" fo:background-color="#FF99CC"/>
      <style:text-properties style:font-name="全真楷書" style:font-name-asian="全真楷書" style:font-name-complex="全真楷書" style:font-family-generic="modern"/>
    </style:style>
    <style:style style:name="ce36" style:family="table-cell" style:parent-style-name="_21315__20998__20301_" style:data-style-name="N49">
      <style:table-cell-properties fo:border="thin solid #000000" fo:background-color="#FFFF00"/>
      <style:text-properties style:font-name="全真楷書" style:font-name-asian="全真楷書" style:font-name-complex="全真楷書" style:font-family-generic="modern"/>
    </style:style>
    <style:style style:name="ce37" style:family="table-cell" style:parent-style-name="_21315__20998__20301_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9">
      <style:table-cell-properties fo:border-top="none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40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41" style:family="table-cell" style:parent-style-name="_21315__20998__20301_" style:data-style-name="N49">
      <style:table-cell-properties fo:border-top="none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thin solid #000000" fo:background-color="#FF99CC"/>
      <style:text-properties fo:color="#FF0000" style:font-name="全真楷書" style:font-name-asian="全真楷書" style:font-name-complex="全真楷書" style:font-family-generic="modern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none" fo:border-right="thin solid #000000" fo:background-color="#FFFF00"/>
      <style:text-properties fo:color="#FF0000" style:font-name="全真楷書" style:font-name-asian="全真楷書" style:font-name-complex="全真楷書" style:font-family-generic="modern"/>
    </style:style>
    <style:style style:name="ce44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46" style:family="table-cell" style:parent-style-name="_21315__20998__20301_" style:data-style-name="N49">
      <style:table-cell-properties fo:border-top="thin solid #000000" fo:border-bottom="2pt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47" style:family="table-cell" style:parent-style-name="_21315__20998__20301_" style:data-style-name="N49">
      <style:table-cell-properties fo:border-top="thin solid #000000" fo:border-bottom="2pt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48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14">
      <style:table-cell-properties fo:border-top="2pt solid #000000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50" style:family="table-cell" style:parent-style-name="_30334__20998__27604_" style:data-style-name="N14">
      <style:table-cell-properties fo:border-top="2pt solid #000000" fo:border-bottom="none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51" style:family="table-cell" style:parent-style-name="_30334__20998__27604_" style:data-style-name="N13">
      <style:table-cell-properties fo:border-top="2pt solid #000000" fo:border-bottom="none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2" style:family="table-cell" style:parent-style-name="_30334__20998__27604_" style:data-style-name="N14">
      <style:table-cell-properties fo:border-top="2pt solid #000000" fo:border-bottom="none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53" style:family="table-cell" style:parent-style-name="_30334__20998__27604_" style:data-style-name="N14">
      <style:table-cell-properties fo:border-top="2pt solid #000000" fo:border-bottom="none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4" style:family="table-cell" style:parent-style-name="_30334__20998__27604_" style:data-style-name="N14">
      <style:table-cell-properties fo:border-top="2pt solid #000000" fo:border-bottom="none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55" style:family="table-cell" style:parent-style-name="_21315__20998__20301_" style:data-style-name="N49">
      <style:table-cell-properties fo:background-color="#FF99CC"/>
      <style:text-properties style:font-name="全真楷書" style:font-name-asian="全真楷書" style:font-name-complex="全真楷書" style:font-family-generic="modern"/>
    </style:style>
    <style:style style:name="ce56" style:family="table-cell" style:parent-style-name="_21315__20998__20301_" style:data-style-name="N49">
      <style:text-properties style:font-name="全真楷書" style:font-name-asian="全真楷書" style:font-name-complex="全真楷書" style:font-family-generic="modern"/>
    </style:style>
    <style:style style:name="ce57" style:family="table-cell" style:parent-style-name="_21315__20998__20301_" style:data-style-name="N48">
      <style:table-cell-properties fo:border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8" style:family="table-cell" style:parent-style-name="_30334__20998__27604_" style:data-style-name="N14">
      <style:table-cell-properties fo:border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9" style:family="table-cell" style:parent-style-name="_21315__20998__20301_" style:data-style-name="N49">
      <style:table-cell-properties fo:background-color="#FFFF00"/>
      <style:text-properties style:font-name="全真楷書" style:font-name-asian="全真楷書" style:font-name-complex="全真楷書" style:font-family-generic="modern"/>
    </style:style>
    <style:style style:name="ce60" style:family="table-cell" style:parent-style-name="_30334__20998__27604_" style:data-style-name="N14">
      <style:table-cell-properties fo:border="thin solid #000000"/>
      <style:text-properties style:font-name="全真楷書" style:font-name-asian="全真楷書" style:font-name-complex="全真楷書" style:font-family-generic="modern"/>
    </style:style>
    <style:style style:name="ce61" style:family="table-cell" style:parent-style-name="_30334__20998__27604_" style:data-style-name="N13">
      <style:table-cell-properties fo:border-top="thin solid #000000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62" style:family="table-cell" style:parent-style-name="_30334__20998__27604_" style:data-style-name="N14">
      <style:table-cell-properties fo:border-top="thin solid #000000" fo:border-bottom="thin solid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63" style:family="table-cell" style:parent-style-name="_30334__20998__27604_" style:data-style-name="N14">
      <style:table-cell-properties fo:border-top="thin solid #000000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64" style:family="table-cell" style:parent-style-name="_30334__20998__27604_" style:data-style-name="N14">
      <style:table-cell-properties fo:border-top="thin solid #000000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65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67" style:family="table-cell" style:parent-style-name="Default" style:data-style-name="N0">
      <style:table-cell-properties fo:background-color="#FFFF00"/>
    </style:style>
    <style:style style:name="ce68" style:family="table-cell" style:parent-style-name="_21315__20998__20301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30334__20998__27604_" style:data-style-name="N14">
      <style:table-cell-properties fo:border-top="none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70" style:family="table-cell" style:parent-style-name="_30334__20998__27604_" style:data-style-name="N14">
      <style:table-cell-properties fo:border-top="thin solid #000000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71" style:family="table-cell" style:parent-style-name="_30334__20998__27604_" style:data-style-name="N13">
      <style:table-cell-properties fo:border-top="thin solid #000000" fo:border-bottom="thin double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72" style:family="table-cell" style:parent-style-name="_30334__20998__27604_" style:data-style-name="N14">
      <style:table-cell-properties fo:border-top="thin solid #000000" fo:border-bottom="thin double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73" style:family="table-cell" style:parent-style-name="_30334__20998__27604_" style:data-style-name="N14">
      <style:table-cell-properties fo:border-top="thin solid #000000" fo:border-bottom="thin double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74" style:family="table-cell" style:parent-style-name="_30334__20998__27604_" style:data-style-name="N14">
      <style:table-cell-properties fo:border-top="thin solid #000000" fo:border-bottom="thin double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75" style:family="table-cell" style:parent-style-name="_21315__20998__20301_" style:data-style-name="N49">
      <style:table-cell-properties fo:border-top="thin solid #000000" fo:border-bottom="thin solid #000000" fo:border-left="none" fo:border-right="thin solid #000000"/>
      <style:text-properties style:font-name="全真楷書" style:font-name-asian="全真楷書" style:font-name-complex="全真楷書" style:font-family-generic="modern"/>
    </style:style>
    <style:style style:name="ce76" style:family="table-cell" style:parent-style-name="_30334__20998__27604_" style:data-style-name="N14">
      <style:table-cell-properties fo:border-top="none" fo:border-bottom="none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77" style:family="table-cell" style:parent-style-name="_30334__20998__27604_" style:data-style-name="N13">
      <style:table-cell-properties fo:border-top="none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78" style:family="table-cell" style:parent-style-name="_30334__20998__27604_" style:data-style-name="N14">
      <style:table-cell-properties fo:border-top="none" fo:border-bottom="thin solid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79" style:family="table-cell" style:parent-style-name="_30334__20998__27604_" style:data-style-name="N14">
      <style:table-cell-properties fo:border-top="none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80" style:family="table-cell" style:parent-style-name="_30334__20998__27604_" style:data-style-name="N14">
      <style:table-cell-properties fo:border-top="none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81" style:family="table-cell" style:parent-style-name="_21315__20998__20301_" style:data-style-name="N49"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_30334__20998__27604_" style:data-style-name="N13">
      <style:table-cell-properties fo:border-top="none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automatic"/>
      <style:text-properties style:font-name="全真楷書" style:font-name-asian="全真楷書" style:font-name-complex="全真楷書" style:font-family-generic="moder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page" style:column-width="3.360208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4.048125cm" style:use-optimal-column-width="true"/>
    </style:style>
    <style:style style:name="co21" style:family="table-column">
      <style:table-column-properties fo:break-before="auto" style:column-width="2.11666666666667cm" style:use-optimal-column-width="true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6.6pt" style:use-optimal-row-height="true" fo:break-before="auto"/>
    </style:style>
    <style:style style:name="ro3" style:family="table-row">
      <style:table-row-properties style:row-height="20.3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7.3pt" style:use-optimal-row-height="true" fo:break-before="auto"/>
    </style:style>
    <style:style style:name="ro7" style:family="table-row">
      <style:table-row-properties style:row-height="16.6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7.3pt" style:use-optimal-row-height="false" fo:break-before="auto"/>
    </style:style>
    <style:style style:name="ro10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05年一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05.3.16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59928" table:formula="msoxl:=M4" table:style-name="ce22">
            <text:p><text:s/>59,928<text:s/></text:p>
          </table:table-cell>
          <table:table-cell office:value-type="float" office:value="167246181" table:formula="msoxl:=N4+W4" table:style-name="ce22">
            <text:p><text:s/>167,246,181<text:s/></text:p>
          </table:table-cell>
          <table:table-cell office:value-type="float" office:value="2790.7852923508208" table:formula="msoxl:=+E4/D4" table:style-name="ce23">
            <text:p><text:s/>2,791<text:s/></text:p>
          </table:table-cell>
          <table:table-cell office:value-type="float" office:value="2337" table:formula="msoxl:=P4" table:style-name="ce22">
            <text:p><text:s/>2,337<text:s/></text:p>
          </table:table-cell>
          <table:table-cell office:value-type="float" office:value="174679440" table:formula="msoxl:=Q4" table:style-name="ce22">
            <text:p><text:s/>174,679,440<text:s/></text:p>
          </table:table-cell>
          <table:table-cell office:value-type="float" office:value="22238" table:formula="msoxl:=R4" table:style-name="ce22">
            <text:p><text:s/>22,238<text:s/></text:p>
          </table:table-cell>
          <table:table-cell office:value-type="float" office:value="74745.160462130938" table:formula="msoxl:=+H4/G4" table:style-name="ce24">
            <text:p><text:s/>74,745<text:s/></text:p>
          </table:table-cell>
          <table:table-cell office:value-type="float" office:value="7854.9977515963665" table:formula="msoxl:=+H4/I4" table:style-name="ce24">
            <text:p><text:s/>7,855<text:s/></text:p>
          </table:table-cell>
          <table:table-cell office:value-type="float" office:value="341925621" table:formula="msoxl:=E4+H4" table:style-name="ce25">
            <text:p><text:s/>341,925,621<text:s/></text:p>
          </table:table-cell>
          <table:table-cell office:value-type="float" office:value="59928" table:style-name="ce26">
            <text:p><text:s/>59,928<text:s/></text:p>
          </table:table-cell>
          <table:table-cell office:value-type="float" office:value="158001661" table:style-name="ce27">
            <text:p><text:s/>158,001,661<text:s/></text:p>
          </table:table-cell>
          <table:table-cell office:value-type="float" office:value="2636.5248464824458" table:formula="msoxl:=+N4/M4" table:style-name="ce24">
            <text:p><text:s/>2,637<text:s/></text:p>
          </table:table-cell>
          <table:table-cell office:value-type="float" office:value="2337" table:style-name="ce27">
            <text:p><text:s/>2,337<text:s/></text:p>
          </table:table-cell>
          <table:table-cell office:value-type="float" office:value="174679440" table:style-name="ce27">
            <text:p><text:s/>174,679,440<text:s/></text:p>
          </table:table-cell>
          <table:table-cell office:value-type="float" office:value="22238" table:style-name="ce27">
            <text:p><text:s/>22,238<text:s/></text:p>
          </table:table-cell>
          <table:table-cell office:value-type="float" office:value="74745.160462130938" table:formula="msoxl:=+Q4/P4" table:style-name="ce24">
            <text:p><text:s/>74,745<text:s/></text:p>
          </table:table-cell>
          <table:table-cell office:value-type="float" office:value="7854.9977515963665" table:formula="msoxl:=+Q4/R4" table:style-name="ce24">
            <text:p><text:s/>7,855<text:s/></text:p>
          </table:table-cell>
          <table:table-cell office:value-type="float" office:value="332681101" table:formula="msoxl:=N4+Q4" table:style-name="ce24">
            <text:p><text:s/>332,681,101<text:s/></text:p>
          </table:table-cell>
          <table:table-cell table:style-name="ce26"/>
          <table:table-cell office:value-type="float" office:value="9244520" table:style-name="ce27">
            <text:p><text:s/>9,244,520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msoxl:=+Z4/Y4" table:style-name="ce24">
            <text:p><text:s/>#DIV/0!<text:s/></text:p>
          </table:table-cell>
          <table:table-cell office:value-type="float" office:value="0" table:formula="msoxl:=+Z4/AA4" table:style-name="ce24">
            <text:p><text:s/>#DIV/0!<text:s/></text:p>
          </table:table-cell>
          <table:table-cell office:value-type="float" office:value="9244520" table:formula="msoxl:=W4+Z4" table:style-name="ce24">
            <text:p><text:s/>9,244,520<text:s/></text:p>
          </table:table-cell>
          <table:table-cell office:value-type="float" office:value="63197" table:style-name="ce28">
            <text:p><text:s/>63,197<text:s/></text:p>
          </table:table-cell>
          <table:table-cell office:value-type="float" office:value="160833019" table:style-name="ce27">
            <text:p><text:s/>160,833,019<text:s/></text:p>
          </table:table-cell>
          <table:table-cell office:value-type="float" office:value="2544.9470544487872" table:formula="msoxl:=+AF4/AE4" table:style-name="ce24">
            <text:p><text:s/>2,545<text:s/></text:p>
          </table:table-cell>
          <table:table-cell office:value-type="float" office:value="2235" table:style-name="ce27">
            <text:p><text:s/>2,235<text:s/></text:p>
          </table:table-cell>
          <table:table-cell office:value-type="float" office:value="173862744" table:style-name="ce27">
            <text:p><text:s/>173,862,744<text:s/></text:p>
          </table:table-cell>
          <table:table-cell office:value-type="float" office:value="21853" table:style-name="ce27">
            <text:p><text:s/>21,853<text:s/></text:p>
          </table:table-cell>
          <table:table-cell office:value-type="float" office:value="77790.936912751684" table:formula="msoxl:=+AI4/AH4" table:style-name="ce24">
            <text:p><text:s/>77,791<text:s/></text:p>
          </table:table-cell>
          <table:table-cell office:value-type="float" office:value="7956.0126298448722" table:formula="msoxl:=+AI4/AJ4" table:style-name="ce24">
            <text:p><text:s/>7,956<text:s/></text:p>
          </table:table-cell>
          <table:table-cell office:value-type="float" office:value="334695763" table:formula="msoxl:=AF4+AI4" table:style-name="ce24">
            <text:p><text:s/>334,695,76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936882" table:style-name="ce27">
            <text:p><text:s/>8,936,882<text:s/></text:p>
          </table:table-cell>
          <table:table-cell office:value-type="float" office:value="0" table:formula="msoxl:=+AO4/AN4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msoxl:=+AR4/AQ4" table:style-name="ce24">
            <text:p><text:s/>#DIV/0!<text:s/></text:p>
          </table:table-cell>
          <table:table-cell office:value-type="float" office:value="0" table:formula="msoxl:=+AR4/AS4" table:style-name="ce24">
            <text:p><text:s/>#DIV/0!<text:s/></text:p>
          </table:table-cell>
          <table:table-cell office:value-type="float" office:value="8936882" table:formula="msoxl:=AO4+AR4" table:style-name="ce24">
            <text:p><text:s/>8,936,882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95074" table:formula="msoxl:=M5" table:style-name="ce22">
            <text:p><text:s/>95,074<text:s/></text:p>
          </table:table-cell>
          <table:table-cell office:value-type="float" office:value="179377754" table:formula="msoxl:=N5+W5" table:style-name="ce22">
            <text:p><text:s/>179,377,754<text:s/></text:p>
          </table:table-cell>
          <table:table-cell office:value-type="float" office:value="1886.7172307886487" table:formula="msoxl:=+E5/D5" table:style-name="ce23">
            <text:p><text:s/>1,887<text:s/></text:p>
          </table:table-cell>
          <table:table-cell office:value-type="float" office:value="3040" table:formula="msoxl:=P5" table:style-name="ce22">
            <text:p><text:s/>3,040<text:s/></text:p>
          </table:table-cell>
          <table:table-cell office:value-type="float" office:value="164199316" table:formula="msoxl:=Q5" table:style-name="ce22">
            <text:p><text:s/>164,199,316<text:s/></text:p>
          </table:table-cell>
          <table:table-cell office:value-type="float" office:value="25507" table:formula="msoxl:=R5" table:style-name="ce22">
            <text:p><text:s/>25,507<text:s/></text:p>
          </table:table-cell>
          <table:table-cell office:value-type="float" office:value="54012.932894736841" table:formula="msoxl:=+H5/G5" table:style-name="ce24">
            <text:p><text:s/>54,013<text:s/></text:p>
          </table:table-cell>
          <table:table-cell office:value-type="float" office:value="6437.4217273689574" table:formula="msoxl:=+H5/I5" table:style-name="ce24">
            <text:p><text:s/>6,437<text:s/></text:p>
          </table:table-cell>
          <table:table-cell office:value-type="float" office:value="343577070" table:formula="msoxl:=E5+H5" table:style-name="ce25">
            <text:p><text:s/>343,577,070<text:s/></text:p>
          </table:table-cell>
          <table:table-cell office:value-type="float" office:value="95074" table:style-name="ce26">
            <text:p><text:s/>95,074<text:s/></text:p>
          </table:table-cell>
          <table:table-cell office:value-type="float" office:value="174067385" table:style-name="ce27">
            <text:p><text:s/>174,067,385<text:s/></text:p>
          </table:table-cell>
          <table:table-cell office:value-type="float" office:value="1830.862117929192" table:formula="msoxl:=+N5/M5" table:style-name="ce24">
            <text:p><text:s/>1,831<text:s/></text:p>
          </table:table-cell>
          <table:table-cell office:value-type="float" office:value="3040" table:style-name="ce27">
            <text:p><text:s/>3,040<text:s/></text:p>
          </table:table-cell>
          <table:table-cell office:value-type="float" office:value="164199316" table:style-name="ce29">
            <text:p><text:s/>164,199,316<text:s/></text:p>
          </table:table-cell>
          <table:table-cell office:value-type="float" office:value="25507" table:style-name="ce27">
            <text:p><text:s/>25,507<text:s/></text:p>
          </table:table-cell>
          <table:table-cell office:value-type="float" office:value="54012.932894736841" table:formula="msoxl:=+Q5/P5" table:style-name="ce24">
            <text:p><text:s/>54,013<text:s/></text:p>
          </table:table-cell>
          <table:table-cell office:value-type="float" office:value="6437.4217273689574" table:formula="msoxl:=+Q5/R5" table:style-name="ce24">
            <text:p><text:s/>6,437<text:s/></text:p>
          </table:table-cell>
          <table:table-cell office:value-type="float" office:value="338266701" table:formula="msoxl:=N5+Q5" table:style-name="ce24">
            <text:p><text:s/>338,266,701<text:s/></text:p>
          </table:table-cell>
          <table:table-cell table:style-name="ce26"/>
          <table:table-cell office:value-type="float" office:value="5310369" table:style-name="ce27">
            <text:p><text:s/>5,310,369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msoxl:=+Z5/Y5" table:style-name="ce24">
            <text:p><text:s/>#DIV/0!<text:s/></text:p>
          </table:table-cell>
          <table:table-cell office:value-type="float" office:value="0" table:formula="msoxl:=+Z5/AA5" table:style-name="ce24">
            <text:p><text:s/>#DIV/0!<text:s/></text:p>
          </table:table-cell>
          <table:table-cell office:value-type="float" office:value="5310369" table:formula="msoxl:=W5+Z5" table:style-name="ce24">
            <text:p><text:s/>5,310,369<text:s/></text:p>
          </table:table-cell>
          <table:table-cell office:value-type="float" office:value="95308" table:style-name="ce28">
            <text:p><text:s/>95,308<text:s/></text:p>
          </table:table-cell>
          <table:table-cell office:value-type="float" office:value="177620785" table:style-name="ce27">
            <text:p><text:s/>177,620,785<text:s/></text:p>
          </table:table-cell>
          <table:table-cell office:value-type="float" office:value="1863.6503231627985" table:formula="msoxl:=+AF5/AE5" table:style-name="ce24">
            <text:p><text:s/>1,864<text:s/></text:p>
          </table:table-cell>
          <table:table-cell office:value-type="float" office:value="3048" table:style-name="ce27">
            <text:p><text:s/>3,048<text:s/></text:p>
          </table:table-cell>
          <table:table-cell office:value-type="float" office:value="181084646" table:style-name="ce29">
            <text:p><text:s/>181,084,646<text:s/></text:p>
          </table:table-cell>
          <table:table-cell office:value-type="float" office:value="27960" table:style-name="ce27">
            <text:p><text:s/>27,960<text:s/></text:p>
          </table:table-cell>
          <table:table-cell office:value-type="float" office:value="59410.973097112859" table:formula="msoxl:=+AI5/AH5" table:style-name="ce24">
            <text:p><text:s/>59,411<text:s/></text:p>
          </table:table-cell>
          <table:table-cell office:value-type="float" office:value="6476.5610157367664" table:formula="msoxl:=+AI5/AJ5" table:style-name="ce24">
            <text:p><text:s/>6,477<text:s/></text:p>
          </table:table-cell>
          <table:table-cell office:value-type="float" office:value="358705431" table:formula="msoxl:=AF5+AI5" table:style-name="ce24">
            <text:p><text:s/>358,705,43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366101" table:style-name="ce27">
            <text:p><text:s/>4,366,101<text:s/></text:p>
          </table:table-cell>
          <table:table-cell office:value-type="float" office:value="0" table:formula="msoxl:=+AO5/AN5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msoxl:=+AR5/AQ5" table:style-name="ce24">
            <text:p><text:s/>#DIV/0!<text:s/></text:p>
          </table:table-cell>
          <table:table-cell office:value-type="float" office:value="0" table:formula="msoxl:=+AR5/AS5" table:style-name="ce24">
            <text:p><text:s/>#DIV/0!<text:s/></text:p>
          </table:table-cell>
          <table:table-cell office:value-type="float" office:value="4366101" table:formula="msoxl:=AO5+AR5" table:style-name="ce24">
            <text:p><text:s/>4,366,101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89285" table:formula="msoxl:=M6" table:style-name="ce22">
            <text:p><text:s/>89,285<text:s/></text:p>
          </table:table-cell>
          <table:table-cell office:value-type="float" office:value="120525263" table:formula="msoxl:=N6+W6" table:style-name="ce22">
            <text:p><text:s/>120,525,263<text:s/></text:p>
          </table:table-cell>
          <table:table-cell office:value-type="float" office:value="1349.8937447499579" table:formula="msoxl:=+E6/D6" table:style-name="ce23">
            <text:p><text:s/>1,350<text:s/></text:p>
          </table:table-cell>
          <table:table-cell office:value-type="float" office:value="3481" table:formula="msoxl:=P6" table:style-name="ce22">
            <text:p><text:s/>3,481<text:s/></text:p>
          </table:table-cell>
          <table:table-cell office:value-type="float" office:value="139195422" table:formula="msoxl:=Q6" table:style-name="ce22">
            <text:p><text:s/>139,195,422<text:s/></text:p>
          </table:table-cell>
          <table:table-cell office:value-type="float" office:value="98327" table:formula="msoxl:=R6" table:style-name="ce22">
            <text:p><text:s/>98,327<text:s/></text:p>
          </table:table-cell>
          <table:table-cell office:value-type="float" office:value="39987.193909796035" table:formula="msoxl:=+H6/G6" table:style-name="ce24">
            <text:p><text:s/>39,987<text:s/></text:p>
          </table:table-cell>
          <table:table-cell office:value-type="float" office:value="1415.6378410812899" table:formula="msoxl:=+H6/I6" table:style-name="ce24">
            <text:p><text:s/>1,416<text:s/></text:p>
          </table:table-cell>
          <table:table-cell office:value-type="float" office:value="259720685" table:formula="msoxl:=E6+H6" table:style-name="ce25">
            <text:p><text:s/>259,720,685<text:s/></text:p>
          </table:table-cell>
          <table:table-cell office:value-type="float" office:value="89285" table:style-name="ce26">
            <text:p><text:s/>89,285<text:s/></text:p>
          </table:table-cell>
          <table:table-cell office:value-type="float" office:value="117823501" table:style-name="ce27">
            <text:p><text:s/>117,823,501<text:s/></text:p>
          </table:table-cell>
          <table:table-cell office:value-type="float" office:value="1319.6337682701462" table:formula="msoxl:=+N6/M6" table:style-name="ce24">
            <text:p><text:s/>1,320<text:s/></text:p>
          </table:table-cell>
          <table:table-cell office:value-type="float" office:value="3481" table:style-name="ce27">
            <text:p><text:s/>3,481<text:s/></text:p>
          </table:table-cell>
          <table:table-cell office:value-type="float" office:value="139195422" table:style-name="ce27">
            <text:p><text:s/>139,195,422<text:s/></text:p>
          </table:table-cell>
          <table:table-cell office:value-type="float" office:value="98327" table:style-name="ce27">
            <text:p><text:s/>98,327<text:s/></text:p>
          </table:table-cell>
          <table:table-cell office:value-type="float" office:value="39987.193909796035" table:formula="msoxl:=+Q6/P6" table:style-name="ce24">
            <text:p><text:s/>39,987<text:s/></text:p>
          </table:table-cell>
          <table:table-cell office:value-type="float" office:value="1415.6378410812899" table:formula="msoxl:=+Q6/R6" table:style-name="ce24">
            <text:p><text:s/>1,416<text:s/></text:p>
          </table:table-cell>
          <table:table-cell office:value-type="float" office:value="257018923" table:formula="msoxl:=N6+Q6" table:style-name="ce24">
            <text:p><text:s/>257,018,923<text:s/></text:p>
          </table:table-cell>
          <table:table-cell table:style-name="ce26"/>
          <table:table-cell office:value-type="float" office:value="2701762" table:style-name="ce27">
            <text:p><text:s/>2,701,762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msoxl:=+Z6/Y6" table:style-name="ce24">
            <text:p><text:s/>#DIV/0!<text:s/></text:p>
          </table:table-cell>
          <table:table-cell office:value-type="float" office:value="0" table:formula="msoxl:=+Z6/AA6" table:style-name="ce24">
            <text:p><text:s/>#DIV/0!<text:s/></text:p>
          </table:table-cell>
          <table:table-cell office:value-type="float" office:value="2701762" table:formula="msoxl:=W6+Z6" table:style-name="ce24">
            <text:p><text:s/>2,701,762<text:s/></text:p>
          </table:table-cell>
          <table:table-cell office:value-type="float" office:value="90799" table:style-name="ce28">
            <text:p><text:s/>90,799<text:s/></text:p>
          </table:table-cell>
          <table:table-cell office:value-type="float" office:value="121252210" table:style-name="ce27">
            <text:p><text:s/>121,252,210<text:s/></text:p>
          </table:table-cell>
          <table:table-cell office:value-type="float" office:value="1335.3914690690426" table:formula="msoxl:=+AF6/AE6" table:style-name="ce24">
            <text:p><text:s/>1,335<text:s/></text:p>
          </table:table-cell>
          <table:table-cell office:value-type="float" office:value="3783" table:style-name="ce27">
            <text:p><text:s/>3,783<text:s/></text:p>
          </table:table-cell>
          <table:table-cell office:value-type="float" office:value="154271866" table:style-name="ce27">
            <text:p><text:s/>154,271,866<text:s/></text:p>
          </table:table-cell>
          <table:table-cell office:value-type="float" office:value="101998" table:style-name="ce27">
            <text:p><text:s/>101,998<text:s/></text:p>
          </table:table-cell>
          <table:table-cell office:value-type="float" office:value="40780.297647369815" table:formula="msoxl:=+AI6/AH6" table:style-name="ce24">
            <text:p><text:s/>40,780<text:s/></text:p>
          </table:table-cell>
          <table:table-cell office:value-type="float" office:value="1512.498931351595" table:formula="msoxl:=+AI6/AJ6" table:style-name="ce24">
            <text:p><text:s/>1,512<text:s/></text:p>
          </table:table-cell>
          <table:table-cell office:value-type="float" office:value="275524076" table:formula="msoxl:=AF6+AI6" table:style-name="ce24">
            <text:p><text:s/>275,524,07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226989" table:style-name="ce27">
            <text:p><text:s/>2,226,989<text:s/></text:p>
          </table:table-cell>
          <table:table-cell office:value-type="float" office:value="0" table:formula="msoxl:=+AO6/AN6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msoxl:=+AR6/AQ6" table:style-name="ce24">
            <text:p><text:s/>#DIV/0!<text:s/></text:p>
          </table:table-cell>
          <table:table-cell office:value-type="float" office:value="0" table:formula="msoxl:=+AR6/AS6" table:style-name="ce24">
            <text:p><text:s/>#DIV/0!<text:s/></text:p>
          </table:table-cell>
          <table:table-cell office:value-type="float" office:value="2226989" table:formula="msoxl:=AO6+AR6" table:style-name="ce24">
            <text:p><text:s/>2,226,989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44287" table:formula="msoxl:=SUM(D4:D6)" table:style-name="ce31">
            <text:p><text:s/>244,287<text:s/></text:p>
          </table:table-cell>
          <table:table-cell office:value-type="float" office:value="467149198" table:formula="msoxl:=SUM(E4:E6)" table:style-name="ce31">
            <text:p><text:s/>467,149,198<text:s/></text:p>
          </table:table-cell>
          <table:table-cell office:value-type="float" office:value="1912.2965937606177" table:formula="msoxl:=+E7/D7" table:style-name="ce32">
            <text:p><text:s/>1,912<text:s/></text:p>
          </table:table-cell>
          <table:table-cell office:value-type="float" office:value="8858" table:formula="msoxl:=SUM(G4:G6)" table:style-name="ce33">
            <text:p><text:s/>8,858<text:s/></text:p>
          </table:table-cell>
          <table:table-cell office:value-type="float" office:value="478074178" table:formula="msoxl:=SUM(H4:H6)" table:style-name="ce31">
            <text:p><text:s/>478,074,178<text:s/></text:p>
          </table:table-cell>
          <table:table-cell office:value-type="float" office:value="146072" table:formula="msoxl:=SUM(I4:I6)" table:style-name="ce31">
            <text:p><text:s/>146,072<text:s/></text:p>
          </table:table-cell>
          <table:table-cell office:value-type="float" office:value="53970.893881237302" table:formula="msoxl:=+H7/G7" table:style-name="ce31">
            <text:p><text:s/>53,971<text:s/></text:p>
          </table:table-cell>
          <table:table-cell office:value-type="float" office:value="3272.8666548003725" table:formula="msoxl:=+H7/I7" table:style-name="ce31">
            <text:p><text:s/>3,273<text:s/></text:p>
          </table:table-cell>
          <table:table-cell office:value-type="float" office:value="945223376" table:formula="msoxl:=E7+H7" table:style-name="ce34">
            <text:p><text:s/>945,223,376<text:s/></text:p>
          </table:table-cell>
          <table:table-cell office:value-type="float" office:value="244287" table:formula="msoxl:=SUM(M4:M6)" table:style-name="ce35">
            <text:p><text:s/>244,287<text:s/></text:p>
          </table:table-cell>
          <table:table-cell office:value-type="float" office:value="449892547" table:formula="msoxl:=SUM(N4:N6)" table:style-name="ce24">
            <text:p><text:s/>449,892,547<text:s/></text:p>
          </table:table-cell>
          <table:table-cell office:value-type="float" office:value="1841.6557041512647" table:formula="msoxl:=+N7/M7" table:style-name="ce24">
            <text:p><text:s/>1,842<text:s/></text:p>
          </table:table-cell>
          <table:table-cell office:value-type="float" office:value="8858" table:formula="msoxl:=SUM(P4:P6)" table:style-name="ce24">
            <text:p><text:s/>8,858<text:s/></text:p>
          </table:table-cell>
          <table:table-cell office:value-type="float" office:value="478074178" table:formula="msoxl:=SUM(Q4:Q6)" table:style-name="ce24">
            <text:p><text:s/>478,074,178<text:s/></text:p>
          </table:table-cell>
          <table:table-cell office:value-type="float" office:value="146072" table:formula="msoxl:=SUM(R4:R6)" table:style-name="ce24">
            <text:p><text:s/>146,072<text:s/></text:p>
          </table:table-cell>
          <table:table-cell office:value-type="float" office:value="53970.893881237302" table:formula="msoxl:=+Q7/P7" table:style-name="ce24">
            <text:p><text:s/>53,971<text:s/></text:p>
          </table:table-cell>
          <table:table-cell office:value-type="float" office:value="3272.8666548003725" table:formula="msoxl:=+Q7/R7" table:style-name="ce24">
            <text:p><text:s/>3,273<text:s/></text:p>
          </table:table-cell>
          <table:table-cell office:value-type="float" office:value="927966725" table:formula="msoxl:=N7+Q7" table:style-name="ce24">
            <text:p><text:s/>927,966,725<text:s/></text:p>
          </table:table-cell>
          <table:table-cell office:value-type="float" office:value="0" table:formula="msoxl:=SUM(V4:V6)" table:style-name="ce35">
            <text:p><text:s/>-00<text:s/></text:p>
          </table:table-cell>
          <table:table-cell office:value-type="float" office:value="17256651" table:formula="msoxl:=SUM(W4:W6)" table:style-name="ce24">
            <text:p><text:s/>17,256,651<text:s/></text:p>
          </table:table-cell>
          <table:table-cell office:value-type="float" office:value="0" table:formula="msoxl:=+W7/V7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msoxl:=+Z7/Y7" table:style-name="ce24">
            <text:p><text:s/>#DIV/0!<text:s/></text:p>
          </table:table-cell>
          <table:table-cell office:value-type="float" office:value="0" table:formula="msoxl:=+Z7/AA7" table:style-name="ce24">
            <text:p><text:s/>#DIV/0!<text:s/></text:p>
          </table:table-cell>
          <table:table-cell office:value-type="float" office:value="17256651" table:formula="msoxl:=W7+Z7" table:style-name="ce24">
            <text:p><text:s/>17,256,651<text:s/></text:p>
          </table:table-cell>
          <table:table-cell office:value-type="float" office:value="249304" table:formula="msoxl:=SUM(AE4:AE6)" table:style-name="ce36">
            <text:p><text:s/>249,304<text:s/></text:p>
          </table:table-cell>
          <table:table-cell office:value-type="float" office:value="459706014" table:formula="msoxl:=SUM(AF4:AF6)" table:style-name="ce24">
            <text:p><text:s/>459,706,014<text:s/></text:p>
          </table:table-cell>
          <table:table-cell office:value-type="float" office:value="1843.9576340532042" table:formula="msoxl:=+AF7/AE7" table:style-name="ce24">
            <text:p><text:s/>1,844<text:s/></text:p>
          </table:table-cell>
          <table:table-cell office:value-type="float" office:value="9066" table:formula="msoxl:=SUM(AH4:AH6)" table:style-name="ce24">
            <text:p><text:s/>9,066<text:s/></text:p>
          </table:table-cell>
          <table:table-cell office:value-type="float" office:value="509219256" table:formula="msoxl:=SUM(AI4:AI6)" table:style-name="ce24">
            <text:p><text:s/>509,219,256<text:s/></text:p>
          </table:table-cell>
          <table:table-cell office:value-type="float" office:value="151811" table:formula="msoxl:=SUM(AJ4:AJ6)" table:style-name="ce24">
            <text:p><text:s/>151,811<text:s/></text:p>
          </table:table-cell>
          <table:table-cell office:value-type="float" office:value="56168.018530774323" table:formula="msoxl:=+AI7/AH7" table:style-name="ce24">
            <text:p><text:s/>56,168<text:s/></text:p>
          </table:table-cell>
          <table:table-cell office:value-type="float" office:value="3354.2974883242978" table:formula="msoxl:=+AI7/AJ7" table:style-name="ce24">
            <text:p><text:s/>3,354<text:s/></text:p>
          </table:table-cell>
          <table:table-cell office:value-type="float" office:value="968925270" table:formula="msoxl:=AF7+AI7" table:style-name="ce24">
            <text:p><text:s/>968,925,270<text:s/></text:p>
          </table:table-cell>
          <table:table-cell office:value-type="float" office:value="0" table:formula="msoxl:=SUM(AN4:AN6)" table:style-name="ce36">
            <text:p><text:s/>-00<text:s/></text:p>
          </table:table-cell>
          <table:table-cell office:value-type="float" office:value="15529972" table:formula="msoxl:=SUM(AO4:AO6)" table:style-name="ce24">
            <text:p><text:s/>15,529,972<text:s/></text:p>
          </table:table-cell>
          <table:table-cell office:value-type="float" office:value="0" table:formula="msoxl:=+AO7/AN7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msoxl:=+AR7/AQ7" table:style-name="ce24">
            <text:p><text:s/>#DIV/0!<text:s/></text:p>
          </table:table-cell>
          <table:table-cell office:value-type="float" office:value="0" table:formula="msoxl:=+AR7/AS7" table:style-name="ce24">
            <text:p><text:s/>#DIV/0!<text:s/></text:p>
          </table:table-cell>
          <table:table-cell office:value-type="float" office:value="15529972" table:formula="msoxl:=AO7+AR7" table:style-name="ce24">
            <text:p><text:s/>15,529,972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345482" table:formula="msoxl:=M8" table:style-name="ce22">
            <text:p><text:s/>345,482<text:s/></text:p>
          </table:table-cell>
          <table:table-cell office:value-type="float" office:value="200738253" table:formula="msoxl:=N8+W8" table:style-name="ce22">
            <text:p><text:s/>200,738,253<text:s/></text:p>
          </table:table-cell>
          <table:table-cell office:value-type="float" office:value="581.03823932940065" table:formula="msoxl:=+E8/D8" table:style-name="ce39">
            <text:p><text:s/>581<text:s/></text:p>
          </table:table-cell>
          <table:table-cell office:value-type="float" office:value="42" table:formula="msoxl:=P8" table:style-name="ce22">
            <text:p><text:s/>42<text:s/></text:p>
          </table:table-cell>
          <table:table-cell office:value-type="float" office:value="967042" table:formula="msoxl:=Q8" table:style-name="ce22">
            <text:p><text:s/>967,042<text:s/></text:p>
          </table:table-cell>
          <table:table-cell office:value-type="float" office:value="139" table:formula="msoxl:=R8" table:style-name="ce22">
            <text:p><text:s/>139<text:s/></text:p>
          </table:table-cell>
          <table:table-cell office:value-type="float" office:value="23024.809523809523" table:formula="msoxl:=+H8/G8" table:style-name="ce40">
            <text:p><text:s/>23,025<text:s/></text:p>
          </table:table-cell>
          <table:table-cell office:value-type="float" office:value="6957.1366906474823" table:formula="msoxl:=+H8/I8" table:style-name="ce40">
            <text:p><text:s/>6,957<text:s/></text:p>
          </table:table-cell>
          <table:table-cell office:value-type="float" office:value="201705295" table:formula="msoxl:=E8+H8" table:style-name="ce41">
            <text:p><text:s/>201,705,295<text:s/></text:p>
          </table:table-cell>
          <table:table-cell office:value-type="float" office:value="345482" table:style-name="ce26">
            <text:p><text:s/>345,482<text:s/></text:p>
          </table:table-cell>
          <table:table-cell office:value-type="float" office:value="145006819" table:style-name="ce27">
            <text:p><text:s/>145,006,819<text:s/></text:p>
          </table:table-cell>
          <table:table-cell office:value-type="float" office:value="419.7232243648005" table:formula="msoxl:=+N8/M8" table:style-name="ce24">
            <text:p><text:s/>420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967042" table:style-name="ce29">
            <text:p><text:s/>967,042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23024.809523809523" table:formula="msoxl:=+Q8/P8" table:style-name="ce24">
            <text:p><text:s/>23,025<text:s/></text:p>
          </table:table-cell>
          <table:table-cell office:value-type="float" office:value="6957.1366906474823" table:formula="msoxl:=+Q8/R8" table:style-name="ce24">
            <text:p><text:s/>6,957<text:s/></text:p>
          </table:table-cell>
          <table:table-cell office:value-type="float" office:value="145973861" table:formula="msoxl:=N8+Q8" table:style-name="ce24">
            <text:p><text:s/>145,973,861<text:s/></text:p>
          </table:table-cell>
          <table:table-cell table:style-name="ce26"/>
          <table:table-cell office:value-type="float" office:value="55731434" table:style-name="ce27">
            <text:p><text:s/>55,731,434<text:s/></text:p>
          </table:table-cell>
          <table:table-cell office:value-type="float" office:value="0" table:formula="msoxl:=+W8/V8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msoxl:=+Z8/Y8" table:style-name="ce24">
            <text:p><text:s/>#DIV/0!<text:s/></text:p>
          </table:table-cell>
          <table:table-cell office:value-type="float" office:value="0" table:formula="msoxl:=+Z8/AA8" table:style-name="ce24">
            <text:p><text:s/>#DIV/0!<text:s/></text:p>
          </table:table-cell>
          <table:table-cell office:value-type="float" office:value="55731434" table:formula="msoxl:=W8+Z8" table:style-name="ce24">
            <text:p><text:s/>55,731,434<text:s/></text:p>
          </table:table-cell>
          <table:table-cell office:value-type="float" office:value="368610" table:style-name="ce28">
            <text:p><text:s/>368,610<text:s/></text:p>
          </table:table-cell>
          <table:table-cell office:value-type="float" office:value="154852389" table:style-name="ce27">
            <text:p><text:s/>154,852,389<text:s/></text:p>
          </table:table-cell>
          <table:table-cell office:value-type="float" office:value="420.09817693497195" table:formula="msoxl:=+AF8/AE8" table:style-name="ce24">
            <text:p><text:s/>420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052260" table:style-name="ce29">
            <text:p><text:s/>1,052,260<text:s/></text:p>
          </table:table-cell>
          <table:table-cell office:value-type="float" office:value="161" table:style-name="ce29">
            <text:p><text:s/>161<text:s/></text:p>
          </table:table-cell>
          <table:table-cell office:value-type="float" office:value="22388.510638297874" table:formula="msoxl:=+AI8/AH8" table:style-name="ce24">
            <text:p><text:s/>22,389<text:s/></text:p>
          </table:table-cell>
          <table:table-cell office:value-type="float" office:value="6535.7763975155276" table:formula="msoxl:=+AI8/AJ8" table:style-name="ce24">
            <text:p><text:s/>6,536<text:s/></text:p>
          </table:table-cell>
          <table:table-cell office:value-type="float" office:value="155904649" table:formula="msoxl:=AF8+AI8" table:style-name="ce24">
            <text:p><text:s/>155,904,64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5438091" table:style-name="ce27">
            <text:p><text:s/>55,438,091<text:s/></text:p>
          </table:table-cell>
          <table:table-cell office:value-type="float" office:value="0" table:formula="msoxl:=+AO8/AN8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msoxl:=+AR8/AQ8" table:style-name="ce24">
            <text:p><text:s/>#DIV/0!<text:s/></text:p>
          </table:table-cell>
          <table:table-cell office:value-type="float" office:value="0" table:formula="msoxl:=+AR8/AS8" table:style-name="ce24">
            <text:p><text:s/>#DIV/0!<text:s/></text:p>
          </table:table-cell>
          <table:table-cell office:value-type="float" office:value="55438091" table:formula="msoxl:=AO8+AR8" table:style-name="ce24">
            <text:p><text:s/>55,438,091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1891" table:formula="msoxl:=M9" table:style-name="ce22">
            <text:p><text:s/>1,891<text:s/></text:p>
          </table:table-cell>
          <table:table-cell office:value-type="float" office:value="83256525" table:formula="msoxl:=N9+W9" table:style-name="ce22">
            <text:p><text:s/>83,256,525<text:s/></text:p>
          </table:table-cell>
          <table:table-cell office:value-type="float" office:value="44027.776308831308" table:formula="msoxl:=+E9/D9" table:style-name="ce39">
            <text:p><text:s/>44,028<text:s/></text:p>
          </table:table-cell>
          <table:table-cell office:value-type="float" office:value="0" table:formula="msoxl:=P9" table:style-name="ce22">
            <text:p><text:s/>-00<text:s/></text:p>
          </table:table-cell>
          <table:table-cell office:value-type="float" office:value="0" table:formula="msoxl:=Q9" table:style-name="ce22">
            <text:p><text:s/>-00<text:s/></text:p>
          </table:table-cell>
          <table:table-cell office:value-type="float" office:value="0" table:formula="msoxl:=R9" table:style-name="ce22">
            <text:p><text:s/>-00<text:s/></text:p>
          </table:table-cell>
          <table:table-cell office:value-type="float" office:value="0" table:formula="msoxl:=+H9/G9" table:style-name="ce40">
            <text:p><text:s/>#DIV/0!<text:s/></text:p>
          </table:table-cell>
          <table:table-cell office:value-type="float" office:value="0" table:formula="msoxl:=+H9/I9" table:style-name="ce40">
            <text:p><text:s/>#DIV/0!<text:s/></text:p>
          </table:table-cell>
          <table:table-cell office:value-type="float" office:value="83256525" table:formula="msoxl:=E9+H9" table:style-name="ce41">
            <text:p><text:s/>83,256,525<text:s/></text:p>
          </table:table-cell>
          <table:table-cell office:value-type="float" office:value="1891" table:style-name="ce26">
            <text:p><text:s/>1,891<text:s/></text:p>
          </table:table-cell>
          <table:table-cell office:value-type="float" office:value="83250508" table:style-name="ce27">
            <text:p><text:s/>83,250,508<text:s/></text:p>
          </table:table-cell>
          <table:table-cell office:value-type="float" office:value="44024.594394500265" table:formula="msoxl:=+N9/M9" table:style-name="ce24">
            <text:p><text:s/>44,02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9/P9" table:style-name="ce24">
            <text:p><text:s/>#DIV/0!<text:s/></text:p>
          </table:table-cell>
          <table:table-cell office:value-type="float" office:value="0" table:formula="msoxl:=+Q9/R9" table:style-name="ce24">
            <text:p><text:s/>#DIV/0!<text:s/></text:p>
          </table:table-cell>
          <table:table-cell office:value-type="float" office:value="83250508" table:formula="msoxl:=N9+Q9" table:style-name="ce24">
            <text:p><text:s/>83,250,508<text:s/></text:p>
          </table:table-cell>
          <table:table-cell table:style-name="ce26"/>
          <table:table-cell office:value-type="float" office:value="6017" table:style-name="ce27">
            <text:p><text:s/>6,017<text:s/></text:p>
          </table:table-cell>
          <table:table-cell office:value-type="float" office:value="0" table:formula="msoxl:=+W9/V9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9/Y9" table:style-name="ce24">
            <text:p><text:s/>#DIV/0!<text:s/></text:p>
          </table:table-cell>
          <table:table-cell office:value-type="float" office:value="0" table:formula="msoxl:=+Z9/AA9" table:style-name="ce24">
            <text:p><text:s/>#DIV/0!<text:s/></text:p>
          </table:table-cell>
          <table:table-cell office:value-type="float" office:value="6017" table:formula="msoxl:=W9+Z9" table:style-name="ce24">
            <text:p><text:s/>6,017<text:s/></text:p>
          </table:table-cell>
          <table:table-cell office:value-type="float" office:value="1850" table:style-name="ce28">
            <text:p><text:s/>1,850<text:s/></text:p>
          </table:table-cell>
          <table:table-cell office:value-type="float" office:value="83792875" table:style-name="ce27">
            <text:p><text:s/>83,792,875<text:s/></text:p>
          </table:table-cell>
          <table:table-cell office:value-type="float" office:value="45293.445945945947" table:formula="msoxl:=+AF9/AE9" table:style-name="ce24">
            <text:p><text:s/>45,29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9/AH9" table:style-name="ce24">
            <text:p><text:s/>#DIV/0!<text:s/></text:p>
          </table:table-cell>
          <table:table-cell office:value-type="float" office:value="0" table:formula="msoxl:=+AI9/AJ9" table:style-name="ce24">
            <text:p><text:s/>#DIV/0!<text:s/></text:p>
          </table:table-cell>
          <table:table-cell office:value-type="float" office:value="83792875" table:formula="msoxl:=AF9+AI9" table:style-name="ce24">
            <text:p><text:s/>83,792,87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086" table:style-name="ce27">
            <text:p><text:s/>9,086<text:s/></text:p>
          </table:table-cell>
          <table:table-cell office:value-type="float" office:value="0" table:formula="msoxl:=+AO9/AN9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9/AQ9" table:style-name="ce24">
            <text:p><text:s/>#DIV/0!<text:s/></text:p>
          </table:table-cell>
          <table:table-cell office:value-type="float" office:value="0" table:formula="msoxl:=+AR9/AS9" table:style-name="ce24">
            <text:p><text:s/>#DIV/0!<text:s/></text:p>
          </table:table-cell>
          <table:table-cell office:value-type="float" office:value="9086" table:formula="msoxl:=AO9+AR9" table:style-name="ce24">
            <text:p><text:s/>9,086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52660" table:formula="msoxl:=M10" table:style-name="ce22">
            <text:p><text:s/>52,660<text:s/></text:p>
          </table:table-cell>
          <table:table-cell office:value-type="float" office:value="65424588" table:formula="msoxl:=N10+W10" table:style-name="ce22">
            <text:p><text:s/>65,424,588<text:s/></text:p>
          </table:table-cell>
          <table:table-cell office:value-type="float" office:value="1242.3962780098748" table:formula="msoxl:=+E10/D10" table:style-name="ce23">
            <text:p><text:s/>1,242<text:s/></text:p>
          </table:table-cell>
          <table:table-cell office:value-type="float" office:value="0" table:formula="msoxl:=P10" table:style-name="ce22">
            <text:p><text:s/>-00<text:s/></text:p>
          </table:table-cell>
          <table:table-cell office:value-type="float" office:value="0" table:formula="msoxl:=Q10" table:style-name="ce22">
            <text:p><text:s/>-00<text:s/></text:p>
          </table:table-cell>
          <table:table-cell office:value-type="float" office:value="0" table:formula="msoxl:=R10" table:style-name="ce22">
            <text:p><text:s/>-00<text:s/></text:p>
          </table:table-cell>
          <table:table-cell office:value-type="float" office:value="0" table:formula="msoxl:=+H10/G10" table:style-name="ce24">
            <text:p><text:s/>#DIV/0!<text:s/></text:p>
          </table:table-cell>
          <table:table-cell office:value-type="float" office:value="0" table:formula="msoxl:=+H10/I10" table:style-name="ce24">
            <text:p><text:s/>#DIV/0!<text:s/></text:p>
          </table:table-cell>
          <table:table-cell office:value-type="float" office:value="65424588" table:formula="msoxl:=E10+H10" table:style-name="ce25">
            <text:p><text:s/>65,424,588<text:s/></text:p>
          </table:table-cell>
          <table:table-cell office:value-type="float" office:value="52660" table:style-name="ce42">
            <text:p><text:s/>52,660<text:s/></text:p>
          </table:table-cell>
          <table:table-cell office:value-type="float" office:value="64425934" table:style-name="ce27">
            <text:p><text:s/>64,425,934<text:s/></text:p>
          </table:table-cell>
          <table:table-cell office:value-type="float" office:value="1223.4320926699581" table:formula="msoxl:=+N10/M10" table:style-name="ce24">
            <text:p><text:s/>1,22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10/P10" table:style-name="ce24">
            <text:p><text:s/>#DIV/0!<text:s/></text:p>
          </table:table-cell>
          <table:table-cell office:value-type="float" office:value="0" table:formula="msoxl:=+Q10/R10" table:style-name="ce24">
            <text:p><text:s/>#DIV/0!<text:s/></text:p>
          </table:table-cell>
          <table:table-cell office:value-type="float" office:value="64425934" table:formula="msoxl:=N10+Q10" table:style-name="ce24">
            <text:p><text:s/>64,425,934<text:s/></text:p>
          </table:table-cell>
          <table:table-cell table:style-name="ce42"/>
          <table:table-cell office:value-type="float" office:value="998654" table:style-name="ce27">
            <text:p><text:s/>998,654<text:s/></text:p>
          </table:table-cell>
          <table:table-cell office:value-type="float" office:value="0" table:formula="msoxl:=+W10/V10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0/Y10" table:style-name="ce24">
            <text:p><text:s/>#DIV/0!<text:s/></text:p>
          </table:table-cell>
          <table:table-cell office:value-type="float" office:value="0" table:formula="msoxl:=+Z10/AA10" table:style-name="ce24">
            <text:p><text:s/>#DIV/0!<text:s/></text:p>
          </table:table-cell>
          <table:table-cell office:value-type="float" office:value="998654" table:formula="msoxl:=W10+Z10" table:style-name="ce24">
            <text:p><text:s/>998,654<text:s/></text:p>
          </table:table-cell>
          <table:table-cell office:value-type="float" office:value="53298" table:style-name="ce43">
            <text:p><text:s/>53,298<text:s/></text:p>
          </table:table-cell>
          <table:table-cell office:value-type="float" office:value="63310100" table:style-name="ce27">
            <text:p><text:s/>63,310,100<text:s/></text:p>
          </table:table-cell>
          <table:table-cell office:value-type="float" office:value="1187.8513265038089" table:formula="msoxl:=+AF10/AE10" table:style-name="ce24">
            <text:p><text:s/>1,18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10/AH10" table:style-name="ce24">
            <text:p><text:s/>#DIV/0!<text:s/></text:p>
          </table:table-cell>
          <table:table-cell office:value-type="float" office:value="0" table:formula="msoxl:=+AI10/AJ10" table:style-name="ce24">
            <text:p><text:s/>#DIV/0!<text:s/></text:p>
          </table:table-cell>
          <table:table-cell office:value-type="float" office:value="63310100" table:formula="msoxl:=AF10+AI10" table:style-name="ce24">
            <text:p><text:s/>63,310,1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069748" table:style-name="ce27">
            <text:p><text:s/>1,069,748<text:s/></text:p>
          </table:table-cell>
          <table:table-cell office:value-type="float" office:value="0" table:formula="msoxl:=+AO10/AN10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0/AQ10" table:style-name="ce24">
            <text:p><text:s/>#DIV/0!<text:s/></text:p>
          </table:table-cell>
          <table:table-cell office:value-type="float" office:value="0" table:formula="msoxl:=+AR10/AS10" table:style-name="ce24">
            <text:p><text:s/>#DIV/0!<text:s/></text:p>
          </table:table-cell>
          <table:table-cell office:value-type="float" office:value="1069748" table:formula="msoxl:=AO10+AR10" table:style-name="ce24">
            <text:p><text:s/>1,069,748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53086" table:formula="msoxl:=M11" table:style-name="ce22">
            <text:p><text:s/>53,086<text:s/></text:p>
          </table:table-cell>
          <table:table-cell office:value-type="float" office:value="33339886" table:formula="msoxl:=N11+W11" table:style-name="ce22">
            <text:p><text:s/>33,339,886<text:s/></text:p>
          </table:table-cell>
          <table:table-cell office:value-type="float" office:value="628.03537655879143" table:formula="msoxl:=+E11/D11" table:style-name="ce23">
            <text:p><text:s/>628<text:s/></text:p>
          </table:table-cell>
          <table:table-cell office:value-type="float" office:value="0" table:formula="msoxl:=P11" table:style-name="ce22">
            <text:p><text:s/>-00<text:s/></text:p>
          </table:table-cell>
          <table:table-cell office:value-type="float" office:value="0" table:formula="msoxl:=Q11" table:style-name="ce22">
            <text:p><text:s/>-00<text:s/></text:p>
          </table:table-cell>
          <table:table-cell office:value-type="float" office:value="0" table:formula="msoxl:=R11" table:style-name="ce22">
            <text:p><text:s/>-00<text:s/></text:p>
          </table:table-cell>
          <table:table-cell office:value-type="float" office:value="0" table:formula="msoxl:=+H11/G11" table:style-name="ce24">
            <text:p><text:s/>#DIV/0!<text:s/></text:p>
          </table:table-cell>
          <table:table-cell office:value-type="float" office:value="0" table:formula="msoxl:=+H11/I11" table:style-name="ce24">
            <text:p><text:s/>#DIV/0!<text:s/></text:p>
          </table:table-cell>
          <table:table-cell office:value-type="float" office:value="33339886" table:formula="msoxl:=E11+H11" table:style-name="ce25">
            <text:p><text:s/>33,339,886<text:s/></text:p>
          </table:table-cell>
          <table:table-cell office:value-type="float" office:value="53086" table:style-name="ce42">
            <text:p><text:s/>53,086<text:s/></text:p>
          </table:table-cell>
          <table:table-cell office:value-type="float" office:value="33339886" table:style-name="ce27">
            <text:p><text:s/>33,339,886<text:s/></text:p>
          </table:table-cell>
          <table:table-cell office:value-type="float" office:value="628.03537655879143" table:formula="msoxl:=+N11/M11" table:style-name="ce24">
            <text:p><text:s/>62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11/P11" table:style-name="ce24">
            <text:p><text:s/>#DIV/0!<text:s/></text:p>
          </table:table-cell>
          <table:table-cell office:value-type="float" office:value="0" table:formula="msoxl:=+Q11/R11" table:style-name="ce24">
            <text:p><text:s/>#DIV/0!<text:s/></text:p>
          </table:table-cell>
          <table:table-cell office:value-type="float" office:value="33339886" table:formula="msoxl:=N11+Q11" table:style-name="ce24">
            <text:p><text:s/>33,339,886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W11/V11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1/Y11" table:style-name="ce24">
            <text:p><text:s/>#DIV/0!<text:s/></text:p>
          </table:table-cell>
          <table:table-cell office:value-type="float" office:value="0" table:formula="msoxl:=+Z11/AA11" table:style-name="ce24">
            <text:p><text:s/>#DIV/0!<text:s/></text:p>
          </table:table-cell>
          <table:table-cell office:value-type="float" office:value="0" table:formula="msoxl:=W11+Z11" table:style-name="ce24">
            <text:p><text:s/>-00<text:s/></text:p>
          </table:table-cell>
          <table:table-cell office:value-type="float" office:value="56517" table:style-name="ce43">
            <text:p><text:s/>56,517<text:s/></text:p>
          </table:table-cell>
          <table:table-cell office:value-type="float" office:value="34441373" table:style-name="ce27">
            <text:p><text:s/>34,441,373<text:s/></text:p>
          </table:table-cell>
          <table:table-cell office:value-type="float" office:value="609.39846417891965" table:formula="msoxl:=+AF11/AE11" table:style-name="ce24">
            <text:p><text:s/>60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11/AH11" table:style-name="ce24">
            <text:p><text:s/>#DIV/0!<text:s/></text:p>
          </table:table-cell>
          <table:table-cell office:value-type="float" office:value="0" table:formula="msoxl:=+AI11/AJ11" table:style-name="ce24">
            <text:p><text:s/>#DIV/0!<text:s/></text:p>
          </table:table-cell>
          <table:table-cell office:value-type="float" office:value="34441373" table:formula="msoxl:=AF11+AI11" table:style-name="ce24">
            <text:p><text:s/>34,441,373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O11/AN11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1/AQ11" table:style-name="ce24">
            <text:p><text:s/>#DIV/0!<text:s/></text:p>
          </table:table-cell>
          <table:table-cell office:value-type="float" office:value="0" table:formula="msoxl:=+AR11/AS11" table:style-name="ce24">
            <text:p><text:s/>#DIV/0!<text:s/></text:p>
          </table:table-cell>
          <table:table-cell office:value-type="float" office:value="0" table:formula="msoxl:=AO11+AR11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133" table:formula="msoxl:=M12" table:style-name="ce22">
            <text:p><text:s/>2,133<text:s/></text:p>
          </table:table-cell>
          <table:table-cell office:value-type="float" office:value="8071359" table:formula="msoxl:=N12+W12" table:style-name="ce22">
            <text:p><text:s/>8,071,359<text:s/></text:p>
          </table:table-cell>
          <table:table-cell office:value-type="float" office:value="3784.0407876230661" table:formula="msoxl:=+E12/D12" table:style-name="ce23">
            <text:p><text:s/>3,784<text:s/></text:p>
          </table:table-cell>
          <table:table-cell office:value-type="float" office:value="5" table:formula="msoxl:=P12" table:style-name="ce22">
            <text:p><text:s/>5<text:s/></text:p>
          </table:table-cell>
          <table:table-cell office:value-type="float" office:value="82065" table:formula="msoxl:=Q12" table:style-name="ce22">
            <text:p><text:s/>82,065<text:s/></text:p>
          </table:table-cell>
          <table:table-cell office:value-type="float" office:value="15" table:formula="msoxl:=R12" table:style-name="ce22">
            <text:p><text:s/>15<text:s/></text:p>
          </table:table-cell>
          <table:table-cell office:value-type="float" office:value="16413" table:formula="msoxl:=+H12/G12" table:style-name="ce24">
            <text:p><text:s/>16,413<text:s/></text:p>
          </table:table-cell>
          <table:table-cell office:value-type="float" office:value="5471" table:formula="msoxl:=+H12/I12" table:style-name="ce24">
            <text:p><text:s/>5,471<text:s/></text:p>
          </table:table-cell>
          <table:table-cell office:value-type="float" office:value="8153424" table:formula="msoxl:=E12+H12" table:style-name="ce25">
            <text:p><text:s/>8,153,424<text:s/></text:p>
          </table:table-cell>
          <table:table-cell office:value-type="float" office:value="2133" table:style-name="ce26">
            <text:p><text:s/>2,133<text:s/></text:p>
          </table:table-cell>
          <table:table-cell office:value-type="float" office:value="8071359" table:style-name="ce27">
            <text:p><text:s/>8,071,359<text:s/></text:p>
          </table:table-cell>
          <table:table-cell office:value-type="float" office:value="3784.0407876230661" table:formula="msoxl:=+N12/M12" table:style-name="ce24">
            <text:p><text:s/>3,78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82065" table:style-name="ce27">
            <text:p><text:s/>82,06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6413" table:formula="msoxl:=+Q12/P12" table:style-name="ce24">
            <text:p><text:s/>16,413<text:s/></text:p>
          </table:table-cell>
          <table:table-cell office:value-type="float" office:value="5471" table:formula="msoxl:=+Q12/R12" table:style-name="ce24">
            <text:p><text:s/>5,471<text:s/></text:p>
          </table:table-cell>
          <table:table-cell office:value-type="float" office:value="8153424" table:formula="msoxl:=N12+Q12" table:style-name="ce24">
            <text:p><text:s/>8,153,42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W12/V12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2/Y12" table:style-name="ce24">
            <text:p><text:s/>#DIV/0!<text:s/></text:p>
          </table:table-cell>
          <table:table-cell office:value-type="float" office:value="0" table:formula="msoxl:=+Z12/AA12" table:style-name="ce24">
            <text:p><text:s/>#DIV/0!<text:s/></text:p>
          </table:table-cell>
          <table:table-cell office:value-type="float" office:value="0" table:formula="msoxl:=W12+Z12" table:style-name="ce24">
            <text:p><text:s/>-00<text:s/></text:p>
          </table:table-cell>
          <table:table-cell office:value-type="float" office:value="2203" table:style-name="ce28">
            <text:p><text:s/>2,203<text:s/></text:p>
          </table:table-cell>
          <table:table-cell office:value-type="float" office:value="7126603" table:style-name="ce27">
            <text:p><text:s/>7,126,603<text:s/></text:p>
          </table:table-cell>
          <table:table-cell office:value-type="float" office:value="3234.9536995006811" table:formula="msoxl:=+AF12/AE12" table:style-name="ce24">
            <text:p><text:s/>3,23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82665" table:style-name="ce27">
            <text:p><text:s/>82,66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6533" table:formula="msoxl:=+AI12/AH12" table:style-name="ce24">
            <text:p><text:s/>16,533<text:s/></text:p>
          </table:table-cell>
          <table:table-cell office:value-type="float" office:value="5511" table:formula="msoxl:=+AI12/AJ12" table:style-name="ce24">
            <text:p><text:s/>5,511<text:s/></text:p>
          </table:table-cell>
          <table:table-cell office:value-type="float" office:value="7209268" table:formula="msoxl:=AF12+AI12" table:style-name="ce24">
            <text:p><text:s/>7,209,26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O12/AN12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2/AQ12" table:style-name="ce24">
            <text:p><text:s/>#DIV/0!<text:s/></text:p>
          </table:table-cell>
          <table:table-cell office:value-type="float" office:value="0" table:formula="msoxl:=+AR12/AS12" table:style-name="ce24">
            <text:p><text:s/>#DIV/0!<text:s/></text:p>
          </table:table-cell>
          <table:table-cell office:value-type="float" office:value="0" table:formula="msoxl:=AO12+AR12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99539" table:formula="msoxl:=SUM(D7:D12)" table:style-name="ce45">
            <text:p><text:s/>699,539<text:s/></text:p>
          </table:table-cell>
          <table:table-cell office:value-type="float" office:value="857979809" table:formula="msoxl:=SUM(E7:E12)" table:style-name="ce45">
            <text:p><text:s/>857,979,809<text:s/></text:p>
          </table:table-cell>
          <table:table-cell office:value-type="float" office:value="1226.4931747908265" table:formula="msoxl:=+E13/D13" table:style-name="ce46">
            <text:p><text:s/>1,226<text:s/></text:p>
          </table:table-cell>
          <table:table-cell office:value-type="float" office:value="8905" table:formula="msoxl:=SUM(G7:G12)" table:style-name="ce45">
            <text:p><text:s/>8,905<text:s/></text:p>
          </table:table-cell>
          <table:table-cell office:value-type="float" office:value="479123285" table:formula="msoxl:=SUM(H7:H12)" table:style-name="ce45">
            <text:p><text:s/>479,123,285<text:s/></text:p>
          </table:table-cell>
          <table:table-cell office:value-type="float" office:value="146226" table:formula="msoxl:=SUM(I7:I12)" table:style-name="ce45">
            <text:p><text:s/>146,226<text:s/></text:p>
          </table:table-cell>
          <table:table-cell office:value-type="float" office:value="53803.850084222344" table:formula="msoxl:=+H13/G13" table:style-name="ce45">
            <text:p><text:s/>53,804<text:s/></text:p>
          </table:table-cell>
          <table:table-cell office:value-type="float" office:value="3276.5943471065339" table:formula="msoxl:=+H13/I13" table:style-name="ce45">
            <text:p><text:s/>3,277<text:s/></text:p>
          </table:table-cell>
          <table:table-cell office:value-type="float" office:value="1337103094" table:formula="msoxl:=E13+H13" table:style-name="ce47">
            <text:p><text:s/>1,337,103,094<text:s/></text:p>
          </table:table-cell>
          <table:table-cell office:value-type="float" office:value="699539" table:formula="msoxl:=SUM(M7:M12)" table:style-name="ce35">
            <text:p><text:s/>699,539<text:s/></text:p>
          </table:table-cell>
          <table:table-cell office:value-type="float" office:value="783987053" table:formula="msoxl:=SUM(N7:N12)" table:style-name="ce24">
            <text:p><text:s/>783,987,053<text:s/></text:p>
          </table:table-cell>
          <table:table-cell office:value-type="float" office:value="1120.7195781793439" table:formula="msoxl:=+N13/M13" table:style-name="ce24">
            <text:p><text:s/>1,121<text:s/></text:p>
          </table:table-cell>
          <table:table-cell office:value-type="float" office:value="8905" table:formula="msoxl:=SUM(P7:P12)" table:style-name="ce24">
            <text:p><text:s/>8,905<text:s/></text:p>
          </table:table-cell>
          <table:table-cell office:value-type="float" office:value="479123285" table:formula="msoxl:=SUM(Q7:Q12)" table:style-name="ce24">
            <text:p><text:s/>479,123,285<text:s/></text:p>
          </table:table-cell>
          <table:table-cell office:value-type="float" office:value="146226" table:formula="msoxl:=SUM(R7:R12)" table:style-name="ce24">
            <text:p><text:s/>146,226<text:s/></text:p>
          </table:table-cell>
          <table:table-cell office:value-type="float" office:value="53803.850084222344" table:formula="msoxl:=+Q13/P13" table:style-name="ce24">
            <text:p><text:s/>53,804<text:s/></text:p>
          </table:table-cell>
          <table:table-cell office:value-type="float" office:value="3276.5943471065339" table:formula="msoxl:=+Q13/R13" table:style-name="ce24">
            <text:p><text:s/>3,277<text:s/></text:p>
          </table:table-cell>
          <table:table-cell office:value-type="float" office:value="1263110338" table:formula="msoxl:=N13+Q13" table:style-name="ce24">
            <text:p><text:s/>1,263,110,338<text:s/></text:p>
          </table:table-cell>
          <table:table-cell office:value-type="float" office:value="0" table:formula="msoxl:=SUM(V7:V12)" table:style-name="ce35">
            <text:p><text:s/>-00<text:s/></text:p>
          </table:table-cell>
          <table:table-cell office:value-type="float" office:value="73992756" table:formula="msoxl:=SUM(W7:W12)" table:style-name="ce24">
            <text:p><text:s/>73,992,756<text:s/></text:p>
          </table:table-cell>
          <table:table-cell office:value-type="float" office:value="0" table:formula="msoxl:=+W13/V13" table:style-name="ce24">
            <text:p><text:s/>#DIV/0!<text:s/></text:p>
          </table:table-cell>
          <table:table-cell office:value-type="float" office:value="0" table:formula="msoxl:=SUM(Y7:Y12)" table:style-name="ce24">
            <text:p><text:s/>-00<text:s/></text:p>
          </table:table-cell>
          <table:table-cell office:value-type="float" office:value="0" table:formula="msoxl:=SUM(Z7:Z12)" table:style-name="ce24">
            <text:p><text:s/>-00<text:s/></text:p>
          </table:table-cell>
          <table:table-cell office:value-type="float" office:value="0" table:formula="msoxl:=SUM(AA7:AA12)" table:style-name="ce24">
            <text:p><text:s/>-00<text:s/></text:p>
          </table:table-cell>
          <table:table-cell office:value-type="float" office:value="0" table:formula="msoxl:=+Z13/Y13" table:style-name="ce24">
            <text:p><text:s/>#DIV/0!<text:s/></text:p>
          </table:table-cell>
          <table:table-cell office:value-type="float" office:value="0" table:formula="msoxl:=+Z13/AA13" table:style-name="ce24">
            <text:p><text:s/>#DIV/0!<text:s/></text:p>
          </table:table-cell>
          <table:table-cell office:value-type="float" office:value="73992756" table:formula="msoxl:=W13+Z13" table:style-name="ce24">
            <text:p><text:s/>73,992,756<text:s/></text:p>
          </table:table-cell>
          <table:table-cell office:value-type="float" office:value="731782" table:formula="msoxl:=SUM(AE7:AE12)" table:style-name="ce36">
            <text:p><text:s/>731,782<text:s/></text:p>
          </table:table-cell>
          <table:table-cell office:value-type="float" office:value="803229354" table:formula="msoxl:=SUM(AF7:AF12)" table:style-name="ce24">
            <text:p><text:s/>803,229,354<text:s/></text:p>
          </table:table-cell>
          <table:table-cell office:value-type="float" office:value="1097.6347518796581" table:formula="msoxl:=+AF13/AE13" table:style-name="ce24">
            <text:p><text:s/>1,098<text:s/></text:p>
          </table:table-cell>
          <table:table-cell office:value-type="float" office:value="9118" table:formula="msoxl:=SUM(AH7:AH12)" table:style-name="ce24">
            <text:p><text:s/>9,118<text:s/></text:p>
          </table:table-cell>
          <table:table-cell office:value-type="float" office:value="510354181" table:formula="msoxl:=SUM(AI7:AI12)" table:style-name="ce24">
            <text:p><text:s/>510,354,181<text:s/></text:p>
          </table:table-cell>
          <table:table-cell office:value-type="float" office:value="151987" table:formula="msoxl:=SUM(AJ7:AJ12)" table:style-name="ce24">
            <text:p><text:s/>151,987<text:s/></text:p>
          </table:table-cell>
          <table:table-cell office:value-type="float" office:value="55972.162864663303" table:formula="msoxl:=+AI13/AH13" table:style-name="ce24">
            <text:p><text:s/>55,972<text:s/></text:p>
          </table:table-cell>
          <table:table-cell office:value-type="float" office:value="3357.8804831992211" table:formula="msoxl:=+AI13/AJ13" table:style-name="ce24">
            <text:p><text:s/>3,358<text:s/></text:p>
          </table:table-cell>
          <table:table-cell office:value-type="float" office:value="1313583535" table:formula="msoxl:=AF13+AI13" table:style-name="ce24">
            <text:p><text:s/>1,313,583,535<text:s/></text:p>
          </table:table-cell>
          <table:table-cell office:value-type="float" office:value="0" table:formula="msoxl:=SUM(AN7:AN12)" table:style-name="ce36">
            <text:p><text:s/>-00<text:s/></text:p>
          </table:table-cell>
          <table:table-cell office:value-type="float" office:value="72046897" table:formula="msoxl:=SUM(AO7:AO12)" table:style-name="ce24">
            <text:p><text:s/>72,046,897<text:s/></text:p>
          </table:table-cell>
          <table:table-cell office:value-type="float" office:value="0" table:formula="msoxl:=+AO13/AN13" table:style-name="ce24">
            <text:p><text:s/>#DIV/0!<text:s/></text:p>
          </table:table-cell>
          <table:table-cell office:value-type="float" office:value="0" table:formula="msoxl:=SUM(AQ7:AQ12)" table:style-name="ce24">
            <text:p><text:s/>-00<text:s/></text:p>
          </table:table-cell>
          <table:table-cell office:value-type="float" office:value="0" table:formula="msoxl:=SUM(AR7:AR12)" table:style-name="ce24">
            <text:p><text:s/>-00<text:s/></text:p>
          </table:table-cell>
          <table:table-cell office:value-type="float" office:value="0" table:formula="msoxl:=SUM(AS7:AS12)" table:style-name="ce24">
            <text:p><text:s/>-00<text:s/></text:p>
          </table:table-cell>
          <table:table-cell office:value-type="float" office:value="0" table:formula="msoxl:=+AR13/AQ13" table:style-name="ce24">
            <text:p><text:s/>#DIV/0!<text:s/></text:p>
          </table:table-cell>
          <table:table-cell office:value-type="float" office:value="0" table:formula="msoxl:=+AR13/AS13" table:style-name="ce24">
            <text:p><text:s/>#DIV/0!<text:s/></text:p>
          </table:table-cell>
          <table:table-cell office:value-type="float" office:value="72046897" table:formula="msoxl:=AO13+AR13" table:style-name="ce24">
            <text:p><text:s/>72,046,897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-5.1727138946468965E-2" table:formula="msoxl:=+D4/AE4-1" table:style-name="ce49">
            <text:p>-5.17%</text:p>
          </table:table-cell>
          <table:table-cell office:value-type="percentage" office:value="-1.4865532612874599E-2" table:formula="msoxl:=+E4/(AF4+AO4)-1" table:style-name="ce50">
            <text:p>-1.49%</text:p>
          </table:table-cell>
          <table:table-cell office:value-type="percentage" office:value="3.8872362425980356E-2" table:formula="msoxl:=F4/((AF4+AO4)/AE4)-1" table:style-name="ce51">
            <text:p>4%</text:p>
          </table:table-cell>
          <table:table-cell office:value-type="percentage" office:value="4.5637583892617517E-2" table:formula="msoxl:=+G4/AH4-1" table:style-name="ce52">
            <text:p>4.56%</text:p>
          </table:table-cell>
          <table:table-cell office:value-type="percentage" office:value="4.6973605800215701E-3" table:formula="msoxl:=+H4/AI4-1" table:style-name="ce50">
            <text:p>0.47%</text:p>
          </table:table-cell>
          <table:table-cell office:value-type="percentage" office:value="1.7617718391067516E-2" table:formula="msoxl:=+I4/AJ4-1" table:style-name="ce50">
            <text:p>1.76%</text:p>
          </table:table-cell>
          <table:table-cell office:value-type="percentage" office:value="-3.9153358623727708E-2" table:formula="msoxl:=+J4/AK4-1" table:style-name="ce50">
            <text:p>-3.92%</text:p>
          </table:table-cell>
          <table:table-cell office:value-type="percentage" office:value="-1.2696671429300532E-2" table:formula="msoxl:=+K4/AL4-1" table:style-name="ce53">
            <text:p>-1.27%</text:p>
          </table:table-cell>
          <table:table-cell office:value-type="percentage" office:value="-4.9675839150846723E-3" table:formula="msoxl:=L4/(AM4+AV4)-1" table:style-name="ce54">
            <text:p>-0.50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5156183140778783" table:formula="msoxl:=I4/G4" table:style-name="ce57">
            <text:p><text:s/>9.52<text:s/></text:p>
          </table:table-cell>
          <table:table-cell office:value-type="float" office:value="9.5156183140778783" table:formula="msoxl:=R4/P4" table:style-name="ce57">
            <text:p><text:s/>9.52<text:s/></text:p>
          </table:table-cell>
          <table:table-cell office:value-type="percentage" office:value="0" table:formula="msoxl:=R14/S14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5156183140778783" table:formula="msoxl:=R4/P4" table:style-name="ce57">
            <text:p><text:s/>9.52<text:s/></text:p>
          </table:table-cell>
          <table:table-cell office:value-type="float" office:value="0" table:formula="msoxl:=AA4/Y4" table:style-name="ce57">
            <text:p><text:s/>#DIV/0!<text:s/></text:p>
          </table:table-cell>
          <table:table-cell office:value-type="percentage" office:value="0" table:formula="msoxl:=AA14/AB14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msoxl:=AA4/Y4" table:style-name="ce57">
            <text:p><text:s/>#DIV/0!<text:s/></text:p>
          </table:table-cell>
          <table:table-cell office:value-type="float" office:value="9.7776286353467565" table:formula="msoxl:=AJ4/AH4" table:style-name="ce57">
            <text:p><text:s/>9.78<text:s/></text:p>
          </table:table-cell>
          <table:table-cell office:value-type="percentage" office:value="0" table:formula="msoxl:=AJ14/AK14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7776286353467565" table:formula="msoxl:=AJ4/AH4" table:style-name="ce57">
            <text:p><text:s/>9.78<text:s/></text:p>
          </table:table-cell>
          <table:table-cell office:value-type="float" office:value="0" table:formula="msoxl:=AS4/AQ4" table:style-name="ce57">
            <text:p><text:s/>#DIV/0!<text:s/></text:p>
          </table:table-cell>
          <table:table-cell office:value-type="percentage" office:value="0" table:formula="msoxl:=AS14/AT14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-2.4551978847525691E-3" table:formula="msoxl:=+D5/AE5-1" table:style-name="ce60">
            <text:p>-0.25%</text:p>
          </table:table-cell>
          <table:table-cell office:value-type="percentage" office:value="-1.4336923156100356E-2" table:formula="msoxl:=+E5/(AF5+AO5)-1" table:style-name="ce60">
            <text:p>-1.43%</text:p>
          </table:table-cell>
          <table:table-cell office:value-type="percentage" office:value="-1.191096905738287E-2" table:formula="msoxl:=F5/((AF5+AO5)/AE5)-1" table:style-name="ce61">
            <text:p>-1%</text:p>
          </table:table-cell>
          <table:table-cell office:value-type="percentage" office:value="-2.624671916010457E-3" table:formula="msoxl:=+G5/AH5-1" table:style-name="ce62">
            <text:p>-0.26%</text:p>
          </table:table-cell>
          <table:table-cell office:value-type="percentage" office:value="-9.3245509064307952E-2" table:formula="msoxl:=+H5/AI5-1" table:style-name="ce60">
            <text:p>-9.32%</text:p>
          </table:table-cell>
          <table:table-cell office:value-type="percentage" office:value="-8.7732474964234641E-2" table:formula="msoxl:=+I5/AJ5-1" table:style-name="ce60">
            <text:p>-8.77%</text:p>
          </table:table-cell>
          <table:table-cell office:value-type="percentage" office:value="-9.0859313035529854E-2" table:formula="msoxl:=+J5/AK5-1" table:style-name="ce60">
            <text:p>-9.09%</text:p>
          </table:table-cell>
          <table:table-cell office:value-type="percentage" office:value="-6.0432208193064163E-3" table:formula="msoxl:=+K5/AL5-1" table:style-name="ce63">
            <text:p>-0.60%</text:p>
          </table:table-cell>
          <table:table-cell office:value-type="percentage" office:value="-5.3693171405132412E-2" table:formula="msoxl:=L5/(AM5+AV5)-1" table:style-name="ce64">
            <text:p>-5.37%</text:p>
          </table:table-cell>
          <table:table-cell table:style-name="ce55"/>
          <table:table-cell table:number-columns-repeated="4" table:style-name="ce56"/>
          <table:table-cell office:value-type="float" office:value="8.3904605263157901" table:formula="msoxl:=I5/G5" table:style-name="ce57">
            <text:p><text:s/>8.39<text:s/></text:p>
          </table:table-cell>
          <table:table-cell office:value-type="float" office:value="8.3904605263157901" table:formula="msoxl:=R5/P5" table:style-name="ce57">
            <text:p><text:s/>8.39<text:s/></text:p>
          </table:table-cell>
          <table:table-cell office:value-type="percentage" office:value="0" table:formula="msoxl:=R15/S15-1" table:style-name="ce58">
            <text:p>0.00%</text:p>
          </table:table-cell>
          <table:table-cell table:number-columns-repeated="6" table:style-name="ce56"/>
          <table:table-cell office:value-type="float" office:value="8.3904605263157901" table:formula="msoxl:=R5/P5" table:style-name="ce57">
            <text:p><text:s/>8.39<text:s/></text:p>
          </table:table-cell>
          <table:table-cell office:value-type="float" office:value="0" table:formula="msoxl:=AA5/Y5" table:style-name="ce57">
            <text:p><text:s/>#DIV/0!<text:s/></text:p>
          </table:table-cell>
          <table:table-cell office:value-type="percentage" office:value="0" table:formula="msoxl:=AA15/AB15-1" table:style-name="ce58">
            <text:p>#DIV/0!</text:p>
          </table:table-cell>
          <table:table-cell table:number-columns-repeated="6" table:style-name="ce56"/>
          <table:table-cell office:value-type="float" office:value="0" table:formula="msoxl:=AA5/Y5" table:style-name="ce57">
            <text:p><text:s/>#DIV/0!<text:s/></text:p>
          </table:table-cell>
          <table:table-cell office:value-type="float" office:value="9.1732283464566926" table:formula="msoxl:=AJ5/AH5" table:style-name="ce57">
            <text:p><text:s/>9.17<text:s/></text:p>
          </table:table-cell>
          <table:table-cell office:value-type="percentage" office:value="0" table:formula="msoxl:=AJ15/AK15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9.1732283464566926" table:formula="msoxl:=AJ5/AH5" table:style-name="ce57">
            <text:p><text:s/>9.17<text:s/></text:p>
          </table:table-cell>
          <table:table-cell office:value-type="float" office:value="0" table:formula="msoxl:=AS5/AQ5" table:style-name="ce57">
            <text:p><text:s/>#DIV/0!<text:s/></text:p>
          </table:table-cell>
          <table:table-cell office:value-type="percentage" office:value="0" table:formula="msoxl:=AS15/AT15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-1.6674192447053371E-2" table:formula="msoxl:=+D6/AE6-1" table:style-name="ce66">
            <text:p>-1.67%</text:p>
          </table:table-cell>
          <table:table-cell office:value-type="percentage" office:value="-2.3922539374425345E-2" table:formula="msoxl:=+E6/(AF6+AO6)-1" table:style-name="ce60">
            <text:p>-2.39%</text:p>
          </table:table-cell>
          <table:table-cell office:value-type="percentage" office:value="-7.3712566798280754E-3" table:formula="msoxl:=F6/((AF6+AO6)/AE6)-1" table:style-name="ce61">
            <text:p>-1%</text:p>
          </table:table-cell>
          <table:table-cell office:value-type="percentage" office:value="-7.9830822098863385E-2" table:formula="msoxl:=+G6/AH6-1" table:style-name="ce62">
            <text:p>-7.98%</text:p>
          </table:table-cell>
          <table:table-cell office:value-type="percentage" office:value="-9.7726464266660207E-2" table:formula="msoxl:=+H6/AI6-1" table:style-name="ce60">
            <text:p>-9.77%</text:p>
          </table:table-cell>
          <table:table-cell office:value-type="percentage" office:value="-3.5990901782387841E-2" table:formula="msoxl:=+I6/AJ6-1" table:style-name="ce60">
            <text:p>-3.60%</text:p>
          </table:table-cell>
          <table:table-cell office:value-type="percentage" office:value="-1.9448208652908971E-2" table:formula="msoxl:=+J6/AK6-1" table:style-name="ce60">
            <text:p>-1.94%</text:p>
          </table:table-cell>
          <table:table-cell office:value-type="percentage" office:value="-6.4040435508769811E-2" table:formula="msoxl:=+K6/AL6-1" table:style-name="ce63">
            <text:p>-6.40%</text:p>
          </table:table-cell>
          <table:table-cell office:value-type="percentage" office:value="-6.4915610674616153E-2" table:formula="msoxl:=L6/(AM6+AV6)-1" table:style-name="ce64">
            <text:p>-6.49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8.246768170066073" table:formula="msoxl:=I6/G6" table:style-name="ce57">
            <text:p><text:s/>28.25<text:s/></text:p>
          </table:table-cell>
          <table:table-cell office:value-type="float" office:value="28.246768170066073" table:formula="msoxl:=R6/P6" table:style-name="ce57">
            <text:p><text:s/>28.25<text:s/></text:p>
          </table:table-cell>
          <table:table-cell office:value-type="percentage" office:value="0" table:formula="msoxl:=R16/S16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8.246768170066073" table:formula="msoxl:=R6/P6" table:style-name="ce57">
            <text:p><text:s/>28.25<text:s/></text:p>
          </table:table-cell>
          <table:table-cell office:value-type="float" office:value="0" table:formula="msoxl:=AA6/Y6" table:style-name="ce57">
            <text:p><text:s/>#DIV/0!<text:s/></text:p>
          </table:table-cell>
          <table:table-cell office:value-type="percentage" office:value="0" table:formula="msoxl:=AA16/AB16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msoxl:=AA6/Y6" table:style-name="ce57">
            <text:p><text:s/>#DIV/0!<text:s/></text:p>
          </table:table-cell>
          <table:table-cell office:value-type="float" office:value="26.962199312714777" table:formula="msoxl:=AJ6/AH6" table:style-name="ce57">
            <text:p><text:s/>26.96<text:s/></text:p>
          </table:table-cell>
          <table:table-cell office:value-type="percentage" office:value="0" table:formula="msoxl:=AJ16/AK16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6.962199312714777" table:formula="msoxl:=AJ6/AH6" table:style-name="ce57">
            <text:p><text:s/>26.96<text:s/></text:p>
          </table:table-cell>
          <table:table-cell office:value-type="float" office:value="0" table:formula="msoxl:=AS6/AQ6" table:style-name="ce57">
            <text:p><text:s/>#DIV/0!<text:s/></text:p>
          </table:table-cell>
          <table:table-cell office:value-type="percentage" office:value="0" table:formula="msoxl:=AS16/AT16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-2.012402528639734E-2" table:formula="msoxl:=+D7/AE7-1" table:style-name="ce69">
            <text:p>-2.01%</text:p>
          </table:table-cell>
          <table:table-cell office:value-type="percentage" office:value="-1.7016362898073956E-2" table:formula="msoxl:=+E7/(AF7+AO7)-1" table:style-name="ce70">
            <text:p>-1.70%</text:p>
          </table:table-cell>
          <table:table-cell office:value-type="percentage" office:value="3.1714854415445526E-3" table:formula="msoxl:=F7/((AF7+AO7)/AE7)-1" table:style-name="ce71">
            <text:p>0%</text:p>
          </table:table-cell>
          <table:table-cell office:value-type="percentage" office:value="-2.2942863445841621E-2" table:formula="msoxl:=+G7/AH7-1" table:style-name="ce72">
            <text:p>-2.29%</text:p>
          </table:table-cell>
          <table:table-cell office:value-type="percentage" office:value="-6.1162412129992183E-2" table:formula="msoxl:=+H7/AI7-1" table:style-name="ce70">
            <text:p>-6.12%</text:p>
          </table:table-cell>
          <table:table-cell office:value-type="percentage" office:value="-3.7803584720474848E-2" table:formula="msoxl:=+I7/AJ7-1" table:style-name="ce70">
            <text:p>-3.78%</text:p>
          </table:table-cell>
          <table:table-cell office:value-type="percentage" office:value="-3.9117004783304266E-2" table:formula="msoxl:=+J7/AK7-1" table:style-name="ce70">
            <text:p>-3.91%</text:p>
          </table:table-cell>
          <table:table-cell office:value-type="percentage" office:value="-2.4276568732311654E-2" table:formula="msoxl:=+K7/AL7-1" table:style-name="ce73">
            <text:p>-2.43%</text:p>
          </table:table-cell>
          <table:table-cell office:value-type="percentage" office:value="-3.9851345522115666E-2" table:formula="msoxl:=L7/(AM7+AV7)-1" table:style-name="ce74">
            <text:p>-3.99%</text:p>
          </table:table-cell>
          <table:table-cell table:number-columns-repeated="5" table:style-name="ce56"/>
          <table:table-cell office:value-type="float" office:value="16.490404154436668" table:formula="msoxl:=I7/G7" table:style-name="ce57">
            <text:p><text:s/>16.49<text:s/></text:p>
          </table:table-cell>
          <table:table-cell office:value-type="float" office:value="16.490404154436668" table:formula="msoxl:=R7/P7" table:style-name="ce57">
            <text:p><text:s/>16.49<text:s/></text:p>
          </table:table-cell>
          <table:table-cell office:value-type="percentage" office:value="0" table:formula="msoxl:=R17/S17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6.490404154436668" table:formula="msoxl:=R7/P7" table:style-name="ce57">
            <text:p><text:s/>16.49<text:s/></text:p>
          </table:table-cell>
          <table:table-cell office:value-type="float" office:value="0" table:formula="msoxl:=AA7/Y7" table:style-name="ce57">
            <text:p><text:s/>#DIV/0!<text:s/></text:p>
          </table:table-cell>
          <table:table-cell office:value-type="percentage" office:value="0" table:formula="msoxl:=AA17/AB17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msoxl:=AA7/Y7" table:style-name="ce57">
            <text:p><text:s/>#DIV/0!<text:s/></text:p>
          </table:table-cell>
          <table:table-cell office:value-type="float" office:value="16.745091550849327" table:formula="msoxl:=AJ7/AH7" table:style-name="ce57">
            <text:p><text:s/>16.75<text:s/></text:p>
          </table:table-cell>
          <table:table-cell office:value-type="percentage" office:value="0" table:formula="msoxl:=AJ17/AK17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6.745091550849327" table:formula="msoxl:=AJ7/AH7" table:style-name="ce57">
            <text:p><text:s/>16.75<text:s/></text:p>
          </table:table-cell>
          <table:table-cell office:value-type="float" office:value="0" table:formula="msoxl:=AS7/AQ7" table:style-name="ce57">
            <text:p><text:s/>#DIV/0!<text:s/></text:p>
          </table:table-cell>
          <table:table-cell office:value-type="percentage" office:value="0" table:formula="msoxl:=AS17/AT17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6.2743821383033582E-2" table:formula="msoxl:=+D8/AE8-1" table:style-name="ce76">
            <text:p>-6.27%</text:p>
          </table:table-cell>
          <table:table-cell office:value-type="percentage" office:value="-4.5423963081923646E-2" table:formula="msoxl:=+E8/(AF8+AO8)-1" table:style-name="ce76">
            <text:p>-4.54%</text:p>
          </table:table-cell>
          <table:table-cell office:value-type="percentage" office:value="1.8479321551837957E-2" table:formula="msoxl:=F8/((AF8+AO8)/AE8)-1" table:style-name="ce77">
            <text:p>2%</text:p>
          </table:table-cell>
          <table:table-cell office:value-type="percentage" office:value="-0.1063829787234043" table:formula="msoxl:=+G8/AH8-1" table:style-name="ce78">
            <text:p>-10.64%</text:p>
          </table:table-cell>
          <table:table-cell office:value-type="percentage" office:value="-8.0985687947845553E-2" table:formula="msoxl:=+H8/AI8-1" table:style-name="ce66">
            <text:p>-8.10%</text:p>
          </table:table-cell>
          <table:table-cell office:value-type="percentage" office:value="-0.13664596273291929" table:formula="msoxl:=+I8/AJ8-1" table:style-name="ce66">
            <text:p>-13.66%</text:p>
          </table:table-cell>
          <table:table-cell office:value-type="percentage" office:value="2.8420777772648842E-2" table:formula="msoxl:=+J8/AK8-1" table:style-name="ce66">
            <text:p>2.84%</text:p>
          </table:table-cell>
          <table:table-cell office:value-type="percentage" office:value="6.4469814679114279E-2" table:formula="msoxl:=+K8/AL8-1" table:style-name="ce79">
            <text:p>6.45%</text:p>
          </table:table-cell>
          <table:table-cell office:value-type="percentage" office:value="-4.5601022301499428E-2" table:formula="msoxl:=L8/(AM8+AV8)-1" table:style-name="ce80">
            <text:p>-4.56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2.2162162162162158E-2" table:formula="msoxl:=+D9/AE9-1" table:style-name="ce60">
            <text:p>2.22%</text:p>
          </table:table-cell>
          <table:table-cell office:value-type="percentage" office:value="-6.5086305080617191E-3" table:formula="msoxl:=+E9/(AF9+AO9)-1" table:style-name="ce60">
            <text:p>-0.65%</text:p>
          </table:table-cell>
          <table:table-cell office:value-type="percentage" office:value="-2.8049162580599751E-2" table:formula="msoxl:=F9/((AF9+AO9)/AE9)-1" table:style-name="ce61">
            <text:p>-3%</text:p>
          </table:table-cell>
          <table:table-cell office:value-type="percentage" office:value="0" table:formula="msoxl:=+G9/AH9-1" table:style-name="ce62">
            <text:p>#DIV/0!</text:p>
          </table:table-cell>
          <table:table-cell office:value-type="percentage" office:value="0" table:formula="msoxl:=+H9/AI9-1" table:style-name="ce60">
            <text:p>#DIV/0!</text:p>
          </table:table-cell>
          <table:table-cell office:value-type="percentage" office:value="0" table:formula="msoxl:=+I9/AJ9-1" table:style-name="ce60">
            <text:p>#DIV/0!</text:p>
          </table:table-cell>
          <table:table-cell office:value-type="percentage" office:value="0" table:formula="msoxl:=+J9/AK9-1" table:style-name="ce60">
            <text:p>#DIV/0!</text:p>
          </table:table-cell>
          <table:table-cell office:value-type="percentage" office:value="0" table:formula="msoxl:=+K9/AL9-1" table:style-name="ce63">
            <text:p>#DIV/0!</text:p>
          </table:table-cell>
          <table:table-cell office:value-type="percentage" office:value="-6.5086305080617191E-3" table:formula="msoxl:=L9/(AM9+AV9)-1" table:style-name="ce64">
            <text:p>-0.65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-1.1970430410146671E-2" table:formula="msoxl:=+D10/AE10-1" table:style-name="ce60">
            <text:p>-1.20%</text:p>
          </table:table-cell>
          <table:table-cell office:value-type="percentage" office:value="1.6227748782507323E-2" table:formula="msoxl:=+E10/(AF10+AO10)-1" table:style-name="ce60">
            <text:p>1.62%</text:p>
          </table:table-cell>
          <table:table-cell office:value-type="percentage" office:value="2.8539813038550577E-2" table:formula="msoxl:=F10/((AF10+AO10)/AE10)-1" table:style-name="ce61">
            <text:p>3%</text:p>
          </table:table-cell>
          <table:table-cell office:value-type="percentage" office:value="0" table:formula="msoxl:=+G10/AH10-1" table:style-name="ce62">
            <text:p>#DIV/0!</text:p>
          </table:table-cell>
          <table:table-cell office:value-type="percentage" office:value="0" table:formula="msoxl:=+H10/AI10-1" table:style-name="ce60">
            <text:p>#DIV/0!</text:p>
          </table:table-cell>
          <table:table-cell office:value-type="percentage" office:value="0" table:formula="msoxl:=+I10/AJ10-1" table:style-name="ce60">
            <text:p>#DIV/0!</text:p>
          </table:table-cell>
          <table:table-cell office:value-type="percentage" office:value="0" table:formula="msoxl:=+J10/AK10-1" table:style-name="ce60">
            <text:p>#DIV/0!</text:p>
          </table:table-cell>
          <table:table-cell office:value-type="percentage" office:value="0" table:formula="msoxl:=+K10/AL10-1" table:style-name="ce63">
            <text:p>#DIV/0!</text:p>
          </table:table-cell>
          <table:table-cell office:value-type="percentage" office:value="1.6227748782507323E-2" table:formula="msoxl:=L10/(AM10+AV10)-1" table:style-name="ce64">
            <text:p>1.62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6.0707397774121041E-2" table:formula="msoxl:=+D11/AE11-1" table:style-name="ce60">
            <text:p>-6.07%</text:p>
          </table:table-cell>
          <table:table-cell office:value-type="percentage" office:value="-3.1981506660608394E-2" table:formula="msoxl:=+E11/(AF11+AO11)-1" table:style-name="ce60">
            <text:p>-3.20%</text:p>
          </table:table-cell>
          <table:table-cell office:value-type="percentage" office:value="3.0582473497012153E-2" table:formula="msoxl:=F11/((AF11+AO11)/AE11)-1" table:style-name="ce61">
            <text:p>3%</text:p>
          </table:table-cell>
          <table:table-cell office:value-type="percentage" office:value="0" table:formula="msoxl:=+G11/AH11-1" table:style-name="ce62">
            <text:p>#DIV/0!</text:p>
          </table:table-cell>
          <table:table-cell office:value-type="percentage" office:value="0" table:formula="msoxl:=+H11/AI11-1" table:style-name="ce60">
            <text:p>#DIV/0!</text:p>
          </table:table-cell>
          <table:table-cell office:value-type="percentage" office:value="0" table:formula="msoxl:=+I11/AJ11-1" table:style-name="ce60">
            <text:p>#DIV/0!</text:p>
          </table:table-cell>
          <table:table-cell office:value-type="percentage" office:value="0" table:formula="msoxl:=+J11/AK11-1" table:style-name="ce60">
            <text:p>#DIV/0!</text:p>
          </table:table-cell>
          <table:table-cell office:value-type="percentage" office:value="0" table:formula="msoxl:=+K11/AL11-1" table:style-name="ce63">
            <text:p>#DIV/0!</text:p>
          </table:table-cell>
          <table:table-cell office:value-type="percentage" office:value="-3.1981506660608394E-2" table:formula="msoxl:=L11/(AM11+AV11)-1" table:style-name="ce64">
            <text:p>-3.20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-3.1774852473899218E-2" table:formula="msoxl:=+D12/AE12-1" table:style-name="ce60">
            <text:p>-3.18%</text:p>
          </table:table-cell>
          <table:table-cell office:value-type="percentage" office:value="0.13256750796978589" table:formula="msoxl:=+E12/(AF12+AO12)-1" table:style-name="ce60">
            <text:p>13.26%</text:p>
          </table:table-cell>
          <table:table-cell office:value-type="percentage" office:value="0.16973568685299489" table:formula="msoxl:=F12/((AF12+AO12)/AE12)-1" table:style-name="ce61">
            <text:p>17%</text:p>
          </table:table-cell>
          <table:table-cell office:value-type="percentage" office:value="0" table:formula="msoxl:=+G12/AH12-1" table:style-name="ce62">
            <text:p>0.00%</text:p>
          </table:table-cell>
          <table:table-cell office:value-type="percentage" office:value="-7.2582108510251819E-3" table:formula="msoxl:=+H12/AI12-1" table:style-name="ce60">
            <text:p>-0.73%</text:p>
          </table:table-cell>
          <table:table-cell office:value-type="percentage" office:value="0" table:formula="msoxl:=+I12/AJ12-1" table:style-name="ce60">
            <text:p>0.00%</text:p>
          </table:table-cell>
          <table:table-cell office:value-type="percentage" office:value="-7.2582108510251819E-3" table:formula="msoxl:=+J12/AK12-1" table:style-name="ce60">
            <text:p>-0.73%</text:p>
          </table:table-cell>
          <table:table-cell office:value-type="percentage" office:value="-7.2582108510251819E-3" table:formula="msoxl:=+K12/AL12-1" table:style-name="ce63">
            <text:p>-0.73%</text:p>
          </table:table-cell>
          <table:table-cell office:value-type="percentage" office:value="0.13096419775211565" table:formula="msoxl:=L12/(AM12+AV12)-1" table:style-name="ce64">
            <text:p>13.10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4.4060936180447152E-2" table:formula="msoxl:=+D13/AE13-1" table:style-name="ce60">
            <text:p>-4.41%</text:p>
          </table:table-cell>
          <table:table-cell office:value-type="percentage" office:value="-1.9761123394172797E-2" table:formula="msoxl:=+E13/(AF13+AO13)-1" table:style-name="ce66">
            <text:p>-1.98%</text:p>
          </table:table-cell>
          <table:table-cell office:value-type="percentage" office:value="2.5419834491522852E-2" table:formula="msoxl:=F13/((AF13+AO13)/AE13)-1" table:style-name="ce85">
            <text:p>3%</text:p>
          </table:table-cell>
          <table:table-cell office:value-type="percentage" office:value="-2.3360386049572246E-2" table:formula="msoxl:=+G13/AH13-1" table:style-name="ce66">
            <text:p>-2.34%</text:p>
          </table:table-cell>
          <table:table-cell office:value-type="percentage" office:value="-6.1194553043154132E-2" table:formula="msoxl:=+H13/AI13-1" table:style-name="ce66">
            <text:p>-6.12%</text:p>
          </table:table-cell>
          <table:table-cell office:value-type="percentage" office:value="-3.7904557626639135E-2" table:formula="msoxl:=+I13/AJ13-1" table:style-name="ce66">
            <text:p>-3.79%</text:p>
          </table:table-cell>
          <table:table-cell office:value-type="percentage" office:value="-3.873912797838075E-2" table:formula="msoxl:=+J13/AK13-1" table:style-name="ce66">
            <text:p>-3.87%</text:p>
          </table:table-cell>
          <table:table-cell office:value-type="percentage" office:value="-2.4207572752929507E-2" table:formula="msoxl:=+K13/AL13-1" table:style-name="ce79">
            <text:p>-2.42%</text:p>
          </table:table-cell>
          <table:table-cell office:value-type="percentage" office:value="-3.5021847730318911E-2" table:formula="msoxl:=L13/(AM13+AV13)-1" table:style-name="ce80">
            <text:p>-3.50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  <table:table table:name="1050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05年二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05.4.18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56868" table:formula="msoxl:=M4" table:style-name="ce22">
            <text:p><text:s/>56,868<text:s/></text:p>
          </table:table-cell>
          <table:table-cell office:value-type="float" office:value="161222333" table:formula="msoxl:=N4+W4" table:style-name="ce22">
            <text:p><text:s/>161,222,333<text:s/></text:p>
          </table:table-cell>
          <table:table-cell office:value-type="float" office:value="2835.0273088555955" table:formula="msoxl:=+E4/D4" table:style-name="ce23">
            <text:p><text:s/>2,835<text:s/></text:p>
          </table:table-cell>
          <table:table-cell office:value-type="float" office:value="1998" table:formula="msoxl:=P4" table:style-name="ce22">
            <text:p><text:s/>1,998<text:s/></text:p>
          </table:table-cell>
          <table:table-cell office:value-type="float" office:value="144459524" table:formula="msoxl:=Q4" table:style-name="ce22">
            <text:p><text:s/>144,459,524<text:s/></text:p>
          </table:table-cell>
          <table:table-cell office:value-type="float" office:value="18841" table:formula="msoxl:=R4" table:style-name="ce22">
            <text:p><text:s/>18,841<text:s/></text:p>
          </table:table-cell>
          <table:table-cell office:value-type="float" office:value="72302.064064064063" table:formula="msoxl:=+H4/G4" table:style-name="ce24">
            <text:p><text:s/>72,302<text:s/></text:p>
          </table:table-cell>
          <table:table-cell office:value-type="float" office:value="7667.2960033968475" table:formula="msoxl:=+H4/I4" table:style-name="ce24">
            <text:p><text:s/>7,667<text:s/></text:p>
          </table:table-cell>
          <table:table-cell office:value-type="float" office:value="305681857" table:formula="msoxl:=E4+H4" table:style-name="ce25">
            <text:p><text:s/>305,681,857<text:s/></text:p>
          </table:table-cell>
          <table:table-cell office:value-type="float" office:value="56868" table:style-name="ce26">
            <text:p><text:s/>56,868<text:s/></text:p>
          </table:table-cell>
          <table:table-cell office:value-type="float" office:value="152307496" table:style-name="ce27">
            <text:p><text:s/>152,307,496<text:s/></text:p>
          </table:table-cell>
          <table:table-cell office:value-type="float" office:value="2678.263628050925" table:formula="msoxl:=+N4/M4" table:style-name="ce24">
            <text:p><text:s/>2,678<text:s/></text:p>
          </table:table-cell>
          <table:table-cell office:value-type="float" office:value="1998" table:style-name="ce27">
            <text:p><text:s/>1,998<text:s/></text:p>
          </table:table-cell>
          <table:table-cell office:value-type="float" office:value="144459524" table:style-name="ce27">
            <text:p><text:s/>144,459,524<text:s/></text:p>
          </table:table-cell>
          <table:table-cell office:value-type="float" office:value="18841" table:style-name="ce27">
            <text:p><text:s/>18,841<text:s/></text:p>
          </table:table-cell>
          <table:table-cell office:value-type="float" office:value="72302.064064064063" table:formula="msoxl:=+Q4/P4" table:style-name="ce24">
            <text:p><text:s/>72,302<text:s/></text:p>
          </table:table-cell>
          <table:table-cell office:value-type="float" office:value="7667.2960033968475" table:formula="msoxl:=+Q4/R4" table:style-name="ce24">
            <text:p><text:s/>7,667<text:s/></text:p>
          </table:table-cell>
          <table:table-cell office:value-type="float" office:value="296767020" table:formula="msoxl:=N4+Q4" table:style-name="ce24">
            <text:p><text:s/>296,767,020<text:s/></text:p>
          </table:table-cell>
          <table:table-cell table:style-name="ce26"/>
          <table:table-cell office:value-type="float" office:value="8914837" table:style-name="ce27">
            <text:p><text:s/>8,914,837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msoxl:=+Z4/Y4" table:style-name="ce24">
            <text:p><text:s/>#DIV/0!<text:s/></text:p>
          </table:table-cell>
          <table:table-cell office:value-type="float" office:value="0" table:formula="msoxl:=+Z4/AA4" table:style-name="ce24">
            <text:p><text:s/>#DIV/0!<text:s/></text:p>
          </table:table-cell>
          <table:table-cell office:value-type="float" office:value="8914837" table:formula="msoxl:=W4+Z4" table:style-name="ce24">
            <text:p><text:s/>8,914,837<text:s/></text:p>
          </table:table-cell>
          <table:table-cell office:value-type="float" office:value="53453" table:style-name="ce28">
            <text:p><text:s/>53,453<text:s/></text:p>
          </table:table-cell>
          <table:table-cell office:value-type="float" office:value="137453357" table:style-name="ce27">
            <text:p><text:s/>137,453,357<text:s/></text:p>
          </table:table-cell>
          <table:table-cell office:value-type="float" office:value="2571.4806839653529" table:formula="msoxl:=+AF4/AE4" table:style-name="ce24">
            <text:p><text:s/>2,571<text:s/></text:p>
          </table:table-cell>
          <table:table-cell office:value-type="float" office:value="1790" table:style-name="ce27">
            <text:p><text:s/>1,790<text:s/></text:p>
          </table:table-cell>
          <table:table-cell office:value-type="float" office:value="138511366" table:style-name="ce27">
            <text:p><text:s/>138,511,366<text:s/></text:p>
          </table:table-cell>
          <table:table-cell office:value-type="float" office:value="18526" table:style-name="ce27">
            <text:p><text:s/>18,526<text:s/></text:p>
          </table:table-cell>
          <table:table-cell office:value-type="float" office:value="77380.651396648042" table:formula="msoxl:=+AI4/AH4" table:style-name="ce24">
            <text:p><text:s/>77,381<text:s/></text:p>
          </table:table-cell>
          <table:table-cell office:value-type="float" office:value="7476.593220338983" table:formula="msoxl:=+AI4/AJ4" table:style-name="ce24">
            <text:p><text:s/>7,477<text:s/></text:p>
          </table:table-cell>
          <table:table-cell office:value-type="float" office:value="275964723" table:formula="msoxl:=AF4+AI4" table:style-name="ce24">
            <text:p><text:s/>275,964,72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651359" table:style-name="ce27">
            <text:p><text:s/>8,651,359<text:s/></text:p>
          </table:table-cell>
          <table:table-cell office:value-type="float" office:value="0" table:formula="msoxl:=+AO4/AN4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msoxl:=+AR4/AQ4" table:style-name="ce24">
            <text:p><text:s/>#DIV/0!<text:s/></text:p>
          </table:table-cell>
          <table:table-cell office:value-type="float" office:value="0" table:formula="msoxl:=+AR4/AS4" table:style-name="ce24">
            <text:p><text:s/>#DIV/0!<text:s/></text:p>
          </table:table-cell>
          <table:table-cell office:value-type="float" office:value="8651359" table:formula="msoxl:=AO4+AR4" table:style-name="ce24">
            <text:p><text:s/>8,651,359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89125" table:formula="msoxl:=M5" table:style-name="ce22">
            <text:p><text:s/>89,125<text:s/></text:p>
          </table:table-cell>
          <table:table-cell office:value-type="float" office:value="164522368" table:formula="msoxl:=N5+W5" table:style-name="ce22">
            <text:p><text:s/>164,522,368<text:s/></text:p>
          </table:table-cell>
          <table:table-cell office:value-type="float" office:value="1845.9732734922861" table:formula="msoxl:=+E5/D5" table:style-name="ce23">
            <text:p><text:s/>1,846<text:s/></text:p>
          </table:table-cell>
          <table:table-cell office:value-type="float" office:value="2844" table:formula="msoxl:=P5" table:style-name="ce22">
            <text:p><text:s/>2,844<text:s/></text:p>
          </table:table-cell>
          <table:table-cell office:value-type="float" office:value="148281892" table:formula="msoxl:=Q5" table:style-name="ce22">
            <text:p><text:s/>148,281,892<text:s/></text:p>
          </table:table-cell>
          <table:table-cell office:value-type="float" office:value="24128" table:formula="msoxl:=R5" table:style-name="ce22">
            <text:p><text:s/>24,128<text:s/></text:p>
          </table:table-cell>
          <table:table-cell office:value-type="float" office:value="52138.49929676512" table:formula="msoxl:=+H5/G5" table:style-name="ce24">
            <text:p><text:s/>52,138<text:s/></text:p>
          </table:table-cell>
          <table:table-cell office:value-type="float" office:value="6145.6354442970824" table:formula="msoxl:=+H5/I5" table:style-name="ce24">
            <text:p><text:s/>6,146<text:s/></text:p>
          </table:table-cell>
          <table:table-cell office:value-type="float" office:value="312804260" table:formula="msoxl:=E5+H5" table:style-name="ce25">
            <text:p><text:s/>312,804,260<text:s/></text:p>
          </table:table-cell>
          <table:table-cell office:value-type="float" office:value="89125" table:style-name="ce26">
            <text:p><text:s/>89,125<text:s/></text:p>
          </table:table-cell>
          <table:table-cell office:value-type="float" office:value="159149612" table:style-name="ce27">
            <text:p><text:s/>159,149,612<text:s/></text:p>
          </table:table-cell>
          <table:table-cell office:value-type="float" office:value="1785.6898962131838" table:formula="msoxl:=+N5/M5" table:style-name="ce24">
            <text:p><text:s/>1,786<text:s/></text:p>
          </table:table-cell>
          <table:table-cell office:value-type="float" office:value="2844" table:style-name="ce27">
            <text:p><text:s/>2,844<text:s/></text:p>
          </table:table-cell>
          <table:table-cell office:value-type="float" office:value="148281892" table:style-name="ce29">
            <text:p><text:s/>148,281,892<text:s/></text:p>
          </table:table-cell>
          <table:table-cell office:value-type="float" office:value="24128" table:style-name="ce27">
            <text:p><text:s/>24,128<text:s/></text:p>
          </table:table-cell>
          <table:table-cell office:value-type="float" office:value="52138.49929676512" table:formula="msoxl:=+Q5/P5" table:style-name="ce24">
            <text:p><text:s/>52,138<text:s/></text:p>
          </table:table-cell>
          <table:table-cell office:value-type="float" office:value="6145.6354442970824" table:formula="msoxl:=+Q5/R5" table:style-name="ce24">
            <text:p><text:s/>6,146<text:s/></text:p>
          </table:table-cell>
          <table:table-cell office:value-type="float" office:value="307431504" table:formula="msoxl:=N5+Q5" table:style-name="ce24">
            <text:p><text:s/>307,431,504<text:s/></text:p>
          </table:table-cell>
          <table:table-cell table:style-name="ce26"/>
          <table:table-cell office:value-type="float" office:value="5372756" table:style-name="ce27">
            <text:p><text:s/>5,372,756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msoxl:=+Z5/Y5" table:style-name="ce24">
            <text:p><text:s/>#DIV/0!<text:s/></text:p>
          </table:table-cell>
          <table:table-cell office:value-type="float" office:value="0" table:formula="msoxl:=+Z5/AA5" table:style-name="ce24">
            <text:p><text:s/>#DIV/0!<text:s/></text:p>
          </table:table-cell>
          <table:table-cell office:value-type="float" office:value="5372756" table:formula="msoxl:=W5+Z5" table:style-name="ce24">
            <text:p><text:s/>5,372,756<text:s/></text:p>
          </table:table-cell>
          <table:table-cell office:value-type="float" office:value="80762" table:style-name="ce28">
            <text:p><text:s/>80,762<text:s/></text:p>
          </table:table-cell>
          <table:table-cell office:value-type="float" office:value="147790368" table:style-name="ce27">
            <text:p><text:s/>147,790,368<text:s/></text:p>
          </table:table-cell>
          <table:table-cell office:value-type="float" office:value="1829.9493326069191" table:formula="msoxl:=+AF5/AE5" table:style-name="ce24">
            <text:p><text:s/>1,830<text:s/></text:p>
          </table:table-cell>
          <table:table-cell office:value-type="float" office:value="2625" table:style-name="ce27">
            <text:p><text:s/>2,625<text:s/></text:p>
          </table:table-cell>
          <table:table-cell office:value-type="float" office:value="150986728" table:style-name="ce29">
            <text:p><text:s/>150,986,728<text:s/></text:p>
          </table:table-cell>
          <table:table-cell office:value-type="float" office:value="24959" table:style-name="ce27">
            <text:p><text:s/>24,959<text:s/></text:p>
          </table:table-cell>
          <table:table-cell office:value-type="float" office:value="57518.753523809522" table:formula="msoxl:=+AI5/AH5" table:style-name="ce24">
            <text:p><text:s/>57,519<text:s/></text:p>
          </table:table-cell>
          <table:table-cell office:value-type="float" office:value="6049.390119796466" table:formula="msoxl:=+AI5/AJ5" table:style-name="ce24">
            <text:p><text:s/>6,049<text:s/></text:p>
          </table:table-cell>
          <table:table-cell office:value-type="float" office:value="298777096" table:formula="msoxl:=AF5+AI5" table:style-name="ce24">
            <text:p><text:s/>298,777,09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209458" table:style-name="ce27">
            <text:p><text:s/>4,209,458<text:s/></text:p>
          </table:table-cell>
          <table:table-cell office:value-type="float" office:value="0" table:formula="msoxl:=+AO5/AN5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msoxl:=+AR5/AQ5" table:style-name="ce24">
            <text:p><text:s/>#DIV/0!<text:s/></text:p>
          </table:table-cell>
          <table:table-cell office:value-type="float" office:value="0" table:formula="msoxl:=+AR5/AS5" table:style-name="ce24">
            <text:p><text:s/>#DIV/0!<text:s/></text:p>
          </table:table-cell>
          <table:table-cell office:value-type="float" office:value="4209458" table:formula="msoxl:=AO5+AR5" table:style-name="ce24">
            <text:p><text:s/>4,209,458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84534" table:formula="msoxl:=M6" table:style-name="ce22">
            <text:p><text:s/>84,534<text:s/></text:p>
          </table:table-cell>
          <table:table-cell office:value-type="float" office:value="112255873" table:formula="msoxl:=N6+W6" table:style-name="ce22">
            <text:p><text:s/>112,255,873<text:s/></text:p>
          </table:table-cell>
          <table:table-cell office:value-type="float" office:value="1327.9375517543237" table:formula="msoxl:=+E6/D6" table:style-name="ce23">
            <text:p><text:s/>1,328<text:s/></text:p>
          </table:table-cell>
          <table:table-cell office:value-type="float" office:value="3509" table:formula="msoxl:=P6" table:style-name="ce22">
            <text:p><text:s/>3,509<text:s/></text:p>
          </table:table-cell>
          <table:table-cell office:value-type="float" office:value="137243925" table:formula="msoxl:=Q6" table:style-name="ce22">
            <text:p><text:s/>137,243,925<text:s/></text:p>
          </table:table-cell>
          <table:table-cell office:value-type="float" office:value="95268" table:formula="msoxl:=R6" table:style-name="ce22">
            <text:p><text:s/>95,268<text:s/></text:p>
          </table:table-cell>
          <table:table-cell office:value-type="float" office:value="39111.976346537478" table:formula="msoxl:=+H6/G6" table:style-name="ce24">
            <text:p><text:s/>39,112<text:s/></text:p>
          </table:table-cell>
          <table:table-cell office:value-type="float" office:value="1440.6088613175464" table:formula="msoxl:=+H6/I6" table:style-name="ce24">
            <text:p><text:s/>1,441<text:s/></text:p>
          </table:table-cell>
          <table:table-cell office:value-type="float" office:value="249499798" table:formula="msoxl:=E6+H6" table:style-name="ce25">
            <text:p><text:s/>249,499,798<text:s/></text:p>
          </table:table-cell>
          <table:table-cell office:value-type="float" office:value="84534" table:style-name="ce26">
            <text:p><text:s/>84,534<text:s/></text:p>
          </table:table-cell>
          <table:table-cell office:value-type="float" office:value="109578975" table:style-name="ce27">
            <text:p><text:s/>109,578,975<text:s/></text:p>
          </table:table-cell>
          <table:table-cell office:value-type="float" office:value="1296.2710270423736" table:formula="msoxl:=+N6/M6" table:style-name="ce24">
            <text:p><text:s/>1,296<text:s/></text:p>
          </table:table-cell>
          <table:table-cell office:value-type="float" office:value="3509" table:style-name="ce27">
            <text:p><text:s/>3,509<text:s/></text:p>
          </table:table-cell>
          <table:table-cell office:value-type="float" office:value="137243925" table:style-name="ce27">
            <text:p><text:s/>137,243,925<text:s/></text:p>
          </table:table-cell>
          <table:table-cell office:value-type="float" office:value="95268" table:style-name="ce27">
            <text:p><text:s/>95,268<text:s/></text:p>
          </table:table-cell>
          <table:table-cell office:value-type="float" office:value="39111.976346537478" table:formula="msoxl:=+Q6/P6" table:style-name="ce24">
            <text:p><text:s/>39,112<text:s/></text:p>
          </table:table-cell>
          <table:table-cell office:value-type="float" office:value="1440.6088613175464" table:formula="msoxl:=+Q6/R6" table:style-name="ce24">
            <text:p><text:s/>1,441<text:s/></text:p>
          </table:table-cell>
          <table:table-cell office:value-type="float" office:value="246822900" table:formula="msoxl:=N6+Q6" table:style-name="ce24">
            <text:p><text:s/>246,822,900<text:s/></text:p>
          </table:table-cell>
          <table:table-cell table:style-name="ce26"/>
          <table:table-cell office:value-type="float" office:value="2676898" table:style-name="ce27">
            <text:p><text:s/>2,676,898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msoxl:=+Z6/Y6" table:style-name="ce24">
            <text:p><text:s/>#DIV/0!<text:s/></text:p>
          </table:table-cell>
          <table:table-cell office:value-type="float" office:value="0" table:formula="msoxl:=+Z6/AA6" table:style-name="ce24">
            <text:p><text:s/>#DIV/0!<text:s/></text:p>
          </table:table-cell>
          <table:table-cell office:value-type="float" office:value="2676898" table:formula="msoxl:=W6+Z6" table:style-name="ce24">
            <text:p><text:s/>2,676,898<text:s/></text:p>
          </table:table-cell>
          <table:table-cell office:value-type="float" office:value="80758" table:style-name="ce28">
            <text:p><text:s/>80,758<text:s/></text:p>
          </table:table-cell>
          <table:table-cell office:value-type="float" office:value="107146360" table:style-name="ce27">
            <text:p><text:s/>107,146,360<text:s/></text:p>
          </table:table-cell>
          <table:table-cell office:value-type="float" office:value="1326.75846355779" table:formula="msoxl:=+AF6/AE6" table:style-name="ce24">
            <text:p><text:s/>1,327<text:s/></text:p>
          </table:table-cell>
          <table:table-cell office:value-type="float" office:value="3464" table:style-name="ce27">
            <text:p><text:s/>3,464<text:s/></text:p>
          </table:table-cell>
          <table:table-cell office:value-type="float" office:value="143197736" table:style-name="ce27">
            <text:p><text:s/>143,197,736<text:s/></text:p>
          </table:table-cell>
          <table:table-cell office:value-type="float" office:value="93499" table:style-name="ce27">
            <text:p><text:s/>93,499<text:s/></text:p>
          </table:table-cell>
          <table:table-cell office:value-type="float" office:value="41338.838337182446" table:formula="msoxl:=+AI6/AH6" table:style-name="ce24">
            <text:p><text:s/>41,339<text:s/></text:p>
          </table:table-cell>
          <table:table-cell office:value-type="float" office:value="1531.5429683739933" table:formula="msoxl:=+AI6/AJ6" table:style-name="ce24">
            <text:p><text:s/>1,532<text:s/></text:p>
          </table:table-cell>
          <table:table-cell office:value-type="float" office:value="250344096" table:formula="msoxl:=AF6+AI6" table:style-name="ce24">
            <text:p><text:s/>250,344,09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195486" table:style-name="ce27">
            <text:p><text:s/>2,195,486<text:s/></text:p>
          </table:table-cell>
          <table:table-cell office:value-type="float" office:value="0" table:formula="msoxl:=+AO6/AN6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msoxl:=+AR6/AQ6" table:style-name="ce24">
            <text:p><text:s/>#DIV/0!<text:s/></text:p>
          </table:table-cell>
          <table:table-cell office:value-type="float" office:value="0" table:formula="msoxl:=+AR6/AS6" table:style-name="ce24">
            <text:p><text:s/>#DIV/0!<text:s/></text:p>
          </table:table-cell>
          <table:table-cell office:value-type="float" office:value="2195486" table:formula="msoxl:=AO6+AR6" table:style-name="ce24">
            <text:p><text:s/>2,195,486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30527" table:formula="msoxl:=SUM(D4:D6)" table:style-name="ce31">
            <text:p><text:s/>230,527<text:s/></text:p>
          </table:table-cell>
          <table:table-cell office:value-type="float" office:value="438000574" table:formula="msoxl:=SUM(E4:E6)" table:style-name="ce31">
            <text:p><text:s/>438,000,574<text:s/></text:p>
          </table:table-cell>
          <table:table-cell office:value-type="float" office:value="1899.9968506942787" table:formula="msoxl:=+E7/D7" table:style-name="ce32">
            <text:p><text:s/>1,900<text:s/></text:p>
          </table:table-cell>
          <table:table-cell office:value-type="float" office:value="8351" table:formula="msoxl:=SUM(G4:G6)" table:style-name="ce33">
            <text:p><text:s/>8,351<text:s/></text:p>
          </table:table-cell>
          <table:table-cell office:value-type="float" office:value="429985341" table:formula="msoxl:=SUM(H4:H6)" table:style-name="ce31">
            <text:p><text:s/>429,985,341<text:s/></text:p>
          </table:table-cell>
          <table:table-cell office:value-type="float" office:value="138237" table:formula="msoxl:=SUM(I4:I6)" table:style-name="ce31">
            <text:p><text:s/>138,237<text:s/></text:p>
          </table:table-cell>
          <table:table-cell office:value-type="float" office:value="51489.084061789006" table:formula="msoxl:=+H7/G7" table:style-name="ce31">
            <text:p><text:s/>51,489<text:s/></text:p>
          </table:table-cell>
          <table:table-cell office:value-type="float" office:value="3110.4938692245923" table:formula="msoxl:=+H7/I7" table:style-name="ce31">
            <text:p><text:s/>3,110<text:s/></text:p>
          </table:table-cell>
          <table:table-cell office:value-type="float" office:value="867985915" table:formula="msoxl:=E7+H7" table:style-name="ce34">
            <text:p><text:s/>867,985,915<text:s/></text:p>
          </table:table-cell>
          <table:table-cell office:value-type="float" office:value="230527" table:formula="msoxl:=SUM(M4:M6)" table:style-name="ce35">
            <text:p><text:s/>230,527<text:s/></text:p>
          </table:table-cell>
          <table:table-cell office:value-type="float" office:value="421036083" table:formula="msoxl:=SUM(N4:N6)" table:style-name="ce24">
            <text:p><text:s/>421,036,083<text:s/></text:p>
          </table:table-cell>
          <table:table-cell office:value-type="float" office:value="1826.4068113496467" table:formula="msoxl:=+N7/M7" table:style-name="ce24">
            <text:p><text:s/>1,826<text:s/></text:p>
          </table:table-cell>
          <table:table-cell office:value-type="float" office:value="8351" table:formula="msoxl:=SUM(P4:P6)" table:style-name="ce24">
            <text:p><text:s/>8,351<text:s/></text:p>
          </table:table-cell>
          <table:table-cell office:value-type="float" office:value="429985341" table:formula="msoxl:=SUM(Q4:Q6)" table:style-name="ce24">
            <text:p><text:s/>429,985,341<text:s/></text:p>
          </table:table-cell>
          <table:table-cell office:value-type="float" office:value="138237" table:formula="msoxl:=SUM(R4:R6)" table:style-name="ce24">
            <text:p><text:s/>138,237<text:s/></text:p>
          </table:table-cell>
          <table:table-cell office:value-type="float" office:value="51489.084061789006" table:formula="msoxl:=+Q7/P7" table:style-name="ce24">
            <text:p><text:s/>51,489<text:s/></text:p>
          </table:table-cell>
          <table:table-cell office:value-type="float" office:value="3110.4938692245923" table:formula="msoxl:=+Q7/R7" table:style-name="ce24">
            <text:p><text:s/>3,110<text:s/></text:p>
          </table:table-cell>
          <table:table-cell office:value-type="float" office:value="851021424" table:formula="msoxl:=N7+Q7" table:style-name="ce24">
            <text:p><text:s/>851,021,424<text:s/></text:p>
          </table:table-cell>
          <table:table-cell office:value-type="float" office:value="0" table:formula="msoxl:=SUM(V4:V6)" table:style-name="ce35">
            <text:p><text:s/>-00<text:s/></text:p>
          </table:table-cell>
          <table:table-cell office:value-type="float" office:value="16964491" table:formula="msoxl:=SUM(W4:W6)" table:style-name="ce24">
            <text:p><text:s/>16,964,491<text:s/></text:p>
          </table:table-cell>
          <table:table-cell office:value-type="float" office:value="0" table:formula="msoxl:=+W7/V7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msoxl:=+Z7/Y7" table:style-name="ce24">
            <text:p><text:s/>#DIV/0!<text:s/></text:p>
          </table:table-cell>
          <table:table-cell office:value-type="float" office:value="0" table:formula="msoxl:=+Z7/AA7" table:style-name="ce24">
            <text:p><text:s/>#DIV/0!<text:s/></text:p>
          </table:table-cell>
          <table:table-cell office:value-type="float" office:value="16964491" table:formula="msoxl:=W7+Z7" table:style-name="ce24">
            <text:p><text:s/>16,964,491<text:s/></text:p>
          </table:table-cell>
          <table:table-cell office:value-type="float" office:value="214973" table:formula="msoxl:=SUM(AE4:AE6)" table:style-name="ce36">
            <text:p><text:s/>214,973<text:s/></text:p>
          </table:table-cell>
          <table:table-cell office:value-type="float" office:value="392390085" table:formula="msoxl:=SUM(AF4:AF6)" table:style-name="ce24">
            <text:p><text:s/>392,390,085<text:s/></text:p>
          </table:table-cell>
          <table:table-cell office:value-type="float" office:value="1825.2993864345756" table:formula="msoxl:=+AF7/AE7" table:style-name="ce24">
            <text:p><text:s/>1,825<text:s/></text:p>
          </table:table-cell>
          <table:table-cell office:value-type="float" office:value="7879" table:formula="msoxl:=SUM(AH4:AH6)" table:style-name="ce24">
            <text:p><text:s/>7,879<text:s/></text:p>
          </table:table-cell>
          <table:table-cell office:value-type="float" office:value="432695830" table:formula="msoxl:=SUM(AI4:AI6)" table:style-name="ce24">
            <text:p><text:s/>432,695,830<text:s/></text:p>
          </table:table-cell>
          <table:table-cell office:value-type="float" office:value="136984" table:formula="msoxl:=SUM(AJ4:AJ6)" table:style-name="ce24">
            <text:p><text:s/>136,984<text:s/></text:p>
          </table:table-cell>
          <table:table-cell office:value-type="float" office:value="54917.60756441173" table:formula="msoxl:=+AI7/AH7" table:style-name="ce24">
            <text:p><text:s/>54,918<text:s/></text:p>
          </table:table-cell>
          <table:table-cell office:value-type="float" office:value="3158.7326257081118" table:formula="msoxl:=+AI7/AJ7" table:style-name="ce24">
            <text:p><text:s/>3,159<text:s/></text:p>
          </table:table-cell>
          <table:table-cell office:value-type="float" office:value="825085915" table:formula="msoxl:=AF7+AI7" table:style-name="ce24">
            <text:p><text:s/>825,085,915<text:s/></text:p>
          </table:table-cell>
          <table:table-cell office:value-type="float" office:value="0" table:formula="msoxl:=SUM(AN4:AN6)" table:style-name="ce36">
            <text:p><text:s/>-00<text:s/></text:p>
          </table:table-cell>
          <table:table-cell office:value-type="float" office:value="15056303" table:formula="msoxl:=SUM(AO4:AO6)" table:style-name="ce24">
            <text:p><text:s/>15,056,303<text:s/></text:p>
          </table:table-cell>
          <table:table-cell office:value-type="float" office:value="0" table:formula="msoxl:=+AO7/AN7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msoxl:=+AR7/AQ7" table:style-name="ce24">
            <text:p><text:s/>#DIV/0!<text:s/></text:p>
          </table:table-cell>
          <table:table-cell office:value-type="float" office:value="0" table:formula="msoxl:=+AR7/AS7" table:style-name="ce24">
            <text:p><text:s/>#DIV/0!<text:s/></text:p>
          </table:table-cell>
          <table:table-cell office:value-type="float" office:value="15056303" table:formula="msoxl:=AO7+AR7" table:style-name="ce24">
            <text:p><text:s/>15,056,303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348903" table:formula="msoxl:=M8" table:style-name="ce22">
            <text:p><text:s/>348,903<text:s/></text:p>
          </table:table-cell>
          <table:table-cell office:value-type="float" office:value="189862015" table:formula="msoxl:=N8+W8" table:style-name="ce22">
            <text:p><text:s/>189,862,015<text:s/></text:p>
          </table:table-cell>
          <table:table-cell office:value-type="float" office:value="544.1684794914346" table:formula="msoxl:=+E8/D8" table:style-name="ce39">
            <text:p><text:s/>544<text:s/></text:p>
          </table:table-cell>
          <table:table-cell office:value-type="float" office:value="34" table:formula="msoxl:=P8" table:style-name="ce22">
            <text:p><text:s/>34<text:s/></text:p>
          </table:table-cell>
          <table:table-cell office:value-type="float" office:value="766910" table:formula="msoxl:=Q8" table:style-name="ce22">
            <text:p><text:s/>766,910<text:s/></text:p>
          </table:table-cell>
          <table:table-cell office:value-type="float" office:value="112" table:formula="msoxl:=R8" table:style-name="ce22">
            <text:p><text:s/>112<text:s/></text:p>
          </table:table-cell>
          <table:table-cell office:value-type="float" office:value="22556.176470588234" table:formula="msoxl:=+H8/G8" table:style-name="ce40">
            <text:p><text:s/>22,556<text:s/></text:p>
          </table:table-cell>
          <table:table-cell office:value-type="float" office:value="6847.4107142857147" table:formula="msoxl:=+H8/I8" table:style-name="ce40">
            <text:p><text:s/>6,847<text:s/></text:p>
          </table:table-cell>
          <table:table-cell office:value-type="float" office:value="190628925" table:formula="msoxl:=E8+H8" table:style-name="ce41">
            <text:p><text:s/>190,628,925<text:s/></text:p>
          </table:table-cell>
          <table:table-cell office:value-type="float" office:value="348903" table:style-name="ce26">
            <text:p><text:s/>348,903<text:s/></text:p>
          </table:table-cell>
          <table:table-cell office:value-type="float" office:value="136595678" table:style-name="ce27">
            <text:p><text:s/>136,595,678<text:s/></text:p>
          </table:table-cell>
          <table:table-cell office:value-type="float" office:value="391.50043995035867" table:formula="msoxl:=+N8/M8" table:style-name="ce24">
            <text:p><text:s/>392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766910" table:style-name="ce29">
            <text:p><text:s/>766,910<text:s/></text:p>
          </table:table-cell>
          <table:table-cell office:value-type="float" office:value="112" table:style-name="ce29">
            <text:p><text:s/>112<text:s/></text:p>
          </table:table-cell>
          <table:table-cell office:value-type="float" office:value="22556.176470588234" table:formula="msoxl:=+Q8/P8" table:style-name="ce24">
            <text:p><text:s/>22,556<text:s/></text:p>
          </table:table-cell>
          <table:table-cell office:value-type="float" office:value="6847.4107142857147" table:formula="msoxl:=+Q8/R8" table:style-name="ce24">
            <text:p><text:s/>6,847<text:s/></text:p>
          </table:table-cell>
          <table:table-cell office:value-type="float" office:value="137362588" table:formula="msoxl:=N8+Q8" table:style-name="ce24">
            <text:p><text:s/>137,362,588<text:s/></text:p>
          </table:table-cell>
          <table:table-cell table:style-name="ce26"/>
          <table:table-cell office:value-type="float" office:value="53266337" table:style-name="ce27">
            <text:p><text:s/>53,266,337<text:s/></text:p>
          </table:table-cell>
          <table:table-cell office:value-type="float" office:value="0" table:formula="msoxl:=+W8/V8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msoxl:=+Z8/Y8" table:style-name="ce24">
            <text:p><text:s/>#DIV/0!<text:s/></text:p>
          </table:table-cell>
          <table:table-cell office:value-type="float" office:value="0" table:formula="msoxl:=+Z8/AA8" table:style-name="ce24">
            <text:p><text:s/>#DIV/0!<text:s/></text:p>
          </table:table-cell>
          <table:table-cell office:value-type="float" office:value="53266337" table:formula="msoxl:=W8+Z8" table:style-name="ce24">
            <text:p><text:s/>53,266,337<text:s/></text:p>
          </table:table-cell>
          <table:table-cell office:value-type="float" office:value="301686" table:style-name="ce28">
            <text:p><text:s/>301,686<text:s/></text:p>
          </table:table-cell>
          <table:table-cell office:value-type="float" office:value="127991692" table:style-name="ce27">
            <text:p><text:s/>127,991,692<text:s/></text:p>
          </table:table-cell>
          <table:table-cell office:value-type="float" office:value="424.25466213215066" table:formula="msoxl:=+AF8/AE8" table:style-name="ce24">
            <text:p><text:s/>424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702995" table:style-name="ce29">
            <text:p><text:s/>702,995<text:s/>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22677.258064516129" table:formula="msoxl:=+AI8/AH8" table:style-name="ce24">
            <text:p><text:s/>22,677<text:s/></text:p>
          </table:table-cell>
          <table:table-cell office:value-type="float" office:value="7559.0860215053763" table:formula="msoxl:=+AI8/AJ8" table:style-name="ce24">
            <text:p><text:s/>7,559<text:s/></text:p>
          </table:table-cell>
          <table:table-cell office:value-type="float" office:value="128694687" table:formula="msoxl:=AF8+AI8" table:style-name="ce24">
            <text:p><text:s/>128,694,68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8832087" table:style-name="ce27">
            <text:p><text:s/>48,832,087<text:s/></text:p>
          </table:table-cell>
          <table:table-cell office:value-type="float" office:value="0" table:formula="msoxl:=+AO8/AN8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msoxl:=+AR8/AQ8" table:style-name="ce24">
            <text:p><text:s/>#DIV/0!<text:s/></text:p>
          </table:table-cell>
          <table:table-cell office:value-type="float" office:value="0" table:formula="msoxl:=+AR8/AS8" table:style-name="ce24">
            <text:p><text:s/>#DIV/0!<text:s/></text:p>
          </table:table-cell>
          <table:table-cell office:value-type="float" office:value="48832087" table:formula="msoxl:=AO8+AR8" table:style-name="ce24">
            <text:p><text:s/>48,832,087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121" table:formula="msoxl:=M9" table:style-name="ce22">
            <text:p><text:s/>2,121<text:s/></text:p>
          </table:table-cell>
          <table:table-cell office:value-type="float" office:value="82983694" table:formula="msoxl:=N9+W9" table:style-name="ce22">
            <text:p><text:s/>82,983,694<text:s/></text:p>
          </table:table-cell>
          <table:table-cell office:value-type="float" office:value="39124.796793965113" table:formula="msoxl:=+E9/D9" table:style-name="ce39">
            <text:p><text:s/>39,125<text:s/></text:p>
          </table:table-cell>
          <table:table-cell office:value-type="float" office:value="0" table:formula="msoxl:=P9" table:style-name="ce22">
            <text:p><text:s/>-00<text:s/></text:p>
          </table:table-cell>
          <table:table-cell office:value-type="float" office:value="0" table:formula="msoxl:=Q9" table:style-name="ce22">
            <text:p><text:s/>-00<text:s/></text:p>
          </table:table-cell>
          <table:table-cell office:value-type="float" office:value="0" table:formula="msoxl:=R9" table:style-name="ce22">
            <text:p><text:s/>-00<text:s/></text:p>
          </table:table-cell>
          <table:table-cell office:value-type="float" office:value="0" table:formula="msoxl:=+H9/G9" table:style-name="ce40">
            <text:p><text:s/>#DIV/0!<text:s/></text:p>
          </table:table-cell>
          <table:table-cell office:value-type="float" office:value="0" table:formula="msoxl:=+H9/I9" table:style-name="ce40">
            <text:p><text:s/>#DIV/0!<text:s/></text:p>
          </table:table-cell>
          <table:table-cell office:value-type="float" office:value="82983694" table:formula="msoxl:=E9+H9" table:style-name="ce41">
            <text:p><text:s/>82,983,694<text:s/></text:p>
          </table:table-cell>
          <table:table-cell office:value-type="float" office:value="2121" table:style-name="ce26">
            <text:p><text:s/>2,121<text:s/></text:p>
          </table:table-cell>
          <table:table-cell office:value-type="float" office:value="82983694" table:style-name="ce27">
            <text:p><text:s/>82,983,694<text:s/></text:p>
          </table:table-cell>
          <table:table-cell office:value-type="float" office:value="39124.796793965113" table:formula="msoxl:=+N9/M9" table:style-name="ce24">
            <text:p><text:s/>39,12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9/P9" table:style-name="ce24">
            <text:p><text:s/>#DIV/0!<text:s/></text:p>
          </table:table-cell>
          <table:table-cell office:value-type="float" office:value="0" table:formula="msoxl:=+Q9/R9" table:style-name="ce24">
            <text:p><text:s/>#DIV/0!<text:s/></text:p>
          </table:table-cell>
          <table:table-cell office:value-type="float" office:value="82983694" table:formula="msoxl:=N9+Q9" table:style-name="ce24">
            <text:p><text:s/>82,983,694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msoxl:=+W9/V9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9/Y9" table:style-name="ce24">
            <text:p><text:s/>#DIV/0!<text:s/></text:p>
          </table:table-cell>
          <table:table-cell office:value-type="float" office:value="0" table:formula="msoxl:=+Z9/AA9" table:style-name="ce24">
            <text:p><text:s/>#DIV/0!<text:s/></text:p>
          </table:table-cell>
          <table:table-cell office:value-type="float" office:value="0" table:formula="msoxl:=W9+Z9" table:style-name="ce24">
            <text:p><text:s/>-00<text:s/></text:p>
          </table:table-cell>
          <table:table-cell office:value-type="float" office:value="1975" table:style-name="ce28">
            <text:p><text:s/>1,975<text:s/></text:p>
          </table:table-cell>
          <table:table-cell office:value-type="float" office:value="76750917" table:style-name="ce27">
            <text:p><text:s/>76,750,917<text:s/></text:p>
          </table:table-cell>
          <table:table-cell office:value-type="float" office:value="38861.223797468352" table:formula="msoxl:=+AF9/AE9" table:style-name="ce24">
            <text:p><text:s/>38,86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9/AH9" table:style-name="ce24">
            <text:p><text:s/>#DIV/0!<text:s/></text:p>
          </table:table-cell>
          <table:table-cell office:value-type="float" office:value="0" table:formula="msoxl:=+AI9/AJ9" table:style-name="ce24">
            <text:p><text:s/>#DIV/0!<text:s/></text:p>
          </table:table-cell>
          <table:table-cell office:value-type="float" office:value="76750917" table:formula="msoxl:=AF9+AI9" table:style-name="ce24">
            <text:p><text:s/>76,750,91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212" table:style-name="ce27">
            <text:p><text:s/>9,212<text:s/></text:p>
          </table:table-cell>
          <table:table-cell office:value-type="float" office:value="0" table:formula="msoxl:=+AO9/AN9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9/AQ9" table:style-name="ce24">
            <text:p><text:s/>#DIV/0!<text:s/></text:p>
          </table:table-cell>
          <table:table-cell office:value-type="float" office:value="0" table:formula="msoxl:=+AR9/AS9" table:style-name="ce24">
            <text:p><text:s/>#DIV/0!<text:s/></text:p>
          </table:table-cell>
          <table:table-cell office:value-type="float" office:value="9212" table:formula="msoxl:=AO9+AR9" table:style-name="ce24">
            <text:p><text:s/>9,212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44702" table:formula="msoxl:=M10" table:style-name="ce22">
            <text:p><text:s/>44,702<text:s/></text:p>
          </table:table-cell>
          <table:table-cell office:value-type="float" office:value="54688397" table:formula="msoxl:=N10+W10" table:style-name="ce22">
            <text:p><text:s/>54,688,397<text:s/></text:p>
          </table:table-cell>
          <table:table-cell office:value-type="float" office:value="1223.3993333631604" table:formula="msoxl:=+E10/D10" table:style-name="ce23">
            <text:p><text:s/>1,223<text:s/></text:p>
          </table:table-cell>
          <table:table-cell office:value-type="float" office:value="0" table:formula="msoxl:=P10" table:style-name="ce22">
            <text:p><text:s/>-00<text:s/></text:p>
          </table:table-cell>
          <table:table-cell office:value-type="float" office:value="0" table:formula="msoxl:=Q10" table:style-name="ce22">
            <text:p><text:s/>-00<text:s/></text:p>
          </table:table-cell>
          <table:table-cell office:value-type="float" office:value="0" table:formula="msoxl:=R10" table:style-name="ce22">
            <text:p><text:s/>-00<text:s/></text:p>
          </table:table-cell>
          <table:table-cell office:value-type="float" office:value="0" table:formula="msoxl:=+H10/G10" table:style-name="ce24">
            <text:p><text:s/>#DIV/0!<text:s/></text:p>
          </table:table-cell>
          <table:table-cell office:value-type="float" office:value="0" table:formula="msoxl:=+H10/I10" table:style-name="ce24">
            <text:p><text:s/>#DIV/0!<text:s/></text:p>
          </table:table-cell>
          <table:table-cell office:value-type="float" office:value="54688397" table:formula="msoxl:=E10+H10" table:style-name="ce25">
            <text:p><text:s/>54,688,397<text:s/></text:p>
          </table:table-cell>
          <table:table-cell office:value-type="float" office:value="44702" table:style-name="ce42">
            <text:p><text:s/>44,702<text:s/></text:p>
          </table:table-cell>
          <table:table-cell office:value-type="float" office:value="53812443" table:style-name="ce27">
            <text:p><text:s/>53,812,443<text:s/></text:p>
          </table:table-cell>
          <table:table-cell office:value-type="float" office:value="1203.8039237618004" table:formula="msoxl:=+N10/M10" table:style-name="ce24">
            <text:p><text:s/>1,20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10/P10" table:style-name="ce24">
            <text:p><text:s/>#DIV/0!<text:s/></text:p>
          </table:table-cell>
          <table:table-cell office:value-type="float" office:value="0" table:formula="msoxl:=+Q10/R10" table:style-name="ce24">
            <text:p><text:s/>#DIV/0!<text:s/></text:p>
          </table:table-cell>
          <table:table-cell office:value-type="float" office:value="53812443" table:formula="msoxl:=N10+Q10" table:style-name="ce24">
            <text:p><text:s/>53,812,443<text:s/></text:p>
          </table:table-cell>
          <table:table-cell table:style-name="ce42"/>
          <table:table-cell office:value-type="float" office:value="875954" table:style-name="ce27">
            <text:p><text:s/>875,954<text:s/></text:p>
          </table:table-cell>
          <table:table-cell office:value-type="float" office:value="0" table:formula="msoxl:=+W10/V10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0/Y10" table:style-name="ce24">
            <text:p><text:s/>#DIV/0!<text:s/></text:p>
          </table:table-cell>
          <table:table-cell office:value-type="float" office:value="0" table:formula="msoxl:=+Z10/AA10" table:style-name="ce24">
            <text:p><text:s/>#DIV/0!<text:s/></text:p>
          </table:table-cell>
          <table:table-cell office:value-type="float" office:value="875954" table:formula="msoxl:=W10+Z10" table:style-name="ce24">
            <text:p><text:s/>875,954<text:s/></text:p>
          </table:table-cell>
          <table:table-cell office:value-type="float" office:value="42437" table:style-name="ce43">
            <text:p><text:s/>42,437<text:s/></text:p>
          </table:table-cell>
          <table:table-cell office:value-type="float" office:value="51207575" table:style-name="ce27">
            <text:p><text:s/>51,207,575<text:s/></text:p>
          </table:table-cell>
          <table:table-cell office:value-type="float" office:value="1206.6728326696043" table:formula="msoxl:=+AF10/AE10" table:style-name="ce24">
            <text:p><text:s/>1,20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10/AH10" table:style-name="ce24">
            <text:p><text:s/>#DIV/0!<text:s/></text:p>
          </table:table-cell>
          <table:table-cell office:value-type="float" office:value="0" table:formula="msoxl:=+AI10/AJ10" table:style-name="ce24">
            <text:p><text:s/>#DIV/0!<text:s/></text:p>
          </table:table-cell>
          <table:table-cell office:value-type="float" office:value="51207575" table:formula="msoxl:=AF10+AI10" table:style-name="ce24">
            <text:p><text:s/>51,207,575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886912" table:style-name="ce27">
            <text:p><text:s/>886,912<text:s/></text:p>
          </table:table-cell>
          <table:table-cell office:value-type="float" office:value="0" table:formula="msoxl:=+AO10/AN10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0/AQ10" table:style-name="ce24">
            <text:p><text:s/>#DIV/0!<text:s/></text:p>
          </table:table-cell>
          <table:table-cell office:value-type="float" office:value="0" table:formula="msoxl:=+AR10/AS10" table:style-name="ce24">
            <text:p><text:s/>#DIV/0!<text:s/></text:p>
          </table:table-cell>
          <table:table-cell office:value-type="float" office:value="886912" table:formula="msoxl:=AO10+AR10" table:style-name="ce24">
            <text:p><text:s/>886,912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45726" table:formula="msoxl:=M11" table:style-name="ce22">
            <text:p><text:s/>45,726<text:s/></text:p>
          </table:table-cell>
          <table:table-cell office:value-type="float" office:value="28309613" table:formula="msoxl:=N11+W11" table:style-name="ce22">
            <text:p><text:s/>28,309,613<text:s/></text:p>
          </table:table-cell>
          <table:table-cell office:value-type="float" office:value="619.11413637755322" table:formula="msoxl:=+E11/D11" table:style-name="ce23">
            <text:p><text:s/>619<text:s/></text:p>
          </table:table-cell>
          <table:table-cell office:value-type="float" office:value="0" table:formula="msoxl:=P11" table:style-name="ce22">
            <text:p><text:s/>-00<text:s/></text:p>
          </table:table-cell>
          <table:table-cell office:value-type="float" office:value="0" table:formula="msoxl:=Q11" table:style-name="ce22">
            <text:p><text:s/>-00<text:s/></text:p>
          </table:table-cell>
          <table:table-cell office:value-type="float" office:value="0" table:formula="msoxl:=R11" table:style-name="ce22">
            <text:p><text:s/>-00<text:s/></text:p>
          </table:table-cell>
          <table:table-cell office:value-type="float" office:value="0" table:formula="msoxl:=+H11/G11" table:style-name="ce24">
            <text:p><text:s/>#DIV/0!<text:s/></text:p>
          </table:table-cell>
          <table:table-cell office:value-type="float" office:value="0" table:formula="msoxl:=+H11/I11" table:style-name="ce24">
            <text:p><text:s/>#DIV/0!<text:s/></text:p>
          </table:table-cell>
          <table:table-cell office:value-type="float" office:value="28309613" table:formula="msoxl:=E11+H11" table:style-name="ce25">
            <text:p><text:s/>28,309,613<text:s/></text:p>
          </table:table-cell>
          <table:table-cell office:value-type="float" office:value="45726" table:style-name="ce42">
            <text:p><text:s/>45,726<text:s/></text:p>
          </table:table-cell>
          <table:table-cell office:value-type="float" office:value="28309613" table:style-name="ce27">
            <text:p><text:s/>28,309,613<text:s/></text:p>
          </table:table-cell>
          <table:table-cell office:value-type="float" office:value="619.11413637755322" table:formula="msoxl:=+N11/M11" table:style-name="ce24">
            <text:p><text:s/>61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11/P11" table:style-name="ce24">
            <text:p><text:s/>#DIV/0!<text:s/></text:p>
          </table:table-cell>
          <table:table-cell office:value-type="float" office:value="0" table:formula="msoxl:=+Q11/R11" table:style-name="ce24">
            <text:p><text:s/>#DIV/0!<text:s/></text:p>
          </table:table-cell>
          <table:table-cell office:value-type="float" office:value="28309613" table:formula="msoxl:=N11+Q11" table:style-name="ce24">
            <text:p><text:s/>28,309,613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W11/V11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1/Y11" table:style-name="ce24">
            <text:p><text:s/>#DIV/0!<text:s/></text:p>
          </table:table-cell>
          <table:table-cell office:value-type="float" office:value="0" table:formula="msoxl:=+Z11/AA11" table:style-name="ce24">
            <text:p><text:s/>#DIV/0!<text:s/></text:p>
          </table:table-cell>
          <table:table-cell office:value-type="float" office:value="0" table:formula="msoxl:=W11+Z11" table:style-name="ce24">
            <text:p><text:s/>-00<text:s/></text:p>
          </table:table-cell>
          <table:table-cell office:value-type="float" office:value="44569" table:style-name="ce43">
            <text:p><text:s/>44,569<text:s/></text:p>
          </table:table-cell>
          <table:table-cell office:value-type="float" office:value="27234055" table:style-name="ce27">
            <text:p><text:s/>27,234,055<text:s/></text:p>
          </table:table-cell>
          <table:table-cell office:value-type="float" office:value="611.05375933945118" table:formula="msoxl:=+AF11/AE11" table:style-name="ce24">
            <text:p><text:s/>61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11/AH11" table:style-name="ce24">
            <text:p><text:s/>#DIV/0!<text:s/></text:p>
          </table:table-cell>
          <table:table-cell office:value-type="float" office:value="0" table:formula="msoxl:=+AI11/AJ11" table:style-name="ce24">
            <text:p><text:s/>#DIV/0!<text:s/></text:p>
          </table:table-cell>
          <table:table-cell office:value-type="float" office:value="27234055" table:formula="msoxl:=AF11+AI11" table:style-name="ce24">
            <text:p><text:s/>27,234,055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O11/AN11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1/AQ11" table:style-name="ce24">
            <text:p><text:s/>#DIV/0!<text:s/></text:p>
          </table:table-cell>
          <table:table-cell office:value-type="float" office:value="0" table:formula="msoxl:=+AR11/AS11" table:style-name="ce24">
            <text:p><text:s/>#DIV/0!<text:s/></text:p>
          </table:table-cell>
          <table:table-cell office:value-type="float" office:value="0" table:formula="msoxl:=AO11+AR11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139" table:formula="msoxl:=M12" table:style-name="ce22">
            <text:p><text:s/>2,139<text:s/></text:p>
          </table:table-cell>
          <table:table-cell office:value-type="float" office:value="7771579" table:formula="msoxl:=N12+W12" table:style-name="ce22">
            <text:p><text:s/>7,771,579<text:s/></text:p>
          </table:table-cell>
          <table:table-cell office:value-type="float" office:value="3633.2767648433846" table:formula="msoxl:=+E12/D12" table:style-name="ce23">
            <text:p><text:s/>3,633<text:s/></text:p>
          </table:table-cell>
          <table:table-cell office:value-type="float" office:value="6" table:formula="msoxl:=P12" table:style-name="ce22">
            <text:p><text:s/>6<text:s/></text:p>
          </table:table-cell>
          <table:table-cell office:value-type="float" office:value="102863" table:formula="msoxl:=Q12" table:style-name="ce22">
            <text:p><text:s/>102,863<text:s/></text:p>
          </table:table-cell>
          <table:table-cell office:value-type="float" office:value="18" table:formula="msoxl:=R12" table:style-name="ce22">
            <text:p><text:s/>18<text:s/></text:p>
          </table:table-cell>
          <table:table-cell office:value-type="float" office:value="17143.833333333332" table:formula="msoxl:=+H12/G12" table:style-name="ce24">
            <text:p><text:s/>17,144<text:s/></text:p>
          </table:table-cell>
          <table:table-cell office:value-type="float" office:value="5714.6111111111113" table:formula="msoxl:=+H12/I12" table:style-name="ce24">
            <text:p><text:s/>5,715<text:s/></text:p>
          </table:table-cell>
          <table:table-cell office:value-type="float" office:value="7874442" table:formula="msoxl:=E12+H12" table:style-name="ce25">
            <text:p><text:s/>7,874,442<text:s/></text:p>
          </table:table-cell>
          <table:table-cell office:value-type="float" office:value="2139" table:style-name="ce26">
            <text:p><text:s/>2,139<text:s/></text:p>
          </table:table-cell>
          <table:table-cell office:value-type="float" office:value="7771579" table:style-name="ce27">
            <text:p><text:s/>7,771,579<text:s/></text:p>
          </table:table-cell>
          <table:table-cell office:value-type="float" office:value="3633.2767648433846" table:formula="msoxl:=+N12/M12" table:style-name="ce24">
            <text:p><text:s/>3,63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2863" table:style-name="ce27">
            <text:p><text:s/>102,86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7143.833333333332" table:formula="msoxl:=+Q12/P12" table:style-name="ce24">
            <text:p><text:s/>17,144<text:s/></text:p>
          </table:table-cell>
          <table:table-cell office:value-type="float" office:value="5714.6111111111113" table:formula="msoxl:=+Q12/R12" table:style-name="ce24">
            <text:p><text:s/>5,715<text:s/></text:p>
          </table:table-cell>
          <table:table-cell office:value-type="float" office:value="7874442" table:formula="msoxl:=N12+Q12" table:style-name="ce24">
            <text:p><text:s/>7,874,44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W12/V12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2/Y12" table:style-name="ce24">
            <text:p><text:s/>#DIV/0!<text:s/></text:p>
          </table:table-cell>
          <table:table-cell office:value-type="float" office:value="0" table:formula="msoxl:=+Z12/AA12" table:style-name="ce24">
            <text:p><text:s/>#DIV/0!<text:s/></text:p>
          </table:table-cell>
          <table:table-cell office:value-type="float" office:value="0" table:formula="msoxl:=W12+Z12" table:style-name="ce24">
            <text:p><text:s/>-00<text:s/></text:p>
          </table:table-cell>
          <table:table-cell office:value-type="float" office:value="2051" table:style-name="ce28">
            <text:p><text:s/>2,051<text:s/></text:p>
          </table:table-cell>
          <table:table-cell office:value-type="float" office:value="7567899" table:style-name="ce27">
            <text:p><text:s/>7,567,899<text:s/></text:p>
          </table:table-cell>
          <table:table-cell office:value-type="float" office:value="3689.8581179912239" table:formula="msoxl:=+AF12/AE12" table:style-name="ce24">
            <text:p><text:s/>3,69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338" table:style-name="ce27">
            <text:p><text:s/>16,33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338" table:formula="msoxl:=+AI12/AH12" table:style-name="ce24">
            <text:p><text:s/>16,338<text:s/></text:p>
          </table:table-cell>
          <table:table-cell office:value-type="float" office:value="5446" table:formula="msoxl:=+AI12/AJ12" table:style-name="ce24">
            <text:p><text:s/>5,446<text:s/></text:p>
          </table:table-cell>
          <table:table-cell office:value-type="float" office:value="7584237" table:formula="msoxl:=AF12+AI12" table:style-name="ce24">
            <text:p><text:s/>7,584,23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O12/AN12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2/AQ12" table:style-name="ce24">
            <text:p><text:s/>#DIV/0!<text:s/></text:p>
          </table:table-cell>
          <table:table-cell office:value-type="float" office:value="0" table:formula="msoxl:=+AR12/AS12" table:style-name="ce24">
            <text:p><text:s/>#DIV/0!<text:s/></text:p>
          </table:table-cell>
          <table:table-cell office:value-type="float" office:value="0" table:formula="msoxl:=AO12+AR12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74118" table:formula="msoxl:=SUM(D7:D12)" table:style-name="ce45">
            <text:p><text:s/>674,118<text:s/></text:p>
          </table:table-cell>
          <table:table-cell office:value-type="float" office:value="801615872" table:formula="msoxl:=SUM(E7:E12)" table:style-name="ce45">
            <text:p><text:s/>801,615,872<text:s/></text:p>
          </table:table-cell>
          <table:table-cell office:value-type="float" office:value="1189.1328699129826" table:formula="msoxl:=+E13/D13" table:style-name="ce46">
            <text:p><text:s/>1,189<text:s/></text:p>
          </table:table-cell>
          <table:table-cell office:value-type="float" office:value="8391" table:formula="msoxl:=SUM(G7:G12)" table:style-name="ce45">
            <text:p><text:s/>8,391<text:s/></text:p>
          </table:table-cell>
          <table:table-cell office:value-type="float" office:value="430855114" table:formula="msoxl:=SUM(H7:H12)" table:style-name="ce45">
            <text:p><text:s/>430,855,114<text:s/></text:p>
          </table:table-cell>
          <table:table-cell office:value-type="float" office:value="138367" table:formula="msoxl:=SUM(I7:I12)" table:style-name="ce45">
            <text:p><text:s/>138,367<text:s/></text:p>
          </table:table-cell>
          <table:table-cell office:value-type="float" office:value="51347.290430222856" table:formula="msoxl:=+H13/G13" table:style-name="ce45">
            <text:p><text:s/>51,347<text:s/></text:p>
          </table:table-cell>
          <table:table-cell office:value-type="float" office:value="3113.8574515599817" table:formula="msoxl:=+H13/I13" table:style-name="ce45">
            <text:p><text:s/>3,114<text:s/></text:p>
          </table:table-cell>
          <table:table-cell office:value-type="float" office:value="1232470986" table:formula="msoxl:=E13+H13" table:style-name="ce47">
            <text:p><text:s/>1,232,470,986<text:s/></text:p>
          </table:table-cell>
          <table:table-cell office:value-type="float" office:value="674118" table:formula="msoxl:=SUM(M7:M12)" table:style-name="ce35">
            <text:p><text:s/>674,118<text:s/></text:p>
          </table:table-cell>
          <table:table-cell office:value-type="float" office:value="730509090" table:formula="msoxl:=SUM(N7:N12)" table:style-name="ce24">
            <text:p><text:s/>730,509,090<text:s/></text:p>
          </table:table-cell>
          <table:table-cell office:value-type="float" office:value="1083.6516603918008" table:formula="msoxl:=+N13/M13" table:style-name="ce24">
            <text:p><text:s/>1,084<text:s/></text:p>
          </table:table-cell>
          <table:table-cell office:value-type="float" office:value="8391" table:formula="msoxl:=SUM(P7:P12)" table:style-name="ce24">
            <text:p><text:s/>8,391<text:s/></text:p>
          </table:table-cell>
          <table:table-cell office:value-type="float" office:value="430855114" table:formula="msoxl:=SUM(Q7:Q12)" table:style-name="ce24">
            <text:p><text:s/>430,855,114<text:s/></text:p>
          </table:table-cell>
          <table:table-cell office:value-type="float" office:value="138367" table:formula="msoxl:=SUM(R7:R12)" table:style-name="ce24">
            <text:p><text:s/>138,367<text:s/></text:p>
          </table:table-cell>
          <table:table-cell office:value-type="float" office:value="51347.290430222856" table:formula="msoxl:=+Q13/P13" table:style-name="ce24">
            <text:p><text:s/>51,347<text:s/></text:p>
          </table:table-cell>
          <table:table-cell office:value-type="float" office:value="3113.8574515599817" table:formula="msoxl:=+Q13/R13" table:style-name="ce24">
            <text:p><text:s/>3,114<text:s/></text:p>
          </table:table-cell>
          <table:table-cell office:value-type="float" office:value="1161364204" table:formula="msoxl:=N13+Q13" table:style-name="ce24">
            <text:p><text:s/>1,161,364,204<text:s/></text:p>
          </table:table-cell>
          <table:table-cell office:value-type="float" office:value="0" table:formula="msoxl:=SUM(V7:V12)" table:style-name="ce35">
            <text:p><text:s/>-00<text:s/></text:p>
          </table:table-cell>
          <table:table-cell office:value-type="float" office:value="71106782" table:formula="msoxl:=SUM(W7:W12)" table:style-name="ce24">
            <text:p><text:s/>71,106,782<text:s/></text:p>
          </table:table-cell>
          <table:table-cell office:value-type="float" office:value="0" table:formula="msoxl:=+W13/V13" table:style-name="ce24">
            <text:p><text:s/>#DIV/0!<text:s/></text:p>
          </table:table-cell>
          <table:table-cell office:value-type="float" office:value="0" table:formula="msoxl:=SUM(Y7:Y12)" table:style-name="ce24">
            <text:p><text:s/>-00<text:s/></text:p>
          </table:table-cell>
          <table:table-cell office:value-type="float" office:value="0" table:formula="msoxl:=SUM(Z7:Z12)" table:style-name="ce24">
            <text:p><text:s/>-00<text:s/></text:p>
          </table:table-cell>
          <table:table-cell office:value-type="float" office:value="0" table:formula="msoxl:=SUM(AA7:AA12)" table:style-name="ce24">
            <text:p><text:s/>-00<text:s/></text:p>
          </table:table-cell>
          <table:table-cell office:value-type="float" office:value="0" table:formula="msoxl:=+Z13/Y13" table:style-name="ce24">
            <text:p><text:s/>#DIV/0!<text:s/></text:p>
          </table:table-cell>
          <table:table-cell office:value-type="float" office:value="0" table:formula="msoxl:=+Z13/AA13" table:style-name="ce24">
            <text:p><text:s/>#DIV/0!<text:s/></text:p>
          </table:table-cell>
          <table:table-cell office:value-type="float" office:value="71106782" table:formula="msoxl:=W13+Z13" table:style-name="ce24">
            <text:p><text:s/>71,106,782<text:s/></text:p>
          </table:table-cell>
          <table:table-cell office:value-type="float" office:value="607691" table:formula="msoxl:=SUM(AE7:AE12)" table:style-name="ce36">
            <text:p><text:s/>607,691<text:s/></text:p>
          </table:table-cell>
          <table:table-cell office:value-type="float" office:value="683142223" table:formula="msoxl:=SUM(AF7:AF12)" table:style-name="ce24">
            <text:p><text:s/>683,142,223<text:s/></text:p>
          </table:table-cell>
          <table:table-cell office:value-type="float" office:value="1124.160507560586" table:formula="msoxl:=+AF13/AE13" table:style-name="ce24">
            <text:p><text:s/>1,124<text:s/></text:p>
          </table:table-cell>
          <table:table-cell office:value-type="float" office:value="7911" table:formula="msoxl:=SUM(AH7:AH12)" table:style-name="ce24">
            <text:p><text:s/>7,911<text:s/></text:p>
          </table:table-cell>
          <table:table-cell office:value-type="float" office:value="433415163" table:formula="msoxl:=SUM(AI7:AI12)" table:style-name="ce24">
            <text:p><text:s/>433,415,163<text:s/></text:p>
          </table:table-cell>
          <table:table-cell office:value-type="float" office:value="137080" table:formula="msoxl:=SUM(AJ7:AJ12)" table:style-name="ce24">
            <text:p><text:s/>137,080<text:s/></text:p>
          </table:table-cell>
          <table:table-cell office:value-type="float" office:value="54786.394008342817" table:formula="msoxl:=+AI13/AH13" table:style-name="ce24">
            <text:p><text:s/>54,786<text:s/></text:p>
          </table:table-cell>
          <table:table-cell office:value-type="float" office:value="3161.7680405602568" table:formula="msoxl:=+AI13/AJ13" table:style-name="ce24">
            <text:p><text:s/>3,162<text:s/></text:p>
          </table:table-cell>
          <table:table-cell office:value-type="float" office:value="1116557386" table:formula="msoxl:=AF13+AI13" table:style-name="ce24">
            <text:p><text:s/>1,116,557,386<text:s/></text:p>
          </table:table-cell>
          <table:table-cell office:value-type="float" office:value="0" table:formula="msoxl:=SUM(AN7:AN12)" table:style-name="ce36">
            <text:p><text:s/>-00<text:s/></text:p>
          </table:table-cell>
          <table:table-cell office:value-type="float" office:value="64784514" table:formula="msoxl:=SUM(AO7:AO12)" table:style-name="ce24">
            <text:p><text:s/>64,784,514<text:s/></text:p>
          </table:table-cell>
          <table:table-cell office:value-type="float" office:value="0" table:formula="msoxl:=+AO13/AN13" table:style-name="ce24">
            <text:p><text:s/>#DIV/0!<text:s/></text:p>
          </table:table-cell>
          <table:table-cell office:value-type="float" office:value="0" table:formula="msoxl:=SUM(AQ7:AQ12)" table:style-name="ce24">
            <text:p><text:s/>-00<text:s/></text:p>
          </table:table-cell>
          <table:table-cell office:value-type="float" office:value="0" table:formula="msoxl:=SUM(AR7:AR12)" table:style-name="ce24">
            <text:p><text:s/>-00<text:s/></text:p>
          </table:table-cell>
          <table:table-cell office:value-type="float" office:value="0" table:formula="msoxl:=SUM(AS7:AS12)" table:style-name="ce24">
            <text:p><text:s/>-00<text:s/></text:p>
          </table:table-cell>
          <table:table-cell office:value-type="float" office:value="0" table:formula="msoxl:=+AR13/AQ13" table:style-name="ce24">
            <text:p><text:s/>#DIV/0!<text:s/></text:p>
          </table:table-cell>
          <table:table-cell office:value-type="float" office:value="0" table:formula="msoxl:=+AR13/AS13" table:style-name="ce24">
            <text:p><text:s/>#DIV/0!<text:s/></text:p>
          </table:table-cell>
          <table:table-cell office:value-type="float" office:value="64784514" table:formula="msoxl:=AO13+AR13" table:style-name="ce24">
            <text:p><text:s/>64,784,514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6.3887901520962354E-2" table:formula="msoxl:=+D4/AE4-1" table:style-name="ce49">
            <text:p>6.39%</text:p>
          </table:table-cell>
          <table:table-cell office:value-type="percentage" office:value="0.10347110903661738" table:formula="msoxl:=+E4/(AF4+AO4)-1" table:style-name="ce50">
            <text:p>10.35%</text:p>
          </table:table-cell>
          <table:table-cell office:value-type="percentage" office:value="3.7206182586591696E-2" table:formula="msoxl:=F4/((AF4+AO4)/AE4)-1" table:style-name="ce51">
            <text:p>4%</text:p>
          </table:table-cell>
          <table:table-cell office:value-type="percentage" office:value="0.11620111731843585" table:formula="msoxl:=+G4/AH4-1" table:style-name="ce52">
            <text:p>11.62%</text:p>
          </table:table-cell>
          <table:table-cell office:value-type="percentage" office:value="4.2943465014993798E-2" table:formula="msoxl:=+H4/AI4-1" table:style-name="ce50">
            <text:p>4.29%</text:p>
          </table:table-cell>
          <table:table-cell office:value-type="percentage" office:value="1.7003130735183003E-2" table:formula="msoxl:=+I4/AJ4-1" table:style-name="ce50">
            <text:p>1.70%</text:p>
          </table:table-cell>
          <table:table-cell office:value-type="percentage" office:value="-6.5631230041622191E-2" table:formula="msoxl:=+J4/AK4-1" table:style-name="ce50">
            <text:p>-6.56%</text:p>
          </table:table-cell>
          <table:table-cell office:value-type="percentage" office:value="2.5506641519440265E-2" table:formula="msoxl:=+K4/AL4-1" table:style-name="ce53">
            <text:p>2.55%</text:p>
          </table:table-cell>
          <table:table-cell office:value-type="percentage" office:value="7.4014703779106794E-2" table:formula="msoxl:=L4/(AM4+AV4)-1" table:style-name="ce54">
            <text:p>7.40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42992992992993" table:formula="msoxl:=I4/G4" table:style-name="ce57">
            <text:p><text:s/>9.43<text:s/></text:p>
          </table:table-cell>
          <table:table-cell office:value-type="float" office:value="9.42992992992993" table:formula="msoxl:=R4/P4" table:style-name="ce57">
            <text:p><text:s/>9.43<text:s/></text:p>
          </table:table-cell>
          <table:table-cell office:value-type="percentage" office:value="0" table:formula="msoxl:=R14/S14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42992992992993" table:formula="msoxl:=R4/P4" table:style-name="ce57">
            <text:p><text:s/>9.43<text:s/></text:p>
          </table:table-cell>
          <table:table-cell office:value-type="float" office:value="0" table:formula="msoxl:=AA4/Y4" table:style-name="ce57">
            <text:p><text:s/>#DIV/0!<text:s/></text:p>
          </table:table-cell>
          <table:table-cell office:value-type="percentage" office:value="0" table:formula="msoxl:=AA14/AB14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msoxl:=AA4/Y4" table:style-name="ce57">
            <text:p><text:s/>#DIV/0!<text:s/></text:p>
          </table:table-cell>
          <table:table-cell office:value-type="float" office:value="10.349720670391061" table:formula="msoxl:=AJ4/AH4" table:style-name="ce57">
            <text:p><text:s/>10.35<text:s/></text:p>
          </table:table-cell>
          <table:table-cell office:value-type="percentage" office:value="0" table:formula="msoxl:=AJ14/AK14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10.349720670391061" table:formula="msoxl:=AJ4/AH4" table:style-name="ce57">
            <text:p><text:s/>10.35<text:s/></text:p>
          </table:table-cell>
          <table:table-cell office:value-type="float" office:value="0" table:formula="msoxl:=AS4/AQ4" table:style-name="ce57">
            <text:p><text:s/>#DIV/0!<text:s/></text:p>
          </table:table-cell>
          <table:table-cell office:value-type="percentage" office:value="0" table:formula="msoxl:=AS14/AT14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0.10355117505757661" table:formula="msoxl:=+D5/AE5-1" table:style-name="ce60">
            <text:p>10.36%</text:p>
          </table:table-cell>
          <table:table-cell office:value-type="percentage" office:value="8.2385239046260494E-2" table:formula="msoxl:=+E5/(AF5+AO5)-1" table:style-name="ce60">
            <text:p>8.24%</text:p>
          </table:table-cell>
          <table:table-cell office:value-type="percentage" office:value="-1.9179840944133719E-2" table:formula="msoxl:=F5/((AF5+AO5)/AE5)-1" table:style-name="ce61">
            <text:p>-2%</text:p>
          </table:table-cell>
          <table:table-cell office:value-type="percentage" office:value="8.3428571428571408E-2" table:formula="msoxl:=+G5/AH5-1" table:style-name="ce62">
            <text:p>8.34%</text:p>
          </table:table-cell>
          <table:table-cell office:value-type="percentage" office:value="-1.791439576066578E-2" table:formula="msoxl:=+H5/AI5-1" table:style-name="ce60">
            <text:p>-1.79%</text:p>
          </table:table-cell>
          <table:table-cell office:value-type="percentage" office:value="-3.3294603149164659E-2" table:formula="msoxl:=+I5/AJ5-1" table:style-name="ce60">
            <text:p>-3.33%</text:p>
          </table:table-cell>
          <table:table-cell office:value-type="percentage" office:value="-9.3539131108209439E-2" table:formula="msoxl:=+J5/AK5-1" table:style-name="ce60">
            <text:p>-9.35%</text:p>
          </table:table-cell>
          <table:table-cell office:value-type="percentage" office:value="1.5909921925130188E-2" table:formula="msoxl:=+K5/AL5-1" table:style-name="ce63">
            <text:p>1.59%</text:p>
          </table:table-cell>
          <table:table-cell office:value-type="percentage" office:value="3.240310789501244E-2" table:formula="msoxl:=L5/(AM5+AV5)-1" table:style-name="ce64">
            <text:p>3.24%</text:p>
          </table:table-cell>
          <table:table-cell table:style-name="ce55"/>
          <table:table-cell table:number-columns-repeated="4" table:style-name="ce56"/>
          <table:table-cell office:value-type="float" office:value="8.4838255977496484" table:formula="msoxl:=I5/G5" table:style-name="ce57">
            <text:p><text:s/>8.48<text:s/></text:p>
          </table:table-cell>
          <table:table-cell office:value-type="float" office:value="8.4838255977496484" table:formula="msoxl:=R5/P5" table:style-name="ce57">
            <text:p><text:s/>8.48<text:s/></text:p>
          </table:table-cell>
          <table:table-cell office:value-type="percentage" office:value="0" table:formula="msoxl:=R15/S15-1" table:style-name="ce58">
            <text:p>0.00%</text:p>
          </table:table-cell>
          <table:table-cell table:number-columns-repeated="6" table:style-name="ce56"/>
          <table:table-cell office:value-type="float" office:value="8.4838255977496484" table:formula="msoxl:=R5/P5" table:style-name="ce57">
            <text:p><text:s/>8.48<text:s/></text:p>
          </table:table-cell>
          <table:table-cell office:value-type="float" office:value="0" table:formula="msoxl:=AA5/Y5" table:style-name="ce57">
            <text:p><text:s/>#DIV/0!<text:s/></text:p>
          </table:table-cell>
          <table:table-cell office:value-type="percentage" office:value="0" table:formula="msoxl:=AA15/AB15-1" table:style-name="ce58">
            <text:p>#DIV/0!</text:p>
          </table:table-cell>
          <table:table-cell table:number-columns-repeated="6" table:style-name="ce56"/>
          <table:table-cell office:value-type="float" office:value="0" table:formula="msoxl:=AA5/Y5" table:style-name="ce57">
            <text:p><text:s/>#DIV/0!<text:s/></text:p>
          </table:table-cell>
          <table:table-cell office:value-type="float" office:value="9.5081904761904763" table:formula="msoxl:=AJ5/AH5" table:style-name="ce57">
            <text:p><text:s/>9.51<text:s/></text:p>
          </table:table-cell>
          <table:table-cell office:value-type="percentage" office:value="0" table:formula="msoxl:=AJ15/AK15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9.5081904761904763" table:formula="msoxl:=AJ5/AH5" table:style-name="ce57">
            <text:p><text:s/>9.51<text:s/></text:p>
          </table:table-cell>
          <table:table-cell office:value-type="float" office:value="0" table:formula="msoxl:=AS5/AQ5" table:style-name="ce57">
            <text:p><text:s/>#DIV/0!<text:s/></text:p>
          </table:table-cell>
          <table:table-cell office:value-type="percentage" office:value="0" table:formula="msoxl:=AS15/AT15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4.6756977636890573E-2" table:formula="msoxl:=+D6/AE6-1" table:style-name="ce66">
            <text:p>4.68%</text:p>
          </table:table-cell>
          <table:table-cell office:value-type="percentage" office:value="2.6650610965540222E-2" table:formula="msoxl:=+E6/(AF6+AO6)-1" table:style-name="ce60">
            <text:p>2.67%</text:p>
          </table:table-cell>
          <table:table-cell office:value-type="percentage" office:value="-1.9208247091642483E-2" table:formula="msoxl:=F6/((AF6+AO6)/AE6)-1" table:style-name="ce61">
            <text:p>-2%</text:p>
          </table:table-cell>
          <table:table-cell office:value-type="percentage" office:value="1.2990762124711397E-2" table:formula="msoxl:=+G6/AH6-1" table:style-name="ce62">
            <text:p>1.30%</text:p>
          </table:table-cell>
          <table:table-cell office:value-type="percentage" office:value="-4.1577549801485647E-2" table:formula="msoxl:=+H6/AI6-1" table:style-name="ce60">
            <text:p>-4.16%</text:p>
          </table:table-cell>
          <table:table-cell office:value-type="percentage" office:value="1.8919988449074276E-2" table:formula="msoxl:=+I6/AJ6-1" table:style-name="ce60">
            <text:p>1.89%</text:p>
          </table:table-cell>
          <table:table-cell office:value-type="percentage" office:value="-5.3868518812295818E-2" table:formula="msoxl:=+J6/AK6-1" table:style-name="ce60">
            <text:p>-5.39%</text:p>
          </table:table-cell>
          <table:table-cell office:value-type="percentage" office:value="-5.9374179460984888E-2" table:formula="msoxl:=+K6/AL6-1" table:style-name="ce63">
            <text:p>-5.94%</text:p>
          </table:table-cell>
          <table:table-cell office:value-type="percentage" office:value="-1.2036861611658178E-2" table:formula="msoxl:=L6/(AM6+AV6)-1" table:style-name="ce64">
            <text:p>-1.20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7.149615275007125" table:formula="msoxl:=I6/G6" table:style-name="ce57">
            <text:p><text:s/>27.15<text:s/></text:p>
          </table:table-cell>
          <table:table-cell office:value-type="float" office:value="27.149615275007125" table:formula="msoxl:=R6/P6" table:style-name="ce57">
            <text:p><text:s/>27.15<text:s/></text:p>
          </table:table-cell>
          <table:table-cell office:value-type="percentage" office:value="0" table:formula="msoxl:=R16/S16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7.149615275007125" table:formula="msoxl:=R6/P6" table:style-name="ce57">
            <text:p><text:s/>27.15<text:s/></text:p>
          </table:table-cell>
          <table:table-cell office:value-type="float" office:value="0" table:formula="msoxl:=AA6/Y6" table:style-name="ce57">
            <text:p><text:s/>#DIV/0!<text:s/></text:p>
          </table:table-cell>
          <table:table-cell office:value-type="percentage" office:value="0" table:formula="msoxl:=AA16/AB16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msoxl:=AA6/Y6" table:style-name="ce57">
            <text:p><text:s/>#DIV/0!<text:s/></text:p>
          </table:table-cell>
          <table:table-cell office:value-type="float" office:value="26.991628175519629" table:formula="msoxl:=AJ6/AH6" table:style-name="ce57">
            <text:p><text:s/>26.99<text:s/></text:p>
          </table:table-cell>
          <table:table-cell office:value-type="percentage" office:value="0" table:formula="msoxl:=AJ16/AK16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6.991628175519629" table:formula="msoxl:=AJ6/AH6" table:style-name="ce57">
            <text:p><text:s/>26.99<text:s/></text:p>
          </table:table-cell>
          <table:table-cell office:value-type="float" office:value="0" table:formula="msoxl:=AS6/AQ6" table:style-name="ce57">
            <text:p><text:s/>#DIV/0!<text:s/></text:p>
          </table:table-cell>
          <table:table-cell office:value-type="percentage" office:value="0" table:formula="msoxl:=AS16/AT16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7.2353272271401536E-2" table:formula="msoxl:=+D7/AE7-1" table:style-name="ce69">
            <text:p>7.24%</text:p>
          </table:table-cell>
          <table:table-cell office:value-type="percentage" office:value="7.4989463399047329E-2" table:formula="msoxl:=+E7/(AF7+AO7)-1" table:style-name="ce70">
            <text:p>7.50%</text:p>
          </table:table-cell>
          <table:table-cell office:value-type="percentage" office:value="2.4583233863424425E-3" table:formula="msoxl:=F7/((AF7+AO7)/AE7)-1" table:style-name="ce71">
            <text:p>0%</text:p>
          </table:table-cell>
          <table:table-cell office:value-type="percentage" office:value="5.9906079451707006E-2" table:formula="msoxl:=+G7/AH7-1" table:style-name="ce72">
            <text:p>5.99%</text:p>
          </table:table-cell>
          <table:table-cell office:value-type="percentage" office:value="-6.2641902511517689E-3" table:formula="msoxl:=+H7/AI7-1" table:style-name="ce70">
            <text:p>-0.63%</text:p>
          </table:table-cell>
          <table:table-cell office:value-type="percentage" office:value="9.1470536705016148E-3" table:formula="msoxl:=+I7/AJ7-1" table:style-name="ce70">
            <text:p>0.91%</text:p>
          </table:table-cell>
          <table:table-cell office:value-type="percentage" office:value="-6.2430314332274528E-2" table:formula="msoxl:=+J7/AK7-1" table:style-name="ce70">
            <text:p>-6.24%</text:p>
          </table:table-cell>
          <table:table-cell office:value-type="percentage" office:value="-1.5271554195792514E-2" table:formula="msoxl:=+K7/AL7-1" table:style-name="ce73">
            <text:p>-1.53%</text:p>
          </table:table-cell>
          <table:table-cell office:value-type="percentage" office:value="3.314164721573376E-2" table:formula="msoxl:=L7/(AM7+AV7)-1" table:style-name="ce74">
            <text:p>3.31%</text:p>
          </table:table-cell>
          <table:table-cell table:number-columns-repeated="5" table:style-name="ce56"/>
          <table:table-cell office:value-type="float" office:value="16.553346904562328" table:formula="msoxl:=I7/G7" table:style-name="ce57">
            <text:p><text:s/>16.55<text:s/></text:p>
          </table:table-cell>
          <table:table-cell office:value-type="float" office:value="16.553346904562328" table:formula="msoxl:=R7/P7" table:style-name="ce57">
            <text:p><text:s/>16.55<text:s/></text:p>
          </table:table-cell>
          <table:table-cell office:value-type="percentage" office:value="0" table:formula="msoxl:=R17/S17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6.553346904562328" table:formula="msoxl:=R7/P7" table:style-name="ce57">
            <text:p><text:s/>16.55<text:s/></text:p>
          </table:table-cell>
          <table:table-cell office:value-type="float" office:value="0" table:formula="msoxl:=AA7/Y7" table:style-name="ce57">
            <text:p><text:s/>#DIV/0!<text:s/></text:p>
          </table:table-cell>
          <table:table-cell office:value-type="percentage" office:value="0" table:formula="msoxl:=AA17/AB17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msoxl:=AA7/Y7" table:style-name="ce57">
            <text:p><text:s/>#DIV/0!<text:s/></text:p>
          </table:table-cell>
          <table:table-cell office:value-type="float" office:value="17.385962685620001" table:formula="msoxl:=AJ7/AH7" table:style-name="ce57">
            <text:p><text:s/>17.39<text:s/></text:p>
          </table:table-cell>
          <table:table-cell office:value-type="percentage" office:value="0" table:formula="msoxl:=AJ17/AK17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7.385962685620001" table:formula="msoxl:=AJ7/AH7" table:style-name="ce57">
            <text:p><text:s/>17.39<text:s/></text:p>
          </table:table-cell>
          <table:table-cell office:value-type="float" office:value="0" table:formula="msoxl:=AS7/AQ7" table:style-name="ce57">
            <text:p><text:s/>#DIV/0!<text:s/></text:p>
          </table:table-cell>
          <table:table-cell office:value-type="percentage" office:value="0" table:formula="msoxl:=AS17/AT17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0.15651041148744049" table:formula="msoxl:=+D8/AE8-1" table:style-name="ce76">
            <text:p>15.65%</text:p>
          </table:table-cell>
          <table:table-cell office:value-type="percentage" office:value="7.3735761523341159E-2" table:formula="msoxl:=+E8/(AF8+AO8)-1" table:style-name="ce76">
            <text:p>7.37%</text:p>
          </table:table-cell>
          <table:table-cell office:value-type="percentage" office:value="-7.1572766783516539E-2" table:formula="msoxl:=F8/((AF8+AO8)/AE8)-1" table:style-name="ce77">
            <text:p>-7%</text:p>
          </table:table-cell>
          <table:table-cell office:value-type="percentage" office:value="9.6774193548387011E-2" table:formula="msoxl:=+G8/AH8-1" table:style-name="ce78">
            <text:p>9.68%</text:p>
          </table:table-cell>
          <table:table-cell office:value-type="percentage" office:value="9.0918143087788783E-2" table:formula="msoxl:=+H8/AI8-1" table:style-name="ce66">
            <text:p>9.09%</text:p>
          </table:table-cell>
          <table:table-cell office:value-type="percentage" office:value="0.20430107526881724" table:formula="msoxl:=+I8/AJ8-1" table:style-name="ce66">
            <text:p>20.43%</text:p>
          </table:table-cell>
          <table:table-cell office:value-type="percentage" office:value="-5.3393401258398088E-3" table:formula="msoxl:=+J8/AK8-1" table:style-name="ce66">
            <text:p>-0.53%</text:p>
          </table:table-cell>
          <table:table-cell office:value-type="percentage" office:value="-9.414832761460401E-2" table:formula="msoxl:=+K8/AL8-1" table:style-name="ce79">
            <text:p>-9.41%</text:p>
          </table:table-cell>
          <table:table-cell office:value-type="percentage" office:value="7.3803802687249842E-2" table:formula="msoxl:=L8/(AM8+AV8)-1" table:style-name="ce80">
            <text:p>7.38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7.3924050632911298E-2" table:formula="msoxl:=+D9/AE9-1" table:style-name="ce60">
            <text:p>7.39%</text:p>
          </table:table-cell>
          <table:table-cell office:value-type="percentage" office:value="8.1078094592571537E-2" table:formula="msoxl:=+E9/(AF9+AO9)-1" table:style-name="ce60">
            <text:p>8.11%</text:p>
          </table:table-cell>
          <table:table-cell office:value-type="percentage" office:value="6.6615920887924673E-3" table:formula="msoxl:=F9/((AF9+AO9)/AE9)-1" table:style-name="ce61">
            <text:p>1%</text:p>
          </table:table-cell>
          <table:table-cell office:value-type="percentage" office:value="0" table:formula="msoxl:=+G9/AH9-1" table:style-name="ce62">
            <text:p>#DIV/0!</text:p>
          </table:table-cell>
          <table:table-cell office:value-type="percentage" office:value="0" table:formula="msoxl:=+H9/AI9-1" table:style-name="ce60">
            <text:p>#DIV/0!</text:p>
          </table:table-cell>
          <table:table-cell office:value-type="percentage" office:value="0" table:formula="msoxl:=+I9/AJ9-1" table:style-name="ce60">
            <text:p>#DIV/0!</text:p>
          </table:table-cell>
          <table:table-cell office:value-type="percentage" office:value="0" table:formula="msoxl:=+J9/AK9-1" table:style-name="ce60">
            <text:p>#DIV/0!</text:p>
          </table:table-cell>
          <table:table-cell office:value-type="percentage" office:value="0" table:formula="msoxl:=+K9/AL9-1" table:style-name="ce63">
            <text:p>#DIV/0!</text:p>
          </table:table-cell>
          <table:table-cell office:value-type="percentage" office:value="8.1078094592571537E-2" table:formula="msoxl:=L9/(AM9+AV9)-1" table:style-name="ce64">
            <text:p>8.11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5.337323561985996E-2" table:formula="msoxl:=+D10/AE10-1" table:style-name="ce60">
            <text:p>5.34%</text:p>
          </table:table-cell>
          <table:table-cell office:value-type="percentage" office:value="4.9792408935709354E-2" table:formula="msoxl:=+E10/(AF10+AO10)-1" table:style-name="ce60">
            <text:p>4.98%</text:p>
          </table:table-cell>
          <table:table-cell office:value-type="percentage" office:value="-3.3993902285200939E-3" table:formula="msoxl:=F10/((AF10+AO10)/AE10)-1" table:style-name="ce61">
            <text:p>0%</text:p>
          </table:table-cell>
          <table:table-cell office:value-type="percentage" office:value="0" table:formula="msoxl:=+G10/AH10-1" table:style-name="ce62">
            <text:p>#DIV/0!</text:p>
          </table:table-cell>
          <table:table-cell office:value-type="percentage" office:value="0" table:formula="msoxl:=+H10/AI10-1" table:style-name="ce60">
            <text:p>#DIV/0!</text:p>
          </table:table-cell>
          <table:table-cell office:value-type="percentage" office:value="0" table:formula="msoxl:=+I10/AJ10-1" table:style-name="ce60">
            <text:p>#DIV/0!</text:p>
          </table:table-cell>
          <table:table-cell office:value-type="percentage" office:value="0" table:formula="msoxl:=+J10/AK10-1" table:style-name="ce60">
            <text:p>#DIV/0!</text:p>
          </table:table-cell>
          <table:table-cell office:value-type="percentage" office:value="0" table:formula="msoxl:=+K10/AL10-1" table:style-name="ce63">
            <text:p>#DIV/0!</text:p>
          </table:table-cell>
          <table:table-cell office:value-type="percentage" office:value="4.9792408935709354E-2" table:formula="msoxl:=L10/(AM10+AV10)-1" table:style-name="ce64">
            <text:p>4.98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2.595974780677146E-2" table:formula="msoxl:=+D11/AE11-1" table:style-name="ce60">
            <text:p>2.60%</text:p>
          </table:table-cell>
          <table:table-cell office:value-type="percentage" office:value="3.9493127262906658E-2" table:formula="msoxl:=+E11/(AF11+AO11)-1" table:style-name="ce60">
            <text:p>3.95%</text:p>
          </table:table-cell>
          <table:table-cell office:value-type="percentage" office:value="1.3190945829079537E-2" table:formula="msoxl:=F11/((AF11+AO11)/AE11)-1" table:style-name="ce61">
            <text:p>1%</text:p>
          </table:table-cell>
          <table:table-cell office:value-type="percentage" office:value="0" table:formula="msoxl:=+G11/AH11-1" table:style-name="ce62">
            <text:p>#DIV/0!</text:p>
          </table:table-cell>
          <table:table-cell office:value-type="percentage" office:value="0" table:formula="msoxl:=+H11/AI11-1" table:style-name="ce60">
            <text:p>#DIV/0!</text:p>
          </table:table-cell>
          <table:table-cell office:value-type="percentage" office:value="0" table:formula="msoxl:=+I11/AJ11-1" table:style-name="ce60">
            <text:p>#DIV/0!</text:p>
          </table:table-cell>
          <table:table-cell office:value-type="percentage" office:value="0" table:formula="msoxl:=+J11/AK11-1" table:style-name="ce60">
            <text:p>#DIV/0!</text:p>
          </table:table-cell>
          <table:table-cell office:value-type="percentage" office:value="0" table:formula="msoxl:=+K11/AL11-1" table:style-name="ce63">
            <text:p>#DIV/0!</text:p>
          </table:table-cell>
          <table:table-cell office:value-type="percentage" office:value="3.9493127262906658E-2" table:formula="msoxl:=L11/(AM11+AV11)-1" table:style-name="ce64">
            <text:p>3.95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4.2905899561189731E-2" table:formula="msoxl:=+D12/AE12-1" table:style-name="ce60">
            <text:p>4.29%</text:p>
          </table:table-cell>
          <table:table-cell office:value-type="percentage" office:value="2.6913678419862697E-2" table:formula="msoxl:=+E12/(AF12+AO12)-1" table:style-name="ce60">
            <text:p>2.69%</text:p>
          </table:table-cell>
          <table:table-cell office:value-type="percentage" office:value="-1.5334289649771793E-2" table:formula="msoxl:=F12/((AF12+AO12)/AE12)-1" table:style-name="ce61">
            <text:p>-2%</text:p>
          </table:table-cell>
          <table:table-cell office:value-type="percentage" office:value="5" table:formula="msoxl:=+G12/AH12-1" table:style-name="ce62">
            <text:p>500.00%</text:p>
          </table:table-cell>
          <table:table-cell office:value-type="percentage" office:value="5.2959358550618187" table:formula="msoxl:=+H12/AI12-1" table:style-name="ce60">
            <text:p>529.59%</text:p>
          </table:table-cell>
          <table:table-cell office:value-type="percentage" office:value="5" table:formula="msoxl:=+I12/AJ12-1" table:style-name="ce60">
            <text:p>500.00%</text:p>
          </table:table-cell>
          <table:table-cell office:value-type="percentage" office:value="4.932264251030305E-2" table:formula="msoxl:=+J12/AK12-1" table:style-name="ce60">
            <text:p>4.93%</text:p>
          </table:table-cell>
          <table:table-cell office:value-type="percentage" office:value="4.9322642510303272E-2" table:formula="msoxl:=+K12/AL12-1" table:style-name="ce63">
            <text:p>4.93%</text:p>
          </table:table-cell>
          <table:table-cell office:value-type="percentage" office:value="3.8264231457956877E-2" table:formula="msoxl:=L12/(AM12+AV12)-1" table:style-name="ce64">
            <text:p>3.83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0.10931048838965851" table:formula="msoxl:=+D13/AE13-1" table:style-name="ce60">
            <text:p>10.93%</text:p>
          </table:table-cell>
          <table:table-cell office:value-type="percentage" office:value="7.1783949341551523E-2" table:formula="msoxl:=+E13/(AF13+AO13)-1" table:style-name="ce66">
            <text:p>7.18%</text:p>
          </table:table-cell>
          <table:table-cell office:value-type="percentage" office:value="-3.3828706607275216E-2" table:formula="msoxl:=F13/((AF13+AO13)/AE13)-1" table:style-name="ce85">
            <text:p>-3%</text:p>
          </table:table-cell>
          <table:table-cell office:value-type="percentage" office:value="6.0675009480470221E-2" table:formula="msoxl:=+G13/AH13-1" table:style-name="ce66">
            <text:p>6.07%</text:p>
          </table:table-cell>
          <table:table-cell office:value-type="percentage" office:value="-5.9066899789106397E-3" table:formula="msoxl:=+H13/AI13-1" table:style-name="ce66">
            <text:p>-0.59%</text:p>
          </table:table-cell>
          <table:table-cell office:value-type="percentage" office:value="9.3886781441494538E-3" table:formula="msoxl:=+I13/AJ13-1" table:style-name="ce66">
            <text:p>0.94%</text:p>
          </table:table-cell>
          <table:table-cell office:value-type="percentage" office:value="-6.2772950115976944E-2" table:formula="msoxl:=+J13/AK13-1" table:style-name="ce66">
            <text:p>-6.28%</text:p>
          </table:table-cell>
          <table:table-cell office:value-type="percentage" office:value="-1.5153100539211484E-2" table:formula="msoxl:=+K13/AL13-1" table:style-name="ce79">
            <text:p>-1.52%</text:p>
          </table:table-cell>
          <table:table-cell office:value-type="percentage" office:value="4.3280515149763055E-2" table:formula="msoxl:=L13/(AM13+AV13)-1" table:style-name="ce80">
            <text:p>4.33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  <table:table table:name="1050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05年三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05.5.23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69342" table:formula="msoxl:=M4" table:style-name="ce22">
            <text:p><text:s/>69,342<text:s/></text:p>
          </table:table-cell>
          <table:table-cell office:value-type="float" office:value="189892294" table:formula="msoxl:=N4+W4" table:style-name="ce22">
            <text:p><text:s/>189,892,294<text:s/></text:p>
          </table:table-cell>
          <table:table-cell office:value-type="float" office:value="2738.4888523549939" table:formula="msoxl:=+E4/D4" table:style-name="ce23">
            <text:p><text:s/>2,738<text:s/></text:p>
          </table:table-cell>
          <table:table-cell office:value-type="float" office:value="2521" table:formula="msoxl:=P4" table:style-name="ce22">
            <text:p><text:s/>2,521<text:s/></text:p>
          </table:table-cell>
          <table:table-cell office:value-type="float" office:value="173738759" table:formula="msoxl:=Q4" table:style-name="ce22">
            <text:p><text:s/>173,738,759<text:s/></text:p>
          </table:table-cell>
          <table:table-cell office:value-type="float" office:value="22192" table:formula="msoxl:=R4" table:style-name="ce22">
            <text:p><text:s/>22,192<text:s/></text:p>
          </table:table-cell>
          <table:table-cell office:value-type="float" office:value="68916.60412534709" table:formula="msoxl:=+H4/G4" table:style-name="ce24">
            <text:p><text:s/>68,917<text:s/></text:p>
          </table:table-cell>
          <table:table-cell office:value-type="float" office:value="7828.8914473684208" table:formula="msoxl:=+H4/I4" table:style-name="ce24">
            <text:p><text:s/>7,829<text:s/></text:p>
          </table:table-cell>
          <table:table-cell office:value-type="float" office:value="363631053" table:formula="msoxl:=E4+H4" table:style-name="ce25">
            <text:p><text:s/>363,631,053<text:s/></text:p>
          </table:table-cell>
          <table:table-cell office:value-type="float" office:value="69342" table:style-name="ce26">
            <text:p><text:s/>69,342<text:s/></text:p>
          </table:table-cell>
          <table:table-cell office:value-type="float" office:value="180412297" table:style-name="ce27">
            <text:p><text:s/>180,412,297<text:s/></text:p>
          </table:table-cell>
          <table:table-cell office:value-type="float" office:value="2601.7752155980502" table:formula="msoxl:=+N4/M4" table:style-name="ce24">
            <text:p><text:s/>2,602<text:s/></text:p>
          </table:table-cell>
          <table:table-cell office:value-type="float" office:value="2521" table:style-name="ce27">
            <text:p><text:s/>2,521<text:s/></text:p>
          </table:table-cell>
          <table:table-cell office:value-type="float" office:value="173738759" table:style-name="ce27">
            <text:p><text:s/>173,738,759<text:s/></text:p>
          </table:table-cell>
          <table:table-cell office:value-type="float" office:value="22192" table:style-name="ce27">
            <text:p><text:s/>22,192<text:s/></text:p>
          </table:table-cell>
          <table:table-cell office:value-type="float" office:value="68916.60412534709" table:formula="msoxl:=+Q4/P4" table:style-name="ce24">
            <text:p><text:s/>68,917<text:s/></text:p>
          </table:table-cell>
          <table:table-cell office:value-type="float" office:value="7828.8914473684208" table:formula="msoxl:=+Q4/R4" table:style-name="ce24">
            <text:p><text:s/>7,829<text:s/></text:p>
          </table:table-cell>
          <table:table-cell office:value-type="float" office:value="354151056" table:formula="msoxl:=N4+Q4" table:style-name="ce24">
            <text:p><text:s/>354,151,056<text:s/></text:p>
          </table:table-cell>
          <table:table-cell table:style-name="ce26"/>
          <table:table-cell office:value-type="float" office:value="9479997" table:style-name="ce27">
            <text:p><text:s/>9,479,997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msoxl:=+Z4/Y4" table:style-name="ce24">
            <text:p><text:s/>#DIV/0!<text:s/></text:p>
          </table:table-cell>
          <table:table-cell office:value-type="float" office:value="0" table:formula="msoxl:=+Z4/AA4" table:style-name="ce24">
            <text:p><text:s/>#DIV/0!<text:s/></text:p>
          </table:table-cell>
          <table:table-cell office:value-type="float" office:value="9479997" table:formula="msoxl:=W4+Z4" table:style-name="ce24">
            <text:p><text:s/>9,479,997<text:s/></text:p>
          </table:table-cell>
          <table:table-cell office:value-type="float" office:value="67185" table:style-name="ce28">
            <text:p><text:s/>67,185<text:s/></text:p>
          </table:table-cell>
          <table:table-cell office:value-type="float" office:value="167750092" table:style-name="ce27">
            <text:p><text:s/>167,750,092<text:s/></text:p>
          </table:table-cell>
          <table:table-cell office:value-type="float" office:value="2496.8384609659893" table:formula="msoxl:=+AF4/AE4" table:style-name="ce24">
            <text:p><text:s/>2,497<text:s/></text:p>
          </table:table-cell>
          <table:table-cell office:value-type="float" office:value="2247" table:style-name="ce27">
            <text:p><text:s/>2,247<text:s/></text:p>
          </table:table-cell>
          <table:table-cell office:value-type="float" office:value="161676005" table:style-name="ce27">
            <text:p><text:s/>161,676,005<text:s/></text:p>
          </table:table-cell>
          <table:table-cell office:value-type="float" office:value="20936" table:style-name="ce27">
            <text:p><text:s/>20,936<text:s/></text:p>
          </table:table-cell>
          <table:table-cell office:value-type="float" office:value="71951.938139741877" table:formula="msoxl:=+AI4/AH4" table:style-name="ce24">
            <text:p><text:s/>71,952<text:s/></text:p>
          </table:table-cell>
          <table:table-cell office:value-type="float" office:value="7722.3922907909819" table:formula="msoxl:=+AI4/AJ4" table:style-name="ce24">
            <text:p><text:s/>7,722<text:s/></text:p>
          </table:table-cell>
          <table:table-cell office:value-type="float" office:value="329426097" table:formula="msoxl:=AF4+AI4" table:style-name="ce24">
            <text:p><text:s/>329,426,09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853745" table:style-name="ce27">
            <text:p><text:s/>9,853,745<text:s/></text:p>
          </table:table-cell>
          <table:table-cell office:value-type="float" office:value="0" table:formula="msoxl:=+AO4/AN4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msoxl:=+AR4/AQ4" table:style-name="ce24">
            <text:p><text:s/>#DIV/0!<text:s/></text:p>
          </table:table-cell>
          <table:table-cell office:value-type="float" office:value="0" table:formula="msoxl:=+AR4/AS4" table:style-name="ce24">
            <text:p><text:s/>#DIV/0!<text:s/></text:p>
          </table:table-cell>
          <table:table-cell office:value-type="float" office:value="9853745" table:formula="msoxl:=AO4+AR4" table:style-name="ce24">
            <text:p><text:s/>9,853,745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111018" table:formula="msoxl:=M5" table:style-name="ce22">
            <text:p><text:s/>111,018<text:s/></text:p>
          </table:table-cell>
          <table:table-cell office:value-type="float" office:value="211778096" table:formula="msoxl:=N5+W5" table:style-name="ce22">
            <text:p><text:s/>211,778,096<text:s/></text:p>
          </table:table-cell>
          <table:table-cell office:value-type="float" office:value="1907.6014340016934" table:formula="msoxl:=+E5/D5" table:style-name="ce23">
            <text:p><text:s/>1,908<text:s/></text:p>
          </table:table-cell>
          <table:table-cell office:value-type="float" office:value="3408" table:formula="msoxl:=P5" table:style-name="ce22">
            <text:p><text:s/>3,408<text:s/></text:p>
          </table:table-cell>
          <table:table-cell office:value-type="float" office:value="183975605" table:formula="msoxl:=Q5" table:style-name="ce22">
            <text:p><text:s/>183,975,605<text:s/></text:p>
          </table:table-cell>
          <table:table-cell office:value-type="float" office:value="28030" table:formula="msoxl:=R5" table:style-name="ce22">
            <text:p><text:s/>28,030<text:s/></text:p>
          </table:table-cell>
          <table:table-cell office:value-type="float" office:value="53983.452171361503" table:formula="msoxl:=+H5/G5" table:style-name="ce24">
            <text:p><text:s/>53,983<text:s/></text:p>
          </table:table-cell>
          <table:table-cell office:value-type="float" office:value="6563.5249732429538" table:formula="msoxl:=+H5/I5" table:style-name="ce24">
            <text:p><text:s/>6,564<text:s/></text:p>
          </table:table-cell>
          <table:table-cell office:value-type="float" office:value="395753701" table:formula="msoxl:=E5+H5" table:style-name="ce25">
            <text:p><text:s/>395,753,701<text:s/></text:p>
          </table:table-cell>
          <table:table-cell office:value-type="float" office:value="111018" table:style-name="ce26">
            <text:p><text:s/>111,018<text:s/></text:p>
          </table:table-cell>
          <table:table-cell office:value-type="float" office:value="205880513" table:style-name="ce27">
            <text:p><text:s/>205,880,513<text:s/></text:p>
          </table:table-cell>
          <table:table-cell office:value-type="float" office:value="1854.4786701255653" table:formula="msoxl:=+N5/M5" table:style-name="ce24">
            <text:p><text:s/>1,854<text:s/></text:p>
          </table:table-cell>
          <table:table-cell office:value-type="float" office:value="3408" table:style-name="ce27">
            <text:p><text:s/>3,408<text:s/></text:p>
          </table:table-cell>
          <table:table-cell office:value-type="float" office:value="183975605" table:style-name="ce29">
            <text:p><text:s/>183,975,605<text:s/></text:p>
          </table:table-cell>
          <table:table-cell office:value-type="float" office:value="28030" table:style-name="ce27">
            <text:p><text:s/>28,030<text:s/></text:p>
          </table:table-cell>
          <table:table-cell office:value-type="float" office:value="53983.452171361503" table:formula="msoxl:=+Q5/P5" table:style-name="ce24">
            <text:p><text:s/>53,983<text:s/></text:p>
          </table:table-cell>
          <table:table-cell office:value-type="float" office:value="6563.5249732429538" table:formula="msoxl:=+Q5/R5" table:style-name="ce24">
            <text:p><text:s/>6,564<text:s/></text:p>
          </table:table-cell>
          <table:table-cell office:value-type="float" office:value="389856118" table:formula="msoxl:=N5+Q5" table:style-name="ce24">
            <text:p><text:s/>389,856,118<text:s/></text:p>
          </table:table-cell>
          <table:table-cell table:style-name="ce26"/>
          <table:table-cell office:value-type="float" office:value="5897583" table:style-name="ce27">
            <text:p><text:s/>5,897,583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msoxl:=+Z5/Y5" table:style-name="ce24">
            <text:p><text:s/>#DIV/0!<text:s/></text:p>
          </table:table-cell>
          <table:table-cell office:value-type="float" office:value="0" table:formula="msoxl:=+Z5/AA5" table:style-name="ce24">
            <text:p><text:s/>#DIV/0!<text:s/></text:p>
          </table:table-cell>
          <table:table-cell office:value-type="float" office:value="5897583" table:formula="msoxl:=W5+Z5" table:style-name="ce24">
            <text:p><text:s/>5,897,583<text:s/></text:p>
          </table:table-cell>
          <table:table-cell office:value-type="float" office:value="102701" table:style-name="ce28">
            <text:p><text:s/>102,701<text:s/></text:p>
          </table:table-cell>
          <table:table-cell office:value-type="float" office:value="186890224" table:style-name="ce27">
            <text:p><text:s/>186,890,224<text:s/></text:p>
          </table:table-cell>
          <table:table-cell office:value-type="float" office:value="1819.7507716575301" table:formula="msoxl:=+AF5/AE5" table:style-name="ce24">
            <text:p><text:s/>1,820<text:s/></text:p>
          </table:table-cell>
          <table:table-cell office:value-type="float" office:value="3104" table:style-name="ce27">
            <text:p><text:s/>3,104<text:s/></text:p>
          </table:table-cell>
          <table:table-cell office:value-type="float" office:value="177841799" table:style-name="ce29">
            <text:p><text:s/>177,841,799<text:s/></text:p>
          </table:table-cell>
          <table:table-cell office:value-type="float" office:value="27509" table:style-name="ce27">
            <text:p><text:s/>27,509<text:s/></text:p>
          </table:table-cell>
          <table:table-cell office:value-type="float" office:value="57294.394007731957" table:formula="msoxl:=+AI5/AH5" table:style-name="ce24">
            <text:p><text:s/>57,294<text:s/></text:p>
          </table:table-cell>
          <table:table-cell office:value-type="float" office:value="6464.858737140572" table:formula="msoxl:=+AI5/AJ5" table:style-name="ce24">
            <text:p><text:s/>6,465<text:s/></text:p>
          </table:table-cell>
          <table:table-cell office:value-type="float" office:value="364732023" table:formula="msoxl:=AF5+AI5" table:style-name="ce24">
            <text:p><text:s/>364,732,02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894265" table:style-name="ce27">
            <text:p><text:s/>4,894,265<text:s/></text:p>
          </table:table-cell>
          <table:table-cell office:value-type="float" office:value="0" table:formula="msoxl:=+AO5/AN5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msoxl:=+AR5/AQ5" table:style-name="ce24">
            <text:p><text:s/>#DIV/0!<text:s/></text:p>
          </table:table-cell>
          <table:table-cell office:value-type="float" office:value="0" table:formula="msoxl:=+AR5/AS5" table:style-name="ce24">
            <text:p><text:s/>#DIV/0!<text:s/></text:p>
          </table:table-cell>
          <table:table-cell office:value-type="float" office:value="4894265" table:formula="msoxl:=AO5+AR5" table:style-name="ce24">
            <text:p><text:s/>4,894,265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102292" table:formula="msoxl:=M6" table:style-name="ce22">
            <text:p><text:s/>102,292<text:s/></text:p>
          </table:table-cell>
          <table:table-cell office:value-type="float" office:value="138388203" table:formula="msoxl:=N6+W6" table:style-name="ce22">
            <text:p><text:s/>138,388,203<text:s/></text:p>
          </table:table-cell>
          <table:table-cell office:value-type="float" office:value="1352.8741543815743" table:formula="msoxl:=+E6/D6" table:style-name="ce23">
            <text:p><text:s/>1,353<text:s/></text:p>
          </table:table-cell>
          <table:table-cell office:value-type="float" office:value="3872" table:formula="msoxl:=P6" table:style-name="ce22">
            <text:p><text:s/>3,872<text:s/></text:p>
          </table:table-cell>
          <table:table-cell office:value-type="float" office:value="156449870" table:formula="msoxl:=Q6" table:style-name="ce22">
            <text:p><text:s/>156,449,870<text:s/></text:p>
          </table:table-cell>
          <table:table-cell office:value-type="float" office:value="97960" table:formula="msoxl:=R6" table:style-name="ce22">
            <text:p><text:s/>97,960<text:s/></text:p>
          </table:table-cell>
          <table:table-cell office:value-type="float" office:value="40405.441632231406" table:formula="msoxl:=+H6/G6" table:style-name="ce24">
            <text:p><text:s/>40,405<text:s/></text:p>
          </table:table-cell>
          <table:table-cell office:value-type="float" office:value="1597.0791139240507" table:formula="msoxl:=+H6/I6" table:style-name="ce24">
            <text:p><text:s/>1,597<text:s/></text:p>
          </table:table-cell>
          <table:table-cell office:value-type="float" office:value="294838073" table:formula="msoxl:=E6+H6" table:style-name="ce25">
            <text:p><text:s/>294,838,073<text:s/></text:p>
          </table:table-cell>
          <table:table-cell office:value-type="float" office:value="102292" table:style-name="ce26">
            <text:p><text:s/>102,292<text:s/></text:p>
          </table:table-cell>
          <table:table-cell office:value-type="float" office:value="135407858" table:style-name="ce27">
            <text:p><text:s/>135,407,858<text:s/></text:p>
          </table:table-cell>
          <table:table-cell office:value-type="float" office:value="1323.7384937238494" table:formula="msoxl:=+N6/M6" table:style-name="ce24">
            <text:p><text:s/>1,324<text:s/></text:p>
          </table:table-cell>
          <table:table-cell office:value-type="float" office:value="3872" table:style-name="ce27">
            <text:p><text:s/>3,872<text:s/></text:p>
          </table:table-cell>
          <table:table-cell office:value-type="float" office:value="156449870" table:style-name="ce27">
            <text:p><text:s/>156,449,870<text:s/></text:p>
          </table:table-cell>
          <table:table-cell office:value-type="float" office:value="97960" table:style-name="ce27">
            <text:p><text:s/>97,960<text:s/></text:p>
          </table:table-cell>
          <table:table-cell office:value-type="float" office:value="40405.441632231406" table:formula="msoxl:=+Q6/P6" table:style-name="ce24">
            <text:p><text:s/>40,405<text:s/></text:p>
          </table:table-cell>
          <table:table-cell office:value-type="float" office:value="1597.0791139240507" table:formula="msoxl:=+Q6/R6" table:style-name="ce24">
            <text:p><text:s/>1,597<text:s/></text:p>
          </table:table-cell>
          <table:table-cell office:value-type="float" office:value="291857728" table:formula="msoxl:=N6+Q6" table:style-name="ce24">
            <text:p><text:s/>291,857,728<text:s/></text:p>
          </table:table-cell>
          <table:table-cell table:style-name="ce26"/>
          <table:table-cell office:value-type="float" office:value="2980345" table:style-name="ce27">
            <text:p><text:s/>2,980,345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msoxl:=+Z6/Y6" table:style-name="ce24">
            <text:p><text:s/>#DIV/0!<text:s/></text:p>
          </table:table-cell>
          <table:table-cell office:value-type="float" office:value="0" table:formula="msoxl:=+Z6/AA6" table:style-name="ce24">
            <text:p><text:s/>#DIV/0!<text:s/></text:p>
          </table:table-cell>
          <table:table-cell office:value-type="float" office:value="2980345" table:formula="msoxl:=W6+Z6" table:style-name="ce24">
            <text:p><text:s/>2,980,345<text:s/></text:p>
          </table:table-cell>
          <table:table-cell office:value-type="float" office:value="100265" table:style-name="ce28">
            <text:p><text:s/>100,265<text:s/></text:p>
          </table:table-cell>
          <table:table-cell office:value-type="float" office:value="133861201" table:style-name="ce27">
            <text:p><text:s/>133,861,201<text:s/></text:p>
          </table:table-cell>
          <table:table-cell office:value-type="float" office:value="1335.0740637311126" table:formula="msoxl:=+AF6/AE6" table:style-name="ce24">
            <text:p><text:s/>1,335<text:s/></text:p>
          </table:table-cell>
          <table:table-cell office:value-type="float" office:value="3842" table:style-name="ce27">
            <text:p><text:s/>3,842<text:s/></text:p>
          </table:table-cell>
          <table:table-cell office:value-type="float" office:value="156822263" table:style-name="ce27">
            <text:p><text:s/>156,822,263<text:s/></text:p>
          </table:table-cell>
          <table:table-cell office:value-type="float" office:value="102276" table:style-name="ce27">
            <text:p><text:s/>102,276<text:s/></text:p>
          </table:table-cell>
          <table:table-cell office:value-type="float" office:value="40817.871681415927" table:formula="msoxl:=+AI6/AH6" table:style-name="ce24">
            <text:p><text:s/>40,818<text:s/></text:p>
          </table:table-cell>
          <table:table-cell office:value-type="float" office:value="1533.3241718487232" table:formula="msoxl:=+AI6/AJ6" table:style-name="ce24">
            <text:p><text:s/>1,533<text:s/></text:p>
          </table:table-cell>
          <table:table-cell office:value-type="float" office:value="290683464" table:formula="msoxl:=AF6+AI6" table:style-name="ce24">
            <text:p><text:s/>290,683,46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422391" table:style-name="ce27">
            <text:p><text:s/>2,422,391<text:s/></text:p>
          </table:table-cell>
          <table:table-cell office:value-type="float" office:value="0" table:formula="msoxl:=+AO6/AN6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msoxl:=+AR6/AQ6" table:style-name="ce24">
            <text:p><text:s/>#DIV/0!<text:s/></text:p>
          </table:table-cell>
          <table:table-cell office:value-type="float" office:value="0" table:formula="msoxl:=+AR6/AS6" table:style-name="ce24">
            <text:p><text:s/>#DIV/0!<text:s/></text:p>
          </table:table-cell>
          <table:table-cell office:value-type="float" office:value="2422391" table:formula="msoxl:=AO6+AR6" table:style-name="ce24">
            <text:p><text:s/>2,422,391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82652" table:formula="msoxl:=SUM(D4:D6)" table:style-name="ce31">
            <text:p><text:s/>282,652<text:s/></text:p>
          </table:table-cell>
          <table:table-cell office:value-type="float" office:value="540058593" table:formula="msoxl:=SUM(E4:E6)" table:style-name="ce31">
            <text:p><text:s/>540,058,593<text:s/></text:p>
          </table:table-cell>
          <table:table-cell office:value-type="float" office:value="1910.6837843001288" table:formula="msoxl:=+E7/D7" table:style-name="ce32">
            <text:p><text:s/>1,911<text:s/></text:p>
          </table:table-cell>
          <table:table-cell office:value-type="float" office:value="9801" table:formula="msoxl:=SUM(G4:G6)" table:style-name="ce33">
            <text:p><text:s/>9,801<text:s/></text:p>
          </table:table-cell>
          <table:table-cell office:value-type="float" office:value="514164234" table:formula="msoxl:=SUM(H4:H6)" table:style-name="ce31">
            <text:p><text:s/>514,164,234<text:s/></text:p>
          </table:table-cell>
          <table:table-cell office:value-type="float" office:value="148182" table:formula="msoxl:=SUM(I4:I6)" table:style-name="ce31">
            <text:p><text:s/>148,182<text:s/></text:p>
          </table:table-cell>
          <table:table-cell office:value-type="float" office:value="52460.385062748697" table:formula="msoxl:=+H7/G7" table:style-name="ce31">
            <text:p><text:s/>52,460<text:s/></text:p>
          </table:table-cell>
          <table:table-cell office:value-type="float" office:value="3469.8157266064704" table:formula="msoxl:=+H7/I7" table:style-name="ce31">
            <text:p><text:s/>3,470<text:s/></text:p>
          </table:table-cell>
          <table:table-cell office:value-type="float" office:value="1054222827" table:formula="msoxl:=E7+H7" table:style-name="ce34">
            <text:p><text:s/>1,054,222,827<text:s/></text:p>
          </table:table-cell>
          <table:table-cell office:value-type="float" office:value="282652" table:formula="msoxl:=SUM(M4:M6)" table:style-name="ce35">
            <text:p><text:s/>282,652<text:s/></text:p>
          </table:table-cell>
          <table:table-cell office:value-type="float" office:value="521700668" table:formula="msoxl:=SUM(N4:N6)" table:style-name="ce24">
            <text:p><text:s/>521,700,668<text:s/></text:p>
          </table:table-cell>
          <table:table-cell office:value-type="float" office:value="1845.7349249253498" table:formula="msoxl:=+N7/M7" table:style-name="ce24">
            <text:p><text:s/>1,846<text:s/></text:p>
          </table:table-cell>
          <table:table-cell office:value-type="float" office:value="9801" table:formula="msoxl:=SUM(P4:P6)" table:style-name="ce24">
            <text:p><text:s/>9,801<text:s/></text:p>
          </table:table-cell>
          <table:table-cell office:value-type="float" office:value="514164234" table:formula="msoxl:=SUM(Q4:Q6)" table:style-name="ce24">
            <text:p><text:s/>514,164,234<text:s/></text:p>
          </table:table-cell>
          <table:table-cell office:value-type="float" office:value="148182" table:formula="msoxl:=SUM(R4:R6)" table:style-name="ce24">
            <text:p><text:s/>148,182<text:s/></text:p>
          </table:table-cell>
          <table:table-cell office:value-type="float" office:value="52460.385062748697" table:formula="msoxl:=+Q7/P7" table:style-name="ce24">
            <text:p><text:s/>52,460<text:s/></text:p>
          </table:table-cell>
          <table:table-cell office:value-type="float" office:value="3469.8157266064704" table:formula="msoxl:=+Q7/R7" table:style-name="ce24">
            <text:p><text:s/>3,470<text:s/></text:p>
          </table:table-cell>
          <table:table-cell office:value-type="float" office:value="1035864902" table:formula="msoxl:=N7+Q7" table:style-name="ce24">
            <text:p><text:s/>1,035,864,902<text:s/></text:p>
          </table:table-cell>
          <table:table-cell office:value-type="float" office:value="0" table:formula="msoxl:=SUM(V4:V6)" table:style-name="ce35">
            <text:p><text:s/>-00<text:s/></text:p>
          </table:table-cell>
          <table:table-cell office:value-type="float" office:value="18357925" table:formula="msoxl:=SUM(W4:W6)" table:style-name="ce24">
            <text:p><text:s/>18,357,925<text:s/></text:p>
          </table:table-cell>
          <table:table-cell office:value-type="float" office:value="0" table:formula="msoxl:=+W7/V7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msoxl:=+Z7/Y7" table:style-name="ce24">
            <text:p><text:s/>#DIV/0!<text:s/></text:p>
          </table:table-cell>
          <table:table-cell office:value-type="float" office:value="0" table:formula="msoxl:=+Z7/AA7" table:style-name="ce24">
            <text:p><text:s/>#DIV/0!<text:s/></text:p>
          </table:table-cell>
          <table:table-cell office:value-type="float" office:value="18357925" table:formula="msoxl:=W7+Z7" table:style-name="ce24">
            <text:p><text:s/>18,357,925<text:s/></text:p>
          </table:table-cell>
          <table:table-cell office:value-type="float" office:value="270151" table:formula="msoxl:=SUM(AE4:AE6)" table:style-name="ce36">
            <text:p><text:s/>270,151<text:s/></text:p>
          </table:table-cell>
          <table:table-cell office:value-type="float" office:value="488501517" table:formula="msoxl:=SUM(AF4:AF6)" table:style-name="ce24">
            <text:p><text:s/>488,501,517<text:s/></text:p>
          </table:table-cell>
          <table:table-cell office:value-type="float" office:value="1808.2535952115668" table:formula="msoxl:=+AF7/AE7" table:style-name="ce24">
            <text:p><text:s/>1,808<text:s/></text:p>
          </table:table-cell>
          <table:table-cell office:value-type="float" office:value="9193" table:formula="msoxl:=SUM(AH4:AH6)" table:style-name="ce24">
            <text:p><text:s/>9,193<text:s/></text:p>
          </table:table-cell>
          <table:table-cell office:value-type="float" office:value="496340067" table:formula="msoxl:=SUM(AI4:AI6)" table:style-name="ce24">
            <text:p><text:s/>496,340,067<text:s/></text:p>
          </table:table-cell>
          <table:table-cell office:value-type="float" office:value="150721" table:formula="msoxl:=SUM(AJ4:AJ6)" table:style-name="ce24">
            <text:p><text:s/>150,721<text:s/></text:p>
          </table:table-cell>
          <table:table-cell office:value-type="float" office:value="53991.087457848364" table:formula="msoxl:=+AI7/AH7" table:style-name="ce24">
            <text:p><text:s/>53,991<text:s/></text:p>
          </table:table-cell>
          <table:table-cell office:value-type="float" office:value="3293.1049223399527" table:formula="msoxl:=+AI7/AJ7" table:style-name="ce24">
            <text:p><text:s/>3,293<text:s/></text:p>
          </table:table-cell>
          <table:table-cell office:value-type="float" office:value="984841584" table:formula="msoxl:=AF7+AI7" table:style-name="ce24">
            <text:p><text:s/>984,841,584<text:s/></text:p>
          </table:table-cell>
          <table:table-cell office:value-type="float" office:value="0" table:formula="msoxl:=SUM(AN4:AN6)" table:style-name="ce36">
            <text:p><text:s/>-00<text:s/></text:p>
          </table:table-cell>
          <table:table-cell office:value-type="float" office:value="17170401" table:formula="msoxl:=SUM(AO4:AO6)" table:style-name="ce24">
            <text:p><text:s/>17,170,401<text:s/></text:p>
          </table:table-cell>
          <table:table-cell office:value-type="float" office:value="0" table:formula="msoxl:=+AO7/AN7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msoxl:=+AR7/AQ7" table:style-name="ce24">
            <text:p><text:s/>#DIV/0!<text:s/></text:p>
          </table:table-cell>
          <table:table-cell office:value-type="float" office:value="0" table:formula="msoxl:=+AR7/AS7" table:style-name="ce24">
            <text:p><text:s/>#DIV/0!<text:s/></text:p>
          </table:table-cell>
          <table:table-cell office:value-type="float" office:value="17170401" table:formula="msoxl:=AO7+AR7" table:style-name="ce24">
            <text:p><text:s/>17,170,401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405974" table:formula="msoxl:=M8" table:style-name="ce22">
            <text:p><text:s/>405,974<text:s/></text:p>
          </table:table-cell>
          <table:table-cell office:value-type="float" office:value="227826925" table:formula="msoxl:=N8+W8" table:style-name="ce22">
            <text:p><text:s/>227,826,925<text:s/></text:p>
          </table:table-cell>
          <table:table-cell office:value-type="float" office:value="561.1859995960333" table:formula="msoxl:=+E8/D8" table:style-name="ce39">
            <text:p><text:s/>561<text:s/></text:p>
          </table:table-cell>
          <table:table-cell office:value-type="float" office:value="32" table:formula="msoxl:=P8" table:style-name="ce22">
            <text:p><text:s/>32<text:s/></text:p>
          </table:table-cell>
          <table:table-cell office:value-type="float" office:value="722492" table:formula="msoxl:=Q8" table:style-name="ce22">
            <text:p><text:s/>722,492<text:s/></text:p>
          </table:table-cell>
          <table:table-cell office:value-type="float" office:value="101" table:formula="msoxl:=R8" table:style-name="ce22">
            <text:p><text:s/>101<text:s/></text:p>
          </table:table-cell>
          <table:table-cell office:value-type="float" office:value="22577.875" table:formula="msoxl:=+H8/G8" table:style-name="ce40">
            <text:p><text:s/>22,578<text:s/></text:p>
          </table:table-cell>
          <table:table-cell office:value-type="float" office:value="7153.3861386138615" table:formula="msoxl:=+H8/I8" table:style-name="ce40">
            <text:p><text:s/>7,153<text:s/></text:p>
          </table:table-cell>
          <table:table-cell office:value-type="float" office:value="228549417" table:formula="msoxl:=E8+H8" table:style-name="ce41">
            <text:p><text:s/>228,549,417<text:s/></text:p>
          </table:table-cell>
          <table:table-cell office:value-type="float" office:value="405974" table:style-name="ce26">
            <text:p><text:s/>405,974<text:s/></text:p>
          </table:table-cell>
          <table:table-cell office:value-type="float" office:value="165731991" table:style-name="ce27">
            <text:p><text:s/>165,731,991<text:s/></text:p>
          </table:table-cell>
          <table:table-cell office:value-type="float" office:value="408.2330173853498" table:formula="msoxl:=+N8/M8" table:style-name="ce24">
            <text:p><text:s/>40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722492" table:style-name="ce29">
            <text:p><text:s/>722,492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22577.875" table:formula="msoxl:=+Q8/P8" table:style-name="ce24">
            <text:p><text:s/>22,578<text:s/></text:p>
          </table:table-cell>
          <table:table-cell office:value-type="float" office:value="7153.3861386138615" table:formula="msoxl:=+Q8/R8" table:style-name="ce24">
            <text:p><text:s/>7,153<text:s/></text:p>
          </table:table-cell>
          <table:table-cell office:value-type="float" office:value="166454483" table:formula="msoxl:=N8+Q8" table:style-name="ce24">
            <text:p><text:s/>166,454,483<text:s/></text:p>
          </table:table-cell>
          <table:table-cell table:style-name="ce26"/>
          <table:table-cell office:value-type="float" office:value="62094934" table:style-name="ce27">
            <text:p><text:s/>62,094,934<text:s/></text:p>
          </table:table-cell>
          <table:table-cell office:value-type="float" office:value="0" table:formula="msoxl:=+W8/V8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msoxl:=+Z8/Y8" table:style-name="ce24">
            <text:p><text:s/>#DIV/0!<text:s/></text:p>
          </table:table-cell>
          <table:table-cell office:value-type="float" office:value="0" table:formula="msoxl:=+Z8/AA8" table:style-name="ce24">
            <text:p><text:s/>#DIV/0!<text:s/></text:p>
          </table:table-cell>
          <table:table-cell office:value-type="float" office:value="62094934" table:formula="msoxl:=W8+Z8" table:style-name="ce24">
            <text:p><text:s/>62,094,934<text:s/></text:p>
          </table:table-cell>
          <table:table-cell office:value-type="float" office:value="366823" table:style-name="ce28">
            <text:p><text:s/>366,823<text:s/></text:p>
          </table:table-cell>
          <table:table-cell office:value-type="float" office:value="157157687" table:style-name="ce27">
            <text:p><text:s/>157,157,687<text:s/></text:p>
          </table:table-cell>
          <table:table-cell office:value-type="float" office:value="428.42920700174199" table:formula="msoxl:=+AF8/AE8" table:style-name="ce24">
            <text:p><text:s/>428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846900" table:style-name="ce29">
            <text:p><text:s/>846,900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22889.18918918919" table:formula="msoxl:=+AI8/AH8" table:style-name="ce24">
            <text:p><text:s/>22,889<text:s/></text:p>
          </table:table-cell>
          <table:table-cell office:value-type="float" office:value="6616.40625" table:formula="msoxl:=+AI8/AJ8" table:style-name="ce24">
            <text:p><text:s/>6,616<text:s/></text:p>
          </table:table-cell>
          <table:table-cell office:value-type="float" office:value="158004587" table:formula="msoxl:=AF8+AI8" table:style-name="ce24">
            <text:p><text:s/>158,004,58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7355375" table:style-name="ce27">
            <text:p><text:s/>57,355,375<text:s/></text:p>
          </table:table-cell>
          <table:table-cell office:value-type="float" office:value="0" table:formula="msoxl:=+AO8/AN8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msoxl:=+AR8/AQ8" table:style-name="ce24">
            <text:p><text:s/>#DIV/0!<text:s/></text:p>
          </table:table-cell>
          <table:table-cell office:value-type="float" office:value="0" table:formula="msoxl:=+AR8/AS8" table:style-name="ce24">
            <text:p><text:s/>#DIV/0!<text:s/></text:p>
          </table:table-cell>
          <table:table-cell office:value-type="float" office:value="57355375" table:formula="msoxl:=AO8+AR8" table:style-name="ce24">
            <text:p><text:s/>57,355,375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1926" table:formula="msoxl:=M9" table:style-name="ce22">
            <text:p><text:s/>1,926<text:s/></text:p>
          </table:table-cell>
          <table:table-cell office:value-type="float" office:value="87263145" table:formula="msoxl:=N9+W9" table:style-name="ce22">
            <text:p><text:s/>87,263,145<text:s/></text:p>
          </table:table-cell>
          <table:table-cell office:value-type="float" office:value="45307.967289719629" table:formula="msoxl:=+E9/D9" table:style-name="ce39">
            <text:p><text:s/>45,308<text:s/></text:p>
          </table:table-cell>
          <table:table-cell office:value-type="float" office:value="0" table:formula="msoxl:=P9" table:style-name="ce22">
            <text:p><text:s/>-00<text:s/></text:p>
          </table:table-cell>
          <table:table-cell office:value-type="float" office:value="0" table:formula="msoxl:=Q9" table:style-name="ce22">
            <text:p><text:s/>-00<text:s/></text:p>
          </table:table-cell>
          <table:table-cell office:value-type="float" office:value="0" table:formula="msoxl:=R9" table:style-name="ce22">
            <text:p><text:s/>-00<text:s/></text:p>
          </table:table-cell>
          <table:table-cell office:value-type="float" office:value="0" table:formula="msoxl:=+H9/G9" table:style-name="ce40">
            <text:p><text:s/>#DIV/0!<text:s/></text:p>
          </table:table-cell>
          <table:table-cell office:value-type="float" office:value="0" table:formula="msoxl:=+H9/I9" table:style-name="ce40">
            <text:p><text:s/>#DIV/0!<text:s/></text:p>
          </table:table-cell>
          <table:table-cell office:value-type="float" office:value="87263145" table:formula="msoxl:=E9+H9" table:style-name="ce41">
            <text:p><text:s/>87,263,145<text:s/></text:p>
          </table:table-cell>
          <table:table-cell office:value-type="float" office:value="1926" table:style-name="ce26">
            <text:p><text:s/>1,926<text:s/></text:p>
          </table:table-cell>
          <table:table-cell office:value-type="float" office:value="87263145" table:style-name="ce27">
            <text:p><text:s/>87,263,145<text:s/></text:p>
          </table:table-cell>
          <table:table-cell office:value-type="float" office:value="45307.967289719629" table:formula="msoxl:=+N9/M9" table:style-name="ce24">
            <text:p><text:s/>45,30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9/P9" table:style-name="ce24">
            <text:p><text:s/>#DIV/0!<text:s/></text:p>
          </table:table-cell>
          <table:table-cell office:value-type="float" office:value="0" table:formula="msoxl:=+Q9/R9" table:style-name="ce24">
            <text:p><text:s/>#DIV/0!<text:s/></text:p>
          </table:table-cell>
          <table:table-cell office:value-type="float" office:value="87263145" table:formula="msoxl:=N9+Q9" table:style-name="ce24">
            <text:p><text:s/>87,263,145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msoxl:=+W9/V9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9/Y9" table:style-name="ce24">
            <text:p><text:s/>#DIV/0!<text:s/></text:p>
          </table:table-cell>
          <table:table-cell office:value-type="float" office:value="0" table:formula="msoxl:=+Z9/AA9" table:style-name="ce24">
            <text:p><text:s/>#DIV/0!<text:s/></text:p>
          </table:table-cell>
          <table:table-cell office:value-type="float" office:value="0" table:formula="msoxl:=W9+Z9" table:style-name="ce24">
            <text:p><text:s/>-00<text:s/></text:p>
          </table:table-cell>
          <table:table-cell office:value-type="float" office:value="1873" table:style-name="ce28">
            <text:p><text:s/>1,873<text:s/></text:p>
          </table:table-cell>
          <table:table-cell office:value-type="float" office:value="82252808" table:style-name="ce27">
            <text:p><text:s/>82,252,808<text:s/></text:p>
          </table:table-cell>
          <table:table-cell office:value-type="float" office:value="43915.006940736785" table:formula="msoxl:=+AF9/AE9" table:style-name="ce24">
            <text:p><text:s/>43,91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9/AH9" table:style-name="ce24">
            <text:p><text:s/>#DIV/0!<text:s/></text:p>
          </table:table-cell>
          <table:table-cell office:value-type="float" office:value="0" table:formula="msoxl:=+AI9/AJ9" table:style-name="ce24">
            <text:p><text:s/>#DIV/0!<text:s/></text:p>
          </table:table-cell>
          <table:table-cell office:value-type="float" office:value="82252808" table:formula="msoxl:=AF9+AI9" table:style-name="ce24">
            <text:p><text:s/>82,252,80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2034" table:style-name="ce27">
            <text:p><text:s/>12,034<text:s/></text:p>
          </table:table-cell>
          <table:table-cell office:value-type="float" office:value="0" table:formula="msoxl:=+AO9/AN9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9/AQ9" table:style-name="ce24">
            <text:p><text:s/>#DIV/0!<text:s/></text:p>
          </table:table-cell>
          <table:table-cell office:value-type="float" office:value="0" table:formula="msoxl:=+AR9/AS9" table:style-name="ce24">
            <text:p><text:s/>#DIV/0!<text:s/></text:p>
          </table:table-cell>
          <table:table-cell office:value-type="float" office:value="12034" table:formula="msoxl:=AO9+AR9" table:style-name="ce24">
            <text:p><text:s/>12,034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62135" table:formula="msoxl:=M10" table:style-name="ce22">
            <text:p><text:s/>62,135<text:s/></text:p>
          </table:table-cell>
          <table:table-cell office:value-type="float" office:value="74435726" table:formula="msoxl:=N10+W10" table:style-name="ce22">
            <text:p><text:s/>74,435,726<text:s/></text:p>
          </table:table-cell>
          <table:table-cell office:value-type="float" office:value="1197.9677476462541" table:formula="msoxl:=+E10/D10" table:style-name="ce23">
            <text:p><text:s/>1,198<text:s/></text:p>
          </table:table-cell>
          <table:table-cell office:value-type="float" office:value="0" table:formula="msoxl:=P10" table:style-name="ce22">
            <text:p><text:s/>-00<text:s/></text:p>
          </table:table-cell>
          <table:table-cell office:value-type="float" office:value="0" table:formula="msoxl:=Q10" table:style-name="ce22">
            <text:p><text:s/>-00<text:s/></text:p>
          </table:table-cell>
          <table:table-cell office:value-type="float" office:value="0" table:formula="msoxl:=R10" table:style-name="ce22">
            <text:p><text:s/>-00<text:s/></text:p>
          </table:table-cell>
          <table:table-cell office:value-type="float" office:value="0" table:formula="msoxl:=+H10/G10" table:style-name="ce24">
            <text:p><text:s/>#DIV/0!<text:s/></text:p>
          </table:table-cell>
          <table:table-cell office:value-type="float" office:value="0" table:formula="msoxl:=+H10/I10" table:style-name="ce24">
            <text:p><text:s/>#DIV/0!<text:s/></text:p>
          </table:table-cell>
          <table:table-cell office:value-type="float" office:value="74435726" table:formula="msoxl:=E10+H10" table:style-name="ce25">
            <text:p><text:s/>74,435,726<text:s/></text:p>
          </table:table-cell>
          <table:table-cell office:value-type="float" office:value="62135" table:style-name="ce42">
            <text:p><text:s/>62,135<text:s/></text:p>
          </table:table-cell>
          <table:table-cell office:value-type="float" office:value="73307505" table:style-name="ce27">
            <text:p><text:s/>73,307,505<text:s/></text:p>
          </table:table-cell>
          <table:table-cell office:value-type="float" office:value="1179.8101714009817" table:formula="msoxl:=+N10/M10" table:style-name="ce24">
            <text:p><text:s/>1,18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10/P10" table:style-name="ce24">
            <text:p><text:s/>#DIV/0!<text:s/></text:p>
          </table:table-cell>
          <table:table-cell office:value-type="float" office:value="0" table:formula="msoxl:=+Q10/R10" table:style-name="ce24">
            <text:p><text:s/>#DIV/0!<text:s/></text:p>
          </table:table-cell>
          <table:table-cell office:value-type="float" office:value="73307505" table:formula="msoxl:=N10+Q10" table:style-name="ce24">
            <text:p><text:s/>73,307,505<text:s/></text:p>
          </table:table-cell>
          <table:table-cell table:style-name="ce42"/>
          <table:table-cell office:value-type="float" office:value="1128221" table:style-name="ce27">
            <text:p><text:s/>1,128,221<text:s/></text:p>
          </table:table-cell>
          <table:table-cell office:value-type="float" office:value="0" table:formula="msoxl:=+W10/V10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0/Y10" table:style-name="ce24">
            <text:p><text:s/>#DIV/0!<text:s/></text:p>
          </table:table-cell>
          <table:table-cell office:value-type="float" office:value="0" table:formula="msoxl:=+Z10/AA10" table:style-name="ce24">
            <text:p><text:s/>#DIV/0!<text:s/></text:p>
          </table:table-cell>
          <table:table-cell office:value-type="float" office:value="1128221" table:formula="msoxl:=W10+Z10" table:style-name="ce24">
            <text:p><text:s/>1,128,221<text:s/></text:p>
          </table:table-cell>
          <table:table-cell office:value-type="float" office:value="60460" table:style-name="ce43">
            <text:p><text:s/>60,460<text:s/></text:p>
          </table:table-cell>
          <table:table-cell office:value-type="float" office:value="69913190" table:style-name="ce27">
            <text:p><text:s/>69,913,190<text:s/></text:p>
          </table:table-cell>
          <table:table-cell office:value-type="float" office:value="1156.3544492226265" table:formula="msoxl:=+AF10/AE10" table:style-name="ce24">
            <text:p><text:s/>1,15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10/AH10" table:style-name="ce24">
            <text:p><text:s/>#DIV/0!<text:s/></text:p>
          </table:table-cell>
          <table:table-cell office:value-type="float" office:value="0" table:formula="msoxl:=+AI10/AJ10" table:style-name="ce24">
            <text:p><text:s/>#DIV/0!<text:s/></text:p>
          </table:table-cell>
          <table:table-cell office:value-type="float" office:value="69913190" table:formula="msoxl:=AF10+AI10" table:style-name="ce24">
            <text:p><text:s/>69,913,19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150727" table:style-name="ce27">
            <text:p><text:s/>1,150,727<text:s/></text:p>
          </table:table-cell>
          <table:table-cell office:value-type="float" office:value="0" table:formula="msoxl:=+AO10/AN10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0/AQ10" table:style-name="ce24">
            <text:p><text:s/>#DIV/0!<text:s/></text:p>
          </table:table-cell>
          <table:table-cell office:value-type="float" office:value="0" table:formula="msoxl:=+AR10/AS10" table:style-name="ce24">
            <text:p><text:s/>#DIV/0!<text:s/></text:p>
          </table:table-cell>
          <table:table-cell office:value-type="float" office:value="1150727" table:formula="msoxl:=AO10+AR10" table:style-name="ce24">
            <text:p><text:s/>1,150,727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60482" table:formula="msoxl:=M11" table:style-name="ce22">
            <text:p><text:s/>60,482<text:s/></text:p>
          </table:table-cell>
          <table:table-cell office:value-type="float" office:value="38035378" table:formula="msoxl:=N11+W11" table:style-name="ce22">
            <text:p><text:s/>38,035,378<text:s/></text:p>
          </table:table-cell>
          <table:table-cell office:value-type="float" office:value="628.87103601071396" table:formula="msoxl:=+E11/D11" table:style-name="ce23">
            <text:p><text:s/>629<text:s/></text:p>
          </table:table-cell>
          <table:table-cell office:value-type="float" office:value="0" table:formula="msoxl:=P11" table:style-name="ce22">
            <text:p><text:s/>-00<text:s/></text:p>
          </table:table-cell>
          <table:table-cell office:value-type="float" office:value="0" table:formula="msoxl:=Q11" table:style-name="ce22">
            <text:p><text:s/>-00<text:s/></text:p>
          </table:table-cell>
          <table:table-cell office:value-type="float" office:value="0" table:formula="msoxl:=R11" table:style-name="ce22">
            <text:p><text:s/>-00<text:s/></text:p>
          </table:table-cell>
          <table:table-cell office:value-type="float" office:value="0" table:formula="msoxl:=+H11/G11" table:style-name="ce24">
            <text:p><text:s/>#DIV/0!<text:s/></text:p>
          </table:table-cell>
          <table:table-cell office:value-type="float" office:value="0" table:formula="msoxl:=+H11/I11" table:style-name="ce24">
            <text:p><text:s/>#DIV/0!<text:s/></text:p>
          </table:table-cell>
          <table:table-cell office:value-type="float" office:value="38035378" table:formula="msoxl:=E11+H11" table:style-name="ce25">
            <text:p><text:s/>38,035,378<text:s/></text:p>
          </table:table-cell>
          <table:table-cell office:value-type="float" office:value="60482" table:style-name="ce42">
            <text:p><text:s/>60,482<text:s/></text:p>
          </table:table-cell>
          <table:table-cell office:value-type="float" office:value="38035378" table:style-name="ce27">
            <text:p><text:s/>38,035,378<text:s/></text:p>
          </table:table-cell>
          <table:table-cell office:value-type="float" office:value="628.87103601071396" table:formula="msoxl:=+N11/M11" table:style-name="ce24">
            <text:p><text:s/>62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11/P11" table:style-name="ce24">
            <text:p><text:s/>#DIV/0!<text:s/></text:p>
          </table:table-cell>
          <table:table-cell office:value-type="float" office:value="0" table:formula="msoxl:=+Q11/R11" table:style-name="ce24">
            <text:p><text:s/>#DIV/0!<text:s/></text:p>
          </table:table-cell>
          <table:table-cell office:value-type="float" office:value="38035378" table:formula="msoxl:=N11+Q11" table:style-name="ce24">
            <text:p><text:s/>38,035,378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W11/V11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1/Y11" table:style-name="ce24">
            <text:p><text:s/>#DIV/0!<text:s/></text:p>
          </table:table-cell>
          <table:table-cell office:value-type="float" office:value="0" table:formula="msoxl:=+Z11/AA11" table:style-name="ce24">
            <text:p><text:s/>#DIV/0!<text:s/></text:p>
          </table:table-cell>
          <table:table-cell office:value-type="float" office:value="0" table:formula="msoxl:=W11+Z11" table:style-name="ce24">
            <text:p><text:s/>-00<text:s/></text:p>
          </table:table-cell>
          <table:table-cell office:value-type="float" office:value="58305" table:style-name="ce43">
            <text:p><text:s/>58,305<text:s/></text:p>
          </table:table-cell>
          <table:table-cell office:value-type="float" office:value="36363463" table:style-name="ce27">
            <text:p><text:s/>36,363,463<text:s/></text:p>
          </table:table-cell>
          <table:table-cell office:value-type="float" office:value="623.67658005316866" table:formula="msoxl:=+AF11/AE11" table:style-name="ce24">
            <text:p><text:s/>62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11/AH11" table:style-name="ce24">
            <text:p><text:s/>#DIV/0!<text:s/></text:p>
          </table:table-cell>
          <table:table-cell office:value-type="float" office:value="0" table:formula="msoxl:=+AI11/AJ11" table:style-name="ce24">
            <text:p><text:s/>#DIV/0!<text:s/></text:p>
          </table:table-cell>
          <table:table-cell office:value-type="float" office:value="36363463" table:formula="msoxl:=AF11+AI11" table:style-name="ce24">
            <text:p><text:s/>36,363,463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O11/AN11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1/AQ11" table:style-name="ce24">
            <text:p><text:s/>#DIV/0!<text:s/></text:p>
          </table:table-cell>
          <table:table-cell office:value-type="float" office:value="0" table:formula="msoxl:=+AR11/AS11" table:style-name="ce24">
            <text:p><text:s/>#DIV/0!<text:s/></text:p>
          </table:table-cell>
          <table:table-cell office:value-type="float" office:value="0" table:formula="msoxl:=AO11+AR11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230" table:formula="msoxl:=M12" table:style-name="ce22">
            <text:p><text:s/>2,230<text:s/></text:p>
          </table:table-cell>
          <table:table-cell office:value-type="float" office:value="8796115" table:formula="msoxl:=N12+W12" table:style-name="ce22">
            <text:p><text:s/>8,796,115<text:s/></text:p>
          </table:table-cell>
          <table:table-cell office:value-type="float" office:value="3944.4461883408071" table:formula="msoxl:=+E12/D12" table:style-name="ce23">
            <text:p><text:s/>3,944<text:s/></text:p>
          </table:table-cell>
          <table:table-cell office:value-type="float" office:value="6" table:formula="msoxl:=P12" table:style-name="ce22">
            <text:p><text:s/>6<text:s/></text:p>
          </table:table-cell>
          <table:table-cell office:value-type="float" office:value="97778" table:formula="msoxl:=Q12" table:style-name="ce22">
            <text:p><text:s/>97,778<text:s/></text:p>
          </table:table-cell>
          <table:table-cell office:value-type="float" office:value="18" table:formula="msoxl:=R12" table:style-name="ce22">
            <text:p><text:s/>18<text:s/></text:p>
          </table:table-cell>
          <table:table-cell office:value-type="float" office:value="16296.333333333334" table:formula="msoxl:=+H12/G12" table:style-name="ce24">
            <text:p><text:s/>16,296<text:s/></text:p>
          </table:table-cell>
          <table:table-cell office:value-type="float" office:value="5432.1111111111113" table:formula="msoxl:=+H12/I12" table:style-name="ce24">
            <text:p><text:s/>5,432<text:s/></text:p>
          </table:table-cell>
          <table:table-cell office:value-type="float" office:value="8893893" table:formula="msoxl:=E12+H12" table:style-name="ce25">
            <text:p><text:s/>8,893,893<text:s/></text:p>
          </table:table-cell>
          <table:table-cell office:value-type="float" office:value="2230" table:style-name="ce26">
            <text:p><text:s/>2,230<text:s/></text:p>
          </table:table-cell>
          <table:table-cell office:value-type="float" office:value="8796115" table:style-name="ce27">
            <text:p><text:s/>8,796,115<text:s/></text:p>
          </table:table-cell>
          <table:table-cell office:value-type="float" office:value="3944.4461883408071" table:formula="msoxl:=+N12/M12" table:style-name="ce24">
            <text:p><text:s/>3,94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7778" table:style-name="ce27">
            <text:p><text:s/>97,77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6296.333333333334" table:formula="msoxl:=+Q12/P12" table:style-name="ce24">
            <text:p><text:s/>16,296<text:s/></text:p>
          </table:table-cell>
          <table:table-cell office:value-type="float" office:value="5432.1111111111113" table:formula="msoxl:=+Q12/R12" table:style-name="ce24">
            <text:p><text:s/>5,432<text:s/></text:p>
          </table:table-cell>
          <table:table-cell office:value-type="float" office:value="8893893" table:formula="msoxl:=N12+Q12" table:style-name="ce24">
            <text:p><text:s/>8,893,89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W12/V12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2/Y12" table:style-name="ce24">
            <text:p><text:s/>#DIV/0!<text:s/></text:p>
          </table:table-cell>
          <table:table-cell office:value-type="float" office:value="0" table:formula="msoxl:=+Z12/AA12" table:style-name="ce24">
            <text:p><text:s/>#DIV/0!<text:s/></text:p>
          </table:table-cell>
          <table:table-cell office:value-type="float" office:value="0" table:formula="msoxl:=W12+Z12" table:style-name="ce24">
            <text:p><text:s/>-00<text:s/></text:p>
          </table:table-cell>
          <table:table-cell office:value-type="float" office:value="2089" table:style-name="ce28">
            <text:p><text:s/>2,089<text:s/></text:p>
          </table:table-cell>
          <table:table-cell office:value-type="float" office:value="8377772" table:style-name="ce27">
            <text:p><text:s/>8,377,772<text:s/></text:p>
          </table:table-cell>
          <table:table-cell office:value-type="float" office:value="4010.42221158449" table:formula="msoxl:=+AF12/AE12" table:style-name="ce24">
            <text:p><text:s/>4,0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5695" table:style-name="ce27">
            <text:p><text:s/>65,69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6423.75" table:formula="msoxl:=+AI12/AH12" table:style-name="ce24">
            <text:p><text:s/>16,424<text:s/></text:p>
          </table:table-cell>
          <table:table-cell office:value-type="float" office:value="5474.583333333333" table:formula="msoxl:=+AI12/AJ12" table:style-name="ce24">
            <text:p><text:s/>5,475<text:s/></text:p>
          </table:table-cell>
          <table:table-cell office:value-type="float" office:value="8443467" table:formula="msoxl:=AF12+AI12" table:style-name="ce24">
            <text:p><text:s/>8,443,46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O12/AN12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2/AQ12" table:style-name="ce24">
            <text:p><text:s/>#DIV/0!<text:s/></text:p>
          </table:table-cell>
          <table:table-cell office:value-type="float" office:value="0" table:formula="msoxl:=+AR12/AS12" table:style-name="ce24">
            <text:p><text:s/>#DIV/0!<text:s/></text:p>
          </table:table-cell>
          <table:table-cell office:value-type="float" office:value="0" table:formula="msoxl:=AO12+AR12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815399" table:formula="msoxl:=SUM(D7:D12)" table:style-name="ce45">
            <text:p><text:s/>815,399<text:s/></text:p>
          </table:table-cell>
          <table:table-cell office:value-type="float" office:value="976415882" table:formula="msoxl:=SUM(E7:E12)" table:style-name="ce45">
            <text:p><text:s/>976,415,882<text:s/></text:p>
          </table:table-cell>
          <table:table-cell office:value-type="float" office:value="1197.4700508585368" table:formula="msoxl:=+E13/D13" table:style-name="ce46">
            <text:p><text:s/>1,197<text:s/></text:p>
          </table:table-cell>
          <table:table-cell office:value-type="float" office:value="9839" table:formula="msoxl:=SUM(G7:G12)" table:style-name="ce45">
            <text:p><text:s/>9,839<text:s/></text:p>
          </table:table-cell>
          <table:table-cell office:value-type="float" office:value="514984504" table:formula="msoxl:=SUM(H7:H12)" table:style-name="ce45">
            <text:p><text:s/>514,984,504<text:s/></text:p>
          </table:table-cell>
          <table:table-cell office:value-type="float" office:value="148301" table:formula="msoxl:=SUM(I7:I12)" table:style-name="ce45">
            <text:p><text:s/>148,301<text:s/></text:p>
          </table:table-cell>
          <table:table-cell office:value-type="float" office:value="52341.142799064946" table:formula="msoxl:=+H13/G13" table:style-name="ce45">
            <text:p><text:s/>52,341<text:s/></text:p>
          </table:table-cell>
          <table:table-cell office:value-type="float" office:value="3472.5625855523563" table:formula="msoxl:=+H13/I13" table:style-name="ce45">
            <text:p><text:s/>3,473<text:s/></text:p>
          </table:table-cell>
          <table:table-cell office:value-type="float" office:value="1491400386" table:formula="msoxl:=E13+H13" table:style-name="ce47">
            <text:p><text:s/>1,491,400,386<text:s/></text:p>
          </table:table-cell>
          <table:table-cell office:value-type="float" office:value="815399" table:formula="msoxl:=SUM(M7:M12)" table:style-name="ce35">
            <text:p><text:s/>815,399<text:s/></text:p>
          </table:table-cell>
          <table:table-cell office:value-type="float" office:value="894834802" table:formula="msoxl:=SUM(N7:N12)" table:style-name="ce24">
            <text:p><text:s/>894,834,802<text:s/></text:p>
          </table:table-cell>
          <table:table-cell office:value-type="float" office:value="1097.4195479758989" table:formula="msoxl:=+N13/M13" table:style-name="ce24">
            <text:p><text:s/>1,097<text:s/></text:p>
          </table:table-cell>
          <table:table-cell office:value-type="float" office:value="9839" table:formula="msoxl:=SUM(P7:P12)" table:style-name="ce24">
            <text:p><text:s/>9,839<text:s/></text:p>
          </table:table-cell>
          <table:table-cell office:value-type="float" office:value="514984504" table:formula="msoxl:=SUM(Q7:Q12)" table:style-name="ce24">
            <text:p><text:s/>514,984,504<text:s/></text:p>
          </table:table-cell>
          <table:table-cell office:value-type="float" office:value="148301" table:formula="msoxl:=SUM(R7:R12)" table:style-name="ce24">
            <text:p><text:s/>148,301<text:s/></text:p>
          </table:table-cell>
          <table:table-cell office:value-type="float" office:value="52341.142799064946" table:formula="msoxl:=+Q13/P13" table:style-name="ce24">
            <text:p><text:s/>52,341<text:s/></text:p>
          </table:table-cell>
          <table:table-cell office:value-type="float" office:value="3472.5625855523563" table:formula="msoxl:=+Q13/R13" table:style-name="ce24">
            <text:p><text:s/>3,473<text:s/></text:p>
          </table:table-cell>
          <table:table-cell office:value-type="float" office:value="1409819306" table:formula="msoxl:=N13+Q13" table:style-name="ce24">
            <text:p><text:s/>1,409,819,306<text:s/></text:p>
          </table:table-cell>
          <table:table-cell office:value-type="float" office:value="0" table:formula="msoxl:=SUM(V7:V12)" table:style-name="ce35">
            <text:p><text:s/>-00<text:s/></text:p>
          </table:table-cell>
          <table:table-cell office:value-type="float" office:value="81581080" table:formula="msoxl:=SUM(W7:W12)" table:style-name="ce24">
            <text:p><text:s/>81,581,080<text:s/></text:p>
          </table:table-cell>
          <table:table-cell office:value-type="float" office:value="0" table:formula="msoxl:=+W13/V13" table:style-name="ce24">
            <text:p><text:s/>#DIV/0!<text:s/></text:p>
          </table:table-cell>
          <table:table-cell office:value-type="float" office:value="0" table:formula="msoxl:=SUM(Y7:Y12)" table:style-name="ce24">
            <text:p><text:s/>-00<text:s/></text:p>
          </table:table-cell>
          <table:table-cell office:value-type="float" office:value="0" table:formula="msoxl:=SUM(Z7:Z12)" table:style-name="ce24">
            <text:p><text:s/>-00<text:s/></text:p>
          </table:table-cell>
          <table:table-cell office:value-type="float" office:value="0" table:formula="msoxl:=SUM(AA7:AA12)" table:style-name="ce24">
            <text:p><text:s/>-00<text:s/></text:p>
          </table:table-cell>
          <table:table-cell office:value-type="float" office:value="0" table:formula="msoxl:=+Z13/Y13" table:style-name="ce24">
            <text:p><text:s/>#DIV/0!<text:s/></text:p>
          </table:table-cell>
          <table:table-cell office:value-type="float" office:value="0" table:formula="msoxl:=+Z13/AA13" table:style-name="ce24">
            <text:p><text:s/>#DIV/0!<text:s/></text:p>
          </table:table-cell>
          <table:table-cell office:value-type="float" office:value="81581080" table:formula="msoxl:=W13+Z13" table:style-name="ce24">
            <text:p><text:s/>81,581,080<text:s/></text:p>
          </table:table-cell>
          <table:table-cell office:value-type="float" office:value="759701" table:formula="msoxl:=SUM(AE7:AE12)" table:style-name="ce36">
            <text:p><text:s/>759,701<text:s/></text:p>
          </table:table-cell>
          <table:table-cell office:value-type="float" office:value="842566437" table:formula="msoxl:=SUM(AF7:AF12)" table:style-name="ce24">
            <text:p><text:s/>842,566,437<text:s/></text:p>
          </table:table-cell>
          <table:table-cell office:value-type="float" office:value="1109.0763826821342" table:formula="msoxl:=+AF13/AE13" table:style-name="ce24">
            <text:p><text:s/>1,109<text:s/></text:p>
          </table:table-cell>
          <table:table-cell office:value-type="float" office:value="9234" table:formula="msoxl:=SUM(AH7:AH12)" table:style-name="ce24">
            <text:p><text:s/>9,234<text:s/></text:p>
          </table:table-cell>
          <table:table-cell office:value-type="float" office:value="497252662" table:formula="msoxl:=SUM(AI7:AI12)" table:style-name="ce24">
            <text:p><text:s/>497,252,662<text:s/></text:p>
          </table:table-cell>
          <table:table-cell office:value-type="float" office:value="150861" table:formula="msoxl:=SUM(AJ7:AJ12)" table:style-name="ce24">
            <text:p><text:s/>150,861<text:s/></text:p>
          </table:table-cell>
          <table:table-cell office:value-type="float" office:value="53850.19081654754" table:formula="msoxl:=+AI13/AH13" table:style-name="ce24">
            <text:p><text:s/>53,850<text:s/></text:p>
          </table:table-cell>
          <table:table-cell office:value-type="float" office:value="3296.0981433239872" table:formula="msoxl:=+AI13/AJ13" table:style-name="ce24">
            <text:p><text:s/>3,296<text:s/></text:p>
          </table:table-cell>
          <table:table-cell office:value-type="float" office:value="1339819099" table:formula="msoxl:=AF13+AI13" table:style-name="ce24">
            <text:p><text:s/>1,339,819,099<text:s/></text:p>
          </table:table-cell>
          <table:table-cell office:value-type="float" office:value="0" table:formula="msoxl:=SUM(AN7:AN12)" table:style-name="ce36">
            <text:p><text:s/>-00<text:s/></text:p>
          </table:table-cell>
          <table:table-cell office:value-type="float" office:value="75688537" table:formula="msoxl:=SUM(AO7:AO12)" table:style-name="ce24">
            <text:p><text:s/>75,688,537<text:s/></text:p>
          </table:table-cell>
          <table:table-cell office:value-type="float" office:value="0" table:formula="msoxl:=+AO13/AN13" table:style-name="ce24">
            <text:p><text:s/>#DIV/0!<text:s/></text:p>
          </table:table-cell>
          <table:table-cell office:value-type="float" office:value="0" table:formula="msoxl:=SUM(AQ7:AQ12)" table:style-name="ce24">
            <text:p><text:s/>-00<text:s/></text:p>
          </table:table-cell>
          <table:table-cell office:value-type="float" office:value="0" table:formula="msoxl:=SUM(AR7:AR12)" table:style-name="ce24">
            <text:p><text:s/>-00<text:s/></text:p>
          </table:table-cell>
          <table:table-cell office:value-type="float" office:value="0" table:formula="msoxl:=SUM(AS7:AS12)" table:style-name="ce24">
            <text:p><text:s/>-00<text:s/></text:p>
          </table:table-cell>
          <table:table-cell office:value-type="float" office:value="0" table:formula="msoxl:=+AR13/AQ13" table:style-name="ce24">
            <text:p><text:s/>#DIV/0!<text:s/></text:p>
          </table:table-cell>
          <table:table-cell office:value-type="float" office:value="0" table:formula="msoxl:=+AR13/AS13" table:style-name="ce24">
            <text:p><text:s/>#DIV/0!<text:s/></text:p>
          </table:table-cell>
          <table:table-cell office:value-type="float" office:value="75688537" table:formula="msoxl:=AO13+AR13" table:style-name="ce24">
            <text:p><text:s/>75,688,537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3.2105380665327088E-2" table:formula="msoxl:=+D4/AE4-1" table:style-name="ce49">
            <text:p>3.21%</text:p>
          </table:table-cell>
          <table:table-cell office:value-type="percentage" office:value="6.9190267550357065E-2" table:formula="msoxl:=+E4/(AF4+AO4)-1" table:style-name="ce50">
            <text:p>6.92%</text:p>
          </table:table-cell>
          <table:table-cell office:value-type="percentage" office:value="3.5931298857412974E-2" table:formula="msoxl:=F4/((AF4+AO4)/AE4)-1" table:style-name="ce51">
            <text:p>4%</text:p>
          </table:table-cell>
          <table:table-cell office:value-type="percentage" office:value="0.12194036493101912" table:formula="msoxl:=+G4/AH4-1" table:style-name="ce52">
            <text:p>12.19%</text:p>
          </table:table-cell>
          <table:table-cell office:value-type="percentage" office:value="7.4610663468583249E-2" table:formula="msoxl:=+H4/AI4-1" table:style-name="ce50">
            <text:p>7.46%</text:p>
          </table:table-cell>
          <table:table-cell office:value-type="percentage" office:value="5.9992357661444506E-2" table:formula="msoxl:=+I4/AJ4-1" table:style-name="ce50">
            <text:p>6.00%</text:p>
          </table:table-cell>
          <table:table-cell office:value-type="percentage" office:value="-4.2185576829072979E-2" table:formula="msoxl:=+J4/AK4-1" table:style-name="ce50">
            <text:p>-4.22%</text:p>
          </table:table-cell>
          <table:table-cell office:value-type="percentage" office:value="1.3790953964413433E-2" table:formula="msoxl:=+K4/AL4-1" table:style-name="ce53">
            <text:p>1.38%</text:p>
          </table:table-cell>
          <table:table-cell office:value-type="percentage" office:value="7.1773232551788357E-2" table:formula="msoxl:=L4/(AM4+AV4)-1" table:style-name="ce54">
            <text:p>7.18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8.8028560095200312" table:formula="msoxl:=I4/G4" table:style-name="ce57">
            <text:p><text:s/>8.80<text:s/></text:p>
          </table:table-cell>
          <table:table-cell office:value-type="float" office:value="8.8028560095200312" table:formula="msoxl:=R4/P4" table:style-name="ce57">
            <text:p><text:s/>8.80<text:s/></text:p>
          </table:table-cell>
          <table:table-cell office:value-type="percentage" office:value="0" table:formula="msoxl:=R14/S14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8.8028560095200312" table:formula="msoxl:=R4/P4" table:style-name="ce57">
            <text:p><text:s/>8.80<text:s/></text:p>
          </table:table-cell>
          <table:table-cell office:value-type="float" office:value="0" table:formula="msoxl:=AA4/Y4" table:style-name="ce57">
            <text:p><text:s/>#DIV/0!<text:s/></text:p>
          </table:table-cell>
          <table:table-cell office:value-type="percentage" office:value="0" table:formula="msoxl:=AA14/AB14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msoxl:=AA4/Y4" table:style-name="ce57">
            <text:p><text:s/>#DIV/0!<text:s/></text:p>
          </table:table-cell>
          <table:table-cell office:value-type="float" office:value="9.3173119715175794" table:formula="msoxl:=AJ4/AH4" table:style-name="ce57">
            <text:p><text:s/>9.32<text:s/></text:p>
          </table:table-cell>
          <table:table-cell office:value-type="percentage" office:value="0" table:formula="msoxl:=AJ14/AK14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3173119715175794" table:formula="msoxl:=AJ4/AH4" table:style-name="ce57">
            <text:p><text:s/>9.32<text:s/></text:p>
          </table:table-cell>
          <table:table-cell office:value-type="float" office:value="0" table:formula="msoxl:=AS4/AQ4" table:style-name="ce57">
            <text:p><text:s/>#DIV/0!<text:s/></text:p>
          </table:table-cell>
          <table:table-cell office:value-type="percentage" office:value="0" table:formula="msoxl:=AS14/AT14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8.0982658396705043E-2" table:formula="msoxl:=+D5/AE5-1" table:style-name="ce60">
            <text:p>8.10%</text:p>
          </table:table-cell>
          <table:table-cell office:value-type="percentage" office:value="0.1042503859631736" table:formula="msoxl:=+E5/(AF5+AO5)-1" table:style-name="ce60">
            <text:p>10.43%</text:p>
          </table:table-cell>
          <table:table-cell office:value-type="percentage" office:value="2.1524607620420744E-2" table:formula="msoxl:=F5/((AF5+AO5)/AE5)-1" table:style-name="ce61">
            <text:p>2%</text:p>
          </table:table-cell>
          <table:table-cell office:value-type="percentage" office:value="9.7938144329897003E-2" table:formula="msoxl:=+G5/AH5-1" table:style-name="ce62">
            <text:p>9.79%</text:p>
          </table:table-cell>
          <table:table-cell office:value-type="string" table:style-name="ce60">
            <text:p>%</text:p>
          </table:table-cell>
          <table:table-cell office:value-type="percentage" office:value="1.8939256243411196E-2" table:formula="msoxl:=+I5/AJ5-1" table:style-name="ce60">
            <text:p>1.89%</text:p>
          </table:table-cell>
          <table:table-cell office:value-type="percentage" office:value="-5.7788233800389555E-2" table:formula="msoxl:=+J5/AK5-1" table:style-name="ce60">
            <text:p>-5.78%</text:p>
          </table:table-cell>
          <table:table-cell office:value-type="percentage" office:value="1.5261932257783828E-2" table:formula="msoxl:=+K5/AL5-1" table:style-name="ce63">
            <text:p>1.53%</text:p>
          </table:table-cell>
          <table:table-cell office:value-type="percentage" office:value="7.0686024907405942E-2" table:formula="msoxl:=L5/(AM5+AV5)-1" table:style-name="ce64">
            <text:p>7.07%</text:p>
          </table:table-cell>
          <table:table-cell table:style-name="ce55"/>
          <table:table-cell table:number-columns-repeated="4" table:style-name="ce56"/>
          <table:table-cell office:value-type="float" office:value="8.224765258215962" table:formula="msoxl:=I5/G5" table:style-name="ce57">
            <text:p><text:s/>8.22<text:s/></text:p>
          </table:table-cell>
          <table:table-cell office:value-type="float" office:value="8.224765258215962" table:formula="msoxl:=R5/P5" table:style-name="ce57">
            <text:p><text:s/>8.22<text:s/></text:p>
          </table:table-cell>
          <table:table-cell office:value-type="percentage" office:value="0" table:formula="msoxl:=R15/S15-1" table:style-name="ce58">
            <text:p>0.00%</text:p>
          </table:table-cell>
          <table:table-cell table:number-columns-repeated="6" table:style-name="ce56"/>
          <table:table-cell office:value-type="float" office:value="8.224765258215962" table:formula="msoxl:=R5/P5" table:style-name="ce57">
            <text:p><text:s/>8.22<text:s/></text:p>
          </table:table-cell>
          <table:table-cell office:value-type="float" office:value="0" table:formula="msoxl:=AA5/Y5" table:style-name="ce57">
            <text:p><text:s/>#DIV/0!<text:s/></text:p>
          </table:table-cell>
          <table:table-cell office:value-type="percentage" office:value="0" table:formula="msoxl:=AA15/AB15-1" table:style-name="ce58">
            <text:p>#DIV/0!</text:p>
          </table:table-cell>
          <table:table-cell table:number-columns-repeated="6" table:style-name="ce56"/>
          <table:table-cell office:value-type="float" office:value="0" table:formula="msoxl:=AA5/Y5" table:style-name="ce57">
            <text:p><text:s/>#DIV/0!<text:s/></text:p>
          </table:table-cell>
          <table:table-cell office:value-type="float" office:value="8.8624355670103085" table:formula="msoxl:=AJ5/AH5" table:style-name="ce57">
            <text:p><text:s/>8.86<text:s/></text:p>
          </table:table-cell>
          <table:table-cell office:value-type="percentage" office:value="0" table:formula="msoxl:=AJ15/AK15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8624355670103085" table:formula="msoxl:=AJ5/AH5" table:style-name="ce57">
            <text:p><text:s/>8.86<text:s/></text:p>
          </table:table-cell>
          <table:table-cell office:value-type="float" office:value="0" table:formula="msoxl:=AS5/AQ5" table:style-name="ce57">
            <text:p><text:s/>#DIV/0!<text:s/></text:p>
          </table:table-cell>
          <table:table-cell office:value-type="percentage" office:value="0" table:formula="msoxl:=AS15/AT15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2.0216426469854776E-2" table:formula="msoxl:=+D6/AE6-1" table:style-name="ce66">
            <text:p>2.02%</text:p>
          </table:table-cell>
          <table:table-cell office:value-type="percentage" office:value="1.544287884633988E-2" table:formula="msoxl:=+E6/(AF6+AO6)-1" table:style-name="ce60">
            <text:p>1.54%</text:p>
          </table:table-cell>
          <table:table-cell office:value-type="percentage" office:value="-4.6789558564869216E-3" table:formula="msoxl:=F6/((AF6+AO6)/AE6)-1" table:style-name="ce61">
            <text:p>0%</text:p>
          </table:table-cell>
          <table:table-cell office:value-type="percentage" office:value="7.8084331077563629E-3" table:formula="msoxl:=+G6/AH6-1" table:style-name="ce62">
            <text:p>0.78%</text:p>
          </table:table-cell>
          <table:table-cell office:value-type="percentage" office:value="-2.3746182007333694E-3" table:formula="msoxl:=+H6/AI6-1" table:style-name="ce60">
            <text:p>-0.24%</text:p>
          </table:table-cell>
          <table:table-cell office:value-type="percentage" office:value="-4.2199538503656764E-2" table:formula="msoxl:=+I6/AJ6-1" table:style-name="ce60">
            <text:p>-4.22%</text:p>
          </table:table-cell>
          <table:table-cell office:value-type="percentage" office:value="-1.0104153700211116E-2" table:formula="msoxl:=+J6/AK6-1" table:style-name="ce60">
            <text:p>-1.01%</text:p>
          </table:table-cell>
          <table:table-cell office:value-type="percentage" office:value="4.1579558482051748E-2" table:formula="msoxl:=+K6/AL6-1" table:style-name="ce63">
            <text:p>4.16%</text:p>
          </table:table-cell>
          <table:table-cell office:value-type="percentage" office:value="5.9098717082946006E-3" table:formula="msoxl:=L6/(AM6+AV6)-1" table:style-name="ce64">
            <text:p>0.59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5.299586776859503" table:formula="msoxl:=I6/G6" table:style-name="ce57">
            <text:p><text:s/>25.30<text:s/></text:p>
          </table:table-cell>
          <table:table-cell office:value-type="float" office:value="25.299586776859503" table:formula="msoxl:=R6/P6" table:style-name="ce57">
            <text:p><text:s/>25.30<text:s/></text:p>
          </table:table-cell>
          <table:table-cell office:value-type="percentage" office:value="0" table:formula="msoxl:=R16/S16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5.299586776859503" table:formula="msoxl:=R6/P6" table:style-name="ce57">
            <text:p><text:s/>25.30<text:s/></text:p>
          </table:table-cell>
          <table:table-cell office:value-type="float" office:value="0" table:formula="msoxl:=AA6/Y6" table:style-name="ce57">
            <text:p><text:s/>#DIV/0!<text:s/></text:p>
          </table:table-cell>
          <table:table-cell office:value-type="percentage" office:value="0" table:formula="msoxl:=AA16/AB16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msoxl:=AA6/Y6" table:style-name="ce57">
            <text:p><text:s/>#DIV/0!<text:s/></text:p>
          </table:table-cell>
          <table:table-cell office:value-type="float" office:value="26.620510150963039" table:formula="msoxl:=AJ6/AH6" table:style-name="ce57">
            <text:p><text:s/>26.62<text:s/></text:p>
          </table:table-cell>
          <table:table-cell office:value-type="percentage" office:value="0" table:formula="msoxl:=AJ16/AK16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6.620510150963039" table:formula="msoxl:=AJ6/AH6" table:style-name="ce57">
            <text:p><text:s/>26.62<text:s/></text:p>
          </table:table-cell>
          <table:table-cell office:value-type="float" office:value="0" table:formula="msoxl:=AS6/AQ6" table:style-name="ce57">
            <text:p><text:s/>#DIV/0!<text:s/></text:p>
          </table:table-cell>
          <table:table-cell office:value-type="percentage" office:value="0" table:formula="msoxl:=AS16/AT16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4.6274120769495664E-2" table:formula="msoxl:=+D7/AE7-1" table:style-name="ce69">
            <text:p>4.63%</text:p>
          </table:table-cell>
          <table:table-cell office:value-type="percentage" office:value="6.8001947064816104E-2" table:formula="msoxl:=+E7/(AF7+AO7)-1" table:style-name="ce70">
            <text:p>6.80%</text:p>
          </table:table-cell>
          <table:table-cell office:value-type="percentage" office:value="2.076685819137003E-2" table:formula="msoxl:=F7/((AF7+AO7)/AE7)-1" table:style-name="ce71">
            <text:p>2%</text:p>
          </table:table-cell>
          <table:table-cell office:value-type="percentage" office:value="6.6137278363972651E-2" table:formula="msoxl:=+G7/AH7-1" table:style-name="ce72">
            <text:p>6.61%</text:p>
          </table:table-cell>
          <table:table-cell office:value-type="percentage" office:value="3.5911199165792995E-2" table:formula="msoxl:=+H7/AI7-1" table:style-name="ce70">
            <text:p>3.59%</text:p>
          </table:table-cell>
          <table:table-cell office:value-type="percentage" office:value="-1.6845695025908825E-2" table:formula="msoxl:=+I7/AJ7-1" table:style-name="ce70">
            <text:p>-1.68%</text:p>
          </table:table-cell>
          <table:table-cell office:value-type="percentage" office:value="-2.835101990295541E-2" table:formula="msoxl:=+J7/AK7-1" table:style-name="ce70">
            <text:p>-2.84%</text:p>
          </table:table-cell>
          <table:table-cell office:value-type="percentage" office:value="5.3660848480027834E-2" table:formula="msoxl:=+K7/AL7-1" table:style-name="ce73">
            <text:p>5.37%</text:p>
          </table:table-cell>
          <table:table-cell office:value-type="percentage" office:value="5.2106005498526953E-2" table:formula="msoxl:=L7/(AM7+AV7)-1" table:style-name="ce74">
            <text:p>5.21%</text:p>
          </table:table-cell>
          <table:table-cell table:number-columns-repeated="5" table:style-name="ce56"/>
          <table:table-cell office:value-type="float" office:value="15.119069482705846" table:formula="msoxl:=I7/G7" table:style-name="ce57">
            <text:p><text:s/>15.12<text:s/></text:p>
          </table:table-cell>
          <table:table-cell office:value-type="float" office:value="15.119069482705846" table:formula="msoxl:=R7/P7" table:style-name="ce57">
            <text:p><text:s/>15.12<text:s/></text:p>
          </table:table-cell>
          <table:table-cell office:value-type="percentage" office:value="0" table:formula="msoxl:=R17/S17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5.119069482705846" table:formula="msoxl:=R7/P7" table:style-name="ce57">
            <text:p><text:s/>15.12<text:s/></text:p>
          </table:table-cell>
          <table:table-cell office:value-type="float" office:value="0" table:formula="msoxl:=AA7/Y7" table:style-name="ce57">
            <text:p><text:s/>#DIV/0!<text:s/></text:p>
          </table:table-cell>
          <table:table-cell office:value-type="percentage" office:value="0" table:formula="msoxl:=AA17/AB17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msoxl:=AA7/Y7" table:style-name="ce57">
            <text:p><text:s/>#DIV/0!<text:s/></text:p>
          </table:table-cell>
          <table:table-cell office:value-type="float" office:value="16.395191993908409" table:formula="msoxl:=AJ7/AH7" table:style-name="ce57">
            <text:p><text:s/>16.40<text:s/></text:p>
          </table:table-cell>
          <table:table-cell office:value-type="percentage" office:value="0" table:formula="msoxl:=AJ17/AK17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6.395191993908409" table:formula="msoxl:=AJ7/AH7" table:style-name="ce57">
            <text:p><text:s/>16.40<text:s/></text:p>
          </table:table-cell>
          <table:table-cell office:value-type="float" office:value="0" table:formula="msoxl:=AS7/AQ7" table:style-name="ce57">
            <text:p><text:s/>#DIV/0!<text:s/></text:p>
          </table:table-cell>
          <table:table-cell office:value-type="percentage" office:value="0" table:formula="msoxl:=AS17/AT17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0.10672994877638531" table:formula="msoxl:=+D8/AE8-1" table:style-name="ce76">
            <text:p>10.67%</text:p>
          </table:table-cell>
          <table:table-cell office:value-type="percentage" office:value="6.2065511889434433E-2" table:formula="msoxl:=+E8/(AF8+AO8)-1" table:style-name="ce76">
            <text:p>6.21%</text:p>
          </table:table-cell>
          <table:table-cell office:value-type="percentage" office:value="-4.0357123195529643E-2" table:formula="msoxl:=F8/((AF8+AO8)/AE8)-1" table:style-name="ce77">
            <text:p>-4%</text:p>
          </table:table-cell>
          <table:table-cell office:value-type="percentage" office:value="-0.13513513513513509" table:formula="msoxl:=+G8/AH8-1" table:style-name="ce78">
            <text:p>-13.51%</text:p>
          </table:table-cell>
          <table:table-cell office:value-type="percentage" office:value="-0.14689809894910855" table:formula="msoxl:=+H8/AI8-1" table:style-name="ce66">
            <text:p>-14.69%</text:p>
          </table:table-cell>
          <table:table-cell office:value-type="percentage" office:value="-0.2109375" table:formula="msoxl:=+I8/AJ8-1" table:style-name="ce66">
            <text:p>-21.09%</text:p>
          </table:table-cell>
          <table:table-cell office:value-type="percentage" office:value="-1.3600926909906774E-2" table:formula="msoxl:=+J8/AK8-1" table:style-name="ce66">
            <text:p>-1.36%</text:p>
          </table:table-cell>
          <table:table-cell office:value-type="percentage" office:value="8.1158844896179305E-2" table:formula="msoxl:=+K8/AL8-1" table:style-name="ce79">
            <text:p>8.12%</text:p>
          </table:table-cell>
          <table:table-cell office:value-type="percentage" office:value="6.1243765449772836E-2" table:formula="msoxl:=L8/(AM8+AV8)-1" table:style-name="ce80">
            <text:p>6.12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2.8296849973304949E-2" table:formula="msoxl:=+D9/AE9-1" table:style-name="ce60">
            <text:p>2.83%</text:p>
          </table:table-cell>
          <table:table-cell office:value-type="percentage" office:value="6.0758677443275122E-2" table:formula="msoxl:=+E9/(AF9+AO9)-1" table:style-name="ce60">
            <text:p>6.08%</text:p>
          </table:table-cell>
          <table:table-cell office:value-type="percentage" office:value="3.1568537305947331E-2" table:formula="msoxl:=F9/((AF9+AO9)/AE9)-1" table:style-name="ce61">
            <text:p>3%</text:p>
          </table:table-cell>
          <table:table-cell office:value-type="percentage" office:value="0" table:formula="msoxl:=+G9/AH9-1" table:style-name="ce62">
            <text:p>#DIV/0!</text:p>
          </table:table-cell>
          <table:table-cell office:value-type="percentage" office:value="0" table:formula="msoxl:=+H9/AI9-1" table:style-name="ce60">
            <text:p>#DIV/0!</text:p>
          </table:table-cell>
          <table:table-cell office:value-type="percentage" office:value="0" table:formula="msoxl:=+I9/AJ9-1" table:style-name="ce60">
            <text:p>#DIV/0!</text:p>
          </table:table-cell>
          <table:table-cell office:value-type="percentage" office:value="0" table:formula="msoxl:=+J9/AK9-1" table:style-name="ce60">
            <text:p>#DIV/0!</text:p>
          </table:table-cell>
          <table:table-cell office:value-type="percentage" office:value="0" table:formula="msoxl:=+K9/AL9-1" table:style-name="ce63">
            <text:p>#DIV/0!</text:p>
          </table:table-cell>
          <table:table-cell office:value-type="percentage" office:value="6.0758677443275122E-2" table:formula="msoxl:=L9/(AM9+AV9)-1" table:style-name="ce64">
            <text:p>6.08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2.770426728415476E-2" table:formula="msoxl:=+D10/AE10-1" table:style-name="ce60">
            <text:p>2.77%</text:p>
          </table:table-cell>
          <table:table-cell office:value-type="percentage" office:value="4.7447553446849922E-2" table:formula="msoxl:=+E10/(AF10+AO10)-1" table:style-name="ce60">
            <text:p>4.74%</text:p>
          </table:table-cell>
          <table:table-cell office:value-type="percentage" office:value="1.9211057880366145E-2" table:formula="msoxl:=F10/((AF10+AO10)/AE10)-1" table:style-name="ce61">
            <text:p>2%</text:p>
          </table:table-cell>
          <table:table-cell office:value-type="percentage" office:value="0" table:formula="msoxl:=+G10/AH10-1" table:style-name="ce62">
            <text:p>#DIV/0!</text:p>
          </table:table-cell>
          <table:table-cell office:value-type="percentage" office:value="0" table:formula="msoxl:=+H10/AI10-1" table:style-name="ce60">
            <text:p>#DIV/0!</text:p>
          </table:table-cell>
          <table:table-cell office:value-type="percentage" office:value="0" table:formula="msoxl:=+I10/AJ10-1" table:style-name="ce60">
            <text:p>#DIV/0!</text:p>
          </table:table-cell>
          <table:table-cell office:value-type="percentage" office:value="0" table:formula="msoxl:=+J10/AK10-1" table:style-name="ce60">
            <text:p>#DIV/0!</text:p>
          </table:table-cell>
          <table:table-cell office:value-type="percentage" office:value="0" table:formula="msoxl:=+K10/AL10-1" table:style-name="ce63">
            <text:p>#DIV/0!</text:p>
          </table:table-cell>
          <table:table-cell office:value-type="percentage" office:value="4.7447553446849922E-2" table:formula="msoxl:=L10/(AM10+AV10)-1" table:style-name="ce64">
            <text:p>4.74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3.7338135665894834E-2" table:formula="msoxl:=+D11/AE11-1" table:style-name="ce60">
            <text:p>3.73%</text:p>
          </table:table-cell>
          <table:table-cell office:value-type="percentage" office:value="4.5977881699551082E-2" table:formula="msoxl:=+E11/(AF11+AO11)-1" table:style-name="ce60">
            <text:p>4.60%</text:p>
          </table:table-cell>
          <table:table-cell office:value-type="percentage" office:value="8.3287654590180615E-3" table:formula="msoxl:=F11/((AF11+AO11)/AE11)-1" table:style-name="ce61">
            <text:p>1%</text:p>
          </table:table-cell>
          <table:table-cell office:value-type="percentage" office:value="0" table:formula="msoxl:=+G11/AH11-1" table:style-name="ce62">
            <text:p>#DIV/0!</text:p>
          </table:table-cell>
          <table:table-cell office:value-type="percentage" office:value="0" table:formula="msoxl:=+H11/AI11-1" table:style-name="ce60">
            <text:p>#DIV/0!</text:p>
          </table:table-cell>
          <table:table-cell office:value-type="percentage" office:value="0" table:formula="msoxl:=+I11/AJ11-1" table:style-name="ce60">
            <text:p>#DIV/0!</text:p>
          </table:table-cell>
          <table:table-cell office:value-type="percentage" office:value="0" table:formula="msoxl:=+J11/AK11-1" table:style-name="ce60">
            <text:p>#DIV/0!</text:p>
          </table:table-cell>
          <table:table-cell office:value-type="percentage" office:value="0" table:formula="msoxl:=+K11/AL11-1" table:style-name="ce63">
            <text:p>#DIV/0!</text:p>
          </table:table-cell>
          <table:table-cell office:value-type="percentage" office:value="4.5977881699551082E-2" table:formula="msoxl:=L11/(AM11+AV11)-1" table:style-name="ce64">
            <text:p>4.60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6.7496409765438026E-2" table:formula="msoxl:=+D12/AE12-1" table:style-name="ce60">
            <text:p>6.75%</text:p>
          </table:table-cell>
          <table:table-cell office:value-type="percentage" office:value="4.9934875286651303E-2" table:formula="msoxl:=+E12/(AF12+AO12)-1" table:style-name="ce60">
            <text:p>4.99%</text:p>
          </table:table-cell>
          <table:table-cell office:value-type="percentage" office:value="-1.6451141491562904E-2" table:formula="msoxl:=F12/((AF12+AO12)/AE12)-1" table:style-name="ce61">
            <text:p>-2%</text:p>
          </table:table-cell>
          <table:table-cell office:value-type="percentage" office:value="0.5" table:formula="msoxl:=+G12/AH12-1" table:style-name="ce62">
            <text:p>50.00%</text:p>
          </table:table-cell>
          <table:table-cell office:value-type="percentage" office:value="0.48836288910876013" table:formula="msoxl:=+H12/AI12-1" table:style-name="ce60">
            <text:p>48.84%</text:p>
          </table:table-cell>
          <table:table-cell office:value-type="percentage" office:value="0.5" table:formula="msoxl:=+I12/AJ12-1" table:style-name="ce60">
            <text:p>50.00%</text:p>
          </table:table-cell>
          <table:table-cell office:value-type="percentage" office:value="-7.7580739274931698E-3" table:formula="msoxl:=+J12/AK12-1" table:style-name="ce60">
            <text:p>-0.78%</text:p>
          </table:table-cell>
          <table:table-cell office:value-type="percentage" office:value="-7.7580739274931698E-3" table:formula="msoxl:=+K12/AL12-1" table:style-name="ce63">
            <text:p>-0.78%</text:p>
          </table:table-cell>
          <table:table-cell office:value-type="percentage" office:value="5.3346095863227694E-2" table:formula="msoxl:=L12/(AM12+AV12)-1" table:style-name="ce64">
            <text:p>5.33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7.3315686039639338E-2" table:formula="msoxl:=+D13/AE13-1" table:style-name="ce60">
            <text:p>7.33%</text:p>
          </table:table-cell>
          <table:table-cell office:value-type="percentage" office:value="6.3338516693948188E-2" table:formula="msoxl:=+E13/(AF13+AO13)-1" table:style-name="ce66">
            <text:p>6.33%</text:p>
          </table:table-cell>
          <table:table-cell office:value-type="percentage" office:value="-9.2956522255863705E-3" table:formula="msoxl:=F13/((AF13+AO13)/AE13)-1" table:style-name="ce85">
            <text:p>-1%</text:p>
          </table:table-cell>
          <table:table-cell office:value-type="percentage" office:value="6.5518735109378445E-2" table:formula="msoxl:=+G13/AH13-1" table:style-name="ce66">
            <text:p>6.55%</text:p>
          </table:table-cell>
          <table:table-cell office:value-type="percentage" office:value="3.5659622069554642E-2" table:formula="msoxl:=+H13/AI13-1" table:style-name="ce66">
            <text:p>3.57%</text:p>
          </table:table-cell>
          <table:table-cell office:value-type="percentage" office:value="-1.6969263096492826E-2" table:formula="msoxl:=+I13/AJ13-1" table:style-name="ce66">
            <text:p>-1.70%</text:p>
          </table:table-cell>
          <table:table-cell office:value-type="percentage" office:value="-2.8023076512829759E-2" table:formula="msoxl:=+J13/AK13-1" table:style-name="ce66">
            <text:p>-2.80%</text:p>
          </table:table-cell>
          <table:table-cell office:value-type="percentage" office:value="5.3537374967364215E-2" table:formula="msoxl:=+K13/AL13-1" table:style-name="ce79">
            <text:p>5.35%</text:p>
          </table:table-cell>
          <table:table-cell office:value-type="percentage" office:value="5.3615217657504655E-2" table:formula="msoxl:=L13/(AM13+AV13)-1" table:style-name="ce80">
            <text:p>5.36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  <table:table table:name="10504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05年四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05.6.14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63512" table:formula="msoxl:=M4" table:style-name="ce22">
            <text:p><text:s/>63,512<text:s/></text:p>
          </table:table-cell>
          <table:table-cell office:value-type="float" office:value="172130921" table:formula="msoxl:=N4+W4" table:style-name="ce22">
            <text:p><text:s/>172,130,921<text:s/></text:p>
          </table:table-cell>
          <table:table-cell office:value-type="float" office:value="2710.2109994961584" table:formula="msoxl:=+E4/D4" table:style-name="ce23">
            <text:p><text:s/>2,710<text:s/></text:p>
          </table:table-cell>
          <table:table-cell office:value-type="float" office:value="2387" table:formula="msoxl:=P4" table:style-name="ce22">
            <text:p><text:s/>2,387<text:s/></text:p>
          </table:table-cell>
          <table:table-cell office:value-type="float" office:value="184299605" table:formula="msoxl:=Q4" table:style-name="ce22">
            <text:p><text:s/>184,299,605<text:s/></text:p>
          </table:table-cell>
          <table:table-cell office:value-type="float" office:value="22235" table:formula="msoxl:=R4" table:style-name="ce22">
            <text:p><text:s/>22,235<text:s/></text:p>
          </table:table-cell>
          <table:table-cell office:value-type="float" office:value="77209.721407624631" table:formula="msoxl:=+H4/G4" table:style-name="ce24">
            <text:p><text:s/>77,210<text:s/></text:p>
          </table:table-cell>
          <table:table-cell office:value-type="float" office:value="8288.7162131774221" table:formula="msoxl:=+H4/I4" table:style-name="ce24">
            <text:p><text:s/>8,289<text:s/></text:p>
          </table:table-cell>
          <table:table-cell office:value-type="float" office:value="356430526" table:formula="msoxl:=E4+H4" table:style-name="ce25">
            <text:p><text:s/>356,430,526<text:s/></text:p>
          </table:table-cell>
          <table:table-cell office:value-type="float" office:value="63512" table:style-name="ce26">
            <text:p><text:s/>63,512<text:s/></text:p>
          </table:table-cell>
          <table:table-cell office:value-type="float" office:value="163653994" table:style-name="ce27">
            <text:p><text:s/>163,653,994<text:s/></text:p>
          </table:table-cell>
          <table:table-cell office:value-type="float" office:value="2576.7413087290593" table:formula="msoxl:=+N4/M4" table:style-name="ce24">
            <text:p><text:s/>2,577<text:s/></text:p>
          </table:table-cell>
          <table:table-cell office:value-type="float" office:value="2387" table:style-name="ce27">
            <text:p><text:s/>2,387<text:s/></text:p>
          </table:table-cell>
          <table:table-cell office:value-type="float" office:value="184299605" table:style-name="ce27">
            <text:p><text:s/>184,299,605<text:s/></text:p>
          </table:table-cell>
          <table:table-cell office:value-type="float" office:value="22235" table:style-name="ce27">
            <text:p><text:s/>22,235<text:s/></text:p>
          </table:table-cell>
          <table:table-cell office:value-type="float" office:value="77209.721407624631" table:formula="msoxl:=+Q4/P4" table:style-name="ce24">
            <text:p><text:s/>77,210<text:s/></text:p>
          </table:table-cell>
          <table:table-cell office:value-type="float" office:value="8288.7162131774221" table:formula="msoxl:=+Q4/R4" table:style-name="ce24">
            <text:p><text:s/>8,289<text:s/></text:p>
          </table:table-cell>
          <table:table-cell office:value-type="float" office:value="347953599" table:formula="msoxl:=N4+Q4" table:style-name="ce24">
            <text:p><text:s/>347,953,599<text:s/></text:p>
          </table:table-cell>
          <table:table-cell table:style-name="ce26"/>
          <table:table-cell office:value-type="float" office:value="8476927" table:style-name="ce27">
            <text:p><text:s/>8,476,927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msoxl:=+Z4/Y4" table:style-name="ce24">
            <text:p><text:s/>#DIV/0!<text:s/></text:p>
          </table:table-cell>
          <table:table-cell office:value-type="float" office:value="0" table:formula="msoxl:=+Z4/AA4" table:style-name="ce24">
            <text:p><text:s/>#DIV/0!<text:s/></text:p>
          </table:table-cell>
          <table:table-cell office:value-type="float" office:value="8476927" table:formula="msoxl:=W4+Z4" table:style-name="ce24">
            <text:p><text:s/>8,476,927<text:s/></text:p>
          </table:table-cell>
          <table:table-cell office:value-type="float" office:value="65122" table:style-name="ce28">
            <text:p><text:s/>65,122<text:s/></text:p>
          </table:table-cell>
          <table:table-cell office:value-type="float" office:value="161141529" table:style-name="ce27">
            <text:p><text:s/>161,141,529<text:s/></text:p>
          </table:table-cell>
          <table:table-cell office:value-type="float" office:value="2474.456082429901" table:formula="msoxl:=+AF4/AE4" table:style-name="ce24">
            <text:p><text:s/>2,474<text:s/></text:p>
          </table:table-cell>
          <table:table-cell office:value-type="float" office:value="2297" table:style-name="ce27">
            <text:p><text:s/>2,297<text:s/></text:p>
          </table:table-cell>
          <table:table-cell office:value-type="float" office:value="168275624" table:style-name="ce27">
            <text:p><text:s/>168,275,624<text:s/></text:p>
          </table:table-cell>
          <table:table-cell office:value-type="float" office:value="22149" table:style-name="ce27">
            <text:p><text:s/>22,149<text:s/></text:p>
          </table:table-cell>
          <table:table-cell office:value-type="float" office:value="73258.869830213327" table:formula="msoxl:=+AI4/AH4" table:style-name="ce24">
            <text:p><text:s/>73,259<text:s/></text:p>
          </table:table-cell>
          <table:table-cell office:value-type="float" office:value="7597.4366337080683" table:formula="msoxl:=+AI4/AJ4" table:style-name="ce24">
            <text:p><text:s/>7,597<text:s/></text:p>
          </table:table-cell>
          <table:table-cell office:value-type="float" office:value="329417153" table:formula="msoxl:=AF4+AI4" table:style-name="ce24">
            <text:p><text:s/>329,417,15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072066" table:style-name="ce27">
            <text:p><text:s/>8,072,066<text:s/></text:p>
          </table:table-cell>
          <table:table-cell office:value-type="float" office:value="0" table:formula="msoxl:=+AO4/AN4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msoxl:=+AR4/AQ4" table:style-name="ce24">
            <text:p><text:s/>#DIV/0!<text:s/></text:p>
          </table:table-cell>
          <table:table-cell office:value-type="float" office:value="0" table:formula="msoxl:=+AR4/AS4" table:style-name="ce24">
            <text:p><text:s/>#DIV/0!<text:s/></text:p>
          </table:table-cell>
          <table:table-cell office:value-type="float" office:value="8072066" table:formula="msoxl:=AO4+AR4" table:style-name="ce24">
            <text:p><text:s/>8,072,066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98262" table:formula="msoxl:=M5" table:style-name="ce22">
            <text:p><text:s/>98,262<text:s/></text:p>
          </table:table-cell>
          <table:table-cell office:value-type="float" office:value="186990525" table:formula="msoxl:=N5+W5" table:style-name="ce22">
            <text:p><text:s/>186,990,525<text:s/></text:p>
          </table:table-cell>
          <table:table-cell office:value-type="float" office:value="1902.9790254625389" table:formula="msoxl:=+E5/D5" table:style-name="ce23">
            <text:p><text:s/>1,903<text:s/></text:p>
          </table:table-cell>
          <table:table-cell office:value-type="float" office:value="3148" table:formula="msoxl:=P5" table:style-name="ce22">
            <text:p><text:s/>3,148<text:s/></text:p>
          </table:table-cell>
          <table:table-cell office:value-type="float" office:value="172199761" table:formula="msoxl:=Q5" table:style-name="ce22">
            <text:p><text:s/>172,199,761<text:s/></text:p>
          </table:table-cell>
          <table:table-cell office:value-type="float" office:value="26222" table:formula="msoxl:=R5" table:style-name="ce22">
            <text:p><text:s/>26,222<text:s/></text:p>
          </table:table-cell>
          <table:table-cell office:value-type="float" office:value="54701.321791613722" table:formula="msoxl:=+H5/G5" table:style-name="ce24">
            <text:p><text:s/>54,701<text:s/></text:p>
          </table:table-cell>
          <table:table-cell office:value-type="float" office:value="6566.9956906414463" table:formula="msoxl:=+H5/I5" table:style-name="ce24">
            <text:p><text:s/>6,567<text:s/></text:p>
          </table:table-cell>
          <table:table-cell office:value-type="float" office:value="359190286" table:formula="msoxl:=E5+H5" table:style-name="ce25">
            <text:p><text:s/>359,190,286<text:s/></text:p>
          </table:table-cell>
          <table:table-cell office:value-type="float" office:value="98262" table:style-name="ce26">
            <text:p><text:s/>98,262<text:s/></text:p>
          </table:table-cell>
          <table:table-cell office:value-type="float" office:value="181585968" table:style-name="ce27">
            <text:p><text:s/>181,585,968<text:s/></text:p>
          </table:table-cell>
          <table:table-cell office:value-type="float" office:value="1847.9775294620504" table:formula="msoxl:=+N5/M5" table:style-name="ce24">
            <text:p><text:s/>1,848<text:s/></text:p>
          </table:table-cell>
          <table:table-cell office:value-type="float" office:value="3148" table:style-name="ce27">
            <text:p><text:s/>3,148<text:s/></text:p>
          </table:table-cell>
          <table:table-cell office:value-type="float" office:value="172199761" table:style-name="ce29">
            <text:p><text:s/>172,199,761<text:s/></text:p>
          </table:table-cell>
          <table:table-cell office:value-type="float" office:value="26222" table:style-name="ce27">
            <text:p><text:s/>26,222<text:s/></text:p>
          </table:table-cell>
          <table:table-cell office:value-type="float" office:value="54701.321791613722" table:formula="msoxl:=+Q5/P5" table:style-name="ce24">
            <text:p><text:s/>54,701<text:s/></text:p>
          </table:table-cell>
          <table:table-cell office:value-type="float" office:value="6566.9956906414463" table:formula="msoxl:=+Q5/R5" table:style-name="ce24">
            <text:p><text:s/>6,567<text:s/></text:p>
          </table:table-cell>
          <table:table-cell office:value-type="float" office:value="353785729" table:formula="msoxl:=N5+Q5" table:style-name="ce24">
            <text:p><text:s/>353,785,729<text:s/></text:p>
          </table:table-cell>
          <table:table-cell table:style-name="ce26"/>
          <table:table-cell office:value-type="float" office:value="5404557" table:style-name="ce27">
            <text:p><text:s/>5,404,557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msoxl:=+Z5/Y5" table:style-name="ce24">
            <text:p><text:s/>#DIV/0!<text:s/></text:p>
          </table:table-cell>
          <table:table-cell office:value-type="float" office:value="0" table:formula="msoxl:=+Z5/AA5" table:style-name="ce24">
            <text:p><text:s/>#DIV/0!<text:s/></text:p>
          </table:table-cell>
          <table:table-cell office:value-type="float" office:value="5404557" table:formula="msoxl:=W5+Z5" table:style-name="ce24">
            <text:p><text:s/>5,404,557<text:s/></text:p>
          </table:table-cell>
          <table:table-cell office:value-type="float" office:value="101098" table:style-name="ce28">
            <text:p><text:s/>101,098<text:s/></text:p>
          </table:table-cell>
          <table:table-cell office:value-type="float" office:value="180434414" table:style-name="ce27">
            <text:p><text:s/>180,434,414<text:s/></text:p>
          </table:table-cell>
          <table:table-cell office:value-type="float" office:value="1784.7476112287088" table:formula="msoxl:=+AF5/AE5" table:style-name="ce24">
            <text:p><text:s/>1,785<text:s/></text:p>
          </table:table-cell>
          <table:table-cell office:value-type="float" office:value="3035" table:style-name="ce27">
            <text:p><text:s/>3,035<text:s/></text:p>
          </table:table-cell>
          <table:table-cell office:value-type="float" office:value="164420934" table:style-name="ce29">
            <text:p><text:s/>164,420,934<text:s/></text:p>
          </table:table-cell>
          <table:table-cell office:value-type="float" office:value="26605" table:style-name="ce27">
            <text:p><text:s/>26,605<text:s/></text:p>
          </table:table-cell>
          <table:table-cell office:value-type="float" office:value="54174.937067545303" table:formula="msoxl:=+AI5/AH5" table:style-name="ce24">
            <text:p><text:s/>54,175<text:s/></text:p>
          </table:table-cell>
          <table:table-cell office:value-type="float" office:value="6180.0764517947755" table:formula="msoxl:=+AI5/AJ5" table:style-name="ce24">
            <text:p><text:s/>6,180<text:s/></text:p>
          </table:table-cell>
          <table:table-cell office:value-type="float" office:value="344855348" table:formula="msoxl:=AF5+AI5" table:style-name="ce24">
            <text:p><text:s/>344,855,34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914123" table:style-name="ce27">
            <text:p><text:s/>3,914,123<text:s/></text:p>
          </table:table-cell>
          <table:table-cell office:value-type="float" office:value="0" table:formula="msoxl:=+AO5/AN5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msoxl:=+AR5/AQ5" table:style-name="ce24">
            <text:p><text:s/>#DIV/0!<text:s/></text:p>
          </table:table-cell>
          <table:table-cell office:value-type="float" office:value="0" table:formula="msoxl:=+AR5/AS5" table:style-name="ce24">
            <text:p><text:s/>#DIV/0!<text:s/></text:p>
          </table:table-cell>
          <table:table-cell office:value-type="float" office:value="3914123" table:formula="msoxl:=AO5+AR5" table:style-name="ce24">
            <text:p><text:s/>3,914,123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88979" table:formula="msoxl:=M6" table:style-name="ce22">
            <text:p><text:s/>88,979<text:s/></text:p>
          </table:table-cell>
          <table:table-cell office:value-type="float" office:value="124065586" table:formula="msoxl:=N6+W6" table:style-name="ce22">
            <text:p><text:s/>124,065,586<text:s/></text:p>
          </table:table-cell>
          <table:table-cell office:value-type="float" office:value="1394.3243461940458" table:formula="msoxl:=+E6/D6" table:style-name="ce23">
            <text:p><text:s/>1,394<text:s/></text:p>
          </table:table-cell>
          <table:table-cell office:value-type="float" office:value="3642" table:formula="msoxl:=P6" table:style-name="ce22">
            <text:p><text:s/>3,642<text:s/></text:p>
          </table:table-cell>
          <table:table-cell office:value-type="float" office:value="148892995" table:formula="msoxl:=Q6" table:style-name="ce22">
            <text:p><text:s/>148,892,995<text:s/></text:p>
          </table:table-cell>
          <table:table-cell office:value-type="float" office:value="97390" table:formula="msoxl:=R6" table:style-name="ce22">
            <text:p><text:s/>97,390<text:s/></text:p>
          </table:table-cell>
          <table:table-cell office:value-type="float" office:value="40882.206205381655" table:formula="msoxl:=+H6/G6" table:style-name="ce24">
            <text:p><text:s/>40,882<text:s/></text:p>
          </table:table-cell>
          <table:table-cell office:value-type="float" office:value="1528.8324776671116" table:formula="msoxl:=+H6/I6" table:style-name="ce24">
            <text:p><text:s/>1,529<text:s/></text:p>
          </table:table-cell>
          <table:table-cell office:value-type="float" office:value="272958581" table:formula="msoxl:=E6+H6" table:style-name="ce25">
            <text:p><text:s/>272,958,581<text:s/></text:p>
          </table:table-cell>
          <table:table-cell office:value-type="float" office:value="88979" table:style-name="ce26">
            <text:p><text:s/>88,979<text:s/></text:p>
          </table:table-cell>
          <table:table-cell office:value-type="float" office:value="121489016" table:style-name="ce27">
            <text:p><text:s/>121,489,016<text:s/></text:p>
          </table:table-cell>
          <table:table-cell office:value-type="float" office:value="1365.3672889108666" table:formula="msoxl:=+N6/M6" table:style-name="ce24">
            <text:p><text:s/>1,365<text:s/></text:p>
          </table:table-cell>
          <table:table-cell office:value-type="float" office:value="3642" table:style-name="ce27">
            <text:p><text:s/>3,642<text:s/></text:p>
          </table:table-cell>
          <table:table-cell office:value-type="float" office:value="148892995" table:style-name="ce27">
            <text:p><text:s/>148,892,995<text:s/></text:p>
          </table:table-cell>
          <table:table-cell office:value-type="float" office:value="97390" table:style-name="ce27">
            <text:p><text:s/>97,390<text:s/></text:p>
          </table:table-cell>
          <table:table-cell office:value-type="float" office:value="40882.206205381655" table:formula="msoxl:=+Q6/P6" table:style-name="ce24">
            <text:p><text:s/>40,882<text:s/></text:p>
          </table:table-cell>
          <table:table-cell office:value-type="float" office:value="1528.8324776671116" table:formula="msoxl:=+Q6/R6" table:style-name="ce24">
            <text:p><text:s/>1,529<text:s/></text:p>
          </table:table-cell>
          <table:table-cell office:value-type="float" office:value="270382011" table:formula="msoxl:=N6+Q6" table:style-name="ce24">
            <text:p><text:s/>270,382,011<text:s/></text:p>
          </table:table-cell>
          <table:table-cell table:style-name="ce26"/>
          <table:table-cell office:value-type="float" office:value="2576570" table:style-name="ce27">
            <text:p><text:s/>2,576,570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msoxl:=+Z6/Y6" table:style-name="ce24">
            <text:p><text:s/>#DIV/0!<text:s/></text:p>
          </table:table-cell>
          <table:table-cell office:value-type="float" office:value="0" table:formula="msoxl:=+Z6/AA6" table:style-name="ce24">
            <text:p><text:s/>#DIV/0!<text:s/></text:p>
          </table:table-cell>
          <table:table-cell office:value-type="float" office:value="2576570" table:formula="msoxl:=W6+Z6" table:style-name="ce24">
            <text:p><text:s/>2,576,570<text:s/></text:p>
          </table:table-cell>
          <table:table-cell office:value-type="float" office:value="96879" table:style-name="ce28">
            <text:p><text:s/>96,879<text:s/></text:p>
          </table:table-cell>
          <table:table-cell office:value-type="float" office:value="126268247" table:style-name="ce27">
            <text:p><text:s/>126,268,247<text:s/></text:p>
          </table:table-cell>
          <table:table-cell office:value-type="float" office:value="1303.3603464115031" table:formula="msoxl:=+AF6/AE6" table:style-name="ce24">
            <text:p><text:s/>1,303<text:s/></text:p>
          </table:table-cell>
          <table:table-cell office:value-type="float" office:value="3702" table:style-name="ce27">
            <text:p><text:s/>3,702<text:s/></text:p>
          </table:table-cell>
          <table:table-cell office:value-type="float" office:value="150209867" table:style-name="ce27">
            <text:p><text:s/>150,209,867<text:s/></text:p>
          </table:table-cell>
          <table:table-cell office:value-type="float" office:value="98275" table:style-name="ce27">
            <text:p><text:s/>98,275<text:s/></text:p>
          </table:table-cell>
          <table:table-cell office:value-type="float" office:value="40575.328741220961" table:formula="msoxl:=+AI6/AH6" table:style-name="ce24">
            <text:p><text:s/>40,575<text:s/></text:p>
          </table:table-cell>
          <table:table-cell office:value-type="float" office:value="1528.4646858305775" table:formula="msoxl:=+AI6/AJ6" table:style-name="ce24">
            <text:p><text:s/>1,528<text:s/></text:p>
          </table:table-cell>
          <table:table-cell office:value-type="float" office:value="276478114" table:formula="msoxl:=AF6+AI6" table:style-name="ce24">
            <text:p><text:s/>276,478,11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940571" table:style-name="ce27">
            <text:p><text:s/>1,940,571<text:s/></text:p>
          </table:table-cell>
          <table:table-cell office:value-type="float" office:value="0" table:formula="msoxl:=+AO6/AN6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msoxl:=+AR6/AQ6" table:style-name="ce24">
            <text:p><text:s/>#DIV/0!<text:s/></text:p>
          </table:table-cell>
          <table:table-cell office:value-type="float" office:value="0" table:formula="msoxl:=+AR6/AS6" table:style-name="ce24">
            <text:p><text:s/>#DIV/0!<text:s/></text:p>
          </table:table-cell>
          <table:table-cell office:value-type="float" office:value="1940571" table:formula="msoxl:=AO6+AR6" table:style-name="ce24">
            <text:p><text:s/>1,940,571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50753" table:formula="msoxl:=SUM(D4:D6)" table:style-name="ce31">
            <text:p><text:s/>250,753<text:s/></text:p>
          </table:table-cell>
          <table:table-cell office:value-type="float" office:value="483187032" table:formula="msoxl:=SUM(E4:E6)" table:style-name="ce31">
            <text:p><text:s/>483,187,032<text:s/></text:p>
          </table:table-cell>
          <table:table-cell office:value-type="float" office:value="1926.9441721534738" table:formula="msoxl:=+E7/D7" table:style-name="ce32">
            <text:p><text:s/>1,927<text:s/></text:p>
          </table:table-cell>
          <table:table-cell office:value-type="float" office:value="9177" table:formula="msoxl:=SUM(G4:G6)" table:style-name="ce33">
            <text:p><text:s/>9,177<text:s/></text:p>
          </table:table-cell>
          <table:table-cell office:value-type="float" office:value="505392361" table:formula="msoxl:=SUM(H4:H6)" table:style-name="ce31">
            <text:p><text:s/>505,392,361<text:s/></text:p>
          </table:table-cell>
          <table:table-cell office:value-type="float" office:value="145847" table:formula="msoxl:=SUM(I4:I6)" table:style-name="ce31">
            <text:p><text:s/>145,847<text:s/></text:p>
          </table:table-cell>
          <table:table-cell office:value-type="float" office:value="55071.631361011227" table:formula="msoxl:=+H7/G7" table:style-name="ce31">
            <text:p><text:s/>55,072<text:s/></text:p>
          </table:table-cell>
          <table:table-cell office:value-type="float" office:value="3465.2228773989182" table:formula="msoxl:=+H7/I7" table:style-name="ce31">
            <text:p><text:s/>3,465<text:s/></text:p>
          </table:table-cell>
          <table:table-cell office:value-type="float" office:value="988579393" table:formula="msoxl:=E7+H7" table:style-name="ce34">
            <text:p><text:s/>988,579,393<text:s/></text:p>
          </table:table-cell>
          <table:table-cell office:value-type="float" office:value="250753" table:formula="msoxl:=SUM(M4:M6)" table:style-name="ce35">
            <text:p><text:s/>250,753<text:s/></text:p>
          </table:table-cell>
          <table:table-cell office:value-type="float" office:value="466728978" table:formula="msoxl:=SUM(N4:N6)" table:style-name="ce24">
            <text:p><text:s/>466,728,978<text:s/></text:p>
          </table:table-cell>
          <table:table-cell office:value-type="float" office:value="1861.3096473422054" table:formula="msoxl:=+N7/M7" table:style-name="ce24">
            <text:p><text:s/>1,861<text:s/></text:p>
          </table:table-cell>
          <table:table-cell office:value-type="float" office:value="9177" table:formula="msoxl:=SUM(P4:P6)" table:style-name="ce24">
            <text:p><text:s/>9,177<text:s/></text:p>
          </table:table-cell>
          <table:table-cell office:value-type="float" office:value="505392361" table:formula="msoxl:=SUM(Q4:Q6)" table:style-name="ce24">
            <text:p><text:s/>505,392,361<text:s/></text:p>
          </table:table-cell>
          <table:table-cell office:value-type="float" office:value="145847" table:formula="msoxl:=SUM(R4:R6)" table:style-name="ce24">
            <text:p><text:s/>145,847<text:s/></text:p>
          </table:table-cell>
          <table:table-cell office:value-type="float" office:value="55071.631361011227" table:formula="msoxl:=+Q7/P7" table:style-name="ce24">
            <text:p><text:s/>55,072<text:s/></text:p>
          </table:table-cell>
          <table:table-cell office:value-type="float" office:value="3465.2228773989182" table:formula="msoxl:=+Q7/R7" table:style-name="ce24">
            <text:p><text:s/>3,465<text:s/></text:p>
          </table:table-cell>
          <table:table-cell office:value-type="float" office:value="972121339" table:formula="msoxl:=N7+Q7" table:style-name="ce24">
            <text:p><text:s/>972,121,339<text:s/></text:p>
          </table:table-cell>
          <table:table-cell office:value-type="float" office:value="0" table:formula="msoxl:=SUM(V4:V6)" table:style-name="ce35">
            <text:p><text:s/>-00<text:s/></text:p>
          </table:table-cell>
          <table:table-cell office:value-type="float" office:value="16458054" table:formula="msoxl:=SUM(W4:W6)" table:style-name="ce24">
            <text:p><text:s/>16,458,054<text:s/></text:p>
          </table:table-cell>
          <table:table-cell office:value-type="float" office:value="0" table:formula="msoxl:=+W7/V7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msoxl:=+Z7/Y7" table:style-name="ce24">
            <text:p><text:s/>#DIV/0!<text:s/></text:p>
          </table:table-cell>
          <table:table-cell office:value-type="float" office:value="0" table:formula="msoxl:=+Z7/AA7" table:style-name="ce24">
            <text:p><text:s/>#DIV/0!<text:s/></text:p>
          </table:table-cell>
          <table:table-cell office:value-type="float" office:value="16458054" table:formula="msoxl:=W7+Z7" table:style-name="ce24">
            <text:p><text:s/>16,458,054<text:s/></text:p>
          </table:table-cell>
          <table:table-cell office:value-type="float" office:value="263099" table:formula="msoxl:=SUM(AE4:AE6)" table:style-name="ce36">
            <text:p><text:s/>263,099<text:s/></text:p>
          </table:table-cell>
          <table:table-cell office:value-type="float" office:value="467844190" table:formula="msoxl:=SUM(AF4:AF6)" table:style-name="ce24">
            <text:p><text:s/>467,844,190<text:s/></text:p>
          </table:table-cell>
          <table:table-cell office:value-type="float" office:value="1778.205884476946" table:formula="msoxl:=+AF7/AE7" table:style-name="ce24">
            <text:p><text:s/>1,778<text:s/></text:p>
          </table:table-cell>
          <table:table-cell office:value-type="float" office:value="9034" table:formula="msoxl:=SUM(AH4:AH6)" table:style-name="ce24">
            <text:p><text:s/>9,034<text:s/></text:p>
          </table:table-cell>
          <table:table-cell office:value-type="float" office:value="482906425" table:formula="msoxl:=SUM(AI4:AI6)" table:style-name="ce24">
            <text:p><text:s/>482,906,425<text:s/></text:p>
          </table:table-cell>
          <table:table-cell office:value-type="float" office:value="147029" table:formula="msoxl:=SUM(AJ4:AJ6)" table:style-name="ce24">
            <text:p><text:s/>147,029<text:s/></text:p>
          </table:table-cell>
          <table:table-cell office:value-type="float" office:value="53454.330861191054" table:formula="msoxl:=+AI7/AH7" table:style-name="ce24">
            <text:p><text:s/>53,454<text:s/></text:p>
          </table:table-cell>
          <table:table-cell office:value-type="float" office:value="3284.4297723578343" table:formula="msoxl:=+AI7/AJ7" table:style-name="ce24">
            <text:p><text:s/>3,284<text:s/></text:p>
          </table:table-cell>
          <table:table-cell office:value-type="float" office:value="950750615" table:formula="msoxl:=AF7+AI7" table:style-name="ce24">
            <text:p><text:s/>950,750,615<text:s/></text:p>
          </table:table-cell>
          <table:table-cell office:value-type="float" office:value="0" table:formula="msoxl:=SUM(AN4:AN6)" table:style-name="ce36">
            <text:p><text:s/>-00<text:s/></text:p>
          </table:table-cell>
          <table:table-cell office:value-type="float" office:value="13926760" table:formula="msoxl:=SUM(AO4:AO6)" table:style-name="ce24">
            <text:p><text:s/>13,926,760<text:s/></text:p>
          </table:table-cell>
          <table:table-cell office:value-type="float" office:value="0" table:formula="msoxl:=+AO7/AN7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msoxl:=+AR7/AQ7" table:style-name="ce24">
            <text:p><text:s/>#DIV/0!<text:s/></text:p>
          </table:table-cell>
          <table:table-cell office:value-type="float" office:value="0" table:formula="msoxl:=+AR7/AS7" table:style-name="ce24">
            <text:p><text:s/>#DIV/0!<text:s/></text:p>
          </table:table-cell>
          <table:table-cell office:value-type="float" office:value="13926760" table:formula="msoxl:=AO7+AR7" table:style-name="ce24">
            <text:p><text:s/>13,926,760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345738" table:formula="msoxl:=M8" table:style-name="ce22">
            <text:p><text:s/>345,738<text:s/></text:p>
          </table:table-cell>
          <table:table-cell office:value-type="float" office:value="203117898" table:formula="msoxl:=N8+W8" table:style-name="ce22">
            <text:p><text:s/>203,117,898<text:s/></text:p>
          </table:table-cell>
          <table:table-cell office:value-type="float" office:value="587.49081096090106" table:formula="msoxl:=+E8/D8" table:style-name="ce39">
            <text:p><text:s/>587<text:s/></text:p>
          </table:table-cell>
          <table:table-cell office:value-type="float" office:value="38" table:formula="msoxl:=P8" table:style-name="ce22">
            <text:p><text:s/>38<text:s/></text:p>
          </table:table-cell>
          <table:table-cell office:value-type="float" office:value="841005" table:formula="msoxl:=Q8" table:style-name="ce22">
            <text:p><text:s/>841,005<text:s/></text:p>
          </table:table-cell>
          <table:table-cell office:value-type="float" office:value="121" table:formula="msoxl:=R8" table:style-name="ce22">
            <text:p><text:s/>121<text:s/></text:p>
          </table:table-cell>
          <table:table-cell office:value-type="float" office:value="22131.71052631579" table:formula="msoxl:=+H8/G8" table:style-name="ce40">
            <text:p><text:s/>22,132<text:s/></text:p>
          </table:table-cell>
          <table:table-cell office:value-type="float" office:value="6950.454545454545" table:formula="msoxl:=+H8/I8" table:style-name="ce40">
            <text:p><text:s/>6,950<text:s/></text:p>
          </table:table-cell>
          <table:table-cell office:value-type="float" office:value="203958903" table:formula="msoxl:=E8+H8" table:style-name="ce41">
            <text:p><text:s/>203,958,903<text:s/></text:p>
          </table:table-cell>
          <table:table-cell office:value-type="float" office:value="345738" table:style-name="ce26">
            <text:p><text:s/>345,738<text:s/></text:p>
          </table:table-cell>
          <table:table-cell office:value-type="float" office:value="149619880" table:style-name="ce27">
            <text:p><text:s/>149,619,880<text:s/></text:p>
          </table:table-cell>
          <table:table-cell office:value-type="float" office:value="432.75509200608553" table:formula="msoxl:=+N8/M8" table:style-name="ce24">
            <text:p><text:s/>433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841005" table:style-name="ce29">
            <text:p><text:s/>841,005<text:s/></text:p>
          </table:table-cell>
          <table:table-cell office:value-type="float" office:value="121" table:style-name="ce29">
            <text:p><text:s/>121<text:s/></text:p>
          </table:table-cell>
          <table:table-cell office:value-type="float" office:value="22131.71052631579" table:formula="msoxl:=+Q8/P8" table:style-name="ce24">
            <text:p><text:s/>22,132<text:s/></text:p>
          </table:table-cell>
          <table:table-cell office:value-type="float" office:value="6950.454545454545" table:formula="msoxl:=+Q8/R8" table:style-name="ce24">
            <text:p><text:s/>6,950<text:s/></text:p>
          </table:table-cell>
          <table:table-cell office:value-type="float" office:value="150460885" table:formula="msoxl:=N8+Q8" table:style-name="ce24">
            <text:p><text:s/>150,460,885<text:s/></text:p>
          </table:table-cell>
          <table:table-cell table:style-name="ce26"/>
          <table:table-cell office:value-type="float" office:value="53498018" table:style-name="ce27">
            <text:p><text:s/>53,498,018<text:s/></text:p>
          </table:table-cell>
          <table:table-cell office:value-type="float" office:value="0" table:formula="msoxl:=+W8/V8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msoxl:=+Z8/Y8" table:style-name="ce24">
            <text:p><text:s/>#DIV/0!<text:s/></text:p>
          </table:table-cell>
          <table:table-cell office:value-type="float" office:value="0" table:formula="msoxl:=+Z8/AA8" table:style-name="ce24">
            <text:p><text:s/>#DIV/0!<text:s/></text:p>
          </table:table-cell>
          <table:table-cell office:value-type="float" office:value="53498018" table:formula="msoxl:=W8+Z8" table:style-name="ce24">
            <text:p><text:s/>53,498,018<text:s/></text:p>
          </table:table-cell>
          <table:table-cell office:value-type="float" office:value="356539" table:style-name="ce28">
            <text:p><text:s/>356,539<text:s/></text:p>
          </table:table-cell>
          <table:table-cell office:value-type="float" office:value="151698158" table:style-name="ce27">
            <text:p><text:s/>151,698,158<text:s/></text:p>
          </table:table-cell>
          <table:table-cell office:value-type="float" office:value="425.47423423524498" table:formula="msoxl:=+AF8/AE8" table:style-name="ce24">
            <text:p><text:s/>425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735395" table:style-name="ce29">
            <text:p><text:s/>735,395<text:s/>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22284.696969696968" table:formula="msoxl:=+AI8/AH8" table:style-name="ce24">
            <text:p><text:s/>22,285<text:s/></text:p>
          </table:table-cell>
          <table:table-cell office:value-type="float" office:value="7823.3510638297876" table:formula="msoxl:=+AI8/AJ8" table:style-name="ce24">
            <text:p><text:s/>7,823<text:s/></text:p>
          </table:table-cell>
          <table:table-cell office:value-type="float" office:value="152433553" table:formula="msoxl:=AF8+AI8" table:style-name="ce24">
            <text:p><text:s/>152,433,55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2116189" table:style-name="ce27">
            <text:p><text:s/>52,116,189<text:s/></text:p>
          </table:table-cell>
          <table:table-cell office:value-type="float" office:value="0" table:formula="msoxl:=+AO8/AN8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msoxl:=+AR8/AQ8" table:style-name="ce24">
            <text:p><text:s/>#DIV/0!<text:s/></text:p>
          </table:table-cell>
          <table:table-cell office:value-type="float" office:value="0" table:formula="msoxl:=+AR8/AS8" table:style-name="ce24">
            <text:p><text:s/>#DIV/0!<text:s/></text:p>
          </table:table-cell>
          <table:table-cell office:value-type="float" office:value="52116189" table:formula="msoxl:=AO8+AR8" table:style-name="ce24">
            <text:p><text:s/>52,116,189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1991" table:formula="msoxl:=M9" table:style-name="ce22">
            <text:p><text:s/>1,991<text:s/></text:p>
          </table:table-cell>
          <table:table-cell office:value-type="float" office:value="86019162" table:formula="msoxl:=N9+W9" table:style-name="ce22">
            <text:p><text:s/>86,019,162<text:s/></text:p>
          </table:table-cell>
          <table:table-cell office:value-type="float" office:value="43203.998995479662" table:formula="msoxl:=+E9/D9" table:style-name="ce39">
            <text:p><text:s/>43,204<text:s/></text:p>
          </table:table-cell>
          <table:table-cell office:value-type="float" office:value="0" table:formula="msoxl:=P9" table:style-name="ce22">
            <text:p><text:s/>-00<text:s/></text:p>
          </table:table-cell>
          <table:table-cell office:value-type="float" office:value="0" table:formula="msoxl:=Q9" table:style-name="ce22">
            <text:p><text:s/>-00<text:s/></text:p>
          </table:table-cell>
          <table:table-cell office:value-type="float" office:value="0" table:formula="msoxl:=R9" table:style-name="ce22">
            <text:p><text:s/>-00<text:s/></text:p>
          </table:table-cell>
          <table:table-cell office:value-type="float" office:value="0" table:formula="msoxl:=+H9/G9" table:style-name="ce40">
            <text:p><text:s/>#DIV/0!<text:s/></text:p>
          </table:table-cell>
          <table:table-cell office:value-type="float" office:value="0" table:formula="msoxl:=+H9/I9" table:style-name="ce40">
            <text:p><text:s/>#DIV/0!<text:s/></text:p>
          </table:table-cell>
          <table:table-cell office:value-type="float" office:value="86019162" table:formula="msoxl:=E9+H9" table:style-name="ce41">
            <text:p><text:s/>86,019,162<text:s/></text:p>
          </table:table-cell>
          <table:table-cell office:value-type="float" office:value="1991" table:style-name="ce26">
            <text:p><text:s/>1,991<text:s/></text:p>
          </table:table-cell>
          <table:table-cell office:value-type="float" office:value="86019162" table:style-name="ce27">
            <text:p><text:s/>86,019,162<text:s/></text:p>
          </table:table-cell>
          <table:table-cell office:value-type="float" office:value="43203.998995479662" table:formula="msoxl:=+N9/M9" table:style-name="ce24">
            <text:p><text:s/>43,20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9/P9" table:style-name="ce24">
            <text:p><text:s/>#DIV/0!<text:s/></text:p>
          </table:table-cell>
          <table:table-cell office:value-type="float" office:value="0" table:formula="msoxl:=+Q9/R9" table:style-name="ce24">
            <text:p><text:s/>#DIV/0!<text:s/></text:p>
          </table:table-cell>
          <table:table-cell office:value-type="float" office:value="86019162" table:formula="msoxl:=N9+Q9" table:style-name="ce24">
            <text:p><text:s/>86,019,162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msoxl:=+W9/V9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9/Y9" table:style-name="ce24">
            <text:p><text:s/>#DIV/0!<text:s/></text:p>
          </table:table-cell>
          <table:table-cell office:value-type="float" office:value="0" table:formula="msoxl:=+Z9/AA9" table:style-name="ce24">
            <text:p><text:s/>#DIV/0!<text:s/></text:p>
          </table:table-cell>
          <table:table-cell office:value-type="float" office:value="0" table:formula="msoxl:=W9+Z9" table:style-name="ce24">
            <text:p><text:s/>-00<text:s/></text:p>
          </table:table-cell>
          <table:table-cell office:value-type="float" office:value="1876" table:style-name="ce28">
            <text:p><text:s/>1,876<text:s/></text:p>
          </table:table-cell>
          <table:table-cell office:value-type="float" office:value="81840401" table:style-name="ce27">
            <text:p><text:s/>81,840,401<text:s/></text:p>
          </table:table-cell>
          <table:table-cell office:value-type="float" office:value="43624.947228144993" table:formula="msoxl:=+AF9/AE9" table:style-name="ce24">
            <text:p><text:s/>43,62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9/AH9" table:style-name="ce24">
            <text:p><text:s/>#DIV/0!<text:s/></text:p>
          </table:table-cell>
          <table:table-cell office:value-type="float" office:value="0" table:formula="msoxl:=+AI9/AJ9" table:style-name="ce24">
            <text:p><text:s/>#DIV/0!<text:s/></text:p>
          </table:table-cell>
          <table:table-cell office:value-type="float" office:value="81840401" table:formula="msoxl:=AF9+AI9" table:style-name="ce24">
            <text:p><text:s/>81,840,40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114" table:style-name="ce27">
            <text:p><text:s/>9,114<text:s/></text:p>
          </table:table-cell>
          <table:table-cell office:value-type="float" office:value="0" table:formula="msoxl:=+AO9/AN9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9/AQ9" table:style-name="ce24">
            <text:p><text:s/>#DIV/0!<text:s/></text:p>
          </table:table-cell>
          <table:table-cell office:value-type="float" office:value="0" table:formula="msoxl:=+AR9/AS9" table:style-name="ce24">
            <text:p><text:s/>#DIV/0!<text:s/></text:p>
          </table:table-cell>
          <table:table-cell office:value-type="float" office:value="9114" table:formula="msoxl:=AO9+AR9" table:style-name="ce24">
            <text:p><text:s/>9,114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56317" table:formula="msoxl:=M10" table:style-name="ce22">
            <text:p><text:s/>56,317<text:s/></text:p>
          </table:table-cell>
          <table:table-cell office:value-type="float" office:value="68047269" table:formula="msoxl:=N10+W10" table:style-name="ce22">
            <text:p><text:s/>68,047,269<text:s/></text:p>
          </table:table-cell>
          <table:table-cell office:value-type="float" office:value="1208.2900189995917" table:formula="msoxl:=+E10/D10" table:style-name="ce23">
            <text:p><text:s/>1,208<text:s/></text:p>
          </table:table-cell>
          <table:table-cell office:value-type="float" office:value="0" table:formula="msoxl:=P10" table:style-name="ce22">
            <text:p><text:s/>-00<text:s/></text:p>
          </table:table-cell>
          <table:table-cell office:value-type="float" office:value="0" table:formula="msoxl:=Q10" table:style-name="ce22">
            <text:p><text:s/>-00<text:s/></text:p>
          </table:table-cell>
          <table:table-cell office:value-type="float" office:value="0" table:formula="msoxl:=R10" table:style-name="ce22">
            <text:p><text:s/>-00<text:s/></text:p>
          </table:table-cell>
          <table:table-cell office:value-type="float" office:value="0" table:formula="msoxl:=+H10/G10" table:style-name="ce24">
            <text:p><text:s/>#DIV/0!<text:s/></text:p>
          </table:table-cell>
          <table:table-cell office:value-type="float" office:value="0" table:formula="msoxl:=+H10/I10" table:style-name="ce24">
            <text:p><text:s/>#DIV/0!<text:s/></text:p>
          </table:table-cell>
          <table:table-cell office:value-type="float" office:value="68047269" table:formula="msoxl:=E10+H10" table:style-name="ce25">
            <text:p><text:s/>68,047,269<text:s/></text:p>
          </table:table-cell>
          <table:table-cell office:value-type="float" office:value="56317" table:style-name="ce42">
            <text:p><text:s/>56,317<text:s/></text:p>
          </table:table-cell>
          <table:table-cell office:value-type="float" office:value="67017506" table:style-name="ce27">
            <text:p><text:s/>67,017,506<text:s/></text:p>
          </table:table-cell>
          <table:table-cell office:value-type="float" office:value="1190.0049008292344" table:formula="msoxl:=+N10/M10" table:style-name="ce24">
            <text:p><text:s/>1,19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10/P10" table:style-name="ce24">
            <text:p><text:s/>#DIV/0!<text:s/></text:p>
          </table:table-cell>
          <table:table-cell office:value-type="float" office:value="0" table:formula="msoxl:=+Q10/R10" table:style-name="ce24">
            <text:p><text:s/>#DIV/0!<text:s/></text:p>
          </table:table-cell>
          <table:table-cell office:value-type="float" office:value="67017506" table:formula="msoxl:=N10+Q10" table:style-name="ce24">
            <text:p><text:s/>67,017,506<text:s/></text:p>
          </table:table-cell>
          <table:table-cell table:style-name="ce42"/>
          <table:table-cell office:value-type="float" office:value="1029763" table:style-name="ce27">
            <text:p><text:s/>1,029,763<text:s/></text:p>
          </table:table-cell>
          <table:table-cell office:value-type="float" office:value="0" table:formula="msoxl:=+W10/V10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0/Y10" table:style-name="ce24">
            <text:p><text:s/>#DIV/0!<text:s/></text:p>
          </table:table-cell>
          <table:table-cell office:value-type="float" office:value="0" table:formula="msoxl:=+Z10/AA10" table:style-name="ce24">
            <text:p><text:s/>#DIV/0!<text:s/></text:p>
          </table:table-cell>
          <table:table-cell office:value-type="float" office:value="1029763" table:formula="msoxl:=W10+Z10" table:style-name="ce24">
            <text:p><text:s/>1,029,763<text:s/></text:p>
          </table:table-cell>
          <table:table-cell office:value-type="float" office:value="58654" table:style-name="ce43">
            <text:p><text:s/>58,654<text:s/></text:p>
          </table:table-cell>
          <table:table-cell office:value-type="float" office:value="68113326" table:style-name="ce27">
            <text:p><text:s/>68,113,326<text:s/></text:p>
          </table:table-cell>
          <table:table-cell office:value-type="float" office:value="1161.2733317420807" table:formula="msoxl:=+AF10/AE10" table:style-name="ce24">
            <text:p><text:s/>1,16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10/AH10" table:style-name="ce24">
            <text:p><text:s/>#DIV/0!<text:s/></text:p>
          </table:table-cell>
          <table:table-cell office:value-type="float" office:value="0" table:formula="msoxl:=+AI10/AJ10" table:style-name="ce24">
            <text:p><text:s/>#DIV/0!<text:s/></text:p>
          </table:table-cell>
          <table:table-cell office:value-type="float" office:value="68113326" table:formula="msoxl:=AF10+AI10" table:style-name="ce24">
            <text:p><text:s/>68,113,326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090257" table:style-name="ce27">
            <text:p><text:s/>1,090,257<text:s/></text:p>
          </table:table-cell>
          <table:table-cell office:value-type="float" office:value="0" table:formula="msoxl:=+AO10/AN10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0/AQ10" table:style-name="ce24">
            <text:p><text:s/>#DIV/0!<text:s/></text:p>
          </table:table-cell>
          <table:table-cell office:value-type="float" office:value="0" table:formula="msoxl:=+AR10/AS10" table:style-name="ce24">
            <text:p><text:s/>#DIV/0!<text:s/></text:p>
          </table:table-cell>
          <table:table-cell office:value-type="float" office:value="1090257" table:formula="msoxl:=AO10+AR10" table:style-name="ce24">
            <text:p><text:s/>1,090,257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56727" table:formula="msoxl:=M11" table:style-name="ce22">
            <text:p><text:s/>56,727<text:s/></text:p>
          </table:table-cell>
          <table:table-cell office:value-type="float" office:value="37047536" table:formula="msoxl:=N11+W11" table:style-name="ce22">
            <text:p><text:s/>37,047,536<text:s/></text:p>
          </table:table-cell>
          <table:table-cell office:value-type="float" office:value="653.08470393287143" table:formula="msoxl:=+E11/D11" table:style-name="ce23">
            <text:p><text:s/>653<text:s/></text:p>
          </table:table-cell>
          <table:table-cell office:value-type="float" office:value="0" table:formula="msoxl:=P11" table:style-name="ce22">
            <text:p><text:s/>-00<text:s/></text:p>
          </table:table-cell>
          <table:table-cell office:value-type="float" office:value="0" table:formula="msoxl:=Q11" table:style-name="ce22">
            <text:p><text:s/>-00<text:s/></text:p>
          </table:table-cell>
          <table:table-cell office:value-type="float" office:value="0" table:formula="msoxl:=R11" table:style-name="ce22">
            <text:p><text:s/>-00<text:s/></text:p>
          </table:table-cell>
          <table:table-cell office:value-type="float" office:value="0" table:formula="msoxl:=+H11/G11" table:style-name="ce24">
            <text:p><text:s/>#DIV/0!<text:s/></text:p>
          </table:table-cell>
          <table:table-cell office:value-type="float" office:value="0" table:formula="msoxl:=+H11/I11" table:style-name="ce24">
            <text:p><text:s/>#DIV/0!<text:s/></text:p>
          </table:table-cell>
          <table:table-cell office:value-type="float" office:value="37047536" table:formula="msoxl:=E11+H11" table:style-name="ce25">
            <text:p><text:s/>37,047,536<text:s/></text:p>
          </table:table-cell>
          <table:table-cell office:value-type="float" office:value="56727" table:style-name="ce42">
            <text:p><text:s/>56,727<text:s/></text:p>
          </table:table-cell>
          <table:table-cell office:value-type="float" office:value="37047536" table:style-name="ce27">
            <text:p><text:s/>37,047,536<text:s/></text:p>
          </table:table-cell>
          <table:table-cell office:value-type="float" office:value="653.08470393287143" table:formula="msoxl:=+N11/M11" table:style-name="ce24">
            <text:p><text:s/>65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11/P11" table:style-name="ce24">
            <text:p><text:s/>#DIV/0!<text:s/></text:p>
          </table:table-cell>
          <table:table-cell office:value-type="float" office:value="0" table:formula="msoxl:=+Q11/R11" table:style-name="ce24">
            <text:p><text:s/>#DIV/0!<text:s/></text:p>
          </table:table-cell>
          <table:table-cell office:value-type="float" office:value="37047536" table:formula="msoxl:=N11+Q11" table:style-name="ce24">
            <text:p><text:s/>37,047,536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W11/V11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1/Y11" table:style-name="ce24">
            <text:p><text:s/>#DIV/0!<text:s/></text:p>
          </table:table-cell>
          <table:table-cell office:value-type="float" office:value="0" table:formula="msoxl:=+Z11/AA11" table:style-name="ce24">
            <text:p><text:s/>#DIV/0!<text:s/></text:p>
          </table:table-cell>
          <table:table-cell office:value-type="float" office:value="0" table:formula="msoxl:=W11+Z11" table:style-name="ce24">
            <text:p><text:s/>-00<text:s/></text:p>
          </table:table-cell>
          <table:table-cell office:value-type="float" office:value="59026" table:style-name="ce43">
            <text:p><text:s/>59,026<text:s/></text:p>
          </table:table-cell>
          <table:table-cell office:value-type="float" office:value="36413697" table:style-name="ce27">
            <text:p><text:s/>36,413,697<text:s/></text:p>
          </table:table-cell>
          <table:table-cell office:value-type="float" office:value="616.90944668451186" table:formula="msoxl:=+AF11/AE11" table:style-name="ce24">
            <text:p><text:s/>61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11/AH11" table:style-name="ce24">
            <text:p><text:s/>#DIV/0!<text:s/></text:p>
          </table:table-cell>
          <table:table-cell office:value-type="float" office:value="0" table:formula="msoxl:=+AI11/AJ11" table:style-name="ce24">
            <text:p><text:s/>#DIV/0!<text:s/></text:p>
          </table:table-cell>
          <table:table-cell office:value-type="float" office:value="36413697" table:formula="msoxl:=AF11+AI11" table:style-name="ce24">
            <text:p><text:s/>36,413,697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O11/AN11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1/AQ11" table:style-name="ce24">
            <text:p><text:s/>#DIV/0!<text:s/></text:p>
          </table:table-cell>
          <table:table-cell office:value-type="float" office:value="0" table:formula="msoxl:=+AR11/AS11" table:style-name="ce24">
            <text:p><text:s/>#DIV/0!<text:s/></text:p>
          </table:table-cell>
          <table:table-cell office:value-type="float" office:value="0" table:formula="msoxl:=AO11+AR11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211" table:formula="msoxl:=M12" table:style-name="ce22">
            <text:p><text:s/>2,211<text:s/></text:p>
          </table:table-cell>
          <table:table-cell office:value-type="float" office:value="8305926" table:formula="msoxl:=N12+W12" table:style-name="ce22">
            <text:p><text:s/>8,305,926<text:s/></text:p>
          </table:table-cell>
          <table:table-cell office:value-type="float" office:value="3756.6377204884666" table:formula="msoxl:=+E12/D12" table:style-name="ce23">
            <text:p><text:s/>3,757<text:s/></text:p>
          </table:table-cell>
          <table:table-cell office:value-type="float" office:value="1" table:formula="msoxl:=P12" table:style-name="ce22">
            <text:p><text:s/>1<text:s/></text:p>
          </table:table-cell>
          <table:table-cell office:value-type="float" office:value="16763" table:formula="msoxl:=Q12" table:style-name="ce22">
            <text:p><text:s/>16,763<text:s/></text:p>
          </table:table-cell>
          <table:table-cell office:value-type="float" office:value="3" table:formula="msoxl:=R12" table:style-name="ce22">
            <text:p><text:s/>3<text:s/></text:p>
          </table:table-cell>
          <table:table-cell office:value-type="float" office:value="16763" table:formula="msoxl:=+H12/G12" table:style-name="ce24">
            <text:p><text:s/>16,763<text:s/></text:p>
          </table:table-cell>
          <table:table-cell office:value-type="float" office:value="5587.666666666667" table:formula="msoxl:=+H12/I12" table:style-name="ce24">
            <text:p><text:s/>5,588<text:s/></text:p>
          </table:table-cell>
          <table:table-cell office:value-type="float" office:value="8322689" table:formula="msoxl:=E12+H12" table:style-name="ce25">
            <text:p><text:s/>8,322,689<text:s/></text:p>
          </table:table-cell>
          <table:table-cell office:value-type="float" office:value="2211" table:style-name="ce26">
            <text:p><text:s/>2,211<text:s/></text:p>
          </table:table-cell>
          <table:table-cell office:value-type="float" office:value="8305926" table:style-name="ce27">
            <text:p><text:s/>8,305,926<text:s/></text:p>
          </table:table-cell>
          <table:table-cell office:value-type="float" office:value="3756.6377204884666" table:formula="msoxl:=+N12/M12" table:style-name="ce24">
            <text:p><text:s/>3,75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763" table:style-name="ce27">
            <text:p><text:s/>16,76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763" table:formula="msoxl:=+Q12/P12" table:style-name="ce24">
            <text:p><text:s/>16,763<text:s/></text:p>
          </table:table-cell>
          <table:table-cell office:value-type="float" office:value="5587.666666666667" table:formula="msoxl:=+Q12/R12" table:style-name="ce24">
            <text:p><text:s/>5,588<text:s/></text:p>
          </table:table-cell>
          <table:table-cell office:value-type="float" office:value="8322689" table:formula="msoxl:=N12+Q12" table:style-name="ce24">
            <text:p><text:s/>8,322,689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W12/V12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2/Y12" table:style-name="ce24">
            <text:p><text:s/>#DIV/0!<text:s/></text:p>
          </table:table-cell>
          <table:table-cell office:value-type="float" office:value="0" table:formula="msoxl:=+Z12/AA12" table:style-name="ce24">
            <text:p><text:s/>#DIV/0!<text:s/></text:p>
          </table:table-cell>
          <table:table-cell office:value-type="float" office:value="0" table:formula="msoxl:=W12+Z12" table:style-name="ce24">
            <text:p><text:s/>-00<text:s/></text:p>
          </table:table-cell>
          <table:table-cell office:value-type="float" office:value="2119" table:style-name="ce28">
            <text:p><text:s/>2,119<text:s/></text:p>
          </table:table-cell>
          <table:table-cell office:value-type="float" office:value="8131293" table:style-name="ce27">
            <text:p><text:s/>8,131,293<text:s/></text:p>
          </table:table-cell>
          <table:table-cell office:value-type="float" office:value="3837.3256252949504" table:formula="msoxl:=+AF12/AE12" table:style-name="ce24">
            <text:p><text:s/>3,83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8919" table:style-name="ce27">
            <text:p><text:s/>48,91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6306.333333333334" table:formula="msoxl:=+AI12/AH12" table:style-name="ce24">
            <text:p><text:s/>16,306<text:s/></text:p>
          </table:table-cell>
          <table:table-cell office:value-type="float" office:value="6114.875" table:formula="msoxl:=+AI12/AJ12" table:style-name="ce24">
            <text:p><text:s/>6,115<text:s/></text:p>
          </table:table-cell>
          <table:table-cell office:value-type="float" office:value="8180212" table:formula="msoxl:=AF12+AI12" table:style-name="ce24">
            <text:p><text:s/>8,180,21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O12/AN12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2/AQ12" table:style-name="ce24">
            <text:p><text:s/>#DIV/0!<text:s/></text:p>
          </table:table-cell>
          <table:table-cell office:value-type="float" office:value="0" table:formula="msoxl:=+AR12/AS12" table:style-name="ce24">
            <text:p><text:s/>#DIV/0!<text:s/></text:p>
          </table:table-cell>
          <table:table-cell office:value-type="float" office:value="0" table:formula="msoxl:=AO12+AR12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713737" table:formula="msoxl:=SUM(D7:D12)" table:style-name="ce45">
            <text:p><text:s/>713,737<text:s/></text:p>
          </table:table-cell>
          <table:table-cell office:value-type="float" office:value="885724823" table:formula="msoxl:=SUM(E7:E12)" table:style-name="ce45">
            <text:p><text:s/>885,724,823<text:s/></text:p>
          </table:table-cell>
          <table:table-cell office:value-type="float" office:value="1240.9680638666623" table:formula="msoxl:=+E13/D13" table:style-name="ce46">
            <text:p><text:s/>1,241<text:s/></text:p>
          </table:table-cell>
          <table:table-cell office:value-type="float" office:value="9216" table:formula="msoxl:=SUM(G7:G12)" table:style-name="ce45">
            <text:p><text:s/>9,216<text:s/></text:p>
          </table:table-cell>
          <table:table-cell office:value-type="float" office:value="506250129" table:formula="msoxl:=SUM(H7:H12)" table:style-name="ce45">
            <text:p><text:s/>506,250,129<text:s/></text:p>
          </table:table-cell>
          <table:table-cell office:value-type="float" office:value="145971" table:formula="msoxl:=SUM(I7:I12)" table:style-name="ce45">
            <text:p><text:s/>145,971<text:s/></text:p>
          </table:table-cell>
          <table:table-cell office:value-type="float" office:value="54931.654622395836" table:formula="msoxl:=+H13/G13" table:style-name="ce45">
            <text:p><text:s/>54,932<text:s/></text:p>
          </table:table-cell>
          <table:table-cell office:value-type="float" office:value="3468.1555171917707" table:formula="msoxl:=+H13/I13" table:style-name="ce45">
            <text:p><text:s/>3,468<text:s/></text:p>
          </table:table-cell>
          <table:table-cell office:value-type="float" office:value="1391974952" table:formula="msoxl:=E13+H13" table:style-name="ce47">
            <text:p><text:s/>1,391,974,952<text:s/></text:p>
          </table:table-cell>
          <table:table-cell office:value-type="float" office:value="713737" table:formula="msoxl:=SUM(M7:M12)" table:style-name="ce35">
            <text:p><text:s/>713,737<text:s/></text:p>
          </table:table-cell>
          <table:table-cell office:value-type="float" office:value="814738988" table:formula="msoxl:=SUM(N7:N12)" table:style-name="ce24">
            <text:p><text:s/>814,738,988<text:s/></text:p>
          </table:table-cell>
          <table:table-cell office:value-type="float" office:value="1141.5114923284066" table:formula="msoxl:=+N13/M13" table:style-name="ce24">
            <text:p><text:s/>1,142<text:s/></text:p>
          </table:table-cell>
          <table:table-cell office:value-type="float" office:value="9216" table:formula="msoxl:=SUM(P7:P12)" table:style-name="ce24">
            <text:p><text:s/>9,216<text:s/></text:p>
          </table:table-cell>
          <table:table-cell office:value-type="float" office:value="506250129" table:formula="msoxl:=SUM(Q7:Q12)" table:style-name="ce24">
            <text:p><text:s/>506,250,129<text:s/></text:p>
          </table:table-cell>
          <table:table-cell office:value-type="float" office:value="145971" table:formula="msoxl:=SUM(R7:R12)" table:style-name="ce24">
            <text:p><text:s/>145,971<text:s/></text:p>
          </table:table-cell>
          <table:table-cell office:value-type="float" office:value="54931.654622395836" table:formula="msoxl:=+Q13/P13" table:style-name="ce24">
            <text:p><text:s/>54,932<text:s/></text:p>
          </table:table-cell>
          <table:table-cell office:value-type="float" office:value="3468.1555171917707" table:formula="msoxl:=+Q13/R13" table:style-name="ce24">
            <text:p><text:s/>3,468<text:s/></text:p>
          </table:table-cell>
          <table:table-cell office:value-type="float" office:value="1320989117" table:formula="msoxl:=N13+Q13" table:style-name="ce24">
            <text:p><text:s/>1,320,989,117<text:s/></text:p>
          </table:table-cell>
          <table:table-cell office:value-type="float" office:value="0" table:formula="msoxl:=SUM(V7:V12)" table:style-name="ce35">
            <text:p><text:s/>-00<text:s/></text:p>
          </table:table-cell>
          <table:table-cell office:value-type="float" office:value="70985835" table:formula="msoxl:=SUM(W7:W12)" table:style-name="ce24">
            <text:p><text:s/>70,985,835<text:s/></text:p>
          </table:table-cell>
          <table:table-cell office:value-type="float" office:value="0" table:formula="msoxl:=+W13/V13" table:style-name="ce24">
            <text:p><text:s/>#DIV/0!<text:s/></text:p>
          </table:table-cell>
          <table:table-cell office:value-type="float" office:value="0" table:formula="msoxl:=SUM(Y7:Y12)" table:style-name="ce24">
            <text:p><text:s/>-00<text:s/></text:p>
          </table:table-cell>
          <table:table-cell office:value-type="float" office:value="0" table:formula="msoxl:=SUM(Z7:Z12)" table:style-name="ce24">
            <text:p><text:s/>-00<text:s/></text:p>
          </table:table-cell>
          <table:table-cell office:value-type="float" office:value="0" table:formula="msoxl:=SUM(AA7:AA12)" table:style-name="ce24">
            <text:p><text:s/>-00<text:s/></text:p>
          </table:table-cell>
          <table:table-cell office:value-type="float" office:value="0" table:formula="msoxl:=+Z13/Y13" table:style-name="ce24">
            <text:p><text:s/>#DIV/0!<text:s/></text:p>
          </table:table-cell>
          <table:table-cell office:value-type="float" office:value="0" table:formula="msoxl:=+Z13/AA13" table:style-name="ce24">
            <text:p><text:s/>#DIV/0!<text:s/></text:p>
          </table:table-cell>
          <table:table-cell office:value-type="float" office:value="70985835" table:formula="msoxl:=W13+Z13" table:style-name="ce24">
            <text:p><text:s/>70,985,835<text:s/></text:p>
          </table:table-cell>
          <table:table-cell office:value-type="float" office:value="741313" table:formula="msoxl:=SUM(AE7:AE12)" table:style-name="ce36">
            <text:p><text:s/>741,313<text:s/></text:p>
          </table:table-cell>
          <table:table-cell office:value-type="float" office:value="814041065" table:formula="msoxl:=SUM(AF7:AF12)" table:style-name="ce24">
            <text:p><text:s/>814,041,065<text:s/></text:p>
          </table:table-cell>
          <table:table-cell office:value-type="float" office:value="1098.1070951136699" table:formula="msoxl:=+AF13/AE13" table:style-name="ce24">
            <text:p><text:s/>1,098<text:s/></text:p>
          </table:table-cell>
          <table:table-cell office:value-type="float" office:value="9070" table:formula="msoxl:=SUM(AH7:AH12)" table:style-name="ce24">
            <text:p><text:s/>9,070<text:s/></text:p>
          </table:table-cell>
          <table:table-cell office:value-type="float" office:value="483690739" table:formula="msoxl:=SUM(AI7:AI12)" table:style-name="ce24">
            <text:p><text:s/>483,690,739<text:s/></text:p>
          </table:table-cell>
          <table:table-cell office:value-type="float" office:value="147131" table:formula="msoxl:=SUM(AJ7:AJ12)" table:style-name="ce24">
            <text:p><text:s/>147,131<text:s/></text:p>
          </table:table-cell>
          <table:table-cell office:value-type="float" office:value="53328.637155457553" table:formula="msoxl:=+AI13/AH13" table:style-name="ce24">
            <text:p><text:s/>53,329<text:s/></text:p>
          </table:table-cell>
          <table:table-cell office:value-type="float" office:value="3287.4835282843183" table:formula="msoxl:=+AI13/AJ13" table:style-name="ce24">
            <text:p><text:s/>3,287<text:s/></text:p>
          </table:table-cell>
          <table:table-cell office:value-type="float" office:value="1297731804" table:formula="msoxl:=AF13+AI13" table:style-name="ce24">
            <text:p><text:s/>1,297,731,804<text:s/></text:p>
          </table:table-cell>
          <table:table-cell office:value-type="float" office:value="0" table:formula="msoxl:=SUM(AN7:AN12)" table:style-name="ce36">
            <text:p><text:s/>-00<text:s/></text:p>
          </table:table-cell>
          <table:table-cell office:value-type="float" office:value="67142320" table:formula="msoxl:=SUM(AO7:AO12)" table:style-name="ce24">
            <text:p><text:s/>67,142,320<text:s/></text:p>
          </table:table-cell>
          <table:table-cell office:value-type="float" office:value="0" table:formula="msoxl:=+AO13/AN13" table:style-name="ce24">
            <text:p><text:s/>#DIV/0!<text:s/></text:p>
          </table:table-cell>
          <table:table-cell office:value-type="float" office:value="0" table:formula="msoxl:=SUM(AQ7:AQ12)" table:style-name="ce24">
            <text:p><text:s/>-00<text:s/></text:p>
          </table:table-cell>
          <table:table-cell office:value-type="float" office:value="0" table:formula="msoxl:=SUM(AR7:AR12)" table:style-name="ce24">
            <text:p><text:s/>-00<text:s/></text:p>
          </table:table-cell>
          <table:table-cell office:value-type="float" office:value="0" table:formula="msoxl:=SUM(AS7:AS12)" table:style-name="ce24">
            <text:p><text:s/>-00<text:s/></text:p>
          </table:table-cell>
          <table:table-cell office:value-type="float" office:value="0" table:formula="msoxl:=+AR13/AQ13" table:style-name="ce24">
            <text:p><text:s/>#DIV/0!<text:s/></text:p>
          </table:table-cell>
          <table:table-cell office:value-type="float" office:value="0" table:formula="msoxl:=+AR13/AS13" table:style-name="ce24">
            <text:p><text:s/>#DIV/0!<text:s/></text:p>
          </table:table-cell>
          <table:table-cell office:value-type="float" office:value="67142320" table:formula="msoxl:=AO13+AR13" table:style-name="ce24">
            <text:p><text:s/>67,142,320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-2.472282792297531E-2" table:formula="msoxl:=+D4/AE4-1" table:style-name="ce49">
            <text:p>-2.47%</text:p>
          </table:table-cell>
          <table:table-cell office:value-type="percentage" office:value="1.7240494181333332E-2" table:formula="msoxl:=+E4/(AF4+AO4)-1" table:style-name="ce50">
            <text:p>1.72%</text:p>
          </table:table-cell>
          <table:table-cell office:value-type="percentage" office:value="4.3027073026779217E-2" table:formula="msoxl:=F4/((AF4+AO4)/AE4)-1" table:style-name="ce51">
            <text:p>4%</text:p>
          </table:table-cell>
          <table:table-cell office:value-type="percentage" office:value="3.9181541140618226E-2" table:formula="msoxl:=+G4/AH4-1" table:style-name="ce52">
            <text:p>3.92%</text:p>
          </table:table-cell>
          <table:table-cell office:value-type="percentage" office:value="9.5224611973508511E-2" table:formula="msoxl:=+H4/AI4-1" table:style-name="ce50">
            <text:p>9.52%</text:p>
          </table:table-cell>
          <table:table-cell office:value-type="percentage" office:value="3.882793805589424E-3" table:formula="msoxl:=+I4/AJ4-1" table:style-name="ce50">
            <text:p>0.39%</text:p>
          </table:table-cell>
          <table:table-cell office:value-type="percentage" office:value="5.3930009930099887E-2" table:formula="msoxl:=+J4/AK4-1" table:style-name="ce50">
            <text:p>5.39%</text:p>
          </table:table-cell>
          <table:table-cell office:value-type="percentage" office:value="9.0988528473183505E-2" table:formula="msoxl:=+K4/AL4-1" table:style-name="ce53">
            <text:p>9.10%</text:p>
          </table:table-cell>
          <table:table-cell office:value-type="percentage" office:value="5.6124183925412963E-2" table:formula="msoxl:=L4/(AM4+AV4)-1" table:style-name="ce54">
            <text:p>5.61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3150397989107674" table:formula="msoxl:=I4/G4" table:style-name="ce57">
            <text:p><text:s/>9.32<text:s/></text:p>
          </table:table-cell>
          <table:table-cell office:value-type="float" office:value="9.3150397989107674" table:formula="msoxl:=R4/P4" table:style-name="ce57">
            <text:p><text:s/>9.32<text:s/></text:p>
          </table:table-cell>
          <table:table-cell office:value-type="percentage" office:value="0" table:formula="msoxl:=R14/S14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3150397989107674" table:formula="msoxl:=R4/P4" table:style-name="ce57">
            <text:p><text:s/>9.32<text:s/></text:p>
          </table:table-cell>
          <table:table-cell office:value-type="float" office:value="0" table:formula="msoxl:=AA4/Y4" table:style-name="ce57">
            <text:p><text:s/>#DIV/0!<text:s/></text:p>
          </table:table-cell>
          <table:table-cell office:value-type="percentage" office:value="0" table:formula="msoxl:=AA14/AB14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msoxl:=AA4/Y4" table:style-name="ce57">
            <text:p><text:s/>#DIV/0!<text:s/></text:p>
          </table:table-cell>
          <table:table-cell office:value-type="float" office:value="9.642577274706138" table:formula="msoxl:=AJ4/AH4" table:style-name="ce57">
            <text:p><text:s/>9.64<text:s/></text:p>
          </table:table-cell>
          <table:table-cell office:value-type="percentage" office:value="0" table:formula="msoxl:=AJ14/AK14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642577274706138" table:formula="msoxl:=AJ4/AH4" table:style-name="ce57">
            <text:p><text:s/>9.64<text:s/></text:p>
          </table:table-cell>
          <table:table-cell office:value-type="float" office:value="0" table:formula="msoxl:=AS4/AQ4" table:style-name="ce57">
            <text:p><text:s/>#DIV/0!<text:s/></text:p>
          </table:table-cell>
          <table:table-cell office:value-type="percentage" office:value="0" table:formula="msoxl:=AS14/AT14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-2.8051989159033841E-2" table:formula="msoxl:=+D5/AE5-1" table:style-name="ce60">
            <text:p>-2.81%</text:p>
          </table:table-cell>
          <table:table-cell office:value-type="percentage" office:value="1.4331483411772261E-2" table:formula="msoxl:=+E5/(AF5+AO5)-1" table:style-name="ce60">
            <text:p>1.43%</text:p>
          </table:table-cell>
          <table:table-cell office:value-type="percentage" office:value="4.3606728032844488E-2" table:formula="msoxl:=F5/((AF5+AO5)/AE5)-1" table:style-name="ce61">
            <text:p>4%</text:p>
          </table:table-cell>
          <table:table-cell office:value-type="percentage" office:value="3.7232289950576591E-2" table:formula="msoxl:=+G5/AH5-1" table:style-name="ce62">
            <text:p>3.72%</text:p>
          </table:table-cell>
          <table:table-cell office:value-type="string" table:style-name="ce60">
            <text:p>%</text:p>
          </table:table-cell>
          <table:table-cell office:value-type="percentage" office:value="-1.4395790264987829E-2" table:formula="msoxl:=+I5/AJ5-1" table:style-name="ce60">
            <text:p>-1.44%</text:p>
          </table:table-cell>
          <table:table-cell office:value-type="percentage" office:value="9.7163882887787434E-3" table:formula="msoxl:=+J5/AK5-1" table:style-name="ce60">
            <text:p>0.97%</text:p>
          </table:table-cell>
          <table:table-cell office:value-type="percentage" office:value="6.2607516567906529E-2" table:formula="msoxl:=+K5/AL5-1" table:style-name="ce63">
            <text:p>6.26%</text:p>
          </table:table-cell>
          <table:table-cell office:value-type="percentage" office:value="2.987880495996742E-2" table:formula="msoxl:=L5/(AM5+AV5)-1" table:style-name="ce64">
            <text:p>2.99%</text:p>
          </table:table-cell>
          <table:table-cell table:style-name="ce55"/>
          <table:table-cell table:number-columns-repeated="4" table:style-name="ce56"/>
          <table:table-cell office:value-type="float" office:value="8.3297331639135965" table:formula="msoxl:=I5/G5" table:style-name="ce57">
            <text:p><text:s/>8.33<text:s/></text:p>
          </table:table-cell>
          <table:table-cell office:value-type="float" office:value="8.3297331639135965" table:formula="msoxl:=R5/P5" table:style-name="ce57">
            <text:p><text:s/>8.33<text:s/></text:p>
          </table:table-cell>
          <table:table-cell office:value-type="percentage" office:value="0" table:formula="msoxl:=R15/S15-1" table:style-name="ce58">
            <text:p>0.00%</text:p>
          </table:table-cell>
          <table:table-cell table:number-columns-repeated="6" table:style-name="ce56"/>
          <table:table-cell office:value-type="float" office:value="8.3297331639135965" table:formula="msoxl:=R5/P5" table:style-name="ce57">
            <text:p><text:s/>8.33<text:s/></text:p>
          </table:table-cell>
          <table:table-cell office:value-type="float" office:value="0" table:formula="msoxl:=AA5/Y5" table:style-name="ce57">
            <text:p><text:s/>#DIV/0!<text:s/></text:p>
          </table:table-cell>
          <table:table-cell office:value-type="percentage" office:value="0" table:formula="msoxl:=AA15/AB15-1" table:style-name="ce58">
            <text:p>#DIV/0!</text:p>
          </table:table-cell>
          <table:table-cell table:number-columns-repeated="6" table:style-name="ce56"/>
          <table:table-cell office:value-type="float" office:value="0" table:formula="msoxl:=AA5/Y5" table:style-name="ce57">
            <text:p><text:s/>#DIV/0!<text:s/></text:p>
          </table:table-cell>
          <table:table-cell office:value-type="float" office:value="8.7660626029654036" table:formula="msoxl:=AJ5/AH5" table:style-name="ce57">
            <text:p><text:s/>8.77<text:s/></text:p>
          </table:table-cell>
          <table:table-cell office:value-type="percentage" office:value="0" table:formula="msoxl:=AJ15/AK15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7660626029654036" table:formula="msoxl:=AJ5/AH5" table:style-name="ce57">
            <text:p><text:s/>8.77<text:s/></text:p>
          </table:table-cell>
          <table:table-cell office:value-type="float" office:value="0" table:formula="msoxl:=AS5/AQ5" table:style-name="ce57">
            <text:p><text:s/>#DIV/0!<text:s/></text:p>
          </table:table-cell>
          <table:table-cell office:value-type="percentage" office:value="0" table:formula="msoxl:=AS15/AT15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-8.1545020076590369E-2" table:formula="msoxl:=+D6/AE6-1" table:style-name="ce66">
            <text:p>-8.15%</text:p>
          </table:table-cell>
          <table:table-cell office:value-type="percentage" office:value="-3.2316279524548741E-2" table:formula="msoxl:=+E6/(AF6+AO6)-1" table:style-name="ce60">
            <text:p>-3.23%</text:p>
          </table:table-cell>
          <table:table-cell office:value-type="percentage" office:value="5.3599513997024673E-2" table:formula="msoxl:=F6/((AF6+AO6)/AE6)-1" table:style-name="ce61">
            <text:p>5%</text:p>
          </table:table-cell>
          <table:table-cell office:value-type="percentage" office:value="-1.620745542949753E-2" table:formula="msoxl:=+G6/AH6-1" table:style-name="ce62">
            <text:p>-1.62%</text:p>
          </table:table-cell>
          <table:table-cell office:value-type="percentage" office:value="-8.7668808068380732E-3" table:formula="msoxl:=+H6/AI6-1" table:style-name="ce60">
            <text:p>-0.88%</text:p>
          </table:table-cell>
          <table:table-cell office:value-type="percentage" office:value="-9.0053421521241184E-3" table:formula="msoxl:=+I6/AJ6-1" table:style-name="ce60">
            <text:p>-0.90%</text:p>
          </table:table-cell>
          <table:table-cell office:value-type="percentage" office:value="7.5631541057346041E-3" table:formula="msoxl:=+J6/AK6-1" table:style-name="ce60">
            <text:p>0.76%</text:p>
          </table:table-cell>
          <table:table-cell office:value-type="percentage" office:value="2.4062828532689373E-4" table:formula="msoxl:=+K6/AL6-1" table:style-name="ce63">
            <text:p>0.02%</text:p>
          </table:table-cell>
          <table:table-cell office:value-type="percentage" office:value="-1.9611126315031591E-2" table:formula="msoxl:=L6/(AM6+AV6)-1" table:style-name="ce64">
            <text:p>-1.96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6.740801757276223" table:formula="msoxl:=I6/G6" table:style-name="ce57">
            <text:p><text:s/>26.74<text:s/></text:p>
          </table:table-cell>
          <table:table-cell office:value-type="float" office:value="26.740801757276223" table:formula="msoxl:=R6/P6" table:style-name="ce57">
            <text:p><text:s/>26.74<text:s/></text:p>
          </table:table-cell>
          <table:table-cell office:value-type="percentage" office:value="0" table:formula="msoxl:=R16/S16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6.740801757276223" table:formula="msoxl:=R6/P6" table:style-name="ce57">
            <text:p><text:s/>26.74<text:s/></text:p>
          </table:table-cell>
          <table:table-cell office:value-type="float" office:value="0" table:formula="msoxl:=AA6/Y6" table:style-name="ce57">
            <text:p><text:s/>#DIV/0!<text:s/></text:p>
          </table:table-cell>
          <table:table-cell office:value-type="percentage" office:value="0" table:formula="msoxl:=AA16/AB16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msoxl:=AA6/Y6" table:style-name="ce57">
            <text:p><text:s/>#DIV/0!<text:s/></text:p>
          </table:table-cell>
          <table:table-cell office:value-type="float" office:value="26.546461372231228" table:formula="msoxl:=AJ6/AH6" table:style-name="ce57">
            <text:p><text:s/>26.55<text:s/></text:p>
          </table:table-cell>
          <table:table-cell office:value-type="percentage" office:value="0" table:formula="msoxl:=AJ16/AK16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6.546461372231228" table:formula="msoxl:=AJ6/AH6" table:style-name="ce57">
            <text:p><text:s/>26.55<text:s/></text:p>
          </table:table-cell>
          <table:table-cell office:value-type="float" office:value="0" table:formula="msoxl:=AS6/AQ6" table:style-name="ce57">
            <text:p><text:s/>#DIV/0!<text:s/></text:p>
          </table:table-cell>
          <table:table-cell office:value-type="percentage" office:value="0" table:formula="msoxl:=AS16/AT16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-4.6925301882561277E-2" table:formula="msoxl:=+D7/AE7-1" table:style-name="ce69">
            <text:p>-4.69%</text:p>
          </table:table-cell>
          <table:table-cell office:value-type="percentage" office:value="2.9393262503685236E-3" table:formula="msoxl:=+E7/(AF7+AO7)-1" table:style-name="ce70">
            <text:p>0.29%</text:p>
          </table:table-cell>
          <table:table-cell office:value-type="percentage" office:value="5.2319748107283903E-2" table:formula="msoxl:=F7/((AF7+AO7)/AE7)-1" table:style-name="ce71">
            <text:p>5%</text:p>
          </table:table-cell>
          <table:table-cell office:value-type="percentage" office:value="1.5829090104051424E-2" table:formula="msoxl:=+G7/AH7-1" table:style-name="ce72">
            <text:p>1.58%</text:p>
          </table:table-cell>
          <table:table-cell office:value-type="percentage" office:value="4.656375404406754E-2" table:formula="msoxl:=+H7/AI7-1" table:style-name="ce70">
            <text:p>4.66%</text:p>
          </table:table-cell>
          <table:table-cell office:value-type="percentage" office:value="-8.0392303559161382E-3" table:formula="msoxl:=+I7/AJ7-1" table:style-name="ce70">
            <text:p>-0.80%</text:p>
          </table:table-cell>
          <table:table-cell office:value-type="percentage" office:value="3.0255743057002071E-2" table:formula="msoxl:=+J7/AK7-1" table:style-name="ce70">
            <text:p>3.03%</text:p>
          </table:table-cell>
          <table:table-cell office:value-type="percentage" office:value="5.5045507918196623E-2" table:formula="msoxl:=+K7/AL7-1" table:style-name="ce73">
            <text:p>5.50%</text:p>
          </table:table-cell>
          <table:table-cell office:value-type="percentage" office:value="2.4777214247405865E-2" table:formula="msoxl:=L7/(AM7+AV7)-1" table:style-name="ce74">
            <text:p>2.48%</text:p>
          </table:table-cell>
          <table:table-cell table:number-columns-repeated="5" table:style-name="ce56"/>
          <table:table-cell office:value-type="float" office:value="15.892666448730521" table:formula="msoxl:=I7/G7" table:style-name="ce57">
            <text:p><text:s/>15.89<text:s/></text:p>
          </table:table-cell>
          <table:table-cell office:value-type="float" office:value="15.892666448730521" table:formula="msoxl:=R7/P7" table:style-name="ce57">
            <text:p><text:s/>15.89<text:s/></text:p>
          </table:table-cell>
          <table:table-cell office:value-type="percentage" office:value="0" table:formula="msoxl:=R17/S17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5.892666448730521" table:formula="msoxl:=R7/P7" table:style-name="ce57">
            <text:p><text:s/>15.89<text:s/></text:p>
          </table:table-cell>
          <table:table-cell office:value-type="float" office:value="0" table:formula="msoxl:=AA7/Y7" table:style-name="ce57">
            <text:p><text:s/>#DIV/0!<text:s/></text:p>
          </table:table-cell>
          <table:table-cell office:value-type="percentage" office:value="0" table:formula="msoxl:=AA17/AB17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msoxl:=AA7/Y7" table:style-name="ce57">
            <text:p><text:s/>#DIV/0!<text:s/></text:p>
          </table:table-cell>
          <table:table-cell office:value-type="float" office:value="16.275071950409565" table:formula="msoxl:=AJ7/AH7" table:style-name="ce57">
            <text:p><text:s/>16.28<text:s/></text:p>
          </table:table-cell>
          <table:table-cell office:value-type="percentage" office:value="0" table:formula="msoxl:=AJ17/AK17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6.275071950409565" table:formula="msoxl:=AJ7/AH7" table:style-name="ce57">
            <text:p><text:s/>16.28<text:s/></text:p>
          </table:table-cell>
          <table:table-cell office:value-type="float" office:value="0" table:formula="msoxl:=AS7/AQ7" table:style-name="ce57">
            <text:p><text:s/>#DIV/0!<text:s/></text:p>
          </table:table-cell>
          <table:table-cell office:value-type="percentage" office:value="0" table:formula="msoxl:=AS17/AT17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3.0294021130928162E-2" table:formula="msoxl:=+D8/AE8-1" table:style-name="ce76">
            <text:p>-3.03%</text:p>
          </table:table-cell>
          <table:table-cell office:value-type="percentage" office:value="-3.4170754426821048E-3" table:formula="msoxl:=+E8/(AF8+AO8)-1" table:style-name="ce76">
            <text:p>-0.34%</text:p>
          </table:table-cell>
          <table:table-cell office:value-type="percentage" office:value="2.7716592734213785E-2" table:formula="msoxl:=F8/((AF8+AO8)/AE8)-1" table:style-name="ce77">
            <text:p>3%</text:p>
          </table:table-cell>
          <table:table-cell office:value-type="percentage" office:value="0.1515151515151516" table:formula="msoxl:=+G8/AH8-1" table:style-name="ce78">
            <text:p>15.15%</text:p>
          </table:table-cell>
          <table:table-cell office:value-type="percentage" office:value="0.14360989672216973" table:formula="msoxl:=+H8/AI8-1" table:style-name="ce66">
            <text:p>14.36%</text:p>
          </table:table-cell>
          <table:table-cell office:value-type="percentage" office:value="0.2872340425531914" table:formula="msoxl:=+I8/AJ8-1" table:style-name="ce66">
            <text:p>28.72%</text:p>
          </table:table-cell>
          <table:table-cell office:value-type="percentage" office:value="-6.8650896886419677E-3" table:formula="msoxl:=+J8/AK8-1" table:style-name="ce66">
            <text:p>-0.69%</text:p>
          </table:table-cell>
          <table:table-cell office:value-type="percentage" office:value="-0.11157578271170299" table:formula="msoxl:=+K8/AL8-1" table:style-name="ce79">
            <text:p>-11.16%</text:p>
          </table:table-cell>
          <table:table-cell office:value-type="percentage" office:value="-2.8884856769948453E-3" table:formula="msoxl:=L8/(AM8+AV8)-1" table:style-name="ce80">
            <text:p>-0.29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6.1300639658848688E-2" table:formula="msoxl:=+D9/AE9-1" table:style-name="ce60">
            <text:p>6.13%</text:p>
          </table:table-cell>
          <table:table-cell office:value-type="percentage" office:value="5.0942843094427648E-2" table:formula="msoxl:=+E9/(AF9+AO9)-1" table:style-name="ce60">
            <text:p>5.09%</text:p>
          </table:table-cell>
          <table:table-cell office:value-type="percentage" office:value="-9.7595310672293767E-3" table:formula="msoxl:=F9/((AF9+AO9)/AE9)-1" table:style-name="ce61">
            <text:p>-1%</text:p>
          </table:table-cell>
          <table:table-cell office:value-type="percentage" office:value="0" table:formula="msoxl:=+G9/AH9-1" table:style-name="ce62">
            <text:p>#DIV/0!</text:p>
          </table:table-cell>
          <table:table-cell office:value-type="percentage" office:value="0" table:formula="msoxl:=+H9/AI9-1" table:style-name="ce60">
            <text:p>#DIV/0!</text:p>
          </table:table-cell>
          <table:table-cell office:value-type="percentage" office:value="0" table:formula="msoxl:=+I9/AJ9-1" table:style-name="ce60">
            <text:p>#DIV/0!</text:p>
          </table:table-cell>
          <table:table-cell office:value-type="percentage" office:value="0" table:formula="msoxl:=+J9/AK9-1" table:style-name="ce60">
            <text:p>#DIV/0!</text:p>
          </table:table-cell>
          <table:table-cell office:value-type="percentage" office:value="0" table:formula="msoxl:=+K9/AL9-1" table:style-name="ce63">
            <text:p>#DIV/0!</text:p>
          </table:table-cell>
          <table:table-cell office:value-type="percentage" office:value="5.0942843094427648E-2" table:formula="msoxl:=L9/(AM9+AV9)-1" table:style-name="ce64">
            <text:p>5.09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-3.9843829917823204E-2" table:formula="msoxl:=+D10/AE10-1" table:style-name="ce60">
            <text:p>-3.98%</text:p>
          </table:table-cell>
          <table:table-cell office:value-type="percentage" office:value="-1.6708874741355517E-2" table:formula="msoxl:=+E10/(AF10+AO10)-1" table:style-name="ce60">
            <text:p>-1.67%</text:p>
          </table:table-cell>
          <table:table-cell office:value-type="percentage" office:value="2.409499193708009E-2" table:formula="msoxl:=F10/((AF10+AO10)/AE10)-1" table:style-name="ce61">
            <text:p>2%</text:p>
          </table:table-cell>
          <table:table-cell office:value-type="percentage" office:value="0" table:formula="msoxl:=+G10/AH10-1" table:style-name="ce62">
            <text:p>#DIV/0!</text:p>
          </table:table-cell>
          <table:table-cell office:value-type="percentage" office:value="0" table:formula="msoxl:=+H10/AI10-1" table:style-name="ce60">
            <text:p>#DIV/0!</text:p>
          </table:table-cell>
          <table:table-cell office:value-type="percentage" office:value="0" table:formula="msoxl:=+I10/AJ10-1" table:style-name="ce60">
            <text:p>#DIV/0!</text:p>
          </table:table-cell>
          <table:table-cell office:value-type="percentage" office:value="0" table:formula="msoxl:=+J10/AK10-1" table:style-name="ce60">
            <text:p>#DIV/0!</text:p>
          </table:table-cell>
          <table:table-cell office:value-type="percentage" office:value="0" table:formula="msoxl:=+K10/AL10-1" table:style-name="ce63">
            <text:p>#DIV/0!</text:p>
          </table:table-cell>
          <table:table-cell office:value-type="percentage" office:value="-1.6708874741355517E-2" table:formula="msoxl:=L10/(AM10+AV10)-1" table:style-name="ce64">
            <text:p>-1.67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3.8948937756242974E-2" table:formula="msoxl:=+D11/AE11-1" table:style-name="ce60">
            <text:p>-3.89%</text:p>
          </table:table-cell>
          <table:table-cell office:value-type="percentage" office:value="1.7406609386572347E-2" table:formula="msoxl:=+E11/(AF11+AO11)-1" table:style-name="ce60">
            <text:p>1.74%</text:p>
          </table:table-cell>
          <table:table-cell office:value-type="percentage" office:value="5.8639493110014929E-2" table:formula="msoxl:=F11/((AF11+AO11)/AE11)-1" table:style-name="ce61">
            <text:p>6%</text:p>
          </table:table-cell>
          <table:table-cell office:value-type="percentage" office:value="0" table:formula="msoxl:=+G11/AH11-1" table:style-name="ce62">
            <text:p>#DIV/0!</text:p>
          </table:table-cell>
          <table:table-cell office:value-type="percentage" office:value="0" table:formula="msoxl:=+H11/AI11-1" table:style-name="ce60">
            <text:p>#DIV/0!</text:p>
          </table:table-cell>
          <table:table-cell office:value-type="percentage" office:value="0" table:formula="msoxl:=+I11/AJ11-1" table:style-name="ce60">
            <text:p>#DIV/0!</text:p>
          </table:table-cell>
          <table:table-cell office:value-type="percentage" office:value="0" table:formula="msoxl:=+J11/AK11-1" table:style-name="ce60">
            <text:p>#DIV/0!</text:p>
          </table:table-cell>
          <table:table-cell office:value-type="percentage" office:value="0" table:formula="msoxl:=+K11/AL11-1" table:style-name="ce63">
            <text:p>#DIV/0!</text:p>
          </table:table-cell>
          <table:table-cell office:value-type="percentage" office:value="1.7406609386572347E-2" table:formula="msoxl:=L11/(AM11+AV11)-1" table:style-name="ce64">
            <text:p>1.74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4.3416705993393201E-2" table:formula="msoxl:=+D12/AE12-1" table:style-name="ce60">
            <text:p>4.34%</text:p>
          </table:table-cell>
          <table:table-cell office:value-type="percentage" office:value="2.1476658140347382E-2" table:formula="msoxl:=+E12/(AF12+AO12)-1" table:style-name="ce60">
            <text:p>2.15%</text:p>
          </table:table-cell>
          <table:table-cell office:value-type="percentage" office:value="-2.1027119584171805E-2" table:formula="msoxl:=F12/((AF12+AO12)/AE12)-1" table:style-name="ce61">
            <text:p>-2%</text:p>
          </table:table-cell>
          <table:table-cell office:value-type="percentage" office:value="-0.66666666666666674" table:formula="msoxl:=+G12/AH12-1" table:style-name="ce62">
            <text:p>-66.67%</text:p>
          </table:table-cell>
          <table:table-cell office:value-type="percentage" office:value="-0.65733150718534716" table:formula="msoxl:=+H12/AI12-1" table:style-name="ce60">
            <text:p>-65.73%</text:p>
          </table:table-cell>
          <table:table-cell office:value-type="percentage" office:value="-0.625" table:formula="msoxl:=+I12/AJ12-1" table:style-name="ce60">
            <text:p>-62.50%</text:p>
          </table:table-cell>
          <table:table-cell office:value-type="percentage" office:value="2.8005478443958287E-2" table:formula="msoxl:=+J12/AK12-1" table:style-name="ce60">
            <text:p>2.80%</text:p>
          </table:table-cell>
          <table:table-cell office:value-type="percentage" office:value="-8.6217352494259214E-2" table:formula="msoxl:=+K12/AL12-1" table:style-name="ce63">
            <text:p>-8.62%</text:p>
          </table:table-cell>
          <table:table-cell office:value-type="percentage" office:value="1.741727476011623E-2" table:formula="msoxl:=L12/(AM12+AV12)-1" table:style-name="ce64">
            <text:p>1.74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3.7198862019147128E-2" table:formula="msoxl:=+D13/AE13-1" table:style-name="ce60">
            <text:p>-3.72%</text:p>
          </table:table-cell>
          <table:table-cell office:value-type="percentage" office:value="5.153794405690082E-3" table:formula="msoxl:=+E13/(AF13+AO13)-1" table:style-name="ce66">
            <text:p>0.52%</text:p>
          </table:table-cell>
          <table:table-cell office:value-type="percentage" office:value="4.3988997056710222E-2" table:formula="msoxl:=F13/((AF13+AO13)/AE13)-1" table:style-name="ce85">
            <text:p>4%</text:p>
          </table:table-cell>
          <table:table-cell office:value-type="percentage" office:value="1.6097023153252454E-2" table:formula="msoxl:=+G13/AH13-1" table:style-name="ce66">
            <text:p>1.61%</text:p>
          </table:table-cell>
          <table:table-cell office:value-type="percentage" office:value="4.6640111503147841E-2" table:formula="msoxl:=+H13/AI13-1" table:style-name="ce66">
            <text:p>4.66%</text:p>
          </table:table-cell>
          <table:table-cell office:value-type="percentage" office:value="-7.8841304687659042E-3" table:formula="msoxl:=+I13/AJ13-1" table:style-name="ce66">
            <text:p>-0.79%</text:p>
          </table:table-cell>
          <table:table-cell office:value-type="percentage" office:value="3.0059224320046818E-2" table:formula="msoxl:=+J13/AK13-1" table:style-name="ce66">
            <text:p>3.01%</text:p>
          </table:table-cell>
          <table:table-cell office:value-type="percentage" office:value="5.4957534342914949E-2" table:formula="msoxl:=+K13/AL13-1" table:style-name="ce79">
            <text:p>5.50%</text:p>
          </table:table-cell>
          <table:table-cell office:value-type="percentage" office:value="1.9855917497048292E-2" table:formula="msoxl:=L13/(AM13+AV13)-1" table:style-name="ce80">
            <text:p>1.99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  <table:table table:name="10505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05年五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05.7.27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66556" table:formula="msoxl:=M4" table:style-name="ce22">
            <text:p><text:s/>66,556<text:s/></text:p>
          </table:table-cell>
          <table:table-cell office:value-type="float" office:value="181807068" table:formula="msoxl:=N4+W4" table:style-name="ce22">
            <text:p><text:s/>181,807,068<text:s/></text:p>
          </table:table-cell>
          <table:table-cell office:value-type="float" office:value="2731.6405433018813" table:formula="msoxl:=+E4/D4" table:style-name="ce23">
            <text:p><text:s/>2,732<text:s/></text:p>
          </table:table-cell>
          <table:table-cell office:value-type="float" office:value="2456" table:formula="msoxl:=P4" table:style-name="ce22">
            <text:p><text:s/>2,456<text:s/></text:p>
          </table:table-cell>
          <table:table-cell office:value-type="float" office:value="184038349" table:formula="msoxl:=Q4" table:style-name="ce22">
            <text:p><text:s/>184,038,349<text:s/></text:p>
          </table:table-cell>
          <table:table-cell office:value-type="float" office:value="22767" table:formula="msoxl:=R4" table:style-name="ce22">
            <text:p><text:s/>22,767<text:s/></text:p>
          </table:table-cell>
          <table:table-cell office:value-type="float" office:value="74934.181188925082" table:formula="msoxl:=+H4/G4" table:style-name="ce24">
            <text:p><text:s/>74,934<text:s/></text:p>
          </table:table-cell>
          <table:table-cell office:value-type="float" office:value="8083.5572978433702" table:formula="msoxl:=+H4/I4" table:style-name="ce24">
            <text:p><text:s/>8,084<text:s/></text:p>
          </table:table-cell>
          <table:table-cell office:value-type="float" office:value="365845417" table:formula="msoxl:=E4+H4" table:style-name="ce25">
            <text:p><text:s/>365,845,417<text:s/></text:p>
          </table:table-cell>
          <table:table-cell office:value-type="float" office:value="66556" table:style-name="ce26">
            <text:p><text:s/>66,556<text:s/></text:p>
          </table:table-cell>
          <table:table-cell office:value-type="float" office:value="172444088" table:style-name="ce27">
            <text:p><text:s/>172,444,088<text:s/></text:p>
          </table:table-cell>
          <table:table-cell office:value-type="float" office:value="2590.9623174469621" table:formula="msoxl:=+N4/M4" table:style-name="ce24">
            <text:p><text:s/>2,591<text:s/></text:p>
          </table:table-cell>
          <table:table-cell office:value-type="float" office:value="2456" table:style-name="ce27">
            <text:p><text:s/>2,456<text:s/></text:p>
          </table:table-cell>
          <table:table-cell office:value-type="float" office:value="184038349" table:style-name="ce27">
            <text:p><text:s/>184,038,349<text:s/></text:p>
          </table:table-cell>
          <table:table-cell office:value-type="float" office:value="22767" table:style-name="ce27">
            <text:p><text:s/>22,767<text:s/></text:p>
          </table:table-cell>
          <table:table-cell office:value-type="float" office:value="74934.181188925082" table:formula="msoxl:=+Q4/P4" table:style-name="ce24">
            <text:p><text:s/>74,934<text:s/></text:p>
          </table:table-cell>
          <table:table-cell office:value-type="float" office:value="8083.5572978433702" table:formula="msoxl:=+Q4/R4" table:style-name="ce24">
            <text:p><text:s/>8,084<text:s/></text:p>
          </table:table-cell>
          <table:table-cell office:value-type="float" office:value="356482437" table:formula="msoxl:=N4+Q4" table:style-name="ce24">
            <text:p><text:s/>356,482,437<text:s/></text:p>
          </table:table-cell>
          <table:table-cell table:style-name="ce26"/>
          <table:table-cell office:value-type="float" office:value="9362980" table:style-name="ce27">
            <text:p><text:s/>9,362,980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msoxl:=+Z4/Y4" table:style-name="ce24">
            <text:p><text:s/>#DIV/0!<text:s/></text:p>
          </table:table-cell>
          <table:table-cell office:value-type="float" office:value="0" table:formula="msoxl:=+Z4/AA4" table:style-name="ce24">
            <text:p><text:s/>#DIV/0!<text:s/></text:p>
          </table:table-cell>
          <table:table-cell office:value-type="float" office:value="9362980" table:formula="msoxl:=W4+Z4" table:style-name="ce24">
            <text:p><text:s/>9,362,980<text:s/></text:p>
          </table:table-cell>
          <table:table-cell office:value-type="float" office:value="63816" table:style-name="ce28">
            <text:p><text:s/>63,816<text:s/></text:p>
          </table:table-cell>
          <table:table-cell office:value-type="float" office:value="161840825" table:style-name="ce27">
            <text:p><text:s/>161,840,825<text:s/></text:p>
          </table:table-cell>
          <table:table-cell office:value-type="float" office:value="2536.0540460072707" table:formula="msoxl:=+AF4/AE4" table:style-name="ce24">
            <text:p><text:s/>2,536<text:s/></text:p>
          </table:table-cell>
          <table:table-cell office:value-type="float" office:value="2282" table:style-name="ce27">
            <text:p><text:s/>2,282<text:s/></text:p>
          </table:table-cell>
          <table:table-cell office:value-type="float" office:value="163731922" table:style-name="ce27">
            <text:p><text:s/>163,731,922<text:s/></text:p>
          </table:table-cell>
          <table:table-cell office:value-type="float" office:value="21736" table:style-name="ce27">
            <text:p><text:s/>21,736<text:s/></text:p>
          </table:table-cell>
          <table:table-cell office:value-type="float" office:value="71749.308501314634" table:formula="msoxl:=+AI4/AH4" table:style-name="ce24">
            <text:p><text:s/>71,749<text:s/></text:p>
          </table:table-cell>
          <table:table-cell office:value-type="float" office:value="7532.7531284504967" table:formula="msoxl:=+AI4/AJ4" table:style-name="ce24">
            <text:p><text:s/>7,533<text:s/></text:p>
          </table:table-cell>
          <table:table-cell office:value-type="float" office:value="325572747" table:formula="msoxl:=AF4+AI4" table:style-name="ce24">
            <text:p><text:s/>325,572,74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844628" table:style-name="ce27">
            <text:p><text:s/>8,844,628<text:s/></text:p>
          </table:table-cell>
          <table:table-cell office:value-type="float" office:value="0" table:formula="msoxl:=+AO4/AN4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msoxl:=+AR4/AQ4" table:style-name="ce24">
            <text:p><text:s/>#DIV/0!<text:s/></text:p>
          </table:table-cell>
          <table:table-cell office:value-type="float" office:value="0" table:formula="msoxl:=+AR4/AS4" table:style-name="ce24">
            <text:p><text:s/>#DIV/0!<text:s/></text:p>
          </table:table-cell>
          <table:table-cell office:value-type="float" office:value="8844628" table:formula="msoxl:=AO4+AR4" table:style-name="ce24">
            <text:p><text:s/>8,844,628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103231" table:formula="msoxl:=M5" table:style-name="ce22">
            <text:p><text:s/>103,231<text:s/></text:p>
          </table:table-cell>
          <table:table-cell office:value-type="float" office:value="197381572" table:formula="msoxl:=N5+W5" table:style-name="ce22">
            <text:p><text:s/>197,381,572<text:s/></text:p>
          </table:table-cell>
          <table:table-cell office:value-type="float" office:value="1912.0377793492264" table:formula="msoxl:=+E5/D5" table:style-name="ce23">
            <text:p><text:s/>1,912<text:s/></text:p>
          </table:table-cell>
          <table:table-cell office:value-type="float" office:value="3149" table:formula="msoxl:=P5" table:style-name="ce22">
            <text:p><text:s/>3,149<text:s/></text:p>
          </table:table-cell>
          <table:table-cell office:value-type="float" office:value="169369142" table:formula="msoxl:=Q5" table:style-name="ce22">
            <text:p><text:s/>169,369,142<text:s/></text:p>
          </table:table-cell>
          <table:table-cell office:value-type="float" office:value="25346" table:formula="msoxl:=R5" table:style-name="ce22">
            <text:p><text:s/>25,346<text:s/></text:p>
          </table:table-cell>
          <table:table-cell office:value-type="float" office:value="53785.0562083201" table:formula="msoxl:=+H5/G5" table:style-name="ce24">
            <text:p><text:s/>53,785<text:s/></text:p>
          </table:table-cell>
          <table:table-cell office:value-type="float" office:value="6682.2828848733525" table:formula="msoxl:=+H5/I5" table:style-name="ce24">
            <text:p><text:s/>6,682<text:s/></text:p>
          </table:table-cell>
          <table:table-cell office:value-type="float" office:value="366750714" table:formula="msoxl:=E5+H5" table:style-name="ce25">
            <text:p><text:s/>366,750,714<text:s/></text:p>
          </table:table-cell>
          <table:table-cell office:value-type="float" office:value="103231" table:style-name="ce26">
            <text:p><text:s/>103,231<text:s/></text:p>
          </table:table-cell>
          <table:table-cell office:value-type="float" office:value="191743589" table:style-name="ce27">
            <text:p><text:s/>191,743,589<text:s/></text:p>
          </table:table-cell>
          <table:table-cell office:value-type="float" office:value="1857.4225668646047" table:formula="msoxl:=+N5/M5" table:style-name="ce24">
            <text:p><text:s/>1,857<text:s/></text:p>
          </table:table-cell>
          <table:table-cell office:value-type="float" office:value="3149" table:style-name="ce27">
            <text:p><text:s/>3,149<text:s/></text:p>
          </table:table-cell>
          <table:table-cell office:value-type="float" office:value="169369142" table:style-name="ce29">
            <text:p><text:s/>169,369,142<text:s/></text:p>
          </table:table-cell>
          <table:table-cell office:value-type="float" office:value="25346" table:style-name="ce27">
            <text:p><text:s/>25,346<text:s/></text:p>
          </table:table-cell>
          <table:table-cell office:value-type="float" office:value="53785.0562083201" table:formula="msoxl:=+Q5/P5" table:style-name="ce24">
            <text:p><text:s/>53,785<text:s/></text:p>
          </table:table-cell>
          <table:table-cell office:value-type="float" office:value="6682.2828848733525" table:formula="msoxl:=+Q5/R5" table:style-name="ce24">
            <text:p><text:s/>6,682<text:s/></text:p>
          </table:table-cell>
          <table:table-cell office:value-type="float" office:value="361112731" table:formula="msoxl:=N5+Q5" table:style-name="ce24">
            <text:p><text:s/>361,112,731<text:s/></text:p>
          </table:table-cell>
          <table:table-cell table:style-name="ce26"/>
          <table:table-cell office:value-type="float" office:value="5637983" table:style-name="ce27">
            <text:p><text:s/>5,637,983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msoxl:=+Z5/Y5" table:style-name="ce24">
            <text:p><text:s/>#DIV/0!<text:s/></text:p>
          </table:table-cell>
          <table:table-cell office:value-type="float" office:value="0" table:formula="msoxl:=+Z5/AA5" table:style-name="ce24">
            <text:p><text:s/>#DIV/0!<text:s/></text:p>
          </table:table-cell>
          <table:table-cell office:value-type="float" office:value="5637983" table:formula="msoxl:=W5+Z5" table:style-name="ce24">
            <text:p><text:s/>5,637,983<text:s/></text:p>
          </table:table-cell>
          <table:table-cell office:value-type="float" office:value="99651" table:style-name="ce28">
            <text:p><text:s/>99,651<text:s/></text:p>
          </table:table-cell>
          <table:table-cell office:value-type="float" office:value="178596184" table:style-name="ce27">
            <text:p><text:s/>178,596,184<text:s/></text:p>
          </table:table-cell>
          <table:table-cell office:value-type="float" office:value="1792.2166761999379" table:formula="msoxl:=+AF5/AE5" table:style-name="ce24">
            <text:p><text:s/>1,792<text:s/></text:p>
          </table:table-cell>
          <table:table-cell office:value-type="float" office:value="3186" table:style-name="ce27">
            <text:p><text:s/>3,186<text:s/></text:p>
          </table:table-cell>
          <table:table-cell office:value-type="float" office:value="169214077" table:style-name="ce29">
            <text:p><text:s/>169,214,077<text:s/></text:p>
          </table:table-cell>
          <table:table-cell office:value-type="float" office:value="26946" table:style-name="ce27">
            <text:p><text:s/>26,946<text:s/></text:p>
          </table:table-cell>
          <table:table-cell office:value-type="float" office:value="53111.7630257376" table:formula="msoxl:=+AI5/AH5" table:style-name="ce24">
            <text:p><text:s/>53,112<text:s/></text:p>
          </table:table-cell>
          <table:table-cell office:value-type="float" office:value="6279.7475321012398" table:formula="msoxl:=+AI5/AJ5" table:style-name="ce24">
            <text:p><text:s/>6,280<text:s/></text:p>
          </table:table-cell>
          <table:table-cell office:value-type="float" office:value="347810261" table:formula="msoxl:=AF5+AI5" table:style-name="ce24">
            <text:p><text:s/>347,810,26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247128" table:style-name="ce27">
            <text:p><text:s/>4,247,128<text:s/></text:p>
          </table:table-cell>
          <table:table-cell office:value-type="float" office:value="0" table:formula="msoxl:=+AO5/AN5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msoxl:=+AR5/AQ5" table:style-name="ce24">
            <text:p><text:s/>#DIV/0!<text:s/></text:p>
          </table:table-cell>
          <table:table-cell office:value-type="float" office:value="0" table:formula="msoxl:=+AR5/AS5" table:style-name="ce24">
            <text:p><text:s/>#DIV/0!<text:s/></text:p>
          </table:table-cell>
          <table:table-cell office:value-type="float" office:value="4247128" table:formula="msoxl:=AO5+AR5" table:style-name="ce24">
            <text:p><text:s/>4,247,128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94913" table:formula="msoxl:=M6" table:style-name="ce22">
            <text:p><text:s/>94,913<text:s/></text:p>
          </table:table-cell>
          <table:table-cell office:value-type="float" office:value="134614551" table:formula="msoxl:=N6+W6" table:style-name="ce22">
            <text:p><text:s/>134,614,551<text:s/></text:p>
          </table:table-cell>
          <table:table-cell office:value-type="float" office:value="1418.2941325213617" table:formula="msoxl:=+E6/D6" table:style-name="ce23">
            <text:p><text:s/>1,418<text:s/></text:p>
          </table:table-cell>
          <table:table-cell office:value-type="float" office:value="3695" table:formula="msoxl:=P6" table:style-name="ce22">
            <text:p><text:s/>3,695<text:s/></text:p>
          </table:table-cell>
          <table:table-cell office:value-type="float" office:value="150923649" table:formula="msoxl:=Q6" table:style-name="ce22">
            <text:p><text:s/>150,923,649<text:s/></text:p>
          </table:table-cell>
          <table:table-cell office:value-type="float" office:value="98318" table:formula="msoxl:=R6" table:style-name="ce22">
            <text:p><text:s/>98,318<text:s/></text:p>
          </table:table-cell>
          <table:table-cell office:value-type="float" office:value="40845.371853856566" table:formula="msoxl:=+H6/G6" table:style-name="ce24">
            <text:p><text:s/>40,845<text:s/></text:p>
          </table:table-cell>
          <table:table-cell office:value-type="float" office:value="1535.0561341768546" table:formula="msoxl:=+H6/I6" table:style-name="ce24">
            <text:p><text:s/>1,535<text:s/></text:p>
          </table:table-cell>
          <table:table-cell office:value-type="float" office:value="285538200" table:formula="msoxl:=E6+H6" table:style-name="ce25">
            <text:p><text:s/>285,538,200<text:s/></text:p>
          </table:table-cell>
          <table:table-cell office:value-type="float" office:value="94913" table:style-name="ce26">
            <text:p><text:s/>94,913<text:s/></text:p>
          </table:table-cell>
          <table:table-cell office:value-type="float" office:value="131667491" table:style-name="ce27">
            <text:p><text:s/>131,667,491<text:s/></text:p>
          </table:table-cell>
          <table:table-cell office:value-type="float" office:value="1387.2440129381644" table:formula="msoxl:=+N6/M6" table:style-name="ce24">
            <text:p><text:s/>1,387<text:s/></text:p>
          </table:table-cell>
          <table:table-cell office:value-type="float" office:value="3695" table:style-name="ce27">
            <text:p><text:s/>3,695<text:s/></text:p>
          </table:table-cell>
          <table:table-cell office:value-type="float" office:value="150923649" table:style-name="ce27">
            <text:p><text:s/>150,923,649<text:s/></text:p>
          </table:table-cell>
          <table:table-cell office:value-type="float" office:value="98318" table:style-name="ce27">
            <text:p><text:s/>98,318<text:s/></text:p>
          </table:table-cell>
          <table:table-cell office:value-type="float" office:value="40845.371853856566" table:formula="msoxl:=+Q6/P6" table:style-name="ce24">
            <text:p><text:s/>40,845<text:s/></text:p>
          </table:table-cell>
          <table:table-cell office:value-type="float" office:value="1535.0561341768546" table:formula="msoxl:=+Q6/R6" table:style-name="ce24">
            <text:p><text:s/>1,535<text:s/></text:p>
          </table:table-cell>
          <table:table-cell office:value-type="float" office:value="282591140" table:formula="msoxl:=N6+Q6" table:style-name="ce24">
            <text:p><text:s/>282,591,140<text:s/></text:p>
          </table:table-cell>
          <table:table-cell table:style-name="ce26"/>
          <table:table-cell office:value-type="float" office:value="2947060" table:style-name="ce27">
            <text:p><text:s/>2,947,060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msoxl:=+Z6/Y6" table:style-name="ce24">
            <text:p><text:s/>#DIV/0!<text:s/></text:p>
          </table:table-cell>
          <table:table-cell office:value-type="float" office:value="0" table:formula="msoxl:=+Z6/AA6" table:style-name="ce24">
            <text:p><text:s/>#DIV/0!<text:s/></text:p>
          </table:table-cell>
          <table:table-cell office:value-type="float" office:value="2947060" table:formula="msoxl:=W6+Z6" table:style-name="ce24">
            <text:p><text:s/>2,947,060<text:s/></text:p>
          </table:table-cell>
          <table:table-cell office:value-type="float" office:value="92166" table:style-name="ce28">
            <text:p><text:s/>92,166<text:s/></text:p>
          </table:table-cell>
          <table:table-cell office:value-type="float" office:value="120454159" table:style-name="ce27">
            <text:p><text:s/>120,454,159<text:s/></text:p>
          </table:table-cell>
          <table:table-cell office:value-type="float" office:value="1306.9261875311938" table:formula="msoxl:=+AF6/AE6" table:style-name="ce24">
            <text:p><text:s/>1,307<text:s/></text:p>
          </table:table-cell>
          <table:table-cell office:value-type="float" office:value="3764" table:style-name="ce27">
            <text:p><text:s/>3,764<text:s/></text:p>
          </table:table-cell>
          <table:table-cell office:value-type="float" office:value="152571853" table:style-name="ce27">
            <text:p><text:s/>152,571,853<text:s/></text:p>
          </table:table-cell>
          <table:table-cell office:value-type="float" office:value="99906" table:style-name="ce27">
            <text:p><text:s/>99,906<text:s/></text:p>
          </table:table-cell>
          <table:table-cell office:value-type="float" office:value="40534.49867162593" table:formula="msoxl:=+AI6/AH6" table:style-name="ce24">
            <text:p><text:s/>40,534<text:s/></text:p>
          </table:table-cell>
          <table:table-cell office:value-type="float" office:value="1527.1540548115229" table:formula="msoxl:=+AI6/AJ6" table:style-name="ce24">
            <text:p><text:s/>1,527<text:s/></text:p>
          </table:table-cell>
          <table:table-cell office:value-type="float" office:value="273026012" table:formula="msoxl:=AF6+AI6" table:style-name="ce24">
            <text:p><text:s/>273,026,01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289899" table:style-name="ce27">
            <text:p><text:s/>2,289,899<text:s/></text:p>
          </table:table-cell>
          <table:table-cell office:value-type="float" office:value="0" table:formula="msoxl:=+AO6/AN6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msoxl:=+AR6/AQ6" table:style-name="ce24">
            <text:p><text:s/>#DIV/0!<text:s/></text:p>
          </table:table-cell>
          <table:table-cell office:value-type="float" office:value="0" table:formula="msoxl:=+AR6/AS6" table:style-name="ce24">
            <text:p><text:s/>#DIV/0!<text:s/></text:p>
          </table:table-cell>
          <table:table-cell office:value-type="float" office:value="2289899" table:formula="msoxl:=AO6+AR6" table:style-name="ce24">
            <text:p><text:s/>2,289,899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64700" table:formula="msoxl:=SUM(D4:D6)" table:style-name="ce31">
            <text:p><text:s/>264,700<text:s/></text:p>
          </table:table-cell>
          <table:table-cell office:value-type="float" office:value="513803191" table:formula="msoxl:=SUM(E4:E6)" table:style-name="ce31">
            <text:p><text:s/>513,803,191<text:s/></text:p>
          </table:table-cell>
          <table:table-cell office:value-type="float" office:value="1941.0774121647148" table:formula="msoxl:=+E7/D7" table:style-name="ce32">
            <text:p><text:s/>1,941<text:s/></text:p>
          </table:table-cell>
          <table:table-cell office:value-type="float" office:value="9300" table:formula="msoxl:=SUM(G4:G6)" table:style-name="ce33">
            <text:p><text:s/>9,300<text:s/></text:p>
          </table:table-cell>
          <table:table-cell office:value-type="float" office:value="504331140" table:formula="msoxl:=SUM(H4:H6)" table:style-name="ce31">
            <text:p><text:s/>504,331,140<text:s/></text:p>
          </table:table-cell>
          <table:table-cell office:value-type="float" office:value="146431" table:formula="msoxl:=SUM(I4:I6)" table:style-name="ce31">
            <text:p><text:s/>146,431<text:s/></text:p>
          </table:table-cell>
          <table:table-cell office:value-type="float" office:value="54229.154838709677" table:formula="msoxl:=+H7/G7" table:style-name="ce31">
            <text:p><text:s/>54,229<text:s/></text:p>
          </table:table-cell>
          <table:table-cell office:value-type="float" office:value="3444.1555408349327" table:formula="msoxl:=+H7/I7" table:style-name="ce31">
            <text:p><text:s/>3,444<text:s/></text:p>
          </table:table-cell>
          <table:table-cell office:value-type="float" office:value="1018134331" table:formula="msoxl:=E7+H7" table:style-name="ce34">
            <text:p><text:s/>1,018,134,331<text:s/></text:p>
          </table:table-cell>
          <table:table-cell office:value-type="float" office:value="264700" table:formula="msoxl:=SUM(M4:M6)" table:style-name="ce35">
            <text:p><text:s/>264,700<text:s/></text:p>
          </table:table-cell>
          <table:table-cell office:value-type="float" office:value="495855168" table:formula="msoxl:=SUM(N4:N6)" table:style-name="ce24">
            <text:p><text:s/>495,855,168<text:s/></text:p>
          </table:table-cell>
          <table:table-cell office:value-type="float" office:value="1873.2722629391765" table:formula="msoxl:=+N7/M7" table:style-name="ce24">
            <text:p><text:s/>1,873<text:s/></text:p>
          </table:table-cell>
          <table:table-cell office:value-type="float" office:value="9300" table:formula="msoxl:=SUM(P4:P6)" table:style-name="ce24">
            <text:p><text:s/>9,300<text:s/></text:p>
          </table:table-cell>
          <table:table-cell office:value-type="float" office:value="504331140" table:formula="msoxl:=SUM(Q4:Q6)" table:style-name="ce24">
            <text:p><text:s/>504,331,140<text:s/></text:p>
          </table:table-cell>
          <table:table-cell office:value-type="float" office:value="146431" table:formula="msoxl:=SUM(R4:R6)" table:style-name="ce24">
            <text:p><text:s/>146,431<text:s/></text:p>
          </table:table-cell>
          <table:table-cell office:value-type="float" office:value="54229.154838709677" table:formula="msoxl:=+Q7/P7" table:style-name="ce24">
            <text:p><text:s/>54,229<text:s/></text:p>
          </table:table-cell>
          <table:table-cell office:value-type="float" office:value="3444.1555408349327" table:formula="msoxl:=+Q7/R7" table:style-name="ce24">
            <text:p><text:s/>3,444<text:s/></text:p>
          </table:table-cell>
          <table:table-cell office:value-type="float" office:value="1000186308" table:formula="msoxl:=N7+Q7" table:style-name="ce24">
            <text:p><text:s/>1,000,186,308<text:s/></text:p>
          </table:table-cell>
          <table:table-cell office:value-type="float" office:value="0" table:formula="msoxl:=SUM(V4:V6)" table:style-name="ce35">
            <text:p><text:s/>-00<text:s/></text:p>
          </table:table-cell>
          <table:table-cell office:value-type="float" office:value="17948023" table:formula="msoxl:=SUM(W4:W6)" table:style-name="ce24">
            <text:p><text:s/>17,948,023<text:s/></text:p>
          </table:table-cell>
          <table:table-cell office:value-type="float" office:value="0" table:formula="msoxl:=+W7/V7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msoxl:=+Z7/Y7" table:style-name="ce24">
            <text:p><text:s/>#DIV/0!<text:s/></text:p>
          </table:table-cell>
          <table:table-cell office:value-type="float" office:value="0" table:formula="msoxl:=+Z7/AA7" table:style-name="ce24">
            <text:p><text:s/>#DIV/0!<text:s/></text:p>
          </table:table-cell>
          <table:table-cell office:value-type="float" office:value="17948023" table:formula="msoxl:=W7+Z7" table:style-name="ce24">
            <text:p><text:s/>17,948,023<text:s/></text:p>
          </table:table-cell>
          <table:table-cell office:value-type="float" office:value="255633" table:formula="msoxl:=SUM(AE4:AE6)" table:style-name="ce36">
            <text:p><text:s/>255,633<text:s/></text:p>
          </table:table-cell>
          <table:table-cell office:value-type="float" office:value="460891168" table:formula="msoxl:=SUM(AF4:AF6)" table:style-name="ce24">
            <text:p><text:s/>460,891,168<text:s/></text:p>
          </table:table-cell>
          <table:table-cell office:value-type="float" office:value="1802.9408096763721" table:formula="msoxl:=+AF7/AE7" table:style-name="ce24">
            <text:p><text:s/>1,803<text:s/></text:p>
          </table:table-cell>
          <table:table-cell office:value-type="float" office:value="9232" table:formula="msoxl:=SUM(AH4:AH6)" table:style-name="ce24">
            <text:p><text:s/>9,232<text:s/></text:p>
          </table:table-cell>
          <table:table-cell office:value-type="float" office:value="485517852" table:formula="msoxl:=SUM(AI4:AI6)" table:style-name="ce24">
            <text:p><text:s/>485,517,852<text:s/></text:p>
          </table:table-cell>
          <table:table-cell office:value-type="float" office:value="148588" table:formula="msoxl:=SUM(AJ4:AJ6)" table:style-name="ce24">
            <text:p><text:s/>148,588<text:s/></text:p>
          </table:table-cell>
          <table:table-cell office:value-type="float" office:value="52590.755199306761" table:formula="msoxl:=+AI7/AH7" table:style-name="ce24">
            <text:p><text:s/>52,591<text:s/></text:p>
          </table:table-cell>
          <table:table-cell office:value-type="float" office:value="3267.5441623818883" table:formula="msoxl:=+AI7/AJ7" table:style-name="ce24">
            <text:p><text:s/>3,268<text:s/></text:p>
          </table:table-cell>
          <table:table-cell office:value-type="float" office:value="946409020" table:formula="msoxl:=AF7+AI7" table:style-name="ce24">
            <text:p><text:s/>946,409,020<text:s/></text:p>
          </table:table-cell>
          <table:table-cell office:value-type="float" office:value="0" table:formula="msoxl:=SUM(AN4:AN6)" table:style-name="ce36">
            <text:p><text:s/>-00<text:s/></text:p>
          </table:table-cell>
          <table:table-cell office:value-type="float" office:value="15381655" table:formula="msoxl:=SUM(AO4:AO6)" table:style-name="ce24">
            <text:p><text:s/>15,381,655<text:s/></text:p>
          </table:table-cell>
          <table:table-cell office:value-type="float" office:value="0" table:formula="msoxl:=+AO7/AN7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msoxl:=+AR7/AQ7" table:style-name="ce24">
            <text:p><text:s/>#DIV/0!<text:s/></text:p>
          </table:table-cell>
          <table:table-cell office:value-type="float" office:value="0" table:formula="msoxl:=+AR7/AS7" table:style-name="ce24">
            <text:p><text:s/>#DIV/0!<text:s/></text:p>
          </table:table-cell>
          <table:table-cell office:value-type="float" office:value="15381655" table:formula="msoxl:=AO7+AR7" table:style-name="ce24">
            <text:p><text:s/>15,381,655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341308" table:formula="msoxl:=M8" table:style-name="ce22">
            <text:p><text:s/>341,308<text:s/></text:p>
          </table:table-cell>
          <table:table-cell office:value-type="float" office:value="208312496" table:formula="msoxl:=N8+W8" table:style-name="ce22">
            <text:p><text:s/>208,312,496<text:s/></text:p>
          </table:table-cell>
          <table:table-cell office:value-type="float" office:value="610.33581398619424" table:formula="msoxl:=+E8/D8" table:style-name="ce39">
            <text:p><text:s/>610<text:s/></text:p>
          </table:table-cell>
          <table:table-cell office:value-type="float" office:value="37" table:formula="msoxl:=P8" table:style-name="ce22">
            <text:p><text:s/>37<text:s/></text:p>
          </table:table-cell>
          <table:table-cell office:value-type="float" office:value="829064" table:formula="msoxl:=Q8" table:style-name="ce22">
            <text:p><text:s/>829,064<text:s/></text:p>
          </table:table-cell>
          <table:table-cell office:value-type="float" office:value="109" table:formula="msoxl:=R8" table:style-name="ce22">
            <text:p><text:s/>109<text:s/></text:p>
          </table:table-cell>
          <table:table-cell office:value-type="float" office:value="22407.135135135137" table:formula="msoxl:=+H8/G8" table:style-name="ce40">
            <text:p><text:s/>22,407<text:s/></text:p>
          </table:table-cell>
          <table:table-cell office:value-type="float" office:value="7606.0917431192656" table:formula="msoxl:=+H8/I8" table:style-name="ce40">
            <text:p><text:s/>7,606<text:s/></text:p>
          </table:table-cell>
          <table:table-cell office:value-type="float" office:value="209141560" table:formula="msoxl:=E8+H8" table:style-name="ce41">
            <text:p><text:s/>209,141,560<text:s/></text:p>
          </table:table-cell>
          <table:table-cell office:value-type="float" office:value="341308" table:style-name="ce26">
            <text:p><text:s/>341,308<text:s/></text:p>
          </table:table-cell>
          <table:table-cell office:value-type="float" office:value="153620419" table:style-name="ce27">
            <text:p><text:s/>153,620,419<text:s/></text:p>
          </table:table-cell>
          <table:table-cell office:value-type="float" office:value="450.09322664572761" table:formula="msoxl:=+N8/M8" table:style-name="ce24">
            <text:p><text:s/>450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829064" table:style-name="ce29">
            <text:p><text:s/>829,064<text:s/>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22407.135135135137" table:formula="msoxl:=+Q8/P8" table:style-name="ce24">
            <text:p><text:s/>22,407<text:s/></text:p>
          </table:table-cell>
          <table:table-cell office:value-type="float" office:value="7606.0917431192656" table:formula="msoxl:=+Q8/R8" table:style-name="ce24">
            <text:p><text:s/>7,606<text:s/></text:p>
          </table:table-cell>
          <table:table-cell office:value-type="float" office:value="154449483" table:formula="msoxl:=N8+Q8" table:style-name="ce24">
            <text:p><text:s/>154,449,483<text:s/></text:p>
          </table:table-cell>
          <table:table-cell table:style-name="ce26"/>
          <table:table-cell office:value-type="float" office:value="54692077" table:style-name="ce27">
            <text:p><text:s/>54,692,077<text:s/></text:p>
          </table:table-cell>
          <table:table-cell office:value-type="float" office:value="0" table:formula="msoxl:=+W8/V8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msoxl:=+Z8/Y8" table:style-name="ce24">
            <text:p><text:s/>#DIV/0!<text:s/></text:p>
          </table:table-cell>
          <table:table-cell office:value-type="float" office:value="0" table:formula="msoxl:=+Z8/AA8" table:style-name="ce24">
            <text:p><text:s/>#DIV/0!<text:s/></text:p>
          </table:table-cell>
          <table:table-cell office:value-type="float" office:value="54692077" table:formula="msoxl:=W8+Z8" table:style-name="ce24">
            <text:p><text:s/>54,692,077<text:s/></text:p>
          </table:table-cell>
          <table:table-cell office:value-type="float" office:value="340473" table:style-name="ce28">
            <text:p><text:s/>340,473<text:s/></text:p>
          </table:table-cell>
          <table:table-cell office:value-type="float" office:value="148130552" table:style-name="ce27">
            <text:p><text:s/>148,130,552<text:s/></text:p>
          </table:table-cell>
          <table:table-cell office:value-type="float" office:value="435.07283103212296" table:formula="msoxl:=+AF8/AE8" table:style-name="ce24">
            <text:p><text:s/>435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630159" table:style-name="ce29">
            <text:p><text:s/>630,159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22505.678571428572" table:formula="msoxl:=+AI8/AH8" table:style-name="ce24">
            <text:p><text:s/>22,506<text:s/></text:p>
          </table:table-cell>
          <table:table-cell office:value-type="float" office:value="6564.15625" table:formula="msoxl:=+AI8/AJ8" table:style-name="ce24">
            <text:p><text:s/>6,564<text:s/></text:p>
          </table:table-cell>
          <table:table-cell office:value-type="float" office:value="148760711" table:formula="msoxl:=AF8+AI8" table:style-name="ce24">
            <text:p><text:s/>148,760,71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1017144" table:style-name="ce27">
            <text:p><text:s/>51,017,144<text:s/></text:p>
          </table:table-cell>
          <table:table-cell office:value-type="float" office:value="0" table:formula="msoxl:=+AO8/AN8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msoxl:=+AR8/AQ8" table:style-name="ce24">
            <text:p><text:s/>#DIV/0!<text:s/></text:p>
          </table:table-cell>
          <table:table-cell office:value-type="float" office:value="0" table:formula="msoxl:=+AR8/AS8" table:style-name="ce24">
            <text:p><text:s/>#DIV/0!<text:s/></text:p>
          </table:table-cell>
          <table:table-cell office:value-type="float" office:value="51017144" table:formula="msoxl:=AO8+AR8" table:style-name="ce24">
            <text:p><text:s/>51,017,144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1947" table:formula="msoxl:=M9" table:style-name="ce22">
            <text:p><text:s/>1,947<text:s/></text:p>
          </table:table-cell>
          <table:table-cell office:value-type="float" office:value="86561569" table:formula="msoxl:=N9+W9" table:style-name="ce22">
            <text:p><text:s/>86,561,569<text:s/></text:p>
          </table:table-cell>
          <table:table-cell office:value-type="float" office:value="44458.946584488956" table:formula="msoxl:=+E9/D9" table:style-name="ce39">
            <text:p><text:s/>44,459<text:s/></text:p>
          </table:table-cell>
          <table:table-cell office:value-type="float" office:value="0" table:formula="msoxl:=P9" table:style-name="ce22">
            <text:p><text:s/>-00<text:s/></text:p>
          </table:table-cell>
          <table:table-cell office:value-type="float" office:value="0" table:formula="msoxl:=Q9" table:style-name="ce22">
            <text:p><text:s/>-00<text:s/></text:p>
          </table:table-cell>
          <table:table-cell office:value-type="float" office:value="0" table:formula="msoxl:=R9" table:style-name="ce22">
            <text:p><text:s/>-00<text:s/></text:p>
          </table:table-cell>
          <table:table-cell office:value-type="float" office:value="0" table:formula="msoxl:=+H9/G9" table:style-name="ce40">
            <text:p><text:s/>#DIV/0!<text:s/></text:p>
          </table:table-cell>
          <table:table-cell office:value-type="float" office:value="0" table:formula="msoxl:=+H9/I9" table:style-name="ce40">
            <text:p><text:s/>#DIV/0!<text:s/></text:p>
          </table:table-cell>
          <table:table-cell office:value-type="float" office:value="86561569" table:formula="msoxl:=E9+H9" table:style-name="ce41">
            <text:p><text:s/>86,561,569<text:s/></text:p>
          </table:table-cell>
          <table:table-cell office:value-type="float" office:value="1947" table:style-name="ce26">
            <text:p><text:s/>1,947<text:s/></text:p>
          </table:table-cell>
          <table:table-cell office:value-type="float" office:value="86561569" table:style-name="ce27">
            <text:p><text:s/>86,561,569<text:s/></text:p>
          </table:table-cell>
          <table:table-cell office:value-type="float" office:value="44458.946584488956" table:formula="msoxl:=+N9/M9" table:style-name="ce24">
            <text:p><text:s/>44,45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9/P9" table:style-name="ce24">
            <text:p><text:s/>#DIV/0!<text:s/></text:p>
          </table:table-cell>
          <table:table-cell office:value-type="float" office:value="0" table:formula="msoxl:=+Q9/R9" table:style-name="ce24">
            <text:p><text:s/>#DIV/0!<text:s/></text:p>
          </table:table-cell>
          <table:table-cell office:value-type="float" office:value="86561569" table:formula="msoxl:=N9+Q9" table:style-name="ce24">
            <text:p><text:s/>86,561,569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msoxl:=+W9/V9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9/Y9" table:style-name="ce24">
            <text:p><text:s/>#DIV/0!<text:s/></text:p>
          </table:table-cell>
          <table:table-cell office:value-type="float" office:value="0" table:formula="msoxl:=+Z9/AA9" table:style-name="ce24">
            <text:p><text:s/>#DIV/0!<text:s/></text:p>
          </table:table-cell>
          <table:table-cell office:value-type="float" office:value="0" table:formula="msoxl:=W9+Z9" table:style-name="ce24">
            <text:p><text:s/>-00<text:s/></text:p>
          </table:table-cell>
          <table:table-cell office:value-type="float" office:value="1835" table:style-name="ce28">
            <text:p><text:s/>1,835<text:s/></text:p>
          </table:table-cell>
          <table:table-cell office:value-type="float" office:value="81472889" table:style-name="ce27">
            <text:p><text:s/>81,472,889<text:s/></text:p>
          </table:table-cell>
          <table:table-cell office:value-type="float" office:value="44399.394550408717" table:formula="msoxl:=+AF9/AE9" table:style-name="ce24">
            <text:p><text:s/>44,39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9/AH9" table:style-name="ce24">
            <text:p><text:s/>#DIV/0!<text:s/></text:p>
          </table:table-cell>
          <table:table-cell office:value-type="float" office:value="0" table:formula="msoxl:=+AI9/AJ9" table:style-name="ce24">
            <text:p><text:s/>#DIV/0!<text:s/></text:p>
          </table:table-cell>
          <table:table-cell office:value-type="float" office:value="81472889" table:formula="msoxl:=AF9+AI9" table:style-name="ce24">
            <text:p><text:s/>81,472,88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617" table:style-name="ce27">
            <text:p><text:s/>9,617<text:s/></text:p>
          </table:table-cell>
          <table:table-cell office:value-type="float" office:value="0" table:formula="msoxl:=+AO9/AN9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9/AQ9" table:style-name="ce24">
            <text:p><text:s/>#DIV/0!<text:s/></text:p>
          </table:table-cell>
          <table:table-cell office:value-type="float" office:value="0" table:formula="msoxl:=+AR9/AS9" table:style-name="ce24">
            <text:p><text:s/>#DIV/0!<text:s/></text:p>
          </table:table-cell>
          <table:table-cell office:value-type="float" office:value="9617" table:formula="msoxl:=AO9+AR9" table:style-name="ce24">
            <text:p><text:s/>9,617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58826" table:formula="msoxl:=M10" table:style-name="ce22">
            <text:p><text:s/>58,826<text:s/></text:p>
          </table:table-cell>
          <table:table-cell office:value-type="float" office:value="72907908" table:formula="msoxl:=N10+W10" table:style-name="ce22">
            <text:p><text:s/>72,907,908<text:s/></text:p>
          </table:table-cell>
          <table:table-cell office:value-type="float" office:value="1239.3823819399586" table:formula="msoxl:=+E10/D10" table:style-name="ce23">
            <text:p><text:s/>1,239<text:s/></text:p>
          </table:table-cell>
          <table:table-cell office:value-type="float" office:value="0" table:formula="msoxl:=P10" table:style-name="ce22">
            <text:p><text:s/>-00<text:s/></text:p>
          </table:table-cell>
          <table:table-cell office:value-type="float" office:value="0" table:formula="msoxl:=Q10" table:style-name="ce22">
            <text:p><text:s/>-00<text:s/></text:p>
          </table:table-cell>
          <table:table-cell office:value-type="float" office:value="0" table:formula="msoxl:=R10" table:style-name="ce22">
            <text:p><text:s/>-00<text:s/></text:p>
          </table:table-cell>
          <table:table-cell office:value-type="float" office:value="0" table:formula="msoxl:=+H10/G10" table:style-name="ce24">
            <text:p><text:s/>#DIV/0!<text:s/></text:p>
          </table:table-cell>
          <table:table-cell office:value-type="float" office:value="0" table:formula="msoxl:=+H10/I10" table:style-name="ce24">
            <text:p><text:s/>#DIV/0!<text:s/></text:p>
          </table:table-cell>
          <table:table-cell office:value-type="float" office:value="72907908" table:formula="msoxl:=E10+H10" table:style-name="ce25">
            <text:p><text:s/>72,907,908<text:s/></text:p>
          </table:table-cell>
          <table:table-cell office:value-type="float" office:value="58826" table:style-name="ce42">
            <text:p><text:s/>58,826<text:s/></text:p>
          </table:table-cell>
          <table:table-cell office:value-type="float" office:value="71820634" table:style-name="ce27">
            <text:p><text:s/>71,820,634<text:s/></text:p>
          </table:table-cell>
          <table:table-cell office:value-type="float" office:value="1220.8995002209908" table:formula="msoxl:=+N10/M10" table:style-name="ce24">
            <text:p><text:s/>1,22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10/P10" table:style-name="ce24">
            <text:p><text:s/>#DIV/0!<text:s/></text:p>
          </table:table-cell>
          <table:table-cell office:value-type="float" office:value="0" table:formula="msoxl:=+Q10/R10" table:style-name="ce24">
            <text:p><text:s/>#DIV/0!<text:s/></text:p>
          </table:table-cell>
          <table:table-cell office:value-type="float" office:value="71820634" table:formula="msoxl:=N10+Q10" table:style-name="ce24">
            <text:p><text:s/>71,820,634<text:s/></text:p>
          </table:table-cell>
          <table:table-cell table:style-name="ce42"/>
          <table:table-cell office:value-type="float" office:value="1087274" table:style-name="ce27">
            <text:p><text:s/>1,087,274<text:s/></text:p>
          </table:table-cell>
          <table:table-cell office:value-type="float" office:value="0" table:formula="msoxl:=+W10/V10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0/Y10" table:style-name="ce24">
            <text:p><text:s/>#DIV/0!<text:s/></text:p>
          </table:table-cell>
          <table:table-cell office:value-type="float" office:value="0" table:formula="msoxl:=+Z10/AA10" table:style-name="ce24">
            <text:p><text:s/>#DIV/0!<text:s/></text:p>
          </table:table-cell>
          <table:table-cell office:value-type="float" office:value="1087274" table:formula="msoxl:=W10+Z10" table:style-name="ce24">
            <text:p><text:s/>1,087,274<text:s/></text:p>
          </table:table-cell>
          <table:table-cell office:value-type="float" office:value="54914" table:style-name="ce43">
            <text:p><text:s/>54,914<text:s/></text:p>
          </table:table-cell>
          <table:table-cell office:value-type="float" office:value="65313273" table:style-name="ce27">
            <text:p><text:s/>65,313,273<text:s/></text:p>
          </table:table-cell>
          <table:table-cell office:value-type="float" office:value="1189.373802673271" table:formula="msoxl:=+AF10/AE10" table:style-name="ce24">
            <text:p><text:s/>1,18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10/AH10" table:style-name="ce24">
            <text:p><text:s/>#DIV/0!<text:s/></text:p>
          </table:table-cell>
          <table:table-cell office:value-type="float" office:value="0" table:formula="msoxl:=+AI10/AJ10" table:style-name="ce24">
            <text:p><text:s/>#DIV/0!<text:s/></text:p>
          </table:table-cell>
          <table:table-cell office:value-type="float" office:value="65313273" table:formula="msoxl:=AF10+AI10" table:style-name="ce24">
            <text:p><text:s/>65,313,273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088400" table:style-name="ce27">
            <text:p><text:s/>1,088,400<text:s/></text:p>
          </table:table-cell>
          <table:table-cell office:value-type="float" office:value="0" table:formula="msoxl:=+AO10/AN10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0/AQ10" table:style-name="ce24">
            <text:p><text:s/>#DIV/0!<text:s/></text:p>
          </table:table-cell>
          <table:table-cell office:value-type="float" office:value="0" table:formula="msoxl:=+AR10/AS10" table:style-name="ce24">
            <text:p><text:s/>#DIV/0!<text:s/></text:p>
          </table:table-cell>
          <table:table-cell office:value-type="float" office:value="1088400" table:formula="msoxl:=AO10+AR10" table:style-name="ce24">
            <text:p><text:s/>1,088,4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59743" table:formula="msoxl:=M11" table:style-name="ce22">
            <text:p><text:s/>59,743<text:s/></text:p>
          </table:table-cell>
          <table:table-cell office:value-type="float" office:value="39581774" table:formula="msoxl:=N11+W11" table:style-name="ce22">
            <text:p><text:s/>39,581,774<text:s/></text:p>
          </table:table-cell>
          <table:table-cell office:value-type="float" office:value="662.53408767554356" table:formula="msoxl:=+E11/D11" table:style-name="ce23">
            <text:p><text:s/>663<text:s/></text:p>
          </table:table-cell>
          <table:table-cell office:value-type="float" office:value="0" table:formula="msoxl:=P11" table:style-name="ce22">
            <text:p><text:s/>-00<text:s/></text:p>
          </table:table-cell>
          <table:table-cell office:value-type="float" office:value="0" table:formula="msoxl:=Q11" table:style-name="ce22">
            <text:p><text:s/>-00<text:s/></text:p>
          </table:table-cell>
          <table:table-cell office:value-type="float" office:value="0" table:formula="msoxl:=R11" table:style-name="ce22">
            <text:p><text:s/>-00<text:s/></text:p>
          </table:table-cell>
          <table:table-cell office:value-type="float" office:value="0" table:formula="msoxl:=+H11/G11" table:style-name="ce24">
            <text:p><text:s/>#DIV/0!<text:s/></text:p>
          </table:table-cell>
          <table:table-cell office:value-type="float" office:value="0" table:formula="msoxl:=+H11/I11" table:style-name="ce24">
            <text:p><text:s/>#DIV/0!<text:s/></text:p>
          </table:table-cell>
          <table:table-cell office:value-type="float" office:value="39581774" table:formula="msoxl:=E11+H11" table:style-name="ce25">
            <text:p><text:s/>39,581,774<text:s/></text:p>
          </table:table-cell>
          <table:table-cell office:value-type="float" office:value="59743" table:style-name="ce42">
            <text:p><text:s/>59,743<text:s/></text:p>
          </table:table-cell>
          <table:table-cell office:value-type="float" office:value="39581774" table:style-name="ce27">
            <text:p><text:s/>39,581,774<text:s/></text:p>
          </table:table-cell>
          <table:table-cell office:value-type="float" office:value="662.53408767554356" table:formula="msoxl:=+N11/M11" table:style-name="ce24">
            <text:p><text:s/>66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11/P11" table:style-name="ce24">
            <text:p><text:s/>#DIV/0!<text:s/></text:p>
          </table:table-cell>
          <table:table-cell office:value-type="float" office:value="0" table:formula="msoxl:=+Q11/R11" table:style-name="ce24">
            <text:p><text:s/>#DIV/0!<text:s/></text:p>
          </table:table-cell>
          <table:table-cell office:value-type="float" office:value="39581774" table:formula="msoxl:=N11+Q11" table:style-name="ce24">
            <text:p><text:s/>39,581,774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W11/V11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1/Y11" table:style-name="ce24">
            <text:p><text:s/>#DIV/0!<text:s/></text:p>
          </table:table-cell>
          <table:table-cell office:value-type="float" office:value="0" table:formula="msoxl:=+Z11/AA11" table:style-name="ce24">
            <text:p><text:s/>#DIV/0!<text:s/></text:p>
          </table:table-cell>
          <table:table-cell office:value-type="float" office:value="0" table:formula="msoxl:=W11+Z11" table:style-name="ce24">
            <text:p><text:s/>-00<text:s/></text:p>
          </table:table-cell>
          <table:table-cell office:value-type="float" office:value="59304" table:style-name="ce43">
            <text:p><text:s/>59,304<text:s/></text:p>
          </table:table-cell>
          <table:table-cell office:value-type="float" office:value="36438380" table:style-name="ce27">
            <text:p><text:s/>36,438,380<text:s/></text:p>
          </table:table-cell>
          <table:table-cell office:value-type="float" office:value="614.43376500741942" table:formula="msoxl:=+AF11/AE11" table:style-name="ce24">
            <text:p><text:s/>61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11/AH11" table:style-name="ce24">
            <text:p><text:s/>#DIV/0!<text:s/></text:p>
          </table:table-cell>
          <table:table-cell office:value-type="float" office:value="0" table:formula="msoxl:=+AI11/AJ11" table:style-name="ce24">
            <text:p><text:s/>#DIV/0!<text:s/></text:p>
          </table:table-cell>
          <table:table-cell office:value-type="float" office:value="36438380" table:formula="msoxl:=AF11+AI11" table:style-name="ce24">
            <text:p><text:s/>36,438,38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O11/AN11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1/AQ11" table:style-name="ce24">
            <text:p><text:s/>#DIV/0!<text:s/></text:p>
          </table:table-cell>
          <table:table-cell office:value-type="float" office:value="0" table:formula="msoxl:=+AR11/AS11" table:style-name="ce24">
            <text:p><text:s/>#DIV/0!<text:s/></text:p>
          </table:table-cell>
          <table:table-cell office:value-type="float" office:value="0" table:formula="msoxl:=AO11+AR11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183" table:formula="msoxl:=M12" table:style-name="ce22">
            <text:p><text:s/>2,183<text:s/></text:p>
          </table:table-cell>
          <table:table-cell office:value-type="float" office:value="8222204" table:formula="msoxl:=N12+W12" table:style-name="ce22">
            <text:p><text:s/>8,222,204<text:s/></text:p>
          </table:table-cell>
          <table:table-cell office:value-type="float" office:value="3766.4699954191478" table:formula="msoxl:=+E12/D12" table:style-name="ce23">
            <text:p><text:s/>3,766<text:s/></text:p>
          </table:table-cell>
          <table:table-cell office:value-type="float" office:value="3" table:formula="msoxl:=P12" table:style-name="ce22">
            <text:p><text:s/>3<text:s/></text:p>
          </table:table-cell>
          <table:table-cell office:value-type="float" office:value="48639" table:formula="msoxl:=Q12" table:style-name="ce22">
            <text:p><text:s/>48,639<text:s/></text:p>
          </table:table-cell>
          <table:table-cell office:value-type="float" office:value="9" table:formula="msoxl:=R12" table:style-name="ce22">
            <text:p><text:s/>9<text:s/></text:p>
          </table:table-cell>
          <table:table-cell office:value-type="float" office:value="16213" table:formula="msoxl:=+H12/G12" table:style-name="ce24">
            <text:p><text:s/>16,213<text:s/></text:p>
          </table:table-cell>
          <table:table-cell office:value-type="float" office:value="5404.333333333333" table:formula="msoxl:=+H12/I12" table:style-name="ce24">
            <text:p><text:s/>5,404<text:s/></text:p>
          </table:table-cell>
          <table:table-cell office:value-type="float" office:value="8270843" table:formula="msoxl:=E12+H12" table:style-name="ce25">
            <text:p><text:s/>8,270,843<text:s/></text:p>
          </table:table-cell>
          <table:table-cell office:value-type="float" office:value="2183" table:style-name="ce26">
            <text:p><text:s/>2,183<text:s/></text:p>
          </table:table-cell>
          <table:table-cell office:value-type="float" office:value="8222204" table:style-name="ce27">
            <text:p><text:s/>8,222,204<text:s/></text:p>
          </table:table-cell>
          <table:table-cell office:value-type="float" office:value="3766.4699954191478" table:formula="msoxl:=+N12/M12" table:style-name="ce24">
            <text:p><text:s/>3,76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8639" table:style-name="ce27">
            <text:p><text:s/>48,63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6213" table:formula="msoxl:=+Q12/P12" table:style-name="ce24">
            <text:p><text:s/>16,213<text:s/></text:p>
          </table:table-cell>
          <table:table-cell office:value-type="float" office:value="5404.333333333333" table:formula="msoxl:=+Q12/R12" table:style-name="ce24">
            <text:p><text:s/>5,404<text:s/></text:p>
          </table:table-cell>
          <table:table-cell office:value-type="float" office:value="8270843" table:formula="msoxl:=N12+Q12" table:style-name="ce24">
            <text:p><text:s/>8,270,84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W12/V12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2/Y12" table:style-name="ce24">
            <text:p><text:s/>#DIV/0!<text:s/></text:p>
          </table:table-cell>
          <table:table-cell office:value-type="float" office:value="0" table:formula="msoxl:=+Z12/AA12" table:style-name="ce24">
            <text:p><text:s/>#DIV/0!<text:s/></text:p>
          </table:table-cell>
          <table:table-cell office:value-type="float" office:value="0" table:formula="msoxl:=W12+Z12" table:style-name="ce24">
            <text:p><text:s/>-00<text:s/></text:p>
          </table:table-cell>
          <table:table-cell office:value-type="float" office:value="2132" table:style-name="ce28">
            <text:p><text:s/>2,132<text:s/></text:p>
          </table:table-cell>
          <table:table-cell office:value-type="float" office:value="8414712" table:style-name="ce27">
            <text:p><text:s/>8,414,712<text:s/></text:p>
          </table:table-cell>
          <table:table-cell office:value-type="float" office:value="3946.8630393996245" table:formula="msoxl:=+AF12/AE12" table:style-name="ce24">
            <text:p><text:s/>3,94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9739" table:style-name="ce27">
            <text:p><text:s/>49,73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6579.666666666668" table:formula="msoxl:=+AI12/AH12" table:style-name="ce24">
            <text:p><text:s/>16,580<text:s/></text:p>
          </table:table-cell>
          <table:table-cell office:value-type="float" office:value="5526.5555555555557" table:formula="msoxl:=+AI12/AJ12" table:style-name="ce24">
            <text:p><text:s/>5,527<text:s/></text:p>
          </table:table-cell>
          <table:table-cell office:value-type="float" office:value="8464451" table:formula="msoxl:=AF12+AI12" table:style-name="ce24">
            <text:p><text:s/>8,464,45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O12/AN12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2/AQ12" table:style-name="ce24">
            <text:p><text:s/>#DIV/0!<text:s/></text:p>
          </table:table-cell>
          <table:table-cell office:value-type="float" office:value="0" table:formula="msoxl:=+AR12/AS12" table:style-name="ce24">
            <text:p><text:s/>#DIV/0!<text:s/></text:p>
          </table:table-cell>
          <table:table-cell office:value-type="float" office:value="0" table:formula="msoxl:=AO12+AR12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728707" table:formula="msoxl:=SUM(D7:D12)" table:style-name="ce45">
            <text:p><text:s/>728,707<text:s/></text:p>
          </table:table-cell>
          <table:table-cell office:value-type="float" office:value="929389142" table:formula="msoxl:=SUM(E7:E12)" table:style-name="ce45">
            <text:p><text:s/>929,389,142<text:s/></text:p>
          </table:table-cell>
          <table:table-cell office:value-type="float" office:value="1275.3948322165149" table:formula="msoxl:=+E13/D13" table:style-name="ce46">
            <text:p><text:s/>1,275<text:s/></text:p>
          </table:table-cell>
          <table:table-cell office:value-type="float" office:value="9340" table:formula="msoxl:=SUM(G7:G12)" table:style-name="ce45">
            <text:p><text:s/>9,340<text:s/></text:p>
          </table:table-cell>
          <table:table-cell office:value-type="float" office:value="505208843" table:formula="msoxl:=SUM(H7:H12)" table:style-name="ce45">
            <text:p><text:s/>505,208,843<text:s/></text:p>
          </table:table-cell>
          <table:table-cell office:value-type="float" office:value="146549" table:formula="msoxl:=SUM(I7:I12)" table:style-name="ce45">
            <text:p><text:s/>146,549<text:s/></text:p>
          </table:table-cell>
          <table:table-cell office:value-type="float" office:value="54090.88254817987" table:formula="msoxl:=+H13/G13" table:style-name="ce45">
            <text:p><text:s/>54,091<text:s/></text:p>
          </table:table-cell>
          <table:table-cell office:value-type="float" office:value="3447.3714798463311" table:formula="msoxl:=+H13/I13" table:style-name="ce45">
            <text:p><text:s/>3,447<text:s/></text:p>
          </table:table-cell>
          <table:table-cell office:value-type="float" office:value="1434597985" table:formula="msoxl:=E13+H13" table:style-name="ce47">
            <text:p><text:s/>1,434,597,985<text:s/></text:p>
          </table:table-cell>
          <table:table-cell office:value-type="float" office:value="728707" table:formula="msoxl:=SUM(M7:M12)" table:style-name="ce35">
            <text:p><text:s/>728,707<text:s/></text:p>
          </table:table-cell>
          <table:table-cell office:value-type="float" office:value="855661768" table:formula="msoxl:=SUM(N7:N12)" table:style-name="ce24">
            <text:p><text:s/>855,661,768<text:s/></text:p>
          </table:table-cell>
          <table:table-cell office:value-type="float" office:value="1174.2192239130404" table:formula="msoxl:=+N13/M13" table:style-name="ce24">
            <text:p><text:s/>1,174<text:s/></text:p>
          </table:table-cell>
          <table:table-cell office:value-type="float" office:value="9340" table:formula="msoxl:=SUM(P7:P12)" table:style-name="ce24">
            <text:p><text:s/>9,340<text:s/></text:p>
          </table:table-cell>
          <table:table-cell office:value-type="float" office:value="505208843" table:formula="msoxl:=SUM(Q7:Q12)" table:style-name="ce24">
            <text:p><text:s/>505,208,843<text:s/></text:p>
          </table:table-cell>
          <table:table-cell office:value-type="float" office:value="146549" table:formula="msoxl:=SUM(R7:R12)" table:style-name="ce24">
            <text:p><text:s/>146,549<text:s/></text:p>
          </table:table-cell>
          <table:table-cell office:value-type="float" office:value="54090.88254817987" table:formula="msoxl:=+Q13/P13" table:style-name="ce24">
            <text:p><text:s/>54,091<text:s/></text:p>
          </table:table-cell>
          <table:table-cell office:value-type="float" office:value="3447.3714798463311" table:formula="msoxl:=+Q13/R13" table:style-name="ce24">
            <text:p><text:s/>3,447<text:s/></text:p>
          </table:table-cell>
          <table:table-cell office:value-type="float" office:value="1360870611" table:formula="msoxl:=N13+Q13" table:style-name="ce24">
            <text:p><text:s/>1,360,870,611<text:s/></text:p>
          </table:table-cell>
          <table:table-cell office:value-type="float" office:value="0" table:formula="msoxl:=SUM(V7:V12)" table:style-name="ce35">
            <text:p><text:s/>-00<text:s/></text:p>
          </table:table-cell>
          <table:table-cell office:value-type="float" office:value="73727374" table:formula="msoxl:=SUM(W7:W12)" table:style-name="ce24">
            <text:p><text:s/>73,727,374<text:s/></text:p>
          </table:table-cell>
          <table:table-cell office:value-type="float" office:value="0" table:formula="msoxl:=+W13/V13" table:style-name="ce24">
            <text:p><text:s/>#DIV/0!<text:s/></text:p>
          </table:table-cell>
          <table:table-cell office:value-type="float" office:value="0" table:formula="msoxl:=SUM(Y7:Y12)" table:style-name="ce24">
            <text:p><text:s/>-00<text:s/></text:p>
          </table:table-cell>
          <table:table-cell office:value-type="float" office:value="0" table:formula="msoxl:=SUM(Z7:Z12)" table:style-name="ce24">
            <text:p><text:s/>-00<text:s/></text:p>
          </table:table-cell>
          <table:table-cell office:value-type="float" office:value="0" table:formula="msoxl:=SUM(AA7:AA12)" table:style-name="ce24">
            <text:p><text:s/>-00<text:s/></text:p>
          </table:table-cell>
          <table:table-cell office:value-type="float" office:value="0" table:formula="msoxl:=+Z13/Y13" table:style-name="ce24">
            <text:p><text:s/>#DIV/0!<text:s/></text:p>
          </table:table-cell>
          <table:table-cell office:value-type="float" office:value="0" table:formula="msoxl:=+Z13/AA13" table:style-name="ce24">
            <text:p><text:s/>#DIV/0!<text:s/></text:p>
          </table:table-cell>
          <table:table-cell office:value-type="float" office:value="73727374" table:formula="msoxl:=W13+Z13" table:style-name="ce24">
            <text:p><text:s/>73,727,374<text:s/></text:p>
          </table:table-cell>
          <table:table-cell office:value-type="float" office:value="714291" table:formula="msoxl:=SUM(AE7:AE12)" table:style-name="ce36">
            <text:p><text:s/>714,291<text:s/></text:p>
          </table:table-cell>
          <table:table-cell office:value-type="float" office:value="800660974" table:formula="msoxl:=SUM(AF7:AF12)" table:style-name="ce24">
            <text:p><text:s/>800,660,974<text:s/></text:p>
          </table:table-cell>
          <table:table-cell office:value-type="float" office:value="1120.9170688136908" table:formula="msoxl:=+AF13/AE13" table:style-name="ce24">
            <text:p><text:s/>1,121<text:s/></text:p>
          </table:table-cell>
          <table:table-cell office:value-type="float" office:value="9263" table:formula="msoxl:=SUM(AH7:AH12)" table:style-name="ce24">
            <text:p><text:s/>9,263<text:s/></text:p>
          </table:table-cell>
          <table:table-cell office:value-type="float" office:value="486197750" table:formula="msoxl:=SUM(AI7:AI12)" table:style-name="ce24">
            <text:p><text:s/>486,197,750<text:s/></text:p>
          </table:table-cell>
          <table:table-cell office:value-type="float" office:value="148693" table:formula="msoxl:=SUM(AJ7:AJ12)" table:style-name="ce24">
            <text:p><text:s/>148,693<text:s/></text:p>
          </table:table-cell>
          <table:table-cell office:value-type="float" office:value="52488.15178667818" table:formula="msoxl:=+AI13/AH13" table:style-name="ce24">
            <text:p><text:s/>52,488<text:s/></text:p>
          </table:table-cell>
          <table:table-cell office:value-type="float" office:value="3269.8092714519175" table:formula="msoxl:=+AI13/AJ13" table:style-name="ce24">
            <text:p><text:s/>3,270<text:s/></text:p>
          </table:table-cell>
          <table:table-cell office:value-type="float" office:value="1286858724" table:formula="msoxl:=AF13+AI13" table:style-name="ce24">
            <text:p><text:s/>1,286,858,724<text:s/></text:p>
          </table:table-cell>
          <table:table-cell office:value-type="float" office:value="0" table:formula="msoxl:=SUM(AN7:AN12)" table:style-name="ce36">
            <text:p><text:s/>-00<text:s/></text:p>
          </table:table-cell>
          <table:table-cell office:value-type="float" office:value="67496816" table:formula="msoxl:=SUM(AO7:AO12)" table:style-name="ce24">
            <text:p><text:s/>67,496,816<text:s/></text:p>
          </table:table-cell>
          <table:table-cell office:value-type="float" office:value="0" table:formula="msoxl:=+AO13/AN13" table:style-name="ce24">
            <text:p><text:s/>#DIV/0!<text:s/></text:p>
          </table:table-cell>
          <table:table-cell office:value-type="float" office:value="0" table:formula="msoxl:=SUM(AQ7:AQ12)" table:style-name="ce24">
            <text:p><text:s/>-00<text:s/></text:p>
          </table:table-cell>
          <table:table-cell office:value-type="float" office:value="0" table:formula="msoxl:=SUM(AR7:AR12)" table:style-name="ce24">
            <text:p><text:s/>-00<text:s/></text:p>
          </table:table-cell>
          <table:table-cell office:value-type="float" office:value="0" table:formula="msoxl:=SUM(AS7:AS12)" table:style-name="ce24">
            <text:p><text:s/>-00<text:s/></text:p>
          </table:table-cell>
          <table:table-cell office:value-type="float" office:value="0" table:formula="msoxl:=+AR13/AQ13" table:style-name="ce24">
            <text:p><text:s/>#DIV/0!<text:s/></text:p>
          </table:table-cell>
          <table:table-cell office:value-type="float" office:value="0" table:formula="msoxl:=+AR13/AS13" table:style-name="ce24">
            <text:p><text:s/>#DIV/0!<text:s/></text:p>
          </table:table-cell>
          <table:table-cell office:value-type="float" office:value="67496816" table:formula="msoxl:=AO13+AR13" table:style-name="ce24">
            <text:p><text:s/>67,496,816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4.2935940829885944E-2" table:formula="msoxl:=+D4/AE4-1" table:style-name="ce49">
            <text:p>4.29%</text:p>
          </table:table-cell>
          <table:table-cell office:value-type="percentage" office:value="6.5158540487923133E-2" table:formula="msoxl:=+E4/(AF4+AO4)-1" table:style-name="ce50">
            <text:p>6.52%</text:p>
          </table:table-cell>
          <table:table-cell office:value-type="percentage" office:value="2.1307732131998769E-2" table:formula="msoxl:=F4/((AF4+AO4)/AE4)-1" table:style-name="ce51">
            <text:p>2%</text:p>
          </table:table-cell>
          <table:table-cell office:value-type="percentage" office:value="7.6248904469763401E-2" table:formula="msoxl:=+G4/AH4-1" table:style-name="ce52">
            <text:p>7.62%</text:p>
          </table:table-cell>
          <table:table-cell office:value-type="percentage" office:value="0.12402240657750285" table:formula="msoxl:=+H4/AI4-1" table:style-name="ce50">
            <text:p>12.40%</text:p>
          </table:table-cell>
          <table:table-cell office:value-type="percentage" office:value="4.7432830327567066E-2" table:formula="msoxl:=+I4/AJ4-1" table:style-name="ce50">
            <text:p>4.74%</text:p>
          </table:table-cell>
          <table:table-cell office:value-type="percentage" office:value="4.4388897316719023E-2" table:formula="msoxl:=+J4/AK4-1" table:style-name="ce50">
            <text:p>4.44%</text:p>
          </table:table-cell>
          <table:table-cell office:value-type="percentage" office:value="7.3121229383256825E-2" table:formula="msoxl:=+K4/AL4-1" table:style-name="ce53">
            <text:p>7.31%</text:p>
          </table:table-cell>
          <table:table-cell office:value-type="percentage" office:value="9.3978496183100502E-2" table:formula="msoxl:=L4/(AM4+AV4)-1" table:style-name="ce54">
            <text:p>9.40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269951140065146" table:formula="msoxl:=I4/G4" table:style-name="ce57">
            <text:p><text:s/>9.27<text:s/></text:p>
          </table:table-cell>
          <table:table-cell office:value-type="float" office:value="9.269951140065146" table:formula="msoxl:=R4/P4" table:style-name="ce57">
            <text:p><text:s/>9.27<text:s/></text:p>
          </table:table-cell>
          <table:table-cell office:value-type="percentage" office:value="0" table:formula="msoxl:=R14/S14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269951140065146" table:formula="msoxl:=R4/P4" table:style-name="ce57">
            <text:p><text:s/>9.27<text:s/></text:p>
          </table:table-cell>
          <table:table-cell office:value-type="float" office:value="0" table:formula="msoxl:=AA4/Y4" table:style-name="ce57">
            <text:p><text:s/>#DIV/0!<text:s/></text:p>
          </table:table-cell>
          <table:table-cell office:value-type="percentage" office:value="0" table:formula="msoxl:=AA14/AB14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msoxl:=AA4/Y4" table:style-name="ce57">
            <text:p><text:s/>#DIV/0!<text:s/></text:p>
          </table:table-cell>
          <table:table-cell office:value-type="float" office:value="9.5249780893952671" table:formula="msoxl:=AJ4/AH4" table:style-name="ce57">
            <text:p><text:s/>9.52<text:s/></text:p>
          </table:table-cell>
          <table:table-cell office:value-type="percentage" office:value="0" table:formula="msoxl:=AJ14/AK14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5249780893952671" table:formula="msoxl:=AJ4/AH4" table:style-name="ce57">
            <text:p><text:s/>9.52<text:s/></text:p>
          </table:table-cell>
          <table:table-cell office:value-type="float" office:value="0" table:formula="msoxl:=AS4/AQ4" table:style-name="ce57">
            <text:p><text:s/>#DIV/0!<text:s/></text:p>
          </table:table-cell>
          <table:table-cell office:value-type="percentage" office:value="0" table:formula="msoxl:=AS14/AT14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3.5925379574715866E-2" table:formula="msoxl:=+D5/AE5-1" table:style-name="ce60">
            <text:p>3.59%</text:p>
          </table:table-cell>
          <table:table-cell office:value-type="percentage" office:value="7.9512123473239216E-2" table:formula="msoxl:=+E5/(AF5+AO5)-1" table:style-name="ce60">
            <text:p>7.95%</text:p>
          </table:table-cell>
          <table:table-cell office:value-type="percentage" office:value="4.2075177187392843E-2" table:formula="msoxl:=F5/((AF5+AO5)/AE5)-1" table:style-name="ce61">
            <text:p>4%</text:p>
          </table:table-cell>
          <table:table-cell office:value-type="percentage" office:value="-1.1613308223477725E-2" table:formula="msoxl:=+G5/AH5-1" table:style-name="ce62">
            <text:p>-1.16%</text:p>
          </table:table-cell>
          <table:table-cell office:value-type="string" table:style-name="ce60">
            <text:p>%</text:p>
          </table:table-cell>
          <table:table-cell office:value-type="percentage" office:value="-5.9378015289838992E-2" table:formula="msoxl:=+I5/AJ5-1" table:style-name="ce60">
            <text:p>-5.94%</text:p>
          </table:table-cell>
          <table:table-cell office:value-type="percentage" office:value="1.2676912687990205E-2" table:formula="msoxl:=+J5/AK5-1" table:style-name="ce60">
            <text:p>1.27%</text:p>
          </table:table-cell>
          <table:table-cell office:value-type="percentage" office:value="6.4100563074296346E-2" table:formula="msoxl:=+K5/AL5-1" table:style-name="ce63">
            <text:p>6.41%</text:p>
          </table:table-cell>
          <table:table-cell office:value-type="percentage" office:value="4.1735596124641949E-2" table:formula="msoxl:=L5/(AM5+AV5)-1" table:style-name="ce64">
            <text:p>4.17%</text:p>
          </table:table-cell>
          <table:table-cell table:style-name="ce55"/>
          <table:table-cell table:number-columns-repeated="4" table:style-name="ce56"/>
          <table:table-cell office:value-type="float" office:value="8.0489044140997148" table:formula="msoxl:=I5/G5" table:style-name="ce57">
            <text:p><text:s/>8.05<text:s/></text:p>
          </table:table-cell>
          <table:table-cell office:value-type="float" office:value="8.0489044140997148" table:formula="msoxl:=R5/P5" table:style-name="ce57">
            <text:p><text:s/>8.05<text:s/></text:p>
          </table:table-cell>
          <table:table-cell office:value-type="percentage" office:value="0" table:formula="msoxl:=R15/S15-1" table:style-name="ce58">
            <text:p>0.00%</text:p>
          </table:table-cell>
          <table:table-cell table:number-columns-repeated="6" table:style-name="ce56"/>
          <table:table-cell office:value-type="float" office:value="8.0489044140997148" table:formula="msoxl:=R5/P5" table:style-name="ce57">
            <text:p><text:s/>8.05<text:s/></text:p>
          </table:table-cell>
          <table:table-cell office:value-type="float" office:value="0" table:formula="msoxl:=AA5/Y5" table:style-name="ce57">
            <text:p><text:s/>#DIV/0!<text:s/></text:p>
          </table:table-cell>
          <table:table-cell office:value-type="percentage" office:value="0" table:formula="msoxl:=AA15/AB15-1" table:style-name="ce58">
            <text:p>#DIV/0!</text:p>
          </table:table-cell>
          <table:table-cell table:number-columns-repeated="6" table:style-name="ce56"/>
          <table:table-cell office:value-type="float" office:value="0" table:formula="msoxl:=AA5/Y5" table:style-name="ce57">
            <text:p><text:s/>#DIV/0!<text:s/></text:p>
          </table:table-cell>
          <table:table-cell office:value-type="float" office:value="8.4576271186440675" table:formula="msoxl:=AJ5/AH5" table:style-name="ce57">
            <text:p><text:s/>8.46<text:s/></text:p>
          </table:table-cell>
          <table:table-cell office:value-type="percentage" office:value="0" table:formula="msoxl:=AJ15/AK15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4576271186440675" table:formula="msoxl:=AJ5/AH5" table:style-name="ce57">
            <text:p><text:s/>8.46<text:s/></text:p>
          </table:table-cell>
          <table:table-cell office:value-type="float" office:value="0" table:formula="msoxl:=AS5/AQ5" table:style-name="ce57">
            <text:p><text:s/>#DIV/0!<text:s/></text:p>
          </table:table-cell>
          <table:table-cell office:value-type="percentage" office:value="0" table:formula="msoxl:=AS15/AT15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2.9804917214591109E-2" table:formula="msoxl:=+D6/AE6-1" table:style-name="ce66">
            <text:p>2.98%</text:p>
          </table:table-cell>
          <table:table-cell office:value-type="percentage" office:value="9.6709308730855259E-2" table:formula="msoxl:=+E6/(AF6+AO6)-1" table:style-name="ce60">
            <text:p>9.67%</text:p>
          </table:table-cell>
          <table:table-cell office:value-type="percentage" office:value="6.4968024912161582E-2" table:formula="msoxl:=F6/((AF6+AO6)/AE6)-1" table:style-name="ce61">
            <text:p>6%</text:p>
          </table:table-cell>
          <table:table-cell office:value-type="percentage" office:value="-1.8331562167906434E-2" table:formula="msoxl:=+G6/AH6-1" table:style-name="ce62">
            <text:p>-1.83%</text:p>
          </table:table-cell>
          <table:table-cell office:value-type="percentage" office:value="-1.0802805154368822E-2" table:formula="msoxl:=+H6/AI6-1" table:style-name="ce60">
            <text:p>-1.08%</text:p>
          </table:table-cell>
          <table:table-cell office:value-type="percentage" office:value="-1.5894941244770089E-2" table:formula="msoxl:=+I6/AJ6-1" table:style-name="ce60">
            <text:p>-1.59%</text:p>
          </table:table-cell>
          <table:table-cell office:value-type="percentage" office:value="7.6693481458609547E-3" table:formula="msoxl:=+J6/AK6-1" table:style-name="ce60">
            <text:p>0.77%</text:p>
          </table:table-cell>
          <table:table-cell office:value-type="percentage" office:value="5.1743825977705882E-3" table:formula="msoxl:=+K6/AL6-1" table:style-name="ce63">
            <text:p>0.52%</text:p>
          </table:table-cell>
          <table:table-cell office:value-type="percentage" office:value="3.7129307067182094E-2" table:formula="msoxl:=L6/(AM6+AV6)-1" table:style-name="ce64">
            <text:p>3.71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6.608389715832207" table:formula="msoxl:=I6/G6" table:style-name="ce57">
            <text:p><text:s/>26.61<text:s/></text:p>
          </table:table-cell>
          <table:table-cell office:value-type="float" office:value="26.608389715832207" table:formula="msoxl:=R6/P6" table:style-name="ce57">
            <text:p><text:s/>26.61<text:s/></text:p>
          </table:table-cell>
          <table:table-cell office:value-type="percentage" office:value="0" table:formula="msoxl:=R16/S16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6.608389715832207" table:formula="msoxl:=R6/P6" table:style-name="ce57">
            <text:p><text:s/>26.61<text:s/></text:p>
          </table:table-cell>
          <table:table-cell office:value-type="float" office:value="0" table:formula="msoxl:=AA6/Y6" table:style-name="ce57">
            <text:p><text:s/>#DIV/0!<text:s/></text:p>
          </table:table-cell>
          <table:table-cell office:value-type="percentage" office:value="0" table:formula="msoxl:=AA16/AB16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msoxl:=AA6/Y6" table:style-name="ce57">
            <text:p><text:s/>#DIV/0!<text:s/></text:p>
          </table:table-cell>
          <table:table-cell office:value-type="float" office:value="26.542507970244422" table:formula="msoxl:=AJ6/AH6" table:style-name="ce57">
            <text:p><text:s/>26.54<text:s/></text:p>
          </table:table-cell>
          <table:table-cell office:value-type="percentage" office:value="0" table:formula="msoxl:=AJ16/AK16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6.542507970244422" table:formula="msoxl:=AJ6/AH6" table:style-name="ce57">
            <text:p><text:s/>26.54<text:s/></text:p>
          </table:table-cell>
          <table:table-cell office:value-type="float" office:value="0" table:formula="msoxl:=AS6/AQ6" table:style-name="ce57">
            <text:p><text:s/>#DIV/0!<text:s/></text:p>
          </table:table-cell>
          <table:table-cell office:value-type="percentage" office:value="0" table:formula="msoxl:=AS16/AT16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3.5468816623831723E-2" table:formula="msoxl:=+D7/AE7-1" table:style-name="ce69">
            <text:p>3.55%</text:p>
          </table:table-cell>
          <table:table-cell office:value-type="percentage" office:value="7.8800146024708306E-2" table:formula="msoxl:=+E7/(AF7+AO7)-1" table:style-name="ce70">
            <text:p>7.88%</text:p>
          </table:table-cell>
          <table:table-cell office:value-type="percentage" office:value="4.1847063576631038E-2" table:formula="msoxl:=F7/((AF7+AO7)/AE7)-1" table:style-name="ce71">
            <text:p>4%</text:p>
          </table:table-cell>
          <table:table-cell office:value-type="percentage" office:value="7.3656845753899969E-3" table:formula="msoxl:=+G7/AH7-1" table:style-name="ce72">
            <text:p>0.74%</text:p>
          </table:table-cell>
          <table:table-cell office:value-type="percentage" office:value="3.8748910925730407E-2" table:formula="msoxl:=+H7/AI7-1" table:style-name="ce70">
            <text:p>3.87%</text:p>
          </table:table-cell>
          <table:table-cell office:value-type="percentage" office:value="-1.4516650065954151E-2" table:formula="msoxl:=+I7/AJ7-1" table:style-name="ce70">
            <text:p>-1.45%</text:p>
          </table:table-cell>
          <table:table-cell office:value-type="percentage" office:value="3.1153757598531673E-2" table:formula="msoxl:=+J7/AK7-1" table:style-name="ce70">
            <text:p>3.12%</text:p>
          </table:table-cell>
          <table:table-cell office:value-type="percentage" office:value="5.4050188666555865E-2" table:formula="msoxl:=+K7/AL7-1" table:style-name="ce73">
            <text:p>5.41%</text:p>
          </table:table-cell>
          <table:table-cell office:value-type="percentage" office:value="5.8582036054778852E-2" table:formula="msoxl:=L7/(AM7+AV7)-1" table:style-name="ce74">
            <text:p>5.86%</text:p>
          </table:table-cell>
          <table:table-cell table:number-columns-repeated="5" table:style-name="ce56"/>
          <table:table-cell office:value-type="float" office:value="15.745268817204302" table:formula="msoxl:=I7/G7" table:style-name="ce57">
            <text:p><text:s/>15.75<text:s/></text:p>
          </table:table-cell>
          <table:table-cell office:value-type="float" office:value="15.745268817204302" table:formula="msoxl:=R7/P7" table:style-name="ce57">
            <text:p><text:s/>15.75<text:s/></text:p>
          </table:table-cell>
          <table:table-cell office:value-type="percentage" office:value="0" table:formula="msoxl:=R17/S17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5.745268817204302" table:formula="msoxl:=R7/P7" table:style-name="ce57">
            <text:p><text:s/>15.75<text:s/></text:p>
          </table:table-cell>
          <table:table-cell office:value-type="float" office:value="0" table:formula="msoxl:=AA7/Y7" table:style-name="ce57">
            <text:p><text:s/>#DIV/0!<text:s/></text:p>
          </table:table-cell>
          <table:table-cell office:value-type="percentage" office:value="0" table:formula="msoxl:=AA17/AB17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msoxl:=AA7/Y7" table:style-name="ce57">
            <text:p><text:s/>#DIV/0!<text:s/></text:p>
          </table:table-cell>
          <table:table-cell office:value-type="float" office:value="16.094887348353552" table:formula="msoxl:=AJ7/AH7" table:style-name="ce57">
            <text:p><text:s/>16.09<text:s/></text:p>
          </table:table-cell>
          <table:table-cell office:value-type="percentage" office:value="0" table:formula="msoxl:=AJ17/AK17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6.094887348353552" table:formula="msoxl:=AJ7/AH7" table:style-name="ce57">
            <text:p><text:s/>16.09<text:s/></text:p>
          </table:table-cell>
          <table:table-cell office:value-type="float" office:value="0" table:formula="msoxl:=AS7/AQ7" table:style-name="ce57">
            <text:p><text:s/>#DIV/0!<text:s/></text:p>
          </table:table-cell>
          <table:table-cell office:value-type="percentage" office:value="0" table:formula="msoxl:=AS17/AT17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2.4524705336399499E-3" table:formula="msoxl:=+D8/AE8-1" table:style-name="ce76">
            <text:p>0.25%</text:p>
          </table:table-cell>
          <table:table-cell office:value-type="percentage" office:value="4.6020115643215842E-2" table:formula="msoxl:=+E8/(AF8+AO8)-1" table:style-name="ce76">
            <text:p>4.60%</text:p>
          </table:table-cell>
          <table:table-cell office:value-type="percentage" office:value="4.3461058145114251E-2" table:formula="msoxl:=F8/((AF8+AO8)/AE8)-1" table:style-name="ce77">
            <text:p>4%</text:p>
          </table:table-cell>
          <table:table-cell office:value-type="percentage" office:value="0.3214285714285714" table:formula="msoxl:=+G8/AH8-1" table:style-name="ce78">
            <text:p>32.14%</text:p>
          </table:table-cell>
          <table:table-cell office:value-type="percentage" office:value="0.31564256005230429" table:formula="msoxl:=+H8/AI8-1" table:style-name="ce66">
            <text:p>31.56%</text:p>
          </table:table-cell>
          <table:table-cell office:value-type="percentage" office:value="0.13541666666666674" table:formula="msoxl:=+I8/AJ8-1" table:style-name="ce66">
            <text:p>13.54%</text:p>
          </table:table-cell>
          <table:table-cell office:value-type="percentage" office:value="-4.3786032036615685E-3" table:formula="msoxl:=+J8/AK8-1" table:style-name="ce66">
            <text:p>-0.44%</text:p>
          </table:table-cell>
          <table:table-cell office:value-type="percentage" office:value="0.15873106206441467" table:formula="msoxl:=+K8/AL8-1" table:style-name="ce79">
            <text:p>15.87%</text:p>
          </table:table-cell>
          <table:table-cell office:value-type="percentage" office:value="4.6870585330891723E-2" table:formula="msoxl:=L8/(AM8+AV8)-1" table:style-name="ce80">
            <text:p>4.69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6.1035422343324264E-2" table:formula="msoxl:=+D9/AE9-1" table:style-name="ce60">
            <text:p>6.10%</text:p>
          </table:table-cell>
          <table:table-cell office:value-type="percentage" office:value="6.233317124537141E-2" table:formula="msoxl:=+E9/(AF9+AO9)-1" table:style-name="ce60">
            <text:p>6.23%</text:p>
          </table:table-cell>
          <table:table-cell office:value-type="percentage" office:value="1.2230966796387133E-3" table:formula="msoxl:=F9/((AF9+AO9)/AE9)-1" table:style-name="ce61">
            <text:p>0%</text:p>
          </table:table-cell>
          <table:table-cell office:value-type="percentage" office:value="0" table:formula="msoxl:=+G9/AH9-1" table:style-name="ce62">
            <text:p>#DIV/0!</text:p>
          </table:table-cell>
          <table:table-cell office:value-type="percentage" office:value="0" table:formula="msoxl:=+H9/AI9-1" table:style-name="ce60">
            <text:p>#DIV/0!</text:p>
          </table:table-cell>
          <table:table-cell office:value-type="percentage" office:value="0" table:formula="msoxl:=+I9/AJ9-1" table:style-name="ce60">
            <text:p>#DIV/0!</text:p>
          </table:table-cell>
          <table:table-cell office:value-type="percentage" office:value="0" table:formula="msoxl:=+J9/AK9-1" table:style-name="ce60">
            <text:p>#DIV/0!</text:p>
          </table:table-cell>
          <table:table-cell office:value-type="percentage" office:value="0" table:formula="msoxl:=+K9/AL9-1" table:style-name="ce63">
            <text:p>#DIV/0!</text:p>
          </table:table-cell>
          <table:table-cell office:value-type="percentage" office:value="6.233317124537141E-2" table:formula="msoxl:=L9/(AM9+AV9)-1" table:style-name="ce64">
            <text:p>6.23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7.1238664092945436E-2" table:formula="msoxl:=+D10/AE10-1" table:style-name="ce60">
            <text:p>7.12%</text:p>
          </table:table-cell>
          <table:table-cell office:value-type="percentage" office:value="9.798299810909894E-2" table:formula="msoxl:=+E10/(AF10+AO10)-1" table:style-name="ce60">
            <text:p>9.80%</text:p>
          </table:table-cell>
          <table:table-cell office:value-type="percentage" office:value="2.4965803525023755E-2" table:formula="msoxl:=F10/((AF10+AO10)/AE10)-1" table:style-name="ce61">
            <text:p>2%</text:p>
          </table:table-cell>
          <table:table-cell office:value-type="percentage" office:value="0" table:formula="msoxl:=+G10/AH10-1" table:style-name="ce62">
            <text:p>#DIV/0!</text:p>
          </table:table-cell>
          <table:table-cell office:value-type="percentage" office:value="0" table:formula="msoxl:=+H10/AI10-1" table:style-name="ce60">
            <text:p>#DIV/0!</text:p>
          </table:table-cell>
          <table:table-cell office:value-type="percentage" office:value="0" table:formula="msoxl:=+I10/AJ10-1" table:style-name="ce60">
            <text:p>#DIV/0!</text:p>
          </table:table-cell>
          <table:table-cell office:value-type="percentage" office:value="0" table:formula="msoxl:=+J10/AK10-1" table:style-name="ce60">
            <text:p>#DIV/0!</text:p>
          </table:table-cell>
          <table:table-cell office:value-type="percentage" office:value="0" table:formula="msoxl:=+K10/AL10-1" table:style-name="ce63">
            <text:p>#DIV/0!</text:p>
          </table:table-cell>
          <table:table-cell office:value-type="percentage" office:value="9.798299810909894E-2" table:formula="msoxl:=L10/(AM10+AV10)-1" table:style-name="ce64">
            <text:p>9.80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7.402536085255651E-3" table:formula="msoxl:=+D11/AE11-1" table:style-name="ce60">
            <text:p>0.74%</text:p>
          </table:table-cell>
          <table:table-cell office:value-type="percentage" office:value="8.6266019510197856E-2" table:formula="msoxl:=+E11/(AF11+AO11)-1" table:style-name="ce60">
            <text:p>8.63%</text:p>
          </table:table-cell>
          <table:table-cell office:value-type="percentage" office:value="7.8283983412831049E-2" table:formula="msoxl:=F11/((AF11+AO11)/AE11)-1" table:style-name="ce61">
            <text:p>8%</text:p>
          </table:table-cell>
          <table:table-cell office:value-type="percentage" office:value="0" table:formula="msoxl:=+G11/AH11-1" table:style-name="ce62">
            <text:p>#DIV/0!</text:p>
          </table:table-cell>
          <table:table-cell office:value-type="percentage" office:value="0" table:formula="msoxl:=+H11/AI11-1" table:style-name="ce60">
            <text:p>#DIV/0!</text:p>
          </table:table-cell>
          <table:table-cell office:value-type="percentage" office:value="0" table:formula="msoxl:=+I11/AJ11-1" table:style-name="ce60">
            <text:p>#DIV/0!</text:p>
          </table:table-cell>
          <table:table-cell office:value-type="percentage" office:value="0" table:formula="msoxl:=+J11/AK11-1" table:style-name="ce60">
            <text:p>#DIV/0!</text:p>
          </table:table-cell>
          <table:table-cell office:value-type="percentage" office:value="0" table:formula="msoxl:=+K11/AL11-1" table:style-name="ce63">
            <text:p>#DIV/0!</text:p>
          </table:table-cell>
          <table:table-cell office:value-type="percentage" office:value="8.6266019510197856E-2" table:formula="msoxl:=L11/(AM11+AV11)-1" table:style-name="ce64">
            <text:p>8.63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2.3921200750468996E-2" table:formula="msoxl:=+D12/AE12-1" table:style-name="ce60">
            <text:p>2.39%</text:p>
          </table:table-cell>
          <table:table-cell office:value-type="percentage" office:value="-2.2877550651763223E-2" table:formula="msoxl:=+E12/(AF12+AO12)-1" table:style-name="ce60">
            <text:p>-2.29%</text:p>
          </table:table-cell>
          <table:table-cell office:value-type="percentage" office:value="-4.5705422807860385E-2" table:formula="msoxl:=F12/((AF12+AO12)/AE12)-1" table:style-name="ce61">
            <text:p>-5%</text:p>
          </table:table-cell>
          <table:table-cell office:value-type="percentage" office:value="0" table:formula="msoxl:=+G12/AH12-1" table:style-name="ce62">
            <text:p>0.00%</text:p>
          </table:table-cell>
          <table:table-cell office:value-type="percentage" office:value="-2.2115442610426417E-2" table:formula="msoxl:=+H12/AI12-1" table:style-name="ce60">
            <text:p>-2.21%</text:p>
          </table:table-cell>
          <table:table-cell office:value-type="percentage" office:value="0" table:formula="msoxl:=+I12/AJ12-1" table:style-name="ce60">
            <text:p>0.00%</text:p>
          </table:table-cell>
          <table:table-cell office:value-type="percentage" office:value="-2.2115442610426528E-2" table:formula="msoxl:=+J12/AK12-1" table:style-name="ce60">
            <text:p>-2.21%</text:p>
          </table:table-cell>
          <table:table-cell office:value-type="percentage" office:value="-2.2115442610426528E-2" table:formula="msoxl:=+K12/AL12-1" table:style-name="ce63">
            <text:p>-2.21%</text:p>
          </table:table-cell>
          <table:table-cell office:value-type="percentage" office:value="-2.2873072335110711E-2" table:formula="msoxl:=L12/(AM12+AV12)-1" table:style-name="ce64">
            <text:p>-2.29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2.0182250651345157E-2" table:formula="msoxl:=+D13/AE13-1" table:style-name="ce60">
            <text:p>2.02%</text:p>
          </table:table-cell>
          <table:table-cell office:value-type="percentage" office:value="7.0530210873302135E-2" table:formula="msoxl:=+E13/(AF13+AO13)-1" table:style-name="ce66">
            <text:p>7.05%</text:p>
          </table:table-cell>
          <table:table-cell office:value-type="percentage" office:value="4.935192725595039E-2" table:formula="msoxl:=F13/((AF13+AO13)/AE13)-1" table:style-name="ce85">
            <text:p>5%</text:p>
          </table:table-cell>
          <table:table-cell office:value-type="percentage" office:value="8.3126416927561397E-3" table:formula="msoxl:=+G13/AH13-1" table:style-name="ce66">
            <text:p>0.83%</text:p>
          </table:table-cell>
          <table:table-cell office:value-type="percentage" office:value="3.9101565155330364E-2" table:formula="msoxl:=+H13/AI13-1" table:style-name="ce66">
            <text:p>3.91%</text:p>
          </table:table-cell>
          <table:table-cell office:value-type="percentage" office:value="-1.4418970630762695E-2" table:formula="msoxl:=+I13/AJ13-1" table:style-name="ce66">
            <text:p>-1.44%</text:p>
          </table:table-cell>
          <table:table-cell office:value-type="percentage" office:value="3.0535096149231888E-2" table:formula="msoxl:=+J13/AK13-1" table:style-name="ce66">
            <text:p>3.05%</text:p>
          </table:table-cell>
          <table:table-cell office:value-type="percentage" office:value="5.4303536889651394E-2" table:formula="msoxl:=+K13/AL13-1" table:style-name="ce79">
            <text:p>5.43%</text:p>
          </table:table-cell>
          <table:table-cell office:value-type="percentage" office:value="5.9247695771230013E-2" table:formula="msoxl:=L13/(AM13+AV13)-1" table:style-name="ce80">
            <text:p>5.92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  <table:table table:name="10506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05年六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05.8.4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65164" table:formula="msoxl:=M4" table:style-name="ce22">
            <text:p><text:s/>65,164<text:s/></text:p>
          </table:table-cell>
          <table:table-cell office:value-type="float" office:value="182633517" table:formula="msoxl:=N4+W4" table:style-name="ce22">
            <text:p><text:s/>182,633,517<text:s/></text:p>
          </table:table-cell>
          <table:table-cell office:value-type="float" office:value="2802.6750506414583" table:formula="msoxl:=+E4/D4" table:style-name="ce23">
            <text:p><text:s/>2,803<text:s/></text:p>
          </table:table-cell>
          <table:table-cell office:value-type="float" office:value="2296" table:formula="msoxl:=P4" table:style-name="ce22">
            <text:p><text:s/>2,296<text:s/></text:p>
          </table:table-cell>
          <table:table-cell office:value-type="float" office:value="167353788" table:formula="msoxl:=Q4" table:style-name="ce22">
            <text:p><text:s/>167,353,788<text:s/></text:p>
          </table:table-cell>
          <table:table-cell office:value-type="float" office:value="21494" table:formula="msoxl:=R4" table:style-name="ce22">
            <text:p><text:s/>21,494<text:s/></text:p>
          </table:table-cell>
          <table:table-cell office:value-type="float" office:value="72889.280487804877" table:formula="msoxl:=+H4/G4" table:style-name="ce24">
            <text:p><text:s/>72,889<text:s/></text:p>
          </table:table-cell>
          <table:table-cell office:value-type="float" office:value="7786.0699730157257" table:formula="msoxl:=+H4/I4" table:style-name="ce24">
            <text:p><text:s/>7,786<text:s/></text:p>
          </table:table-cell>
          <table:table-cell office:value-type="float" office:value="349987305" table:formula="msoxl:=E4+H4" table:style-name="ce25">
            <text:p><text:s/>349,987,305<text:s/></text:p>
          </table:table-cell>
          <table:table-cell office:value-type="float" office:value="65164" table:style-name="ce26">
            <text:p><text:s/>65,164<text:s/></text:p>
          </table:table-cell>
          <table:table-cell office:value-type="float" office:value="173733269" table:style-name="ce27">
            <text:p><text:s/>173,733,269<text:s/></text:p>
          </table:table-cell>
          <table:table-cell office:value-type="float" office:value="2666.0927659443864" table:formula="msoxl:=+N4/M4" table:style-name="ce24">
            <text:p><text:s/>2,666<text:s/></text:p>
          </table:table-cell>
          <table:table-cell office:value-type="float" office:value="2296" table:style-name="ce27">
            <text:p><text:s/>2,296<text:s/></text:p>
          </table:table-cell>
          <table:table-cell office:value-type="float" office:value="167353788" table:style-name="ce27">
            <text:p><text:s/>167,353,788<text:s/></text:p>
          </table:table-cell>
          <table:table-cell office:value-type="float" office:value="21494" table:style-name="ce27">
            <text:p><text:s/>21,494<text:s/></text:p>
          </table:table-cell>
          <table:table-cell office:value-type="float" office:value="72889.280487804877" table:formula="msoxl:=+Q4/P4" table:style-name="ce24">
            <text:p><text:s/>72,889<text:s/></text:p>
          </table:table-cell>
          <table:table-cell office:value-type="float" office:value="7786.0699730157257" table:formula="msoxl:=+Q4/R4" table:style-name="ce24">
            <text:p><text:s/>7,786<text:s/></text:p>
          </table:table-cell>
          <table:table-cell office:value-type="float" office:value="341087057" table:formula="msoxl:=N4+Q4" table:style-name="ce24">
            <text:p><text:s/>341,087,057<text:s/></text:p>
          </table:table-cell>
          <table:table-cell table:style-name="ce26"/>
          <table:table-cell office:value-type="float" office:value="8900248" table:style-name="ce27">
            <text:p><text:s/>8,900,248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msoxl:=+Z4/Y4" table:style-name="ce24">
            <text:p><text:s/>#DIV/0!<text:s/></text:p>
          </table:table-cell>
          <table:table-cell office:value-type="float" office:value="0" table:formula="msoxl:=+Z4/AA4" table:style-name="ce24">
            <text:p><text:s/>#DIV/0!<text:s/></text:p>
          </table:table-cell>
          <table:table-cell office:value-type="float" office:value="8900248" table:formula="msoxl:=W4+Z4" table:style-name="ce24">
            <text:p><text:s/>8,900,248<text:s/></text:p>
          </table:table-cell>
          <table:table-cell office:value-type="float" office:value="65406" table:style-name="ce28">
            <text:p><text:s/>65,406<text:s/></text:p>
          </table:table-cell>
          <table:table-cell office:value-type="float" office:value="167705192" table:style-name="ce27">
            <text:p><text:s/>167,705,192<text:s/></text:p>
          </table:table-cell>
          <table:table-cell office:value-type="float" office:value="2564.0643366052045" table:formula="msoxl:=+AF4/AE4" table:style-name="ce24">
            <text:p><text:s/>2,564<text:s/></text:p>
          </table:table-cell>
          <table:table-cell office:value-type="float" office:value="2223" table:style-name="ce27">
            <text:p><text:s/>2,223<text:s/></text:p>
          </table:table-cell>
          <table:table-cell office:value-type="float" office:value="175701924" table:style-name="ce27">
            <text:p><text:s/>175,701,924<text:s/></text:p>
          </table:table-cell>
          <table:table-cell office:value-type="float" office:value="23021" table:style-name="ce27">
            <text:p><text:s/>23,021<text:s/></text:p>
          </table:table-cell>
          <table:table-cell office:value-type="float" office:value="79038.202429149795" table:formula="msoxl:=+AI4/AH4" table:style-name="ce24">
            <text:p><text:s/>79,038<text:s/></text:p>
          </table:table-cell>
          <table:table-cell office:value-type="float" office:value="7632.2455149645975" table:formula="msoxl:=+AI4/AJ4" table:style-name="ce24">
            <text:p><text:s/>7,632<text:s/></text:p>
          </table:table-cell>
          <table:table-cell office:value-type="float" office:value="343407116" table:formula="msoxl:=AF4+AI4" table:style-name="ce24">
            <text:p><text:s/>343,407,11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762577" table:style-name="ce27">
            <text:p><text:s/>8,762,577<text:s/></text:p>
          </table:table-cell>
          <table:table-cell office:value-type="float" office:value="0" table:formula="msoxl:=+AO4/AN4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msoxl:=+AR4/AQ4" table:style-name="ce24">
            <text:p><text:s/>#DIV/0!<text:s/></text:p>
          </table:table-cell>
          <table:table-cell office:value-type="float" office:value="0" table:formula="msoxl:=+AR4/AS4" table:style-name="ce24">
            <text:p><text:s/>#DIV/0!<text:s/></text:p>
          </table:table-cell>
          <table:table-cell office:value-type="float" office:value="8762577" table:formula="msoxl:=AO4+AR4" table:style-name="ce24">
            <text:p><text:s/>8,762,577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100988" table:formula="msoxl:=M5" table:style-name="ce22">
            <text:p><text:s/>100,988<text:s/></text:p>
          </table:table-cell>
          <table:table-cell office:value-type="float" office:value="193739209" table:formula="msoxl:=N5+W5" table:style-name="ce22">
            <text:p><text:s/>193,739,209<text:s/></text:p>
          </table:table-cell>
          <table:table-cell office:value-type="float" office:value="1918.4379233176219" table:formula="msoxl:=+E5/D5" table:style-name="ce23">
            <text:p><text:s/>1,918<text:s/></text:p>
          </table:table-cell>
          <table:table-cell office:value-type="float" office:value="3123" table:formula="msoxl:=P5" table:style-name="ce22">
            <text:p><text:s/>3,123<text:s/></text:p>
          </table:table-cell>
          <table:table-cell office:value-type="float" office:value="159401307" table:formula="msoxl:=Q5" table:style-name="ce22">
            <text:p><text:s/>159,401,307<text:s/></text:p>
          </table:table-cell>
          <table:table-cell office:value-type="float" office:value="25786" table:formula="msoxl:=R5" table:style-name="ce22">
            <text:p><text:s/>25,786<text:s/></text:p>
          </table:table-cell>
          <table:table-cell office:value-type="float" office:value="51041.084534101828" table:formula="msoxl:=+H5/G5" table:style-name="ce24">
            <text:p><text:s/>51,041<text:s/></text:p>
          </table:table-cell>
          <table:table-cell office:value-type="float" office:value="6181.69964321725" table:formula="msoxl:=+H5/I5" table:style-name="ce24">
            <text:p><text:s/>6,182<text:s/></text:p>
          </table:table-cell>
          <table:table-cell office:value-type="float" office:value="353140516" table:formula="msoxl:=E5+H5" table:style-name="ce25">
            <text:p><text:s/>353,140,516<text:s/></text:p>
          </table:table-cell>
          <table:table-cell office:value-type="float" office:value="100988" table:style-name="ce26">
            <text:p><text:s/>100,988<text:s/></text:p>
          </table:table-cell>
          <table:table-cell office:value-type="float" office:value="187946084" table:style-name="ce27">
            <text:p><text:s/>187,946,084<text:s/></text:p>
          </table:table-cell>
          <table:table-cell office:value-type="float" office:value="1861.0734344674615" table:formula="msoxl:=+N5/M5" table:style-name="ce24">
            <text:p><text:s/>1,861<text:s/></text:p>
          </table:table-cell>
          <table:table-cell office:value-type="float" office:value="3123" table:style-name="ce27">
            <text:p><text:s/>3,123<text:s/></text:p>
          </table:table-cell>
          <table:table-cell office:value-type="float" office:value="159401307" table:style-name="ce29">
            <text:p><text:s/>159,401,307<text:s/></text:p>
          </table:table-cell>
          <table:table-cell office:value-type="float" office:value="25786" table:style-name="ce27">
            <text:p><text:s/>25,786<text:s/></text:p>
          </table:table-cell>
          <table:table-cell office:value-type="float" office:value="51041.084534101828" table:formula="msoxl:=+Q5/P5" table:style-name="ce24">
            <text:p><text:s/>51,041<text:s/></text:p>
          </table:table-cell>
          <table:table-cell office:value-type="float" office:value="6181.69964321725" table:formula="msoxl:=+Q5/R5" table:style-name="ce24">
            <text:p><text:s/>6,182<text:s/></text:p>
          </table:table-cell>
          <table:table-cell office:value-type="float" office:value="347347391" table:formula="msoxl:=N5+Q5" table:style-name="ce24">
            <text:p><text:s/>347,347,391<text:s/></text:p>
          </table:table-cell>
          <table:table-cell table:style-name="ce26"/>
          <table:table-cell office:value-type="float" office:value="5793125" table:style-name="ce27">
            <text:p><text:s/>5,793,125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msoxl:=+Z5/Y5" table:style-name="ce24">
            <text:p><text:s/>#DIV/0!<text:s/></text:p>
          </table:table-cell>
          <table:table-cell office:value-type="float" office:value="0" table:formula="msoxl:=+Z5/AA5" table:style-name="ce24">
            <text:p><text:s/>#DIV/0!<text:s/></text:p>
          </table:table-cell>
          <table:table-cell office:value-type="float" office:value="5793125" table:formula="msoxl:=W5+Z5" table:style-name="ce24">
            <text:p><text:s/>5,793,125<text:s/></text:p>
          </table:table-cell>
          <table:table-cell office:value-type="float" office:value="103073" table:style-name="ce28">
            <text:p><text:s/>103,073<text:s/></text:p>
          </table:table-cell>
          <table:table-cell office:value-type="float" office:value="186672077" table:style-name="ce27">
            <text:p><text:s/>186,672,077<text:s/></text:p>
          </table:table-cell>
          <table:table-cell office:value-type="float" office:value="1811.0666905979258" table:formula="msoxl:=+AF5/AE5" table:style-name="ce24">
            <text:p><text:s/>1,811<text:s/></text:p>
          </table:table-cell>
          <table:table-cell office:value-type="float" office:value="3147" table:style-name="ce27">
            <text:p><text:s/>3,147<text:s/></text:p>
          </table:table-cell>
          <table:table-cell office:value-type="float" office:value="175921119" table:style-name="ce29">
            <text:p><text:s/>175,921,119<text:s/></text:p>
          </table:table-cell>
          <table:table-cell office:value-type="float" office:value="28333" table:style-name="ce27">
            <text:p><text:s/>28,333<text:s/></text:p>
          </table:table-cell>
          <table:table-cell office:value-type="float" office:value="55901.213536701624" table:formula="msoxl:=+AI5/AH5" table:style-name="ce24">
            <text:p><text:s/>55,901<text:s/></text:p>
          </table:table-cell>
          <table:table-cell office:value-type="float" office:value="6209.0537182790385" table:formula="msoxl:=+AI5/AJ5" table:style-name="ce24">
            <text:p><text:s/>6,209<text:s/></text:p>
          </table:table-cell>
          <table:table-cell office:value-type="float" office:value="362593196" table:formula="msoxl:=AF5+AI5" table:style-name="ce24">
            <text:p><text:s/>362,593,19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165421" table:style-name="ce27">
            <text:p><text:s/>4,165,421<text:s/></text:p>
          </table:table-cell>
          <table:table-cell office:value-type="float" office:value="0" table:formula="msoxl:=+AO5/AN5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msoxl:=+AR5/AQ5" table:style-name="ce24">
            <text:p><text:s/>#DIV/0!<text:s/></text:p>
          </table:table-cell>
          <table:table-cell office:value-type="float" office:value="0" table:formula="msoxl:=+AR5/AS5" table:style-name="ce24">
            <text:p><text:s/>#DIV/0!<text:s/></text:p>
          </table:table-cell>
          <table:table-cell office:value-type="float" office:value="4165421" table:formula="msoxl:=AO5+AR5" table:style-name="ce24">
            <text:p><text:s/>4,165,421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91675" table:formula="msoxl:=M6" table:style-name="ce22">
            <text:p><text:s/>91,675<text:s/></text:p>
          </table:table-cell>
          <table:table-cell office:value-type="float" office:value="130127859" table:formula="msoxl:=N6+W6" table:style-name="ce22">
            <text:p><text:s/>130,127,859<text:s/></text:p>
          </table:table-cell>
          <table:table-cell office:value-type="float" office:value="1419.4476029451869" table:formula="msoxl:=+E6/D6" table:style-name="ce23">
            <text:p><text:s/>1,419<text:s/></text:p>
          </table:table-cell>
          <table:table-cell office:value-type="float" office:value="3698" table:formula="msoxl:=P6" table:style-name="ce22">
            <text:p><text:s/>3,698<text:s/></text:p>
          </table:table-cell>
          <table:table-cell office:value-type="float" office:value="151689571" table:formula="msoxl:=Q6" table:style-name="ce22">
            <text:p><text:s/>151,689,571<text:s/></text:p>
          </table:table-cell>
          <table:table-cell office:value-type="float" office:value="100890" table:formula="msoxl:=R6" table:style-name="ce22">
            <text:p><text:s/>100,890<text:s/></text:p>
          </table:table-cell>
          <table:table-cell office:value-type="float" office:value="41019.353975121689" table:formula="msoxl:=+H6/G6" table:style-name="ce24">
            <text:p><text:s/>41,019<text:s/></text:p>
          </table:table-cell>
          <table:table-cell office:value-type="float" office:value="1503.5144315591238" table:formula="msoxl:=+H6/I6" table:style-name="ce24">
            <text:p><text:s/>1,504<text:s/></text:p>
          </table:table-cell>
          <table:table-cell office:value-type="float" office:value="281817430" table:formula="msoxl:=E6+H6" table:style-name="ce25">
            <text:p><text:s/>281,817,430<text:s/></text:p>
          </table:table-cell>
          <table:table-cell office:value-type="float" office:value="91675" table:style-name="ce26">
            <text:p><text:s/>91,675<text:s/></text:p>
          </table:table-cell>
          <table:table-cell office:value-type="float" office:value="127204161" table:style-name="ce27">
            <text:p><text:s/>127,204,161<text:s/></text:p>
          </table:table-cell>
          <table:table-cell office:value-type="float" office:value="1387.5556149440961" table:formula="msoxl:=+N6/M6" table:style-name="ce24">
            <text:p><text:s/>1,388<text:s/></text:p>
          </table:table-cell>
          <table:table-cell office:value-type="float" office:value="3698" table:style-name="ce27">
            <text:p><text:s/>3,698<text:s/></text:p>
          </table:table-cell>
          <table:table-cell office:value-type="float" office:value="151689571" table:style-name="ce27">
            <text:p><text:s/>151,689,571<text:s/></text:p>
          </table:table-cell>
          <table:table-cell office:value-type="float" office:value="100890" table:style-name="ce27">
            <text:p><text:s/>100,890<text:s/></text:p>
          </table:table-cell>
          <table:table-cell office:value-type="float" office:value="41019.353975121689" table:formula="msoxl:=+Q6/P6" table:style-name="ce24">
            <text:p><text:s/>41,019<text:s/></text:p>
          </table:table-cell>
          <table:table-cell office:value-type="float" office:value="1503.5144315591238" table:formula="msoxl:=+Q6/R6" table:style-name="ce24">
            <text:p><text:s/>1,504<text:s/></text:p>
          </table:table-cell>
          <table:table-cell office:value-type="float" office:value="278893732" table:formula="msoxl:=N6+Q6" table:style-name="ce24">
            <text:p><text:s/>278,893,732<text:s/></text:p>
          </table:table-cell>
          <table:table-cell table:style-name="ce26"/>
          <table:table-cell office:value-type="float" office:value="2923698" table:style-name="ce27">
            <text:p><text:s/>2,923,698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msoxl:=+Z6/Y6" table:style-name="ce24">
            <text:p><text:s/>#DIV/0!<text:s/></text:p>
          </table:table-cell>
          <table:table-cell office:value-type="float" office:value="0" table:formula="msoxl:=+Z6/AA6" table:style-name="ce24">
            <text:p><text:s/>#DIV/0!<text:s/></text:p>
          </table:table-cell>
          <table:table-cell office:value-type="float" office:value="2923698" table:formula="msoxl:=W6+Z6" table:style-name="ce24">
            <text:p><text:s/>2,923,698<text:s/></text:p>
          </table:table-cell>
          <table:table-cell office:value-type="float" office:value="97752" table:style-name="ce28">
            <text:p><text:s/>97,752<text:s/></text:p>
          </table:table-cell>
          <table:table-cell office:value-type="float" office:value="127105185" table:style-name="ce27">
            <text:p><text:s/>127,105,185<text:s/></text:p>
          </table:table-cell>
          <table:table-cell office:value-type="float" office:value="1300.2821937147066" table:formula="msoxl:=+AF6/AE6" table:style-name="ce24">
            <text:p><text:s/>1,300<text:s/></text:p>
          </table:table-cell>
          <table:table-cell office:value-type="float" office:value="3862" table:style-name="ce27">
            <text:p><text:s/>3,862<text:s/></text:p>
          </table:table-cell>
          <table:table-cell office:value-type="float" office:value="152505321" table:style-name="ce27">
            <text:p><text:s/>152,505,321<text:s/></text:p>
          </table:table-cell>
          <table:table-cell office:value-type="float" office:value="99397" table:style-name="ce27">
            <text:p><text:s/>99,397<text:s/></text:p>
          </table:table-cell>
          <table:table-cell office:value-type="float" office:value="39488.690056965301" table:formula="msoxl:=+AI6/AH6" table:style-name="ce24">
            <text:p><text:s/>39,489<text:s/></text:p>
          </table:table-cell>
          <table:table-cell office:value-type="float" office:value="1534.3050695695042" table:formula="msoxl:=+AI6/AJ6" table:style-name="ce24">
            <text:p><text:s/>1,534<text:s/></text:p>
          </table:table-cell>
          <table:table-cell office:value-type="float" office:value="279610506" table:formula="msoxl:=AF6+AI6" table:style-name="ce24">
            <text:p><text:s/>279,610,50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263786" table:style-name="ce27">
            <text:p><text:s/>2,263,786<text:s/></text:p>
          </table:table-cell>
          <table:table-cell office:value-type="float" office:value="0" table:formula="msoxl:=+AO6/AN6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msoxl:=+AR6/AQ6" table:style-name="ce24">
            <text:p><text:s/>#DIV/0!<text:s/></text:p>
          </table:table-cell>
          <table:table-cell office:value-type="float" office:value="0" table:formula="msoxl:=+AR6/AS6" table:style-name="ce24">
            <text:p><text:s/>#DIV/0!<text:s/></text:p>
          </table:table-cell>
          <table:table-cell office:value-type="float" office:value="2263786" table:formula="msoxl:=AO6+AR6" table:style-name="ce24">
            <text:p><text:s/>2,263,786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57827" table:formula="msoxl:=SUM(D4:D6)" table:style-name="ce31">
            <text:p><text:s/>257,827<text:s/></text:p>
          </table:table-cell>
          <table:table-cell office:value-type="float" office:value="506500585" table:formula="msoxl:=SUM(E4:E6)" table:style-name="ce31">
            <text:p><text:s/>506,500,585<text:s/></text:p>
          </table:table-cell>
          <table:table-cell office:value-type="float" office:value="1964.4978415759404" table:formula="msoxl:=+E7/D7" table:style-name="ce32">
            <text:p><text:s/>1,964<text:s/></text:p>
          </table:table-cell>
          <table:table-cell office:value-type="float" office:value="9117" table:formula="msoxl:=SUM(G4:G6)" table:style-name="ce33">
            <text:p><text:s/>9,117<text:s/></text:p>
          </table:table-cell>
          <table:table-cell office:value-type="float" office:value="478444666" table:formula="msoxl:=SUM(H4:H6)" table:style-name="ce31">
            <text:p><text:s/>478,444,666<text:s/></text:p>
          </table:table-cell>
          <table:table-cell office:value-type="float" office:value="148170" table:formula="msoxl:=SUM(I4:I6)" table:style-name="ce31">
            <text:p><text:s/>148,170<text:s/></text:p>
          </table:table-cell>
          <table:table-cell office:value-type="float" office:value="52478.3005374575" table:formula="msoxl:=+H7/G7" table:style-name="ce31">
            <text:p><text:s/>52,478<text:s/></text:p>
          </table:table-cell>
          <table:table-cell office:value-type="float" office:value="3229.0252142808936" table:formula="msoxl:=+H7/I7" table:style-name="ce31">
            <text:p><text:s/>3,229<text:s/></text:p>
          </table:table-cell>
          <table:table-cell office:value-type="float" office:value="984945251" table:formula="msoxl:=E7+H7" table:style-name="ce34">
            <text:p><text:s/>984,945,251<text:s/></text:p>
          </table:table-cell>
          <table:table-cell office:value-type="float" office:value="257827" table:formula="msoxl:=SUM(M4:M6)" table:style-name="ce35">
            <text:p><text:s/>257,827<text:s/></text:p>
          </table:table-cell>
          <table:table-cell office:value-type="float" office:value="488883514" table:formula="msoxl:=SUM(N4:N6)" table:style-name="ce24">
            <text:p><text:s/>488,883,514<text:s/></text:p>
          </table:table-cell>
          <table:table-cell office:value-type="float" office:value="1896.1688031121644" table:formula="msoxl:=+N7/M7" table:style-name="ce24">
            <text:p><text:s/>1,896<text:s/></text:p>
          </table:table-cell>
          <table:table-cell office:value-type="float" office:value="9117" table:formula="msoxl:=SUM(P4:P6)" table:style-name="ce24">
            <text:p><text:s/>9,117<text:s/></text:p>
          </table:table-cell>
          <table:table-cell office:value-type="float" office:value="478444666" table:formula="msoxl:=SUM(Q4:Q6)" table:style-name="ce24">
            <text:p><text:s/>478,444,666<text:s/></text:p>
          </table:table-cell>
          <table:table-cell office:value-type="float" office:value="148170" table:formula="msoxl:=SUM(R4:R6)" table:style-name="ce24">
            <text:p><text:s/>148,170<text:s/></text:p>
          </table:table-cell>
          <table:table-cell office:value-type="float" office:value="52478.3005374575" table:formula="msoxl:=+Q7/P7" table:style-name="ce24">
            <text:p><text:s/>52,478<text:s/></text:p>
          </table:table-cell>
          <table:table-cell office:value-type="float" office:value="3229.0252142808936" table:formula="msoxl:=+Q7/R7" table:style-name="ce24">
            <text:p><text:s/>3,229<text:s/></text:p>
          </table:table-cell>
          <table:table-cell office:value-type="float" office:value="967328180" table:formula="msoxl:=N7+Q7" table:style-name="ce24">
            <text:p><text:s/>967,328,180<text:s/></text:p>
          </table:table-cell>
          <table:table-cell office:value-type="float" office:value="0" table:formula="msoxl:=SUM(V4:V6)" table:style-name="ce35">
            <text:p><text:s/>-00<text:s/></text:p>
          </table:table-cell>
          <table:table-cell office:value-type="float" office:value="17617071" table:formula="msoxl:=SUM(W4:W6)" table:style-name="ce24">
            <text:p><text:s/>17,617,071<text:s/></text:p>
          </table:table-cell>
          <table:table-cell office:value-type="float" office:value="0" table:formula="msoxl:=+W7/V7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msoxl:=+Z7/Y7" table:style-name="ce24">
            <text:p><text:s/>#DIV/0!<text:s/></text:p>
          </table:table-cell>
          <table:table-cell office:value-type="float" office:value="0" table:formula="msoxl:=+Z7/AA7" table:style-name="ce24">
            <text:p><text:s/>#DIV/0!<text:s/></text:p>
          </table:table-cell>
          <table:table-cell office:value-type="float" office:value="17617071" table:formula="msoxl:=W7+Z7" table:style-name="ce24">
            <text:p><text:s/>17,617,071<text:s/></text:p>
          </table:table-cell>
          <table:table-cell office:value-type="float" office:value="266231" table:formula="msoxl:=SUM(AE4:AE6)" table:style-name="ce36">
            <text:p><text:s/>266,231<text:s/></text:p>
          </table:table-cell>
          <table:table-cell office:value-type="float" office:value="481482454" table:formula="msoxl:=SUM(AF4:AF6)" table:style-name="ce24">
            <text:p><text:s/>481,482,454<text:s/></text:p>
          </table:table-cell>
          <table:table-cell office:value-type="float" office:value="1808.5138620220787" table:formula="msoxl:=+AF7/AE7" table:style-name="ce24">
            <text:p><text:s/>1,809<text:s/></text:p>
          </table:table-cell>
          <table:table-cell office:value-type="float" office:value="9232" table:formula="msoxl:=SUM(AH4:AH6)" table:style-name="ce24">
            <text:p><text:s/>9,232<text:s/></text:p>
          </table:table-cell>
          <table:table-cell office:value-type="float" office:value="504128364" table:formula="msoxl:=SUM(AI4:AI6)" table:style-name="ce24">
            <text:p><text:s/>504,128,364<text:s/></text:p>
          </table:table-cell>
          <table:table-cell office:value-type="float" office:value="150751" table:formula="msoxl:=SUM(AJ4:AJ6)" table:style-name="ce24">
            <text:p><text:s/>150,751<text:s/></text:p>
          </table:table-cell>
          <table:table-cell office:value-type="float" office:value="54606.625216637782" table:formula="msoxl:=+AI7/AH7" table:style-name="ce24">
            <text:p><text:s/>54,607<text:s/></text:p>
          </table:table-cell>
          <table:table-cell office:value-type="float" office:value="3344.1129014069556" table:formula="msoxl:=+AI7/AJ7" table:style-name="ce24">
            <text:p><text:s/>3,344<text:s/></text:p>
          </table:table-cell>
          <table:table-cell office:value-type="float" office:value="985610818" table:formula="msoxl:=AF7+AI7" table:style-name="ce24">
            <text:p><text:s/>985,610,818<text:s/></text:p>
          </table:table-cell>
          <table:table-cell office:value-type="float" office:value="0" table:formula="msoxl:=SUM(AN4:AN6)" table:style-name="ce36">
            <text:p><text:s/>-00<text:s/></text:p>
          </table:table-cell>
          <table:table-cell office:value-type="float" office:value="15191784" table:formula="msoxl:=SUM(AO4:AO6)" table:style-name="ce24">
            <text:p><text:s/>15,191,784<text:s/></text:p>
          </table:table-cell>
          <table:table-cell office:value-type="float" office:value="0" table:formula="msoxl:=+AO7/AN7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msoxl:=+AR7/AQ7" table:style-name="ce24">
            <text:p><text:s/>#DIV/0!<text:s/></text:p>
          </table:table-cell>
          <table:table-cell office:value-type="float" office:value="0" table:formula="msoxl:=+AR7/AS7" table:style-name="ce24">
            <text:p><text:s/>#DIV/0!<text:s/></text:p>
          </table:table-cell>
          <table:table-cell office:value-type="float" office:value="15191784" table:formula="msoxl:=AO7+AR7" table:style-name="ce24">
            <text:p><text:s/>15,191,784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318121" table:formula="msoxl:=M8" table:style-name="ce22">
            <text:p><text:s/>318,121<text:s/></text:p>
          </table:table-cell>
          <table:table-cell office:value-type="float" office:value="198332495" table:formula="msoxl:=N8+W8" table:style-name="ce22">
            <text:p><text:s/>198,332,495<text:s/></text:p>
          </table:table-cell>
          <table:table-cell office:value-type="float" office:value="623.44986656020819" table:formula="msoxl:=+E8/D8" table:style-name="ce39">
            <text:p><text:s/>623<text:s/></text:p>
          </table:table-cell>
          <table:table-cell office:value-type="float" office:value="58" table:formula="msoxl:=P8" table:style-name="ce22">
            <text:p><text:s/>58<text:s/></text:p>
          </table:table-cell>
          <table:table-cell office:value-type="float" office:value="1297336" table:formula="msoxl:=Q8" table:style-name="ce22">
            <text:p><text:s/>1,297,336<text:s/></text:p>
          </table:table-cell>
          <table:table-cell office:value-type="float" office:value="163" table:formula="msoxl:=R8" table:style-name="ce22">
            <text:p><text:s/>163<text:s/></text:p>
          </table:table-cell>
          <table:table-cell office:value-type="float" office:value="22367.862068965518" table:formula="msoxl:=+H8/G8" table:style-name="ce40">
            <text:p><text:s/>22,368<text:s/></text:p>
          </table:table-cell>
          <table:table-cell office:value-type="float" office:value="7959.1165644171779" table:formula="msoxl:=+H8/I8" table:style-name="ce40">
            <text:p><text:s/>7,959<text:s/></text:p>
          </table:table-cell>
          <table:table-cell office:value-type="float" office:value="199629831" table:formula="msoxl:=E8+H8" table:style-name="ce41">
            <text:p><text:s/>199,629,831<text:s/></text:p>
          </table:table-cell>
          <table:table-cell office:value-type="float" office:value="318121" table:style-name="ce26">
            <text:p><text:s/>318,121<text:s/></text:p>
          </table:table-cell>
          <table:table-cell office:value-type="float" office:value="147948483" table:style-name="ce27">
            <text:p><text:s/>147,948,483<text:s/></text:p>
          </table:table-cell>
          <table:table-cell office:value-type="float" office:value="465.06984134967513" table:formula="msoxl:=+N8/M8" table:style-name="ce24">
            <text:p><text:s/>465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1297336" table:style-name="ce29">
            <text:p><text:s/>1,297,336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22367.862068965518" table:formula="msoxl:=+Q8/P8" table:style-name="ce24">
            <text:p><text:s/>22,368<text:s/></text:p>
          </table:table-cell>
          <table:table-cell office:value-type="float" office:value="7959.1165644171779" table:formula="msoxl:=+Q8/R8" table:style-name="ce24">
            <text:p><text:s/>7,959<text:s/></text:p>
          </table:table-cell>
          <table:table-cell office:value-type="float" office:value="149245819" table:formula="msoxl:=N8+Q8" table:style-name="ce24">
            <text:p><text:s/>149,245,819<text:s/></text:p>
          </table:table-cell>
          <table:table-cell table:style-name="ce26"/>
          <table:table-cell office:value-type="float" office:value="50384012" table:style-name="ce27">
            <text:p><text:s/>50,384,012<text:s/></text:p>
          </table:table-cell>
          <table:table-cell office:value-type="float" office:value="0" table:formula="msoxl:=+W8/V8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msoxl:=+Z8/Y8" table:style-name="ce24">
            <text:p><text:s/>#DIV/0!<text:s/></text:p>
          </table:table-cell>
          <table:table-cell office:value-type="float" office:value="0" table:formula="msoxl:=+Z8/AA8" table:style-name="ce24">
            <text:p><text:s/>#DIV/0!<text:s/></text:p>
          </table:table-cell>
          <table:table-cell office:value-type="float" office:value="50384012" table:formula="msoxl:=W8+Z8" table:style-name="ce24">
            <text:p><text:s/>50,384,012<text:s/></text:p>
          </table:table-cell>
          <table:table-cell office:value-type="float" office:value="328932" table:style-name="ce28">
            <text:p><text:s/>328,932<text:s/></text:p>
          </table:table-cell>
          <table:table-cell office:value-type="float" office:value="145587755" table:style-name="ce27">
            <text:p><text:s/>145,587,755<text:s/></text:p>
          </table:table-cell>
          <table:table-cell office:value-type="float" office:value="442.60745382024248" table:formula="msoxl:=+AF8/AE8" table:style-name="ce24">
            <text:p><text:s/>443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892147" table:style-name="ce29">
            <text:p><text:s/>892,147<text:s/>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22875.564102564102" table:formula="msoxl:=+AI8/AH8" table:style-name="ce24">
            <text:p><text:s/>22,876<text:s/></text:p>
          </table:table-cell>
          <table:table-cell office:value-type="float" office:value="6327.2836879432625" table:formula="msoxl:=+AI8/AJ8" table:style-name="ce24">
            <text:p><text:s/>6,327<text:s/></text:p>
          </table:table-cell>
          <table:table-cell office:value-type="float" office:value="146479902" table:formula="msoxl:=AF8+AI8" table:style-name="ce24">
            <text:p><text:s/>146,479,90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0286705" table:style-name="ce27">
            <text:p><text:s/>50,286,705<text:s/></text:p>
          </table:table-cell>
          <table:table-cell office:value-type="float" office:value="0" table:formula="msoxl:=+AO8/AN8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msoxl:=+AR8/AQ8" table:style-name="ce24">
            <text:p><text:s/>#DIV/0!<text:s/></text:p>
          </table:table-cell>
          <table:table-cell office:value-type="float" office:value="0" table:formula="msoxl:=+AR8/AS8" table:style-name="ce24">
            <text:p><text:s/>#DIV/0!<text:s/></text:p>
          </table:table-cell>
          <table:table-cell office:value-type="float" office:value="50286705" table:formula="msoxl:=AO8+AR8" table:style-name="ce24">
            <text:p><text:s/>50,286,705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1993" table:formula="msoxl:=M9" table:style-name="ce22">
            <text:p><text:s/>1,993<text:s/></text:p>
          </table:table-cell>
          <table:table-cell office:value-type="float" office:value="86154101" table:formula="msoxl:=N9+W9" table:style-name="ce22">
            <text:p><text:s/>86,154,101<text:s/></text:p>
          </table:table-cell>
          <table:table-cell office:value-type="float" office:value="43228.349724034117" table:formula="msoxl:=+E9/D9" table:style-name="ce39">
            <text:p><text:s/>43,228<text:s/></text:p>
          </table:table-cell>
          <table:table-cell office:value-type="float" office:value="0" table:formula="msoxl:=P9" table:style-name="ce22">
            <text:p><text:s/>-00<text:s/></text:p>
          </table:table-cell>
          <table:table-cell office:value-type="float" office:value="0" table:formula="msoxl:=Q9" table:style-name="ce22">
            <text:p><text:s/>-00<text:s/></text:p>
          </table:table-cell>
          <table:table-cell office:value-type="float" office:value="0" table:formula="msoxl:=R9" table:style-name="ce22">
            <text:p><text:s/>-00<text:s/></text:p>
          </table:table-cell>
          <table:table-cell office:value-type="float" office:value="0" table:formula="msoxl:=+H9/G9" table:style-name="ce40">
            <text:p><text:s/>#DIV/0!<text:s/></text:p>
          </table:table-cell>
          <table:table-cell office:value-type="float" office:value="0" table:formula="msoxl:=+H9/I9" table:style-name="ce40">
            <text:p><text:s/>#DIV/0!<text:s/></text:p>
          </table:table-cell>
          <table:table-cell office:value-type="float" office:value="86154101" table:formula="msoxl:=E9+H9" table:style-name="ce41">
            <text:p><text:s/>86,154,101<text:s/></text:p>
          </table:table-cell>
          <table:table-cell office:value-type="float" office:value="1993" table:style-name="ce26">
            <text:p><text:s/>1,993<text:s/></text:p>
          </table:table-cell>
          <table:table-cell office:value-type="float" office:value="86154101" table:style-name="ce27">
            <text:p><text:s/>86,154,101<text:s/></text:p>
          </table:table-cell>
          <table:table-cell office:value-type="float" office:value="43228.349724034117" table:formula="msoxl:=+N9/M9" table:style-name="ce24">
            <text:p><text:s/>43,22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9/P9" table:style-name="ce24">
            <text:p><text:s/>#DIV/0!<text:s/></text:p>
          </table:table-cell>
          <table:table-cell office:value-type="float" office:value="0" table:formula="msoxl:=+Q9/R9" table:style-name="ce24">
            <text:p><text:s/>#DIV/0!<text:s/></text:p>
          </table:table-cell>
          <table:table-cell office:value-type="float" office:value="86154101" table:formula="msoxl:=N9+Q9" table:style-name="ce24">
            <text:p><text:s/>86,154,101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msoxl:=+W9/V9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9/Y9" table:style-name="ce24">
            <text:p><text:s/>#DIV/0!<text:s/></text:p>
          </table:table-cell>
          <table:table-cell office:value-type="float" office:value="0" table:formula="msoxl:=+Z9/AA9" table:style-name="ce24">
            <text:p><text:s/>#DIV/0!<text:s/></text:p>
          </table:table-cell>
          <table:table-cell office:value-type="float" office:value="0" table:formula="msoxl:=W9+Z9" table:style-name="ce24">
            <text:p><text:s/>-00<text:s/></text:p>
          </table:table-cell>
          <table:table-cell office:value-type="float" office:value="1848" table:style-name="ce28">
            <text:p><text:s/>1,848<text:s/></text:p>
          </table:table-cell>
          <table:table-cell office:value-type="float" office:value="81542324" table:style-name="ce27">
            <text:p><text:s/>81,542,324<text:s/></text:p>
          </table:table-cell>
          <table:table-cell office:value-type="float" office:value="44124.634199134198" table:formula="msoxl:=+AF9/AE9" table:style-name="ce24">
            <text:p><text:s/>44,12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9/AH9" table:style-name="ce24">
            <text:p><text:s/>#DIV/0!<text:s/></text:p>
          </table:table-cell>
          <table:table-cell office:value-type="float" office:value="0" table:formula="msoxl:=+AI9/AJ9" table:style-name="ce24">
            <text:p><text:s/>#DIV/0!<text:s/></text:p>
          </table:table-cell>
          <table:table-cell office:value-type="float" office:value="81542324" table:formula="msoxl:=AF9+AI9" table:style-name="ce24">
            <text:p><text:s/>81,542,32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364" table:style-name="ce27">
            <text:p><text:s/>9,364<text:s/></text:p>
          </table:table-cell>
          <table:table-cell office:value-type="float" office:value="0" table:formula="msoxl:=+AO9/AN9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9/AQ9" table:style-name="ce24">
            <text:p><text:s/>#DIV/0!<text:s/></text:p>
          </table:table-cell>
          <table:table-cell office:value-type="float" office:value="0" table:formula="msoxl:=+AR9/AS9" table:style-name="ce24">
            <text:p><text:s/>#DIV/0!<text:s/></text:p>
          </table:table-cell>
          <table:table-cell office:value-type="float" office:value="9364" table:formula="msoxl:=AO9+AR9" table:style-name="ce24">
            <text:p><text:s/>9,364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54972" table:formula="msoxl:=M10" table:style-name="ce22">
            <text:p><text:s/>54,972<text:s/></text:p>
          </table:table-cell>
          <table:table-cell office:value-type="float" office:value="69322468" table:formula="msoxl:=N10+W10" table:style-name="ce22">
            <text:p><text:s/>69,322,468<text:s/></text:p>
          </table:table-cell>
          <table:table-cell office:value-type="float" office:value="1261.0504984355673" table:formula="msoxl:=+E10/D10" table:style-name="ce23">
            <text:p><text:s/>1,261<text:s/></text:p>
          </table:table-cell>
          <table:table-cell office:value-type="float" office:value="0" table:formula="msoxl:=P10" table:style-name="ce22">
            <text:p><text:s/>-00<text:s/></text:p>
          </table:table-cell>
          <table:table-cell office:value-type="float" office:value="0" table:formula="msoxl:=Q10" table:style-name="ce22">
            <text:p><text:s/>-00<text:s/></text:p>
          </table:table-cell>
          <table:table-cell office:value-type="float" office:value="0" table:formula="msoxl:=R10" table:style-name="ce22">
            <text:p><text:s/>-00<text:s/></text:p>
          </table:table-cell>
          <table:table-cell office:value-type="float" office:value="0" table:formula="msoxl:=+H10/G10" table:style-name="ce24">
            <text:p><text:s/>#DIV/0!<text:s/></text:p>
          </table:table-cell>
          <table:table-cell office:value-type="float" office:value="0" table:formula="msoxl:=+H10/I10" table:style-name="ce24">
            <text:p><text:s/>#DIV/0!<text:s/></text:p>
          </table:table-cell>
          <table:table-cell office:value-type="float" office:value="69322468" table:formula="msoxl:=E10+H10" table:style-name="ce25">
            <text:p><text:s/>69,322,468<text:s/></text:p>
          </table:table-cell>
          <table:table-cell office:value-type="float" office:value="54972" table:style-name="ce42">
            <text:p><text:s/>54,972<text:s/></text:p>
          </table:table-cell>
          <table:table-cell office:value-type="float" office:value="68258281" table:style-name="ce27">
            <text:p><text:s/>68,258,281<text:s/></text:p>
          </table:table-cell>
          <table:table-cell office:value-type="float" office:value="1241.6917885468965" table:formula="msoxl:=+N10/M10" table:style-name="ce24">
            <text:p><text:s/>1,24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10/P10" table:style-name="ce24">
            <text:p><text:s/>#DIV/0!<text:s/></text:p>
          </table:table-cell>
          <table:table-cell office:value-type="float" office:value="0" table:formula="msoxl:=+Q10/R10" table:style-name="ce24">
            <text:p><text:s/>#DIV/0!<text:s/></text:p>
          </table:table-cell>
          <table:table-cell office:value-type="float" office:value="68258281" table:formula="msoxl:=N10+Q10" table:style-name="ce24">
            <text:p><text:s/>68,258,281<text:s/></text:p>
          </table:table-cell>
          <table:table-cell table:style-name="ce42"/>
          <table:table-cell office:value-type="float" office:value="1064187" table:style-name="ce27">
            <text:p><text:s/>1,064,187<text:s/></text:p>
          </table:table-cell>
          <table:table-cell office:value-type="float" office:value="0" table:formula="msoxl:=+W10/V10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0/Y10" table:style-name="ce24">
            <text:p><text:s/>#DIV/0!<text:s/></text:p>
          </table:table-cell>
          <table:table-cell office:value-type="float" office:value="0" table:formula="msoxl:=+Z10/AA10" table:style-name="ce24">
            <text:p><text:s/>#DIV/0!<text:s/></text:p>
          </table:table-cell>
          <table:table-cell office:value-type="float" office:value="1064187" table:formula="msoxl:=W10+Z10" table:style-name="ce24">
            <text:p><text:s/>1,064,187<text:s/></text:p>
          </table:table-cell>
          <table:table-cell office:value-type="float" office:value="54458" table:style-name="ce43">
            <text:p><text:s/>54,458<text:s/></text:p>
          </table:table-cell>
          <table:table-cell office:value-type="float" office:value="64404929" table:style-name="ce27">
            <text:p><text:s/>64,404,929<text:s/></text:p>
          </table:table-cell>
          <table:table-cell office:value-type="float" office:value="1182.6532189944544" table:formula="msoxl:=+AF10/AE10" table:style-name="ce24">
            <text:p><text:s/>1,18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10/AH10" table:style-name="ce24">
            <text:p><text:s/>#DIV/0!<text:s/></text:p>
          </table:table-cell>
          <table:table-cell office:value-type="float" office:value="0" table:formula="msoxl:=+AI10/AJ10" table:style-name="ce24">
            <text:p><text:s/>#DIV/0!<text:s/></text:p>
          </table:table-cell>
          <table:table-cell office:value-type="float" office:value="64404929" table:formula="msoxl:=AF10+AI10" table:style-name="ce24">
            <text:p><text:s/>64,404,929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082547" table:style-name="ce27">
            <text:p><text:s/>1,082,547<text:s/></text:p>
          </table:table-cell>
          <table:table-cell office:value-type="float" office:value="0" table:formula="msoxl:=+AO10/AN10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0/AQ10" table:style-name="ce24">
            <text:p><text:s/>#DIV/0!<text:s/></text:p>
          </table:table-cell>
          <table:table-cell office:value-type="float" office:value="0" table:formula="msoxl:=+AR10/AS10" table:style-name="ce24">
            <text:p><text:s/>#DIV/0!<text:s/></text:p>
          </table:table-cell>
          <table:table-cell office:value-type="float" office:value="1082547" table:formula="msoxl:=AO10+AR10" table:style-name="ce24">
            <text:p><text:s/>1,082,547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56819" table:formula="msoxl:=M11" table:style-name="ce22">
            <text:p><text:s/>56,819<text:s/></text:p>
          </table:table-cell>
          <table:table-cell office:value-type="float" office:value="37717238" table:formula="msoxl:=N11+W11" table:style-name="ce22">
            <text:p><text:s/>37,717,238<text:s/></text:p>
          </table:table-cell>
          <table:table-cell office:value-type="float" office:value="663.81382988084977" table:formula="msoxl:=+E11/D11" table:style-name="ce23">
            <text:p><text:s/>664<text:s/></text:p>
          </table:table-cell>
          <table:table-cell office:value-type="float" office:value="0" table:formula="msoxl:=P11" table:style-name="ce22">
            <text:p><text:s/>-00<text:s/></text:p>
          </table:table-cell>
          <table:table-cell office:value-type="float" office:value="0" table:formula="msoxl:=Q11" table:style-name="ce22">
            <text:p><text:s/>-00<text:s/></text:p>
          </table:table-cell>
          <table:table-cell office:value-type="float" office:value="0" table:formula="msoxl:=R11" table:style-name="ce22">
            <text:p><text:s/>-00<text:s/></text:p>
          </table:table-cell>
          <table:table-cell office:value-type="float" office:value="0" table:formula="msoxl:=+H11/G11" table:style-name="ce24">
            <text:p><text:s/>#DIV/0!<text:s/></text:p>
          </table:table-cell>
          <table:table-cell office:value-type="float" office:value="0" table:formula="msoxl:=+H11/I11" table:style-name="ce24">
            <text:p><text:s/>#DIV/0!<text:s/></text:p>
          </table:table-cell>
          <table:table-cell office:value-type="float" office:value="37717238" table:formula="msoxl:=E11+H11" table:style-name="ce25">
            <text:p><text:s/>37,717,238<text:s/></text:p>
          </table:table-cell>
          <table:table-cell office:value-type="float" office:value="56819" table:style-name="ce42">
            <text:p><text:s/>56,819<text:s/></text:p>
          </table:table-cell>
          <table:table-cell office:value-type="float" office:value="37717238" table:style-name="ce27">
            <text:p><text:s/>37,717,238<text:s/></text:p>
          </table:table-cell>
          <table:table-cell office:value-type="float" office:value="663.81382988084977" table:formula="msoxl:=+N11/M11" table:style-name="ce24">
            <text:p><text:s/>66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11/P11" table:style-name="ce24">
            <text:p><text:s/>#DIV/0!<text:s/></text:p>
          </table:table-cell>
          <table:table-cell office:value-type="float" office:value="0" table:formula="msoxl:=+Q11/R11" table:style-name="ce24">
            <text:p><text:s/>#DIV/0!<text:s/></text:p>
          </table:table-cell>
          <table:table-cell office:value-type="float" office:value="37717238" table:formula="msoxl:=N11+Q11" table:style-name="ce24">
            <text:p><text:s/>37,717,238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W11/V11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1/Y11" table:style-name="ce24">
            <text:p><text:s/>#DIV/0!<text:s/></text:p>
          </table:table-cell>
          <table:table-cell office:value-type="float" office:value="0" table:formula="msoxl:=+Z11/AA11" table:style-name="ce24">
            <text:p><text:s/>#DIV/0!<text:s/></text:p>
          </table:table-cell>
          <table:table-cell office:value-type="float" office:value="0" table:formula="msoxl:=W11+Z11" table:style-name="ce24">
            <text:p><text:s/>-00<text:s/></text:p>
          </table:table-cell>
          <table:table-cell office:value-type="float" office:value="58805" table:style-name="ce43">
            <text:p><text:s/>58,805<text:s/></text:p>
          </table:table-cell>
          <table:table-cell office:value-type="float" office:value="36479722" table:style-name="ce27">
            <text:p><text:s/>36,479,722<text:s/></text:p>
          </table:table-cell>
          <table:table-cell office:value-type="float" office:value="620.35068446560672" table:formula="msoxl:=+AF11/AE11" table:style-name="ce24">
            <text:p><text:s/>62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11/AH11" table:style-name="ce24">
            <text:p><text:s/>#DIV/0!<text:s/></text:p>
          </table:table-cell>
          <table:table-cell office:value-type="float" office:value="0" table:formula="msoxl:=+AI11/AJ11" table:style-name="ce24">
            <text:p><text:s/>#DIV/0!<text:s/></text:p>
          </table:table-cell>
          <table:table-cell office:value-type="float" office:value="36479722" table:formula="msoxl:=AF11+AI11" table:style-name="ce24">
            <text:p><text:s/>36,479,722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O11/AN11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1/AQ11" table:style-name="ce24">
            <text:p><text:s/>#DIV/0!<text:s/></text:p>
          </table:table-cell>
          <table:table-cell office:value-type="float" office:value="0" table:formula="msoxl:=+AR11/AS11" table:style-name="ce24">
            <text:p><text:s/>#DIV/0!<text:s/></text:p>
          </table:table-cell>
          <table:table-cell office:value-type="float" office:value="0" table:formula="msoxl:=AO11+AR11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166" table:formula="msoxl:=M12" table:style-name="ce22">
            <text:p><text:s/>2,166<text:s/></text:p>
          </table:table-cell>
          <table:table-cell office:value-type="float" office:value="8211632" table:formula="msoxl:=N12+W12" table:style-name="ce22">
            <text:p><text:s/>8,211,632<text:s/></text:p>
          </table:table-cell>
          <table:table-cell office:value-type="float" office:value="3791.1505078485689" table:formula="msoxl:=+E12/D12" table:style-name="ce23">
            <text:p><text:s/>3,791<text:s/></text:p>
          </table:table-cell>
          <table:table-cell office:value-type="float" office:value="6" table:formula="msoxl:=P12" table:style-name="ce22">
            <text:p><text:s/>6<text:s/></text:p>
          </table:table-cell>
          <table:table-cell office:value-type="float" office:value="97881" table:formula="msoxl:=Q12" table:style-name="ce22">
            <text:p><text:s/>97,881<text:s/></text:p>
          </table:table-cell>
          <table:table-cell office:value-type="float" office:value="18" table:formula="msoxl:=R12" table:style-name="ce22">
            <text:p><text:s/>18<text:s/></text:p>
          </table:table-cell>
          <table:table-cell office:value-type="float" office:value="16313.5" table:formula="msoxl:=+H12/G12" table:style-name="ce24">
            <text:p><text:s/>16,314<text:s/></text:p>
          </table:table-cell>
          <table:table-cell office:value-type="float" office:value="5437.833333333333" table:formula="msoxl:=+H12/I12" table:style-name="ce24">
            <text:p><text:s/>5,438<text:s/></text:p>
          </table:table-cell>
          <table:table-cell office:value-type="float" office:value="8309513" table:formula="msoxl:=E12+H12" table:style-name="ce25">
            <text:p><text:s/>8,309,513<text:s/></text:p>
          </table:table-cell>
          <table:table-cell office:value-type="float" office:value="2166" table:style-name="ce26">
            <text:p><text:s/>2,166<text:s/></text:p>
          </table:table-cell>
          <table:table-cell office:value-type="float" office:value="8211632" table:style-name="ce27">
            <text:p><text:s/>8,211,632<text:s/></text:p>
          </table:table-cell>
          <table:table-cell office:value-type="float" office:value="3791.1505078485689" table:formula="msoxl:=+N12/M12" table:style-name="ce24">
            <text:p><text:s/>3,79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7881" table:style-name="ce27">
            <text:p><text:s/>97,88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6313.5" table:formula="msoxl:=+Q12/P12" table:style-name="ce24">
            <text:p><text:s/>16,314<text:s/></text:p>
          </table:table-cell>
          <table:table-cell office:value-type="float" office:value="5437.833333333333" table:formula="msoxl:=+Q12/R12" table:style-name="ce24">
            <text:p><text:s/>5,438<text:s/></text:p>
          </table:table-cell>
          <table:table-cell office:value-type="float" office:value="8309513" table:formula="msoxl:=N12+Q12" table:style-name="ce24">
            <text:p><text:s/>8,309,51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W12/V12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2/Y12" table:style-name="ce24">
            <text:p><text:s/>#DIV/0!<text:s/></text:p>
          </table:table-cell>
          <table:table-cell office:value-type="float" office:value="0" table:formula="msoxl:=+Z12/AA12" table:style-name="ce24">
            <text:p><text:s/>#DIV/0!<text:s/></text:p>
          </table:table-cell>
          <table:table-cell office:value-type="float" office:value="0" table:formula="msoxl:=W12+Z12" table:style-name="ce24">
            <text:p><text:s/>-00<text:s/></text:p>
          </table:table-cell>
          <table:table-cell office:value-type="float" office:value="2086" table:style-name="ce28">
            <text:p><text:s/>2,086<text:s/></text:p>
          </table:table-cell>
          <table:table-cell office:value-type="float" office:value="8171767" table:style-name="ce27">
            <text:p><text:s/>8,171,767<text:s/></text:p>
          </table:table-cell>
          <table:table-cell office:value-type="float" office:value="3917.4338446788111" table:formula="msoxl:=+AF12/AE12" table:style-name="ce24">
            <text:p><text:s/>3,91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82065" table:style-name="ce27">
            <text:p><text:s/>82,06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6413" table:formula="msoxl:=+AI12/AH12" table:style-name="ce24">
            <text:p><text:s/>16,413<text:s/></text:p>
          </table:table-cell>
          <table:table-cell office:value-type="float" office:value="5471" table:formula="msoxl:=+AI12/AJ12" table:style-name="ce24">
            <text:p><text:s/>5,471<text:s/></text:p>
          </table:table-cell>
          <table:table-cell office:value-type="float" office:value="8253832" table:formula="msoxl:=AF12+AI12" table:style-name="ce24">
            <text:p><text:s/>8,253,83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O12/AN12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2/AQ12" table:style-name="ce24">
            <text:p><text:s/>#DIV/0!<text:s/></text:p>
          </table:table-cell>
          <table:table-cell office:value-type="float" office:value="0" table:formula="msoxl:=+AR12/AS12" table:style-name="ce24">
            <text:p><text:s/>#DIV/0!<text:s/></text:p>
          </table:table-cell>
          <table:table-cell office:value-type="float" office:value="0" table:formula="msoxl:=AO12+AR12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91898" table:formula="msoxl:=SUM(D7:D12)" table:style-name="ce45">
            <text:p><text:s/>691,898<text:s/></text:p>
          </table:table-cell>
          <table:table-cell office:value-type="float" office:value="906238519" table:formula="msoxl:=SUM(E7:E12)" table:style-name="ce45">
            <text:p><text:s/>906,238,519<text:s/></text:p>
          </table:table-cell>
          <table:table-cell office:value-type="float" office:value="1309.7862965350384" table:formula="msoxl:=+E13/D13" table:style-name="ce46">
            <text:p><text:s/>1,310<text:s/></text:p>
          </table:table-cell>
          <table:table-cell office:value-type="float" office:value="9181" table:formula="msoxl:=SUM(G7:G12)" table:style-name="ce45">
            <text:p><text:s/>9,181<text:s/></text:p>
          </table:table-cell>
          <table:table-cell office:value-type="float" office:value="479839883" table:formula="msoxl:=SUM(H7:H12)" table:style-name="ce45">
            <text:p><text:s/>479,839,883<text:s/></text:p>
          </table:table-cell>
          <table:table-cell office:value-type="float" office:value="148351" table:formula="msoxl:=SUM(I7:I12)" table:style-name="ce45">
            <text:p><text:s/>148,351<text:s/></text:p>
          </table:table-cell>
          <table:table-cell office:value-type="float" office:value="52264.446465526635" table:formula="msoxl:=+H13/G13" table:style-name="ce45">
            <text:p><text:s/>52,264<text:s/></text:p>
          </table:table-cell>
          <table:table-cell office:value-type="float" office:value="3234.4903842913091" table:formula="msoxl:=+H13/I13" table:style-name="ce45">
            <text:p><text:s/>3,234<text:s/></text:p>
          </table:table-cell>
          <table:table-cell office:value-type="float" office:value="1386078402" table:formula="msoxl:=E13+H13" table:style-name="ce47">
            <text:p><text:s/>1,386,078,402<text:s/></text:p>
          </table:table-cell>
          <table:table-cell office:value-type="float" office:value="691898" table:formula="msoxl:=SUM(M7:M12)" table:style-name="ce35">
            <text:p><text:s/>691,898<text:s/></text:p>
          </table:table-cell>
          <table:table-cell office:value-type="float" office:value="837173249" table:formula="msoxl:=SUM(N7:N12)" table:style-name="ce24">
            <text:p><text:s/>837,173,249<text:s/></text:p>
          </table:table-cell>
          <table:table-cell office:value-type="float" office:value="1209.9662797117494" table:formula="msoxl:=+N13/M13" table:style-name="ce24">
            <text:p><text:s/>1,210<text:s/></text:p>
          </table:table-cell>
          <table:table-cell office:value-type="float" office:value="9181" table:formula="msoxl:=SUM(P7:P12)" table:style-name="ce24">
            <text:p><text:s/>9,181<text:s/></text:p>
          </table:table-cell>
          <table:table-cell office:value-type="float" office:value="479839883" table:formula="msoxl:=SUM(Q7:Q12)" table:style-name="ce24">
            <text:p><text:s/>479,839,883<text:s/></text:p>
          </table:table-cell>
          <table:table-cell office:value-type="float" office:value="148351" table:formula="msoxl:=SUM(R7:R12)" table:style-name="ce24">
            <text:p><text:s/>148,351<text:s/></text:p>
          </table:table-cell>
          <table:table-cell office:value-type="float" office:value="52264.446465526635" table:formula="msoxl:=+Q13/P13" table:style-name="ce24">
            <text:p><text:s/>52,264<text:s/></text:p>
          </table:table-cell>
          <table:table-cell office:value-type="float" office:value="3234.4903842913091" table:formula="msoxl:=+Q13/R13" table:style-name="ce24">
            <text:p><text:s/>3,234<text:s/></text:p>
          </table:table-cell>
          <table:table-cell office:value-type="float" office:value="1317013132" table:formula="msoxl:=N13+Q13" table:style-name="ce24">
            <text:p><text:s/>1,317,013,132<text:s/></text:p>
          </table:table-cell>
          <table:table-cell office:value-type="float" office:value="0" table:formula="msoxl:=SUM(V7:V12)" table:style-name="ce35">
            <text:p><text:s/>-00<text:s/></text:p>
          </table:table-cell>
          <table:table-cell office:value-type="float" office:value="69065270" table:formula="msoxl:=SUM(W7:W12)" table:style-name="ce24">
            <text:p><text:s/>69,065,270<text:s/></text:p>
          </table:table-cell>
          <table:table-cell office:value-type="float" office:value="0" table:formula="msoxl:=+W13/V13" table:style-name="ce24">
            <text:p><text:s/>#DIV/0!<text:s/></text:p>
          </table:table-cell>
          <table:table-cell office:value-type="float" office:value="0" table:formula="msoxl:=SUM(Y7:Y12)" table:style-name="ce24">
            <text:p><text:s/>-00<text:s/></text:p>
          </table:table-cell>
          <table:table-cell office:value-type="float" office:value="0" table:formula="msoxl:=SUM(Z7:Z12)" table:style-name="ce24">
            <text:p><text:s/>-00<text:s/></text:p>
          </table:table-cell>
          <table:table-cell office:value-type="float" office:value="0" table:formula="msoxl:=SUM(AA7:AA12)" table:style-name="ce24">
            <text:p><text:s/>-00<text:s/></text:p>
          </table:table-cell>
          <table:table-cell office:value-type="float" office:value="0" table:formula="msoxl:=+Z13/Y13" table:style-name="ce24">
            <text:p><text:s/>#DIV/0!<text:s/></text:p>
          </table:table-cell>
          <table:table-cell office:value-type="float" office:value="0" table:formula="msoxl:=+Z13/AA13" table:style-name="ce24">
            <text:p><text:s/>#DIV/0!<text:s/></text:p>
          </table:table-cell>
          <table:table-cell office:value-type="float" office:value="69065270" table:formula="msoxl:=W13+Z13" table:style-name="ce24">
            <text:p><text:s/>69,065,270<text:s/></text:p>
          </table:table-cell>
          <table:table-cell office:value-type="float" office:value="712360" table:formula="msoxl:=SUM(AE7:AE12)" table:style-name="ce36">
            <text:p><text:s/>712,360<text:s/></text:p>
          </table:table-cell>
          <table:table-cell office:value-type="float" office:value="817668951" table:formula="msoxl:=SUM(AF7:AF12)" table:style-name="ce24">
            <text:p><text:s/>817,668,951<text:s/></text:p>
          </table:table-cell>
          <table:table-cell office:value-type="float" office:value="1147.8310840024706" table:formula="msoxl:=+AF13/AE13" table:style-name="ce24">
            <text:p><text:s/>1,148<text:s/></text:p>
          </table:table-cell>
          <table:table-cell office:value-type="float" office:value="9276" table:formula="msoxl:=SUM(AH7:AH12)" table:style-name="ce24">
            <text:p><text:s/>9,276<text:s/></text:p>
          </table:table-cell>
          <table:table-cell office:value-type="float" office:value="505102576" table:formula="msoxl:=SUM(AI7:AI12)" table:style-name="ce24">
            <text:p><text:s/>505,102,576<text:s/></text:p>
          </table:table-cell>
          <table:table-cell office:value-type="float" office:value="150907" table:formula="msoxl:=SUM(AJ7:AJ12)" table:style-name="ce24">
            <text:p><text:s/>150,907<text:s/></text:p>
          </table:table-cell>
          <table:table-cell office:value-type="float" office:value="54452.627856834843" table:formula="msoxl:=+AI13/AH13" table:style-name="ce24">
            <text:p><text:s/>54,453<text:s/></text:p>
          </table:table-cell>
          <table:table-cell office:value-type="float" office:value="3347.1116382937835" table:formula="msoxl:=+AI13/AJ13" table:style-name="ce24">
            <text:p><text:s/>3,347<text:s/></text:p>
          </table:table-cell>
          <table:table-cell office:value-type="float" office:value="1322771527" table:formula="msoxl:=AF13+AI13" table:style-name="ce24">
            <text:p><text:s/>1,322,771,527<text:s/></text:p>
          </table:table-cell>
          <table:table-cell office:value-type="float" office:value="0" table:formula="msoxl:=SUM(AN7:AN12)" table:style-name="ce36">
            <text:p><text:s/>-00<text:s/></text:p>
          </table:table-cell>
          <table:table-cell office:value-type="float" office:value="66570400" table:formula="msoxl:=SUM(AO7:AO12)" table:style-name="ce24">
            <text:p><text:s/>66,570,400<text:s/></text:p>
          </table:table-cell>
          <table:table-cell office:value-type="float" office:value="0" table:formula="msoxl:=+AO13/AN13" table:style-name="ce24">
            <text:p><text:s/>#DIV/0!<text:s/></text:p>
          </table:table-cell>
          <table:table-cell office:value-type="float" office:value="0" table:formula="msoxl:=SUM(AQ7:AQ12)" table:style-name="ce24">
            <text:p><text:s/>-00<text:s/></text:p>
          </table:table-cell>
          <table:table-cell office:value-type="float" office:value="0" table:formula="msoxl:=SUM(AR7:AR12)" table:style-name="ce24">
            <text:p><text:s/>-00<text:s/></text:p>
          </table:table-cell>
          <table:table-cell office:value-type="float" office:value="0" table:formula="msoxl:=SUM(AS7:AS12)" table:style-name="ce24">
            <text:p><text:s/>-00<text:s/></text:p>
          </table:table-cell>
          <table:table-cell office:value-type="float" office:value="0" table:formula="msoxl:=+AR13/AQ13" table:style-name="ce24">
            <text:p><text:s/>#DIV/0!<text:s/></text:p>
          </table:table-cell>
          <table:table-cell office:value-type="float" office:value="0" table:formula="msoxl:=+AR13/AS13" table:style-name="ce24">
            <text:p><text:s/>#DIV/0!<text:s/></text:p>
          </table:table-cell>
          <table:table-cell office:value-type="float" office:value="66570400" table:formula="msoxl:=AO13+AR13" table:style-name="ce24">
            <text:p><text:s/>66,570,400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-3.6999663639420977E-3" table:formula="msoxl:=+D4/AE4-1" table:style-name="ce49">
            <text:p>-0.37%</text:p>
          </table:table-cell>
          <table:table-cell office:value-type="percentage" office:value="3.4939796853214578E-2" table:formula="msoxl:=+E4/(AF4+AO4)-1" table:style-name="ce50">
            <text:p>3.49%</text:p>
          </table:table-cell>
          <table:table-cell office:value-type="percentage" office:value="3.8783259974546569E-2" table:formula="msoxl:=F4/((AF4+AO4)/AE4)-1" table:style-name="ce51">
            <text:p>4%</text:p>
          </table:table-cell>
          <table:table-cell office:value-type="percentage" office:value="3.2838506522717026E-2" table:formula="msoxl:=+G4/AH4-1" table:style-name="ce52">
            <text:p>3.28%</text:p>
          </table:table-cell>
          <table:table-cell office:value-type="percentage" office:value="-4.7513059674861635E-2" table:formula="msoxl:=+H4/AI4-1" table:style-name="ce50">
            <text:p>-4.75%</text:p>
          </table:table-cell>
          <table:table-cell office:value-type="percentage" office:value="-6.6330741496894108E-2" table:formula="msoxl:=+I4/AJ4-1" table:style-name="ce50">
            <text:p>-6.63%</text:p>
          </table:table-cell>
          <table:table-cell office:value-type="percentage" office:value="-7.7796834345477905E-2" table:formula="msoxl:=+J4/AK4-1" table:style-name="ce50">
            <text:p>-7.78%</text:p>
          </table:table-cell>
          <table:table-cell office:value-type="percentage" office:value="2.01545479308185E-2" table:formula="msoxl:=+K4/AL4-1" table:style-name="ce53">
            <text:p>2.02%</text:p>
          </table:table-cell>
          <table:table-cell office:value-type="percentage" office:value="-6.1969784549290585E-3" table:formula="msoxl:=L4/(AM4+AV4)-1" table:style-name="ce54">
            <text:p>-0.62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3614982578397221" table:formula="msoxl:=I4/G4" table:style-name="ce57">
            <text:p><text:s/>9.36<text:s/></text:p>
          </table:table-cell>
          <table:table-cell office:value-type="float" office:value="9.3614982578397221" table:formula="msoxl:=R4/P4" table:style-name="ce57">
            <text:p><text:s/>9.36<text:s/></text:p>
          </table:table-cell>
          <table:table-cell office:value-type="percentage" office:value="0" table:formula="msoxl:=R14/S14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3614982578397221" table:formula="msoxl:=R4/P4" table:style-name="ce57">
            <text:p><text:s/>9.36<text:s/></text:p>
          </table:table-cell>
          <table:table-cell office:value-type="float" office:value="0" table:formula="msoxl:=AA4/Y4" table:style-name="ce57">
            <text:p><text:s/>#DIV/0!<text:s/></text:p>
          </table:table-cell>
          <table:table-cell office:value-type="percentage" office:value="0" table:formula="msoxl:=AA14/AB14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msoxl:=AA4/Y4" table:style-name="ce57">
            <text:p><text:s/>#DIV/0!<text:s/></text:p>
          </table:table-cell>
          <table:table-cell office:value-type="float" office:value="10.355825461088619" table:formula="msoxl:=AJ4/AH4" table:style-name="ce57">
            <text:p><text:s/>10.36<text:s/></text:p>
          </table:table-cell>
          <table:table-cell office:value-type="percentage" office:value="0" table:formula="msoxl:=AJ14/AK14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10.355825461088619" table:formula="msoxl:=AJ4/AH4" table:style-name="ce57">
            <text:p><text:s/>10.36<text:s/></text:p>
          </table:table-cell>
          <table:table-cell office:value-type="float" office:value="0" table:formula="msoxl:=AS4/AQ4" table:style-name="ce57">
            <text:p><text:s/>#DIV/0!<text:s/></text:p>
          </table:table-cell>
          <table:table-cell office:value-type="percentage" office:value="0" table:formula="msoxl:=AS14/AT14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-2.0228381826472464E-2" table:formula="msoxl:=+D5/AE5-1" table:style-name="ce60">
            <text:p>-2.02%</text:p>
          </table:table-cell>
          <table:table-cell office:value-type="percentage" office:value="1.5205140658467453E-2" table:formula="msoxl:=+E5/(AF5+AO5)-1" table:style-name="ce60">
            <text:p>1.52%</text:p>
          </table:table-cell>
          <table:table-cell office:value-type="percentage" office:value="3.6165083604885906E-2" table:formula="msoxl:=F5/((AF5+AO5)/AE5)-1" table:style-name="ce61">
            <text:p>4%</text:p>
          </table:table-cell>
          <table:table-cell office:value-type="percentage" office:value="-7.6263107721639134E-3" table:formula="msoxl:=+G5/AH5-1" table:style-name="ce62">
            <text:p>-0.76%</text:p>
          </table:table-cell>
          <table:table-cell office:value-type="string" table:style-name="ce60">
            <text:p>%</text:p>
          </table:table-cell>
          <table:table-cell office:value-type="percentage" office:value="-8.9895175237355684E-2" table:formula="msoxl:=+I5/AJ5-1" table:style-name="ce60">
            <text:p>-8.99%</text:p>
          </table:table-cell>
          <table:table-cell office:value-type="percentage" office:value="-8.6941386333391546E-2" table:formula="msoxl:=+J5/AK5-1" table:style-name="ce60">
            <text:p>-8.69%</text:p>
          </table:table-cell>
          <table:table-cell office:value-type="percentage" office:value="-4.4055143187535784E-3" table:formula="msoxl:=+K5/AL5-1" table:style-name="ce63">
            <text:p>-0.44%</text:p>
          </table:table-cell>
          <table:table-cell office:value-type="percentage" office:value="-3.7130963987684562E-2" table:formula="msoxl:=L5/(AM5+AV5)-1" table:style-name="ce64">
            <text:p>-3.71%</text:p>
          </table:table-cell>
          <table:table-cell table:style-name="ce55"/>
          <table:table-cell table:number-columns-repeated="4" table:style-name="ce56"/>
          <table:table-cell office:value-type="float" office:value="8.2568043547870644" table:formula="msoxl:=I5/G5" table:style-name="ce57">
            <text:p><text:s/>8.26<text:s/></text:p>
          </table:table-cell>
          <table:table-cell office:value-type="float" office:value="8.2568043547870644" table:formula="msoxl:=R5/P5" table:style-name="ce57">
            <text:p><text:s/>8.26<text:s/></text:p>
          </table:table-cell>
          <table:table-cell office:value-type="percentage" office:value="0" table:formula="msoxl:=R15/S15-1" table:style-name="ce58">
            <text:p>0.00%</text:p>
          </table:table-cell>
          <table:table-cell table:number-columns-repeated="6" table:style-name="ce56"/>
          <table:table-cell office:value-type="float" office:value="8.2568043547870644" table:formula="msoxl:=R5/P5" table:style-name="ce57">
            <text:p><text:s/>8.26<text:s/></text:p>
          </table:table-cell>
          <table:table-cell office:value-type="float" office:value="0" table:formula="msoxl:=AA5/Y5" table:style-name="ce57">
            <text:p><text:s/>#DIV/0!<text:s/></text:p>
          </table:table-cell>
          <table:table-cell office:value-type="percentage" office:value="0" table:formula="msoxl:=AA15/AB15-1" table:style-name="ce58">
            <text:p>#DIV/0!</text:p>
          </table:table-cell>
          <table:table-cell table:number-columns-repeated="6" table:style-name="ce56"/>
          <table:table-cell office:value-type="float" office:value="0" table:formula="msoxl:=AA5/Y5" table:style-name="ce57">
            <text:p><text:s/>#DIV/0!<text:s/></text:p>
          </table:table-cell>
          <table:table-cell office:value-type="float" office:value="9.0031776294884018" table:formula="msoxl:=AJ5/AH5" table:style-name="ce57">
            <text:p><text:s/>9.00<text:s/></text:p>
          </table:table-cell>
          <table:table-cell office:value-type="percentage" office:value="0" table:formula="msoxl:=AJ15/AK15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9.0031776294884018" table:formula="msoxl:=AJ5/AH5" table:style-name="ce57">
            <text:p><text:s/>9.00<text:s/></text:p>
          </table:table-cell>
          <table:table-cell office:value-type="float" office:value="0" table:formula="msoxl:=AS5/AQ5" table:style-name="ce57">
            <text:p><text:s/>#DIV/0!<text:s/></text:p>
          </table:table-cell>
          <table:table-cell office:value-type="percentage" office:value="0" table:formula="msoxl:=AS15/AT15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-6.2167525984123118E-2" table:formula="msoxl:=+D6/AE6-1" table:style-name="ce66">
            <text:p>-6.22%</text:p>
          </table:table-cell>
          <table:table-cell office:value-type="percentage" office:value="5.8660743309151275E-3" table:formula="msoxl:=+E6/(AF6+AO6)-1" table:style-name="ce60">
            <text:p>0.59%</text:p>
          </table:table-cell>
          <table:table-cell office:value-type="percentage" office:value="7.2543446937503253E-2" table:formula="msoxl:=F6/((AF6+AO6)/AE6)-1" table:style-name="ce61">
            <text:p>7%</text:p>
          </table:table-cell>
          <table:table-cell office:value-type="percentage" office:value="-4.246504401864315E-2" table:formula="msoxl:=+G6/AH6-1" table:style-name="ce62">
            <text:p>-4.25%</text:p>
          </table:table-cell>
          <table:table-cell office:value-type="percentage" office:value="-5.3489936918331704E-3" table:formula="msoxl:=+H6/AI6-1" table:style-name="ce60">
            <text:p>-0.53%</text:p>
          </table:table-cell>
          <table:table-cell office:value-type="percentage" office:value="1.5020574061591407E-2" table:formula="msoxl:=+I6/AJ6-1" table:style-name="ce60">
            <text:p>1.50%</text:p>
          </table:table-cell>
          <table:table-cell office:value-type="percentage" office:value="3.8762083927025515E-2" table:formula="msoxl:=+J6/AK6-1" table:style-name="ce60">
            <text:p>3.88%</text:p>
          </table:table-cell>
          <table:table-cell office:value-type="percentage" office:value="-2.0068132877263944E-2" table:formula="msoxl:=+K6/AL6-1" table:style-name="ce63">
            <text:p>-2.01%</text:p>
          </table:table-cell>
          <table:table-cell office:value-type="percentage" office:value="-2.0172822287745085E-4" table:formula="msoxl:=L6/(AM6+AV6)-1" table:style-name="ce64">
            <text:p>-0.02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7.282314764737695" table:formula="msoxl:=I6/G6" table:style-name="ce57">
            <text:p><text:s/>27.28<text:s/></text:p>
          </table:table-cell>
          <table:table-cell office:value-type="float" office:value="27.282314764737695" table:formula="msoxl:=R6/P6" table:style-name="ce57">
            <text:p><text:s/>27.28<text:s/></text:p>
          </table:table-cell>
          <table:table-cell office:value-type="percentage" office:value="0" table:formula="msoxl:=R16/S16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7.282314764737695" table:formula="msoxl:=R6/P6" table:style-name="ce57">
            <text:p><text:s/>27.28<text:s/></text:p>
          </table:table-cell>
          <table:table-cell office:value-type="float" office:value="0" table:formula="msoxl:=AA6/Y6" table:style-name="ce57">
            <text:p><text:s/>#DIV/0!<text:s/></text:p>
          </table:table-cell>
          <table:table-cell office:value-type="percentage" office:value="0" table:formula="msoxl:=AA16/AB16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msoxl:=AA6/Y6" table:style-name="ce57">
            <text:p><text:s/>#DIV/0!<text:s/></text:p>
          </table:table-cell>
          <table:table-cell office:value-type="float" office:value="25.737182806835836" table:formula="msoxl:=AJ6/AH6" table:style-name="ce57">
            <text:p><text:s/>25.74<text:s/></text:p>
          </table:table-cell>
          <table:table-cell office:value-type="percentage" office:value="0" table:formula="msoxl:=AJ16/AK16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5.737182806835836" table:formula="msoxl:=AJ6/AH6" table:style-name="ce57">
            <text:p><text:s/>25.74<text:s/></text:p>
          </table:table-cell>
          <table:table-cell office:value-type="float" office:value="0" table:formula="msoxl:=AS6/AQ6" table:style-name="ce57">
            <text:p><text:s/>#DIV/0!<text:s/></text:p>
          </table:table-cell>
          <table:table-cell office:value-type="percentage" office:value="0" table:formula="msoxl:=AS16/AT16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-3.1566571886820105E-2" table:formula="msoxl:=+D7/AE7-1" table:style-name="ce69">
            <text:p>-3.16%</text:p>
          </table:table-cell>
          <table:table-cell office:value-type="percentage" office:value="1.9784289677613698E-2" table:formula="msoxl:=+E7/(AF7+AO7)-1" table:style-name="ce70">
            <text:p>1.98%</text:p>
          </table:table-cell>
          <table:table-cell office:value-type="percentage" office:value="5.3024668576839185E-2" table:formula="msoxl:=F7/((AF7+AO7)/AE7)-1" table:style-name="ce71">
            <text:p>5%</text:p>
          </table:table-cell>
          <table:table-cell office:value-type="percentage" office:value="-1.245667244367421E-2" table:formula="msoxl:=+G7/AH7-1" table:style-name="ce72">
            <text:p>-1.25%</text:p>
          </table:table-cell>
          <table:table-cell office:value-type="percentage" office:value="-5.0946742603834139E-2" table:formula="msoxl:=+H7/AI7-1" table:style-name="ce70">
            <text:p>-5.09%</text:p>
          </table:table-cell>
          <table:table-cell office:value-type="percentage" office:value="-1.7120947788074381E-2" table:formula="msoxl:=+I7/AJ7-1" table:style-name="ce70">
            <text:p>-1.71%</text:p>
          </table:table-cell>
          <table:table-cell office:value-type="percentage" office:value="-3.8975576145507951E-2" table:formula="msoxl:=+J7/AK7-1" table:style-name="ce70">
            <text:p>-3.90%</text:p>
          </table:table-cell>
          <table:table-cell office:value-type="percentage" office:value="-3.4415012446990523E-2" table:formula="msoxl:=+K7/AL7-1" table:style-name="ce73">
            <text:p>-3.44%</text:p>
          </table:table-cell>
          <table:table-cell office:value-type="percentage" office:value="-1.5844634065010132E-2" table:formula="msoxl:=L7/(AM7+AV7)-1" table:style-name="ce74">
            <text:p>-1.58%</text:p>
          </table:table-cell>
          <table:table-cell table:number-columns-repeated="5" table:style-name="ce56"/>
          <table:table-cell office:value-type="float" office:value="16.252056597564987" table:formula="msoxl:=I7/G7" table:style-name="ce57">
            <text:p><text:s/>16.25<text:s/></text:p>
          </table:table-cell>
          <table:table-cell office:value-type="float" office:value="16.252056597564987" table:formula="msoxl:=R7/P7" table:style-name="ce57">
            <text:p><text:s/>16.25<text:s/></text:p>
          </table:table-cell>
          <table:table-cell office:value-type="percentage" office:value="0" table:formula="msoxl:=R17/S17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6.252056597564987" table:formula="msoxl:=R7/P7" table:style-name="ce57">
            <text:p><text:s/>16.25<text:s/></text:p>
          </table:table-cell>
          <table:table-cell office:value-type="float" office:value="0" table:formula="msoxl:=AA7/Y7" table:style-name="ce57">
            <text:p><text:s/>#DIV/0!<text:s/></text:p>
          </table:table-cell>
          <table:table-cell office:value-type="percentage" office:value="0" table:formula="msoxl:=AA17/AB17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msoxl:=AA7/Y7" table:style-name="ce57">
            <text:p><text:s/>#DIV/0!<text:s/></text:p>
          </table:table-cell>
          <table:table-cell office:value-type="float" office:value="16.329181109185441" table:formula="msoxl:=AJ7/AH7" table:style-name="ce57">
            <text:p><text:s/>16.33<text:s/></text:p>
          </table:table-cell>
          <table:table-cell office:value-type="percentage" office:value="0" table:formula="msoxl:=AJ17/AK17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6.329181109185441" table:formula="msoxl:=AJ7/AH7" table:style-name="ce57">
            <text:p><text:s/>16.33<text:s/></text:p>
          </table:table-cell>
          <table:table-cell office:value-type="float" office:value="0" table:formula="msoxl:=AS7/AQ7" table:style-name="ce57">
            <text:p><text:s/>#DIV/0!<text:s/></text:p>
          </table:table-cell>
          <table:table-cell office:value-type="percentage" office:value="0" table:formula="msoxl:=AS17/AT17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3.2866975545097432E-2" table:formula="msoxl:=+D8/AE8-1" table:style-name="ce76">
            <text:p>-3.29%</text:p>
          </table:table-cell>
          <table:table-cell office:value-type="percentage" office:value="1.2549032681443029E-2" table:formula="msoxl:=+E8/(AF8+AO8)-1" table:style-name="ce76">
            <text:p>1.25%</text:p>
          </table:table-cell>
          <table:table-cell office:value-type="percentage" office:value="4.6959422414654783E-2" table:formula="msoxl:=F8/((AF8+AO8)/AE8)-1" table:style-name="ce77">
            <text:p>5%</text:p>
          </table:table-cell>
          <table:table-cell office:value-type="percentage" office:value="0.48717948717948723" table:formula="msoxl:=+G8/AH8-1" table:style-name="ce78">
            <text:p>48.72%</text:p>
          </table:table-cell>
          <table:table-cell office:value-type="percentage" office:value="0.45417291096646628" table:formula="msoxl:=+H8/AI8-1" table:style-name="ce66">
            <text:p>45.42%</text:p>
          </table:table-cell>
          <table:table-cell office:value-type="percentage" office:value="0.15602836879432624" table:formula="msoxl:=+I8/AJ8-1" table:style-name="ce66">
            <text:p>15.60%</text:p>
          </table:table-cell>
          <table:table-cell office:value-type="percentage" office:value="-2.2194077108755317E-2" table:formula="msoxl:=+J8/AK8-1" table:style-name="ce66">
            <text:p>-2.22%</text:p>
          </table:table-cell>
          <table:table-cell office:value-type="percentage" office:value="0.25790417451700454" table:formula="msoxl:=+K8/AL8-1" table:style-name="ce79">
            <text:p>25.79%</text:p>
          </table:table-cell>
          <table:table-cell office:value-type="percentage" office:value="1.4551371513968236E-2" table:formula="msoxl:=L8/(AM8+AV8)-1" table:style-name="ce80">
            <text:p>1.46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7.8463203463203568E-2" table:formula="msoxl:=+D9/AE9-1" table:style-name="ce60">
            <text:p>7.85%</text:p>
          </table:table-cell>
          <table:table-cell office:value-type="percentage" office:value="5.6435533253462511E-2" table:formula="msoxl:=+E9/(AF9+AO9)-1" table:style-name="ce60">
            <text:p>5.64%</text:p>
          </table:table-cell>
          <table:table-cell office:value-type="percentage" office:value="-2.042505496618241E-2" table:formula="msoxl:=F9/((AF9+AO9)/AE9)-1" table:style-name="ce61">
            <text:p>-2%</text:p>
          </table:table-cell>
          <table:table-cell office:value-type="percentage" office:value="0" table:formula="msoxl:=+G9/AH9-1" table:style-name="ce62">
            <text:p>#DIV/0!</text:p>
          </table:table-cell>
          <table:table-cell office:value-type="percentage" office:value="0" table:formula="msoxl:=+H9/AI9-1" table:style-name="ce60">
            <text:p>#DIV/0!</text:p>
          </table:table-cell>
          <table:table-cell office:value-type="percentage" office:value="0" table:formula="msoxl:=+I9/AJ9-1" table:style-name="ce60">
            <text:p>#DIV/0!</text:p>
          </table:table-cell>
          <table:table-cell office:value-type="percentage" office:value="0" table:formula="msoxl:=+J9/AK9-1" table:style-name="ce60">
            <text:p>#DIV/0!</text:p>
          </table:table-cell>
          <table:table-cell office:value-type="percentage" office:value="0" table:formula="msoxl:=+K9/AL9-1" table:style-name="ce63">
            <text:p>#DIV/0!</text:p>
          </table:table-cell>
          <table:table-cell office:value-type="percentage" office:value="5.6435533253462511E-2" table:formula="msoxl:=L9/(AM9+AV9)-1" table:style-name="ce64">
            <text:p>5.64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9.4384663410334024E-3" table:formula="msoxl:=+D10/AE10-1" table:style-name="ce60">
            <text:p>0.94%</text:p>
          </table:table-cell>
          <table:table-cell office:value-type="percentage" office:value="5.8560693345396375E-2" table:formula="msoxl:=+E10/(AF10+AO10)-1" table:style-name="ce60">
            <text:p>5.86%</text:p>
          </table:table-cell>
          <table:table-cell office:value-type="percentage" office:value="4.8662923637553757E-2" table:formula="msoxl:=F10/((AF10+AO10)/AE10)-1" table:style-name="ce61">
            <text:p>5%</text:p>
          </table:table-cell>
          <table:table-cell office:value-type="percentage" office:value="0" table:formula="msoxl:=+G10/AH10-1" table:style-name="ce62">
            <text:p>#DIV/0!</text:p>
          </table:table-cell>
          <table:table-cell office:value-type="percentage" office:value="0" table:formula="msoxl:=+H10/AI10-1" table:style-name="ce60">
            <text:p>#DIV/0!</text:p>
          </table:table-cell>
          <table:table-cell office:value-type="percentage" office:value="0" table:formula="msoxl:=+I10/AJ10-1" table:style-name="ce60">
            <text:p>#DIV/0!</text:p>
          </table:table-cell>
          <table:table-cell office:value-type="percentage" office:value="0" table:formula="msoxl:=+J10/AK10-1" table:style-name="ce60">
            <text:p>#DIV/0!</text:p>
          </table:table-cell>
          <table:table-cell office:value-type="percentage" office:value="0" table:formula="msoxl:=+K10/AL10-1" table:style-name="ce63">
            <text:p>#DIV/0!</text:p>
          </table:table-cell>
          <table:table-cell office:value-type="percentage" office:value="5.8560693345396375E-2" table:formula="msoxl:=L10/(AM10+AV10)-1" table:style-name="ce64">
            <text:p>5.86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3.3772638381090014E-2" table:formula="msoxl:=+D11/AE11-1" table:style-name="ce60">
            <text:p>-3.38%</text:p>
          </table:table-cell>
          <table:table-cell office:value-type="percentage" office:value="3.3923394482008318E-2" table:formula="msoxl:=+E11/(AF11+AO11)-1" table:style-name="ce60">
            <text:p>3.39%</text:p>
          </table:table-cell>
          <table:table-cell office:value-type="percentage" office:value="7.0062218844303858E-2" table:formula="msoxl:=F11/((AF11+AO11)/AE11)-1" table:style-name="ce61">
            <text:p>7%</text:p>
          </table:table-cell>
          <table:table-cell office:value-type="percentage" office:value="0" table:formula="msoxl:=+G11/AH11-1" table:style-name="ce62">
            <text:p>#DIV/0!</text:p>
          </table:table-cell>
          <table:table-cell office:value-type="percentage" office:value="0" table:formula="msoxl:=+H11/AI11-1" table:style-name="ce60">
            <text:p>#DIV/0!</text:p>
          </table:table-cell>
          <table:table-cell office:value-type="percentage" office:value="0" table:formula="msoxl:=+I11/AJ11-1" table:style-name="ce60">
            <text:p>#DIV/0!</text:p>
          </table:table-cell>
          <table:table-cell office:value-type="percentage" office:value="0" table:formula="msoxl:=+J11/AK11-1" table:style-name="ce60">
            <text:p>#DIV/0!</text:p>
          </table:table-cell>
          <table:table-cell office:value-type="percentage" office:value="0" table:formula="msoxl:=+K11/AL11-1" table:style-name="ce63">
            <text:p>#DIV/0!</text:p>
          </table:table-cell>
          <table:table-cell office:value-type="percentage" office:value="3.3923394482008318E-2" table:formula="msoxl:=L11/(AM11+AV11)-1" table:style-name="ce64">
            <text:p>3.39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3.8350910834132224E-2" table:formula="msoxl:=+D12/AE12-1" table:style-name="ce60">
            <text:p>3.84%</text:p>
          </table:table-cell>
          <table:table-cell office:value-type="percentage" office:value="4.8783818726108041E-3" table:formula="msoxl:=+E12/(AF12+AO12)-1" table:style-name="ce60">
            <text:p>0.49%</text:p>
          </table:table-cell>
          <table:table-cell office:value-type="percentage" office:value="-3.2236239803201117E-2" table:formula="msoxl:=F12/((AF12+AO12)/AE12)-1" table:style-name="ce61">
            <text:p>-3%</text:p>
          </table:table-cell>
          <table:table-cell office:value-type="percentage" office:value="0.19999999999999996" table:formula="msoxl:=+G12/AH12-1" table:style-name="ce62">
            <text:p>20.00%</text:p>
          </table:table-cell>
          <table:table-cell office:value-type="percentage" office:value="0.19272527874246026" table:formula="msoxl:=+H12/AI12-1" table:style-name="ce60">
            <text:p>19.27%</text:p>
          </table:table-cell>
          <table:table-cell office:value-type="percentage" office:value="0.19999999999999996" table:formula="msoxl:=+I12/AJ12-1" table:style-name="ce60">
            <text:p>20.00%</text:p>
          </table:table-cell>
          <table:table-cell office:value-type="percentage" office:value="-6.0622677146164872E-3" table:formula="msoxl:=+J12/AK12-1" table:style-name="ce60">
            <text:p>-0.61%</text:p>
          </table:table-cell>
          <table:table-cell office:value-type="percentage" office:value="-6.0622677146164872E-3" table:formula="msoxl:=+K12/AL12-1" table:style-name="ce63">
            <text:p>-0.61%</text:p>
          </table:table-cell>
          <table:table-cell office:value-type="percentage" office:value="6.7460786698831932E-3" table:formula="msoxl:=L12/(AM12+AV12)-1" table:style-name="ce64">
            <text:p>0.67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2.8724240552529645E-2" table:formula="msoxl:=+D13/AE13-1" table:style-name="ce60">
            <text:p>-2.87%</text:p>
          </table:table-cell>
          <table:table-cell office:value-type="percentage" office:value="2.487920038292879E-2" table:formula="msoxl:=+E13/(AF13+AO13)-1" table:style-name="ce66">
            <text:p>2.49%</text:p>
          </table:table-cell>
          <table:table-cell office:value-type="percentage" office:value="5.5188694265315474E-2" table:formula="msoxl:=F13/((AF13+AO13)/AE13)-1" table:style-name="ce85">
            <text:p>6%</text:p>
          </table:table-cell>
          <table:table-cell office:value-type="percentage" office:value="-1.0241483398016338E-2" table:formula="msoxl:=+G13/AH13-1" table:style-name="ce66">
            <text:p>-1.02%</text:p>
          </table:table-cell>
          <table:table-cell office:value-type="percentage" office:value="-5.0014975572011289E-2" table:formula="msoxl:=+H13/AI13-1" table:style-name="ce66">
            <text:p>-5.00%</text:p>
          </table:table-cell>
          <table:table-cell office:value-type="percentage" office:value="-1.6937584074960044E-2" table:formula="msoxl:=+I13/AJ13-1" table:style-name="ce66">
            <text:p>-1.69%</text:p>
          </table:table-cell>
          <table:table-cell office:value-type="percentage" office:value="-4.0185046662234658E-2" table:formula="msoxl:=+J13/AK13-1" table:style-name="ce66">
            <text:p>-4.02%</text:p>
          </table:table-cell>
          <table:table-cell office:value-type="percentage" office:value="-3.364729539164224E-2" table:formula="msoxl:=+K13/AL13-1" table:style-name="ce79">
            <text:p>-3.36%</text:p>
          </table:table-cell>
          <table:table-cell office:value-type="percentage" office:value="-2.3489717949035649E-3" table:formula="msoxl:=L13/(AM13+AV13)-1" table:style-name="ce80">
            <text:p>-0.23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  <table:table table:name="10507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05年七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05.9.30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63255" table:formula="msoxl:=M4" table:style-name="ce22">
            <text:p><text:s/>63,255<text:s/></text:p>
          </table:table-cell>
          <table:table-cell office:value-type="float" office:value="178796203" table:formula="msoxl:=N4+W4" table:style-name="ce22">
            <text:p><text:s/>178,796,203<text:s/></text:p>
          </table:table-cell>
          <table:table-cell office:value-type="float" office:value="2826.5939925697571" table:formula="msoxl:=+E4/D4" table:style-name="ce23">
            <text:p><text:s/>2,827<text:s/></text:p>
          </table:table-cell>
          <table:table-cell office:value-type="float" office:value="2526" table:formula="msoxl:=P4" table:style-name="ce22">
            <text:p><text:s/>2,526<text:s/></text:p>
          </table:table-cell>
          <table:table-cell office:value-type="float" office:value="185845216" table:formula="msoxl:=Q4" table:style-name="ce22">
            <text:p><text:s/>185,845,216<text:s/></text:p>
          </table:table-cell>
          <table:table-cell office:value-type="float" office:value="23075" table:formula="msoxl:=R4" table:style-name="ce22">
            <text:p><text:s/>23,075<text:s/></text:p>
          </table:table-cell>
          <table:table-cell office:value-type="float" office:value="73572.927949327001" table:formula="msoxl:=+H4/G4" table:style-name="ce24">
            <text:p><text:s/>73,573<text:s/></text:p>
          </table:table-cell>
          <table:table-cell office:value-type="float" office:value="8053.9638569880826" table:formula="msoxl:=+H4/I4" table:style-name="ce24">
            <text:p><text:s/>8,054<text:s/></text:p>
          </table:table-cell>
          <table:table-cell office:value-type="float" office:value="364641419" table:formula="msoxl:=E4+H4" table:style-name="ce25">
            <text:p><text:s/>364,641,419<text:s/></text:p>
          </table:table-cell>
          <table:table-cell office:value-type="float" office:value="63255" table:style-name="ce26">
            <text:p><text:s/>63,255<text:s/></text:p>
          </table:table-cell>
          <table:table-cell office:value-type="float" office:value="169447361" table:style-name="ce27">
            <text:p><text:s/>169,447,361<text:s/></text:p>
          </table:table-cell>
          <table:table-cell office:value-type="float" office:value="2678.797897399415" table:formula="msoxl:=+N4/M4" table:style-name="ce24">
            <text:p><text:s/>2,679<text:s/></text:p>
          </table:table-cell>
          <table:table-cell office:value-type="float" office:value="2526" table:style-name="ce27">
            <text:p><text:s/>2,526<text:s/></text:p>
          </table:table-cell>
          <table:table-cell office:value-type="float" office:value="185845216" table:style-name="ce27">
            <text:p><text:s/>185,845,216<text:s/></text:p>
          </table:table-cell>
          <table:table-cell office:value-type="float" office:value="23075" table:style-name="ce27">
            <text:p><text:s/>23,075<text:s/></text:p>
          </table:table-cell>
          <table:table-cell office:value-type="float" office:value="73572.927949327001" table:formula="msoxl:=+Q4/P4" table:style-name="ce24">
            <text:p><text:s/>73,573<text:s/></text:p>
          </table:table-cell>
          <table:table-cell office:value-type="float" office:value="8053.9638569880826" table:formula="msoxl:=+Q4/R4" table:style-name="ce24">
            <text:p><text:s/>8,054<text:s/></text:p>
          </table:table-cell>
          <table:table-cell office:value-type="float" office:value="355292577" table:formula="msoxl:=N4+Q4" table:style-name="ce24">
            <text:p><text:s/>355,292,577<text:s/></text:p>
          </table:table-cell>
          <table:table-cell table:style-name="ce26"/>
          <table:table-cell office:value-type="float" office:value="9348842" table:style-name="ce27">
            <text:p><text:s/>9,348,842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msoxl:=+Z4/Y4" table:style-name="ce24">
            <text:p><text:s/>#DIV/0!<text:s/></text:p>
          </table:table-cell>
          <table:table-cell office:value-type="float" office:value="0" table:formula="msoxl:=+Z4/AA4" table:style-name="ce24">
            <text:p><text:s/>#DIV/0!<text:s/></text:p>
          </table:table-cell>
          <table:table-cell office:value-type="float" office:value="9348842" table:formula="msoxl:=W4+Z4" table:style-name="ce24">
            <text:p><text:s/>9,348,842<text:s/></text:p>
          </table:table-cell>
          <table:table-cell office:value-type="float" office:value="66968" table:style-name="ce28">
            <text:p><text:s/>66,968<text:s/></text:p>
          </table:table-cell>
          <table:table-cell office:value-type="float" office:value="169480069" table:style-name="ce27">
            <text:p><text:s/>169,480,069<text:s/></text:p>
          </table:table-cell>
          <table:table-cell office:value-type="float" office:value="2530.7619908015768" table:formula="msoxl:=+AF4/AE4" table:style-name="ce24">
            <text:p><text:s/>2,531<text:s/></text:p>
          </table:table-cell>
          <table:table-cell office:value-type="float" office:value="2466" table:style-name="ce27">
            <text:p><text:s/>2,466<text:s/></text:p>
          </table:table-cell>
          <table:table-cell office:value-type="float" office:value="180417989" table:style-name="ce27">
            <text:p><text:s/>180,417,989<text:s/></text:p>
          </table:table-cell>
          <table:table-cell office:value-type="float" office:value="23251" table:style-name="ce27">
            <text:p><text:s/>23,251<text:s/></text:p>
          </table:table-cell>
          <table:table-cell office:value-type="float" office:value="73162.201540957016" table:formula="msoxl:=+AI4/AH4" table:style-name="ce24">
            <text:p><text:s/>73,162<text:s/></text:p>
          </table:table-cell>
          <table:table-cell office:value-type="float" office:value="7759.5797600103224" table:formula="msoxl:=+AI4/AJ4" table:style-name="ce24">
            <text:p><text:s/>7,760<text:s/></text:p>
          </table:table-cell>
          <table:table-cell office:value-type="float" office:value="349898058" table:formula="msoxl:=AF4+AI4" table:style-name="ce24">
            <text:p><text:s/>349,898,05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762577" table:style-name="ce27">
            <text:p><text:s/>8,762,577<text:s/></text:p>
          </table:table-cell>
          <table:table-cell office:value-type="float" office:value="0" table:formula="msoxl:=+AO4/AN4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msoxl:=+AR4/AQ4" table:style-name="ce24">
            <text:p><text:s/>#DIV/0!<text:s/></text:p>
          </table:table-cell>
          <table:table-cell office:value-type="float" office:value="0" table:formula="msoxl:=+AR4/AS4" table:style-name="ce24">
            <text:p><text:s/>#DIV/0!<text:s/></text:p>
          </table:table-cell>
          <table:table-cell office:value-type="float" office:value="8762577" table:formula="msoxl:=AO4+AR4" table:style-name="ce24">
            <text:p><text:s/>8,762,577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94379" table:formula="msoxl:=M5" table:style-name="ce22">
            <text:p><text:s/>94,379<text:s/></text:p>
          </table:table-cell>
          <table:table-cell office:value-type="float" office:value="185116735" table:formula="msoxl:=N5+W5" table:style-name="ce22">
            <text:p><text:s/>185,116,735<text:s/></text:p>
          </table:table-cell>
          <table:table-cell office:value-type="float" office:value="1961.4186948367751" table:formula="msoxl:=+E5/D5" table:style-name="ce23">
            <text:p><text:s/>1,961<text:s/></text:p>
          </table:table-cell>
          <table:table-cell office:value-type="float" office:value="3157" table:formula="msoxl:=P5" table:style-name="ce22">
            <text:p><text:s/>3,157<text:s/></text:p>
          </table:table-cell>
          <table:table-cell office:value-type="float" office:value="169412683" table:formula="msoxl:=Q5" table:style-name="ce22">
            <text:p><text:s/>169,412,683<text:s/></text:p>
          </table:table-cell>
          <table:table-cell office:value-type="float" office:value="26790" table:formula="msoxl:=R5" table:style-name="ce22">
            <text:p><text:s/>26,790<text:s/></text:p>
          </table:table-cell>
          <table:table-cell office:value-type="float" office:value="53662.554006968639" table:formula="msoxl:=+H5/G5" table:style-name="ce24">
            <text:p><text:s/>53,663<text:s/></text:p>
          </table:table-cell>
          <table:table-cell office:value-type="float" office:value="6323.7283687943263" table:formula="msoxl:=+H5/I5" table:style-name="ce24">
            <text:p><text:s/>6,324<text:s/></text:p>
          </table:table-cell>
          <table:table-cell office:value-type="float" office:value="354529418" table:formula="msoxl:=E5+H5" table:style-name="ce25">
            <text:p><text:s/>354,529,418<text:s/></text:p>
          </table:table-cell>
          <table:table-cell office:value-type="float" office:value="94379" table:style-name="ce26">
            <text:p><text:s/>94,379<text:s/></text:p>
          </table:table-cell>
          <table:table-cell office:value-type="float" office:value="179011300" table:style-name="ce27">
            <text:p><text:s/>179,011,300<text:s/></text:p>
          </table:table-cell>
          <table:table-cell office:value-type="float" office:value="1896.7280856970301" table:formula="msoxl:=+N5/M5" table:style-name="ce24">
            <text:p><text:s/>1,897<text:s/></text:p>
          </table:table-cell>
          <table:table-cell office:value-type="float" office:value="3157" table:style-name="ce27">
            <text:p><text:s/>3,157<text:s/></text:p>
          </table:table-cell>
          <table:table-cell office:value-type="float" office:value="169412683" table:style-name="ce29">
            <text:p><text:s/>169,412,683<text:s/></text:p>
          </table:table-cell>
          <table:table-cell office:value-type="float" office:value="26790" table:style-name="ce27">
            <text:p><text:s/>26,790<text:s/></text:p>
          </table:table-cell>
          <table:table-cell office:value-type="float" office:value="53662.554006968639" table:formula="msoxl:=+Q5/P5" table:style-name="ce24">
            <text:p><text:s/>53,663<text:s/></text:p>
          </table:table-cell>
          <table:table-cell office:value-type="float" office:value="6323.7283687943263" table:formula="msoxl:=+Q5/R5" table:style-name="ce24">
            <text:p><text:s/>6,324<text:s/></text:p>
          </table:table-cell>
          <table:table-cell office:value-type="float" office:value="348423983" table:formula="msoxl:=N5+Q5" table:style-name="ce24">
            <text:p><text:s/>348,423,983<text:s/></text:p>
          </table:table-cell>
          <table:table-cell table:style-name="ce26"/>
          <table:table-cell office:value-type="float" office:value="6105435" table:style-name="ce27">
            <text:p><text:s/>6,105,435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msoxl:=+Z5/Y5" table:style-name="ce24">
            <text:p><text:s/>#DIV/0!<text:s/></text:p>
          </table:table-cell>
          <table:table-cell office:value-type="float" office:value="0" table:formula="msoxl:=+Z5/AA5" table:style-name="ce24">
            <text:p><text:s/>#DIV/0!<text:s/></text:p>
          </table:table-cell>
          <table:table-cell office:value-type="float" office:value="6105435" table:formula="msoxl:=W5+Z5" table:style-name="ce24">
            <text:p><text:s/>6,105,435<text:s/></text:p>
          </table:table-cell>
          <table:table-cell office:value-type="float" office:value="102313" table:style-name="ce28">
            <text:p><text:s/>102,313<text:s/></text:p>
          </table:table-cell>
          <table:table-cell office:value-type="float" office:value="190189707" table:style-name="ce27">
            <text:p><text:s/>190,189,707<text:s/></text:p>
          </table:table-cell>
          <table:table-cell office:value-type="float" office:value="1858.9006968811393" table:formula="msoxl:=+AF5/AE5" table:style-name="ce24">
            <text:p><text:s/>1,859<text:s/></text:p>
          </table:table-cell>
          <table:table-cell office:value-type="float" office:value="3130" table:style-name="ce27">
            <text:p><text:s/>3,130<text:s/></text:p>
          </table:table-cell>
          <table:table-cell office:value-type="float" office:value="170650996" table:style-name="ce29">
            <text:p><text:s/>170,650,996<text:s/></text:p>
          </table:table-cell>
          <table:table-cell office:value-type="float" office:value="26452" table:style-name="ce27">
            <text:p><text:s/>26,452<text:s/></text:p>
          </table:table-cell>
          <table:table-cell office:value-type="float" office:value="54521.084984025561" table:formula="msoxl:=+AI5/AH5" table:style-name="ce24">
            <text:p><text:s/>54,521<text:s/></text:p>
          </table:table-cell>
          <table:table-cell office:value-type="float" office:value="6451.3456827461059" table:formula="msoxl:=+AI5/AJ5" table:style-name="ce24">
            <text:p><text:s/>6,451<text:s/></text:p>
          </table:table-cell>
          <table:table-cell office:value-type="float" office:value="360840703" table:formula="msoxl:=AF5+AI5" table:style-name="ce24">
            <text:p><text:s/>360,840,70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165421" table:style-name="ce27">
            <text:p><text:s/>4,165,421<text:s/></text:p>
          </table:table-cell>
          <table:table-cell office:value-type="float" office:value="0" table:formula="msoxl:=+AO5/AN5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msoxl:=+AR5/AQ5" table:style-name="ce24">
            <text:p><text:s/>#DIV/0!<text:s/></text:p>
          </table:table-cell>
          <table:table-cell office:value-type="float" office:value="0" table:formula="msoxl:=+AR5/AS5" table:style-name="ce24">
            <text:p><text:s/>#DIV/0!<text:s/></text:p>
          </table:table-cell>
          <table:table-cell office:value-type="float" office:value="4165421" table:formula="msoxl:=AO5+AR5" table:style-name="ce24">
            <text:p><text:s/>4,165,421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88403" table:formula="msoxl:=M6" table:style-name="ce22">
            <text:p><text:s/>88,403<text:s/></text:p>
          </table:table-cell>
          <table:table-cell office:value-type="float" office:value="127651128" table:formula="msoxl:=N6+W6" table:style-name="ce22">
            <text:p><text:s/>127,651,128<text:s/></text:p>
          </table:table-cell>
          <table:table-cell office:value-type="float" office:value="1443.968281619402" table:formula="msoxl:=+E6/D6" table:style-name="ce23">
            <text:p><text:s/>1,444<text:s/></text:p>
          </table:table-cell>
          <table:table-cell office:value-type="float" office:value="3652" table:formula="msoxl:=P6" table:style-name="ce22">
            <text:p><text:s/>3,652<text:s/></text:p>
          </table:table-cell>
          <table:table-cell office:value-type="float" office:value="148788876" table:formula="msoxl:=Q6" table:style-name="ce22">
            <text:p><text:s/>148,788,876<text:s/></text:p>
          </table:table-cell>
          <table:table-cell office:value-type="float" office:value="97867" table:formula="msoxl:=R6" table:style-name="ce22">
            <text:p><text:s/>97,867<text:s/></text:p>
          </table:table-cell>
          <table:table-cell office:value-type="float" office:value="40741.751369112812" table:formula="msoxl:=+H6/G6" table:style-name="ce24">
            <text:p><text:s/>40,742<text:s/></text:p>
          </table:table-cell>
          <table:table-cell office:value-type="float" office:value="1520.317124260476" table:formula="msoxl:=+H6/I6" table:style-name="ce24">
            <text:p><text:s/>1,520<text:s/></text:p>
          </table:table-cell>
          <table:table-cell office:value-type="float" office:value="276440004" table:formula="msoxl:=E6+H6" table:style-name="ce25">
            <text:p><text:s/>276,440,004<text:s/></text:p>
          </table:table-cell>
          <table:table-cell office:value-type="float" office:value="88403" table:style-name="ce26">
            <text:p><text:s/>88,403<text:s/></text:p>
          </table:table-cell>
          <table:table-cell office:value-type="float" office:value="124770148" table:style-name="ce27">
            <text:p><text:s/>124,770,148<text:s/></text:p>
          </table:table-cell>
          <table:table-cell office:value-type="float" office:value="1411.3791160933451" table:formula="msoxl:=+N6/M6" table:style-name="ce24">
            <text:p><text:s/>1,411<text:s/></text:p>
          </table:table-cell>
          <table:table-cell office:value-type="float" office:value="3652" table:style-name="ce27">
            <text:p><text:s/>3,652<text:s/></text:p>
          </table:table-cell>
          <table:table-cell office:value-type="float" office:value="148788876" table:style-name="ce27">
            <text:p><text:s/>148,788,876<text:s/></text:p>
          </table:table-cell>
          <table:table-cell office:value-type="float" office:value="97867" table:style-name="ce27">
            <text:p><text:s/>97,867<text:s/></text:p>
          </table:table-cell>
          <table:table-cell office:value-type="float" office:value="40741.751369112812" table:formula="msoxl:=+Q6/P6" table:style-name="ce24">
            <text:p><text:s/>40,742<text:s/></text:p>
          </table:table-cell>
          <table:table-cell office:value-type="float" office:value="1520.317124260476" table:formula="msoxl:=+Q6/R6" table:style-name="ce24">
            <text:p><text:s/>1,520<text:s/></text:p>
          </table:table-cell>
          <table:table-cell office:value-type="float" office:value="273559024" table:formula="msoxl:=N6+Q6" table:style-name="ce24">
            <text:p><text:s/>273,559,024<text:s/></text:p>
          </table:table-cell>
          <table:table-cell table:style-name="ce26"/>
          <table:table-cell office:value-type="float" office:value="2880980" table:style-name="ce27">
            <text:p><text:s/>2,880,980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msoxl:=+Z6/Y6" table:style-name="ce24">
            <text:p><text:s/>#DIV/0!<text:s/></text:p>
          </table:table-cell>
          <table:table-cell office:value-type="float" office:value="0" table:formula="msoxl:=+Z6/AA6" table:style-name="ce24">
            <text:p><text:s/>#DIV/0!<text:s/></text:p>
          </table:table-cell>
          <table:table-cell office:value-type="float" office:value="2880980" table:formula="msoxl:=W6+Z6" table:style-name="ce24">
            <text:p><text:s/>2,880,980<text:s/></text:p>
          </table:table-cell>
          <table:table-cell office:value-type="float" office:value="95653" table:style-name="ce28">
            <text:p><text:s/>95,653<text:s/></text:p>
          </table:table-cell>
          <table:table-cell office:value-type="float" office:value="128659141" table:style-name="ce27">
            <text:p><text:s/>128,659,141<text:s/></text:p>
          </table:table-cell>
          <table:table-cell office:value-type="float" office:value="1345.0612212894525" table:formula="msoxl:=+AF6/AE6" table:style-name="ce24">
            <text:p><text:s/>1,345<text:s/></text:p>
          </table:table-cell>
          <table:table-cell office:value-type="float" office:value="3926" table:style-name="ce27">
            <text:p><text:s/>3,926<text:s/></text:p>
          </table:table-cell>
          <table:table-cell office:value-type="float" office:value="154297631" table:style-name="ce27">
            <text:p><text:s/>154,297,631<text:s/></text:p>
          </table:table-cell>
          <table:table-cell office:value-type="float" office:value="99099" table:style-name="ce27">
            <text:p><text:s/>99,099<text:s/></text:p>
          </table:table-cell>
          <table:table-cell office:value-type="float" office:value="39301.485226693832" table:formula="msoxl:=+AI6/AH6" table:style-name="ce24">
            <text:p><text:s/>39,301<text:s/></text:p>
          </table:table-cell>
          <table:table-cell office:value-type="float" office:value="1557.0049243685608" table:formula="msoxl:=+AI6/AJ6" table:style-name="ce24">
            <text:p><text:s/>1,557<text:s/></text:p>
          </table:table-cell>
          <table:table-cell office:value-type="float" office:value="282956772" table:formula="msoxl:=AF6+AI6" table:style-name="ce24">
            <text:p><text:s/>282,956,77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263786" table:style-name="ce27">
            <text:p><text:s/>2,263,786<text:s/></text:p>
          </table:table-cell>
          <table:table-cell office:value-type="float" office:value="0" table:formula="msoxl:=+AO6/AN6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msoxl:=+AR6/AQ6" table:style-name="ce24">
            <text:p><text:s/>#DIV/0!<text:s/></text:p>
          </table:table-cell>
          <table:table-cell office:value-type="float" office:value="0" table:formula="msoxl:=+AR6/AS6" table:style-name="ce24">
            <text:p><text:s/>#DIV/0!<text:s/></text:p>
          </table:table-cell>
          <table:table-cell office:value-type="float" office:value="2263786" table:formula="msoxl:=AO6+AR6" table:style-name="ce24">
            <text:p><text:s/>2,263,786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46037" table:formula="msoxl:=SUM(D4:D6)" table:style-name="ce31">
            <text:p><text:s/>246,037<text:s/></text:p>
          </table:table-cell>
          <table:table-cell office:value-type="float" office:value="491564066" table:formula="msoxl:=SUM(E4:E6)" table:style-name="ce31">
            <text:p><text:s/>491,564,066<text:s/></text:p>
          </table:table-cell>
          <table:table-cell office:value-type="float" office:value="1997.9274092920984" table:formula="msoxl:=+E7/D7" table:style-name="ce32">
            <text:p><text:s/>1,998<text:s/></text:p>
          </table:table-cell>
          <table:table-cell office:value-type="float" office:value="9335" table:formula="msoxl:=SUM(G4:G6)" table:style-name="ce33">
            <text:p><text:s/>9,335<text:s/></text:p>
          </table:table-cell>
          <table:table-cell office:value-type="float" office:value="504046775" table:formula="msoxl:=SUM(H4:H6)" table:style-name="ce31">
            <text:p><text:s/>504,046,775<text:s/></text:p>
          </table:table-cell>
          <table:table-cell office:value-type="float" office:value="147732" table:formula="msoxl:=SUM(I4:I6)" table:style-name="ce31">
            <text:p><text:s/>147,732<text:s/></text:p>
          </table:table-cell>
          <table:table-cell office:value-type="float" office:value="53995.369576861274" table:formula="msoxl:=+H7/G7" table:style-name="ce31">
            <text:p><text:s/>53,995<text:s/></text:p>
          </table:table-cell>
          <table:table-cell office:value-type="float" office:value="3411.8997576692932" table:formula="msoxl:=+H7/I7" table:style-name="ce31">
            <text:p><text:s/>3,412<text:s/></text:p>
          </table:table-cell>
          <table:table-cell office:value-type="float" office:value="995610841" table:formula="msoxl:=E7+H7" table:style-name="ce34">
            <text:p><text:s/>995,610,841<text:s/></text:p>
          </table:table-cell>
          <table:table-cell office:value-type="float" office:value="246037" table:formula="msoxl:=SUM(M4:M6)" table:style-name="ce35">
            <text:p><text:s/>246,037<text:s/></text:p>
          </table:table-cell>
          <table:table-cell office:value-type="float" office:value="473228809" table:formula="msoxl:=SUM(N4:N6)" table:style-name="ce24">
            <text:p><text:s/>473,228,809<text:s/></text:p>
          </table:table-cell>
          <table:table-cell office:value-type="float" office:value="1923.4050528985479" table:formula="msoxl:=+N7/M7" table:style-name="ce24">
            <text:p><text:s/>1,923<text:s/></text:p>
          </table:table-cell>
          <table:table-cell office:value-type="float" office:value="9335" table:formula="msoxl:=SUM(P4:P6)" table:style-name="ce24">
            <text:p><text:s/>9,335<text:s/></text:p>
          </table:table-cell>
          <table:table-cell office:value-type="float" office:value="504046775" table:formula="msoxl:=SUM(Q4:Q6)" table:style-name="ce24">
            <text:p><text:s/>504,046,775<text:s/></text:p>
          </table:table-cell>
          <table:table-cell office:value-type="float" office:value="147732" table:formula="msoxl:=SUM(R4:R6)" table:style-name="ce24">
            <text:p><text:s/>147,732<text:s/></text:p>
          </table:table-cell>
          <table:table-cell office:value-type="float" office:value="53995.369576861274" table:formula="msoxl:=+Q7/P7" table:style-name="ce24">
            <text:p><text:s/>53,995<text:s/></text:p>
          </table:table-cell>
          <table:table-cell office:value-type="float" office:value="3411.8997576692932" table:formula="msoxl:=+Q7/R7" table:style-name="ce24">
            <text:p><text:s/>3,412<text:s/></text:p>
          </table:table-cell>
          <table:table-cell office:value-type="float" office:value="977275584" table:formula="msoxl:=N7+Q7" table:style-name="ce24">
            <text:p><text:s/>977,275,584<text:s/></text:p>
          </table:table-cell>
          <table:table-cell office:value-type="float" office:value="0" table:formula="msoxl:=SUM(V4:V6)" table:style-name="ce35">
            <text:p><text:s/>-00<text:s/></text:p>
          </table:table-cell>
          <table:table-cell office:value-type="float" office:value="18335257" table:formula="msoxl:=SUM(W4:W6)" table:style-name="ce24">
            <text:p><text:s/>18,335,257<text:s/></text:p>
          </table:table-cell>
          <table:table-cell office:value-type="float" office:value="0" table:formula="msoxl:=+W7/V7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msoxl:=+Z7/Y7" table:style-name="ce24">
            <text:p><text:s/>#DIV/0!<text:s/></text:p>
          </table:table-cell>
          <table:table-cell office:value-type="float" office:value="0" table:formula="msoxl:=+Z7/AA7" table:style-name="ce24">
            <text:p><text:s/>#DIV/0!<text:s/></text:p>
          </table:table-cell>
          <table:table-cell office:value-type="float" office:value="18335257" table:formula="msoxl:=W7+Z7" table:style-name="ce24">
            <text:p><text:s/>18,335,257<text:s/></text:p>
          </table:table-cell>
          <table:table-cell office:value-type="float" office:value="264934" table:formula="msoxl:=SUM(AE4:AE6)" table:style-name="ce36">
            <text:p><text:s/>264,934<text:s/></text:p>
          </table:table-cell>
          <table:table-cell office:value-type="float" office:value="488328917" table:formula="msoxl:=SUM(AF4:AF6)" table:style-name="ce24">
            <text:p><text:s/>488,328,917<text:s/></text:p>
          </table:table-cell>
          <table:table-cell office:value-type="float" office:value="1843.2096937350434" table:formula="msoxl:=+AF7/AE7" table:style-name="ce24">
            <text:p><text:s/>1,843<text:s/></text:p>
          </table:table-cell>
          <table:table-cell office:value-type="float" office:value="9522" table:formula="msoxl:=SUM(AH4:AH6)" table:style-name="ce24">
            <text:p><text:s/>9,522<text:s/></text:p>
          </table:table-cell>
          <table:table-cell office:value-type="float" office:value="505366616" table:formula="msoxl:=SUM(AI4:AI6)" table:style-name="ce24">
            <text:p><text:s/>505,366,616<text:s/></text:p>
          </table:table-cell>
          <table:table-cell office:value-type="float" office:value="148802" table:formula="msoxl:=SUM(AJ4:AJ6)" table:style-name="ce24">
            <text:p><text:s/>148,802<text:s/></text:p>
          </table:table-cell>
          <table:table-cell office:value-type="float" office:value="53073.578659945393" table:formula="msoxl:=+AI7/AH7" table:style-name="ce24">
            <text:p><text:s/>53,074<text:s/></text:p>
          </table:table-cell>
          <table:table-cell office:value-type="float" office:value="3396.2353731804678" table:formula="msoxl:=+AI7/AJ7" table:style-name="ce24">
            <text:p><text:s/>3,396<text:s/></text:p>
          </table:table-cell>
          <table:table-cell office:value-type="float" office:value="993695533" table:formula="msoxl:=AF7+AI7" table:style-name="ce24">
            <text:p><text:s/>993,695,533<text:s/></text:p>
          </table:table-cell>
          <table:table-cell office:value-type="float" office:value="0" table:formula="msoxl:=SUM(AN4:AN6)" table:style-name="ce36">
            <text:p><text:s/>-00<text:s/></text:p>
          </table:table-cell>
          <table:table-cell office:value-type="float" office:value="15191784" table:formula="msoxl:=SUM(AO4:AO6)" table:style-name="ce24">
            <text:p><text:s/>15,191,784<text:s/></text:p>
          </table:table-cell>
          <table:table-cell office:value-type="float" office:value="0" table:formula="msoxl:=+AO7/AN7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msoxl:=+AR7/AQ7" table:style-name="ce24">
            <text:p><text:s/>#DIV/0!<text:s/></text:p>
          </table:table-cell>
          <table:table-cell office:value-type="float" office:value="0" table:formula="msoxl:=+AR7/AS7" table:style-name="ce24">
            <text:p><text:s/>#DIV/0!<text:s/></text:p>
          </table:table-cell>
          <table:table-cell office:value-type="float" office:value="15191784" table:formula="msoxl:=AO7+AR7" table:style-name="ce24">
            <text:p><text:s/>15,191,784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306865" table:formula="msoxl:=M8" table:style-name="ce22">
            <text:p><text:s/>306,865<text:s/></text:p>
          </table:table-cell>
          <table:table-cell office:value-type="float" office:value="193631356" table:formula="msoxl:=N8+W8" table:style-name="ce22">
            <text:p><text:s/>193,631,356<text:s/></text:p>
          </table:table-cell>
          <table:table-cell office:value-type="float" office:value="630.99850422824375" table:formula="msoxl:=+E8/D8" table:style-name="ce39">
            <text:p><text:s/>631<text:s/></text:p>
          </table:table-cell>
          <table:table-cell office:value-type="float" office:value="41" table:formula="msoxl:=P8" table:style-name="ce22">
            <text:p><text:s/>41<text:s/></text:p>
          </table:table-cell>
          <table:table-cell office:value-type="float" office:value="926981" table:formula="msoxl:=Q8" table:style-name="ce22">
            <text:p><text:s/>926,981<text:s/></text:p>
          </table:table-cell>
          <table:table-cell office:value-type="float" office:value="128" table:formula="msoxl:=R8" table:style-name="ce22">
            <text:p><text:s/>128<text:s/></text:p>
          </table:table-cell>
          <table:table-cell office:value-type="float" office:value="22609.292682926829" table:formula="msoxl:=+H8/G8" table:style-name="ce40">
            <text:p><text:s/>22,609<text:s/></text:p>
          </table:table-cell>
          <table:table-cell office:value-type="float" office:value="7242.0390625" table:formula="msoxl:=+H8/I8" table:style-name="ce40">
            <text:p><text:s/>7,242<text:s/></text:p>
          </table:table-cell>
          <table:table-cell office:value-type="float" office:value="194558337" table:formula="msoxl:=E8+H8" table:style-name="ce41">
            <text:p><text:s/>194,558,337<text:s/></text:p>
          </table:table-cell>
          <table:table-cell office:value-type="float" office:value="306865" table:style-name="ce26">
            <text:p><text:s/>306,865<text:s/></text:p>
          </table:table-cell>
          <table:table-cell office:value-type="float" office:value="141640007" table:style-name="ce27">
            <text:p><text:s/>141,640,007<text:s/></text:p>
          </table:table-cell>
          <table:table-cell office:value-type="float" office:value="461.57107196975869" table:formula="msoxl:=+N8/M8" table:style-name="ce24">
            <text:p><text:s/>462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926981" table:style-name="ce29">
            <text:p><text:s/>926,981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22609.292682926829" table:formula="msoxl:=+Q8/P8" table:style-name="ce24">
            <text:p><text:s/>22,609<text:s/></text:p>
          </table:table-cell>
          <table:table-cell office:value-type="float" office:value="7242.0390625" table:formula="msoxl:=+Q8/R8" table:style-name="ce24">
            <text:p><text:s/>7,242<text:s/></text:p>
          </table:table-cell>
          <table:table-cell office:value-type="float" office:value="142566988" table:formula="msoxl:=N8+Q8" table:style-name="ce24">
            <text:p><text:s/>142,566,988<text:s/></text:p>
          </table:table-cell>
          <table:table-cell table:style-name="ce26"/>
          <table:table-cell office:value-type="float" office:value="51991349" table:style-name="ce27">
            <text:p><text:s/>51,991,349<text:s/></text:p>
          </table:table-cell>
          <table:table-cell office:value-type="float" office:value="0" table:formula="msoxl:=+W8/V8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msoxl:=+Z8/Y8" table:style-name="ce24">
            <text:p><text:s/>#DIV/0!<text:s/></text:p>
          </table:table-cell>
          <table:table-cell office:value-type="float" office:value="0" table:formula="msoxl:=+Z8/AA8" table:style-name="ce24">
            <text:p><text:s/>#DIV/0!<text:s/></text:p>
          </table:table-cell>
          <table:table-cell office:value-type="float" office:value="51991349" table:formula="msoxl:=W8+Z8" table:style-name="ce24">
            <text:p><text:s/>51,991,349<text:s/></text:p>
          </table:table-cell>
          <table:table-cell office:value-type="float" office:value="321860" table:style-name="ce28">
            <text:p><text:s/>321,860<text:s/></text:p>
          </table:table-cell>
          <table:table-cell office:value-type="float" office:value="142206131" table:style-name="ce27">
            <text:p><text:s/>142,206,131<text:s/></text:p>
          </table:table-cell>
          <table:table-cell office:value-type="float" office:value="441.82604548561488" table:formula="msoxl:=+AF8/AE8" table:style-name="ce24">
            <text:p><text:s/>442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797729" table:style-name="ce29">
            <text:p><text:s/>797,729<text:s/>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22159.138888888891" table:formula="msoxl:=+AI8/AH8" table:style-name="ce24">
            <text:p><text:s/>22,159<text:s/></text:p>
          </table:table-cell>
          <table:table-cell office:value-type="float" office:value="6089.5343511450383" table:formula="msoxl:=+AI8/AJ8" table:style-name="ce24">
            <text:p><text:s/>6,090<text:s/></text:p>
          </table:table-cell>
          <table:table-cell office:value-type="float" office:value="143003860" table:formula="msoxl:=AF8+AI8" table:style-name="ce24">
            <text:p><text:s/>143,003,86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827989" table:style-name="ce27">
            <text:p><text:s/>8,827,989<text:s/></text:p>
          </table:table-cell>
          <table:table-cell office:value-type="float" office:value="0" table:formula="msoxl:=+AO8/AN8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msoxl:=+AR8/AQ8" table:style-name="ce24">
            <text:p><text:s/>#DIV/0!<text:s/></text:p>
          </table:table-cell>
          <table:table-cell office:value-type="float" office:value="0" table:formula="msoxl:=+AR8/AS8" table:style-name="ce24">
            <text:p><text:s/>#DIV/0!<text:s/></text:p>
          </table:table-cell>
          <table:table-cell office:value-type="float" office:value="8827989" table:formula="msoxl:=AO8+AR8" table:style-name="ce24">
            <text:p><text:s/>8,827,989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022" table:formula="msoxl:=M9" table:style-name="ce22">
            <text:p><text:s/>2,022<text:s/></text:p>
          </table:table-cell>
          <table:table-cell office:value-type="float" office:value="86923933" table:formula="msoxl:=N9+W9" table:style-name="ce22">
            <text:p><text:s/>86,923,933<text:s/></text:p>
          </table:table-cell>
          <table:table-cell office:value-type="float" office:value="42989.086547972307" table:formula="msoxl:=+E9/D9" table:style-name="ce39">
            <text:p><text:s/>42,989<text:s/></text:p>
          </table:table-cell>
          <table:table-cell office:value-type="float" office:value="0" table:formula="msoxl:=P9" table:style-name="ce22">
            <text:p><text:s/>-00<text:s/></text:p>
          </table:table-cell>
          <table:table-cell office:value-type="float" office:value="0" table:formula="msoxl:=Q9" table:style-name="ce22">
            <text:p><text:s/>-00<text:s/></text:p>
          </table:table-cell>
          <table:table-cell office:value-type="float" office:value="0" table:formula="msoxl:=R9" table:style-name="ce22">
            <text:p><text:s/>-00<text:s/></text:p>
          </table:table-cell>
          <table:table-cell office:value-type="float" office:value="0" table:formula="msoxl:=+H9/G9" table:style-name="ce40">
            <text:p><text:s/>#DIV/0!<text:s/></text:p>
          </table:table-cell>
          <table:table-cell office:value-type="float" office:value="0" table:formula="msoxl:=+H9/I9" table:style-name="ce40">
            <text:p><text:s/>#DIV/0!<text:s/></text:p>
          </table:table-cell>
          <table:table-cell office:value-type="float" office:value="86923933" table:formula="msoxl:=E9+H9" table:style-name="ce41">
            <text:p><text:s/>86,923,933<text:s/></text:p>
          </table:table-cell>
          <table:table-cell office:value-type="float" office:value="2022" table:style-name="ce26">
            <text:p><text:s/>2,022<text:s/></text:p>
          </table:table-cell>
          <table:table-cell office:value-type="float" office:value="86923933" table:style-name="ce27">
            <text:p><text:s/>86,923,933<text:s/></text:p>
          </table:table-cell>
          <table:table-cell office:value-type="float" office:value="42989.086547972307" table:formula="msoxl:=+N9/M9" table:style-name="ce24">
            <text:p><text:s/>42,98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9/P9" table:style-name="ce24">
            <text:p><text:s/>#DIV/0!<text:s/></text:p>
          </table:table-cell>
          <table:table-cell office:value-type="float" office:value="0" table:formula="msoxl:=+Q9/R9" table:style-name="ce24">
            <text:p><text:s/>#DIV/0!<text:s/></text:p>
          </table:table-cell>
          <table:table-cell office:value-type="float" office:value="86923933" table:formula="msoxl:=N9+Q9" table:style-name="ce24">
            <text:p><text:s/>86,923,933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msoxl:=+W9/V9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9/Y9" table:style-name="ce24">
            <text:p><text:s/>#DIV/0!<text:s/></text:p>
          </table:table-cell>
          <table:table-cell office:value-type="float" office:value="0" table:formula="msoxl:=+Z9/AA9" table:style-name="ce24">
            <text:p><text:s/>#DIV/0!<text:s/></text:p>
          </table:table-cell>
          <table:table-cell office:value-type="float" office:value="0" table:formula="msoxl:=W9+Z9" table:style-name="ce24">
            <text:p><text:s/>-00<text:s/></text:p>
          </table:table-cell>
          <table:table-cell office:value-type="float" office:value="1860" table:style-name="ce28">
            <text:p><text:s/>1,860<text:s/></text:p>
          </table:table-cell>
          <table:table-cell office:value-type="float" office:value="84577366" table:style-name="ce27">
            <text:p><text:s/>84,577,366<text:s/></text:p>
          </table:table-cell>
          <table:table-cell office:value-type="float" office:value="45471.702150537632" table:formula="msoxl:=+AF9/AE9" table:style-name="ce24">
            <text:p><text:s/>45,47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9/AH9" table:style-name="ce24">
            <text:p><text:s/>#DIV/0!<text:s/></text:p>
          </table:table-cell>
          <table:table-cell office:value-type="float" office:value="0" table:formula="msoxl:=+AI9/AJ9" table:style-name="ce24">
            <text:p><text:s/>#DIV/0!<text:s/></text:p>
          </table:table-cell>
          <table:table-cell office:value-type="float" office:value="84577366" table:formula="msoxl:=AF9+AI9" table:style-name="ce24">
            <text:p><text:s/>84,577,36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308915" table:style-name="ce27">
            <text:p><text:s/>4,308,915<text:s/></text:p>
          </table:table-cell>
          <table:table-cell office:value-type="float" office:value="0" table:formula="msoxl:=+AO9/AN9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9/AQ9" table:style-name="ce24">
            <text:p><text:s/>#DIV/0!<text:s/></text:p>
          </table:table-cell>
          <table:table-cell office:value-type="float" office:value="0" table:formula="msoxl:=+AR9/AS9" table:style-name="ce24">
            <text:p><text:s/>#DIV/0!<text:s/></text:p>
          </table:table-cell>
          <table:table-cell office:value-type="float" office:value="4308915" table:formula="msoxl:=AO9+AR9" table:style-name="ce24">
            <text:p><text:s/>4,308,915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49435" table:formula="msoxl:=M10" table:style-name="ce22">
            <text:p><text:s/>49,435<text:s/></text:p>
          </table:table-cell>
          <table:table-cell office:value-type="float" office:value="64313211" table:formula="msoxl:=N10+W10" table:style-name="ce22">
            <text:p><text:s/>64,313,211<text:s/></text:p>
          </table:table-cell>
          <table:table-cell office:value-type="float" office:value="1300.965125922929" table:formula="msoxl:=+E10/D10" table:style-name="ce23">
            <text:p><text:s/>1,301<text:s/></text:p>
          </table:table-cell>
          <table:table-cell office:value-type="float" office:value="0" table:formula="msoxl:=P10" table:style-name="ce22">
            <text:p><text:s/>-00<text:s/></text:p>
          </table:table-cell>
          <table:table-cell office:value-type="float" office:value="0" table:formula="msoxl:=Q10" table:style-name="ce22">
            <text:p><text:s/>-00<text:s/></text:p>
          </table:table-cell>
          <table:table-cell office:value-type="float" office:value="0" table:formula="msoxl:=R10" table:style-name="ce22">
            <text:p><text:s/>-00<text:s/></text:p>
          </table:table-cell>
          <table:table-cell office:value-type="float" office:value="0" table:formula="msoxl:=+H10/G10" table:style-name="ce24">
            <text:p><text:s/>#DIV/0!<text:s/></text:p>
          </table:table-cell>
          <table:table-cell office:value-type="float" office:value="0" table:formula="msoxl:=+H10/I10" table:style-name="ce24">
            <text:p><text:s/>#DIV/0!<text:s/></text:p>
          </table:table-cell>
          <table:table-cell office:value-type="float" office:value="64313211" table:formula="msoxl:=E10+H10" table:style-name="ce25">
            <text:p><text:s/>64,313,211<text:s/></text:p>
          </table:table-cell>
          <table:table-cell office:value-type="float" office:value="49435" table:style-name="ce42">
            <text:p><text:s/>49,435<text:s/></text:p>
          </table:table-cell>
          <table:table-cell office:value-type="float" office:value="63328849" table:style-name="ce27">
            <text:p><text:s/>63,328,849<text:s/></text:p>
          </table:table-cell>
          <table:table-cell office:value-type="float" office:value="1281.05287751593" table:formula="msoxl:=+N10/M10" table:style-name="ce24">
            <text:p><text:s/>1,28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10/P10" table:style-name="ce24">
            <text:p><text:s/>#DIV/0!<text:s/></text:p>
          </table:table-cell>
          <table:table-cell office:value-type="float" office:value="0" table:formula="msoxl:=+Q10/R10" table:style-name="ce24">
            <text:p><text:s/>#DIV/0!<text:s/></text:p>
          </table:table-cell>
          <table:table-cell office:value-type="float" office:value="63328849" table:formula="msoxl:=N10+Q10" table:style-name="ce24">
            <text:p><text:s/>63,328,849<text:s/></text:p>
          </table:table-cell>
          <table:table-cell table:style-name="ce42"/>
          <table:table-cell office:value-type="float" office:value="984362" table:style-name="ce27">
            <text:p><text:s/>984,362<text:s/></text:p>
          </table:table-cell>
          <table:table-cell office:value-type="float" office:value="0" table:formula="msoxl:=+W10/V10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0/Y10" table:style-name="ce24">
            <text:p><text:s/>#DIV/0!<text:s/></text:p>
          </table:table-cell>
          <table:table-cell office:value-type="float" office:value="0" table:formula="msoxl:=+Z10/AA10" table:style-name="ce24">
            <text:p><text:s/>#DIV/0!<text:s/></text:p>
          </table:table-cell>
          <table:table-cell office:value-type="float" office:value="984362" table:formula="msoxl:=W10+Z10" table:style-name="ce24">
            <text:p><text:s/>984,362<text:s/></text:p>
          </table:table-cell>
          <table:table-cell office:value-type="float" office:value="54330" table:style-name="ce43">
            <text:p><text:s/>54,330<text:s/></text:p>
          </table:table-cell>
          <table:table-cell office:value-type="float" office:value="66386208" table:style-name="ce27">
            <text:p><text:s/>66,386,208<text:s/></text:p>
          </table:table-cell>
          <table:table-cell office:value-type="float" office:value="1221.9070127001658" table:formula="msoxl:=+AF10/AE10" table:style-name="ce24">
            <text:p><text:s/>1,22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10/AH10" table:style-name="ce24">
            <text:p><text:s/>#DIV/0!<text:s/></text:p>
          </table:table-cell>
          <table:table-cell office:value-type="float" office:value="0" table:formula="msoxl:=+AI10/AJ10" table:style-name="ce24">
            <text:p><text:s/>#DIV/0!<text:s/></text:p>
          </table:table-cell>
          <table:table-cell office:value-type="float" office:value="66386208" table:formula="msoxl:=AF10+AI10" table:style-name="ce24">
            <text:p><text:s/>66,386,208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2308398" table:style-name="ce27">
            <text:p><text:s/>2,308,398<text:s/></text:p>
          </table:table-cell>
          <table:table-cell office:value-type="float" office:value="0" table:formula="msoxl:=+AO10/AN10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0/AQ10" table:style-name="ce24">
            <text:p><text:s/>#DIV/0!<text:s/></text:p>
          </table:table-cell>
          <table:table-cell office:value-type="float" office:value="0" table:formula="msoxl:=+AR10/AS10" table:style-name="ce24">
            <text:p><text:s/>#DIV/0!<text:s/></text:p>
          </table:table-cell>
          <table:table-cell office:value-type="float" office:value="2308398" table:formula="msoxl:=AO10+AR10" table:style-name="ce24">
            <text:p><text:s/>2,308,398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55541" table:formula="msoxl:=M11" table:style-name="ce22">
            <text:p><text:s/>55,541<text:s/></text:p>
          </table:table-cell>
          <table:table-cell office:value-type="float" office:value="36721151" table:formula="msoxl:=N11+W11" table:style-name="ce22">
            <text:p><text:s/>36,721,151<text:s/></text:p>
          </table:table-cell>
          <table:table-cell office:value-type="float" office:value="661.15394033236703" table:formula="msoxl:=+E11/D11" table:style-name="ce23">
            <text:p><text:s/>661<text:s/></text:p>
          </table:table-cell>
          <table:table-cell office:value-type="float" office:value="0" table:formula="msoxl:=P11" table:style-name="ce22">
            <text:p><text:s/>-00<text:s/></text:p>
          </table:table-cell>
          <table:table-cell office:value-type="float" office:value="0" table:formula="msoxl:=Q11" table:style-name="ce22">
            <text:p><text:s/>-00<text:s/></text:p>
          </table:table-cell>
          <table:table-cell office:value-type="float" office:value="0" table:formula="msoxl:=R11" table:style-name="ce22">
            <text:p><text:s/>-00<text:s/></text:p>
          </table:table-cell>
          <table:table-cell office:value-type="float" office:value="0" table:formula="msoxl:=+H11/G11" table:style-name="ce24">
            <text:p><text:s/>#DIV/0!<text:s/></text:p>
          </table:table-cell>
          <table:table-cell office:value-type="float" office:value="0" table:formula="msoxl:=+H11/I11" table:style-name="ce24">
            <text:p><text:s/>#DIV/0!<text:s/></text:p>
          </table:table-cell>
          <table:table-cell office:value-type="float" office:value="36721151" table:formula="msoxl:=E11+H11" table:style-name="ce25">
            <text:p><text:s/>36,721,151<text:s/></text:p>
          </table:table-cell>
          <table:table-cell office:value-type="float" office:value="55541" table:style-name="ce42">
            <text:p><text:s/>55,541<text:s/></text:p>
          </table:table-cell>
          <table:table-cell office:value-type="float" office:value="36721151" table:style-name="ce27">
            <text:p><text:s/>36,721,151<text:s/></text:p>
          </table:table-cell>
          <table:table-cell office:value-type="float" office:value="661.15394033236703" table:formula="msoxl:=+N11/M11" table:style-name="ce24">
            <text:p><text:s/>66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11/P11" table:style-name="ce24">
            <text:p><text:s/>#DIV/0!<text:s/></text:p>
          </table:table-cell>
          <table:table-cell office:value-type="float" office:value="0" table:formula="msoxl:=+Q11/R11" table:style-name="ce24">
            <text:p><text:s/>#DIV/0!<text:s/></text:p>
          </table:table-cell>
          <table:table-cell office:value-type="float" office:value="36721151" table:formula="msoxl:=N11+Q11" table:style-name="ce24">
            <text:p><text:s/>36,721,151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W11/V11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1/Y11" table:style-name="ce24">
            <text:p><text:s/>#DIV/0!<text:s/></text:p>
          </table:table-cell>
          <table:table-cell office:value-type="float" office:value="0" table:formula="msoxl:=+Z11/AA11" table:style-name="ce24">
            <text:p><text:s/>#DIV/0!<text:s/></text:p>
          </table:table-cell>
          <table:table-cell office:value-type="float" office:value="0" table:formula="msoxl:=W11+Z11" table:style-name="ce24">
            <text:p><text:s/>-00<text:s/></text:p>
          </table:table-cell>
          <table:table-cell office:value-type="float" office:value="59598" table:style-name="ce43">
            <text:p><text:s/>59,598<text:s/></text:p>
          </table:table-cell>
          <table:table-cell office:value-type="float" office:value="37581179" table:style-name="ce27">
            <text:p><text:s/>37,581,179<text:s/></text:p>
          </table:table-cell>
          <table:table-cell office:value-type="float" office:value="630.57785496157589" table:formula="msoxl:=+AF11/AE11" table:style-name="ce24">
            <text:p><text:s/>63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11/AH11" table:style-name="ce24">
            <text:p><text:s/>#DIV/0!<text:s/></text:p>
          </table:table-cell>
          <table:table-cell office:value-type="float" office:value="0" table:formula="msoxl:=+AI11/AJ11" table:style-name="ce24">
            <text:p><text:s/>#DIV/0!<text:s/></text:p>
          </table:table-cell>
          <table:table-cell office:value-type="float" office:value="37581179" table:formula="msoxl:=AF11+AI11" table:style-name="ce24">
            <text:p><text:s/>37,581,179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O11/AN11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1/AQ11" table:style-name="ce24">
            <text:p><text:s/>#DIV/0!<text:s/></text:p>
          </table:table-cell>
          <table:table-cell office:value-type="float" office:value="0" table:formula="msoxl:=+AR11/AS11" table:style-name="ce24">
            <text:p><text:s/>#DIV/0!<text:s/></text:p>
          </table:table-cell>
          <table:table-cell office:value-type="float" office:value="0" table:formula="msoxl:=AO11+AR11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153" table:formula="msoxl:=M12" table:style-name="ce22">
            <text:p><text:s/>2,153<text:s/></text:p>
          </table:table-cell>
          <table:table-cell office:value-type="float" office:value="8347915" table:formula="msoxl:=N12+W12" table:style-name="ce22">
            <text:p><text:s/>8,347,915<text:s/></text:p>
          </table:table-cell>
          <table:table-cell office:value-type="float" office:value="3877.3409196470043" table:formula="msoxl:=+E12/D12" table:style-name="ce23">
            <text:p><text:s/>3,877<text:s/></text:p>
          </table:table-cell>
          <table:table-cell office:value-type="float" office:value="4" table:formula="msoxl:=P12" table:style-name="ce22">
            <text:p><text:s/>4<text:s/></text:p>
          </table:table-cell>
          <table:table-cell office:value-type="float" office:value="65207" table:formula="msoxl:=Q12" table:style-name="ce22">
            <text:p><text:s/>65,207<text:s/></text:p>
          </table:table-cell>
          <table:table-cell office:value-type="float" office:value="12" table:formula="msoxl:=R12" table:style-name="ce22">
            <text:p><text:s/>12<text:s/></text:p>
          </table:table-cell>
          <table:table-cell office:value-type="float" office:value="16301.75" table:formula="msoxl:=+H12/G12" table:style-name="ce24">
            <text:p><text:s/>16,302<text:s/></text:p>
          </table:table-cell>
          <table:table-cell office:value-type="float" office:value="5433.916666666667" table:formula="msoxl:=+H12/I12" table:style-name="ce24">
            <text:p><text:s/>5,434<text:s/></text:p>
          </table:table-cell>
          <table:table-cell office:value-type="float" office:value="8413122" table:formula="msoxl:=E12+H12" table:style-name="ce25">
            <text:p><text:s/>8,413,122<text:s/></text:p>
          </table:table-cell>
          <table:table-cell office:value-type="float" office:value="2153" table:style-name="ce26">
            <text:p><text:s/>2,153<text:s/></text:p>
          </table:table-cell>
          <table:table-cell office:value-type="float" office:value="8347915" table:style-name="ce27">
            <text:p><text:s/>8,347,915<text:s/></text:p>
          </table:table-cell>
          <table:table-cell office:value-type="float" office:value="3877.3409196470043" table:formula="msoxl:=+N12/M12" table:style-name="ce24">
            <text:p><text:s/>3,87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5207" table:style-name="ce27">
            <text:p><text:s/>65,20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6301.75" table:formula="msoxl:=+Q12/P12" table:style-name="ce24">
            <text:p><text:s/>16,302<text:s/></text:p>
          </table:table-cell>
          <table:table-cell office:value-type="float" office:value="5433.916666666667" table:formula="msoxl:=+Q12/R12" table:style-name="ce24">
            <text:p><text:s/>5,434<text:s/></text:p>
          </table:table-cell>
          <table:table-cell office:value-type="float" office:value="8413122" table:formula="msoxl:=N12+Q12" table:style-name="ce24">
            <text:p><text:s/>8,413,12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W12/V12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2/Y12" table:style-name="ce24">
            <text:p><text:s/>#DIV/0!<text:s/></text:p>
          </table:table-cell>
          <table:table-cell office:value-type="float" office:value="0" table:formula="msoxl:=+Z12/AA12" table:style-name="ce24">
            <text:p><text:s/>#DIV/0!<text:s/></text:p>
          </table:table-cell>
          <table:table-cell office:value-type="float" office:value="0" table:formula="msoxl:=W12+Z12" table:style-name="ce24">
            <text:p><text:s/>-00<text:s/></text:p>
          </table:table-cell>
          <table:table-cell office:value-type="float" office:value="2065" table:style-name="ce28">
            <text:p><text:s/>2,065<text:s/></text:p>
          </table:table-cell>
          <table:table-cell office:value-type="float" office:value="8401248" table:style-name="ce27">
            <text:p><text:s/>8,401,248<text:s/></text:p>
          </table:table-cell>
          <table:table-cell office:value-type="float" office:value="4068.4009685230026" table:formula="msoxl:=+AF12/AE12" table:style-name="ce24">
            <text:p><text:s/>4,06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9264" table:style-name="ce27">
            <text:p><text:s/>49,26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6421.333333333332" table:formula="msoxl:=+AI12/AH12" table:style-name="ce24">
            <text:p><text:s/>16,421<text:s/></text:p>
          </table:table-cell>
          <table:table-cell office:value-type="float" office:value="5473.7777777777774" table:formula="msoxl:=+AI12/AJ12" table:style-name="ce24">
            <text:p><text:s/>5,474<text:s/></text:p>
          </table:table-cell>
          <table:table-cell office:value-type="float" office:value="8450512" table:formula="msoxl:=AF12+AI12" table:style-name="ce24">
            <text:p><text:s/>8,450,51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O12/AN12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2/AQ12" table:style-name="ce24">
            <text:p><text:s/>#DIV/0!<text:s/></text:p>
          </table:table-cell>
          <table:table-cell office:value-type="float" office:value="0" table:formula="msoxl:=+AR12/AS12" table:style-name="ce24">
            <text:p><text:s/>#DIV/0!<text:s/></text:p>
          </table:table-cell>
          <table:table-cell office:value-type="float" office:value="0" table:formula="msoxl:=AO12+AR12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62053" table:formula="msoxl:=SUM(D7:D12)" table:style-name="ce45">
            <text:p><text:s/>662,053<text:s/></text:p>
          </table:table-cell>
          <table:table-cell office:value-type="float" office:value="881501632" table:formula="msoxl:=SUM(E7:E12)" table:style-name="ce45">
            <text:p><text:s/>881,501,632<text:s/></text:p>
          </table:table-cell>
          <table:table-cell office:value-type="float" office:value="1331.4668644353246" table:formula="msoxl:=+E13/D13" table:style-name="ce46">
            <text:p><text:s/>1,331<text:s/></text:p>
          </table:table-cell>
          <table:table-cell office:value-type="float" office:value="9380" table:formula="msoxl:=SUM(G7:G12)" table:style-name="ce45">
            <text:p><text:s/>9,380<text:s/></text:p>
          </table:table-cell>
          <table:table-cell office:value-type="float" office:value="505038963" table:formula="msoxl:=SUM(H7:H12)" table:style-name="ce45">
            <text:p><text:s/>505,038,963<text:s/></text:p>
          </table:table-cell>
          <table:table-cell office:value-type="float" office:value="147872" table:formula="msoxl:=SUM(I7:I12)" table:style-name="ce45">
            <text:p><text:s/>147,872<text:s/></text:p>
          </table:table-cell>
          <table:table-cell office:value-type="float" office:value="53842.106929637528" table:formula="msoxl:=+H13/G13" table:style-name="ce45">
            <text:p><text:s/>53,842<text:s/></text:p>
          </table:table-cell>
          <table:table-cell office:value-type="float" office:value="3415.3792672040686" table:formula="msoxl:=+H13/I13" table:style-name="ce45">
            <text:p><text:s/>3,415<text:s/></text:p>
          </table:table-cell>
          <table:table-cell office:value-type="float" office:value="1386540595" table:formula="msoxl:=E13+H13" table:style-name="ce47">
            <text:p><text:s/>1,386,540,595<text:s/></text:p>
          </table:table-cell>
          <table:table-cell office:value-type="float" office:value="662053" table:formula="msoxl:=SUM(M7:M12)" table:style-name="ce35">
            <text:p><text:s/>662,053<text:s/></text:p>
          </table:table-cell>
          <table:table-cell office:value-type="float" office:value="810190664" table:formula="msoxl:=SUM(N7:N12)" table:style-name="ce24">
            <text:p><text:s/>810,190,664<text:s/></text:p>
          </table:table-cell>
          <table:table-cell office:value-type="float" office:value="1223.7549924250777" table:formula="msoxl:=+N13/M13" table:style-name="ce24">
            <text:p><text:s/>1,224<text:s/></text:p>
          </table:table-cell>
          <table:table-cell office:value-type="float" office:value="9380" table:formula="msoxl:=SUM(P7:P12)" table:style-name="ce24">
            <text:p><text:s/>9,380<text:s/></text:p>
          </table:table-cell>
          <table:table-cell office:value-type="float" office:value="505038963" table:formula="msoxl:=SUM(Q7:Q12)" table:style-name="ce24">
            <text:p><text:s/>505,038,963<text:s/></text:p>
          </table:table-cell>
          <table:table-cell office:value-type="float" office:value="147872" table:formula="msoxl:=SUM(R7:R12)" table:style-name="ce24">
            <text:p><text:s/>147,872<text:s/></text:p>
          </table:table-cell>
          <table:table-cell office:value-type="float" office:value="53842.106929637528" table:formula="msoxl:=+Q13/P13" table:style-name="ce24">
            <text:p><text:s/>53,842<text:s/></text:p>
          </table:table-cell>
          <table:table-cell office:value-type="float" office:value="3415.3792672040686" table:formula="msoxl:=+Q13/R13" table:style-name="ce24">
            <text:p><text:s/>3,415<text:s/></text:p>
          </table:table-cell>
          <table:table-cell office:value-type="float" office:value="1315229627" table:formula="msoxl:=N13+Q13" table:style-name="ce24">
            <text:p><text:s/>1,315,229,627<text:s/></text:p>
          </table:table-cell>
          <table:table-cell office:value-type="float" office:value="0" table:formula="msoxl:=SUM(V7:V12)" table:style-name="ce35">
            <text:p><text:s/>-00<text:s/></text:p>
          </table:table-cell>
          <table:table-cell office:value-type="float" office:value="71310968" table:formula="msoxl:=SUM(W7:W12)" table:style-name="ce24">
            <text:p><text:s/>71,310,968<text:s/></text:p>
          </table:table-cell>
          <table:table-cell office:value-type="float" office:value="0" table:formula="msoxl:=+W13/V13" table:style-name="ce24">
            <text:p><text:s/>#DIV/0!<text:s/></text:p>
          </table:table-cell>
          <table:table-cell office:value-type="float" office:value="0" table:formula="msoxl:=SUM(Y7:Y12)" table:style-name="ce24">
            <text:p><text:s/>-00<text:s/></text:p>
          </table:table-cell>
          <table:table-cell office:value-type="float" office:value="0" table:formula="msoxl:=SUM(Z7:Z12)" table:style-name="ce24">
            <text:p><text:s/>-00<text:s/></text:p>
          </table:table-cell>
          <table:table-cell office:value-type="float" office:value="0" table:formula="msoxl:=SUM(AA7:AA12)" table:style-name="ce24">
            <text:p><text:s/>-00<text:s/></text:p>
          </table:table-cell>
          <table:table-cell office:value-type="float" office:value="0" table:formula="msoxl:=+Z13/Y13" table:style-name="ce24">
            <text:p><text:s/>#DIV/0!<text:s/></text:p>
          </table:table-cell>
          <table:table-cell office:value-type="float" office:value="0" table:formula="msoxl:=+Z13/AA13" table:style-name="ce24">
            <text:p><text:s/>#DIV/0!<text:s/></text:p>
          </table:table-cell>
          <table:table-cell office:value-type="float" office:value="71310968" table:formula="msoxl:=W13+Z13" table:style-name="ce24">
            <text:p><text:s/>71,310,968<text:s/></text:p>
          </table:table-cell>
          <table:table-cell office:value-type="float" office:value="704647" table:formula="msoxl:=SUM(AE7:AE12)" table:style-name="ce36">
            <text:p><text:s/>704,647<text:s/></text:p>
          </table:table-cell>
          <table:table-cell office:value-type="float" office:value="827481049" table:formula="msoxl:=SUM(AF7:AF12)" table:style-name="ce24">
            <text:p><text:s/>827,481,049<text:s/></text:p>
          </table:table-cell>
          <table:table-cell office:value-type="float" office:value="1174.3199772368291" table:formula="msoxl:=+AF13/AE13" table:style-name="ce24">
            <text:p><text:s/>1,174<text:s/></text:p>
          </table:table-cell>
          <table:table-cell office:value-type="float" office:value="9561" table:formula="msoxl:=SUM(AH7:AH12)" table:style-name="ce24">
            <text:p><text:s/>9,561<text:s/></text:p>
          </table:table-cell>
          <table:table-cell office:value-type="float" office:value="506213609" table:formula="msoxl:=SUM(AI7:AI12)" table:style-name="ce24">
            <text:p><text:s/>506,213,609<text:s/></text:p>
          </table:table-cell>
          <table:table-cell office:value-type="float" office:value="148942" table:formula="msoxl:=SUM(AJ7:AJ12)" table:style-name="ce24">
            <text:p><text:s/>148,942<text:s/></text:p>
          </table:table-cell>
          <table:table-cell office:value-type="float" office:value="52945.676079907957" table:formula="msoxl:=+AI13/AH13" table:style-name="ce24">
            <text:p><text:s/>52,946<text:s/></text:p>
          </table:table-cell>
          <table:table-cell office:value-type="float" office:value="3398.7297672919658" table:formula="msoxl:=+AI13/AJ13" table:style-name="ce24">
            <text:p><text:s/>3,399<text:s/></text:p>
          </table:table-cell>
          <table:table-cell office:value-type="float" office:value="1333694658" table:formula="msoxl:=AF13+AI13" table:style-name="ce24">
            <text:p><text:s/>1,333,694,658<text:s/></text:p>
          </table:table-cell>
          <table:table-cell office:value-type="float" office:value="0" table:formula="msoxl:=SUM(AN7:AN12)" table:style-name="ce36">
            <text:p><text:s/>-00<text:s/></text:p>
          </table:table-cell>
          <table:table-cell office:value-type="float" office:value="30637086" table:formula="msoxl:=SUM(AO7:AO12)" table:style-name="ce24">
            <text:p><text:s/>30,637,086<text:s/></text:p>
          </table:table-cell>
          <table:table-cell office:value-type="float" office:value="0" table:formula="msoxl:=+AO13/AN13" table:style-name="ce24">
            <text:p><text:s/>#DIV/0!<text:s/></text:p>
          </table:table-cell>
          <table:table-cell office:value-type="float" office:value="0" table:formula="msoxl:=SUM(AQ7:AQ12)" table:style-name="ce24">
            <text:p><text:s/>-00<text:s/></text:p>
          </table:table-cell>
          <table:table-cell office:value-type="float" office:value="0" table:formula="msoxl:=SUM(AR7:AR12)" table:style-name="ce24">
            <text:p><text:s/>-00<text:s/></text:p>
          </table:table-cell>
          <table:table-cell office:value-type="float" office:value="0" table:formula="msoxl:=SUM(AS7:AS12)" table:style-name="ce24">
            <text:p><text:s/>-00<text:s/></text:p>
          </table:table-cell>
          <table:table-cell office:value-type="float" office:value="0" table:formula="msoxl:=+AR13/AQ13" table:style-name="ce24">
            <text:p><text:s/>#DIV/0!<text:s/></text:p>
          </table:table-cell>
          <table:table-cell office:value-type="float" office:value="0" table:formula="msoxl:=+AR13/AS13" table:style-name="ce24">
            <text:p><text:s/>#DIV/0!<text:s/></text:p>
          </table:table-cell>
          <table:table-cell office:value-type="float" office:value="30637086" table:formula="msoxl:=AO13+AR13" table:style-name="ce24">
            <text:p><text:s/>30,637,086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-5.5444391351093025E-2" table:formula="msoxl:=+D4/AE4-1" table:style-name="ce49">
            <text:p>-5.54%</text:p>
          </table:table-cell>
          <table:table-cell office:value-type="percentage" office:value="3.1056372446356395E-3" table:formula="msoxl:=+E4/(AF4+AO4)-1" table:style-name="ce50">
            <text:p>0.31%</text:p>
          </table:table-cell>
          <table:table-cell office:value-type="percentage" office:value="6.1986851869397785E-2" table:formula="msoxl:=F4/((AF4+AO4)/AE4)-1" table:style-name="ce51">
            <text:p>6%</text:p>
          </table:table-cell>
          <table:table-cell office:value-type="percentage" office:value="2.4330900243308973E-2" table:formula="msoxl:=+G4/AH4-1" table:style-name="ce52">
            <text:p>2.43%</text:p>
          </table:table-cell>
          <table:table-cell office:value-type="percentage" office:value="3.0081407237057656E-2" table:formula="msoxl:=+H4/AI4-1" table:style-name="ce50">
            <text:p>3.01%</text:p>
          </table:table-cell>
          <table:table-cell office:value-type="percentage" office:value="-7.569566900348379E-3" table:formula="msoxl:=+I4/AJ4-1" table:style-name="ce50">
            <text:p>-0.76%</text:p>
          </table:table-cell>
          <table:table-cell office:value-type="percentage" office:value="5.6139153786953777E-3" table:formula="msoxl:=+J4/AK4-1" table:style-name="ce50">
            <text:p>0.56%</text:p>
          </table:table-cell>
          <table:table-cell office:value-type="percentage" office:value="3.7938149498107476E-2" table:formula="msoxl:=+K4/AL4-1" table:style-name="ce53">
            <text:p>3.79%</text:p>
          </table:table-cell>
          <table:table-cell office:value-type="percentage" office:value="1.6675328754715446E-2" table:formula="msoxl:=L4/(AM4+AV4)-1" table:style-name="ce54">
            <text:p>1.67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1349960411718136" table:formula="msoxl:=I4/G4" table:style-name="ce57">
            <text:p><text:s/>9.13<text:s/></text:p>
          </table:table-cell>
          <table:table-cell office:value-type="float" office:value="9.1349960411718136" table:formula="msoxl:=R4/P4" table:style-name="ce57">
            <text:p><text:s/>9.13<text:s/></text:p>
          </table:table-cell>
          <table:table-cell office:value-type="percentage" office:value="0" table:formula="msoxl:=R14/S14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1349960411718136" table:formula="msoxl:=R4/P4" table:style-name="ce57">
            <text:p><text:s/>9.13<text:s/></text:p>
          </table:table-cell>
          <table:table-cell office:value-type="float" office:value="0" table:formula="msoxl:=AA4/Y4" table:style-name="ce57">
            <text:p><text:s/>#DIV/0!<text:s/></text:p>
          </table:table-cell>
          <table:table-cell office:value-type="percentage" office:value="0" table:formula="msoxl:=AA14/AB14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msoxl:=AA4/Y4" table:style-name="ce57">
            <text:p><text:s/>#DIV/0!<text:s/></text:p>
          </table:table-cell>
          <table:table-cell office:value-type="float" office:value="9.428629359286294" table:formula="msoxl:=AJ4/AH4" table:style-name="ce57">
            <text:p><text:s/>9.43<text:s/></text:p>
          </table:table-cell>
          <table:table-cell office:value-type="percentage" office:value="0" table:formula="msoxl:=AJ14/AK14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428629359286294" table:formula="msoxl:=AJ4/AH4" table:style-name="ce57">
            <text:p><text:s/>9.43<text:s/></text:p>
          </table:table-cell>
          <table:table-cell office:value-type="float" office:value="0" table:formula="msoxl:=AS4/AQ4" table:style-name="ce57">
            <text:p><text:s/>#DIV/0!<text:s/></text:p>
          </table:table-cell>
          <table:table-cell office:value-type="percentage" office:value="0" table:formula="msoxl:=AS14/AT14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-7.7546352858385514E-2" table:formula="msoxl:=+D5/AE5-1" table:style-name="ce60">
            <text:p>-7.75%</text:p>
          </table:table-cell>
          <table:table-cell office:value-type="percentage" office:value="-4.7533569579908397E-2" table:formula="msoxl:=+E5/(AF5+AO5)-1" table:style-name="ce60">
            <text:p>-4.75%</text:p>
          </table:table-cell>
          <table:table-cell office:value-type="percentage" office:value="3.2535817242933751E-2" table:formula="msoxl:=F5/((AF5+AO5)/AE5)-1" table:style-name="ce61">
            <text:p>3%</text:p>
          </table:table-cell>
          <table:table-cell office:value-type="percentage" office:value="8.6261980830670826E-3" table:formula="msoxl:=+G5/AH5-1" table:style-name="ce62">
            <text:p>0.86%</text:p>
          </table:table-cell>
          <table:table-cell office:value-type="string" table:style-name="ce60">
            <text:p>%</text:p>
          </table:table-cell>
          <table:table-cell office:value-type="percentage" office:value="1.2777861787388378E-2" table:formula="msoxl:=+I5/AJ5-1" table:style-name="ce60">
            <text:p>1.28%</text:p>
          </table:table-cell>
          <table:table-cell office:value-type="percentage" office:value="-1.5746769847087005E-2" table:formula="msoxl:=+J5/AK5-1" table:style-name="ce60">
            <text:p>-1.57%</text:p>
          </table:table-cell>
          <table:table-cell office:value-type="percentage" office:value="-1.9781502996047418E-2" table:formula="msoxl:=+K5/AL5-1" table:style-name="ce63">
            <text:p>-1.98%</text:p>
          </table:table-cell>
          <table:table-cell office:value-type="percentage" office:value="-2.8702822531273431E-2" table:formula="msoxl:=L5/(AM5+AV5)-1" table:style-name="ce64">
            <text:p>-2.87%</text:p>
          </table:table-cell>
          <table:table-cell table:style-name="ce55"/>
          <table:table-cell table:number-columns-repeated="4" table:style-name="ce56"/>
          <table:table-cell office:value-type="float" office:value="8.4859043395628753" table:formula="msoxl:=I5/G5" table:style-name="ce57">
            <text:p><text:s/>8.49<text:s/></text:p>
          </table:table-cell>
          <table:table-cell office:value-type="float" office:value="8.4859043395628753" table:formula="msoxl:=R5/P5" table:style-name="ce57">
            <text:p><text:s/>8.49<text:s/></text:p>
          </table:table-cell>
          <table:table-cell office:value-type="percentage" office:value="0" table:formula="msoxl:=R15/S15-1" table:style-name="ce58">
            <text:p>0.00%</text:p>
          </table:table-cell>
          <table:table-cell table:number-columns-repeated="6" table:style-name="ce56"/>
          <table:table-cell office:value-type="float" office:value="8.4859043395628753" table:formula="msoxl:=R5/P5" table:style-name="ce57">
            <text:p><text:s/>8.49<text:s/></text:p>
          </table:table-cell>
          <table:table-cell office:value-type="float" office:value="0" table:formula="msoxl:=AA5/Y5" table:style-name="ce57">
            <text:p><text:s/>#DIV/0!<text:s/></text:p>
          </table:table-cell>
          <table:table-cell office:value-type="percentage" office:value="0" table:formula="msoxl:=AA15/AB15-1" table:style-name="ce58">
            <text:p>#DIV/0!</text:p>
          </table:table-cell>
          <table:table-cell table:number-columns-repeated="6" table:style-name="ce56"/>
          <table:table-cell office:value-type="float" office:value="0" table:formula="msoxl:=AA5/Y5" table:style-name="ce57">
            <text:p><text:s/>#DIV/0!<text:s/></text:p>
          </table:table-cell>
          <table:table-cell office:value-type="float" office:value="8.4511182108626191" table:formula="msoxl:=AJ5/AH5" table:style-name="ce57">
            <text:p><text:s/>8.45<text:s/></text:p>
          </table:table-cell>
          <table:table-cell office:value-type="percentage" office:value="0" table:formula="msoxl:=AJ15/AK15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4511182108626191" table:formula="msoxl:=AJ5/AH5" table:style-name="ce57">
            <text:p><text:s/>8.45<text:s/></text:p>
          </table:table-cell>
          <table:table-cell office:value-type="float" office:value="0" table:formula="msoxl:=AS5/AQ5" table:style-name="ce57">
            <text:p><text:s/>#DIV/0!<text:s/></text:p>
          </table:table-cell>
          <table:table-cell office:value-type="percentage" office:value="0" table:formula="msoxl:=AS15/AT15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-7.5794799954000402E-2" table:formula="msoxl:=+D6/AE6-1" table:style-name="ce66">
            <text:p>-7.58%</text:p>
          </table:table-cell>
          <table:table-cell office:value-type="percentage" office:value="-2.4990267747374784E-2" table:formula="msoxl:=+E6/(AF6+AO6)-1" table:style-name="ce60">
            <text:p>-2.50%</text:p>
          </table:table-cell>
          <table:table-cell office:value-type="percentage" office:value="5.4971052104118012E-2" table:formula="msoxl:=F6/((AF6+AO6)/AE6)-1" table:style-name="ce61">
            <text:p>5%</text:p>
          </table:table-cell>
          <table:table-cell office:value-type="percentage" office:value="-6.9791136016301603E-2" table:formula="msoxl:=+G6/AH6-1" table:style-name="ce62">
            <text:p>-6.98%</text:p>
          </table:table-cell>
          <table:table-cell office:value-type="percentage" office:value="-3.5702135958263659E-2" table:formula="msoxl:=+H6/AI6-1" table:style-name="ce60">
            <text:p>-3.57%</text:p>
          </table:table-cell>
          <table:table-cell office:value-type="percentage" office:value="-1.2432012432012418E-2" table:formula="msoxl:=+I6/AJ6-1" table:style-name="ce60">
            <text:p>-1.24%</text:p>
          </table:table-cell>
          <table:table-cell office:value-type="percentage" office:value="3.664660849612722E-2" table:formula="msoxl:=+J6/AK6-1" table:style-name="ce60">
            <text:p>3.66%</text:p>
          </table:table-cell>
          <table:table-cell office:value-type="percentage" office:value="-2.3563059778351936E-2" table:formula="msoxl:=+K6/AL6-1" table:style-name="ce63">
            <text:p>-2.36%</text:p>
          </table:table-cell>
          <table:table-cell office:value-type="percentage" office:value="-3.0785137163920728E-2" table:formula="msoxl:=L6/(AM6+AV6)-1" table:style-name="ce64">
            <text:p>-3.08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6.798192771084338" table:formula="msoxl:=I6/G6" table:style-name="ce57">
            <text:p><text:s/>26.80<text:s/></text:p>
          </table:table-cell>
          <table:table-cell office:value-type="float" office:value="26.798192771084338" table:formula="msoxl:=R6/P6" table:style-name="ce57">
            <text:p><text:s/>26.80<text:s/></text:p>
          </table:table-cell>
          <table:table-cell office:value-type="percentage" office:value="0" table:formula="msoxl:=R16/S16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6.798192771084338" table:formula="msoxl:=R6/P6" table:style-name="ce57">
            <text:p><text:s/>26.80<text:s/></text:p>
          </table:table-cell>
          <table:table-cell office:value-type="float" office:value="0" table:formula="msoxl:=AA6/Y6" table:style-name="ce57">
            <text:p><text:s/>#DIV/0!<text:s/></text:p>
          </table:table-cell>
          <table:table-cell office:value-type="percentage" office:value="0" table:formula="msoxl:=AA16/AB16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msoxl:=AA6/Y6" table:style-name="ce57">
            <text:p><text:s/>#DIV/0!<text:s/></text:p>
          </table:table-cell>
          <table:table-cell office:value-type="float" office:value="25.241721854304636" table:formula="msoxl:=AJ6/AH6" table:style-name="ce57">
            <text:p><text:s/>25.24<text:s/></text:p>
          </table:table-cell>
          <table:table-cell office:value-type="percentage" office:value="0" table:formula="msoxl:=AJ16/AK16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5.241721854304636" table:formula="msoxl:=AJ6/AH6" table:style-name="ce57">
            <text:p><text:s/>25.24<text:s/></text:p>
          </table:table-cell>
          <table:table-cell office:value-type="float" office:value="0" table:formula="msoxl:=AS6/AQ6" table:style-name="ce57">
            <text:p><text:s/>#DIV/0!<text:s/></text:p>
          </table:table-cell>
          <table:table-cell office:value-type="percentage" office:value="0" table:formula="msoxl:=AS16/AT16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-7.1327198472072251E-2" table:formula="msoxl:=+D7/AE7-1" table:style-name="ce69">
            <text:p>-7.13%</text:p>
          </table:table-cell>
          <table:table-cell office:value-type="percentage" office:value="-2.3746064414539303E-2" table:formula="msoxl:=+E7/(AF7+AO7)-1" table:style-name="ce70">
            <text:p>-2.37%</text:p>
          </table:table-cell>
          <table:table-cell office:value-type="percentage" office:value="5.123562785434066E-2" table:formula="msoxl:=F7/((AF7+AO7)/AE7)-1" table:style-name="ce71">
            <text:p>5%</text:p>
          </table:table-cell>
          <table:table-cell office:value-type="percentage" office:value="-1.9638731358958217E-2" table:formula="msoxl:=+G7/AH7-1" table:style-name="ce72">
            <text:p>-1.96%</text:p>
          </table:table-cell>
          <table:table-cell office:value-type="percentage" office:value="-2.6116505487572272E-3" table:formula="msoxl:=+H7/AI7-1" table:style-name="ce70">
            <text:p>-0.26%</text:p>
          </table:table-cell>
          <table:table-cell office:value-type="percentage" office:value="-7.1907635650058088E-3" table:formula="msoxl:=+I7/AJ7-1" table:style-name="ce70">
            <text:p>-0.72%</text:p>
          </table:table-cell>
          <table:table-cell office:value-type="percentage" office:value="1.7368169627716368E-2" table:formula="msoxl:=+J7/AK7-1" table:style-name="ce70">
            <text:p>1.74%</text:p>
          </table:table-cell>
          <table:table-cell office:value-type="percentage" office:value="4.6122788227589417E-3" table:formula="msoxl:=+K7/AL7-1" table:style-name="ce73">
            <text:p>0.46%</text:p>
          </table:table-cell>
          <table:table-cell office:value-type="percentage" office:value="-1.3159523146230589E-2" table:formula="msoxl:=L7/(AM7+AV7)-1" table:style-name="ce74">
            <text:p>-1.32%</text:p>
          </table:table-cell>
          <table:table-cell table:number-columns-repeated="5" table:style-name="ce56"/>
          <table:table-cell office:value-type="float" office:value="15.825602570969469" table:formula="msoxl:=I7/G7" table:style-name="ce57">
            <text:p><text:s/>15.83<text:s/></text:p>
          </table:table-cell>
          <table:table-cell office:value-type="float" office:value="15.825602570969469" table:formula="msoxl:=R7/P7" table:style-name="ce57">
            <text:p><text:s/>15.83<text:s/></text:p>
          </table:table-cell>
          <table:table-cell office:value-type="percentage" office:value="0" table:formula="msoxl:=R17/S17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5.825602570969469" table:formula="msoxl:=R7/P7" table:style-name="ce57">
            <text:p><text:s/>15.83<text:s/></text:p>
          </table:table-cell>
          <table:table-cell office:value-type="float" office:value="0" table:formula="msoxl:=AA7/Y7" table:style-name="ce57">
            <text:p><text:s/>#DIV/0!<text:s/></text:p>
          </table:table-cell>
          <table:table-cell office:value-type="percentage" office:value="0" table:formula="msoxl:=AA17/AB17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msoxl:=AA7/Y7" table:style-name="ce57">
            <text:p><text:s/>#DIV/0!<text:s/></text:p>
          </table:table-cell>
          <table:table-cell office:value-type="float" office:value="15.627179164041168" table:formula="msoxl:=AJ7/AH7" table:style-name="ce57">
            <text:p><text:s/>15.63<text:s/></text:p>
          </table:table-cell>
          <table:table-cell office:value-type="percentage" office:value="0" table:formula="msoxl:=AJ17/AK17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5.627179164041168" table:formula="msoxl:=AJ7/AH7" table:style-name="ce57">
            <text:p><text:s/>15.63<text:s/></text:p>
          </table:table-cell>
          <table:table-cell office:value-type="float" office:value="0" table:formula="msoxl:=AS7/AQ7" table:style-name="ce57">
            <text:p><text:s/>#DIV/0!<text:s/></text:p>
          </table:table-cell>
          <table:table-cell office:value-type="percentage" office:value="0" table:formula="msoxl:=AS17/AT17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4.6588578885229603E-2" table:formula="msoxl:=+D8/AE8-1" table:style-name="ce76">
            <text:p>-4.66%</text:p>
          </table:table-cell>
          <table:table-cell office:value-type="percentage" office:value="0.28203717146827478" table:formula="msoxl:=+E8/(AF8+AO8)-1" table:style-name="ce76">
            <text:p>28.20%</text:p>
          </table:table-cell>
          <table:table-cell office:value-type="percentage" office:value="0.34468409238192366" table:formula="msoxl:=F8/((AF8+AO8)/AE8)-1" table:style-name="ce77">
            <text:p>34%</text:p>
          </table:table-cell>
          <table:table-cell office:value-type="percentage" office:value="0.13888888888888884" table:formula="msoxl:=+G8/AH8-1" table:style-name="ce78">
            <text:p>13.89%</text:p>
          </table:table-cell>
          <table:table-cell office:value-type="percentage" office:value="0.16202494832204928" table:formula="msoxl:=+H8/AI8-1" table:style-name="ce66">
            <text:p>16.20%</text:p>
          </table:table-cell>
          <table:table-cell office:value-type="percentage" office:value="-2.2900763358778664E-2" table:formula="msoxl:=+I8/AJ8-1" table:style-name="ce66">
            <text:p>-2.29%</text:p>
          </table:table-cell>
          <table:table-cell office:value-type="percentage" office:value="2.0314588770579789E-2" table:formula="msoxl:=+J8/AK8-1" table:style-name="ce66">
            <text:p>2.03%</text:p>
          </table:table-cell>
          <table:table-cell office:value-type="percentage" office:value="0.18925990804834725" table:formula="msoxl:=+K8/AL8-1" table:style-name="ce79">
            <text:p>18.93%</text:p>
          </table:table-cell>
          <table:table-cell office:value-type="percentage" office:value="0.28140662371832148" table:formula="msoxl:=L8/(AM8+AV8)-1" table:style-name="ce80">
            <text:p>28.14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8.7096774193548443E-2" table:formula="msoxl:=+D9/AE9-1" table:style-name="ce60">
            <text:p>8.71%</text:p>
          </table:table-cell>
          <table:table-cell office:value-type="percentage" office:value="-2.207706271342369E-2" table:formula="msoxl:=+E9/(AF9+AO9)-1" table:style-name="ce60">
            <text:p>-2.21%</text:p>
          </table:table-cell>
          <table:table-cell office:value-type="percentage" office:value="-0.10042697163549363" table:formula="msoxl:=F9/((AF9+AO9)/AE9)-1" table:style-name="ce61">
            <text:p>-10%</text:p>
          </table:table-cell>
          <table:table-cell office:value-type="percentage" office:value="0" table:formula="msoxl:=+G9/AH9-1" table:style-name="ce62">
            <text:p>#DIV/0!</text:p>
          </table:table-cell>
          <table:table-cell office:value-type="percentage" office:value="0" table:formula="msoxl:=+H9/AI9-1" table:style-name="ce60">
            <text:p>#DIV/0!</text:p>
          </table:table-cell>
          <table:table-cell office:value-type="percentage" office:value="0" table:formula="msoxl:=+I9/AJ9-1" table:style-name="ce60">
            <text:p>#DIV/0!</text:p>
          </table:table-cell>
          <table:table-cell office:value-type="percentage" office:value="0" table:formula="msoxl:=+J9/AK9-1" table:style-name="ce60">
            <text:p>#DIV/0!</text:p>
          </table:table-cell>
          <table:table-cell office:value-type="percentage" office:value="0" table:formula="msoxl:=+K9/AL9-1" table:style-name="ce63">
            <text:p>#DIV/0!</text:p>
          </table:table-cell>
          <table:table-cell office:value-type="percentage" office:value="-2.207706271342369E-2" table:formula="msoxl:=L9/(AM9+AV9)-1" table:style-name="ce64">
            <text:p>-2.21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-9.0097551997055048E-2" table:formula="msoxl:=+D10/AE10-1" table:style-name="ce60">
            <text:p>-9.01%</text:p>
          </table:table-cell>
          <table:table-cell office:value-type="percentage" office:value="-6.3780771957553717E-2" table:formula="msoxl:=+E10/(AF10+AO10)-1" table:style-name="ce60">
            <text:p>-6.38%</text:p>
          </table:table-cell>
          <table:table-cell office:value-type="percentage" office:value="2.8922639011754958E-2" table:formula="msoxl:=F10/((AF10+AO10)/AE10)-1" table:style-name="ce61">
            <text:p>3%</text:p>
          </table:table-cell>
          <table:table-cell office:value-type="percentage" office:value="0" table:formula="msoxl:=+G10/AH10-1" table:style-name="ce62">
            <text:p>#DIV/0!</text:p>
          </table:table-cell>
          <table:table-cell office:value-type="percentage" office:value="0" table:formula="msoxl:=+H10/AI10-1" table:style-name="ce60">
            <text:p>#DIV/0!</text:p>
          </table:table-cell>
          <table:table-cell office:value-type="percentage" office:value="0" table:formula="msoxl:=+I10/AJ10-1" table:style-name="ce60">
            <text:p>#DIV/0!</text:p>
          </table:table-cell>
          <table:table-cell office:value-type="percentage" office:value="0" table:formula="msoxl:=+J10/AK10-1" table:style-name="ce60">
            <text:p>#DIV/0!</text:p>
          </table:table-cell>
          <table:table-cell office:value-type="percentage" office:value="0" table:formula="msoxl:=+K10/AL10-1" table:style-name="ce63">
            <text:p>#DIV/0!</text:p>
          </table:table-cell>
          <table:table-cell office:value-type="percentage" office:value="-6.3780771957553717E-2" table:formula="msoxl:=L10/(AM10+AV10)-1" table:style-name="ce64">
            <text:p>-6.38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6.8072754119265722E-2" table:formula="msoxl:=+D11/AE11-1" table:style-name="ce60">
            <text:p>-6.81%</text:p>
          </table:table-cell>
          <table:table-cell office:value-type="percentage" office:value="-2.2884540157721012E-2" table:formula="msoxl:=+E11/(AF11+AO11)-1" table:style-name="ce60">
            <text:p>-2.29%</text:p>
          </table:table-cell>
          <table:table-cell office:value-type="percentage" office:value="4.8488993278481551E-2" table:formula="msoxl:=F11/((AF11+AO11)/AE11)-1" table:style-name="ce61">
            <text:p>5%</text:p>
          </table:table-cell>
          <table:table-cell office:value-type="percentage" office:value="0" table:formula="msoxl:=+G11/AH11-1" table:style-name="ce62">
            <text:p>#DIV/0!</text:p>
          </table:table-cell>
          <table:table-cell office:value-type="percentage" office:value="0" table:formula="msoxl:=+H11/AI11-1" table:style-name="ce60">
            <text:p>#DIV/0!</text:p>
          </table:table-cell>
          <table:table-cell office:value-type="percentage" office:value="0" table:formula="msoxl:=+I11/AJ11-1" table:style-name="ce60">
            <text:p>#DIV/0!</text:p>
          </table:table-cell>
          <table:table-cell office:value-type="percentage" office:value="0" table:formula="msoxl:=+J11/AK11-1" table:style-name="ce60">
            <text:p>#DIV/0!</text:p>
          </table:table-cell>
          <table:table-cell office:value-type="percentage" office:value="0" table:formula="msoxl:=+K11/AL11-1" table:style-name="ce63">
            <text:p>#DIV/0!</text:p>
          </table:table-cell>
          <table:table-cell office:value-type="percentage" office:value="-2.2884540157721012E-2" table:formula="msoxl:=L11/(AM11+AV11)-1" table:style-name="ce64">
            <text:p>-2.29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4.261501210653762E-2" table:formula="msoxl:=+D12/AE12-1" table:style-name="ce60">
            <text:p>4.26%</text:p>
          </table:table-cell>
          <table:table-cell office:value-type="percentage" office:value="-6.3482235020321243E-3" table:formula="msoxl:=+E12/(AF12+AO12)-1" table:style-name="ce60">
            <text:p>-0.63%</text:p>
          </table:table-cell>
          <table:table-cell office:value-type="percentage" office:value="-4.6961951477796693E-2" table:formula="msoxl:=F12/((AF12+AO12)/AE12)-1" table:style-name="ce61">
            <text:p>-5%</text:p>
          </table:table-cell>
          <table:table-cell office:value-type="percentage" office:value="0.33333333333333326" table:formula="msoxl:=+G12/AH12-1" table:style-name="ce62">
            <text:p>33.33%</text:p>
          </table:table-cell>
          <table:table-cell office:value-type="percentage" office:value="0.32362374147450468" table:formula="msoxl:=+H12/AI12-1" table:style-name="ce60">
            <text:p>32.36%</text:p>
          </table:table-cell>
          <table:table-cell office:value-type="percentage" office:value="0.33333333333333326" table:formula="msoxl:=+I12/AJ12-1" table:style-name="ce60">
            <text:p>33.33%</text:p>
          </table:table-cell>
          <table:table-cell office:value-type="percentage" office:value="-7.2821938941214359E-3" table:formula="msoxl:=+J12/AK12-1" table:style-name="ce60">
            <text:p>-0.73%</text:p>
          </table:table-cell>
          <table:table-cell office:value-type="percentage" office:value="-7.2821938941213249E-3" table:formula="msoxl:=+K12/AL12-1" table:style-name="ce63">
            <text:p>-0.73%</text:p>
          </table:table-cell>
          <table:table-cell office:value-type="percentage" office:value="-4.4245839778702667E-3" table:formula="msoxl:=L12/(AM12+AV12)-1" table:style-name="ce64">
            <text:p>-0.44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6.0447287790908022E-2" table:formula="msoxl:=+D13/AE13-1" table:style-name="ce60">
            <text:p>-6.04%</text:p>
          </table:table-cell>
          <table:table-cell office:value-type="percentage" office:value="2.7249741086056822E-2" table:formula="msoxl:=+E13/(AF13+AO13)-1" table:style-name="ce66">
            <text:p>2.72%</text:p>
          </table:table-cell>
          <table:table-cell office:value-type="percentage" office:value="9.3339125881261475E-2" table:formula="msoxl:=F13/((AF13+AO13)/AE13)-1" table:style-name="ce85">
            <text:p>9%</text:p>
          </table:table-cell>
          <table:table-cell office:value-type="percentage" office:value="-1.8931074155423055E-2" table:formula="msoxl:=+G13/AH13-1" table:style-name="ce66">
            <text:p>-1.89%</text:p>
          </table:table-cell>
          <table:table-cell office:value-type="percentage" office:value="-2.3204551974026488E-3" table:formula="msoxl:=+H13/AI13-1" table:style-name="ce66">
            <text:p>-0.23%</text:p>
          </table:table-cell>
          <table:table-cell office:value-type="percentage" office:value="-7.1840045118234386E-3" table:formula="msoxl:=+I13/AJ13-1" table:style-name="ce66">
            <text:p>-0.72%</text:p>
          </table:table-cell>
          <table:table-cell office:value-type="percentage" office:value="1.6931143694843609E-2" table:formula="msoxl:=+J13/AK13-1" table:style-name="ce66">
            <text:p>1.69%</text:p>
          </table:table-cell>
          <table:table-cell office:value-type="percentage" office:value="4.8987418983206243E-3" table:formula="msoxl:=+K13/AL13-1" table:style-name="ce79">
            <text:p>0.49%</text:p>
          </table:table-cell>
          <table:table-cell office:value-type="percentage" office:value="1.6278189742098492E-2" table:formula="msoxl:=L13/(AM13+AV13)-1" table:style-name="ce80">
            <text:p>1.63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  <table:table table:name="10508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05年八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05.10.11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63915" table:formula="msoxl:=M4" table:style-name="ce22">
            <text:p><text:s/>63,915<text:s/></text:p>
          </table:table-cell>
          <table:table-cell office:value-type="float" office:value="186716578" table:formula="msoxl:=N4+W4" table:style-name="ce22">
            <text:p><text:s/>186,716,578<text:s/></text:p>
          </table:table-cell>
          <table:table-cell office:value-type="float" office:value="2921.326417898772" table:formula="msoxl:=+E4/D4" table:style-name="ce23">
            <text:p><text:s/>2,921<text:s/></text:p>
          </table:table-cell>
          <table:table-cell office:value-type="float" office:value="2527" table:formula="msoxl:=P4" table:style-name="ce22">
            <text:p><text:s/>2,527<text:s/></text:p>
          </table:table-cell>
          <table:table-cell office:value-type="float" office:value="187112677" table:formula="msoxl:=Q4" table:style-name="ce22">
            <text:p><text:s/>187,112,677<text:s/></text:p>
          </table:table-cell>
          <table:table-cell office:value-type="float" office:value="23605" table:formula="msoxl:=R4" table:style-name="ce22">
            <text:p><text:s/>23,605<text:s/></text:p>
          </table:table-cell>
          <table:table-cell office:value-type="float" office:value="74045.380688563513" table:formula="msoxl:=+H4/G4" table:style-name="ce24">
            <text:p><text:s/>74,045<text:s/></text:p>
          </table:table-cell>
          <table:table-cell office:value-type="float" office:value="7926.823850879051" table:formula="msoxl:=+H4/I4" table:style-name="ce24">
            <text:p><text:s/>7,927<text:s/></text:p>
          </table:table-cell>
          <table:table-cell office:value-type="float" office:value="373829255" table:formula="msoxl:=E4+H4" table:style-name="ce25">
            <text:p><text:s/>373,829,255<text:s/></text:p>
          </table:table-cell>
          <table:table-cell office:value-type="float" office:value="63915" table:style-name="ce26">
            <text:p><text:s/>63,915<text:s/></text:p>
          </table:table-cell>
          <table:table-cell office:value-type="float" office:value="176826363" table:style-name="ce27">
            <text:p><text:s/>176,826,363<text:s/></text:p>
          </table:table-cell>
          <table:table-cell office:value-type="float" office:value="2766.5862942971135" table:formula="msoxl:=+N4/M4" table:style-name="ce24">
            <text:p><text:s/>2,767<text:s/></text:p>
          </table:table-cell>
          <table:table-cell office:value-type="float" office:value="2527" table:style-name="ce27">
            <text:p><text:s/>2,527<text:s/></text:p>
          </table:table-cell>
          <table:table-cell office:value-type="float" office:value="187112677" table:style-name="ce27">
            <text:p><text:s/>187,112,677<text:s/></text:p>
          </table:table-cell>
          <table:table-cell office:value-type="float" office:value="23605" table:style-name="ce27">
            <text:p><text:s/>23,605<text:s/></text:p>
          </table:table-cell>
          <table:table-cell office:value-type="float" office:value="74045.380688563513" table:formula="msoxl:=+Q4/P4" table:style-name="ce24">
            <text:p><text:s/>74,045<text:s/></text:p>
          </table:table-cell>
          <table:table-cell office:value-type="float" office:value="7926.823850879051" table:formula="msoxl:=+Q4/R4" table:style-name="ce24">
            <text:p><text:s/>7,927<text:s/></text:p>
          </table:table-cell>
          <table:table-cell office:value-type="float" office:value="363939040" table:formula="msoxl:=N4+Q4" table:style-name="ce24">
            <text:p><text:s/>363,939,040<text:s/></text:p>
          </table:table-cell>
          <table:table-cell table:style-name="ce26"/>
          <table:table-cell office:value-type="float" office:value="9890215" table:style-name="ce27">
            <text:p><text:s/>9,890,215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msoxl:=+Z4/Y4" table:style-name="ce24">
            <text:p><text:s/>#DIV/0!<text:s/></text:p>
          </table:table-cell>
          <table:table-cell office:value-type="float" office:value="0" table:formula="msoxl:=+Z4/AA4" table:style-name="ce24">
            <text:p><text:s/>#DIV/0!<text:s/></text:p>
          </table:table-cell>
          <table:table-cell office:value-type="float" office:value="9890215" table:formula="msoxl:=W4+Z4" table:style-name="ce24">
            <text:p><text:s/>9,890,215<text:s/></text:p>
          </table:table-cell>
          <table:table-cell office:value-type="float" office:value="62203" table:style-name="ce28">
            <text:p><text:s/>62,203<text:s/></text:p>
          </table:table-cell>
          <table:table-cell office:value-type="float" office:value="158493940" table:style-name="ce27">
            <text:p><text:s/>158,493,940<text:s/></text:p>
          </table:table-cell>
          <table:table-cell office:value-type="float" office:value="2548.0111891709403" table:formula="msoxl:=+AF4/AE4" table:style-name="ce24">
            <text:p><text:s/>2,548<text:s/></text:p>
          </table:table-cell>
          <table:table-cell office:value-type="float" office:value="2389" table:style-name="ce27">
            <text:p><text:s/>2,389<text:s/></text:p>
          </table:table-cell>
          <table:table-cell office:value-type="float" office:value="177714636" table:style-name="ce27">
            <text:p><text:s/>177,714,636<text:s/></text:p>
          </table:table-cell>
          <table:table-cell office:value-type="float" office:value="23279" table:style-name="ce27">
            <text:p><text:s/>23,279<text:s/></text:p>
          </table:table-cell>
          <table:table-cell office:value-type="float" office:value="74388.713269150277" table:formula="msoxl:=+AI4/AH4" table:style-name="ce24">
            <text:p><text:s/>74,389<text:s/></text:p>
          </table:table-cell>
          <table:table-cell office:value-type="float" office:value="7634.1181322221746" table:formula="msoxl:=+AI4/AJ4" table:style-name="ce24">
            <text:p><text:s/>7,634<text:s/></text:p>
          </table:table-cell>
          <table:table-cell office:value-type="float" office:value="336208576" table:formula="msoxl:=AF4+AI4" table:style-name="ce24">
            <text:p><text:s/>336,208,57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737242" table:style-name="ce27">
            <text:p><text:s/>8,737,242<text:s/></text:p>
          </table:table-cell>
          <table:table-cell office:value-type="float" office:value="0" table:formula="msoxl:=+AO4/AN4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msoxl:=+AR4/AQ4" table:style-name="ce24">
            <text:p><text:s/>#DIV/0!<text:s/></text:p>
          </table:table-cell>
          <table:table-cell office:value-type="float" office:value="0" table:formula="msoxl:=+AR4/AS4" table:style-name="ce24">
            <text:p><text:s/>#DIV/0!<text:s/></text:p>
          </table:table-cell>
          <table:table-cell office:value-type="float" office:value="8737242" table:formula="msoxl:=AO4+AR4" table:style-name="ce24">
            <text:p><text:s/>8,737,242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102718" table:formula="msoxl:=M5" table:style-name="ce22">
            <text:p><text:s/>102,718<text:s/></text:p>
          </table:table-cell>
          <table:table-cell office:value-type="float" office:value="198141437" table:formula="msoxl:=N5+W5" table:style-name="ce22">
            <text:p><text:s/>198,141,437<text:s/></text:p>
          </table:table-cell>
          <table:table-cell office:value-type="float" office:value="1928.9845694036098" table:formula="msoxl:=+E5/D5" table:style-name="ce23">
            <text:p><text:s/>1,929<text:s/></text:p>
          </table:table-cell>
          <table:table-cell office:value-type="float" office:value="3241" table:formula="msoxl:=P5" table:style-name="ce22">
            <text:p><text:s/>3,241<text:s/></text:p>
          </table:table-cell>
          <table:table-cell office:value-type="float" office:value="179623546" table:formula="msoxl:=Q5" table:style-name="ce22">
            <text:p><text:s/>179,623,546<text:s/></text:p>
          </table:table-cell>
          <table:table-cell office:value-type="float" office:value="27166" table:formula="msoxl:=R5" table:style-name="ce22">
            <text:p><text:s/>27,166<text:s/></text:p>
          </table:table-cell>
          <table:table-cell office:value-type="float" office:value="55422.260413452641" table:formula="msoxl:=+H5/G5" table:style-name="ce24">
            <text:p><text:s/>55,422<text:s/></text:p>
          </table:table-cell>
          <table:table-cell office:value-type="float" office:value="6612.0719281454758" table:formula="msoxl:=+H5/I5" table:style-name="ce24">
            <text:p><text:s/>6,612<text:s/></text:p>
          </table:table-cell>
          <table:table-cell office:value-type="float" office:value="377764983" table:formula="msoxl:=E5+H5" table:style-name="ce25">
            <text:p><text:s/>377,764,983<text:s/></text:p>
          </table:table-cell>
          <table:table-cell office:value-type="float" office:value="102718" table:style-name="ce26">
            <text:p><text:s/>102,718<text:s/></text:p>
          </table:table-cell>
          <table:table-cell office:value-type="float" office:value="192036341" table:style-name="ce27">
            <text:p><text:s/>192,036,341<text:s/></text:p>
          </table:table-cell>
          <table:table-cell office:value-type="float" office:value="1869.5490663759031" table:formula="msoxl:=+N5/M5" table:style-name="ce24">
            <text:p><text:s/>1,870<text:s/></text:p>
          </table:table-cell>
          <table:table-cell office:value-type="float" office:value="3241" table:style-name="ce27">
            <text:p><text:s/>3,241<text:s/></text:p>
          </table:table-cell>
          <table:table-cell office:value-type="float" office:value="179623546" table:style-name="ce29">
            <text:p><text:s/>179,623,546<text:s/></text:p>
          </table:table-cell>
          <table:table-cell office:value-type="float" office:value="27166" table:style-name="ce27">
            <text:p><text:s/>27,166<text:s/></text:p>
          </table:table-cell>
          <table:table-cell office:value-type="float" office:value="55422.260413452641" table:formula="msoxl:=+Q5/P5" table:style-name="ce24">
            <text:p><text:s/>55,422<text:s/></text:p>
          </table:table-cell>
          <table:table-cell office:value-type="float" office:value="6612.0719281454758" table:formula="msoxl:=+Q5/R5" table:style-name="ce24">
            <text:p><text:s/>6,612<text:s/></text:p>
          </table:table-cell>
          <table:table-cell office:value-type="float" office:value="371659887" table:formula="msoxl:=N5+Q5" table:style-name="ce24">
            <text:p><text:s/>371,659,887<text:s/></text:p>
          </table:table-cell>
          <table:table-cell table:style-name="ce26"/>
          <table:table-cell office:value-type="float" office:value="6105096" table:style-name="ce27">
            <text:p><text:s/>6,105,096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msoxl:=+Z5/Y5" table:style-name="ce24">
            <text:p><text:s/>#DIV/0!<text:s/></text:p>
          </table:table-cell>
          <table:table-cell office:value-type="float" office:value="0" table:formula="msoxl:=+Z5/AA5" table:style-name="ce24">
            <text:p><text:s/>#DIV/0!<text:s/></text:p>
          </table:table-cell>
          <table:table-cell office:value-type="float" office:value="6105096" table:formula="msoxl:=W5+Z5" table:style-name="ce24">
            <text:p><text:s/>6,105,096<text:s/></text:p>
          </table:table-cell>
          <table:table-cell office:value-type="float" office:value="93056" table:style-name="ce28">
            <text:p><text:s/>93,056<text:s/></text:p>
          </table:table-cell>
          <table:table-cell office:value-type="float" office:value="173556799" table:style-name="ce27">
            <text:p><text:s/>173,556,799<text:s/></text:p>
          </table:table-cell>
          <table:table-cell office:value-type="float" office:value="1865.0790814133425" table:formula="msoxl:=+AF5/AE5" table:style-name="ce24">
            <text:p><text:s/>1,865<text:s/></text:p>
          </table:table-cell>
          <table:table-cell office:value-type="float" office:value="2960" table:style-name="ce27">
            <text:p><text:s/>2,960<text:s/></text:p>
          </table:table-cell>
          <table:table-cell office:value-type="float" office:value="167051245" table:style-name="ce29">
            <text:p><text:s/>167,051,245<text:s/></text:p>
          </table:table-cell>
          <table:table-cell office:value-type="float" office:value="26350" table:style-name="ce27">
            <text:p><text:s/>26,350<text:s/></text:p>
          </table:table-cell>
          <table:table-cell office:value-type="float" office:value="56436.23141891892" table:formula="msoxl:=+AI5/AH5" table:style-name="ce24">
            <text:p><text:s/>56,436<text:s/></text:p>
          </table:table-cell>
          <table:table-cell office:value-type="float" office:value="6339.7056925996203" table:formula="msoxl:=+AI5/AJ5" table:style-name="ce24">
            <text:p><text:s/>6,340<text:s/></text:p>
          </table:table-cell>
          <table:table-cell office:value-type="float" office:value="340608044" table:formula="msoxl:=AF5+AI5" table:style-name="ce24">
            <text:p><text:s/>340,608,04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410166" table:style-name="ce27">
            <text:p><text:s/>4,410,166<text:s/></text:p>
          </table:table-cell>
          <table:table-cell office:value-type="float" office:value="0" table:formula="msoxl:=+AO5/AN5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msoxl:=+AR5/AQ5" table:style-name="ce24">
            <text:p><text:s/>#DIV/0!<text:s/></text:p>
          </table:table-cell>
          <table:table-cell office:value-type="float" office:value="0" table:formula="msoxl:=+AR5/AS5" table:style-name="ce24">
            <text:p><text:s/>#DIV/0!<text:s/></text:p>
          </table:table-cell>
          <table:table-cell office:value-type="float" office:value="4410166" table:formula="msoxl:=AO5+AR5" table:style-name="ce24">
            <text:p><text:s/>4,410,166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95913" table:formula="msoxl:=M6" table:style-name="ce22">
            <text:p><text:s/>95,913<text:s/></text:p>
          </table:table-cell>
          <table:table-cell office:value-type="float" office:value="136626659" table:formula="msoxl:=N6+W6" table:style-name="ce22">
            <text:p><text:s/>136,626,659<text:s/></text:p>
          </table:table-cell>
          <table:table-cell office:value-type="float" office:value="1424.4853043904372" table:formula="msoxl:=+E6/D6" table:style-name="ce23">
            <text:p><text:s/>1,424<text:s/></text:p>
          </table:table-cell>
          <table:table-cell office:value-type="float" office:value="3825" table:formula="msoxl:=P6" table:style-name="ce22">
            <text:p><text:s/>3,825<text:s/></text:p>
          </table:table-cell>
          <table:table-cell office:value-type="float" office:value="156812642" table:formula="msoxl:=Q6" table:style-name="ce22">
            <text:p><text:s/>156,812,642<text:s/></text:p>
          </table:table-cell>
          <table:table-cell office:value-type="float" office:value="102043" table:formula="msoxl:=R6" table:style-name="ce22">
            <text:p><text:s/>102,043<text:s/></text:p>
          </table:table-cell>
          <table:table-cell office:value-type="float" office:value="40996.7691503268" table:formula="msoxl:=+H6/G6" table:style-name="ce24">
            <text:p><text:s/>40,997<text:s/></text:p>
          </table:table-cell>
          <table:table-cell office:value-type="float" office:value="1536.731005556481" table:formula="msoxl:=+H6/I6" table:style-name="ce24">
            <text:p><text:s/>1,537<text:s/></text:p>
          </table:table-cell>
          <table:table-cell office:value-type="float" office:value="293439301" table:formula="msoxl:=E6+H6" table:style-name="ce25">
            <text:p><text:s/>293,439,301<text:s/></text:p>
          </table:table-cell>
          <table:table-cell office:value-type="float" office:value="95913" table:style-name="ce26">
            <text:p><text:s/>95,913<text:s/></text:p>
          </table:table-cell>
          <table:table-cell office:value-type="float" office:value="133503509" table:style-name="ce27">
            <text:p><text:s/>133,503,509<text:s/></text:p>
          </table:table-cell>
          <table:table-cell office:value-type="float" office:value="1391.92298228603" table:formula="msoxl:=+N6/M6" table:style-name="ce24">
            <text:p><text:s/>1,392<text:s/></text:p>
          </table:table-cell>
          <table:table-cell office:value-type="float" office:value="3825" table:style-name="ce27">
            <text:p><text:s/>3,825<text:s/></text:p>
          </table:table-cell>
          <table:table-cell office:value-type="float" office:value="156812642" table:style-name="ce27">
            <text:p><text:s/>156,812,642<text:s/></text:p>
          </table:table-cell>
          <table:table-cell office:value-type="float" office:value="102043" table:style-name="ce27">
            <text:p><text:s/>102,043<text:s/></text:p>
          </table:table-cell>
          <table:table-cell office:value-type="float" office:value="40996.7691503268" table:formula="msoxl:=+Q6/P6" table:style-name="ce24">
            <text:p><text:s/>40,997<text:s/></text:p>
          </table:table-cell>
          <table:table-cell office:value-type="float" office:value="1536.731005556481" table:formula="msoxl:=+Q6/R6" table:style-name="ce24">
            <text:p><text:s/>1,537<text:s/></text:p>
          </table:table-cell>
          <table:table-cell office:value-type="float" office:value="290316151" table:formula="msoxl:=N6+Q6" table:style-name="ce24">
            <text:p><text:s/>290,316,151<text:s/></text:p>
          </table:table-cell>
          <table:table-cell table:style-name="ce26"/>
          <table:table-cell office:value-type="float" office:value="3123150" table:style-name="ce27">
            <text:p><text:s/>3,123,150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msoxl:=+Z6/Y6" table:style-name="ce24">
            <text:p><text:s/>#DIV/0!<text:s/></text:p>
          </table:table-cell>
          <table:table-cell office:value-type="float" office:value="0" table:formula="msoxl:=+Z6/AA6" table:style-name="ce24">
            <text:p><text:s/>#DIV/0!<text:s/></text:p>
          </table:table-cell>
          <table:table-cell office:value-type="float" office:value="3123150" table:formula="msoxl:=W6+Z6" table:style-name="ce24">
            <text:p><text:s/>3,123,150<text:s/></text:p>
          </table:table-cell>
          <table:table-cell office:value-type="float" office:value="88162" table:style-name="ce28">
            <text:p><text:s/>88,162<text:s/></text:p>
          </table:table-cell>
          <table:table-cell office:value-type="float" office:value="116242436" table:style-name="ce27">
            <text:p><text:s/>116,242,436<text:s/></text:p>
          </table:table-cell>
          <table:table-cell office:value-type="float" office:value="1318.5095165717655" table:formula="msoxl:=+AF6/AE6" table:style-name="ce24">
            <text:p><text:s/>1,319<text:s/></text:p>
          </table:table-cell>
          <table:table-cell office:value-type="float" office:value="3608" table:style-name="ce27">
            <text:p><text:s/>3,608<text:s/></text:p>
          </table:table-cell>
          <table:table-cell office:value-type="float" office:value="150431305" table:style-name="ce27">
            <text:p><text:s/>150,431,305<text:s/></text:p>
          </table:table-cell>
          <table:table-cell office:value-type="float" office:value="99851" table:style-name="ce27">
            <text:p><text:s/>99,851<text:s/></text:p>
          </table:table-cell>
          <table:table-cell office:value-type="float" office:value="41693.820676274947" table:formula="msoxl:=+AI6/AH6" table:style-name="ce24">
            <text:p><text:s/>41,694<text:s/></text:p>
          </table:table-cell>
          <table:table-cell office:value-type="float" office:value="1506.5578211535187" table:formula="msoxl:=+AI6/AJ6" table:style-name="ce24">
            <text:p><text:s/>1,507<text:s/></text:p>
          </table:table-cell>
          <table:table-cell office:value-type="float" office:value="266673741" table:formula="msoxl:=AF6+AI6" table:style-name="ce24">
            <text:p><text:s/>266,673,74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409119" table:style-name="ce27">
            <text:p><text:s/>2,409,119<text:s/></text:p>
          </table:table-cell>
          <table:table-cell office:value-type="float" office:value="0" table:formula="msoxl:=+AO6/AN6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msoxl:=+AR6/AQ6" table:style-name="ce24">
            <text:p><text:s/>#DIV/0!<text:s/></text:p>
          </table:table-cell>
          <table:table-cell office:value-type="float" office:value="0" table:formula="msoxl:=+AR6/AS6" table:style-name="ce24">
            <text:p><text:s/>#DIV/0!<text:s/></text:p>
          </table:table-cell>
          <table:table-cell office:value-type="float" office:value="2409119" table:formula="msoxl:=AO6+AR6" table:style-name="ce24">
            <text:p><text:s/>2,409,119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62546" table:formula="msoxl:=SUM(D4:D6)" table:style-name="ce31">
            <text:p><text:s/>262,546<text:s/></text:p>
          </table:table-cell>
          <table:table-cell office:value-type="float" office:value="521484674" table:formula="msoxl:=SUM(E4:E6)" table:style-name="ce31">
            <text:p><text:s/>521,484,674<text:s/></text:p>
          </table:table-cell>
          <table:table-cell office:value-type="float" office:value="1986.26021344831" table:formula="msoxl:=+E7/D7" table:style-name="ce32">
            <text:p><text:s/>1,986<text:s/></text:p>
          </table:table-cell>
          <table:table-cell office:value-type="float" office:value="9593" table:formula="msoxl:=SUM(G4:G6)" table:style-name="ce33">
            <text:p><text:s/>9,593<text:s/></text:p>
          </table:table-cell>
          <table:table-cell office:value-type="float" office:value="523548865" table:formula="msoxl:=SUM(H4:H6)" table:style-name="ce31">
            <text:p><text:s/>523,548,865<text:s/></text:p>
          </table:table-cell>
          <table:table-cell office:value-type="float" office:value="152814" table:formula="msoxl:=SUM(I4:I6)" table:style-name="ce31">
            <text:p><text:s/>152,814<text:s/></text:p>
          </table:table-cell>
          <table:table-cell office:value-type="float" office:value="54576.135202752004" table:formula="msoxl:=+H7/G7" table:style-name="ce31">
            <text:p><text:s/>54,576<text:s/></text:p>
          </table:table-cell>
          <table:table-cell office:value-type="float" office:value="3426.0530121585721" table:formula="msoxl:=+H7/I7" table:style-name="ce31">
            <text:p><text:s/>3,426<text:s/></text:p>
          </table:table-cell>
          <table:table-cell office:value-type="float" office:value="1045033539" table:formula="msoxl:=E7+H7" table:style-name="ce34">
            <text:p><text:s/>1,045,033,539<text:s/></text:p>
          </table:table-cell>
          <table:table-cell office:value-type="float" office:value="262546" table:formula="msoxl:=SUM(M4:M6)" table:style-name="ce35">
            <text:p><text:s/>262,546<text:s/></text:p>
          </table:table-cell>
          <table:table-cell office:value-type="float" office:value="502366213" table:formula="msoxl:=SUM(N4:N6)" table:style-name="ce24">
            <text:p><text:s/>502,366,213<text:s/></text:p>
          </table:table-cell>
          <table:table-cell office:value-type="float" office:value="1913.4407418128633" table:formula="msoxl:=+N7/M7" table:style-name="ce24">
            <text:p><text:s/>1,913<text:s/></text:p>
          </table:table-cell>
          <table:table-cell office:value-type="float" office:value="9593" table:formula="msoxl:=SUM(P4:P6)" table:style-name="ce24">
            <text:p><text:s/>9,593<text:s/></text:p>
          </table:table-cell>
          <table:table-cell office:value-type="float" office:value="523548865" table:formula="msoxl:=SUM(Q4:Q6)" table:style-name="ce24">
            <text:p><text:s/>523,548,865<text:s/></text:p>
          </table:table-cell>
          <table:table-cell office:value-type="float" office:value="152814" table:formula="msoxl:=SUM(R4:R6)" table:style-name="ce24">
            <text:p><text:s/>152,814<text:s/></text:p>
          </table:table-cell>
          <table:table-cell office:value-type="float" office:value="54576.135202752004" table:formula="msoxl:=+Q7/P7" table:style-name="ce24">
            <text:p><text:s/>54,576<text:s/></text:p>
          </table:table-cell>
          <table:table-cell office:value-type="float" office:value="3426.0530121585721" table:formula="msoxl:=+Q7/R7" table:style-name="ce24">
            <text:p><text:s/>3,426<text:s/></text:p>
          </table:table-cell>
          <table:table-cell office:value-type="float" office:value="1025915078" table:formula="msoxl:=N7+Q7" table:style-name="ce24">
            <text:p><text:s/>1,025,915,078<text:s/></text:p>
          </table:table-cell>
          <table:table-cell office:value-type="float" office:value="0" table:formula="msoxl:=SUM(V4:V6)" table:style-name="ce35">
            <text:p><text:s/>-00<text:s/></text:p>
          </table:table-cell>
          <table:table-cell office:value-type="float" office:value="19118461" table:formula="msoxl:=SUM(W4:W6)" table:style-name="ce24">
            <text:p><text:s/>19,118,461<text:s/></text:p>
          </table:table-cell>
          <table:table-cell office:value-type="float" office:value="0" table:formula="msoxl:=+W7/V7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msoxl:=+Z7/Y7" table:style-name="ce24">
            <text:p><text:s/>#DIV/0!<text:s/></text:p>
          </table:table-cell>
          <table:table-cell office:value-type="float" office:value="0" table:formula="msoxl:=+Z7/AA7" table:style-name="ce24">
            <text:p><text:s/>#DIV/0!<text:s/></text:p>
          </table:table-cell>
          <table:table-cell office:value-type="float" office:value="19118461" table:formula="msoxl:=W7+Z7" table:style-name="ce24">
            <text:p><text:s/>19,118,461<text:s/></text:p>
          </table:table-cell>
          <table:table-cell office:value-type="float" office:value="243421" table:formula="msoxl:=SUM(AE4:AE6)" table:style-name="ce36">
            <text:p><text:s/>243,421<text:s/></text:p>
          </table:table-cell>
          <table:table-cell office:value-type="float" office:value="448293175" table:formula="msoxl:=SUM(AF4:AF6)" table:style-name="ce24">
            <text:p><text:s/>448,293,175<text:s/></text:p>
          </table:table-cell>
          <table:table-cell office:value-type="float" office:value="1841.6372252188596" table:formula="msoxl:=+AF7/AE7" table:style-name="ce24">
            <text:p><text:s/>1,842<text:s/></text:p>
          </table:table-cell>
          <table:table-cell office:value-type="float" office:value="8957" table:formula="msoxl:=SUM(AH4:AH6)" table:style-name="ce24">
            <text:p><text:s/>8,957<text:s/></text:p>
          </table:table-cell>
          <table:table-cell office:value-type="float" office:value="495197186" table:formula="msoxl:=SUM(AI4:AI6)" table:style-name="ce24">
            <text:p><text:s/>495,197,186<text:s/></text:p>
          </table:table-cell>
          <table:table-cell office:value-type="float" office:value="149480" table:formula="msoxl:=SUM(AJ4:AJ6)" table:style-name="ce24">
            <text:p><text:s/>149,480<text:s/></text:p>
          </table:table-cell>
          <table:table-cell office:value-type="float" office:value="55286.054035949535" table:formula="msoxl:=+AI7/AH7" table:style-name="ce24">
            <text:p><text:s/>55,286<text:s/></text:p>
          </table:table-cell>
          <table:table-cell office:value-type="float" office:value="3312.7989430024081" table:formula="msoxl:=+AI7/AJ7" table:style-name="ce24">
            <text:p><text:s/>3,313<text:s/></text:p>
          </table:table-cell>
          <table:table-cell office:value-type="float" office:value="943490361" table:formula="msoxl:=AF7+AI7" table:style-name="ce24">
            <text:p><text:s/>943,490,361<text:s/></text:p>
          </table:table-cell>
          <table:table-cell office:value-type="float" office:value="0" table:formula="msoxl:=SUM(AN4:AN6)" table:style-name="ce36">
            <text:p><text:s/>-00<text:s/></text:p>
          </table:table-cell>
          <table:table-cell office:value-type="float" office:value="15556527" table:formula="msoxl:=SUM(AO4:AO6)" table:style-name="ce24">
            <text:p><text:s/>15,556,527<text:s/></text:p>
          </table:table-cell>
          <table:table-cell office:value-type="float" office:value="0" table:formula="msoxl:=+AO7/AN7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msoxl:=+AR7/AQ7" table:style-name="ce24">
            <text:p><text:s/>#DIV/0!<text:s/></text:p>
          </table:table-cell>
          <table:table-cell office:value-type="float" office:value="0" table:formula="msoxl:=+AR7/AS7" table:style-name="ce24">
            <text:p><text:s/>#DIV/0!<text:s/></text:p>
          </table:table-cell>
          <table:table-cell office:value-type="float" office:value="15556527" table:formula="msoxl:=AO7+AR7" table:style-name="ce24">
            <text:p><text:s/>15,556,527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326025" table:formula="msoxl:=M8" table:style-name="ce22">
            <text:p><text:s/>326,025<text:s/></text:p>
          </table:table-cell>
          <table:table-cell office:value-type="float" office:value="205485064" table:formula="msoxl:=N8+W8" table:style-name="ce22">
            <text:p><text:s/>205,485,064<text:s/></text:p>
          </table:table-cell>
          <table:table-cell office:value-type="float" office:value="630.27394831684683" table:formula="msoxl:=+E8/D8" table:style-name="ce39">
            <text:p><text:s/>630<text:s/></text:p>
          </table:table-cell>
          <table:table-cell office:value-type="float" office:value="48" table:formula="msoxl:=P8" table:style-name="ce22">
            <text:p><text:s/>48<text:s/></text:p>
          </table:table-cell>
          <table:table-cell office:value-type="float" office:value="1066555" table:formula="msoxl:=Q8" table:style-name="ce22">
            <text:p><text:s/>1,066,555<text:s/></text:p>
          </table:table-cell>
          <table:table-cell office:value-type="float" office:value="147" table:formula="msoxl:=R8" table:style-name="ce22">
            <text:p><text:s/>147<text:s/></text:p>
          </table:table-cell>
          <table:table-cell office:value-type="float" office:value="22219.895833333332" table:formula="msoxl:=+H8/G8" table:style-name="ce40">
            <text:p><text:s/>22,220<text:s/></text:p>
          </table:table-cell>
          <table:table-cell office:value-type="float" office:value="7255.4761904761908" table:formula="msoxl:=+H8/I8" table:style-name="ce40">
            <text:p><text:s/>7,255<text:s/></text:p>
          </table:table-cell>
          <table:table-cell office:value-type="float" office:value="206551619" table:formula="msoxl:=E8+H8" table:style-name="ce41">
            <text:p><text:s/>206,551,619<text:s/></text:p>
          </table:table-cell>
          <table:table-cell office:value-type="float" office:value="326025" table:style-name="ce26">
            <text:p><text:s/>326,025<text:s/></text:p>
          </table:table-cell>
          <table:table-cell office:value-type="float" office:value="149780616" table:style-name="ce27">
            <text:p><text:s/>149,780,616<text:s/></text:p>
          </table:table-cell>
          <table:table-cell office:value-type="float" office:value="459.41451115711988" table:formula="msoxl:=+N8/M8" table:style-name="ce24">
            <text:p><text:s/>459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1066555" table:style-name="ce29">
            <text:p><text:s/>1,066,555<text:s/>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22219.895833333332" table:formula="msoxl:=+Q8/P8" table:style-name="ce24">
            <text:p><text:s/>22,220<text:s/></text:p>
          </table:table-cell>
          <table:table-cell office:value-type="float" office:value="7255.4761904761908" table:formula="msoxl:=+Q8/R8" table:style-name="ce24">
            <text:p><text:s/>7,255<text:s/></text:p>
          </table:table-cell>
          <table:table-cell office:value-type="float" office:value="150847171" table:formula="msoxl:=N8+Q8" table:style-name="ce24">
            <text:p><text:s/>150,847,171<text:s/></text:p>
          </table:table-cell>
          <table:table-cell table:style-name="ce26"/>
          <table:table-cell office:value-type="float" office:value="55704448" table:style-name="ce27">
            <text:p><text:s/>55,704,448<text:s/></text:p>
          </table:table-cell>
          <table:table-cell office:value-type="float" office:value="0" table:formula="msoxl:=+W8/V8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msoxl:=+Z8/Y8" table:style-name="ce24">
            <text:p><text:s/>#DIV/0!<text:s/></text:p>
          </table:table-cell>
          <table:table-cell office:value-type="float" office:value="0" table:formula="msoxl:=+Z8/AA8" table:style-name="ce24">
            <text:p><text:s/>#DIV/0!<text:s/></text:p>
          </table:table-cell>
          <table:table-cell office:value-type="float" office:value="55704448" table:formula="msoxl:=W8+Z8" table:style-name="ce24">
            <text:p><text:s/>55,704,448<text:s/></text:p>
          </table:table-cell>
          <table:table-cell office:value-type="float" office:value="291081" table:style-name="ce28">
            <text:p><text:s/>291,081<text:s/></text:p>
          </table:table-cell>
          <table:table-cell office:value-type="float" office:value="130360308" table:style-name="ce27">
            <text:p><text:s/>130,360,308<text:s/></text:p>
          </table:table-cell>
          <table:table-cell office:value-type="float" office:value="447.84890803590753" table:formula="msoxl:=+AF8/AE8" table:style-name="ce24">
            <text:p><text:s/>448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1170666" table:style-name="ce29">
            <text:p><text:s/>1,170,666<text:s/></text:p>
          </table:table-cell>
          <table:table-cell office:value-type="float" office:value="161" table:style-name="ce29">
            <text:p><text:s/>161<text:s/></text:p>
          </table:table-cell>
          <table:table-cell office:value-type="float" office:value="22512.807692307691" table:formula="msoxl:=+AI8/AH8" table:style-name="ce24">
            <text:p><text:s/>22,513<text:s/></text:p>
          </table:table-cell>
          <table:table-cell office:value-type="float" office:value="7271.217391304348" table:formula="msoxl:=+AI8/AJ8" table:style-name="ce24">
            <text:p><text:s/>7,271<text:s/></text:p>
          </table:table-cell>
          <table:table-cell office:value-type="float" office:value="131530974" table:formula="msoxl:=AF8+AI8" table:style-name="ce24">
            <text:p><text:s/>131,530,97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9198559" table:style-name="ce27">
            <text:p><text:s/>49,198,559<text:s/></text:p>
          </table:table-cell>
          <table:table-cell office:value-type="float" office:value="0" table:formula="msoxl:=+AO8/AN8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msoxl:=+AR8/AQ8" table:style-name="ce24">
            <text:p><text:s/>#DIV/0!<text:s/></text:p>
          </table:table-cell>
          <table:table-cell office:value-type="float" office:value="0" table:formula="msoxl:=+AR8/AS8" table:style-name="ce24">
            <text:p><text:s/>#DIV/0!<text:s/></text:p>
          </table:table-cell>
          <table:table-cell office:value-type="float" office:value="49198559" table:formula="msoxl:=AO8+AR8" table:style-name="ce24">
            <text:p><text:s/>49,198,559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2011" table:formula="msoxl:=M9" table:style-name="ce22">
            <text:p><text:s/>2,011<text:s/></text:p>
          </table:table-cell>
          <table:table-cell office:value-type="float" office:value="91319340" table:formula="msoxl:=N9+W9" table:style-name="ce22">
            <text:p><text:s/>91,319,340<text:s/></text:p>
          </table:table-cell>
          <table:table-cell office:value-type="float" office:value="45409.915464942816" table:formula="msoxl:=+E9/D9" table:style-name="ce39">
            <text:p><text:s/>45,410<text:s/></text:p>
          </table:table-cell>
          <table:table-cell office:value-type="float" office:value="0" table:formula="msoxl:=P9" table:style-name="ce22">
            <text:p><text:s/>-00<text:s/></text:p>
          </table:table-cell>
          <table:table-cell office:value-type="float" office:value="0" table:formula="msoxl:=Q9" table:style-name="ce22">
            <text:p><text:s/>-00<text:s/></text:p>
          </table:table-cell>
          <table:table-cell office:value-type="float" office:value="0" table:formula="msoxl:=R9" table:style-name="ce22">
            <text:p><text:s/>-00<text:s/></text:p>
          </table:table-cell>
          <table:table-cell office:value-type="float" office:value="0" table:formula="msoxl:=+H9/G9" table:style-name="ce40">
            <text:p><text:s/>#DIV/0!<text:s/></text:p>
          </table:table-cell>
          <table:table-cell office:value-type="float" office:value="0" table:formula="msoxl:=+H9/I9" table:style-name="ce40">
            <text:p><text:s/>#DIV/0!<text:s/></text:p>
          </table:table-cell>
          <table:table-cell office:value-type="float" office:value="91319340" table:formula="msoxl:=E9+H9" table:style-name="ce41">
            <text:p><text:s/>91,319,340<text:s/></text:p>
          </table:table-cell>
          <table:table-cell office:value-type="float" office:value="2011" table:style-name="ce26">
            <text:p><text:s/>2,011<text:s/></text:p>
          </table:table-cell>
          <table:table-cell office:value-type="float" office:value="91319340" table:style-name="ce27">
            <text:p><text:s/>91,319,340<text:s/></text:p>
          </table:table-cell>
          <table:table-cell office:value-type="float" office:value="45409.915464942816" table:formula="msoxl:=+N9/M9" table:style-name="ce24">
            <text:p><text:s/>45,41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9/P9" table:style-name="ce24">
            <text:p><text:s/>#DIV/0!<text:s/></text:p>
          </table:table-cell>
          <table:table-cell office:value-type="float" office:value="0" table:formula="msoxl:=+Q9/R9" table:style-name="ce24">
            <text:p><text:s/>#DIV/0!<text:s/></text:p>
          </table:table-cell>
          <table:table-cell office:value-type="float" office:value="91319340" table:formula="msoxl:=N9+Q9" table:style-name="ce24">
            <text:p><text:s/>91,319,340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msoxl:=+W9/V9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9/Y9" table:style-name="ce24">
            <text:p><text:s/>#DIV/0!<text:s/></text:p>
          </table:table-cell>
          <table:table-cell office:value-type="float" office:value="0" table:formula="msoxl:=+Z9/AA9" table:style-name="ce24">
            <text:p><text:s/>#DIV/0!<text:s/></text:p>
          </table:table-cell>
          <table:table-cell office:value-type="float" office:value="0" table:formula="msoxl:=W9+Z9" table:style-name="ce24">
            <text:p><text:s/>-00<text:s/></text:p>
          </table:table-cell>
          <table:table-cell office:value-type="float" office:value="1856" table:style-name="ce28">
            <text:p><text:s/>1,856<text:s/></text:p>
          </table:table-cell>
          <table:table-cell office:value-type="float" office:value="81971244" table:style-name="ce27">
            <text:p><text:s/>81,971,244<text:s/></text:p>
          </table:table-cell>
          <table:table-cell office:value-type="float" office:value="44165.540948275862" table:formula="msoxl:=+AF9/AE9" table:style-name="ce24">
            <text:p><text:s/>44,16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9/AH9" table:style-name="ce24">
            <text:p><text:s/>#DIV/0!<text:s/></text:p>
          </table:table-cell>
          <table:table-cell office:value-type="float" office:value="0" table:formula="msoxl:=+AI9/AJ9" table:style-name="ce24">
            <text:p><text:s/>#DIV/0!<text:s/></text:p>
          </table:table-cell>
          <table:table-cell office:value-type="float" office:value="81971244" table:formula="msoxl:=AF9+AI9" table:style-name="ce24">
            <text:p><text:s/>81,971,24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2604" table:style-name="ce27">
            <text:p><text:s/>12,604<text:s/></text:p>
          </table:table-cell>
          <table:table-cell office:value-type="float" office:value="0" table:formula="msoxl:=+AO9/AN9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9/AQ9" table:style-name="ce24">
            <text:p><text:s/>#DIV/0!<text:s/></text:p>
          </table:table-cell>
          <table:table-cell office:value-type="float" office:value="0" table:formula="msoxl:=+AR9/AS9" table:style-name="ce24">
            <text:p><text:s/>#DIV/0!<text:s/></text:p>
          </table:table-cell>
          <table:table-cell office:value-type="float" office:value="12604" table:formula="msoxl:=AO9+AR9" table:style-name="ce24">
            <text:p><text:s/>12,604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57850" table:formula="msoxl:=M10" table:style-name="ce22">
            <text:p><text:s/>57,850<text:s/></text:p>
          </table:table-cell>
          <table:table-cell office:value-type="float" office:value="75672607" table:formula="msoxl:=N10+W10" table:style-name="ce22">
            <text:p><text:s/>75,672,607<text:s/></text:p>
          </table:table-cell>
          <table:table-cell office:value-type="float" office:value="1308.0830942091616" table:formula="msoxl:=+E10/D10" table:style-name="ce23">
            <text:p><text:s/>1,308<text:s/></text:p>
          </table:table-cell>
          <table:table-cell office:value-type="float" office:value="0" table:formula="msoxl:=P10" table:style-name="ce22">
            <text:p><text:s/>-00<text:s/></text:p>
          </table:table-cell>
          <table:table-cell office:value-type="float" office:value="0" table:formula="msoxl:=Q10" table:style-name="ce22">
            <text:p><text:s/>-00<text:s/></text:p>
          </table:table-cell>
          <table:table-cell office:value-type="float" office:value="0" table:formula="msoxl:=R10" table:style-name="ce22">
            <text:p><text:s/>-00<text:s/></text:p>
          </table:table-cell>
          <table:table-cell office:value-type="float" office:value="0" table:formula="msoxl:=+H10/G10" table:style-name="ce24">
            <text:p><text:s/>#DIV/0!<text:s/></text:p>
          </table:table-cell>
          <table:table-cell office:value-type="float" office:value="0" table:formula="msoxl:=+H10/I10" table:style-name="ce24">
            <text:p><text:s/>#DIV/0!<text:s/></text:p>
          </table:table-cell>
          <table:table-cell office:value-type="float" office:value="75672607" table:formula="msoxl:=E10+H10" table:style-name="ce25">
            <text:p><text:s/>75,672,607<text:s/></text:p>
          </table:table-cell>
          <table:table-cell office:value-type="float" office:value="57850" table:style-name="ce42">
            <text:p><text:s/>57,850<text:s/></text:p>
          </table:table-cell>
          <table:table-cell office:value-type="float" office:value="74492723" table:style-name="ce27">
            <text:p><text:s/>74,492,723<text:s/></text:p>
          </table:table-cell>
          <table:table-cell office:value-type="float" office:value="1287.6875194468453" table:formula="msoxl:=+N10/M10" table:style-name="ce24">
            <text:p><text:s/>1,28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10/P10" table:style-name="ce24">
            <text:p><text:s/>#DIV/0!<text:s/></text:p>
          </table:table-cell>
          <table:table-cell office:value-type="float" office:value="0" table:formula="msoxl:=+Q10/R10" table:style-name="ce24">
            <text:p><text:s/>#DIV/0!<text:s/></text:p>
          </table:table-cell>
          <table:table-cell office:value-type="float" office:value="74492723" table:formula="msoxl:=N10+Q10" table:style-name="ce24">
            <text:p><text:s/>74,492,723<text:s/></text:p>
          </table:table-cell>
          <table:table-cell table:style-name="ce42"/>
          <table:table-cell office:value-type="float" office:value="1179884" table:style-name="ce27">
            <text:p><text:s/>1,179,884<text:s/></text:p>
          </table:table-cell>
          <table:table-cell office:value-type="float" office:value="0" table:formula="msoxl:=+W10/V10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0/Y10" table:style-name="ce24">
            <text:p><text:s/>#DIV/0!<text:s/></text:p>
          </table:table-cell>
          <table:table-cell office:value-type="float" office:value="0" table:formula="msoxl:=+Z10/AA10" table:style-name="ce24">
            <text:p><text:s/>#DIV/0!<text:s/></text:p>
          </table:table-cell>
          <table:table-cell office:value-type="float" office:value="1179884" table:formula="msoxl:=W10+Z10" table:style-name="ce24">
            <text:p><text:s/>1,179,884<text:s/></text:p>
          </table:table-cell>
          <table:table-cell office:value-type="float" office:value="51303" table:style-name="ce43">
            <text:p><text:s/>51,303<text:s/></text:p>
          </table:table-cell>
          <table:table-cell office:value-type="float" office:value="63797774" table:style-name="ce27">
            <text:p><text:s/>63,797,774<text:s/></text:p>
          </table:table-cell>
          <table:table-cell office:value-type="float" office:value="1243.5486033955128" table:formula="msoxl:=+AF10/AE10" table:style-name="ce24">
            <text:p><text:s/>1,24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10/AH10" table:style-name="ce24">
            <text:p><text:s/>#DIV/0!<text:s/></text:p>
          </table:table-cell>
          <table:table-cell office:value-type="float" office:value="0" table:formula="msoxl:=+AI10/AJ10" table:style-name="ce24">
            <text:p><text:s/>#DIV/0!<text:s/></text:p>
          </table:table-cell>
          <table:table-cell office:value-type="float" office:value="63797774" table:formula="msoxl:=AF10+AI10" table:style-name="ce24">
            <text:p><text:s/>63,797,774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058019" table:style-name="ce27">
            <text:p><text:s/>1,058,019<text:s/></text:p>
          </table:table-cell>
          <table:table-cell office:value-type="float" office:value="0" table:formula="msoxl:=+AO10/AN10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0/AQ10" table:style-name="ce24">
            <text:p><text:s/>#DIV/0!<text:s/></text:p>
          </table:table-cell>
          <table:table-cell office:value-type="float" office:value="0" table:formula="msoxl:=+AR10/AS10" table:style-name="ce24">
            <text:p><text:s/>#DIV/0!<text:s/></text:p>
          </table:table-cell>
          <table:table-cell office:value-type="float" office:value="1058019" table:formula="msoxl:=AO10+AR10" table:style-name="ce24">
            <text:p><text:s/>1,058,019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60710" table:formula="msoxl:=M11" table:style-name="ce22">
            <text:p><text:s/>60,710<text:s/></text:p>
          </table:table-cell>
          <table:table-cell office:value-type="float" office:value="40203013" table:formula="msoxl:=N11+W11" table:style-name="ce22">
            <text:p><text:s/>40,203,013<text:s/></text:p>
          </table:table-cell>
          <table:table-cell office:value-type="float" office:value="662.21401746005597" table:formula="msoxl:=+E11/D11" table:style-name="ce23">
            <text:p><text:s/>662<text:s/></text:p>
          </table:table-cell>
          <table:table-cell office:value-type="float" office:value="0" table:formula="msoxl:=P11" table:style-name="ce22">
            <text:p><text:s/>-00<text:s/></text:p>
          </table:table-cell>
          <table:table-cell office:value-type="float" office:value="0" table:formula="msoxl:=Q11" table:style-name="ce22">
            <text:p><text:s/>-00<text:s/></text:p>
          </table:table-cell>
          <table:table-cell office:value-type="float" office:value="0" table:formula="msoxl:=R11" table:style-name="ce22">
            <text:p><text:s/>-00<text:s/></text:p>
          </table:table-cell>
          <table:table-cell office:value-type="float" office:value="0" table:formula="msoxl:=+H11/G11" table:style-name="ce24">
            <text:p><text:s/>#DIV/0!<text:s/></text:p>
          </table:table-cell>
          <table:table-cell office:value-type="float" office:value="0" table:formula="msoxl:=+H11/I11" table:style-name="ce24">
            <text:p><text:s/>#DIV/0!<text:s/></text:p>
          </table:table-cell>
          <table:table-cell office:value-type="float" office:value="40203013" table:formula="msoxl:=E11+H11" table:style-name="ce25">
            <text:p><text:s/>40,203,013<text:s/></text:p>
          </table:table-cell>
          <table:table-cell office:value-type="float" office:value="60710" table:style-name="ce42">
            <text:p><text:s/>60,710<text:s/></text:p>
          </table:table-cell>
          <table:table-cell office:value-type="float" office:value="40203013" table:style-name="ce27">
            <text:p><text:s/>40,203,013<text:s/></text:p>
          </table:table-cell>
          <table:table-cell office:value-type="float" office:value="662.21401746005597" table:formula="msoxl:=+N11/M11" table:style-name="ce24">
            <text:p><text:s/>66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11/P11" table:style-name="ce24">
            <text:p><text:s/>#DIV/0!<text:s/></text:p>
          </table:table-cell>
          <table:table-cell office:value-type="float" office:value="0" table:formula="msoxl:=+Q11/R11" table:style-name="ce24">
            <text:p><text:s/>#DIV/0!<text:s/></text:p>
          </table:table-cell>
          <table:table-cell office:value-type="float" office:value="40203013" table:formula="msoxl:=N11+Q11" table:style-name="ce24">
            <text:p><text:s/>40,203,013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W11/V11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1/Y11" table:style-name="ce24">
            <text:p><text:s/>#DIV/0!<text:s/></text:p>
          </table:table-cell>
          <table:table-cell office:value-type="float" office:value="0" table:formula="msoxl:=+Z11/AA11" table:style-name="ce24">
            <text:p><text:s/>#DIV/0!<text:s/></text:p>
          </table:table-cell>
          <table:table-cell office:value-type="float" office:value="0" table:formula="msoxl:=W11+Z11" table:style-name="ce24">
            <text:p><text:s/>-00<text:s/></text:p>
          </table:table-cell>
          <table:table-cell office:value-type="float" office:value="54764" table:style-name="ce43">
            <text:p><text:s/>54,764<text:s/></text:p>
          </table:table-cell>
          <table:table-cell office:value-type="float" office:value="34159514" table:style-name="ce27">
            <text:p><text:s/>34,159,514<text:s/></text:p>
          </table:table-cell>
          <table:table-cell office:value-type="float" office:value="623.75856402015927" table:formula="msoxl:=+AF11/AE11" table:style-name="ce24">
            <text:p><text:s/>62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11/AH11" table:style-name="ce24">
            <text:p><text:s/>#DIV/0!<text:s/></text:p>
          </table:table-cell>
          <table:table-cell office:value-type="float" office:value="0" table:formula="msoxl:=+AI11/AJ11" table:style-name="ce24">
            <text:p><text:s/>#DIV/0!<text:s/></text:p>
          </table:table-cell>
          <table:table-cell office:value-type="float" office:value="34159514" table:formula="msoxl:=AF11+AI11" table:style-name="ce24">
            <text:p><text:s/>34,159,514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O11/AN11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1/AQ11" table:style-name="ce24">
            <text:p><text:s/>#DIV/0!<text:s/></text:p>
          </table:table-cell>
          <table:table-cell office:value-type="float" office:value="0" table:formula="msoxl:=+AR11/AS11" table:style-name="ce24">
            <text:p><text:s/>#DIV/0!<text:s/></text:p>
          </table:table-cell>
          <table:table-cell office:value-type="float" office:value="0" table:formula="msoxl:=AO11+AR11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194" table:formula="msoxl:=M12" table:style-name="ce22">
            <text:p><text:s/>2,194<text:s/></text:p>
          </table:table-cell>
          <table:table-cell office:value-type="float" office:value="8656241" table:formula="msoxl:=N12+W12" table:style-name="ce22">
            <text:p><text:s/>8,656,241<text:s/></text:p>
          </table:table-cell>
          <table:table-cell office:value-type="float" office:value="3945.415223336372" table:formula="msoxl:=+E12/D12" table:style-name="ce23">
            <text:p><text:s/>3,945<text:s/></text:p>
          </table:table-cell>
          <table:table-cell office:value-type="float" office:value="1" table:formula="msoxl:=P12" table:style-name="ce22">
            <text:p><text:s/>1<text:s/></text:p>
          </table:table-cell>
          <table:table-cell office:value-type="float" office:value="16213" table:formula="msoxl:=Q12" table:style-name="ce22">
            <text:p><text:s/>16,213<text:s/></text:p>
          </table:table-cell>
          <table:table-cell office:value-type="float" office:value="3" table:formula="msoxl:=R12" table:style-name="ce22">
            <text:p><text:s/>3<text:s/></text:p>
          </table:table-cell>
          <table:table-cell office:value-type="float" office:value="16213" table:formula="msoxl:=+H12/G12" table:style-name="ce24">
            <text:p><text:s/>16,213<text:s/></text:p>
          </table:table-cell>
          <table:table-cell office:value-type="float" office:value="5404.333333333333" table:formula="msoxl:=+H12/I12" table:style-name="ce24">
            <text:p><text:s/>5,404<text:s/></text:p>
          </table:table-cell>
          <table:table-cell office:value-type="float" office:value="8672454" table:formula="msoxl:=E12+H12" table:style-name="ce25">
            <text:p><text:s/>8,672,454<text:s/></text:p>
          </table:table-cell>
          <table:table-cell office:value-type="float" office:value="2194" table:style-name="ce26">
            <text:p><text:s/>2,194<text:s/></text:p>
          </table:table-cell>
          <table:table-cell office:value-type="float" office:value="8656241" table:style-name="ce27">
            <text:p><text:s/>8,656,241<text:s/></text:p>
          </table:table-cell>
          <table:table-cell office:value-type="float" office:value="3945.415223336372" table:formula="msoxl:=+N12/M12" table:style-name="ce24">
            <text:p><text:s/>3,94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213" table:style-name="ce27">
            <text:p><text:s/>16,21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213" table:formula="msoxl:=+Q12/P12" table:style-name="ce24">
            <text:p><text:s/>16,213<text:s/></text:p>
          </table:table-cell>
          <table:table-cell office:value-type="float" office:value="5404.333333333333" table:formula="msoxl:=+Q12/R12" table:style-name="ce24">
            <text:p><text:s/>5,404<text:s/></text:p>
          </table:table-cell>
          <table:table-cell office:value-type="float" office:value="8672454" table:formula="msoxl:=N12+Q12" table:style-name="ce24">
            <text:p><text:s/>8,672,45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W12/V12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2/Y12" table:style-name="ce24">
            <text:p><text:s/>#DIV/0!<text:s/></text:p>
          </table:table-cell>
          <table:table-cell office:value-type="float" office:value="0" table:formula="msoxl:=+Z12/AA12" table:style-name="ce24">
            <text:p><text:s/>#DIV/0!<text:s/></text:p>
          </table:table-cell>
          <table:table-cell office:value-type="float" office:value="0" table:formula="msoxl:=W12+Z12" table:style-name="ce24">
            <text:p><text:s/>-00<text:s/></text:p>
          </table:table-cell>
          <table:table-cell office:value-type="float" office:value="2036" table:style-name="ce28">
            <text:p><text:s/>2,036<text:s/></text:p>
          </table:table-cell>
          <table:table-cell office:value-type="float" office:value="8168754" table:style-name="ce27">
            <text:p><text:s/>8,168,754<text:s/></text:p>
          </table:table-cell>
          <table:table-cell office:value-type="float" office:value="4012.1581532416503" table:formula="msoxl:=+AF12/AE12" table:style-name="ce24">
            <text:p><text:s/>4,0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9139" table:style-name="ce27">
            <text:p><text:s/>49,13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6379.666666666666" table:formula="msoxl:=+AI12/AH12" table:style-name="ce24">
            <text:p><text:s/>16,380<text:s/></text:p>
          </table:table-cell>
          <table:table-cell office:value-type="float" office:value="5459.8888888888887" table:formula="msoxl:=+AI12/AJ12" table:style-name="ce24">
            <text:p><text:s/>5,460<text:s/></text:p>
          </table:table-cell>
          <table:table-cell office:value-type="float" office:value="8217893" table:formula="msoxl:=AF12+AI12" table:style-name="ce24">
            <text:p><text:s/>8,217,89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48" table:style-name="ce27">
            <text:p><text:s/>348<text:s/></text:p>
          </table:table-cell>
          <table:table-cell office:value-type="float" office:value="0" table:formula="msoxl:=+AO12/AN12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2/AQ12" table:style-name="ce24">
            <text:p><text:s/>#DIV/0!<text:s/></text:p>
          </table:table-cell>
          <table:table-cell office:value-type="float" office:value="0" table:formula="msoxl:=+AR12/AS12" table:style-name="ce24">
            <text:p><text:s/>#DIV/0!<text:s/></text:p>
          </table:table-cell>
          <table:table-cell office:value-type="float" office:value="348" table:formula="msoxl:=AO12+AR12" table:style-name="ce24">
            <text:p><text:s/>348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711336" table:formula="msoxl:=SUM(D7:D12)" table:style-name="ce45">
            <text:p><text:s/>711,336<text:s/></text:p>
          </table:table-cell>
          <table:table-cell office:value-type="float" office:value="942820939" table:formula="msoxl:=SUM(E7:E12)" table:style-name="ce45">
            <text:p><text:s/>942,820,939<text:s/></text:p>
          </table:table-cell>
          <table:table-cell office:value-type="float" office:value="1325.4227805144124" table:formula="msoxl:=+E13/D13" table:style-name="ce46">
            <text:p><text:s/>1,325<text:s/></text:p>
          </table:table-cell>
          <table:table-cell office:value-type="float" office:value="9642" table:formula="msoxl:=SUM(G7:G12)" table:style-name="ce45">
            <text:p><text:s/>9,642<text:s/></text:p>
          </table:table-cell>
          <table:table-cell office:value-type="float" office:value="524631633" table:formula="msoxl:=SUM(H7:H12)" table:style-name="ce45">
            <text:p><text:s/>524,631,633<text:s/></text:p>
          </table:table-cell>
          <table:table-cell office:value-type="float" office:value="152964" table:formula="msoxl:=SUM(I7:I12)" table:style-name="ce45">
            <text:p><text:s/>152,964<text:s/></text:p>
          </table:table-cell>
          <table:table-cell office:value-type="float" office:value="54411.079962663345" table:formula="msoxl:=+H13/G13" table:style-name="ce45">
            <text:p><text:s/>54,411<text:s/></text:p>
          </table:table-cell>
          <table:table-cell office:value-type="float" office:value="3429.7719267278576" table:formula="msoxl:=+H13/I13" table:style-name="ce45">
            <text:p><text:s/>3,430<text:s/></text:p>
          </table:table-cell>
          <table:table-cell office:value-type="float" office:value="1467452572" table:formula="msoxl:=E13+H13" table:style-name="ce47">
            <text:p><text:s/>1,467,452,572<text:s/></text:p>
          </table:table-cell>
          <table:table-cell office:value-type="float" office:value="711336" table:formula="msoxl:=SUM(M7:M12)" table:style-name="ce35">
            <text:p><text:s/>711,336<text:s/></text:p>
          </table:table-cell>
          <table:table-cell office:value-type="float" office:value="866818146" table:formula="msoxl:=SUM(N7:N12)" table:style-name="ce24">
            <text:p><text:s/>866,818,146<text:s/></text:p>
          </table:table-cell>
          <table:table-cell office:value-type="float" office:value="1218.5776426330174" table:formula="msoxl:=+N13/M13" table:style-name="ce24">
            <text:p><text:s/>1,219<text:s/></text:p>
          </table:table-cell>
          <table:table-cell office:value-type="float" office:value="9642" table:formula="msoxl:=SUM(P7:P12)" table:style-name="ce24">
            <text:p><text:s/>9,642<text:s/></text:p>
          </table:table-cell>
          <table:table-cell office:value-type="float" office:value="524631633" table:formula="msoxl:=SUM(Q7:Q12)" table:style-name="ce24">
            <text:p><text:s/>524,631,633<text:s/></text:p>
          </table:table-cell>
          <table:table-cell office:value-type="float" office:value="152964" table:formula="msoxl:=SUM(R7:R12)" table:style-name="ce24">
            <text:p><text:s/>152,964<text:s/></text:p>
          </table:table-cell>
          <table:table-cell office:value-type="float" office:value="54411.079962663345" table:formula="msoxl:=+Q13/P13" table:style-name="ce24">
            <text:p><text:s/>54,411<text:s/></text:p>
          </table:table-cell>
          <table:table-cell office:value-type="float" office:value="3429.7719267278576" table:formula="msoxl:=+Q13/R13" table:style-name="ce24">
            <text:p><text:s/>3,430<text:s/></text:p>
          </table:table-cell>
          <table:table-cell office:value-type="float" office:value="1391449779" table:formula="msoxl:=N13+Q13" table:style-name="ce24">
            <text:p><text:s/>1,391,449,779<text:s/></text:p>
          </table:table-cell>
          <table:table-cell office:value-type="float" office:value="0" table:formula="msoxl:=SUM(V7:V12)" table:style-name="ce35">
            <text:p><text:s/>-00<text:s/></text:p>
          </table:table-cell>
          <table:table-cell office:value-type="float" office:value="76002793" table:formula="msoxl:=SUM(W7:W12)" table:style-name="ce24">
            <text:p><text:s/>76,002,793<text:s/></text:p>
          </table:table-cell>
          <table:table-cell office:value-type="float" office:value="0" table:formula="msoxl:=+W13/V13" table:style-name="ce24">
            <text:p><text:s/>#DIV/0!<text:s/></text:p>
          </table:table-cell>
          <table:table-cell office:value-type="float" office:value="0" table:formula="msoxl:=SUM(Y7:Y12)" table:style-name="ce24">
            <text:p><text:s/>-00<text:s/></text:p>
          </table:table-cell>
          <table:table-cell office:value-type="float" office:value="0" table:formula="msoxl:=SUM(Z7:Z12)" table:style-name="ce24">
            <text:p><text:s/>-00<text:s/></text:p>
          </table:table-cell>
          <table:table-cell office:value-type="float" office:value="0" table:formula="msoxl:=SUM(AA7:AA12)" table:style-name="ce24">
            <text:p><text:s/>-00<text:s/></text:p>
          </table:table-cell>
          <table:table-cell office:value-type="float" office:value="0" table:formula="msoxl:=+Z13/Y13" table:style-name="ce24">
            <text:p><text:s/>#DIV/0!<text:s/></text:p>
          </table:table-cell>
          <table:table-cell office:value-type="float" office:value="0" table:formula="msoxl:=+Z13/AA13" table:style-name="ce24">
            <text:p><text:s/>#DIV/0!<text:s/></text:p>
          </table:table-cell>
          <table:table-cell office:value-type="float" office:value="76002793" table:formula="msoxl:=W13+Z13" table:style-name="ce24">
            <text:p><text:s/>76,002,793<text:s/></text:p>
          </table:table-cell>
          <table:table-cell office:value-type="float" office:value="644461" table:formula="msoxl:=SUM(AE7:AE12)" table:style-name="ce36">
            <text:p><text:s/>644,461<text:s/></text:p>
          </table:table-cell>
          <table:table-cell office:value-type="float" office:value="766750769" table:formula="msoxl:=SUM(AF7:AF12)" table:style-name="ce24">
            <text:p><text:s/>766,750,769<text:s/></text:p>
          </table:table-cell>
          <table:table-cell office:value-type="float" office:value="1189.7551116359252" table:formula="msoxl:=+AF13/AE13" table:style-name="ce24">
            <text:p><text:s/>1,190<text:s/></text:p>
          </table:table-cell>
          <table:table-cell office:value-type="float" office:value="9012" table:formula="msoxl:=SUM(AH7:AH12)" table:style-name="ce24">
            <text:p><text:s/>9,012<text:s/></text:p>
          </table:table-cell>
          <table:table-cell office:value-type="float" office:value="496416991" table:formula="msoxl:=SUM(AI7:AI12)" table:style-name="ce24">
            <text:p><text:s/>496,416,991<text:s/></text:p>
          </table:table-cell>
          <table:table-cell office:value-type="float" office:value="149650" table:formula="msoxl:=SUM(AJ7:AJ12)" table:style-name="ce24">
            <text:p><text:s/>149,650<text:s/></text:p>
          </table:table-cell>
          <table:table-cell office:value-type="float" office:value="55083.99811362628" table:formula="msoxl:=+AI13/AH13" table:style-name="ce24">
            <text:p><text:s/>55,084<text:s/></text:p>
          </table:table-cell>
          <table:table-cell office:value-type="float" office:value="3317.1867089876378" table:formula="msoxl:=+AI13/AJ13" table:style-name="ce24">
            <text:p><text:s/>3,317<text:s/></text:p>
          </table:table-cell>
          <table:table-cell office:value-type="float" office:value="1263167760" table:formula="msoxl:=AF13+AI13" table:style-name="ce24">
            <text:p><text:s/>1,263,167,760<text:s/></text:p>
          </table:table-cell>
          <table:table-cell office:value-type="float" office:value="0" table:formula="msoxl:=SUM(AN7:AN12)" table:style-name="ce36">
            <text:p><text:s/>-00<text:s/></text:p>
          </table:table-cell>
          <table:table-cell office:value-type="float" office:value="65826057" table:formula="msoxl:=SUM(AO7:AO12)" table:style-name="ce24">
            <text:p><text:s/>65,826,057<text:s/></text:p>
          </table:table-cell>
          <table:table-cell office:value-type="float" office:value="0" table:formula="msoxl:=+AO13/AN13" table:style-name="ce24">
            <text:p><text:s/>#DIV/0!<text:s/></text:p>
          </table:table-cell>
          <table:table-cell office:value-type="float" office:value="0" table:formula="msoxl:=SUM(AQ7:AQ12)" table:style-name="ce24">
            <text:p><text:s/>-00<text:s/></text:p>
          </table:table-cell>
          <table:table-cell office:value-type="float" office:value="0" table:formula="msoxl:=SUM(AR7:AR12)" table:style-name="ce24">
            <text:p><text:s/>-00<text:s/></text:p>
          </table:table-cell>
          <table:table-cell office:value-type="float" office:value="0" table:formula="msoxl:=SUM(AS7:AS12)" table:style-name="ce24">
            <text:p><text:s/>-00<text:s/></text:p>
          </table:table-cell>
          <table:table-cell office:value-type="float" office:value="0" table:formula="msoxl:=+AR13/AQ13" table:style-name="ce24">
            <text:p><text:s/>#DIV/0!<text:s/></text:p>
          </table:table-cell>
          <table:table-cell office:value-type="float" office:value="0" table:formula="msoxl:=+AR13/AS13" table:style-name="ce24">
            <text:p><text:s/>#DIV/0!<text:s/></text:p>
          </table:table-cell>
          <table:table-cell office:value-type="float" office:value="65826057" table:formula="msoxl:=AO13+AR13" table:style-name="ce24">
            <text:p><text:s/>65,826,057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2.7522788289953803E-2" table:formula="msoxl:=+D4/AE4-1" table:style-name="ce49">
            <text:p>2.75%</text:p>
          </table:table-cell>
          <table:table-cell office:value-type="percentage" office:value="0.11651771976353076" table:formula="msoxl:=+E4/(AF4+AO4)-1" table:style-name="ce50">
            <text:p>11.65%</text:p>
          </table:table-cell>
          <table:table-cell office:value-type="percentage" office:value="8.6611151098348049E-2" table:formula="msoxl:=F4/((AF4+AO4)/AE4)-1" table:style-name="ce51">
            <text:p>9%</text:p>
          </table:table-cell>
          <table:table-cell office:value-type="percentage" office:value="5.7764755127668543E-2" table:formula="msoxl:=+G4/AH4-1" table:style-name="ce52">
            <text:p>5.78%</text:p>
          </table:table-cell>
          <table:table-cell office:value-type="percentage" office:value="5.2882763128187182E-2" table:formula="msoxl:=+H4/AI4-1" table:style-name="ce50">
            <text:p>5.29%</text:p>
          </table:table-cell>
          <table:table-cell office:value-type="percentage" office:value="1.4004037974139738E-2" table:formula="msoxl:=+I4/AJ4-1" table:style-name="ce50">
            <text:p>1.40%</text:p>
          </table:table-cell>
          <table:table-cell office:value-type="percentage" office:value="-4.615385392465865E-3" table:formula="msoxl:=+J4/AK4-1" table:style-name="ce50">
            <text:p>-0.46%</text:p>
          </table:table-cell>
          <table:table-cell office:value-type="percentage" office:value="3.8341785336202916E-2" table:formula="msoxl:=+K4/AL4-1" table:style-name="ce53">
            <text:p>3.83%</text:p>
          </table:table-cell>
          <table:table-cell office:value-type="percentage" office:value="8.3733257493789903E-2" table:formula="msoxl:=L4/(AM4+AV4)-1" table:style-name="ce54">
            <text:p>8.37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3411159477641466" table:formula="msoxl:=I4/G4" table:style-name="ce57">
            <text:p><text:s/>9.34<text:s/></text:p>
          </table:table-cell>
          <table:table-cell office:value-type="float" office:value="9.3411159477641466" table:formula="msoxl:=R4/P4" table:style-name="ce57">
            <text:p><text:s/>9.34<text:s/></text:p>
          </table:table-cell>
          <table:table-cell office:value-type="percentage" office:value="0" table:formula="msoxl:=R14/S14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3411159477641466" table:formula="msoxl:=R4/P4" table:style-name="ce57">
            <text:p><text:s/>9.34<text:s/></text:p>
          </table:table-cell>
          <table:table-cell office:value-type="float" office:value="0" table:formula="msoxl:=AA4/Y4" table:style-name="ce57">
            <text:p><text:s/>#DIV/0!<text:s/></text:p>
          </table:table-cell>
          <table:table-cell office:value-type="percentage" office:value="0" table:formula="msoxl:=AA14/AB14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msoxl:=AA4/Y4" table:style-name="ce57">
            <text:p><text:s/>#DIV/0!<text:s/></text:p>
          </table:table-cell>
          <table:table-cell office:value-type="float" office:value="9.7442444537463366" table:formula="msoxl:=AJ4/AH4" table:style-name="ce57">
            <text:p><text:s/>9.74<text:s/></text:p>
          </table:table-cell>
          <table:table-cell office:value-type="percentage" office:value="0" table:formula="msoxl:=AJ14/AK14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7442444537463366" table:formula="msoxl:=AJ4/AH4" table:style-name="ce57">
            <text:p><text:s/>9.74<text:s/></text:p>
          </table:table-cell>
          <table:table-cell office:value-type="float" office:value="0" table:formula="msoxl:=AS4/AQ4" table:style-name="ce57">
            <text:p><text:s/>#DIV/0!<text:s/></text:p>
          </table:table-cell>
          <table:table-cell office:value-type="percentage" office:value="0" table:formula="msoxl:=AS14/AT14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0.10382995185694632" table:formula="msoxl:=+D5/AE5-1" table:style-name="ce60">
            <text:p>10.38%</text:p>
          </table:table-cell>
          <table:table-cell office:value-type="percentage" office:value="0.11336076894945091" table:formula="msoxl:=+E5/(AF5+AO5)-1" table:style-name="ce60">
            <text:p>11.34%</text:p>
          </table:table-cell>
          <table:table-cell office:value-type="percentage" office:value="8.6343164329532041E-3" table:formula="msoxl:=F5/((AF5+AO5)/AE5)-1" table:style-name="ce61">
            <text:p>1%</text:p>
          </table:table-cell>
          <table:table-cell office:value-type="percentage" office:value="9.4932432432432323E-2" table:formula="msoxl:=+G5/AH5-1" table:style-name="ce62">
            <text:p>9.49%</text:p>
          </table:table-cell>
          <table:table-cell office:value-type="string" table:style-name="ce60">
            <text:p>%</text:p>
          </table:table-cell>
          <table:table-cell office:value-type="percentage" office:value="3.0967741935483906E-2" table:formula="msoxl:=+I5/AJ5-1" table:style-name="ce60">
            <text:p>3.10%</text:p>
          </table:table-cell>
          <table:table-cell office:value-type="percentage" office:value="-1.7966667510800005E-2" table:formula="msoxl:=+J5/AK5-1" table:style-name="ce60">
            <text:p>-1.80%</text:p>
          </table:table-cell>
          <table:table-cell office:value-type="percentage" office:value="4.2961968386606708E-2" table:formula="msoxl:=+K5/AL5-1" table:style-name="ce63">
            <text:p>4.30%</text:p>
          </table:table-cell>
          <table:table-cell office:value-type="percentage" office:value="9.4913172843833271E-2" table:formula="msoxl:=L5/(AM5+AV5)-1" table:style-name="ce64">
            <text:p>9.49%</text:p>
          </table:table-cell>
          <table:table-cell table:style-name="ce55"/>
          <table:table-cell table:number-columns-repeated="4" table:style-name="ce56"/>
          <table:table-cell office:value-type="float" office:value="8.3819808701018204" table:formula="msoxl:=I5/G5" table:style-name="ce57">
            <text:p><text:s/>8.38<text:s/></text:p>
          </table:table-cell>
          <table:table-cell office:value-type="float" office:value="8.3819808701018204" table:formula="msoxl:=R5/P5" table:style-name="ce57">
            <text:p><text:s/>8.38<text:s/></text:p>
          </table:table-cell>
          <table:table-cell office:value-type="percentage" office:value="0" table:formula="msoxl:=R15/S15-1" table:style-name="ce58">
            <text:p>0.00%</text:p>
          </table:table-cell>
          <table:table-cell table:number-columns-repeated="6" table:style-name="ce56"/>
          <table:table-cell office:value-type="float" office:value="8.3819808701018204" table:formula="msoxl:=R5/P5" table:style-name="ce57">
            <text:p><text:s/>8.38<text:s/></text:p>
          </table:table-cell>
          <table:table-cell office:value-type="float" office:value="0" table:formula="msoxl:=AA5/Y5" table:style-name="ce57">
            <text:p><text:s/>#DIV/0!<text:s/></text:p>
          </table:table-cell>
          <table:table-cell office:value-type="percentage" office:value="0" table:formula="msoxl:=AA15/AB15-1" table:style-name="ce58">
            <text:p>#DIV/0!</text:p>
          </table:table-cell>
          <table:table-cell table:number-columns-repeated="6" table:style-name="ce56"/>
          <table:table-cell office:value-type="float" office:value="0" table:formula="msoxl:=AA5/Y5" table:style-name="ce57">
            <text:p><text:s/>#DIV/0!<text:s/></text:p>
          </table:table-cell>
          <table:table-cell office:value-type="float" office:value="8.9020270270270263" table:formula="msoxl:=AJ5/AH5" table:style-name="ce57">
            <text:p><text:s/>8.90<text:s/></text:p>
          </table:table-cell>
          <table:table-cell office:value-type="percentage" office:value="0" table:formula="msoxl:=AJ15/AK15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9020270270270263" table:formula="msoxl:=AJ5/AH5" table:style-name="ce57">
            <text:p><text:s/>8.90<text:s/></text:p>
          </table:table-cell>
          <table:table-cell office:value-type="float" office:value="0" table:formula="msoxl:=AS5/AQ5" table:style-name="ce57">
            <text:p><text:s/>#DIV/0!<text:s/></text:p>
          </table:table-cell>
          <table:table-cell office:value-type="percentage" office:value="0" table:formula="msoxl:=AS15/AT15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8.791769696694729E-2" table:formula="msoxl:=+D6/AE6-1" table:style-name="ce66">
            <text:p>8.79%</text:p>
          </table:table-cell>
          <table:table-cell office:value-type="percentage" office:value="0.15149488769869057" table:formula="msoxl:=+E6/(AF6+AO6)-1" table:style-name="ce60">
            <text:p>15.15%</text:p>
          </table:table-cell>
          <table:table-cell office:value-type="percentage" office:value="5.8439338664122209E-2" table:formula="msoxl:=F6/((AF6+AO6)/AE6)-1" table:style-name="ce61">
            <text:p>6%</text:p>
          </table:table-cell>
          <table:table-cell office:value-type="percentage" office:value="6.0144124168514335E-2" table:formula="msoxl:=+G6/AH6-1" table:style-name="ce62">
            <text:p>6.01%</text:p>
          </table:table-cell>
          <table:table-cell office:value-type="percentage" office:value="4.2420272828185501E-2" table:formula="msoxl:=+H6/AI6-1" table:style-name="ce60">
            <text:p>4.24%</text:p>
          </table:table-cell>
          <table:table-cell office:value-type="percentage" office:value="2.1952709537210513E-2" table:formula="msoxl:=+I6/AJ6-1" table:style-name="ce60">
            <text:p>2.20%</text:p>
          </table:table-cell>
          <table:table-cell office:value-type="percentage" office:value="-1.6718341342720655E-2" table:formula="msoxl:=+J6/AK6-1" table:style-name="ce60">
            <text:p>-1.67%</text:p>
          </table:table-cell>
          <table:table-cell office:value-type="percentage" office:value="2.0027896692248914E-2" table:formula="msoxl:=+K6/AL6-1" table:style-name="ce63">
            <text:p>2.00%</text:p>
          </table:table-cell>
          <table:table-cell office:value-type="percentage" office:value="9.0516508557995756E-2" table:formula="msoxl:=L6/(AM6+AV6)-1" table:style-name="ce64">
            <text:p>9.05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6.677908496732027" table:formula="msoxl:=I6/G6" table:style-name="ce57">
            <text:p><text:s/>26.68<text:s/></text:p>
          </table:table-cell>
          <table:table-cell office:value-type="float" office:value="26.677908496732027" table:formula="msoxl:=R6/P6" table:style-name="ce57">
            <text:p><text:s/>26.68<text:s/></text:p>
          </table:table-cell>
          <table:table-cell office:value-type="percentage" office:value="0" table:formula="msoxl:=R16/S16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6.677908496732027" table:formula="msoxl:=R6/P6" table:style-name="ce57">
            <text:p><text:s/>26.68<text:s/></text:p>
          </table:table-cell>
          <table:table-cell office:value-type="float" office:value="0" table:formula="msoxl:=AA6/Y6" table:style-name="ce57">
            <text:p><text:s/>#DIV/0!<text:s/></text:p>
          </table:table-cell>
          <table:table-cell office:value-type="percentage" office:value="0" table:formula="msoxl:=AA16/AB16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msoxl:=AA6/Y6" table:style-name="ce57">
            <text:p><text:s/>#DIV/0!<text:s/></text:p>
          </table:table-cell>
          <table:table-cell office:value-type="float" office:value="27.67488913525499" table:formula="msoxl:=AJ6/AH6" table:style-name="ce57">
            <text:p><text:s/>27.67<text:s/></text:p>
          </table:table-cell>
          <table:table-cell office:value-type="percentage" office:value="0" table:formula="msoxl:=AJ16/AK16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7.67488913525499" table:formula="msoxl:=AJ6/AH6" table:style-name="ce57">
            <text:p><text:s/>27.67<text:s/></text:p>
          </table:table-cell>
          <table:table-cell office:value-type="float" office:value="0" table:formula="msoxl:=AS6/AQ6" table:style-name="ce57">
            <text:p><text:s/>#DIV/0!<text:s/></text:p>
          </table:table-cell>
          <table:table-cell office:value-type="percentage" office:value="0" table:formula="msoxl:=AS16/AT16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7.8567584555153447E-2" table:formula="msoxl:=+D7/AE7-1" table:style-name="ce69">
            <text:p>7.86%</text:p>
          </table:table-cell>
          <table:table-cell office:value-type="percentage" office:value="0.12425354969830282" table:formula="msoxl:=+E7/(AF7+AO7)-1" table:style-name="ce70">
            <text:p>12.43%</text:p>
          </table:table-cell>
          <table:table-cell office:value-type="percentage" office:value="4.2357999440519434E-2" table:formula="msoxl:=F7/((AF7+AO7)/AE7)-1" table:style-name="ce71">
            <text:p>4%</text:p>
          </table:table-cell>
          <table:table-cell office:value-type="percentage" office:value="7.1005917159763232E-2" table:formula="msoxl:=+G7/AH7-1" table:style-name="ce72">
            <text:p>7.10%</text:p>
          </table:table-cell>
          <table:table-cell office:value-type="percentage" office:value="5.7253312017003344E-2" table:formula="msoxl:=+H7/AI7-1" table:style-name="ce70">
            <text:p>5.73%</text:p>
          </table:table-cell>
          <table:table-cell office:value-type="percentage" office:value="2.2303987155472216E-2" table:formula="msoxl:=+I7/AJ7-1" table:style-name="ce70">
            <text:p>2.23%</text:p>
          </table:table-cell>
          <table:table-cell office:value-type="percentage" office:value="-1.284083021616822E-2" table:formula="msoxl:=+J7/AK7-1" table:style-name="ce70">
            <text:p>-1.28%</text:p>
          </table:table-cell>
          <table:table-cell office:value-type="percentage" office:value="3.4186822413533324E-2" table:formula="msoxl:=+K7/AL7-1" table:style-name="ce73">
            <text:p>3.42%</text:p>
          </table:table-cell>
          <table:table-cell office:value-type="percentage" office:value="8.9658443268938459E-2" table:formula="msoxl:=L7/(AM7+AV7)-1" table:style-name="ce74">
            <text:p>8.97%</text:p>
          </table:table-cell>
          <table:table-cell table:number-columns-repeated="5" table:style-name="ce56"/>
          <table:table-cell office:value-type="float" office:value="15.92974043573439" table:formula="msoxl:=I7/G7" table:style-name="ce57">
            <text:p><text:s/>15.93<text:s/></text:p>
          </table:table-cell>
          <table:table-cell office:value-type="float" office:value="15.92974043573439" table:formula="msoxl:=R7/P7" table:style-name="ce57">
            <text:p><text:s/>15.93<text:s/></text:p>
          </table:table-cell>
          <table:table-cell office:value-type="percentage" office:value="0" table:formula="msoxl:=R17/S17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5.92974043573439" table:formula="msoxl:=R7/P7" table:style-name="ce57">
            <text:p><text:s/>15.93<text:s/></text:p>
          </table:table-cell>
          <table:table-cell office:value-type="float" office:value="0" table:formula="msoxl:=AA7/Y7" table:style-name="ce57">
            <text:p><text:s/>#DIV/0!<text:s/></text:p>
          </table:table-cell>
          <table:table-cell office:value-type="percentage" office:value="0" table:formula="msoxl:=AA17/AB17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msoxl:=AA7/Y7" table:style-name="ce57">
            <text:p><text:s/>#DIV/0!<text:s/></text:p>
          </table:table-cell>
          <table:table-cell office:value-type="float" office:value="16.688623423021102" table:formula="msoxl:=AJ7/AH7" table:style-name="ce57">
            <text:p><text:s/>16.69<text:s/></text:p>
          </table:table-cell>
          <table:table-cell office:value-type="percentage" office:value="0" table:formula="msoxl:=AJ17/AK17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6.688623423021102" table:formula="msoxl:=AJ7/AH7" table:style-name="ce57">
            <text:p><text:s/>16.69<text:s/></text:p>
          </table:table-cell>
          <table:table-cell office:value-type="float" office:value="0" table:formula="msoxl:=AS7/AQ7" table:style-name="ce57">
            <text:p><text:s/>#DIV/0!<text:s/></text:p>
          </table:table-cell>
          <table:table-cell office:value-type="percentage" office:value="0" table:formula="msoxl:=AS17/AT17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0.12004905850948711" table:formula="msoxl:=+D8/AE8-1" table:style-name="ce76">
            <text:p>12.00%</text:p>
          </table:table-cell>
          <table:table-cell office:value-type="percentage" office:value="0.14438828576480156" table:formula="msoxl:=+E8/(AF8+AO8)-1" table:style-name="ce76">
            <text:p>14.44%</text:p>
          </table:table-cell>
          <table:table-cell office:value-type="percentage" office:value="2.1730501061894669E-2" table:formula="msoxl:=F8/((AF8+AO8)/AE8)-1" table:style-name="ce77">
            <text:p>2%</text:p>
          </table:table-cell>
          <table:table-cell office:value-type="percentage" office:value="-7.6923076923076872E-2" table:formula="msoxl:=+G8/AH8-1" table:style-name="ce78">
            <text:p>-7.69%</text:p>
          </table:table-cell>
          <table:table-cell office:value-type="percentage" office:value="-8.8933137205658985E-2" table:formula="msoxl:=+H8/AI8-1" table:style-name="ce66">
            <text:p>-8.89%</text:p>
          </table:table-cell>
          <table:table-cell office:value-type="percentage" office:value="-8.6956521739130488E-2" table:formula="msoxl:=+I8/AJ8-1" table:style-name="ce66">
            <text:p>-8.70%</text:p>
          </table:table-cell>
          <table:table-cell office:value-type="percentage" office:value="-1.3010898639463919E-2" table:formula="msoxl:=+J8/AK8-1" table:style-name="ce66">
            <text:p>-1.30%</text:p>
          </table:table-cell>
          <table:table-cell office:value-type="percentage" office:value="-2.1648645585788939E-3" table:formula="msoxl:=+K8/AL8-1" table:style-name="ce79">
            <text:p>-0.22%</text:p>
          </table:table-cell>
          <table:table-cell office:value-type="percentage" office:value="0.14287695857654881" table:formula="msoxl:=L8/(AM8+AV8)-1" table:style-name="ce80">
            <text:p>14.29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8.3512931034482651E-2" table:formula="msoxl:=+D9/AE9-1" table:style-name="ce60">
            <text:p>8.35%</text:p>
          </table:table-cell>
          <table:table-cell office:value-type="percentage" office:value="0.11386989300624184" table:formula="msoxl:=+E9/(AF9+AO9)-1" table:style-name="ce60">
            <text:p>11.39%</text:p>
          </table:table-cell>
          <table:table-cell office:value-type="percentage" office:value="2.8017166295169149E-2" table:formula="msoxl:=F9/((AF9+AO9)/AE9)-1" table:style-name="ce61">
            <text:p>3%</text:p>
          </table:table-cell>
          <table:table-cell office:value-type="percentage" office:value="0" table:formula="msoxl:=+G9/AH9-1" table:style-name="ce62">
            <text:p>#DIV/0!</text:p>
          </table:table-cell>
          <table:table-cell office:value-type="percentage" office:value="0" table:formula="msoxl:=+H9/AI9-1" table:style-name="ce60">
            <text:p>#DIV/0!</text:p>
          </table:table-cell>
          <table:table-cell office:value-type="percentage" office:value="0" table:formula="msoxl:=+I9/AJ9-1" table:style-name="ce60">
            <text:p>#DIV/0!</text:p>
          </table:table-cell>
          <table:table-cell office:value-type="percentage" office:value="0" table:formula="msoxl:=+J9/AK9-1" table:style-name="ce60">
            <text:p>#DIV/0!</text:p>
          </table:table-cell>
          <table:table-cell office:value-type="percentage" office:value="0" table:formula="msoxl:=+K9/AL9-1" table:style-name="ce63">
            <text:p>#DIV/0!</text:p>
          </table:table-cell>
          <table:table-cell office:value-type="percentage" office:value="0.11386989300624184" table:formula="msoxl:=L9/(AM9+AV9)-1" table:style-name="ce64">
            <text:p>11.39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0.1276143695300469" table:formula="msoxl:=+D10/AE10-1" table:style-name="ce60">
            <text:p>12.76%</text:p>
          </table:table-cell>
          <table:table-cell office:value-type="percentage" office:value="0.16678254169215068" table:formula="msoxl:=+E10/(AF10+AO10)-1" table:style-name="ce60">
            <text:p>16.68%</text:p>
          </table:table-cell>
          <table:table-cell office:value-type="percentage" office:value="3.473543191758699E-2" table:formula="msoxl:=F10/((AF10+AO10)/AE10)-1" table:style-name="ce61">
            <text:p>3%</text:p>
          </table:table-cell>
          <table:table-cell office:value-type="percentage" office:value="0" table:formula="msoxl:=+G10/AH10-1" table:style-name="ce62">
            <text:p>#DIV/0!</text:p>
          </table:table-cell>
          <table:table-cell office:value-type="percentage" office:value="0" table:formula="msoxl:=+H10/AI10-1" table:style-name="ce60">
            <text:p>#DIV/0!</text:p>
          </table:table-cell>
          <table:table-cell office:value-type="percentage" office:value="0" table:formula="msoxl:=+I10/AJ10-1" table:style-name="ce60">
            <text:p>#DIV/0!</text:p>
          </table:table-cell>
          <table:table-cell office:value-type="percentage" office:value="0" table:formula="msoxl:=+J10/AK10-1" table:style-name="ce60">
            <text:p>#DIV/0!</text:p>
          </table:table-cell>
          <table:table-cell office:value-type="percentage" office:value="0" table:formula="msoxl:=+K10/AL10-1" table:style-name="ce63">
            <text:p>#DIV/0!</text:p>
          </table:table-cell>
          <table:table-cell office:value-type="percentage" office:value="0.16678254169215068" table:formula="msoxl:=L10/(AM10+AV10)-1" table:style-name="ce64">
            <text:p>16.68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0.10857497626177781" table:formula="msoxl:=+D11/AE11-1" table:style-name="ce60">
            <text:p>10.86%</text:p>
          </table:table-cell>
          <table:table-cell office:value-type="percentage" office:value="0.17691993510212112" table:formula="msoxl:=+E11/(AF11+AO11)-1" table:style-name="ce60">
            <text:p>17.69%</text:p>
          </table:table-cell>
          <table:table-cell office:value-type="percentage" office:value="6.1651183098872631E-2" table:formula="msoxl:=F11/((AF11+AO11)/AE11)-1" table:style-name="ce61">
            <text:p>6%</text:p>
          </table:table-cell>
          <table:table-cell office:value-type="percentage" office:value="0" table:formula="msoxl:=+G11/AH11-1" table:style-name="ce62">
            <text:p>#DIV/0!</text:p>
          </table:table-cell>
          <table:table-cell office:value-type="percentage" office:value="0" table:formula="msoxl:=+H11/AI11-1" table:style-name="ce60">
            <text:p>#DIV/0!</text:p>
          </table:table-cell>
          <table:table-cell office:value-type="percentage" office:value="0" table:formula="msoxl:=+I11/AJ11-1" table:style-name="ce60">
            <text:p>#DIV/0!</text:p>
          </table:table-cell>
          <table:table-cell office:value-type="percentage" office:value="0" table:formula="msoxl:=+J11/AK11-1" table:style-name="ce60">
            <text:p>#DIV/0!</text:p>
          </table:table-cell>
          <table:table-cell office:value-type="percentage" office:value="0" table:formula="msoxl:=+K11/AL11-1" table:style-name="ce63">
            <text:p>#DIV/0!</text:p>
          </table:table-cell>
          <table:table-cell office:value-type="percentage" office:value="0.17691993510212112" table:formula="msoxl:=L11/(AM11+AV11)-1" table:style-name="ce64">
            <text:p>17.69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7.7603143418467635E-2" table:formula="msoxl:=+D12/AE12-1" table:style-name="ce60">
            <text:p>7.76%</text:p>
          </table:table-cell>
          <table:table-cell office:value-type="percentage" office:value="5.9631890996097336E-2" table:formula="msoxl:=+E12/(AF12+AO12)-1" table:style-name="ce60">
            <text:p>5.96%</text:p>
          </table:table-cell>
          <table:table-cell office:value-type="percentage" office:value="-1.667706013306558E-2" table:formula="msoxl:=F12/((AF12+AO12)/AE12)-1" table:style-name="ce61">
            <text:p>-2%</text:p>
          </table:table-cell>
          <table:table-cell office:value-type="percentage" office:value="-0.66666666666666674" table:formula="msoxl:=+G12/AH12-1" table:style-name="ce62">
            <text:p>-66.67%</text:p>
          </table:table-cell>
          <table:table-cell office:value-type="percentage" office:value="-0.67005840574696274" table:formula="msoxl:=+H12/AI12-1" table:style-name="ce60">
            <text:p>-67.01%</text:p>
          </table:table-cell>
          <table:table-cell office:value-type="percentage" office:value="-0.66666666666666674" table:formula="msoxl:=+I12/AJ12-1" table:style-name="ce60">
            <text:p>-66.67%</text:p>
          </table:table-cell>
          <table:table-cell office:value-type="percentage" office:value="-1.0175217240888101E-2" table:formula="msoxl:=+J12/AK12-1" table:style-name="ce60">
            <text:p>-1.02%</text:p>
          </table:table-cell>
          <table:table-cell office:value-type="percentage" office:value="-1.0175217240888101E-2" table:formula="msoxl:=+K12/AL12-1" table:style-name="ce63">
            <text:p>-1.02%</text:p>
          </table:table-cell>
          <table:table-cell office:value-type="percentage" office:value="5.526888296412813E-2" table:formula="msoxl:=L12/(AM12+AV12)-1" table:style-name="ce64">
            <text:p>5.53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0.10376888593724054" table:formula="msoxl:=+D13/AE13-1" table:style-name="ce60">
            <text:p>10.38%</text:p>
          </table:table-cell>
          <table:table-cell office:value-type="percentage" office:value="0.13241314141501226" table:formula="msoxl:=+E13/(AF13+AO13)-1" table:style-name="ce66">
            <text:p>13.24%</text:p>
          </table:table-cell>
          <table:table-cell office:value-type="percentage" office:value="2.5951316297024407E-2" table:formula="msoxl:=F13/((AF13+AO13)/AE13)-1" table:style-name="ce85">
            <text:p>3%</text:p>
          </table:table-cell>
          <table:table-cell office:value-type="percentage" office:value="6.9906790945406083E-2" table:formula="msoxl:=+G13/AH13-1" table:style-name="ce66">
            <text:p>6.99%</text:p>
          </table:table-cell>
          <table:table-cell office:value-type="percentage" office:value="5.6836575926145105E-2" table:formula="msoxl:=+H13/AI13-1" table:style-name="ce66">
            <text:p>5.68%</text:p>
          </table:table-cell>
          <table:table-cell office:value-type="percentage" office:value="2.214500501169403E-2" table:formula="msoxl:=+I13/AJ13-1" table:style-name="ce66">
            <text:p>2.21%</text:p>
          </table:table-cell>
          <table:table-cell office:value-type="percentage" office:value="-1.2216218393858225E-2" table:formula="msoxl:=+J13/AK13-1" table:style-name="ce66">
            <text:p>-1.22%</text:p>
          </table:table-cell>
          <table:table-cell office:value-type="percentage" office:value="3.3939970106349415E-2" table:formula="msoxl:=+K13/AL13-1" table:style-name="ce79">
            <text:p>3.39%</text:p>
          </table:table-cell>
          <table:table-cell office:value-type="percentage" office:value="0.10418314459321532" table:formula="msoxl:=L13/(AM13+AV13)-1" table:style-name="ce80">
            <text:p>10.42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  <table:table table:name="10509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05年九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05.11.15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61782" table:formula="msoxl:=M4" table:style-name="ce22">
            <text:p><text:s/>61,782<text:s/></text:p>
          </table:table-cell>
          <table:table-cell office:value-type="float" office:value="173101915" table:formula="msoxl:=N4+W4" table:style-name="ce22">
            <text:p><text:s/>173,101,915<text:s/></text:p>
          </table:table-cell>
          <table:table-cell office:value-type="float" office:value="2801.817924314525" table:formula="msoxl:=+E4/D4" table:style-name="ce23">
            <text:p><text:s/>2,802<text:s/></text:p>
          </table:table-cell>
          <table:table-cell office:value-type="float" office:value="2259" table:formula="msoxl:=P4" table:style-name="ce22">
            <text:p><text:s/>2,259<text:s/></text:p>
          </table:table-cell>
          <table:table-cell office:value-type="float" office:value="171373637" table:formula="msoxl:=Q4" table:style-name="ce22">
            <text:p><text:s/>171,373,637<text:s/></text:p>
          </table:table-cell>
          <table:table-cell office:value-type="float" office:value="21843" table:formula="msoxl:=R4" table:style-name="ce22">
            <text:p><text:s/>21,843<text:s/></text:p>
          </table:table-cell>
          <table:table-cell office:value-type="float" office:value="75862.61044710048" table:formula="msoxl:=+H4/G4" table:style-name="ce24">
            <text:p><text:s/>75,863<text:s/></text:p>
          </table:table-cell>
          <table:table-cell office:value-type="float" office:value="7845.7005447969605" table:formula="msoxl:=+H4/I4" table:style-name="ce24">
            <text:p><text:s/>7,846<text:s/></text:p>
          </table:table-cell>
          <table:table-cell office:value-type="float" office:value="344475552" table:formula="msoxl:=E4+H4" table:style-name="ce25">
            <text:p><text:s/>344,475,552<text:s/></text:p>
          </table:table-cell>
          <table:table-cell office:value-type="float" office:value="61782" table:style-name="ce26">
            <text:p><text:s/>61,782<text:s/></text:p>
          </table:table-cell>
          <table:table-cell office:value-type="float" office:value="164188974" table:style-name="ce27">
            <text:p><text:s/>164,188,974<text:s/></text:p>
          </table:table-cell>
          <table:table-cell office:value-type="float" office:value="2657.5535592891133" table:formula="msoxl:=+N4/M4" table:style-name="ce24">
            <text:p><text:s/>2,658<text:s/></text:p>
          </table:table-cell>
          <table:table-cell office:value-type="float" office:value="2259" table:style-name="ce27">
            <text:p><text:s/>2,259<text:s/></text:p>
          </table:table-cell>
          <table:table-cell office:value-type="float" office:value="171373637" table:style-name="ce27">
            <text:p><text:s/>171,373,637<text:s/></text:p>
          </table:table-cell>
          <table:table-cell office:value-type="float" office:value="21843" table:style-name="ce27">
            <text:p><text:s/>21,843<text:s/></text:p>
          </table:table-cell>
          <table:table-cell office:value-type="float" office:value="75862.61044710048" table:formula="msoxl:=+Q4/P4" table:style-name="ce24">
            <text:p><text:s/>75,863<text:s/></text:p>
          </table:table-cell>
          <table:table-cell office:value-type="float" office:value="7845.7005447969605" table:formula="msoxl:=+Q4/R4" table:style-name="ce24">
            <text:p><text:s/>7,846<text:s/></text:p>
          </table:table-cell>
          <table:table-cell office:value-type="float" office:value="335562611" table:formula="msoxl:=N4+Q4" table:style-name="ce24">
            <text:p><text:s/>335,562,611<text:s/></text:p>
          </table:table-cell>
          <table:table-cell table:style-name="ce26"/>
          <table:table-cell office:value-type="float" office:value="8912941" table:style-name="ce27">
            <text:p><text:s/>8,912,941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msoxl:=+Z4/Y4" table:style-name="ce24">
            <text:p><text:s/>#DIV/0!<text:s/></text:p>
          </table:table-cell>
          <table:table-cell office:value-type="float" office:value="0" table:formula="msoxl:=+Z4/AA4" table:style-name="ce24">
            <text:p><text:s/>#DIV/0!<text:s/></text:p>
          </table:table-cell>
          <table:table-cell office:value-type="float" office:value="8912941" table:formula="msoxl:=W4+Z4" table:style-name="ce24">
            <text:p><text:s/>8,912,941<text:s/></text:p>
          </table:table-cell>
          <table:table-cell office:value-type="float" office:value="63379" table:style-name="ce28">
            <text:p><text:s/>63,379<text:s/></text:p>
          </table:table-cell>
          <table:table-cell office:value-type="float" office:value="161962456" table:style-name="ce27">
            <text:p><text:s/>161,962,456<text:s/></text:p>
          </table:table-cell>
          <table:table-cell office:value-type="float" office:value="2555.4593161772827" table:formula="msoxl:=+AF4/AE4" table:style-name="ce24">
            <text:p><text:s/>2,555<text:s/></text:p>
          </table:table-cell>
          <table:table-cell office:value-type="float" office:value="2246" table:style-name="ce27">
            <text:p><text:s/>2,246<text:s/></text:p>
          </table:table-cell>
          <table:table-cell office:value-type="float" office:value="156560479" table:style-name="ce27">
            <text:p><text:s/>156,560,479<text:s/></text:p>
          </table:table-cell>
          <table:table-cell office:value-type="float" office:value="20777" table:style-name="ce27">
            <text:p><text:s/>20,777<text:s/></text:p>
          </table:table-cell>
          <table:table-cell office:value-type="float" office:value="69706.357524487976" table:formula="msoxl:=+AI4/AH4" table:style-name="ce24">
            <text:p><text:s/>69,706<text:s/></text:p>
          </table:table-cell>
          <table:table-cell office:value-type="float" office:value="7535.2783847523706" table:formula="msoxl:=+AI4/AJ4" table:style-name="ce24">
            <text:p><text:s/>7,535<text:s/></text:p>
          </table:table-cell>
          <table:table-cell office:value-type="float" office:value="318522935" table:formula="msoxl:=AF4+AI4" table:style-name="ce24">
            <text:p><text:s/>318,522,93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585329" table:style-name="ce27">
            <text:p><text:s/>8,585,329<text:s/></text:p>
          </table:table-cell>
          <table:table-cell office:value-type="float" office:value="0" table:formula="msoxl:=+AO4/AN4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msoxl:=+AR4/AQ4" table:style-name="ce24">
            <text:p><text:s/>#DIV/0!<text:s/></text:p>
          </table:table-cell>
          <table:table-cell office:value-type="float" office:value="0" table:formula="msoxl:=+AR4/AS4" table:style-name="ce24">
            <text:p><text:s/>#DIV/0!<text:s/></text:p>
          </table:table-cell>
          <table:table-cell office:value-type="float" office:value="8585329" table:formula="msoxl:=AO4+AR4" table:style-name="ce24">
            <text:p><text:s/>8,585,329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92325" table:formula="msoxl:=M5" table:style-name="ce22">
            <text:p><text:s/>92,325<text:s/></text:p>
          </table:table-cell>
          <table:table-cell office:value-type="float" office:value="181773393" table:formula="msoxl:=N5+W5" table:style-name="ce22">
            <text:p><text:s/>181,773,393<text:s/></text:p>
          </table:table-cell>
          <table:table-cell office:value-type="float" office:value="1968.8425995125913" table:formula="msoxl:=+E5/D5" table:style-name="ce23">
            <text:p><text:s/>1,969<text:s/></text:p>
          </table:table-cell>
          <table:table-cell office:value-type="float" office:value="3115" table:formula="msoxl:=P5" table:style-name="ce22">
            <text:p><text:s/>3,115<text:s/></text:p>
          </table:table-cell>
          <table:table-cell office:value-type="float" office:value="162030513" table:formula="msoxl:=Q5" table:style-name="ce22">
            <text:p><text:s/>162,030,513<text:s/></text:p>
          </table:table-cell>
          <table:table-cell office:value-type="float" office:value="25318" table:formula="msoxl:=R5" table:style-name="ce22">
            <text:p><text:s/>25,318<text:s/></text:p>
          </table:table-cell>
          <table:table-cell office:value-type="float" office:value="52016.216051364368" table:formula="msoxl:=+H5/G5" table:style-name="ce24">
            <text:p><text:s/>52,016<text:s/></text:p>
          </table:table-cell>
          <table:table-cell office:value-type="float" office:value="6399.814874792638" table:formula="msoxl:=+H5/I5" table:style-name="ce24">
            <text:p><text:s/>6,400<text:s/></text:p>
          </table:table-cell>
          <table:table-cell office:value-type="float" office:value="343803906" table:formula="msoxl:=E5+H5" table:style-name="ce25">
            <text:p><text:s/>343,803,906<text:s/></text:p>
          </table:table-cell>
          <table:table-cell office:value-type="float" office:value="92325" table:style-name="ce26">
            <text:p><text:s/>92,325<text:s/></text:p>
          </table:table-cell>
          <table:table-cell office:value-type="float" office:value="175904224" table:style-name="ce27">
            <text:p><text:s/>175,904,224<text:s/></text:p>
          </table:table-cell>
          <table:table-cell office:value-type="float" office:value="1905.2718548605469" table:formula="msoxl:=+N5/M5" table:style-name="ce24">
            <text:p><text:s/>1,905<text:s/></text:p>
          </table:table-cell>
          <table:table-cell office:value-type="float" office:value="3115" table:style-name="ce27">
            <text:p><text:s/>3,115<text:s/></text:p>
          </table:table-cell>
          <table:table-cell office:value-type="float" office:value="162030513" table:style-name="ce29">
            <text:p><text:s/>162,030,513<text:s/></text:p>
          </table:table-cell>
          <table:table-cell office:value-type="float" office:value="25318" table:style-name="ce27">
            <text:p><text:s/>25,318<text:s/></text:p>
          </table:table-cell>
          <table:table-cell office:value-type="float" office:value="52016.216051364368" table:formula="msoxl:=+Q5/P5" table:style-name="ce24">
            <text:p><text:s/>52,016<text:s/></text:p>
          </table:table-cell>
          <table:table-cell office:value-type="float" office:value="6399.814874792638" table:formula="msoxl:=+Q5/R5" table:style-name="ce24">
            <text:p><text:s/>6,400<text:s/></text:p>
          </table:table-cell>
          <table:table-cell office:value-type="float" office:value="337934737" table:formula="msoxl:=N5+Q5" table:style-name="ce24">
            <text:p><text:s/>337,934,737<text:s/></text:p>
          </table:table-cell>
          <table:table-cell table:style-name="ce26"/>
          <table:table-cell office:value-type="float" office:value="5869169" table:style-name="ce27">
            <text:p><text:s/>5,869,169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msoxl:=+Z5/Y5" table:style-name="ce24">
            <text:p><text:s/>#DIV/0!<text:s/></text:p>
          </table:table-cell>
          <table:table-cell office:value-type="float" office:value="0" table:formula="msoxl:=+Z5/AA5" table:style-name="ce24">
            <text:p><text:s/>#DIV/0!<text:s/></text:p>
          </table:table-cell>
          <table:table-cell office:value-type="float" office:value="5869169" table:formula="msoxl:=W5+Z5" table:style-name="ce24">
            <text:p><text:s/>5,869,169<text:s/></text:p>
          </table:table-cell>
          <table:table-cell office:value-type="float" office:value="95143" table:style-name="ce28">
            <text:p><text:s/>95,143<text:s/></text:p>
          </table:table-cell>
          <table:table-cell office:value-type="float" office:value="176022251" table:style-name="ce27">
            <text:p><text:s/>176,022,251<text:s/></text:p>
          </table:table-cell>
          <table:table-cell office:value-type="float" office:value="1850.0809413199079" table:formula="msoxl:=+AF5/AE5" table:style-name="ce24">
            <text:p><text:s/>1,850<text:s/></text:p>
          </table:table-cell>
          <table:table-cell office:value-type="float" office:value="2964" table:style-name="ce27">
            <text:p><text:s/>2,964<text:s/></text:p>
          </table:table-cell>
          <table:table-cell office:value-type="float" office:value="152593085" table:style-name="ce29">
            <text:p><text:s/>152,593,085<text:s/></text:p>
          </table:table-cell>
          <table:table-cell office:value-type="float" office:value="25259" table:style-name="ce27">
            <text:p><text:s/>25,259<text:s/></text:p>
          </table:table-cell>
          <table:table-cell office:value-type="float" office:value="51482.147435897437" table:formula="msoxl:=+AI5/AH5" table:style-name="ce24">
            <text:p><text:s/>51,482<text:s/></text:p>
          </table:table-cell>
          <table:table-cell office:value-type="float" office:value="6041.1372184171978" table:formula="msoxl:=+AI5/AJ5" table:style-name="ce24">
            <text:p><text:s/>6,041<text:s/></text:p>
          </table:table-cell>
          <table:table-cell office:value-type="float" office:value="328615336" table:formula="msoxl:=AF5+AI5" table:style-name="ce24">
            <text:p><text:s/>328,615,33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363446" table:style-name="ce27">
            <text:p><text:s/>4,363,446<text:s/></text:p>
          </table:table-cell>
          <table:table-cell office:value-type="float" office:value="0" table:formula="msoxl:=+AO5/AN5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msoxl:=+AR5/AQ5" table:style-name="ce24">
            <text:p><text:s/>#DIV/0!<text:s/></text:p>
          </table:table-cell>
          <table:table-cell office:value-type="float" office:value="0" table:formula="msoxl:=+AR5/AS5" table:style-name="ce24">
            <text:p><text:s/>#DIV/0!<text:s/></text:p>
          </table:table-cell>
          <table:table-cell office:value-type="float" office:value="4363446" table:formula="msoxl:=AO5+AR5" table:style-name="ce24">
            <text:p><text:s/>4,363,446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86246" table:formula="msoxl:=M6" table:style-name="ce22">
            <text:p><text:s/>86,246<text:s/></text:p>
          </table:table-cell>
          <table:table-cell office:value-type="float" office:value="120503664" table:formula="msoxl:=N6+W6" table:style-name="ce22">
            <text:p><text:s/>120,503,664<text:s/></text:p>
          </table:table-cell>
          <table:table-cell office:value-type="float" office:value="1397.2087285207431" table:formula="msoxl:=+E6/D6" table:style-name="ce23">
            <text:p><text:s/>1,397<text:s/></text:p>
          </table:table-cell>
          <table:table-cell office:value-type="float" office:value="3661" table:formula="msoxl:=P6" table:style-name="ce22">
            <text:p><text:s/>3,661<text:s/></text:p>
          </table:table-cell>
          <table:table-cell office:value-type="float" office:value="150213880" table:formula="msoxl:=Q6" table:style-name="ce22">
            <text:p><text:s/>150,213,880<text:s/></text:p>
          </table:table-cell>
          <table:table-cell office:value-type="float" office:value="97331" table:formula="msoxl:=R6" table:style-name="ce22">
            <text:p><text:s/>97,331<text:s/></text:p>
          </table:table-cell>
          <table:table-cell office:value-type="float" office:value="41030.833105708822" table:formula="msoxl:=+H6/G6" table:style-name="ce24">
            <text:p><text:s/>41,031<text:s/></text:p>
          </table:table-cell>
          <table:table-cell office:value-type="float" office:value="1543.330285315059" table:formula="msoxl:=+H6/I6" table:style-name="ce24">
            <text:p><text:s/>1,543<text:s/></text:p>
          </table:table-cell>
          <table:table-cell office:value-type="float" office:value="270717544" table:formula="msoxl:=E6+H6" table:style-name="ce25">
            <text:p><text:s/>270,717,544<text:s/></text:p>
          </table:table-cell>
          <table:table-cell office:value-type="float" office:value="86246" table:style-name="ce26">
            <text:p><text:s/>86,246<text:s/></text:p>
          </table:table-cell>
          <table:table-cell office:value-type="float" office:value="117434567" table:style-name="ce27">
            <text:p><text:s/>117,434,567<text:s/></text:p>
          </table:table-cell>
          <table:table-cell office:value-type="float" office:value="1361.6233448507758" table:formula="msoxl:=+N6/M6" table:style-name="ce24">
            <text:p><text:s/>1,362<text:s/></text:p>
          </table:table-cell>
          <table:table-cell office:value-type="float" office:value="3661" table:style-name="ce27">
            <text:p><text:s/>3,661<text:s/></text:p>
          </table:table-cell>
          <table:table-cell office:value-type="float" office:value="150213880" table:style-name="ce27">
            <text:p><text:s/>150,213,880<text:s/></text:p>
          </table:table-cell>
          <table:table-cell office:value-type="float" office:value="97331" table:style-name="ce27">
            <text:p><text:s/>97,331<text:s/></text:p>
          </table:table-cell>
          <table:table-cell office:value-type="float" office:value="41030.833105708822" table:formula="msoxl:=+Q6/P6" table:style-name="ce24">
            <text:p><text:s/>41,031<text:s/></text:p>
          </table:table-cell>
          <table:table-cell office:value-type="float" office:value="1543.330285315059" table:formula="msoxl:=+Q6/R6" table:style-name="ce24">
            <text:p><text:s/>1,543<text:s/></text:p>
          </table:table-cell>
          <table:table-cell office:value-type="float" office:value="267648447" table:formula="msoxl:=N6+Q6" table:style-name="ce24">
            <text:p><text:s/>267,648,447<text:s/></text:p>
          </table:table-cell>
          <table:table-cell table:style-name="ce26"/>
          <table:table-cell office:value-type="float" office:value="3069097" table:style-name="ce27">
            <text:p><text:s/>3,069,097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msoxl:=+Z6/Y6" table:style-name="ce24">
            <text:p><text:s/>#DIV/0!<text:s/></text:p>
          </table:table-cell>
          <table:table-cell office:value-type="float" office:value="0" table:formula="msoxl:=+Z6/AA6" table:style-name="ce24">
            <text:p><text:s/>#DIV/0!<text:s/></text:p>
          </table:table-cell>
          <table:table-cell office:value-type="float" office:value="3069097" table:formula="msoxl:=W6+Z6" table:style-name="ce24">
            <text:p><text:s/>3,069,097<text:s/></text:p>
          </table:table-cell>
          <table:table-cell office:value-type="float" office:value="90903" table:style-name="ce28">
            <text:p><text:s/>90,903<text:s/></text:p>
          </table:table-cell>
          <table:table-cell office:value-type="float" office:value="121609937" table:style-name="ce27">
            <text:p><text:s/>121,609,937<text:s/></text:p>
          </table:table-cell>
          <table:table-cell office:value-type="float" office:value="1337.7989395289485" table:formula="msoxl:=+AF6/AE6" table:style-name="ce24">
            <text:p><text:s/>1,338<text:s/></text:p>
          </table:table-cell>
          <table:table-cell office:value-type="float" office:value="3667" table:style-name="ce27">
            <text:p><text:s/>3,667<text:s/></text:p>
          </table:table-cell>
          <table:table-cell office:value-type="float" office:value="145222768" table:style-name="ce27">
            <text:p><text:s/>145,222,768<text:s/></text:p>
          </table:table-cell>
          <table:table-cell office:value-type="float" office:value="95893" table:style-name="ce27">
            <text:p><text:s/>95,893<text:s/></text:p>
          </table:table-cell>
          <table:table-cell office:value-type="float" office:value="39602.609217343881" table:formula="msoxl:=+AI6/AH6" table:style-name="ce24">
            <text:p><text:s/>39,603<text:s/></text:p>
          </table:table-cell>
          <table:table-cell office:value-type="float" office:value="1514.4251196646262" table:formula="msoxl:=+AI6/AJ6" table:style-name="ce24">
            <text:p><text:s/>1,514<text:s/></text:p>
          </table:table-cell>
          <table:table-cell office:value-type="float" office:value="266832705" table:formula="msoxl:=AF6+AI6" table:style-name="ce24">
            <text:p><text:s/>266,832,70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335010" table:style-name="ce27">
            <text:p><text:s/>2,335,010<text:s/></text:p>
          </table:table-cell>
          <table:table-cell office:value-type="float" office:value="0" table:formula="msoxl:=+AO6/AN6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msoxl:=+AR6/AQ6" table:style-name="ce24">
            <text:p><text:s/>#DIV/0!<text:s/></text:p>
          </table:table-cell>
          <table:table-cell office:value-type="float" office:value="0" table:formula="msoxl:=+AR6/AS6" table:style-name="ce24">
            <text:p><text:s/>#DIV/0!<text:s/></text:p>
          </table:table-cell>
          <table:table-cell office:value-type="float" office:value="2335010" table:formula="msoxl:=AO6+AR6" table:style-name="ce24">
            <text:p><text:s/>2,335,010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40353" table:formula="msoxl:=SUM(D4:D6)" table:style-name="ce31">
            <text:p><text:s/>240,353<text:s/></text:p>
          </table:table-cell>
          <table:table-cell office:value-type="float" office:value="475378972" table:formula="msoxl:=SUM(E4:E6)" table:style-name="ce31">
            <text:p><text:s/>475,378,972<text:s/></text:p>
          </table:table-cell>
          <table:table-cell office:value-type="float" office:value="1977.8366485960235" table:formula="msoxl:=+E7/D7" table:style-name="ce32">
            <text:p><text:s/>1,978<text:s/></text:p>
          </table:table-cell>
          <table:table-cell office:value-type="float" office:value="9035" table:formula="msoxl:=SUM(G4:G6)" table:style-name="ce33">
            <text:p><text:s/>9,035<text:s/></text:p>
          </table:table-cell>
          <table:table-cell office:value-type="float" office:value="483618030" table:formula="msoxl:=SUM(H4:H6)" table:style-name="ce31">
            <text:p><text:s/>483,618,030<text:s/></text:p>
          </table:table-cell>
          <table:table-cell office:value-type="float" office:value="144492" table:formula="msoxl:=SUM(I4:I6)" table:style-name="ce31">
            <text:p><text:s/>144,492<text:s/></text:p>
          </table:table-cell>
          <table:table-cell office:value-type="float" office:value="53527.175428887662" table:formula="msoxl:=+H7/G7" table:style-name="ce31">
            <text:p><text:s/>53,527<text:s/></text:p>
          </table:table-cell>
          <table:table-cell office:value-type="float" office:value="3347.0228801594553" table:formula="msoxl:=+H7/I7" table:style-name="ce31">
            <text:p><text:s/>3,347<text:s/></text:p>
          </table:table-cell>
          <table:table-cell office:value-type="float" office:value="958997002" table:formula="msoxl:=E7+H7" table:style-name="ce34">
            <text:p><text:s/>958,997,002<text:s/></text:p>
          </table:table-cell>
          <table:table-cell office:value-type="float" office:value="240353" table:formula="msoxl:=SUM(M4:M6)" table:style-name="ce35">
            <text:p><text:s/>240,353<text:s/></text:p>
          </table:table-cell>
          <table:table-cell office:value-type="float" office:value="457527765" table:formula="msoxl:=SUM(N4:N6)" table:style-name="ce24">
            <text:p><text:s/>457,527,765<text:s/></text:p>
          </table:table-cell>
          <table:table-cell office:value-type="float" office:value="1903.5658593818259" table:formula="msoxl:=+N7/M7" table:style-name="ce24">
            <text:p><text:s/>1,904<text:s/></text:p>
          </table:table-cell>
          <table:table-cell office:value-type="float" office:value="9035" table:formula="msoxl:=SUM(P4:P6)" table:style-name="ce24">
            <text:p><text:s/>9,035<text:s/></text:p>
          </table:table-cell>
          <table:table-cell office:value-type="float" office:value="483618030" table:formula="msoxl:=SUM(Q4:Q6)" table:style-name="ce24">
            <text:p><text:s/>483,618,030<text:s/></text:p>
          </table:table-cell>
          <table:table-cell office:value-type="float" office:value="144492" table:formula="msoxl:=SUM(R4:R6)" table:style-name="ce24">
            <text:p><text:s/>144,492<text:s/></text:p>
          </table:table-cell>
          <table:table-cell office:value-type="float" office:value="53527.175428887662" table:formula="msoxl:=+Q7/P7" table:style-name="ce24">
            <text:p><text:s/>53,527<text:s/></text:p>
          </table:table-cell>
          <table:table-cell office:value-type="float" office:value="3347.0228801594553" table:formula="msoxl:=+Q7/R7" table:style-name="ce24">
            <text:p><text:s/>3,347<text:s/></text:p>
          </table:table-cell>
          <table:table-cell office:value-type="float" office:value="941145795" table:formula="msoxl:=N7+Q7" table:style-name="ce24">
            <text:p><text:s/>941,145,795<text:s/></text:p>
          </table:table-cell>
          <table:table-cell office:value-type="float" office:value="0" table:formula="msoxl:=SUM(V4:V6)" table:style-name="ce35">
            <text:p><text:s/>-00<text:s/></text:p>
          </table:table-cell>
          <table:table-cell office:value-type="float" office:value="17851207" table:formula="msoxl:=SUM(W4:W6)" table:style-name="ce24">
            <text:p><text:s/>17,851,207<text:s/></text:p>
          </table:table-cell>
          <table:table-cell office:value-type="float" office:value="0" table:formula="msoxl:=+W7/V7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msoxl:=+Z7/Y7" table:style-name="ce24">
            <text:p><text:s/>#DIV/0!<text:s/></text:p>
          </table:table-cell>
          <table:table-cell office:value-type="float" office:value="0" table:formula="msoxl:=+Z7/AA7" table:style-name="ce24">
            <text:p><text:s/>#DIV/0!<text:s/></text:p>
          </table:table-cell>
          <table:table-cell office:value-type="float" office:value="17851207" table:formula="msoxl:=W7+Z7" table:style-name="ce24">
            <text:p><text:s/>17,851,207<text:s/></text:p>
          </table:table-cell>
          <table:table-cell office:value-type="float" office:value="249425" table:formula="msoxl:=SUM(AE4:AE6)" table:style-name="ce36">
            <text:p><text:s/>249,425<text:s/></text:p>
          </table:table-cell>
          <table:table-cell office:value-type="float" office:value="459594644" table:formula="msoxl:=SUM(AF4:AF6)" table:style-name="ce24">
            <text:p><text:s/>459,594,644<text:s/></text:p>
          </table:table-cell>
          <table:table-cell office:value-type="float" office:value="1842.6165941665831" table:formula="msoxl:=+AF7/AE7" table:style-name="ce24">
            <text:p><text:s/>1,843<text:s/></text:p>
          </table:table-cell>
          <table:table-cell office:value-type="float" office:value="8877" table:formula="msoxl:=SUM(AH4:AH6)" table:style-name="ce24">
            <text:p><text:s/>8,877<text:s/></text:p>
          </table:table-cell>
          <table:table-cell office:value-type="float" office:value="454376332" table:formula="msoxl:=SUM(AI4:AI6)" table:style-name="ce24">
            <text:p><text:s/>454,376,332<text:s/></text:p>
          </table:table-cell>
          <table:table-cell office:value-type="float" office:value="141929" table:formula="msoxl:=SUM(AJ4:AJ6)" table:style-name="ce24">
            <text:p><text:s/>141,929<text:s/></text:p>
          </table:table-cell>
          <table:table-cell office:value-type="float" office:value="51185.798355300212" table:formula="msoxl:=+AI7/AH7" table:style-name="ce24">
            <text:p><text:s/>51,186<text:s/></text:p>
          </table:table-cell>
          <table:table-cell office:value-type="float" office:value="3201.4340409641441" table:formula="msoxl:=+AI7/AJ7" table:style-name="ce24">
            <text:p><text:s/>3,201<text:s/></text:p>
          </table:table-cell>
          <table:table-cell office:value-type="float" office:value="913970976" table:formula="msoxl:=AF7+AI7" table:style-name="ce24">
            <text:p><text:s/>913,970,976<text:s/></text:p>
          </table:table-cell>
          <table:table-cell office:value-type="float" office:value="0" table:formula="msoxl:=SUM(AN4:AN6)" table:style-name="ce36">
            <text:p><text:s/>-00<text:s/></text:p>
          </table:table-cell>
          <table:table-cell office:value-type="float" office:value="15283785" table:formula="msoxl:=SUM(AO4:AO6)" table:style-name="ce24">
            <text:p><text:s/>15,283,785<text:s/></text:p>
          </table:table-cell>
          <table:table-cell office:value-type="float" office:value="0" table:formula="msoxl:=+AO7/AN7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msoxl:=+AR7/AQ7" table:style-name="ce24">
            <text:p><text:s/>#DIV/0!<text:s/></text:p>
          </table:table-cell>
          <table:table-cell office:value-type="float" office:value="0" table:formula="msoxl:=+AR7/AS7" table:style-name="ce24">
            <text:p><text:s/>#DIV/0!<text:s/></text:p>
          </table:table-cell>
          <table:table-cell office:value-type="float" office:value="15283785" table:formula="msoxl:=AO7+AR7" table:style-name="ce24">
            <text:p><text:s/>15,283,785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302958" table:formula="msoxl:=M8" table:style-name="ce22">
            <text:p><text:s/>302,958<text:s/></text:p>
          </table:table-cell>
          <table:table-cell office:value-type="float" office:value="190882051" table:formula="msoxl:=N8+W8" table:style-name="ce22">
            <text:p><text:s/>190,882,051<text:s/></text:p>
          </table:table-cell>
          <table:table-cell office:value-type="float" office:value="630.06110087866966" table:formula="msoxl:=+E8/D8" table:style-name="ce39">
            <text:p><text:s/>630<text:s/></text:p>
          </table:table-cell>
          <table:table-cell office:value-type="float" office:value="52" table:formula="msoxl:=P8" table:style-name="ce22">
            <text:p><text:s/>52<text:s/></text:p>
          </table:table-cell>
          <table:table-cell office:value-type="float" office:value="1167833" table:formula="msoxl:=Q8" table:style-name="ce22">
            <text:p><text:s/>1,167,833<text:s/></text:p>
          </table:table-cell>
          <table:table-cell office:value-type="float" office:value="141" table:formula="msoxl:=R8" table:style-name="ce22">
            <text:p><text:s/>141<text:s/></text:p>
          </table:table-cell>
          <table:table-cell office:value-type="float" office:value="22458.326923076922" table:formula="msoxl:=+H8/G8" table:style-name="ce40">
            <text:p><text:s/>22,458<text:s/></text:p>
          </table:table-cell>
          <table:table-cell office:value-type="float" office:value="8282.5035460992913" table:formula="msoxl:=+H8/I8" table:style-name="ce40">
            <text:p><text:s/>8,283<text:s/></text:p>
          </table:table-cell>
          <table:table-cell office:value-type="float" office:value="192049884" table:formula="msoxl:=E8+H8" table:style-name="ce41">
            <text:p><text:s/>192,049,884<text:s/></text:p>
          </table:table-cell>
          <table:table-cell office:value-type="float" office:value="302958" table:style-name="ce26">
            <text:p><text:s/>302,958<text:s/></text:p>
          </table:table-cell>
          <table:table-cell office:value-type="float" office:value="138950014" table:style-name="ce27">
            <text:p><text:s/>138,950,014<text:s/></text:p>
          </table:table-cell>
          <table:table-cell office:value-type="float" office:value="458.64447877263513" table:formula="msoxl:=+N8/M8" table:style-name="ce24">
            <text:p><text:s/>459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1167833" table:style-name="ce29">
            <text:p><text:s/>1,167,833<text:s/>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22458.326923076922" table:formula="msoxl:=+Q8/P8" table:style-name="ce24">
            <text:p><text:s/>22,458<text:s/></text:p>
          </table:table-cell>
          <table:table-cell office:value-type="float" office:value="8282.5035460992913" table:formula="msoxl:=+Q8/R8" table:style-name="ce24">
            <text:p><text:s/>8,283<text:s/></text:p>
          </table:table-cell>
          <table:table-cell office:value-type="float" office:value="140117847" table:formula="msoxl:=N8+Q8" table:style-name="ce24">
            <text:p><text:s/>140,117,847<text:s/></text:p>
          </table:table-cell>
          <table:table-cell table:style-name="ce26"/>
          <table:table-cell office:value-type="float" office:value="51932037" table:style-name="ce27">
            <text:p><text:s/>51,932,037<text:s/></text:p>
          </table:table-cell>
          <table:table-cell office:value-type="float" office:value="0" table:formula="msoxl:=+W8/V8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msoxl:=+Z8/Y8" table:style-name="ce24">
            <text:p><text:s/>#DIV/0!<text:s/></text:p>
          </table:table-cell>
          <table:table-cell office:value-type="float" office:value="0" table:formula="msoxl:=+Z8/AA8" table:style-name="ce24">
            <text:p><text:s/>#DIV/0!<text:s/></text:p>
          </table:table-cell>
          <table:table-cell office:value-type="float" office:value="51932037" table:formula="msoxl:=W8+Z8" table:style-name="ce24">
            <text:p><text:s/>51,932,037<text:s/></text:p>
          </table:table-cell>
          <table:table-cell office:value-type="float" office:value="320156" table:style-name="ce28">
            <text:p><text:s/>320,156<text:s/></text:p>
          </table:table-cell>
          <table:table-cell office:value-type="float" office:value="140195604" table:style-name="ce27">
            <text:p><text:s/>140,195,604<text:s/></text:p>
          </table:table-cell>
          <table:table-cell office:value-type="float" office:value="437.89778732867728" table:formula="msoxl:=+AF8/AE8" table:style-name="ce24">
            <text:p><text:s/>438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1280585" table:style-name="ce29">
            <text:p><text:s/>1,280,585<text:s/></text:p>
          </table:table-cell>
          <table:table-cell office:value-type="float" office:value="183" table:style-name="ce29">
            <text:p><text:s/>183<text:s/></text:p>
          </table:table-cell>
          <table:table-cell office:value-type="float" office:value="22466.403508771931" table:formula="msoxl:=+AI8/AH8" table:style-name="ce24">
            <text:p><text:s/>22,466<text:s/></text:p>
          </table:table-cell>
          <table:table-cell office:value-type="float" office:value="6997.7322404371589" table:formula="msoxl:=+AI8/AJ8" table:style-name="ce24">
            <text:p><text:s/>6,998<text:s/></text:p>
          </table:table-cell>
          <table:table-cell office:value-type="float" office:value="141476189" table:formula="msoxl:=AF8+AI8" table:style-name="ce24">
            <text:p><text:s/>141,476,18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2306837" table:style-name="ce27">
            <text:p><text:s/>52,306,837<text:s/></text:p>
          </table:table-cell>
          <table:table-cell office:value-type="float" office:value="0" table:formula="msoxl:=+AO8/AN8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msoxl:=+AR8/AQ8" table:style-name="ce24">
            <text:p><text:s/>#DIV/0!<text:s/></text:p>
          </table:table-cell>
          <table:table-cell office:value-type="float" office:value="0" table:formula="msoxl:=+AR8/AS8" table:style-name="ce24">
            <text:p><text:s/>#DIV/0!<text:s/></text:p>
          </table:table-cell>
          <table:table-cell office:value-type="float" office:value="52306837" table:formula="msoxl:=AO8+AR8" table:style-name="ce24">
            <text:p><text:s/>52,306,837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1968" table:formula="msoxl:=M9" table:style-name="ce22">
            <text:p><text:s/>1,968<text:s/></text:p>
          </table:table-cell>
          <table:table-cell office:value-type="float" office:value="85950226" table:formula="msoxl:=N9+W9" table:style-name="ce22">
            <text:p><text:s/>85,950,226<text:s/></text:p>
          </table:table-cell>
          <table:table-cell office:value-type="float" office:value="43673.895325203252" table:formula="msoxl:=+E9/D9" table:style-name="ce39">
            <text:p><text:s/>43,674<text:s/></text:p>
          </table:table-cell>
          <table:table-cell office:value-type="float" office:value="0" table:formula="msoxl:=P9" table:style-name="ce22">
            <text:p><text:s/>-00<text:s/></text:p>
          </table:table-cell>
          <table:table-cell office:value-type="float" office:value="0" table:formula="msoxl:=Q9" table:style-name="ce22">
            <text:p><text:s/>-00<text:s/></text:p>
          </table:table-cell>
          <table:table-cell office:value-type="float" office:value="0" table:formula="msoxl:=R9" table:style-name="ce22">
            <text:p><text:s/>-00<text:s/></text:p>
          </table:table-cell>
          <table:table-cell office:value-type="float" office:value="0" table:formula="msoxl:=+H9/G9" table:style-name="ce40">
            <text:p><text:s/>#DIV/0!<text:s/></text:p>
          </table:table-cell>
          <table:table-cell office:value-type="float" office:value="0" table:formula="msoxl:=+H9/I9" table:style-name="ce40">
            <text:p><text:s/>#DIV/0!<text:s/></text:p>
          </table:table-cell>
          <table:table-cell office:value-type="float" office:value="85950226" table:formula="msoxl:=E9+H9" table:style-name="ce41">
            <text:p><text:s/>85,950,226<text:s/></text:p>
          </table:table-cell>
          <table:table-cell office:value-type="float" office:value="1968" table:style-name="ce26">
            <text:p><text:s/>1,968<text:s/></text:p>
          </table:table-cell>
          <table:table-cell office:value-type="float" office:value="85950226" table:style-name="ce27">
            <text:p><text:s/>85,950,226<text:s/></text:p>
          </table:table-cell>
          <table:table-cell office:value-type="float" office:value="43673.895325203252" table:formula="msoxl:=+N9/M9" table:style-name="ce24">
            <text:p><text:s/>43,67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9/P9" table:style-name="ce24">
            <text:p><text:s/>#DIV/0!<text:s/></text:p>
          </table:table-cell>
          <table:table-cell office:value-type="float" office:value="0" table:formula="msoxl:=+Q9/R9" table:style-name="ce24">
            <text:p><text:s/>#DIV/0!<text:s/></text:p>
          </table:table-cell>
          <table:table-cell office:value-type="float" office:value="85950226" table:formula="msoxl:=N9+Q9" table:style-name="ce24">
            <text:p><text:s/>85,950,226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msoxl:=+W9/V9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9/Y9" table:style-name="ce24">
            <text:p><text:s/>#DIV/0!<text:s/></text:p>
          </table:table-cell>
          <table:table-cell office:value-type="float" office:value="0" table:formula="msoxl:=+Z9/AA9" table:style-name="ce24">
            <text:p><text:s/>#DIV/0!<text:s/></text:p>
          </table:table-cell>
          <table:table-cell office:value-type="float" office:value="0" table:formula="msoxl:=W9+Z9" table:style-name="ce24">
            <text:p><text:s/>-00<text:s/></text:p>
          </table:table-cell>
          <table:table-cell office:value-type="float" office:value="1866" table:style-name="ce28">
            <text:p><text:s/>1,866<text:s/></text:p>
          </table:table-cell>
          <table:table-cell office:value-type="float" office:value="82289357" table:style-name="ce27">
            <text:p><text:s/>82,289,357<text:s/></text:p>
          </table:table-cell>
          <table:table-cell office:value-type="float" office:value="44099.333869239017" table:formula="msoxl:=+AF9/AE9" table:style-name="ce24">
            <text:p><text:s/>44,09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9/AH9" table:style-name="ce24">
            <text:p><text:s/>#DIV/0!<text:s/></text:p>
          </table:table-cell>
          <table:table-cell office:value-type="float" office:value="0" table:formula="msoxl:=+AI9/AJ9" table:style-name="ce24">
            <text:p><text:s/>#DIV/0!<text:s/></text:p>
          </table:table-cell>
          <table:table-cell office:value-type="float" office:value="82289357" table:formula="msoxl:=AF9+AI9" table:style-name="ce24">
            <text:p><text:s/>82,289,35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O9/AN9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9/AQ9" table:style-name="ce24">
            <text:p><text:s/>#DIV/0!<text:s/></text:p>
          </table:table-cell>
          <table:table-cell office:value-type="float" office:value="0" table:formula="msoxl:=+AR9/AS9" table:style-name="ce24">
            <text:p><text:s/>#DIV/0!<text:s/></text:p>
          </table:table-cell>
          <table:table-cell office:value-type="float" office:value="0" table:formula="msoxl:=AO9+AR9" table:style-name="ce24">
            <text:p><text:s/>-0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50322" table:formula="msoxl:=M10" table:style-name="ce22">
            <text:p><text:s/>50,322<text:s/></text:p>
          </table:table-cell>
          <table:table-cell office:value-type="float" office:value="63531627" table:formula="msoxl:=N10+W10" table:style-name="ce22">
            <text:p><text:s/>63,531,627<text:s/></text:p>
          </table:table-cell>
          <table:table-cell office:value-type="float" office:value="1262.5020269464649" table:formula="msoxl:=+E10/D10" table:style-name="ce23">
            <text:p><text:s/>1,263<text:s/></text:p>
          </table:table-cell>
          <table:table-cell office:value-type="float" office:value="0" table:formula="msoxl:=P10" table:style-name="ce22">
            <text:p><text:s/>-00<text:s/></text:p>
          </table:table-cell>
          <table:table-cell office:value-type="float" office:value="0" table:formula="msoxl:=Q10" table:style-name="ce22">
            <text:p><text:s/>-00<text:s/></text:p>
          </table:table-cell>
          <table:table-cell office:value-type="float" office:value="0" table:formula="msoxl:=R10" table:style-name="ce22">
            <text:p><text:s/>-00<text:s/></text:p>
          </table:table-cell>
          <table:table-cell office:value-type="float" office:value="0" table:formula="msoxl:=+H10/G10" table:style-name="ce24">
            <text:p><text:s/>#DIV/0!<text:s/></text:p>
          </table:table-cell>
          <table:table-cell office:value-type="float" office:value="0" table:formula="msoxl:=+H10/I10" table:style-name="ce24">
            <text:p><text:s/>#DIV/0!<text:s/></text:p>
          </table:table-cell>
          <table:table-cell office:value-type="float" office:value="63531627" table:formula="msoxl:=E10+H10" table:style-name="ce25">
            <text:p><text:s/>63,531,627<text:s/></text:p>
          </table:table-cell>
          <table:table-cell office:value-type="float" office:value="50322" table:style-name="ce42">
            <text:p><text:s/>50,322<text:s/></text:p>
          </table:table-cell>
          <table:table-cell office:value-type="float" office:value="62539672" table:style-name="ce27">
            <text:p><text:s/>62,539,672<text:s/></text:p>
          </table:table-cell>
          <table:table-cell office:value-type="float" office:value="1242.7898732164858" table:formula="msoxl:=+N10/M10" table:style-name="ce24">
            <text:p><text:s/>1,24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10/P10" table:style-name="ce24">
            <text:p><text:s/>#DIV/0!<text:s/></text:p>
          </table:table-cell>
          <table:table-cell office:value-type="float" office:value="0" table:formula="msoxl:=+Q10/R10" table:style-name="ce24">
            <text:p><text:s/>#DIV/0!<text:s/></text:p>
          </table:table-cell>
          <table:table-cell office:value-type="float" office:value="62539672" table:formula="msoxl:=N10+Q10" table:style-name="ce24">
            <text:p><text:s/>62,539,672<text:s/></text:p>
          </table:table-cell>
          <table:table-cell table:style-name="ce42"/>
          <table:table-cell office:value-type="float" office:value="991955" table:style-name="ce27">
            <text:p><text:s/>991,955<text:s/></text:p>
          </table:table-cell>
          <table:table-cell office:value-type="float" office:value="0" table:formula="msoxl:=+W10/V10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0/Y10" table:style-name="ce24">
            <text:p><text:s/>#DIV/0!<text:s/></text:p>
          </table:table-cell>
          <table:table-cell office:value-type="float" office:value="0" table:formula="msoxl:=+Z10/AA10" table:style-name="ce24">
            <text:p><text:s/>#DIV/0!<text:s/></text:p>
          </table:table-cell>
          <table:table-cell office:value-type="float" office:value="991955" table:formula="msoxl:=W10+Z10" table:style-name="ce24">
            <text:p><text:s/>991,955<text:s/></text:p>
          </table:table-cell>
          <table:table-cell office:value-type="float" office:value="53803" table:style-name="ce43">
            <text:p><text:s/>53,803<text:s/></text:p>
          </table:table-cell>
          <table:table-cell office:value-type="float" office:value="64840362" table:style-name="ce27">
            <text:p><text:s/>64,840,362<text:s/></text:p>
          </table:table-cell>
          <table:table-cell office:value-type="float" office:value="1205.143988253443" table:formula="msoxl:=+AF10/AE10" table:style-name="ce24">
            <text:p><text:s/>1,20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10/AH10" table:style-name="ce24">
            <text:p><text:s/>#DIV/0!<text:s/></text:p>
          </table:table-cell>
          <table:table-cell office:value-type="float" office:value="0" table:formula="msoxl:=+AI10/AJ10" table:style-name="ce24">
            <text:p><text:s/>#DIV/0!<text:s/></text:p>
          </table:table-cell>
          <table:table-cell office:value-type="float" office:value="64840362" table:formula="msoxl:=AF10+AI10" table:style-name="ce24">
            <text:p><text:s/>64,840,362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022690" table:style-name="ce27">
            <text:p><text:s/>1,022,690<text:s/></text:p>
          </table:table-cell>
          <table:table-cell office:value-type="float" office:value="0" table:formula="msoxl:=+AO10/AN10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0/AQ10" table:style-name="ce24">
            <text:p><text:s/>#DIV/0!<text:s/></text:p>
          </table:table-cell>
          <table:table-cell office:value-type="float" office:value="0" table:formula="msoxl:=+AR10/AS10" table:style-name="ce24">
            <text:p><text:s/>#DIV/0!<text:s/></text:p>
          </table:table-cell>
          <table:table-cell office:value-type="float" office:value="1022690" table:formula="msoxl:=AO10+AR10" table:style-name="ce24">
            <text:p><text:s/>1,022,690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51772" table:formula="msoxl:=M11" table:style-name="ce22">
            <text:p><text:s/>51,772<text:s/></text:p>
          </table:table-cell>
          <table:table-cell office:value-type="float" office:value="34108602" table:formula="msoxl:=N11+W11" table:style-name="ce22">
            <text:p><text:s/>34,108,602<text:s/></text:p>
          </table:table-cell>
          <table:table-cell office:value-type="float" office:value="658.82334080197791" table:formula="msoxl:=+E11/D11" table:style-name="ce23">
            <text:p><text:s/>659<text:s/></text:p>
          </table:table-cell>
          <table:table-cell office:value-type="float" office:value="0" table:formula="msoxl:=P11" table:style-name="ce22">
            <text:p><text:s/>-00<text:s/></text:p>
          </table:table-cell>
          <table:table-cell office:value-type="float" office:value="0" table:formula="msoxl:=Q11" table:style-name="ce22">
            <text:p><text:s/>-00<text:s/></text:p>
          </table:table-cell>
          <table:table-cell office:value-type="float" office:value="0" table:formula="msoxl:=R11" table:style-name="ce22">
            <text:p><text:s/>-00<text:s/></text:p>
          </table:table-cell>
          <table:table-cell office:value-type="float" office:value="0" table:formula="msoxl:=+H11/G11" table:style-name="ce24">
            <text:p><text:s/>#DIV/0!<text:s/></text:p>
          </table:table-cell>
          <table:table-cell office:value-type="float" office:value="0" table:formula="msoxl:=+H11/I11" table:style-name="ce24">
            <text:p><text:s/>#DIV/0!<text:s/></text:p>
          </table:table-cell>
          <table:table-cell office:value-type="float" office:value="34108602" table:formula="msoxl:=E11+H11" table:style-name="ce25">
            <text:p><text:s/>34,108,602<text:s/></text:p>
          </table:table-cell>
          <table:table-cell office:value-type="float" office:value="51772" table:style-name="ce42">
            <text:p><text:s/>51,772<text:s/></text:p>
          </table:table-cell>
          <table:table-cell office:value-type="float" office:value="34108602" table:style-name="ce27">
            <text:p><text:s/>34,108,602<text:s/></text:p>
          </table:table-cell>
          <table:table-cell office:value-type="float" office:value="658.82334080197791" table:formula="msoxl:=+N11/M11" table:style-name="ce24">
            <text:p><text:s/>65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11/P11" table:style-name="ce24">
            <text:p><text:s/>#DIV/0!<text:s/></text:p>
          </table:table-cell>
          <table:table-cell office:value-type="float" office:value="0" table:formula="msoxl:=+Q11/R11" table:style-name="ce24">
            <text:p><text:s/>#DIV/0!<text:s/></text:p>
          </table:table-cell>
          <table:table-cell office:value-type="float" office:value="34108602" table:formula="msoxl:=N11+Q11" table:style-name="ce24">
            <text:p><text:s/>34,108,602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W11/V11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1/Y11" table:style-name="ce24">
            <text:p><text:s/>#DIV/0!<text:s/></text:p>
          </table:table-cell>
          <table:table-cell office:value-type="float" office:value="0" table:formula="msoxl:=+Z11/AA11" table:style-name="ce24">
            <text:p><text:s/>#DIV/0!<text:s/></text:p>
          </table:table-cell>
          <table:table-cell office:value-type="float" office:value="0" table:formula="msoxl:=W11+Z11" table:style-name="ce24">
            <text:p><text:s/>-00<text:s/></text:p>
          </table:table-cell>
          <table:table-cell office:value-type="float" office:value="56821" table:style-name="ce43">
            <text:p><text:s/>56,821<text:s/></text:p>
          </table:table-cell>
          <table:table-cell office:value-type="float" office:value="35826472" table:style-name="ce27">
            <text:p><text:s/>35,826,472<text:s/></text:p>
          </table:table-cell>
          <table:table-cell office:value-type="float" office:value="630.51463367416977" table:formula="msoxl:=+AF11/AE11" table:style-name="ce24">
            <text:p><text:s/>63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11/AH11" table:style-name="ce24">
            <text:p><text:s/>#DIV/0!<text:s/></text:p>
          </table:table-cell>
          <table:table-cell office:value-type="float" office:value="0" table:formula="msoxl:=+AI11/AJ11" table:style-name="ce24">
            <text:p><text:s/>#DIV/0!<text:s/></text:p>
          </table:table-cell>
          <table:table-cell office:value-type="float" office:value="35826472" table:formula="msoxl:=AF11+AI11" table:style-name="ce24">
            <text:p><text:s/>35,826,472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O11/AN11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1/AQ11" table:style-name="ce24">
            <text:p><text:s/>#DIV/0!<text:s/></text:p>
          </table:table-cell>
          <table:table-cell office:value-type="float" office:value="0" table:formula="msoxl:=+AR11/AS11" table:style-name="ce24">
            <text:p><text:s/>#DIV/0!<text:s/></text:p>
          </table:table-cell>
          <table:table-cell office:value-type="float" office:value="0" table:formula="msoxl:=AO11+AR11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165" table:formula="msoxl:=M12" table:style-name="ce22">
            <text:p><text:s/>2,165<text:s/></text:p>
          </table:table-cell>
          <table:table-cell office:value-type="float" office:value="8268931" table:formula="msoxl:=N12+W12" table:style-name="ce22">
            <text:p><text:s/>8,268,931<text:s/></text:p>
          </table:table-cell>
          <table:table-cell office:value-type="float" office:value="3819.3676674364897" table:formula="msoxl:=+E12/D12" table:style-name="ce23">
            <text:p><text:s/>3,819<text:s/></text:p>
          </table:table-cell>
          <table:table-cell office:value-type="float" office:value="4" table:formula="msoxl:=P12" table:style-name="ce22">
            <text:p><text:s/>4<text:s/></text:p>
          </table:table-cell>
          <table:table-cell office:value-type="float" office:value="66297" table:formula="msoxl:=Q12" table:style-name="ce22">
            <text:p><text:s/>66,297<text:s/></text:p>
          </table:table-cell>
          <table:table-cell office:value-type="float" office:value="12" table:formula="msoxl:=R12" table:style-name="ce22">
            <text:p><text:s/>12<text:s/></text:p>
          </table:table-cell>
          <table:table-cell office:value-type="float" office:value="16574.25" table:formula="msoxl:=+H12/G12" table:style-name="ce24">
            <text:p><text:s/>16,574<text:s/></text:p>
          </table:table-cell>
          <table:table-cell office:value-type="float" office:value="5524.75" table:formula="msoxl:=+H12/I12" table:style-name="ce24">
            <text:p><text:s/>5,525<text:s/></text:p>
          </table:table-cell>
          <table:table-cell office:value-type="float" office:value="8335228" table:formula="msoxl:=E12+H12" table:style-name="ce25">
            <text:p><text:s/>8,335,228<text:s/></text:p>
          </table:table-cell>
          <table:table-cell office:value-type="float" office:value="2165" table:style-name="ce26">
            <text:p><text:s/>2,165<text:s/></text:p>
          </table:table-cell>
          <table:table-cell office:value-type="float" office:value="8268931" table:style-name="ce27">
            <text:p><text:s/>8,268,931<text:s/></text:p>
          </table:table-cell>
          <table:table-cell office:value-type="float" office:value="3819.3676674364897" table:formula="msoxl:=+N12/M12" table:style-name="ce24">
            <text:p><text:s/>3,81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6297" table:style-name="ce27">
            <text:p><text:s/>66,29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6574.25" table:formula="msoxl:=+Q12/P12" table:style-name="ce24">
            <text:p><text:s/>16,574<text:s/></text:p>
          </table:table-cell>
          <table:table-cell office:value-type="float" office:value="5524.75" table:formula="msoxl:=+Q12/R12" table:style-name="ce24">
            <text:p><text:s/>5,525<text:s/></text:p>
          </table:table-cell>
          <table:table-cell office:value-type="float" office:value="8335228" table:formula="msoxl:=N12+Q12" table:style-name="ce24">
            <text:p><text:s/>8,335,22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W12/V12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2/Y12" table:style-name="ce24">
            <text:p><text:s/>#DIV/0!<text:s/></text:p>
          </table:table-cell>
          <table:table-cell office:value-type="float" office:value="0" table:formula="msoxl:=+Z12/AA12" table:style-name="ce24">
            <text:p><text:s/>#DIV/0!<text:s/></text:p>
          </table:table-cell>
          <table:table-cell office:value-type="float" office:value="0" table:formula="msoxl:=W12+Z12" table:style-name="ce24">
            <text:p><text:s/>-00<text:s/></text:p>
          </table:table-cell>
          <table:table-cell office:value-type="float" office:value="2021" table:style-name="ce28">
            <text:p><text:s/>2,021<text:s/></text:p>
          </table:table-cell>
          <table:table-cell office:value-type="float" office:value="8073929" table:style-name="ce27">
            <text:p><text:s/>8,073,929<text:s/></text:p>
          </table:table-cell>
          <table:table-cell office:value-type="float" office:value="3995.0168233547747" table:formula="msoxl:=+AF12/AE12" table:style-name="ce24">
            <text:p><text:s/>3,99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82083" table:style-name="ce27">
            <text:p><text:s/>82,08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6416.599999999999" table:formula="msoxl:=+AI12/AH12" table:style-name="ce24">
            <text:p><text:s/>16,417<text:s/></text:p>
          </table:table-cell>
          <table:table-cell office:value-type="float" office:value="5472.2" table:formula="msoxl:=+AI12/AJ12" table:style-name="ce24">
            <text:p><text:s/>5,472<text:s/></text:p>
          </table:table-cell>
          <table:table-cell office:value-type="float" office:value="8156012" table:formula="msoxl:=AF12+AI12" table:style-name="ce24">
            <text:p><text:s/>8,156,01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O12/AN12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2/AQ12" table:style-name="ce24">
            <text:p><text:s/>#DIV/0!<text:s/></text:p>
          </table:table-cell>
          <table:table-cell office:value-type="float" office:value="0" table:formula="msoxl:=+AR12/AS12" table:style-name="ce24">
            <text:p><text:s/>#DIV/0!<text:s/></text:p>
          </table:table-cell>
          <table:table-cell office:value-type="float" office:value="0" table:formula="msoxl:=AO12+AR12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49538" table:formula="msoxl:=SUM(D7:D12)" table:style-name="ce45">
            <text:p><text:s/>649,538<text:s/></text:p>
          </table:table-cell>
          <table:table-cell office:value-type="float" office:value="858120409" table:formula="msoxl:=SUM(E7:E12)" table:style-name="ce45">
            <text:p><text:s/>858,120,409<text:s/></text:p>
          </table:table-cell>
          <table:table-cell office:value-type="float" office:value="1321.1242590887678" table:formula="msoxl:=+E13/D13" table:style-name="ce46">
            <text:p><text:s/>1,321<text:s/></text:p>
          </table:table-cell>
          <table:table-cell office:value-type="float" office:value="9091" table:formula="msoxl:=SUM(G7:G12)" table:style-name="ce45">
            <text:p><text:s/>9,091<text:s/></text:p>
          </table:table-cell>
          <table:table-cell office:value-type="float" office:value="484852160" table:formula="msoxl:=SUM(H7:H12)" table:style-name="ce45">
            <text:p><text:s/>484,852,160<text:s/></text:p>
          </table:table-cell>
          <table:table-cell office:value-type="float" office:value="144645" table:formula="msoxl:=SUM(I7:I12)" table:style-name="ce45">
            <text:p><text:s/>144,645<text:s/></text:p>
          </table:table-cell>
          <table:table-cell office:value-type="float" office:value="53333.204267957321" table:formula="msoxl:=+H13/G13" table:style-name="ce45">
            <text:p><text:s/>53,333<text:s/></text:p>
          </table:table-cell>
          <table:table-cell office:value-type="float" office:value="3352.0146565729892" table:formula="msoxl:=+H13/I13" table:style-name="ce45">
            <text:p><text:s/>3,352<text:s/></text:p>
          </table:table-cell>
          <table:table-cell office:value-type="float" office:value="1342972569" table:formula="msoxl:=E13+H13" table:style-name="ce47">
            <text:p><text:s/>1,342,972,569<text:s/></text:p>
          </table:table-cell>
          <table:table-cell office:value-type="float" office:value="649538" table:formula="msoxl:=SUM(M7:M12)" table:style-name="ce35">
            <text:p><text:s/>649,538<text:s/></text:p>
          </table:table-cell>
          <table:table-cell office:value-type="float" office:value="787345210" table:formula="msoxl:=SUM(N7:N12)" table:style-name="ce24">
            <text:p><text:s/>787,345,210<text:s/></text:p>
          </table:table-cell>
          <table:table-cell office:value-type="float" office:value="1212.1618904513671" table:formula="msoxl:=+N13/M13" table:style-name="ce24">
            <text:p><text:s/>1,212<text:s/></text:p>
          </table:table-cell>
          <table:table-cell office:value-type="float" office:value="9091" table:formula="msoxl:=SUM(P7:P12)" table:style-name="ce24">
            <text:p><text:s/>9,091<text:s/></text:p>
          </table:table-cell>
          <table:table-cell office:value-type="float" office:value="484852160" table:formula="msoxl:=SUM(Q7:Q12)" table:style-name="ce24">
            <text:p><text:s/>484,852,160<text:s/></text:p>
          </table:table-cell>
          <table:table-cell office:value-type="float" office:value="144645" table:formula="msoxl:=SUM(R7:R12)" table:style-name="ce24">
            <text:p><text:s/>144,645<text:s/></text:p>
          </table:table-cell>
          <table:table-cell office:value-type="float" office:value="53333.204267957321" table:formula="msoxl:=+Q13/P13" table:style-name="ce24">
            <text:p><text:s/>53,333<text:s/></text:p>
          </table:table-cell>
          <table:table-cell office:value-type="float" office:value="3352.0146565729892" table:formula="msoxl:=+Q13/R13" table:style-name="ce24">
            <text:p><text:s/>3,352<text:s/></text:p>
          </table:table-cell>
          <table:table-cell office:value-type="float" office:value="1272197370" table:formula="msoxl:=N13+Q13" table:style-name="ce24">
            <text:p><text:s/>1,272,197,370<text:s/></text:p>
          </table:table-cell>
          <table:table-cell office:value-type="float" office:value="0" table:formula="msoxl:=SUM(V7:V12)" table:style-name="ce35">
            <text:p><text:s/>-00<text:s/></text:p>
          </table:table-cell>
          <table:table-cell office:value-type="float" office:value="70775199" table:formula="msoxl:=SUM(W7:W12)" table:style-name="ce24">
            <text:p><text:s/>70,775,199<text:s/></text:p>
          </table:table-cell>
          <table:table-cell office:value-type="float" office:value="0" table:formula="msoxl:=+W13/V13" table:style-name="ce24">
            <text:p><text:s/>#DIV/0!<text:s/></text:p>
          </table:table-cell>
          <table:table-cell office:value-type="float" office:value="0" table:formula="msoxl:=SUM(Y7:Y12)" table:style-name="ce24">
            <text:p><text:s/>-00<text:s/></text:p>
          </table:table-cell>
          <table:table-cell office:value-type="float" office:value="0" table:formula="msoxl:=SUM(Z7:Z12)" table:style-name="ce24">
            <text:p><text:s/>-00<text:s/></text:p>
          </table:table-cell>
          <table:table-cell office:value-type="float" office:value="0" table:formula="msoxl:=SUM(AA7:AA12)" table:style-name="ce24">
            <text:p><text:s/>-00<text:s/></text:p>
          </table:table-cell>
          <table:table-cell office:value-type="float" office:value="0" table:formula="msoxl:=+Z13/Y13" table:style-name="ce24">
            <text:p><text:s/>#DIV/0!<text:s/></text:p>
          </table:table-cell>
          <table:table-cell office:value-type="float" office:value="0" table:formula="msoxl:=+Z13/AA13" table:style-name="ce24">
            <text:p><text:s/>#DIV/0!<text:s/></text:p>
          </table:table-cell>
          <table:table-cell office:value-type="float" office:value="70775199" table:formula="msoxl:=W13+Z13" table:style-name="ce24">
            <text:p><text:s/>70,775,199<text:s/></text:p>
          </table:table-cell>
          <table:table-cell office:value-type="float" office:value="684092" table:formula="msoxl:=SUM(AE7:AE12)" table:style-name="ce36">
            <text:p><text:s/>684,092<text:s/></text:p>
          </table:table-cell>
          <table:table-cell office:value-type="float" office:value="790820368" table:formula="msoxl:=SUM(AF7:AF12)" table:style-name="ce24">
            <text:p><text:s/>790,820,368<text:s/></text:p>
          </table:table-cell>
          <table:table-cell office:value-type="float" office:value="1156.0146413055554" table:formula="msoxl:=+AF13/AE13" table:style-name="ce24">
            <text:p><text:s/>1,156<text:s/></text:p>
          </table:table-cell>
          <table:table-cell office:value-type="float" office:value="8939" table:formula="msoxl:=SUM(AH7:AH12)" table:style-name="ce24">
            <text:p><text:s/>8,939<text:s/></text:p>
          </table:table-cell>
          <table:table-cell office:value-type="float" office:value="455739000" table:formula="msoxl:=SUM(AI7:AI12)" table:style-name="ce24">
            <text:p><text:s/>455,739,000<text:s/></text:p>
          </table:table-cell>
          <table:table-cell office:value-type="float" office:value="142127" table:formula="msoxl:=SUM(AJ7:AJ12)" table:style-name="ce24">
            <text:p><text:s/>142,127<text:s/></text:p>
          </table:table-cell>
          <table:table-cell office:value-type="float" office:value="50983.219599507778" table:formula="msoxl:=+AI13/AH13" table:style-name="ce24">
            <text:p><text:s/>50,983<text:s/></text:p>
          </table:table-cell>
          <table:table-cell office:value-type="float" office:value="3206.5617370380014" table:formula="msoxl:=+AI13/AJ13" table:style-name="ce24">
            <text:p><text:s/>3,207<text:s/></text:p>
          </table:table-cell>
          <table:table-cell office:value-type="float" office:value="1246559368" table:formula="msoxl:=AF13+AI13" table:style-name="ce24">
            <text:p><text:s/>1,246,559,368<text:s/></text:p>
          </table:table-cell>
          <table:table-cell office:value-type="float" office:value="0" table:formula="msoxl:=SUM(AN7:AN12)" table:style-name="ce36">
            <text:p><text:s/>-00<text:s/></text:p>
          </table:table-cell>
          <table:table-cell office:value-type="float" office:value="68613312" table:formula="msoxl:=SUM(AO7:AO12)" table:style-name="ce24">
            <text:p><text:s/>68,613,312<text:s/></text:p>
          </table:table-cell>
          <table:table-cell office:value-type="float" office:value="0" table:formula="msoxl:=+AO13/AN13" table:style-name="ce24">
            <text:p><text:s/>#DIV/0!<text:s/></text:p>
          </table:table-cell>
          <table:table-cell office:value-type="float" office:value="0" table:formula="msoxl:=SUM(AQ7:AQ12)" table:style-name="ce24">
            <text:p><text:s/>-00<text:s/></text:p>
          </table:table-cell>
          <table:table-cell office:value-type="float" office:value="0" table:formula="msoxl:=SUM(AR7:AR12)" table:style-name="ce24">
            <text:p><text:s/>-00<text:s/></text:p>
          </table:table-cell>
          <table:table-cell office:value-type="float" office:value="0" table:formula="msoxl:=SUM(AS7:AS12)" table:style-name="ce24">
            <text:p><text:s/>-00<text:s/></text:p>
          </table:table-cell>
          <table:table-cell office:value-type="float" office:value="0" table:formula="msoxl:=+AR13/AQ13" table:style-name="ce24">
            <text:p><text:s/>#DIV/0!<text:s/></text:p>
          </table:table-cell>
          <table:table-cell office:value-type="float" office:value="0" table:formula="msoxl:=+AR13/AS13" table:style-name="ce24">
            <text:p><text:s/>#DIV/0!<text:s/></text:p>
          </table:table-cell>
          <table:table-cell office:value-type="float" office:value="68613312" table:formula="msoxl:=AO13+AR13" table:style-name="ce24">
            <text:p><text:s/>68,613,312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-2.5197620662995579E-2" table:formula="msoxl:=+D4/AE4-1" table:style-name="ce49">
            <text:p>-2.52%</text:p>
          </table:table-cell>
          <table:table-cell office:value-type="percentage" office:value="1.4976037361024597E-2" table:formula="msoxl:=+E4/(AF4+AO4)-1" table:style-name="ce50">
            <text:p>1.50%</text:p>
          </table:table-cell>
          <table:table-cell office:value-type="percentage" office:value="4.1212105012857769E-2" table:formula="msoxl:=F4/((AF4+AO4)/AE4)-1" table:style-name="ce51">
            <text:p>4%</text:p>
          </table:table-cell>
          <table:table-cell office:value-type="percentage" office:value="5.7880676758681471E-3" table:formula="msoxl:=+G4/AH4-1" table:style-name="ce52">
            <text:p>0.58%</text:p>
          </table:table-cell>
          <table:table-cell office:value-type="percentage" office:value="9.4616202598613697E-2" table:formula="msoxl:=+H4/AI4-1" table:style-name="ce50">
            <text:p>9.46%</text:p>
          </table:table-cell>
          <table:table-cell office:value-type="percentage" office:value="5.1306733407132876E-2" table:formula="msoxl:=+I4/AJ4-1" table:style-name="ce50">
            <text:p>5.13%</text:p>
          </table:table-cell>
          <table:table-cell office:value-type="percentage" office:value="8.8316950436691632E-2" table:formula="msoxl:=+J4/AK4-1" table:style-name="ce50">
            <text:p>8.83%</text:p>
          </table:table-cell>
          <table:table-cell office:value-type="percentage" office:value="4.119584495680062E-2" table:formula="msoxl:=+K4/AL4-1" table:style-name="ce53">
            <text:p>4.12%</text:p>
          </table:table-cell>
          <table:table-cell office:value-type="percentage" office:value="5.3093394179732467E-2" table:formula="msoxl:=L4/(AM4+AV4)-1" table:style-name="ce54">
            <text:p>5.31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669322709163346" table:formula="msoxl:=I4/G4" table:style-name="ce57">
            <text:p><text:s/>9.67<text:s/></text:p>
          </table:table-cell>
          <table:table-cell office:value-type="float" office:value="9.669322709163346" table:formula="msoxl:=R4/P4" table:style-name="ce57">
            <text:p><text:s/>9.67<text:s/></text:p>
          </table:table-cell>
          <table:table-cell office:value-type="percentage" office:value="0" table:formula="msoxl:=R14/S14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669322709163346" table:formula="msoxl:=R4/P4" table:style-name="ce57">
            <text:p><text:s/>9.67<text:s/></text:p>
          </table:table-cell>
          <table:table-cell office:value-type="float" office:value="0" table:formula="msoxl:=AA4/Y4" table:style-name="ce57">
            <text:p><text:s/>#DIV/0!<text:s/></text:p>
          </table:table-cell>
          <table:table-cell office:value-type="percentage" office:value="0" table:formula="msoxl:=AA14/AB14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msoxl:=AA4/Y4" table:style-name="ce57">
            <text:p><text:s/>#DIV/0!<text:s/></text:p>
          </table:table-cell>
          <table:table-cell office:value-type="float" office:value="9.2506678539626002" table:formula="msoxl:=AJ4/AH4" table:style-name="ce57">
            <text:p><text:s/>9.25<text:s/></text:p>
          </table:table-cell>
          <table:table-cell office:value-type="percentage" office:value="0" table:formula="msoxl:=AJ14/AK14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2506678539626002" table:formula="msoxl:=AJ4/AH4" table:style-name="ce57">
            <text:p><text:s/>9.25<text:s/></text:p>
          </table:table-cell>
          <table:table-cell office:value-type="float" office:value="0" table:formula="msoxl:=AS4/AQ4" table:style-name="ce57">
            <text:p><text:s/>#DIV/0!<text:s/></text:p>
          </table:table-cell>
          <table:table-cell office:value-type="percentage" office:value="0" table:formula="msoxl:=AS14/AT14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-2.9618574146285104E-2" table:formula="msoxl:=+D5/AE5-1" table:style-name="ce60">
            <text:p>-2.96%</text:p>
          </table:table-cell>
          <table:table-cell office:value-type="percentage" office:value="7.6929380936450187E-3" table:formula="msoxl:=+E5/(AF5+AO5)-1" table:style-name="ce60">
            <text:p>0.77%</text:p>
          </table:table-cell>
          <table:table-cell office:value-type="percentage" office:value="3.8450356989370826E-2" table:formula="msoxl:=F5/((AF5+AO5)/AE5)-1" table:style-name="ce61">
            <text:p>4%</text:p>
          </table:table-cell>
          <table:table-cell office:value-type="percentage" office:value="5.0944669365722062E-2" table:formula="msoxl:=+G5/AH5-1" table:style-name="ce62">
            <text:p>5.09%</text:p>
          </table:table-cell>
          <table:table-cell office:value-type="string" table:style-name="ce60">
            <text:p>%</text:p>
          </table:table-cell>
          <table:table-cell office:value-type="percentage" office:value="2.3358011005978341E-3" table:formula="msoxl:=+I5/AJ5-1" table:style-name="ce60">
            <text:p>0.23%</text:p>
          </table:table-cell>
          <table:table-cell office:value-type="percentage" office:value="1.037386049468747E-2" table:formula="msoxl:=+J5/AK5-1" table:style-name="ce60">
            <text:p>1.04%</text:p>
          </table:table-cell>
          <table:table-cell office:value-type="percentage" office:value="5.9372539210326813E-2" table:formula="msoxl:=+K5/AL5-1" table:style-name="ce63">
            <text:p>5.94%</text:p>
          </table:table-cell>
          <table:table-cell office:value-type="percentage" office:value="3.2509951339782406E-2" table:formula="msoxl:=L5/(AM5+AV5)-1" table:style-name="ce64">
            <text:p>3.25%</text:p>
          </table:table-cell>
          <table:table-cell table:style-name="ce55"/>
          <table:table-cell table:number-columns-repeated="4" table:style-name="ce56"/>
          <table:table-cell office:value-type="float" office:value="8.1277688603531306" table:formula="msoxl:=I5/G5" table:style-name="ce57">
            <text:p><text:s/>8.13<text:s/></text:p>
          </table:table-cell>
          <table:table-cell office:value-type="float" office:value="8.1277688603531306" table:formula="msoxl:=R5/P5" table:style-name="ce57">
            <text:p><text:s/>8.13<text:s/></text:p>
          </table:table-cell>
          <table:table-cell office:value-type="percentage" office:value="0" table:formula="msoxl:=R15/S15-1" table:style-name="ce58">
            <text:p>0.00%</text:p>
          </table:table-cell>
          <table:table-cell table:number-columns-repeated="6" table:style-name="ce56"/>
          <table:table-cell office:value-type="float" office:value="8.1277688603531306" table:formula="msoxl:=R5/P5" table:style-name="ce57">
            <text:p><text:s/>8.13<text:s/></text:p>
          </table:table-cell>
          <table:table-cell office:value-type="float" office:value="0" table:formula="msoxl:=AA5/Y5" table:style-name="ce57">
            <text:p><text:s/>#DIV/0!<text:s/></text:p>
          </table:table-cell>
          <table:table-cell office:value-type="percentage" office:value="0" table:formula="msoxl:=AA15/AB15-1" table:style-name="ce58">
            <text:p>#DIV/0!</text:p>
          </table:table-cell>
          <table:table-cell table:number-columns-repeated="6" table:style-name="ce56"/>
          <table:table-cell office:value-type="float" office:value="0" table:formula="msoxl:=AA5/Y5" table:style-name="ce57">
            <text:p><text:s/>#DIV/0!<text:s/></text:p>
          </table:table-cell>
          <table:table-cell office:value-type="float" office:value="8.5219298245614041" table:formula="msoxl:=AJ5/AH5" table:style-name="ce57">
            <text:p><text:s/>8.52<text:s/></text:p>
          </table:table-cell>
          <table:table-cell office:value-type="percentage" office:value="0" table:formula="msoxl:=AJ15/AK15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5219298245614041" table:formula="msoxl:=AJ5/AH5" table:style-name="ce57">
            <text:p><text:s/>8.52<text:s/></text:p>
          </table:table-cell>
          <table:table-cell office:value-type="float" office:value="0" table:formula="msoxl:=AS5/AQ5" table:style-name="ce57">
            <text:p><text:s/>#DIV/0!<text:s/></text:p>
          </table:table-cell>
          <table:table-cell office:value-type="percentage" office:value="0" table:formula="msoxl:=AS15/AT15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-5.1230432438973406E-2" table:formula="msoxl:=+D6/AE6-1" table:style-name="ce66">
            <text:p>-5.12%</text:p>
          </table:table-cell>
          <table:table-cell office:value-type="percentage" office:value="-2.7764609072768454E-2" table:formula="msoxl:=+E6/(AF6+AO6)-1" table:style-name="ce60">
            <text:p>-2.78%</text:p>
          </table:table-cell>
          <table:table-cell office:value-type="percentage" office:value="2.473290055722166E-2" table:formula="msoxl:=F6/((AF6+AO6)/AE6)-1" table:style-name="ce61">
            <text:p>2%</text:p>
          </table:table-cell>
          <table:table-cell office:value-type="percentage" office:value="-1.636214889555454E-3" table:formula="msoxl:=+G6/AH6-1" table:style-name="ce62">
            <text:p>-0.16%</text:p>
          </table:table-cell>
          <table:table-cell office:value-type="percentage" office:value="3.4368660429334286E-2" table:formula="msoxl:=+H6/AI6-1" table:style-name="ce60">
            <text:p>3.44%</text:p>
          </table:table-cell>
          <table:table-cell office:value-type="percentage" office:value="1.4995880825503516E-2" table:formula="msoxl:=+I6/AJ6-1" table:style-name="ce60">
            <text:p>1.50%</text:p>
          </table:table-cell>
          <table:table-cell office:value-type="percentage" office:value="3.6063883582182044E-2" table:formula="msoxl:=+J6/AK6-1" table:style-name="ce60">
            <text:p>3.61%</text:p>
          </table:table-cell>
          <table:table-cell office:value-type="percentage" office:value="1.9086559827292016E-2" table:formula="msoxl:=+K6/AL6-1" table:style-name="ce63">
            <text:p>1.91%</text:p>
          </table:table-cell>
          <table:table-cell office:value-type="percentage" office:value="5.7578562124360744E-3" table:formula="msoxl:=L6/(AM6+AV6)-1" table:style-name="ce64">
            <text:p>0.58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6.585905490303197" table:formula="msoxl:=I6/G6" table:style-name="ce57">
            <text:p><text:s/>26.59<text:s/></text:p>
          </table:table-cell>
          <table:table-cell office:value-type="float" office:value="26.585905490303197" table:formula="msoxl:=R6/P6" table:style-name="ce57">
            <text:p><text:s/>26.59<text:s/></text:p>
          </table:table-cell>
          <table:table-cell office:value-type="percentage" office:value="0" table:formula="msoxl:=R16/S16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6.585905490303197" table:formula="msoxl:=R6/P6" table:style-name="ce57">
            <text:p><text:s/>26.59<text:s/></text:p>
          </table:table-cell>
          <table:table-cell office:value-type="float" office:value="0" table:formula="msoxl:=AA6/Y6" table:style-name="ce57">
            <text:p><text:s/>#DIV/0!<text:s/></text:p>
          </table:table-cell>
          <table:table-cell office:value-type="percentage" office:value="0" table:formula="msoxl:=AA16/AB16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msoxl:=AA6/Y6" table:style-name="ce57">
            <text:p><text:s/>#DIV/0!<text:s/></text:p>
          </table:table-cell>
          <table:table-cell office:value-type="float" office:value="26.150259067357513" table:formula="msoxl:=AJ6/AH6" table:style-name="ce57">
            <text:p><text:s/>26.15<text:s/></text:p>
          </table:table-cell>
          <table:table-cell office:value-type="percentage" office:value="0" table:formula="msoxl:=AJ16/AK16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6.150259067357513" table:formula="msoxl:=AJ6/AH6" table:style-name="ce57">
            <text:p><text:s/>26.15<text:s/></text:p>
          </table:table-cell>
          <table:table-cell office:value-type="float" office:value="0" table:formula="msoxl:=AS6/AQ6" table:style-name="ce57">
            <text:p><text:s/>#DIV/0!<text:s/></text:p>
          </table:table-cell>
          <table:table-cell office:value-type="percentage" office:value="0" table:formula="msoxl:=AS16/AT16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-3.6371654806053977E-2" table:formula="msoxl:=+D7/AE7-1" table:style-name="ce69">
            <text:p>-3.64%</text:p>
          </table:table-cell>
          <table:table-cell office:value-type="percentage" office:value="1.0540445078839333E-3" table:formula="msoxl:=+E7/(AF7+AO7)-1" table:style-name="ce70">
            <text:p>0.11%</text:p>
          </table:table-cell>
          <table:table-cell office:value-type="percentage" office:value="3.8838313028666027E-2" table:formula="msoxl:=F7/((AF7+AO7)/AE7)-1" table:style-name="ce71">
            <text:p>4%</text:p>
          </table:table-cell>
          <table:table-cell office:value-type="percentage" office:value="1.7798805902895065E-2" table:formula="msoxl:=+G7/AH7-1" table:style-name="ce72">
            <text:p>1.78%</text:p>
          </table:table-cell>
          <table:table-cell office:value-type="percentage" office:value="6.4355680392261361E-2" table:formula="msoxl:=+H7/AI7-1" table:style-name="ce70">
            <text:p>6.44%</text:p>
          </table:table-cell>
          <table:table-cell office:value-type="percentage" office:value="1.8058324937116454E-2" table:formula="msoxl:=+I7/AJ7-1" table:style-name="ce70">
            <text:p>1.81%</text:p>
          </table:table-cell>
          <table:table-cell office:value-type="percentage" office:value="4.5742708892319239E-2" table:formula="msoxl:=+J7/AK7-1" table:style-name="ce70">
            <text:p>4.57%</text:p>
          </table:table-cell>
          <table:table-cell office:value-type="percentage" office:value="4.5476132674426628E-2" table:formula="msoxl:=+K7/AL7-1" table:style-name="ce73">
            <text:p>4.55%</text:p>
          </table:table-cell>
          <table:table-cell office:value-type="percentage" office:value="3.2006552183809545E-2" table:formula="msoxl:=L7/(AM7+AV7)-1" table:style-name="ce74">
            <text:p>3.20%</text:p>
          </table:table-cell>
          <table:table-cell table:number-columns-repeated="5" table:style-name="ce56"/>
          <table:table-cell office:value-type="float" office:value="15.992473713337022" table:formula="msoxl:=I7/G7" table:style-name="ce57">
            <text:p><text:s/>15.99<text:s/></text:p>
          </table:table-cell>
          <table:table-cell office:value-type="float" office:value="15.992473713337022" table:formula="msoxl:=R7/P7" table:style-name="ce57">
            <text:p><text:s/>15.99<text:s/></text:p>
          </table:table-cell>
          <table:table-cell office:value-type="percentage" office:value="0" table:formula="msoxl:=R17/S17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5.992473713337022" table:formula="msoxl:=R7/P7" table:style-name="ce57">
            <text:p><text:s/>15.99<text:s/></text:p>
          </table:table-cell>
          <table:table-cell office:value-type="float" office:value="0" table:formula="msoxl:=AA7/Y7" table:style-name="ce57">
            <text:p><text:s/>#DIV/0!<text:s/></text:p>
          </table:table-cell>
          <table:table-cell office:value-type="percentage" office:value="0" table:formula="msoxl:=AA17/AB17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msoxl:=AA7/Y7" table:style-name="ce57">
            <text:p><text:s/>#DIV/0!<text:s/></text:p>
          </table:table-cell>
          <table:table-cell office:value-type="float" office:value="15.988396980962037" table:formula="msoxl:=AJ7/AH7" table:style-name="ce57">
            <text:p><text:s/>15.99<text:s/></text:p>
          </table:table-cell>
          <table:table-cell office:value-type="percentage" office:value="0" table:formula="msoxl:=AJ17/AK17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5.988396980962037" table:formula="msoxl:=AJ7/AH7" table:style-name="ce57">
            <text:p><text:s/>15.99<text:s/></text:p>
          </table:table-cell>
          <table:table-cell office:value-type="float" office:value="0" table:formula="msoxl:=AS7/AQ7" table:style-name="ce57">
            <text:p><text:s/>#DIV/0!<text:s/></text:p>
          </table:table-cell>
          <table:table-cell office:value-type="percentage" office:value="0" table:formula="msoxl:=AS17/AT17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-5.3717562688189502E-2" table:formula="msoxl:=+D8/AE8-1" table:style-name="ce76">
            <text:p>-5.37%</text:p>
          </table:table-cell>
          <table:table-cell office:value-type="percentage" office:value="-8.417503651291347E-3" table:formula="msoxl:=+E8/(AF8+AO8)-1" table:style-name="ce76">
            <text:p>-0.84%</text:p>
          </table:table-cell>
          <table:table-cell office:value-type="percentage" office:value="4.7871604978304561E-2" table:formula="msoxl:=F8/((AF8+AO8)/AE8)-1" table:style-name="ce77">
            <text:p>5%</text:p>
          </table:table-cell>
          <table:table-cell office:value-type="percentage" office:value="-8.7719298245614086E-2" table:formula="msoxl:=+G8/AH8-1" table:style-name="ce78">
            <text:p>-8.77%</text:p>
          </table:table-cell>
          <table:table-cell office:value-type="percentage" office:value="-8.8047259650862686E-2" table:formula="msoxl:=+H8/AI8-1" table:style-name="ce66">
            <text:p>-8.80%</text:p>
          </table:table-cell>
          <table:table-cell office:value-type="percentage" office:value="-0.22950819672131151" table:formula="msoxl:=+I8/AJ8-1" table:style-name="ce66">
            <text:p>-22.95%</text:p>
          </table:table-cell>
          <table:table-cell office:value-type="percentage" office:value="-3.5949615575348037E-4" table:formula="msoxl:=+J8/AK8-1" table:style-name="ce66">
            <text:p>-0.04%</text:p>
          </table:table-cell>
          <table:table-cell office:value-type="percentage" office:value="0.18359823747441228" table:formula="msoxl:=+K8/AL8-1" table:style-name="ce79">
            <text:p>18.36%</text:p>
          </table:table-cell>
          <table:table-cell office:value-type="percentage" office:value="-8.9437245138281884E-3" table:formula="msoxl:=L8/(AM8+AV8)-1" table:style-name="ce80">
            <text:p>-0.89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5.4662379421221763E-2" table:formula="msoxl:=+D9/AE9-1" table:style-name="ce60">
            <text:p>5.47%</text:p>
          </table:table-cell>
          <table:table-cell office:value-type="percentage" office:value="4.4487757997671462E-2" table:formula="msoxl:=+E9/(AF9+AO9)-1" table:style-name="ce60">
            <text:p>4.45%</text:p>
          </table:table-cell>
          <table:table-cell office:value-type="percentage" office:value="-9.6472782400127688E-3" table:formula="msoxl:=F9/((AF9+AO9)/AE9)-1" table:style-name="ce61">
            <text:p>-1%</text:p>
          </table:table-cell>
          <table:table-cell office:value-type="percentage" office:value="0" table:formula="msoxl:=+G9/AH9-1" table:style-name="ce62">
            <text:p>#DIV/0!</text:p>
          </table:table-cell>
          <table:table-cell office:value-type="percentage" office:value="0" table:formula="msoxl:=+H9/AI9-1" table:style-name="ce60">
            <text:p>#DIV/0!</text:p>
          </table:table-cell>
          <table:table-cell office:value-type="percentage" office:value="0" table:formula="msoxl:=+I9/AJ9-1" table:style-name="ce60">
            <text:p>#DIV/0!</text:p>
          </table:table-cell>
          <table:table-cell office:value-type="percentage" office:value="0" table:formula="msoxl:=+J9/AK9-1" table:style-name="ce60">
            <text:p>#DIV/0!</text:p>
          </table:table-cell>
          <table:table-cell office:value-type="percentage" office:value="0" table:formula="msoxl:=+K9/AL9-1" table:style-name="ce63">
            <text:p>#DIV/0!</text:p>
          </table:table-cell>
          <table:table-cell office:value-type="percentage" office:value="4.4487757997671462E-2" table:formula="msoxl:=L9/(AM9+AV9)-1" table:style-name="ce64">
            <text:p>4.45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-6.4698994479861716E-2" table:formula="msoxl:=+D10/AE10-1" table:style-name="ce60">
            <text:p>-6.47%</text:p>
          </table:table-cell>
          <table:table-cell office:value-type="percentage" office:value="-3.5398071137061837E-2" table:formula="msoxl:=+E10/(AF10+AO10)-1" table:style-name="ce60">
            <text:p>-3.54%</text:p>
          </table:table-cell>
          <table:table-cell office:value-type="percentage" office:value="3.1327800536796513E-2" table:formula="msoxl:=F10/((AF10+AO10)/AE10)-1" table:style-name="ce61">
            <text:p>3%</text:p>
          </table:table-cell>
          <table:table-cell office:value-type="percentage" office:value="0" table:formula="msoxl:=+G10/AH10-1" table:style-name="ce62">
            <text:p>#DIV/0!</text:p>
          </table:table-cell>
          <table:table-cell office:value-type="percentage" office:value="0" table:formula="msoxl:=+H10/AI10-1" table:style-name="ce60">
            <text:p>#DIV/0!</text:p>
          </table:table-cell>
          <table:table-cell office:value-type="percentage" office:value="0" table:formula="msoxl:=+I10/AJ10-1" table:style-name="ce60">
            <text:p>#DIV/0!</text:p>
          </table:table-cell>
          <table:table-cell office:value-type="percentage" office:value="0" table:formula="msoxl:=+J10/AK10-1" table:style-name="ce60">
            <text:p>#DIV/0!</text:p>
          </table:table-cell>
          <table:table-cell office:value-type="percentage" office:value="0" table:formula="msoxl:=+K10/AL10-1" table:style-name="ce63">
            <text:p>#DIV/0!</text:p>
          </table:table-cell>
          <table:table-cell office:value-type="percentage" office:value="-3.5398071137061837E-2" table:formula="msoxl:=L10/(AM10+AV10)-1" table:style-name="ce64">
            <text:p>-3.54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8.8857992643564865E-2" table:formula="msoxl:=+D11/AE11-1" table:style-name="ce60">
            <text:p>-8.89%</text:p>
          </table:table-cell>
          <table:table-cell office:value-type="percentage" office:value="-4.7949739511052081E-2" table:formula="msoxl:=+E11/(AF11+AO11)-1" table:style-name="ce60">
            <text:p>-4.79%</text:p>
          </table:table-cell>
          <table:table-cell office:value-type="percentage" office:value="4.4897779711861929E-2" table:formula="msoxl:=F11/((AF11+AO11)/AE11)-1" table:style-name="ce61">
            <text:p>4%</text:p>
          </table:table-cell>
          <table:table-cell office:value-type="percentage" office:value="0" table:formula="msoxl:=+G11/AH11-1" table:style-name="ce62">
            <text:p>#DIV/0!</text:p>
          </table:table-cell>
          <table:table-cell office:value-type="percentage" office:value="0" table:formula="msoxl:=+H11/AI11-1" table:style-name="ce60">
            <text:p>#DIV/0!</text:p>
          </table:table-cell>
          <table:table-cell office:value-type="percentage" office:value="0" table:formula="msoxl:=+I11/AJ11-1" table:style-name="ce60">
            <text:p>#DIV/0!</text:p>
          </table:table-cell>
          <table:table-cell office:value-type="percentage" office:value="0" table:formula="msoxl:=+J11/AK11-1" table:style-name="ce60">
            <text:p>#DIV/0!</text:p>
          </table:table-cell>
          <table:table-cell office:value-type="percentage" office:value="0" table:formula="msoxl:=+K11/AL11-1" table:style-name="ce63">
            <text:p>#DIV/0!</text:p>
          </table:table-cell>
          <table:table-cell office:value-type="percentage" office:value="-4.7949739511052081E-2" table:formula="msoxl:=L11/(AM11+AV11)-1" table:style-name="ce64">
            <text:p>-4.79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7.1251855517070695E-2" table:formula="msoxl:=+D12/AE12-1" table:style-name="ce60">
            <text:p>7.13%</text:p>
          </table:table-cell>
          <table:table-cell office:value-type="percentage" office:value="2.4152057814726957E-2" table:formula="msoxl:=+E12/(AF12+AO12)-1" table:style-name="ce60">
            <text:p>2.42%</text:p>
          </table:table-cell>
          <table:table-cell office:value-type="percentage" office:value="-4.3967062889809116E-2" table:formula="msoxl:=F12/((AF12+AO12)/AE12)-1" table:style-name="ce61">
            <text:p>-4%</text:p>
          </table:table-cell>
          <table:table-cell office:value-type="percentage" office:value="-0.19999999999999996" table:formula="msoxl:=+G12/AH12-1" table:style-name="ce62">
            <text:p>-20.00%</text:p>
          </table:table-cell>
          <table:table-cell office:value-type="percentage" office:value="-0.19231753225393811" table:formula="msoxl:=+H12/AI12-1" table:style-name="ce60">
            <text:p>-19.23%</text:p>
          </table:table-cell>
          <table:table-cell office:value-type="percentage" office:value="-0.19999999999999996" table:formula="msoxl:=+I12/AJ12-1" table:style-name="ce60">
            <text:p>-20.00%</text:p>
          </table:table-cell>
          <table:table-cell office:value-type="percentage" office:value="9.603084682577423E-3" table:formula="msoxl:=+J12/AK12-1" table:style-name="ce60">
            <text:p>0.96%</text:p>
          </table:table-cell>
          <table:table-cell office:value-type="percentage" office:value="9.603084682577423E-3" table:formula="msoxl:=+K12/AL12-1" table:style-name="ce63">
            <text:p>0.96%</text:p>
          </table:table-cell>
          <table:table-cell office:value-type="percentage" office:value="2.1973484099827134E-2" table:formula="msoxl:=L12/(AM12+AV12)-1" table:style-name="ce64">
            <text:p>2.20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-5.0510750016079742E-2" table:formula="msoxl:=+D13/AE13-1" table:style-name="ce60">
            <text:p>-5.05%</text:p>
          </table:table-cell>
          <table:table-cell office:value-type="percentage" office:value="-1.5280655512592833E-3" table:formula="msoxl:=+E13/(AF13+AO13)-1" table:style-name="ce66">
            <text:p>-0.15%</text:p>
          </table:table-cell>
          <table:table-cell office:value-type="percentage" office:value="5.158845607325202E-2" table:formula="msoxl:=F13/((AF13+AO13)/AE13)-1" table:style-name="ce85">
            <text:p>5%</text:p>
          </table:table-cell>
          <table:table-cell office:value-type="percentage" office:value="1.7004139165454735E-2" table:formula="msoxl:=+G13/AH13-1" table:style-name="ce66">
            <text:p>1.70%</text:p>
          </table:table-cell>
          <table:table-cell office:value-type="percentage" office:value="6.3881212711661695E-2" table:formula="msoxl:=+H13/AI13-1" table:style-name="ce66">
            <text:p>6.39%</text:p>
          </table:table-cell>
          <table:table-cell office:value-type="percentage" office:value="1.7716549283387284E-2" table:formula="msoxl:=+I13/AJ13-1" table:style-name="ce66">
            <text:p>1.77%</text:p>
          </table:table-cell>
          <table:table-cell office:value-type="percentage" office:value="4.6093296714282639E-2" table:formula="msoxl:=+J13/AK13-1" table:style-name="ce66">
            <text:p>4.61%</text:p>
          </table:table-cell>
          <table:table-cell office:value-type="percentage" office:value="4.53610226352128E-2" table:formula="msoxl:=+K13/AL13-1" table:style-name="ce79">
            <text:p>4.54%</text:p>
          </table:table-cell>
          <table:table-cell office:value-type="percentage" office:value="2.1137824274147787E-2" table:formula="msoxl:=L13/(AM13+AV13)-1" table:style-name="ce80">
            <text:p>2.11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  <table:table table:name="10510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05年十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06.1.16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69121" table:formula="msoxl:=M4" table:style-name="ce22">
            <text:p><text:s/>69,121<text:s/></text:p>
          </table:table-cell>
          <table:table-cell office:value-type="float" office:value="184042944" table:formula="msoxl:=N4+W4" table:style-name="ce22">
            <text:p><text:s/>184,042,944<text:s/></text:p>
          </table:table-cell>
          <table:table-cell office:value-type="float" office:value="2662.6198116346695" table:formula="msoxl:=+E4/D4" table:style-name="ce23">
            <text:p><text:s/>2,663<text:s/></text:p>
          </table:table-cell>
          <table:table-cell office:value-type="float" office:value="2323" table:formula="msoxl:=P4" table:style-name="ce22">
            <text:p><text:s/>2,323<text:s/></text:p>
          </table:table-cell>
          <table:table-cell office:value-type="float" office:value="198471266" table:formula="msoxl:=Q4" table:style-name="ce22">
            <text:p><text:s/>198,471,266<text:s/></text:p>
          </table:table-cell>
          <table:table-cell office:value-type="float" office:value="23275" table:formula="msoxl:=R4" table:style-name="ce22">
            <text:p><text:s/>23,275<text:s/></text:p>
          </table:table-cell>
          <table:table-cell office:value-type="float" office:value="85437.479982780889" table:formula="msoxl:=+H4/G4" table:style-name="ce24">
            <text:p><text:s/>85,437<text:s/></text:p>
          </table:table-cell>
          <table:table-cell office:value-type="float" office:value="8527.2294736842105" table:formula="msoxl:=+H4/I4" table:style-name="ce24">
            <text:p><text:s/>8,527<text:s/></text:p>
          </table:table-cell>
          <table:table-cell office:value-type="float" office:value="382514210" table:formula="msoxl:=E4+H4" table:style-name="ce25">
            <text:p><text:s/>382,514,210<text:s/></text:p>
          </table:table-cell>
          <table:table-cell office:value-type="float" office:value="69121" table:style-name="ce26">
            <text:p><text:s/>69,121<text:s/></text:p>
          </table:table-cell>
          <table:table-cell office:value-type="float" office:value="174476873" table:style-name="ce27">
            <text:p><text:s/>174,476,873<text:s/></text:p>
          </table:table-cell>
          <table:table-cell office:value-type="float" office:value="2524.2237959520262" table:formula="msoxl:=+N4/M4" table:style-name="ce24">
            <text:p><text:s/>2,524<text:s/></text:p>
          </table:table-cell>
          <table:table-cell office:value-type="float" office:value="2323" table:style-name="ce27">
            <text:p><text:s/>2,323<text:s/></text:p>
          </table:table-cell>
          <table:table-cell office:value-type="float" office:value="198471266" table:style-name="ce27">
            <text:p><text:s/>198,471,266<text:s/></text:p>
          </table:table-cell>
          <table:table-cell office:value-type="float" office:value="23275" table:style-name="ce27">
            <text:p><text:s/>23,275<text:s/></text:p>
          </table:table-cell>
          <table:table-cell office:value-type="float" office:value="85437.479982780889" table:formula="msoxl:=+Q4/P4" table:style-name="ce24">
            <text:p><text:s/>85,437<text:s/></text:p>
          </table:table-cell>
          <table:table-cell office:value-type="float" office:value="8527.2294736842105" table:formula="msoxl:=+Q4/R4" table:style-name="ce24">
            <text:p><text:s/>8,527<text:s/></text:p>
          </table:table-cell>
          <table:table-cell office:value-type="float" office:value="372948139" table:formula="msoxl:=N4+Q4" table:style-name="ce24">
            <text:p><text:s/>372,948,139<text:s/></text:p>
          </table:table-cell>
          <table:table-cell table:style-name="ce26"/>
          <table:table-cell office:value-type="float" office:value="9566071" table:style-name="ce27">
            <text:p><text:s/>9,566,071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msoxl:=+Z4/Y4" table:style-name="ce24">
            <text:p><text:s/>#DIV/0!<text:s/></text:p>
          </table:table-cell>
          <table:table-cell office:value-type="float" office:value="0" table:formula="msoxl:=+Z4/AA4" table:style-name="ce24">
            <text:p><text:s/>#DIV/0!<text:s/></text:p>
          </table:table-cell>
          <table:table-cell office:value-type="float" office:value="9566071" table:formula="msoxl:=W4+Z4" table:style-name="ce24">
            <text:p><text:s/>9,566,071<text:s/></text:p>
          </table:table-cell>
          <table:table-cell office:value-type="float" office:value="64091" table:style-name="ce28">
            <text:p><text:s/>64,091<text:s/></text:p>
          </table:table-cell>
          <table:table-cell office:value-type="float" office:value="166109089" table:style-name="ce27">
            <text:p><text:s/>166,109,089<text:s/></text:p>
          </table:table-cell>
          <table:table-cell office:value-type="float" office:value="2591.7693435895835" table:formula="msoxl:=+AF4/AE4" table:style-name="ce24">
            <text:p><text:s/>2,592<text:s/></text:p>
          </table:table-cell>
          <table:table-cell office:value-type="float" office:value="2457" table:style-name="ce27">
            <text:p><text:s/>2,457<text:s/></text:p>
          </table:table-cell>
          <table:table-cell office:value-type="float" office:value="176333498" table:style-name="ce27">
            <text:p><text:s/>176,333,498<text:s/></text:p>
          </table:table-cell>
          <table:table-cell office:value-type="float" office:value="23761" table:style-name="ce27">
            <text:p><text:s/>23,761<text:s/></text:p>
          </table:table-cell>
          <table:table-cell office:value-type="float" office:value="71767.805453805457" table:formula="msoxl:=+AI4/AH4" table:style-name="ce24">
            <text:p><text:s/>71,768<text:s/></text:p>
          </table:table-cell>
          <table:table-cell office:value-type="float" office:value="7421.1311813475868" table:formula="msoxl:=+AI4/AJ4" table:style-name="ce24">
            <text:p><text:s/>7,421<text:s/></text:p>
          </table:table-cell>
          <table:table-cell office:value-type="float" office:value="342442587" table:formula="msoxl:=AF4+AI4" table:style-name="ce24">
            <text:p><text:s/>342,442,58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093477" table:style-name="ce27">
            <text:p><text:s/>9,093,477<text:s/></text:p>
          </table:table-cell>
          <table:table-cell office:value-type="float" office:value="0" table:formula="msoxl:=+AO4/AN4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msoxl:=+AR4/AQ4" table:style-name="ce24">
            <text:p><text:s/>#DIV/0!<text:s/></text:p>
          </table:table-cell>
          <table:table-cell office:value-type="float" office:value="0" table:formula="msoxl:=+AR4/AS4" table:style-name="ce24">
            <text:p><text:s/>#DIV/0!<text:s/></text:p>
          </table:table-cell>
          <table:table-cell office:value-type="float" office:value="9093477" table:formula="msoxl:=AO4+AR4" table:style-name="ce24">
            <text:p><text:s/>9,093,477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104160" table:formula="msoxl:=M5" table:style-name="ce22">
            <text:p><text:s/>104,160<text:s/></text:p>
          </table:table-cell>
          <table:table-cell office:value-type="float" office:value="191796629" table:formula="msoxl:=N5+W5" table:style-name="ce22">
            <text:p><text:s/>191,796,629<text:s/></text:p>
          </table:table-cell>
          <table:table-cell office:value-type="float" office:value="1841.3654857910906" table:formula="msoxl:=+E5/D5" table:style-name="ce23">
            <text:p><text:s/>1,841<text:s/></text:p>
          </table:table-cell>
          <table:table-cell office:value-type="float" office:value="3312" table:formula="msoxl:=P5" table:style-name="ce22">
            <text:p><text:s/>3,312<text:s/></text:p>
          </table:table-cell>
          <table:table-cell office:value-type="float" office:value="174497288" table:formula="msoxl:=Q5" table:style-name="ce22">
            <text:p><text:s/>174,497,288<text:s/></text:p>
          </table:table-cell>
          <table:table-cell office:value-type="float" office:value="27595" table:formula="msoxl:=R5" table:style-name="ce22">
            <text:p><text:s/>27,595<text:s/></text:p>
          </table:table-cell>
          <table:table-cell office:value-type="float" office:value="52686.379227053141" table:formula="msoxl:=+H5/G5" table:style-name="ce24">
            <text:p><text:s/>52,686<text:s/></text:p>
          </table:table-cell>
          <table:table-cell office:value-type="float" office:value="6323.511070846168" table:formula="msoxl:=+H5/I5" table:style-name="ce24">
            <text:p><text:s/>6,324<text:s/></text:p>
          </table:table-cell>
          <table:table-cell office:value-type="float" office:value="366293917" table:formula="msoxl:=E5+H5" table:style-name="ce25">
            <text:p><text:s/>366,293,917<text:s/></text:p>
          </table:table-cell>
          <table:table-cell office:value-type="float" office:value="104160" table:style-name="ce26">
            <text:p><text:s/>104,160<text:s/></text:p>
          </table:table-cell>
          <table:table-cell office:value-type="float" office:value="185389789" table:style-name="ce27">
            <text:p><text:s/>185,389,789<text:s/></text:p>
          </table:table-cell>
          <table:table-cell office:value-type="float" office:value="1779.8558851766513" table:formula="msoxl:=+N5/M5" table:style-name="ce24">
            <text:p><text:s/>1,780<text:s/></text:p>
          </table:table-cell>
          <table:table-cell office:value-type="float" office:value="3312" table:style-name="ce27">
            <text:p><text:s/>3,312<text:s/></text:p>
          </table:table-cell>
          <table:table-cell office:value-type="float" office:value="174497288" table:style-name="ce29">
            <text:p><text:s/>174,497,288<text:s/></text:p>
          </table:table-cell>
          <table:table-cell office:value-type="float" office:value="27595" table:style-name="ce27">
            <text:p><text:s/>27,595<text:s/></text:p>
          </table:table-cell>
          <table:table-cell office:value-type="float" office:value="52686.379227053141" table:formula="msoxl:=+Q5/P5" table:style-name="ce24">
            <text:p><text:s/>52,686<text:s/></text:p>
          </table:table-cell>
          <table:table-cell office:value-type="float" office:value="6323.511070846168" table:formula="msoxl:=+Q5/R5" table:style-name="ce24">
            <text:p><text:s/>6,324<text:s/></text:p>
          </table:table-cell>
          <table:table-cell office:value-type="float" office:value="359887077" table:formula="msoxl:=N5+Q5" table:style-name="ce24">
            <text:p><text:s/>359,887,077<text:s/></text:p>
          </table:table-cell>
          <table:table-cell table:style-name="ce26"/>
          <table:table-cell office:value-type="float" office:value="6406840" table:style-name="ce27">
            <text:p><text:s/>6,406,840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msoxl:=+Z5/Y5" table:style-name="ce24">
            <text:p><text:s/>#DIV/0!<text:s/></text:p>
          </table:table-cell>
          <table:table-cell office:value-type="float" office:value="0" table:formula="msoxl:=+Z5/AA5" table:style-name="ce24">
            <text:p><text:s/>#DIV/0!<text:s/></text:p>
          </table:table-cell>
          <table:table-cell office:value-type="float" office:value="6406840" table:formula="msoxl:=W5+Z5" table:style-name="ce24">
            <text:p><text:s/>6,406,840<text:s/></text:p>
          </table:table-cell>
          <table:table-cell office:value-type="float" office:value="101933" table:style-name="ce28">
            <text:p><text:s/>101,933<text:s/></text:p>
          </table:table-cell>
          <table:table-cell office:value-type="float" office:value="186988411" table:style-name="ce27">
            <text:p><text:s/>186,988,411<text:s/></text:p>
          </table:table-cell>
          <table:table-cell office:value-type="float" office:value="1834.4246809178578" table:formula="msoxl:=+AF5/AE5" table:style-name="ce24">
            <text:p><text:s/>1,834<text:s/></text:p>
          </table:table-cell>
          <table:table-cell office:value-type="float" office:value="3286" table:style-name="ce27">
            <text:p><text:s/>3,286<text:s/></text:p>
          </table:table-cell>
          <table:table-cell office:value-type="float" office:value="173680668" table:style-name="ce29">
            <text:p><text:s/>173,680,668<text:s/></text:p>
          </table:table-cell>
          <table:table-cell office:value-type="float" office:value="27299" table:style-name="ce27">
            <text:p><text:s/>27,299<text:s/></text:p>
          </table:table-cell>
          <table:table-cell office:value-type="float" office:value="52854.737674984783" table:formula="msoxl:=+AI5/AH5" table:style-name="ce24">
            <text:p><text:s/>52,855<text:s/></text:p>
          </table:table-cell>
          <table:table-cell office:value-type="float" office:value="6362.1622770064841" table:formula="msoxl:=+AI5/AJ5" table:style-name="ce24">
            <text:p><text:s/>6,362<text:s/></text:p>
          </table:table-cell>
          <table:table-cell office:value-type="float" office:value="360669079" table:formula="msoxl:=AF5+AI5" table:style-name="ce24">
            <text:p><text:s/>360,669,07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515229" table:style-name="ce27">
            <text:p><text:s/>4,515,229<text:s/></text:p>
          </table:table-cell>
          <table:table-cell office:value-type="float" office:value="0" table:formula="msoxl:=+AO5/AN5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msoxl:=+AR5/AQ5" table:style-name="ce24">
            <text:p><text:s/>#DIV/0!<text:s/></text:p>
          </table:table-cell>
          <table:table-cell office:value-type="float" office:value="0" table:formula="msoxl:=+AR5/AS5" table:style-name="ce24">
            <text:p><text:s/>#DIV/0!<text:s/></text:p>
          </table:table-cell>
          <table:table-cell office:value-type="float" office:value="4515229" table:formula="msoxl:=AO5+AR5" table:style-name="ce24">
            <text:p><text:s/>4,515,229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103957" table:formula="msoxl:=M6" table:style-name="ce22">
            <text:p><text:s/>103,957<text:s/></text:p>
          </table:table-cell>
          <table:table-cell office:value-type="float" office:value="129242467" table:formula="msoxl:=N6+W6" table:style-name="ce22">
            <text:p><text:s/>129,242,467<text:s/></text:p>
          </table:table-cell>
          <table:table-cell office:value-type="float" office:value="1243.2300566580413" table:formula="msoxl:=+E6/D6" table:style-name="ce23">
            <text:p><text:s/>1,243<text:s/></text:p>
          </table:table-cell>
          <table:table-cell office:value-type="float" office:value="3435" table:formula="msoxl:=P6" table:style-name="ce22">
            <text:p><text:s/>3,435<text:s/></text:p>
          </table:table-cell>
          <table:table-cell office:value-type="float" office:value="142308644" table:formula="msoxl:=Q6" table:style-name="ce22">
            <text:p><text:s/>142,308,644<text:s/></text:p>
          </table:table-cell>
          <table:table-cell office:value-type="float" office:value="95871" table:formula="msoxl:=R6" table:style-name="ce22">
            <text:p><text:s/>95,871<text:s/></text:p>
          </table:table-cell>
          <table:table-cell office:value-type="float" office:value="41429.00844250364" table:formula="msoxl:=+H6/G6" table:style-name="ce24">
            <text:p><text:s/>41,429<text:s/></text:p>
          </table:table-cell>
          <table:table-cell office:value-type="float" office:value="1484.376339038917" table:formula="msoxl:=+H6/I6" table:style-name="ce24">
            <text:p><text:s/>1,484<text:s/></text:p>
          </table:table-cell>
          <table:table-cell office:value-type="float" office:value="271551111" table:formula="msoxl:=E6+H6" table:style-name="ce25">
            <text:p><text:s/>271,551,111<text:s/></text:p>
          </table:table-cell>
          <table:table-cell office:value-type="float" office:value="103957" table:style-name="ce26">
            <text:p><text:s/>103,957<text:s/></text:p>
          </table:table-cell>
          <table:table-cell office:value-type="float" office:value="126394263" table:style-name="ce27">
            <text:p><text:s/>126,394,263<text:s/></text:p>
          </table:table-cell>
          <table:table-cell office:value-type="float" office:value="1215.8321517550526" table:formula="msoxl:=+N6/M6" table:style-name="ce24">
            <text:p><text:s/>1,216<text:s/></text:p>
          </table:table-cell>
          <table:table-cell office:value-type="float" office:value="3435" table:style-name="ce27">
            <text:p><text:s/>3,435<text:s/></text:p>
          </table:table-cell>
          <table:table-cell office:value-type="float" office:value="142308644" table:style-name="ce27">
            <text:p><text:s/>142,308,644<text:s/></text:p>
          </table:table-cell>
          <table:table-cell office:value-type="float" office:value="95871" table:style-name="ce27">
            <text:p><text:s/>95,871<text:s/></text:p>
          </table:table-cell>
          <table:table-cell office:value-type="float" office:value="41429.00844250364" table:formula="msoxl:=+Q6/P6" table:style-name="ce24">
            <text:p><text:s/>41,429<text:s/></text:p>
          </table:table-cell>
          <table:table-cell office:value-type="float" office:value="1484.376339038917" table:formula="msoxl:=+Q6/R6" table:style-name="ce24">
            <text:p><text:s/>1,484<text:s/></text:p>
          </table:table-cell>
          <table:table-cell office:value-type="float" office:value="268702907" table:formula="msoxl:=N6+Q6" table:style-name="ce24">
            <text:p><text:s/>268,702,907<text:s/></text:p>
          </table:table-cell>
          <table:table-cell table:style-name="ce26"/>
          <table:table-cell office:value-type="float" office:value="2848204" table:style-name="ce27">
            <text:p><text:s/>2,848,204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msoxl:=+Z6/Y6" table:style-name="ce24">
            <text:p><text:s/>#DIV/0!<text:s/></text:p>
          </table:table-cell>
          <table:table-cell office:value-type="float" office:value="0" table:formula="msoxl:=+Z6/AA6" table:style-name="ce24">
            <text:p><text:s/>#DIV/0!<text:s/></text:p>
          </table:table-cell>
          <table:table-cell office:value-type="float" office:value="2848204" table:formula="msoxl:=W6+Z6" table:style-name="ce24">
            <text:p><text:s/>2,848,204<text:s/></text:p>
          </table:table-cell>
          <table:table-cell office:value-type="float" office:value="102298" table:style-name="ce28">
            <text:p><text:s/>102,298<text:s/></text:p>
          </table:table-cell>
          <table:table-cell office:value-type="float" office:value="126533337" table:style-name="ce27">
            <text:p><text:s/>126,533,337<text:s/></text:p>
          </table:table-cell>
          <table:table-cell office:value-type="float" office:value="1236.9091966607364" table:formula="msoxl:=+AF6/AE6" table:style-name="ce24">
            <text:p><text:s/>1,237<text:s/></text:p>
          </table:table-cell>
          <table:table-cell office:value-type="float" office:value="3699" table:style-name="ce27">
            <text:p><text:s/>3,699<text:s/></text:p>
          </table:table-cell>
          <table:table-cell office:value-type="float" office:value="147677201" table:style-name="ce27">
            <text:p><text:s/>147,677,201<text:s/></text:p>
          </table:table-cell>
          <table:table-cell office:value-type="float" office:value="102104" table:style-name="ce27">
            <text:p><text:s/>102,104<text:s/></text:p>
          </table:table-cell>
          <table:table-cell office:value-type="float" office:value="39923.547174912135" table:formula="msoxl:=+AI6/AH6" table:style-name="ce24">
            <text:p><text:s/>39,924<text:s/></text:p>
          </table:table-cell>
          <table:table-cell office:value-type="float" office:value="1446.3409954556139" table:formula="msoxl:=+AI6/AJ6" table:style-name="ce24">
            <text:p><text:s/>1,446<text:s/></text:p>
          </table:table-cell>
          <table:table-cell office:value-type="float" office:value="274210538" table:formula="msoxl:=AF6+AI6" table:style-name="ce24">
            <text:p><text:s/>274,210,53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586551" table:style-name="ce27">
            <text:p><text:s/>2,586,551<text:s/></text:p>
          </table:table-cell>
          <table:table-cell office:value-type="float" office:value="0" table:formula="msoxl:=+AO6/AN6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msoxl:=+AR6/AQ6" table:style-name="ce24">
            <text:p><text:s/>#DIV/0!<text:s/></text:p>
          </table:table-cell>
          <table:table-cell office:value-type="float" office:value="0" table:formula="msoxl:=+AR6/AS6" table:style-name="ce24">
            <text:p><text:s/>#DIV/0!<text:s/></text:p>
          </table:table-cell>
          <table:table-cell office:value-type="float" office:value="2586551" table:formula="msoxl:=AO6+AR6" table:style-name="ce24">
            <text:p><text:s/>2,586,551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77238" table:formula="msoxl:=SUM(D4:D6)" table:style-name="ce31">
            <text:p><text:s/>277,238<text:s/></text:p>
          </table:table-cell>
          <table:table-cell office:value-type="float" office:value="505082040" table:formula="msoxl:=SUM(E4:E6)" table:style-name="ce31">
            <text:p><text:s/>505,082,040<text:s/></text:p>
          </table:table-cell>
          <table:table-cell office:value-type="float" office:value="1821.8355348112452" table:formula="msoxl:=+E7/D7" table:style-name="ce32">
            <text:p><text:s/>1,822<text:s/></text:p>
          </table:table-cell>
          <table:table-cell office:value-type="float" office:value="9070" table:formula="msoxl:=SUM(G4:G6)" table:style-name="ce33">
            <text:p><text:s/>9,070<text:s/></text:p>
          </table:table-cell>
          <table:table-cell office:value-type="float" office:value="515277198" table:formula="msoxl:=SUM(H4:H6)" table:style-name="ce31">
            <text:p><text:s/>515,277,198<text:s/></text:p>
          </table:table-cell>
          <table:table-cell office:value-type="float" office:value="146741" table:formula="msoxl:=SUM(I4:I6)" table:style-name="ce31">
            <text:p><text:s/>146,741<text:s/></text:p>
          </table:table-cell>
          <table:table-cell office:value-type="float" office:value="56811.15744211687" table:formula="msoxl:=+H7/G7" table:style-name="ce31">
            <text:p><text:s/>56,811<text:s/></text:p>
          </table:table-cell>
          <table:table-cell office:value-type="float" office:value="3511.4739438875299" table:formula="msoxl:=+H7/I7" table:style-name="ce31">
            <text:p><text:s/>3,511<text:s/></text:p>
          </table:table-cell>
          <table:table-cell office:value-type="float" office:value="1020359238" table:formula="msoxl:=E7+H7" table:style-name="ce34">
            <text:p><text:s/>1,020,359,238<text:s/></text:p>
          </table:table-cell>
          <table:table-cell office:value-type="float" office:value="277238" table:formula="msoxl:=SUM(M4:M6)" table:style-name="ce35">
            <text:p><text:s/>277,238<text:s/></text:p>
          </table:table-cell>
          <table:table-cell office:value-type="float" office:value="486260925" table:formula="msoxl:=SUM(N4:N6)" table:style-name="ce24">
            <text:p><text:s/>486,260,925<text:s/></text:p>
          </table:table-cell>
          <table:table-cell office:value-type="float" office:value="1753.9476009782209" table:formula="msoxl:=+N7/M7" table:style-name="ce24">
            <text:p><text:s/>1,754<text:s/></text:p>
          </table:table-cell>
          <table:table-cell office:value-type="float" office:value="9070" table:formula="msoxl:=SUM(P4:P6)" table:style-name="ce24">
            <text:p><text:s/>9,070<text:s/></text:p>
          </table:table-cell>
          <table:table-cell office:value-type="float" office:value="515277198" table:formula="msoxl:=SUM(Q4:Q6)" table:style-name="ce24">
            <text:p><text:s/>515,277,198<text:s/></text:p>
          </table:table-cell>
          <table:table-cell office:value-type="float" office:value="146741" table:formula="msoxl:=SUM(R4:R6)" table:style-name="ce24">
            <text:p><text:s/>146,741<text:s/></text:p>
          </table:table-cell>
          <table:table-cell office:value-type="float" office:value="56811.15744211687" table:formula="msoxl:=+Q7/P7" table:style-name="ce24">
            <text:p><text:s/>56,811<text:s/></text:p>
          </table:table-cell>
          <table:table-cell office:value-type="float" office:value="3511.4739438875299" table:formula="msoxl:=+Q7/R7" table:style-name="ce24">
            <text:p><text:s/>3,511<text:s/></text:p>
          </table:table-cell>
          <table:table-cell office:value-type="float" office:value="1001538123" table:formula="msoxl:=N7+Q7" table:style-name="ce24">
            <text:p><text:s/>1,001,538,123<text:s/></text:p>
          </table:table-cell>
          <table:table-cell office:value-type="float" office:value="0" table:formula="msoxl:=SUM(V4:V6)" table:style-name="ce35">
            <text:p><text:s/>-00<text:s/></text:p>
          </table:table-cell>
          <table:table-cell office:value-type="float" office:value="18821115" table:formula="msoxl:=SUM(W4:W6)" table:style-name="ce24">
            <text:p><text:s/>18,821,115<text:s/></text:p>
          </table:table-cell>
          <table:table-cell office:value-type="float" office:value="0" table:formula="msoxl:=+W7/V7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msoxl:=+Z7/Y7" table:style-name="ce24">
            <text:p><text:s/>#DIV/0!<text:s/></text:p>
          </table:table-cell>
          <table:table-cell office:value-type="float" office:value="0" table:formula="msoxl:=+Z7/AA7" table:style-name="ce24">
            <text:p><text:s/>#DIV/0!<text:s/></text:p>
          </table:table-cell>
          <table:table-cell office:value-type="float" office:value="18821115" table:formula="msoxl:=W7+Z7" table:style-name="ce24">
            <text:p><text:s/>18,821,115<text:s/></text:p>
          </table:table-cell>
          <table:table-cell office:value-type="float" office:value="268322" table:formula="msoxl:=SUM(AE4:AE6)" table:style-name="ce36">
            <text:p><text:s/>268,322<text:s/></text:p>
          </table:table-cell>
          <table:table-cell office:value-type="float" office:value="479630837" table:formula="msoxl:=SUM(AF4:AF6)" table:style-name="ce24">
            <text:p><text:s/>479,630,837<text:s/></text:p>
          </table:table-cell>
          <table:table-cell office:value-type="float" office:value="1787.5196107661691" table:formula="msoxl:=+AF7/AE7" table:style-name="ce24">
            <text:p><text:s/>1,788<text:s/></text:p>
          </table:table-cell>
          <table:table-cell office:value-type="float" office:value="9442" table:formula="msoxl:=SUM(AH4:AH6)" table:style-name="ce24">
            <text:p><text:s/>9,442<text:s/></text:p>
          </table:table-cell>
          <table:table-cell office:value-type="float" office:value="497691367" table:formula="msoxl:=SUM(AI4:AI6)" table:style-name="ce24">
            <text:p><text:s/>497,691,367<text:s/></text:p>
          </table:table-cell>
          <table:table-cell office:value-type="float" office:value="153164" table:formula="msoxl:=SUM(AJ4:AJ6)" table:style-name="ce24">
            <text:p><text:s/>153,164<text:s/></text:p>
          </table:table-cell>
          <table:table-cell office:value-type="float" office:value="52710.375661936028" table:formula="msoxl:=+AI7/AH7" table:style-name="ce24">
            <text:p><text:s/>52,710<text:s/></text:p>
          </table:table-cell>
          <table:table-cell office:value-type="float" office:value="3249.4017327831607" table:formula="msoxl:=+AI7/AJ7" table:style-name="ce24">
            <text:p><text:s/>3,249<text:s/></text:p>
          </table:table-cell>
          <table:table-cell office:value-type="float" office:value="977322204" table:formula="msoxl:=AF7+AI7" table:style-name="ce24">
            <text:p><text:s/>977,322,204<text:s/></text:p>
          </table:table-cell>
          <table:table-cell office:value-type="float" office:value="0" table:formula="msoxl:=SUM(AN4:AN6)" table:style-name="ce36">
            <text:p><text:s/>-00<text:s/></text:p>
          </table:table-cell>
          <table:table-cell office:value-type="float" office:value="16195257" table:formula="msoxl:=SUM(AO4:AO6)" table:style-name="ce24">
            <text:p><text:s/>16,195,257<text:s/></text:p>
          </table:table-cell>
          <table:table-cell office:value-type="float" office:value="0" table:formula="msoxl:=+AO7/AN7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msoxl:=+AR7/AQ7" table:style-name="ce24">
            <text:p><text:s/>#DIV/0!<text:s/></text:p>
          </table:table-cell>
          <table:table-cell office:value-type="float" office:value="0" table:formula="msoxl:=+AR7/AS7" table:style-name="ce24">
            <text:p><text:s/>#DIV/0!<text:s/></text:p>
          </table:table-cell>
          <table:table-cell office:value-type="float" office:value="16195257" table:formula="msoxl:=AO7+AR7" table:style-name="ce24">
            <text:p><text:s/>16,195,257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365924" table:formula="msoxl:=M8" table:style-name="ce22">
            <text:p><text:s/>365,924<text:s/></text:p>
          </table:table-cell>
          <table:table-cell office:value-type="float" office:value="208640898" table:formula="msoxl:=N8+W8" table:style-name="ce22">
            <text:p><text:s/>208,640,898<text:s/></text:p>
          </table:table-cell>
          <table:table-cell office:value-type="float" office:value="570.17549545807321" table:formula="msoxl:=+E8/D8" table:style-name="ce39">
            <text:p><text:s/>570<text:s/></text:p>
          </table:table-cell>
          <table:table-cell office:value-type="float" office:value="49" table:formula="msoxl:=P8" table:style-name="ce22">
            <text:p><text:s/>49<text:s/></text:p>
          </table:table-cell>
          <table:table-cell office:value-type="float" office:value="1103123" table:formula="msoxl:=Q8" table:style-name="ce22">
            <text:p><text:s/>1,103,123<text:s/></text:p>
          </table:table-cell>
          <table:table-cell office:value-type="float" office:value="142" table:formula="msoxl:=R8" table:style-name="ce22">
            <text:p><text:s/>142<text:s/></text:p>
          </table:table-cell>
          <table:table-cell office:value-type="float" office:value="22512.714285714286" table:formula="msoxl:=+H8/G8" table:style-name="ce40">
            <text:p><text:s/>22,513<text:s/></text:p>
          </table:table-cell>
          <table:table-cell office:value-type="float" office:value="7768.4718309859154" table:formula="msoxl:=+H8/I8" table:style-name="ce40">
            <text:p><text:s/>7,768<text:s/></text:p>
          </table:table-cell>
          <table:table-cell office:value-type="float" office:value="209744021" table:formula="msoxl:=E8+H8" table:style-name="ce41">
            <text:p><text:s/>209,744,021<text:s/></text:p>
          </table:table-cell>
          <table:table-cell office:value-type="float" office:value="365924" table:style-name="ce26">
            <text:p><text:s/>365,924<text:s/></text:p>
          </table:table-cell>
          <table:table-cell office:value-type="float" office:value="152906221" table:style-name="ce27">
            <text:p><text:s/>152,906,221<text:s/></text:p>
          </table:table-cell>
          <table:table-cell office:value-type="float" office:value="417.86332954383971" table:formula="msoxl:=+N8/M8" table:style-name="ce24">
            <text:p><text:s/>418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1103123" table:style-name="ce29">
            <text:p><text:s/>1,103,123<text:s/></text:p>
          </table:table-cell>
          <table:table-cell office:value-type="float" office:value="142" table:style-name="ce29">
            <text:p><text:s/>142<text:s/></text:p>
          </table:table-cell>
          <table:table-cell office:value-type="float" office:value="22512.714285714286" table:formula="msoxl:=+Q8/P8" table:style-name="ce24">
            <text:p><text:s/>22,513<text:s/></text:p>
          </table:table-cell>
          <table:table-cell office:value-type="float" office:value="7768.4718309859154" table:formula="msoxl:=+Q8/R8" table:style-name="ce24">
            <text:p><text:s/>7,768<text:s/></text:p>
          </table:table-cell>
          <table:table-cell office:value-type="float" office:value="154009344" table:formula="msoxl:=N8+Q8" table:style-name="ce24">
            <text:p><text:s/>154,009,344<text:s/></text:p>
          </table:table-cell>
          <table:table-cell table:style-name="ce26"/>
          <table:table-cell office:value-type="float" office:value="55734677" table:style-name="ce27">
            <text:p><text:s/>55,734,677<text:s/></text:p>
          </table:table-cell>
          <table:table-cell office:value-type="float" office:value="0" table:formula="msoxl:=+W8/V8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msoxl:=+Z8/Y8" table:style-name="ce24">
            <text:p><text:s/>#DIV/0!<text:s/></text:p>
          </table:table-cell>
          <table:table-cell office:value-type="float" office:value="0" table:formula="msoxl:=+Z8/AA8" table:style-name="ce24">
            <text:p><text:s/>#DIV/0!<text:s/></text:p>
          </table:table-cell>
          <table:table-cell office:value-type="float" office:value="55734677" table:formula="msoxl:=W8+Z8" table:style-name="ce24">
            <text:p><text:s/>55,734,677<text:s/></text:p>
          </table:table-cell>
          <table:table-cell office:value-type="float" office:value="352595" table:style-name="ce28">
            <text:p><text:s/>352,595<text:s/></text:p>
          </table:table-cell>
          <table:table-cell office:value-type="float" office:value="148238220" table:style-name="ce27">
            <text:p><text:s/>148,238,220<text:s/></text:p>
          </table:table-cell>
          <table:table-cell office:value-type="float" office:value="420.42065259008211" table:formula="msoxl:=+AF8/AE8" table:style-name="ce24">
            <text:p><text:s/>420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1322885" table:style-name="ce29">
            <text:p><text:s/>1,322,885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22421.77966101695" table:formula="msoxl:=+AI8/AH8" table:style-name="ce24">
            <text:p><text:s/>22,422<text:s/></text:p>
          </table:table-cell>
          <table:table-cell office:value-type="float" office:value="6890.026041666667" table:formula="msoxl:=+AI8/AJ8" table:style-name="ce24">
            <text:p><text:s/>6,890<text:s/></text:p>
          </table:table-cell>
          <table:table-cell office:value-type="float" office:value="149561105" table:formula="msoxl:=AF8+AI8" table:style-name="ce24">
            <text:p><text:s/>149,561,10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5082073" table:style-name="ce27">
            <text:p><text:s/>55,082,073<text:s/></text:p>
          </table:table-cell>
          <table:table-cell office:value-type="float" office:value="0" table:formula="msoxl:=+AO8/AN8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msoxl:=+AR8/AQ8" table:style-name="ce24">
            <text:p><text:s/>#DIV/0!<text:s/></text:p>
          </table:table-cell>
          <table:table-cell office:value-type="float" office:value="0" table:formula="msoxl:=+AR8/AS8" table:style-name="ce24">
            <text:p><text:s/>#DIV/0!<text:s/></text:p>
          </table:table-cell>
          <table:table-cell office:value-type="float" office:value="55082073" table:formula="msoxl:=AO8+AR8" table:style-name="ce24">
            <text:p><text:s/>55,082,073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1958" table:formula="msoxl:=M9" table:style-name="ce22">
            <text:p><text:s/>1,958<text:s/></text:p>
          </table:table-cell>
          <table:table-cell office:value-type="float" office:value="87825395" table:formula="msoxl:=N9+W9" table:style-name="ce22">
            <text:p><text:s/>87,825,395<text:s/></text:p>
          </table:table-cell>
          <table:table-cell office:value-type="float" office:value="44854.64504596527" table:formula="msoxl:=+E9/D9" table:style-name="ce39">
            <text:p><text:s/>44,855<text:s/></text:p>
          </table:table-cell>
          <table:table-cell office:value-type="float" office:value="0" table:formula="msoxl:=P9" table:style-name="ce22">
            <text:p><text:s/>-00<text:s/></text:p>
          </table:table-cell>
          <table:table-cell office:value-type="float" office:value="0" table:formula="msoxl:=Q9" table:style-name="ce22">
            <text:p><text:s/>-00<text:s/></text:p>
          </table:table-cell>
          <table:table-cell office:value-type="float" office:value="0" table:formula="msoxl:=R9" table:style-name="ce22">
            <text:p><text:s/>-00<text:s/></text:p>
          </table:table-cell>
          <table:table-cell office:value-type="float" office:value="0" table:formula="msoxl:=+H9/G9" table:style-name="ce40">
            <text:p><text:s/>#DIV/0!<text:s/></text:p>
          </table:table-cell>
          <table:table-cell office:value-type="float" office:value="0" table:formula="msoxl:=+H9/I9" table:style-name="ce40">
            <text:p><text:s/>#DIV/0!<text:s/></text:p>
          </table:table-cell>
          <table:table-cell office:value-type="float" office:value="87825395" table:formula="msoxl:=E9+H9" table:style-name="ce41">
            <text:p><text:s/>87,825,395<text:s/></text:p>
          </table:table-cell>
          <table:table-cell office:value-type="float" office:value="1958" table:style-name="ce26">
            <text:p><text:s/>1,958<text:s/></text:p>
          </table:table-cell>
          <table:table-cell office:value-type="float" office:value="87825395" table:style-name="ce27">
            <text:p><text:s/>87,825,395<text:s/></text:p>
          </table:table-cell>
          <table:table-cell office:value-type="float" office:value="44854.64504596527" table:formula="msoxl:=+N9/M9" table:style-name="ce24">
            <text:p><text:s/>44,85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9/P9" table:style-name="ce24">
            <text:p><text:s/>#DIV/0!<text:s/></text:p>
          </table:table-cell>
          <table:table-cell office:value-type="float" office:value="0" table:formula="msoxl:=+Q9/R9" table:style-name="ce24">
            <text:p><text:s/>#DIV/0!<text:s/></text:p>
          </table:table-cell>
          <table:table-cell office:value-type="float" office:value="87825395" table:formula="msoxl:=N9+Q9" table:style-name="ce24">
            <text:p><text:s/>87,825,395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msoxl:=+W9/V9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9/Y9" table:style-name="ce24">
            <text:p><text:s/>#DIV/0!<text:s/></text:p>
          </table:table-cell>
          <table:table-cell office:value-type="float" office:value="0" table:formula="msoxl:=+Z9/AA9" table:style-name="ce24">
            <text:p><text:s/>#DIV/0!<text:s/></text:p>
          </table:table-cell>
          <table:table-cell office:value-type="float" office:value="0" table:formula="msoxl:=W9+Z9" table:style-name="ce24">
            <text:p><text:s/>-00<text:s/></text:p>
          </table:table-cell>
          <table:table-cell office:value-type="float" office:value="1885" table:style-name="ce28">
            <text:p><text:s/>1,885<text:s/></text:p>
          </table:table-cell>
          <table:table-cell office:value-type="float" office:value="85482766" table:style-name="ce27">
            <text:p><text:s/>85,482,766<text:s/></text:p>
          </table:table-cell>
          <table:table-cell office:value-type="float" office:value="45348.947480106101" table:formula="msoxl:=+AF9/AE9" table:style-name="ce24">
            <text:p><text:s/>45,34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9/AH9" table:style-name="ce24">
            <text:p><text:s/>#DIV/0!<text:s/></text:p>
          </table:table-cell>
          <table:table-cell office:value-type="float" office:value="0" table:formula="msoxl:=+AI9/AJ9" table:style-name="ce24">
            <text:p><text:s/>#DIV/0!<text:s/></text:p>
          </table:table-cell>
          <table:table-cell office:value-type="float" office:value="85482766" table:formula="msoxl:=AF9+AI9" table:style-name="ce24">
            <text:p><text:s/>85,482,76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2034" table:style-name="ce27">
            <text:p><text:s/>12,034<text:s/></text:p>
          </table:table-cell>
          <table:table-cell office:value-type="float" office:value="0" table:formula="msoxl:=+AO9/AN9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9/AQ9" table:style-name="ce24">
            <text:p><text:s/>#DIV/0!<text:s/></text:p>
          </table:table-cell>
          <table:table-cell office:value-type="float" office:value="0" table:formula="msoxl:=+AR9/AS9" table:style-name="ce24">
            <text:p><text:s/>#DIV/0!<text:s/></text:p>
          </table:table-cell>
          <table:table-cell office:value-type="float" office:value="12034" table:formula="msoxl:=AO9+AR9" table:style-name="ce24">
            <text:p><text:s/>12,034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58224" table:formula="msoxl:=M10" table:style-name="ce22">
            <text:p><text:s/>58,224<text:s/></text:p>
          </table:table-cell>
          <table:table-cell office:value-type="float" office:value="71772078" table:formula="msoxl:=N10+W10" table:style-name="ce22">
            <text:p><text:s/>71,772,078<text:s/></text:p>
          </table:table-cell>
          <table:table-cell office:value-type="float" office:value="1232.6888911788953" table:formula="msoxl:=+E10/D10" table:style-name="ce23">
            <text:p><text:s/>1,233<text:s/></text:p>
          </table:table-cell>
          <table:table-cell office:value-type="float" office:value="0" table:formula="msoxl:=P10" table:style-name="ce22">
            <text:p><text:s/>-00<text:s/></text:p>
          </table:table-cell>
          <table:table-cell office:value-type="float" office:value="0" table:formula="msoxl:=Q10" table:style-name="ce22">
            <text:p><text:s/>-00<text:s/></text:p>
          </table:table-cell>
          <table:table-cell office:value-type="float" office:value="0" table:formula="msoxl:=R10" table:style-name="ce22">
            <text:p><text:s/>-00<text:s/></text:p>
          </table:table-cell>
          <table:table-cell office:value-type="float" office:value="0" table:formula="msoxl:=+H10/G10" table:style-name="ce24">
            <text:p><text:s/>#DIV/0!<text:s/></text:p>
          </table:table-cell>
          <table:table-cell office:value-type="float" office:value="0" table:formula="msoxl:=+H10/I10" table:style-name="ce24">
            <text:p><text:s/>#DIV/0!<text:s/></text:p>
          </table:table-cell>
          <table:table-cell office:value-type="float" office:value="71772078" table:formula="msoxl:=E10+H10" table:style-name="ce25">
            <text:p><text:s/>71,772,078<text:s/></text:p>
          </table:table-cell>
          <table:table-cell office:value-type="float" office:value="58224" table:style-name="ce42">
            <text:p><text:s/>58,224<text:s/></text:p>
          </table:table-cell>
          <table:table-cell office:value-type="float" office:value="70732394" table:style-name="ce27">
            <text:p><text:s/>70,732,394<text:s/></text:p>
          </table:table-cell>
          <table:table-cell office:value-type="float" office:value="1214.8322684803518" table:formula="msoxl:=+N10/M10" table:style-name="ce24">
            <text:p><text:s/>1,21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10/P10" table:style-name="ce24">
            <text:p><text:s/>#DIV/0!<text:s/></text:p>
          </table:table-cell>
          <table:table-cell office:value-type="float" office:value="0" table:formula="msoxl:=+Q10/R10" table:style-name="ce24">
            <text:p><text:s/>#DIV/0!<text:s/></text:p>
          </table:table-cell>
          <table:table-cell office:value-type="float" office:value="70732394" table:formula="msoxl:=N10+Q10" table:style-name="ce24">
            <text:p><text:s/>70,732,394<text:s/></text:p>
          </table:table-cell>
          <table:table-cell table:style-name="ce42"/>
          <table:table-cell office:value-type="float" office:value="1039684" table:style-name="ce27">
            <text:p><text:s/>1,039,684<text:s/></text:p>
          </table:table-cell>
          <table:table-cell office:value-type="float" office:value="0" table:formula="msoxl:=+W10/V10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0/Y10" table:style-name="ce24">
            <text:p><text:s/>#DIV/0!<text:s/></text:p>
          </table:table-cell>
          <table:table-cell office:value-type="float" office:value="0" table:formula="msoxl:=+Z10/AA10" table:style-name="ce24">
            <text:p><text:s/>#DIV/0!<text:s/></text:p>
          </table:table-cell>
          <table:table-cell office:value-type="float" office:value="1039684" table:formula="msoxl:=W10+Z10" table:style-name="ce24">
            <text:p><text:s/>1,039,684<text:s/></text:p>
          </table:table-cell>
          <table:table-cell office:value-type="float" office:value="59397" table:style-name="ce43">
            <text:p><text:s/>59,397<text:s/></text:p>
          </table:table-cell>
          <table:table-cell office:value-type="float" office:value="70292002" table:style-name="ce27">
            <text:p><text:s/>70,292,002<text:s/></text:p>
          </table:table-cell>
          <table:table-cell office:value-type="float" office:value="1183.4268060676466" table:formula="msoxl:=+AF10/AE10" table:style-name="ce24">
            <text:p><text:s/>1,18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10/AH10" table:style-name="ce24">
            <text:p><text:s/>#DIV/0!<text:s/></text:p>
          </table:table-cell>
          <table:table-cell office:value-type="float" office:value="0" table:formula="msoxl:=+AI10/AJ10" table:style-name="ce24">
            <text:p><text:s/>#DIV/0!<text:s/></text:p>
          </table:table-cell>
          <table:table-cell office:value-type="float" office:value="70292002" table:formula="msoxl:=AF10+AI10" table:style-name="ce24">
            <text:p><text:s/>70,292,002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077676" table:style-name="ce27">
            <text:p><text:s/>1,077,676<text:s/></text:p>
          </table:table-cell>
          <table:table-cell office:value-type="float" office:value="0" table:formula="msoxl:=+AO10/AN10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0/AQ10" table:style-name="ce24">
            <text:p><text:s/>#DIV/0!<text:s/></text:p>
          </table:table-cell>
          <table:table-cell office:value-type="float" office:value="0" table:formula="msoxl:=+AR10/AS10" table:style-name="ce24">
            <text:p><text:s/>#DIV/0!<text:s/></text:p>
          </table:table-cell>
          <table:table-cell office:value-type="float" office:value="1077676" table:formula="msoxl:=AO10+AR10" table:style-name="ce24">
            <text:p><text:s/>1,077,676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56946" table:formula="msoxl:=M11" table:style-name="ce22">
            <text:p><text:s/>56,946<text:s/></text:p>
          </table:table-cell>
          <table:table-cell office:value-type="float" office:value="37713323" table:formula="msoxl:=N11+W11" table:style-name="ce22">
            <text:p><text:s/>37,713,323<text:s/></text:p>
          </table:table-cell>
          <table:table-cell office:value-type="float" office:value="662.26465423383559" table:formula="msoxl:=+E11/D11" table:style-name="ce23">
            <text:p><text:s/>662<text:s/></text:p>
          </table:table-cell>
          <table:table-cell office:value-type="float" office:value="0" table:formula="msoxl:=P11" table:style-name="ce22">
            <text:p><text:s/>-00<text:s/></text:p>
          </table:table-cell>
          <table:table-cell office:value-type="float" office:value="0" table:formula="msoxl:=Q11" table:style-name="ce22">
            <text:p><text:s/>-00<text:s/></text:p>
          </table:table-cell>
          <table:table-cell office:value-type="float" office:value="0" table:formula="msoxl:=R11" table:style-name="ce22">
            <text:p><text:s/>-00<text:s/></text:p>
          </table:table-cell>
          <table:table-cell office:value-type="float" office:value="0" table:formula="msoxl:=+H11/G11" table:style-name="ce24">
            <text:p><text:s/>#DIV/0!<text:s/></text:p>
          </table:table-cell>
          <table:table-cell office:value-type="float" office:value="0" table:formula="msoxl:=+H11/I11" table:style-name="ce24">
            <text:p><text:s/>#DIV/0!<text:s/></text:p>
          </table:table-cell>
          <table:table-cell office:value-type="float" office:value="37713323" table:formula="msoxl:=E11+H11" table:style-name="ce25">
            <text:p><text:s/>37,713,323<text:s/></text:p>
          </table:table-cell>
          <table:table-cell office:value-type="float" office:value="56946" table:style-name="ce42">
            <text:p><text:s/>56,946<text:s/></text:p>
          </table:table-cell>
          <table:table-cell office:value-type="float" office:value="37713323" table:style-name="ce27">
            <text:p><text:s/>37,713,323<text:s/></text:p>
          </table:table-cell>
          <table:table-cell office:value-type="float" office:value="662.26465423383559" table:formula="msoxl:=+N11/M11" table:style-name="ce24">
            <text:p><text:s/>66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11/P11" table:style-name="ce24">
            <text:p><text:s/>#DIV/0!<text:s/></text:p>
          </table:table-cell>
          <table:table-cell office:value-type="float" office:value="0" table:formula="msoxl:=+Q11/R11" table:style-name="ce24">
            <text:p><text:s/>#DIV/0!<text:s/></text:p>
          </table:table-cell>
          <table:table-cell office:value-type="float" office:value="37713323" table:formula="msoxl:=N11+Q11" table:style-name="ce24">
            <text:p><text:s/>37,713,323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W11/V11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1/Y11" table:style-name="ce24">
            <text:p><text:s/>#DIV/0!<text:s/></text:p>
          </table:table-cell>
          <table:table-cell office:value-type="float" office:value="0" table:formula="msoxl:=+Z11/AA11" table:style-name="ce24">
            <text:p><text:s/>#DIV/0!<text:s/></text:p>
          </table:table-cell>
          <table:table-cell office:value-type="float" office:value="0" table:formula="msoxl:=W11+Z11" table:style-name="ce24">
            <text:p><text:s/>-00<text:s/></text:p>
          </table:table-cell>
          <table:table-cell office:value-type="float" office:value="59710" table:style-name="ce43">
            <text:p><text:s/>59,710<text:s/></text:p>
          </table:table-cell>
          <table:table-cell office:value-type="float" office:value="37554361" table:style-name="ce27">
            <text:p><text:s/>37,554,361<text:s/></text:p>
          </table:table-cell>
          <table:table-cell office:value-type="float" office:value="628.9459219561212" table:formula="msoxl:=+AF11/AE11" table:style-name="ce24">
            <text:p><text:s/>62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11/AH11" table:style-name="ce24">
            <text:p><text:s/>#DIV/0!<text:s/></text:p>
          </table:table-cell>
          <table:table-cell office:value-type="float" office:value="0" table:formula="msoxl:=+AI11/AJ11" table:style-name="ce24">
            <text:p><text:s/>#DIV/0!<text:s/></text:p>
          </table:table-cell>
          <table:table-cell office:value-type="float" office:value="37554361" table:formula="msoxl:=AF11+AI11" table:style-name="ce24">
            <text:p><text:s/>37,554,361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O11/AN11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1/AQ11" table:style-name="ce24">
            <text:p><text:s/>#DIV/0!<text:s/></text:p>
          </table:table-cell>
          <table:table-cell office:value-type="float" office:value="0" table:formula="msoxl:=+AR11/AS11" table:style-name="ce24">
            <text:p><text:s/>#DIV/0!<text:s/></text:p>
          </table:table-cell>
          <table:table-cell office:value-type="float" office:value="0" table:formula="msoxl:=AO11+AR11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186" table:formula="msoxl:=M12" table:style-name="ce22">
            <text:p><text:s/>2,186<text:s/></text:p>
          </table:table-cell>
          <table:table-cell office:value-type="float" office:value="8597058" table:formula="msoxl:=N12+W12" table:style-name="ce22">
            <text:p><text:s/>8,597,058<text:s/></text:p>
          </table:table-cell>
          <table:table-cell office:value-type="float" office:value="3932.7804208600182" table:formula="msoxl:=+E12/D12" table:style-name="ce23">
            <text:p><text:s/>3,933<text:s/></text:p>
          </table:table-cell>
          <table:table-cell office:value-type="float" office:value="3" table:formula="msoxl:=P12" table:style-name="ce22">
            <text:p><text:s/>3<text:s/></text:p>
          </table:table-cell>
          <table:table-cell office:value-type="float" office:value="49827" table:formula="msoxl:=Q12" table:style-name="ce22">
            <text:p><text:s/>49,827<text:s/></text:p>
          </table:table-cell>
          <table:table-cell office:value-type="float" office:value="9" table:formula="msoxl:=R12" table:style-name="ce22">
            <text:p><text:s/>9<text:s/></text:p>
          </table:table-cell>
          <table:table-cell office:value-type="float" office:value="16609" table:formula="msoxl:=+H12/G12" table:style-name="ce24">
            <text:p><text:s/>16,609<text:s/></text:p>
          </table:table-cell>
          <table:table-cell office:value-type="float" office:value="5536.333333333333" table:formula="msoxl:=+H12/I12" table:style-name="ce24">
            <text:p><text:s/>5,536<text:s/></text:p>
          </table:table-cell>
          <table:table-cell office:value-type="float" office:value="8646885" table:formula="msoxl:=E12+H12" table:style-name="ce25">
            <text:p><text:s/>8,646,885<text:s/></text:p>
          </table:table-cell>
          <table:table-cell office:value-type="float" office:value="2186" table:style-name="ce26">
            <text:p><text:s/>2,186<text:s/></text:p>
          </table:table-cell>
          <table:table-cell office:value-type="float" office:value="8597058" table:style-name="ce27">
            <text:p><text:s/>8,597,058<text:s/></text:p>
          </table:table-cell>
          <table:table-cell office:value-type="float" office:value="3932.7804208600182" table:formula="msoxl:=+N12/M12" table:style-name="ce24">
            <text:p><text:s/>3,93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9827" table:style-name="ce27">
            <text:p><text:s/>49,82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6609" table:formula="msoxl:=+Q12/P12" table:style-name="ce24">
            <text:p><text:s/>16,609<text:s/></text:p>
          </table:table-cell>
          <table:table-cell office:value-type="float" office:value="5536.333333333333" table:formula="msoxl:=+Q12/R12" table:style-name="ce24">
            <text:p><text:s/>5,536<text:s/></text:p>
          </table:table-cell>
          <table:table-cell office:value-type="float" office:value="8646885" table:formula="msoxl:=N12+Q12" table:style-name="ce24">
            <text:p><text:s/>8,646,88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W12/V12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2/Y12" table:style-name="ce24">
            <text:p><text:s/>#DIV/0!<text:s/></text:p>
          </table:table-cell>
          <table:table-cell office:value-type="float" office:value="0" table:formula="msoxl:=+Z12/AA12" table:style-name="ce24">
            <text:p><text:s/>#DIV/0!<text:s/></text:p>
          </table:table-cell>
          <table:table-cell office:value-type="float" office:value="0" table:formula="msoxl:=W12+Z12" table:style-name="ce24">
            <text:p><text:s/>-00<text:s/></text:p>
          </table:table-cell>
          <table:table-cell office:value-type="float" office:value="2100" table:style-name="ce28">
            <text:p><text:s/>2,100<text:s/></text:p>
          </table:table-cell>
          <table:table-cell office:value-type="float" office:value="8243012" table:style-name="ce27">
            <text:p><text:s/>8,243,012<text:s/></text:p>
          </table:table-cell>
          <table:table-cell office:value-type="float" office:value="3925.2438095238094" table:formula="msoxl:=+AF12/AE12" table:style-name="ce24">
            <text:p><text:s/>3,92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8183" table:style-name="ce27">
            <text:p><text:s/>98,18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6363.833333333334" table:formula="msoxl:=+AI12/AH12" table:style-name="ce24">
            <text:p><text:s/>16,364<text:s/></text:p>
          </table:table-cell>
          <table:table-cell office:value-type="float" office:value="5454.6111111111113" table:formula="msoxl:=+AI12/AJ12" table:style-name="ce24">
            <text:p><text:s/>5,455<text:s/></text:p>
          </table:table-cell>
          <table:table-cell office:value-type="float" office:value="8341195" table:formula="msoxl:=AF12+AI12" table:style-name="ce24">
            <text:p><text:s/>8,341,19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70" table:style-name="ce27">
            <text:p><text:s/>870<text:s/></text:p>
          </table:table-cell>
          <table:table-cell office:value-type="float" office:value="0" table:formula="msoxl:=+AO12/AN12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2/AQ12" table:style-name="ce24">
            <text:p><text:s/>#DIV/0!<text:s/></text:p>
          </table:table-cell>
          <table:table-cell office:value-type="float" office:value="0" table:formula="msoxl:=+AR12/AS12" table:style-name="ce24">
            <text:p><text:s/>#DIV/0!<text:s/></text:p>
          </table:table-cell>
          <table:table-cell office:value-type="float" office:value="870" table:formula="msoxl:=AO12+AR12" table:style-name="ce24">
            <text:p><text:s/>87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762476" table:formula="msoxl:=SUM(D7:D12)" table:style-name="ce45">
            <text:p><text:s/>762,476<text:s/></text:p>
          </table:table-cell>
          <table:table-cell office:value-type="float" office:value="919630792" table:formula="msoxl:=SUM(E7:E12)" table:style-name="ce45">
            <text:p><text:s/>919,630,792<text:s/></text:p>
          </table:table-cell>
          <table:table-cell office:value-type="float" office:value="1206.1111326782745" table:formula="msoxl:=+E13/D13" table:style-name="ce46">
            <text:p><text:s/>1,206<text:s/></text:p>
          </table:table-cell>
          <table:table-cell office:value-type="float" office:value="9122" table:formula="msoxl:=SUM(G7:G12)" table:style-name="ce45">
            <text:p><text:s/>9,122<text:s/></text:p>
          </table:table-cell>
          <table:table-cell office:value-type="float" office:value="516430148" table:formula="msoxl:=SUM(H7:H12)" table:style-name="ce45">
            <text:p><text:s/>516,430,148<text:s/></text:p>
          </table:table-cell>
          <table:table-cell office:value-type="float" office:value="146892" table:formula="msoxl:=SUM(I7:I12)" table:style-name="ce45">
            <text:p><text:s/>146,892<text:s/></text:p>
          </table:table-cell>
          <table:table-cell office:value-type="float" office:value="56613.697434773079" table:formula="msoxl:=+H13/G13" table:style-name="ce45">
            <text:p><text:s/>56,614<text:s/></text:p>
          </table:table-cell>
          <table:table-cell office:value-type="float" office:value="3515.7132314898022" table:formula="msoxl:=+H13/I13" table:style-name="ce45">
            <text:p><text:s/>3,516<text:s/></text:p>
          </table:table-cell>
          <table:table-cell office:value-type="float" office:value="1436060940" table:formula="msoxl:=E13+H13" table:style-name="ce47">
            <text:p><text:s/>1,436,060,940<text:s/></text:p>
          </table:table-cell>
          <table:table-cell office:value-type="float" office:value="762476" table:formula="msoxl:=SUM(M7:M12)" table:style-name="ce35">
            <text:p><text:s/>762,476<text:s/></text:p>
          </table:table-cell>
          <table:table-cell office:value-type="float" office:value="844035316" table:formula="msoxl:=SUM(N7:N12)" table:style-name="ce24">
            <text:p><text:s/>844,035,316<text:s/></text:p>
          </table:table-cell>
          <table:table-cell office:value-type="float" office:value="1106.9664041884596" table:formula="msoxl:=+N13/M13" table:style-name="ce24">
            <text:p><text:s/>1,107<text:s/></text:p>
          </table:table-cell>
          <table:table-cell office:value-type="float" office:value="9122" table:formula="msoxl:=SUM(P7:P12)" table:style-name="ce24">
            <text:p><text:s/>9,122<text:s/></text:p>
          </table:table-cell>
          <table:table-cell office:value-type="float" office:value="516430148" table:formula="msoxl:=SUM(Q7:Q12)" table:style-name="ce24">
            <text:p><text:s/>516,430,148<text:s/></text:p>
          </table:table-cell>
          <table:table-cell office:value-type="float" office:value="146892" table:formula="msoxl:=SUM(R7:R12)" table:style-name="ce24">
            <text:p><text:s/>146,892<text:s/></text:p>
          </table:table-cell>
          <table:table-cell office:value-type="float" office:value="56613.697434773079" table:formula="msoxl:=+Q13/P13" table:style-name="ce24">
            <text:p><text:s/>56,614<text:s/></text:p>
          </table:table-cell>
          <table:table-cell office:value-type="float" office:value="3515.7132314898022" table:formula="msoxl:=+Q13/R13" table:style-name="ce24">
            <text:p><text:s/>3,516<text:s/></text:p>
          </table:table-cell>
          <table:table-cell office:value-type="float" office:value="1360465464" table:formula="msoxl:=N13+Q13" table:style-name="ce24">
            <text:p><text:s/>1,360,465,464<text:s/></text:p>
          </table:table-cell>
          <table:table-cell office:value-type="float" office:value="0" table:formula="msoxl:=SUM(V7:V12)" table:style-name="ce35">
            <text:p><text:s/>-00<text:s/></text:p>
          </table:table-cell>
          <table:table-cell office:value-type="float" office:value="75595476" table:formula="msoxl:=SUM(W7:W12)" table:style-name="ce24">
            <text:p><text:s/>75,595,476<text:s/></text:p>
          </table:table-cell>
          <table:table-cell office:value-type="float" office:value="0" table:formula="msoxl:=+W13/V13" table:style-name="ce24">
            <text:p><text:s/>#DIV/0!<text:s/></text:p>
          </table:table-cell>
          <table:table-cell office:value-type="float" office:value="0" table:formula="msoxl:=SUM(Y7:Y12)" table:style-name="ce24">
            <text:p><text:s/>-00<text:s/></text:p>
          </table:table-cell>
          <table:table-cell office:value-type="float" office:value="0" table:formula="msoxl:=SUM(Z7:Z12)" table:style-name="ce24">
            <text:p><text:s/>-00<text:s/></text:p>
          </table:table-cell>
          <table:table-cell office:value-type="float" office:value="0" table:formula="msoxl:=SUM(AA7:AA12)" table:style-name="ce24">
            <text:p><text:s/>-00<text:s/></text:p>
          </table:table-cell>
          <table:table-cell office:value-type="float" office:value="0" table:formula="msoxl:=+Z13/Y13" table:style-name="ce24">
            <text:p><text:s/>#DIV/0!<text:s/></text:p>
          </table:table-cell>
          <table:table-cell office:value-type="float" office:value="0" table:formula="msoxl:=+Z13/AA13" table:style-name="ce24">
            <text:p><text:s/>#DIV/0!<text:s/></text:p>
          </table:table-cell>
          <table:table-cell office:value-type="float" office:value="75595476" table:formula="msoxl:=W13+Z13" table:style-name="ce24">
            <text:p><text:s/>75,595,476<text:s/></text:p>
          </table:table-cell>
          <table:table-cell office:value-type="float" office:value="744009" table:formula="msoxl:=SUM(AE7:AE12)" table:style-name="ce36">
            <text:p><text:s/>744,009<text:s/></text:p>
          </table:table-cell>
          <table:table-cell office:value-type="float" office:value="829441198" table:formula="msoxl:=SUM(AF7:AF12)" table:style-name="ce24">
            <text:p><text:s/>829,441,198<text:s/></text:p>
          </table:table-cell>
          <table:table-cell office:value-type="float" office:value="1114.8268340839963" table:formula="msoxl:=+AF13/AE13" table:style-name="ce24">
            <text:p><text:s/>1,115<text:s/></text:p>
          </table:table-cell>
          <table:table-cell office:value-type="float" office:value="9507" table:formula="msoxl:=SUM(AH7:AH12)" table:style-name="ce24">
            <text:p><text:s/>9,507<text:s/></text:p>
          </table:table-cell>
          <table:table-cell office:value-type="float" office:value="499112435" table:formula="msoxl:=SUM(AI7:AI12)" table:style-name="ce24">
            <text:p><text:s/>499,112,435<text:s/></text:p>
          </table:table-cell>
          <table:table-cell office:value-type="float" office:value="153374" table:formula="msoxl:=SUM(AJ7:AJ12)" table:style-name="ce24">
            <text:p><text:s/>153,374<text:s/></text:p>
          </table:table-cell>
          <table:table-cell office:value-type="float" office:value="52499.467234669188" table:formula="msoxl:=+AI13/AH13" table:style-name="ce24">
            <text:p><text:s/>52,499<text:s/></text:p>
          </table:table-cell>
          <table:table-cell office:value-type="float" office:value="3254.2180226113942" table:formula="msoxl:=+AI13/AJ13" table:style-name="ce24">
            <text:p><text:s/>3,254<text:s/></text:p>
          </table:table-cell>
          <table:table-cell office:value-type="float" office:value="1328553633" table:formula="msoxl:=AF13+AI13" table:style-name="ce24">
            <text:p><text:s/>1,328,553,633<text:s/></text:p>
          </table:table-cell>
          <table:table-cell office:value-type="float" office:value="0" table:formula="msoxl:=SUM(AN7:AN12)" table:style-name="ce36">
            <text:p><text:s/>-00<text:s/></text:p>
          </table:table-cell>
          <table:table-cell office:value-type="float" office:value="72367910" table:formula="msoxl:=SUM(AO7:AO12)" table:style-name="ce24">
            <text:p><text:s/>72,367,910<text:s/></text:p>
          </table:table-cell>
          <table:table-cell office:value-type="float" office:value="0" table:formula="msoxl:=+AO13/AN13" table:style-name="ce24">
            <text:p><text:s/>#DIV/0!<text:s/></text:p>
          </table:table-cell>
          <table:table-cell office:value-type="float" office:value="0" table:formula="msoxl:=SUM(AQ7:AQ12)" table:style-name="ce24">
            <text:p><text:s/>-00<text:s/></text:p>
          </table:table-cell>
          <table:table-cell office:value-type="float" office:value="0" table:formula="msoxl:=SUM(AR7:AR12)" table:style-name="ce24">
            <text:p><text:s/>-00<text:s/></text:p>
          </table:table-cell>
          <table:table-cell office:value-type="float" office:value="0" table:formula="msoxl:=SUM(AS7:AS12)" table:style-name="ce24">
            <text:p><text:s/>-00<text:s/></text:p>
          </table:table-cell>
          <table:table-cell office:value-type="float" office:value="0" table:formula="msoxl:=+AR13/AQ13" table:style-name="ce24">
            <text:p><text:s/>#DIV/0!<text:s/></text:p>
          </table:table-cell>
          <table:table-cell office:value-type="float" office:value="0" table:formula="msoxl:=+AR13/AS13" table:style-name="ce24">
            <text:p><text:s/>#DIV/0!<text:s/></text:p>
          </table:table-cell>
          <table:table-cell office:value-type="float" office:value="72367910" table:formula="msoxl:=AO13+AR13" table:style-name="ce24">
            <text:p><text:s/>72,367,910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7.848215818133597E-2" table:formula="msoxl:=+D4/AE4-1" table:style-name="ce49">
            <text:p>7.85%</text:p>
          </table:table-cell>
          <table:table-cell office:value-type="percentage" office:value="5.0458039524375442E-2" table:formula="msoxl:=+E4/(AF4+AO4)-1" table:style-name="ce50">
            <text:p>5.05%</text:p>
          </table:table-cell>
          <table:table-cell office:value-type="percentage" office:value="-2.5984777257899161E-2" table:formula="msoxl:=F4/((AF4+AO4)/AE4)-1" table:style-name="ce51">
            <text:p>-3%</text:p>
          </table:table-cell>
          <table:table-cell office:value-type="percentage" office:value="-5.4538054538054492E-2" table:formula="msoxl:=+G4/AH4-1" table:style-name="ce52">
            <text:p>-5.45%</text:p>
          </table:table-cell>
          <table:table-cell office:value-type="percentage" office:value="0.12554488087113214" table:formula="msoxl:=+H4/AI4-1" table:style-name="ce50">
            <text:p>12.55%</text:p>
          </table:table-cell>
          <table:table-cell office:value-type="percentage" office:value="-2.045368460923358E-2" table:formula="msoxl:=+I4/AJ4-1" table:style-name="ce50">
            <text:p>-2.05%</text:p>
          </table:table-cell>
          <table:table-cell office:value-type="percentage" office:value="0.19047084472680642" table:formula="msoxl:=+J4/AK4-1" table:style-name="ce50">
            <text:p>19.05%</text:p>
          </table:table-cell>
          <table:table-cell office:value-type="percentage" office:value="0.1490471284373347" table:formula="msoxl:=+K4/AL4-1" table:style-name="ce53">
            <text:p>14.90%</text:p>
          </table:table-cell>
          <table:table-cell office:value-type="percentage" office:value="8.8122241705477E-2" table:formula="msoxl:=L4/(AM4+AV4)-1" table:style-name="ce54">
            <text:p>8.81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10.019371502367628" table:formula="msoxl:=I4/G4" table:style-name="ce57">
            <text:p><text:s/>10.02<text:s/></text:p>
          </table:table-cell>
          <table:table-cell office:value-type="float" office:value="10.019371502367628" table:formula="msoxl:=R4/P4" table:style-name="ce57">
            <text:p><text:s/>10.02<text:s/></text:p>
          </table:table-cell>
          <table:table-cell office:value-type="percentage" office:value="0" table:formula="msoxl:=R14/S14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10.019371502367628" table:formula="msoxl:=R4/P4" table:style-name="ce57">
            <text:p><text:s/>10.02<text:s/></text:p>
          </table:table-cell>
          <table:table-cell office:value-type="float" office:value="0" table:formula="msoxl:=AA4/Y4" table:style-name="ce57">
            <text:p><text:s/>#DIV/0!<text:s/></text:p>
          </table:table-cell>
          <table:table-cell office:value-type="percentage" office:value="0" table:formula="msoxl:=AA14/AB14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msoxl:=AA4/Y4" table:style-name="ce57">
            <text:p><text:s/>#DIV/0!<text:s/></text:p>
          </table:table-cell>
          <table:table-cell office:value-type="float" office:value="9.6707366707366713" table:formula="msoxl:=AJ4/AH4" table:style-name="ce57">
            <text:p><text:s/>9.67<text:s/></text:p>
          </table:table-cell>
          <table:table-cell office:value-type="percentage" office:value="0" table:formula="msoxl:=AJ14/AK14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6707366707366713" table:formula="msoxl:=AJ4/AH4" table:style-name="ce57">
            <text:p><text:s/>9.67<text:s/></text:p>
          </table:table-cell>
          <table:table-cell office:value-type="float" office:value="0" table:formula="msoxl:=AS4/AQ4" table:style-name="ce57">
            <text:p><text:s/>#DIV/0!<text:s/></text:p>
          </table:table-cell>
          <table:table-cell office:value-type="percentage" office:value="0" table:formula="msoxl:=AS14/AT14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2.1847684263192502E-2" table:formula="msoxl:=+D5/AE5-1" table:style-name="ce60">
            <text:p>2.18%</text:p>
          </table:table-cell>
          <table:table-cell office:value-type="percentage" office:value="1.5299395875711941E-3" table:formula="msoxl:=+E5/(AF5+AO5)-1" table:style-name="ce60">
            <text:p>0.15%</text:p>
          </table:table-cell>
          <table:table-cell office:value-type="percentage" office:value="-1.9883339746736728E-2" table:formula="msoxl:=F5/((AF5+AO5)/AE5)-1" table:style-name="ce61">
            <text:p>-2%</text:p>
          </table:table-cell>
          <table:table-cell office:value-type="percentage" office:value="7.9123554473523594E-3" table:formula="msoxl:=+G5/AH5-1" table:style-name="ce62">
            <text:p>0.79%</text:p>
          </table:table-cell>
          <table:table-cell office:value-type="string" table:style-name="ce60">
            <text:p>%</text:p>
          </table:table-cell>
          <table:table-cell office:value-type="percentage" office:value="1.084288801787614E-2" table:formula="msoxl:=+I5/AJ5-1" table:style-name="ce60">
            <text:p>1.08%</text:p>
          </table:table-cell>
          <table:table-cell office:value-type="percentage" office:value="-3.18530476807799E-3" table:formula="msoxl:=+J5/AK5-1" table:style-name="ce60">
            <text:p>-0.32%</text:p>
          </table:table-cell>
          <table:table-cell office:value-type="percentage" office:value="-6.0751682332916834E-3" table:formula="msoxl:=+K5/AL5-1" table:style-name="ce63">
            <text:p>-0.61%</text:p>
          </table:table-cell>
          <table:table-cell office:value-type="percentage" office:value="3.0384903614204539E-3" table:formula="msoxl:=L5/(AM5+AV5)-1" table:style-name="ce64">
            <text:p>0.30%</text:p>
          </table:table-cell>
          <table:table-cell table:style-name="ce55"/>
          <table:table-cell table:number-columns-repeated="4" table:style-name="ce56"/>
          <table:table-cell office:value-type="float" office:value="8.3318236714975846" table:formula="msoxl:=I5/G5" table:style-name="ce57">
            <text:p><text:s/>8.33<text:s/></text:p>
          </table:table-cell>
          <table:table-cell office:value-type="float" office:value="8.3318236714975846" table:formula="msoxl:=R5/P5" table:style-name="ce57">
            <text:p><text:s/>8.33<text:s/></text:p>
          </table:table-cell>
          <table:table-cell office:value-type="percentage" office:value="0" table:formula="msoxl:=R15/S15-1" table:style-name="ce58">
            <text:p>0.00%</text:p>
          </table:table-cell>
          <table:table-cell table:number-columns-repeated="6" table:style-name="ce56"/>
          <table:table-cell office:value-type="float" office:value="8.3318236714975846" table:formula="msoxl:=R5/P5" table:style-name="ce57">
            <text:p><text:s/>8.33<text:s/></text:p>
          </table:table-cell>
          <table:table-cell office:value-type="float" office:value="0" table:formula="msoxl:=AA5/Y5" table:style-name="ce57">
            <text:p><text:s/>#DIV/0!<text:s/></text:p>
          </table:table-cell>
          <table:table-cell office:value-type="percentage" office:value="0" table:formula="msoxl:=AA15/AB15-1" table:style-name="ce58">
            <text:p>#DIV/0!</text:p>
          </table:table-cell>
          <table:table-cell table:number-columns-repeated="6" table:style-name="ce56"/>
          <table:table-cell office:value-type="float" office:value="0" table:formula="msoxl:=AA5/Y5" table:style-name="ce57">
            <text:p><text:s/>#DIV/0!<text:s/></text:p>
          </table:table-cell>
          <table:table-cell office:value-type="float" office:value="8.3076688983566651" table:formula="msoxl:=AJ5/AH5" table:style-name="ce57">
            <text:p><text:s/>8.31<text:s/></text:p>
          </table:table-cell>
          <table:table-cell office:value-type="percentage" office:value="0" table:formula="msoxl:=AJ15/AK15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3076688983566651" table:formula="msoxl:=AJ5/AH5" table:style-name="ce57">
            <text:p><text:s/>8.31<text:s/></text:p>
          </table:table-cell>
          <table:table-cell office:value-type="float" office:value="0" table:formula="msoxl:=AS5/AQ5" table:style-name="ce57">
            <text:p><text:s/>#DIV/0!<text:s/></text:p>
          </table:table-cell>
          <table:table-cell office:value-type="percentage" office:value="0" table:formula="msoxl:=AS15/AT15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1.6217325851922704E-2" table:formula="msoxl:=+D6/AE6-1" table:style-name="ce66">
            <text:p>1.62%</text:p>
          </table:table-cell>
          <table:table-cell office:value-type="percentage" office:value="9.4934252111489315E-4" table:formula="msoxl:=+E6/(AF6+AO6)-1" table:style-name="ce60">
            <text:p>0.09%</text:p>
          </table:table-cell>
          <table:table-cell office:value-type="percentage" office:value="-1.5024328893436523E-2" table:formula="msoxl:=F6/((AF6+AO6)/AE6)-1" table:style-name="ce61">
            <text:p>-2%</text:p>
          </table:table-cell>
          <table:table-cell office:value-type="percentage" office:value="-7.1370640713706357E-2" table:formula="msoxl:=+G6/AH6-1" table:style-name="ce62">
            <text:p>-7.14%</text:p>
          </table:table-cell>
          <table:table-cell office:value-type="percentage" office:value="-3.6353323083364808E-2" table:formula="msoxl:=+H6/AI6-1" table:style-name="ce60">
            <text:p>-3.64%</text:p>
          </table:table-cell>
          <table:table-cell office:value-type="percentage" office:value="-6.1045600564130664E-2" table:formula="msoxl:=+I6/AJ6-1" table:style-name="ce60">
            <text:p>-6.10%</text:p>
          </table:table-cell>
          <table:table-cell office:value-type="percentage" office:value="3.7708604924202138E-2" table:formula="msoxl:=+J6/AK6-1" table:style-name="ce60">
            <text:p>3.77%</text:p>
          </table:table-cell>
          <table:table-cell office:value-type="percentage" office:value="2.6297632233899026E-2" table:formula="msoxl:=+K6/AL6-1" table:style-name="ce63">
            <text:p>2.63%</text:p>
          </table:table-cell>
          <table:table-cell office:value-type="percentage" office:value="-1.8952431974456174E-2" table:formula="msoxl:=L6/(AM6+AV6)-1" table:style-name="ce64">
            <text:p>-1.90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7.91004366812227" table:formula="msoxl:=I6/G6" table:style-name="ce57">
            <text:p><text:s/>27.91<text:s/></text:p>
          </table:table-cell>
          <table:table-cell office:value-type="float" office:value="27.91004366812227" table:formula="msoxl:=R6/P6" table:style-name="ce57">
            <text:p><text:s/>27.91<text:s/></text:p>
          </table:table-cell>
          <table:table-cell office:value-type="percentage" office:value="0" table:formula="msoxl:=R16/S16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7.91004366812227" table:formula="msoxl:=R6/P6" table:style-name="ce57">
            <text:p><text:s/>27.91<text:s/></text:p>
          </table:table-cell>
          <table:table-cell office:value-type="float" office:value="0" table:formula="msoxl:=AA6/Y6" table:style-name="ce57">
            <text:p><text:s/>#DIV/0!<text:s/></text:p>
          </table:table-cell>
          <table:table-cell office:value-type="percentage" office:value="0" table:formula="msoxl:=AA16/AB16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msoxl:=AA6/Y6" table:style-name="ce57">
            <text:p><text:s/>#DIV/0!<text:s/></text:p>
          </table:table-cell>
          <table:table-cell office:value-type="float" office:value="27.603135982698028" table:formula="msoxl:=AJ6/AH6" table:style-name="ce57">
            <text:p><text:s/>27.60<text:s/></text:p>
          </table:table-cell>
          <table:table-cell office:value-type="percentage" office:value="0" table:formula="msoxl:=AJ16/AK16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7.603135982698028" table:formula="msoxl:=AJ6/AH6" table:style-name="ce57">
            <text:p><text:s/>27.60<text:s/></text:p>
          </table:table-cell>
          <table:table-cell office:value-type="float" office:value="0" table:formula="msoxl:=AS6/AQ6" table:style-name="ce57">
            <text:p><text:s/>#DIV/0!<text:s/></text:p>
          </table:table-cell>
          <table:table-cell office:value-type="percentage" office:value="0" table:formula="msoxl:=AS16/AT16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3.3228732642124115E-2" table:formula="msoxl:=+D7/AE7-1" table:style-name="ce69">
            <text:p>3.32%</text:p>
          </table:table-cell>
          <table:table-cell office:value-type="percentage" office:value="1.8667726672731311E-2" table:formula="msoxl:=+E7/(AF7+AO7)-1" table:style-name="ce70">
            <text:p>1.87%</text:p>
          </table:table-cell>
          <table:table-cell office:value-type="percentage" office:value="-1.409272265605499E-2" table:formula="msoxl:=F7/((AF7+AO7)/AE7)-1" table:style-name="ce71">
            <text:p>-1%</text:p>
          </table:table-cell>
          <table:table-cell office:value-type="percentage" office:value="-3.939843253547981E-2" table:formula="msoxl:=+G7/AH7-1" table:style-name="ce72">
            <text:p>-3.94%</text:p>
          </table:table-cell>
          <table:table-cell office:value-type="percentage" office:value="3.5334812227112655E-2" table:formula="msoxl:=+H7/AI7-1" table:style-name="ce70">
            <text:p>3.53%</text:p>
          </table:table-cell>
          <table:table-cell office:value-type="percentage" office:value="-4.1935441748713775E-2" table:formula="msoxl:=+I7/AJ7-1" table:style-name="ce70">
            <text:p>-4.19%</text:p>
          </table:table-cell>
          <table:table-cell office:value-type="percentage" office:value="7.779837894690167E-2" table:formula="msoxl:=+J7/AK7-1" table:style-name="ce70">
            <text:p>7.78%</text:p>
          </table:table-cell>
          <table:table-cell office:value-type="percentage" office:value="8.0652450098837258E-2" table:formula="msoxl:=+K7/AL7-1" table:style-name="ce73">
            <text:p>8.07%</text:p>
          </table:table-cell>
          <table:table-cell office:value-type="percentage" office:value="2.7016915206485637E-2" table:formula="msoxl:=L7/(AM7+AV7)-1" table:style-name="ce74">
            <text:p>2.70%</text:p>
          </table:table-cell>
          <table:table-cell table:number-columns-repeated="5" table:style-name="ce56"/>
          <table:table-cell office:value-type="float" office:value="16.178721058434398" table:formula="msoxl:=I7/G7" table:style-name="ce57">
            <text:p><text:s/>16.18<text:s/></text:p>
          </table:table-cell>
          <table:table-cell office:value-type="float" office:value="16.178721058434398" table:formula="msoxl:=R7/P7" table:style-name="ce57">
            <text:p><text:s/>16.18<text:s/></text:p>
          </table:table-cell>
          <table:table-cell office:value-type="percentage" office:value="0" table:formula="msoxl:=R17/S17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6.178721058434398" table:formula="msoxl:=R7/P7" table:style-name="ce57">
            <text:p><text:s/>16.18<text:s/></text:p>
          </table:table-cell>
          <table:table-cell office:value-type="float" office:value="0" table:formula="msoxl:=AA7/Y7" table:style-name="ce57">
            <text:p><text:s/>#DIV/0!<text:s/></text:p>
          </table:table-cell>
          <table:table-cell office:value-type="percentage" office:value="0" table:formula="msoxl:=AA17/AB17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msoxl:=AA7/Y7" table:style-name="ce57">
            <text:p><text:s/>#DIV/0!<text:s/></text:p>
          </table:table-cell>
          <table:table-cell office:value-type="float" office:value="16.221563228129632" table:formula="msoxl:=AJ7/AH7" table:style-name="ce57">
            <text:p><text:s/>16.22<text:s/></text:p>
          </table:table-cell>
          <table:table-cell office:value-type="percentage" office:value="0" table:formula="msoxl:=AJ17/AK17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6.221563228129632" table:formula="msoxl:=AJ7/AH7" table:style-name="ce57">
            <text:p><text:s/>16.22<text:s/></text:p>
          </table:table-cell>
          <table:table-cell office:value-type="float" office:value="0" table:formula="msoxl:=AS7/AQ7" table:style-name="ce57">
            <text:p><text:s/>#DIV/0!<text:s/></text:p>
          </table:table-cell>
          <table:table-cell office:value-type="percentage" office:value="0" table:formula="msoxl:=AS17/AT17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3.7802578028616418E-2" table:formula="msoxl:=+D8/AE8-1" table:style-name="ce76">
            <text:p>3.78%</text:p>
          </table:table-cell>
          <table:table-cell office:value-type="percentage" office:value="2.6168588100549339E-2" table:formula="msoxl:=+E8/(AF8+AO8)-1" table:style-name="ce76">
            <text:p>2.62%</text:p>
          </table:table-cell>
          <table:table-cell office:value-type="percentage" office:value="-1.1210214904424975E-2" table:formula="msoxl:=F8/((AF8+AO8)/AE8)-1" table:style-name="ce77">
            <text:p>-1%</text:p>
          </table:table-cell>
          <table:table-cell office:value-type="percentage" office:value="-0.16949152542372881" table:formula="msoxl:=+G8/AH8-1" table:style-name="ce78">
            <text:p>-16.95%</text:p>
          </table:table-cell>
          <table:table-cell office:value-type="percentage" office:value="-0.16612328358096129" table:formula="msoxl:=+H8/AI8-1" table:style-name="ce66">
            <text:p>-16.61%</text:p>
          </table:table-cell>
          <table:table-cell office:value-type="percentage" office:value="-0.26041666666666663" table:formula="msoxl:=+I8/AJ8-1" table:style-name="ce66">
            <text:p>-26.04%</text:p>
          </table:table-cell>
          <table:table-cell office:value-type="percentage" office:value="4.0556381372098826E-3" table:formula="msoxl:=+J8/AK8-1" table:style-name="ce66">
            <text:p>0.41%</text:p>
          </table:table-cell>
          <table:table-cell office:value-type="percentage" office:value="0.12749527853841847" table:formula="msoxl:=+K8/AL8-1" table:style-name="ce79">
            <text:p>12.75%</text:p>
          </table:table-cell>
          <table:table-cell office:value-type="percentage" office:value="2.4925546259841669E-2" table:formula="msoxl:=L8/(AM8+AV8)-1" table:style-name="ce80">
            <text:p>2.49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3.8726790450928306E-2" table:formula="msoxl:=+D9/AE9-1" table:style-name="ce60">
            <text:p>3.87%</text:p>
          </table:table-cell>
          <table:table-cell office:value-type="percentage" office:value="2.7260078975563484E-2" table:formula="msoxl:=+E9/(AF9+AO9)-1" table:style-name="ce60">
            <text:p>2.73%</text:p>
          </table:table-cell>
          <table:table-cell office:value-type="percentage" office:value="-1.103919873905157E-2" table:formula="msoxl:=F9/((AF9+AO9)/AE9)-1" table:style-name="ce61">
            <text:p>-1%</text:p>
          </table:table-cell>
          <table:table-cell office:value-type="percentage" office:value="0" table:formula="msoxl:=+G9/AH9-1" table:style-name="ce62">
            <text:p>#DIV/0!</text:p>
          </table:table-cell>
          <table:table-cell office:value-type="percentage" office:value="0" table:formula="msoxl:=+H9/AI9-1" table:style-name="ce60">
            <text:p>#DIV/0!</text:p>
          </table:table-cell>
          <table:table-cell office:value-type="percentage" office:value="0" table:formula="msoxl:=+I9/AJ9-1" table:style-name="ce60">
            <text:p>#DIV/0!</text:p>
          </table:table-cell>
          <table:table-cell office:value-type="percentage" office:value="0" table:formula="msoxl:=+J9/AK9-1" table:style-name="ce60">
            <text:p>#DIV/0!</text:p>
          </table:table-cell>
          <table:table-cell office:value-type="percentage" office:value="0" table:formula="msoxl:=+K9/AL9-1" table:style-name="ce63">
            <text:p>#DIV/0!</text:p>
          </table:table-cell>
          <table:table-cell office:value-type="percentage" office:value="2.7260078975563484E-2" table:formula="msoxl:=L9/(AM9+AV9)-1" table:style-name="ce64">
            <text:p>2.73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-1.9748472145057816E-2" table:formula="msoxl:=+D10/AE10-1" table:style-name="ce60">
            <text:p>-1.97%</text:p>
          </table:table-cell>
          <table:table-cell office:value-type="percentage" office:value="5.6382487812260962E-3" table:formula="msoxl:=+E10/(AF10+AO10)-1" table:style-name="ce60">
            <text:p>0.56%</text:p>
          </table:table-cell>
          <table:table-cell office:value-type="percentage" office:value="2.5898170219471162E-2" table:formula="msoxl:=F10/((AF10+AO10)/AE10)-1" table:style-name="ce61">
            <text:p>3%</text:p>
          </table:table-cell>
          <table:table-cell office:value-type="percentage" office:value="0" table:formula="msoxl:=+G10/AH10-1" table:style-name="ce62">
            <text:p>#DIV/0!</text:p>
          </table:table-cell>
          <table:table-cell office:value-type="percentage" office:value="0" table:formula="msoxl:=+H10/AI10-1" table:style-name="ce60">
            <text:p>#DIV/0!</text:p>
          </table:table-cell>
          <table:table-cell office:value-type="percentage" office:value="0" table:formula="msoxl:=+I10/AJ10-1" table:style-name="ce60">
            <text:p>#DIV/0!</text:p>
          </table:table-cell>
          <table:table-cell office:value-type="percentage" office:value="0" table:formula="msoxl:=+J10/AK10-1" table:style-name="ce60">
            <text:p>#DIV/0!</text:p>
          </table:table-cell>
          <table:table-cell office:value-type="percentage" office:value="0" table:formula="msoxl:=+K10/AL10-1" table:style-name="ce63">
            <text:p>#DIV/0!</text:p>
          </table:table-cell>
          <table:table-cell office:value-type="percentage" office:value="5.6382487812260962E-3" table:formula="msoxl:=L10/(AM10+AV10)-1" table:style-name="ce64">
            <text:p>0.56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-4.6290403617484488E-2" table:formula="msoxl:=+D11/AE11-1" table:style-name="ce60">
            <text:p>-4.63%</text:p>
          </table:table-cell>
          <table:table-cell office:value-type="percentage" office:value="4.2328506135411725E-3" table:formula="msoxl:=+E11/(AF11+AO11)-1" table:style-name="ce60">
            <text:p>0.42%</text:p>
          </table:table-cell>
          <table:table-cell office:value-type="percentage" office:value="5.297551206642348E-2" table:formula="msoxl:=F11/((AF11+AO11)/AE11)-1" table:style-name="ce61">
            <text:p>5%</text:p>
          </table:table-cell>
          <table:table-cell office:value-type="percentage" office:value="0" table:formula="msoxl:=+G11/AH11-1" table:style-name="ce62">
            <text:p>#DIV/0!</text:p>
          </table:table-cell>
          <table:table-cell office:value-type="percentage" office:value="0" table:formula="msoxl:=+H11/AI11-1" table:style-name="ce60">
            <text:p>#DIV/0!</text:p>
          </table:table-cell>
          <table:table-cell office:value-type="percentage" office:value="0" table:formula="msoxl:=+I11/AJ11-1" table:style-name="ce60">
            <text:p>#DIV/0!</text:p>
          </table:table-cell>
          <table:table-cell office:value-type="percentage" office:value="0" table:formula="msoxl:=+J11/AK11-1" table:style-name="ce60">
            <text:p>#DIV/0!</text:p>
          </table:table-cell>
          <table:table-cell office:value-type="percentage" office:value="0" table:formula="msoxl:=+K11/AL11-1" table:style-name="ce63">
            <text:p>#DIV/0!</text:p>
          </table:table-cell>
          <table:table-cell office:value-type="percentage" office:value="4.2328506135411725E-3" table:formula="msoxl:=L11/(AM11+AV11)-1" table:style-name="ce64">
            <text:p>0.42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4.0952380952380851E-2" table:formula="msoxl:=+D12/AE12-1" table:style-name="ce60">
            <text:p>4.10%</text:p>
          </table:table-cell>
          <table:table-cell office:value-type="percentage" office:value="4.2840981954860524E-2" table:formula="msoxl:=+E12/(AF12+AO12)-1" table:style-name="ce60">
            <text:p>4.28%</text:p>
          </table:table-cell>
          <table:table-cell office:value-type="percentage" office:value="1.8143010545321747E-3" table:formula="msoxl:=F12/((AF12+AO12)/AE12)-1" table:style-name="ce61">
            <text:p>0%</text:p>
          </table:table-cell>
          <table:table-cell office:value-type="percentage" office:value="-0.5" table:formula="msoxl:=+G12/AH12-1" table:style-name="ce62">
            <text:p>-50.00%</text:p>
          </table:table-cell>
          <table:table-cell office:value-type="percentage" office:value="-0.49250888646710733" table:formula="msoxl:=+H12/AI12-1" table:style-name="ce60">
            <text:p>-49.25%</text:p>
          </table:table-cell>
          <table:table-cell office:value-type="percentage" office:value="-0.5" table:formula="msoxl:=+I12/AJ12-1" table:style-name="ce60">
            <text:p>-50.00%</text:p>
          </table:table-cell>
          <table:table-cell office:value-type="percentage" office:value="1.4982227065785336E-2" table:formula="msoxl:=+J12/AK12-1" table:style-name="ce60">
            <text:p>1.50%</text:p>
          </table:table-cell>
          <table:table-cell office:value-type="percentage" office:value="1.4982227065785336E-2" table:formula="msoxl:=+K12/AL12-1" table:style-name="ce63">
            <text:p>1.50%</text:p>
          </table:table-cell>
          <table:table-cell office:value-type="percentage" office:value="3.6540113269316388E-2" table:formula="msoxl:=L12/(AM12+AV12)-1" table:style-name="ce64">
            <text:p>3.65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2.4820936305878005E-2" table:formula="msoxl:=+D13/AE13-1" table:style-name="ce60">
            <text:p>2.48%</text:p>
          </table:table-cell>
          <table:table-cell office:value-type="percentage" office:value="1.9762146824536142E-2" table:formula="msoxl:=+E13/(AF13+AO13)-1" table:style-name="ce66">
            <text:p>1.98%</text:p>
          </table:table-cell>
          <table:table-cell office:value-type="percentage" office:value="-4.9362667195080867E-3" table:formula="msoxl:=F13/((AF13+AO13)/AE13)-1" table:style-name="ce85">
            <text:p>0%</text:p>
          </table:table-cell>
          <table:table-cell office:value-type="percentage" office:value="-4.0496476280635352E-2" table:formula="msoxl:=+G13/AH13-1" table:style-name="ce66">
            <text:p>-4.05%</text:p>
          </table:table-cell>
          <table:table-cell office:value-type="percentage" office:value="3.4697017717060019E-2" table:formula="msoxl:=+H13/AI13-1" table:style-name="ce66">
            <text:p>3.47%</text:p>
          </table:table-cell>
          <table:table-cell office:value-type="percentage" office:value="-4.2262704239310445E-2" table:formula="msoxl:=+I13/AJ13-1" table:style-name="ce66">
            <text:p>-4.23%</text:p>
          </table:table-cell>
          <table:table-cell office:value-type="percentage" office:value="7.8367084787995145E-2" table:formula="msoxl:=+J13/AK13-1" table:style-name="ce66">
            <text:p>7.84%</text:p>
          </table:table-cell>
          <table:table-cell office:value-type="percentage" office:value="8.0355774278629166E-2" table:formula="msoxl:=+K13/AL13-1" table:style-name="ce79">
            <text:p>8.04%</text:p>
          </table:table-cell>
          <table:table-cell office:value-type="percentage" office:value="2.5083058487879839E-2" table:formula="msoxl:=L13/(AM13+AV13)-1" table:style-name="ce80">
            <text:p>2.51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  <table:table table:name="1051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0">
            <text:p>東區業務組105年十一月份醫療費用申報概況</text:p>
          </table:table-cell>
          <table:covered-table-cell table:number-columns-repeated="6"/>
          <table:table-cell table:style-name="ce2"/>
          <table:table-cell office:value-type="string" table:style-name="ce3">
            <text:p>醫療費用科106.1.16製表</text:p>
          </table:table-cell>
          <table:table-cell table:style-name="ce2"/>
          <table:table-cell table:number-columns-repeated="2" table:style-name="ce4"/>
          <table:table-cell office:value-type="string" table:style-name="ce5">
            <text:p>當期費用</text:p>
          </table:table-cell>
          <table:table-cell table:number-columns-repeated="7" table:style-name="ce4"/>
          <table:table-cell table:style-name="ce1"/>
          <table:table-cell office:value-type="string" table:style-name="ce5">
            <text:p>當期藥局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費用</text:p>
          </table:table-cell>
          <table:table-cell table:number-columns-repeated="7" table:style-name="ce4"/>
          <table:table-cell table:style-name="ce1"/>
          <table:table-cell office:value-type="string" table:style-name="ce6">
            <text:p>去年同期藥局</text:p>
          </table:table-cell>
          <table:table-cell table:number-columns-repeated="7" table:style-name="ce4"/>
          <table:table-cell table:number-columns-repeated="16337" table:style-name="ce1"/>
        </table:table-row>
        <table:table-row table:style-name="ro2">
          <table:table-cell table:number-columns-repeated="2" table:style-name="ce7"/>
          <table:table-cell table:style-name="ce8"/>
          <table:table-cell office:value-type="string" table:number-columns-spanned="3" table:number-rows-spanned="1" table:style-name="ce9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92">
            <text:p>住 <text:s text:c="5"/>診</text:p>
          </table:table-cell>
          <table:covered-table-cell table:number-columns-repeated="4"/>
          <table:table-cell office:value-type="string" table:style-name="ce9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0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office:value-type="string" table:style-name="ce12">
            <text:p>門 <text:s text:c="5"/>診</text:p>
          </table:table-cell>
          <table:table-cell table:number-columns-repeated="2" table:style-name="ce11"/>
          <table:table-cell office:value-type="string" table:style-name="ce11">
            <text:p>住 <text:s text:c="5"/>診</text:p>
          </table:table-cell>
          <table:table-cell table:number-columns-repeated="4" table:style-name="ce11"/>
          <table:table-cell office:value-type="string" table:style-name="ce11">
            <text:p>合計</text:p>
          </table:table-cell>
          <table:table-cell table:number-columns-repeated="16336" table:style-name="ce13"/>
        </table:table-row>
        <table:table-row table:style-name="ro2">
          <table:table-cell table:number-columns-repeated="2" table:style-name="ce14"/>
          <table:table-cell office:value-type="string" table:style-name="ce15">
            <text:p>院所層級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6">
            <text:p>件平均費用</text:p>
          </table:table-cell>
          <table:table-cell office:value-type="string" table:style-name="ce17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19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0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office:value-type="string" table:style-name="ce12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8">
            <text:p>件平均費用</text:p>
          </table:table-cell>
          <table:table-cell office:value-type="string" table:style-name="ce11">
            <text:p>申報件數</text:p>
          </table:table-cell>
          <table:table-cell office:value-type="string" table:style-name="ce11">
            <text:p>醫療費用</text:p>
          </table:table-cell>
          <table:table-cell office:value-type="string" table:style-name="ce11">
            <text:p>總住院天數</text:p>
          </table:table-cell>
          <table:table-cell office:value-type="string" table:style-name="ce11">
            <text:p>件平均費用</text:p>
          </table:table-cell>
          <table:table-cell office:value-type="string" table:style-name="ce18">
            <text:p>每日費用</text:p>
          </table:table-cell>
          <table:table-cell office:value-type="string" table:style-name="ce20">
            <text:p>醫療費用</text:p>
          </table:table-cell>
          <table:table-cell table:number-columns-repeated="16336" table:style-name="ce13"/>
        </table:table-row>
        <table:table-row table:style-name="ro3">
          <table:table-cell office:value-type="string" table:number-columns-spanned="1" table:number-rows-spanned="9" table:style-name="ce93">
            <text:p>申報概況</text:p>
          </table:table-cell>
          <table:table-cell office:value-type="string" table:number-columns-spanned="1" table:number-rows-spanned="4" table:style-name="ce94">
            <text:p>西醫醫院</text:p>
          </table:table-cell>
          <table:table-cell office:value-type="string" table:style-name="ce21">
            <text:p>醫學中心</text:p>
          </table:table-cell>
          <table:table-cell office:value-type="float" office:value="67958" table:formula="msoxl:=M4" table:style-name="ce22">
            <text:p><text:s/>67,958<text:s/></text:p>
          </table:table-cell>
          <table:table-cell office:value-type="float" office:value="184559102" table:formula="msoxl:=N4+W4" table:style-name="ce22">
            <text:p><text:s/>184,559,102<text:s/></text:p>
          </table:table-cell>
          <table:table-cell office:value-type="float" office:value="2715.7818358397835" table:formula="msoxl:=+E4/D4" table:style-name="ce23">
            <text:p><text:s/>2,716<text:s/></text:p>
          </table:table-cell>
          <table:table-cell office:value-type="float" office:value="2409" table:formula="msoxl:=P4" table:style-name="ce22">
            <text:p><text:s/>2,409<text:s/></text:p>
          </table:table-cell>
          <table:table-cell office:value-type="float" office:value="185613861" table:formula="msoxl:=Q4" table:style-name="ce22">
            <text:p><text:s/>185,613,861<text:s/></text:p>
          </table:table-cell>
          <table:table-cell office:value-type="float" office:value="23503" table:formula="msoxl:=R4" table:style-name="ce22">
            <text:p><text:s/>23,503<text:s/></text:p>
          </table:table-cell>
          <table:table-cell office:value-type="float" office:value="77050.170610211702" table:formula="msoxl:=+H4/G4" table:style-name="ce24">
            <text:p><text:s/>77,050<text:s/></text:p>
          </table:table-cell>
          <table:table-cell office:value-type="float" office:value="7897.4539845977106" table:formula="msoxl:=+H4/I4" table:style-name="ce24">
            <text:p><text:s/>7,897<text:s/></text:p>
          </table:table-cell>
          <table:table-cell office:value-type="float" office:value="370172963" table:formula="msoxl:=E4+H4" table:style-name="ce25">
            <text:p><text:s/>370,172,963<text:s/></text:p>
          </table:table-cell>
          <table:table-cell office:value-type="float" office:value="67958" table:style-name="ce26">
            <text:p><text:s/>67,958<text:s/></text:p>
          </table:table-cell>
          <table:table-cell office:value-type="float" office:value="174634834" table:style-name="ce27">
            <text:p><text:s/>174,634,834<text:s/></text:p>
          </table:table-cell>
          <table:table-cell office:value-type="float" office:value="2569.7465199093558" table:formula="msoxl:=+N4/M4" table:style-name="ce24">
            <text:p><text:s/>2,570<text:s/></text:p>
          </table:table-cell>
          <table:table-cell office:value-type="float" office:value="2409" table:style-name="ce27">
            <text:p><text:s/>2,409<text:s/></text:p>
          </table:table-cell>
          <table:table-cell office:value-type="float" office:value="185613861" table:style-name="ce27">
            <text:p><text:s/>185,613,861<text:s/></text:p>
          </table:table-cell>
          <table:table-cell office:value-type="float" office:value="23503" table:style-name="ce27">
            <text:p><text:s/>23,503<text:s/></text:p>
          </table:table-cell>
          <table:table-cell office:value-type="float" office:value="77050.170610211702" table:formula="msoxl:=+Q4/P4" table:style-name="ce24">
            <text:p><text:s/>77,050<text:s/></text:p>
          </table:table-cell>
          <table:table-cell office:value-type="float" office:value="7897.4539845977106" table:formula="msoxl:=+Q4/R4" table:style-name="ce24">
            <text:p><text:s/>7,897<text:s/></text:p>
          </table:table-cell>
          <table:table-cell office:value-type="float" office:value="360248695" table:formula="msoxl:=N4+Q4" table:style-name="ce24">
            <text:p><text:s/>360,248,695<text:s/></text:p>
          </table:table-cell>
          <table:table-cell table:style-name="ce26"/>
          <table:table-cell office:value-type="float" office:value="9924268" table:style-name="ce27">
            <text:p><text:s/>9,924,268<text:s/></text:p>
          </table:table-cell>
          <table:table-cell office:value-type="float" office:value="1363.28193832599" table:style-name="ce24">
            <text:p><text:s/>1,363<text:s/></text:p>
          </table:table-cell>
          <table:table-cell table:number-columns-repeated="3" table:style-name="ce27"/>
          <table:table-cell office:value-type="float" office:value="0" table:formula="msoxl:=+Z4/Y4" table:style-name="ce24">
            <text:p><text:s/>#DIV/0!<text:s/></text:p>
          </table:table-cell>
          <table:table-cell office:value-type="float" office:value="0" table:formula="msoxl:=+Z4/AA4" table:style-name="ce24">
            <text:p><text:s/>#DIV/0!<text:s/></text:p>
          </table:table-cell>
          <table:table-cell office:value-type="float" office:value="9924268" table:formula="msoxl:=W4+Z4" table:style-name="ce24">
            <text:p><text:s/>9,924,268<text:s/></text:p>
          </table:table-cell>
          <table:table-cell office:value-type="float" office:value="62221" table:style-name="ce28">
            <text:p><text:s/>62,221<text:s/></text:p>
          </table:table-cell>
          <table:table-cell office:value-type="float" office:value="162664649" table:style-name="ce27">
            <text:p><text:s/>162,664,649<text:s/></text:p>
          </table:table-cell>
          <table:table-cell office:value-type="float" office:value="2614.3046399125697" table:formula="msoxl:=+AF4/AE4" table:style-name="ce24">
            <text:p><text:s/>2,614<text:s/></text:p>
          </table:table-cell>
          <table:table-cell office:value-type="float" office:value="2280" table:style-name="ce27">
            <text:p><text:s/>2,280<text:s/></text:p>
          </table:table-cell>
          <table:table-cell office:value-type="float" office:value="159826408" table:style-name="ce27">
            <text:p><text:s/>159,826,408<text:s/></text:p>
          </table:table-cell>
          <table:table-cell office:value-type="float" office:value="21143" table:style-name="ce27">
            <text:p><text:s/>21,143<text:s/></text:p>
          </table:table-cell>
          <table:table-cell office:value-type="float" office:value="70099.301754385961" table:formula="msoxl:=+AI4/AH4" table:style-name="ce24">
            <text:p><text:s/>70,099<text:s/></text:p>
          </table:table-cell>
          <table:table-cell office:value-type="float" office:value="7559.3060587428463" table:formula="msoxl:=+AI4/AJ4" table:style-name="ce24">
            <text:p><text:s/>7,559<text:s/></text:p>
          </table:table-cell>
          <table:table-cell office:value-type="float" office:value="322491057" table:formula="msoxl:=AF4+AI4" table:style-name="ce24">
            <text:p><text:s/>322,491,05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490921" table:style-name="ce27">
            <text:p><text:s/>9,490,921<text:s/></text:p>
          </table:table-cell>
          <table:table-cell office:value-type="float" office:value="0" table:formula="msoxl:=+AO4/AN4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msoxl:=+AR4/AQ4" table:style-name="ce24">
            <text:p><text:s/>#DIV/0!<text:s/></text:p>
          </table:table-cell>
          <table:table-cell office:value-type="float" office:value="0" table:formula="msoxl:=+AR4/AS4" table:style-name="ce24">
            <text:p><text:s/>#DIV/0!<text:s/></text:p>
          </table:table-cell>
          <table:table-cell office:value-type="float" office:value="9490921" table:formula="msoxl:=AO4+AR4" table:style-name="ce24">
            <text:p><text:s/>9,490,921<text:s/></text:p>
          </table:table-cell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21">
            <text:p>區域醫院</text:p>
          </table:table-cell>
          <table:table-cell office:value-type="float" office:value="104354" table:formula="msoxl:=M5" table:style-name="ce22">
            <text:p><text:s/>104,354<text:s/></text:p>
          </table:table-cell>
          <table:table-cell office:value-type="float" office:value="199845228" table:formula="msoxl:=N5+W5" table:style-name="ce22">
            <text:p><text:s/>199,845,228<text:s/></text:p>
          </table:table-cell>
          <table:table-cell office:value-type="float" office:value="1915.0701266841711" table:formula="msoxl:=+E5/D5" table:style-name="ce23">
            <text:p><text:s/>1,915<text:s/></text:p>
          </table:table-cell>
          <table:table-cell office:value-type="float" office:value="3287" table:formula="msoxl:=P5" table:style-name="ce22">
            <text:p><text:s/>3,287<text:s/></text:p>
          </table:table-cell>
          <table:table-cell office:value-type="float" office:value="172919697" table:formula="msoxl:=Q5" table:style-name="ce22">
            <text:p><text:s/>172,919,697<text:s/></text:p>
          </table:table-cell>
          <table:table-cell office:value-type="float" office:value="26212" table:formula="msoxl:=R5" table:style-name="ce22">
            <text:p><text:s/>26,212<text:s/></text:p>
          </table:table-cell>
          <table:table-cell office:value-type="float" office:value="52607.148463644662" table:formula="msoxl:=+H5/G5" table:style-name="ce24">
            <text:p><text:s/>52,607<text:s/></text:p>
          </table:table-cell>
          <table:table-cell office:value-type="float" office:value="6596.9669235464671" table:formula="msoxl:=+H5/I5" table:style-name="ce24">
            <text:p><text:s/>6,597<text:s/></text:p>
          </table:table-cell>
          <table:table-cell office:value-type="float" office:value="372764925" table:formula="msoxl:=E5+H5" table:style-name="ce25">
            <text:p><text:s/>372,764,925<text:s/></text:p>
          </table:table-cell>
          <table:table-cell office:value-type="float" office:value="104354" table:style-name="ce26">
            <text:p><text:s/>104,354<text:s/></text:p>
          </table:table-cell>
          <table:table-cell office:value-type="float" office:value="193548079" table:style-name="ce27">
            <text:p><text:s/>193,548,079<text:s/></text:p>
          </table:table-cell>
          <table:table-cell office:value-type="float" office:value="1854.7260191272017" table:formula="msoxl:=+N5/M5" table:style-name="ce24">
            <text:p><text:s/>1,855<text:s/></text:p>
          </table:table-cell>
          <table:table-cell office:value-type="float" office:value="3287" table:style-name="ce27">
            <text:p><text:s/>3,287<text:s/></text:p>
          </table:table-cell>
          <table:table-cell office:value-type="float" office:value="172919697" table:style-name="ce29">
            <text:p><text:s/>172,919,697<text:s/></text:p>
          </table:table-cell>
          <table:table-cell office:value-type="float" office:value="26212" table:style-name="ce27">
            <text:p><text:s/>26,212<text:s/></text:p>
          </table:table-cell>
          <table:table-cell office:value-type="float" office:value="52607.148463644662" table:formula="msoxl:=+Q5/P5" table:style-name="ce24">
            <text:p><text:s/>52,607<text:s/></text:p>
          </table:table-cell>
          <table:table-cell office:value-type="float" office:value="6596.9669235464671" table:formula="msoxl:=+Q5/R5" table:style-name="ce24">
            <text:p><text:s/>6,597<text:s/></text:p>
          </table:table-cell>
          <table:table-cell office:value-type="float" office:value="366467776" table:formula="msoxl:=N5+Q5" table:style-name="ce24">
            <text:p><text:s/>366,467,776<text:s/></text:p>
          </table:table-cell>
          <table:table-cell table:style-name="ce26"/>
          <table:table-cell office:value-type="float" office:value="6297149" table:style-name="ce27">
            <text:p><text:s/>6,297,149<text:s/></text:p>
          </table:table-cell>
          <table:table-cell office:value-type="float" office:value="1330.895" table:style-name="ce24">
            <text:p><text:s/>1,331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msoxl:=+Z5/Y5" table:style-name="ce24">
            <text:p><text:s/>#DIV/0!<text:s/></text:p>
          </table:table-cell>
          <table:table-cell office:value-type="float" office:value="0" table:formula="msoxl:=+Z5/AA5" table:style-name="ce24">
            <text:p><text:s/>#DIV/0!<text:s/></text:p>
          </table:table-cell>
          <table:table-cell office:value-type="float" office:value="6297149" table:formula="msoxl:=W5+Z5" table:style-name="ce24">
            <text:p><text:s/>6,297,149<text:s/></text:p>
          </table:table-cell>
          <table:table-cell office:value-type="float" office:value="94562" table:style-name="ce28">
            <text:p><text:s/>94,562<text:s/></text:p>
          </table:table-cell>
          <table:table-cell office:value-type="float" office:value="173856033" table:style-name="ce27">
            <text:p><text:s/>173,856,033<text:s/></text:p>
          </table:table-cell>
          <table:table-cell office:value-type="float" office:value="1838.5401429749793" table:formula="msoxl:=+AF5/AE5" table:style-name="ce24">
            <text:p><text:s/>1,839<text:s/></text:p>
          </table:table-cell>
          <table:table-cell office:value-type="float" office:value="3175" table:style-name="ce27">
            <text:p><text:s/>3,175<text:s/></text:p>
          </table:table-cell>
          <table:table-cell office:value-type="float" office:value="162796512" table:style-name="ce29">
            <text:p><text:s/>162,796,512<text:s/></text:p>
          </table:table-cell>
          <table:table-cell office:value-type="float" office:value="25644" table:style-name="ce27">
            <text:p><text:s/>25,644<text:s/></text:p>
          </table:table-cell>
          <table:table-cell office:value-type="float" office:value="51274.491968503935" table:formula="msoxl:=+AI5/AH5" table:style-name="ce24">
            <text:p><text:s/>51,274<text:s/></text:p>
          </table:table-cell>
          <table:table-cell office:value-type="float" office:value="6348.327562002808" table:formula="msoxl:=+AI5/AJ5" table:style-name="ce24">
            <text:p><text:s/>6,348<text:s/></text:p>
          </table:table-cell>
          <table:table-cell office:value-type="float" office:value="336652545" table:formula="msoxl:=AF5+AI5" table:style-name="ce24">
            <text:p><text:s/>336,652,54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468246" table:style-name="ce27">
            <text:p><text:s/>4,468,246<text:s/></text:p>
          </table:table-cell>
          <table:table-cell office:value-type="float" office:value="0" table:formula="msoxl:=+AO5/AN5" table:style-name="ce24">
            <text:p><text:s/>#DIV/0!<text:s/></text:p>
          </table:table-cell>
          <table:table-cell table:style-name="ce27"/>
          <table:table-cell table:style-name="ce29"/>
          <table:table-cell table:style-name="ce27"/>
          <table:table-cell office:value-type="float" office:value="0" table:formula="msoxl:=+AR5/AQ5" table:style-name="ce24">
            <text:p><text:s/>#DIV/0!<text:s/></text:p>
          </table:table-cell>
          <table:table-cell office:value-type="float" office:value="0" table:formula="msoxl:=+AR5/AS5" table:style-name="ce24">
            <text:p><text:s/>#DIV/0!<text:s/></text:p>
          </table:table-cell>
          <table:table-cell office:value-type="float" office:value="4468246" table:formula="msoxl:=AO5+AR5" table:style-name="ce24">
            <text:p><text:s/>4,468,246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21">
            <text:p>地區醫院</text:p>
          </table:table-cell>
          <table:table-cell office:value-type="float" office:value="97743" table:formula="msoxl:=M6" table:style-name="ce22">
            <text:p><text:s/>97,743<text:s/></text:p>
          </table:table-cell>
          <table:table-cell office:value-type="float" office:value="134027591" table:formula="msoxl:=N6+W6" table:style-name="ce22">
            <text:p><text:s/>134,027,591<text:s/></text:p>
          </table:table-cell>
          <table:table-cell office:value-type="float" office:value="1371.2244457403599" table:formula="msoxl:=+E6/D6" table:style-name="ce23">
            <text:p><text:s/>1,371<text:s/></text:p>
          </table:table-cell>
          <table:table-cell office:value-type="float" office:value="3656" table:formula="msoxl:=P6" table:style-name="ce22">
            <text:p><text:s/>3,656<text:s/></text:p>
          </table:table-cell>
          <table:table-cell office:value-type="float" office:value="146782241" table:formula="msoxl:=Q6" table:style-name="ce22">
            <text:p><text:s/>146,782,241<text:s/></text:p>
          </table:table-cell>
          <table:table-cell office:value-type="float" office:value="97981" table:formula="msoxl:=R6" table:style-name="ce22">
            <text:p><text:s/>97,981<text:s/></text:p>
          </table:table-cell>
          <table:table-cell office:value-type="float" office:value="40148.315371991244" table:formula="msoxl:=+H6/G6" table:style-name="ce24">
            <text:p><text:s/>40,148<text:s/></text:p>
          </table:table-cell>
          <table:table-cell office:value-type="float" office:value="1498.068411222584" table:formula="msoxl:=+H6/I6" table:style-name="ce24">
            <text:p><text:s/>1,498<text:s/></text:p>
          </table:table-cell>
          <table:table-cell office:value-type="float" office:value="280809832" table:formula="msoxl:=E6+H6" table:style-name="ce25">
            <text:p><text:s/>280,809,832<text:s/></text:p>
          </table:table-cell>
          <table:table-cell office:value-type="float" office:value="97743" table:style-name="ce26">
            <text:p><text:s/>97,743<text:s/></text:p>
          </table:table-cell>
          <table:table-cell office:value-type="float" office:value="130915731" table:style-name="ce27">
            <text:p><text:s/>130,915,731<text:s/></text:p>
          </table:table-cell>
          <table:table-cell office:value-type="float" office:value="1339.3872809306038" table:formula="msoxl:=+N6/M6" table:style-name="ce24">
            <text:p><text:s/>1,339<text:s/></text:p>
          </table:table-cell>
          <table:table-cell office:value-type="float" office:value="3656" table:style-name="ce27">
            <text:p><text:s/>3,656<text:s/></text:p>
          </table:table-cell>
          <table:table-cell office:value-type="float" office:value="146782241" table:style-name="ce27">
            <text:p><text:s/>146,782,241<text:s/></text:p>
          </table:table-cell>
          <table:table-cell office:value-type="float" office:value="97981" table:style-name="ce27">
            <text:p><text:s/>97,981<text:s/></text:p>
          </table:table-cell>
          <table:table-cell office:value-type="float" office:value="40148.315371991244" table:formula="msoxl:=+Q6/P6" table:style-name="ce24">
            <text:p><text:s/>40,148<text:s/></text:p>
          </table:table-cell>
          <table:table-cell office:value-type="float" office:value="1498.068411222584" table:formula="msoxl:=+Q6/R6" table:style-name="ce24">
            <text:p><text:s/>1,498<text:s/></text:p>
          </table:table-cell>
          <table:table-cell office:value-type="float" office:value="277697972" table:formula="msoxl:=N6+Q6" table:style-name="ce24">
            <text:p><text:s/>277,697,972<text:s/></text:p>
          </table:table-cell>
          <table:table-cell table:style-name="ce26"/>
          <table:table-cell office:value-type="float" office:value="3111860" table:style-name="ce27">
            <text:p><text:s/>3,111,860<text:s/></text:p>
          </table:table-cell>
          <table:table-cell office:value-type="float" office:value="905.642857142857" table:style-name="ce24">
            <text:p><text:s/>906<text:s/></text:p>
          </table:table-cell>
          <table:table-cell table:number-columns-repeated="3" table:style-name="ce27"/>
          <table:table-cell office:value-type="float" office:value="0" table:formula="msoxl:=+Z6/Y6" table:style-name="ce24">
            <text:p><text:s/>#DIV/0!<text:s/></text:p>
          </table:table-cell>
          <table:table-cell office:value-type="float" office:value="0" table:formula="msoxl:=+Z6/AA6" table:style-name="ce24">
            <text:p><text:s/>#DIV/0!<text:s/></text:p>
          </table:table-cell>
          <table:table-cell office:value-type="float" office:value="3111860" table:formula="msoxl:=W6+Z6" table:style-name="ce24">
            <text:p><text:s/>3,111,860<text:s/></text:p>
          </table:table-cell>
          <table:table-cell office:value-type="float" office:value="91081" table:style-name="ce28">
            <text:p><text:s/>91,081<text:s/></text:p>
          </table:table-cell>
          <table:table-cell office:value-type="float" office:value="120713904" table:style-name="ce27">
            <text:p><text:s/>120,713,904<text:s/></text:p>
          </table:table-cell>
          <table:table-cell office:value-type="float" office:value="1325.3467133650267" table:formula="msoxl:=+AF6/AE6" table:style-name="ce24">
            <text:p><text:s/>1,325<text:s/></text:p>
          </table:table-cell>
          <table:table-cell office:value-type="float" office:value="3616" table:style-name="ce27">
            <text:p><text:s/>3,616<text:s/></text:p>
          </table:table-cell>
          <table:table-cell office:value-type="float" office:value="143515292" table:style-name="ce27">
            <text:p><text:s/>143,515,292<text:s/></text:p>
          </table:table-cell>
          <table:table-cell office:value-type="float" office:value="98002" table:style-name="ce27">
            <text:p><text:s/>98,002<text:s/></text:p>
          </table:table-cell>
          <table:table-cell office:value-type="float" office:value="39688.963495575219" table:formula="msoxl:=+AI6/AH6" table:style-name="ce24">
            <text:p><text:s/>39,689<text:s/></text:p>
          </table:table-cell>
          <table:table-cell office:value-type="float" office:value="1464.4118691455276" table:formula="msoxl:=+AI6/AJ6" table:style-name="ce24">
            <text:p><text:s/>1,464<text:s/></text:p>
          </table:table-cell>
          <table:table-cell office:value-type="float" office:value="264229196" table:formula="msoxl:=AF6+AI6" table:style-name="ce24">
            <text:p><text:s/>264,229,19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439946" table:style-name="ce27">
            <text:p><text:s/>2,439,946<text:s/></text:p>
          </table:table-cell>
          <table:table-cell office:value-type="float" office:value="0" table:formula="msoxl:=+AO6/AN6" table:style-name="ce24">
            <text:p><text:s/>#DIV/0!<text:s/></text:p>
          </table:table-cell>
          <table:table-cell table:number-columns-repeated="3" table:style-name="ce27"/>
          <table:table-cell office:value-type="float" office:value="0" table:formula="msoxl:=+AR6/AQ6" table:style-name="ce24">
            <text:p><text:s/>#DIV/0!<text:s/></text:p>
          </table:table-cell>
          <table:table-cell office:value-type="float" office:value="0" table:formula="msoxl:=+AR6/AS6" table:style-name="ce24">
            <text:p><text:s/>#DIV/0!<text:s/></text:p>
          </table:table-cell>
          <table:table-cell office:value-type="float" office:value="2439946" table:formula="msoxl:=AO6+AR6" table:style-name="ce24">
            <text:p><text:s/>2,439,946<text:s/></text:p>
          </table:table-cell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style-name="ce30">
            <text:p>合計</text:p>
          </table:table-cell>
          <table:table-cell office:value-type="float" office:value="270055" table:formula="msoxl:=SUM(D4:D6)" table:style-name="ce31">
            <text:p><text:s/>270,055<text:s/></text:p>
          </table:table-cell>
          <table:table-cell office:value-type="float" office:value="518431921" table:formula="msoxl:=SUM(E4:E6)" table:style-name="ce31">
            <text:p><text:s/>518,431,921<text:s/></text:p>
          </table:table-cell>
          <table:table-cell office:value-type="float" office:value="1919.7271703912165" table:formula="msoxl:=+E7/D7" table:style-name="ce32">
            <text:p><text:s/>1,920<text:s/></text:p>
          </table:table-cell>
          <table:table-cell office:value-type="float" office:value="9352" table:formula="msoxl:=SUM(G4:G6)" table:style-name="ce33">
            <text:p><text:s/>9,352<text:s/></text:p>
          </table:table-cell>
          <table:table-cell office:value-type="float" office:value="505315799" table:formula="msoxl:=SUM(H4:H6)" table:style-name="ce31">
            <text:p><text:s/>505,315,799<text:s/></text:p>
          </table:table-cell>
          <table:table-cell office:value-type="float" office:value="147696" table:formula="msoxl:=SUM(I4:I6)" table:style-name="ce31">
            <text:p><text:s/>147,696<text:s/></text:p>
          </table:table-cell>
          <table:table-cell office:value-type="float" office:value="54032.9126390077" table:formula="msoxl:=+H7/G7" table:style-name="ce31">
            <text:p><text:s/>54,033<text:s/></text:p>
          </table:table-cell>
          <table:table-cell office:value-type="float" office:value="3421.3235226411007" table:formula="msoxl:=+H7/I7" table:style-name="ce31">
            <text:p><text:s/>3,421<text:s/></text:p>
          </table:table-cell>
          <table:table-cell office:value-type="float" office:value="1023747720" table:formula="msoxl:=E7+H7" table:style-name="ce34">
            <text:p><text:s/>1,023,747,720<text:s/></text:p>
          </table:table-cell>
          <table:table-cell office:value-type="float" office:value="270055" table:formula="msoxl:=SUM(M4:M6)" table:style-name="ce35">
            <text:p><text:s/>270,055<text:s/></text:p>
          </table:table-cell>
          <table:table-cell office:value-type="float" office:value="499098644" table:formula="msoxl:=SUM(N4:N6)" table:style-name="ce24">
            <text:p><text:s/>499,098,644<text:s/></text:p>
          </table:table-cell>
          <table:table-cell office:value-type="float" office:value="1848.1370239395678" table:formula="msoxl:=+N7/M7" table:style-name="ce24">
            <text:p><text:s/>1,848<text:s/></text:p>
          </table:table-cell>
          <table:table-cell office:value-type="float" office:value="9352" table:formula="msoxl:=SUM(P4:P6)" table:style-name="ce24">
            <text:p><text:s/>9,352<text:s/></text:p>
          </table:table-cell>
          <table:table-cell office:value-type="float" office:value="505315799" table:formula="msoxl:=SUM(Q4:Q6)" table:style-name="ce24">
            <text:p><text:s/>505,315,799<text:s/></text:p>
          </table:table-cell>
          <table:table-cell office:value-type="float" office:value="147696" table:formula="msoxl:=SUM(R4:R6)" table:style-name="ce24">
            <text:p><text:s/>147,696<text:s/></text:p>
          </table:table-cell>
          <table:table-cell office:value-type="float" office:value="54032.9126390077" table:formula="msoxl:=+Q7/P7" table:style-name="ce24">
            <text:p><text:s/>54,033<text:s/></text:p>
          </table:table-cell>
          <table:table-cell office:value-type="float" office:value="3421.3235226411007" table:formula="msoxl:=+Q7/R7" table:style-name="ce24">
            <text:p><text:s/>3,421<text:s/></text:p>
          </table:table-cell>
          <table:table-cell office:value-type="float" office:value="1004414443" table:formula="msoxl:=N7+Q7" table:style-name="ce24">
            <text:p><text:s/>1,004,414,443<text:s/></text:p>
          </table:table-cell>
          <table:table-cell office:value-type="float" office:value="0" table:formula="msoxl:=SUM(V4:V6)" table:style-name="ce35">
            <text:p><text:s/>-00<text:s/></text:p>
          </table:table-cell>
          <table:table-cell office:value-type="float" office:value="19333277" table:formula="msoxl:=SUM(W4:W6)" table:style-name="ce24">
            <text:p><text:s/>19,333,277<text:s/></text:p>
          </table:table-cell>
          <table:table-cell office:value-type="float" office:value="0" table:formula="msoxl:=+W7/V7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msoxl:=+Z7/Y7" table:style-name="ce24">
            <text:p><text:s/>#DIV/0!<text:s/></text:p>
          </table:table-cell>
          <table:table-cell office:value-type="float" office:value="0" table:formula="msoxl:=+Z7/AA7" table:style-name="ce24">
            <text:p><text:s/>#DIV/0!<text:s/></text:p>
          </table:table-cell>
          <table:table-cell office:value-type="float" office:value="19333277" table:formula="msoxl:=W7+Z7" table:style-name="ce24">
            <text:p><text:s/>19,333,277<text:s/></text:p>
          </table:table-cell>
          <table:table-cell office:value-type="float" office:value="247864" table:formula="msoxl:=SUM(AE4:AE6)" table:style-name="ce36">
            <text:p><text:s/>247,864<text:s/></text:p>
          </table:table-cell>
          <table:table-cell office:value-type="float" office:value="457234586" table:formula="msoxl:=SUM(AF4:AF6)" table:style-name="ce24">
            <text:p><text:s/>457,234,586<text:s/></text:p>
          </table:table-cell>
          <table:table-cell office:value-type="float" office:value="1844.6994561533745" table:formula="msoxl:=+AF7/AE7" table:style-name="ce24">
            <text:p><text:s/>1,845<text:s/></text:p>
          </table:table-cell>
          <table:table-cell office:value-type="float" office:value="9071" table:formula="msoxl:=SUM(AH4:AH6)" table:style-name="ce24">
            <text:p><text:s/>9,071<text:s/></text:p>
          </table:table-cell>
          <table:table-cell office:value-type="float" office:value="466138212" table:formula="msoxl:=SUM(AI4:AI6)" table:style-name="ce24">
            <text:p><text:s/>466,138,212<text:s/></text:p>
          </table:table-cell>
          <table:table-cell office:value-type="float" office:value="144789" table:formula="msoxl:=SUM(AJ4:AJ6)" table:style-name="ce24">
            <text:p><text:s/>144,789<text:s/></text:p>
          </table:table-cell>
          <table:table-cell office:value-type="float" office:value="51387.742476022489" table:formula="msoxl:=+AI7/AH7" table:style-name="ce24">
            <text:p><text:s/>51,388<text:s/></text:p>
          </table:table-cell>
          <table:table-cell office:value-type="float" office:value="3219.4311170047449" table:formula="msoxl:=+AI7/AJ7" table:style-name="ce24">
            <text:p><text:s/>3,219<text:s/></text:p>
          </table:table-cell>
          <table:table-cell office:value-type="float" office:value="923372798" table:formula="msoxl:=AF7+AI7" table:style-name="ce24">
            <text:p><text:s/>923,372,798<text:s/></text:p>
          </table:table-cell>
          <table:table-cell office:value-type="float" office:value="0" table:formula="msoxl:=SUM(AN4:AN6)" table:style-name="ce36">
            <text:p><text:s/>-00<text:s/></text:p>
          </table:table-cell>
          <table:table-cell office:value-type="float" office:value="16399113" table:formula="msoxl:=SUM(AO4:AO6)" table:style-name="ce24">
            <text:p><text:s/>16,399,113<text:s/></text:p>
          </table:table-cell>
          <table:table-cell office:value-type="float" office:value="0" table:formula="msoxl:=+AO7/AN7" table:style-name="ce24">
            <text:p><text:s/>#DIV/0!<text:s/></text:p>
          </table:table-cell>
          <table:table-cell table:number-columns-repeated="3" table:style-name="ce24"/>
          <table:table-cell office:value-type="float" office:value="0" table:formula="msoxl:=+AR7/AQ7" table:style-name="ce24">
            <text:p><text:s/>#DIV/0!<text:s/></text:p>
          </table:table-cell>
          <table:table-cell office:value-type="float" office:value="0" table:formula="msoxl:=+AR7/AS7" table:style-name="ce24">
            <text:p><text:s/>#DIV/0!<text:s/></text:p>
          </table:table-cell>
          <table:table-cell office:value-type="float" office:value="16399113" table:formula="msoxl:=AO7+AR7" table:style-name="ce24">
            <text:p><text:s/>16,399,113<text:s/></text:p>
          </table:table-cell>
          <table:table-cell table:number-columns-repeated="16336"/>
        </table:table-row>
        <table:table-row table:style-name="ro6">
          <table:covered-table-cell/>
          <table:table-cell office:value-type="string" table:style-name="ce37">
            <text:p>西醫基層總額</text:p>
          </table:table-cell>
          <table:table-cell table:style-name="ce38"/>
          <table:table-cell office:value-type="float" office:value="347095" table:formula="msoxl:=M8" table:style-name="ce22">
            <text:p><text:s/>347,095<text:s/></text:p>
          </table:table-cell>
          <table:table-cell office:value-type="float" office:value="210733453" table:formula="msoxl:=N8+W8" table:style-name="ce22">
            <text:p><text:s/>210,733,453<text:s/></text:p>
          </table:table-cell>
          <table:table-cell office:value-type="float" office:value="607.1347988302914" table:formula="msoxl:=+E8/D8" table:style-name="ce39">
            <text:p><text:s/>607<text:s/></text:p>
          </table:table-cell>
          <table:table-cell office:value-type="float" office:value="34" table:formula="msoxl:=P8" table:style-name="ce22">
            <text:p><text:s/>34<text:s/></text:p>
          </table:table-cell>
          <table:table-cell office:value-type="float" office:value="759080" table:formula="msoxl:=Q8" table:style-name="ce22">
            <text:p><text:s/>759,080<text:s/></text:p>
          </table:table-cell>
          <table:table-cell office:value-type="float" office:value="97" table:formula="msoxl:=R8" table:style-name="ce22">
            <text:p><text:s/>97<text:s/></text:p>
          </table:table-cell>
          <table:table-cell office:value-type="float" office:value="22325.882352941175" table:formula="msoxl:=+H8/G8" table:style-name="ce40">
            <text:p><text:s/>22,326<text:s/></text:p>
          </table:table-cell>
          <table:table-cell office:value-type="float" office:value="7825.567010309278" table:formula="msoxl:=+H8/I8" table:style-name="ce40">
            <text:p><text:s/>7,826<text:s/></text:p>
          </table:table-cell>
          <table:table-cell office:value-type="float" office:value="211492533" table:formula="msoxl:=E8+H8" table:style-name="ce41">
            <text:p><text:s/>211,492,533<text:s/></text:p>
          </table:table-cell>
          <table:table-cell office:value-type="float" office:value="347095" table:style-name="ce26">
            <text:p><text:s/>347,095<text:s/></text:p>
          </table:table-cell>
          <table:table-cell office:value-type="float" office:value="153228170" table:style-name="ce27">
            <text:p><text:s/>153,228,170<text:s/></text:p>
          </table:table-cell>
          <table:table-cell office:value-type="float" office:value="441.45888013368096" table:formula="msoxl:=+N8/M8" table:style-name="ce24">
            <text:p><text:s/>441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759080" table:style-name="ce29">
            <text:p><text:s/>759,080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22325.882352941175" table:formula="msoxl:=+Q8/P8" table:style-name="ce24">
            <text:p><text:s/>22,326<text:s/></text:p>
          </table:table-cell>
          <table:table-cell office:value-type="float" office:value="7825.567010309278" table:formula="msoxl:=+Q8/R8" table:style-name="ce24">
            <text:p><text:s/>7,826<text:s/></text:p>
          </table:table-cell>
          <table:table-cell office:value-type="float" office:value="153987250" table:formula="msoxl:=N8+Q8" table:style-name="ce24">
            <text:p><text:s/>153,987,250<text:s/></text:p>
          </table:table-cell>
          <table:table-cell table:style-name="ce26"/>
          <table:table-cell office:value-type="float" office:value="57505283" table:style-name="ce27">
            <text:p><text:s/>57,505,283<text:s/></text:p>
          </table:table-cell>
          <table:table-cell office:value-type="float" office:value="0" table:formula="msoxl:=+W8/V8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msoxl:=+Z8/Y8" table:style-name="ce24">
            <text:p><text:s/>#DIV/0!<text:s/></text:p>
          </table:table-cell>
          <table:table-cell office:value-type="float" office:value="0" table:formula="msoxl:=+Z8/AA8" table:style-name="ce24">
            <text:p><text:s/>#DIV/0!<text:s/></text:p>
          </table:table-cell>
          <table:table-cell office:value-type="float" office:value="57505283" table:formula="msoxl:=W8+Z8" table:style-name="ce24">
            <text:p><text:s/>57,505,283<text:s/></text:p>
          </table:table-cell>
          <table:table-cell office:value-type="float" office:value="317188" table:style-name="ce28">
            <text:p><text:s/>317,188<text:s/></text:p>
          </table:table-cell>
          <table:table-cell office:value-type="float" office:value="139539944" table:style-name="ce27">
            <text:p><text:s/>139,539,944<text:s/></text:p>
          </table:table-cell>
          <table:table-cell office:value-type="float" office:value="439.92819400481733" table:formula="msoxl:=+AF8/AE8" table:style-name="ce24">
            <text:p><text:s/>440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1275341" table:style-name="ce29">
            <text:p><text:s/>1,275,341<text:s/></text:p>
          </table:table-cell>
          <table:table-cell office:value-type="float" office:value="172" table:style-name="ce29">
            <text:p><text:s/>172<text:s/></text:p>
          </table:table-cell>
          <table:table-cell office:value-type="float" office:value="22773.946428571428" table:formula="msoxl:=+AI8/AH8" table:style-name="ce24">
            <text:p><text:s/>22,774<text:s/></text:p>
          </table:table-cell>
          <table:table-cell office:value-type="float" office:value="7414.7732558139533" table:formula="msoxl:=+AI8/AJ8" table:style-name="ce24">
            <text:p><text:s/>7,415<text:s/></text:p>
          </table:table-cell>
          <table:table-cell office:value-type="float" office:value="140815285" table:formula="msoxl:=AF8+AI8" table:style-name="ce24">
            <text:p><text:s/>140,815,28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2373259" table:style-name="ce27">
            <text:p><text:s/>52,373,259<text:s/></text:p>
          </table:table-cell>
          <table:table-cell office:value-type="float" office:value="0" table:formula="msoxl:=+AO8/AN8" table:style-name="ce24">
            <text:p><text:s/>#DIV/0!<text:s/></text:p>
          </table:table-cell>
          <table:table-cell table:style-name="ce27"/>
          <table:table-cell table:number-columns-repeated="2" table:style-name="ce29"/>
          <table:table-cell office:value-type="float" office:value="0" table:formula="msoxl:=+AR8/AQ8" table:style-name="ce24">
            <text:p><text:s/>#DIV/0!<text:s/></text:p>
          </table:table-cell>
          <table:table-cell office:value-type="float" office:value="0" table:formula="msoxl:=+AR8/AS8" table:style-name="ce24">
            <text:p><text:s/>#DIV/0!<text:s/></text:p>
          </table:table-cell>
          <table:table-cell office:value-type="float" office:value="52373259" table:formula="msoxl:=AO8+AR8" table:style-name="ce24">
            <text:p><text:s/>52,373,259<text:s/></text:p>
          </table:table-cell>
          <table:table-cell table:number-columns-repeated="16336"/>
        </table:table-row>
        <table:table-row table:style-name="ro2">
          <table:covered-table-cell/>
          <table:table-cell office:value-type="string" table:style-name="ce37">
            <text:p>洗腎總額</text:p>
          </table:table-cell>
          <table:table-cell table:style-name="ce38"/>
          <table:table-cell office:value-type="float" office:value="1931" table:formula="msoxl:=M9" table:style-name="ce22">
            <text:p><text:s/>1,931<text:s/></text:p>
          </table:table-cell>
          <table:table-cell office:value-type="float" office:value="86923003" table:formula="msoxl:=N9+W9" table:style-name="ce22">
            <text:p><text:s/>86,923,003<text:s/></text:p>
          </table:table-cell>
          <table:table-cell office:value-type="float" office:value="45014.50181253237" table:formula="msoxl:=+E9/D9" table:style-name="ce39">
            <text:p><text:s/>45,015<text:s/></text:p>
          </table:table-cell>
          <table:table-cell office:value-type="float" office:value="0" table:formula="msoxl:=P9" table:style-name="ce22">
            <text:p><text:s/>-00<text:s/></text:p>
          </table:table-cell>
          <table:table-cell office:value-type="float" office:value="0" table:formula="msoxl:=Q9" table:style-name="ce22">
            <text:p><text:s/>-00<text:s/></text:p>
          </table:table-cell>
          <table:table-cell office:value-type="float" office:value="0" table:formula="msoxl:=R9" table:style-name="ce22">
            <text:p><text:s/>-00<text:s/></text:p>
          </table:table-cell>
          <table:table-cell office:value-type="float" office:value="0" table:formula="msoxl:=+H9/G9" table:style-name="ce40">
            <text:p><text:s/>#DIV/0!<text:s/></text:p>
          </table:table-cell>
          <table:table-cell office:value-type="float" office:value="0" table:formula="msoxl:=+H9/I9" table:style-name="ce40">
            <text:p><text:s/>#DIV/0!<text:s/></text:p>
          </table:table-cell>
          <table:table-cell office:value-type="float" office:value="86923003" table:formula="msoxl:=E9+H9" table:style-name="ce41">
            <text:p><text:s/>86,923,003<text:s/></text:p>
          </table:table-cell>
          <table:table-cell office:value-type="float" office:value="1931" table:style-name="ce26">
            <text:p><text:s/>1,931<text:s/></text:p>
          </table:table-cell>
          <table:table-cell office:value-type="float" office:value="86923003" table:style-name="ce27">
            <text:p><text:s/>86,923,003<text:s/></text:p>
          </table:table-cell>
          <table:table-cell office:value-type="float" office:value="45014.50181253237" table:formula="msoxl:=+N9/M9" table:style-name="ce24">
            <text:p><text:s/>45,01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9/P9" table:style-name="ce24">
            <text:p><text:s/>#DIV/0!<text:s/></text:p>
          </table:table-cell>
          <table:table-cell office:value-type="float" office:value="0" table:formula="msoxl:=+Q9/R9" table:style-name="ce24">
            <text:p><text:s/>#DIV/0!<text:s/></text:p>
          </table:table-cell>
          <table:table-cell office:value-type="float" office:value="86923003" table:formula="msoxl:=N9+Q9" table:style-name="ce24">
            <text:p><text:s/>86,923,003<text:s/></text:p>
          </table:table-cell>
          <table:table-cell table:style-name="ce26"/>
          <table:table-cell office:value-type="float" office:value="0" table:style-name="ce27">
            <text:p><text:s/>-00<text:s/></text:p>
          </table:table-cell>
          <table:table-cell office:value-type="float" office:value="0" table:formula="msoxl:=+W9/V9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9/Y9" table:style-name="ce24">
            <text:p><text:s/>#DIV/0!<text:s/></text:p>
          </table:table-cell>
          <table:table-cell office:value-type="float" office:value="0" table:formula="msoxl:=+Z9/AA9" table:style-name="ce24">
            <text:p><text:s/>#DIV/0!<text:s/></text:p>
          </table:table-cell>
          <table:table-cell office:value-type="float" office:value="0" table:formula="msoxl:=W9+Z9" table:style-name="ce24">
            <text:p><text:s/>-00<text:s/></text:p>
          </table:table-cell>
          <table:table-cell office:value-type="float" office:value="1864" table:style-name="ce28">
            <text:p><text:s/>1,864<text:s/></text:p>
          </table:table-cell>
          <table:table-cell office:value-type="float" office:value="80338449" table:style-name="ce27">
            <text:p><text:s/>80,338,449<text:s/></text:p>
          </table:table-cell>
          <table:table-cell office:value-type="float" office:value="43100.02628755365" table:formula="msoxl:=+AF9/AE9" table:style-name="ce24">
            <text:p><text:s/>43,1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9/AH9" table:style-name="ce24">
            <text:p><text:s/>#DIV/0!<text:s/></text:p>
          </table:table-cell>
          <table:table-cell office:value-type="float" office:value="0" table:formula="msoxl:=+AI9/AJ9" table:style-name="ce24">
            <text:p><text:s/>#DIV/0!<text:s/></text:p>
          </table:table-cell>
          <table:table-cell office:value-type="float" office:value="80338449" table:formula="msoxl:=AF9+AI9" table:style-name="ce24">
            <text:p><text:s/>80,338,44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127" table:style-name="ce27">
            <text:p><text:s/>6,127<text:s/></text:p>
          </table:table-cell>
          <table:table-cell office:value-type="float" office:value="0" table:formula="msoxl:=+AO9/AN9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9/AQ9" table:style-name="ce24">
            <text:p><text:s/>#DIV/0!<text:s/></text:p>
          </table:table-cell>
          <table:table-cell office:value-type="float" office:value="0" table:formula="msoxl:=+AR9/AS9" table:style-name="ce24">
            <text:p><text:s/>#DIV/0!<text:s/></text:p>
          </table:table-cell>
          <table:table-cell office:value-type="float" office:value="6127" table:formula="msoxl:=AO9+AR9" table:style-name="ce24">
            <text:p><text:s/>6,127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float" office:value="60377" table:formula="msoxl:=M10" table:style-name="ce22">
            <text:p><text:s/>60,377<text:s/></text:p>
          </table:table-cell>
          <table:table-cell office:value-type="float" office:value="75771655" table:formula="msoxl:=N10+W10" table:style-name="ce22">
            <text:p><text:s/>75,771,655<text:s/></text:p>
          </table:table-cell>
          <table:table-cell office:value-type="float" office:value="1254.9754873544562" table:formula="msoxl:=+E10/D10" table:style-name="ce23">
            <text:p><text:s/>1,255<text:s/></text:p>
          </table:table-cell>
          <table:table-cell office:value-type="float" office:value="0" table:formula="msoxl:=P10" table:style-name="ce22">
            <text:p><text:s/>-00<text:s/></text:p>
          </table:table-cell>
          <table:table-cell office:value-type="float" office:value="0" table:formula="msoxl:=Q10" table:style-name="ce22">
            <text:p><text:s/>-00<text:s/></text:p>
          </table:table-cell>
          <table:table-cell office:value-type="float" office:value="0" table:formula="msoxl:=R10" table:style-name="ce22">
            <text:p><text:s/>-00<text:s/></text:p>
          </table:table-cell>
          <table:table-cell office:value-type="float" office:value="0" table:formula="msoxl:=+H10/G10" table:style-name="ce24">
            <text:p><text:s/>#DIV/0!<text:s/></text:p>
          </table:table-cell>
          <table:table-cell office:value-type="float" office:value="0" table:formula="msoxl:=+H10/I10" table:style-name="ce24">
            <text:p><text:s/>#DIV/0!<text:s/></text:p>
          </table:table-cell>
          <table:table-cell office:value-type="float" office:value="75771655" table:formula="msoxl:=E10+H10" table:style-name="ce25">
            <text:p><text:s/>75,771,655<text:s/></text:p>
          </table:table-cell>
          <table:table-cell office:value-type="float" office:value="60377" table:style-name="ce42">
            <text:p><text:s/>60,377<text:s/></text:p>
          </table:table-cell>
          <table:table-cell office:value-type="float" office:value="74715862" table:style-name="ce27">
            <text:p><text:s/>74,715,862<text:s/></text:p>
          </table:table-cell>
          <table:table-cell office:value-type="float" office:value="1237.488811964821" table:formula="msoxl:=+N10/M10" table:style-name="ce24">
            <text:p><text:s/>1,23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10/P10" table:style-name="ce24">
            <text:p><text:s/>#DIV/0!<text:s/></text:p>
          </table:table-cell>
          <table:table-cell office:value-type="float" office:value="0" table:formula="msoxl:=+Q10/R10" table:style-name="ce24">
            <text:p><text:s/>#DIV/0!<text:s/></text:p>
          </table:table-cell>
          <table:table-cell office:value-type="float" office:value="74715862" table:formula="msoxl:=N10+Q10" table:style-name="ce24">
            <text:p><text:s/>74,715,862<text:s/></text:p>
          </table:table-cell>
          <table:table-cell table:style-name="ce42"/>
          <table:table-cell office:value-type="float" office:value="1055793" table:style-name="ce27">
            <text:p><text:s/>1,055,793<text:s/></text:p>
          </table:table-cell>
          <table:table-cell office:value-type="float" office:value="0" table:formula="msoxl:=+W10/V10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0/Y10" table:style-name="ce24">
            <text:p><text:s/>#DIV/0!<text:s/></text:p>
          </table:table-cell>
          <table:table-cell office:value-type="float" office:value="0" table:formula="msoxl:=+Z10/AA10" table:style-name="ce24">
            <text:p><text:s/>#DIV/0!<text:s/></text:p>
          </table:table-cell>
          <table:table-cell office:value-type="float" office:value="1055793" table:formula="msoxl:=W10+Z10" table:style-name="ce24">
            <text:p><text:s/>1,055,793<text:s/></text:p>
          </table:table-cell>
          <table:table-cell office:value-type="float" office:value="58329" table:style-name="ce43">
            <text:p><text:s/>58,329<text:s/></text:p>
          </table:table-cell>
          <table:table-cell office:value-type="float" office:value="68859791" table:style-name="ce27">
            <text:p><text:s/>68,859,791<text:s/></text:p>
          </table:table-cell>
          <table:table-cell office:value-type="float" office:value="1180.5412573505459" table:formula="msoxl:=+AF10/AE10" table:style-name="ce24">
            <text:p><text:s/>1,18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10/AH10" table:style-name="ce24">
            <text:p><text:s/>#DIV/0!<text:s/></text:p>
          </table:table-cell>
          <table:table-cell office:value-type="float" office:value="0" table:formula="msoxl:=+AI10/AJ10" table:style-name="ce24">
            <text:p><text:s/>#DIV/0!<text:s/></text:p>
          </table:table-cell>
          <table:table-cell office:value-type="float" office:value="68859791" table:formula="msoxl:=AF10+AI10" table:style-name="ce24">
            <text:p><text:s/>68,859,791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012189" table:style-name="ce27">
            <text:p><text:s/>1,012,189<text:s/></text:p>
          </table:table-cell>
          <table:table-cell office:value-type="float" office:value="0" table:formula="msoxl:=+AO10/AN10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0/AQ10" table:style-name="ce24">
            <text:p><text:s/>#DIV/0!<text:s/></text:p>
          </table:table-cell>
          <table:table-cell office:value-type="float" office:value="0" table:formula="msoxl:=+AR10/AS10" table:style-name="ce24">
            <text:p><text:s/>#DIV/0!<text:s/></text:p>
          </table:table-cell>
          <table:table-cell office:value-type="float" office:value="1012189" table:formula="msoxl:=AO10+AR10" table:style-name="ce24">
            <text:p><text:s/>1,012,189<text:s/></text:p>
          </table:table-cell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float" office:value="59588" table:formula="msoxl:=M11" table:style-name="ce22">
            <text:p><text:s/>59,588<text:s/></text:p>
          </table:table-cell>
          <table:table-cell office:value-type="float" office:value="39254054" table:formula="msoxl:=N11+W11" table:style-name="ce22">
            <text:p><text:s/>39,254,054<text:s/></text:p>
          </table:table-cell>
          <table:table-cell office:value-type="float" office:value="658.75770289319996" table:formula="msoxl:=+E11/D11" table:style-name="ce23">
            <text:p><text:s/>659<text:s/></text:p>
          </table:table-cell>
          <table:table-cell office:value-type="float" office:value="0" table:formula="msoxl:=P11" table:style-name="ce22">
            <text:p><text:s/>-00<text:s/></text:p>
          </table:table-cell>
          <table:table-cell office:value-type="float" office:value="0" table:formula="msoxl:=Q11" table:style-name="ce22">
            <text:p><text:s/>-00<text:s/></text:p>
          </table:table-cell>
          <table:table-cell office:value-type="float" office:value="0" table:formula="msoxl:=R11" table:style-name="ce22">
            <text:p><text:s/>-00<text:s/></text:p>
          </table:table-cell>
          <table:table-cell office:value-type="float" office:value="0" table:formula="msoxl:=+H11/G11" table:style-name="ce24">
            <text:p><text:s/>#DIV/0!<text:s/></text:p>
          </table:table-cell>
          <table:table-cell office:value-type="float" office:value="0" table:formula="msoxl:=+H11/I11" table:style-name="ce24">
            <text:p><text:s/>#DIV/0!<text:s/></text:p>
          </table:table-cell>
          <table:table-cell office:value-type="float" office:value="39254054" table:formula="msoxl:=E11+H11" table:style-name="ce25">
            <text:p><text:s/>39,254,054<text:s/></text:p>
          </table:table-cell>
          <table:table-cell office:value-type="float" office:value="59588" table:style-name="ce42">
            <text:p><text:s/>59,588<text:s/></text:p>
          </table:table-cell>
          <table:table-cell office:value-type="float" office:value="39254054" table:style-name="ce27">
            <text:p><text:s/>39,254,054<text:s/></text:p>
          </table:table-cell>
          <table:table-cell office:value-type="float" office:value="658.75770289319996" table:formula="msoxl:=+N11/M11" table:style-name="ce24">
            <text:p><text:s/>65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Q11/P11" table:style-name="ce24">
            <text:p><text:s/>#DIV/0!<text:s/></text:p>
          </table:table-cell>
          <table:table-cell office:value-type="float" office:value="0" table:formula="msoxl:=+Q11/R11" table:style-name="ce24">
            <text:p><text:s/>#DIV/0!<text:s/></text:p>
          </table:table-cell>
          <table:table-cell office:value-type="float" office:value="39254054" table:formula="msoxl:=N11+Q11" table:style-name="ce24">
            <text:p><text:s/>39,254,054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W11/V11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1/Y11" table:style-name="ce24">
            <text:p><text:s/>#DIV/0!<text:s/></text:p>
          </table:table-cell>
          <table:table-cell office:value-type="float" office:value="0" table:formula="msoxl:=+Z11/AA11" table:style-name="ce24">
            <text:p><text:s/>#DIV/0!<text:s/></text:p>
          </table:table-cell>
          <table:table-cell office:value-type="float" office:value="0" table:formula="msoxl:=W11+Z11" table:style-name="ce24">
            <text:p><text:s/>-00<text:s/></text:p>
          </table:table-cell>
          <table:table-cell office:value-type="float" office:value="56777" table:style-name="ce43">
            <text:p><text:s/>56,777<text:s/></text:p>
          </table:table-cell>
          <table:table-cell office:value-type="float" office:value="35566774" table:style-name="ce27">
            <text:p><text:s/>35,566,774<text:s/></text:p>
          </table:table-cell>
          <table:table-cell office:value-type="float" office:value="626.42925832643505" table:formula="msoxl:=+AF11/AE11" table:style-name="ce24">
            <text:p><text:s/>62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I11/AH11" table:style-name="ce24">
            <text:p><text:s/>#DIV/0!<text:s/></text:p>
          </table:table-cell>
          <table:table-cell office:value-type="float" office:value="0" table:formula="msoxl:=+AI11/AJ11" table:style-name="ce24">
            <text:p><text:s/>#DIV/0!<text:s/></text:p>
          </table:table-cell>
          <table:table-cell office:value-type="float" office:value="35566774" table:formula="msoxl:=AF11+AI11" table:style-name="ce24">
            <text:p><text:s/>35,566,774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O11/AN11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1/AQ11" table:style-name="ce24">
            <text:p><text:s/>#DIV/0!<text:s/></text:p>
          </table:table-cell>
          <table:table-cell office:value-type="float" office:value="0" table:formula="msoxl:=+AR11/AS11" table:style-name="ce24">
            <text:p><text:s/>#DIV/0!<text:s/></text:p>
          </table:table-cell>
          <table:table-cell office:value-type="float" office:value="0" table:formula="msoxl:=AO11+AR11" table:style-name="ce24">
            <text:p><text:s/>-00<text:s/></text:p>
          </table:table-cell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其他部門</text:p>
          </table:table-cell>
          <table:covered-table-cell/>
          <table:table-cell office:value-type="float" office:value="2275" table:formula="msoxl:=M12" table:style-name="ce22">
            <text:p><text:s/>2,275<text:s/></text:p>
          </table:table-cell>
          <table:table-cell office:value-type="float" office:value="8802337" table:formula="msoxl:=N12+W12" table:style-name="ce22">
            <text:p><text:s/>8,802,337<text:s/></text:p>
          </table:table-cell>
          <table:table-cell office:value-type="float" office:value="3869.159120879121" table:formula="msoxl:=+E12/D12" table:style-name="ce23">
            <text:p><text:s/>3,869<text:s/></text:p>
          </table:table-cell>
          <table:table-cell office:value-type="float" office:value="1" table:formula="msoxl:=P12" table:style-name="ce22">
            <text:p><text:s/>1<text:s/></text:p>
          </table:table-cell>
          <table:table-cell office:value-type="float" office:value="16331" table:formula="msoxl:=Q12" table:style-name="ce22">
            <text:p><text:s/>16,331<text:s/></text:p>
          </table:table-cell>
          <table:table-cell office:value-type="float" office:value="3" table:formula="msoxl:=R12" table:style-name="ce22">
            <text:p><text:s/>3<text:s/></text:p>
          </table:table-cell>
          <table:table-cell office:value-type="float" office:value="16331" table:formula="msoxl:=+H12/G12" table:style-name="ce24">
            <text:p><text:s/>16,331<text:s/></text:p>
          </table:table-cell>
          <table:table-cell office:value-type="float" office:value="5443.666666666667" table:formula="msoxl:=+H12/I12" table:style-name="ce24">
            <text:p><text:s/>5,444<text:s/></text:p>
          </table:table-cell>
          <table:table-cell office:value-type="float" office:value="8818668" table:formula="msoxl:=E12+H12" table:style-name="ce25">
            <text:p><text:s/>8,818,668<text:s/></text:p>
          </table:table-cell>
          <table:table-cell office:value-type="float" office:value="2275" table:style-name="ce26">
            <text:p><text:s/>2,275<text:s/></text:p>
          </table:table-cell>
          <table:table-cell office:value-type="float" office:value="8801802" table:style-name="ce27">
            <text:p><text:s/>8,801,802<text:s/></text:p>
          </table:table-cell>
          <table:table-cell office:value-type="float" office:value="3868.923956043956" table:formula="msoxl:=+N12/M12" table:style-name="ce24">
            <text:p><text:s/>3,86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331" table:style-name="ce27">
            <text:p><text:s/>16,33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331" table:formula="msoxl:=+Q12/P12" table:style-name="ce24">
            <text:p><text:s/>16,331<text:s/></text:p>
          </table:table-cell>
          <table:table-cell office:value-type="float" office:value="5443.666666666667" table:formula="msoxl:=+Q12/R12" table:style-name="ce24">
            <text:p><text:s/>5,444<text:s/></text:p>
          </table:table-cell>
          <table:table-cell office:value-type="float" office:value="8818133" table:formula="msoxl:=N12+Q12" table:style-name="ce24">
            <text:p><text:s/>8,818,13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35" table:style-name="ce27">
            <text:p><text:s/>535<text:s/></text:p>
          </table:table-cell>
          <table:table-cell office:value-type="float" office:value="0" table:formula="msoxl:=+W12/V12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Z12/Y12" table:style-name="ce24">
            <text:p><text:s/>#DIV/0!<text:s/></text:p>
          </table:table-cell>
          <table:table-cell office:value-type="float" office:value="0" table:formula="msoxl:=+Z12/AA12" table:style-name="ce24">
            <text:p><text:s/>#DIV/0!<text:s/></text:p>
          </table:table-cell>
          <table:table-cell office:value-type="float" office:value="535" table:formula="msoxl:=W12+Z12" table:style-name="ce24">
            <text:p><text:s/>535<text:s/></text:p>
          </table:table-cell>
          <table:table-cell office:value-type="float" office:value="2142" table:style-name="ce28">
            <text:p><text:s/>2,142<text:s/></text:p>
          </table:table-cell>
          <table:table-cell office:value-type="float" office:value="8383660" table:style-name="ce27">
            <text:p><text:s/>8,383,660<text:s/></text:p>
          </table:table-cell>
          <table:table-cell office:value-type="float" office:value="3913.9402427637719" table:formula="msoxl:=+AF12/AE12" table:style-name="ce24">
            <text:p><text:s/>3,9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5602" table:style-name="ce27">
            <text:p><text:s/>65,60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6400.5" table:formula="msoxl:=+AI12/AH12" table:style-name="ce24">
            <text:p><text:s/>16,401<text:s/></text:p>
          </table:table-cell>
          <table:table-cell office:value-type="float" office:value="5466.833333333333" table:formula="msoxl:=+AI12/AJ12" table:style-name="ce24">
            <text:p><text:s/>5,467<text:s/></text:p>
          </table:table-cell>
          <table:table-cell office:value-type="float" office:value="8449262" table:formula="msoxl:=AF12+AI12" table:style-name="ce24">
            <text:p><text:s/>8,449,26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O12/AN12" table:style-name="ce24">
            <text:p><text:s/>#DIV/0!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msoxl:=+AR12/AQ12" table:style-name="ce24">
            <text:p><text:s/>#DIV/0!<text:s/></text:p>
          </table:table-cell>
          <table:table-cell office:value-type="float" office:value="0" table:formula="msoxl:=+AR12/AS12" table:style-name="ce24">
            <text:p><text:s/>#DIV/0!<text:s/></text:p>
          </table:table-cell>
          <table:table-cell office:value-type="float" office:value="0" table:formula="msoxl:=AO12+AR12" table:style-name="ce24">
            <text:p><text:s/>-00<text:s/></text:p>
          </table:table-cell>
          <table:table-cell table:number-columns-repeated="16336"/>
        </table:table-row>
        <table:table-row table:style-name="ro8">
          <table:table-cell table:style-name="ce44"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741321" table:formula="msoxl:=SUM(D7:D12)" table:style-name="ce45">
            <text:p><text:s/>741,321<text:s/></text:p>
          </table:table-cell>
          <table:table-cell office:value-type="float" office:value="939916423" table:formula="msoxl:=SUM(E7:E12)" table:style-name="ce45">
            <text:p><text:s/>939,916,423<text:s/></text:p>
          </table:table-cell>
          <table:table-cell office:value-type="float" office:value="1267.89396631149" table:formula="msoxl:=+E13/D13" table:style-name="ce46">
            <text:p><text:s/>1,268<text:s/></text:p>
          </table:table-cell>
          <table:table-cell office:value-type="float" office:value="9387" table:formula="msoxl:=SUM(G7:G12)" table:style-name="ce45">
            <text:p><text:s/>9,387<text:s/></text:p>
          </table:table-cell>
          <table:table-cell office:value-type="float" office:value="506091210" table:formula="msoxl:=SUM(H7:H12)" table:style-name="ce45">
            <text:p><text:s/>506,091,210<text:s/></text:p>
          </table:table-cell>
          <table:table-cell office:value-type="float" office:value="147796" table:formula="msoxl:=SUM(I7:I12)" table:style-name="ce45">
            <text:p><text:s/>147,796<text:s/></text:p>
          </table:table-cell>
          <table:table-cell office:value-type="float" office:value="53914.052412911471" table:formula="msoxl:=+H13/G13" table:style-name="ce45">
            <text:p><text:s/>53,914<text:s/></text:p>
          </table:table-cell>
          <table:table-cell office:value-type="float" office:value="3424.2551219248153" table:formula="msoxl:=+H13/I13" table:style-name="ce45">
            <text:p><text:s/>3,424<text:s/></text:p>
          </table:table-cell>
          <table:table-cell office:value-type="float" office:value="1446007633" table:formula="msoxl:=E13+H13" table:style-name="ce47">
            <text:p><text:s/>1,446,007,633<text:s/></text:p>
          </table:table-cell>
          <table:table-cell office:value-type="float" office:value="741321" table:formula="msoxl:=SUM(M7:M12)" table:style-name="ce35">
            <text:p><text:s/>741,321<text:s/></text:p>
          </table:table-cell>
          <table:table-cell office:value-type="float" office:value="862021535" table:formula="msoxl:=SUM(N7:N12)" table:style-name="ce24">
            <text:p><text:s/>862,021,535<text:s/></text:p>
          </table:table-cell>
          <table:table-cell office:value-type="float" office:value="1162.8181786297703" table:formula="msoxl:=+N13/M13" table:style-name="ce24">
            <text:p><text:s/>1,163<text:s/></text:p>
          </table:table-cell>
          <table:table-cell office:value-type="float" office:value="9387" table:formula="msoxl:=SUM(P7:P12)" table:style-name="ce24">
            <text:p><text:s/>9,387<text:s/></text:p>
          </table:table-cell>
          <table:table-cell office:value-type="float" office:value="506091210" table:formula="msoxl:=SUM(Q7:Q12)" table:style-name="ce24">
            <text:p><text:s/>506,091,210<text:s/></text:p>
          </table:table-cell>
          <table:table-cell office:value-type="float" office:value="147796" table:formula="msoxl:=SUM(R7:R12)" table:style-name="ce24">
            <text:p><text:s/>147,796<text:s/></text:p>
          </table:table-cell>
          <table:table-cell office:value-type="float" office:value="53914.052412911471" table:formula="msoxl:=+Q13/P13" table:style-name="ce24">
            <text:p><text:s/>53,914<text:s/></text:p>
          </table:table-cell>
          <table:table-cell office:value-type="float" office:value="3424.2551219248153" table:formula="msoxl:=+Q13/R13" table:style-name="ce24">
            <text:p><text:s/>3,424<text:s/></text:p>
          </table:table-cell>
          <table:table-cell office:value-type="float" office:value="1368112745" table:formula="msoxl:=N13+Q13" table:style-name="ce24">
            <text:p><text:s/>1,368,112,745<text:s/></text:p>
          </table:table-cell>
          <table:table-cell office:value-type="float" office:value="0" table:formula="msoxl:=SUM(V7:V12)" table:style-name="ce35">
            <text:p><text:s/>-00<text:s/></text:p>
          </table:table-cell>
          <table:table-cell office:value-type="float" office:value="77894888" table:formula="msoxl:=SUM(W7:W12)" table:style-name="ce24">
            <text:p><text:s/>77,894,888<text:s/></text:p>
          </table:table-cell>
          <table:table-cell office:value-type="float" office:value="0" table:formula="msoxl:=+W13/V13" table:style-name="ce24">
            <text:p><text:s/>#DIV/0!<text:s/></text:p>
          </table:table-cell>
          <table:table-cell office:value-type="float" office:value="0" table:formula="msoxl:=SUM(Y7:Y12)" table:style-name="ce24">
            <text:p><text:s/>-00<text:s/></text:p>
          </table:table-cell>
          <table:table-cell office:value-type="float" office:value="0" table:formula="msoxl:=SUM(Z7:Z12)" table:style-name="ce24">
            <text:p><text:s/>-00<text:s/></text:p>
          </table:table-cell>
          <table:table-cell office:value-type="float" office:value="0" table:formula="msoxl:=SUM(AA7:AA12)" table:style-name="ce24">
            <text:p><text:s/>-00<text:s/></text:p>
          </table:table-cell>
          <table:table-cell office:value-type="float" office:value="0" table:formula="msoxl:=+Z13/Y13" table:style-name="ce24">
            <text:p><text:s/>#DIV/0!<text:s/></text:p>
          </table:table-cell>
          <table:table-cell office:value-type="float" office:value="0" table:formula="msoxl:=+Z13/AA13" table:style-name="ce24">
            <text:p><text:s/>#DIV/0!<text:s/></text:p>
          </table:table-cell>
          <table:table-cell office:value-type="float" office:value="77894888" table:formula="msoxl:=W13+Z13" table:style-name="ce24">
            <text:p><text:s/>77,894,888<text:s/></text:p>
          </table:table-cell>
          <table:table-cell office:value-type="float" office:value="684164" table:formula="msoxl:=SUM(AE7:AE12)" table:style-name="ce36">
            <text:p><text:s/>684,164<text:s/></text:p>
          </table:table-cell>
          <table:table-cell office:value-type="float" office:value="789923204" table:formula="msoxl:=SUM(AF7:AF12)" table:style-name="ce24">
            <text:p><text:s/>789,923,204<text:s/></text:p>
          </table:table-cell>
          <table:table-cell office:value-type="float" office:value="1154.5816558602908" table:formula="msoxl:=+AF13/AE13" table:style-name="ce24">
            <text:p><text:s/>1,155<text:s/></text:p>
          </table:table-cell>
          <table:table-cell office:value-type="float" office:value="9131" table:formula="msoxl:=SUM(AH7:AH12)" table:style-name="ce24">
            <text:p><text:s/>9,131<text:s/></text:p>
          </table:table-cell>
          <table:table-cell office:value-type="float" office:value="467479155" table:formula="msoxl:=SUM(AI7:AI12)" table:style-name="ce24">
            <text:p><text:s/>467,479,155<text:s/></text:p>
          </table:table-cell>
          <table:table-cell office:value-type="float" office:value="144973" table:formula="msoxl:=SUM(AJ7:AJ12)" table:style-name="ce24">
            <text:p><text:s/>144,973<text:s/></text:p>
          </table:table-cell>
          <table:table-cell office:value-type="float" office:value="51196.928594896504" table:formula="msoxl:=+AI13/AH13" table:style-name="ce24">
            <text:p><text:s/>51,197<text:s/></text:p>
          </table:table-cell>
          <table:table-cell office:value-type="float" office:value="3224.5946141695349" table:formula="msoxl:=+AI13/AJ13" table:style-name="ce24">
            <text:p><text:s/>3,225<text:s/></text:p>
          </table:table-cell>
          <table:table-cell office:value-type="float" office:value="1257402359" table:formula="msoxl:=AF13+AI13" table:style-name="ce24">
            <text:p><text:s/>1,257,402,359<text:s/></text:p>
          </table:table-cell>
          <table:table-cell office:value-type="float" office:value="0" table:formula="msoxl:=SUM(AN7:AN12)" table:style-name="ce36">
            <text:p><text:s/>-00<text:s/></text:p>
          </table:table-cell>
          <table:table-cell office:value-type="float" office:value="69790688" table:formula="msoxl:=SUM(AO7:AO12)" table:style-name="ce24">
            <text:p><text:s/>69,790,688<text:s/></text:p>
          </table:table-cell>
          <table:table-cell office:value-type="float" office:value="0" table:formula="msoxl:=+AO13/AN13" table:style-name="ce24">
            <text:p><text:s/>#DIV/0!<text:s/></text:p>
          </table:table-cell>
          <table:table-cell office:value-type="float" office:value="0" table:formula="msoxl:=SUM(AQ7:AQ12)" table:style-name="ce24">
            <text:p><text:s/>-00<text:s/></text:p>
          </table:table-cell>
          <table:table-cell office:value-type="float" office:value="0" table:formula="msoxl:=SUM(AR7:AR12)" table:style-name="ce24">
            <text:p><text:s/>-00<text:s/></text:p>
          </table:table-cell>
          <table:table-cell office:value-type="float" office:value="0" table:formula="msoxl:=SUM(AS7:AS12)" table:style-name="ce24">
            <text:p><text:s/>-00<text:s/></text:p>
          </table:table-cell>
          <table:table-cell office:value-type="float" office:value="0" table:formula="msoxl:=+AR13/AQ13" table:style-name="ce24">
            <text:p><text:s/>#DIV/0!<text:s/></text:p>
          </table:table-cell>
          <table:table-cell office:value-type="float" office:value="0" table:formula="msoxl:=+AR13/AS13" table:style-name="ce24">
            <text:p><text:s/>#DIV/0!<text:s/></text:p>
          </table:table-cell>
          <table:table-cell office:value-type="float" office:value="69790688" table:formula="msoxl:=AO13+AR13" table:style-name="ce24">
            <text:p><text:s/>69,790,688<text:s/></text:p>
          </table:table-cell>
          <table:table-cell table:number-columns-repeated="16336"/>
        </table:table-row>
        <table:table-row table:style-name="ro9">
          <table:table-cell office:value-type="string" table:number-columns-spanned="1" table:number-rows-spanned="9" table:style-name="ce98">
            <text:p>成長率</text:p>
          </table:table-cell>
          <table:table-cell office:value-type="string" table:number-columns-spanned="1" table:number-rows-spanned="4" table:style-name="ce99">
            <text:p>西醫醫院</text:p>
          </table:table-cell>
          <table:table-cell office:value-type="string" table:style-name="ce48">
            <text:p>醫學中心</text:p>
          </table:table-cell>
          <table:table-cell office:value-type="percentage" office:value="9.220359685636681E-2" table:formula="msoxl:=+D4/AE4-1" table:style-name="ce49">
            <text:p>9.22%</text:p>
          </table:table-cell>
          <table:table-cell office:value-type="percentage" office:value="7.2048392044474552E-2" table:formula="msoxl:=+E4/(AF4+AO4)-1" table:style-name="ce50">
            <text:p>7.20%</text:p>
          </table:table-cell>
          <table:table-cell office:value-type="percentage" office:value="-1.8453706680607751E-2" table:formula="msoxl:=F4/((AF4+AO4)/AE4)-1" table:style-name="ce51">
            <text:p>-2%</text:p>
          </table:table-cell>
          <table:table-cell office:value-type="percentage" office:value="5.6578947368421062E-2" table:formula="msoxl:=+G4/AH4-1" table:style-name="ce52">
            <text:p>5.66%</text:p>
          </table:table-cell>
          <table:table-cell office:value-type="percentage" office:value="0.16134663428086293" table:formula="msoxl:=+H4/AI4-1" table:style-name="ce50">
            <text:p>16.13%</text:p>
          </table:table-cell>
          <table:table-cell office:value-type="percentage" office:value="0.11162086742657151" table:formula="msoxl:=+I4/AJ4-1" table:style-name="ce50">
            <text:p>11.16%</text:p>
          </table:table-cell>
          <table:table-cell office:value-type="percentage" office:value="9.9157462084004777E-2" table:formula="msoxl:=+J4/AK4-1" table:style-name="ce50">
            <text:p>9.92%</text:p>
          </table:table-cell>
          <table:table-cell office:value-type="percentage" office:value="4.4732667684988625E-2" table:formula="msoxl:=+K4/AL4-1" table:style-name="ce53">
            <text:p>4.47%</text:p>
          </table:table-cell>
          <table:table-cell office:value-type="percentage" office:value="0.11503933204470518" table:formula="msoxl:=L4/(AM4+AV4)-1" table:style-name="ce54">
            <text:p>11.50%</text:p>
          </table:table-cell>
          <table:table-cell table:style-name="ce55"/>
          <table:table-cell table:number-columns-repeated="3" table:style-name="ce56"/>
          <table:table-cell table:style-name="ce1"/>
          <table:table-cell office:value-type="float" office:value="9.756330427563304" table:formula="msoxl:=I4/G4" table:style-name="ce57">
            <text:p><text:s/>9.76<text:s/></text:p>
          </table:table-cell>
          <table:table-cell office:value-type="float" office:value="9.756330427563304" table:formula="msoxl:=R4/P4" table:style-name="ce57">
            <text:p><text:s/>9.76<text:s/></text:p>
          </table:table-cell>
          <table:table-cell office:value-type="percentage" office:value="0" table:formula="msoxl:=R14/S14-1" table:style-name="ce58">
            <text:p>0.00%</text:p>
          </table:table-cell>
          <table:table-cell table:style-name="ce56"/>
          <table:table-cell table:style-name="ce55"/>
          <table:table-cell table:number-columns-repeated="3" table:style-name="ce56"/>
          <table:table-cell table:style-name="ce1"/>
          <table:table-cell office:value-type="float" office:value="9.756330427563304" table:formula="msoxl:=R4/P4" table:style-name="ce57">
            <text:p><text:s/>9.76<text:s/></text:p>
          </table:table-cell>
          <table:table-cell office:value-type="float" office:value="0" table:formula="msoxl:=AA4/Y4" table:style-name="ce57">
            <text:p><text:s/>#DIV/0!<text:s/></text:p>
          </table:table-cell>
          <table:table-cell office:value-type="percentage" office:value="0" table:formula="msoxl:=AA14/AB14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0" table:formula="msoxl:=AA4/Y4" table:style-name="ce57">
            <text:p><text:s/>#DIV/0!<text:s/></text:p>
          </table:table-cell>
          <table:table-cell office:value-type="float" office:value="9.273245614035087" table:formula="msoxl:=AJ4/AH4" table:style-name="ce57">
            <text:p><text:s/>9.27<text:s/></text:p>
          </table:table-cell>
          <table:table-cell office:value-type="percentage" office:value="0" table:formula="msoxl:=AJ14/AK14-1" table:style-name="ce58">
            <text:p>#DIV/0!</text:p>
          </table:table-cell>
          <table:table-cell table:style-name="ce56"/>
          <table:table-cell table:style-name="ce59"/>
          <table:table-cell table:number-columns-repeated="3" table:style-name="ce56"/>
          <table:table-cell table:style-name="ce1"/>
          <table:table-cell office:value-type="float" office:value="9.273245614035087" table:formula="msoxl:=AJ4/AH4" table:style-name="ce57">
            <text:p><text:s/>9.27<text:s/></text:p>
          </table:table-cell>
          <table:table-cell office:value-type="float" office:value="0" table:formula="msoxl:=AS4/AQ4" table:style-name="ce57">
            <text:p><text:s/>#DIV/0!<text:s/></text:p>
          </table:table-cell>
          <table:table-cell office:value-type="percentage" office:value="0" table:formula="msoxl:=AS14/AT14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21">
            <text:p>區域醫院</text:p>
          </table:table-cell>
          <table:table-cell office:value-type="percentage" office:value="0.10355110932509892" table:formula="msoxl:=+D5/AE5-1" table:style-name="ce60">
            <text:p>10.36%</text:p>
          </table:table-cell>
          <table:table-cell office:value-type="percentage" office:value="0.12068434607269607" table:formula="msoxl:=+E5/(AF5+AO5)-1" table:style-name="ce60">
            <text:p>12.07%</text:p>
          </table:table-cell>
          <table:table-cell office:value-type="percentage" office:value="1.5525548932731503E-2" table:formula="msoxl:=F5/((AF5+AO5)/AE5)-1" table:style-name="ce61">
            <text:p>2%</text:p>
          </table:table-cell>
          <table:table-cell office:value-type="percentage" office:value="3.5275590551181013E-2" table:formula="msoxl:=+G5/AH5-1" table:style-name="ce62">
            <text:p>3.53%</text:p>
          </table:table-cell>
          <table:table-cell office:value-type="string" table:style-name="ce60">
            <text:p>%</text:p>
          </table:table-cell>
          <table:table-cell office:value-type="percentage" office:value="2.2149430666042802E-2" table:formula="msoxl:=+I5/AJ5-1" table:style-name="ce60">
            <text:p>2.21%</text:p>
          </table:table-cell>
          <table:table-cell office:value-type="percentage" office:value="2.5990632846432327E-2" table:formula="msoxl:=+J5/AK5-1" table:style-name="ce60">
            <text:p>2.60%</text:p>
          </table:table-cell>
          <table:table-cell office:value-type="percentage" office:value="3.9166120386078029E-2" table:formula="msoxl:=+K5/AL5-1" table:style-name="ce63">
            <text:p>3.92%</text:p>
          </table:table-cell>
          <table:table-cell office:value-type="percentage" office:value="9.2765187097610724E-2" table:formula="msoxl:=L5/(AM5+AV5)-1" table:style-name="ce64">
            <text:p>9.28%</text:p>
          </table:table-cell>
          <table:table-cell table:style-name="ce55"/>
          <table:table-cell table:number-columns-repeated="4" table:style-name="ce56"/>
          <table:table-cell office:value-type="float" office:value="7.9744447824764224" table:formula="msoxl:=I5/G5" table:style-name="ce57">
            <text:p><text:s/>7.97<text:s/></text:p>
          </table:table-cell>
          <table:table-cell office:value-type="float" office:value="7.9744447824764224" table:formula="msoxl:=R5/P5" table:style-name="ce57">
            <text:p><text:s/>7.97<text:s/></text:p>
          </table:table-cell>
          <table:table-cell office:value-type="percentage" office:value="0" table:formula="msoxl:=R15/S15-1" table:style-name="ce58">
            <text:p>0.00%</text:p>
          </table:table-cell>
          <table:table-cell table:number-columns-repeated="6" table:style-name="ce56"/>
          <table:table-cell office:value-type="float" office:value="7.9744447824764224" table:formula="msoxl:=R5/P5" table:style-name="ce57">
            <text:p><text:s/>7.97<text:s/></text:p>
          </table:table-cell>
          <table:table-cell office:value-type="float" office:value="0" table:formula="msoxl:=AA5/Y5" table:style-name="ce57">
            <text:p><text:s/>#DIV/0!<text:s/></text:p>
          </table:table-cell>
          <table:table-cell office:value-type="percentage" office:value="0" table:formula="msoxl:=AA15/AB15-1" table:style-name="ce58">
            <text:p>#DIV/0!</text:p>
          </table:table-cell>
          <table:table-cell table:number-columns-repeated="6" table:style-name="ce56"/>
          <table:table-cell office:value-type="float" office:value="0" table:formula="msoxl:=AA5/Y5" table:style-name="ce57">
            <text:p><text:s/>#DIV/0!<text:s/></text:p>
          </table:table-cell>
          <table:table-cell office:value-type="float" office:value="8.0768503937007878" table:formula="msoxl:=AJ5/AH5" table:style-name="ce57">
            <text:p><text:s/>8.08<text:s/></text:p>
          </table:table-cell>
          <table:table-cell office:value-type="percentage" office:value="0" table:formula="msoxl:=AJ15/AK15-1" table:style-name="ce58">
            <text:p>#DIV/0!</text:p>
          </table:table-cell>
          <table:table-cell table:style-name="ce56"/>
          <table:table-cell table:style-name="ce59"/>
          <table:table-cell table:number-columns-repeated="4" table:style-name="ce56"/>
          <table:table-cell office:value-type="float" office:value="8.0768503937007878" table:formula="msoxl:=AJ5/AH5" table:style-name="ce57">
            <text:p><text:s/>8.08<text:s/></text:p>
          </table:table-cell>
          <table:table-cell office:value-type="float" office:value="0" table:formula="msoxl:=AS5/AQ5" table:style-name="ce57">
            <text:p><text:s/>#DIV/0!<text:s/></text:p>
          </table:table-cell>
          <table:table-cell office:value-type="percentage" office:value="0" table:formula="msoxl:=AS15/AT15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9">
          <table:covered-table-cell/>
          <table:covered-table-cell/>
          <table:table-cell office:value-type="string" table:style-name="ce65">
            <text:p>地區醫院</text:p>
          </table:table-cell>
          <table:table-cell office:value-type="percentage" office:value="7.314368529111448E-2" table:formula="msoxl:=+D6/AE6-1" table:style-name="ce66">
            <text:p>7.31%</text:p>
          </table:table-cell>
          <table:table-cell office:value-type="percentage" office:value="8.829395914135052E-2" table:formula="msoxl:=+E6/(AF6+AO6)-1" table:style-name="ce60">
            <text:p>8.83%</text:p>
          </table:table-cell>
          <table:table-cell office:value-type="percentage" office:value="1.4117656431185344E-2" table:formula="msoxl:=F6/((AF6+AO6)/AE6)-1" table:style-name="ce61">
            <text:p>1%</text:p>
          </table:table-cell>
          <table:table-cell office:value-type="percentage" office:value="1.106194690265494E-2" table:formula="msoxl:=+G6/AH6-1" table:style-name="ce62">
            <text:p>1.11%</text:p>
          </table:table-cell>
          <table:table-cell office:value-type="percentage" office:value="2.2763769313168369E-2" table:formula="msoxl:=+H6/AI6-1" table:style-name="ce60">
            <text:p>2.28%</text:p>
          </table:table-cell>
          <table:table-cell office:value-type="percentage" office:value="-2.1428134119716447E-4" table:formula="msoxl:=+I6/AJ6-1" table:style-name="ce60">
            <text:p>-0.02%</text:p>
          </table:table-cell>
          <table:table-cell office:value-type="percentage" office:value="1.1573793718932412E-2" table:formula="msoxl:=+J6/AK6-1" table:style-name="ce60">
            <text:p>1.16%</text:p>
          </table:table-cell>
          <table:table-cell office:value-type="percentage" office:value="2.2982975477175538E-2" table:formula="msoxl:=+K6/AL6-1" table:style-name="ce63">
            <text:p>2.30%</text:p>
          </table:table-cell>
          <table:table-cell office:value-type="percentage" office:value="5.3027095275988145E-2" table:formula="msoxl:=L6/(AM6+AV6)-1" table:style-name="ce64">
            <text:p>5.30%</text:p>
          </table:table-cell>
          <table:table-cell table:number-columns-repeated="2" table:style-name="ce1"/>
          <table:table-cell table:number-columns-repeated="3" table:style-name="ce56"/>
          <table:table-cell office:value-type="float" office:value="26.800054704595187" table:formula="msoxl:=I6/G6" table:style-name="ce57">
            <text:p><text:s/>26.80<text:s/></text:p>
          </table:table-cell>
          <table:table-cell office:value-type="float" office:value="26.800054704595187" table:formula="msoxl:=R6/P6" table:style-name="ce57">
            <text:p><text:s/>26.80<text:s/></text:p>
          </table:table-cell>
          <table:table-cell office:value-type="percentage" office:value="0" table:formula="msoxl:=R16/S16-1" table:style-name="ce58">
            <text:p>0.00%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26.800054704595187" table:formula="msoxl:=R6/P6" table:style-name="ce57">
            <text:p><text:s/>26.80<text:s/></text:p>
          </table:table-cell>
          <table:table-cell office:value-type="float" office:value="0" table:formula="msoxl:=AA6/Y6" table:style-name="ce57">
            <text:p><text:s/>#DIV/0!<text:s/></text:p>
          </table:table-cell>
          <table:table-cell office:value-type="percentage" office:value="0" table:formula="msoxl:=AA16/AB16-1" table:style-name="ce58">
            <text:p>#DIV/0!</text:p>
          </table:table-cell>
          <table:table-cell table:style-name="ce56"/>
          <table:table-cell table:number-columns-repeated="2" table:style-name="ce1"/>
          <table:table-cell table:number-columns-repeated="3" table:style-name="ce56"/>
          <table:table-cell office:value-type="float" office:value="0" table:formula="msoxl:=AA6/Y6" table:style-name="ce57">
            <text:p><text:s/>#DIV/0!<text:s/></text:p>
          </table:table-cell>
          <table:table-cell office:value-type="float" office:value="27.102323008849556" table:formula="msoxl:=AJ6/AH6" table:style-name="ce57">
            <text:p><text:s/>27.10<text:s/></text:p>
          </table:table-cell>
          <table:table-cell office:value-type="percentage" office:value="0" table:formula="msoxl:=AJ16/AK16-1" table:style-name="ce58">
            <text:p>#DIV/0!</text:p>
          </table:table-cell>
          <table:table-cell table:style-name="ce56"/>
          <table:table-cell table:style-name="ce67"/>
          <table:table-cell table:style-name="ce1"/>
          <table:table-cell table:number-columns-repeated="3" table:style-name="ce56"/>
          <table:table-cell office:value-type="float" office:value="27.102323008849556" table:formula="msoxl:=AJ6/AH6" table:style-name="ce57">
            <text:p><text:s/>27.10<text:s/></text:p>
          </table:table-cell>
          <table:table-cell office:value-type="float" office:value="0" table:formula="msoxl:=AS6/AQ6" table:style-name="ce57">
            <text:p><text:s/>#DIV/0!<text:s/></text:p>
          </table:table-cell>
          <table:table-cell office:value-type="percentage" office:value="0" table:formula="msoxl:=AS16/AT16-1" table:style-name="ce58">
            <text:p>#DIV/0!</text:p>
          </table:table-cell>
          <table:table-cell table:style-name="ce56"/>
          <table:table-cell table:number-columns-repeated="16336"/>
        </table:table-row>
        <table:table-row table:style-name="ro10">
          <table:covered-table-cell/>
          <table:covered-table-cell/>
          <table:table-cell office:value-type="string" table:style-name="ce68">
            <text:p>合計</text:p>
          </table:table-cell>
          <table:table-cell office:value-type="percentage" office:value="8.9528935222541461E-2" table:formula="msoxl:=+D7/AE7-1" table:style-name="ce69">
            <text:p>8.95%</text:p>
          </table:table-cell>
          <table:table-cell office:value-type="percentage" office:value="9.4584110240855113E-2" table:formula="msoxl:=+E7/(AF7+AO7)-1" table:style-name="ce70">
            <text:p>9.46%</text:p>
          </table:table-cell>
          <table:table-cell office:value-type="percentage" office:value="4.6397804178381907E-3" table:formula="msoxl:=F7/((AF7+AO7)/AE7)-1" table:style-name="ce71">
            <text:p>0%</text:p>
          </table:table-cell>
          <table:table-cell office:value-type="percentage" office:value="3.0977841472825451E-2" table:formula="msoxl:=+G7/AH7-1" table:style-name="ce72">
            <text:p>3.10%</text:p>
          </table:table-cell>
          <table:table-cell office:value-type="percentage" office:value="8.4047147372676712E-2" table:formula="msoxl:=+H7/AI7-1" table:style-name="ce70">
            <text:p>8.40%</text:p>
          </table:table-cell>
          <table:table-cell office:value-type="percentage" office:value="2.0077492074674241E-2" table:formula="msoxl:=+I7/AJ7-1" table:style-name="ce70">
            <text:p>2.01%</text:p>
          </table:table-cell>
          <table:table-cell office:value-type="percentage" office:value="5.1474729877839076E-2" table:formula="msoxl:=+J7/AK7-1" table:style-name="ce70">
            <text:p>5.15%</text:p>
          </table:table-cell>
          <table:table-cell office:value-type="percentage" office:value="6.2710584043863538E-2" table:formula="msoxl:=+K7/AL7-1" table:style-name="ce73">
            <text:p>6.27%</text:p>
          </table:table-cell>
          <table:table-cell office:value-type="percentage" office:value="8.9357649464796518E-2" table:formula="msoxl:=L7/(AM7+AV7)-1" table:style-name="ce74">
            <text:p>8.94%</text:p>
          </table:table-cell>
          <table:table-cell table:number-columns-repeated="5" table:style-name="ce56"/>
          <table:table-cell office:value-type="float" office:value="15.792985457656115" table:formula="msoxl:=I7/G7" table:style-name="ce57">
            <text:p><text:s/>15.79<text:s/></text:p>
          </table:table-cell>
          <table:table-cell office:value-type="float" office:value="15.792985457656115" table:formula="msoxl:=R7/P7" table:style-name="ce57">
            <text:p><text:s/>15.79<text:s/></text:p>
          </table:table-cell>
          <table:table-cell office:value-type="percentage" office:value="0" table:formula="msoxl:=R17/S17-1" table:style-name="ce58">
            <text:p>0.00%</text:p>
          </table:table-cell>
          <table:table-cell table:style-name="ce75"/>
          <table:table-cell table:number-columns-repeated="5" table:style-name="ce56"/>
          <table:table-cell office:value-type="float" office:value="15.792985457656115" table:formula="msoxl:=R7/P7" table:style-name="ce57">
            <text:p><text:s/>15.79<text:s/></text:p>
          </table:table-cell>
          <table:table-cell office:value-type="float" office:value="0" table:formula="msoxl:=AA7/Y7" table:style-name="ce57">
            <text:p><text:s/>#DIV/0!<text:s/></text:p>
          </table:table-cell>
          <table:table-cell office:value-type="percentage" office:value="0" table:formula="msoxl:=AA17/AB17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0" table:formula="msoxl:=AA7/Y7" table:style-name="ce57">
            <text:p><text:s/>#DIV/0!<text:s/></text:p>
          </table:table-cell>
          <table:table-cell office:value-type="float" office:value="15.961746224231065" table:formula="msoxl:=AJ7/AH7" table:style-name="ce57">
            <text:p><text:s/>15.96<text:s/></text:p>
          </table:table-cell>
          <table:table-cell office:value-type="percentage" office:value="0" table:formula="msoxl:=AJ17/AK17-1" table:style-name="ce58">
            <text:p>#DIV/0!</text:p>
          </table:table-cell>
          <table:table-cell table:style-name="ce75"/>
          <table:table-cell table:number-columns-repeated="5" table:style-name="ce56"/>
          <table:table-cell office:value-type="float" office:value="15.961746224231065" table:formula="msoxl:=AJ7/AH7" table:style-name="ce57">
            <text:p><text:s/>15.96<text:s/></text:p>
          </table:table-cell>
          <table:table-cell office:value-type="float" office:value="0" table:formula="msoxl:=AS7/AQ7" table:style-name="ce57">
            <text:p><text:s/>#DIV/0!<text:s/></text:p>
          </table:table-cell>
          <table:table-cell office:value-type="percentage" office:value="0" table:formula="msoxl:=AS17/AT17-1" table:style-name="ce58">
            <text:p>#DIV/0!</text:p>
          </table:table-cell>
          <table:table-cell table:style-name="ce75"/>
          <table:table-cell table:number-columns-repeated="16336"/>
        </table:table-row>
        <table:table-row table:style-name="ro5">
          <table:covered-table-cell/>
          <table:table-cell office:value-type="string" table:style-name="ce48">
            <text:p>西醫基層總額</text:p>
          </table:table-cell>
          <table:table-cell table:style-name="ce48"/>
          <table:table-cell office:value-type="percentage" office:value="9.4287930186514046E-2" table:formula="msoxl:=+D8/AE8-1" table:style-name="ce76">
            <text:p>9.43%</text:p>
          </table:table-cell>
          <table:table-cell office:value-type="percentage" office:value="9.8066468100165061E-2" table:formula="msoxl:=+E8/(AF8+AO8)-1" table:style-name="ce76">
            <text:p>9.81%</text:p>
          </table:table-cell>
          <table:table-cell office:value-type="percentage" office:value="3.4529649915877592E-3" table:formula="msoxl:=F8/((AF8+AO8)/AE8)-1" table:style-name="ce77">
            <text:p>0%</text:p>
          </table:table-cell>
          <table:table-cell office:value-type="percentage" office:value="-0.3928571428571429" table:formula="msoxl:=+G8/AH8-1" table:style-name="ce78">
            <text:p>-39.29%</text:p>
          </table:table-cell>
          <table:table-cell office:value-type="percentage" office:value="-0.4048023234570205" table:formula="msoxl:=+H8/AI8-1" table:style-name="ce66">
            <text:p>-40.48%</text:p>
          </table:table-cell>
          <table:table-cell office:value-type="percentage" office:value="-0.43604651162790697" table:formula="msoxl:=+I8/AJ8-1" table:style-name="ce66">
            <text:p>-43.60%</text:p>
          </table:table-cell>
          <table:table-cell office:value-type="percentage" office:value="-1.9674415105680909E-2" table:formula="msoxl:=+J8/AK8-1" table:style-name="ce66">
            <text:p>-1.97%</text:p>
          </table:table-cell>
          <table:table-cell office:value-type="percentage" office:value="5.5402065622602858E-2" table:formula="msoxl:=+K8/AL8-1" table:style-name="ce79">
            <text:p>5.54%</text:p>
          </table:table-cell>
          <table:table-cell office:value-type="percentage" office:value="9.4746762002616558E-2" table:formula="msoxl:=L8/(AM8+AV8)-1" table:style-name="ce80">
            <text:p>9.47%</text:p>
          </table:table-cell>
          <table:table-cell table:number-columns-repeated="4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number-columns-repeated="5" table:style-name="ce56"/>
          <table:table-cell office:value-type="string" table:style-name="ce81">
            <text:p>件平均住院日數(醫院總額會議用</text:p>
          </table:table-cell>
          <table:table-cell office:value-type="string" table:style-name="ce82">
            <text:p>93</text:p>
          </table:table-cell>
          <table:table-cell office:value-type="string" table:style-name="ce82">
            <text:p>92</text:p>
          </table:table-cell>
          <table:table-cell office:value-type="string" table:style-name="ce83">
            <text:p>成長率</text:p>
          </table:table-cell>
          <table:table-cell table:style-name="ce56"/>
          <table:table-cell table:number-columns-repeated="16336"/>
        </table:table-row>
        <table:table-row table:style-name="ro6">
          <table:covered-table-cell/>
          <table:table-cell office:value-type="string" table:style-name="ce48">
            <text:p>洗腎總額</text:p>
          </table:table-cell>
          <table:table-cell table:style-name="ce48"/>
          <table:table-cell office:value-type="percentage" office:value="3.5944206008583723E-2" table:formula="msoxl:=+D9/AE9-1" table:style-name="ce60">
            <text:p>3.59%</text:p>
          </table:table-cell>
          <table:table-cell office:value-type="percentage" office:value="8.1877673982622134E-2" table:formula="msoxl:=+E9/(AF9+AO9)-1" table:style-name="ce60">
            <text:p>8.19%</text:p>
          </table:table-cell>
          <table:table-cell office:value-type="percentage" office:value="4.4339712223515182E-2" table:formula="msoxl:=F9/((AF9+AO9)/AE9)-1" table:style-name="ce61">
            <text:p>4%</text:p>
          </table:table-cell>
          <table:table-cell office:value-type="percentage" office:value="0" table:formula="msoxl:=+G9/AH9-1" table:style-name="ce62">
            <text:p>#DIV/0!</text:p>
          </table:table-cell>
          <table:table-cell office:value-type="percentage" office:value="0" table:formula="msoxl:=+H9/AI9-1" table:style-name="ce60">
            <text:p>#DIV/0!</text:p>
          </table:table-cell>
          <table:table-cell office:value-type="percentage" office:value="0" table:formula="msoxl:=+I9/AJ9-1" table:style-name="ce60">
            <text:p>#DIV/0!</text:p>
          </table:table-cell>
          <table:table-cell office:value-type="percentage" office:value="0" table:formula="msoxl:=+J9/AK9-1" table:style-name="ce60">
            <text:p>#DIV/0!</text:p>
          </table:table-cell>
          <table:table-cell office:value-type="percentage" office:value="0" table:formula="msoxl:=+K9/AL9-1" table:style-name="ce63">
            <text:p>#DIV/0!</text:p>
          </table:table-cell>
          <table:table-cell office:value-type="percentage" office:value="8.1877673982622134E-2" table:formula="msoxl:=L9/(AM9+AV9)-1" table:style-name="ce64">
            <text:p>8.19%</text:p>
          </table:table-cell>
          <table:table-cell table:number-columns-repeated="5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8" table:style-name="ce56"/>
          <table:table-cell table:style-name="ce1"/>
          <table:table-cell table:number-columns-repeated="3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牙醫總額</text:p>
          </table:table-cell>
          <table:covered-table-cell/>
          <table:table-cell office:value-type="percentage" office:value="3.5111179687633998E-2" table:formula="msoxl:=+D10/AE10-1" table:style-name="ce60">
            <text:p>3.51%</text:p>
          </table:table-cell>
          <table:table-cell office:value-type="percentage" office:value="8.4435491881008629E-2" table:formula="msoxl:=+E10/(AF10+AO10)-1" table:style-name="ce60">
            <text:p>8.44%</text:p>
          </table:table-cell>
          <table:table-cell office:value-type="percentage" office:value="4.7651221589799952E-2" table:formula="msoxl:=F10/((AF10+AO10)/AE10)-1" table:style-name="ce61">
            <text:p>5%</text:p>
          </table:table-cell>
          <table:table-cell office:value-type="percentage" office:value="0" table:formula="msoxl:=+G10/AH10-1" table:style-name="ce62">
            <text:p>#DIV/0!</text:p>
          </table:table-cell>
          <table:table-cell office:value-type="percentage" office:value="0" table:formula="msoxl:=+H10/AI10-1" table:style-name="ce60">
            <text:p>#DIV/0!</text:p>
          </table:table-cell>
          <table:table-cell office:value-type="percentage" office:value="0" table:formula="msoxl:=+I10/AJ10-1" table:style-name="ce60">
            <text:p>#DIV/0!</text:p>
          </table:table-cell>
          <table:table-cell office:value-type="percentage" office:value="0" table:formula="msoxl:=+J10/AK10-1" table:style-name="ce60">
            <text:p>#DIV/0!</text:p>
          </table:table-cell>
          <table:table-cell office:value-type="percentage" office:value="0" table:formula="msoxl:=+K10/AL10-1" table:style-name="ce63">
            <text:p>#DIV/0!</text:p>
          </table:table-cell>
          <table:table-cell office:value-type="percentage" office:value="8.4435491881008629E-2" table:formula="msoxl:=L10/(AM10+AV10)-1" table:style-name="ce64">
            <text:p>8.44%</text:p>
          </table:table-cell>
          <table:table-cell table:number-columns-repeated="36" table:style-name="ce56"/>
          <table:table-cell table:number-columns-repeated="16336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中醫總額</text:p>
          </table:table-cell>
          <table:covered-table-cell/>
          <table:table-cell office:value-type="percentage" office:value="4.950948447434711E-2" table:formula="msoxl:=+D11/AE11-1" table:style-name="ce60">
            <text:p>4.95%</text:p>
          </table:table-cell>
          <table:table-cell office:value-type="percentage" office:value="0.10367203952767823" table:formula="msoxl:=+E11/(AF11+AO11)-1" table:style-name="ce60">
            <text:p>10.37%</text:p>
          </table:table-cell>
          <table:table-cell office:value-type="percentage" office:value="5.1607494600640846E-2" table:formula="msoxl:=F11/((AF11+AO11)/AE11)-1" table:style-name="ce61">
            <text:p>5%</text:p>
          </table:table-cell>
          <table:table-cell office:value-type="percentage" office:value="0" table:formula="msoxl:=+G11/AH11-1" table:style-name="ce62">
            <text:p>#DIV/0!</text:p>
          </table:table-cell>
          <table:table-cell office:value-type="percentage" office:value="0" table:formula="msoxl:=+H11/AI11-1" table:style-name="ce60">
            <text:p>#DIV/0!</text:p>
          </table:table-cell>
          <table:table-cell office:value-type="percentage" office:value="0" table:formula="msoxl:=+I11/AJ11-1" table:style-name="ce60">
            <text:p>#DIV/0!</text:p>
          </table:table-cell>
          <table:table-cell office:value-type="percentage" office:value="0" table:formula="msoxl:=+J11/AK11-1" table:style-name="ce60">
            <text:p>#DIV/0!</text:p>
          </table:table-cell>
          <table:table-cell office:value-type="percentage" office:value="0" table:formula="msoxl:=+K11/AL11-1" table:style-name="ce63">
            <text:p>#DIV/0!</text:p>
          </table:table-cell>
          <table:table-cell office:value-type="percentage" office:value="0.10367203952767823" table:formula="msoxl:=L11/(AM11+AV11)-1" table:style-name="ce64">
            <text:p>10.37%</text:p>
          </table:table-cell>
          <table:table-cell table:number-columns-repeated="36" table:style-name="ce56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助產所</text:p>
          </table:table-cell>
          <table:covered-table-cell/>
          <table:table-cell office:value-type="percentage" office:value="6.2091503267973858E-2" table:formula="msoxl:=+D12/AE12-1" table:style-name="ce60">
            <text:p>6.21%</text:p>
          </table:table-cell>
          <table:table-cell office:value-type="percentage" office:value="4.9939644498941949E-2" table:formula="msoxl:=+E12/(AF12+AO12)-1" table:style-name="ce60">
            <text:p>4.99%</text:p>
          </table:table-cell>
          <table:table-cell office:value-type="percentage" office:value="-1.1441442410226821E-2" table:formula="msoxl:=F12/((AF12+AO12)/AE12)-1" table:style-name="ce61">
            <text:p>-1%</text:p>
          </table:table-cell>
          <table:table-cell office:value-type="percentage" office:value="-0.75" table:formula="msoxl:=+G12/AH12-1" table:style-name="ce62">
            <text:p>-75.00%</text:p>
          </table:table-cell>
          <table:table-cell office:value-type="percentage" office:value="-0.75105941892015493" table:formula="msoxl:=+H12/AI12-1" table:style-name="ce60">
            <text:p>-75.11%</text:p>
          </table:table-cell>
          <table:table-cell office:value-type="percentage" office:value="-0.75" table:formula="msoxl:=+I12/AJ12-1" table:style-name="ce60">
            <text:p>-75.00%</text:p>
          </table:table-cell>
          <table:table-cell office:value-type="percentage" office:value="-4.2376756806195015E-3" table:formula="msoxl:=+J12/AK12-1" table:style-name="ce60">
            <text:p>-0.42%</text:p>
          </table:table-cell>
          <table:table-cell office:value-type="percentage" office:value="-4.2376756806193905E-3" table:formula="msoxl:=+K12/AL12-1" table:style-name="ce63">
            <text:p>-0.42%</text:p>
          </table:table-cell>
          <table:table-cell office:value-type="percentage" office:value="4.3720504820421002E-2" table:formula="msoxl:=L12/(AM12+AV12)-1" table:style-name="ce64">
            <text:p>4.37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table:style-name="ce84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percentage" office:value="8.354283475891755E-2" table:formula="msoxl:=+D13/AE13-1" table:style-name="ce60">
            <text:p>8.35%</text:p>
          </table:table-cell>
          <table:table-cell office:value-type="percentage" office:value="9.3289792972194974E-2" table:formula="msoxl:=+E13/(AF13+AO13)-1" table:style-name="ce66">
            <text:p>9.33%</text:p>
          </table:table-cell>
          <table:table-cell office:value-type="percentage" office:value="8.995452602892362E-3" table:formula="msoxl:=F13/((AF13+AO13)/AE13)-1" table:style-name="ce85">
            <text:p>1%</text:p>
          </table:table-cell>
          <table:table-cell office:value-type="percentage" office:value="2.8036359653926146E-2" table:formula="msoxl:=+G13/AH13-1" table:style-name="ce66">
            <text:p>2.80%</text:p>
          </table:table-cell>
          <table:table-cell office:value-type="percentage" office:value="8.2596313839918611E-2" table:formula="msoxl:=+H13/AI13-1" table:style-name="ce66">
            <text:p>8.26%</text:p>
          </table:table-cell>
          <table:table-cell office:value-type="percentage" office:value="1.9472591448062682E-2" table:formula="msoxl:=+I13/AJ13-1" table:style-name="ce66">
            <text:p>1.95%</text:p>
          </table:table-cell>
          <table:table-cell office:value-type="percentage" office:value="5.3072008274453797E-2" table:formula="msoxl:=+J13/AK13-1" table:style-name="ce66">
            <text:p>5.31%</text:p>
          </table:table-cell>
          <table:table-cell office:value-type="percentage" office:value="6.1918018121698504E-2" table:formula="msoxl:=+K13/AL13-1" table:style-name="ce79">
            <text:p>6.19%</text:p>
          </table:table-cell>
          <table:table-cell office:value-type="percentage" office:value="8.9523213121534662E-2" table:formula="msoxl:=L13/(AM13+AV13)-1" table:style-name="ce80">
            <text:p>8.95%</text:p>
          </table:table-cell>
          <table:table-cell table:number-columns-repeated="36" table:style-name="ce56"/>
          <table:table-cell table:number-columns-repeated="16336"/>
        </table:table-row>
        <table:table-row table:style-name="ro2">
          <table:table-cell office:value-type="string" table:style-name="ce13">
            <text:p>*：申報件數係未包含藥局之件數，醫療費用則已將處方釋出費用併回計算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13">
            <text:p>註：1.區域醫院係以目前之層級作比較，包含門諾醫院、馬偕台東分院、國軍花蓮總醫院。</text:p>
          </table:table-cell>
          <table:table-cell table:style-name="ce13"/>
          <table:table-cell table:style-name="ce86"/>
          <table:table-cell table:number-columns-repeated="45" table:style-name="ce4"/>
          <table:table-cell table:number-columns-repeated="16336"/>
        </table:table-row>
        <table:table-row table:style-name="ro2">
          <table:table-cell office:value-type="string" table:style-name="ce87">
            <text:p><text:s text:c="4"/>2.本表自93年9月起非評鑑醫院(行政院衛生署台東醫院成功分院)併地區醫院計算。</text:p>
          </table:table-cell>
          <table:table-cell table:number-columns-repeated="2" table:style-name="ce88"/>
          <table:table-cell table:number-columns-repeated="8" table:style-name="ce89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3.醫療費用係為實際產生之醫療費用，而非各部門總額預算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office:value-type="string" table:style-name="ce13">
            <text:p><text:s text:c="4"/>4.其他部門係包含居家照護、精神科及助產所之費用。</text:p>
          </table:table-cell>
          <table:table-cell table:number-columns-repeated="2" table:style-name="ce13"/>
          <table:table-cell table:number-columns-repeated="8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保局</meta:initial-creator>
    <dc:creator>全球資訊網資料更新信箱</dc:creator>
    <meta:creation-date>1999-08-05T02:02:01Z</meta:creation-date>
    <dc:date>2017-01-20T08:25:21Z</dc:date>
    <meta:print-date>2017-01-20T08:22:04Z</meta:print-date>
  </office:meta>
</office:document-meta>
</file>