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全真楷書" svg:font-family="全真楷書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3" style:family="table-cell" style:parent-style-name="_21315__20998__20301_" style:data-style-name="N48">
      <style:text-properties style:font-name="全真楷書" style:font-name-asian="全真楷書" style:font-name-complex="全真楷書" style:font-family-generic="modern"/>
    </style:style>
    <style:style style:name="ce4" style:family="table-cell" style:parent-style-name="_21315__20998__20301_" style:data-style-name="N48">
      <style:table-cell-properties fo:border="thin solid #000000"/>
      <style:text-properties style:font-name="全真楷書" style:font-name-asian="全真楷書" style:font-name-complex="全真楷書" style:font-family-generic="modern"/>
    </style:style>
    <style:style style:name="ce5" style:family="table-cell" style:parent-style-name="_30334__20998__27604_" style:data-style-name="N14">
      <style:table-cell-properties fo:border="thin solid #000000"/>
      <style:text-properties style:font-name="全真楷書" style:font-name-asian="全真楷書" style:font-name-complex="全真楷書" style:font-family-generic="modern"/>
    </style:style>
    <style:style style:name="ce6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全真楷書" style:font-name-asian="全真楷書" style:font-name-complex="全真楷書" style:font-family-generic="modern"/>
    </style:style>
    <style:style style:name="ce9" style:family="table-cell" style:parent-style-name="_21315__20998__20301_" style:data-style-name="N48">
      <style:table-cell-properties fo:border-top="thin solid #000000" fo:border-bottom="thin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_21315__20998__20301_" style:data-style-name="N48">
      <style:table-cell-properties fo:border-top="thin solid #000000" fo:border-bottom="2pt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全真楷書" style:font-name-asian="全真楷書" style:font-name-complex="全真楷書" fo:font-size="18pt" style:font-size-asian="18pt" style:font-size-complex="18pt" style:font-family-generic="modern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13" style:family="table-cell" style:parent-style-name="_21315__20998__20301_" style:data-style-name="N48">
      <style:table-cell-properties fo:border-top="thin solid #000000" fo:border-bottom="2pt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14" style:family="table-cell" style:parent-style-name="_30334__20998__27604_" style:data-style-name="N14">
      <style:table-cell-properties fo:border-top="none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15" style:family="table-cell" style:parent-style-name="_30334__20998__27604_" style:data-style-name="N14">
      <style:table-cell-properties fo:border-top="thin solid #000000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19" style:family="table-cell" style:parent-style-name="_21315__20998__20301_" style:data-style-name="N48">
      <style:table-cell-properties fo:border-top="none" fo:border-bottom="thin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20" style:family="table-cell" style:parent-style-name="_21315__20998__20301_" style:data-style-name="N48">
      <style:table-cell-properties fo:border-top="none" fo:border-bottom="thin solid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21" style:family="table-cell" style:parent-style-name="_21315__20998__20301_" style:data-style-name="N48">
      <style:table-cell-properties fo:border-top="thin solid #000000" fo:border-bottom="thin double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22" style:family="table-cell" style:parent-style-name="_21315__20998__20301_" style:data-style-name="N48">
      <style:table-cell-properties fo:border-top="thin solid #000000" fo:border-bottom="thin double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23" style:family="table-cell" style:parent-style-name="_21315__20998__20301_" style:data-style-name="N48">
      <style:table-cell-properties fo:border-top="thin solid #000000" fo:border-bottom="thin double #000000" fo:border-left="none" fo:border-right="thin solid #000000"/>
      <style:text-properties style:font-name="全真楷書" style:font-name-asian="全真楷書" style:font-name-complex="全真楷書" style:font-family-generic="modern"/>
    </style:style>
    <style:style style:name="ce24" style:family="table-cell" style:parent-style-name="_21315__20998__20301_" style:data-style-name="N48">
      <style:table-cell-properties fo:border-top="thin solid #000000" fo:border-bottom="thin double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25" style:family="table-cell" style:parent-style-name="_30334__20998__27604_" style:data-style-name="N14">
      <style:table-cell-properties fo:border-top="2pt solid #000000" fo:border-bottom="thin solid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26" style:family="table-cell" style:parent-style-name="_30334__20998__27604_" style:data-style-name="N14">
      <style:table-cell-properties fo:border-top="thin solid #000000" fo:border-bottom="thin double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27" style:family="table-cell" style:parent-style-name="_30334__20998__27604_" style:data-style-name="N14">
      <style:table-cell-properties fo:border-top="thin solid #000000" fo:border-bottom="thin double #000000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28" style:family="table-cell" style:parent-style-name="_21315__20998__20301_" style:data-style-name="N48">
      <style:table-cell-properties fo:border="thin solid #000000"/>
      <style:text-properties fo:color="#FF0000" style:font-name="全真楷書" style:font-name-asian="全真楷書" style:font-name-complex="全真楷書" style:font-family-generic="modern"/>
    </style:style>
    <style:style style:name="ce29" style:family="table-cell" style:parent-style-name="_21315__20998__20301_" style:data-style-name="N48">
      <style:table-cell-properties fo:border="thin solid #000000" fo:background-color="transparent"/>
      <style:text-properties fo:color="#FF0000" style:font-name="全真楷書" style:font-name-asian="全真楷書" style:font-name-complex="全真楷書" style:font-family-generic="modern"/>
    </style:style>
    <style:style style:name="ce30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fo:color="#0000FF" style:font-name="全真楷書" style:font-name-asian="全真楷書" style:font-name-complex="全真楷書" style:font-family-generic="modern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全真楷書" style:font-name-asian="全真楷書" style:font-name-complex="全真楷書" style:font-family-generic="modern"/>
    </style:style>
    <style:style style:name="ce34" style:family="table-cell" style:parent-style-name="_21315__20998__20301_" style:data-style-name="N35">
      <style:table-cell-properties fo:border="thin solid #000000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style:font-family-generic="modern"/>
    </style:style>
    <style:style style:name="ce35" style:family="table-cell" style:parent-style-name="_30334__20998__27604_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style:font-family-generic="modern"/>
    </style:style>
    <style:style style:name="ce3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_21315__20998__20301_" style:data-style-name="N48">
      <style:table-cell-properties fo:border="thin solid #000000" fo:background-color="#FFFF00"/>
      <style:text-properties fo:color="#FF0000" style:font-name="全真楷書" style:font-name-asian="全真楷書" style:font-name-complex="全真楷書" style:font-family-generic="modern"/>
    </style:style>
    <style:style style:name="ce38" style:family="table-cell" style:parent-style-name="_21315__20998__20301_" style:data-style-name="N48">
      <style:table-cell-properties fo:border="thin solid #000000" fo:background-color="#FFFF00"/>
      <style:text-properties style:font-name="全真楷書" style:font-name-asian="全真楷書" style:font-name-complex="全真楷書" style:font-family-generic="modern"/>
    </style:style>
    <style:style style:name="ce39" style:family="table-cell" style:parent-style-name="_21315__20998__20301_" style:data-style-name="N48">
      <style:table-cell-properties fo:border-top="thin solid #000000" fo:border-bottom="thin solid #000000" fo:border-left="none" fo:border-right="thin solid #000000" fo:background-color="#FFFF00"/>
      <style:text-properties fo:color="#FF0000" style:font-name="全真楷書" style:font-name-asian="全真楷書" style:font-name-complex="全真楷書" style:font-family-generic="modern"/>
    </style:style>
    <style:style style:name="ce40" style:family="table-cell" style:parent-style-name="_21315__20998__20301_" style:data-style-name="N48">
      <style:table-cell-properties fo:background-color="#FFFF00"/>
      <style:text-properties style:font-name="全真楷書" style:font-name-asian="全真楷書" style:font-name-complex="全真楷書" style:font-family-generic="modern"/>
    </style:style>
    <style:style style:name="ce41" style:family="table-cell" style:parent-style-name="Default" style:data-style-name="N0">
      <style:table-cell-properties fo:background-color="#FFFF00"/>
    </style:style>
    <style:style style:name="ce42" style:family="table-cell" style:parent-style-name="_21315__20998__20301_" style:data-style-name="N48">
      <style:table-cell-properties fo:border="thin solid #000000" fo:background-color="#FF99CC"/>
      <style:text-properties fo:color="#FF0000" style:font-name="全真楷書" style:font-name-asian="全真楷書" style:font-name-complex="全真楷書" style:font-family-generic="modern"/>
    </style:style>
    <style:style style:name="ce43" style:family="table-cell" style:parent-style-name="_21315__20998__20301_" style:data-style-name="N48">
      <style:table-cell-properties fo:border="thin solid #000000" fo:background-color="#FF99CC"/>
      <style:text-properties style:font-name="全真楷書" style:font-name-asian="全真楷書" style:font-name-complex="全真楷書" style:font-family-generic="modern"/>
    </style:style>
    <style:style style:name="ce44" style:family="table-cell" style:parent-style-name="_21315__20998__20301_" style:data-style-name="N48">
      <style:table-cell-properties fo:border-top="thin solid #000000" fo:border-bottom="thin solid #000000" fo:border-left="none" fo:border-right="thin solid #000000" fo:background-color="#FF99CC"/>
      <style:text-properties fo:color="#FF0000" style:font-name="全真楷書" style:font-name-asian="全真楷書" style:font-name-complex="全真楷書" style:font-family-generic="modern"/>
    </style:style>
    <style:style style:name="ce45" style:family="table-cell" style:parent-style-name="_21315__20998__20301_" style:data-style-name="N48">
      <style:table-cell-properties fo:background-color="#FF99CC"/>
      <style:text-properties style:font-name="全真楷書" style:font-name-asian="全真楷書" style:font-name-complex="全真楷書" style:font-family-generic="modern"/>
    </style:style>
    <style:style style:name="ce46" style:family="table-cell" style:parent-style-name="_30334__20998__27604_" style:data-style-name="N14">
      <style:table-cell-properties fo:border-top="none" fo:border-bottom="thin double #000000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47" style:family="table-cell" style:parent-style-name="_30334__20998__27604_" style:data-style-name="N14">
      <style:table-cell-properties fo:border-top="none" fo:border-bottom="none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48" style:family="table-cell" style:parent-style-name="_30334__20998__27604_" style:data-style-name="N14">
      <style:table-cell-properties fo:border-top="2pt solid #000000" fo:border-bottom="none" fo:border-left="thin solid #000000" fo:border-right="thin solid #000000"/>
      <style:text-properties style:font-name="全真楷書" style:font-name-asian="全真楷書" style:font-name-complex="全真楷書" style:font-family-generic="modern"/>
    </style:style>
    <style:style style:name="ce49" style:family="table-cell" style:parent-style-name="_30334__20998__27604_" style:data-style-name="N13">
      <style:table-cell-properties fo:border-top="none" fo:border-bottom="thin solid #000000" fo:border-left="thin solid #000000" fo:border-right="thin double #000000"/>
      <style:text-properties style:font-name="全真楷書" style:font-name-asian="全真楷書" style:font-name-complex="全真楷書" style:font-family-generic="modern"/>
    </style:style>
    <style:style style:name="ce50" style:family="table-cell" style:parent-style-name="_30334__20998__27604_" style:data-style-name="N13">
      <style:table-cell-properties fo:border-top="thin solid #000000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1" style:family="table-cell" style:parent-style-name="_30334__20998__27604_" style:data-style-name="N13">
      <style:table-cell-properties fo:border-top="thin solid #000000" fo:border-bottom="thin double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2" style:family="table-cell" style:parent-style-name="_30334__20998__27604_" style:data-style-name="N13">
      <style:table-cell-properties fo:border-top="none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3" style:family="table-cell" style:parent-style-name="_30334__20998__27604_" style:data-style-name="N14">
      <style:table-cell-properties fo:border-top="thin solid #000000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4" style:family="table-cell" style:parent-style-name="_30334__20998__27604_" style:data-style-name="N14">
      <style:table-cell-properties fo:border-top="thin solid #000000" fo:border-bottom="thin double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5" style:family="table-cell" style:parent-style-name="_30334__20998__27604_" style:data-style-name="N14">
      <style:table-cell-properties fo:border-top="none" fo:border-bottom="thin solid #000000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6" style:family="table-cell" style:parent-style-name="_30334__20998__27604_" style:data-style-name="N14">
      <style:table-cell-properties fo:border-top="2pt solid #000000" fo:border-bottom="none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7" style:family="table-cell" style:parent-style-name="_30334__20998__27604_" style:data-style-name="N14">
      <style:table-cell-properties fo:border-top="2pt solid #000000" fo:border-bottom="none" fo:border-left="thick solid #000000" fo:border-right="thin solid #000000"/>
      <style:text-properties style:font-name="全真楷書" style:font-name-asian="全真楷書" style:font-name-complex="全真楷書" style:font-family-generic="modern"/>
    </style:style>
    <style:style style:name="ce58" style:family="table-cell" style:parent-style-name="_30334__20998__27604_" style:data-style-name="N13">
      <style:table-cell-properties fo:border-top="2pt solid #000000" fo:border-bottom="none" fo:border-left="thin solid #000000" fo:border-right="none"/>
      <style:text-properties style:font-name="全真楷書" style:font-name-asian="全真楷書" style:font-name-complex="全真楷書" style:font-family-generic="modern"/>
    </style:style>
    <style:style style:name="ce59" style:family="table-cell" style:parent-style-name="_30334__20998__27604_" style:data-style-name="N14">
      <style:table-cell-properties fo:border-top="2pt solid #000000" fo:border-bottom="none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60" style:family="table-cell" style:parent-style-name="_30334__20998__27604_" style:data-style-name="N14">
      <style:table-cell-properties fo:border-top="thin solid #000000" fo:border-bottom="thin solid #000000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61" style:family="table-cell" style:parent-style-name="_30334__20998__27604_" style:data-style-name="N14">
      <style:table-cell-properties fo:border-top="thin solid #000000" fo:border-bottom="thin double #000000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62" style:family="table-cell" style:parent-style-name="_30334__20998__27604_" style:data-style-name="N14">
      <style:table-cell-properties fo:border-top="none" fo:border-bottom="thin solid #000000" fo:border-left="thin double #000000" fo:border-right="thin solid #000000"/>
      <style:text-properties style:font-name="全真楷書" style:font-name-asian="全真楷書" style:font-name-complex="全真楷書" style:font-family-generic="moder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ackground-color="#FF99CC"/>
      <style:text-properties style:font-name="標楷體" style:font-name-asian="標楷體" style:font-name-complex="標楷體" style:font-family-generic="script"/>
    </style:style>
    <style:style style:name="ce88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91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21315__20998__20301_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" style:data-style-name="N0">
      <style:table-cell-properties fo:border-top="none" fo:border-bottom="thin double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0">
      <style:table-cell-properties fo:border-top="none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double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0">
      <style:table-cell-properties fo:border-top="thin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21315__20998__20301_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21315__20998__20301_" style:data-style-name="N0">
      <style:table-cell-properties fo:border-top="2pt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4.048125cm" style:use-optimal-column-width="true"/>
    </style:style>
    <style:style style:name="co21" style:family="table-column">
      <style:table-column-properties fo:break-before="auto" style:column-width="2.11666666666667cm" style:use-optimal-column-width="true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0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4年一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4.3.24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63083" table:formula="msoxl:=M4" table:style-name="ce30">
            <text:p><text:s/>63,083<text:s/></text:p>
          </table:table-cell>
          <table:table-cell office:value-type="float" office:value="169162404" table:formula="msoxl:=N4+W4" table:style-name="ce30">
            <text:p><text:s/>169,162,404<text:s/></text:p>
          </table:table-cell>
          <table:table-cell office:value-type="float" office:value="2681.5846424551783" table:formula="msoxl:=+E4/D4" table:style-name="ce9">
            <text:p><text:s/>2,682<text:s/></text:p>
          </table:table-cell>
          <table:table-cell office:value-type="float" office:value="2223" table:formula="msoxl:=P4" table:style-name="ce30">
            <text:p><text:s/>2,223<text:s/></text:p>
          </table:table-cell>
          <table:table-cell office:value-type="float" office:value="172989310" table:formula="msoxl:=Q4" table:style-name="ce30">
            <text:p><text:s/>172,989,310<text:s/></text:p>
          </table:table-cell>
          <table:table-cell office:value-type="float" office:value="21613" table:formula="msoxl:=R4" table:style-name="ce30">
            <text:p><text:s/>21,613<text:s/></text:p>
          </table:table-cell>
          <table:table-cell office:value-type="float" office:value="77817.95321637427" table:formula="msoxl:=+H4/G4" table:style-name="ce4">
            <text:p><text:s/>77,818<text:s/></text:p>
          </table:table-cell>
          <table:table-cell office:value-type="float" office:value="8003.9471614306203" table:formula="msoxl:=+H4/I4" table:style-name="ce4">
            <text:p><text:s/>8,004<text:s/></text:p>
          </table:table-cell>
          <table:table-cell office:value-type="float" office:value="342151714" table:formula="msoxl:=E4+H4" table:style-name="ce12">
            <text:p><text:s/>342,151,714<text:s/></text:p>
          </table:table-cell>
          <table:table-cell office:value-type="float" office:value="63083" table:style-name="ce42">
            <text:p><text:s/>63,083<text:s/></text:p>
          </table:table-cell>
          <table:table-cell office:value-type="float" office:value="160255428" table:style-name="ce28">
            <text:p><text:s/>160,255,428<text:s/></text:p>
          </table:table-cell>
          <table:table-cell office:value-type="float" office:value="2540.3900892474994" table:formula="msoxl:=+N4/M4" table:style-name="ce4">
            <text:p><text:s/>2,540<text:s/></text:p>
          </table:table-cell>
          <table:table-cell office:value-type="float" office:value="2223" table:style-name="ce28">
            <text:p><text:s/>2,223<text:s/></text:p>
          </table:table-cell>
          <table:table-cell office:value-type="float" office:value="172989310" table:style-name="ce28">
            <text:p><text:s/>172,989,310<text:s/></text:p>
          </table:table-cell>
          <table:table-cell office:value-type="float" office:value="21613" table:style-name="ce28">
            <text:p><text:s/>21,613<text:s/></text:p>
          </table:table-cell>
          <table:table-cell office:value-type="float" office:value="77817.95321637427" table:formula="msoxl:=+Q4/P4" table:style-name="ce4">
            <text:p><text:s/>77,818<text:s/></text:p>
          </table:table-cell>
          <table:table-cell office:value-type="float" office:value="8003.9471614306203" table:formula="msoxl:=+Q4/R4" table:style-name="ce4">
            <text:p><text:s/>8,004<text:s/></text:p>
          </table:table-cell>
          <table:table-cell office:value-type="float" office:value="333244738" table:formula="msoxl:=N4+Q4" table:style-name="ce4">
            <text:p><text:s/>333,244,738<text:s/></text:p>
          </table:table-cell>
          <table:table-cell table:style-name="ce42"/>
          <table:table-cell office:value-type="float" office:value="8906976" table:style-name="ce28">
            <text:p><text:s/>8,906,976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8906976" table:formula="msoxl:=W4+Z4" table:style-name="ce4">
            <text:p><text:s/>8,906,976<text:s/></text:p>
          </table:table-cell>
          <table:table-cell office:value-type="float" office:value="61754" table:style-name="ce37">
            <text:p><text:s/>61,754<text:s/></text:p>
          </table:table-cell>
          <table:table-cell office:value-type="float" office:value="155243132" table:style-name="ce28">
            <text:p><text:s/>155,243,132<text:s/></text:p>
          </table:table-cell>
          <table:table-cell office:value-type="float" office:value="2513.8959743498399" table:formula="msoxl:=+AF4/AE4" table:style-name="ce4">
            <text:p><text:s/>2,514<text:s/></text:p>
          </table:table-cell>
          <table:table-cell office:value-type="float" office:value="2575" table:style-name="ce28">
            <text:p><text:s/>2,575<text:s/></text:p>
          </table:table-cell>
          <table:table-cell office:value-type="float" office:value="201671403" table:style-name="ce28">
            <text:p><text:s/>201,671,403<text:s/></text:p>
          </table:table-cell>
          <table:table-cell office:value-type="float" office:value="25098" table:style-name="ce28">
            <text:p><text:s/>25,098<text:s/></text:p>
          </table:table-cell>
          <table:table-cell office:value-type="float" office:value="78318.991456310687" table:formula="msoxl:=+AI4/AH4" table:style-name="ce4">
            <text:p><text:s/>78,319<text:s/></text:p>
          </table:table-cell>
          <table:table-cell office:value-type="float" office:value="8035.357518527373" table:formula="msoxl:=+AI4/AJ4" table:style-name="ce4">
            <text:p><text:s/>8,035<text:s/></text:p>
          </table:table-cell>
          <table:table-cell office:value-type="float" office:value="356914535" table:formula="msoxl:=AF4+AI4" table:style-name="ce4">
            <text:p><text:s/>356,914,53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468786" table:style-name="ce28">
            <text:p><text:s/>8,468,786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8468786" table:formula="msoxl:=AO4+AR4" table:style-name="ce4">
            <text:p><text:s/>8,468,786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95232" table:formula="msoxl:=M5" table:style-name="ce30">
            <text:p><text:s/>95,232<text:s/></text:p>
          </table:table-cell>
          <table:table-cell office:value-type="float" office:value="181688772" table:formula="msoxl:=N5+W5" table:style-name="ce30">
            <text:p><text:s/>181,688,772<text:s/></text:p>
          </table:table-cell>
          <table:table-cell office:value-type="float" office:value="1907.8542086693549" table:formula="msoxl:=+E5/D5" table:style-name="ce9">
            <text:p><text:s/>1,908<text:s/></text:p>
          </table:table-cell>
          <table:table-cell office:value-type="float" office:value="3047" table:formula="msoxl:=P5" table:style-name="ce30">
            <text:p><text:s/>3,047<text:s/></text:p>
          </table:table-cell>
          <table:table-cell office:value-type="float" office:value="181073442" table:formula="msoxl:=Q5" table:style-name="ce30">
            <text:p><text:s/>181,073,442<text:s/></text:p>
          </table:table-cell>
          <table:table-cell office:value-type="float" office:value="27948" table:formula="msoxl:=R5" table:style-name="ce30">
            <text:p><text:s/>27,948<text:s/></text:p>
          </table:table-cell>
          <table:table-cell office:value-type="float" office:value="59426.794223826713" table:formula="msoxl:=+H5/G5" table:style-name="ce4">
            <text:p><text:s/>59,427<text:s/></text:p>
          </table:table-cell>
          <table:table-cell office:value-type="float" office:value="6478.9409617861747" table:formula="msoxl:=+H5/I5" table:style-name="ce4">
            <text:p><text:s/>6,479<text:s/></text:p>
          </table:table-cell>
          <table:table-cell office:value-type="float" office:value="362762214" table:formula="msoxl:=E5+H5" table:style-name="ce12">
            <text:p><text:s/>362,762,214<text:s/></text:p>
          </table:table-cell>
          <table:table-cell office:value-type="float" office:value="95232" table:style-name="ce42">
            <text:p><text:s/>95,232<text:s/></text:p>
          </table:table-cell>
          <table:table-cell office:value-type="float" office:value="177374066" table:style-name="ce28">
            <text:p><text:s/>177,374,066<text:s/></text:p>
          </table:table-cell>
          <table:table-cell office:value-type="float" office:value="1862.5468960013441" table:formula="msoxl:=+N5/M5" table:style-name="ce4">
            <text:p><text:s/>1,863<text:s/></text:p>
          </table:table-cell>
          <table:table-cell office:value-type="float" office:value="3047" table:style-name="ce28">
            <text:p><text:s/>3,047<text:s/></text:p>
          </table:table-cell>
          <table:table-cell office:value-type="float" office:value="181073442" table:style-name="ce29">
            <text:p><text:s/>181,073,442<text:s/></text:p>
          </table:table-cell>
          <table:table-cell office:value-type="float" office:value="27948" table:style-name="ce28">
            <text:p><text:s/>27,948<text:s/></text:p>
          </table:table-cell>
          <table:table-cell office:value-type="float" office:value="59426.794223826713" table:formula="msoxl:=+Q5/P5" table:style-name="ce4">
            <text:p><text:s/>59,427<text:s/></text:p>
          </table:table-cell>
          <table:table-cell office:value-type="float" office:value="6478.9409617861747" table:formula="msoxl:=+Q5/R5" table:style-name="ce4">
            <text:p><text:s/>6,479<text:s/></text:p>
          </table:table-cell>
          <table:table-cell office:value-type="float" office:value="358447508" table:formula="msoxl:=N5+Q5" table:style-name="ce4">
            <text:p><text:s/>358,447,508<text:s/></text:p>
          </table:table-cell>
          <table:table-cell table:style-name="ce42"/>
          <table:table-cell office:value-type="float" office:value="4314706" table:style-name="ce28">
            <text:p><text:s/>4,314,706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4314706" table:formula="msoxl:=W5+Z5" table:style-name="ce4">
            <text:p><text:s/>4,314,706<text:s/></text:p>
          </table:table-cell>
          <table:table-cell office:value-type="float" office:value="90568" table:style-name="ce37">
            <text:p><text:s/>90,568<text:s/></text:p>
          </table:table-cell>
          <table:table-cell office:value-type="float" office:value="164816960" table:style-name="ce28">
            <text:p><text:s/>164,816,960<text:s/></text:p>
          </table:table-cell>
          <table:table-cell office:value-type="float" office:value="1819.8145040190795" table:formula="msoxl:=+AF5/AE5" table:style-name="ce4">
            <text:p><text:s/>1,820<text:s/></text:p>
          </table:table-cell>
          <table:table-cell office:value-type="float" office:value="3439" table:style-name="ce28">
            <text:p><text:s/>3,439<text:s/></text:p>
          </table:table-cell>
          <table:table-cell office:value-type="float" office:value="190880992" table:style-name="ce29">
            <text:p><text:s/>190,880,992<text:s/></text:p>
          </table:table-cell>
          <table:table-cell office:value-type="float" office:value="29475" table:style-name="ce28">
            <text:p><text:s/>29,475<text:s/></text:p>
          </table:table-cell>
          <table:table-cell office:value-type="float" office:value="55504.795580110498" table:formula="msoxl:=+AI5/AH5" table:style-name="ce4">
            <text:p><text:s/>55,505<text:s/></text:p>
          </table:table-cell>
          <table:table-cell office:value-type="float" office:value="6476.0302629346907" table:formula="msoxl:=+AI5/AJ5" table:style-name="ce4">
            <text:p><text:s/>6,476<text:s/></text:p>
          </table:table-cell>
          <table:table-cell office:value-type="float" office:value="355697952" table:formula="msoxl:=AF5+AI5" table:style-name="ce4">
            <text:p><text:s/>355,697,95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197280" table:style-name="ce28">
            <text:p><text:s/>4,197,280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4197280" table:formula="msoxl:=AO5+AR5" table:style-name="ce4">
            <text:p><text:s/>4,197,280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90776" table:formula="msoxl:=M6" table:style-name="ce30">
            <text:p><text:s/>90,776<text:s/></text:p>
          </table:table-cell>
          <table:table-cell office:value-type="float" office:value="123437112" table:formula="msoxl:=N6+W6" table:style-name="ce30">
            <text:p><text:s/>123,437,112<text:s/></text:p>
          </table:table-cell>
          <table:table-cell office:value-type="float" office:value="1359.7989777033577" table:formula="msoxl:=+E6/D6" table:style-name="ce9">
            <text:p><text:s/>1,360<text:s/></text:p>
          </table:table-cell>
          <table:table-cell office:value-type="float" office:value="3775" table:formula="msoxl:=P6" table:style-name="ce30">
            <text:p><text:s/>3,775<text:s/></text:p>
          </table:table-cell>
          <table:table-cell office:value-type="float" office:value="154097209" table:formula="msoxl:=Q6" table:style-name="ce30">
            <text:p><text:s/>154,097,209<text:s/></text:p>
          </table:table-cell>
          <table:table-cell office:value-type="float" office:value="101588" table:formula="msoxl:=R6" table:style-name="ce30">
            <text:p><text:s/>101,588<text:s/></text:p>
          </table:table-cell>
          <table:table-cell office:value-type="float" office:value="40820.45271523179" table:formula="msoxl:=+H6/G6" table:style-name="ce4">
            <text:p><text:s/>40,820<text:s/></text:p>
          </table:table-cell>
          <table:table-cell office:value-type="float" office:value="1516.8839725164389" table:formula="msoxl:=+H6/I6" table:style-name="ce4">
            <text:p><text:s/>1,517<text:s/></text:p>
          </table:table-cell>
          <table:table-cell office:value-type="float" office:value="277534321" table:formula="msoxl:=E6+H6" table:style-name="ce12">
            <text:p><text:s/>277,534,321<text:s/></text:p>
          </table:table-cell>
          <table:table-cell office:value-type="float" office:value="90776" table:style-name="ce42">
            <text:p><text:s/>90,776<text:s/></text:p>
          </table:table-cell>
          <table:table-cell office:value-type="float" office:value="121213330" table:style-name="ce28">
            <text:p><text:s/>121,213,330<text:s/></text:p>
          </table:table-cell>
          <table:table-cell office:value-type="float" office:value="1335.3015114127081" table:formula="msoxl:=+N6/M6" table:style-name="ce4">
            <text:p><text:s/>1,335<text:s/></text:p>
          </table:table-cell>
          <table:table-cell office:value-type="float" office:value="3775" table:style-name="ce28">
            <text:p><text:s/>3,775<text:s/></text:p>
          </table:table-cell>
          <table:table-cell office:value-type="float" office:value="154097209" table:style-name="ce28">
            <text:p><text:s/>154,097,209<text:s/></text:p>
          </table:table-cell>
          <table:table-cell office:value-type="float" office:value="101588" table:style-name="ce28">
            <text:p><text:s/>101,588<text:s/></text:p>
          </table:table-cell>
          <table:table-cell office:value-type="float" office:value="40820.45271523179" table:formula="msoxl:=+Q6/P6" table:style-name="ce4">
            <text:p><text:s/>40,820<text:s/></text:p>
          </table:table-cell>
          <table:table-cell office:value-type="float" office:value="1516.8839725164389" table:formula="msoxl:=+Q6/R6" table:style-name="ce4">
            <text:p><text:s/>1,517<text:s/></text:p>
          </table:table-cell>
          <table:table-cell office:value-type="float" office:value="275310539" table:formula="msoxl:=N6+Q6" table:style-name="ce4">
            <text:p><text:s/>275,310,539<text:s/></text:p>
          </table:table-cell>
          <table:table-cell table:style-name="ce42"/>
          <table:table-cell office:value-type="float" office:value="2223782" table:style-name="ce28">
            <text:p><text:s/>2,223,782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2223782" table:formula="msoxl:=W6+Z6" table:style-name="ce4">
            <text:p><text:s/>2,223,782<text:s/></text:p>
          </table:table-cell>
          <table:table-cell office:value-type="float" office:value="90913" table:style-name="ce37">
            <text:p><text:s/>90,913<text:s/></text:p>
          </table:table-cell>
          <table:table-cell office:value-type="float" office:value="119768366" table:style-name="ce28">
            <text:p><text:s/>119,768,366<text:s/></text:p>
          </table:table-cell>
          <table:table-cell office:value-type="float" office:value="1317.395377998746" table:formula="msoxl:=+AF6/AE6" table:style-name="ce4">
            <text:p><text:s/>1,317<text:s/></text:p>
          </table:table-cell>
          <table:table-cell office:value-type="float" office:value="4091" table:style-name="ce28">
            <text:p><text:s/>4,091<text:s/></text:p>
          </table:table-cell>
          <table:table-cell office:value-type="float" office:value="161681223" table:style-name="ce28">
            <text:p><text:s/>161,681,223<text:s/></text:p>
          </table:table-cell>
          <table:table-cell office:value-type="float" office:value="103655" table:style-name="ce28">
            <text:p><text:s/>103,655<text:s/></text:p>
          </table:table-cell>
          <table:table-cell office:value-type="float" office:value="39521.198484478125" table:formula="msoxl:=+AI6/AH6" table:style-name="ce4">
            <text:p><text:s/>39,521<text:s/></text:p>
          </table:table-cell>
          <table:table-cell office:value-type="float" office:value="1559.8014856977472" table:formula="msoxl:=+AI6/AJ6" table:style-name="ce4">
            <text:p><text:s/>1,560<text:s/></text:p>
          </table:table-cell>
          <table:table-cell office:value-type="float" office:value="281449589" table:formula="msoxl:=AF6+AI6" table:style-name="ce4">
            <text:p><text:s/>281,449,58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805187" table:style-name="ce28">
            <text:p><text:s/>1,805,187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1805187" table:formula="msoxl:=AO6+AR6" table:style-name="ce4">
            <text:p><text:s/>1,805,187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49091" table:formula="msoxl:=SUM(D4:D6)" table:style-name="ce21">
            <text:p><text:s/>249,091<text:s/></text:p>
          </table:table-cell>
          <table:table-cell office:value-type="float" office:value="474288288" table:formula="msoxl:=SUM(E4:E6)" table:style-name="ce21">
            <text:p><text:s/>474,288,288<text:s/></text:p>
          </table:table-cell>
          <table:table-cell office:value-type="float" office:value="1904.0763736947542" table:formula="msoxl:=+E7/D7" table:style-name="ce22">
            <text:p><text:s/>1,904<text:s/></text:p>
          </table:table-cell>
          <table:table-cell office:value-type="float" office:value="9045" table:formula="msoxl:=SUM(G4:G6)" table:style-name="ce23">
            <text:p><text:s/>9,045<text:s/></text:p>
          </table:table-cell>
          <table:table-cell office:value-type="float" office:value="508159961" table:formula="msoxl:=SUM(H4:H6)" table:style-name="ce21">
            <text:p><text:s/>508,159,961<text:s/></text:p>
          </table:table-cell>
          <table:table-cell office:value-type="float" office:value="151149" table:formula="msoxl:=SUM(I4:I6)" table:style-name="ce21">
            <text:p><text:s/>151,149<text:s/></text:p>
          </table:table-cell>
          <table:table-cell office:value-type="float" office:value="56181.31133222775" table:formula="msoxl:=+H7/G7" table:style-name="ce21">
            <text:p><text:s/>56,181<text:s/></text:p>
          </table:table-cell>
          <table:table-cell office:value-type="float" office:value="3361.9803042031372" table:formula="msoxl:=+H7/I7" table:style-name="ce21">
            <text:p><text:s/>3,362<text:s/></text:p>
          </table:table-cell>
          <table:table-cell office:value-type="float" office:value="982448249" table:formula="msoxl:=E7+H7" table:style-name="ce24">
            <text:p><text:s/>982,448,249<text:s/></text:p>
          </table:table-cell>
          <table:table-cell office:value-type="float" office:value="249091" table:formula="msoxl:=SUM(M4:M6)" table:style-name="ce43">
            <text:p><text:s/>249,091<text:s/></text:p>
          </table:table-cell>
          <table:table-cell office:value-type="float" office:value="458842824" table:formula="msoxl:=SUM(N4:N6)" table:style-name="ce4">
            <text:p><text:s/>458,842,824<text:s/></text:p>
          </table:table-cell>
          <table:table-cell office:value-type="float" office:value="1842.0690590988836" table:formula="msoxl:=+N7/M7" table:style-name="ce4">
            <text:p><text:s/>1,842<text:s/></text:p>
          </table:table-cell>
          <table:table-cell office:value-type="float" office:value="9045" table:formula="msoxl:=SUM(P4:P6)" table:style-name="ce4">
            <text:p><text:s/>9,045<text:s/></text:p>
          </table:table-cell>
          <table:table-cell office:value-type="float" office:value="508159961" table:formula="msoxl:=SUM(Q4:Q6)" table:style-name="ce4">
            <text:p><text:s/>508,159,961<text:s/></text:p>
          </table:table-cell>
          <table:table-cell office:value-type="float" office:value="151149" table:formula="msoxl:=SUM(R4:R6)" table:style-name="ce4">
            <text:p><text:s/>151,149<text:s/></text:p>
          </table:table-cell>
          <table:table-cell office:value-type="float" office:value="56181.31133222775" table:formula="msoxl:=+Q7/P7" table:style-name="ce4">
            <text:p><text:s/>56,181<text:s/></text:p>
          </table:table-cell>
          <table:table-cell office:value-type="float" office:value="3361.9803042031372" table:formula="msoxl:=+Q7/R7" table:style-name="ce4">
            <text:p><text:s/>3,362<text:s/></text:p>
          </table:table-cell>
          <table:table-cell office:value-type="float" office:value="967002785" table:formula="msoxl:=N7+Q7" table:style-name="ce4">
            <text:p><text:s/>967,002,785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15445464" table:formula="msoxl:=SUM(W4:W6)" table:style-name="ce4">
            <text:p><text:s/>15,445,464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15445464" table:formula="msoxl:=W7+Z7" table:style-name="ce4">
            <text:p><text:s/>15,445,464<text:s/></text:p>
          </table:table-cell>
          <table:table-cell office:value-type="float" office:value="243235" table:formula="msoxl:=SUM(AE4:AE6)" table:style-name="ce38">
            <text:p><text:s/>243,235<text:s/></text:p>
          </table:table-cell>
          <table:table-cell office:value-type="float" office:value="439828458" table:formula="msoxl:=SUM(AF4:AF6)" table:style-name="ce4">
            <text:p><text:s/>439,828,458<text:s/></text:p>
          </table:table-cell>
          <table:table-cell office:value-type="float" office:value="1808.2449400785249" table:formula="msoxl:=+AF7/AE7" table:style-name="ce4">
            <text:p><text:s/>1,808<text:s/></text:p>
          </table:table-cell>
          <table:table-cell office:value-type="float" office:value="10105" table:formula="msoxl:=SUM(AH4:AH6)" table:style-name="ce4">
            <text:p><text:s/>10,105<text:s/></text:p>
          </table:table-cell>
          <table:table-cell office:value-type="float" office:value="554233618" table:formula="msoxl:=SUM(AI4:AI6)" table:style-name="ce4">
            <text:p><text:s/>554,233,618<text:s/></text:p>
          </table:table-cell>
          <table:table-cell office:value-type="float" office:value="158228" table:formula="msoxl:=SUM(AJ4:AJ6)" table:style-name="ce4">
            <text:p><text:s/>158,228<text:s/></text:p>
          </table:table-cell>
          <table:table-cell office:value-type="float" office:value="54847.463433943594" table:formula="msoxl:=+AI7/AH7" table:style-name="ce4">
            <text:p><text:s/>54,847<text:s/></text:p>
          </table:table-cell>
          <table:table-cell office:value-type="float" office:value="3502.7531031170211" table:formula="msoxl:=+AI7/AJ7" table:style-name="ce4">
            <text:p><text:s/>3,503<text:s/></text:p>
          </table:table-cell>
          <table:table-cell office:value-type="float" office:value="994062076" table:formula="msoxl:=AF7+AI7" table:style-name="ce4">
            <text:p><text:s/>994,062,076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14471253" table:formula="msoxl:=SUM(AO4:AO6)" table:style-name="ce4">
            <text:p><text:s/>14,471,253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14471253" table:formula="msoxl:=AO7+AR7" table:style-name="ce4">
            <text:p><text:s/>14,471,253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68584" table:formula="msoxl:=M8" table:style-name="ce30">
            <text:p><text:s/>368,584<text:s/></text:p>
          </table:table-cell>
          <table:table-cell office:value-type="float" office:value="210197978" table:formula="msoxl:=N8+W8" table:style-name="ce30">
            <text:p><text:s/>210,197,978<text:s/></text:p>
          </table:table-cell>
          <table:table-cell office:value-type="float" office:value="570.28513988670159" table:formula="msoxl:=+E8/D8" table:style-name="ce19">
            <text:p><text:s/>570<text:s/></text:p>
          </table:table-cell>
          <table:table-cell office:value-type="float" office:value="47" table:formula="msoxl:=P8" table:style-name="ce30">
            <text:p><text:s/>47<text:s/></text:p>
          </table:table-cell>
          <table:table-cell office:value-type="float" office:value="1052260" table:formula="msoxl:=Q8" table:style-name="ce30">
            <text:p><text:s/>1,052,260<text:s/></text:p>
          </table:table-cell>
          <table:table-cell office:value-type="float" office:value="161" table:formula="msoxl:=R8" table:style-name="ce30">
            <text:p><text:s/>161<text:s/></text:p>
          </table:table-cell>
          <table:table-cell office:value-type="float" office:value="22388.510638297874" table:formula="msoxl:=+H8/G8" table:style-name="ce18">
            <text:p><text:s/>22,389<text:s/></text:p>
          </table:table-cell>
          <table:table-cell office:value-type="float" office:value="6535.7763975155276" table:formula="msoxl:=+H8/I8" table:style-name="ce18">
            <text:p><text:s/>6,536<text:s/></text:p>
          </table:table-cell>
          <table:table-cell office:value-type="float" office:value="211250238" table:formula="msoxl:=E8+H8" table:style-name="ce20">
            <text:p><text:s/>211,250,238<text:s/></text:p>
          </table:table-cell>
          <table:table-cell office:value-type="float" office:value="368584" table:style-name="ce42">
            <text:p><text:s/>368,584<text:s/></text:p>
          </table:table-cell>
          <table:table-cell office:value-type="float" office:value="154845599" table:style-name="ce28">
            <text:p><text:s/>154,845,599<text:s/></text:p>
          </table:table-cell>
          <table:table-cell office:value-type="float" office:value="420.10938890456447" table:formula="msoxl:=+N8/M8" table:style-name="ce4">
            <text:p><text:s/>420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1052260" table:style-name="ce29">
            <text:p><text:s/>1,052,260<text:s/></text:p>
          </table:table-cell>
          <table:table-cell office:value-type="float" office:value="161" table:style-name="ce29">
            <text:p><text:s/>161<text:s/></text:p>
          </table:table-cell>
          <table:table-cell office:value-type="float" office:value="22388.510638297874" table:formula="msoxl:=+Q8/P8" table:style-name="ce4">
            <text:p><text:s/>22,389<text:s/></text:p>
          </table:table-cell>
          <table:table-cell office:value-type="float" office:value="6535.7763975155276" table:formula="msoxl:=+Q8/R8" table:style-name="ce4">
            <text:p><text:s/>6,536<text:s/></text:p>
          </table:table-cell>
          <table:table-cell office:value-type="float" office:value="155897859" table:formula="msoxl:=N8+Q8" table:style-name="ce4">
            <text:p><text:s/>155,897,859<text:s/></text:p>
          </table:table-cell>
          <table:table-cell table:style-name="ce42"/>
          <table:table-cell office:value-type="float" office:value="55352379" table:style-name="ce28">
            <text:p><text:s/>55,352,379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5352379" table:formula="msoxl:=W8+Z8" table:style-name="ce4">
            <text:p><text:s/>55,352,379<text:s/></text:p>
          </table:table-cell>
          <table:table-cell office:value-type="float" office:value="392776" table:style-name="ce37">
            <text:p><text:s/>392,776<text:s/></text:p>
          </table:table-cell>
          <table:table-cell office:value-type="float" office:value="155914350" table:style-name="ce28">
            <text:p><text:s/>155,914,350<text:s/></text:p>
          </table:table-cell>
          <table:table-cell office:value-type="float" office:value="396.95488013524249" table:formula="msoxl:=+AF8/AE8" table:style-name="ce4">
            <text:p><text:s/>397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1289995" table:style-name="ce29">
            <text:p><text:s/>1,289,995<text:s/></text:p>
          </table:table-cell>
          <table:table-cell office:value-type="float" office:value="183" table:style-name="ce29">
            <text:p><text:s/>183<text:s/></text:p>
          </table:table-cell>
          <table:table-cell office:value-type="float" office:value="22631.491228070176" table:formula="msoxl:=+AI8/AH8" table:style-name="ce4">
            <text:p><text:s/>22,631<text:s/></text:p>
          </table:table-cell>
          <table:table-cell office:value-type="float" office:value="7049.1530054644809" table:formula="msoxl:=+AI8/AJ8" table:style-name="ce4">
            <text:p><text:s/>7,049<text:s/></text:p>
          </table:table-cell>
          <table:table-cell office:value-type="float" office:value="157204345" table:formula="msoxl:=AF8+AI8" table:style-name="ce4">
            <text:p><text:s/>157,204,34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9097200" table:style-name="ce28">
            <text:p><text:s/>59,097,200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9097200" table:formula="msoxl:=AO8+AR8" table:style-name="ce4">
            <text:p><text:s/>59,097,200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1850" table:formula="msoxl:=M9" table:style-name="ce30">
            <text:p><text:s/>1,850<text:s/></text:p>
          </table:table-cell>
          <table:table-cell office:value-type="float" office:value="83801961" table:formula="msoxl:=N9+W9" table:style-name="ce30">
            <text:p><text:s/>83,801,961<text:s/></text:p>
          </table:table-cell>
          <table:table-cell office:value-type="float" office:value="45298.357297297298" table:formula="msoxl:=+E9/D9" table:style-name="ce19">
            <text:p><text:s/>45,298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83801961" table:formula="msoxl:=E9+H9" table:style-name="ce20">
            <text:p><text:s/>83,801,961<text:s/></text:p>
          </table:table-cell>
          <table:table-cell office:value-type="float" office:value="1850" table:style-name="ce42">
            <text:p><text:s/>1,850<text:s/></text:p>
          </table:table-cell>
          <table:table-cell office:value-type="float" office:value="83792875" table:style-name="ce28">
            <text:p><text:s/>83,792,875<text:s/></text:p>
          </table:table-cell>
          <table:table-cell office:value-type="float" office:value="45293.445945945947" table:formula="msoxl:=+N9/M9" table:style-name="ce4">
            <text:p><text:s/>45,29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83792875" table:formula="msoxl:=N9+Q9" table:style-name="ce4">
            <text:p><text:s/>83,792,875<text:s/></text:p>
          </table:table-cell>
          <table:table-cell table:style-name="ce42"/>
          <table:table-cell office:value-type="float" office:value="9086" table:style-name="ce28">
            <text:p><text:s/>9,086<text:s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9086" table:formula="msoxl:=W9+Z9" table:style-name="ce4">
            <text:p><text:s/>9,086<text:s/></text:p>
          </table:table-cell>
          <table:table-cell office:value-type="float" office:value="1859" table:style-name="ce37">
            <text:p><text:s/>1,859<text:s/></text:p>
          </table:table-cell>
          <table:table-cell office:value-type="float" office:value="82606687" table:style-name="ce28">
            <text:p><text:s/>82,606,687<text:s/></text:p>
          </table:table-cell>
          <table:table-cell office:value-type="float" office:value="44436.087681549223" table:formula="msoxl:=+AF9/AE9" table:style-name="ce4">
            <text:p><text:s/>44,43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82606687" table:formula="msoxl:=AF9+AI9" table:style-name="ce4">
            <text:p><text:s/>82,606,68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033" table:style-name="ce28">
            <text:p><text:s/>9,033<text:s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9033" table:formula="msoxl:=AO9+AR9" table:style-name="ce4">
            <text:p><text:s/>9,033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53297" table:formula="msoxl:=M10" table:style-name="ce30">
            <text:p><text:s/>53,297<text:s/></text:p>
          </table:table-cell>
          <table:table-cell office:value-type="float" office:value="64374416" table:formula="msoxl:=N10+W10" table:style-name="ce30">
            <text:p><text:s/>64,374,416<text:s/></text:p>
          </table:table-cell>
          <table:table-cell office:value-type="float" office:value="1207.843143141265" table:formula="msoxl:=+E10/D10" table:style-name="ce9">
            <text:p><text:s/>1,208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64374416" table:formula="msoxl:=E10+H10" table:style-name="ce12">
            <text:p><text:s/>64,374,416<text:s/></text:p>
          </table:table-cell>
          <table:table-cell office:value-type="float" office:value="53297" table:style-name="ce44">
            <text:p><text:s/>53,297<text:s/></text:p>
          </table:table-cell>
          <table:table-cell office:value-type="float" office:value="63305135" table:style-name="ce28">
            <text:p><text:s/>63,305,135<text:s/></text:p>
          </table:table-cell>
          <table:table-cell office:value-type="float" office:value="1187.7804566861173" table:formula="msoxl:=+N10/M10" table:style-name="ce4">
            <text:p><text:s/>1,18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63305135" table:formula="msoxl:=N10+Q10" table:style-name="ce4">
            <text:p><text:s/>63,305,135<text:s/></text:p>
          </table:table-cell>
          <table:table-cell table:style-name="ce44"/>
          <table:table-cell office:value-type="float" office:value="1069281" table:style-name="ce28">
            <text:p><text:s/>1,069,281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069281" table:formula="msoxl:=W10+Z10" table:style-name="ce4">
            <text:p><text:s/>1,069,281<text:s/></text:p>
          </table:table-cell>
          <table:table-cell office:value-type="float" office:value="51930" table:style-name="ce39">
            <text:p><text:s/>51,930<text:s/></text:p>
          </table:table-cell>
          <table:table-cell office:value-type="float" office:value="61301549" table:style-name="ce28">
            <text:p><text:s/>61,301,549<text:s/></text:p>
          </table:table-cell>
          <table:table-cell office:value-type="float" office:value="1180.4650298478721" table:formula="msoxl:=+AF10/AE10" table:style-name="ce4">
            <text:p><text:s/>1,1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61301549" table:formula="msoxl:=AF10+AI10" table:style-name="ce4">
            <text:p><text:s/>61,301,54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91066" table:style-name="ce28">
            <text:p><text:s/>991,066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991066" table:formula="msoxl:=AO10+AR10" table:style-name="ce4">
            <text:p><text:s/>991,066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56515" table:formula="msoxl:=M11" table:style-name="ce30">
            <text:p><text:s/>56,515<text:s/></text:p>
          </table:table-cell>
          <table:table-cell office:value-type="float" office:value="34438233" table:formula="msoxl:=N11+W11" table:style-name="ce30">
            <text:p><text:s/>34,438,233<text:s/></text:p>
          </table:table-cell>
          <table:table-cell office:value-type="float" office:value="609.36446960983812" table:formula="msoxl:=+E11/D11" table:style-name="ce9">
            <text:p><text:s/>609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34438233" table:formula="msoxl:=E11+H11" table:style-name="ce12">
            <text:p><text:s/>34,438,233<text:s/></text:p>
          </table:table-cell>
          <table:table-cell office:value-type="float" office:value="56515" table:style-name="ce44">
            <text:p><text:s/>56,515<text:s/></text:p>
          </table:table-cell>
          <table:table-cell office:value-type="float" office:value="34438233" table:style-name="ce28">
            <text:p><text:s/>34,438,233<text:s/></text:p>
          </table:table-cell>
          <table:table-cell office:value-type="float" office:value="609.36446960983812" table:formula="msoxl:=+N11/M11" table:style-name="ce4">
            <text:p><text:s/>60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34438233" table:formula="msoxl:=N11+Q11" table:style-name="ce4">
            <text:p><text:s/>34,438,233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55590" table:style-name="ce39">
            <text:p><text:s/>55,590<text:s/></text:p>
          </table:table-cell>
          <table:table-cell office:value-type="float" office:value="33462168" table:style-name="ce28">
            <text:p><text:s/>33,462,168<text:s/></text:p>
          </table:table-cell>
          <table:table-cell office:value-type="float" office:value="601.94581759309233" table:formula="msoxl:=+AF11/AE11" table:style-name="ce4">
            <text:p><text:s/>60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33462168" table:formula="msoxl:=AF11+AI11" table:style-name="ce4">
            <text:p><text:s/>33,462,16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202" table:formula="msoxl:=M12" table:style-name="ce30">
            <text:p><text:s/>2,202<text:s/></text:p>
          </table:table-cell>
          <table:table-cell office:value-type="float" office:value="7122128" table:formula="msoxl:=N12+W12" table:style-name="ce30">
            <text:p><text:s/>7,122,128<text:s/></text:p>
          </table:table-cell>
          <table:table-cell office:value-type="float" office:value="3234.39055404178" table:formula="msoxl:=+E12/D12" table:style-name="ce9">
            <text:p><text:s/>3,234<text:s/></text:p>
          </table:table-cell>
          <table:table-cell office:value-type="float" office:value="5" table:formula="msoxl:=P12" table:style-name="ce30">
            <text:p><text:s/>5<text:s/></text:p>
          </table:table-cell>
          <table:table-cell office:value-type="float" office:value="82665" table:formula="msoxl:=Q12" table:style-name="ce30">
            <text:p><text:s/>82,665<text:s/></text:p>
          </table:table-cell>
          <table:table-cell office:value-type="float" office:value="15" table:formula="msoxl:=R12" table:style-name="ce30">
            <text:p><text:s/>15<text:s/></text:p>
          </table:table-cell>
          <table:table-cell office:value-type="float" office:value="16533" table:formula="msoxl:=+H12/G12" table:style-name="ce4">
            <text:p><text:s/>16,533<text:s/></text:p>
          </table:table-cell>
          <table:table-cell office:value-type="float" office:value="5511" table:formula="msoxl:=+H12/I12" table:style-name="ce4">
            <text:p><text:s/>5,511<text:s/></text:p>
          </table:table-cell>
          <table:table-cell office:value-type="float" office:value="7204793" table:formula="msoxl:=E12+H12" table:style-name="ce12">
            <text:p><text:s/>7,204,793<text:s/></text:p>
          </table:table-cell>
          <table:table-cell office:value-type="float" office:value="2202" table:style-name="ce42">
            <text:p><text:s/>2,202<text:s/></text:p>
          </table:table-cell>
          <table:table-cell office:value-type="float" office:value="7122128" table:style-name="ce28">
            <text:p><text:s/>7,122,128<text:s/></text:p>
          </table:table-cell>
          <table:table-cell office:value-type="float" office:value="3234.39055404178" table:formula="msoxl:=+N12/M12" table:style-name="ce4">
            <text:p><text:s/>3,234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82665" table:style-name="ce28">
            <text:p><text:s/>82,665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6533" table:formula="msoxl:=+Q12/P12" table:style-name="ce4">
            <text:p><text:s/>16,533<text:s/></text:p>
          </table:table-cell>
          <table:table-cell office:value-type="float" office:value="5511" table:formula="msoxl:=+Q12/R12" table:style-name="ce4">
            <text:p><text:s/>5,511<text:s/></text:p>
          </table:table-cell>
          <table:table-cell office:value-type="float" office:value="7204793" table:formula="msoxl:=N12+Q12" table:style-name="ce4">
            <text:p><text:s/>7,204,79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197" table:style-name="ce37">
            <text:p><text:s/>2,197<text:s/></text:p>
          </table:table-cell>
          <table:table-cell office:value-type="float" office:value="7485939" table:style-name="ce28">
            <text:p><text:s/>7,485,939<text:s/></text:p>
          </table:table-cell>
          <table:table-cell office:value-type="float" office:value="3407.3459262630859" table:formula="msoxl:=+AF12/AE12" table:style-name="ce4">
            <text:p><text:s/>3,407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70207" table:style-name="ce28">
            <text:p><text:s/>70,207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7551.75" table:formula="msoxl:=+AI12/AH12" table:style-name="ce4">
            <text:p><text:s/>17,552<text:s/></text:p>
          </table:table-cell>
          <table:table-cell office:value-type="float" office:value="5850.583333333333" table:formula="msoxl:=+AI12/AJ12" table:style-name="ce4">
            <text:p><text:s/>5,851<text:s/></text:p>
          </table:table-cell>
          <table:table-cell office:value-type="float" office:value="7556146" table:formula="msoxl:=AF12+AI12" table:style-name="ce4">
            <text:p><text:s/>7,556,14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731539" table:formula="msoxl:=SUM(D7:D12)" table:style-name="ce7">
            <text:p><text:s/>731,539<text:s/></text:p>
          </table:table-cell>
          <table:table-cell office:value-type="float" office:value="874223004" table:formula="msoxl:=SUM(E7:E12)" table:style-name="ce7">
            <text:p><text:s/>874,223,004<text:s/></text:p>
          </table:table-cell>
          <table:table-cell office:value-type="float" office:value="1195.0463392929153" table:formula="msoxl:=+E13/D13" table:style-name="ce10">
            <text:p><text:s/>1,195<text:s/></text:p>
          </table:table-cell>
          <table:table-cell office:value-type="float" office:value="9097" table:formula="msoxl:=SUM(G7:G12)" table:style-name="ce7">
            <text:p><text:s/>9,097<text:s/></text:p>
          </table:table-cell>
          <table:table-cell office:value-type="float" office:value="509294886" table:formula="msoxl:=SUM(H7:H12)" table:style-name="ce7">
            <text:p><text:s/>509,294,886<text:s/></text:p>
          </table:table-cell>
          <table:table-cell office:value-type="float" office:value="151325" table:formula="msoxl:=SUM(I7:I12)" table:style-name="ce7">
            <text:p><text:s/>151,325<text:s/></text:p>
          </table:table-cell>
          <table:table-cell office:value-type="float" office:value="55984.927558535783" table:formula="msoxl:=+H13/G13" table:style-name="ce7">
            <text:p><text:s/>55,985<text:s/></text:p>
          </table:table-cell>
          <table:table-cell office:value-type="float" office:value="3365.570037997687" table:formula="msoxl:=+H13/I13" table:style-name="ce7">
            <text:p><text:s/>3,366<text:s/></text:p>
          </table:table-cell>
          <table:table-cell office:value-type="float" office:value="1383517890" table:formula="msoxl:=E13+H13" table:style-name="ce13">
            <text:p><text:s/>1,383,517,890<text:s/></text:p>
          </table:table-cell>
          <table:table-cell office:value-type="float" office:value="731539" table:formula="msoxl:=SUM(M7:M12)" table:style-name="ce43">
            <text:p><text:s/>731,539<text:s/></text:p>
          </table:table-cell>
          <table:table-cell office:value-type="float" office:value="802346794" table:formula="msoxl:=SUM(N7:N12)" table:style-name="ce4">
            <text:p><text:s/>802,346,794<text:s/></text:p>
          </table:table-cell>
          <table:table-cell office:value-type="float" office:value="1096.7929173974319" table:formula="msoxl:=+N13/M13" table:style-name="ce4">
            <text:p><text:s/>1,097<text:s/></text:p>
          </table:table-cell>
          <table:table-cell office:value-type="float" office:value="9097" table:formula="msoxl:=SUM(P7:P12)" table:style-name="ce4">
            <text:p><text:s/>9,097<text:s/></text:p>
          </table:table-cell>
          <table:table-cell office:value-type="float" office:value="509294886" table:formula="msoxl:=SUM(Q7:Q12)" table:style-name="ce4">
            <text:p><text:s/>509,294,886<text:s/></text:p>
          </table:table-cell>
          <table:table-cell office:value-type="float" office:value="151325" table:formula="msoxl:=SUM(R7:R12)" table:style-name="ce4">
            <text:p><text:s/>151,325<text:s/></text:p>
          </table:table-cell>
          <table:table-cell office:value-type="float" office:value="55984.927558535783" table:formula="msoxl:=+Q13/P13" table:style-name="ce4">
            <text:p><text:s/>55,985<text:s/></text:p>
          </table:table-cell>
          <table:table-cell office:value-type="float" office:value="3365.570037997687" table:formula="msoxl:=+Q13/R13" table:style-name="ce4">
            <text:p><text:s/>3,366<text:s/></text:p>
          </table:table-cell>
          <table:table-cell office:value-type="float" office:value="1311641680" table:formula="msoxl:=N13+Q13" table:style-name="ce4">
            <text:p><text:s/>1,311,641,680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71876210" table:formula="msoxl:=SUM(W7:W12)" table:style-name="ce4">
            <text:p><text:s/>71,876,210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71876210" table:formula="msoxl:=W13+Z13" table:style-name="ce4">
            <text:p><text:s/>71,876,210<text:s/></text:p>
          </table:table-cell>
          <table:table-cell office:value-type="float" office:value="747587" table:formula="msoxl:=SUM(AE7:AE12)" table:style-name="ce38">
            <text:p><text:s/>747,587<text:s/></text:p>
          </table:table-cell>
          <table:table-cell office:value-type="float" office:value="780599151" table:formula="msoxl:=SUM(AF7:AF12)" table:style-name="ce4">
            <text:p><text:s/>780,599,151<text:s/></text:p>
          </table:table-cell>
          <table:table-cell office:value-type="float" office:value="1044.1582732176992" table:formula="msoxl:=+AF13/AE13" table:style-name="ce4">
            <text:p><text:s/>1,044<text:s/></text:p>
          </table:table-cell>
          <table:table-cell office:value-type="float" office:value="10166" table:formula="msoxl:=SUM(AH7:AH12)" table:style-name="ce4">
            <text:p><text:s/>10,166<text:s/></text:p>
          </table:table-cell>
          <table:table-cell office:value-type="float" office:value="555593820" table:formula="msoxl:=SUM(AI7:AI12)" table:style-name="ce4">
            <text:p><text:s/>555,593,820<text:s/></text:p>
          </table:table-cell>
          <table:table-cell office:value-type="float" office:value="158423" table:formula="msoxl:=SUM(AJ7:AJ12)" table:style-name="ce4">
            <text:p><text:s/>158,423<text:s/></text:p>
          </table:table-cell>
          <table:table-cell office:value-type="float" office:value="54652.156206964391" table:formula="msoxl:=+AI13/AH13" table:style-name="ce4">
            <text:p><text:s/>54,652<text:s/></text:p>
          </table:table-cell>
          <table:table-cell office:value-type="float" office:value="3507.0275149441686" table:formula="msoxl:=+AI13/AJ13" table:style-name="ce4">
            <text:p><text:s/>3,507<text:s/></text:p>
          </table:table-cell>
          <table:table-cell office:value-type="float" office:value="1336192971" table:formula="msoxl:=AF13+AI13" table:style-name="ce4">
            <text:p><text:s/>1,336,192,971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4568552" table:formula="msoxl:=SUM(AO7:AO12)" table:style-name="ce4">
            <text:p><text:s/>74,568,552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4568552" table:formula="msoxl:=AO13+AR13" table:style-name="ce4">
            <text:p><text:s/>74,568,552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2.1520873141820829E-2" table:formula="msoxl:=+D4/AE4-1" table:style-name="ce25">
            <text:p>2.15%</text:p>
          </table:table-cell>
          <table:table-cell office:value-type="percentage" office:value="3.3293153403773479E-2" table:formula="msoxl:=+E4/(AF4+AO4)-1" table:style-name="ce48">
            <text:p>3.33%</text:p>
          </table:table-cell>
          <table:table-cell office:value-type="percentage" office:value="1.15242679532781E-2" table:formula="msoxl:=F4/((AF4+AO4)/AE4)-1" table:style-name="ce58">
            <text:p>1%</text:p>
          </table:table-cell>
          <table:table-cell office:value-type="percentage" office:value="-0.13669902912621357" table:formula="msoxl:=+G4/AH4-1" table:style-name="ce59">
            <text:p>-13.67%</text:p>
          </table:table-cell>
          <table:table-cell office:value-type="percentage" office:value="-0.14222191432862696" table:formula="msoxl:=+H4/AI4-1" table:style-name="ce48">
            <text:p>-14.22%</text:p>
          </table:table-cell>
          <table:table-cell office:value-type="percentage" office:value="-0.1388556857120089" table:formula="msoxl:=+I4/AJ4-1" table:style-name="ce48">
            <text:p>-13.89%</text:p>
          </table:table-cell>
          <table:table-cell office:value-type="percentage" office:value="-6.397404136848639E-3" table:formula="msoxl:=+J4/AK4-1" table:style-name="ce48">
            <text:p>-0.64%</text:p>
          </table:table-cell>
          <table:table-cell office:value-type="percentage" office:value="-3.9090179900930222E-3" table:formula="msoxl:=+K4/AL4-1" table:style-name="ce56">
            <text:p>-0.39%</text:p>
          </table:table-cell>
          <table:table-cell office:value-type="percentage" office:value="-6.3581465449540908E-2" table:formula="msoxl:=L4/(AM4+AV4)-1" table:style-name="ce57">
            <text:p>-6.36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7224471434997746" table:formula="msoxl:=I4/G4" table:style-name="ce34">
            <text:p><text:s/>9.72<text:s/></text:p>
          </table:table-cell>
          <table:table-cell office:value-type="float" office:value="9.7224471434997746" table:formula="msoxl:=R4/P4" table:style-name="ce34">
            <text:p><text:s/>9.72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7224471434997746" table:formula="msoxl:=R4/P4" table:style-name="ce34">
            <text:p><text:s/>9.72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9.7467961165048536" table:formula="msoxl:=AJ4/AH4" table:style-name="ce34">
            <text:p><text:s/>9.75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7467961165048536" table:formula="msoxl:=AJ4/AH4" table:style-name="ce34">
            <text:p><text:s/>9.75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5.1497217560286135E-2" table:formula="msoxl:=+D5/AE5-1" table:style-name="ce5">
            <text:p>5.15%</text:p>
          </table:table-cell>
          <table:table-cell office:value-type="percentage" office:value="7.4990912008360944E-2" table:formula="msoxl:=+E5/(AF5+AO5)-1" table:style-name="ce5">
            <text:p>7.50%</text:p>
          </table:table-cell>
          <table:table-cell office:value-type="percentage" office:value="2.2343087604725698E-2" table:formula="msoxl:=F5/((AF5+AO5)/AE5)-1" table:style-name="ce50">
            <text:p>2%</text:p>
          </table:table-cell>
          <table:table-cell office:value-type="percentage" office:value="-0.11398662401861004" table:formula="msoxl:=+G5/AH5-1" table:style-name="ce60">
            <text:p>-11.40%</text:p>
          </table:table-cell>
          <table:table-cell office:value-type="percentage" office:value="-5.138044337070502E-2" table:formula="msoxl:=+H5/AI5-1" table:style-name="ce5">
            <text:p>-5.14%</text:p>
          </table:table-cell>
          <table:table-cell office:value-type="percentage" office:value="-5.1806615776081477E-2" table:formula="msoxl:=+I5/AJ5-1" table:style-name="ce5">
            <text:p>-5.18%</text:p>
          </table:table-cell>
          <table:table-cell office:value-type="percentage" office:value="7.0660536674809649E-2" table:formula="msoxl:=+J5/AK5-1" table:style-name="ce5">
            <text:p>7.07%</text:p>
          </table:table-cell>
          <table:table-cell office:value-type="percentage" office:value="4.4945726522360729E-4" table:formula="msoxl:=+K5/AL5-1" table:style-name="ce53">
            <text:p>0.04%</text:p>
          </table:table-cell>
          <table:table-cell office:value-type="percentage" office:value="7.9661572176650264E-3" table:formula="msoxl:=L5/(AM5+AV5)-1" table:style-name="ce15">
            <text:p>0.80%</text:p>
          </table:table-cell>
          <table:table-cell table:style-name="ce45"/>
          <table:table-cell table:number-columns-repeated="4" table:style-name="ce3"/>
          <table:table-cell office:value-type="float" office:value="9.172300623564162" table:formula="msoxl:=I5/G5" table:style-name="ce34">
            <text:p><text:s/>9.17<text:s/></text:p>
          </table:table-cell>
          <table:table-cell office:value-type="float" office:value="9.172300623564162" table:formula="msoxl:=R5/P5" table:style-name="ce34">
            <text:p><text:s/>9.17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9.172300623564162" table:formula="msoxl:=R5/P5" table:style-name="ce34">
            <text:p><text:s/>9.17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570805466705437" table:formula="msoxl:=AJ5/AH5" table:style-name="ce34">
            <text:p><text:s/>8.57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570805466705437" table:formula="msoxl:=AJ5/AH5" table:style-name="ce34">
            <text:p><text:s/>8.57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-1.5069352017863524E-3" table:formula="msoxl:=+D6/AE6-1" table:style-name="ce6">
            <text:p>-0.15%</text:p>
          </table:table-cell>
          <table:table-cell office:value-type="percentage" office:value="1.5328654579997325E-2" table:formula="msoxl:=+E6/(AF6+AO6)-1" table:style-name="ce5">
            <text:p>1.53%</text:p>
          </table:table-cell>
          <table:table-cell office:value-type="percentage" office:value="1.6860998213528822E-2" table:formula="msoxl:=F6/((AF6+AO6)/AE6)-1" table:style-name="ce50">
            <text:p>2%</text:p>
          </table:table-cell>
          <table:table-cell office:value-type="percentage" office:value="-7.7242727939379141E-2" table:formula="msoxl:=+G6/AH6-1" table:style-name="ce60">
            <text:p>-7.72%</text:p>
          </table:table-cell>
          <table:table-cell office:value-type="percentage" office:value="-4.6907203318223289E-2" table:formula="msoxl:=+H6/AI6-1" table:style-name="ce5">
            <text:p>-4.69%</text:p>
          </table:table-cell>
          <table:table-cell office:value-type="percentage" office:value="-1.9941150933384777E-2" table:formula="msoxl:=+I6/AJ6-1" table:style-name="ce5">
            <text:p>-1.99%</text:p>
          </table:table-cell>
          <table:table-cell office:value-type="percentage" office:value="3.2874869198714851E-2" table:formula="msoxl:=+J6/AK6-1" table:style-name="ce5">
            <text:p>3.29%</text:p>
          </table:table-cell>
          <table:table-cell office:value-type="percentage" office:value="-2.7514727723258914E-2" table:formula="msoxl:=+K6/AL6-1" table:style-name="ce53">
            <text:p>-2.75%</text:p>
          </table:table-cell>
          <table:table-cell office:value-type="percentage" office:value="-2.0195440588087421E-2" table:formula="msoxl:=L6/(AM6+AV6)-1" table:style-name="ce15">
            <text:p>-2.02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6.910728476821191" table:formula="msoxl:=I6/G6" table:style-name="ce34">
            <text:p><text:s/>26.91<text:s/></text:p>
          </table:table-cell>
          <table:table-cell office:value-type="float" office:value="26.910728476821191" table:formula="msoxl:=R6/P6" table:style-name="ce34">
            <text:p><text:s/>26.91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6.910728476821191" table:formula="msoxl:=R6/P6" table:style-name="ce34">
            <text:p><text:s/>26.91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5.337325837203618" table:formula="msoxl:=AJ6/AH6" table:style-name="ce34">
            <text:p><text:s/>25.34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5.337325837203618" table:formula="msoxl:=AJ6/AH6" table:style-name="ce34">
            <text:p><text:s/>25.34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2.4075482558020056E-2" table:formula="msoxl:=+D7/AE7-1" table:style-name="ce46">
            <text:p>2.41%</text:p>
          </table:table-cell>
          <table:table-cell office:value-type="percentage" office:value="4.3998656648936318E-2" table:formula="msoxl:=+E7/(AF7+AO7)-1" table:style-name="ce26">
            <text:p>4.40%</text:p>
          </table:table-cell>
          <table:table-cell office:value-type="percentage" office:value="1.9454790618705697E-2" table:formula="msoxl:=F7/((AF7+AO7)/AE7)-1" table:style-name="ce51">
            <text:p>2%</text:p>
          </table:table-cell>
          <table:table-cell office:value-type="percentage" office:value="-0.10489856506679862" table:formula="msoxl:=+G7/AH7-1" table:style-name="ce61">
            <text:p>-10.49%</text:p>
          </table:table-cell>
          <table:table-cell office:value-type="percentage" office:value="-8.313039033298053E-2" table:formula="msoxl:=+H7/AI7-1" table:style-name="ce26">
            <text:p>-8.31%</text:p>
          </table:table-cell>
          <table:table-cell office:value-type="percentage" office:value="-4.4739237050332448E-2" table:formula="msoxl:=+I7/AJ7-1" table:style-name="ce26">
            <text:p>-4.47%</text:p>
          </table:table-cell>
          <table:table-cell office:value-type="percentage" office:value="2.431922672031317E-2" table:formula="msoxl:=+J7/AK7-1" table:style-name="ce26">
            <text:p>2.43%</text:p>
          </table:table-cell>
          <table:table-cell office:value-type="percentage" office:value="-4.0189186839521551E-2" table:formula="msoxl:=+K7/AL7-1" table:style-name="ce54">
            <text:p>-4.02%</text:p>
          </table:table-cell>
          <table:table-cell office:value-type="percentage" office:value="-2.5864370814462245E-2" table:formula="msoxl:=L7/(AM7+AV7)-1" table:style-name="ce27">
            <text:p>-2.59%</text:p>
          </table:table-cell>
          <table:table-cell table:number-columns-repeated="5" table:style-name="ce3"/>
          <table:table-cell office:value-type="float" office:value="16.710779436152571" table:formula="msoxl:=I7/G7" table:style-name="ce34">
            <text:p><text:s/>16.71<text:s/></text:p>
          </table:table-cell>
          <table:table-cell office:value-type="float" office:value="16.710779436152571" table:formula="msoxl:=R7/P7" table:style-name="ce34">
            <text:p><text:s/>16.71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6.710779436152571" table:formula="msoxl:=R7/P7" table:style-name="ce34">
            <text:p><text:s/>16.71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5.658386937159822" table:formula="msoxl:=AJ7/AH7" table:style-name="ce34">
            <text:p><text:s/>15.66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5.658386937159822" table:formula="msoxl:=AJ7/AH7" table:style-name="ce34">
            <text:p><text:s/>15.66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6.1592357985212898E-2" table:formula="msoxl:=+D8/AE8-1" table:style-name="ce47">
            <text:p>-6.16%</text:p>
          </table:table-cell>
          <table:table-cell office:value-type="percentage" office:value="-2.2387504299187677E-2" table:formula="msoxl:=+E8/(AF8+AO8)-1" table:style-name="ce47">
            <text:p>-2.24%</text:p>
          </table:table-cell>
          <table:table-cell office:value-type="percentage" office:value="4.1778063104698893E-2" table:formula="msoxl:=F8/((AF8+AO8)/AE8)-1" table:style-name="ce52">
            <text:p>4%</text:p>
          </table:table-cell>
          <table:table-cell office:value-type="percentage" office:value="-0.17543859649122806" table:formula="msoxl:=+G8/AH8-1" table:style-name="ce62">
            <text:p>-17.54%</text:p>
          </table:table-cell>
          <table:table-cell office:value-type="percentage" office:value="-0.18429141198221699" table:formula="msoxl:=+H8/AI8-1" table:style-name="ce6">
            <text:p>-18.43%</text:p>
          </table:table-cell>
          <table:table-cell office:value-type="percentage" office:value="-0.1202185792349727" table:formula="msoxl:=+I8/AJ8-1" table:style-name="ce6">
            <text:p>-12.02%</text:p>
          </table:table-cell>
          <table:table-cell office:value-type="percentage" office:value="-1.0736393255029064E-2" table:formula="msoxl:=+J8/AK8-1" table:style-name="ce6">
            <text:p>-1.07%</text:p>
          </table:table-cell>
          <table:table-cell office:value-type="percentage" office:value="-7.2828126663016857E-2" table:formula="msoxl:=+K8/AL8-1" table:style-name="ce55">
            <text:p>-7.28%</text:p>
          </table:table-cell>
          <table:table-cell office:value-type="percentage" office:value="-2.335307868466685E-2" table:formula="msoxl:=L8/(AM8+AV8)-1" table:style-name="ce14">
            <text:p>-2.34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-4.8413125336201901E-3" table:formula="msoxl:=+D9/AE9-1" table:style-name="ce5">
            <text:p>-0.48%</text:p>
          </table:table-cell>
          <table:table-cell office:value-type="percentage" office:value="1.4358538544480437E-2" table:formula="msoxl:=+E9/(AF9+AO9)-1" table:style-name="ce5">
            <text:p>1.44%</text:p>
          </table:table-cell>
          <table:table-cell office:value-type="percentage" office:value="1.9293255759021299E-2" table:formula="msoxl:=F9/((AF9+AO9)/AE9)-1" table:style-name="ce50">
            <text:p>2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1.4358538544480437E-2" table:formula="msoxl:=L9/(AM9+AV9)-1" table:style-name="ce15">
            <text:p>1.44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2.6323897554400233E-2" table:formula="msoxl:=+D10/AE10-1" table:style-name="ce5">
            <text:p>2.63%</text:p>
          </table:table-cell>
          <table:table-cell office:value-type="percentage" office:value="3.3419707938091792E-2" table:formula="msoxl:=+E10/(AF10+AO10)-1" table:style-name="ce5">
            <text:p>3.34%</text:p>
          </table:table-cell>
          <table:table-cell office:value-type="percentage" office:value="6.9138119073328674E-3" table:formula="msoxl:=F10/((AF10+AO10)/AE10)-1" table:style-name="ce50">
            <text:p>1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3.3419707938091792E-2" table:formula="msoxl:=L10/(AM10+AV10)-1" table:style-name="ce15">
            <text:p>3.34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1.6639683396294291E-2" table:formula="msoxl:=+D11/AE11-1" table:style-name="ce5">
            <text:p>1.66%</text:p>
          </table:table-cell>
          <table:table-cell office:value-type="percentage" office:value="2.9169209837210719E-2" table:formula="msoxl:=+E11/(AF11+AO11)-1" table:style-name="ce5">
            <text:p>2.92%</text:p>
          </table:table-cell>
          <table:table-cell office:value-type="percentage" office:value="1.232445147041572E-2" table:formula="msoxl:=F11/((AF11+AO11)/AE11)-1" table:style-name="ce50">
            <text:p>1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2.9169209837210719E-2" table:formula="msoxl:=L11/(AM11+AV11)-1" table:style-name="ce15">
            <text:p>2.92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2.2758306781975879E-3" table:formula="msoxl:=+D12/AE12-1" table:style-name="ce5">
            <text:p>0.23%</text:p>
          </table:table-cell>
          <table:table-cell office:value-type="percentage" office:value="-4.8599247201987605E-2" table:formula="msoxl:=+E12/(AF12+AO12)-1" table:style-name="ce5">
            <text:p>-4.86%</text:p>
          </table:table-cell>
          <table:table-cell office:value-type="percentage" office:value="-5.0759557721510862E-2" table:formula="msoxl:=F12/((AF12+AO12)/AE12)-1" table:style-name="ce50">
            <text:p>-5%</text:p>
          </table:table-cell>
          <table:table-cell office:value-type="percentage" office:value="0.25" table:formula="msoxl:=+G12/AH12-1" table:style-name="ce60">
            <text:p>25.00%</text:p>
          </table:table-cell>
          <table:table-cell office:value-type="percentage" office:value="0.1774466933496659" table:formula="msoxl:=+H12/AI12-1" table:style-name="ce5">
            <text:p>17.74%</text:p>
          </table:table-cell>
          <table:table-cell office:value-type="percentage" office:value="0.25" table:formula="msoxl:=+I12/AJ12-1" table:style-name="ce5">
            <text:p>25.00%</text:p>
          </table:table-cell>
          <table:table-cell office:value-type="percentage" office:value="-5.8042645320267261E-2" table:formula="msoxl:=+J12/AK12-1" table:style-name="ce5">
            <text:p>-5.80%</text:p>
          </table:table-cell>
          <table:table-cell office:value-type="percentage" office:value="-5.804264532026715E-2" table:formula="msoxl:=+K12/AL12-1" table:style-name="ce53">
            <text:p>-5.80%</text:p>
          </table:table-cell>
          <table:table-cell office:value-type="percentage" office:value="-4.6498969183496497E-2" table:formula="msoxl:=L12/(AM12+AV12)-1" table:style-name="ce15">
            <text:p>-4.65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-2.146639789081406E-2" table:formula="msoxl:=+D13/AE13-1" table:style-name="ce5">
            <text:p>-2.15%</text:p>
          </table:table-cell>
          <table:table-cell office:value-type="percentage" office:value="2.2282531172719056E-2" table:formula="msoxl:=+E13/(AF13+AO13)-1" table:style-name="ce6">
            <text:p>2.23%</text:p>
          </table:table-cell>
          <table:table-cell office:value-type="percentage" office:value="4.4708663012934968E-2" table:formula="msoxl:=F13/((AF13+AO13)/AE13)-1" table:style-name="ce49">
            <text:p>4%</text:p>
          </table:table-cell>
          <table:table-cell office:value-type="percentage" office:value="-0.10515443635648236" table:formula="msoxl:=+G13/AH13-1" table:style-name="ce6">
            <text:p>-10.52%</text:p>
          </table:table-cell>
          <table:table-cell office:value-type="percentage" office:value="-8.3332341601639826E-2" table:formula="msoxl:=+H13/AI13-1" table:style-name="ce6">
            <text:p>-8.33%</text:p>
          </table:table-cell>
          <table:table-cell office:value-type="percentage" office:value="-4.48041004147125E-2" table:formula="msoxl:=+I13/AJ13-1" table:style-name="ce6">
            <text:p>-4.48%</text:p>
          </table:table-cell>
          <table:table-cell office:value-type="percentage" office:value="2.4386436767915853E-2" table:formula="msoxl:=+J13/AK13-1" table:style-name="ce6">
            <text:p>2.44%</text:p>
          </table:table-cell>
          <table:table-cell office:value-type="percentage" office:value="-4.0335434023172634E-2" table:formula="msoxl:=+K13/AL13-1" table:style-name="ce55">
            <text:p>-4.03%</text:p>
          </table:table-cell>
          <table:table-cell office:value-type="percentage" office:value="-1.9311295747608814E-2" table:formula="msoxl:=L13/(AM13+AV13)-1" table:style-name="ce14">
            <text:p>-1.93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02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4年二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4.4.16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53366" table:formula="msoxl:=M4" table:style-name="ce30">
            <text:p><text:s/>53,366<text:s/></text:p>
          </table:table-cell>
          <table:table-cell office:value-type="float" office:value="145138854" table:formula="msoxl:=N4+W4" table:style-name="ce30">
            <text:p><text:s/>145,138,854<text:s/></text:p>
          </table:table-cell>
          <table:table-cell office:value-type="float" office:value="2719.6877037814338" table:formula="msoxl:=+E4/D4" table:style-name="ce9">
            <text:p><text:s/>2,720<text:s/></text:p>
          </table:table-cell>
          <table:table-cell office:value-type="float" office:value="1784" table:formula="msoxl:=P4" table:style-name="ce30">
            <text:p><text:s/>1,784<text:s/></text:p>
          </table:table-cell>
          <table:table-cell office:value-type="float" office:value="138127078" table:formula="msoxl:=Q4" table:style-name="ce30">
            <text:p><text:s/>138,127,078<text:s/></text:p>
          </table:table-cell>
          <table:table-cell office:value-type="float" office:value="18321" table:formula="msoxl:=R4" table:style-name="ce30">
            <text:p><text:s/>18,321<text:s/></text:p>
          </table:table-cell>
          <table:table-cell office:value-type="float" office:value="77425.492152466366" table:formula="msoxl:=+H4/G4" table:style-name="ce4">
            <text:p><text:s/>77,425<text:s/></text:p>
          </table:table-cell>
          <table:table-cell office:value-type="float" office:value="7539.2761312155453" table:formula="msoxl:=+H4/I4" table:style-name="ce4">
            <text:p><text:s/>7,539<text:s/></text:p>
          </table:table-cell>
          <table:table-cell office:value-type="float" office:value="283265932" table:formula="msoxl:=E4+H4" table:style-name="ce12">
            <text:p><text:s/>283,265,932<text:s/></text:p>
          </table:table-cell>
          <table:table-cell office:value-type="float" office:value="53366" table:style-name="ce42">
            <text:p><text:s/>53,366<text:s/></text:p>
          </table:table-cell>
          <table:table-cell office:value-type="float" office:value="136525836" table:style-name="ce28">
            <text:p><text:s/>136,525,836<text:s/></text:p>
          </table:table-cell>
          <table:table-cell office:value-type="float" office:value="2558.2924708615974" table:formula="msoxl:=+N4/M4" table:style-name="ce4">
            <text:p><text:s/>2,558<text:s/></text:p>
          </table:table-cell>
          <table:table-cell office:value-type="float" office:value="1784" table:style-name="ce28">
            <text:p><text:s/>1,784<text:s/></text:p>
          </table:table-cell>
          <table:table-cell office:value-type="float" office:value="138127078" table:style-name="ce28">
            <text:p><text:s/>138,127,078<text:s/></text:p>
          </table:table-cell>
          <table:table-cell office:value-type="float" office:value="18321" table:style-name="ce28">
            <text:p><text:s/>18,321<text:s/></text:p>
          </table:table-cell>
          <table:table-cell office:value-type="float" office:value="77425.492152466366" table:formula="msoxl:=+Q4/P4" table:style-name="ce4">
            <text:p><text:s/>77,425<text:s/></text:p>
          </table:table-cell>
          <table:table-cell office:value-type="float" office:value="7539.2761312155453" table:formula="msoxl:=+Q4/R4" table:style-name="ce4">
            <text:p><text:s/>7,539<text:s/></text:p>
          </table:table-cell>
          <table:table-cell office:value-type="float" office:value="274652914" table:formula="msoxl:=N4+Q4" table:style-name="ce4">
            <text:p><text:s/>274,652,914<text:s/></text:p>
          </table:table-cell>
          <table:table-cell table:style-name="ce42"/>
          <table:table-cell office:value-type="float" office:value="8613018" table:style-name="ce28">
            <text:p><text:s/>8,613,018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8613018" table:formula="msoxl:=W4+Z4" table:style-name="ce4">
            <text:p><text:s/>8,613,018<text:s/></text:p>
          </table:table-cell>
          <table:table-cell office:value-type="float" office:value="57329" table:style-name="ce37">
            <text:p><text:s/>57,329<text:s/></text:p>
          </table:table-cell>
          <table:table-cell office:value-type="float" office:value="142952979" table:style-name="ce28">
            <text:p><text:s/>142,952,979<text:s/></text:p>
          </table:table-cell>
          <table:table-cell office:value-type="float" office:value="2493.554379110049" table:formula="msoxl:=+AF4/AE4" table:style-name="ce4">
            <text:p><text:s/>2,494<text:s/></text:p>
          </table:table-cell>
          <table:table-cell office:value-type="float" office:value="2181" table:style-name="ce28">
            <text:p><text:s/>2,181<text:s/></text:p>
          </table:table-cell>
          <table:table-cell office:value-type="float" office:value="153119773" table:style-name="ce28">
            <text:p><text:s/>153,119,773<text:s/></text:p>
          </table:table-cell>
          <table:table-cell office:value-type="float" office:value="18034" table:style-name="ce28">
            <text:p><text:s/>18,034<text:s/></text:p>
          </table:table-cell>
          <table:table-cell office:value-type="float" office:value="70206.223292067865" table:formula="msoxl:=+AI4/AH4" table:style-name="ce4">
            <text:p><text:s/>70,206<text:s/></text:p>
          </table:table-cell>
          <table:table-cell office:value-type="float" office:value="8490.6162249085064" table:formula="msoxl:=+AI4/AJ4" table:style-name="ce4">
            <text:p><text:s/>8,491<text:s/></text:p>
          </table:table-cell>
          <table:table-cell office:value-type="float" office:value="296072752" table:formula="msoxl:=AF4+AI4" table:style-name="ce4">
            <text:p><text:s/>296,072,75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548053" table:style-name="ce28">
            <text:p><text:s/>7,548,053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7548053" table:formula="msoxl:=AO4+AR4" table:style-name="ce4">
            <text:p><text:s/>7,548,053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80684" table:formula="msoxl:=M5" table:style-name="ce30">
            <text:p><text:s/>80,684<text:s/></text:p>
          </table:table-cell>
          <table:table-cell office:value-type="float" office:value="151719594" table:formula="msoxl:=N5+W5" table:style-name="ce30">
            <text:p><text:s/>151,719,594<text:s/></text:p>
          </table:table-cell>
          <table:table-cell office:value-type="float" office:value="1880.4173566010609" table:formula="msoxl:=+E5/D5" table:style-name="ce9">
            <text:p><text:s/>1,880<text:s/></text:p>
          </table:table-cell>
          <table:table-cell office:value-type="float" office:value="2625" table:formula="msoxl:=P5" table:style-name="ce30">
            <text:p><text:s/>2,625<text:s/></text:p>
          </table:table-cell>
          <table:table-cell office:value-type="float" office:value="150986728" table:formula="msoxl:=Q5" table:style-name="ce30">
            <text:p><text:s/>150,986,728<text:s/></text:p>
          </table:table-cell>
          <table:table-cell office:value-type="float" office:value="24959" table:formula="msoxl:=R5" table:style-name="ce30">
            <text:p><text:s/>24,959<text:s/></text:p>
          </table:table-cell>
          <table:table-cell office:value-type="float" office:value="57518.753523809522" table:formula="msoxl:=+H5/G5" table:style-name="ce4">
            <text:p><text:s/>57,519<text:s/></text:p>
          </table:table-cell>
          <table:table-cell office:value-type="float" office:value="6049.390119796466" table:formula="msoxl:=+H5/I5" table:style-name="ce4">
            <text:p><text:s/>6,049<text:s/></text:p>
          </table:table-cell>
          <table:table-cell office:value-type="float" office:value="302706322" table:formula="msoxl:=E5+H5" table:style-name="ce12">
            <text:p><text:s/>302,706,322<text:s/></text:p>
          </table:table-cell>
          <table:table-cell office:value-type="float" office:value="80684" table:style-name="ce42">
            <text:p><text:s/>80,684<text:s/></text:p>
          </table:table-cell>
          <table:table-cell office:value-type="float" office:value="147548228" table:style-name="ce28">
            <text:p><text:s/>147,548,228<text:s/></text:p>
          </table:table-cell>
          <table:table-cell office:value-type="float" office:value="1828.7173169401617" table:formula="msoxl:=+N5/M5" table:style-name="ce4">
            <text:p><text:s/>1,829<text:s/></text:p>
          </table:table-cell>
          <table:table-cell office:value-type="float" office:value="2625" table:style-name="ce28">
            <text:p><text:s/>2,625<text:s/></text:p>
          </table:table-cell>
          <table:table-cell office:value-type="float" office:value="150986728" table:style-name="ce29">
            <text:p><text:s/>150,986,728<text:s/></text:p>
          </table:table-cell>
          <table:table-cell office:value-type="float" office:value="24959" table:style-name="ce28">
            <text:p><text:s/>24,959<text:s/></text:p>
          </table:table-cell>
          <table:table-cell office:value-type="float" office:value="57518.753523809522" table:formula="msoxl:=+Q5/P5" table:style-name="ce4">
            <text:p><text:s/>57,519<text:s/></text:p>
          </table:table-cell>
          <table:table-cell office:value-type="float" office:value="6049.390119796466" table:formula="msoxl:=+Q5/R5" table:style-name="ce4">
            <text:p><text:s/>6,049<text:s/></text:p>
          </table:table-cell>
          <table:table-cell office:value-type="float" office:value="298534956" table:formula="msoxl:=N5+Q5" table:style-name="ce4">
            <text:p><text:s/>298,534,956<text:s/></text:p>
          </table:table-cell>
          <table:table-cell table:style-name="ce42"/>
          <table:table-cell office:value-type="float" office:value="4171366" table:style-name="ce28">
            <text:p><text:s/>4,171,366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4171366" table:formula="msoxl:=W5+Z5" table:style-name="ce4">
            <text:p><text:s/>4,171,366<text:s/></text:p>
          </table:table-cell>
          <table:table-cell office:value-type="float" office:value="83679" table:style-name="ce37">
            <text:p><text:s/>83,679<text:s/></text:p>
          </table:table-cell>
          <table:table-cell office:value-type="float" office:value="151972032" table:style-name="ce28">
            <text:p><text:s/>151,972,032<text:s/></text:p>
          </table:table-cell>
          <table:table-cell office:value-type="float" office:value="1816.1310723120496" table:formula="msoxl:=+AF5/AE5" table:style-name="ce4">
            <text:p><text:s/>1,816<text:s/></text:p>
          </table:table-cell>
          <table:table-cell office:value-type="float" office:value="3053" table:style-name="ce28">
            <text:p><text:s/>3,053<text:s/></text:p>
          </table:table-cell>
          <table:table-cell office:value-type="float" office:value="162962782" table:style-name="ce29">
            <text:p><text:s/>162,962,782<text:s/></text:p>
          </table:table-cell>
          <table:table-cell office:value-type="float" office:value="25980" table:style-name="ce28">
            <text:p><text:s/>25,980<text:s/></text:p>
          </table:table-cell>
          <table:table-cell office:value-type="float" office:value="53377.917458237796" table:formula="msoxl:=+AI5/AH5" table:style-name="ce4">
            <text:p><text:s/>53,378<text:s/></text:p>
          </table:table-cell>
          <table:table-cell office:value-type="float" office:value="6272.6244033872208" table:formula="msoxl:=+AI5/AJ5" table:style-name="ce4">
            <text:p><text:s/>6,273<text:s/></text:p>
          </table:table-cell>
          <table:table-cell office:value-type="float" office:value="314934814" table:formula="msoxl:=AF5+AI5" table:style-name="ce4">
            <text:p><text:s/>314,934,81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128657" table:style-name="ce28">
            <text:p><text:s/>3,128,657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3128657" table:formula="msoxl:=AO5+AR5" table:style-name="ce4">
            <text:p><text:s/>3,128,657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80729" table:formula="msoxl:=M6" table:style-name="ce30">
            <text:p><text:s/>80,729<text:s/></text:p>
          </table:table-cell>
          <table:table-cell office:value-type="float" office:value="109249331" table:formula="msoxl:=N6+W6" table:style-name="ce30">
            <text:p><text:s/>109,249,331<text:s/></text:p>
          </table:table-cell>
          <table:table-cell office:value-type="float" office:value="1353.2848294912608" table:formula="msoxl:=+E6/D6" table:style-name="ce9">
            <text:p><text:s/>1,353<text:s/></text:p>
          </table:table-cell>
          <table:table-cell office:value-type="float" office:value="3462" table:formula="msoxl:=P6" table:style-name="ce30">
            <text:p><text:s/>3,462<text:s/></text:p>
          </table:table-cell>
          <table:table-cell office:value-type="float" office:value="142859552" table:formula="msoxl:=Q6" table:style-name="ce30">
            <text:p><text:s/>142,859,552<text:s/></text:p>
          </table:table-cell>
          <table:table-cell office:value-type="float" office:value="93262" table:formula="msoxl:=R6" table:style-name="ce30">
            <text:p><text:s/>93,262<text:s/></text:p>
          </table:table-cell>
          <table:table-cell office:value-type="float" office:value="41265.035239745812" table:formula="msoxl:=+H6/G6" table:style-name="ce4">
            <text:p><text:s/>41,265<text:s/></text:p>
          </table:table-cell>
          <table:table-cell office:value-type="float" office:value="1531.80879672321" table:formula="msoxl:=+H6/I6" table:style-name="ce4">
            <text:p><text:s/>1,532<text:s/></text:p>
          </table:table-cell>
          <table:table-cell office:value-type="float" office:value="252108883" table:formula="msoxl:=E6+H6" table:style-name="ce12">
            <text:p><text:s/>252,108,883<text:s/></text:p>
          </table:table-cell>
          <table:table-cell office:value-type="float" office:value="80729" table:style-name="ce42">
            <text:p><text:s/>80,729<text:s/></text:p>
          </table:table-cell>
          <table:table-cell office:value-type="float" office:value="107054836" table:style-name="ce28">
            <text:p><text:s/>107,054,836<text:s/></text:p>
          </table:table-cell>
          <table:table-cell office:value-type="float" office:value="1326.1013514350482" table:formula="msoxl:=+N6/M6" table:style-name="ce4">
            <text:p><text:s/>1,326<text:s/></text:p>
          </table:table-cell>
          <table:table-cell office:value-type="float" office:value="3462" table:style-name="ce28">
            <text:p><text:s/>3,462<text:s/></text:p>
          </table:table-cell>
          <table:table-cell office:value-type="float" office:value="142859552" table:style-name="ce28">
            <text:p><text:s/>142,859,552<text:s/></text:p>
          </table:table-cell>
          <table:table-cell office:value-type="float" office:value="93262" table:style-name="ce28">
            <text:p><text:s/>93,262<text:s/></text:p>
          </table:table-cell>
          <table:table-cell office:value-type="float" office:value="41265.035239745812" table:formula="msoxl:=+Q6/P6" table:style-name="ce4">
            <text:p><text:s/>41,265<text:s/></text:p>
          </table:table-cell>
          <table:table-cell office:value-type="float" office:value="1531.80879672321" table:formula="msoxl:=+Q6/R6" table:style-name="ce4">
            <text:p><text:s/>1,532<text:s/></text:p>
          </table:table-cell>
          <table:table-cell office:value-type="float" office:value="249914388" table:formula="msoxl:=N6+Q6" table:style-name="ce4">
            <text:p><text:s/>249,914,388<text:s/></text:p>
          </table:table-cell>
          <table:table-cell table:style-name="ce42"/>
          <table:table-cell office:value-type="float" office:value="2194495" table:style-name="ce28">
            <text:p><text:s/>2,194,495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2194495" table:formula="msoxl:=W6+Z6" table:style-name="ce4">
            <text:p><text:s/>2,194,495<text:s/></text:p>
          </table:table-cell>
          <table:table-cell office:value-type="float" office:value="83187" table:style-name="ce37">
            <text:p><text:s/>83,187<text:s/></text:p>
          </table:table-cell>
          <table:table-cell office:value-type="float" office:value="108949738" table:style-name="ce28">
            <text:p><text:s/>108,949,738<text:s/></text:p>
          </table:table-cell>
          <table:table-cell office:value-type="float" office:value="1309.6966833760082" table:formula="msoxl:=+AF6/AE6" table:style-name="ce4">
            <text:p><text:s/>1,310<text:s/></text:p>
          </table:table-cell>
          <table:table-cell office:value-type="float" office:value="3735" table:style-name="ce28">
            <text:p><text:s/>3,735<text:s/></text:p>
          </table:table-cell>
          <table:table-cell office:value-type="float" office:value="149788016" table:style-name="ce28">
            <text:p><text:s/>149,788,016<text:s/></text:p>
          </table:table-cell>
          <table:table-cell office:value-type="float" office:value="98466" table:style-name="ce28">
            <text:p><text:s/>98,466<text:s/></text:p>
          </table:table-cell>
          <table:table-cell office:value-type="float" office:value="40103.886479250337" table:formula="msoxl:=+AI6/AH6" table:style-name="ce4">
            <text:p><text:s/>40,104<text:s/></text:p>
          </table:table-cell>
          <table:table-cell office:value-type="float" office:value="1521.215607417789" table:formula="msoxl:=+AI6/AJ6" table:style-name="ce4">
            <text:p><text:s/>1,521<text:s/></text:p>
          </table:table-cell>
          <table:table-cell office:value-type="float" office:value="258737754" table:formula="msoxl:=AF6+AI6" table:style-name="ce4">
            <text:p><text:s/>258,737,75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462897" table:style-name="ce28">
            <text:p><text:s/>1,462,897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1462897" table:formula="msoxl:=AO6+AR6" table:style-name="ce4">
            <text:p><text:s/>1,462,897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14779" table:formula="msoxl:=SUM(D4:D6)" table:style-name="ce21">
            <text:p><text:s/>214,779<text:s/></text:p>
          </table:table-cell>
          <table:table-cell office:value-type="float" office:value="406107779" table:formula="msoxl:=SUM(E4:E6)" table:style-name="ce21">
            <text:p><text:s/>406,107,779<text:s/></text:p>
          </table:table-cell>
          <table:table-cell office:value-type="float" office:value="1890.8169746576714" table:formula="msoxl:=+E7/D7" table:style-name="ce22">
            <text:p><text:s/>1,891<text:s/></text:p>
          </table:table-cell>
          <table:table-cell office:value-type="float" office:value="7871" table:formula="msoxl:=SUM(G4:G6)" table:style-name="ce23">
            <text:p><text:s/>7,871<text:s/></text:p>
          </table:table-cell>
          <table:table-cell office:value-type="float" office:value="431973358" table:formula="msoxl:=SUM(H4:H6)" table:style-name="ce21">
            <text:p><text:s/>431,973,358<text:s/></text:p>
          </table:table-cell>
          <table:table-cell office:value-type="float" office:value="136542" table:formula="msoxl:=SUM(I4:I6)" table:style-name="ce21">
            <text:p><text:s/>136,542<text:s/></text:p>
          </table:table-cell>
          <table:table-cell office:value-type="float" office:value="54881.6361326388" table:formula="msoxl:=+H7/G7" table:style-name="ce21">
            <text:p><text:s/>54,882<text:s/></text:p>
          </table:table-cell>
          <table:table-cell office:value-type="float" office:value="3163.6665494866047" table:formula="msoxl:=+H7/I7" table:style-name="ce21">
            <text:p><text:s/>3,164<text:s/></text:p>
          </table:table-cell>
          <table:table-cell office:value-type="float" office:value="838081137" table:formula="msoxl:=E7+H7" table:style-name="ce24">
            <text:p><text:s/>838,081,137<text:s/></text:p>
          </table:table-cell>
          <table:table-cell office:value-type="float" office:value="214779" table:formula="msoxl:=SUM(M4:M6)" table:style-name="ce43">
            <text:p><text:s/>214,779<text:s/></text:p>
          </table:table-cell>
          <table:table-cell office:value-type="float" office:value="391128900" table:formula="msoxl:=SUM(N4:N6)" table:style-name="ce4">
            <text:p><text:s/>391,128,900<text:s/></text:p>
          </table:table-cell>
          <table:table-cell office:value-type="float" office:value="1821.0760828572627" table:formula="msoxl:=+N7/M7" table:style-name="ce4">
            <text:p><text:s/>1,821<text:s/></text:p>
          </table:table-cell>
          <table:table-cell office:value-type="float" office:value="7871" table:formula="msoxl:=SUM(P4:P6)" table:style-name="ce4">
            <text:p><text:s/>7,871<text:s/></text:p>
          </table:table-cell>
          <table:table-cell office:value-type="float" office:value="431973358" table:formula="msoxl:=SUM(Q4:Q6)" table:style-name="ce4">
            <text:p><text:s/>431,973,358<text:s/></text:p>
          </table:table-cell>
          <table:table-cell office:value-type="float" office:value="136542" table:formula="msoxl:=SUM(R4:R6)" table:style-name="ce4">
            <text:p><text:s/>136,542<text:s/></text:p>
          </table:table-cell>
          <table:table-cell office:value-type="float" office:value="54881.6361326388" table:formula="msoxl:=+Q7/P7" table:style-name="ce4">
            <text:p><text:s/>54,882<text:s/></text:p>
          </table:table-cell>
          <table:table-cell office:value-type="float" office:value="3163.6665494866047" table:formula="msoxl:=+Q7/R7" table:style-name="ce4">
            <text:p><text:s/>3,164<text:s/></text:p>
          </table:table-cell>
          <table:table-cell office:value-type="float" office:value="823102258" table:formula="msoxl:=N7+Q7" table:style-name="ce4">
            <text:p><text:s/>823,102,258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14978879" table:formula="msoxl:=SUM(W4:W6)" table:style-name="ce4">
            <text:p><text:s/>14,978,879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14978879" table:formula="msoxl:=W7+Z7" table:style-name="ce4">
            <text:p><text:s/>14,978,879<text:s/></text:p>
          </table:table-cell>
          <table:table-cell office:value-type="float" office:value="224195" table:formula="msoxl:=SUM(AE4:AE6)" table:style-name="ce38">
            <text:p><text:s/>224,195<text:s/></text:p>
          </table:table-cell>
          <table:table-cell office:value-type="float" office:value="403874749" table:formula="msoxl:=SUM(AF4:AF6)" table:style-name="ce4">
            <text:p><text:s/>403,874,749<text:s/></text:p>
          </table:table-cell>
          <table:table-cell office:value-type="float" office:value="1801.4440509377996" table:formula="msoxl:=+AF7/AE7" table:style-name="ce4">
            <text:p><text:s/>1,801<text:s/></text:p>
          </table:table-cell>
          <table:table-cell office:value-type="float" office:value="8969" table:formula="msoxl:=SUM(AH4:AH6)" table:style-name="ce4">
            <text:p><text:s/>8,969<text:s/></text:p>
          </table:table-cell>
          <table:table-cell office:value-type="float" office:value="465870571" table:formula="msoxl:=SUM(AI4:AI6)" table:style-name="ce4">
            <text:p><text:s/>465,870,571<text:s/></text:p>
          </table:table-cell>
          <table:table-cell office:value-type="float" office:value="142480" table:formula="msoxl:=SUM(AJ4:AJ6)" table:style-name="ce4">
            <text:p><text:s/>142,480<text:s/></text:p>
          </table:table-cell>
          <table:table-cell office:value-type="float" office:value="51942.30917605084" table:formula="msoxl:=+AI7/AH7" table:style-name="ce4">
            <text:p><text:s/>51,942<text:s/></text:p>
          </table:table-cell>
          <table:table-cell office:value-type="float" office:value="3269.7260738349241" table:formula="msoxl:=+AI7/AJ7" table:style-name="ce4">
            <text:p><text:s/>3,270<text:s/></text:p>
          </table:table-cell>
          <table:table-cell office:value-type="float" office:value="869745320" table:formula="msoxl:=AF7+AI7" table:style-name="ce4">
            <text:p><text:s/>869,745,320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12139607" table:formula="msoxl:=SUM(AO4:AO6)" table:style-name="ce4">
            <text:p><text:s/>12,139,607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12139607" table:formula="msoxl:=AO7+AR7" table:style-name="ce4">
            <text:p><text:s/>12,139,607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01674" table:formula="msoxl:=M8" table:style-name="ce30">
            <text:p><text:s/>301,674<text:s/></text:p>
          </table:table-cell>
          <table:table-cell office:value-type="float" office:value="176692385" table:formula="msoxl:=N8+W8" table:style-name="ce30">
            <text:p><text:s/>176,692,385<text:s/></text:p>
          </table:table-cell>
          <table:table-cell office:value-type="float" office:value="585.70637509364417" table:formula="msoxl:=+E8/D8" table:style-name="ce19">
            <text:p><text:s/>586<text:s/></text:p>
          </table:table-cell>
          <table:table-cell office:value-type="float" office:value="31" table:formula="msoxl:=P8" table:style-name="ce30">
            <text:p><text:s/>31<text:s/></text:p>
          </table:table-cell>
          <table:table-cell office:value-type="float" office:value="702995" table:formula="msoxl:=Q8" table:style-name="ce30">
            <text:p><text:s/>702,995<text:s/></text:p>
          </table:table-cell>
          <table:table-cell office:value-type="float" office:value="93" table:formula="msoxl:=R8" table:style-name="ce30">
            <text:p><text:s/>93<text:s/></text:p>
          </table:table-cell>
          <table:table-cell office:value-type="float" office:value="22677.258064516129" table:formula="msoxl:=+H8/G8" table:style-name="ce18">
            <text:p><text:s/>22,677<text:s/></text:p>
          </table:table-cell>
          <table:table-cell office:value-type="float" office:value="7559.0860215053763" table:formula="msoxl:=+H8/I8" table:style-name="ce18">
            <text:p><text:s/>7,559<text:s/></text:p>
          </table:table-cell>
          <table:table-cell office:value-type="float" office:value="177395380" table:formula="msoxl:=E8+H8" table:style-name="ce20">
            <text:p><text:s/>177,395,380<text:s/></text:p>
          </table:table-cell>
          <table:table-cell office:value-type="float" office:value="301674" table:style-name="ce42">
            <text:p><text:s/>301,674<text:s/></text:p>
          </table:table-cell>
          <table:table-cell office:value-type="float" office:value="127973737" table:style-name="ce28">
            <text:p><text:s/>127,973,737<text:s/></text:p>
          </table:table-cell>
          <table:table-cell office:value-type="float" office:value="424.21202026028095" table:formula="msoxl:=+N8/M8" table:style-name="ce4">
            <text:p><text:s/>424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702995" table:style-name="ce29">
            <text:p><text:s/>702,995<text:s/></text:p>
          </table:table-cell>
          <table:table-cell office:value-type="float" office:value="93" table:style-name="ce29">
            <text:p><text:s/>93<text:s/></text:p>
          </table:table-cell>
          <table:table-cell office:value-type="float" office:value="22677.258064516129" table:formula="msoxl:=+Q8/P8" table:style-name="ce4">
            <text:p><text:s/>22,677<text:s/></text:p>
          </table:table-cell>
          <table:table-cell office:value-type="float" office:value="7559.0860215053763" table:formula="msoxl:=+Q8/R8" table:style-name="ce4">
            <text:p><text:s/>7,559<text:s/></text:p>
          </table:table-cell>
          <table:table-cell office:value-type="float" office:value="128676732" table:formula="msoxl:=N8+Q8" table:style-name="ce4">
            <text:p><text:s/>128,676,732<text:s/></text:p>
          </table:table-cell>
          <table:table-cell table:style-name="ce42"/>
          <table:table-cell office:value-type="float" office:value="48718648" table:style-name="ce28">
            <text:p><text:s/>48,718,648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48718648" table:formula="msoxl:=W8+Z8" table:style-name="ce4">
            <text:p><text:s/>48,718,648<text:s/></text:p>
          </table:table-cell>
          <table:table-cell office:value-type="float" office:value="316878" table:style-name="ce37">
            <text:p><text:s/>316,878<text:s/></text:p>
          </table:table-cell>
          <table:table-cell office:value-type="float" office:value="128410497" table:style-name="ce28">
            <text:p><text:s/>128,410,497<text:s/></text:p>
          </table:table-cell>
          <table:table-cell office:value-type="float" office:value="405.2363906613902" table:formula="msoxl:=+AF8/AE8" table:style-name="ce4">
            <text:p><text:s/>405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720948" table:style-name="ce29">
            <text:p><text:s/>720,948<text:s/></text:p>
          </table:table-cell>
          <table:table-cell office:value-type="float" office:value="112" table:style-name="ce29">
            <text:p><text:s/>112<text:s/></text:p>
          </table:table-cell>
          <table:table-cell office:value-type="float" office:value="21846.909090909092" table:formula="msoxl:=+AI8/AH8" table:style-name="ce4">
            <text:p><text:s/>21,847<text:s/></text:p>
          </table:table-cell>
          <table:table-cell office:value-type="float" office:value="6437.0357142857147" table:formula="msoxl:=+AI8/AJ8" table:style-name="ce4">
            <text:p><text:s/>6,437<text:s/></text:p>
          </table:table-cell>
          <table:table-cell office:value-type="float" office:value="129131445" table:formula="msoxl:=AF8+AI8" table:style-name="ce4">
            <text:p><text:s/>129,131,44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6026294" table:style-name="ce28">
            <text:p><text:s/>46,026,294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46026294" table:formula="msoxl:=AO8+AR8" table:style-name="ce4">
            <text:p><text:s/>46,026,294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1975" table:formula="msoxl:=M9" table:style-name="ce30">
            <text:p><text:s/>1,975<text:s/></text:p>
          </table:table-cell>
          <table:table-cell office:value-type="float" office:value="76760129" table:formula="msoxl:=N9+W9" table:style-name="ce30">
            <text:p><text:s/>76,760,129<text:s/></text:p>
          </table:table-cell>
          <table:table-cell office:value-type="float" office:value="38865.888101265824" table:formula="msoxl:=+E9/D9" table:style-name="ce19">
            <text:p><text:s/>38,866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76760129" table:formula="msoxl:=E9+H9" table:style-name="ce20">
            <text:p><text:s/>76,760,129<text:s/></text:p>
          </table:table-cell>
          <table:table-cell office:value-type="float" office:value="1975" table:style-name="ce42">
            <text:p><text:s/>1,975<text:s/></text:p>
          </table:table-cell>
          <table:table-cell office:value-type="float" office:value="76750917" table:style-name="ce28">
            <text:p><text:s/>76,750,917<text:s/></text:p>
          </table:table-cell>
          <table:table-cell office:value-type="float" office:value="38861.223797468352" table:formula="msoxl:=+N9/M9" table:style-name="ce4">
            <text:p><text:s/>38,86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76750917" table:formula="msoxl:=N9+Q9" table:style-name="ce4">
            <text:p><text:s/>76,750,917<text:s/></text:p>
          </table:table-cell>
          <table:table-cell table:style-name="ce42"/>
          <table:table-cell office:value-type="float" office:value="9212" table:style-name="ce28">
            <text:p><text:s/>9,212<text:s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9212" table:formula="msoxl:=W9+Z9" table:style-name="ce4">
            <text:p><text:s/>9,212<text:s/></text:p>
          </table:table-cell>
          <table:table-cell office:value-type="float" office:value="1905" table:style-name="ce37">
            <text:p><text:s/>1,905<text:s/></text:p>
          </table:table-cell>
          <table:table-cell office:value-type="float" office:value="74145662" table:style-name="ce28">
            <text:p><text:s/>74,145,662<text:s/></text:p>
          </table:table-cell>
          <table:table-cell office:value-type="float" office:value="38921.607349081365" table:formula="msoxl:=+AF9/AE9" table:style-name="ce4">
            <text:p><text:s/>38,92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74145662" table:formula="msoxl:=AF9+AI9" table:style-name="ce4">
            <text:p><text:s/>74,145,66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018" table:style-name="ce28">
            <text:p><text:s/>9,018<text:s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9018" table:formula="msoxl:=AO9+AR9" table:style-name="ce4">
            <text:p><text:s/>9,018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42434" table:formula="msoxl:=M10" table:style-name="ce30">
            <text:p><text:s/>42,434<text:s/></text:p>
          </table:table-cell>
          <table:table-cell office:value-type="float" office:value="52092969" table:formula="msoxl:=N10+W10" table:style-name="ce30">
            <text:p><text:s/>52,092,969<text:s/></text:p>
          </table:table-cell>
          <table:table-cell office:value-type="float" office:value="1227.6233444879106" table:formula="msoxl:=+E10/D10" table:style-name="ce9">
            <text:p><text:s/>1,228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52092969" table:formula="msoxl:=E10+H10" table:style-name="ce12">
            <text:p><text:s/>52,092,969<text:s/></text:p>
          </table:table-cell>
          <table:table-cell office:value-type="float" office:value="42434" table:style-name="ce44">
            <text:p><text:s/>42,434<text:s/></text:p>
          </table:table-cell>
          <table:table-cell office:value-type="float" office:value="51206550" table:style-name="ce28">
            <text:p><text:s/>51,206,550<text:s/></text:p>
          </table:table-cell>
          <table:table-cell office:value-type="float" office:value="1206.7339868972992" table:formula="msoxl:=+N10/M10" table:style-name="ce4">
            <text:p><text:s/>1,20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51206550" table:formula="msoxl:=N10+Q10" table:style-name="ce4">
            <text:p><text:s/>51,206,550<text:s/></text:p>
          </table:table-cell>
          <table:table-cell table:style-name="ce44"/>
          <table:table-cell office:value-type="float" office:value="886419" table:style-name="ce28">
            <text:p><text:s/>886,419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886419" table:formula="msoxl:=W10+Z10" table:style-name="ce4">
            <text:p><text:s/>886,419<text:s/></text:p>
          </table:table-cell>
          <table:table-cell office:value-type="float" office:value="46777" table:style-name="ce39">
            <text:p><text:s/>46,777<text:s/></text:p>
          </table:table-cell>
          <table:table-cell office:value-type="float" office:value="55238355" table:style-name="ce28">
            <text:p><text:s/>55,238,355<text:s/></text:p>
          </table:table-cell>
          <table:table-cell office:value-type="float" office:value="1180.8870812578832" table:formula="msoxl:=+AF10/AE10" table:style-name="ce4">
            <text:p><text:s/>1,18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55238355" table:formula="msoxl:=AF10+AI10" table:style-name="ce4">
            <text:p><text:s/>55,238,35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32738" table:style-name="ce28">
            <text:p><text:s/>932,738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932738" table:formula="msoxl:=AO10+AR10" table:style-name="ce4">
            <text:p><text:s/>932,738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44561" table:formula="msoxl:=M11" table:style-name="ce30">
            <text:p><text:s/>44,561<text:s/></text:p>
          </table:table-cell>
          <table:table-cell office:value-type="float" office:value="27227099" table:formula="msoxl:=N11+W11" table:style-name="ce30">
            <text:p><text:s/>27,227,099<text:s/></text:p>
          </table:table-cell>
          <table:table-cell office:value-type="float" office:value="611.00736069657319" table:formula="msoxl:=+E11/D11" table:style-name="ce9">
            <text:p><text:s/>611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27227099" table:formula="msoxl:=E11+H11" table:style-name="ce12">
            <text:p><text:s/>27,227,099<text:s/></text:p>
          </table:table-cell>
          <table:table-cell office:value-type="float" office:value="44561" table:style-name="ce44">
            <text:p><text:s/>44,561<text:s/></text:p>
          </table:table-cell>
          <table:table-cell office:value-type="float" office:value="27227099" table:style-name="ce28">
            <text:p><text:s/>27,227,099<text:s/></text:p>
          </table:table-cell>
          <table:table-cell office:value-type="float" office:value="611.00736069657319" table:formula="msoxl:=+N11/M11" table:style-name="ce4">
            <text:p><text:s/>61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27227099" table:formula="msoxl:=N11+Q11" table:style-name="ce4">
            <text:p><text:s/>27,227,099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44741" table:style-name="ce39">
            <text:p><text:s/>44,741<text:s/></text:p>
          </table:table-cell>
          <table:table-cell office:value-type="float" office:value="26915649" table:style-name="ce28">
            <text:p><text:s/>26,915,649<text:s/></text:p>
          </table:table-cell>
          <table:table-cell office:value-type="float" office:value="601.5880065264522" table:formula="msoxl:=+AF11/AE11" table:style-name="ce4">
            <text:p><text:s/>60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26915649" table:formula="msoxl:=AF11+AI11" table:style-name="ce4">
            <text:p><text:s/>26,915,64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039" table:formula="msoxl:=M12" table:style-name="ce30">
            <text:p><text:s/>2,039<text:s/></text:p>
          </table:table-cell>
          <table:table-cell office:value-type="float" office:value="7372327" table:formula="msoxl:=N12+W12" table:style-name="ce30">
            <text:p><text:s/>7,372,327<text:s/></text:p>
          </table:table-cell>
          <table:table-cell office:value-type="float" office:value="3615.6581657675333" table:formula="msoxl:=+E12/D12" table:style-name="ce9">
            <text:p><text:s/>3,616<text:s/></text:p>
          </table:table-cell>
          <table:table-cell office:value-type="float" office:value="1" table:formula="msoxl:=P12" table:style-name="ce30">
            <text:p><text:s/>1<text:s/></text:p>
          </table:table-cell>
          <table:table-cell office:value-type="float" office:value="16338" table:formula="msoxl:=Q12" table:style-name="ce30">
            <text:p><text:s/>16,338<text:s/></text:p>
          </table:table-cell>
          <table:table-cell office:value-type="float" office:value="3" table:formula="msoxl:=R12" table:style-name="ce30">
            <text:p><text:s/>3<text:s/></text:p>
          </table:table-cell>
          <table:table-cell office:value-type="float" office:value="16338" table:formula="msoxl:=+H12/G12" table:style-name="ce4">
            <text:p><text:s/>16,338<text:s/></text:p>
          </table:table-cell>
          <table:table-cell office:value-type="float" office:value="5446" table:formula="msoxl:=+H12/I12" table:style-name="ce4">
            <text:p><text:s/>5,446<text:s/></text:p>
          </table:table-cell>
          <table:table-cell office:value-type="float" office:value="7388665" table:formula="msoxl:=E12+H12" table:style-name="ce12">
            <text:p><text:s/>7,388,665<text:s/></text:p>
          </table:table-cell>
          <table:table-cell office:value-type="float" office:value="2039" table:style-name="ce42">
            <text:p><text:s/>2,039<text:s/></text:p>
          </table:table-cell>
          <table:table-cell office:value-type="float" office:value="7372327" table:style-name="ce28">
            <text:p><text:s/>7,372,327<text:s/></text:p>
          </table:table-cell>
          <table:table-cell office:value-type="float" office:value="3615.6581657675333" table:formula="msoxl:=+N12/M12" table:style-name="ce4">
            <text:p><text:s/>3,61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338" table:style-name="ce28">
            <text:p><text:s/>16,33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338" table:formula="msoxl:=+Q12/P12" table:style-name="ce4">
            <text:p><text:s/>16,338<text:s/></text:p>
          </table:table-cell>
          <table:table-cell office:value-type="float" office:value="5446" table:formula="msoxl:=+Q12/R12" table:style-name="ce4">
            <text:p><text:s/>5,446<text:s/></text:p>
          </table:table-cell>
          <table:table-cell office:value-type="float" office:value="7388665" table:formula="msoxl:=N12+Q12" table:style-name="ce4">
            <text:p><text:s/>7,388,66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194" table:style-name="ce37">
            <text:p><text:s/>2,194<text:s/></text:p>
          </table:table-cell>
          <table:table-cell office:value-type="float" office:value="6823523" table:style-name="ce28">
            <text:p><text:s/>6,823,523<text:s/></text:p>
          </table:table-cell>
          <table:table-cell office:value-type="float" office:value="3110.0834092980858" table:formula="msoxl:=+AF12/AE12" table:style-name="ce4">
            <text:p><text:s/>3,11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87540" table:style-name="ce28">
            <text:p><text:s/>87,540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7508" table:formula="msoxl:=+AI12/AH12" table:style-name="ce4">
            <text:p><text:s/>17,508<text:s/></text:p>
          </table:table-cell>
          <table:table-cell office:value-type="float" office:value="5836" table:formula="msoxl:=+AI12/AJ12" table:style-name="ce4">
            <text:p><text:s/>5,836<text:s/></text:p>
          </table:table-cell>
          <table:table-cell office:value-type="float" office:value="6911063" table:formula="msoxl:=AF12+AI12" table:style-name="ce4">
            <text:p><text:s/>6,911,06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607462" table:formula="msoxl:=SUM(D7:D12)" table:style-name="ce7">
            <text:p><text:s/>607,462<text:s/></text:p>
          </table:table-cell>
          <table:table-cell office:value-type="float" office:value="746252688" table:formula="msoxl:=SUM(E7:E12)" table:style-name="ce7">
            <text:p><text:s/>746,252,688<text:s/></text:p>
          </table:table-cell>
          <table:table-cell office:value-type="float" office:value="1228.4763293835663" table:formula="msoxl:=+E13/D13" table:style-name="ce10">
            <text:p><text:s/>1,228<text:s/></text:p>
          </table:table-cell>
          <table:table-cell office:value-type="float" office:value="7903" table:formula="msoxl:=SUM(G7:G12)" table:style-name="ce7">
            <text:p><text:s/>7,903<text:s/></text:p>
          </table:table-cell>
          <table:table-cell office:value-type="float" office:value="432692691" table:formula="msoxl:=SUM(H7:H12)" table:style-name="ce7">
            <text:p><text:s/>432,692,691<text:s/></text:p>
          </table:table-cell>
          <table:table-cell office:value-type="float" office:value="136638" table:formula="msoxl:=SUM(I7:I12)" table:style-name="ce7">
            <text:p><text:s/>136,638<text:s/></text:p>
          </table:table-cell>
          <table:table-cell office:value-type="float" office:value="54750.435404276854" table:formula="msoxl:=+H13/G13" table:style-name="ce7">
            <text:p><text:s/>54,750<text:s/></text:p>
          </table:table-cell>
          <table:table-cell office:value-type="float" office:value="3166.7083168664649" table:formula="msoxl:=+H13/I13" table:style-name="ce7">
            <text:p><text:s/>3,167<text:s/></text:p>
          </table:table-cell>
          <table:table-cell office:value-type="float" office:value="1178945379" table:formula="msoxl:=E13+H13" table:style-name="ce13">
            <text:p><text:s/>1,178,945,379<text:s/></text:p>
          </table:table-cell>
          <table:table-cell office:value-type="float" office:value="607462" table:formula="msoxl:=SUM(M7:M12)" table:style-name="ce43">
            <text:p><text:s/>607,462<text:s/></text:p>
          </table:table-cell>
          <table:table-cell office:value-type="float" office:value="681659530" table:formula="msoxl:=SUM(N7:N12)" table:style-name="ce4">
            <text:p><text:s/>681,659,530<text:s/></text:p>
          </table:table-cell>
          <table:table-cell office:value-type="float" office:value="1122.1434921032098" table:formula="msoxl:=+N13/M13" table:style-name="ce4">
            <text:p><text:s/>1,122<text:s/></text:p>
          </table:table-cell>
          <table:table-cell office:value-type="float" office:value="7903" table:formula="msoxl:=SUM(P7:P12)" table:style-name="ce4">
            <text:p><text:s/>7,903<text:s/></text:p>
          </table:table-cell>
          <table:table-cell office:value-type="float" office:value="432692691" table:formula="msoxl:=SUM(Q7:Q12)" table:style-name="ce4">
            <text:p><text:s/>432,692,691<text:s/></text:p>
          </table:table-cell>
          <table:table-cell office:value-type="float" office:value="136638" table:formula="msoxl:=SUM(R7:R12)" table:style-name="ce4">
            <text:p><text:s/>136,638<text:s/></text:p>
          </table:table-cell>
          <table:table-cell office:value-type="float" office:value="54750.435404276854" table:formula="msoxl:=+Q13/P13" table:style-name="ce4">
            <text:p><text:s/>54,750<text:s/></text:p>
          </table:table-cell>
          <table:table-cell office:value-type="float" office:value="3166.7083168664649" table:formula="msoxl:=+Q13/R13" table:style-name="ce4">
            <text:p><text:s/>3,167<text:s/></text:p>
          </table:table-cell>
          <table:table-cell office:value-type="float" office:value="1114352221" table:formula="msoxl:=N13+Q13" table:style-name="ce4">
            <text:p><text:s/>1,114,352,221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64593158" table:formula="msoxl:=SUM(W7:W12)" table:style-name="ce4">
            <text:p><text:s/>64,593,158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64593158" table:formula="msoxl:=W13+Z13" table:style-name="ce4">
            <text:p><text:s/>64,593,158<text:s/></text:p>
          </table:table-cell>
          <table:table-cell office:value-type="float" office:value="636690" table:formula="msoxl:=SUM(AE7:AE12)" table:style-name="ce38">
            <text:p><text:s/>636,690<text:s/></text:p>
          </table:table-cell>
          <table:table-cell office:value-type="float" office:value="695408435" table:formula="msoxl:=SUM(AF7:AF12)" table:style-name="ce4">
            <text:p><text:s/>695,408,435<text:s/></text:p>
          </table:table-cell>
          <table:table-cell office:value-type="float" office:value="1092.2245284204243" table:formula="msoxl:=+AF13/AE13" table:style-name="ce4">
            <text:p><text:s/>1,092<text:s/></text:p>
          </table:table-cell>
          <table:table-cell office:value-type="float" office:value="9007" table:formula="msoxl:=SUM(AH7:AH12)" table:style-name="ce4">
            <text:p><text:s/>9,007<text:s/></text:p>
          </table:table-cell>
          <table:table-cell office:value-type="float" office:value="466679059" table:formula="msoxl:=SUM(AI7:AI12)" table:style-name="ce4">
            <text:p><text:s/>466,679,059<text:s/></text:p>
          </table:table-cell>
          <table:table-cell office:value-type="float" office:value="142607" table:formula="msoxl:=SUM(AJ7:AJ12)" table:style-name="ce4">
            <text:p><text:s/>142,607<text:s/></text:p>
          </table:table-cell>
          <table:table-cell office:value-type="float" office:value="51812.929832352616" table:formula="msoxl:=+AI13/AH13" table:style-name="ce4">
            <text:p><text:s/>51,813<text:s/></text:p>
          </table:table-cell>
          <table:table-cell office:value-type="float" office:value="3272.4835316639437" table:formula="msoxl:=+AI13/AJ13" table:style-name="ce4">
            <text:p><text:s/>3,272<text:s/></text:p>
          </table:table-cell>
          <table:table-cell office:value-type="float" office:value="1162087494" table:formula="msoxl:=AF13+AI13" table:style-name="ce4">
            <text:p><text:s/>1,162,087,494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59107657" table:formula="msoxl:=SUM(AO7:AO12)" table:style-name="ce4">
            <text:p><text:s/>59,107,657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59107657" table:formula="msoxl:=AO13+AR13" table:style-name="ce4">
            <text:p><text:s/>59,107,657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-6.9127317762389007E-2" table:formula="msoxl:=+D4/AE4-1" table:style-name="ce25">
            <text:p>-6.91%</text:p>
          </table:table-cell>
          <table:table-cell office:value-type="percentage" office:value="-3.5628845388913977E-2" table:formula="msoxl:=+E4/(AF4+AO4)-1" table:style-name="ce48">
            <text:p>-3.56%</text:p>
          </table:table-cell>
          <table:table-cell office:value-type="percentage" office:value="3.5986094567682647E-2" table:formula="msoxl:=F4/((AF4+AO4)/AE4)-1" table:style-name="ce58">
            <text:p>4%</text:p>
          </table:table-cell>
          <table:table-cell office:value-type="percentage" office:value="-0.18202659330582305" table:formula="msoxl:=+G4/AH4-1" table:style-name="ce59">
            <text:p>-18.20%</text:p>
          </table:table-cell>
          <table:table-cell office:value-type="percentage" office:value="-9.7914819923355045E-2" table:formula="msoxl:=+H4/AI4-1" table:style-name="ce48">
            <text:p>-9.79%</text:p>
          </table:table-cell>
          <table:table-cell office:value-type="percentage" office:value="1.5914383941443955E-2" table:formula="msoxl:=+I4/AJ4-1" table:style-name="ce48">
            <text:p>1.59%</text:p>
          </table:table-cell>
          <table:table-cell office:value-type="percentage" office:value="0.10282947183136915" table:formula="msoxl:=+J4/AK4-1" table:style-name="ce48">
            <text:p>10.28%</text:p>
          </table:table-cell>
          <table:table-cell office:value-type="percentage" office:value="-0.11204605984923233" table:formula="msoxl:=+K4/AL4-1" table:style-name="ce56">
            <text:p>-11.20%</text:p>
          </table:table-cell>
          <table:table-cell office:value-type="percentage" office:value="-6.7040442106725884E-2" table:formula="msoxl:=L4/(AM4+AV4)-1" table:style-name="ce57">
            <text:p>-6.70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10.269618834080717" table:formula="msoxl:=I4/G4" table:style-name="ce34">
            <text:p><text:s/>10.27<text:s/></text:p>
          </table:table-cell>
          <table:table-cell office:value-type="float" office:value="10.269618834080717" table:formula="msoxl:=R4/P4" table:style-name="ce34">
            <text:p><text:s/>10.27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10.269618834080717" table:formula="msoxl:=R4/P4" table:style-name="ce34">
            <text:p><text:s/>10.27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8.2686840898670333" table:formula="msoxl:=AJ4/AH4" table:style-name="ce34">
            <text:p><text:s/>8.27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8.2686840898670333" table:formula="msoxl:=AJ4/AH4" table:style-name="ce34">
            <text:p><text:s/>8.27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-3.5791536705744531E-2" table:formula="msoxl:=+D5/AE5-1" table:style-name="ce5">
            <text:p>-3.58%</text:p>
          </table:table-cell>
          <table:table-cell office:value-type="percentage" office:value="-2.1799355127300579E-2" table:formula="msoxl:=+E5/(AF5+AO5)-1" table:style-name="ce5">
            <text:p>-2.18%</text:p>
          </table:table-cell>
          <table:table-cell office:value-type="percentage" office:value="1.4511573078957563E-2" table:formula="msoxl:=F5/((AF5+AO5)/AE5)-1" table:style-name="ce50">
            <text:p>1%</text:p>
          </table:table-cell>
          <table:table-cell office:value-type="percentage" office:value="-0.14018997707173275" table:formula="msoxl:=+G5/AH5-1" table:style-name="ce60">
            <text:p>-14.02%</text:p>
          </table:table-cell>
          <table:table-cell office:value-type="percentage" office:value="-7.3489503879480944E-2" table:formula="msoxl:=+H5/AI5-1" table:style-name="ce5">
            <text:p>-7.35%</text:p>
          </table:table-cell>
          <table:table-cell office:value-type="percentage" office:value="-3.9299461123941448E-2" table:formula="msoxl:=+I5/AJ5-1" table:style-name="ce5">
            <text:p>-3.93%</text:p>
          </table:table-cell>
          <table:table-cell office:value-type="percentage" office:value="7.7575826535598136E-2" table:formula="msoxl:=+J5/AK5-1" table:style-name="ce5">
            <text:p>7.76%</text:p>
          </table:table-cell>
          <table:table-cell office:value-type="percentage" office:value="-3.558865783039844E-2" table:formula="msoxl:=+K5/AL5-1" table:style-name="ce53">
            <text:p>-3.56%</text:p>
          </table:table-cell>
          <table:table-cell office:value-type="percentage" office:value="-4.8283284313400454E-2" table:formula="msoxl:=L5/(AM5+AV5)-1" table:style-name="ce15">
            <text:p>-4.83%</text:p>
          </table:table-cell>
          <table:table-cell table:style-name="ce45"/>
          <table:table-cell table:number-columns-repeated="4" table:style-name="ce3"/>
          <table:table-cell office:value-type="float" office:value="9.5081904761904763" table:formula="msoxl:=I5/G5" table:style-name="ce34">
            <text:p><text:s/>9.51<text:s/></text:p>
          </table:table-cell>
          <table:table-cell office:value-type="float" office:value="9.5081904761904763" table:formula="msoxl:=R5/P5" table:style-name="ce34">
            <text:p><text:s/>9.51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9.5081904761904763" table:formula="msoxl:=R5/P5" table:style-name="ce34">
            <text:p><text:s/>9.51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5096626269243369" table:formula="msoxl:=AJ5/AH5" table:style-name="ce34">
            <text:p><text:s/>8.51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5096626269243369" table:formula="msoxl:=AJ5/AH5" table:style-name="ce34">
            <text:p><text:s/>8.51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-2.9547886087970432E-2" table:formula="msoxl:=+D6/AE6-1" table:style-name="ce6">
            <text:p>-2.95%</text:p>
          </table:table-cell>
          <table:table-cell office:value-type="percentage" office:value="-1.0535968098216331E-2" table:formula="msoxl:=+E6/(AF6+AO6)-1" table:style-name="ce5">
            <text:p>-1.05%</text:p>
          </table:table-cell>
          <table:table-cell office:value-type="percentage" office:value="1.9590784251181992E-2" table:formula="msoxl:=F6/((AF6+AO6)/AE6)-1" table:style-name="ce50">
            <text:p>2%</text:p>
          </table:table-cell>
          <table:table-cell office:value-type="percentage" office:value="-7.3092369477911645E-2" table:formula="msoxl:=+G6/AH6-1" table:style-name="ce60">
            <text:p>-7.31%</text:p>
          </table:table-cell>
          <table:table-cell office:value-type="percentage" office:value="-4.6255128981747107E-2" table:formula="msoxl:=+H6/AI6-1" table:style-name="ce5">
            <text:p>-4.63%</text:p>
          </table:table-cell>
          <table:table-cell office:value-type="percentage" office:value="-5.2850730201287721E-2" table:formula="msoxl:=+I6/AJ6-1" table:style-name="ce5">
            <text:p>-5.29%</text:p>
          </table:table-cell>
          <table:table-cell office:value-type="percentage" office:value="2.8953522025757961E-2" table:formula="msoxl:=+J6/AK6-1" table:style-name="ce5">
            <text:p>2.90%</text:p>
          </table:table-cell>
          <table:table-cell office:value-type="percentage" office:value="6.9636343814554191E-3" table:formula="msoxl:=+K6/AL6-1" table:style-name="ce53">
            <text:p>0.70%</text:p>
          </table:table-cell>
          <table:table-cell office:value-type="percentage" office:value="-3.1098185069490802E-2" table:formula="msoxl:=L6/(AM6+AV6)-1" table:style-name="ce15">
            <text:p>-3.11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6.938763720392835" table:formula="msoxl:=I6/G6" table:style-name="ce34">
            <text:p><text:s/>26.94<text:s/></text:p>
          </table:table-cell>
          <table:table-cell office:value-type="float" office:value="26.938763720392835" table:formula="msoxl:=R6/P6" table:style-name="ce34">
            <text:p><text:s/>26.94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6.938763720392835" table:formula="msoxl:=R6/P6" table:style-name="ce34">
            <text:p><text:s/>26.94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6.363052208835342" table:formula="msoxl:=AJ6/AH6" table:style-name="ce34">
            <text:p><text:s/>26.36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6.363052208835342" table:formula="msoxl:=AJ6/AH6" table:style-name="ce34">
            <text:p><text:s/>26.36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-4.199915252347286E-2" table:formula="msoxl:=+D7/AE7-1" table:style-name="ce46">
            <text:p>-4.20%</text:p>
          </table:table-cell>
          <table:table-cell office:value-type="percentage" office:value="-2.3813065239508213E-2" table:formula="msoxl:=+E7/(AF7+AO7)-1" table:style-name="ce26">
            <text:p>-2.38%</text:p>
          </table:table-cell>
          <table:table-cell office:value-type="percentage" office:value="1.8983372855951641E-2" table:formula="msoxl:=F7/((AF7+AO7)/AE7)-1" table:style-name="ce51">
            <text:p>2%</text:p>
          </table:table-cell>
          <table:table-cell office:value-type="percentage" office:value="-0.12242167465715237" table:formula="msoxl:=+G7/AH7-1" table:style-name="ce61">
            <text:p>-12.24%</text:p>
          </table:table-cell>
          <table:table-cell office:value-type="percentage" office:value="-7.2761009409199162E-2" table:formula="msoxl:=+H7/AI7-1" table:style-name="ce26">
            <text:p>-7.28%</text:p>
          </table:table-cell>
          <table:table-cell office:value-type="percentage" office:value="-4.1676024705221804E-2" table:formula="msoxl:=+I7/AJ7-1" table:style-name="ce26">
            <text:p>-4.17%</text:p>
          </table:table-cell>
          <table:table-cell office:value-type="percentage" office:value="5.6588299658098418E-2" table:formula="msoxl:=+J7/AK7-1" table:style-name="ce26">
            <text:p>5.66%</text:p>
          </table:table-cell>
          <table:table-cell office:value-type="percentage" office:value="-3.2436822520709452E-2" table:formula="msoxl:=+K7/AL7-1" table:style-name="ce54">
            <text:p>-3.24%</text:p>
          </table:table-cell>
          <table:table-cell office:value-type="percentage" office:value="-4.9670641439594543E-2" table:formula="msoxl:=L7/(AM7+AV7)-1" table:style-name="ce27">
            <text:p>-4.97%</text:p>
          </table:table-cell>
          <table:table-cell table:number-columns-repeated="5" table:style-name="ce3"/>
          <table:table-cell office:value-type="float" office:value="17.347478084106214" table:formula="msoxl:=I7/G7" table:style-name="ce34">
            <text:p><text:s/>17.35<text:s/></text:p>
          </table:table-cell>
          <table:table-cell office:value-type="float" office:value="17.347478084106214" table:formula="msoxl:=R7/P7" table:style-name="ce34">
            <text:p><text:s/>17.35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7.347478084106214" table:formula="msoxl:=R7/P7" table:style-name="ce34">
            <text:p><text:s/>17.35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5.885828966439959" table:formula="msoxl:=AJ7/AH7" table:style-name="ce34">
            <text:p><text:s/>15.89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5.885828966439959" table:formula="msoxl:=AJ7/AH7" table:style-name="ce34">
            <text:p><text:s/>15.89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4.7980610834453596E-2" table:formula="msoxl:=+D8/AE8-1" table:style-name="ce47">
            <text:p>-4.80%</text:p>
          </table:table-cell>
          <table:table-cell office:value-type="percentage" office:value="1.2930724000764338E-2" table:formula="msoxl:=+E8/(AF8+AO8)-1" table:style-name="ce47">
            <text:p>1.29%</text:p>
          </table:table-cell>
          <table:table-cell office:value-type="percentage" office:value="6.3981191484563382E-2" table:formula="msoxl:=F8/((AF8+AO8)/AE8)-1" table:style-name="ce52">
            <text:p>6%</text:p>
          </table:table-cell>
          <table:table-cell office:value-type="percentage" office:value="-6.0606060606060552E-2" table:formula="msoxl:=+G8/AH8-1" table:style-name="ce62">
            <text:p>-6.06%</text:p>
          </table:table-cell>
          <table:table-cell office:value-type="percentage" office:value="-2.4901934674900317E-2" table:formula="msoxl:=+H8/AI8-1" table:style-name="ce6">
            <text:p>-2.49%</text:p>
          </table:table-cell>
          <table:table-cell office:value-type="percentage" office:value="-0.1696428571428571" table:formula="msoxl:=+I8/AJ8-1" table:style-name="ce6">
            <text:p>-16.96%</text:p>
          </table:table-cell>
          <table:table-cell office:value-type="percentage" office:value="3.8007617926719028E-2" table:formula="msoxl:=+J8/AK8-1" table:style-name="ce6">
            <text:p>3.80%</text:p>
          </table:table-cell>
          <table:table-cell office:value-type="percentage" office:value="0.17431164856356096" table:formula="msoxl:=+K8/AL8-1" table:style-name="ce55">
            <text:p>17.43%</text:p>
          </table:table-cell>
          <table:table-cell office:value-type="percentage" office:value="1.2775005048449417E-2" table:formula="msoxl:=L8/(AM8+AV8)-1" table:style-name="ce14">
            <text:p>1.28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3.6745406824147064E-2" table:formula="msoxl:=+D9/AE9-1" table:style-name="ce5">
            <text:p>3.67%</text:p>
          </table:table-cell>
          <table:table-cell office:value-type="percentage" office:value="3.5135327938843552E-2" table:formula="msoxl:=+E9/(AF9+AO9)-1" table:style-name="ce5">
            <text:p>3.51%</text:p>
          </table:table-cell>
          <table:table-cell office:value-type="percentage" office:value="-1.5530127982295028E-3" table:formula="msoxl:=F9/((AF9+AO9)/AE9)-1" table:style-name="ce50">
            <text:p>0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3.5135327938843552E-2" table:formula="msoxl:=L9/(AM9+AV9)-1" table:style-name="ce15">
            <text:p>3.51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-9.2844774141137787E-2" table:formula="msoxl:=+D10/AE10-1" table:style-name="ce5">
            <text:p>-9.28%</text:p>
          </table:table-cell>
          <table:table-cell office:value-type="percentage" office:value="-7.2601827420377907E-2" table:formula="msoxl:=+E10/(AF10+AO10)-1" table:style-name="ce5">
            <text:p>-7.26%</text:p>
          </table:table-cell>
          <table:table-cell office:value-type="percentage" office:value="2.2314755119879681E-2" table:formula="msoxl:=F10/((AF10+AO10)/AE10)-1" table:style-name="ce50">
            <text:p>2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-7.2601827420377907E-2" table:formula="msoxl:=L10/(AM10+AV10)-1" table:style-name="ce15">
            <text:p>-7.26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-4.0231554949599069E-3" table:formula="msoxl:=+D11/AE11-1" table:style-name="ce5">
            <text:p>-0.40%</text:p>
          </table:table-cell>
          <table:table-cell office:value-type="percentage" office:value="1.1571335322436482E-2" table:formula="msoxl:=+E11/(AF11+AO11)-1" table:style-name="ce5">
            <text:p>1.16%</text:p>
          </table:table-cell>
          <table:table-cell office:value-type="percentage" office:value="1.5657483307401687E-2" table:formula="msoxl:=F11/((AF11+AO11)/AE11)-1" table:style-name="ce50">
            <text:p>2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1.1571335322436482E-2" table:formula="msoxl:=L11/(AM11+AV11)-1" table:style-name="ce15">
            <text:p>1.16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-7.0647219690063823E-2" table:formula="msoxl:=+D12/AE12-1" table:style-name="ce5">
            <text:p>-7.06%</text:p>
          </table:table-cell>
          <table:table-cell office:value-type="percentage" office:value="8.0428247988612256E-2" table:formula="msoxl:=+E12/(AF12+AO12)-1" table:style-name="ce5">
            <text:p>8.04%</text:p>
          </table:table-cell>
          <table:table-cell office:value-type="percentage" office:value="0.1625598705674427" table:formula="msoxl:=F12/((AF12+AO12)/AE12)-1" table:style-name="ce50">
            <text:p>16%</text:p>
          </table:table-cell>
          <table:table-cell office:value-type="percentage" office:value="-0.8" table:formula="msoxl:=+G12/AH12-1" table:style-name="ce60">
            <text:p>-80.00%</text:p>
          </table:table-cell>
          <table:table-cell office:value-type="percentage" office:value="-0.81336531871144624" table:formula="msoxl:=+H12/AI12-1" table:style-name="ce5">
            <text:p>-81.34%</text:p>
          </table:table-cell>
          <table:table-cell office:value-type="percentage" office:value="-0.8" table:formula="msoxl:=+I12/AJ12-1" table:style-name="ce5">
            <text:p>-80.00%</text:p>
          </table:table-cell>
          <table:table-cell office:value-type="percentage" office:value="-6.6826593557230973E-2" table:formula="msoxl:=+J12/AK12-1" table:style-name="ce5">
            <text:p>-6.68%</text:p>
          </table:table-cell>
          <table:table-cell office:value-type="percentage" office:value="-6.6826593557230973E-2" table:formula="msoxl:=+K12/AL12-1" table:style-name="ce53">
            <text:p>-6.68%</text:p>
          </table:table-cell>
          <table:table-cell office:value-type="percentage" office:value="6.9106879795481468E-2" table:formula="msoxl:=L12/(AM12+AV12)-1" table:style-name="ce15">
            <text:p>6.91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-4.5906170978026961E-2" table:formula="msoxl:=+D13/AE13-1" table:style-name="ce5">
            <text:p>-4.59%</text:p>
          </table:table-cell>
          <table:table-cell office:value-type="percentage" office:value="-1.0951925462710954E-2" table:formula="msoxl:=+E13/(AF13+AO13)-1" table:style-name="ce6">
            <text:p>-1.10%</text:p>
          </table:table-cell>
          <table:table-cell office:value-type="percentage" office:value="3.6636067074395706E-2" table:formula="msoxl:=F13/((AF13+AO13)/AE13)-1" table:style-name="ce49">
            <text:p>4%</text:p>
          </table:table-cell>
          <table:table-cell office:value-type="percentage" office:value="-0.12257133340734983" table:formula="msoxl:=+G13/AH13-1" table:style-name="ce6">
            <text:p>-12.26%</text:p>
          </table:table-cell>
          <table:table-cell office:value-type="percentage" office:value="-7.2825997534206932E-2" table:formula="msoxl:=+H13/AI13-1" table:style-name="ce6">
            <text:p>-7.28%</text:p>
          </table:table-cell>
          <table:table-cell office:value-type="percentage" office:value="-4.1856290364428062E-2" table:formula="msoxl:=+I13/AJ13-1" table:style-name="ce6">
            <text:p>-4.19%</text:p>
          </table:table-cell>
          <table:table-cell office:value-type="percentage" office:value="5.6694450235277527E-2" table:formula="msoxl:=+J13/AK13-1" table:style-name="ce6">
            <text:p>5.67%</text:p>
          </table:table-cell>
          <table:table-cell office:value-type="percentage" office:value="-3.2322611794381118E-2" table:formula="msoxl:=+K13/AL13-1" table:style-name="ce55">
            <text:p>-3.23%</text:p>
          </table:table-cell>
          <table:table-cell office:value-type="percentage" office:value="-3.4597068261696728E-2" table:formula="msoxl:=L13/(AM13+AV13)-1" table:style-name="ce14">
            <text:p>-3.46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0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4年三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4.6.9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67082" table:formula="msoxl:=M4" table:style-name="ce30">
            <text:p><text:s/>67,082<text:s/></text:p>
          </table:table-cell>
          <table:table-cell office:value-type="float" office:value="176927667" table:formula="msoxl:=N4+W4" table:style-name="ce30">
            <text:p><text:s/>176,927,667<text:s/></text:p>
          </table:table-cell>
          <table:table-cell office:value-type="float" office:value="2637.4834829015235" table:formula="msoxl:=+E4/D4" table:style-name="ce9">
            <text:p><text:s/>2,637<text:s/></text:p>
          </table:table-cell>
          <table:table-cell office:value-type="float" office:value="2239" table:formula="msoxl:=P4" table:style-name="ce30">
            <text:p><text:s/>2,239<text:s/></text:p>
          </table:table-cell>
          <table:table-cell office:value-type="float" office:value="160477311" table:formula="msoxl:=Q4" table:style-name="ce30">
            <text:p><text:s/>160,477,311<text:s/></text:p>
          </table:table-cell>
          <table:table-cell office:value-type="float" office:value="20215" table:formula="msoxl:=R4" table:style-name="ce30">
            <text:p><text:s/>20,215<text:s/></text:p>
          </table:table-cell>
          <table:table-cell office:value-type="float" office:value="71673.653863331841" table:formula="msoxl:=+H4/G4" table:style-name="ce4">
            <text:p><text:s/>71,674<text:s/></text:p>
          </table:table-cell>
          <table:table-cell office:value-type="float" office:value="7938.5263912935943" table:formula="msoxl:=+H4/I4" table:style-name="ce4">
            <text:p><text:s/>7,939<text:s/></text:p>
          </table:table-cell>
          <table:table-cell office:value-type="float" office:value="337404978" table:formula="msoxl:=E4+H4" table:style-name="ce12">
            <text:p><text:s/>337,404,978<text:s/></text:p>
          </table:table-cell>
          <table:table-cell office:value-type="float" office:value="67082" table:style-name="ce42">
            <text:p><text:s/>67,082<text:s/></text:p>
          </table:table-cell>
          <table:table-cell office:value-type="float" office:value="167073922" table:style-name="ce28">
            <text:p><text:s/>167,073,922<text:s/></text:p>
          </table:table-cell>
          <table:table-cell office:value-type="float" office:value="2490.5924391043795" table:formula="msoxl:=+N4/M4" table:style-name="ce4">
            <text:p><text:s/>2,491<text:s/></text:p>
          </table:table-cell>
          <table:table-cell office:value-type="float" office:value="2239" table:style-name="ce28">
            <text:p><text:s/>2,239<text:s/></text:p>
          </table:table-cell>
          <table:table-cell office:value-type="float" office:value="160477311" table:style-name="ce28">
            <text:p><text:s/>160,477,311<text:s/></text:p>
          </table:table-cell>
          <table:table-cell office:value-type="float" office:value="20215" table:style-name="ce28">
            <text:p><text:s/>20,215<text:s/></text:p>
          </table:table-cell>
          <table:table-cell office:value-type="float" office:value="71673.653863331841" table:formula="msoxl:=+Q4/P4" table:style-name="ce4">
            <text:p><text:s/>71,674<text:s/></text:p>
          </table:table-cell>
          <table:table-cell office:value-type="float" office:value="7938.5263912935943" table:formula="msoxl:=+Q4/R4" table:style-name="ce4">
            <text:p><text:s/>7,939<text:s/></text:p>
          </table:table-cell>
          <table:table-cell office:value-type="float" office:value="327551233" table:formula="msoxl:=N4+Q4" table:style-name="ce4">
            <text:p><text:s/>327,551,233<text:s/></text:p>
          </table:table-cell>
          <table:table-cell table:style-name="ce42"/>
          <table:table-cell office:value-type="float" office:value="9853745" table:style-name="ce28">
            <text:p><text:s/>9,853,745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9853745" table:formula="msoxl:=W4+Z4" table:style-name="ce4">
            <text:p><text:s/>9,853,745<text:s/></text:p>
          </table:table-cell>
          <table:table-cell office:value-type="float" office:value="67322" table:style-name="ce37">
            <text:p><text:s/>67,322<text:s/></text:p>
          </table:table-cell>
          <table:table-cell office:value-type="float" office:value="165729894" table:style-name="ce28">
            <text:p><text:s/>165,729,894<text:s/></text:p>
          </table:table-cell>
          <table:table-cell office:value-type="float" office:value="2461.7494132675797" table:formula="msoxl:=+AF4/AE4" table:style-name="ce4">
            <text:p><text:s/>2,462<text:s/></text:p>
          </table:table-cell>
          <table:table-cell office:value-type="float" office:value="2681" table:style-name="ce28">
            <text:p><text:s/>2,681<text:s/></text:p>
          </table:table-cell>
          <table:table-cell office:value-type="float" office:value="202243242" table:style-name="ce28">
            <text:p><text:s/>202,243,242<text:s/></text:p>
          </table:table-cell>
          <table:table-cell office:value-type="float" office:value="23753" table:style-name="ce28">
            <text:p><text:s/>23,753<text:s/></text:p>
          </table:table-cell>
          <table:table-cell office:value-type="float" office:value="75435.748601268177" table:formula="msoxl:=+AI4/AH4" table:style-name="ce4">
            <text:p><text:s/>75,436<text:s/></text:p>
          </table:table-cell>
          <table:table-cell office:value-type="float" office:value="8514.4294194417544" table:formula="msoxl:=+AI4/AJ4" table:style-name="ce4">
            <text:p><text:s/>8,514<text:s/></text:p>
          </table:table-cell>
          <table:table-cell office:value-type="float" office:value="367973136" table:formula="msoxl:=AF4+AI4" table:style-name="ce4">
            <text:p><text:s/>367,973,13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297981" table:style-name="ce28">
            <text:p><text:s/>8,297,981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8297981" table:formula="msoxl:=AO4+AR4" table:style-name="ce4">
            <text:p><text:s/>8,297,981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02680" table:formula="msoxl:=M5" table:style-name="ce30">
            <text:p><text:s/>102,680<text:s/></text:p>
          </table:table-cell>
          <table:table-cell office:value-type="float" office:value="191675230" table:formula="msoxl:=N5+W5" table:style-name="ce30">
            <text:p><text:s/>191,675,230<text:s/></text:p>
          </table:table-cell>
          <table:table-cell office:value-type="float" office:value="1866.7240942734709" table:formula="msoxl:=+E5/D5" table:style-name="ce9">
            <text:p><text:s/>1,867<text:s/></text:p>
          </table:table-cell>
          <table:table-cell office:value-type="float" office:value="3104" table:formula="msoxl:=P5" table:style-name="ce30">
            <text:p><text:s/>3,104<text:s/></text:p>
          </table:table-cell>
          <table:table-cell office:value-type="float" office:value="177841799" table:formula="msoxl:=Q5" table:style-name="ce30">
            <text:p><text:s/>177,841,799<text:s/></text:p>
          </table:table-cell>
          <table:table-cell office:value-type="float" office:value="27509" table:formula="msoxl:=R5" table:style-name="ce30">
            <text:p><text:s/>27,509<text:s/></text:p>
          </table:table-cell>
          <table:table-cell office:value-type="float" office:value="57294.394007731957" table:formula="msoxl:=+H5/G5" table:style-name="ce4">
            <text:p><text:s/>57,294<text:s/></text:p>
          </table:table-cell>
          <table:table-cell office:value-type="float" office:value="6464.858737140572" table:formula="msoxl:=+H5/I5" table:style-name="ce4">
            <text:p><text:s/>6,465<text:s/></text:p>
          </table:table-cell>
          <table:table-cell office:value-type="float" office:value="369517029" table:formula="msoxl:=E5+H5" table:style-name="ce12">
            <text:p><text:s/>369,517,029<text:s/></text:p>
          </table:table-cell>
          <table:table-cell office:value-type="float" office:value="102680" table:style-name="ce42">
            <text:p><text:s/>102,680<text:s/></text:p>
          </table:table-cell>
          <table:table-cell office:value-type="float" office:value="186780965" table:style-name="ce28">
            <text:p><text:s/>186,780,965<text:s/></text:p>
          </table:table-cell>
          <table:table-cell office:value-type="float" office:value="1819.0588722243865" table:formula="msoxl:=+N5/M5" table:style-name="ce4">
            <text:p><text:s/>1,819<text:s/></text:p>
          </table:table-cell>
          <table:table-cell office:value-type="float" office:value="3104" table:style-name="ce28">
            <text:p><text:s/>3,104<text:s/></text:p>
          </table:table-cell>
          <table:table-cell office:value-type="float" office:value="177841799" table:style-name="ce29">
            <text:p><text:s/>177,841,799<text:s/></text:p>
          </table:table-cell>
          <table:table-cell office:value-type="float" office:value="27509" table:style-name="ce28">
            <text:p><text:s/>27,509<text:s/></text:p>
          </table:table-cell>
          <table:table-cell office:value-type="float" office:value="57294.394007731957" table:formula="msoxl:=+Q5/P5" table:style-name="ce4">
            <text:p><text:s/>57,294<text:s/></text:p>
          </table:table-cell>
          <table:table-cell office:value-type="float" office:value="6464.858737140572" table:formula="msoxl:=+Q5/R5" table:style-name="ce4">
            <text:p><text:s/>6,465<text:s/></text:p>
          </table:table-cell>
          <table:table-cell office:value-type="float" office:value="364622764" table:formula="msoxl:=N5+Q5" table:style-name="ce4">
            <text:p><text:s/>364,622,764<text:s/></text:p>
          </table:table-cell>
          <table:table-cell table:style-name="ce42"/>
          <table:table-cell office:value-type="float" office:value="4894265" table:style-name="ce28">
            <text:p><text:s/>4,894,265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4894265" table:formula="msoxl:=W5+Z5" table:style-name="ce4">
            <text:p><text:s/>4,894,265<text:s/></text:p>
          </table:table-cell>
          <table:table-cell office:value-type="float" office:value="97558" table:style-name="ce37">
            <text:p><text:s/>97,558<text:s/></text:p>
          </table:table-cell>
          <table:table-cell office:value-type="float" office:value="174990288" table:style-name="ce28">
            <text:p><text:s/>174,990,288<text:s/></text:p>
          </table:table-cell>
          <table:table-cell office:value-type="float" office:value="1793.7051600073803" table:formula="msoxl:=+AF5/AE5" table:style-name="ce4">
            <text:p><text:s/>1,794<text:s/></text:p>
          </table:table-cell>
          <table:table-cell office:value-type="float" office:value="3645" table:style-name="ce28">
            <text:p><text:s/>3,645<text:s/></text:p>
          </table:table-cell>
          <table:table-cell office:value-type="float" office:value="206800405" table:style-name="ce29">
            <text:p><text:s/>206,800,405<text:s/></text:p>
          </table:table-cell>
          <table:table-cell office:value-type="float" office:value="29690" table:style-name="ce28">
            <text:p><text:s/>29,690<text:s/></text:p>
          </table:table-cell>
          <table:table-cell office:value-type="float" office:value="56735.364883401919" table:formula="msoxl:=+AI5/AH5" table:style-name="ce4">
            <text:p><text:s/>56,735<text:s/></text:p>
          </table:table-cell>
          <table:table-cell office:value-type="float" office:value="6965.3218255304819" table:formula="msoxl:=+AI5/AJ5" table:style-name="ce4">
            <text:p><text:s/>6,965<text:s/></text:p>
          </table:table-cell>
          <table:table-cell office:value-type="float" office:value="381790693" table:formula="msoxl:=AF5+AI5" table:style-name="ce4">
            <text:p><text:s/>381,790,69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618934" table:style-name="ce28">
            <text:p><text:s/>3,618,934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3618934" table:formula="msoxl:=AO5+AR5" table:style-name="ce4">
            <text:p><text:s/>3,618,934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100254" table:formula="msoxl:=M6" table:style-name="ce30">
            <text:p><text:s/>100,254<text:s/></text:p>
          </table:table-cell>
          <table:table-cell office:value-type="float" office:value="136236463" table:formula="msoxl:=N6+W6" table:style-name="ce30">
            <text:p><text:s/>136,236,463<text:s/></text:p>
          </table:table-cell>
          <table:table-cell office:value-type="float" office:value="1358.9129910028528" table:formula="msoxl:=+E6/D6" table:style-name="ce9">
            <text:p><text:s/>1,359<text:s/></text:p>
          </table:table-cell>
          <table:table-cell office:value-type="float" office:value="3842" table:formula="msoxl:=P6" table:style-name="ce30">
            <text:p><text:s/>3,842<text:s/></text:p>
          </table:table-cell>
          <table:table-cell office:value-type="float" office:value="156798523" table:formula="msoxl:=Q6" table:style-name="ce30">
            <text:p><text:s/>156,798,523<text:s/></text:p>
          </table:table-cell>
          <table:table-cell office:value-type="float" office:value="102099" table:formula="msoxl:=R6" table:style-name="ce30">
            <text:p><text:s/>102,099<text:s/></text:p>
          </table:table-cell>
          <table:table-cell office:value-type="float" office:value="40811.69260801666" table:formula="msoxl:=+H6/G6" table:style-name="ce4">
            <text:p><text:s/>40,812<text:s/></text:p>
          </table:table-cell>
          <table:table-cell office:value-type="float" office:value="1535.7498408407525" table:formula="msoxl:=+H6/I6" table:style-name="ce4">
            <text:p><text:s/>1,536<text:s/></text:p>
          </table:table-cell>
          <table:table-cell office:value-type="float" office:value="293034986" table:formula="msoxl:=E6+H6" table:style-name="ce12">
            <text:p><text:s/>293,034,986<text:s/></text:p>
          </table:table-cell>
          <table:table-cell office:value-type="float" office:value="100254" table:style-name="ce42">
            <text:p><text:s/>100,254<text:s/></text:p>
          </table:table-cell>
          <table:table-cell office:value-type="float" office:value="133814072" table:style-name="ce28">
            <text:p><text:s/>133,814,072<text:s/></text:p>
          </table:table-cell>
          <table:table-cell office:value-type="float" office:value="1334.7504538472281" table:formula="msoxl:=+N6/M6" table:style-name="ce4">
            <text:p><text:s/>1,335<text:s/></text:p>
          </table:table-cell>
          <table:table-cell office:value-type="float" office:value="3842" table:style-name="ce28">
            <text:p><text:s/>3,842<text:s/></text:p>
          </table:table-cell>
          <table:table-cell office:value-type="float" office:value="156798523" table:style-name="ce28">
            <text:p><text:s/>156,798,523<text:s/></text:p>
          </table:table-cell>
          <table:table-cell office:value-type="float" office:value="102099" table:style-name="ce28">
            <text:p><text:s/>102,099<text:s/></text:p>
          </table:table-cell>
          <table:table-cell office:value-type="float" office:value="40811.69260801666" table:formula="msoxl:=+Q6/P6" table:style-name="ce4">
            <text:p><text:s/>40,812<text:s/></text:p>
          </table:table-cell>
          <table:table-cell office:value-type="float" office:value="1535.7498408407525" table:formula="msoxl:=+Q6/R6" table:style-name="ce4">
            <text:p><text:s/>1,536<text:s/></text:p>
          </table:table-cell>
          <table:table-cell office:value-type="float" office:value="290612595" table:formula="msoxl:=N6+Q6" table:style-name="ce4">
            <text:p><text:s/>290,612,595<text:s/></text:p>
          </table:table-cell>
          <table:table-cell table:style-name="ce42"/>
          <table:table-cell office:value-type="float" office:value="2422391" table:style-name="ce28">
            <text:p><text:s/>2,422,391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2422391" table:formula="msoxl:=W6+Z6" table:style-name="ce4">
            <text:p><text:s/>2,422,391<text:s/></text:p>
          </table:table-cell>
          <table:table-cell office:value-type="float" office:value="97091" table:style-name="ce37">
            <text:p><text:s/>97,091<text:s/></text:p>
          </table:table-cell>
          <table:table-cell office:value-type="float" office:value="127871394" table:style-name="ce28">
            <text:p><text:s/>127,871,394<text:s/></text:p>
          </table:table-cell>
          <table:table-cell office:value-type="float" office:value="1317.0262331215047" table:formula="msoxl:=+AF6/AE6" table:style-name="ce4">
            <text:p><text:s/>1,317<text:s/></text:p>
          </table:table-cell>
          <table:table-cell office:value-type="float" office:value="4135" table:style-name="ce28">
            <text:p><text:s/>4,135<text:s/></text:p>
          </table:table-cell>
          <table:table-cell office:value-type="float" office:value="162476359" table:style-name="ce28">
            <text:p><text:s/>162,476,359<text:s/></text:p>
          </table:table-cell>
          <table:table-cell office:value-type="float" office:value="100513" table:style-name="ce28">
            <text:p><text:s/>100,513<text:s/></text:p>
          </table:table-cell>
          <table:table-cell office:value-type="float" office:value="39292.952599758159" table:formula="msoxl:=+AI6/AH6" table:style-name="ce4">
            <text:p><text:s/>39,293<text:s/></text:p>
          </table:table-cell>
          <table:table-cell office:value-type="float" office:value="1616.4710932914149" table:formula="msoxl:=+AI6/AJ6" table:style-name="ce4">
            <text:p><text:s/>1,616<text:s/></text:p>
          </table:table-cell>
          <table:table-cell office:value-type="float" office:value="290347753" table:formula="msoxl:=AF6+AI6" table:style-name="ce4">
            <text:p><text:s/>290,347,75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814515" table:style-name="ce28">
            <text:p><text:s/>1,814,515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1814515" table:formula="msoxl:=AO6+AR6" table:style-name="ce4">
            <text:p><text:s/>1,814,515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70016" table:formula="msoxl:=SUM(D4:D6)" table:style-name="ce21">
            <text:p><text:s/>270,016<text:s/></text:p>
          </table:table-cell>
          <table:table-cell office:value-type="float" office:value="504839360" table:formula="msoxl:=SUM(E4:E6)" table:style-name="ce21">
            <text:p><text:s/>504,839,360<text:s/></text:p>
          </table:table-cell>
          <table:table-cell office:value-type="float" office:value="1869.6646124674094" table:formula="msoxl:=+E7/D7" table:style-name="ce22">
            <text:p><text:s/>1,870<text:s/></text:p>
          </table:table-cell>
          <table:table-cell office:value-type="float" office:value="9185" table:formula="msoxl:=SUM(G4:G6)" table:style-name="ce23">
            <text:p><text:s/>9,185<text:s/></text:p>
          </table:table-cell>
          <table:table-cell office:value-type="float" office:value="495117633" table:formula="msoxl:=SUM(H4:H6)" table:style-name="ce21">
            <text:p><text:s/>495,117,633<text:s/></text:p>
          </table:table-cell>
          <table:table-cell office:value-type="float" office:value="149823" table:formula="msoxl:=SUM(I4:I6)" table:style-name="ce21">
            <text:p><text:s/>149,823<text:s/></text:p>
          </table:table-cell>
          <table:table-cell office:value-type="float" office:value="53905.022645617857" table:formula="msoxl:=+H7/G7" table:style-name="ce21">
            <text:p><text:s/>53,905<text:s/></text:p>
          </table:table-cell>
          <table:table-cell office:value-type="float" office:value="3304.6837468212489" table:formula="msoxl:=+H7/I7" table:style-name="ce21">
            <text:p><text:s/>3,305<text:s/></text:p>
          </table:table-cell>
          <table:table-cell office:value-type="float" office:value="999956993" table:formula="msoxl:=E7+H7" table:style-name="ce24">
            <text:p><text:s/>999,956,993<text:s/></text:p>
          </table:table-cell>
          <table:table-cell office:value-type="float" office:value="270016" table:formula="msoxl:=SUM(M4:M6)" table:style-name="ce43">
            <text:p><text:s/>270,016<text:s/></text:p>
          </table:table-cell>
          <table:table-cell office:value-type="float" office:value="487668959" table:formula="msoxl:=SUM(N4:N6)" table:style-name="ce4">
            <text:p><text:s/>487,668,959<text:s/></text:p>
          </table:table-cell>
          <table:table-cell office:value-type="float" office:value="1806.0743030042663" table:formula="msoxl:=+N7/M7" table:style-name="ce4">
            <text:p><text:s/>1,806<text:s/></text:p>
          </table:table-cell>
          <table:table-cell office:value-type="float" office:value="9185" table:formula="msoxl:=SUM(P4:P6)" table:style-name="ce4">
            <text:p><text:s/>9,185<text:s/></text:p>
          </table:table-cell>
          <table:table-cell office:value-type="float" office:value="495117633" table:formula="msoxl:=SUM(Q4:Q6)" table:style-name="ce4">
            <text:p><text:s/>495,117,633<text:s/></text:p>
          </table:table-cell>
          <table:table-cell office:value-type="float" office:value="149823" table:formula="msoxl:=SUM(R4:R6)" table:style-name="ce4">
            <text:p><text:s/>149,823<text:s/></text:p>
          </table:table-cell>
          <table:table-cell office:value-type="float" office:value="53905.022645617857" table:formula="msoxl:=+Q7/P7" table:style-name="ce4">
            <text:p><text:s/>53,905<text:s/></text:p>
          </table:table-cell>
          <table:table-cell office:value-type="float" office:value="3304.6837468212489" table:formula="msoxl:=+Q7/R7" table:style-name="ce4">
            <text:p><text:s/>3,305<text:s/></text:p>
          </table:table-cell>
          <table:table-cell office:value-type="float" office:value="982786592" table:formula="msoxl:=N7+Q7" table:style-name="ce4">
            <text:p><text:s/>982,786,592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17170401" table:formula="msoxl:=SUM(W4:W6)" table:style-name="ce4">
            <text:p><text:s/>17,170,401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17170401" table:formula="msoxl:=W7+Z7" table:style-name="ce4">
            <text:p><text:s/>17,170,401<text:s/></text:p>
          </table:table-cell>
          <table:table-cell office:value-type="float" office:value="261971" table:formula="msoxl:=SUM(AE4:AE6)" table:style-name="ce38">
            <text:p><text:s/>261,971<text:s/></text:p>
          </table:table-cell>
          <table:table-cell office:value-type="float" office:value="468591576" table:formula="msoxl:=SUM(AF4:AF6)" table:style-name="ce4">
            <text:p><text:s/>468,591,576<text:s/></text:p>
          </table:table-cell>
          <table:table-cell office:value-type="float" office:value="1788.7154532371903" table:formula="msoxl:=+AF7/AE7" table:style-name="ce4">
            <text:p><text:s/>1,789<text:s/></text:p>
          </table:table-cell>
          <table:table-cell office:value-type="float" office:value="10461" table:formula="msoxl:=SUM(AH4:AH6)" table:style-name="ce4">
            <text:p><text:s/>10,461<text:s/></text:p>
          </table:table-cell>
          <table:table-cell office:value-type="float" office:value="571520006" table:formula="msoxl:=SUM(AI4:AI6)" table:style-name="ce4">
            <text:p><text:s/>571,520,006<text:s/></text:p>
          </table:table-cell>
          <table:table-cell office:value-type="float" office:value="153956" table:formula="msoxl:=SUM(AJ4:AJ6)" table:style-name="ce4">
            <text:p><text:s/>153,956<text:s/></text:p>
          </table:table-cell>
          <table:table-cell office:value-type="float" office:value="54633.400822101139" table:formula="msoxl:=+AI7/AH7" table:style-name="ce4">
            <text:p><text:s/>54,633<text:s/></text:p>
          </table:table-cell>
          <table:table-cell office:value-type="float" office:value="3712.2295071319077" table:formula="msoxl:=+AI7/AJ7" table:style-name="ce4">
            <text:p><text:s/>3,712<text:s/></text:p>
          </table:table-cell>
          <table:table-cell office:value-type="float" office:value="1040111582" table:formula="msoxl:=AF7+AI7" table:style-name="ce4">
            <text:p><text:s/>1,040,111,582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13731430" table:formula="msoxl:=SUM(AO4:AO6)" table:style-name="ce4">
            <text:p><text:s/>13,731,430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13731430" table:formula="msoxl:=AO7+AR7" table:style-name="ce4">
            <text:p><text:s/>13,731,430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66823" table:formula="msoxl:=M8" table:style-name="ce30">
            <text:p><text:s/>366,823<text:s/></text:p>
          </table:table-cell>
          <table:table-cell office:value-type="float" office:value="214512524" table:formula="msoxl:=N8+W8" table:style-name="ce30">
            <text:p><text:s/>214,512,524<text:s/></text:p>
          </table:table-cell>
          <table:table-cell office:value-type="float" office:value="584.78482537899754" table:formula="msoxl:=+E8/D8" table:style-name="ce19">
            <text:p><text:s/>585<text:s/></text:p>
          </table:table-cell>
          <table:table-cell office:value-type="float" office:value="37" table:formula="msoxl:=P8" table:style-name="ce30">
            <text:p><text:s/>37<text:s/></text:p>
          </table:table-cell>
          <table:table-cell office:value-type="float" office:value="846900" table:formula="msoxl:=Q8" table:style-name="ce30">
            <text:p><text:s/>846,900<text:s/></text:p>
          </table:table-cell>
          <table:table-cell office:value-type="float" office:value="128" table:formula="msoxl:=R8" table:style-name="ce30">
            <text:p><text:s/>128<text:s/></text:p>
          </table:table-cell>
          <table:table-cell office:value-type="float" office:value="22889.18918918919" table:formula="msoxl:=+H8/G8" table:style-name="ce18">
            <text:p><text:s/>22,889<text:s/></text:p>
          </table:table-cell>
          <table:table-cell office:value-type="float" office:value="6616.40625" table:formula="msoxl:=+H8/I8" table:style-name="ce18">
            <text:p><text:s/>6,616<text:s/></text:p>
          </table:table-cell>
          <table:table-cell office:value-type="float" office:value="215359424" table:formula="msoxl:=E8+H8" table:style-name="ce20">
            <text:p><text:s/>215,359,424<text:s/></text:p>
          </table:table-cell>
          <table:table-cell office:value-type="float" office:value="366823" table:style-name="ce42">
            <text:p><text:s/>366,823<text:s/></text:p>
          </table:table-cell>
          <table:table-cell office:value-type="float" office:value="157157687" table:style-name="ce28">
            <text:p><text:s/>157,157,687<text:s/></text:p>
          </table:table-cell>
          <table:table-cell office:value-type="float" office:value="428.42920700174199" table:formula="msoxl:=+N8/M8" table:style-name="ce4">
            <text:p><text:s/>428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846900" table:style-name="ce29">
            <text:p><text:s/>846,900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22889.18918918919" table:formula="msoxl:=+Q8/P8" table:style-name="ce4">
            <text:p><text:s/>22,889<text:s/></text:p>
          </table:table-cell>
          <table:table-cell office:value-type="float" office:value="6616.40625" table:formula="msoxl:=+Q8/R8" table:style-name="ce4">
            <text:p><text:s/>6,616<text:s/></text:p>
          </table:table-cell>
          <table:table-cell office:value-type="float" office:value="158004587" table:formula="msoxl:=N8+Q8" table:style-name="ce4">
            <text:p><text:s/>158,004,587<text:s/></text:p>
          </table:table-cell>
          <table:table-cell table:style-name="ce42"/>
          <table:table-cell office:value-type="float" office:value="57354837" table:style-name="ce28">
            <text:p><text:s/>57,354,837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7354837" table:formula="msoxl:=W8+Z8" table:style-name="ce4">
            <text:p><text:s/>57,354,837<text:s/></text:p>
          </table:table-cell>
          <table:table-cell office:value-type="float" office:value="386353" table:style-name="ce37">
            <text:p><text:s/>386,353<text:s/></text:p>
          </table:table-cell>
          <table:table-cell office:value-type="float" office:value="156196447" table:style-name="ce28">
            <text:p><text:s/>156,196,447<text:s/></text:p>
          </table:table-cell>
          <table:table-cell office:value-type="float" office:value="404.28428664977366" table:formula="msoxl:=+AF8/AE8" table:style-name="ce4">
            <text:p><text:s/>404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1432771" table:style-name="ce29">
            <text:p><text:s/>1,432,771<text:s/></text:p>
          </table:table-cell>
          <table:table-cell office:value-type="float" office:value="204" table:style-name="ce29">
            <text:p><text:s/>204<text:s/></text:p>
          </table:table-cell>
          <table:table-cell office:value-type="float" office:value="22387.046875" table:formula="msoxl:=+AI8/AH8" table:style-name="ce4">
            <text:p><text:s/>22,387<text:s/></text:p>
          </table:table-cell>
          <table:table-cell office:value-type="float" office:value="7023.3872549019607" table:formula="msoxl:=+AI8/AJ8" table:style-name="ce4">
            <text:p><text:s/>7,023<text:s/></text:p>
          </table:table-cell>
          <table:table-cell office:value-type="float" office:value="157629218" table:formula="msoxl:=AF8+AI8" table:style-name="ce4">
            <text:p><text:s/>157,629,21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6796662" table:style-name="ce28">
            <text:p><text:s/>56,796,662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6796662" table:formula="msoxl:=AO8+AR8" table:style-name="ce4">
            <text:p><text:s/>56,796,662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1873" table:formula="msoxl:=M9" table:style-name="ce30">
            <text:p><text:s/>1,873<text:s/></text:p>
          </table:table-cell>
          <table:table-cell office:value-type="float" office:value="82264842" table:formula="msoxl:=N9+W9" table:style-name="ce30">
            <text:p><text:s/>82,264,842<text:s/></text:p>
          </table:table-cell>
          <table:table-cell office:value-type="float" office:value="43921.431927389218" table:formula="msoxl:=+E9/D9" table:style-name="ce19">
            <text:p><text:s/>43,921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82264842" table:formula="msoxl:=E9+H9" table:style-name="ce20">
            <text:p><text:s/>82,264,842<text:s/></text:p>
          </table:table-cell>
          <table:table-cell office:value-type="float" office:value="1873" table:style-name="ce42">
            <text:p><text:s/>1,873<text:s/></text:p>
          </table:table-cell>
          <table:table-cell office:value-type="float" office:value="82252808" table:style-name="ce28">
            <text:p><text:s/>82,252,808<text:s/></text:p>
          </table:table-cell>
          <table:table-cell office:value-type="float" office:value="43915.006940736785" table:formula="msoxl:=+N9/M9" table:style-name="ce4">
            <text:p><text:s/>43,91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82252808" table:formula="msoxl:=N9+Q9" table:style-name="ce4">
            <text:p><text:s/>82,252,808<text:s/></text:p>
          </table:table-cell>
          <table:table-cell table:style-name="ce42"/>
          <table:table-cell office:value-type="float" office:value="12034" table:style-name="ce28">
            <text:p><text:s/>12,034<text:s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12034" table:formula="msoxl:=W9+Z9" table:style-name="ce4">
            <text:p><text:s/>12,034<text:s/></text:p>
          </table:table-cell>
          <table:table-cell office:value-type="float" office:value="1806" table:style-name="ce37">
            <text:p><text:s/>1,806<text:s/></text:p>
          </table:table-cell>
          <table:table-cell office:value-type="float" office:value="79750074" table:style-name="ce28">
            <text:p><text:s/>79,750,074<text:s/></text:p>
          </table:table-cell>
          <table:table-cell office:value-type="float" office:value="44158.401993355481" table:formula="msoxl:=+AF9/AE9" table:style-name="ce4">
            <text:p><text:s/>44,15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79750074" table:formula="msoxl:=AF9+AI9" table:style-name="ce4">
            <text:p><text:s/>79,750,07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739" table:style-name="ce28">
            <text:p><text:s/>9,739<text:s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9739" table:formula="msoxl:=AO9+AR9" table:style-name="ce4">
            <text:p><text:s/>9,739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60458" table:formula="msoxl:=M10" table:style-name="ce30">
            <text:p><text:s/>60,458<text:s/></text:p>
          </table:table-cell>
          <table:table-cell office:value-type="float" office:value="71062347" table:formula="msoxl:=N10+W10" table:style-name="ce30">
            <text:p><text:s/>71,062,347<text:s/></text:p>
          </table:table-cell>
          <table:table-cell office:value-type="float" office:value="1175.4002282576334" table:formula="msoxl:=+E10/D10" table:style-name="ce9">
            <text:p><text:s/>1,175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71062347" table:formula="msoxl:=E10+H10" table:style-name="ce12">
            <text:p><text:s/>71,062,347<text:s/></text:p>
          </table:table-cell>
          <table:table-cell office:value-type="float" office:value="60458" table:style-name="ce44">
            <text:p><text:s/>60,458<text:s/></text:p>
          </table:table-cell>
          <table:table-cell office:value-type="float" office:value="69911620" table:style-name="ce28">
            <text:p><text:s/>69,911,620<text:s/></text:p>
          </table:table-cell>
          <table:table-cell office:value-type="float" office:value="1156.3667339309934" table:formula="msoxl:=+N10/M10" table:style-name="ce4">
            <text:p><text:s/>1,15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69911620" table:formula="msoxl:=N10+Q10" table:style-name="ce4">
            <text:p><text:s/>69,911,620<text:s/></text:p>
          </table:table-cell>
          <table:table-cell table:style-name="ce44"/>
          <table:table-cell office:value-type="float" office:value="1150727" table:style-name="ce28">
            <text:p><text:s/>1,150,727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150727" table:formula="msoxl:=W10+Z10" table:style-name="ce4">
            <text:p><text:s/>1,150,727<text:s/></text:p>
          </table:table-cell>
          <table:table-cell office:value-type="float" office:value="58649" table:style-name="ce39">
            <text:p><text:s/>58,649<text:s/></text:p>
          </table:table-cell>
          <table:table-cell office:value-type="float" office:value="66959069" table:style-name="ce28">
            <text:p><text:s/>66,959,069<text:s/></text:p>
          </table:table-cell>
          <table:table-cell office:value-type="float" office:value="1141.6915718938089" table:formula="msoxl:=+AF10/AE10" table:style-name="ce4">
            <text:p><text:s/>1,14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66959069" table:formula="msoxl:=AF10+AI10" table:style-name="ce4">
            <text:p><text:s/>66,959,06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74567" table:style-name="ce28">
            <text:p><text:s/>1,074,567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074567" table:formula="msoxl:=AO10+AR10" table:style-name="ce4">
            <text:p><text:s/>1,074,567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58300" table:formula="msoxl:=M11" table:style-name="ce30">
            <text:p><text:s/>58,300<text:s/></text:p>
          </table:table-cell>
          <table:table-cell office:value-type="float" office:value="36357607" table:formula="msoxl:=N11+W11" table:style-name="ce30">
            <text:p><text:s/>36,357,607<text:s/></text:p>
          </table:table-cell>
          <table:table-cell office:value-type="float" office:value="623.6296226415094" table:formula="msoxl:=+E11/D11" table:style-name="ce9">
            <text:p><text:s/>624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36357607" table:formula="msoxl:=E11+H11" table:style-name="ce12">
            <text:p><text:s/>36,357,607<text:s/></text:p>
          </table:table-cell>
          <table:table-cell office:value-type="float" office:value="58300" table:style-name="ce44">
            <text:p><text:s/>58,300<text:s/></text:p>
          </table:table-cell>
          <table:table-cell office:value-type="float" office:value="36357607" table:style-name="ce28">
            <text:p><text:s/>36,357,607<text:s/></text:p>
          </table:table-cell>
          <table:table-cell office:value-type="float" office:value="623.6296226415094" table:formula="msoxl:=+N11/M11" table:style-name="ce4">
            <text:p><text:s/>62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36357607" table:formula="msoxl:=N11+Q11" table:style-name="ce4">
            <text:p><text:s/>36,357,60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59705" table:style-name="ce39">
            <text:p><text:s/>59,705<text:s/></text:p>
          </table:table-cell>
          <table:table-cell office:value-type="float" office:value="35534624" table:style-name="ce28">
            <text:p><text:s/>35,534,624<text:s/></text:p>
          </table:table-cell>
          <table:table-cell office:value-type="float" office:value="595.1699857633364" table:formula="msoxl:=+AF11/AE11" table:style-name="ce4">
            <text:p><text:s/>59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35534624" table:formula="msoxl:=AF11+AI11" table:style-name="ce4">
            <text:p><text:s/>35,534,62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089" table:formula="msoxl:=M12" table:style-name="ce30">
            <text:p><text:s/>2,089<text:s/></text:p>
          </table:table-cell>
          <table:table-cell office:value-type="float" office:value="8368194" table:formula="msoxl:=N12+W12" table:style-name="ce30">
            <text:p><text:s/>8,368,194<text:s/></text:p>
          </table:table-cell>
          <table:table-cell office:value-type="float" office:value="4005.8372426998562" table:formula="msoxl:=+E12/D12" table:style-name="ce9">
            <text:p><text:s/>4,006<text:s/></text:p>
          </table:table-cell>
          <table:table-cell office:value-type="float" office:value="4" table:formula="msoxl:=P12" table:style-name="ce30">
            <text:p><text:s/>4<text:s/></text:p>
          </table:table-cell>
          <table:table-cell office:value-type="float" office:value="65695" table:formula="msoxl:=Q12" table:style-name="ce30">
            <text:p><text:s/>65,695<text:s/></text:p>
          </table:table-cell>
          <table:table-cell office:value-type="float" office:value="12" table:formula="msoxl:=R12" table:style-name="ce30">
            <text:p><text:s/>12<text:s/></text:p>
          </table:table-cell>
          <table:table-cell office:value-type="float" office:value="16423.75" table:formula="msoxl:=+H12/G12" table:style-name="ce4">
            <text:p><text:s/>16,424<text:s/></text:p>
          </table:table-cell>
          <table:table-cell office:value-type="float" office:value="5474.583333333333" table:formula="msoxl:=+H12/I12" table:style-name="ce4">
            <text:p><text:s/>5,475<text:s/></text:p>
          </table:table-cell>
          <table:table-cell office:value-type="float" office:value="8433889" table:formula="msoxl:=E12+H12" table:style-name="ce12">
            <text:p><text:s/>8,433,889<text:s/></text:p>
          </table:table-cell>
          <table:table-cell office:value-type="float" office:value="2089" table:style-name="ce42">
            <text:p><text:s/>2,089<text:s/></text:p>
          </table:table-cell>
          <table:table-cell office:value-type="float" office:value="8368194" table:style-name="ce28">
            <text:p><text:s/>8,368,194<text:s/></text:p>
          </table:table-cell>
          <table:table-cell office:value-type="float" office:value="4005.8372426998562" table:formula="msoxl:=+N12/M12" table:style-name="ce4">
            <text:p><text:s/>4,00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65695" table:style-name="ce28">
            <text:p><text:s/>65,695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6423.75" table:formula="msoxl:=+Q12/P12" table:style-name="ce4">
            <text:p><text:s/>16,424<text:s/></text:p>
          </table:table-cell>
          <table:table-cell office:value-type="float" office:value="5474.583333333333" table:formula="msoxl:=+Q12/R12" table:style-name="ce4">
            <text:p><text:s/>5,475<text:s/></text:p>
          </table:table-cell>
          <table:table-cell office:value-type="float" office:value="8433889" table:formula="msoxl:=N12+Q12" table:style-name="ce4">
            <text:p><text:s/>8,433,88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127" table:style-name="ce37">
            <text:p><text:s/>2,127<text:s/></text:p>
          </table:table-cell>
          <table:table-cell office:value-type="float" office:value="7467696" table:style-name="ce28">
            <text:p><text:s/>7,467,696<text:s/></text:p>
          </table:table-cell>
          <table:table-cell office:value-type="float" office:value="3510.9055007052184" table:formula="msoxl:=+AF12/AE12" table:style-name="ce4">
            <text:p><text:s/>3,51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40039" table:style-name="ce28">
            <text:p><text:s/>140,039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7504.875" table:formula="msoxl:=+AI12/AH12" table:style-name="ce4">
            <text:p><text:s/>17,505<text:s/></text:p>
          </table:table-cell>
          <table:table-cell office:value-type="float" office:value="5834.958333333333" table:formula="msoxl:=+AI12/AJ12" table:style-name="ce4">
            <text:p><text:s/>5,835<text:s/></text:p>
          </table:table-cell>
          <table:table-cell office:value-type="float" office:value="7607735" table:formula="msoxl:=AF12+AI12" table:style-name="ce4">
            <text:p><text:s/>7,607,73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682" table:style-name="ce28">
            <text:p><text:s/>1,682<text:s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1682" table:formula="msoxl:=AO12+AR12" table:style-name="ce4">
            <text:p><text:s/>1,682<text:s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759559" table:formula="msoxl:=SUM(D7:D12)" table:style-name="ce7">
            <text:p><text:s/>759,559<text:s/></text:p>
          </table:table-cell>
          <table:table-cell office:value-type="float" office:value="917404874" table:formula="msoxl:=SUM(E7:E12)" table:style-name="ce7">
            <text:p><text:s/>917,404,874<text:s/></text:p>
          </table:table-cell>
          <table:table-cell office:value-type="float" office:value="1207.812525425938" table:formula="msoxl:=+E13/D13" table:style-name="ce10">
            <text:p><text:s/>1,208<text:s/></text:p>
          </table:table-cell>
          <table:table-cell office:value-type="float" office:value="9226" table:formula="msoxl:=SUM(G7:G12)" table:style-name="ce7">
            <text:p><text:s/>9,226<text:s/></text:p>
          </table:table-cell>
          <table:table-cell office:value-type="float" office:value="496030228" table:formula="msoxl:=SUM(H7:H12)" table:style-name="ce7">
            <text:p><text:s/>496,030,228<text:s/></text:p>
          </table:table-cell>
          <table:table-cell office:value-type="float" office:value="149963" table:formula="msoxl:=SUM(I7:I12)" table:style-name="ce7">
            <text:p><text:s/>149,963<text:s/></text:p>
          </table:table-cell>
          <table:table-cell office:value-type="float" office:value="53764.386299588121" table:formula="msoxl:=+H13/G13" table:style-name="ce7">
            <text:p><text:s/>53,764<text:s/></text:p>
          </table:table-cell>
          <table:table-cell office:value-type="float" office:value="3307.6840820735783" table:formula="msoxl:=+H13/I13" table:style-name="ce7">
            <text:p><text:s/>3,308<text:s/></text:p>
          </table:table-cell>
          <table:table-cell office:value-type="float" office:value="1413435102" table:formula="msoxl:=E13+H13" table:style-name="ce13">
            <text:p><text:s/>1,413,435,102<text:s/></text:p>
          </table:table-cell>
          <table:table-cell office:value-type="float" office:value="759559" table:formula="msoxl:=SUM(M7:M12)" table:style-name="ce43">
            <text:p><text:s/>759,559<text:s/></text:p>
          </table:table-cell>
          <table:table-cell office:value-type="float" office:value="841716875" table:formula="msoxl:=SUM(N7:N12)" table:style-name="ce4">
            <text:p><text:s/>841,716,875<text:s/></text:p>
          </table:table-cell>
          <table:table-cell office:value-type="float" office:value="1108.165231404012" table:formula="msoxl:=+N13/M13" table:style-name="ce4">
            <text:p><text:s/>1,108<text:s/></text:p>
          </table:table-cell>
          <table:table-cell office:value-type="float" office:value="9226" table:formula="msoxl:=SUM(P7:P12)" table:style-name="ce4">
            <text:p><text:s/>9,226<text:s/></text:p>
          </table:table-cell>
          <table:table-cell office:value-type="float" office:value="496030228" table:formula="msoxl:=SUM(Q7:Q12)" table:style-name="ce4">
            <text:p><text:s/>496,030,228<text:s/></text:p>
          </table:table-cell>
          <table:table-cell office:value-type="float" office:value="149963" table:formula="msoxl:=SUM(R7:R12)" table:style-name="ce4">
            <text:p><text:s/>149,963<text:s/></text:p>
          </table:table-cell>
          <table:table-cell office:value-type="float" office:value="53764.386299588121" table:formula="msoxl:=+Q13/P13" table:style-name="ce4">
            <text:p><text:s/>53,764<text:s/></text:p>
          </table:table-cell>
          <table:table-cell office:value-type="float" office:value="3307.6840820735783" table:formula="msoxl:=+Q13/R13" table:style-name="ce4">
            <text:p><text:s/>3,308<text:s/></text:p>
          </table:table-cell>
          <table:table-cell office:value-type="float" office:value="1337747103" table:formula="msoxl:=N13+Q13" table:style-name="ce4">
            <text:p><text:s/>1,337,747,103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75687999" table:formula="msoxl:=SUM(W7:W12)" table:style-name="ce4">
            <text:p><text:s/>75,687,999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75687999" table:formula="msoxl:=W13+Z13" table:style-name="ce4">
            <text:p><text:s/>75,687,999<text:s/></text:p>
          </table:table-cell>
          <table:table-cell office:value-type="float" office:value="770611" table:formula="msoxl:=SUM(AE7:AE12)" table:style-name="ce38">
            <text:p><text:s/>770,611<text:s/></text:p>
          </table:table-cell>
          <table:table-cell office:value-type="float" office:value="814499486" table:formula="msoxl:=SUM(AF7:AF12)" table:style-name="ce4">
            <text:p><text:s/>814,499,486<text:s/></text:p>
          </table:table-cell>
          <table:table-cell office:value-type="float" office:value="1056.9528413168252" table:formula="msoxl:=+AF13/AE13" table:style-name="ce4">
            <text:p><text:s/>1,057<text:s/></text:p>
          </table:table-cell>
          <table:table-cell office:value-type="float" office:value="10533" table:formula="msoxl:=SUM(AH7:AH12)" table:style-name="ce4">
            <text:p><text:s/>10,533<text:s/></text:p>
          </table:table-cell>
          <table:table-cell office:value-type="float" office:value="573092816" table:formula="msoxl:=SUM(AI7:AI12)" table:style-name="ce4">
            <text:p><text:s/>573,092,816<text:s/></text:p>
          </table:table-cell>
          <table:table-cell office:value-type="float" office:value="154184" table:formula="msoxl:=SUM(AJ7:AJ12)" table:style-name="ce4">
            <text:p><text:s/>154,184<text:s/></text:p>
          </table:table-cell>
          <table:table-cell office:value-type="float" office:value="54409.267635051743" table:formula="msoxl:=+AI13/AH13" table:style-name="ce4">
            <text:p><text:s/>54,409<text:s/></text:p>
          </table:table-cell>
          <table:table-cell office:value-type="float" office:value="3716.940901779692" table:formula="msoxl:=+AI13/AJ13" table:style-name="ce4">
            <text:p><text:s/>3,717<text:s/></text:p>
          </table:table-cell>
          <table:table-cell office:value-type="float" office:value="1387592302" table:formula="msoxl:=AF13+AI13" table:style-name="ce4">
            <text:p><text:s/>1,387,592,302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1614080" table:formula="msoxl:=SUM(AO7:AO12)" table:style-name="ce4">
            <text:p><text:s/>71,614,080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1614080" table:formula="msoxl:=AO13+AR13" table:style-name="ce4">
            <text:p><text:s/>71,614,080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-3.5649564778229559E-3" table:formula="msoxl:=+D4/AE4-1" table:style-name="ce25">
            <text:p>-0.36%</text:p>
          </table:table-cell>
          <table:table-cell office:value-type="percentage" office:value="1.6662801864356425E-2" table:formula="msoxl:=+E4/(AF4+AO4)-1" table:style-name="ce48">
            <text:p>1.67%</text:p>
          </table:table-cell>
          <table:table-cell office:value-type="percentage" office:value="2.0300127412900659E-2" table:formula="msoxl:=F4/((AF4+AO4)/AE4)-1" table:style-name="ce58">
            <text:p>2%</text:p>
          </table:table-cell>
          <table:table-cell office:value-type="percentage" office:value="-0.16486385676986204" table:formula="msoxl:=+G4/AH4-1" table:style-name="ce59">
            <text:p>-16.49%</text:p>
          </table:table-cell>
          <table:table-cell office:value-type="percentage" office:value="-0.20651335781098679" table:formula="msoxl:=+H4/AI4-1" table:style-name="ce48">
            <text:p>-20.65%</text:p>
          </table:table-cell>
          <table:table-cell office:value-type="percentage" office:value="-0.14894960636551169" table:formula="msoxl:=+I4/AJ4-1" table:style-name="ce48">
            <text:p>-14.89%</text:p>
          </table:table-cell>
          <table:table-cell office:value-type="percentage" office:value="-4.9871510625839943E-2" table:formula="msoxl:=+J4/AK4-1" table:style-name="ce48">
            <text:p>-4.99%</text:p>
          </table:table-cell>
          <table:table-cell office:value-type="percentage" office:value="-6.7638475789481456E-2" table:formula="msoxl:=+K4/AL4-1" table:style-name="ce56">
            <text:p>-6.76%</text:p>
          </table:table-cell>
          <table:table-cell office:value-type="percentage" office:value="-0.10329291099959714" table:formula="msoxl:=L4/(AM4+AV4)-1" table:style-name="ce57">
            <text:p>-10.33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028584189370255" table:formula="msoxl:=I4/G4" table:style-name="ce34">
            <text:p><text:s/>9.03<text:s/></text:p>
          </table:table-cell>
          <table:table-cell office:value-type="float" office:value="9.028584189370255" table:formula="msoxl:=R4/P4" table:style-name="ce34">
            <text:p><text:s/>9.03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028584189370255" table:formula="msoxl:=R4/P4" table:style-name="ce34">
            <text:p><text:s/>9.03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8.8597538232002986" table:formula="msoxl:=AJ4/AH4" table:style-name="ce34">
            <text:p><text:s/>8.86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8.8597538232002986" table:formula="msoxl:=AJ4/AH4" table:style-name="ce34">
            <text:p><text:s/>8.86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5.2502101314090055E-2" table:formula="msoxl:=+D5/AE5-1" table:style-name="ce5">
            <text:p>5.25%</text:p>
          </table:table-cell>
          <table:table-cell office:value-type="percentage" office:value="7.3154162219014607E-2" table:formula="msoxl:=+E5/(AF5+AO5)-1" table:style-name="ce5">
            <text:p>7.32%</text:p>
          </table:table-cell>
          <table:table-cell office:value-type="percentage" office:value="1.9621871423477044E-2" table:formula="msoxl:=F5/((AF5+AO5)/AE5)-1" table:style-name="ce50">
            <text:p>2%</text:p>
          </table:table-cell>
          <table:table-cell office:value-type="percentage" office:value="-0.14842249657064477" table:formula="msoxl:=+G5/AH5-1" table:style-name="ce60">
            <text:p>-14.84%</text:p>
          </table:table-cell>
          <table:table-cell office:value-type="percentage" office:value="-0.14003166966718461" table:formula="msoxl:=+H5/AI5-1" table:style-name="ce5">
            <text:p>-14.00%</text:p>
          </table:table-cell>
          <table:table-cell office:value-type="percentage" office:value="-7.3459077130346939E-2" table:formula="msoxl:=+I5/AJ5-1" table:style-name="ce5">
            <text:p>-7.35%</text:p>
          </table:table-cell>
          <table:table-cell office:value-type="percentage" office:value="9.8532745048685033E-3" table:formula="msoxl:=+J5/AK5-1" table:style-name="ce5">
            <text:p>0.99%</text:p>
          </table:table-cell>
          <table:table-cell office:value-type="percentage" office:value="-7.185067695731262E-2" table:formula="msoxl:=+K5/AL5-1" table:style-name="ce53">
            <text:p>-7.19%</text:p>
          </table:table-cell>
          <table:table-cell office:value-type="percentage" office:value="-4.1235602036479468E-2" table:formula="msoxl:=L5/(AM5+AV5)-1" table:style-name="ce15">
            <text:p>-4.12%</text:p>
          </table:table-cell>
          <table:table-cell table:style-name="ce45"/>
          <table:table-cell table:number-columns-repeated="4" table:style-name="ce3"/>
          <table:table-cell office:value-type="float" office:value="8.8624355670103085" table:formula="msoxl:=I5/G5" table:style-name="ce34">
            <text:p><text:s/>8.86<text:s/></text:p>
          </table:table-cell>
          <table:table-cell office:value-type="float" office:value="8.8624355670103085" table:formula="msoxl:=R5/P5" table:style-name="ce34">
            <text:p><text:s/>8.86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8624355670103085" table:formula="msoxl:=R5/P5" table:style-name="ce34">
            <text:p><text:s/>8.86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1454046639231823" table:formula="msoxl:=AJ5/AH5" table:style-name="ce34">
            <text:p><text:s/>8.15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1454046639231823" table:formula="msoxl:=AJ5/AH5" table:style-name="ce34">
            <text:p><text:s/>8.15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3.2577684852354905E-2" table:formula="msoxl:=+D6/AE6-1" table:style-name="ce6">
            <text:p>3.26%</text:p>
          </table:table-cell>
          <table:table-cell office:value-type="percentage" office:value="5.0510915569092374E-2" table:formula="msoxl:=+E6/(AF6+AO6)-1" table:style-name="ce5">
            <text:p>5.05%</text:p>
          </table:table-cell>
          <table:table-cell office:value-type="percentage" office:value="1.7367439738252388E-2" table:formula="msoxl:=F6/((AF6+AO6)/AE6)-1" table:style-name="ce50">
            <text:p>2%</text:p>
          </table:table-cell>
          <table:table-cell office:value-type="percentage" office:value="-7.085852478839183E-2" table:formula="msoxl:=+G6/AH6-1" table:style-name="ce60">
            <text:p>-7.09%</text:p>
          </table:table-cell>
          <table:table-cell office:value-type="percentage" office:value="-3.4945613226106342E-2" table:formula="msoxl:=+H6/AI6-1" table:style-name="ce5">
            <text:p>-3.49%</text:p>
          </table:table-cell>
          <table:table-cell office:value-type="percentage" office:value="1.5779053455771797E-2" table:formula="msoxl:=+I6/AJ6-1" table:style-name="ce5">
            <text:p>1.58%</text:p>
          </table:table-cell>
          <table:table-cell office:value-type="percentage" office:value="3.8651715072892001E-2" table:formula="msoxl:=+J6/AK6-1" table:style-name="ce5">
            <text:p>3.87%</text:p>
          </table:table-cell>
          <table:table-cell office:value-type="percentage" office:value="-4.9936712623978918E-2" table:formula="msoxl:=+K6/AL6-1" table:style-name="ce53">
            <text:p>-4.99%</text:p>
          </table:table-cell>
          <table:table-cell office:value-type="percentage" office:value="2.9871003055055301E-3" table:formula="msoxl:=L6/(AM6+AV6)-1" table:style-name="ce15">
            <text:p>0.30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6.574440395627278" table:formula="msoxl:=I6/G6" table:style-name="ce34">
            <text:p><text:s/>26.57<text:s/></text:p>
          </table:table-cell>
          <table:table-cell office:value-type="float" office:value="26.574440395627278" table:formula="msoxl:=R6/P6" table:style-name="ce34">
            <text:p><text:s/>26.57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6.574440395627278" table:formula="msoxl:=R6/P6" table:style-name="ce34">
            <text:p><text:s/>26.57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4.307859733978233" table:formula="msoxl:=AJ6/AH6" table:style-name="ce34">
            <text:p><text:s/>24.31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4.307859733978233" table:formula="msoxl:=AJ6/AH6" table:style-name="ce34">
            <text:p><text:s/>24.31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3.0709506014024557E-2" table:formula="msoxl:=+D7/AE7-1" table:style-name="ce46">
            <text:p>3.07%</text:p>
          </table:table-cell>
          <table:table-cell office:value-type="percentage" office:value="4.6683143287591822E-2" table:formula="msoxl:=+E7/(AF7+AO7)-1" table:style-name="ce26">
            <text:p>4.67%</text:p>
          </table:table-cell>
          <table:table-cell office:value-type="percentage" office:value="1.549771024751756E-2" table:formula="msoxl:=F7/((AF7+AO7)/AE7)-1" table:style-name="ce51">
            <text:p>2%</text:p>
          </table:table-cell>
          <table:table-cell office:value-type="percentage" office:value="-0.12197686645636174" table:formula="msoxl:=+G7/AH7-1" table:style-name="ce61">
            <text:p>-12.20%</text:p>
          </table:table-cell>
          <table:table-cell office:value-type="percentage" office:value="-0.13368276210439434" table:formula="msoxl:=+H7/AI7-1" table:style-name="ce26">
            <text:p>-13.37%</text:p>
          </table:table-cell>
          <table:table-cell office:value-type="percentage" office:value="-2.6845332432643088E-2" table:formula="msoxl:=+I7/AJ7-1" table:style-name="ce26">
            <text:p>-2.68%</text:p>
          </table:table-cell>
          <table:table-cell office:value-type="percentage" office:value="-1.3332103905723369E-2" table:formula="msoxl:=+J7/AK7-1" table:style-name="ce26">
            <text:p>-1.33%</text:p>
          </table:table-cell>
          <table:table-cell office:value-type="percentage" office:value="-0.10978463468589017" table:formula="msoxl:=+K7/AL7-1" table:style-name="ce54">
            <text:p>-10.98%</text:p>
          </table:table-cell>
          <table:table-cell office:value-type="percentage" office:value="-5.1132871202262176E-2" table:formula="msoxl:=L7/(AM7+AV7)-1" table:style-name="ce27">
            <text:p>-5.11%</text:p>
          </table:table-cell>
          <table:table-cell table:number-columns-repeated="5" table:style-name="ce3"/>
          <table:table-cell office:value-type="float" office:value="16.311703864997277" table:formula="msoxl:=I7/G7" table:style-name="ce34">
            <text:p><text:s/>16.31<text:s/></text:p>
          </table:table-cell>
          <table:table-cell office:value-type="float" office:value="16.311703864997277" table:formula="msoxl:=R7/P7" table:style-name="ce34">
            <text:p><text:s/>16.31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6.311703864997277" table:formula="msoxl:=R7/P7" table:style-name="ce34">
            <text:p><text:s/>16.31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4.717139852786541" table:formula="msoxl:=AJ7/AH7" table:style-name="ce34">
            <text:p><text:s/>14.72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4.717139852786541" table:formula="msoxl:=AJ7/AH7" table:style-name="ce34">
            <text:p><text:s/>14.72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5.0549626895611044E-2" table:formula="msoxl:=+D8/AE8-1" table:style-name="ce47">
            <text:p>-5.05%</text:p>
          </table:table-cell>
          <table:table-cell office:value-type="percentage" office:value="7.1336345440171645E-3" table:formula="msoxl:=+E8/(AF8+AO8)-1" table:style-name="ce47">
            <text:p>0.71%</text:p>
          </table:table-cell>
          <table:table-cell office:value-type="percentage" office:value="6.075437229122671E-2" table:formula="msoxl:=F8/((AF8+AO8)/AE8)-1" table:style-name="ce52">
            <text:p>6%</text:p>
          </table:table-cell>
          <table:table-cell office:value-type="percentage" office:value="-0.421875" table:formula="msoxl:=+G8/AH8-1" table:style-name="ce62">
            <text:p>-42.19%</text:p>
          </table:table-cell>
          <table:table-cell office:value-type="percentage" office:value="-0.40890763422766097" table:formula="msoxl:=+H8/AI8-1" table:style-name="ce6">
            <text:p>-40.89%</text:p>
          </table:table-cell>
          <table:table-cell office:value-type="percentage" office:value="-0.37254901960784315" table:formula="msoxl:=+I8/AJ8-1" table:style-name="ce6">
            <text:p>-37.25%</text:p>
          </table:table-cell>
          <table:table-cell office:value-type="percentage" office:value="2.2430038092694726E-2" table:formula="msoxl:=+J8/AK8-1" table:style-name="ce6">
            <text:p>2.24%</text:p>
          </table:table-cell>
          <table:table-cell office:value-type="percentage" office:value="-5.794654205033456E-2" table:formula="msoxl:=+K8/AL8-1" table:style-name="ce55">
            <text:p>-5.79%</text:p>
          </table:table-cell>
          <table:table-cell office:value-type="percentage" office:value="4.3536908884318493E-3" table:formula="msoxl:=L8/(AM8+AV8)-1" table:style-name="ce14">
            <text:p>0.44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3.709856035437431E-2" table:formula="msoxl:=+D9/AE9-1" table:style-name="ce5">
            <text:p>3.71%</text:p>
          </table:table-cell>
          <table:table-cell office:value-type="percentage" office:value="3.1407157386389661E-2" table:formula="msoxl:=+E9/(AF9+AO9)-1" table:style-name="ce5">
            <text:p>3.14%</text:p>
          </table:table-cell>
          <table:table-cell office:value-type="percentage" office:value="-5.4878130059692332E-3" table:formula="msoxl:=F9/((AF9+AO9)/AE9)-1" table:style-name="ce50">
            <text:p>-1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3.1407157386389661E-2" table:formula="msoxl:=L9/(AM9+AV9)-1" table:style-name="ce15">
            <text:p>3.14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3.0844515678016604E-2" table:formula="msoxl:=+D10/AE10-1" table:style-name="ce5">
            <text:p>3.08%</text:p>
          </table:table-cell>
          <table:table-cell office:value-type="percentage" office:value="4.4517847024962753E-2" table:formula="msoxl:=+E10/(AF10+AO10)-1" table:style-name="ce5">
            <text:p>4.45%</text:p>
          </table:table-cell>
          <table:table-cell office:value-type="percentage" office:value="1.3264203416703202E-2" table:formula="msoxl:=F10/((AF10+AO10)/AE10)-1" table:style-name="ce50">
            <text:p>1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4.4517847024962753E-2" table:formula="msoxl:=L10/(AM10+AV10)-1" table:style-name="ce15">
            <text:p>4.45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-2.353236747341092E-2" table:formula="msoxl:=+D11/AE11-1" table:style-name="ce5">
            <text:p>-2.35%</text:p>
          </table:table-cell>
          <table:table-cell office:value-type="percentage" office:value="2.3160031185358809E-2" table:formula="msoxl:=+E11/(AF11+AO11)-1" table:style-name="ce5">
            <text:p>2.32%</text:p>
          </table:table-cell>
          <table:table-cell office:value-type="percentage" office:value="4.7817661439482739E-2" table:formula="msoxl:=F11/((AF11+AO11)/AE11)-1" table:style-name="ce50">
            <text:p>5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2.3160031185358809E-2" table:formula="msoxl:=L11/(AM11+AV11)-1" table:style-name="ce15">
            <text:p>2.32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-1.7865538316878204E-2" table:formula="msoxl:=+D12/AE12-1" table:style-name="ce5">
            <text:p>-1.79%</text:p>
          </table:table-cell>
          <table:table-cell office:value-type="percentage" office:value="0.12033344677428293" table:formula="msoxl:=+E12/(AF12+AO12)-1" table:style-name="ce5">
            <text:p>12.03%</text:p>
          </table:table-cell>
          <table:table-cell office:value-type="percentage" office:value="0.14071289673954035" table:formula="msoxl:=F12/((AF12+AO12)/AE12)-1" table:style-name="ce50">
            <text:p>14%</text:p>
          </table:table-cell>
          <table:table-cell office:value-type="percentage" office:value="-0.5" table:formula="msoxl:=+G12/AH12-1" table:style-name="ce60">
            <text:p>-50.00%</text:p>
          </table:table-cell>
          <table:table-cell office:value-type="percentage" office:value="-0.53088068323824078" table:formula="msoxl:=+H12/AI12-1" table:style-name="ce5">
            <text:p>-53.09%</text:p>
          </table:table-cell>
          <table:table-cell office:value-type="percentage" office:value="-0.5" table:formula="msoxl:=+I12/AJ12-1" table:style-name="ce5">
            <text:p>-50.00%</text:p>
          </table:table-cell>
          <table:table-cell office:value-type="percentage" office:value="-6.1761366476481561E-2" table:formula="msoxl:=+J12/AK12-1" table:style-name="ce5">
            <text:p>-6.18%</text:p>
          </table:table-cell>
          <table:table-cell office:value-type="percentage" office:value="-6.1761366476481561E-2" table:formula="msoxl:=+K12/AL12-1" table:style-name="ce53">
            <text:p>-6.18%</text:p>
          </table:table-cell>
          <table:table-cell office:value-type="percentage" office:value="0.10834890504752215" table:formula="msoxl:=L12/(AM12+AV12)-1" table:style-name="ce15">
            <text:p>10.83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-1.4341866389137925E-2" table:formula="msoxl:=+D13/AE13-1" table:style-name="ce5">
            <text:p>-1.43%</text:p>
          </table:table-cell>
          <table:table-cell office:value-type="percentage" office:value="3.5312977027596837E-2" table:formula="msoxl:=+E13/(AF13+AO13)-1" table:style-name="ce6">
            <text:p>3.53%</text:p>
          </table:table-cell>
          <table:table-cell office:value-type="percentage" office:value="5.0377348619677242E-2" table:formula="msoxl:=F13/((AF13+AO13)/AE13)-1" table:style-name="ce49">
            <text:p>5%</text:p>
          </table:table-cell>
          <table:table-cell office:value-type="percentage" office:value="-0.12408620525966008" table:formula="msoxl:=+G13/AH13-1" table:style-name="ce6">
            <text:p>-12.41%</text:p>
          </table:table-cell>
          <table:table-cell office:value-type="percentage" office:value="-0.13446790092025862" table:formula="msoxl:=+H13/AI13-1" table:style-name="ce6">
            <text:p>-13.45%</text:p>
          </table:table-cell>
          <table:table-cell office:value-type="percentage" office:value="-2.7376381466300059E-2" table:formula="msoxl:=+I13/AJ13-1" table:style-name="ce6">
            <text:p>-2.74%</text:p>
          </table:table-cell>
          <table:table-cell office:value-type="percentage" office:value="-1.1852417124765258E-2" table:formula="msoxl:=+J13/AK13-1" table:style-name="ce6">
            <text:p>-1.19%</text:p>
          </table:table-cell>
          <table:table-cell office:value-type="percentage" office:value="-0.11010581833845123" table:formula="msoxl:=+K13/AL13-1" table:style-name="ce55">
            <text:p>-11.01%</text:p>
          </table:table-cell>
          <table:table-cell office:value-type="percentage" office:value="-3.1367242197272716E-2" table:formula="msoxl:=L13/(AM13+AV13)-1" table:style-name="ce14">
            <text:p>-3.14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04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4年四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4.6.9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65035" table:formula="msoxl:=M4" table:style-name="ce30">
            <text:p><text:s/>65,035<text:s/></text:p>
          </table:table-cell>
          <table:table-cell office:value-type="float" office:value="168765945" table:formula="msoxl:=N4+W4" table:style-name="ce30">
            <text:p><text:s/>168,765,945<text:s/></text:p>
          </table:table-cell>
          <table:table-cell office:value-type="float" office:value="2595.0018451602982" table:formula="msoxl:=+E4/D4" table:style-name="ce9">
            <text:p><text:s/>2,595<text:s/></text:p>
          </table:table-cell>
          <table:table-cell office:value-type="float" office:value="2288" table:formula="msoxl:=P4" table:style-name="ce30">
            <text:p><text:s/>2,288<text:s/></text:p>
          </table:table-cell>
          <table:table-cell office:value-type="float" office:value="166891982" table:formula="msoxl:=Q4" table:style-name="ce30">
            <text:p><text:s/>166,891,982<text:s/></text:p>
          </table:table-cell>
          <table:table-cell office:value-type="float" office:value="21657" table:formula="msoxl:=R4" table:style-name="ce30">
            <text:p><text:s/>21,657<text:s/></text:p>
          </table:table-cell>
          <table:table-cell office:value-type="float" office:value="72942.299825174821" table:formula="msoxl:=+H4/G4" table:style-name="ce4">
            <text:p><text:s/>72,942<text:s/></text:p>
          </table:table-cell>
          <table:table-cell office:value-type="float" office:value="7706.1449877637715" table:formula="msoxl:=+H4/I4" table:style-name="ce4">
            <text:p><text:s/>7,706<text:s/></text:p>
          </table:table-cell>
          <table:table-cell office:value-type="float" office:value="335657927" table:formula="msoxl:=E4+H4" table:style-name="ce12">
            <text:p><text:s/>335,657,927<text:s/></text:p>
          </table:table-cell>
          <table:table-cell office:value-type="float" office:value="65035" table:style-name="ce42">
            <text:p><text:s/>65,035<text:s/></text:p>
          </table:table-cell>
          <table:table-cell office:value-type="float" office:value="160717407" table:style-name="ce28">
            <text:p><text:s/>160,717,407<text:s/></text:p>
          </table:table-cell>
          <table:table-cell office:value-type="float" office:value="2471.2448220189131" table:formula="msoxl:=+N4/M4" table:style-name="ce4">
            <text:p><text:s/>2,471<text:s/></text:p>
          </table:table-cell>
          <table:table-cell office:value-type="float" office:value="2288" table:style-name="ce28">
            <text:p><text:s/>2,288<text:s/></text:p>
          </table:table-cell>
          <table:table-cell office:value-type="float" office:value="166891982" table:style-name="ce28">
            <text:p><text:s/>166,891,982<text:s/></text:p>
          </table:table-cell>
          <table:table-cell office:value-type="float" office:value="21657" table:style-name="ce28">
            <text:p><text:s/>21,657<text:s/></text:p>
          </table:table-cell>
          <table:table-cell office:value-type="float" office:value="72942.299825174821" table:formula="msoxl:=+Q4/P4" table:style-name="ce4">
            <text:p><text:s/>72,942<text:s/></text:p>
          </table:table-cell>
          <table:table-cell office:value-type="float" office:value="7706.1449877637715" table:formula="msoxl:=+Q4/R4" table:style-name="ce4">
            <text:p><text:s/>7,706<text:s/></text:p>
          </table:table-cell>
          <table:table-cell office:value-type="float" office:value="327609389" table:formula="msoxl:=N4+Q4" table:style-name="ce4">
            <text:p><text:s/>327,609,389<text:s/></text:p>
          </table:table-cell>
          <table:table-cell table:style-name="ce42"/>
          <table:table-cell office:value-type="float" office:value="8048538" table:style-name="ce28">
            <text:p><text:s/>8,048,538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8048538" table:formula="msoxl:=W4+Z4" table:style-name="ce4">
            <text:p><text:s/>8,048,538<text:s/></text:p>
          </table:table-cell>
          <table:table-cell office:value-type="float" office:value="67844" table:style-name="ce37">
            <text:p><text:s/>67,844<text:s/></text:p>
          </table:table-cell>
          <table:table-cell office:value-type="float" office:value="164849915" table:style-name="ce28">
            <text:p><text:s/>164,849,915<text:s/></text:p>
          </table:table-cell>
          <table:table-cell office:value-type="float" office:value="2429.8377896350453" table:formula="msoxl:=+AF4/AE4" table:style-name="ce4">
            <text:p><text:s/>2,430<text:s/></text:p>
          </table:table-cell>
          <table:table-cell office:value-type="float" office:value="2520" table:style-name="ce28">
            <text:p><text:s/>2,520<text:s/></text:p>
          </table:table-cell>
          <table:table-cell office:value-type="float" office:value="197409386" table:style-name="ce28">
            <text:p><text:s/>197,409,386<text:s/></text:p>
          </table:table-cell>
          <table:table-cell office:value-type="float" office:value="23682" table:style-name="ce28">
            <text:p><text:s/>23,682<text:s/></text:p>
          </table:table-cell>
          <table:table-cell office:value-type="float" office:value="78337.057936507932" table:formula="msoxl:=+AI4/AH4" table:style-name="ce4">
            <text:p><text:s/>78,337<text:s/></text:p>
          </table:table-cell>
          <table:table-cell office:value-type="float" office:value="8335.8409762688971" table:formula="msoxl:=+AI4/AJ4" table:style-name="ce4">
            <text:p><text:s/>8,336<text:s/></text:p>
          </table:table-cell>
          <table:table-cell office:value-type="float" office:value="362259301" table:formula="msoxl:=AF4+AI4" table:style-name="ce4">
            <text:p><text:s/>362,259,30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951820" table:style-name="ce28">
            <text:p><text:s/>8,951,820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8951820" table:formula="msoxl:=AO4+AR4" table:style-name="ce4">
            <text:p><text:s/>8,951,820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01023" table:formula="msoxl:=M5" table:style-name="ce30">
            <text:p><text:s/>101,023<text:s/></text:p>
          </table:table-cell>
          <table:table-cell office:value-type="float" office:value="184051649" table:formula="msoxl:=N5+W5" table:style-name="ce30">
            <text:p><text:s/>184,051,649<text:s/></text:p>
          </table:table-cell>
          <table:table-cell office:value-type="float" office:value="1821.8786711936887" table:formula="msoxl:=+E5/D5" table:style-name="ce9">
            <text:p><text:s/>1,822<text:s/></text:p>
          </table:table-cell>
          <table:table-cell office:value-type="float" office:value="3034" table:formula="msoxl:=P5" table:style-name="ce30">
            <text:p><text:s/>3,034<text:s/></text:p>
          </table:table-cell>
          <table:table-cell office:value-type="float" office:value="164375491" table:formula="msoxl:=Q5" table:style-name="ce30">
            <text:p><text:s/>164,375,491<text:s/></text:p>
          </table:table-cell>
          <table:table-cell office:value-type="float" office:value="26598" table:formula="msoxl:=R5" table:style-name="ce30">
            <text:p><text:s/>26,598<text:s/></text:p>
          </table:table-cell>
          <table:table-cell office:value-type="float" office:value="54177.815095583392" table:formula="msoxl:=+H5/G5" table:style-name="ce4">
            <text:p><text:s/>54,178<text:s/></text:p>
          </table:table-cell>
          <table:table-cell office:value-type="float" office:value="6179.9943980750431" table:formula="msoxl:=+H5/I5" table:style-name="ce4">
            <text:p><text:s/>6,180<text:s/></text:p>
          </table:table-cell>
          <table:table-cell office:value-type="float" office:value="348427140" table:formula="msoxl:=E5+H5" table:style-name="ce12">
            <text:p><text:s/>348,427,140<text:s/></text:p>
          </table:table-cell>
          <table:table-cell office:value-type="float" office:value="101023" table:style-name="ce42">
            <text:p><text:s/>101,023<text:s/></text:p>
          </table:table-cell>
          <table:table-cell office:value-type="float" office:value="180187363" table:style-name="ce28">
            <text:p><text:s/>180,187,363<text:s/></text:p>
          </table:table-cell>
          <table:table-cell office:value-type="float" office:value="1783.6271245161993" table:formula="msoxl:=+N5/M5" table:style-name="ce4">
            <text:p><text:s/>1,784<text:s/></text:p>
          </table:table-cell>
          <table:table-cell office:value-type="float" office:value="3034" table:style-name="ce28">
            <text:p><text:s/>3,034<text:s/></text:p>
          </table:table-cell>
          <table:table-cell office:value-type="float" office:value="164375491" table:style-name="ce29">
            <text:p><text:s/>164,375,491<text:s/></text:p>
          </table:table-cell>
          <table:table-cell office:value-type="float" office:value="26598" table:style-name="ce28">
            <text:p><text:s/>26,598<text:s/></text:p>
          </table:table-cell>
          <table:table-cell office:value-type="float" office:value="54177.815095583392" table:formula="msoxl:=+Q5/P5" table:style-name="ce4">
            <text:p><text:s/>54,178<text:s/></text:p>
          </table:table-cell>
          <table:table-cell office:value-type="float" office:value="6179.9943980750431" table:formula="msoxl:=+Q5/R5" table:style-name="ce4">
            <text:p><text:s/>6,180<text:s/></text:p>
          </table:table-cell>
          <table:table-cell office:value-type="float" office:value="344562854" table:formula="msoxl:=N5+Q5" table:style-name="ce4">
            <text:p><text:s/>344,562,854<text:s/></text:p>
          </table:table-cell>
          <table:table-cell table:style-name="ce42"/>
          <table:table-cell office:value-type="float" office:value="3864286" table:style-name="ce28">
            <text:p><text:s/>3,864,286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3864286" table:formula="msoxl:=W5+Z5" table:style-name="ce4">
            <text:p><text:s/>3,864,286<text:s/></text:p>
          </table:table-cell>
          <table:table-cell office:value-type="float" office:value="97836" table:style-name="ce37">
            <text:p><text:s/>97,836<text:s/></text:p>
          </table:table-cell>
          <table:table-cell office:value-type="float" office:value="177255168" table:style-name="ce28">
            <text:p><text:s/>177,255,168<text:s/></text:p>
          </table:table-cell>
          <table:table-cell office:value-type="float" office:value="1811.7581258432479" table:formula="msoxl:=+AF5/AE5" table:style-name="ce4">
            <text:p><text:s/>1,812<text:s/></text:p>
          </table:table-cell>
          <table:table-cell office:value-type="float" office:value="3448" table:style-name="ce28">
            <text:p><text:s/>3,448<text:s/></text:p>
          </table:table-cell>
          <table:table-cell office:value-type="float" office:value="191602879" table:style-name="ce29">
            <text:p><text:s/>191,602,879<text:s/></text:p>
          </table:table-cell>
          <table:table-cell office:value-type="float" office:value="30536" table:style-name="ce28">
            <text:p><text:s/>30,536<text:s/></text:p>
          </table:table-cell>
          <table:table-cell office:value-type="float" office:value="55569.280452436193" table:formula="msoxl:=+AI5/AH5" table:style-name="ce4">
            <text:p><text:s/>55,569<text:s/></text:p>
          </table:table-cell>
          <table:table-cell office:value-type="float" office:value="6274.6554558553835" table:formula="msoxl:=+AI5/AJ5" table:style-name="ce4">
            <text:p><text:s/>6,275<text:s/></text:p>
          </table:table-cell>
          <table:table-cell office:value-type="float" office:value="368858047" table:formula="msoxl:=AF5+AI5" table:style-name="ce4">
            <text:p><text:s/>368,858,04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819003" table:style-name="ce28">
            <text:p><text:s/>3,819,003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3819003" table:formula="msoxl:=AO5+AR5" table:style-name="ce4">
            <text:p><text:s/>3,819,003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96862" table:formula="msoxl:=M6" table:style-name="ce30">
            <text:p><text:s/>96,862<text:s/></text:p>
          </table:table-cell>
          <table:table-cell office:value-type="float" office:value="128167582" table:formula="msoxl:=N6+W6" table:style-name="ce30">
            <text:p><text:s/>128,167,582<text:s/></text:p>
          </table:table-cell>
          <table:table-cell office:value-type="float" office:value="1323.1977658937458" table:formula="msoxl:=+E6/D6" table:style-name="ce9">
            <text:p><text:s/>1,323<text:s/></text:p>
          </table:table-cell>
          <table:table-cell office:value-type="float" office:value="3700" table:formula="msoxl:=P6" table:style-name="ce30">
            <text:p><text:s/>3,700<text:s/></text:p>
          </table:table-cell>
          <table:table-cell office:value-type="float" office:value="150163045" table:formula="msoxl:=Q6" table:style-name="ce30">
            <text:p><text:s/>150,163,045<text:s/></text:p>
          </table:table-cell>
          <table:table-cell office:value-type="float" office:value="98204" table:formula="msoxl:=R6" table:style-name="ce30">
            <text:p><text:s/>98,204<text:s/></text:p>
          </table:table-cell>
          <table:table-cell office:value-type="float" office:value="40584.606756756759" table:formula="msoxl:=+H6/G6" table:style-name="ce4">
            <text:p><text:s/>40,585<text:s/></text:p>
          </table:table-cell>
          <table:table-cell office:value-type="float" office:value="1529.0929595535824" table:formula="msoxl:=+H6/I6" table:style-name="ce4">
            <text:p><text:s/>1,529<text:s/></text:p>
          </table:table-cell>
          <table:table-cell office:value-type="float" office:value="278330627" table:formula="msoxl:=E6+H6" table:style-name="ce12">
            <text:p><text:s/>278,330,627<text:s/></text:p>
          </table:table-cell>
          <table:table-cell office:value-type="float" office:value="96862" table:style-name="ce42">
            <text:p><text:s/>96,862<text:s/></text:p>
          </table:table-cell>
          <table:table-cell office:value-type="float" office:value="126228628" table:style-name="ce28">
            <text:p><text:s/>126,228,628<text:s/></text:p>
          </table:table-cell>
          <table:table-cell office:value-type="float" office:value="1303.1800706159279" table:formula="msoxl:=+N6/M6" table:style-name="ce4">
            <text:p><text:s/>1,303<text:s/></text:p>
          </table:table-cell>
          <table:table-cell office:value-type="float" office:value="3700" table:style-name="ce28">
            <text:p><text:s/>3,700<text:s/></text:p>
          </table:table-cell>
          <table:table-cell office:value-type="float" office:value="150163045" table:style-name="ce28">
            <text:p><text:s/>150,163,045<text:s/></text:p>
          </table:table-cell>
          <table:table-cell office:value-type="float" office:value="98204" table:style-name="ce28">
            <text:p><text:s/>98,204<text:s/></text:p>
          </table:table-cell>
          <table:table-cell office:value-type="float" office:value="40584.606756756759" table:formula="msoxl:=+Q6/P6" table:style-name="ce4">
            <text:p><text:s/>40,585<text:s/></text:p>
          </table:table-cell>
          <table:table-cell office:value-type="float" office:value="1529.0929595535824" table:formula="msoxl:=+Q6/R6" table:style-name="ce4">
            <text:p><text:s/>1,529<text:s/></text:p>
          </table:table-cell>
          <table:table-cell office:value-type="float" office:value="276391673" table:formula="msoxl:=N6+Q6" table:style-name="ce4">
            <text:p><text:s/>276,391,673<text:s/></text:p>
          </table:table-cell>
          <table:table-cell table:style-name="ce42"/>
          <table:table-cell office:value-type="float" office:value="1938954" table:style-name="ce28">
            <text:p><text:s/>1,938,954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1938954" table:formula="msoxl:=W6+Z6" table:style-name="ce4">
            <text:p><text:s/>1,938,954<text:s/></text:p>
          </table:table-cell>
          <table:table-cell office:value-type="float" office:value="99028" table:style-name="ce37">
            <text:p><text:s/>99,028<text:s/></text:p>
          </table:table-cell>
          <table:table-cell office:value-type="float" office:value="127856206" table:style-name="ce28">
            <text:p><text:s/>127,856,206<text:s/></text:p>
          </table:table-cell>
          <table:table-cell office:value-type="float" office:value="1291.1116653875672" table:formula="msoxl:=+AF6/AE6" table:style-name="ce4">
            <text:p><text:s/>1,291<text:s/></text:p>
          </table:table-cell>
          <table:table-cell office:value-type="float" office:value="4220" table:style-name="ce28">
            <text:p><text:s/>4,220<text:s/></text:p>
          </table:table-cell>
          <table:table-cell office:value-type="float" office:value="167364759" table:style-name="ce28">
            <text:p><text:s/>167,364,759<text:s/></text:p>
          </table:table-cell>
          <table:table-cell office:value-type="float" office:value="104795" table:style-name="ce28">
            <text:p><text:s/>104,795<text:s/></text:p>
          </table:table-cell>
          <table:table-cell office:value-type="float" office:value="39659.895497630328" table:formula="msoxl:=+AI6/AH6" table:style-name="ce4">
            <text:p><text:s/>39,660<text:s/></text:p>
          </table:table-cell>
          <table:table-cell office:value-type="float" office:value="1597.0681711913737" table:formula="msoxl:=+AI6/AJ6" table:style-name="ce4">
            <text:p><text:s/>1,597<text:s/></text:p>
          </table:table-cell>
          <table:table-cell office:value-type="float" office:value="295220965" table:formula="msoxl:=AF6+AI6" table:style-name="ce4">
            <text:p><text:s/>295,220,96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887061" table:style-name="ce28">
            <text:p><text:s/>1,887,061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1887061" table:formula="msoxl:=AO6+AR6" table:style-name="ce4">
            <text:p><text:s/>1,887,061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62920" table:formula="msoxl:=SUM(D4:D6)" table:style-name="ce21">
            <text:p><text:s/>262,920<text:s/></text:p>
          </table:table-cell>
          <table:table-cell office:value-type="float" office:value="480985176" table:formula="msoxl:=SUM(E4:E6)" table:style-name="ce21">
            <text:p><text:s/>480,985,176<text:s/></text:p>
          </table:table-cell>
          <table:table-cell office:value-type="float" office:value="1829.3974440894569" table:formula="msoxl:=+E7/D7" table:style-name="ce22">
            <text:p><text:s/>1,829<text:s/></text:p>
          </table:table-cell>
          <table:table-cell office:value-type="float" office:value="9022" table:formula="msoxl:=SUM(G4:G6)" table:style-name="ce23">
            <text:p><text:s/>9,022<text:s/></text:p>
          </table:table-cell>
          <table:table-cell office:value-type="float" office:value="481430518" table:formula="msoxl:=SUM(H4:H6)" table:style-name="ce21">
            <text:p><text:s/>481,430,518<text:s/></text:p>
          </table:table-cell>
          <table:table-cell office:value-type="float" office:value="146459" table:formula="msoxl:=SUM(I4:I6)" table:style-name="ce21">
            <text:p><text:s/>146,459<text:s/></text:p>
          </table:table-cell>
          <table:table-cell office:value-type="float" office:value="53361.839725116384" table:formula="msoxl:=+H7/G7" table:style-name="ce21">
            <text:p><text:s/>53,362<text:s/></text:p>
          </table:table-cell>
          <table:table-cell office:value-type="float" office:value="3287.1350890010171" table:formula="msoxl:=+H7/I7" table:style-name="ce21">
            <text:p><text:s/>3,287<text:s/></text:p>
          </table:table-cell>
          <table:table-cell office:value-type="float" office:value="962415694" table:formula="msoxl:=E7+H7" table:style-name="ce24">
            <text:p><text:s/>962,415,694<text:s/></text:p>
          </table:table-cell>
          <table:table-cell office:value-type="float" office:value="262920" table:formula="msoxl:=SUM(M4:M6)" table:style-name="ce43">
            <text:p><text:s/>262,920<text:s/></text:p>
          </table:table-cell>
          <table:table-cell office:value-type="float" office:value="467133398" table:formula="msoxl:=SUM(N4:N6)" table:style-name="ce4">
            <text:p><text:s/>467,133,398<text:s/></text:p>
          </table:table-cell>
          <table:table-cell office:value-type="float" office:value="1776.7130610071504" table:formula="msoxl:=+N7/M7" table:style-name="ce4">
            <text:p><text:s/>1,777<text:s/></text:p>
          </table:table-cell>
          <table:table-cell office:value-type="float" office:value="9022" table:formula="msoxl:=SUM(P4:P6)" table:style-name="ce4">
            <text:p><text:s/>9,022<text:s/></text:p>
          </table:table-cell>
          <table:table-cell office:value-type="float" office:value="481430518" table:formula="msoxl:=SUM(Q4:Q6)" table:style-name="ce4">
            <text:p><text:s/>481,430,518<text:s/></text:p>
          </table:table-cell>
          <table:table-cell office:value-type="float" office:value="146459" table:formula="msoxl:=SUM(R4:R6)" table:style-name="ce4">
            <text:p><text:s/>146,459<text:s/></text:p>
          </table:table-cell>
          <table:table-cell office:value-type="float" office:value="53361.839725116384" table:formula="msoxl:=+Q7/P7" table:style-name="ce4">
            <text:p><text:s/>53,362<text:s/></text:p>
          </table:table-cell>
          <table:table-cell office:value-type="float" office:value="3287.1350890010171" table:formula="msoxl:=+Q7/R7" table:style-name="ce4">
            <text:p><text:s/>3,287<text:s/></text:p>
          </table:table-cell>
          <table:table-cell office:value-type="float" office:value="948563916" table:formula="msoxl:=N7+Q7" table:style-name="ce4">
            <text:p><text:s/>948,563,916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13851778" table:formula="msoxl:=SUM(W4:W6)" table:style-name="ce4">
            <text:p><text:s/>13,851,778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13851778" table:formula="msoxl:=W7+Z7" table:style-name="ce4">
            <text:p><text:s/>13,851,778<text:s/></text:p>
          </table:table-cell>
          <table:table-cell office:value-type="float" office:value="264708" table:formula="msoxl:=SUM(AE4:AE6)" table:style-name="ce38">
            <text:p><text:s/>264,708<text:s/></text:p>
          </table:table-cell>
          <table:table-cell office:value-type="float" office:value="469961289" table:formula="msoxl:=SUM(AF4:AF6)" table:style-name="ce4">
            <text:p><text:s/>469,961,289<text:s/></text:p>
          </table:table-cell>
          <table:table-cell office:value-type="float" office:value="1775.3951108391134" table:formula="msoxl:=+AF7/AE7" table:style-name="ce4">
            <text:p><text:s/>1,775<text:s/></text:p>
          </table:table-cell>
          <table:table-cell office:value-type="float" office:value="10188" table:formula="msoxl:=SUM(AH4:AH6)" table:style-name="ce4">
            <text:p><text:s/>10,188<text:s/></text:p>
          </table:table-cell>
          <table:table-cell office:value-type="float" office:value="556377024" table:formula="msoxl:=SUM(AI4:AI6)" table:style-name="ce4">
            <text:p><text:s/>556,377,024<text:s/></text:p>
          </table:table-cell>
          <table:table-cell office:value-type="float" office:value="159013" table:formula="msoxl:=SUM(AJ4:AJ6)" table:style-name="ce4">
            <text:p><text:s/>159,013<text:s/></text:p>
          </table:table-cell>
          <table:table-cell office:value-type="float" office:value="54611.015312131916" table:formula="msoxl:=+AI7/AH7" table:style-name="ce4">
            <text:p><text:s/>54,611<text:s/></text:p>
          </table:table-cell>
          <table:table-cell office:value-type="float" office:value="3498.9404891423974" table:formula="msoxl:=+AI7/AJ7" table:style-name="ce4">
            <text:p><text:s/>3,499<text:s/></text:p>
          </table:table-cell>
          <table:table-cell office:value-type="float" office:value="1026338313" table:formula="msoxl:=AF7+AI7" table:style-name="ce4">
            <text:p><text:s/>1,026,338,313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14657884" table:formula="msoxl:=SUM(AO4:AO6)" table:style-name="ce4">
            <text:p><text:s/>14,657,884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14657884" table:formula="msoxl:=AO7+AR7" table:style-name="ce4">
            <text:p><text:s/>14,657,884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56539" table:formula="msoxl:=M8" table:style-name="ce30">
            <text:p><text:s/>356,539<text:s/></text:p>
          </table:table-cell>
          <table:table-cell office:value-type="float" office:value="203692138" table:formula="msoxl:=N8+W8" table:style-name="ce30">
            <text:p><text:s/>203,692,138<text:s/></text:p>
          </table:table-cell>
          <table:table-cell office:value-type="float" office:value="571.30394711377994" table:formula="msoxl:=+E8/D8" table:style-name="ce19">
            <text:p><text:s/>571<text:s/></text:p>
          </table:table-cell>
          <table:table-cell office:value-type="float" office:value="33" table:formula="msoxl:=P8" table:style-name="ce30">
            <text:p><text:s/>33<text:s/></text:p>
          </table:table-cell>
          <table:table-cell office:value-type="float" office:value="735395" table:formula="msoxl:=Q8" table:style-name="ce30">
            <text:p><text:s/>735,395<text:s/></text:p>
          </table:table-cell>
          <table:table-cell office:value-type="float" office:value="94" table:formula="msoxl:=R8" table:style-name="ce30">
            <text:p><text:s/>94<text:s/></text:p>
          </table:table-cell>
          <table:table-cell office:value-type="float" office:value="22284.696969696968" table:formula="msoxl:=+H8/G8" table:style-name="ce18">
            <text:p><text:s/>22,285<text:s/></text:p>
          </table:table-cell>
          <table:table-cell office:value-type="float" office:value="7823.3510638297876" table:formula="msoxl:=+H8/I8" table:style-name="ce18">
            <text:p><text:s/>7,823<text:s/></text:p>
          </table:table-cell>
          <table:table-cell office:value-type="float" office:value="204427533" table:formula="msoxl:=E8+H8" table:style-name="ce20">
            <text:p><text:s/>204,427,533<text:s/></text:p>
          </table:table-cell>
          <table:table-cell office:value-type="float" office:value="356539" table:style-name="ce42">
            <text:p><text:s/>356,539<text:s/></text:p>
          </table:table-cell>
          <table:table-cell office:value-type="float" office:value="151698158" table:style-name="ce28">
            <text:p><text:s/>151,698,158<text:s/></text:p>
          </table:table-cell>
          <table:table-cell office:value-type="float" office:value="425.47423423524498" table:formula="msoxl:=+N8/M8" table:style-name="ce4">
            <text:p><text:s/>425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735395" table:style-name="ce29">
            <text:p><text:s/>735,395<text:s/></text:p>
          </table:table-cell>
          <table:table-cell office:value-type="float" office:value="94" table:style-name="ce29">
            <text:p><text:s/>94<text:s/></text:p>
          </table:table-cell>
          <table:table-cell office:value-type="float" office:value="22284.696969696968" table:formula="msoxl:=+Q8/P8" table:style-name="ce4">
            <text:p><text:s/>22,285<text:s/></text:p>
          </table:table-cell>
          <table:table-cell office:value-type="float" office:value="7823.3510638297876" table:formula="msoxl:=+Q8/R8" table:style-name="ce4">
            <text:p><text:s/>7,823<text:s/></text:p>
          </table:table-cell>
          <table:table-cell office:value-type="float" office:value="152433553" table:formula="msoxl:=N8+Q8" table:style-name="ce4">
            <text:p><text:s/>152,433,553<text:s/></text:p>
          </table:table-cell>
          <table:table-cell table:style-name="ce42"/>
          <table:table-cell office:value-type="float" office:value="51993980" table:style-name="ce28">
            <text:p><text:s/>51,993,980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1993980" table:formula="msoxl:=W8+Z8" table:style-name="ce4">
            <text:p><text:s/>51,993,980<text:s/></text:p>
          </table:table-cell>
          <table:table-cell office:value-type="float" office:value="370117" table:style-name="ce37">
            <text:p><text:s/>370,117<text:s/></text:p>
          </table:table-cell>
          <table:table-cell office:value-type="float" office:value="152515396" table:style-name="ce28">
            <text:p><text:s/>152,515,396<text:s/></text:p>
          </table:table-cell>
          <table:table-cell office:value-type="float" office:value="412.07346865991025" table:formula="msoxl:=+AF8/AE8" table:style-name="ce4">
            <text:p><text:s/>412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1081901" table:style-name="ce29">
            <text:p><text:s/>1,081,901<text:s/></text:p>
          </table:table-cell>
          <table:table-cell office:value-type="float" office:value="160" table:style-name="ce29">
            <text:p><text:s/>160<text:s/></text:p>
          </table:table-cell>
          <table:table-cell office:value-type="float" office:value="22079.612244897959" table:formula="msoxl:=+AI8/AH8" table:style-name="ce4">
            <text:p><text:s/>22,080<text:s/></text:p>
          </table:table-cell>
          <table:table-cell office:value-type="float" office:value="6761.8812500000004" table:formula="msoxl:=+AI8/AJ8" table:style-name="ce4">
            <text:p><text:s/>6,762<text:s/></text:p>
          </table:table-cell>
          <table:table-cell office:value-type="float" office:value="153597297" table:formula="msoxl:=AF8+AI8" table:style-name="ce4">
            <text:p><text:s/>153,597,29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6109258" table:style-name="ce28">
            <text:p><text:s/>56,109,258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6109258" table:formula="msoxl:=AO8+AR8" table:style-name="ce4">
            <text:p><text:s/>56,109,258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1876" table:formula="msoxl:=M9" table:style-name="ce30">
            <text:p><text:s/>1,876<text:s/></text:p>
          </table:table-cell>
          <table:table-cell office:value-type="float" office:value="81849515" table:formula="msoxl:=N9+W9" table:style-name="ce30">
            <text:p><text:s/>81,849,515<text:s/></text:p>
          </table:table-cell>
          <table:table-cell office:value-type="float" office:value="43629.805437100214" table:formula="msoxl:=+E9/D9" table:style-name="ce19">
            <text:p><text:s/>43,630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81849515" table:formula="msoxl:=E9+H9" table:style-name="ce20">
            <text:p><text:s/>81,849,515<text:s/></text:p>
          </table:table-cell>
          <table:table-cell office:value-type="float" office:value="1876" table:style-name="ce42">
            <text:p><text:s/>1,876<text:s/></text:p>
          </table:table-cell>
          <table:table-cell office:value-type="float" office:value="81840401" table:style-name="ce28">
            <text:p><text:s/>81,840,401<text:s/></text:p>
          </table:table-cell>
          <table:table-cell office:value-type="float" office:value="43624.947228144993" table:formula="msoxl:=+N9/M9" table:style-name="ce4">
            <text:p><text:s/>43,6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81840401" table:formula="msoxl:=N9+Q9" table:style-name="ce4">
            <text:p><text:s/>81,840,401<text:s/></text:p>
          </table:table-cell>
          <table:table-cell table:style-name="ce42"/>
          <table:table-cell office:value-type="float" office:value="9114" table:style-name="ce28">
            <text:p><text:s/>9,114<text:s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9114" table:formula="msoxl:=W9+Z9" table:style-name="ce4">
            <text:p><text:s/>9,114<text:s/></text:p>
          </table:table-cell>
          <table:table-cell office:value-type="float" office:value="1853" table:style-name="ce37">
            <text:p><text:s/>1,853<text:s/></text:p>
          </table:table-cell>
          <table:table-cell office:value-type="float" office:value="80355116" table:style-name="ce28">
            <text:p><text:s/>80,355,116<text:s/></text:p>
          </table:table-cell>
          <table:table-cell office:value-type="float" office:value="43364.876416621693" table:formula="msoxl:=+AF9/AE9" table:style-name="ce4">
            <text:p><text:s/>43,36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80355116" table:formula="msoxl:=AF9+AI9" table:style-name="ce4">
            <text:p><text:s/>80,355,11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028" table:style-name="ce28">
            <text:p><text:s/>9,028<text:s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9028" table:formula="msoxl:=AO9+AR9" table:style-name="ce4">
            <text:p><text:s/>9,028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57363" table:formula="msoxl:=M10" table:style-name="ce30">
            <text:p><text:s/>57,363<text:s/></text:p>
          </table:table-cell>
          <table:table-cell office:value-type="float" office:value="68554828" table:formula="msoxl:=N10+W10" table:style-name="ce30">
            <text:p><text:s/>68,554,828<text:s/></text:p>
          </table:table-cell>
          <table:table-cell office:value-type="float" office:value="1195.1053466520232" table:formula="msoxl:=+E10/D10" table:style-name="ce9">
            <text:p><text:s/>1,195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68554828" table:formula="msoxl:=E10+H10" table:style-name="ce12">
            <text:p><text:s/>68,554,828<text:s/></text:p>
          </table:table-cell>
          <table:table-cell office:value-type="float" office:value="57363" table:style-name="ce44">
            <text:p><text:s/>57,363<text:s/></text:p>
          </table:table-cell>
          <table:table-cell office:value-type="float" office:value="67464685" table:style-name="ce28">
            <text:p><text:s/>67,464,685<text:s/></text:p>
          </table:table-cell>
          <table:table-cell office:value-type="float" office:value="1176.1010581733869" table:formula="msoxl:=+N10/M10" table:style-name="ce4">
            <text:p><text:s/>1,17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67464685" table:formula="msoxl:=N10+Q10" table:style-name="ce4">
            <text:p><text:s/>67,464,685<text:s/></text:p>
          </table:table-cell>
          <table:table-cell table:style-name="ce44"/>
          <table:table-cell office:value-type="float" office:value="1090143" table:style-name="ce28">
            <text:p><text:s/>1,090,143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090143" table:formula="msoxl:=W10+Z10" table:style-name="ce4">
            <text:p><text:s/>1,090,143<text:s/></text:p>
          </table:table-cell>
          <table:table-cell office:value-type="float" office:value="58701" table:style-name="ce39">
            <text:p><text:s/>58,701<text:s/></text:p>
          </table:table-cell>
          <table:table-cell office:value-type="float" office:value="66612108" table:style-name="ce28">
            <text:p><text:s/>66,612,108<text:s/></text:p>
          </table:table-cell>
          <table:table-cell office:value-type="float" office:value="1134.7695609955538" table:formula="msoxl:=+AF10/AE10" table:style-name="ce4">
            <text:p><text:s/>1,13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66612108" table:formula="msoxl:=AF10+AI10" table:style-name="ce4">
            <text:p><text:s/>66,612,10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63508" table:style-name="ce28">
            <text:p><text:s/>1,063,508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063508" table:formula="msoxl:=AO10+AR10" table:style-name="ce4">
            <text:p><text:s/>1,063,508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59018" table:formula="msoxl:=M11" table:style-name="ce30">
            <text:p><text:s/>59,018<text:s/></text:p>
          </table:table-cell>
          <table:table-cell office:value-type="float" office:value="36408298" table:formula="msoxl:=N11+W11" table:style-name="ce30">
            <text:p><text:s/>36,408,298<text:s/></text:p>
          </table:table-cell>
          <table:table-cell office:value-type="float" office:value="616.90158934562339" table:formula="msoxl:=+E11/D11" table:style-name="ce9">
            <text:p><text:s/>617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36408298" table:formula="msoxl:=E11+H11" table:style-name="ce12">
            <text:p><text:s/>36,408,298<text:s/></text:p>
          </table:table-cell>
          <table:table-cell office:value-type="float" office:value="59018" table:style-name="ce44">
            <text:p><text:s/>59,018<text:s/></text:p>
          </table:table-cell>
          <table:table-cell office:value-type="float" office:value="36408298" table:style-name="ce28">
            <text:p><text:s/>36,408,298<text:s/></text:p>
          </table:table-cell>
          <table:table-cell office:value-type="float" office:value="616.90158934562339" table:formula="msoxl:=+N11/M11" table:style-name="ce4">
            <text:p><text:s/>61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36408298" table:formula="msoxl:=N11+Q11" table:style-name="ce4">
            <text:p><text:s/>36,408,298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59598" table:style-name="ce39">
            <text:p><text:s/>59,598<text:s/></text:p>
          </table:table-cell>
          <table:table-cell office:value-type="float" office:value="35612713" table:style-name="ce28">
            <text:p><text:s/>35,612,713<text:s/></text:p>
          </table:table-cell>
          <table:table-cell office:value-type="float" office:value="597.54879358367725" table:formula="msoxl:=+AF11/AE11" table:style-name="ce4">
            <text:p><text:s/>59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35612713" table:formula="msoxl:=AF11+AI11" table:style-name="ce4">
            <text:p><text:s/>35,612,71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112" table:formula="msoxl:=M12" table:style-name="ce30">
            <text:p><text:s/>2,112<text:s/></text:p>
          </table:table-cell>
          <table:table-cell office:value-type="float" office:value="7973649" table:formula="msoxl:=N12+W12" table:style-name="ce30">
            <text:p><text:s/>7,973,649<text:s/></text:p>
          </table:table-cell>
          <table:table-cell office:value-type="float" office:value="3775.4019886363635" table:formula="msoxl:=+E12/D12" table:style-name="ce9">
            <text:p><text:s/>3,775<text:s/></text:p>
          </table:table-cell>
          <table:table-cell office:value-type="float" office:value="3" table:formula="msoxl:=P12" table:style-name="ce30">
            <text:p><text:s/>3<text:s/></text:p>
          </table:table-cell>
          <table:table-cell office:value-type="float" office:value="48919" table:formula="msoxl:=Q12" table:style-name="ce30">
            <text:p><text:s/>48,919<text:s/></text:p>
          </table:table-cell>
          <table:table-cell office:value-type="float" office:value="8" table:formula="msoxl:=R12" table:style-name="ce30">
            <text:p><text:s/>8<text:s/></text:p>
          </table:table-cell>
          <table:table-cell office:value-type="float" office:value="16306.333333333334" table:formula="msoxl:=+H12/G12" table:style-name="ce4">
            <text:p><text:s/>16,306<text:s/></text:p>
          </table:table-cell>
          <table:table-cell office:value-type="float" office:value="6114.875" table:formula="msoxl:=+H12/I12" table:style-name="ce4">
            <text:p><text:s/>6,115<text:s/></text:p>
          </table:table-cell>
          <table:table-cell office:value-type="float" office:value="8022568" table:formula="msoxl:=E12+H12" table:style-name="ce12">
            <text:p><text:s/>8,022,568<text:s/></text:p>
          </table:table-cell>
          <table:table-cell office:value-type="float" office:value="2112" table:style-name="ce42">
            <text:p><text:s/>2,112<text:s/></text:p>
          </table:table-cell>
          <table:table-cell office:value-type="float" office:value="7973649" table:style-name="ce28">
            <text:p><text:s/>7,973,649<text:s/></text:p>
          </table:table-cell>
          <table:table-cell office:value-type="float" office:value="3775.4019886363635" table:formula="msoxl:=+N12/M12" table:style-name="ce4">
            <text:p><text:s/>3,77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8919" table:style-name="ce28">
            <text:p><text:s/>48,919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6306.333333333334" table:formula="msoxl:=+Q12/P12" table:style-name="ce4">
            <text:p><text:s/>16,306<text:s/></text:p>
          </table:table-cell>
          <table:table-cell office:value-type="float" office:value="6114.875" table:formula="msoxl:=+Q12/R12" table:style-name="ce4">
            <text:p><text:s/>6,115<text:s/></text:p>
          </table:table-cell>
          <table:table-cell office:value-type="float" office:value="8022568" table:formula="msoxl:=N12+Q12" table:style-name="ce4">
            <text:p><text:s/>8,022,56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154" table:style-name="ce37">
            <text:p><text:s/>2,154<text:s/></text:p>
          </table:table-cell>
          <table:table-cell office:value-type="float" office:value="7328615" table:style-name="ce28">
            <text:p><text:s/>7,328,615<text:s/></text:p>
          </table:table-cell>
          <table:table-cell office:value-type="float" office:value="3402.3282265552461" table:formula="msoxl:=+AF12/AE12" table:style-name="ce4">
            <text:p><text:s/>3,40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69832" table:style-name="ce28">
            <text:p><text:s/>69,832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7458" table:formula="msoxl:=+AI12/AH12" table:style-name="ce4">
            <text:p><text:s/>17,458<text:s/></text:p>
          </table:table-cell>
          <table:table-cell office:value-type="float" office:value="5819.333333333333" table:formula="msoxl:=+AI12/AJ12" table:style-name="ce4">
            <text:p><text:s/>5,819<text:s/></text:p>
          </table:table-cell>
          <table:table-cell office:value-type="float" office:value="7398447" table:formula="msoxl:=AF12+AI12" table:style-name="ce4">
            <text:p><text:s/>7,398,44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739828" table:formula="msoxl:=SUM(D7:D12)" table:style-name="ce7">
            <text:p><text:s/>739,828<text:s/></text:p>
          </table:table-cell>
          <table:table-cell office:value-type="float" office:value="879463604" table:formula="msoxl:=SUM(E7:E12)" table:style-name="ce7">
            <text:p><text:s/>879,463,604<text:s/></text:p>
          </table:table-cell>
          <table:table-cell office:value-type="float" office:value="1188.7406316062652" table:formula="msoxl:=+E13/D13" table:style-name="ce10">
            <text:p><text:s/>1,189<text:s/></text:p>
          </table:table-cell>
          <table:table-cell office:value-type="float" office:value="9058" table:formula="msoxl:=SUM(G7:G12)" table:style-name="ce7">
            <text:p><text:s/>9,058<text:s/></text:p>
          </table:table-cell>
          <table:table-cell office:value-type="float" office:value="482214832" table:formula="msoxl:=SUM(H7:H12)" table:style-name="ce7">
            <text:p><text:s/>482,214,832<text:s/></text:p>
          </table:table-cell>
          <table:table-cell office:value-type="float" office:value="146561" table:formula="msoxl:=SUM(I7:I12)" table:style-name="ce7">
            <text:p><text:s/>146,561<text:s/></text:p>
          </table:table-cell>
          <table:table-cell office:value-type="float" office:value="53236.347096489291" table:formula="msoxl:=+H13/G13" table:style-name="ce7">
            <text:p><text:s/>53,236<text:s/></text:p>
          </table:table-cell>
          <table:table-cell office:value-type="float" office:value="3290.1988387087972" table:formula="msoxl:=+H13/I13" table:style-name="ce7">
            <text:p><text:s/>3,290<text:s/></text:p>
          </table:table-cell>
          <table:table-cell office:value-type="float" office:value="1361678436" table:formula="msoxl:=E13+H13" table:style-name="ce13">
            <text:p><text:s/>1,361,678,436<text:s/></text:p>
          </table:table-cell>
          <table:table-cell office:value-type="float" office:value="739828" table:formula="msoxl:=SUM(M7:M12)" table:style-name="ce43">
            <text:p><text:s/>739,828<text:s/></text:p>
          </table:table-cell>
          <table:table-cell office:value-type="float" office:value="812518589" table:formula="msoxl:=SUM(N7:N12)" table:style-name="ce4">
            <text:p><text:s/>812,518,589<text:s/></text:p>
          </table:table-cell>
          <table:table-cell office:value-type="float" office:value="1098.2533629438194" table:formula="msoxl:=+N13/M13" table:style-name="ce4">
            <text:p><text:s/>1,098<text:s/></text:p>
          </table:table-cell>
          <table:table-cell office:value-type="float" office:value="9058" table:formula="msoxl:=SUM(P7:P12)" table:style-name="ce4">
            <text:p><text:s/>9,058<text:s/></text:p>
          </table:table-cell>
          <table:table-cell office:value-type="float" office:value="482214832" table:formula="msoxl:=SUM(Q7:Q12)" table:style-name="ce4">
            <text:p><text:s/>482,214,832<text:s/></text:p>
          </table:table-cell>
          <table:table-cell office:value-type="float" office:value="146561" table:formula="msoxl:=SUM(R7:R12)" table:style-name="ce4">
            <text:p><text:s/>146,561<text:s/></text:p>
          </table:table-cell>
          <table:table-cell office:value-type="float" office:value="53236.347096489291" table:formula="msoxl:=+Q13/P13" table:style-name="ce4">
            <text:p><text:s/>53,236<text:s/></text:p>
          </table:table-cell>
          <table:table-cell office:value-type="float" office:value="3290.1988387087972" table:formula="msoxl:=+Q13/R13" table:style-name="ce4">
            <text:p><text:s/>3,290<text:s/></text:p>
          </table:table-cell>
          <table:table-cell office:value-type="float" office:value="1294733421" table:formula="msoxl:=N13+Q13" table:style-name="ce4">
            <text:p><text:s/>1,294,733,421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66945015" table:formula="msoxl:=SUM(W7:W12)" table:style-name="ce4">
            <text:p><text:s/>66,945,015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66945015" table:formula="msoxl:=W13+Z13" table:style-name="ce4">
            <text:p><text:s/>66,945,015<text:s/></text:p>
          </table:table-cell>
          <table:table-cell office:value-type="float" office:value="757131" table:formula="msoxl:=SUM(AE7:AE12)" table:style-name="ce38">
            <text:p><text:s/>757,131<text:s/></text:p>
          </table:table-cell>
          <table:table-cell office:value-type="float" office:value="812385237" table:formula="msoxl:=SUM(AF7:AF12)" table:style-name="ce4">
            <text:p><text:s/>812,385,237<text:s/></text:p>
          </table:table-cell>
          <table:table-cell office:value-type="float" office:value="1072.9784370208063" table:formula="msoxl:=+AF13/AE13" table:style-name="ce4">
            <text:p><text:s/>1,073<text:s/></text:p>
          </table:table-cell>
          <table:table-cell office:value-type="float" office:value="10241" table:formula="msoxl:=SUM(AH7:AH12)" table:style-name="ce4">
            <text:p><text:s/>10,241<text:s/></text:p>
          </table:table-cell>
          <table:table-cell office:value-type="float" office:value="557528757" table:formula="msoxl:=SUM(AI7:AI12)" table:style-name="ce4">
            <text:p><text:s/>557,528,757<text:s/></text:p>
          </table:table-cell>
          <table:table-cell office:value-type="float" office:value="159185" table:formula="msoxl:=SUM(AJ7:AJ12)" table:style-name="ce4">
            <text:p><text:s/>159,185<text:s/></text:p>
          </table:table-cell>
          <table:table-cell office:value-type="float" office:value="54440.851186407577" table:formula="msoxl:=+AI13/AH13" table:style-name="ce4">
            <text:p><text:s/>54,441<text:s/></text:p>
          </table:table-cell>
          <table:table-cell office:value-type="float" office:value="3502.3950560668404" table:formula="msoxl:=+AI13/AJ13" table:style-name="ce4">
            <text:p><text:s/>3,502<text:s/></text:p>
          </table:table-cell>
          <table:table-cell office:value-type="float" office:value="1369913994" table:formula="msoxl:=AF13+AI13" table:style-name="ce4">
            <text:p><text:s/>1,369,913,994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1839678" table:formula="msoxl:=SUM(AO7:AO12)" table:style-name="ce4">
            <text:p><text:s/>71,839,678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1839678" table:formula="msoxl:=AO13+AR13" table:style-name="ce4">
            <text:p><text:s/>71,839,678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-4.1403808737692338E-2" table:formula="msoxl:=+D4/AE4-1" table:style-name="ce25">
            <text:p>-4.14%</text:p>
          </table:table-cell>
          <table:table-cell office:value-type="percentage" office:value="-2.8974336763669228E-2" table:formula="msoxl:=+E4/(AF4+AO4)-1" table:style-name="ce48">
            <text:p>-2.90%</text:p>
          </table:table-cell>
          <table:table-cell office:value-type="percentage" office:value="1.2966327309996473E-2" table:formula="msoxl:=F4/((AF4+AO4)/AE4)-1" table:style-name="ce58">
            <text:p>1%</text:p>
          </table:table-cell>
          <table:table-cell office:value-type="percentage" office:value="-9.2063492063492069E-2" table:formula="msoxl:=+G4/AH4-1" table:style-name="ce59">
            <text:p>-9.21%</text:p>
          </table:table-cell>
          <table:table-cell office:value-type="percentage" office:value="-0.15458942767797268" table:formula="msoxl:=+H4/AI4-1" table:style-name="ce48">
            <text:p>-15.46%</text:p>
          </table:table-cell>
          <table:table-cell office:value-type="percentage" office:value="-8.5507980744869538E-2" table:formula="msoxl:=+I4/AJ4-1" table:style-name="ce48">
            <text:p>-8.55%</text:p>
          </table:table-cell>
          <table:table-cell office:value-type="percentage" office:value="-6.8865978036927955E-2" table:formula="msoxl:=+J4/AK4-1" table:style-name="ce48">
            <text:p>-6.89%</text:p>
          </table:table-cell>
          <table:table-cell office:value-type="percentage" office:value="-7.5540787102080231E-2" table:formula="msoxl:=+K4/AL4-1" table:style-name="ce56">
            <text:p>-7.55%</text:p>
          </table:table-cell>
          <table:table-cell office:value-type="percentage" office:value="-9.577620924778274E-2" table:formula="msoxl:=L4/(AM4+AV4)-1" table:style-name="ce57">
            <text:p>-9.58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4654720279720284" table:formula="msoxl:=I4/G4" table:style-name="ce34">
            <text:p><text:s/>9.47<text:s/></text:p>
          </table:table-cell>
          <table:table-cell office:value-type="float" office:value="9.4654720279720284" table:formula="msoxl:=R4/P4" table:style-name="ce34">
            <text:p><text:s/>9.47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4654720279720284" table:formula="msoxl:=R4/P4" table:style-name="ce34">
            <text:p><text:s/>9.47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9.3976190476190471" table:formula="msoxl:=AJ4/AH4" table:style-name="ce34">
            <text:p><text:s/>9.40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3976190476190471" table:formula="msoxl:=AJ4/AH4" table:style-name="ce34">
            <text:p><text:s/>9.40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3.2574921296864234E-2" table:formula="msoxl:=+D5/AE5-1" table:style-name="ce5">
            <text:p>3.26%</text:p>
          </table:table-cell>
          <table:table-cell office:value-type="percentage" office:value="1.6443416438449487E-2" table:formula="msoxl:=+E5/(AF5+AO5)-1" table:style-name="ce5">
            <text:p>1.64%</text:p>
          </table:table-cell>
          <table:table-cell office:value-type="percentage" office:value="-1.5622599896339073E-2" table:formula="msoxl:=F5/((AF5+AO5)/AE5)-1" table:style-name="ce50">
            <text:p>-2%</text:p>
          </table:table-cell>
          <table:table-cell office:value-type="percentage" office:value="-0.12006960556844548" table:formula="msoxl:=+G5/AH5-1" table:style-name="ce60">
            <text:p>-12.01%</text:p>
          </table:table-cell>
          <table:table-cell office:value-type="percentage" office:value="-0.14210323008768566" table:formula="msoxl:=+H5/AI5-1" table:style-name="ce5">
            <text:p>-14.21%</text:p>
          </table:table-cell>
          <table:table-cell office:value-type="percentage" office:value="-0.12896253602305474" table:formula="msoxl:=+I5/AJ5-1" table:style-name="ce5">
            <text:p>-12.90%</text:p>
          </table:table-cell>
          <table:table-cell office:value-type="percentage" office:value="-2.5040190290817388E-2" table:formula="msoxl:=+J5/AK5-1" table:style-name="ce5">
            <text:p>-2.50%</text:p>
          </table:table-cell>
          <table:table-cell office:value-type="percentage" office:value="-1.5086255882305832E-2" table:formula="msoxl:=+K5/AL5-1" table:style-name="ce53">
            <text:p>-1.51%</text:p>
          </table:table-cell>
          <table:table-cell office:value-type="percentage" office:value="-6.5069501864952528E-2" table:formula="msoxl:=L5/(AM5+AV5)-1" table:style-name="ce15">
            <text:p>-6.51%</text:p>
          </table:table-cell>
          <table:table-cell table:style-name="ce45"/>
          <table:table-cell table:number-columns-repeated="4" table:style-name="ce3"/>
          <table:table-cell office:value-type="float" office:value="8.7666446934739621" table:formula="msoxl:=I5/G5" table:style-name="ce34">
            <text:p><text:s/>8.77<text:s/></text:p>
          </table:table-cell>
          <table:table-cell office:value-type="float" office:value="8.7666446934739621" table:formula="msoxl:=R5/P5" table:style-name="ce34">
            <text:p><text:s/>8.77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7666446934739621" table:formula="msoxl:=R5/P5" table:style-name="ce34">
            <text:p><text:s/>8.77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8561484918793507" table:formula="msoxl:=AJ5/AH5" table:style-name="ce34">
            <text:p><text:s/>8.86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8561484918793507" table:formula="msoxl:=AJ5/AH5" table:style-name="ce34">
            <text:p><text:s/>8.86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-2.1872601688411319E-2" table:formula="msoxl:=+D6/AE6-1" table:style-name="ce6">
            <text:p>-2.19%</text:p>
          </table:table-cell>
          <table:table-cell office:value-type="percentage" office:value="-1.2144637917896772E-2" table:formula="msoxl:=+E6/(AF6+AO6)-1" table:style-name="ce5">
            <text:p>-1.21%</text:p>
          </table:table-cell>
          <table:table-cell office:value-type="percentage" office:value="9.9454976798591943E-3" table:formula="msoxl:=F6/((AF6+AO6)/AE6)-1" table:style-name="ce50">
            <text:p>1%</text:p>
          </table:table-cell>
          <table:table-cell office:value-type="percentage" office:value="-0.12322274881516593" table:formula="msoxl:=+G6/AH6-1" table:style-name="ce60">
            <text:p>-12.32%</text:p>
          </table:table-cell>
          <table:table-cell office:value-type="percentage" office:value="-0.10277978531908261" table:formula="msoxl:=+H6/AI6-1" table:style-name="ce5">
            <text:p>-10.28%</text:p>
          </table:table-cell>
          <table:table-cell office:value-type="percentage" office:value="-6.2894222052578885E-2" table:formula="msoxl:=+I6/AJ6-1" table:style-name="ce5">
            <text:p>-6.29%</text:p>
          </table:table-cell>
          <table:table-cell office:value-type="percentage" office:value="2.3316028636073405E-2" table:formula="msoxl:=+J6/AK6-1" table:style-name="ce5">
            <text:p>2.33%</text:p>
          </table:table-cell>
          <table:table-cell office:value-type="percentage" office:value="-4.2562498498159518E-2" table:formula="msoxl:=+K6/AL6-1" table:style-name="ce53">
            <text:p>-4.26%</text:p>
          </table:table-cell>
          <table:table-cell office:value-type="percentage" office:value="-6.3200578095456761E-2" table:formula="msoxl:=L6/(AM6+AV6)-1" table:style-name="ce15">
            <text:p>-6.32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6.541621621621623" table:formula="msoxl:=I6/G6" table:style-name="ce34">
            <text:p><text:s/>26.54<text:s/></text:p>
          </table:table-cell>
          <table:table-cell office:value-type="float" office:value="26.541621621621623" table:formula="msoxl:=R6/P6" table:style-name="ce34">
            <text:p><text:s/>26.54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6.541621621621623" table:formula="msoxl:=R6/P6" table:style-name="ce34">
            <text:p><text:s/>26.54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4.832938388625593" table:formula="msoxl:=AJ6/AH6" table:style-name="ce34">
            <text:p><text:s/>24.83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4.832938388625593" table:formula="msoxl:=AJ6/AH6" table:style-name="ce34">
            <text:p><text:s/>24.83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-6.7546126297656217E-3" table:formula="msoxl:=+D7/AE7-1" table:style-name="ce46">
            <text:p>-0.68%</text:p>
          </table:table-cell>
          <table:table-cell office:value-type="percentage" office:value="-7.498665348925404E-3" table:formula="msoxl:=+E7/(AF7+AO7)-1" table:style-name="ce26">
            <text:p>-0.75%</text:p>
          </table:table-cell>
          <table:table-cell office:value-type="percentage" office:value="-7.4911268516408835E-4" table:formula="msoxl:=F7/((AF7+AO7)/AE7)-1" table:style-name="ce51">
            <text:p>0%</text:p>
          </table:table-cell>
          <table:table-cell office:value-type="percentage" office:value="-0.11444837063211621" table:formula="msoxl:=+G7/AH7-1" table:style-name="ce61">
            <text:p>-11.44%</text:p>
          </table:table-cell>
          <table:table-cell office:value-type="percentage" office:value="-0.13470453086143253" table:formula="msoxl:=+H7/AI7-1" table:style-name="ce26">
            <text:p>-13.47%</text:p>
          </table:table-cell>
          <table:table-cell office:value-type="percentage" office:value="-7.8949519850578298E-2" table:formula="msoxl:=+I7/AJ7-1" table:style-name="ce26">
            <text:p>-7.89%</text:p>
          </table:table-cell>
          <table:table-cell office:value-type="percentage" office:value="-2.287405901310946E-2" table:formula="msoxl:=+J7/AK7-1" table:style-name="ce26">
            <text:p>-2.29%</text:p>
          </table:table-cell>
          <table:table-cell office:value-type="percentage" office:value="-6.0534153352603703E-2" table:formula="msoxl:=+K7/AL7-1" table:style-name="ce54">
            <text:p>-6.05%</text:p>
          </table:table-cell>
          <table:table-cell office:value-type="percentage" office:value="-7.5485869426283769E-2" table:formula="msoxl:=L7/(AM7+AV7)-1" table:style-name="ce27">
            <text:p>-7.55%</text:p>
          </table:table-cell>
          <table:table-cell table:number-columns-repeated="5" table:style-name="ce3"/>
          <table:table-cell office:value-type="float" office:value="16.233540234981156" table:formula="msoxl:=I7/G7" table:style-name="ce34">
            <text:p><text:s/>16.23<text:s/></text:p>
          </table:table-cell>
          <table:table-cell office:value-type="float" office:value="16.233540234981156" table:formula="msoxl:=R7/P7" table:style-name="ce34">
            <text:p><text:s/>16.23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6.233540234981156" table:formula="msoxl:=R7/P7" table:style-name="ce34">
            <text:p><text:s/>16.23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5.6078720062819" table:formula="msoxl:=AJ7/AH7" table:style-name="ce34">
            <text:p><text:s/>15.61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5.6078720062819" table:formula="msoxl:=AJ7/AH7" table:style-name="ce34">
            <text:p><text:s/>15.61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3.6685696685102243E-2" table:formula="msoxl:=+D8/AE8-1" table:style-name="ce47">
            <text:p>-3.67%</text:p>
          </table:table-cell>
          <table:table-cell office:value-type="percentage" office:value="-2.364301584413897E-2" table:formula="msoxl:=+E8/(AF8+AO8)-1" table:style-name="ce47">
            <text:p>-2.36%</text:p>
          </table:table-cell>
          <table:table-cell office:value-type="percentage" office:value="1.3539382521448928E-2" table:formula="msoxl:=F8/((AF8+AO8)/AE8)-1" table:style-name="ce52">
            <text:p>1%</text:p>
          </table:table-cell>
          <table:table-cell office:value-type="percentage" office:value="-0.32653061224489799" table:formula="msoxl:=+G8/AH8-1" table:style-name="ce62">
            <text:p>-32.65%</text:p>
          </table:table-cell>
          <table:table-cell office:value-type="percentage" office:value="-0.32027514532290846" table:formula="msoxl:=+H8/AI8-1" table:style-name="ce6">
            <text:p>-32.03%</text:p>
          </table:table-cell>
          <table:table-cell office:value-type="percentage" office:value="-0.41249999999999998" table:formula="msoxl:=+I8/AJ8-1" table:style-name="ce6">
            <text:p>-41.25%</text:p>
          </table:table-cell>
          <table:table-cell office:value-type="percentage" office:value="9.2884205811358811E-3" table:formula="msoxl:=+J8/AK8-1" table:style-name="ce6">
            <text:p>0.93%</text:p>
          </table:table-cell>
          <table:table-cell office:value-type="percentage" office:value="0.15697847604611326" table:formula="msoxl:=+K8/AL8-1" table:style-name="ce55">
            <text:p>15.70%</text:p>
          </table:table-cell>
          <table:table-cell office:value-type="percentage" office:value="-2.5173376197038744E-2" table:formula="msoxl:=L8/(AM8+AV8)-1" table:style-name="ce14">
            <text:p>-2.52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1.2412304371289817E-2" table:formula="msoxl:=+D9/AE9-1" table:style-name="ce5">
            <text:p>1.24%</text:p>
          </table:table-cell>
          <table:table-cell office:value-type="percentage" office:value="1.8483006550782166E-2" table:formula="msoxl:=+E9/(AF9+AO9)-1" table:style-name="ce5">
            <text:p>1.85%</text:p>
          </table:table-cell>
          <table:table-cell office:value-type="percentage" office:value="5.9962745941359863E-3" table:formula="msoxl:=F9/((AF9+AO9)/AE9)-1" table:style-name="ce50">
            <text:p>1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1.8483006550782166E-2" table:formula="msoxl:=L9/(AM9+AV9)-1" table:style-name="ce15">
            <text:p>1.85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-2.2793478816374502E-2" table:formula="msoxl:=+D10/AE10-1" table:style-name="ce5">
            <text:p>-2.28%</text:p>
          </table:table-cell>
          <table:table-cell office:value-type="percentage" office:value="1.2991562574029558E-2" table:formula="msoxl:=+E10/(AF10+AO10)-1" table:style-name="ce5">
            <text:p>1.30%</text:p>
          </table:table-cell>
          <table:table-cell office:value-type="percentage" office:value="3.6619732487110479E-2" table:formula="msoxl:=F10/((AF10+AO10)/AE10)-1" table:style-name="ce50">
            <text:p>4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1.2991562574029558E-2" table:formula="msoxl:=L10/(AM10+AV10)-1" table:style-name="ce15">
            <text:p>1.30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-9.731870196986514E-3" table:formula="msoxl:=+D11/AE11-1" table:style-name="ce5">
            <text:p>-0.97%</text:p>
          </table:table-cell>
          <table:table-cell office:value-type="percentage" office:value="2.2339915523987175E-2" table:formula="msoxl:=+E11/(AF11+AO11)-1" table:style-name="ce5">
            <text:p>2.23%</text:p>
          </table:table-cell>
          <table:table-cell office:value-type="percentage" office:value="3.2386971523918007E-2" table:formula="msoxl:=F11/((AF11+AO11)/AE11)-1" table:style-name="ce50">
            <text:p>3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2.2339915523987175E-2" table:formula="msoxl:=L11/(AM11+AV11)-1" table:style-name="ce15">
            <text:p>2.23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-1.9498607242339872E-2" table:formula="msoxl:=+D12/AE12-1" table:style-name="ce5">
            <text:p>-1.95%</text:p>
          </table:table-cell>
          <table:table-cell office:value-type="percentage" office:value="8.8015811991761117E-2" table:formula="msoxl:=+E12/(AF12+AO12)-1" table:style-name="ce5">
            <text:p>8.80%</text:p>
          </table:table-cell>
          <table:table-cell office:value-type="percentage" office:value="0.10965249007114264" table:formula="msoxl:=F12/((AF12+AO12)/AE12)-1" table:style-name="ce50">
            <text:p>11%</text:p>
          </table:table-cell>
          <table:table-cell office:value-type="percentage" office:value="-0.25" table:formula="msoxl:=+G12/AH12-1" table:style-name="ce60">
            <text:p>-25.00%</text:p>
          </table:table-cell>
          <table:table-cell office:value-type="percentage" office:value="-0.29947588498109745" table:formula="msoxl:=+H12/AI12-1" table:style-name="ce5">
            <text:p>-29.95%</text:p>
          </table:table-cell>
          <table:table-cell office:value-type="percentage" office:value="-0.33333333333333337" table:formula="msoxl:=+I12/AJ12-1" table:style-name="ce5">
            <text:p>-33.33%</text:p>
          </table:table-cell>
          <table:table-cell office:value-type="percentage" office:value="-6.5967846641463268E-2" table:formula="msoxl:=+J12/AK12-1" table:style-name="ce5">
            <text:p>-6.60%</text:p>
          </table:table-cell>
          <table:table-cell office:value-type="percentage" office:value="5.0786172528353823E-2" table:formula="msoxl:=+K12/AL12-1" table:style-name="ce53">
            <text:p>5.08%</text:p>
          </table:table-cell>
          <table:table-cell office:value-type="percentage" office:value="8.4358379535597106E-2" table:formula="msoxl:=L12/(AM12+AV12)-1" table:style-name="ce15">
            <text:p>8.44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-2.2853376760428534E-2" table:formula="msoxl:=+D13/AE13-1" table:style-name="ce5">
            <text:p>-2.29%</text:p>
          </table:table-cell>
          <table:table-cell office:value-type="percentage" office:value="-5.3847283866684803E-3" table:formula="msoxl:=+E13/(AF13+AO13)-1" table:style-name="ce6">
            <text:p>-0.54%</text:p>
          </table:table-cell>
          <table:table-cell office:value-type="percentage" office:value="1.7877202825350436E-2" table:formula="msoxl:=F13/((AF13+AO13)/AE13)-1" table:style-name="ce49">
            <text:p>2%</text:p>
          </table:table-cell>
          <table:table-cell office:value-type="percentage" office:value="-0.11551606288448391" table:formula="msoxl:=+G13/AH13-1" table:style-name="ce6">
            <text:p>-11.55%</text:p>
          </table:table-cell>
          <table:table-cell office:value-type="percentage" office:value="-0.13508527417537319" table:formula="msoxl:=+H13/AI13-1" table:style-name="ce6">
            <text:p>-13.51%</text:p>
          </table:table-cell>
          <table:table-cell office:value-type="percentage" office:value="-7.9303954518327724E-2" table:formula="msoxl:=+I13/AJ13-1" table:style-name="ce6">
            <text:p>-7.93%</text:p>
          </table:table-cell>
          <table:table-cell office:value-type="percentage" office:value="-2.2125004728416497E-2" table:formula="msoxl:=+J13/AK13-1" table:style-name="ce6">
            <text:p>-2.21%</text:p>
          </table:table-cell>
          <table:table-cell office:value-type="percentage" office:value="-6.0586031547320007E-2" table:formula="msoxl:=+K13/AL13-1" table:style-name="ce55">
            <text:p>-6.06%</text:p>
          </table:table-cell>
          <table:table-cell office:value-type="percentage" office:value="-5.554016442276144E-2" table:formula="msoxl:=L13/(AM13+AV13)-1" table:style-name="ce14">
            <text:p>-5.55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05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4年五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4.7.22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63706" table:formula="msoxl:=M4" table:style-name="ce30">
            <text:p><text:s/>63,706<text:s/></text:p>
          </table:table-cell>
          <table:table-cell office:value-type="float" office:value="170116154" table:formula="msoxl:=N4+W4" table:style-name="ce30">
            <text:p><text:s/>170,116,154<text:s/></text:p>
          </table:table-cell>
          <table:table-cell office:value-type="float" office:value="2670.3317426929962" table:formula="msoxl:=+E4/D4" table:style-name="ce9">
            <text:p><text:s/>2,670<text:s/></text:p>
          </table:table-cell>
          <table:table-cell office:value-type="float" office:value="2274" table:formula="msoxl:=P4" table:style-name="ce30">
            <text:p><text:s/>2,274<text:s/></text:p>
          </table:table-cell>
          <table:table-cell office:value-type="float" office:value="162868259" table:formula="msoxl:=Q4" table:style-name="ce30">
            <text:p><text:s/>162,868,259<text:s/></text:p>
          </table:table-cell>
          <table:table-cell office:value-type="float" office:value="21419" table:formula="msoxl:=R4" table:style-name="ce30">
            <text:p><text:s/>21,419<text:s/></text:p>
          </table:table-cell>
          <table:table-cell office:value-type="float" office:value="71621.92568161829" table:formula="msoxl:=+H4/G4" table:style-name="ce4">
            <text:p><text:s/>71,622<text:s/></text:p>
          </table:table-cell>
          <table:table-cell office:value-type="float" office:value="7603.9151687753865" table:formula="msoxl:=+H4/I4" table:style-name="ce4">
            <text:p><text:s/>7,604<text:s/></text:p>
          </table:table-cell>
          <table:table-cell office:value-type="float" office:value="332984413" table:formula="msoxl:=E4+H4" table:style-name="ce12">
            <text:p><text:s/>332,984,413<text:s/></text:p>
          </table:table-cell>
          <table:table-cell office:value-type="float" office:value="63706" table:style-name="ce42">
            <text:p><text:s/>63,706<text:s/></text:p>
          </table:table-cell>
          <table:table-cell office:value-type="float" office:value="161305364" table:style-name="ce28">
            <text:p><text:s/>161,305,364<text:s/></text:p>
          </table:table-cell>
          <table:table-cell office:value-type="float" office:value="2532.0278152764263" table:formula="msoxl:=+N4/M4" table:style-name="ce4">
            <text:p><text:s/>2,532<text:s/></text:p>
          </table:table-cell>
          <table:table-cell office:value-type="float" office:value="2274" table:style-name="ce28">
            <text:p><text:s/>2,274<text:s/></text:p>
          </table:table-cell>
          <table:table-cell office:value-type="float" office:value="162868259" table:style-name="ce28">
            <text:p><text:s/>162,868,259<text:s/></text:p>
          </table:table-cell>
          <table:table-cell office:value-type="float" office:value="21419" table:style-name="ce28">
            <text:p><text:s/>21,419<text:s/></text:p>
          </table:table-cell>
          <table:table-cell office:value-type="float" office:value="71621.92568161829" table:formula="msoxl:=+Q4/P4" table:style-name="ce4">
            <text:p><text:s/>71,622<text:s/></text:p>
          </table:table-cell>
          <table:table-cell office:value-type="float" office:value="7603.9151687753865" table:formula="msoxl:=+Q4/R4" table:style-name="ce4">
            <text:p><text:s/>7,604<text:s/></text:p>
          </table:table-cell>
          <table:table-cell office:value-type="float" office:value="324173623" table:formula="msoxl:=N4+Q4" table:style-name="ce4">
            <text:p><text:s/>324,173,623<text:s/></text:p>
          </table:table-cell>
          <table:table-cell table:style-name="ce42"/>
          <table:table-cell office:value-type="float" office:value="8810790" table:style-name="ce28">
            <text:p><text:s/>8,810,790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8810790" table:formula="msoxl:=W4+Z4" table:style-name="ce4">
            <text:p><text:s/>8,810,790<text:s/></text:p>
          </table:table-cell>
          <table:table-cell office:value-type="float" office:value="68639" table:style-name="ce37">
            <text:p><text:s/>68,639<text:s/></text:p>
          </table:table-cell>
          <table:table-cell office:value-type="float" office:value="167404601" table:style-name="ce28">
            <text:p><text:s/>167,404,601<text:s/></text:p>
          </table:table-cell>
          <table:table-cell office:value-type="float" office:value="2438.9137516572209" table:formula="msoxl:=+AF4/AE4" table:style-name="ce4">
            <text:p><text:s/>2,439<text:s/></text:p>
          </table:table-cell>
          <table:table-cell office:value-type="float" office:value="2739" table:style-name="ce28">
            <text:p><text:s/>2,739<text:s/></text:p>
          </table:table-cell>
          <table:table-cell office:value-type="float" office:value="192664155" table:style-name="ce28">
            <text:p><text:s/>192,664,155<text:s/></text:p>
          </table:table-cell>
          <table:table-cell office:value-type="float" office:value="24398" table:style-name="ce28">
            <text:p><text:s/>24,398<text:s/></text:p>
          </table:table-cell>
          <table:table-cell office:value-type="float" office:value="70341.056955093096" table:formula="msoxl:=+AI4/AH4" table:style-name="ce4">
            <text:p><text:s/>70,341<text:s/></text:p>
          </table:table-cell>
          <table:table-cell office:value-type="float" office:value="7896.7191982949425" table:formula="msoxl:=+AI4/AJ4" table:style-name="ce4">
            <text:p><text:s/>7,897<text:s/></text:p>
          </table:table-cell>
          <table:table-cell office:value-type="float" office:value="360068756" table:formula="msoxl:=AF4+AI4" table:style-name="ce4">
            <text:p><text:s/>360,068,75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057223" table:style-name="ce28">
            <text:p><text:s/>8,057,223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8057223" table:formula="msoxl:=AO4+AR4" table:style-name="ce4">
            <text:p><text:s/>8,057,223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99584" table:formula="msoxl:=M5" table:style-name="ce30">
            <text:p><text:s/>99,584<text:s/></text:p>
          </table:table-cell>
          <table:table-cell office:value-type="float" office:value="182603811" table:formula="msoxl:=N5+W5" table:style-name="ce30">
            <text:p><text:s/>182,603,811<text:s/></text:p>
          </table:table-cell>
          <table:table-cell office:value-type="float" office:value="1833.6661612307198" table:formula="msoxl:=+E5/D5" table:style-name="ce9">
            <text:p><text:s/>1,834<text:s/></text:p>
          </table:table-cell>
          <table:table-cell office:value-type="float" office:value="3184" table:formula="msoxl:=P5" table:style-name="ce30">
            <text:p><text:s/>3,184<text:s/></text:p>
          </table:table-cell>
          <table:table-cell office:value-type="float" office:value="169210761" table:formula="msoxl:=Q5" table:style-name="ce30">
            <text:p><text:s/>169,210,761<text:s/></text:p>
          </table:table-cell>
          <table:table-cell office:value-type="float" office:value="26895" table:formula="msoxl:=R5" table:style-name="ce30">
            <text:p><text:s/>26,895<text:s/></text:p>
          </table:table-cell>
          <table:table-cell office:value-type="float" office:value="53144.08322864322" table:formula="msoxl:=+H5/G5" table:style-name="ce4">
            <text:p><text:s/>53,144<text:s/></text:p>
          </table:table-cell>
          <table:table-cell office:value-type="float" office:value="6291.5322922476298" table:formula="msoxl:=+H5/I5" table:style-name="ce4">
            <text:p><text:s/>6,292<text:s/></text:p>
          </table:table-cell>
          <table:table-cell office:value-type="float" office:value="351814572" table:formula="msoxl:=E5+H5" table:style-name="ce12">
            <text:p><text:s/>351,814,572<text:s/></text:p>
          </table:table-cell>
          <table:table-cell office:value-type="float" office:value="99584" table:style-name="ce42">
            <text:p><text:s/>99,584<text:s/></text:p>
          </table:table-cell>
          <table:table-cell office:value-type="float" office:value="178390019" table:style-name="ce28">
            <text:p><text:s/>178,390,019<text:s/></text:p>
          </table:table-cell>
          <table:table-cell office:value-type="float" office:value="1791.3522152152957" table:formula="msoxl:=+N5/M5" table:style-name="ce4">
            <text:p><text:s/>1,791<text:s/></text:p>
          </table:table-cell>
          <table:table-cell office:value-type="float" office:value="3184" table:style-name="ce28">
            <text:p><text:s/>3,184<text:s/></text:p>
          </table:table-cell>
          <table:table-cell office:value-type="float" office:value="169210761" table:style-name="ce29">
            <text:p><text:s/>169,210,761<text:s/></text:p>
          </table:table-cell>
          <table:table-cell office:value-type="float" office:value="26895" table:style-name="ce28">
            <text:p><text:s/>26,895<text:s/></text:p>
          </table:table-cell>
          <table:table-cell office:value-type="float" office:value="53144.08322864322" table:formula="msoxl:=+Q5/P5" table:style-name="ce4">
            <text:p><text:s/>53,144<text:s/></text:p>
          </table:table-cell>
          <table:table-cell office:value-type="float" office:value="6291.5322922476298" table:formula="msoxl:=+Q5/R5" table:style-name="ce4">
            <text:p><text:s/>6,292<text:s/></text:p>
          </table:table-cell>
          <table:table-cell office:value-type="float" office:value="347600780" table:formula="msoxl:=N5+Q5" table:style-name="ce4">
            <text:p><text:s/>347,600,780<text:s/></text:p>
          </table:table-cell>
          <table:table-cell table:style-name="ce42"/>
          <table:table-cell office:value-type="float" office:value="4213792" table:style-name="ce28">
            <text:p><text:s/>4,213,792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4213792" table:formula="msoxl:=W5+Z5" table:style-name="ce4">
            <text:p><text:s/>4,213,792<text:s/></text:p>
          </table:table-cell>
          <table:table-cell office:value-type="float" office:value="100466" table:style-name="ce37">
            <text:p><text:s/>100,466<text:s/></text:p>
          </table:table-cell>
          <table:table-cell office:value-type="float" office:value="179519591" table:style-name="ce28">
            <text:p><text:s/>179,519,591<text:s/></text:p>
          </table:table-cell>
          <table:table-cell office:value-type="float" office:value="1786.8690999940279" table:formula="msoxl:=+AF5/AE5" table:style-name="ce4">
            <text:p><text:s/>1,787<text:s/></text:p>
          </table:table-cell>
          <table:table-cell office:value-type="float" office:value="3681" table:style-name="ce28">
            <text:p><text:s/>3,681<text:s/></text:p>
          </table:table-cell>
          <table:table-cell office:value-type="float" office:value="200934415" table:style-name="ce29">
            <text:p><text:s/>200,934,415<text:s/></text:p>
          </table:table-cell>
          <table:table-cell office:value-type="float" office:value="30644" table:style-name="ce28">
            <text:p><text:s/>30,644<text:s/></text:p>
          </table:table-cell>
          <table:table-cell office:value-type="float" office:value="54586.909807117634" table:formula="msoxl:=+AI5/AH5" table:style-name="ce4">
            <text:p><text:s/>54,587<text:s/></text:p>
          </table:table-cell>
          <table:table-cell office:value-type="float" office:value="6557.0557042161599" table:formula="msoxl:=+AI5/AJ5" table:style-name="ce4">
            <text:p><text:s/>6,557<text:s/></text:p>
          </table:table-cell>
          <table:table-cell office:value-type="float" office:value="380454006" table:formula="msoxl:=AF5+AI5" table:style-name="ce4">
            <text:p><text:s/>380,454,00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547930" table:style-name="ce28">
            <text:p><text:s/>3,547,930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3547930" table:formula="msoxl:=AO5+AR5" table:style-name="ce4">
            <text:p><text:s/>3,547,930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92151" table:formula="msoxl:=M6" table:style-name="ce30">
            <text:p><text:s/>92,151<text:s/></text:p>
          </table:table-cell>
          <table:table-cell office:value-type="float" office:value="122711512" table:formula="msoxl:=N6+W6" table:style-name="ce30">
            <text:p><text:s/>122,711,512<text:s/></text:p>
          </table:table-cell>
          <table:table-cell office:value-type="float" office:value="1331.6351640242644" table:formula="msoxl:=+E6/D6" table:style-name="ce9">
            <text:p><text:s/>1,332<text:s/></text:p>
          </table:table-cell>
          <table:table-cell office:value-type="float" office:value="3763" table:formula="msoxl:=P6" table:style-name="ce30">
            <text:p><text:s/>3,763<text:s/></text:p>
          </table:table-cell>
          <table:table-cell office:value-type="float" office:value="152539677" table:formula="msoxl:=Q6" table:style-name="ce30">
            <text:p><text:s/>152,539,677<text:s/></text:p>
          </table:table-cell>
          <table:table-cell office:value-type="float" office:value="99837" table:formula="msoxl:=R6" table:style-name="ce30">
            <text:p><text:s/>99,837<text:s/></text:p>
          </table:table-cell>
          <table:table-cell office:value-type="float" office:value="40536.71990433165" table:formula="msoxl:=+H6/G6" table:style-name="ce4">
            <text:p><text:s/>40,537<text:s/></text:p>
          </table:table-cell>
          <table:table-cell office:value-type="float" office:value="1527.8872261786712" table:formula="msoxl:=+H6/I6" table:style-name="ce4">
            <text:p><text:s/>1,528<text:s/></text:p>
          </table:table-cell>
          <table:table-cell office:value-type="float" office:value="275251189" table:formula="msoxl:=E6+H6" table:style-name="ce12">
            <text:p><text:s/>275,251,189<text:s/></text:p>
          </table:table-cell>
          <table:table-cell office:value-type="float" office:value="92151" table:style-name="ce42">
            <text:p><text:s/>92,151<text:s/></text:p>
          </table:table-cell>
          <table:table-cell office:value-type="float" office:value="120423108" table:style-name="ce28">
            <text:p><text:s/>120,423,108<text:s/></text:p>
          </table:table-cell>
          <table:table-cell office:value-type="float" office:value="1306.8019663378584" table:formula="msoxl:=+N6/M6" table:style-name="ce4">
            <text:p><text:s/>1,307<text:s/></text:p>
          </table:table-cell>
          <table:table-cell office:value-type="float" office:value="3763" table:style-name="ce28">
            <text:p><text:s/>3,763<text:s/></text:p>
          </table:table-cell>
          <table:table-cell office:value-type="float" office:value="152539677" table:style-name="ce28">
            <text:p><text:s/>152,539,677<text:s/></text:p>
          </table:table-cell>
          <table:table-cell office:value-type="float" office:value="99837" table:style-name="ce28">
            <text:p><text:s/>99,837<text:s/></text:p>
          </table:table-cell>
          <table:table-cell office:value-type="float" office:value="40536.71990433165" table:formula="msoxl:=+Q6/P6" table:style-name="ce4">
            <text:p><text:s/>40,537<text:s/></text:p>
          </table:table-cell>
          <table:table-cell office:value-type="float" office:value="1527.8872261786712" table:formula="msoxl:=+Q6/R6" table:style-name="ce4">
            <text:p><text:s/>1,528<text:s/></text:p>
          </table:table-cell>
          <table:table-cell office:value-type="float" office:value="272962785" table:formula="msoxl:=N6+Q6" table:style-name="ce4">
            <text:p><text:s/>272,962,785<text:s/></text:p>
          </table:table-cell>
          <table:table-cell table:style-name="ce42"/>
          <table:table-cell office:value-type="float" office:value="2288404" table:style-name="ce28">
            <text:p><text:s/>2,288,404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2288404" table:formula="msoxl:=W6+Z6" table:style-name="ce4">
            <text:p><text:s/>2,288,404<text:s/></text:p>
          </table:table-cell>
          <table:table-cell office:value-type="float" office:value="98173" table:style-name="ce37">
            <text:p><text:s/>98,173<text:s/></text:p>
          </table:table-cell>
          <table:table-cell office:value-type="float" office:value="127670955" table:style-name="ce28">
            <text:p><text:s/>127,670,955<text:s/></text:p>
          </table:table-cell>
          <table:table-cell office:value-type="float" office:value="1300.4691208377048" table:formula="msoxl:=+AF6/AE6" table:style-name="ce4">
            <text:p><text:s/>1,300<text:s/></text:p>
          </table:table-cell>
          <table:table-cell office:value-type="float" office:value="4102" table:style-name="ce28">
            <text:p><text:s/>4,102<text:s/></text:p>
          </table:table-cell>
          <table:table-cell office:value-type="float" office:value="161150336" table:style-name="ce28">
            <text:p><text:s/>161,150,336<text:s/></text:p>
          </table:table-cell>
          <table:table-cell office:value-type="float" office:value="102826" table:style-name="ce28">
            <text:p><text:s/>102,826<text:s/></text:p>
          </table:table-cell>
          <table:table-cell office:value-type="float" office:value="39285.796196977084" table:formula="msoxl:=+AI6/AH6" table:style-name="ce4">
            <text:p><text:s/>39,286<text:s/></text:p>
          </table:table-cell>
          <table:table-cell office:value-type="float" office:value="1567.2138953183048" table:formula="msoxl:=+AI6/AJ6" table:style-name="ce4">
            <text:p><text:s/>1,567<text:s/></text:p>
          </table:table-cell>
          <table:table-cell office:value-type="float" office:value="288821291" table:formula="msoxl:=AF6+AI6" table:style-name="ce4">
            <text:p><text:s/>288,821,29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860790" table:style-name="ce28">
            <text:p><text:s/>1,860,790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1860790" table:formula="msoxl:=AO6+AR6" table:style-name="ce4">
            <text:p><text:s/>1,860,790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55441" table:formula="msoxl:=SUM(D4:D6)" table:style-name="ce21">
            <text:p><text:s/>255,441<text:s/></text:p>
          </table:table-cell>
          <table:table-cell office:value-type="float" office:value="475431477" table:formula="msoxl:=SUM(E4:E6)" table:style-name="ce21">
            <text:p><text:s/>475,431,477<text:s/></text:p>
          </table:table-cell>
          <table:table-cell office:value-type="float" office:value="1861.2183517916073" table:formula="msoxl:=+E7/D7" table:style-name="ce22">
            <text:p><text:s/>1,861<text:s/></text:p>
          </table:table-cell>
          <table:table-cell office:value-type="float" office:value="9221" table:formula="msoxl:=SUM(G4:G6)" table:style-name="ce23">
            <text:p><text:s/>9,221<text:s/></text:p>
          </table:table-cell>
          <table:table-cell office:value-type="float" office:value="484618697" table:formula="msoxl:=SUM(H4:H6)" table:style-name="ce21">
            <text:p><text:s/>484,618,697<text:s/></text:p>
          </table:table-cell>
          <table:table-cell office:value-type="float" office:value="148151" table:formula="msoxl:=SUM(I4:I6)" table:style-name="ce21">
            <text:p><text:s/>148,151<text:s/></text:p>
          </table:table-cell>
          <table:table-cell office:value-type="float" office:value="52555.980587788741" table:formula="msoxl:=+H7/G7" table:style-name="ce21">
            <text:p><text:s/>52,556<text:s/></text:p>
          </table:table-cell>
          <table:table-cell office:value-type="float" office:value="3271.1132358202103" table:formula="msoxl:=+H7/I7" table:style-name="ce21">
            <text:p><text:s/>3,271<text:s/></text:p>
          </table:table-cell>
          <table:table-cell office:value-type="float" office:value="960050174" table:formula="msoxl:=E7+H7" table:style-name="ce24">
            <text:p><text:s/>960,050,174<text:s/></text:p>
          </table:table-cell>
          <table:table-cell office:value-type="float" office:value="255441" table:formula="msoxl:=SUM(M4:M6)" table:style-name="ce43">
            <text:p><text:s/>255,441<text:s/></text:p>
          </table:table-cell>
          <table:table-cell office:value-type="float" office:value="460118491" table:formula="msoxl:=SUM(N4:N6)" table:style-name="ce4">
            <text:p><text:s/>460,118,491<text:s/></text:p>
          </table:table-cell>
          <table:table-cell office:value-type="float" office:value="1801.2710997842946" table:formula="msoxl:=+N7/M7" table:style-name="ce4">
            <text:p><text:s/>1,801<text:s/></text:p>
          </table:table-cell>
          <table:table-cell office:value-type="float" office:value="9221" table:formula="msoxl:=SUM(P4:P6)" table:style-name="ce4">
            <text:p><text:s/>9,221<text:s/></text:p>
          </table:table-cell>
          <table:table-cell office:value-type="float" office:value="484618697" table:formula="msoxl:=SUM(Q4:Q6)" table:style-name="ce4">
            <text:p><text:s/>484,618,697<text:s/></text:p>
          </table:table-cell>
          <table:table-cell office:value-type="float" office:value="148151" table:formula="msoxl:=SUM(R4:R6)" table:style-name="ce4">
            <text:p><text:s/>148,151<text:s/></text:p>
          </table:table-cell>
          <table:table-cell office:value-type="float" office:value="52555.980587788741" table:formula="msoxl:=+Q7/P7" table:style-name="ce4">
            <text:p><text:s/>52,556<text:s/></text:p>
          </table:table-cell>
          <table:table-cell office:value-type="float" office:value="3271.1132358202103" table:formula="msoxl:=+Q7/R7" table:style-name="ce4">
            <text:p><text:s/>3,271<text:s/></text:p>
          </table:table-cell>
          <table:table-cell office:value-type="float" office:value="944737188" table:formula="msoxl:=N7+Q7" table:style-name="ce4">
            <text:p><text:s/>944,737,188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15312986" table:formula="msoxl:=SUM(W4:W6)" table:style-name="ce4">
            <text:p><text:s/>15,312,986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15312986" table:formula="msoxl:=W7+Z7" table:style-name="ce4">
            <text:p><text:s/>15,312,986<text:s/></text:p>
          </table:table-cell>
          <table:table-cell office:value-type="float" office:value="267278" table:formula="msoxl:=SUM(AE4:AE6)" table:style-name="ce38">
            <text:p><text:s/>267,278<text:s/></text:p>
          </table:table-cell>
          <table:table-cell office:value-type="float" office:value="474595147" table:formula="msoxl:=SUM(AF4:AF6)" table:style-name="ce4">
            <text:p><text:s/>474,595,147<text:s/></text:p>
          </table:table-cell>
          <table:table-cell office:value-type="float" office:value="1775.6610981824167" table:formula="msoxl:=+AF7/AE7" table:style-name="ce4">
            <text:p><text:s/>1,776<text:s/></text:p>
          </table:table-cell>
          <table:table-cell office:value-type="float" office:value="10522" table:formula="msoxl:=SUM(AH4:AH6)" table:style-name="ce4">
            <text:p><text:s/>10,522<text:s/></text:p>
          </table:table-cell>
          <table:table-cell office:value-type="float" office:value="554748906" table:formula="msoxl:=SUM(AI4:AI6)" table:style-name="ce4">
            <text:p><text:s/>554,748,906<text:s/></text:p>
          </table:table-cell>
          <table:table-cell office:value-type="float" office:value="157868" table:formula="msoxl:=SUM(AJ4:AJ6)" table:style-name="ce4">
            <text:p><text:s/>157,868<text:s/></text:p>
          </table:table-cell>
          <table:table-cell office:value-type="float" office:value="52722.76240258506" table:formula="msoxl:=+AI7/AH7" table:style-name="ce4">
            <text:p><text:s/>52,723<text:s/></text:p>
          </table:table-cell>
          <table:table-cell office:value-type="float" office:value="3514.0047761420933" table:formula="msoxl:=+AI7/AJ7" table:style-name="ce4">
            <text:p><text:s/>3,514<text:s/></text:p>
          </table:table-cell>
          <table:table-cell office:value-type="float" office:value="1029344053" table:formula="msoxl:=AF7+AI7" table:style-name="ce4">
            <text:p><text:s/>1,029,344,053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13465943" table:formula="msoxl:=SUM(AO4:AO6)" table:style-name="ce4">
            <text:p><text:s/>13,465,943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13465943" table:formula="msoxl:=AO7+AR7" table:style-name="ce4">
            <text:p><text:s/>13,465,943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40468" table:formula="msoxl:=M8" table:style-name="ce30">
            <text:p><text:s/>340,468<text:s/></text:p>
          </table:table-cell>
          <table:table-cell office:value-type="float" office:value="199023900" table:formula="msoxl:=N8+W8" table:style-name="ce30">
            <text:p><text:s/>199,023,900<text:s/></text:p>
          </table:table-cell>
          <table:table-cell office:value-type="float" office:value="584.55978241714342" table:formula="msoxl:=+E8/D8" table:style-name="ce19">
            <text:p><text:s/>585<text:s/></text:p>
          </table:table-cell>
          <table:table-cell office:value-type="float" office:value="28" table:formula="msoxl:=P8" table:style-name="ce30">
            <text:p><text:s/>28<text:s/></text:p>
          </table:table-cell>
          <table:table-cell office:value-type="float" office:value="630159" table:formula="msoxl:=Q8" table:style-name="ce30">
            <text:p><text:s/>630,159<text:s/></text:p>
          </table:table-cell>
          <table:table-cell office:value-type="float" office:value="96" table:formula="msoxl:=R8" table:style-name="ce30">
            <text:p><text:s/>96<text:s/></text:p>
          </table:table-cell>
          <table:table-cell office:value-type="float" office:value="22505.678571428572" table:formula="msoxl:=+H8/G8" table:style-name="ce18">
            <text:p><text:s/>22,506<text:s/></text:p>
          </table:table-cell>
          <table:table-cell office:value-type="float" office:value="6564.15625" table:formula="msoxl:=+H8/I8" table:style-name="ce18">
            <text:p><text:s/>6,564<text:s/></text:p>
          </table:table-cell>
          <table:table-cell office:value-type="float" office:value="199654059" table:formula="msoxl:=E8+H8" table:style-name="ce20">
            <text:p><text:s/>199,654,059<text:s/></text:p>
          </table:table-cell>
          <table:table-cell office:value-type="float" office:value="340468" table:style-name="ce42">
            <text:p><text:s/>340,468<text:s/></text:p>
          </table:table-cell>
          <table:table-cell office:value-type="float" office:value="148128535" table:style-name="ce28">
            <text:p><text:s/>148,128,535<text:s/></text:p>
          </table:table-cell>
          <table:table-cell office:value-type="float" office:value="435.07329616880293" table:formula="msoxl:=+N8/M8" table:style-name="ce4">
            <text:p><text:s/>435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630159" table:style-name="ce29">
            <text:p><text:s/>630,159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22505.678571428572" table:formula="msoxl:=+Q8/P8" table:style-name="ce4">
            <text:p><text:s/>22,506<text:s/></text:p>
          </table:table-cell>
          <table:table-cell office:value-type="float" office:value="6564.15625" table:formula="msoxl:=+Q8/R8" table:style-name="ce4">
            <text:p><text:s/>6,564<text:s/></text:p>
          </table:table-cell>
          <table:table-cell office:value-type="float" office:value="148758694" table:formula="msoxl:=N8+Q8" table:style-name="ce4">
            <text:p><text:s/>148,758,694<text:s/></text:p>
          </table:table-cell>
          <table:table-cell table:style-name="ce42"/>
          <table:table-cell office:value-type="float" office:value="50895365" table:style-name="ce28">
            <text:p><text:s/>50,895,365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0895365" table:formula="msoxl:=W8+Z8" table:style-name="ce4">
            <text:p><text:s/>50,895,365<text:s/></text:p>
          </table:table-cell>
          <table:table-cell office:value-type="float" office:value="364467" table:style-name="ce37">
            <text:p><text:s/>364,467<text:s/></text:p>
          </table:table-cell>
          <table:table-cell office:value-type="float" office:value="152071558" table:style-name="ce28">
            <text:p><text:s/>152,071,558<text:s/></text:p>
          </table:table-cell>
          <table:table-cell office:value-type="float" office:value="417.2436955883523" table:formula="msoxl:=+AF8/AE8" table:style-name="ce4">
            <text:p><text:s/>417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1056592" table:style-name="ce29">
            <text:p><text:s/>1,056,592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22480.680851063829" table:formula="msoxl:=+AI8/AH8" table:style-name="ce4">
            <text:p><text:s/>22,481<text:s/></text:p>
          </table:table-cell>
          <table:table-cell office:value-type="float" office:value="6997.298013245033" table:formula="msoxl:=+AI8/AJ8" table:style-name="ce4">
            <text:p><text:s/>6,997<text:s/></text:p>
          </table:table-cell>
          <table:table-cell office:value-type="float" office:value="153128150" table:formula="msoxl:=AF8+AI8" table:style-name="ce4">
            <text:p><text:s/>153,128,15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4585868" table:style-name="ce28">
            <text:p><text:s/>54,585,868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4585868" table:formula="msoxl:=AO8+AR8" table:style-name="ce4">
            <text:p><text:s/>54,585,868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1835" table:formula="msoxl:=M9" table:style-name="ce30">
            <text:p><text:s/>1,835<text:s/></text:p>
          </table:table-cell>
          <table:table-cell office:value-type="float" office:value="81482506" table:formula="msoxl:=N9+W9" table:style-name="ce30">
            <text:p><text:s/>81,482,506<text:s/></text:p>
          </table:table-cell>
          <table:table-cell office:value-type="float" office:value="44404.635422343323" table:formula="msoxl:=+E9/D9" table:style-name="ce19">
            <text:p><text:s/>44,405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81482506" table:formula="msoxl:=E9+H9" table:style-name="ce20">
            <text:p><text:s/>81,482,506<text:s/></text:p>
          </table:table-cell>
          <table:table-cell office:value-type="float" office:value="1835" table:style-name="ce42">
            <text:p><text:s/>1,835<text:s/></text:p>
          </table:table-cell>
          <table:table-cell office:value-type="float" office:value="81472889" table:style-name="ce28">
            <text:p><text:s/>81,472,889<text:s/></text:p>
          </table:table-cell>
          <table:table-cell office:value-type="float" office:value="44399.394550408717" table:formula="msoxl:=+N9/M9" table:style-name="ce4">
            <text:p><text:s/>44,39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81472889" table:formula="msoxl:=N9+Q9" table:style-name="ce4">
            <text:p><text:s/>81,472,889<text:s/></text:p>
          </table:table-cell>
          <table:table-cell table:style-name="ce42"/>
          <table:table-cell office:value-type="float" office:value="9617" table:style-name="ce28">
            <text:p><text:s/>9,617<text:s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9617" table:formula="msoxl:=W9+Z9" table:style-name="ce4">
            <text:p><text:s/>9,617<text:s/></text:p>
          </table:table-cell>
          <table:table-cell office:value-type="float" office:value="1842" table:style-name="ce37">
            <text:p><text:s/>1,842<text:s/></text:p>
          </table:table-cell>
          <table:table-cell office:value-type="float" office:value="83938717" table:style-name="ce28">
            <text:p><text:s/>83,938,717<text:s/></text:p>
          </table:table-cell>
          <table:table-cell office:value-type="float" office:value="45569.336047774159" table:formula="msoxl:=+AF9/AE9" table:style-name="ce4">
            <text:p><text:s/>45,56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83938717" table:formula="msoxl:=AF9+AI9" table:style-name="ce4">
            <text:p><text:s/>83,938,71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034" table:style-name="ce28">
            <text:p><text:s/>9,034<text:s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9034" table:formula="msoxl:=AO9+AR9" table:style-name="ce4">
            <text:p><text:s/>9,034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54690" table:formula="msoxl:=M10" table:style-name="ce30">
            <text:p><text:s/>54,690<text:s/></text:p>
          </table:table-cell>
          <table:table-cell office:value-type="float" office:value="66287752" table:formula="msoxl:=N10+W10" table:style-name="ce30">
            <text:p><text:s/>66,287,752<text:s/></text:p>
          </table:table-cell>
          <table:table-cell office:value-type="float" office:value="1212.063485097824" table:formula="msoxl:=+E10/D10" table:style-name="ce9">
            <text:p><text:s/>1,212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66287752" table:formula="msoxl:=E10+H10" table:style-name="ce12">
            <text:p><text:s/>66,287,752<text:s/></text:p>
          </table:table-cell>
          <table:table-cell office:value-type="float" office:value="54690" table:style-name="ce44">
            <text:p><text:s/>54,690<text:s/></text:p>
          </table:table-cell>
          <table:table-cell office:value-type="float" office:value="65199580" table:style-name="ce28">
            <text:p><text:s/>65,199,580<text:s/></text:p>
          </table:table-cell>
          <table:table-cell office:value-type="float" office:value="1192.1663923934907" table:formula="msoxl:=+N10/M10" table:style-name="ce4">
            <text:p><text:s/>1,19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65199580" table:formula="msoxl:=N10+Q10" table:style-name="ce4">
            <text:p><text:s/>65,199,580<text:s/></text:p>
          </table:table-cell>
          <table:table-cell table:style-name="ce44"/>
          <table:table-cell office:value-type="float" office:value="1088172" table:style-name="ce28">
            <text:p><text:s/>1,088,172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088172" table:formula="msoxl:=W10+Z10" table:style-name="ce4">
            <text:p><text:s/>1,088,172<text:s/></text:p>
          </table:table-cell>
          <table:table-cell office:value-type="float" office:value="58039" table:style-name="ce39">
            <text:p><text:s/>58,039<text:s/></text:p>
          </table:table-cell>
          <table:table-cell office:value-type="float" office:value="66498678" table:style-name="ce28">
            <text:p><text:s/>66,498,678<text:s/></text:p>
          </table:table-cell>
          <table:table-cell office:value-type="float" office:value="1145.7585072106688" table:formula="msoxl:=+AF10/AE10" table:style-name="ce4">
            <text:p><text:s/>1,14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66498678" table:formula="msoxl:=AF10+AI10" table:style-name="ce4">
            <text:p><text:s/>66,498,67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66906" table:style-name="ce28">
            <text:p><text:s/>1,066,906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066906" table:formula="msoxl:=AO10+AR10" table:style-name="ce4">
            <text:p><text:s/>1,066,906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59126" table:formula="msoxl:=M11" table:style-name="ce30">
            <text:p><text:s/>59,126<text:s/></text:p>
          </table:table-cell>
          <table:table-cell office:value-type="float" office:value="36328085" table:formula="msoxl:=N11+W11" table:style-name="ce30">
            <text:p><text:s/>36,328,085<text:s/></text:p>
          </table:table-cell>
          <table:table-cell office:value-type="float" office:value="614.41810709332617" table:formula="msoxl:=+E11/D11" table:style-name="ce9">
            <text:p><text:s/>614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36328085" table:formula="msoxl:=E11+H11" table:style-name="ce12">
            <text:p><text:s/>36,328,085<text:s/></text:p>
          </table:table-cell>
          <table:table-cell office:value-type="float" office:value="59126" table:style-name="ce44">
            <text:p><text:s/>59,126<text:s/></text:p>
          </table:table-cell>
          <table:table-cell office:value-type="float" office:value="36328085" table:style-name="ce28">
            <text:p><text:s/>36,328,085<text:s/></text:p>
          </table:table-cell>
          <table:table-cell office:value-type="float" office:value="614.41810709332617" table:formula="msoxl:=+N11/M11" table:style-name="ce4">
            <text:p><text:s/>61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36328085" table:formula="msoxl:=N11+Q11" table:style-name="ce4">
            <text:p><text:s/>36,328,08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61072" table:style-name="ce39">
            <text:p><text:s/>61,072<text:s/></text:p>
          </table:table-cell>
          <table:table-cell office:value-type="float" office:value="36687176" table:style-name="ce28">
            <text:p><text:s/>36,687,176<text:s/></text:p>
          </table:table-cell>
          <table:table-cell office:value-type="float" office:value="600.72006811632173" table:formula="msoxl:=+AF11/AE11" table:style-name="ce4">
            <text:p><text:s/>60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36687176" table:formula="msoxl:=AF11+AI11" table:style-name="ce4">
            <text:p><text:s/>36,687,17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132" table:formula="msoxl:=M12" table:style-name="ce30">
            <text:p><text:s/>2,132<text:s/></text:p>
          </table:table-cell>
          <table:table-cell office:value-type="float" office:value="8388033" table:formula="msoxl:=N12+W12" table:style-name="ce30">
            <text:p><text:s/>8,388,033<text:s/></text:p>
          </table:table-cell>
          <table:table-cell office:value-type="float" office:value="3934.3494371482175" table:formula="msoxl:=+E12/D12" table:style-name="ce9">
            <text:p><text:s/>3,934<text:s/></text:p>
          </table:table-cell>
          <table:table-cell office:value-type="float" office:value="3" table:formula="msoxl:=P12" table:style-name="ce30">
            <text:p><text:s/>3<text:s/></text:p>
          </table:table-cell>
          <table:table-cell office:value-type="float" office:value="49739" table:formula="msoxl:=Q12" table:style-name="ce30">
            <text:p><text:s/>49,739<text:s/></text:p>
          </table:table-cell>
          <table:table-cell office:value-type="float" office:value="9" table:formula="msoxl:=R12" table:style-name="ce30">
            <text:p><text:s/>9<text:s/></text:p>
          </table:table-cell>
          <table:table-cell office:value-type="float" office:value="16579.666666666668" table:formula="msoxl:=+H12/G12" table:style-name="ce4">
            <text:p><text:s/>16,580<text:s/></text:p>
          </table:table-cell>
          <table:table-cell office:value-type="float" office:value="5526.5555555555557" table:formula="msoxl:=+H12/I12" table:style-name="ce4">
            <text:p><text:s/>5,527<text:s/></text:p>
          </table:table-cell>
          <table:table-cell office:value-type="float" office:value="8437772" table:formula="msoxl:=E12+H12" table:style-name="ce12">
            <text:p><text:s/>8,437,772<text:s/></text:p>
          </table:table-cell>
          <table:table-cell office:value-type="float" office:value="2132" table:style-name="ce42">
            <text:p><text:s/>2,132<text:s/></text:p>
          </table:table-cell>
          <table:table-cell office:value-type="float" office:value="8388033" table:style-name="ce28">
            <text:p><text:s/>8,388,033<text:s/></text:p>
          </table:table-cell>
          <table:table-cell office:value-type="float" office:value="3934.3494371482175" table:formula="msoxl:=+N12/M12" table:style-name="ce4">
            <text:p><text:s/>3,93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9739" table:style-name="ce28">
            <text:p><text:s/>49,739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6579.666666666668" table:formula="msoxl:=+Q12/P12" table:style-name="ce4">
            <text:p><text:s/>16,580<text:s/></text:p>
          </table:table-cell>
          <table:table-cell office:value-type="float" office:value="5526.5555555555557" table:formula="msoxl:=+Q12/R12" table:style-name="ce4">
            <text:p><text:s/>5,527<text:s/></text:p>
          </table:table-cell>
          <table:table-cell office:value-type="float" office:value="8437772" table:formula="msoxl:=N12+Q12" table:style-name="ce4">
            <text:p><text:s/>8,437,77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206" table:style-name="ce37">
            <text:p><text:s/>2,206<text:s/></text:p>
          </table:table-cell>
          <table:table-cell office:value-type="float" office:value="7405909" table:style-name="ce28">
            <text:p><text:s/>7,405,909<text:s/></text:p>
          </table:table-cell>
          <table:table-cell office:value-type="float" office:value="3357.1663644605619" table:formula="msoxl:=+AF12/AE12" table:style-name="ce4">
            <text:p><text:s/>3,357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70082" table:style-name="ce28">
            <text:p><text:s/>70,082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7520.5" table:formula="msoxl:=+AI12/AH12" table:style-name="ce4">
            <text:p><text:s/>17,521<text:s/></text:p>
          </table:table-cell>
          <table:table-cell office:value-type="float" office:value="5840.166666666667" table:formula="msoxl:=+AI12/AJ12" table:style-name="ce4">
            <text:p><text:s/>5,840<text:s/></text:p>
          </table:table-cell>
          <table:table-cell office:value-type="float" office:value="7475991" table:formula="msoxl:=AF12+AI12" table:style-name="ce4">
            <text:p><text:s/>7,475,99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713692" table:formula="msoxl:=SUM(D7:D12)" table:style-name="ce7">
            <text:p><text:s/>713,692<text:s/></text:p>
          </table:table-cell>
          <table:table-cell office:value-type="float" office:value="866941753" table:formula="msoxl:=SUM(E7:E12)" table:style-name="ce7">
            <text:p><text:s/>866,941,753<text:s/></text:p>
          </table:table-cell>
          <table:table-cell office:value-type="float" office:value="1214.7281362268318" table:formula="msoxl:=+E13/D13" table:style-name="ce10">
            <text:p><text:s/>1,215<text:s/></text:p>
          </table:table-cell>
          <table:table-cell office:value-type="float" office:value="9252" table:formula="msoxl:=SUM(G7:G12)" table:style-name="ce7">
            <text:p><text:s/>9,252<text:s/></text:p>
          </table:table-cell>
          <table:table-cell office:value-type="float" office:value="485298595" table:formula="msoxl:=SUM(H7:H12)" table:style-name="ce7">
            <text:p><text:s/>485,298,595<text:s/></text:p>
          </table:table-cell>
          <table:table-cell office:value-type="float" office:value="148256" table:formula="msoxl:=SUM(I7:I12)" table:style-name="ce7">
            <text:p><text:s/>148,256<text:s/></text:p>
          </table:table-cell>
          <table:table-cell office:value-type="float" office:value="52453.371703415476" table:formula="msoxl:=+H13/G13" table:style-name="ce7">
            <text:p><text:s/>52,453<text:s/></text:p>
          </table:table-cell>
          <table:table-cell office:value-type="float" office:value="3273.3824937945178" table:formula="msoxl:=+H13/I13" table:style-name="ce7">
            <text:p><text:s/>3,273<text:s/></text:p>
          </table:table-cell>
          <table:table-cell office:value-type="float" office:value="1352240348" table:formula="msoxl:=E13+H13" table:style-name="ce13">
            <text:p><text:s/>1,352,240,348<text:s/></text:p>
          </table:table-cell>
          <table:table-cell office:value-type="float" office:value="713692" table:formula="msoxl:=SUM(M7:M12)" table:style-name="ce43">
            <text:p><text:s/>713,692<text:s/></text:p>
          </table:table-cell>
          <table:table-cell office:value-type="float" office:value="799635613" table:formula="msoxl:=SUM(N7:N12)" table:style-name="ce4">
            <text:p><text:s/>799,635,613<text:s/></text:p>
          </table:table-cell>
          <table:table-cell office:value-type="float" office:value="1120.42115226176" table:formula="msoxl:=+N13/M13" table:style-name="ce4">
            <text:p><text:s/>1,120<text:s/></text:p>
          </table:table-cell>
          <table:table-cell office:value-type="float" office:value="9252" table:formula="msoxl:=SUM(P7:P12)" table:style-name="ce4">
            <text:p><text:s/>9,252<text:s/></text:p>
          </table:table-cell>
          <table:table-cell office:value-type="float" office:value="485298595" table:formula="msoxl:=SUM(Q7:Q12)" table:style-name="ce4">
            <text:p><text:s/>485,298,595<text:s/></text:p>
          </table:table-cell>
          <table:table-cell office:value-type="float" office:value="148256" table:formula="msoxl:=SUM(R7:R12)" table:style-name="ce4">
            <text:p><text:s/>148,256<text:s/></text:p>
          </table:table-cell>
          <table:table-cell office:value-type="float" office:value="52453.371703415476" table:formula="msoxl:=+Q13/P13" table:style-name="ce4">
            <text:p><text:s/>52,453<text:s/></text:p>
          </table:table-cell>
          <table:table-cell office:value-type="float" office:value="3273.3824937945178" table:formula="msoxl:=+Q13/R13" table:style-name="ce4">
            <text:p><text:s/>3,273<text:s/></text:p>
          </table:table-cell>
          <table:table-cell office:value-type="float" office:value="1284934208" table:formula="msoxl:=N13+Q13" table:style-name="ce4">
            <text:p><text:s/>1,284,934,208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67306140" table:formula="msoxl:=SUM(W7:W12)" table:style-name="ce4">
            <text:p><text:s/>67,306,140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67306140" table:formula="msoxl:=W13+Z13" table:style-name="ce4">
            <text:p><text:s/>67,306,140<text:s/></text:p>
          </table:table-cell>
          <table:table-cell office:value-type="float" office:value="754904" table:formula="msoxl:=SUM(AE7:AE12)" table:style-name="ce38">
            <text:p><text:s/>754,904<text:s/></text:p>
          </table:table-cell>
          <table:table-cell office:value-type="float" office:value="821197185" table:formula="msoxl:=SUM(AF7:AF12)" table:style-name="ce4">
            <text:p><text:s/>821,197,185<text:s/></text:p>
          </table:table-cell>
          <table:table-cell office:value-type="float" office:value="1087.8167091444741" table:formula="msoxl:=+AF13/AE13" table:style-name="ce4">
            <text:p><text:s/>1,088<text:s/></text:p>
          </table:table-cell>
          <table:table-cell office:value-type="float" office:value="10573" table:formula="msoxl:=SUM(AH7:AH12)" table:style-name="ce4">
            <text:p><text:s/>10,573<text:s/></text:p>
          </table:table-cell>
          <table:table-cell office:value-type="float" office:value="555875580" table:formula="msoxl:=SUM(AI7:AI12)" table:style-name="ce4">
            <text:p><text:s/>555,875,580<text:s/></text:p>
          </table:table-cell>
          <table:table-cell office:value-type="float" office:value="158031" table:formula="msoxl:=SUM(AJ7:AJ12)" table:style-name="ce4">
            <text:p><text:s/>158,031<text:s/></text:p>
          </table:table-cell>
          <table:table-cell office:value-type="float" office:value="52575.009930956207" table:formula="msoxl:=+AI13/AH13" table:style-name="ce4">
            <text:p><text:s/>52,575<text:s/></text:p>
          </table:table-cell>
          <table:table-cell office:value-type="float" office:value="3517.5097291037832" table:formula="msoxl:=+AI13/AJ13" table:style-name="ce4">
            <text:p><text:s/>3,518<text:s/></text:p>
          </table:table-cell>
          <table:table-cell office:value-type="float" office:value="1377072765" table:formula="msoxl:=AF13+AI13" table:style-name="ce4">
            <text:p><text:s/>1,377,072,765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69127751" table:formula="msoxl:=SUM(AO7:AO12)" table:style-name="ce4">
            <text:p><text:s/>69,127,751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69127751" table:formula="msoxl:=AO13+AR13" table:style-name="ce4">
            <text:p><text:s/>69,127,751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-7.1868762656798646E-2" table:formula="msoxl:=+D4/AE4-1" table:style-name="ce25">
            <text:p>-7.19%</text:p>
          </table:table-cell>
          <table:table-cell office:value-type="percentage" office:value="-3.0466285361310241E-2" table:formula="msoxl:=+E4/(AF4+AO4)-1" table:style-name="ce48">
            <text:p>-3.05%</text:p>
          </table:table-cell>
          <table:table-cell office:value-type="percentage" office:value="4.4608429960836027E-2" table:formula="msoxl:=F4/((AF4+AO4)/AE4)-1" table:style-name="ce58">
            <text:p>4%</text:p>
          </table:table-cell>
          <table:table-cell office:value-type="percentage" office:value="-0.1697699890470975" table:formula="msoxl:=+G4/AH4-1" table:style-name="ce59">
            <text:p>-16.98%</text:p>
          </table:table-cell>
          <table:table-cell office:value-type="percentage" office:value="-0.1546519953335378" table:formula="msoxl:=+H4/AI4-1" table:style-name="ce48">
            <text:p>-15.47%</text:p>
          </table:table-cell>
          <table:table-cell office:value-type="percentage" office:value="-0.12210017214525781" table:formula="msoxl:=+I4/AJ4-1" table:style-name="ce48">
            <text:p>-12.21%</text:p>
          </table:table-cell>
          <table:table-cell office:value-type="percentage" office:value="1.8209404037572652E-2" table:formula="msoxl:=+J4/AK4-1" table:style-name="ce48">
            <text:p>1.82%</text:p>
          </table:table-cell>
          <table:table-cell office:value-type="percentage" office:value="-3.7079199876168589E-2" table:formula="msoxl:=+K4/AL4-1" table:style-name="ce56">
            <text:p>-3.71%</text:p>
          </table:table-cell>
          <table:table-cell office:value-type="percentage" office:value="-9.5460706401272466E-2" table:formula="msoxl:=L4/(AM4+AV4)-1" table:style-name="ce57">
            <text:p>-9.55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4190853122251532" table:formula="msoxl:=I4/G4" table:style-name="ce34">
            <text:p><text:s/>9.42<text:s/></text:p>
          </table:table-cell>
          <table:table-cell office:value-type="float" office:value="9.4190853122251532" table:formula="msoxl:=R4/P4" table:style-name="ce34">
            <text:p><text:s/>9.42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4190853122251532" table:formula="msoxl:=R4/P4" table:style-name="ce34">
            <text:p><text:s/>9.42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8.907630522088354" table:formula="msoxl:=AJ4/AH4" table:style-name="ce34">
            <text:p><text:s/>8.91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8.907630522088354" table:formula="msoxl:=AJ4/AH4" table:style-name="ce34">
            <text:p><text:s/>8.91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-8.7790894431947208E-3" table:formula="msoxl:=+D5/AE5-1" table:style-name="ce5">
            <text:p>-0.88%</text:p>
          </table:table-cell>
          <table:table-cell office:value-type="percentage" office:value="-2.5329998323405656E-3" table:formula="msoxl:=+E5/(AF5+AO5)-1" table:style-name="ce5">
            <text:p>-0.25%</text:p>
          </table:table-cell>
          <table:table-cell office:value-type="percentage" office:value="6.3014102551020024E-3" table:formula="msoxl:=F5/((AF5+AO5)/AE5)-1" table:style-name="ce50">
            <text:p>1%</text:p>
          </table:table-cell>
          <table:table-cell office:value-type="percentage" office:value="-0.13501765824504208" table:formula="msoxl:=+G5/AH5-1" table:style-name="ce60">
            <text:p>-13.50%</text:p>
          </table:table-cell>
          <table:table-cell office:value-type="percentage" office:value="-0.15788063980976086" table:formula="msoxl:=+H5/AI5-1" table:style-name="ce5">
            <text:p>-15.79%</text:p>
          </table:table-cell>
          <table:table-cell office:value-type="percentage" office:value="-0.12234042553191493" table:formula="msoxl:=+I5/AJ5-1" table:style-name="ce5">
            <text:p>-12.23%</text:p>
          </table:table-cell>
          <table:table-cell office:value-type="percentage" office:value="-2.6431732141874886E-2" table:formula="msoxl:=+J5/AK5-1" table:style-name="ce5">
            <text:p>-2.64%</text:p>
          </table:table-cell>
          <table:table-cell office:value-type="percentage" office:value="-4.0494304752939581E-2" table:formula="msoxl:=+K5/AL5-1" table:style-name="ce53">
            <text:p>-4.05%</text:p>
          </table:table-cell>
          <table:table-cell office:value-type="percentage" office:value="-8.3820837819942651E-2" table:formula="msoxl:=L5/(AM5+AV5)-1" table:style-name="ce15">
            <text:p>-8.38%</text:p>
          </table:table-cell>
          <table:table-cell table:style-name="ce45"/>
          <table:table-cell table:number-columns-repeated="4" table:style-name="ce3"/>
          <table:table-cell office:value-type="float" office:value="8.4469221105527641" table:formula="msoxl:=I5/G5" table:style-name="ce34">
            <text:p><text:s/>8.45<text:s/></text:p>
          </table:table-cell>
          <table:table-cell office:value-type="float" office:value="8.4469221105527641" table:formula="msoxl:=R5/P5" table:style-name="ce34">
            <text:p><text:s/>8.45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4469221105527641" table:formula="msoxl:=R5/P5" table:style-name="ce34">
            <text:p><text:s/>8.45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3249117087747901" table:formula="msoxl:=AJ5/AH5" table:style-name="ce34">
            <text:p><text:s/>8.32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3249117087747901" table:formula="msoxl:=AJ5/AH5" table:style-name="ce34">
            <text:p><text:s/>8.32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-6.1340694488301262E-2" table:formula="msoxl:=+D6/AE6-1" table:style-name="ce6">
            <text:p>-6.13%</text:p>
          </table:table-cell>
          <table:table-cell office:value-type="percentage" office:value="-5.2652984795348856E-2" table:formula="msoxl:=+E6/(AF6+AO6)-1" table:style-name="ce5">
            <text:p>-5.27%</text:p>
          </table:table-cell>
          <table:table-cell office:value-type="percentage" office:value="9.2554451246997793E-3" table:formula="msoxl:=F6/((AF6+AO6)/AE6)-1" table:style-name="ce50">
            <text:p>1%</text:p>
          </table:table-cell>
          <table:table-cell office:value-type="percentage" office:value="-8.2642613359336869E-2" table:formula="msoxl:=+G6/AH6-1" table:style-name="ce60">
            <text:p>-8.26%</text:p>
          </table:table-cell>
          <table:table-cell office:value-type="percentage" office:value="-5.3432460730333142E-2" table:formula="msoxl:=+H6/AI6-1" table:style-name="ce5">
            <text:p>-5.34%</text:p>
          </table:table-cell>
          <table:table-cell office:value-type="percentage" office:value="-2.9068523525178414E-2" table:formula="msoxl:=+I6/AJ6-1" table:style-name="ce5">
            <text:p>-2.91%</text:p>
          </table:table-cell>
          <table:table-cell office:value-type="percentage" office:value="3.1841627978786313E-2" table:formula="msoxl:=+J6/AK6-1" table:style-name="ce5">
            <text:p>3.18%</text:p>
          </table:table-cell>
          <table:table-cell office:value-type="percentage" office:value="-2.5093364254306971E-2" table:formula="msoxl:=+K6/AL6-1" table:style-name="ce53">
            <text:p>-2.51%</text:p>
          </table:table-cell>
          <table:table-cell office:value-type="percentage" office:value="-5.3085116037820068E-2" table:formula="msoxl:=L6/(AM6+AV6)-1" table:style-name="ce15">
            <text:p>-5.31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6.531225086367261" table:formula="msoxl:=I6/G6" table:style-name="ce34">
            <text:p><text:s/>26.53<text:s/></text:p>
          </table:table-cell>
          <table:table-cell office:value-type="float" office:value="26.531225086367261" table:formula="msoxl:=R6/P6" table:style-name="ce34">
            <text:p><text:s/>26.53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6.531225086367261" table:formula="msoxl:=R6/P6" table:style-name="ce34">
            <text:p><text:s/>26.53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5.067284251584592" table:formula="msoxl:=AJ6/AH6" table:style-name="ce34">
            <text:p><text:s/>25.07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5.067284251584592" table:formula="msoxl:=AJ6/AH6" table:style-name="ce34">
            <text:p><text:s/>25.07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-4.4287221544608957E-2" table:formula="msoxl:=+D7/AE7-1" table:style-name="ce46">
            <text:p>-4.43%</text:p>
          </table:table-cell>
          <table:table-cell office:value-type="percentage" office:value="-2.5877115096390901E-2" table:formula="msoxl:=+E7/(AF7+AO7)-1" table:style-name="ce26">
            <text:p>-2.59%</text:p>
          </table:table-cell>
          <table:table-cell office:value-type="percentage" office:value="1.9263220983580576E-2" table:formula="msoxl:=F7/((AF7+AO7)/AE7)-1" table:style-name="ce51">
            <text:p>2%</text:p>
          </table:table-cell>
          <table:table-cell office:value-type="percentage" office:value="-0.12364569473484133" table:formula="msoxl:=+G7/AH7-1" table:style-name="ce61">
            <text:p>-12.36%</text:p>
          </table:table-cell>
          <table:table-cell office:value-type="percentage" office:value="-0.12641793114234645" table:formula="msoxl:=+H7/AI7-1" table:style-name="ce26">
            <text:p>-12.64%</text:p>
          </table:table-cell>
          <table:table-cell office:value-type="percentage" office:value="-6.1551422707578518E-2" table:formula="msoxl:=+I7/AJ7-1" table:style-name="ce26">
            <text:p>-6.16%</text:p>
          </table:table-cell>
          <table:table-cell office:value-type="percentage" office:value="-3.1633739811049999E-3" table:formula="msoxl:=+J7/AK7-1" table:style-name="ce26">
            <text:p>-0.32%</text:p>
          </table:table-cell>
          <table:table-cell office:value-type="percentage" office:value="-6.9121004607325953E-2" table:formula="msoxl:=+K7/AL7-1" table:style-name="ce54">
            <text:p>-6.91%</text:p>
          </table:table-cell>
          <table:table-cell office:value-type="percentage" office:value="-7.9362321340847641E-2" table:formula="msoxl:=L7/(AM7+AV7)-1" table:style-name="ce27">
            <text:p>-7.94%</text:p>
          </table:table-cell>
          <table:table-cell table:number-columns-repeated="5" table:style-name="ce3"/>
          <table:table-cell office:value-type="float" office:value="16.066695586162023" table:formula="msoxl:=I7/G7" table:style-name="ce34">
            <text:p><text:s/>16.07<text:s/></text:p>
          </table:table-cell>
          <table:table-cell office:value-type="float" office:value="16.066695586162023" table:formula="msoxl:=R7/P7" table:style-name="ce34">
            <text:p><text:s/>16.07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6.066695586162023" table:formula="msoxl:=R7/P7" table:style-name="ce34">
            <text:p><text:s/>16.07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5.003611480707089" table:formula="msoxl:=AJ7/AH7" table:style-name="ce34">
            <text:p><text:s/>15.00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5.003611480707089" table:formula="msoxl:=AJ7/AH7" table:style-name="ce34">
            <text:p><text:s/>15.00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6.5846839357198372E-2" table:formula="msoxl:=+D8/AE8-1" table:style-name="ce47">
            <text:p>-6.58%</text:p>
          </table:table-cell>
          <table:table-cell office:value-type="percentage" office:value="-3.6938067737280367E-2" table:formula="msoxl:=+E8/(AF8+AO8)-1" table:style-name="ce47">
            <text:p>-3.69%</text:p>
          </table:table-cell>
          <table:table-cell office:value-type="percentage" office:value="3.0946500892878648E-2" table:formula="msoxl:=F8/((AF8+AO8)/AE8)-1" table:style-name="ce52">
            <text:p>3%</text:p>
          </table:table-cell>
          <table:table-cell office:value-type="percentage" office:value="-0.4042553191489362" table:formula="msoxl:=+G8/AH8-1" table:style-name="ce62">
            <text:p>-40.43%</text:p>
          </table:table-cell>
          <table:table-cell office:value-type="percentage" office:value="-0.40359287217771855" table:formula="msoxl:=+H8/AI8-1" table:style-name="ce6">
            <text:p>-40.36%</text:p>
          </table:table-cell>
          <table:table-cell office:value-type="percentage" office:value="-0.36423841059602646" table:formula="msoxl:=+I8/AJ8-1" table:style-name="ce6">
            <text:p>-36.42%</text:p>
          </table:table-cell>
          <table:table-cell office:value-type="percentage" office:value="1.111964558829559E-3" table:formula="msoxl:=+J8/AK8-1" table:style-name="ce6">
            <text:p>0.11%</text:p>
          </table:table-cell>
          <table:table-cell office:value-type="percentage" office:value="-6.1901288529536469E-2" table:formula="msoxl:=+K8/AL8-1" table:style-name="ce55">
            <text:p>-6.19%</text:p>
          </table:table-cell>
          <table:table-cell office:value-type="percentage" office:value="-3.8803153863212092E-2" table:formula="msoxl:=L8/(AM8+AV8)-1" table:style-name="ce14">
            <text:p>-3.88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-3.8002171552660169E-3" table:formula="msoxl:=+D9/AE9-1" table:style-name="ce5">
            <text:p>-0.38%</text:p>
          </table:table-cell>
          <table:table-cell office:value-type="percentage" office:value="-2.9366421025382783E-2" table:formula="msoxl:=+E9/(AF9+AO9)-1" table:style-name="ce5">
            <text:p>-2.94%</text:p>
          </table:table-cell>
          <table:table-cell office:value-type="percentage" office:value="-2.5663731623299824E-2" table:formula="msoxl:=F9/((AF9+AO9)/AE9)-1" table:style-name="ce50">
            <text:p>-3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-2.9366421025382783E-2" table:formula="msoxl:=L9/(AM9+AV9)-1" table:style-name="ce15">
            <text:p>-2.94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-5.7702579300125789E-2" table:formula="msoxl:=+D10/AE10-1" table:style-name="ce5">
            <text:p>-5.77%</text:p>
          </table:table-cell>
          <table:table-cell office:value-type="percentage" office:value="-1.891246880956432E-2" table:formula="msoxl:=+E10/(AF10+AO10)-1" table:style-name="ce5">
            <text:p>-1.89%</text:p>
          </table:table-cell>
          <table:table-cell office:value-type="percentage" office:value="4.1165463937862246E-2" table:formula="msoxl:=F10/((AF10+AO10)/AE10)-1" table:style-name="ce50">
            <text:p>4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-1.891246880956432E-2" table:formula="msoxl:=L10/(AM10+AV10)-1" table:style-name="ce15">
            <text:p>-1.89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-3.1864029342415501E-2" table:formula="msoxl:=+D11/AE11-1" table:style-name="ce5">
            <text:p>-3.19%</text:p>
          </table:table-cell>
          <table:table-cell office:value-type="percentage" office:value="-9.7879160827205602E-3" table:formula="msoxl:=+E11/(AF11+AO11)-1" table:style-name="ce5">
            <text:p>-0.98%</text:p>
          </table:table-cell>
          <table:table-cell office:value-type="percentage" office:value="2.2802699133986692E-2" table:formula="msoxl:=F11/((AF11+AO11)/AE11)-1" table:style-name="ce50">
            <text:p>2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-9.7879160827205602E-3" table:formula="msoxl:=L11/(AM11+AV11)-1" table:style-name="ce15">
            <text:p>-0.98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-3.354487760652769E-2" table:formula="msoxl:=+D12/AE12-1" table:style-name="ce5">
            <text:p>-3.35%</text:p>
          </table:table-cell>
          <table:table-cell office:value-type="percentage" office:value="0.13261356573514482" table:formula="msoxl:=+E12/(AF12+AO12)-1" table:style-name="ce5">
            <text:p>13.26%</text:p>
          </table:table-cell>
          <table:table-cell office:value-type="percentage" office:value="0.17192566886103622" table:formula="msoxl:=F12/((AF12+AO12)/AE12)-1" table:style-name="ce50">
            <text:p>17%</text:p>
          </table:table-cell>
          <table:table-cell office:value-type="percentage" office:value="-0.25" table:formula="msoxl:=+G12/AH12-1" table:style-name="ce60">
            <text:p>-25.00%</text:p>
          </table:table-cell>
          <table:table-cell office:value-type="percentage" office:value="-0.29027425016409347" table:formula="msoxl:=+H12/AI12-1" table:style-name="ce5">
            <text:p>-29.03%</text:p>
          </table:table-cell>
          <table:table-cell office:value-type="percentage" office:value="-0.25" table:formula="msoxl:=+I12/AJ12-1" table:style-name="ce5">
            <text:p>-25.00%</text:p>
          </table:table-cell>
          <table:table-cell office:value-type="percentage" office:value="-5.369900021879126E-2" table:formula="msoxl:=+J12/AK12-1" table:style-name="ce5">
            <text:p>-5.37%</text:p>
          </table:table-cell>
          <table:table-cell office:value-type="percentage" office:value="-5.3699000218791371E-2" table:formula="msoxl:=+K12/AL12-1" table:style-name="ce53">
            <text:p>-5.37%</text:p>
          </table:table-cell>
          <table:table-cell office:value-type="percentage" office:value="0.12864929880199161" table:formula="msoxl:=L12/(AM12+AV12)-1" table:style-name="ce15">
            <text:p>12.86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-5.4592372010215828E-2" table:formula="msoxl:=+D13/AE13-1" table:style-name="ce5">
            <text:p>-5.46%</text:p>
          </table:table-cell>
          <table:table-cell office:value-type="percentage" office:value="-2.6263650555554019E-2" table:formula="msoxl:=+E13/(AF13+AO13)-1" table:style-name="ce6">
            <text:p>-2.63%</text:p>
          </table:table-cell>
          <table:table-cell office:value-type="percentage" office:value="2.9964557737805819E-2" table:formula="msoxl:=F13/((AF13+AO13)/AE13)-1" table:style-name="ce49">
            <text:p>3%</text:p>
          </table:table-cell>
          <table:table-cell office:value-type="percentage" office:value="-0.1249408871654214" table:formula="msoxl:=+G13/AH13-1" table:style-name="ce6">
            <text:p>-12.49%</text:p>
          </table:table-cell>
          <table:table-cell office:value-type="percentage" office:value="-0.12696543532277493" table:formula="msoxl:=+H13/AI13-1" table:style-name="ce6">
            <text:p>-12.70%</text:p>
          </table:table-cell>
          <table:table-cell office:value-type="percentage" office:value="-6.1854952509317829E-2" table:formula="msoxl:=+I13/AJ13-1" table:style-name="ce6">
            <text:p>-6.19%</text:p>
          </table:table-cell>
          <table:table-cell office:value-type="percentage" office:value="-2.3136130207197514E-3" table:formula="msoxl:=+J13/AK13-1" table:style-name="ce6">
            <text:p>-0.23%</text:p>
          </table:table-cell>
          <table:table-cell office:value-type="percentage" office:value="-6.940342859306492E-2" table:formula="msoxl:=+K13/AL13-1" table:style-name="ce55">
            <text:p>-6.94%</text:p>
          </table:table-cell>
          <table:table-cell office:value-type="percentage" office:value="-6.4970359891643126E-2" table:formula="msoxl:=L13/(AM13+AV13)-1" table:style-name="ce14">
            <text:p>-6.50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06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4年六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4.813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65328" table:formula="msoxl:=M4" table:style-name="ce30">
            <text:p><text:s/>65,328<text:s/></text:p>
          </table:table-cell>
          <table:table-cell office:value-type="float" office:value="175892550" table:formula="msoxl:=N4+W4" table:style-name="ce30">
            <text:p><text:s/>175,892,550<text:s/></text:p>
          </table:table-cell>
          <table:table-cell office:value-type="float" office:value="2692.4527002204263" table:formula="msoxl:=+E4/D4" table:style-name="ce9">
            <text:p><text:s/>2,692<text:s/></text:p>
          </table:table-cell>
          <table:table-cell office:value-type="float" office:value="2218" table:formula="msoxl:=P4" table:style-name="ce30">
            <text:p><text:s/>2,218<text:s/></text:p>
          </table:table-cell>
          <table:table-cell office:value-type="float" office:value="174785359" table:formula="msoxl:=Q4" table:style-name="ce30">
            <text:p><text:s/>174,785,359<text:s/></text:p>
          </table:table-cell>
          <table:table-cell office:value-type="float" office:value="22749" table:formula="msoxl:=R4" table:style-name="ce30">
            <text:p><text:s/>22,749<text:s/></text:p>
          </table:table-cell>
          <table:table-cell office:value-type="float" office:value="78803.137511271416" table:formula="msoxl:=+H4/G4" table:style-name="ce4">
            <text:p><text:s/>78,803<text:s/></text:p>
          </table:table-cell>
          <table:table-cell office:value-type="float" office:value="7683.2106466218293" table:formula="msoxl:=+H4/I4" table:style-name="ce4">
            <text:p><text:s/>7,683<text:s/></text:p>
          </table:table-cell>
          <table:table-cell office:value-type="float" office:value="350677909" table:formula="msoxl:=E4+H4" table:style-name="ce12">
            <text:p><text:s/>350,677,909<text:s/></text:p>
          </table:table-cell>
          <table:table-cell office:value-type="float" office:value="65328" table:style-name="ce42">
            <text:p><text:s/>65,328<text:s/></text:p>
          </table:table-cell>
          <table:table-cell office:value-type="float" office:value="167161916" table:style-name="ce28">
            <text:p><text:s/>167,161,916<text:s/></text:p>
          </table:table-cell>
          <table:table-cell office:value-type="float" office:value="2558.8096375214304" table:formula="msoxl:=+N4/M4" table:style-name="ce4">
            <text:p><text:s/>2,559<text:s/></text:p>
          </table:table-cell>
          <table:table-cell office:value-type="float" office:value="2218" table:style-name="ce28">
            <text:p><text:s/>2,218<text:s/></text:p>
          </table:table-cell>
          <table:table-cell office:value-type="float" office:value="174785359" table:style-name="ce28">
            <text:p><text:s/>174,785,359<text:s/></text:p>
          </table:table-cell>
          <table:table-cell office:value-type="float" office:value="22749" table:style-name="ce28">
            <text:p><text:s/>22,749<text:s/></text:p>
          </table:table-cell>
          <table:table-cell office:value-type="float" office:value="78803.137511271416" table:formula="msoxl:=+Q4/P4" table:style-name="ce4">
            <text:p><text:s/>78,803<text:s/></text:p>
          </table:table-cell>
          <table:table-cell office:value-type="float" office:value="7683.2106466218293" table:formula="msoxl:=+Q4/R4" table:style-name="ce4">
            <text:p><text:s/>7,683<text:s/></text:p>
          </table:table-cell>
          <table:table-cell office:value-type="float" office:value="341947275" table:formula="msoxl:=N4+Q4" table:style-name="ce4">
            <text:p><text:s/>341,947,275<text:s/></text:p>
          </table:table-cell>
          <table:table-cell table:style-name="ce42"/>
          <table:table-cell office:value-type="float" office:value="8730634" table:style-name="ce28">
            <text:p><text:s/>8,730,634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8730634" table:formula="msoxl:=W4+Z4" table:style-name="ce4">
            <text:p><text:s/>8,730,634<text:s/></text:p>
          </table:table-cell>
          <table:table-cell office:value-type="float" office:value="64047" table:style-name="ce37">
            <text:p><text:s/>64,047<text:s/></text:p>
          </table:table-cell>
          <table:table-cell office:value-type="float" office:value="158544952" table:style-name="ce28">
            <text:p><text:s/>158,544,952<text:s/></text:p>
          </table:table-cell>
          <table:table-cell office:value-type="float" office:value="2475.4469686324105" table:formula="msoxl:=+AF4/AE4" table:style-name="ce4">
            <text:p><text:s/>2,475<text:s/></text:p>
          </table:table-cell>
          <table:table-cell office:value-type="float" office:value="2071" table:style-name="ce28">
            <text:p><text:s/>2,071<text:s/></text:p>
          </table:table-cell>
          <table:table-cell office:value-type="float" office:value="159039817" table:style-name="ce28">
            <text:p><text:s/>159,039,817<text:s/></text:p>
          </table:table-cell>
          <table:table-cell office:value-type="float" office:value="20195" table:style-name="ce28">
            <text:p><text:s/>20,195<text:s/></text:p>
          </table:table-cell>
          <table:table-cell office:value-type="float" office:value="76793.731047802998" table:formula="msoxl:=+AI4/AH4" table:style-name="ce4">
            <text:p><text:s/>76,794<text:s/></text:p>
          </table:table-cell>
          <table:table-cell office:value-type="float" office:value="7875.207576132706" table:formula="msoxl:=+AI4/AJ4" table:style-name="ce4">
            <text:p><text:s/>7,875<text:s/></text:p>
          </table:table-cell>
          <table:table-cell office:value-type="float" office:value="317584769" table:formula="msoxl:=AF4+AI4" table:style-name="ce4">
            <text:p><text:s/>317,584,76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961784" table:style-name="ce28">
            <text:p><text:s/>7,961,784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7961784" table:formula="msoxl:=AO4+AR4" table:style-name="ce4">
            <text:p><text:s/>7,961,784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03020" table:formula="msoxl:=M5" table:style-name="ce30">
            <text:p><text:s/>103,020<text:s/></text:p>
          </table:table-cell>
          <table:table-cell office:value-type="float" office:value="190705216" table:formula="msoxl:=N5+W5" table:style-name="ce30">
            <text:p><text:s/>190,705,216<text:s/></text:p>
          </table:table-cell>
          <table:table-cell office:value-type="float" office:value="1851.1475053387692" table:formula="msoxl:=+E5/D5" table:style-name="ce9">
            <text:p><text:s/>1,851<text:s/></text:p>
          </table:table-cell>
          <table:table-cell office:value-type="float" office:value="3140" table:formula="msoxl:=P5" table:style-name="ce30">
            <text:p><text:s/>3,140<text:s/></text:p>
          </table:table-cell>
          <table:table-cell office:value-type="float" office:value="175672952" table:formula="msoxl:=Q5" table:style-name="ce30">
            <text:p><text:s/>175,672,952<text:s/></text:p>
          </table:table-cell>
          <table:table-cell office:value-type="float" office:value="28286" table:formula="msoxl:=R5" table:style-name="ce30">
            <text:p><text:s/>28,286<text:s/></text:p>
          </table:table-cell>
          <table:table-cell office:value-type="float" office:value="55946.8" table:formula="msoxl:=+H5/G5" table:style-name="ce4">
            <text:p><text:s/>55,947<text:s/></text:p>
          </table:table-cell>
          <table:table-cell office:value-type="float" office:value="6210.5971858870116" table:formula="msoxl:=+H5/I5" table:style-name="ce4">
            <text:p><text:s/>6,211<text:s/></text:p>
          </table:table-cell>
          <table:table-cell office:value-type="float" office:value="366378168" table:formula="msoxl:=E5+H5" table:style-name="ce12">
            <text:p><text:s/>366,378,168<text:s/></text:p>
          </table:table-cell>
          <table:table-cell office:value-type="float" office:value="103020" table:style-name="ce42">
            <text:p><text:s/>103,020<text:s/></text:p>
          </table:table-cell>
          <table:table-cell office:value-type="float" office:value="186575326" table:style-name="ce28">
            <text:p><text:s/>186,575,326<text:s/></text:p>
          </table:table-cell>
          <table:table-cell office:value-type="float" office:value="1811.0592700446516" table:formula="msoxl:=+N5/M5" table:style-name="ce4">
            <text:p><text:s/>1,811<text:s/></text:p>
          </table:table-cell>
          <table:table-cell office:value-type="float" office:value="3140" table:style-name="ce28">
            <text:p><text:s/>3,140<text:s/></text:p>
          </table:table-cell>
          <table:table-cell office:value-type="float" office:value="175672952" table:style-name="ce29">
            <text:p><text:s/>175,672,952<text:s/></text:p>
          </table:table-cell>
          <table:table-cell office:value-type="float" office:value="28286" table:style-name="ce28">
            <text:p><text:s/>28,286<text:s/></text:p>
          </table:table-cell>
          <table:table-cell office:value-type="float" office:value="55946.8" table:formula="msoxl:=+Q5/P5" table:style-name="ce4">
            <text:p><text:s/>55,947<text:s/></text:p>
          </table:table-cell>
          <table:table-cell office:value-type="float" office:value="6210.5971858870116" table:formula="msoxl:=+Q5/R5" table:style-name="ce4">
            <text:p><text:s/>6,211<text:s/></text:p>
          </table:table-cell>
          <table:table-cell office:value-type="float" office:value="362248278" table:formula="msoxl:=N5+Q5" table:style-name="ce4">
            <text:p><text:s/>362,248,278<text:s/></text:p>
          </table:table-cell>
          <table:table-cell table:style-name="ce42"/>
          <table:table-cell office:value-type="float" office:value="4129890" table:style-name="ce28">
            <text:p><text:s/>4,129,890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4129890" table:formula="msoxl:=W5+Z5" table:style-name="ce4">
            <text:p><text:s/>4,129,890<text:s/></text:p>
          </table:table-cell>
          <table:table-cell office:value-type="float" office:value="93223" table:style-name="ce37">
            <text:p><text:s/>93,223<text:s/></text:p>
          </table:table-cell>
          <table:table-cell office:value-type="float" office:value="170954352" table:style-name="ce28">
            <text:p><text:s/>170,954,352<text:s/></text:p>
          </table:table-cell>
          <table:table-cell office:value-type="float" office:value="1833.8216105467534" table:formula="msoxl:=+AF5/AE5" table:style-name="ce4">
            <text:p><text:s/>1,834<text:s/></text:p>
          </table:table-cell>
          <table:table-cell office:value-type="float" office:value="2978" table:style-name="ce28">
            <text:p><text:s/>2,978<text:s/></text:p>
          </table:table-cell>
          <table:table-cell office:value-type="float" office:value="164594441" table:style-name="ce29">
            <text:p><text:s/>164,594,441<text:s/></text:p>
          </table:table-cell>
          <table:table-cell office:value-type="float" office:value="26047" table:style-name="ce28">
            <text:p><text:s/>26,047<text:s/></text:p>
          </table:table-cell>
          <table:table-cell office:value-type="float" office:value="55270.127938213569" table:formula="msoxl:=+AI5/AH5" table:style-name="ce4">
            <text:p><text:s/>55,270<text:s/></text:p>
          </table:table-cell>
          <table:table-cell office:value-type="float" office:value="6319.1323760893765" table:formula="msoxl:=+AI5/AJ5" table:style-name="ce4">
            <text:p><text:s/>6,319<text:s/></text:p>
          </table:table-cell>
          <table:table-cell office:value-type="float" office:value="335548793" table:formula="msoxl:=AF5+AI5" table:style-name="ce4">
            <text:p><text:s/>335,548,79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461775" table:style-name="ce28">
            <text:p><text:s/>3,461,775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3461775" table:formula="msoxl:=AO5+AR5" table:style-name="ce4">
            <text:p><text:s/>3,461,775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97742" table:formula="msoxl:=M6" table:style-name="ce30">
            <text:p><text:s/>97,742<text:s/></text:p>
          </table:table-cell>
          <table:table-cell office:value-type="float" office:value="129335925" table:formula="msoxl:=N6+W6" table:style-name="ce30">
            <text:p><text:s/>129,335,925<text:s/></text:p>
          </table:table-cell>
          <table:table-cell office:value-type="float" office:value="1323.2379632092652" table:formula="msoxl:=+E6/D6" table:style-name="ce9">
            <text:p><text:s/>1,323<text:s/></text:p>
          </table:table-cell>
          <table:table-cell office:value-type="float" office:value="3860" table:formula="msoxl:=P6" table:style-name="ce30">
            <text:p><text:s/>3,860<text:s/></text:p>
          </table:table-cell>
          <table:table-cell office:value-type="float" office:value="152442153" table:formula="msoxl:=Q6" table:style-name="ce30">
            <text:p><text:s/>152,442,153<text:s/></text:p>
          </table:table-cell>
          <table:table-cell office:value-type="float" office:value="99193" table:formula="msoxl:=R6" table:style-name="ce30">
            <text:p><text:s/>99,193<text:s/></text:p>
          </table:table-cell>
          <table:table-cell office:value-type="float" office:value="39492.785751295334" table:formula="msoxl:=+H6/G6" table:style-name="ce4">
            <text:p><text:s/>39,493<text:s/></text:p>
          </table:table-cell>
          <table:table-cell office:value-type="float" office:value="1536.8236972367001" table:formula="msoxl:=+H6/I6" table:style-name="ce4">
            <text:p><text:s/>1,537<text:s/></text:p>
          </table:table-cell>
          <table:table-cell office:value-type="float" office:value="281778078" table:formula="msoxl:=E6+H6" table:style-name="ce12">
            <text:p><text:s/>281,778,078<text:s/></text:p>
          </table:table-cell>
          <table:table-cell office:value-type="float" office:value="97742" table:style-name="ce42">
            <text:p><text:s/>97,742<text:s/></text:p>
          </table:table-cell>
          <table:table-cell office:value-type="float" office:value="127073933" table:style-name="ce28">
            <text:p><text:s/>127,073,933<text:s/></text:p>
          </table:table-cell>
          <table:table-cell office:value-type="float" office:value="1300.0954860755867" table:formula="msoxl:=+N6/M6" table:style-name="ce4">
            <text:p><text:s/>1,300<text:s/></text:p>
          </table:table-cell>
          <table:table-cell office:value-type="float" office:value="3860" table:style-name="ce28">
            <text:p><text:s/>3,860<text:s/></text:p>
          </table:table-cell>
          <table:table-cell office:value-type="float" office:value="152442153" table:style-name="ce28">
            <text:p><text:s/>152,442,153<text:s/></text:p>
          </table:table-cell>
          <table:table-cell office:value-type="float" office:value="99193" table:style-name="ce28">
            <text:p><text:s/>99,193<text:s/></text:p>
          </table:table-cell>
          <table:table-cell office:value-type="float" office:value="39492.785751295334" table:formula="msoxl:=+Q6/P6" table:style-name="ce4">
            <text:p><text:s/>39,493<text:s/></text:p>
          </table:table-cell>
          <table:table-cell office:value-type="float" office:value="1536.8236972367001" table:formula="msoxl:=+Q6/R6" table:style-name="ce4">
            <text:p><text:s/>1,537<text:s/></text:p>
          </table:table-cell>
          <table:table-cell office:value-type="float" office:value="279516086" table:formula="msoxl:=N6+Q6" table:style-name="ce4">
            <text:p><text:s/>279,516,086<text:s/></text:p>
          </table:table-cell>
          <table:table-cell table:style-name="ce42"/>
          <table:table-cell office:value-type="float" office:value="2261992" table:style-name="ce28">
            <text:p><text:s/>2,261,992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2261992" table:formula="msoxl:=W6+Z6" table:style-name="ce4">
            <text:p><text:s/>2,261,992<text:s/></text:p>
          </table:table-cell>
          <table:table-cell office:value-type="float" office:value="91435" table:style-name="ce37">
            <text:p><text:s/>91,435<text:s/></text:p>
          </table:table-cell>
          <table:table-cell office:value-type="float" office:value="121582252" table:style-name="ce28">
            <text:p><text:s/>121,582,252<text:s/></text:p>
          </table:table-cell>
          <table:table-cell office:value-type="float" office:value="1329.7123858478701" table:formula="msoxl:=+AF6/AE6" table:style-name="ce4">
            <text:p><text:s/>1,330<text:s/></text:p>
          </table:table-cell>
          <table:table-cell office:value-type="float" office:value="3901" table:style-name="ce28">
            <text:p><text:s/>3,901<text:s/></text:p>
          </table:table-cell>
          <table:table-cell office:value-type="float" office:value="159735621" table:style-name="ce28">
            <text:p><text:s/>159,735,621<text:s/></text:p>
          </table:table-cell>
          <table:table-cell office:value-type="float" office:value="101744" table:style-name="ce28">
            <text:p><text:s/>101,744<text:s/></text:p>
          </table:table-cell>
          <table:table-cell office:value-type="float" office:value="40947.352217380161" table:formula="msoxl:=+AI6/AH6" table:style-name="ce4">
            <text:p><text:s/>40,947<text:s/></text:p>
          </table:table-cell>
          <table:table-cell office:value-type="float" office:value="1569.9758314986634" table:formula="msoxl:=+AI6/AJ6" table:style-name="ce4">
            <text:p><text:s/>1,570<text:s/></text:p>
          </table:table-cell>
          <table:table-cell office:value-type="float" office:value="281317873" table:formula="msoxl:=AF6+AI6" table:style-name="ce4">
            <text:p><text:s/>281,317,87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895352" table:style-name="ce28">
            <text:p><text:s/>1,895,352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1895352" table:formula="msoxl:=AO6+AR6" table:style-name="ce4">
            <text:p><text:s/>1,895,352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66090" table:formula="msoxl:=SUM(D4:D6)" table:style-name="ce21">
            <text:p><text:s/>266,090<text:s/></text:p>
          </table:table-cell>
          <table:table-cell office:value-type="float" office:value="495933691" table:formula="msoxl:=SUM(E4:E6)" table:style-name="ce21">
            <text:p><text:s/>495,933,691<text:s/></text:p>
          </table:table-cell>
          <table:table-cell office:value-type="float" office:value="1863.7817693261679" table:formula="msoxl:=+E7/D7" table:style-name="ce22">
            <text:p><text:s/>1,864<text:s/></text:p>
          </table:table-cell>
          <table:table-cell office:value-type="float" office:value="9218" table:formula="msoxl:=SUM(G4:G6)" table:style-name="ce23">
            <text:p><text:s/>9,218<text:s/></text:p>
          </table:table-cell>
          <table:table-cell office:value-type="float" office:value="502900464" table:formula="msoxl:=SUM(H4:H6)" table:style-name="ce21">
            <text:p><text:s/>502,900,464<text:s/></text:p>
          </table:table-cell>
          <table:table-cell office:value-type="float" office:value="150228" table:formula="msoxl:=SUM(I4:I6)" table:style-name="ce21">
            <text:p><text:s/>150,228<text:s/></text:p>
          </table:table-cell>
          <table:table-cell office:value-type="float" office:value="54556.353221957041" table:formula="msoxl:=+H7/G7" table:style-name="ce21">
            <text:p><text:s/>54,556<text:s/></text:p>
          </table:table-cell>
          <table:table-cell office:value-type="float" office:value="3347.5814362169504" table:formula="msoxl:=+H7/I7" table:style-name="ce21">
            <text:p><text:s/>3,348<text:s/></text:p>
          </table:table-cell>
          <table:table-cell office:value-type="float" office:value="998834155" table:formula="msoxl:=E7+H7" table:style-name="ce24">
            <text:p><text:s/>998,834,155<text:s/></text:p>
          </table:table-cell>
          <table:table-cell office:value-type="float" office:value="266090" table:formula="msoxl:=SUM(M4:M6)" table:style-name="ce43">
            <text:p><text:s/>266,090<text:s/></text:p>
          </table:table-cell>
          <table:table-cell office:value-type="float" office:value="480811175" table:formula="msoxl:=SUM(N4:N6)" table:style-name="ce4">
            <text:p><text:s/>480,811,175<text:s/></text:p>
          </table:table-cell>
          <table:table-cell office:value-type="float" office:value="1806.949434401894" table:formula="msoxl:=+N7/M7" table:style-name="ce4">
            <text:p><text:s/>1,807<text:s/></text:p>
          </table:table-cell>
          <table:table-cell office:value-type="float" office:value="9218" table:formula="msoxl:=SUM(P4:P6)" table:style-name="ce4">
            <text:p><text:s/>9,218<text:s/></text:p>
          </table:table-cell>
          <table:table-cell office:value-type="float" office:value="502900464" table:formula="msoxl:=SUM(Q4:Q6)" table:style-name="ce4">
            <text:p><text:s/>502,900,464<text:s/></text:p>
          </table:table-cell>
          <table:table-cell office:value-type="float" office:value="150228" table:formula="msoxl:=SUM(R4:R6)" table:style-name="ce4">
            <text:p><text:s/>150,228<text:s/></text:p>
          </table:table-cell>
          <table:table-cell office:value-type="float" office:value="54556.353221957041" table:formula="msoxl:=+Q7/P7" table:style-name="ce4">
            <text:p><text:s/>54,556<text:s/></text:p>
          </table:table-cell>
          <table:table-cell office:value-type="float" office:value="3347.5814362169504" table:formula="msoxl:=+Q7/R7" table:style-name="ce4">
            <text:p><text:s/>3,348<text:s/></text:p>
          </table:table-cell>
          <table:table-cell office:value-type="float" office:value="983711639" table:formula="msoxl:=N7+Q7" table:style-name="ce4">
            <text:p><text:s/>983,711,639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15122516" table:formula="msoxl:=SUM(W4:W6)" table:style-name="ce4">
            <text:p><text:s/>15,122,516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15122516" table:formula="msoxl:=W7+Z7" table:style-name="ce4">
            <text:p><text:s/>15,122,516<text:s/></text:p>
          </table:table-cell>
          <table:table-cell office:value-type="float" office:value="248705" table:formula="msoxl:=SUM(AE4:AE6)" table:style-name="ce38">
            <text:p><text:s/>248,705<text:s/></text:p>
          </table:table-cell>
          <table:table-cell office:value-type="float" office:value="451081556" table:formula="msoxl:=SUM(AF4:AF6)" table:style-name="ce4">
            <text:p><text:s/>451,081,556<text:s/></text:p>
          </table:table-cell>
          <table:table-cell office:value-type="float" office:value="1813.7213003357392" table:formula="msoxl:=+AF7/AE7" table:style-name="ce4">
            <text:p><text:s/>1,814<text:s/></text:p>
          </table:table-cell>
          <table:table-cell office:value-type="float" office:value="8950" table:formula="msoxl:=SUM(AH4:AH6)" table:style-name="ce4">
            <text:p><text:s/>8,950<text:s/></text:p>
          </table:table-cell>
          <table:table-cell office:value-type="float" office:value="483369879" table:formula="msoxl:=SUM(AI4:AI6)" table:style-name="ce4">
            <text:p><text:s/>483,369,879<text:s/></text:p>
          </table:table-cell>
          <table:table-cell office:value-type="float" office:value="147986" table:formula="msoxl:=SUM(AJ4:AJ6)" table:style-name="ce4">
            <text:p><text:s/>147,986<text:s/></text:p>
          </table:table-cell>
          <table:table-cell office:value-type="float" office:value="54007.807709497203" table:formula="msoxl:=+AI7/AH7" table:style-name="ce4">
            <text:p><text:s/>54,008<text:s/></text:p>
          </table:table-cell>
          <table:table-cell office:value-type="float" office:value="3266.3216723203545" table:formula="msoxl:=+AI7/AJ7" table:style-name="ce4">
            <text:p><text:s/>3,266<text:s/></text:p>
          </table:table-cell>
          <table:table-cell office:value-type="float" office:value="934451435" table:formula="msoxl:=AF7+AI7" table:style-name="ce4">
            <text:p><text:s/>934,451,435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13318911" table:formula="msoxl:=SUM(AO4:AO6)" table:style-name="ce4">
            <text:p><text:s/>13,318,911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13318911" table:formula="msoxl:=AO7+AR7" table:style-name="ce4">
            <text:p><text:s/>13,318,911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27862" table:formula="msoxl:=M8" table:style-name="ce30">
            <text:p><text:s/>327,862<text:s/></text:p>
          </table:table-cell>
          <table:table-cell office:value-type="float" office:value="195288746" table:formula="msoxl:=N8+W8" table:style-name="ce30">
            <text:p><text:s/>195,288,746<text:s/></text:p>
          </table:table-cell>
          <table:table-cell office:value-type="float" office:value="595.64312424129662" table:formula="msoxl:=+E8/D8" table:style-name="ce19">
            <text:p><text:s/>596<text:s/></text:p>
          </table:table-cell>
          <table:table-cell office:value-type="float" office:value="39" table:formula="msoxl:=P8" table:style-name="ce30">
            <text:p><text:s/>39<text:s/></text:p>
          </table:table-cell>
          <table:table-cell office:value-type="float" office:value="892147" table:formula="msoxl:=Q8" table:style-name="ce30">
            <text:p><text:s/>892,147<text:s/></text:p>
          </table:table-cell>
          <table:table-cell office:value-type="float" office:value="141" table:formula="msoxl:=R8" table:style-name="ce30">
            <text:p><text:s/>141<text:s/></text:p>
          </table:table-cell>
          <table:table-cell office:value-type="float" office:value="22875.564102564102" table:formula="msoxl:=+H8/G8" table:style-name="ce18">
            <text:p><text:s/>22,876<text:s/></text:p>
          </table:table-cell>
          <table:table-cell office:value-type="float" office:value="6327.2836879432625" table:formula="msoxl:=+H8/I8" table:style-name="ce18">
            <text:p><text:s/>6,327<text:s/></text:p>
          </table:table-cell>
          <table:table-cell office:value-type="float" office:value="196180893" table:formula="msoxl:=E8+H8" table:style-name="ce20">
            <text:p><text:s/>196,180,893<text:s/></text:p>
          </table:table-cell>
          <table:table-cell office:value-type="float" office:value="327862" table:style-name="ce42">
            <text:p><text:s/>327,862<text:s/></text:p>
          </table:table-cell>
          <table:table-cell office:value-type="float" office:value="145131970" table:style-name="ce28">
            <text:p><text:s/>145,131,970<text:s/></text:p>
          </table:table-cell>
          <table:table-cell office:value-type="float" office:value="442.66176013078672" table:formula="msoxl:=+N8/M8" table:style-name="ce4">
            <text:p><text:s/>443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892147" table:style-name="ce29">
            <text:p><text:s/>892,147<text:s/></text:p>
          </table:table-cell>
          <table:table-cell office:value-type="float" office:value="141" table:style-name="ce29">
            <text:p><text:s/>141<text:s/></text:p>
          </table:table-cell>
          <table:table-cell office:value-type="float" office:value="22875.564102564102" table:formula="msoxl:=+Q8/P8" table:style-name="ce4">
            <text:p><text:s/>22,876<text:s/></text:p>
          </table:table-cell>
          <table:table-cell office:value-type="float" office:value="6327.2836879432625" table:formula="msoxl:=+Q8/R8" table:style-name="ce4">
            <text:p><text:s/>6,327<text:s/></text:p>
          </table:table-cell>
          <table:table-cell office:value-type="float" office:value="146024117" table:formula="msoxl:=N8+Q8" table:style-name="ce4">
            <text:p><text:s/>146,024,117<text:s/></text:p>
          </table:table-cell>
          <table:table-cell table:style-name="ce42"/>
          <table:table-cell office:value-type="float" office:value="50156776" table:style-name="ce28">
            <text:p><text:s/>50,156,776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0156776" table:formula="msoxl:=W8+Z8" table:style-name="ce4">
            <text:p><text:s/>50,156,776<text:s/></text:p>
          </table:table-cell>
          <table:table-cell office:value-type="float" office:value="326364" table:style-name="ce37">
            <text:p><text:s/>326,364<text:s/></text:p>
          </table:table-cell>
          <table:table-cell office:value-type="float" office:value="140723606" table:style-name="ce28">
            <text:p><text:s/>140,723,606<text:s/></text:p>
          </table:table-cell>
          <table:table-cell office:value-type="float" office:value="431.18605606010465" table:formula="msoxl:=+AF8/AE8" table:style-name="ce4">
            <text:p><text:s/>431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1228324" table:style-name="ce29">
            <text:p><text:s/>1,228,324<text:s/></text:p>
          </table:table-cell>
          <table:table-cell office:value-type="float" office:value="178" table:style-name="ce29">
            <text:p><text:s/>178<text:s/></text:p>
          </table:table-cell>
          <table:table-cell office:value-type="float" office:value="22333.163636363635" table:formula="msoxl:=+AI8/AH8" table:style-name="ce4">
            <text:p><text:s/>22,333<text:s/></text:p>
          </table:table-cell>
          <table:table-cell office:value-type="float" office:value="6900.696629213483" table:formula="msoxl:=+AI8/AJ8" table:style-name="ce4">
            <text:p><text:s/>6,901<text:s/></text:p>
          </table:table-cell>
          <table:table-cell office:value-type="float" office:value="141951930" table:formula="msoxl:=AF8+AI8" table:style-name="ce4">
            <text:p><text:s/>141,951,93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0671448" table:style-name="ce28">
            <text:p><text:s/>50,671,448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0671448" table:formula="msoxl:=AO8+AR8" table:style-name="ce4">
            <text:p><text:s/>50,671,448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1848" table:formula="msoxl:=M9" table:style-name="ce30">
            <text:p><text:s/>1,848<text:s/></text:p>
          </table:table-cell>
          <table:table-cell office:value-type="float" office:value="81551688" table:formula="msoxl:=N9+W9" table:style-name="ce30">
            <text:p><text:s/>81,551,688<text:s/></text:p>
          </table:table-cell>
          <table:table-cell office:value-type="float" office:value="44129.7012987013" table:formula="msoxl:=+E9/D9" table:style-name="ce19">
            <text:p><text:s/>44,130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81551688" table:formula="msoxl:=E9+H9" table:style-name="ce20">
            <text:p><text:s/>81,551,688<text:s/></text:p>
          </table:table-cell>
          <table:table-cell office:value-type="float" office:value="1848" table:style-name="ce42">
            <text:p><text:s/>1,848<text:s/></text:p>
          </table:table-cell>
          <table:table-cell office:value-type="float" office:value="81542324" table:style-name="ce28">
            <text:p><text:s/>81,542,324<text:s/></text:p>
          </table:table-cell>
          <table:table-cell office:value-type="float" office:value="44124.634199134198" table:formula="msoxl:=+N9/M9" table:style-name="ce4">
            <text:p><text:s/>44,1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81542324" table:formula="msoxl:=N9+Q9" table:style-name="ce4">
            <text:p><text:s/>81,542,324<text:s/></text:p>
          </table:table-cell>
          <table:table-cell table:style-name="ce42"/>
          <table:table-cell office:value-type="float" office:value="9364" table:style-name="ce28">
            <text:p><text:s/>9,364<text:s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9364" table:formula="msoxl:=W9+Z9" table:style-name="ce4">
            <text:p><text:s/>9,364<text:s/></text:p>
          </table:table-cell>
          <table:table-cell office:value-type="float" office:value="1841" table:style-name="ce37">
            <text:p><text:s/>1,841<text:s/></text:p>
          </table:table-cell>
          <table:table-cell office:value-type="float" office:value="79031696" table:style-name="ce28">
            <text:p><text:s/>79,031,696<text:s/></text:p>
          </table:table-cell>
          <table:table-cell office:value-type="float" office:value="42928.677892449756" table:formula="msoxl:=+AF9/AE9" table:style-name="ce4">
            <text:p><text:s/>42,92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79031696" table:formula="msoxl:=AF9+AI9" table:style-name="ce4">
            <text:p><text:s/>79,031,69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086" table:style-name="ce28">
            <text:p><text:s/>9,086<text:s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9086" table:formula="msoxl:=AO9+AR9" table:style-name="ce4">
            <text:p><text:s/>9,086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54455" table:formula="msoxl:=M10" table:style-name="ce30">
            <text:p><text:s/>54,455<text:s/></text:p>
          </table:table-cell>
          <table:table-cell office:value-type="float" office:value="65477051" table:formula="msoxl:=N10+W10" table:style-name="ce30">
            <text:p><text:s/>65,477,051<text:s/></text:p>
          </table:table-cell>
          <table:table-cell office:value-type="float" office:value="1202.4065925993939" table:formula="msoxl:=+E10/D10" table:style-name="ce9">
            <text:p><text:s/>1,202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65477051" table:formula="msoxl:=E10+H10" table:style-name="ce12">
            <text:p><text:s/>65,477,051<text:s/></text:p>
          </table:table-cell>
          <table:table-cell office:value-type="float" office:value="54455" table:style-name="ce44">
            <text:p><text:s/>54,455<text:s/></text:p>
          </table:table-cell>
          <table:table-cell office:value-type="float" office:value="64394618" table:style-name="ce28">
            <text:p><text:s/>64,394,618<text:s/></text:p>
          </table:table-cell>
          <table:table-cell office:value-type="float" office:value="1182.5290239647416" table:formula="msoxl:=+N10/M10" table:style-name="ce4">
            <text:p><text:s/>1,18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64394618" table:formula="msoxl:=N10+Q10" table:style-name="ce4">
            <text:p><text:s/>64,394,618<text:s/></text:p>
          </table:table-cell>
          <table:table-cell table:style-name="ce44"/>
          <table:table-cell office:value-type="float" office:value="1082433" table:style-name="ce28">
            <text:p><text:s/>1,082,433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082433" table:formula="msoxl:=W10+Z10" table:style-name="ce4">
            <text:p><text:s/>1,082,433<text:s/></text:p>
          </table:table-cell>
          <table:table-cell office:value-type="float" office:value="50955" table:style-name="ce39">
            <text:p><text:s/>50,955<text:s/></text:p>
          </table:table-cell>
          <table:table-cell office:value-type="float" office:value="60393044" table:style-name="ce28">
            <text:p><text:s/>60,393,044<text:s/></text:p>
          </table:table-cell>
          <table:table-cell office:value-type="float" office:value="1185.2231184378372" table:formula="msoxl:=+AF10/AE10" table:style-name="ce4">
            <text:p><text:s/>1,18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60393044" table:formula="msoxl:=AF10+AI10" table:style-name="ce4">
            <text:p><text:s/>60,393,04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14118" table:style-name="ce28">
            <text:p><text:s/>1,014,118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014118" table:formula="msoxl:=AO10+AR10" table:style-name="ce4">
            <text:p><text:s/>1,014,118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58805" table:formula="msoxl:=M11" table:style-name="ce30">
            <text:p><text:s/>58,805<text:s/></text:p>
          </table:table-cell>
          <table:table-cell office:value-type="float" office:value="36479722" table:formula="msoxl:=N11+W11" table:style-name="ce30">
            <text:p><text:s/>36,479,722<text:s/></text:p>
          </table:table-cell>
          <table:table-cell office:value-type="float" office:value="620.35068446560672" table:formula="msoxl:=+E11/D11" table:style-name="ce9">
            <text:p><text:s/>620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36479722" table:formula="msoxl:=E11+H11" table:style-name="ce12">
            <text:p><text:s/>36,479,722<text:s/></text:p>
          </table:table-cell>
          <table:table-cell office:value-type="float" office:value="58805" table:style-name="ce44">
            <text:p><text:s/>58,805<text:s/></text:p>
          </table:table-cell>
          <table:table-cell office:value-type="float" office:value="36479722" table:style-name="ce28">
            <text:p><text:s/>36,479,722<text:s/></text:p>
          </table:table-cell>
          <table:table-cell office:value-type="float" office:value="620.35068446560672" table:formula="msoxl:=+N11/M11" table:style-name="ce4">
            <text:p><text:s/>62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36479722" table:formula="msoxl:=N11+Q11" table:style-name="ce4">
            <text:p><text:s/>36,479,72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55620" table:style-name="ce39">
            <text:p><text:s/>55,620<text:s/></text:p>
          </table:table-cell>
          <table:table-cell office:value-type="float" office:value="33753521" table:style-name="ce28">
            <text:p><text:s/>33,753,521<text:s/></text:p>
          </table:table-cell>
          <table:table-cell office:value-type="float" office:value="606.85942107155699" table:formula="msoxl:=+AF11/AE11" table:style-name="ce4">
            <text:p><text:s/>60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33753521" table:formula="msoxl:=AF11+AI11" table:style-name="ce4">
            <text:p><text:s/>33,753,52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086" table:formula="msoxl:=M12" table:style-name="ce30">
            <text:p><text:s/>2,086<text:s/></text:p>
          </table:table-cell>
          <table:table-cell office:value-type="float" office:value="8157055" table:formula="msoxl:=N12+W12" table:style-name="ce30">
            <text:p><text:s/>8,157,055<text:s/></text:p>
          </table:table-cell>
          <table:table-cell office:value-type="float" office:value="3910.3811121764143" table:formula="msoxl:=+E12/D12" table:style-name="ce9">
            <text:p><text:s/>3,910<text:s/></text:p>
          </table:table-cell>
          <table:table-cell office:value-type="float" office:value="5" table:formula="msoxl:=P12" table:style-name="ce30">
            <text:p><text:s/>5<text:s/></text:p>
          </table:table-cell>
          <table:table-cell office:value-type="float" office:value="82065" table:formula="msoxl:=Q12" table:style-name="ce30">
            <text:p><text:s/>82,065<text:s/></text:p>
          </table:table-cell>
          <table:table-cell office:value-type="float" office:value="15" table:formula="msoxl:=R12" table:style-name="ce30">
            <text:p><text:s/>15<text:s/></text:p>
          </table:table-cell>
          <table:table-cell office:value-type="float" office:value="16413" table:formula="msoxl:=+H12/G12" table:style-name="ce4">
            <text:p><text:s/>16,413<text:s/></text:p>
          </table:table-cell>
          <table:table-cell office:value-type="float" office:value="5471" table:formula="msoxl:=+H12/I12" table:style-name="ce4">
            <text:p><text:s/>5,471<text:s/></text:p>
          </table:table-cell>
          <table:table-cell office:value-type="float" office:value="8239120" table:formula="msoxl:=E12+H12" table:style-name="ce12">
            <text:p><text:s/>8,239,120<text:s/></text:p>
          </table:table-cell>
          <table:table-cell office:value-type="float" office:value="2086" table:style-name="ce42">
            <text:p><text:s/>2,086<text:s/></text:p>
          </table:table-cell>
          <table:table-cell office:value-type="float" office:value="8157055" table:style-name="ce28">
            <text:p><text:s/>8,157,055<text:s/></text:p>
          </table:table-cell>
          <table:table-cell office:value-type="float" office:value="3910.3811121764143" table:formula="msoxl:=+N12/M12" table:style-name="ce4">
            <text:p><text:s/>3,91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82065" table:style-name="ce28">
            <text:p><text:s/>82,065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6413" table:formula="msoxl:=+Q12/P12" table:style-name="ce4">
            <text:p><text:s/>16,413<text:s/></text:p>
          </table:table-cell>
          <table:table-cell office:value-type="float" office:value="5471" table:formula="msoxl:=+Q12/R12" table:style-name="ce4">
            <text:p><text:s/>5,471<text:s/></text:p>
          </table:table-cell>
          <table:table-cell office:value-type="float" office:value="8239120" table:formula="msoxl:=N12+Q12" table:style-name="ce4">
            <text:p><text:s/>8,239,12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143" table:style-name="ce37">
            <text:p><text:s/>2,143<text:s/></text:p>
          </table:table-cell>
          <table:table-cell office:value-type="float" office:value="7048677" table:style-name="ce28">
            <text:p><text:s/>7,048,677<text:s/></text:p>
          </table:table-cell>
          <table:table-cell office:value-type="float" office:value="3289.1633224451703" table:formula="msoxl:=+AF12/AE12" table:style-name="ce4">
            <text:p><text:s/>3,289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40353" table:style-name="ce28">
            <text:p><text:s/>140,353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7544.125" table:formula="msoxl:=+AI12/AH12" table:style-name="ce4">
            <text:p><text:s/>17,544<text:s/></text:p>
          </table:table-cell>
          <table:table-cell office:value-type="float" office:value="5848.041666666667" table:formula="msoxl:=+AI12/AJ12" table:style-name="ce4">
            <text:p><text:s/>5,848<text:s/></text:p>
          </table:table-cell>
          <table:table-cell office:value-type="float" office:value="7189030" table:formula="msoxl:=AF12+AI12" table:style-name="ce4">
            <text:p><text:s/>7,189,03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711146" table:formula="msoxl:=SUM(D7:D12)" table:style-name="ce7">
            <text:p><text:s/>711,146<text:s/></text:p>
          </table:table-cell>
          <table:table-cell office:value-type="float" office:value="882887953" table:formula="msoxl:=SUM(E7:E12)" table:style-name="ce7">
            <text:p><text:s/>882,887,953<text:s/></text:p>
          </table:table-cell>
          <table:table-cell office:value-type="float" office:value="1241.5002727991157" table:formula="msoxl:=+E13/D13" table:style-name="ce10">
            <text:p><text:s/>1,242<text:s/></text:p>
          </table:table-cell>
          <table:table-cell office:value-type="float" office:value="9262" table:formula="msoxl:=SUM(G7:G12)" table:style-name="ce7">
            <text:p><text:s/>9,262<text:s/></text:p>
          </table:table-cell>
          <table:table-cell office:value-type="float" office:value="503874676" table:formula="msoxl:=SUM(H7:H12)" table:style-name="ce7">
            <text:p><text:s/>503,874,676<text:s/></text:p>
          </table:table-cell>
          <table:table-cell office:value-type="float" office:value="150384" table:formula="msoxl:=SUM(I7:I12)" table:style-name="ce7">
            <text:p><text:s/>150,384<text:s/></text:p>
          </table:table-cell>
          <table:table-cell office:value-type="float" office:value="54402.361908874977" table:formula="msoxl:=+H13/G13" table:style-name="ce7">
            <text:p><text:s/>54,402<text:s/></text:p>
          </table:table-cell>
          <table:table-cell office:value-type="float" office:value="3350.5870039365891" table:formula="msoxl:=+H13/I13" table:style-name="ce7">
            <text:p><text:s/>3,351<text:s/></text:p>
          </table:table-cell>
          <table:table-cell office:value-type="float" office:value="1386762629" table:formula="msoxl:=E13+H13" table:style-name="ce13">
            <text:p><text:s/>1,386,762,629<text:s/></text:p>
          </table:table-cell>
          <table:table-cell office:value-type="float" office:value="711146" table:formula="msoxl:=SUM(M7:M12)" table:style-name="ce43">
            <text:p><text:s/>711,146<text:s/></text:p>
          </table:table-cell>
          <table:table-cell office:value-type="float" office:value="816516864" table:formula="msoxl:=SUM(N7:N12)" table:style-name="ce4">
            <text:p><text:s/>816,516,864<text:s/></text:p>
          </table:table-cell>
          <table:table-cell office:value-type="float" office:value="1148.1705078844568" table:formula="msoxl:=+N13/M13" table:style-name="ce4">
            <text:p><text:s/>1,148<text:s/></text:p>
          </table:table-cell>
          <table:table-cell office:value-type="float" office:value="9262" table:formula="msoxl:=SUM(P7:P12)" table:style-name="ce4">
            <text:p><text:s/>9,262<text:s/></text:p>
          </table:table-cell>
          <table:table-cell office:value-type="float" office:value="503874676" table:formula="msoxl:=SUM(Q7:Q12)" table:style-name="ce4">
            <text:p><text:s/>503,874,676<text:s/></text:p>
          </table:table-cell>
          <table:table-cell office:value-type="float" office:value="150384" table:formula="msoxl:=SUM(R7:R12)" table:style-name="ce4">
            <text:p><text:s/>150,384<text:s/></text:p>
          </table:table-cell>
          <table:table-cell office:value-type="float" office:value="54402.361908874977" table:formula="msoxl:=+Q13/P13" table:style-name="ce4">
            <text:p><text:s/>54,402<text:s/></text:p>
          </table:table-cell>
          <table:table-cell office:value-type="float" office:value="3350.5870039365891" table:formula="msoxl:=+Q13/R13" table:style-name="ce4">
            <text:p><text:s/>3,351<text:s/></text:p>
          </table:table-cell>
          <table:table-cell office:value-type="float" office:value="1320391540" table:formula="msoxl:=N13+Q13" table:style-name="ce4">
            <text:p><text:s/>1,320,391,540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66371089" table:formula="msoxl:=SUM(W7:W12)" table:style-name="ce4">
            <text:p><text:s/>66,371,089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66371089" table:formula="msoxl:=W13+Z13" table:style-name="ce4">
            <text:p><text:s/>66,371,089<text:s/></text:p>
          </table:table-cell>
          <table:table-cell office:value-type="float" office:value="685628" table:formula="msoxl:=SUM(AE7:AE12)" table:style-name="ce38">
            <text:p><text:s/>685,628<text:s/></text:p>
          </table:table-cell>
          <table:table-cell office:value-type="float" office:value="772032100" table:formula="msoxl:=SUM(AF7:AF12)" table:style-name="ce4">
            <text:p><text:s/>772,032,100<text:s/></text:p>
          </table:table-cell>
          <table:table-cell office:value-type="float" office:value="1126.0218369144784" table:formula="msoxl:=+AF13/AE13" table:style-name="ce4">
            <text:p><text:s/>1,126<text:s/></text:p>
          </table:table-cell>
          <table:table-cell office:value-type="float" office:value="9013" table:formula="msoxl:=SUM(AH7:AH12)" table:style-name="ce4">
            <text:p><text:s/>9,013<text:s/></text:p>
          </table:table-cell>
          <table:table-cell office:value-type="float" office:value="484738556" table:formula="msoxl:=SUM(AI7:AI12)" table:style-name="ce4">
            <text:p><text:s/>484,738,556<text:s/></text:p>
          </table:table-cell>
          <table:table-cell office:value-type="float" office:value="148188" table:formula="msoxl:=SUM(AJ7:AJ12)" table:style-name="ce4">
            <text:p><text:s/>148,188<text:s/></text:p>
          </table:table-cell>
          <table:table-cell office:value-type="float" office:value="53782.154221679797" table:formula="msoxl:=+AI13/AH13" table:style-name="ce4">
            <text:p><text:s/>53,782<text:s/></text:p>
          </table:table-cell>
          <table:table-cell office:value-type="float" office:value="3271.1053256673954" table:formula="msoxl:=+AI13/AJ13" table:style-name="ce4">
            <text:p><text:s/>3,271<text:s/></text:p>
          </table:table-cell>
          <table:table-cell office:value-type="float" office:value="1256770656" table:formula="msoxl:=AF13+AI13" table:style-name="ce4">
            <text:p><text:s/>1,256,770,656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65013563" table:formula="msoxl:=SUM(AO7:AO12)" table:style-name="ce4">
            <text:p><text:s/>65,013,563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65013563" table:formula="msoxl:=AO13+AR13" table:style-name="ce4">
            <text:p><text:s/>65,013,563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2.0000936812028636E-2" table:formula="msoxl:=+D4/AE4-1" table:style-name="ce25">
            <text:p>2.00%</text:p>
          </table:table-cell>
          <table:table-cell office:value-type="percentage" office:value="5.6368974766282109E-2" table:formula="msoxl:=+E4/(AF4+AO4)-1" table:style-name="ce48">
            <text:p>5.64%</text:p>
          </table:table-cell>
          <table:table-cell office:value-type="percentage" office:value="3.5654906423831623E-2" table:formula="msoxl:=F4/((AF4+AO4)/AE4)-1" table:style-name="ce58">
            <text:p>4%</text:p>
          </table:table-cell>
          <table:table-cell office:value-type="percentage" office:value="7.0980202800579484E-2" table:formula="msoxl:=+G4/AH4-1" table:style-name="ce59">
            <text:p>7.10%</text:p>
          </table:table-cell>
          <table:table-cell office:value-type="percentage" office:value="9.900377337582067E-2" table:formula="msoxl:=+H4/AI4-1" table:style-name="ce48">
            <text:p>9.90%</text:p>
          </table:table-cell>
          <table:table-cell office:value-type="percentage" office:value="0.1264669472641744" table:formula="msoxl:=+I4/AJ4-1" table:style-name="ce48">
            <text:p>12.65%</text:p>
          </table:table-cell>
          <table:table-cell office:value-type="percentage" office:value="2.6166282534411556E-2" table:formula="msoxl:=+J4/AK4-1" table:style-name="ce48">
            <text:p>2.62%</text:p>
          </table:table-cell>
          <table:table-cell office:value-type="percentage" office:value="-2.4379919850336274E-2" table:formula="msoxl:=+K4/AL4-1" table:style-name="ce56">
            <text:p>-2.44%</text:p>
          </table:table-cell>
          <table:table-cell office:value-type="percentage" office:value="7.719742620036274E-2" table:formula="msoxl:=L4/(AM4+AV4)-1" table:style-name="ce57">
            <text:p>7.72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10.25653742110009" table:formula="msoxl:=I4/G4" table:style-name="ce34">
            <text:p><text:s/>10.26<text:s/></text:p>
          </table:table-cell>
          <table:table-cell office:value-type="float" office:value="10.25653742110009" table:formula="msoxl:=R4/P4" table:style-name="ce34">
            <text:p><text:s/>10.26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10.25653742110009" table:formula="msoxl:=R4/P4" table:style-name="ce34">
            <text:p><text:s/>10.26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9.7513278609367458" table:formula="msoxl:=AJ4/AH4" table:style-name="ce34">
            <text:p><text:s/>9.75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7513278609367458" table:formula="msoxl:=AJ4/AH4" table:style-name="ce34">
            <text:p><text:s/>9.75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0.10509209100758388" table:formula="msoxl:=+D5/AE5-1" table:style-name="ce5">
            <text:p>10.51%</text:p>
          </table:table-cell>
          <table:table-cell office:value-type="percentage" office:value="9.3392103586843245E-2" table:formula="msoxl:=+E5/(AF5+AO5)-1" table:style-name="ce5">
            <text:p>9.34%</text:p>
          </table:table-cell>
          <table:table-cell office:value-type="percentage" office:value="-1.0587341558180197E-2" table:formula="msoxl:=F5/((AF5+AO5)/AE5)-1" table:style-name="ce50">
            <text:p>-1%</text:p>
          </table:table-cell>
          <table:table-cell office:value-type="percentage" office:value="5.4398925453324365E-2" table:formula="msoxl:=+G5/AH5-1" table:style-name="ce60">
            <text:p>5.44%</text:p>
          </table:table-cell>
          <table:table-cell office:value-type="percentage" office:value="6.7307929312144799E-2" table:formula="msoxl:=+H5/AI5-1" table:style-name="ce5">
            <text:p>6.73%</text:p>
          </table:table-cell>
          <table:table-cell office:value-type="percentage" office:value="8.5959995392943522E-2" table:formula="msoxl:=+I5/AJ5-1" table:style-name="ce5">
            <text:p>8.60%</text:p>
          </table:table-cell>
          <table:table-cell office:value-type="percentage" office:value="1.2242997927250698E-2" table:formula="msoxl:=+J5/AK5-1" table:style-name="ce5">
            <text:p>1.22%</text:p>
          </table:table-cell>
          <table:table-cell office:value-type="percentage" office:value="-1.717564750076217E-2" table:formula="msoxl:=+K5/AL5-1" table:style-name="ce53">
            <text:p>-1.72%</text:p>
          </table:table-cell>
          <table:table-cell office:value-type="percentage" office:value="8.0727866866970421E-2" table:formula="msoxl:=L5/(AM5+AV5)-1" table:style-name="ce15">
            <text:p>8.07%</text:p>
          </table:table-cell>
          <table:table-cell table:style-name="ce45"/>
          <table:table-cell table:number-columns-repeated="4" table:style-name="ce3"/>
          <table:table-cell office:value-type="float" office:value="9.0082802547770697" table:formula="msoxl:=I5/G5" table:style-name="ce34">
            <text:p><text:s/>9.01<text:s/></text:p>
          </table:table-cell>
          <table:table-cell office:value-type="float" office:value="9.0082802547770697" table:formula="msoxl:=R5/P5" table:style-name="ce34">
            <text:p><text:s/>9.01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9.0082802547770697" table:formula="msoxl:=R5/P5" table:style-name="ce34">
            <text:p><text:s/>9.01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7464741437206186" table:formula="msoxl:=AJ5/AH5" table:style-name="ce34">
            <text:p><text:s/>8.75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7464741437206186" table:formula="msoxl:=AJ5/AH5" table:style-name="ce34">
            <text:p><text:s/>8.75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6.8977962487012601E-2" table:formula="msoxl:=+D6/AE6-1" table:style-name="ce6">
            <text:p>6.90%</text:p>
          </table:table-cell>
          <table:table-cell office:value-type="percentage" office:value="4.7444401334512554E-2" table:formula="msoxl:=+E6/(AF6+AO6)-1" table:style-name="ce5">
            <text:p>4.74%</text:p>
          </table:table-cell>
          <table:table-cell office:value-type="percentage" office:value="-2.0144064618882851E-2" table:formula="msoxl:=F6/((AF6+AO6)/AE6)-1" table:style-name="ce50">
            <text:p>-2%</text:p>
          </table:table-cell>
          <table:table-cell office:value-type="percentage" office:value="-1.0510125608818255E-2" table:formula="msoxl:=+G6/AH6-1" table:style-name="ce60">
            <text:p>-1.05%</text:p>
          </table:table-cell>
          <table:table-cell office:value-type="percentage" office:value="-4.5659621531755845E-2" table:formula="msoxl:=+H6/AI6-1" table:style-name="ce5">
            <text:p>-4.57%</text:p>
          </table:table-cell>
          <table:table-cell office:value-type="percentage" office:value="-2.5072731561566308E-2" table:formula="msoxl:=+I6/AJ6-1" table:style-name="ce5">
            <text:p>-2.51%</text:p>
          </table:table-cell>
          <table:table-cell office:value-type="percentage" office:value="-3.552284549103113E-2" table:formula="msoxl:=+J6/AK6-1" table:style-name="ce5">
            <text:p>-3.55%</text:p>
          </table:table-cell>
          <table:table-cell office:value-type="percentage" office:value="-2.1116334147842863E-2" table:formula="msoxl:=+K6/AL6-1" table:style-name="ce53">
            <text:p>-2.11%</text:p>
          </table:table-cell>
          <table:table-cell office:value-type="percentage" office:value="-5.0673728248389338E-3" table:formula="msoxl:=L6/(AM6+AV6)-1" table:style-name="ce15">
            <text:p>-0.51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5.697668393782383" table:formula="msoxl:=I6/G6" table:style-name="ce34">
            <text:p><text:s/>25.70<text:s/></text:p>
          </table:table-cell>
          <table:table-cell office:value-type="float" office:value="25.697668393782383" table:formula="msoxl:=R6/P6" table:style-name="ce34">
            <text:p><text:s/>25.70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5.697668393782383" table:formula="msoxl:=R6/P6" table:style-name="ce34">
            <text:p><text:s/>25.70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6.081517559600101" table:formula="msoxl:=AJ6/AH6" table:style-name="ce34">
            <text:p><text:s/>26.08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6.081517559600101" table:formula="msoxl:=AJ6/AH6" table:style-name="ce34">
            <text:p><text:s/>26.08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6.9902092840915975E-2" table:formula="msoxl:=+D7/AE7-1" table:style-name="ce46">
            <text:p>6.99%</text:p>
          </table:table-cell>
          <table:table-cell office:value-type="percentage" office:value="6.790093085759108E-2" table:formula="msoxl:=+E7/(AF7+AO7)-1" table:style-name="ce26">
            <text:p>6.79%</text:p>
          </table:table-cell>
          <table:table-cell office:value-type="percentage" office:value="-1.8704159910661877E-3" table:formula="msoxl:=F7/((AF7+AO7)/AE7)-1" table:style-name="ce51">
            <text:p>0%</text:p>
          </table:table-cell>
          <table:table-cell office:value-type="percentage" office:value="2.9944134078212281E-2" table:formula="msoxl:=+G7/AH7-1" table:style-name="ce61">
            <text:p>2.99%</text:p>
          </table:table-cell>
          <table:table-cell office:value-type="percentage" office:value="4.0405051800921132E-2" table:formula="msoxl:=+H7/AI7-1" table:style-name="ce26">
            <text:p>4.04%</text:p>
          </table:table-cell>
          <table:table-cell office:value-type="percentage" office:value="1.5150081764491174E-2" table:formula="msoxl:=+I7/AJ7-1" table:style-name="ce26">
            <text:p>1.52%</text:p>
          </table:table-cell>
          <table:table-cell office:value-type="percentage" office:value="1.015678168998102E-2" table:formula="msoxl:=+J7/AK7-1" table:style-name="ce26">
            <text:p>1.02%</text:p>
          </table:table-cell>
          <table:table-cell office:value-type="percentage" office:value="2.4878065312798681E-2" table:formula="msoxl:=+K7/AL7-1" table:style-name="ce54">
            <text:p>2.49%</text:p>
          </table:table-cell>
          <table:table-cell office:value-type="percentage" office:value="5.3877829387162457E-2" table:formula="msoxl:=L7/(AM7+AV7)-1" table:style-name="ce27">
            <text:p>5.39%</text:p>
          </table:table-cell>
          <table:table-cell table:number-columns-repeated="5" table:style-name="ce3"/>
          <table:table-cell office:value-type="float" office:value="16.297244521588198" table:formula="msoxl:=I7/G7" table:style-name="ce34">
            <text:p><text:s/>16.30<text:s/></text:p>
          </table:table-cell>
          <table:table-cell office:value-type="float" office:value="16.297244521588198" table:formula="msoxl:=R7/P7" table:style-name="ce34">
            <text:p><text:s/>16.30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6.297244521588198" table:formula="msoxl:=R7/P7" table:style-name="ce34">
            <text:p><text:s/>16.30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6.534748603351954" table:formula="msoxl:=AJ7/AH7" table:style-name="ce34">
            <text:p><text:s/>16.53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6.534748603351954" table:formula="msoxl:=AJ7/AH7" table:style-name="ce34">
            <text:p><text:s/>16.53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4.5899670306774887E-3" table:formula="msoxl:=+D8/AE8-1" table:style-name="ce47">
            <text:p>0.46%</text:p>
          </table:table-cell>
          <table:table-cell office:value-type="percentage" office:value="2.0343744096960936E-2" table:formula="msoxl:=+E8/(AF8+AO8)-1" table:style-name="ce47">
            <text:p>2.03%</text:p>
          </table:table-cell>
          <table:table-cell office:value-type="percentage" office:value="1.5681798129885349E-2" table:formula="msoxl:=F8/((AF8+AO8)/AE8)-1" table:style-name="ce52">
            <text:p>2%</text:p>
          </table:table-cell>
          <table:table-cell office:value-type="percentage" office:value="-0.29090909090909089" table:formula="msoxl:=+G8/AH8-1" table:style-name="ce62">
            <text:p>-29.09%</text:p>
          </table:table-cell>
          <table:table-cell office:value-type="percentage" office:value="-0.27368756126233795" table:formula="msoxl:=+H8/AI8-1" table:style-name="ce6">
            <text:p>-27.37%</text:p>
          </table:table-cell>
          <table:table-cell office:value-type="percentage" office:value="-0.2078651685393258" table:formula="msoxl:=+I8/AJ8-1" table:style-name="ce6">
            <text:p>-20.79%</text:p>
          </table:table-cell>
          <table:table-cell office:value-type="percentage" office:value="2.4286772578754112E-2" table:formula="msoxl:=+J8/AK8-1" table:style-name="ce6">
            <text:p>2.43%</text:p>
          </table:table-cell>
          <table:table-cell office:value-type="percentage" office:value="-8.3094935494298916E-2" table:formula="msoxl:=+K8/AL8-1" table:style-name="ce55">
            <text:p>-8.31%</text:p>
          </table:table-cell>
          <table:table-cell office:value-type="percentage" office:value="1.8468760318386623E-2" table:formula="msoxl:=L8/(AM8+AV8)-1" table:style-name="ce14">
            <text:p>1.85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3.8022813688212143E-3" table:formula="msoxl:=+D9/AE9-1" table:style-name="ce5">
            <text:p>0.38%</text:p>
          </table:table-cell>
          <table:table-cell office:value-type="percentage" office:value="3.1767221128961021E-2" table:formula="msoxl:=+E9/(AF9+AO9)-1" table:style-name="ce5">
            <text:p>3.18%</text:p>
          </table:table-cell>
          <table:table-cell office:value-type="percentage" office:value="2.7859011958017987E-2" table:formula="msoxl:=F9/((AF9+AO9)/AE9)-1" table:style-name="ce50">
            <text:p>3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3.1767221128961021E-2" table:formula="msoxl:=L9/(AM9+AV9)-1" table:style-name="ce15">
            <text:p>3.18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6.8688058090472071E-2" table:formula="msoxl:=+D10/AE10-1" table:style-name="ce5">
            <text:p>6.87%</text:p>
          </table:table-cell>
          <table:table-cell office:value-type="percentage" office:value="6.6277106243731065E-2" table:formula="msoxl:=+E10/(AF10+AO10)-1" table:style-name="ce5">
            <text:p>6.63%</text:p>
          </table:table-cell>
          <table:table-cell office:value-type="percentage" office:value="-2.2559921283756834E-3" table:formula="msoxl:=F10/((AF10+AO10)/AE10)-1" table:style-name="ce50">
            <text:p>0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6.6277106243731065E-2" table:formula="msoxl:=L10/(AM10+AV10)-1" table:style-name="ce15">
            <text:p>6.63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5.7263574253865412E-2" table:formula="msoxl:=+D11/AE11-1" table:style-name="ce5">
            <text:p>5.73%</text:p>
          </table:table-cell>
          <table:table-cell office:value-type="percentage" office:value="8.0767899740000537E-2" table:formula="msoxl:=+E11/(AF11+AO11)-1" table:style-name="ce5">
            <text:p>8.08%</text:p>
          </table:table-cell>
          <table:table-cell office:value-type="percentage" office:value="2.2231282774233918E-2" table:formula="msoxl:=F11/((AF11+AO11)/AE11)-1" table:style-name="ce50">
            <text:p>2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8.0767899740000537E-2" table:formula="msoxl:=L11/(AM11+AV11)-1" table:style-name="ce15">
            <text:p>8.08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-2.6598226784880996E-2" table:formula="msoxl:=+D12/AE12-1" table:style-name="ce5">
            <text:p>-2.66%</text:p>
          </table:table-cell>
          <table:table-cell office:value-type="percentage" office:value="0.15724624635232964" table:formula="msoxl:=+E12/(AF12+AO12)-1" table:style-name="ce5">
            <text:p>15.72%</text:p>
          </table:table-cell>
          <table:table-cell office:value-type="percentage" office:value="0.18886802777231182" table:formula="msoxl:=F12/((AF12+AO12)/AE12)-1" table:style-name="ce50">
            <text:p>19%</text:p>
          </table:table-cell>
          <table:table-cell office:value-type="percentage" office:value="-0.375" table:formula="msoxl:=+G12/AH12-1" table:style-name="ce60">
            <text:p>-37.50%</text:p>
          </table:table-cell>
          <table:table-cell office:value-type="percentage" office:value="-0.41529571865225534" table:formula="msoxl:=+H12/AI12-1" table:style-name="ce5">
            <text:p>-41.53%</text:p>
          </table:table-cell>
          <table:table-cell office:value-type="percentage" office:value="-0.375" table:formula="msoxl:=+I12/AJ12-1" table:style-name="ce5">
            <text:p>-37.50%</text:p>
          </table:table-cell>
          <table:table-cell office:value-type="percentage" office:value="-6.4473149843608635E-2" table:formula="msoxl:=+J12/AK12-1" table:style-name="ce5">
            <text:p>-6.45%</text:p>
          </table:table-cell>
          <table:table-cell office:value-type="percentage" office:value="-6.4473149843608635E-2" table:formula="msoxl:=+K12/AL12-1" table:style-name="ce53">
            <text:p>-6.45%</text:p>
          </table:table-cell>
          <table:table-cell office:value-type="percentage" office:value="0.14606838474731632" table:formula="msoxl:=L12/(AM12+AV12)-1" table:style-name="ce15">
            <text:p>14.61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3.7218433319526012E-2" table:formula="msoxl:=+D13/AE13-1" table:style-name="ce5">
            <text:p>3.72%</text:p>
          </table:table-cell>
          <table:table-cell office:value-type="percentage" office:value="5.4766773219635079E-2" table:formula="msoxl:=+E13/(AF13+AO13)-1" table:style-name="ce6">
            <text:p>5.48%</text:p>
          </table:table-cell>
          <table:table-cell office:value-type="percentage" office:value="1.6918654100609221E-2" table:formula="msoxl:=F13/((AF13+AO13)/AE13)-1" table:style-name="ce49">
            <text:p>2%</text:p>
          </table:table-cell>
          <table:table-cell office:value-type="percentage" office:value="2.7626761344724304E-2" table:formula="msoxl:=+G13/AH13-1" table:style-name="ce6">
            <text:p>2.76%</text:p>
          </table:table-cell>
          <table:table-cell office:value-type="percentage" office:value="3.9477198096039112E-2" table:formula="msoxl:=+H13/AI13-1" table:style-name="ce6">
            <text:p>3.95%</text:p>
          </table:table-cell>
          <table:table-cell office:value-type="percentage" office:value="1.4819013685318572E-2" table:formula="msoxl:=+I13/AJ13-1" table:style-name="ce6">
            <text:p>1.48%</text:p>
          </table:table-cell>
          <table:table-cell office:value-type="percentage" office:value="1.153184910814109E-2" table:formula="msoxl:=+J13/AK13-1" table:style-name="ce6">
            <text:p>1.15%</text:p>
          </table:table-cell>
          <table:table-cell office:value-type="percentage" office:value="2.4298110380465143E-2" table:formula="msoxl:=+K13/AL13-1" table:style-name="ce55">
            <text:p>2.43%</text:p>
          </table:table-cell>
          <table:table-cell office:value-type="percentage" office:value="4.9159620054443964E-2" table:formula="msoxl:=L13/(AM13+AV13)-1" table:style-name="ce14">
            <text:p>4.92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07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4年七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4.9.7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66839" table:formula="msoxl:=M4" table:style-name="ce30">
            <text:p><text:s/>66,839<text:s/></text:p>
          </table:table-cell>
          <table:table-cell office:value-type="float" office:value="177860217" table:formula="msoxl:=N4+W4" table:style-name="ce30">
            <text:p><text:s/>177,860,217<text:s/></text:p>
          </table:table-cell>
          <table:table-cell office:value-type="float" office:value="2661.0245066503089" table:formula="msoxl:=+E4/D4" table:style-name="ce9">
            <text:p><text:s/>2,661<text:s/></text:p>
          </table:table-cell>
          <table:table-cell office:value-type="float" office:value="2464" table:formula="msoxl:=P4" table:style-name="ce30">
            <text:p><text:s/>2,464<text:s/></text:p>
          </table:table-cell>
          <table:table-cell office:value-type="float" office:value="180268981" table:formula="msoxl:=Q4" table:style-name="ce30">
            <text:p><text:s/>180,268,981<text:s/></text:p>
          </table:table-cell>
          <table:table-cell office:value-type="float" office:value="23010" table:formula="msoxl:=R4" table:style-name="ce30">
            <text:p><text:s/>23,010<text:s/></text:p>
          </table:table-cell>
          <table:table-cell office:value-type="float" office:value="73161.112418831166" table:formula="msoxl:=+H4/G4" table:style-name="ce4">
            <text:p><text:s/>73,161<text:s/></text:p>
          </table:table-cell>
          <table:table-cell office:value-type="float" office:value="7834.3755323772275" table:formula="msoxl:=+H4/I4" table:style-name="ce4">
            <text:p><text:s/>7,834<text:s/></text:p>
          </table:table-cell>
          <table:table-cell office:value-type="float" office:value="358129198" table:formula="msoxl:=E4+H4" table:style-name="ce12">
            <text:p><text:s/>358,129,198<text:s/></text:p>
          </table:table-cell>
          <table:table-cell office:value-type="float" office:value="66839" table:style-name="ce42">
            <text:p><text:s/>66,839<text:s/></text:p>
          </table:table-cell>
          <table:table-cell office:value-type="float" office:value="169064890" table:style-name="ce28">
            <text:p><text:s/>169,064,890<text:s/></text:p>
          </table:table-cell>
          <table:table-cell office:value-type="float" office:value="2529.4347611424469" table:formula="msoxl:=+N4/M4" table:style-name="ce4">
            <text:p><text:s/>2,529<text:s/></text:p>
          </table:table-cell>
          <table:table-cell office:value-type="float" office:value="2464" table:style-name="ce28">
            <text:p><text:s/>2,464<text:s/></text:p>
          </table:table-cell>
          <table:table-cell office:value-type="float" office:value="180268981" table:style-name="ce28">
            <text:p><text:s/>180,268,981<text:s/></text:p>
          </table:table-cell>
          <table:table-cell office:value-type="float" office:value="23010" table:style-name="ce28">
            <text:p><text:s/>23,010<text:s/></text:p>
          </table:table-cell>
          <table:table-cell office:value-type="float" office:value="73161.112418831166" table:formula="msoxl:=+Q4/P4" table:style-name="ce4">
            <text:p><text:s/>73,161<text:s/></text:p>
          </table:table-cell>
          <table:table-cell office:value-type="float" office:value="7834.3755323772275" table:formula="msoxl:=+Q4/R4" table:style-name="ce4">
            <text:p><text:s/>7,834<text:s/></text:p>
          </table:table-cell>
          <table:table-cell office:value-type="float" office:value="349333871" table:formula="msoxl:=N4+Q4" table:style-name="ce4">
            <text:p><text:s/>349,333,871<text:s/></text:p>
          </table:table-cell>
          <table:table-cell table:style-name="ce42"/>
          <table:table-cell office:value-type="float" office:value="8795327" table:style-name="ce28">
            <text:p><text:s/>8,795,327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8795327" table:formula="msoxl:=W4+Z4" table:style-name="ce4">
            <text:p><text:s/>8,795,327<text:s/></text:p>
          </table:table-cell>
          <table:table-cell office:value-type="float" office:value="66957" table:style-name="ce37">
            <text:p><text:s/>66,957<text:s/></text:p>
          </table:table-cell>
          <table:table-cell office:value-type="float" office:value="168919763" table:style-name="ce28">
            <text:p><text:s/>168,919,763<text:s/></text:p>
          </table:table-cell>
          <table:table-cell office:value-type="float" office:value="2522.8096091521425" table:formula="msoxl:=+AF4/AE4" table:style-name="ce4">
            <text:p><text:s/>2,523<text:s/></text:p>
          </table:table-cell>
          <table:table-cell office:value-type="float" office:value="2317" table:style-name="ce28">
            <text:p><text:s/>2,317<text:s/></text:p>
          </table:table-cell>
          <table:table-cell office:value-type="float" office:value="171320568" table:style-name="ce28">
            <text:p><text:s/>171,320,568<text:s/></text:p>
          </table:table-cell>
          <table:table-cell office:value-type="float" office:value="21539" table:style-name="ce28">
            <text:p><text:s/>21,539<text:s/></text:p>
          </table:table-cell>
          <table:table-cell office:value-type="float" office:value="73940.685369011655" table:formula="msoxl:=+AI4/AH4" table:style-name="ce4">
            <text:p><text:s/>73,941<text:s/></text:p>
          </table:table-cell>
          <table:table-cell office:value-type="float" office:value="7953.9703793119461" table:formula="msoxl:=+AI4/AJ4" table:style-name="ce4">
            <text:p><text:s/>7,954<text:s/></text:p>
          </table:table-cell>
          <table:table-cell office:value-type="float" office:value="340240331" table:formula="msoxl:=AF4+AI4" table:style-name="ce4">
            <text:p><text:s/>340,240,33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657373" table:style-name="ce28">
            <text:p><text:s/>8,657,373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8657373" table:formula="msoxl:=AO4+AR4" table:style-name="ce4">
            <text:p><text:s/>8,657,373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02233" table:formula="msoxl:=M5" table:style-name="ce30">
            <text:p><text:s/>102,233<text:s/></text:p>
          </table:table-cell>
          <table:table-cell office:value-type="float" office:value="194266908" table:formula="msoxl:=N5+W5" table:style-name="ce30">
            <text:p><text:s/>194,266,908<text:s/></text:p>
          </table:table-cell>
          <table:table-cell office:value-type="float" office:value="1900.2367924251464" table:formula="msoxl:=+E5/D5" table:style-name="ce9">
            <text:p><text:s/>1,900<text:s/></text:p>
          </table:table-cell>
          <table:table-cell office:value-type="float" office:value="3129" table:formula="msoxl:=P5" table:style-name="ce30">
            <text:p><text:s/>3,129<text:s/></text:p>
          </table:table-cell>
          <table:table-cell office:value-type="float" office:value="170610640" table:formula="msoxl:=Q5" table:style-name="ce30">
            <text:p><text:s/>170,610,640<text:s/></text:p>
          </table:table-cell>
          <table:table-cell office:value-type="float" office:value="26448" table:formula="msoxl:=R5" table:style-name="ce30">
            <text:p><text:s/>26,448<text:s/></text:p>
          </table:table-cell>
          <table:table-cell office:value-type="float" office:value="54525.612016618725" table:formula="msoxl:=+H5/G5" table:style-name="ce4">
            <text:p><text:s/>54,526<text:s/></text:p>
          </table:table-cell>
          <table:table-cell office:value-type="float" office:value="6450.7955232909862" table:formula="msoxl:=+H5/I5" table:style-name="ce4">
            <text:p><text:s/>6,451<text:s/></text:p>
          </table:table-cell>
          <table:table-cell office:value-type="float" office:value="364877548" table:formula="msoxl:=E5+H5" table:style-name="ce12">
            <text:p><text:s/>364,877,548<text:s/></text:p>
          </table:table-cell>
          <table:table-cell office:value-type="float" office:value="102233" table:style-name="ce42">
            <text:p><text:s/>102,233<text:s/></text:p>
          </table:table-cell>
          <table:table-cell office:value-type="float" office:value="190004230" table:style-name="ce28">
            <text:p><text:s/>190,004,230<text:s/></text:p>
          </table:table-cell>
          <table:table-cell office:value-type="float" office:value="1858.5410777341954" table:formula="msoxl:=+N5/M5" table:style-name="ce4">
            <text:p><text:s/>1,859<text:s/></text:p>
          </table:table-cell>
          <table:table-cell office:value-type="float" office:value="3129" table:style-name="ce28">
            <text:p><text:s/>3,129<text:s/></text:p>
          </table:table-cell>
          <table:table-cell office:value-type="float" office:value="170610640" table:style-name="ce29">
            <text:p><text:s/>170,610,640<text:s/></text:p>
          </table:table-cell>
          <table:table-cell office:value-type="float" office:value="26448" table:style-name="ce28">
            <text:p><text:s/>26,448<text:s/></text:p>
          </table:table-cell>
          <table:table-cell office:value-type="float" office:value="54525.612016618725" table:formula="msoxl:=+Q5/P5" table:style-name="ce4">
            <text:p><text:s/>54,526<text:s/></text:p>
          </table:table-cell>
          <table:table-cell office:value-type="float" office:value="6450.7955232909862" table:formula="msoxl:=+Q5/R5" table:style-name="ce4">
            <text:p><text:s/>6,451<text:s/></text:p>
          </table:table-cell>
          <table:table-cell office:value-type="float" office:value="360614870" table:formula="msoxl:=N5+Q5" table:style-name="ce4">
            <text:p><text:s/>360,614,870<text:s/></text:p>
          </table:table-cell>
          <table:table-cell table:style-name="ce42"/>
          <table:table-cell office:value-type="float" office:value="4262678" table:style-name="ce28">
            <text:p><text:s/>4,262,678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4262678" table:formula="msoxl:=W5+Z5" table:style-name="ce4">
            <text:p><text:s/>4,262,678<text:s/></text:p>
          </table:table-cell>
          <table:table-cell office:value-type="float" office:value="97573" table:style-name="ce37">
            <text:p><text:s/>97,573<text:s/></text:p>
          </table:table-cell>
          <table:table-cell office:value-type="float" office:value="183432000" table:style-name="ce28">
            <text:p><text:s/>183,432,000<text:s/></text:p>
          </table:table-cell>
          <table:table-cell office:value-type="float" office:value="1879.9462966189417" table:formula="msoxl:=+AF5/AE5" table:style-name="ce4">
            <text:p><text:s/>1,880<text:s/></text:p>
          </table:table-cell>
          <table:table-cell office:value-type="float" office:value="3085" table:style-name="ce28">
            <text:p><text:s/>3,085<text:s/></text:p>
          </table:table-cell>
          <table:table-cell office:value-type="float" office:value="170865641" table:style-name="ce29">
            <text:p><text:s/>170,865,641<text:s/></text:p>
          </table:table-cell>
          <table:table-cell office:value-type="float" office:value="27378" table:style-name="ce28">
            <text:p><text:s/>27,378<text:s/></text:p>
          </table:table-cell>
          <table:table-cell office:value-type="float" office:value="55385.945218800647" table:formula="msoxl:=+AI5/AH5" table:style-name="ce4">
            <text:p><text:s/>55,386<text:s/></text:p>
          </table:table-cell>
          <table:table-cell office:value-type="float" office:value="6240.9833077653593" table:formula="msoxl:=+AI5/AJ5" table:style-name="ce4">
            <text:p><text:s/>6,241<text:s/></text:p>
          </table:table-cell>
          <table:table-cell office:value-type="float" office:value="354297641" table:formula="msoxl:=AF5+AI5" table:style-name="ce4">
            <text:p><text:s/>354,297,64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938312" table:style-name="ce28">
            <text:p><text:s/>3,938,312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3938312" table:formula="msoxl:=AO5+AR5" table:style-name="ce4">
            <text:p><text:s/>3,938,312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95625" table:formula="msoxl:=M6" table:style-name="ce30">
            <text:p><text:s/>95,625<text:s/></text:p>
          </table:table-cell>
          <table:table-cell office:value-type="float" office:value="130895011" table:formula="msoxl:=N6+W6" table:style-name="ce30">
            <text:p><text:s/>130,895,011<text:s/></text:p>
          </table:table-cell>
          <table:table-cell office:value-type="float" office:value="1368.8367163398693" table:formula="msoxl:=+E6/D6" table:style-name="ce9">
            <text:p><text:s/>1,369<text:s/></text:p>
          </table:table-cell>
          <table:table-cell office:value-type="float" office:value="3926" table:formula="msoxl:=P6" table:style-name="ce30">
            <text:p><text:s/>3,926<text:s/></text:p>
          </table:table-cell>
          <table:table-cell office:value-type="float" office:value="154279431" table:formula="msoxl:=Q6" table:style-name="ce30">
            <text:p><text:s/>154,279,431<text:s/></text:p>
          </table:table-cell>
          <table:table-cell office:value-type="float" office:value="98952" table:formula="msoxl:=R6" table:style-name="ce30">
            <text:p><text:s/>98,952<text:s/></text:p>
          </table:table-cell>
          <table:table-cell office:value-type="float" office:value="39296.849465104431" table:formula="msoxl:=+H6/G6" table:style-name="ce4">
            <text:p><text:s/>39,297<text:s/></text:p>
          </table:table-cell>
          <table:table-cell office:value-type="float" office:value="1559.1340346834829" table:formula="msoxl:=+H6/I6" table:style-name="ce4">
            <text:p><text:s/>1,559<text:s/></text:p>
          </table:table-cell>
          <table:table-cell office:value-type="float" office:value="285174442" table:formula="msoxl:=E6+H6" table:style-name="ce12">
            <text:p><text:s/>285,174,442<text:s/></text:p>
          </table:table-cell>
          <table:table-cell office:value-type="float" office:value="95625" table:style-name="ce42">
            <text:p><text:s/>95,625<text:s/></text:p>
          </table:table-cell>
          <table:table-cell office:value-type="float" office:value="128588862" table:style-name="ce28">
            <text:p><text:s/>128,588,862<text:s/></text:p>
          </table:table-cell>
          <table:table-cell office:value-type="float" office:value="1344.7201254901961" table:formula="msoxl:=+N6/M6" table:style-name="ce4">
            <text:p><text:s/>1,345<text:s/></text:p>
          </table:table-cell>
          <table:table-cell office:value-type="float" office:value="3926" table:style-name="ce28">
            <text:p><text:s/>3,926<text:s/></text:p>
          </table:table-cell>
          <table:table-cell office:value-type="float" office:value="154279431" table:style-name="ce28">
            <text:p><text:s/>154,279,431<text:s/></text:p>
          </table:table-cell>
          <table:table-cell office:value-type="float" office:value="98952" table:style-name="ce28">
            <text:p><text:s/>98,952<text:s/></text:p>
          </table:table-cell>
          <table:table-cell office:value-type="float" office:value="39296.849465104431" table:formula="msoxl:=+Q6/P6" table:style-name="ce4">
            <text:p><text:s/>39,297<text:s/></text:p>
          </table:table-cell>
          <table:table-cell office:value-type="float" office:value="1559.1340346834829" table:formula="msoxl:=+Q6/R6" table:style-name="ce4">
            <text:p><text:s/>1,559<text:s/></text:p>
          </table:table-cell>
          <table:table-cell office:value-type="float" office:value="282868293" table:formula="msoxl:=N6+Q6" table:style-name="ce4">
            <text:p><text:s/>282,868,293<text:s/></text:p>
          </table:table-cell>
          <table:table-cell table:style-name="ce42"/>
          <table:table-cell office:value-type="float" office:value="2306149" table:style-name="ce28">
            <text:p><text:s/>2,306,149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2306149" table:formula="msoxl:=W6+Z6" table:style-name="ce4">
            <text:p><text:s/>2,306,149<text:s/></text:p>
          </table:table-cell>
          <table:table-cell office:value-type="float" office:value="95728" table:style-name="ce37">
            <text:p><text:s/>95,728<text:s/></text:p>
          </table:table-cell>
          <table:table-cell office:value-type="float" office:value="128185204" table:style-name="ce28">
            <text:p><text:s/>128,185,204<text:s/></text:p>
          </table:table-cell>
          <table:table-cell office:value-type="float" office:value="1339.0565351830185" table:formula="msoxl:=+AF6/AE6" table:style-name="ce4">
            <text:p><text:s/>1,339<text:s/></text:p>
          </table:table-cell>
          <table:table-cell office:value-type="float" office:value="4029" table:style-name="ce28">
            <text:p><text:s/>4,029<text:s/></text:p>
          </table:table-cell>
          <table:table-cell office:value-type="float" office:value="160964789" table:style-name="ce28">
            <text:p><text:s/>160,964,789<text:s/></text:p>
          </table:table-cell>
          <table:table-cell office:value-type="float" office:value="104885" table:style-name="ce28">
            <text:p><text:s/>104,885<text:s/></text:p>
          </table:table-cell>
          <table:table-cell office:value-type="float" office:value="39951.548523206751" table:formula="msoxl:=+AI6/AH6" table:style-name="ce4">
            <text:p><text:s/>39,952<text:s/></text:p>
          </table:table-cell>
          <table:table-cell office:value-type="float" office:value="1534.678829193879" table:formula="msoxl:=+AI6/AJ6" table:style-name="ce4">
            <text:p><text:s/>1,535<text:s/></text:p>
          </table:table-cell>
          <table:table-cell office:value-type="float" office:value="289149993" table:formula="msoxl:=AF6+AI6" table:style-name="ce4">
            <text:p><text:s/>289,149,99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961426" table:style-name="ce28">
            <text:p><text:s/>1,961,426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1961426" table:formula="msoxl:=AO6+AR6" table:style-name="ce4">
            <text:p><text:s/>1,961,426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64697" table:formula="msoxl:=SUM(D4:D6)" table:style-name="ce21">
            <text:p><text:s/>264,697<text:s/></text:p>
          </table:table-cell>
          <table:table-cell office:value-type="float" office:value="503022136" table:formula="msoxl:=SUM(E4:E6)" table:style-name="ce21">
            <text:p><text:s/>503,022,136<text:s/></text:p>
          </table:table-cell>
          <table:table-cell office:value-type="float" office:value="1900.3696150693056" table:formula="msoxl:=+E7/D7" table:style-name="ce22">
            <text:p><text:s/>1,900<text:s/></text:p>
          </table:table-cell>
          <table:table-cell office:value-type="float" office:value="9519" table:formula="msoxl:=SUM(G4:G6)" table:style-name="ce23">
            <text:p><text:s/>9,519<text:s/></text:p>
          </table:table-cell>
          <table:table-cell office:value-type="float" office:value="505159052" table:formula="msoxl:=SUM(H4:H6)" table:style-name="ce21">
            <text:p><text:s/>505,159,052<text:s/></text:p>
          </table:table-cell>
          <table:table-cell office:value-type="float" office:value="148410" table:formula="msoxl:=SUM(I4:I6)" table:style-name="ce21">
            <text:p><text:s/>148,410<text:s/></text:p>
          </table:table-cell>
          <table:table-cell office:value-type="float" office:value="53068.500052526528" table:formula="msoxl:=+H7/G7" table:style-name="ce21">
            <text:p><text:s/>53,069<text:s/></text:p>
          </table:table-cell>
          <table:table-cell office:value-type="float" office:value="3403.8073714709253" table:formula="msoxl:=+H7/I7" table:style-name="ce21">
            <text:p><text:s/>3,404<text:s/></text:p>
          </table:table-cell>
          <table:table-cell office:value-type="float" office:value="1008181188" table:formula="msoxl:=E7+H7" table:style-name="ce24">
            <text:p><text:s/>1,008,181,188<text:s/></text:p>
          </table:table-cell>
          <table:table-cell office:value-type="float" office:value="264697" table:formula="msoxl:=SUM(M4:M6)" table:style-name="ce43">
            <text:p><text:s/>264,697<text:s/></text:p>
          </table:table-cell>
          <table:table-cell office:value-type="float" office:value="487657982" table:formula="msoxl:=SUM(N4:N6)" table:style-name="ce4">
            <text:p><text:s/>487,657,982<text:s/></text:p>
          </table:table-cell>
          <table:table-cell office:value-type="float" office:value="1842.325307804773" table:formula="msoxl:=+N7/M7" table:style-name="ce4">
            <text:p><text:s/>1,842<text:s/></text:p>
          </table:table-cell>
          <table:table-cell office:value-type="float" office:value="9519" table:formula="msoxl:=SUM(P4:P6)" table:style-name="ce4">
            <text:p><text:s/>9,519<text:s/></text:p>
          </table:table-cell>
          <table:table-cell office:value-type="float" office:value="505159052" table:formula="msoxl:=SUM(Q4:Q6)" table:style-name="ce4">
            <text:p><text:s/>505,159,052<text:s/></text:p>
          </table:table-cell>
          <table:table-cell office:value-type="float" office:value="148410" table:formula="msoxl:=SUM(R4:R6)" table:style-name="ce4">
            <text:p><text:s/>148,410<text:s/></text:p>
          </table:table-cell>
          <table:table-cell office:value-type="float" office:value="53068.500052526528" table:formula="msoxl:=+Q7/P7" table:style-name="ce4">
            <text:p><text:s/>53,069<text:s/></text:p>
          </table:table-cell>
          <table:table-cell office:value-type="float" office:value="3403.8073714709253" table:formula="msoxl:=+Q7/R7" table:style-name="ce4">
            <text:p><text:s/>3,404<text:s/></text:p>
          </table:table-cell>
          <table:table-cell office:value-type="float" office:value="992817034" table:formula="msoxl:=N7+Q7" table:style-name="ce4">
            <text:p><text:s/>992,817,034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15364154" table:formula="msoxl:=SUM(W4:W6)" table:style-name="ce4">
            <text:p><text:s/>15,364,154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15364154" table:formula="msoxl:=W7+Z7" table:style-name="ce4">
            <text:p><text:s/>15,364,154<text:s/></text:p>
          </table:table-cell>
          <table:table-cell office:value-type="float" office:value="260258" table:formula="msoxl:=SUM(AE4:AE6)" table:style-name="ce38">
            <text:p><text:s/>260,258<text:s/></text:p>
          </table:table-cell>
          <table:table-cell office:value-type="float" office:value="480536967" table:formula="msoxl:=SUM(AF4:AF6)" table:style-name="ce4">
            <text:p><text:s/>480,536,967<text:s/></text:p>
          </table:table-cell>
          <table:table-cell office:value-type="float" office:value="1846.3869199025582" table:formula="msoxl:=+AF7/AE7" table:style-name="ce4">
            <text:p><text:s/>1,846<text:s/></text:p>
          </table:table-cell>
          <table:table-cell office:value-type="float" office:value="9431" table:formula="msoxl:=SUM(AH4:AH6)" table:style-name="ce4">
            <text:p><text:s/>9,431<text:s/></text:p>
          </table:table-cell>
          <table:table-cell office:value-type="float" office:value="503150998" table:formula="msoxl:=SUM(AI4:AI6)" table:style-name="ce4">
            <text:p><text:s/>503,150,998<text:s/></text:p>
          </table:table-cell>
          <table:table-cell office:value-type="float" office:value="153802" table:formula="msoxl:=SUM(AJ4:AJ6)" table:style-name="ce4">
            <text:p><text:s/>153,802<text:s/></text:p>
          </table:table-cell>
          <table:table-cell office:value-type="float" office:value="53350.757925988757" table:formula="msoxl:=+AI7/AH7" table:style-name="ce4">
            <text:p><text:s/>53,351<text:s/></text:p>
          </table:table-cell>
          <table:table-cell office:value-type="float" office:value="3271.4203846503947" table:formula="msoxl:=+AI7/AJ7" table:style-name="ce4">
            <text:p><text:s/>3,271<text:s/></text:p>
          </table:table-cell>
          <table:table-cell office:value-type="float" office:value="983687965" table:formula="msoxl:=AF7+AI7" table:style-name="ce4">
            <text:p><text:s/>983,687,965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14557111" table:formula="msoxl:=SUM(AO4:AO6)" table:style-name="ce4">
            <text:p><text:s/>14,557,111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14557111" table:formula="msoxl:=AO7+AR7" table:style-name="ce4">
            <text:p><text:s/>14,557,111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21415" table:formula="msoxl:=M8" table:style-name="ce30">
            <text:p><text:s/>321,415<text:s/></text:p>
          </table:table-cell>
          <table:table-cell office:value-type="float" office:value="195179084" table:formula="msoxl:=N8+W8" table:style-name="ce30">
            <text:p><text:s/>195,179,084<text:s/></text:p>
          </table:table-cell>
          <table:table-cell office:value-type="float" office:value="607.24945631037758" table:formula="msoxl:=+E8/D8" table:style-name="ce19">
            <text:p><text:s/>607<text:s/></text:p>
          </table:table-cell>
          <table:table-cell office:value-type="float" office:value="36" table:formula="msoxl:=P8" table:style-name="ce30">
            <text:p><text:s/>36<text:s/></text:p>
          </table:table-cell>
          <table:table-cell office:value-type="float" office:value="797729" table:formula="msoxl:=Q8" table:style-name="ce30">
            <text:p><text:s/>797,729<text:s/></text:p>
          </table:table-cell>
          <table:table-cell office:value-type="float" office:value="131" table:formula="msoxl:=R8" table:style-name="ce30">
            <text:p><text:s/>131<text:s/></text:p>
          </table:table-cell>
          <table:table-cell office:value-type="float" office:value="22159.138888888891" table:formula="msoxl:=+H8/G8" table:style-name="ce18">
            <text:p><text:s/>22,159<text:s/></text:p>
          </table:table-cell>
          <table:table-cell office:value-type="float" office:value="6089.5343511450383" table:formula="msoxl:=+H8/I8" table:style-name="ce18">
            <text:p><text:s/>6,090<text:s/></text:p>
          </table:table-cell>
          <table:table-cell office:value-type="float" office:value="195976813" table:formula="msoxl:=E8+H8" table:style-name="ce20">
            <text:p><text:s/>195,976,813<text:s/></text:p>
          </table:table-cell>
          <table:table-cell office:value-type="float" office:value="321415" table:style-name="ce42">
            <text:p><text:s/>321,415<text:s/></text:p>
          </table:table-cell>
          <table:table-cell office:value-type="float" office:value="142023335" table:style-name="ce28">
            <text:p><text:s/>142,023,335<text:s/></text:p>
          </table:table-cell>
          <table:table-cell office:value-type="float" office:value="441.86903224802825" table:formula="msoxl:=+N8/M8" table:style-name="ce4">
            <text:p><text:s/>442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797729" table:style-name="ce29">
            <text:p><text:s/>797,729<text:s/></text:p>
          </table:table-cell>
          <table:table-cell office:value-type="float" office:value="131" table:style-name="ce29">
            <text:p><text:s/>131<text:s/></text:p>
          </table:table-cell>
          <table:table-cell office:value-type="float" office:value="22159.138888888891" table:formula="msoxl:=+Q8/P8" table:style-name="ce4">
            <text:p><text:s/>22,159<text:s/></text:p>
          </table:table-cell>
          <table:table-cell office:value-type="float" office:value="6089.5343511450383" table:formula="msoxl:=+Q8/R8" table:style-name="ce4">
            <text:p><text:s/>6,090<text:s/></text:p>
          </table:table-cell>
          <table:table-cell office:value-type="float" office:value="142821064" table:formula="msoxl:=N8+Q8" table:style-name="ce4">
            <text:p><text:s/>142,821,064<text:s/></text:p>
          </table:table-cell>
          <table:table-cell table:style-name="ce42"/>
          <table:table-cell office:value-type="float" office:value="53155749" table:style-name="ce28">
            <text:p><text:s/>53,155,749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3155749" table:formula="msoxl:=W8+Z8" table:style-name="ce4">
            <text:p><text:s/>53,155,749<text:s/></text:p>
          </table:table-cell>
          <table:table-cell office:value-type="float" office:value="325101" table:style-name="ce37">
            <text:p><text:s/>325,101<text:s/></text:p>
          </table:table-cell>
          <table:table-cell office:value-type="float" office:value="142531593" table:style-name="ce28">
            <text:p><text:s/>142,531,593<text:s/></text:p>
          </table:table-cell>
          <table:table-cell office:value-type="float" office:value="438.42249946939569" table:formula="msoxl:=+AF8/AE8" table:style-name="ce4">
            <text:p><text:s/>438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1171620" table:style-name="ce29">
            <text:p><text:s/>1,171,620<text:s/></text:p>
          </table:table-cell>
          <table:table-cell office:value-type="float" office:value="183" table:style-name="ce29">
            <text:p><text:s/>183<text:s/></text:p>
          </table:table-cell>
          <table:table-cell office:value-type="float" office:value="22106.037735849055" table:formula="msoxl:=+AI8/AH8" table:style-name="ce4">
            <text:p><text:s/>22,106<text:s/></text:p>
          </table:table-cell>
          <table:table-cell office:value-type="float" office:value="6402.2950819672133" table:formula="msoxl:=+AI8/AJ8" table:style-name="ce4">
            <text:p><text:s/>6,402<text:s/></text:p>
          </table:table-cell>
          <table:table-cell office:value-type="float" office:value="143703213" table:formula="msoxl:=AF8+AI8" table:style-name="ce4">
            <text:p><text:s/>143,703,21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1054681" table:style-name="ce28">
            <text:p><text:s/>51,054,681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1054681" table:formula="msoxl:=AO8+AR8" table:style-name="ce4">
            <text:p><text:s/>51,054,681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1860" table:formula="msoxl:=M9" table:style-name="ce30">
            <text:p><text:s/>1,860<text:s/></text:p>
          </table:table-cell>
          <table:table-cell office:value-type="float" office:value="84589400" table:formula="msoxl:=N9+W9" table:style-name="ce30">
            <text:p><text:s/>84,589,400<text:s/></text:p>
          </table:table-cell>
          <table:table-cell office:value-type="float" office:value="45478.172043010753" table:formula="msoxl:=+E9/D9" table:style-name="ce19">
            <text:p><text:s/>45,478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84589400" table:formula="msoxl:=E9+H9" table:style-name="ce20">
            <text:p><text:s/>84,589,400<text:s/></text:p>
          </table:table-cell>
          <table:table-cell office:value-type="float" office:value="1860" table:style-name="ce42">
            <text:p><text:s/>1,860<text:s/></text:p>
          </table:table-cell>
          <table:table-cell office:value-type="float" office:value="84577366" table:style-name="ce28">
            <text:p><text:s/>84,577,366<text:s/></text:p>
          </table:table-cell>
          <table:table-cell office:value-type="float" office:value="45471.702150537632" table:formula="msoxl:=+N9/M9" table:style-name="ce4">
            <text:p><text:s/>45,47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84577366" table:formula="msoxl:=N9+Q9" table:style-name="ce4">
            <text:p><text:s/>84,577,366<text:s/></text:p>
          </table:table-cell>
          <table:table-cell table:style-name="ce42"/>
          <table:table-cell office:value-type="float" office:value="12034" table:style-name="ce28">
            <text:p><text:s/>12,034<text:s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12034" table:formula="msoxl:=W9+Z9" table:style-name="ce4">
            <text:p><text:s/>12,034<text:s/></text:p>
          </table:table-cell>
          <table:table-cell office:value-type="float" office:value="1872" table:style-name="ce37">
            <text:p><text:s/>1,872<text:s/></text:p>
          </table:table-cell>
          <table:table-cell office:value-type="float" office:value="83797682" table:style-name="ce28">
            <text:p><text:s/>83,797,682<text:s/></text:p>
          </table:table-cell>
          <table:table-cell office:value-type="float" office:value="44763.719017094016" table:formula="msoxl:=+AF9/AE9" table:style-name="ce4">
            <text:p><text:s/>44,76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83797682" table:formula="msoxl:=AF9+AI9" table:style-name="ce4">
            <text:p><text:s/>83,797,68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201" table:style-name="ce28">
            <text:p><text:s/>9,201<text:s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9201" table:formula="msoxl:=AO9+AR9" table:style-name="ce4">
            <text:p><text:s/>9,201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54327" table:formula="msoxl:=M10" table:style-name="ce30">
            <text:p><text:s/>54,327<text:s/></text:p>
          </table:table-cell>
          <table:table-cell office:value-type="float" office:value="67476783" table:formula="msoxl:=N10+W10" table:style-name="ce30">
            <text:p><text:s/>67,476,783<text:s/></text:p>
          </table:table-cell>
          <table:table-cell office:value-type="float" office:value="1242.0487602849412" table:formula="msoxl:=+E10/D10" table:style-name="ce9">
            <text:p><text:s/>1,242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67476783" table:formula="msoxl:=E10+H10" table:style-name="ce12">
            <text:p><text:s/>67,476,783<text:s/></text:p>
          </table:table-cell>
          <table:table-cell office:value-type="float" office:value="54327" table:style-name="ce44">
            <text:p><text:s/>54,327<text:s/></text:p>
          </table:table-cell>
          <table:table-cell office:value-type="float" office:value="66373298" table:style-name="ce28">
            <text:p><text:s/>66,373,298<text:s/></text:p>
          </table:table-cell>
          <table:table-cell office:value-type="float" office:value="1221.7368527619783" table:formula="msoxl:=+N10/M10" table:style-name="ce4">
            <text:p><text:s/>1,22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66373298" table:formula="msoxl:=N10+Q10" table:style-name="ce4">
            <text:p><text:s/>66,373,298<text:s/></text:p>
          </table:table-cell>
          <table:table-cell table:style-name="ce44"/>
          <table:table-cell office:value-type="float" office:value="1103485" table:style-name="ce28">
            <text:p><text:s/>1,103,485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103485" table:formula="msoxl:=W10+Z10" table:style-name="ce4">
            <text:p><text:s/>1,103,485<text:s/></text:p>
          </table:table-cell>
          <table:table-cell office:value-type="float" office:value="51583" table:style-name="ce39">
            <text:p><text:s/>51,583<text:s/></text:p>
          </table:table-cell>
          <table:table-cell office:value-type="float" office:value="63059288" table:style-name="ce28">
            <text:p><text:s/>63,059,288<text:s/></text:p>
          </table:table-cell>
          <table:table-cell office:value-type="float" office:value="1222.4819804974506" table:formula="msoxl:=+AF10/AE10" table:style-name="ce4">
            <text:p><text:s/>1,22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63059288" table:formula="msoxl:=AF10+AI10" table:style-name="ce4">
            <text:p><text:s/>63,059,28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79200" table:style-name="ce28">
            <text:p><text:s/>1,079,200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079200" table:formula="msoxl:=AO10+AR10" table:style-name="ce4">
            <text:p><text:s/>1,079,200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59591" table:formula="msoxl:=M11" table:style-name="ce30">
            <text:p><text:s/>59,591<text:s/></text:p>
          </table:table-cell>
          <table:table-cell office:value-type="float" office:value="37575971" table:formula="msoxl:=N11+W11" table:style-name="ce30">
            <text:p><text:s/>37,575,971<text:s/></text:p>
          </table:table-cell>
          <table:table-cell office:value-type="float" office:value="630.56453155677866" table:formula="msoxl:=+E11/D11" table:style-name="ce9">
            <text:p><text:s/>631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37575971" table:formula="msoxl:=E11+H11" table:style-name="ce12">
            <text:p><text:s/>37,575,971<text:s/></text:p>
          </table:table-cell>
          <table:table-cell office:value-type="float" office:value="59591" table:style-name="ce44">
            <text:p><text:s/>59,591<text:s/></text:p>
          </table:table-cell>
          <table:table-cell office:value-type="float" office:value="37575971" table:style-name="ce28">
            <text:p><text:s/>37,575,971<text:s/></text:p>
          </table:table-cell>
          <table:table-cell office:value-type="float" office:value="630.56453155677866" table:formula="msoxl:=+N11/M11" table:style-name="ce4">
            <text:p><text:s/>63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37575971" table:formula="msoxl:=N11+Q11" table:style-name="ce4">
            <text:p><text:s/>37,575,97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56023" table:style-name="ce39">
            <text:p><text:s/>56,023<text:s/></text:p>
          </table:table-cell>
          <table:table-cell office:value-type="float" office:value="34509496" table:style-name="ce28">
            <text:p><text:s/>34,509,496<text:s/></text:p>
          </table:table-cell>
          <table:table-cell office:value-type="float" office:value="615.988004926548" table:formula="msoxl:=+AF11/AE11" table:style-name="ce4">
            <text:p><text:s/>61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34509496" table:formula="msoxl:=AF11+AI11" table:style-name="ce4">
            <text:p><text:s/>34,509,49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056" table:formula="msoxl:=M12" table:style-name="ce30">
            <text:p><text:s/>2,056<text:s/></text:p>
          </table:table-cell>
          <table:table-cell office:value-type="float" office:value="8197970" table:formula="msoxl:=N12+W12" table:style-name="ce30">
            <text:p><text:s/>8,197,970<text:s/></text:p>
          </table:table-cell>
          <table:table-cell office:value-type="float" office:value="3987.3394941634242" table:formula="msoxl:=+E12/D12" table:style-name="ce9">
            <text:p><text:s/>3,987<text:s/></text:p>
          </table:table-cell>
          <table:table-cell office:value-type="float" office:value="3" table:formula="msoxl:=P12" table:style-name="ce30">
            <text:p><text:s/>3<text:s/></text:p>
          </table:table-cell>
          <table:table-cell office:value-type="float" office:value="49264" table:formula="msoxl:=Q12" table:style-name="ce30">
            <text:p><text:s/>49,264<text:s/></text:p>
          </table:table-cell>
          <table:table-cell office:value-type="float" office:value="9" table:formula="msoxl:=R12" table:style-name="ce30">
            <text:p><text:s/>9<text:s/></text:p>
          </table:table-cell>
          <table:table-cell office:value-type="float" office:value="16421.333333333332" table:formula="msoxl:=+H12/G12" table:style-name="ce4">
            <text:p><text:s/>16,421<text:s/></text:p>
          </table:table-cell>
          <table:table-cell office:value-type="float" office:value="5473.7777777777774" table:formula="msoxl:=+H12/I12" table:style-name="ce4">
            <text:p><text:s/>5,474<text:s/></text:p>
          </table:table-cell>
          <table:table-cell office:value-type="float" office:value="8247234" table:formula="msoxl:=E12+H12" table:style-name="ce12">
            <text:p><text:s/>8,247,234<text:s/></text:p>
          </table:table-cell>
          <table:table-cell office:value-type="float" office:value="2056" table:style-name="ce42">
            <text:p><text:s/>2,056<text:s/></text:p>
          </table:table-cell>
          <table:table-cell office:value-type="float" office:value="8197970" table:style-name="ce28">
            <text:p><text:s/>8,197,970<text:s/></text:p>
          </table:table-cell>
          <table:table-cell office:value-type="float" office:value="3987.3394941634242" table:formula="msoxl:=+N12/M12" table:style-name="ce4">
            <text:p><text:s/>3,98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9264" table:style-name="ce28">
            <text:p><text:s/>49,264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6421.333333333332" table:formula="msoxl:=+Q12/P12" table:style-name="ce4">
            <text:p><text:s/>16,421<text:s/></text:p>
          </table:table-cell>
          <table:table-cell office:value-type="float" office:value="5473.7777777777774" table:formula="msoxl:=+Q12/R12" table:style-name="ce4">
            <text:p><text:s/>5,474<text:s/></text:p>
          </table:table-cell>
          <table:table-cell office:value-type="float" office:value="8247234" table:formula="msoxl:=N12+Q12" table:style-name="ce4">
            <text:p><text:s/>8,247,23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133" table:style-name="ce37">
            <text:p><text:s/>2,133<text:s/></text:p>
          </table:table-cell>
          <table:table-cell office:value-type="float" office:value="7349258" table:style-name="ce28">
            <text:p><text:s/>7,349,258<text:s/></text:p>
          </table:table-cell>
          <table:table-cell office:value-type="float" office:value="3445.5030473511488" table:formula="msoxl:=+AF12/AE12" table:style-name="ce4">
            <text:p><text:s/>3,44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6404" table:style-name="ce28">
            <text:p><text:s/>16,40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6404" table:formula="msoxl:=+AI12/AH12" table:style-name="ce4">
            <text:p><text:s/>16,404<text:s/></text:p>
          </table:table-cell>
          <table:table-cell office:value-type="float" office:value="5468" table:formula="msoxl:=+AI12/AJ12" table:style-name="ce4">
            <text:p><text:s/>5,468<text:s/></text:p>
          </table:table-cell>
          <table:table-cell office:value-type="float" office:value="7365662" table:formula="msoxl:=AF12+AI12" table:style-name="ce4">
            <text:p><text:s/>7,365,66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703946" table:formula="msoxl:=SUM(D7:D12)" table:style-name="ce7">
            <text:p><text:s/>703,946<text:s/></text:p>
          </table:table-cell>
          <table:table-cell office:value-type="float" office:value="896041344" table:formula="msoxl:=SUM(E7:E12)" table:style-name="ce7">
            <text:p><text:s/>896,041,344<text:s/></text:p>
          </table:table-cell>
          <table:table-cell office:value-type="float" office:value="1272.8836359607128" table:formula="msoxl:=+E13/D13" table:style-name="ce10">
            <text:p><text:s/>1,273<text:s/></text:p>
          </table:table-cell>
          <table:table-cell office:value-type="float" office:value="9558" table:formula="msoxl:=SUM(G7:G12)" table:style-name="ce7">
            <text:p><text:s/>9,558<text:s/></text:p>
          </table:table-cell>
          <table:table-cell office:value-type="float" office:value="506006045" table:formula="msoxl:=SUM(H7:H12)" table:style-name="ce7">
            <text:p><text:s/>506,006,045<text:s/></text:p>
          </table:table-cell>
          <table:table-cell office:value-type="float" office:value="148550" table:formula="msoxl:=SUM(I7:I12)" table:style-name="ce7">
            <text:p><text:s/>148,550<text:s/></text:p>
          </table:table-cell>
          <table:table-cell office:value-type="float" office:value="52940.578049801217" table:formula="msoxl:=+H13/G13" table:style-name="ce7">
            <text:p><text:s/>52,941<text:s/></text:p>
          </table:table-cell>
          <table:table-cell office:value-type="float" office:value="3406.301211713228" table:formula="msoxl:=+H13/I13" table:style-name="ce7">
            <text:p><text:s/>3,406<text:s/></text:p>
          </table:table-cell>
          <table:table-cell office:value-type="float" office:value="1402047389" table:formula="msoxl:=E13+H13" table:style-name="ce13">
            <text:p><text:s/>1,402,047,389<text:s/></text:p>
          </table:table-cell>
          <table:table-cell office:value-type="float" office:value="703946" table:formula="msoxl:=SUM(M7:M12)" table:style-name="ce43">
            <text:p><text:s/>703,946<text:s/></text:p>
          </table:table-cell>
          <table:table-cell office:value-type="float" office:value="826405922" table:formula="msoxl:=SUM(N7:N12)" table:style-name="ce4">
            <text:p><text:s/>826,405,922<text:s/></text:p>
          </table:table-cell>
          <table:table-cell office:value-type="float" office:value="1173.9620965244494" table:formula="msoxl:=+N13/M13" table:style-name="ce4">
            <text:p><text:s/>1,174<text:s/></text:p>
          </table:table-cell>
          <table:table-cell office:value-type="float" office:value="9558" table:formula="msoxl:=SUM(P7:P12)" table:style-name="ce4">
            <text:p><text:s/>9,558<text:s/></text:p>
          </table:table-cell>
          <table:table-cell office:value-type="float" office:value="506006045" table:formula="msoxl:=SUM(Q7:Q12)" table:style-name="ce4">
            <text:p><text:s/>506,006,045<text:s/></text:p>
          </table:table-cell>
          <table:table-cell office:value-type="float" office:value="148550" table:formula="msoxl:=SUM(R7:R12)" table:style-name="ce4">
            <text:p><text:s/>148,550<text:s/></text:p>
          </table:table-cell>
          <table:table-cell office:value-type="float" office:value="52940.578049801217" table:formula="msoxl:=+Q13/P13" table:style-name="ce4">
            <text:p><text:s/>52,941<text:s/></text:p>
          </table:table-cell>
          <table:table-cell office:value-type="float" office:value="3406.301211713228" table:formula="msoxl:=+Q13/R13" table:style-name="ce4">
            <text:p><text:s/>3,406<text:s/></text:p>
          </table:table-cell>
          <table:table-cell office:value-type="float" office:value="1332411967" table:formula="msoxl:=N13+Q13" table:style-name="ce4">
            <text:p><text:s/>1,332,411,967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69635422" table:formula="msoxl:=SUM(W7:W12)" table:style-name="ce4">
            <text:p><text:s/>69,635,422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69635422" table:formula="msoxl:=W13+Z13" table:style-name="ce4">
            <text:p><text:s/>69,635,422<text:s/></text:p>
          </table:table-cell>
          <table:table-cell office:value-type="float" office:value="696970" table:formula="msoxl:=SUM(AE7:AE12)" table:style-name="ce38">
            <text:p><text:s/>696,970<text:s/></text:p>
          </table:table-cell>
          <table:table-cell office:value-type="float" office:value="811784284" table:formula="msoxl:=SUM(AF7:AF12)" table:style-name="ce4">
            <text:p><text:s/>811,784,284<text:s/></text:p>
          </table:table-cell>
          <table:table-cell office:value-type="float" office:value="1164.7334662897972" table:formula="msoxl:=+AF13/AE13" table:style-name="ce4">
            <text:p><text:s/>1,165<text:s/></text:p>
          </table:table-cell>
          <table:table-cell office:value-type="float" office:value="9485" table:formula="msoxl:=SUM(AH7:AH12)" table:style-name="ce4">
            <text:p><text:s/>9,485<text:s/></text:p>
          </table:table-cell>
          <table:table-cell office:value-type="float" office:value="504339022" table:formula="msoxl:=SUM(AI7:AI12)" table:style-name="ce4">
            <text:p><text:s/>504,339,022<text:s/></text:p>
          </table:table-cell>
          <table:table-cell office:value-type="float" office:value="153988" table:formula="msoxl:=SUM(AJ7:AJ12)" table:style-name="ce4">
            <text:p><text:s/>153,988<text:s/></text:p>
          </table:table-cell>
          <table:table-cell office:value-type="float" office:value="53172.274327886138" table:formula="msoxl:=+AI13/AH13" table:style-name="ce4">
            <text:p><text:s/>53,172<text:s/></text:p>
          </table:table-cell>
          <table:table-cell office:value-type="float" office:value="3275.1839234226045" table:formula="msoxl:=+AI13/AJ13" table:style-name="ce4">
            <text:p><text:s/>3,275<text:s/></text:p>
          </table:table-cell>
          <table:table-cell office:value-type="float" office:value="1316123306" table:formula="msoxl:=AF13+AI13" table:style-name="ce4">
            <text:p><text:s/>1,316,123,306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66700193" table:formula="msoxl:=SUM(AO7:AO12)" table:style-name="ce4">
            <text:p><text:s/>66,700,193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66700193" table:formula="msoxl:=AO13+AR13" table:style-name="ce4">
            <text:p><text:s/>66,700,193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-1.7623250743014074E-3" table:formula="msoxl:=+D4/AE4-1" table:style-name="ce25">
            <text:p>-0.18%</text:p>
          </table:table-cell>
          <table:table-cell office:value-type="percentage" office:value="1.5941297758061967E-3" table:formula="msoxl:=+E4/(AF4+AO4)-1" table:style-name="ce48">
            <text:p>0.16%</text:p>
          </table:table-cell>
          <table:table-cell office:value-type="percentage" office:value="3.3623804574973715E-3" table:formula="msoxl:=F4/((AF4+AO4)/AE4)-1" table:style-name="ce58">
            <text:p>0%</text:p>
          </table:table-cell>
          <table:table-cell office:value-type="percentage" office:value="6.3444108761329332E-2" table:formula="msoxl:=+G4/AH4-1" table:style-name="ce59">
            <text:p>6.34%</text:p>
          </table:table-cell>
          <table:table-cell office:value-type="percentage" office:value="5.223198302728016E-2" table:formula="msoxl:=+H4/AI4-1" table:style-name="ce48">
            <text:p>5.22%</text:p>
          </table:table-cell>
          <table:table-cell office:value-type="percentage" office:value="6.8294721203398412E-2" table:formula="msoxl:=+I4/AJ4-1" table:style-name="ce48">
            <text:p>6.83%</text:p>
          </table:table-cell>
          <table:table-cell office:value-type="percentage" office:value="-1.0543220505597417E-2" table:formula="msoxl:=+J4/AK4-1" table:style-name="ce48">
            <text:p>-1.05%</text:p>
          </table:table-cell>
          <table:table-cell office:value-type="percentage" office:value="-1.5035867778157908E-2" table:formula="msoxl:=+K4/AL4-1" table:style-name="ce56">
            <text:p>-1.50%</text:p>
          </table:table-cell>
          <table:table-cell office:value-type="percentage" office:value="2.6459027658147116E-2" table:formula="msoxl:=L4/(AM4+AV4)-1" table:style-name="ce57">
            <text:p>2.65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3384740259740262" table:formula="msoxl:=I4/G4" table:style-name="ce34">
            <text:p><text:s/>9.34<text:s/></text:p>
          </table:table-cell>
          <table:table-cell office:value-type="float" office:value="9.3384740259740262" table:formula="msoxl:=R4/P4" table:style-name="ce34">
            <text:p><text:s/>9.34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3384740259740262" table:formula="msoxl:=R4/P4" table:style-name="ce34">
            <text:p><text:s/>9.34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9.2960725075528696" table:formula="msoxl:=AJ4/AH4" table:style-name="ce34">
            <text:p><text:s/>9.30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2960725075528696" table:formula="msoxl:=AJ4/AH4" table:style-name="ce34">
            <text:p><text:s/>9.30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4.7759113689237909E-2" table:formula="msoxl:=+D5/AE5-1" table:style-name="ce5">
            <text:p>4.78%</text:p>
          </table:table-cell>
          <table:table-cell office:value-type="percentage" office:value="3.6807303816625891E-2" table:formula="msoxl:=+E5/(AF5+AO5)-1" table:style-name="ce5">
            <text:p>3.68%</text:p>
          </table:table-cell>
          <table:table-cell office:value-type="percentage" office:value="-1.0452602825901214E-2" table:formula="msoxl:=F5/((AF5+AO5)/AE5)-1" table:style-name="ce50">
            <text:p>-1%</text:p>
          </table:table-cell>
          <table:table-cell office:value-type="percentage" office:value="1.4262560777957844E-2" table:formula="msoxl:=+G5/AH5-1" table:style-name="ce60">
            <text:p>1.43%</text:p>
          </table:table-cell>
          <table:table-cell office:value-type="percentage" office:value="-1.4924065394750219E-3" table:formula="msoxl:=+H5/AI5-1" table:style-name="ce5">
            <text:p>-0.15%</text:p>
          </table:table-cell>
          <table:table-cell office:value-type="percentage" office:value="-3.3968880122726253E-2" table:formula="msoxl:=+I5/AJ5-1" table:style-name="ce5">
            <text:p>-3.40%</text:p>
          </table:table-cell>
          <table:table-cell office:value-type="percentage" office:value="-1.5533420956944988E-2" table:formula="msoxl:=+J5/AK5-1" table:style-name="ce5">
            <text:p>-1.55%</text:p>
          </table:table-cell>
          <table:table-cell office:value-type="percentage" office:value="3.3618454845820045E-2" table:formula="msoxl:=+K5/AL5-1" table:style-name="ce53">
            <text:p>3.36%</text:p>
          </table:table-cell>
          <table:table-cell office:value-type="percentage" office:value="1.853972205855059E-2" table:formula="msoxl:=L5/(AM5+AV5)-1" table:style-name="ce15">
            <text:p>1.85%</text:p>
          </table:table-cell>
          <table:table-cell table:style-name="ce45"/>
          <table:table-cell table:number-columns-repeated="4" table:style-name="ce3"/>
          <table:table-cell office:value-type="float" office:value="8.452540747842761" table:formula="msoxl:=I5/G5" table:style-name="ce34">
            <text:p><text:s/>8.45<text:s/></text:p>
          </table:table-cell>
          <table:table-cell office:value-type="float" office:value="8.452540747842761" table:formula="msoxl:=R5/P5" table:style-name="ce34">
            <text:p><text:s/>8.45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452540747842761" table:formula="msoxl:=R5/P5" table:style-name="ce34">
            <text:p><text:s/>8.45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8745542949756882" table:formula="msoxl:=AJ5/AH5" table:style-name="ce34">
            <text:p><text:s/>8.87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8745542949756882" table:formula="msoxl:=AJ5/AH5" table:style-name="ce34">
            <text:p><text:s/>8.87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-1.0759652348319992E-3" table:formula="msoxl:=+D6/AE6-1" table:style-name="ce6">
            <text:p>-0.11%</text:p>
          </table:table-cell>
          <table:table-cell office:value-type="percentage" office:value="5.7502910371172167E-3" table:formula="msoxl:=+E6/(AF6+AO6)-1" table:style-name="ce5">
            <text:p>0.58%</text:p>
          </table:table-cell>
          <table:table-cell office:value-type="percentage" office:value="6.8336089976590575E-3" table:formula="msoxl:=F6/((AF6+AO6)/AE6)-1" table:style-name="ce50">
            <text:p>1%</text:p>
          </table:table-cell>
          <table:table-cell office:value-type="percentage" office:value="-2.5564656242243688E-2" table:formula="msoxl:=+G6/AH6-1" table:style-name="ce60">
            <text:p>-2.56%</text:p>
          </table:table-cell>
          <table:table-cell office:value-type="percentage" office:value="-4.1533046087489311E-2" table:formula="msoxl:=+H6/AI6-1" table:style-name="ce5">
            <text:p>-4.15%</text:p>
          </table:table-cell>
          <table:table-cell office:value-type="percentage" office:value="-5.6566715926967603E-2" table:formula="msoxl:=+I6/AJ6-1" table:style-name="ce5">
            <text:p>-5.66%</text:p>
          </table:table-cell>
          <table:table-cell office:value-type="percentage" office:value="-1.6387326206442898E-2" table:formula="msoxl:=+J6/AK6-1" table:style-name="ce5">
            <text:p>-1.64%</text:p>
          </table:table-cell>
          <table:table-cell office:value-type="percentage" office:value="1.5935064082723827E-2" table:formula="msoxl:=+K6/AL6-1" table:style-name="ce53">
            <text:p>1.59%</text:p>
          </table:table-cell>
          <table:table-cell office:value-type="percentage" office:value="-2.0394174231963103E-2" table:formula="msoxl:=L6/(AM6+AV6)-1" table:style-name="ce15">
            <text:p>-2.04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5.204279164544065" table:formula="msoxl:=I6/G6" table:style-name="ce34">
            <text:p><text:s/>25.20<text:s/></text:p>
          </table:table-cell>
          <table:table-cell office:value-type="float" office:value="25.204279164544065" table:formula="msoxl:=R6/P6" table:style-name="ce34">
            <text:p><text:s/>25.20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5.204279164544065" table:formula="msoxl:=R6/P6" table:style-name="ce34">
            <text:p><text:s/>25.20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6.032514271531397" table:formula="msoxl:=AJ6/AH6" table:style-name="ce34">
            <text:p><text:s/>26.03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6.032514271531397" table:formula="msoxl:=AJ6/AH6" table:style-name="ce34">
            <text:p><text:s/>26.03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1.7056151972273614E-2" table:formula="msoxl:=+D7/AE7-1" table:style-name="ce46">
            <text:p>1.71%</text:p>
          </table:table-cell>
          <table:table-cell office:value-type="percentage" office:value="1.6013235367359879E-2" table:formula="msoxl:=+E7/(AF7+AO7)-1" table:style-name="ce26">
            <text:p>1.60%</text:p>
          </table:table-cell>
          <table:table-cell office:value-type="percentage" office:value="-1.0254267700867681E-3" table:formula="msoxl:=F7/((AF7+AO7)/AE7)-1" table:style-name="ce51">
            <text:p>0%</text:p>
          </table:table-cell>
          <table:table-cell office:value-type="percentage" office:value="9.3309299119923583E-3" table:formula="msoxl:=+G7/AH7-1" table:style-name="ce61">
            <text:p>0.93%</text:p>
          </table:table-cell>
          <table:table-cell office:value-type="percentage" office:value="3.9909570049188048E-3" table:formula="msoxl:=+H7/AI7-1" table:style-name="ce26">
            <text:p>0.40%</text:p>
          </table:table-cell>
          <table:table-cell office:value-type="percentage" office:value="-3.5058061663697515E-2" table:formula="msoxl:=+I7/AJ7-1" table:style-name="ce26">
            <text:p>-3.51%</text:p>
          </table:table-cell>
          <table:table-cell office:value-type="percentage" office:value="-5.2906066274408525E-3" table:formula="msoxl:=+J7/AK7-1" table:style-name="ce26">
            <text:p>-0.53%</text:p>
          </table:table-cell>
          <table:table-cell office:value-type="percentage" office:value="4.0467739163604355E-2" table:formula="msoxl:=+K7/AL7-1" table:style-name="ce54">
            <text:p>4.05%</text:p>
          </table:table-cell>
          <table:table-cell office:value-type="percentage" office:value="9.9535797760348377E-3" table:formula="msoxl:=L7/(AM7+AV7)-1" table:style-name="ce27">
            <text:p>1.00%</text:p>
          </table:table-cell>
          <table:table-cell table:number-columns-repeated="5" table:style-name="ce3"/>
          <table:table-cell office:value-type="float" office:value="15.590923416325245" table:formula="msoxl:=I7/G7" table:style-name="ce34">
            <text:p><text:s/>15.59<text:s/></text:p>
          </table:table-cell>
          <table:table-cell office:value-type="float" office:value="15.590923416325245" table:formula="msoxl:=R7/P7" table:style-name="ce34">
            <text:p><text:s/>15.59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590923416325245" table:formula="msoxl:=R7/P7" table:style-name="ce34">
            <text:p><text:s/>15.59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6.308132753684657" table:formula="msoxl:=AJ7/AH7" table:style-name="ce34">
            <text:p><text:s/>16.31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6.308132753684657" table:formula="msoxl:=AJ7/AH7" table:style-name="ce34">
            <text:p><text:s/>16.31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1.133801495535236E-2" table:formula="msoxl:=+D8/AE8-1" table:style-name="ce47">
            <text:p>-1.13%</text:p>
          </table:table-cell>
          <table:table-cell office:value-type="percentage" office:value="8.2279077286233626E-3" table:formula="msoxl:=+E8/(AF8+AO8)-1" table:style-name="ce47">
            <text:p>0.82%</text:p>
          </table:table-cell>
          <table:table-cell office:value-type="percentage" office:value="1.9790305463289526E-2" table:formula="msoxl:=F8/((AF8+AO8)/AE8)-1" table:style-name="ce52">
            <text:p>2%</text:p>
          </table:table-cell>
          <table:table-cell office:value-type="percentage" office:value="-0.32075471698113212" table:formula="msoxl:=+G8/AH8-1" table:style-name="ce62">
            <text:p>-32.08%</text:p>
          </table:table-cell>
          <table:table-cell office:value-type="percentage" office:value="-0.31912309451870058" table:formula="msoxl:=+H8/AI8-1" table:style-name="ce6">
            <text:p>-31.91%</text:p>
          </table:table-cell>
          <table:table-cell office:value-type="percentage" office:value="-0.28415300546448086" table:formula="msoxl:=+I8/AJ8-1" table:style-name="ce6">
            <text:p>-28.42%</text:p>
          </table:table-cell>
          <table:table-cell office:value-type="percentage" office:value="2.4021108474687747E-3" table:formula="msoxl:=+J8/AK8-1" table:style-name="ce6">
            <text:p>0.24%</text:p>
          </table:table-cell>
          <table:table-cell office:value-type="percentage" office:value="-4.8851345778032185E-2" table:formula="msoxl:=+K8/AL8-1" table:style-name="ce55">
            <text:p>-4.89%</text:p>
          </table:table-cell>
          <table:table-cell office:value-type="percentage" office:value="6.2586371980382083E-3" table:formula="msoxl:=L8/(AM8+AV8)-1" table:style-name="ce14">
            <text:p>0.63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-6.4102564102563875E-3" table:formula="msoxl:=+D9/AE9-1" table:style-name="ce5">
            <text:p>-0.64%</text:p>
          </table:table-cell>
          <table:table-cell office:value-type="percentage" office:value="9.3371447784307282E-3" table:formula="msoxl:=+E9/(AF9+AO9)-1" table:style-name="ce5">
            <text:p>0.93%</text:p>
          </table:table-cell>
          <table:table-cell office:value-type="percentage" office:value="1.5848997325388359E-2" table:formula="msoxl:=F9/((AF9+AO9)/AE9)-1" table:style-name="ce50">
            <text:p>2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9.3371447784307282E-3" table:formula="msoxl:=L9/(AM9+AV9)-1" table:style-name="ce15">
            <text:p>0.93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5.3195820328402865E-2" table:formula="msoxl:=+D10/AE10-1" table:style-name="ce5">
            <text:p>5.32%</text:p>
          </table:table-cell>
          <table:table-cell office:value-type="percentage" office:value="5.2048233503727115E-2" table:formula="msoxl:=+E10/(AF10+AO10)-1" table:style-name="ce5">
            <text:p>5.20%</text:p>
          </table:table-cell>
          <table:table-cell office:value-type="percentage" office:value="-1.089623413353169E-3" table:formula="msoxl:=F10/((AF10+AO10)/AE10)-1" table:style-name="ce50">
            <text:p>0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5.2048233503727115E-2" table:formula="msoxl:=L10/(AM10+AV10)-1" table:style-name="ce15">
            <text:p>5.20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6.3688128090248597E-2" table:formula="msoxl:=+D11/AE11-1" table:style-name="ce5">
            <text:p>6.37%</text:p>
          </table:table-cell>
          <table:table-cell office:value-type="percentage" office:value="8.8858875249873348E-2" table:formula="msoxl:=+E11/(AF11+AO11)-1" table:style-name="ce5">
            <text:p>8.89%</text:p>
          </table:table-cell>
          <table:table-cell office:value-type="percentage" office:value="2.3663653372550275E-2" table:formula="msoxl:=F11/((AF11+AO11)/AE11)-1" table:style-name="ce50">
            <text:p>2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8.8858875249873348E-2" table:formula="msoxl:=L11/(AM11+AV11)-1" table:style-name="ce15">
            <text:p>8.89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-3.6099390529770292E-2" table:formula="msoxl:=+D12/AE12-1" table:style-name="ce5">
            <text:p>-3.61%</text:p>
          </table:table-cell>
          <table:table-cell office:value-type="percentage" office:value="0.11548267865953266" table:formula="msoxl:=+E12/(AF12+AO12)-1" table:style-name="ce5">
            <text:p>11.55%</text:p>
          </table:table-cell>
          <table:table-cell office:value-type="percentage" office:value="0.15725902411516701" table:formula="msoxl:=F12/((AF12+AO12)/AE12)-1" table:style-name="ce50">
            <text:p>16%</text:p>
          </table:table-cell>
          <table:table-cell office:value-type="percentage" office:value="2" table:formula="msoxl:=+G12/AH12-1" table:style-name="ce60">
            <text:p>200.00%</text:p>
          </table:table-cell>
          <table:table-cell office:value-type="percentage" office:value="2.003169958546696" table:formula="msoxl:=+H12/AI12-1" table:style-name="ce5">
            <text:p>200.32%</text:p>
          </table:table-cell>
          <table:table-cell office:value-type="percentage" office:value="2" table:formula="msoxl:=+I12/AJ12-1" table:style-name="ce5">
            <text:p>200.00%</text:p>
          </table:table-cell>
          <table:table-cell office:value-type="percentage" office:value="1.0566528488986648E-3" table:formula="msoxl:=+J12/AK12-1" table:style-name="ce5">
            <text:p>0.11%</text:p>
          </table:table-cell>
          <table:table-cell office:value-type="percentage" office:value="1.0566528488986648E-3" table:formula="msoxl:=+K12/AL12-1" table:style-name="ce53">
            <text:p>0.11%</text:p>
          </table:table-cell>
          <table:table-cell office:value-type="percentage" office:value="0.11968673012690512" table:formula="msoxl:=L12/(AM12+AV12)-1" table:style-name="ce15">
            <text:p>11.97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1.0009039126504637E-2" table:formula="msoxl:=+D13/AE13-1" table:style-name="ce5">
            <text:p>1.00%</text:p>
          </table:table-cell>
          <table:table-cell office:value-type="percentage" office:value="1.9985403794448686E-2" table:formula="msoxl:=+E13/(AF13+AO13)-1" table:style-name="ce6">
            <text:p>2.00%</text:p>
          </table:table-cell>
          <table:table-cell office:value-type="percentage" office:value="9.8775003801667705E-3" table:formula="msoxl:=F13/((AF13+AO13)/AE13)-1" table:style-name="ce49">
            <text:p>1%</text:p>
          </table:table-cell>
          <table:table-cell office:value-type="percentage" office:value="7.696362677912516E-3" table:formula="msoxl:=+G13/AH13-1" table:style-name="ce6">
            <text:p>0.77%</text:p>
          </table:table-cell>
          <table:table-cell office:value-type="percentage" office:value="3.305361923789496E-3" table:formula="msoxl:=+H13/AI13-1" table:style-name="ce6">
            <text:p>0.33%</text:p>
          </table:table-cell>
          <table:table-cell office:value-type="percentage" office:value="-3.5314440086240517E-2" table:formula="msoxl:=+I13/AJ13-1" table:style-name="ce6">
            <text:p>-3.53%</text:p>
          </table:table-cell>
          <table:table-cell office:value-type="percentage" office:value="-4.3574641298239625E-3" table:formula="msoxl:=+J13/AK13-1" table:style-name="ce6">
            <text:p>-0.44%</text:p>
          </table:table-cell>
          <table:table-cell office:value-type="percentage" office:value="4.0033564940562094E-2" table:formula="msoxl:=+K13/AL13-1" table:style-name="ce55">
            <text:p>4.00%</text:p>
          </table:table-cell>
          <table:table-cell office:value-type="percentage" office:value="1.3901911569988545E-2" table:formula="msoxl:=L13/(AM13+AV13)-1" table:style-name="ce14">
            <text:p>1.39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08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4年八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4.11.3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62129" table:formula="msoxl:=M4" table:style-name="ce30">
            <text:p><text:s/>62,129<text:s/></text:p>
          </table:table-cell>
          <table:table-cell office:value-type="float" office:value="166847335" table:formula="msoxl:=N4+W4" table:style-name="ce30">
            <text:p><text:s/>166,847,335<text:s/></text:p>
          </table:table-cell>
          <table:table-cell office:value-type="float" office:value="2685.498478971173" table:formula="msoxl:=+E4/D4" table:style-name="ce9">
            <text:p><text:s/>2,685<text:s/></text:p>
          </table:table-cell>
          <table:table-cell office:value-type="float" office:value="2384" table:formula="msoxl:=P4" table:style-name="ce30">
            <text:p><text:s/>2,384<text:s/></text:p>
          </table:table-cell>
          <table:table-cell office:value-type="float" office:value="177085094" table:formula="msoxl:=Q4" table:style-name="ce30">
            <text:p><text:s/>177,085,094<text:s/></text:p>
          </table:table-cell>
          <table:table-cell office:value-type="float" office:value="23091" table:formula="msoxl:=R4" table:style-name="ce30">
            <text:p><text:s/>23,091<text:s/></text:p>
          </table:table-cell>
          <table:table-cell office:value-type="float" office:value="74280.660234899333" table:formula="msoxl:=+H4/G4" table:style-name="ce4">
            <text:p><text:s/>74,281<text:s/></text:p>
          </table:table-cell>
          <table:table-cell office:value-type="float" office:value="7669.0093109869649" table:formula="msoxl:=+H4/I4" table:style-name="ce4">
            <text:p><text:s/>7,669<text:s/></text:p>
          </table:table-cell>
          <table:table-cell office:value-type="float" office:value="343932429" table:formula="msoxl:=E4+H4" table:style-name="ce12">
            <text:p><text:s/>343,932,429<text:s/></text:p>
          </table:table-cell>
          <table:table-cell office:value-type="float" office:value="62129" table:style-name="ce42">
            <text:p><text:s/>62,129<text:s/></text:p>
          </table:table-cell>
          <table:table-cell office:value-type="float" office:value="158149182" table:style-name="ce28">
            <text:p><text:s/>158,149,182<text:s/></text:p>
          </table:table-cell>
          <table:table-cell office:value-type="float" office:value="2545.4969820856604" table:formula="msoxl:=+N4/M4" table:style-name="ce4">
            <text:p><text:s/>2,545<text:s/></text:p>
          </table:table-cell>
          <table:table-cell office:value-type="float" office:value="2384" table:style-name="ce28">
            <text:p><text:s/>2,384<text:s/></text:p>
          </table:table-cell>
          <table:table-cell office:value-type="float" office:value="177085094" table:style-name="ce28">
            <text:p><text:s/>177,085,094<text:s/></text:p>
          </table:table-cell>
          <table:table-cell office:value-type="float" office:value="23091" table:style-name="ce28">
            <text:p><text:s/>23,091<text:s/></text:p>
          </table:table-cell>
          <table:table-cell office:value-type="float" office:value="74280.660234899333" table:formula="msoxl:=+Q4/P4" table:style-name="ce4">
            <text:p><text:s/>74,281<text:s/></text:p>
          </table:table-cell>
          <table:table-cell office:value-type="float" office:value="7669.0093109869649" table:formula="msoxl:=+Q4/R4" table:style-name="ce4">
            <text:p><text:s/>7,669<text:s/></text:p>
          </table:table-cell>
          <table:table-cell office:value-type="float" office:value="335234276" table:formula="msoxl:=N4+Q4" table:style-name="ce4">
            <text:p><text:s/>335,234,276<text:s/></text:p>
          </table:table-cell>
          <table:table-cell table:style-name="ce42"/>
          <table:table-cell office:value-type="float" office:value="8698153" table:style-name="ce28">
            <text:p><text:s/>8,698,153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8698153" table:formula="msoxl:=W4+Z4" table:style-name="ce4">
            <text:p><text:s/>8,698,153<text:s/></text:p>
          </table:table-cell>
          <table:table-cell office:value-type="float" office:value="63517" table:style-name="ce37">
            <text:p><text:s/>63,517<text:s/></text:p>
          </table:table-cell>
          <table:table-cell office:value-type="float" office:value="153055331" table:style-name="ce28">
            <text:p><text:s/>153,055,331<text:s/></text:p>
          </table:table-cell>
          <table:table-cell office:value-type="float" office:value="2409.6750633688621" table:formula="msoxl:=+AF4/AE4" table:style-name="ce4">
            <text:p><text:s/>2,410<text:s/></text:p>
          </table:table-cell>
          <table:table-cell office:value-type="float" office:value="2015" table:style-name="ce28">
            <text:p><text:s/>2,015<text:s/></text:p>
          </table:table-cell>
          <table:table-cell office:value-type="float" office:value="153470932" table:style-name="ce28">
            <text:p><text:s/>153,470,932<text:s/></text:p>
          </table:table-cell>
          <table:table-cell office:value-type="float" office:value="20002" table:style-name="ce28">
            <text:p><text:s/>20,002<text:s/></text:p>
          </table:table-cell>
          <table:table-cell office:value-type="float" office:value="76164.234243176179" table:formula="msoxl:=+AI4/AH4" table:style-name="ce4">
            <text:p><text:s/>76,164<text:s/></text:p>
          </table:table-cell>
          <table:table-cell office:value-type="float" office:value="7672.7793220677931" table:formula="msoxl:=+AI4/AJ4" table:style-name="ce4">
            <text:p><text:s/>7,673<text:s/></text:p>
          </table:table-cell>
          <table:table-cell office:value-type="float" office:value="306526263" table:formula="msoxl:=AF4+AI4" table:style-name="ce4">
            <text:p><text:s/>306,526,26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014806" table:style-name="ce28">
            <text:p><text:s/>8,014,806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8014806" table:formula="msoxl:=AO4+AR4" table:style-name="ce4">
            <text:p><text:s/>8,014,806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92963" table:formula="msoxl:=M5" table:style-name="ce30">
            <text:p><text:s/>92,963<text:s/></text:p>
          </table:table-cell>
          <table:table-cell office:value-type="float" office:value="177646135" table:formula="msoxl:=N5+W5" table:style-name="ce30">
            <text:p><text:s/>177,646,135<text:s/></text:p>
          </table:table-cell>
          <table:table-cell office:value-type="float" office:value="1910.933758592128" table:formula="msoxl:=+E5/D5" table:style-name="ce9">
            <text:p><text:s/>1,911<text:s/></text:p>
          </table:table-cell>
          <table:table-cell office:value-type="float" office:value="2960" table:formula="msoxl:=P5" table:style-name="ce30">
            <text:p><text:s/>2,960<text:s/></text:p>
          </table:table-cell>
          <table:table-cell office:value-type="float" office:value="167051245" table:formula="msoxl:=Q5" table:style-name="ce30">
            <text:p><text:s/>167,051,245<text:s/></text:p>
          </table:table-cell>
          <table:table-cell office:value-type="float" office:value="26350" table:formula="msoxl:=R5" table:style-name="ce30">
            <text:p><text:s/>26,350<text:s/></text:p>
          </table:table-cell>
          <table:table-cell office:value-type="float" office:value="56436.23141891892" table:formula="msoxl:=+H5/G5" table:style-name="ce4">
            <text:p><text:s/>56,436<text:s/></text:p>
          </table:table-cell>
          <table:table-cell office:value-type="float" office:value="6339.7056925996203" table:formula="msoxl:=+H5/I5" table:style-name="ce4">
            <text:p><text:s/>6,340<text:s/></text:p>
          </table:table-cell>
          <table:table-cell office:value-type="float" office:value="344697380" table:formula="msoxl:=E5+H5" table:style-name="ce12">
            <text:p><text:s/>344,697,380<text:s/></text:p>
          </table:table-cell>
          <table:table-cell office:value-type="float" office:value="92963" table:style-name="ce42">
            <text:p><text:s/>92,963<text:s/></text:p>
          </table:table-cell>
          <table:table-cell office:value-type="float" office:value="173269179" table:style-name="ce28">
            <text:p><text:s/>173,269,179<text:s/></text:p>
          </table:table-cell>
          <table:table-cell office:value-type="float" office:value="1863.8509837247077" table:formula="msoxl:=+N5/M5" table:style-name="ce4">
            <text:p><text:s/>1,864<text:s/></text:p>
          </table:table-cell>
          <table:table-cell office:value-type="float" office:value="2960" table:style-name="ce28">
            <text:p><text:s/>2,960<text:s/></text:p>
          </table:table-cell>
          <table:table-cell office:value-type="float" office:value="167051245" table:style-name="ce29">
            <text:p><text:s/>167,051,245<text:s/></text:p>
          </table:table-cell>
          <table:table-cell office:value-type="float" office:value="26350" table:style-name="ce28">
            <text:p><text:s/>26,350<text:s/></text:p>
          </table:table-cell>
          <table:table-cell office:value-type="float" office:value="56436.23141891892" table:formula="msoxl:=+Q5/P5" table:style-name="ce4">
            <text:p><text:s/>56,436<text:s/></text:p>
          </table:table-cell>
          <table:table-cell office:value-type="float" office:value="6339.7056925996203" table:formula="msoxl:=+Q5/R5" table:style-name="ce4">
            <text:p><text:s/>6,340<text:s/></text:p>
          </table:table-cell>
          <table:table-cell office:value-type="float" office:value="340320424" table:formula="msoxl:=N5+Q5" table:style-name="ce4">
            <text:p><text:s/>340,320,424<text:s/></text:p>
          </table:table-cell>
          <table:table-cell table:style-name="ce42"/>
          <table:table-cell office:value-type="float" office:value="4376956" table:style-name="ce28">
            <text:p><text:s/>4,376,956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4376956" table:formula="msoxl:=W5+Z5" table:style-name="ce4">
            <text:p><text:s/>4,376,956<text:s/></text:p>
          </table:table-cell>
          <table:table-cell office:value-type="float" office:value="93506" table:style-name="ce37">
            <text:p><text:s/>93,506<text:s/></text:p>
          </table:table-cell>
          <table:table-cell office:value-type="float" office:value="173420167" table:style-name="ce28">
            <text:p><text:s/>173,420,167<text:s/></text:p>
          </table:table-cell>
          <table:table-cell office:value-type="float" office:value="1854.6421299167969" table:formula="msoxl:=+AF5/AE5" table:style-name="ce4">
            <text:p><text:s/>1,855<text:s/></text:p>
          </table:table-cell>
          <table:table-cell office:value-type="float" office:value="3038" table:style-name="ce28">
            <text:p><text:s/>3,038<text:s/></text:p>
          </table:table-cell>
          <table:table-cell office:value-type="float" office:value="168701833" table:style-name="ce29">
            <text:p><text:s/>168,701,833<text:s/></text:p>
          </table:table-cell>
          <table:table-cell office:value-type="float" office:value="27247" table:style-name="ce28">
            <text:p><text:s/>27,247<text:s/></text:p>
          </table:table-cell>
          <table:table-cell office:value-type="float" office:value="55530.557274522711" table:formula="msoxl:=+AI5/AH5" table:style-name="ce4">
            <text:p><text:s/>55,531<text:s/></text:p>
          </table:table-cell>
          <table:table-cell office:value-type="float" office:value="6191.5745953682972" table:formula="msoxl:=+AI5/AJ5" table:style-name="ce4">
            <text:p><text:s/>6,192<text:s/></text:p>
          </table:table-cell>
          <table:table-cell office:value-type="float" office:value="342122000" table:formula="msoxl:=AF5+AI5" table:style-name="ce4">
            <text:p><text:s/>342,122,0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861817" table:style-name="ce28">
            <text:p><text:s/>3,861,817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3861817" table:formula="msoxl:=AO5+AR5" table:style-name="ce4">
            <text:p><text:s/>3,861,817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88145" table:formula="msoxl:=M6" table:style-name="ce30">
            <text:p><text:s/>88,145<text:s/></text:p>
          </table:table-cell>
          <table:table-cell office:value-type="float" office:value="118610309" table:formula="msoxl:=N6+W6" table:style-name="ce30">
            <text:p><text:s/>118,610,309<text:s/></text:p>
          </table:table-cell>
          <table:table-cell office:value-type="float" office:value="1345.627193828351" table:formula="msoxl:=+E6/D6" table:style-name="ce9">
            <text:p><text:s/>1,346<text:s/></text:p>
          </table:table-cell>
          <table:table-cell office:value-type="float" office:value="3606" table:formula="msoxl:=P6" table:style-name="ce30">
            <text:p><text:s/>3,606<text:s/></text:p>
          </table:table-cell>
          <table:table-cell office:value-type="float" office:value="150320852" table:formula="msoxl:=Q6" table:style-name="ce30">
            <text:p><text:s/>150,320,852<text:s/></text:p>
          </table:table-cell>
          <table:table-cell office:value-type="float" office:value="99828" table:formula="msoxl:=R6" table:style-name="ce30">
            <text:p><text:s/>99,828<text:s/></text:p>
          </table:table-cell>
          <table:table-cell office:value-type="float" office:value="41686.315030504717" table:formula="msoxl:=+H6/G6" table:style-name="ce4">
            <text:p><text:s/>41,686<text:s/></text:p>
          </table:table-cell>
          <table:table-cell office:value-type="float" office:value="1505.7984934086628" table:formula="msoxl:=+H6/I6" table:style-name="ce4">
            <text:p><text:s/>1,506<text:s/></text:p>
          </table:table-cell>
          <table:table-cell office:value-type="float" office:value="268931161" table:formula="msoxl:=E6+H6" table:style-name="ce12">
            <text:p><text:s/>268,931,161<text:s/></text:p>
          </table:table-cell>
          <table:table-cell office:value-type="float" office:value="88145" table:style-name="ce42">
            <text:p><text:s/>88,145<text:s/></text:p>
          </table:table-cell>
          <table:table-cell office:value-type="float" office:value="116201639" table:style-name="ce28">
            <text:p><text:s/>116,201,639<text:s/></text:p>
          </table:table-cell>
          <table:table-cell office:value-type="float" office:value="1318.3009699926258" table:formula="msoxl:=+N6/M6" table:style-name="ce4">
            <text:p><text:s/>1,318<text:s/></text:p>
          </table:table-cell>
          <table:table-cell office:value-type="float" office:value="3606" table:style-name="ce28">
            <text:p><text:s/>3,606<text:s/></text:p>
          </table:table-cell>
          <table:table-cell office:value-type="float" office:value="150320852" table:style-name="ce28">
            <text:p><text:s/>150,320,852<text:s/></text:p>
          </table:table-cell>
          <table:table-cell office:value-type="float" office:value="99828" table:style-name="ce28">
            <text:p><text:s/>99,828<text:s/></text:p>
          </table:table-cell>
          <table:table-cell office:value-type="float" office:value="41686.315030504717" table:formula="msoxl:=+Q6/P6" table:style-name="ce4">
            <text:p><text:s/>41,686<text:s/></text:p>
          </table:table-cell>
          <table:table-cell office:value-type="float" office:value="1505.7984934086628" table:formula="msoxl:=+Q6/R6" table:style-name="ce4">
            <text:p><text:s/>1,506<text:s/></text:p>
          </table:table-cell>
          <table:table-cell office:value-type="float" office:value="266522491" table:formula="msoxl:=N6+Q6" table:style-name="ce4">
            <text:p><text:s/>266,522,491<text:s/></text:p>
          </table:table-cell>
          <table:table-cell table:style-name="ce42"/>
          <table:table-cell office:value-type="float" office:value="2408670" table:style-name="ce28">
            <text:p><text:s/>2,408,670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2408670" table:formula="msoxl:=W6+Z6" table:style-name="ce4">
            <text:p><text:s/>2,408,670<text:s/></text:p>
          </table:table-cell>
          <table:table-cell office:value-type="float" office:value="89286" table:style-name="ce37">
            <text:p><text:s/>89,286<text:s/></text:p>
          </table:table-cell>
          <table:table-cell office:value-type="float" office:value="120820310" table:style-name="ce28">
            <text:p><text:s/>120,820,310<text:s/></text:p>
          </table:table-cell>
          <table:table-cell office:value-type="float" office:value="1353.1831418139461" table:formula="msoxl:=+AF6/AE6" table:style-name="ce4">
            <text:p><text:s/>1,353<text:s/></text:p>
          </table:table-cell>
          <table:table-cell office:value-type="float" office:value="3850" table:style-name="ce28">
            <text:p><text:s/>3,850<text:s/></text:p>
          </table:table-cell>
          <table:table-cell office:value-type="float" office:value="156820062" table:style-name="ce28">
            <text:p><text:s/>156,820,062<text:s/></text:p>
          </table:table-cell>
          <table:table-cell office:value-type="float" office:value="100499" table:style-name="ce28">
            <text:p><text:s/>100,499<text:s/></text:p>
          </table:table-cell>
          <table:table-cell office:value-type="float" office:value="40732.483636363635" table:formula="msoxl:=+AI6/AH6" table:style-name="ce4">
            <text:p><text:s/>40,732<text:s/></text:p>
          </table:table-cell>
          <table:table-cell office:value-type="float" office:value="1560.4141533746604" table:formula="msoxl:=+AI6/AJ6" table:style-name="ce4">
            <text:p><text:s/>1,560<text:s/></text:p>
          </table:table-cell>
          <table:table-cell office:value-type="float" office:value="277640372" table:formula="msoxl:=AF6+AI6" table:style-name="ce4">
            <text:p><text:s/>277,640,37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938516" table:style-name="ce28">
            <text:p><text:s/>1,938,516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1938516" table:formula="msoxl:=AO6+AR6" table:style-name="ce4">
            <text:p><text:s/>1,938,516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43237" table:formula="msoxl:=SUM(D4:D6)" table:style-name="ce21">
            <text:p><text:s/>243,237<text:s/></text:p>
          </table:table-cell>
          <table:table-cell office:value-type="float" office:value="463103779" table:formula="msoxl:=SUM(E4:E6)" table:style-name="ce21">
            <text:p><text:s/>463,103,779<text:s/></text:p>
          </table:table-cell>
          <table:table-cell office:value-type="float" office:value="1903.919958723385" table:formula="msoxl:=+E7/D7" table:style-name="ce22">
            <text:p><text:s/>1,904<text:s/></text:p>
          </table:table-cell>
          <table:table-cell office:value-type="float" office:value="8950" table:formula="msoxl:=SUM(G4:G6)" table:style-name="ce23">
            <text:p><text:s/>8,950<text:s/></text:p>
          </table:table-cell>
          <table:table-cell office:value-type="float" office:value="494457191" table:formula="msoxl:=SUM(H4:H6)" table:style-name="ce21">
            <text:p><text:s/>494,457,191<text:s/></text:p>
          </table:table-cell>
          <table:table-cell office:value-type="float" office:value="149269" table:formula="msoxl:=SUM(I4:I6)" table:style-name="ce21">
            <text:p><text:s/>149,269<text:s/></text:p>
          </table:table-cell>
          <table:table-cell office:value-type="float" office:value="55246.613519553073" table:formula="msoxl:=+H7/G7" table:style-name="ce21">
            <text:p><text:s/>55,247<text:s/></text:p>
          </table:table-cell>
          <table:table-cell office:value-type="float" office:value="3312.5243084632443" table:formula="msoxl:=+H7/I7" table:style-name="ce21">
            <text:p><text:s/>3,313<text:s/></text:p>
          </table:table-cell>
          <table:table-cell office:value-type="float" office:value="957560970" table:formula="msoxl:=E7+H7" table:style-name="ce24">
            <text:p><text:s/>957,560,970<text:s/></text:p>
          </table:table-cell>
          <table:table-cell office:value-type="float" office:value="243237" table:formula="msoxl:=SUM(M4:M6)" table:style-name="ce43">
            <text:p><text:s/>243,237<text:s/></text:p>
          </table:table-cell>
          <table:table-cell office:value-type="float" office:value="447620000" table:formula="msoxl:=SUM(N4:N6)" table:style-name="ce4">
            <text:p><text:s/>447,620,000<text:s/></text:p>
          </table:table-cell>
          <table:table-cell office:value-type="float" office:value="1840.2627889671392" table:formula="msoxl:=+N7/M7" table:style-name="ce4">
            <text:p><text:s/>1,840<text:s/></text:p>
          </table:table-cell>
          <table:table-cell office:value-type="float" office:value="8950" table:formula="msoxl:=SUM(P4:P6)" table:style-name="ce4">
            <text:p><text:s/>8,950<text:s/></text:p>
          </table:table-cell>
          <table:table-cell office:value-type="float" office:value="494457191" table:formula="msoxl:=SUM(Q4:Q6)" table:style-name="ce4">
            <text:p><text:s/>494,457,191<text:s/></text:p>
          </table:table-cell>
          <table:table-cell office:value-type="float" office:value="149269" table:formula="msoxl:=SUM(R4:R6)" table:style-name="ce4">
            <text:p><text:s/>149,269<text:s/></text:p>
          </table:table-cell>
          <table:table-cell office:value-type="float" office:value="55246.613519553073" table:formula="msoxl:=+Q7/P7" table:style-name="ce4">
            <text:p><text:s/>55,247<text:s/></text:p>
          </table:table-cell>
          <table:table-cell office:value-type="float" office:value="3312.5243084632443" table:formula="msoxl:=+Q7/R7" table:style-name="ce4">
            <text:p><text:s/>3,313<text:s/></text:p>
          </table:table-cell>
          <table:table-cell office:value-type="float" office:value="942077191" table:formula="msoxl:=N7+Q7" table:style-name="ce4">
            <text:p><text:s/>942,077,191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15483779" table:formula="msoxl:=SUM(W4:W6)" table:style-name="ce4">
            <text:p><text:s/>15,483,779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15483779" table:formula="msoxl:=W7+Z7" table:style-name="ce4">
            <text:p><text:s/>15,483,779<text:s/></text:p>
          </table:table-cell>
          <table:table-cell office:value-type="float" office:value="246309" table:formula="msoxl:=SUM(AE4:AE6)" table:style-name="ce38">
            <text:p><text:s/>246,309<text:s/></text:p>
          </table:table-cell>
          <table:table-cell office:value-type="float" office:value="447295808" table:formula="msoxl:=SUM(AF4:AF6)" table:style-name="ce4">
            <text:p><text:s/>447,295,808<text:s/></text:p>
          </table:table-cell>
          <table:table-cell office:value-type="float" office:value="1815.9945759188661" table:formula="msoxl:=+AF7/AE7" table:style-name="ce4">
            <text:p><text:s/>1,816<text:s/></text:p>
          </table:table-cell>
          <table:table-cell office:value-type="float" office:value="8903" table:formula="msoxl:=SUM(AH4:AH6)" table:style-name="ce4">
            <text:p><text:s/>8,903<text:s/></text:p>
          </table:table-cell>
          <table:table-cell office:value-type="float" office:value="478992827" table:formula="msoxl:=SUM(AI4:AI6)" table:style-name="ce4">
            <text:p><text:s/>478,992,827<text:s/></text:p>
          </table:table-cell>
          <table:table-cell office:value-type="float" office:value="147748" table:formula="msoxl:=SUM(AJ4:AJ6)" table:style-name="ce4">
            <text:p><text:s/>147,748<text:s/></text:p>
          </table:table-cell>
          <table:table-cell office:value-type="float" office:value="53801.283499943842" table:formula="msoxl:=+AI7/AH7" table:style-name="ce4">
            <text:p><text:s/>53,801<text:s/></text:p>
          </table:table-cell>
          <table:table-cell office:value-type="float" office:value="3241.9581111081029" table:formula="msoxl:=+AI7/AJ7" table:style-name="ce4">
            <text:p><text:s/>3,242<text:s/></text:p>
          </table:table-cell>
          <table:table-cell office:value-type="float" office:value="926288635" table:formula="msoxl:=AF7+AI7" table:style-name="ce4">
            <text:p><text:s/>926,288,635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13815139" table:formula="msoxl:=SUM(AO4:AO6)" table:style-name="ce4">
            <text:p><text:s/>13,815,139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13815139" table:formula="msoxl:=AO7+AR7" table:style-name="ce4">
            <text:p><text:s/>13,815,139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290510" table:formula="msoxl:=M8" table:style-name="ce30">
            <text:p><text:s/>290,510<text:s/></text:p>
          </table:table-cell>
          <table:table-cell office:value-type="float" office:value="179201294" table:formula="msoxl:=N8+W8" table:style-name="ce30">
            <text:p><text:s/>179,201,294<text:s/></text:p>
          </table:table-cell>
          <table:table-cell office:value-type="float" office:value="616.85069016557088" table:formula="msoxl:=+E8/D8" table:style-name="ce19">
            <text:p><text:s/>617<text:s/></text:p>
          </table:table-cell>
          <table:table-cell office:value-type="float" office:value="52" table:formula="msoxl:=P8" table:style-name="ce30">
            <text:p><text:s/>52<text:s/></text:p>
          </table:table-cell>
          <table:table-cell office:value-type="float" office:value="1170666" table:formula="msoxl:=Q8" table:style-name="ce30">
            <text:p><text:s/>1,170,666<text:s/></text:p>
          </table:table-cell>
          <table:table-cell office:value-type="float" office:value="161" table:formula="msoxl:=R8" table:style-name="ce30">
            <text:p><text:s/>161<text:s/></text:p>
          </table:table-cell>
          <table:table-cell office:value-type="float" office:value="22512.807692307691" table:formula="msoxl:=+H8/G8" table:style-name="ce18">
            <text:p><text:s/>22,513<text:s/></text:p>
          </table:table-cell>
          <table:table-cell office:value-type="float" office:value="7271.217391304348" table:formula="msoxl:=+H8/I8" table:style-name="ce18">
            <text:p><text:s/>7,271<text:s/></text:p>
          </table:table-cell>
          <table:table-cell office:value-type="float" office:value="180371960" table:formula="msoxl:=E8+H8" table:style-name="ce20">
            <text:p><text:s/>180,371,960<text:s/></text:p>
          </table:table-cell>
          <table:table-cell office:value-type="float" office:value="290510" table:style-name="ce42">
            <text:p><text:s/>290,510<text:s/></text:p>
          </table:table-cell>
          <table:table-cell office:value-type="float" office:value="130125188" table:style-name="ce28">
            <text:p><text:s/>130,125,188<text:s/></text:p>
          </table:table-cell>
          <table:table-cell office:value-type="float" office:value="447.91982375821829" table:formula="msoxl:=+N8/M8" table:style-name="ce4">
            <text:p><text:s/>448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1170666" table:style-name="ce29">
            <text:p><text:s/>1,170,666<text:s/></text:p>
          </table:table-cell>
          <table:table-cell office:value-type="float" office:value="161" table:style-name="ce29">
            <text:p><text:s/>161<text:s/></text:p>
          </table:table-cell>
          <table:table-cell office:value-type="float" office:value="22512.807692307691" table:formula="msoxl:=+Q8/P8" table:style-name="ce4">
            <text:p><text:s/>22,513<text:s/></text:p>
          </table:table-cell>
          <table:table-cell office:value-type="float" office:value="7271.217391304348" table:formula="msoxl:=+Q8/R8" table:style-name="ce4">
            <text:p><text:s/>7,271<text:s/></text:p>
          </table:table-cell>
          <table:table-cell office:value-type="float" office:value="131295854" table:formula="msoxl:=N8+Q8" table:style-name="ce4">
            <text:p><text:s/>131,295,854<text:s/></text:p>
          </table:table-cell>
          <table:table-cell table:style-name="ce42"/>
          <table:table-cell office:value-type="float" office:value="49076106" table:style-name="ce28">
            <text:p><text:s/>49,076,106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49076106" table:formula="msoxl:=W8+Z8" table:style-name="ce4">
            <text:p><text:s/>49,076,106<text:s/></text:p>
          </table:table-cell>
          <table:table-cell office:value-type="float" office:value="310085" table:style-name="ce37">
            <text:p><text:s/>310,085<text:s/></text:p>
          </table:table-cell>
          <table:table-cell office:value-type="float" office:value="136665987" table:style-name="ce28">
            <text:p><text:s/>136,665,987<text:s/></text:p>
          </table:table-cell>
          <table:table-cell office:value-type="float" office:value="440.73717529064612" table:formula="msoxl:=+AF8/AE8" table:style-name="ce4">
            <text:p><text:s/>441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1542832" table:style-name="ce29">
            <text:p><text:s/>1,542,832<text:s/></text:p>
          </table:table-cell>
          <table:table-cell office:value-type="float" office:value="209" table:style-name="ce29">
            <text:p><text:s/>209<text:s/></text:p>
          </table:table-cell>
          <table:table-cell office:value-type="float" office:value="22040.457142857143" table:formula="msoxl:=+AI8/AH8" table:style-name="ce4">
            <text:p><text:s/>22,040<text:s/></text:p>
          </table:table-cell>
          <table:table-cell office:value-type="float" office:value="7381.9712918660289" table:formula="msoxl:=+AI8/AJ8" table:style-name="ce4">
            <text:p><text:s/>7,382<text:s/></text:p>
          </table:table-cell>
          <table:table-cell office:value-type="float" office:value="138208819" table:formula="msoxl:=AF8+AI8" table:style-name="ce4">
            <text:p><text:s/>138,208,81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9206591" table:style-name="ce28">
            <text:p><text:s/>49,206,591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49206591" table:formula="msoxl:=AO8+AR8" table:style-name="ce4">
            <text:p><text:s/>49,206,591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1856" table:formula="msoxl:=M9" table:style-name="ce30">
            <text:p><text:s/>1,856<text:s/></text:p>
          </table:table-cell>
          <table:table-cell office:value-type="float" office:value="81983848" table:formula="msoxl:=N9+W9" table:style-name="ce30">
            <text:p><text:s/>81,983,848<text:s/></text:p>
          </table:table-cell>
          <table:table-cell office:value-type="float" office:value="44172.331896551725" table:formula="msoxl:=+E9/D9" table:style-name="ce19">
            <text:p><text:s/>44,172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81983848" table:formula="msoxl:=E9+H9" table:style-name="ce20">
            <text:p><text:s/>81,983,848<text:s/></text:p>
          </table:table-cell>
          <table:table-cell office:value-type="float" office:value="1856" table:style-name="ce42">
            <text:p><text:s/>1,856<text:s/></text:p>
          </table:table-cell>
          <table:table-cell office:value-type="float" office:value="81971244" table:style-name="ce28">
            <text:p><text:s/>81,971,244<text:s/></text:p>
          </table:table-cell>
          <table:table-cell office:value-type="float" office:value="44165.540948275862" table:formula="msoxl:=+N9/M9" table:style-name="ce4">
            <text:p><text:s/>44,16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81971244" table:formula="msoxl:=N9+Q9" table:style-name="ce4">
            <text:p><text:s/>81,971,244<text:s/></text:p>
          </table:table-cell>
          <table:table-cell table:style-name="ce42"/>
          <table:table-cell office:value-type="float" office:value="12604" table:style-name="ce28">
            <text:p><text:s/>12,604<text:s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12604" table:formula="msoxl:=W9+Z9" table:style-name="ce4">
            <text:p><text:s/>12,604<text:s/></text:p>
          </table:table-cell>
          <table:table-cell office:value-type="float" office:value="1861" table:style-name="ce37">
            <text:p><text:s/>1,861<text:s/></text:p>
          </table:table-cell>
          <table:table-cell office:value-type="float" office:value="81007311" table:style-name="ce28">
            <text:p><text:s/>81,007,311<text:s/></text:p>
          </table:table-cell>
          <table:table-cell office:value-type="float" office:value="43528.915099408921" table:formula="msoxl:=+AF9/AE9" table:style-name="ce4">
            <text:p><text:s/>43,52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81007311" table:formula="msoxl:=AF9+AI9" table:style-name="ce4">
            <text:p><text:s/>81,007,31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178" table:style-name="ce28">
            <text:p><text:s/>9,178<text:s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9178" table:formula="msoxl:=AO9+AR9" table:style-name="ce4">
            <text:p><text:s/>9,178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51302" table:formula="msoxl:=M10" table:style-name="ce30">
            <text:p><text:s/>51,302<text:s/></text:p>
          </table:table-cell>
          <table:table-cell office:value-type="float" office:value="64854724" table:formula="msoxl:=N10+W10" table:style-name="ce30">
            <text:p><text:s/>64,854,724<text:s/></text:p>
          </table:table-cell>
          <table:table-cell office:value-type="float" office:value="1264.1753537873767" table:formula="msoxl:=+E10/D10" table:style-name="ce9">
            <text:p><text:s/>1,264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64854724" table:formula="msoxl:=E10+H10" table:style-name="ce12">
            <text:p><text:s/>64,854,724<text:s/></text:p>
          </table:table-cell>
          <table:table-cell office:value-type="float" office:value="51302" table:style-name="ce44">
            <text:p><text:s/>51,302<text:s/></text:p>
          </table:table-cell>
          <table:table-cell office:value-type="float" office:value="63796889" table:style-name="ce28">
            <text:p><text:s/>63,796,889<text:s/></text:p>
          </table:table-cell>
          <table:table-cell office:value-type="float" office:value="1243.5555923745662" table:formula="msoxl:=+N10/M10" table:style-name="ce4">
            <text:p><text:s/>1,24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63796889" table:formula="msoxl:=N10+Q10" table:style-name="ce4">
            <text:p><text:s/>63,796,889<text:s/></text:p>
          </table:table-cell>
          <table:table-cell table:style-name="ce44"/>
          <table:table-cell office:value-type="float" office:value="1057835" table:style-name="ce28">
            <text:p><text:s/>1,057,835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057835" table:formula="msoxl:=W10+Z10" table:style-name="ce4">
            <text:p><text:s/>1,057,835<text:s/></text:p>
          </table:table-cell>
          <table:table-cell office:value-type="float" office:value="52237" table:style-name="ce39">
            <text:p><text:s/>52,237<text:s/></text:p>
          </table:table-cell>
          <table:table-cell office:value-type="float" office:value="63571882" table:style-name="ce28">
            <text:p><text:s/>63,571,882<text:s/></text:p>
          </table:table-cell>
          <table:table-cell office:value-type="float" office:value="1216.9895284951281" table:formula="msoxl:=+AF10/AE10" table:style-name="ce4">
            <text:p><text:s/>1,21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63571882" table:formula="msoxl:=AF10+AI10" table:style-name="ce4">
            <text:p><text:s/>63,571,88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54805" table:style-name="ce28">
            <text:p><text:s/>1,054,805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054805" table:formula="msoxl:=AO10+AR10" table:style-name="ce4">
            <text:p><text:s/>1,054,805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54762" table:formula="msoxl:=M11" table:style-name="ce30">
            <text:p><text:s/>54,762<text:s/></text:p>
          </table:table-cell>
          <table:table-cell office:value-type="float" office:value="34157804" table:formula="msoxl:=N11+W11" table:style-name="ce30">
            <text:p><text:s/>34,157,804<text:s/></text:p>
          </table:table-cell>
          <table:table-cell office:value-type="float" office:value="623.75011869544574" table:formula="msoxl:=+E11/D11" table:style-name="ce9">
            <text:p><text:s/>624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34157804" table:formula="msoxl:=E11+H11" table:style-name="ce12">
            <text:p><text:s/>34,157,804<text:s/></text:p>
          </table:table-cell>
          <table:table-cell office:value-type="float" office:value="54762" table:style-name="ce44">
            <text:p><text:s/>54,762<text:s/></text:p>
          </table:table-cell>
          <table:table-cell office:value-type="float" office:value="34157804" table:style-name="ce28">
            <text:p><text:s/>34,157,804<text:s/></text:p>
          </table:table-cell>
          <table:table-cell office:value-type="float" office:value="623.75011869544574" table:formula="msoxl:=+N11/M11" table:style-name="ce4">
            <text:p><text:s/>62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34157804" table:formula="msoxl:=N11+Q11" table:style-name="ce4">
            <text:p><text:s/>34,157,80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56326" table:style-name="ce39">
            <text:p><text:s/>56,326<text:s/></text:p>
          </table:table-cell>
          <table:table-cell office:value-type="float" office:value="34696379" table:style-name="ce28">
            <text:p><text:s/>34,696,379<text:s/></text:p>
          </table:table-cell>
          <table:table-cell office:value-type="float" office:value="615.99224159358027" table:formula="msoxl:=+AF11/AE11" table:style-name="ce4">
            <text:p><text:s/>61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34696379" table:formula="msoxl:=AF11+AI11" table:style-name="ce4">
            <text:p><text:s/>34,696,37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036" table:formula="msoxl:=M12" table:style-name="ce30">
            <text:p><text:s/>2,036<text:s/></text:p>
          </table:table-cell>
          <table:table-cell office:value-type="float" office:value="8167647" table:formula="msoxl:=N12+W12" table:style-name="ce30">
            <text:p><text:s/>8,167,647<text:s/></text:p>
          </table:table-cell>
          <table:table-cell office:value-type="float" office:value="4011.6144400785856" table:formula="msoxl:=+E12/D12" table:style-name="ce9">
            <text:p><text:s/>4,012<text:s/></text:p>
          </table:table-cell>
          <table:table-cell office:value-type="float" office:value="3" table:formula="msoxl:=P12" table:style-name="ce30">
            <text:p><text:s/>3<text:s/></text:p>
          </table:table-cell>
          <table:table-cell office:value-type="float" office:value="49139" table:formula="msoxl:=Q12" table:style-name="ce30">
            <text:p><text:s/>49,139<text:s/></text:p>
          </table:table-cell>
          <table:table-cell office:value-type="float" office:value="9" table:formula="msoxl:=R12" table:style-name="ce30">
            <text:p><text:s/>9<text:s/></text:p>
          </table:table-cell>
          <table:table-cell office:value-type="float" office:value="16379.666666666666" table:formula="msoxl:=+H12/G12" table:style-name="ce4">
            <text:p><text:s/>16,380<text:s/></text:p>
          </table:table-cell>
          <table:table-cell office:value-type="float" office:value="5459.8888888888887" table:formula="msoxl:=+H12/I12" table:style-name="ce4">
            <text:p><text:s/>5,460<text:s/></text:p>
          </table:table-cell>
          <table:table-cell office:value-type="float" office:value="8216786" table:formula="msoxl:=E12+H12" table:style-name="ce12">
            <text:p><text:s/>8,216,786<text:s/></text:p>
          </table:table-cell>
          <table:table-cell office:value-type="float" office:value="2036" table:style-name="ce42">
            <text:p><text:s/>2,036<text:s/></text:p>
          </table:table-cell>
          <table:table-cell office:value-type="float" office:value="8167299" table:style-name="ce28">
            <text:p><text:s/>8,167,299<text:s/></text:p>
          </table:table-cell>
          <table:table-cell office:value-type="float" office:value="4011.4435166994108" table:formula="msoxl:=+N12/M12" table:style-name="ce4">
            <text:p><text:s/>4,01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9139" table:style-name="ce28">
            <text:p><text:s/>49,139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6379.666666666666" table:formula="msoxl:=+Q12/P12" table:style-name="ce4">
            <text:p><text:s/>16,380<text:s/></text:p>
          </table:table-cell>
          <table:table-cell office:value-type="float" office:value="5459.8888888888887" table:formula="msoxl:=+Q12/R12" table:style-name="ce4">
            <text:p><text:s/>5,460<text:s/></text:p>
          </table:table-cell>
          <table:table-cell office:value-type="float" office:value="8216438" table:formula="msoxl:=N12+Q12" table:style-name="ce4">
            <text:p><text:s/>8,216,43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48" table:style-name="ce28">
            <text:p><text:s/>348<text:s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348" table:formula="msoxl:=W12+Z12" table:style-name="ce4">
            <text:p><text:s/>348<text:s/></text:p>
          </table:table-cell>
          <table:table-cell office:value-type="float" office:value="2166" table:style-name="ce37">
            <text:p><text:s/>2,166<text:s/></text:p>
          </table:table-cell>
          <table:table-cell office:value-type="float" office:value="7380803" table:style-name="ce28">
            <text:p><text:s/>7,380,803<text:s/></text:p>
          </table:table-cell>
          <table:table-cell office:value-type="float" office:value="3407.5729455216988" table:formula="msoxl:=+AF12/AE12" table:style-name="ce4">
            <text:p><text:s/>3,408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2676" table:style-name="ce28">
            <text:p><text:s/>32,67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6338" table:formula="msoxl:=+AI12/AH12" table:style-name="ce4">
            <text:p><text:s/>16,338<text:s/></text:p>
          </table:table-cell>
          <table:table-cell office:value-type="float" office:value="5446" table:formula="msoxl:=+AI12/AJ12" table:style-name="ce4">
            <text:p><text:s/>5,446<text:s/></text:p>
          </table:table-cell>
          <table:table-cell office:value-type="float" office:value="7413479" table:formula="msoxl:=AF12+AI12" table:style-name="ce4">
            <text:p><text:s/>7,413,47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643703" table:formula="msoxl:=SUM(D7:D12)" table:style-name="ce7">
            <text:p><text:s/>643,703<text:s/></text:p>
          </table:table-cell>
          <table:table-cell office:value-type="float" office:value="831469096" table:formula="msoxl:=SUM(E7:E12)" table:style-name="ce7">
            <text:p><text:s/>831,469,096<text:s/></text:p>
          </table:table-cell>
          <table:table-cell office:value-type="float" office:value="1291.6967856293975" table:formula="msoxl:=+E13/D13" table:style-name="ce10">
            <text:p><text:s/>1,292<text:s/></text:p>
          </table:table-cell>
          <table:table-cell office:value-type="float" office:value="9005" table:formula="msoxl:=SUM(G7:G12)" table:style-name="ce7">
            <text:p><text:s/>9,005<text:s/></text:p>
          </table:table-cell>
          <table:table-cell office:value-type="float" office:value="495676996" table:formula="msoxl:=SUM(H7:H12)" table:style-name="ce7">
            <text:p><text:s/>495,676,996<text:s/></text:p>
          </table:table-cell>
          <table:table-cell office:value-type="float" office:value="149439" table:formula="msoxl:=SUM(I7:I12)" table:style-name="ce7">
            <text:p><text:s/>149,439<text:s/></text:p>
          </table:table-cell>
          <table:table-cell office:value-type="float" office:value="55044.641421432534" table:formula="msoxl:=+H13/G13" table:style-name="ce7">
            <text:p><text:s/>55,045<text:s/></text:p>
          </table:table-cell>
          <table:table-cell office:value-type="float" office:value="3316.9185821639599" table:formula="msoxl:=+H13/I13" table:style-name="ce7">
            <text:p><text:s/>3,317<text:s/></text:p>
          </table:table-cell>
          <table:table-cell office:value-type="float" office:value="1327146092" table:formula="msoxl:=E13+H13" table:style-name="ce13">
            <text:p><text:s/>1,327,146,092<text:s/></text:p>
          </table:table-cell>
          <table:table-cell office:value-type="float" office:value="643703" table:formula="msoxl:=SUM(M7:M12)" table:style-name="ce43">
            <text:p><text:s/>643,703<text:s/></text:p>
          </table:table-cell>
          <table:table-cell office:value-type="float" office:value="765838424" table:formula="msoxl:=SUM(N7:N12)" table:style-name="ce4">
            <text:p><text:s/>765,838,424<text:s/></text:p>
          </table:table-cell>
          <table:table-cell office:value-type="float" office:value="1189.738783258739" table:formula="msoxl:=+N13/M13" table:style-name="ce4">
            <text:p><text:s/>1,190<text:s/></text:p>
          </table:table-cell>
          <table:table-cell office:value-type="float" office:value="9005" table:formula="msoxl:=SUM(P7:P12)" table:style-name="ce4">
            <text:p><text:s/>9,005<text:s/></text:p>
          </table:table-cell>
          <table:table-cell office:value-type="float" office:value="495676996" table:formula="msoxl:=SUM(Q7:Q12)" table:style-name="ce4">
            <text:p><text:s/>495,676,996<text:s/></text:p>
          </table:table-cell>
          <table:table-cell office:value-type="float" office:value="149439" table:formula="msoxl:=SUM(R7:R12)" table:style-name="ce4">
            <text:p><text:s/>149,439<text:s/></text:p>
          </table:table-cell>
          <table:table-cell office:value-type="float" office:value="55044.641421432534" table:formula="msoxl:=+Q13/P13" table:style-name="ce4">
            <text:p><text:s/>55,045<text:s/></text:p>
          </table:table-cell>
          <table:table-cell office:value-type="float" office:value="3316.9185821639599" table:formula="msoxl:=+Q13/R13" table:style-name="ce4">
            <text:p><text:s/>3,317<text:s/></text:p>
          </table:table-cell>
          <table:table-cell office:value-type="float" office:value="1261515420" table:formula="msoxl:=N13+Q13" table:style-name="ce4">
            <text:p><text:s/>1,261,515,420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65630672" table:formula="msoxl:=SUM(W7:W12)" table:style-name="ce4">
            <text:p><text:s/>65,630,672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65630672" table:formula="msoxl:=W13+Z13" table:style-name="ce4">
            <text:p><text:s/>65,630,672<text:s/></text:p>
          </table:table-cell>
          <table:table-cell office:value-type="float" office:value="668984" table:formula="msoxl:=SUM(AE7:AE12)" table:style-name="ce38">
            <text:p><text:s/>668,984<text:s/></text:p>
          </table:table-cell>
          <table:table-cell office:value-type="float" office:value="770618170" table:formula="msoxl:=SUM(AF7:AF12)" table:style-name="ce4">
            <text:p><text:s/>770,618,170<text:s/></text:p>
          </table:table-cell>
          <table:table-cell office:value-type="float" office:value="1151.9231700608684" table:formula="msoxl:=+AF13/AE13" table:style-name="ce4">
            <text:p><text:s/>1,152<text:s/></text:p>
          </table:table-cell>
          <table:table-cell office:value-type="float" office:value="8975" table:formula="msoxl:=SUM(AH7:AH12)" table:style-name="ce4">
            <text:p><text:s/>8,975<text:s/></text:p>
          </table:table-cell>
          <table:table-cell office:value-type="float" office:value="480568335" table:formula="msoxl:=SUM(AI7:AI12)" table:style-name="ce4">
            <text:p><text:s/>480,568,335<text:s/></text:p>
          </table:table-cell>
          <table:table-cell office:value-type="float" office:value="147963" table:formula="msoxl:=SUM(AJ7:AJ12)" table:style-name="ce4">
            <text:p><text:s/>147,963<text:s/></text:p>
          </table:table-cell>
          <table:table-cell office:value-type="float" office:value="53545.218384401116" table:formula="msoxl:=+AI13/AH13" table:style-name="ce4">
            <text:p><text:s/>53,545<text:s/></text:p>
          </table:table-cell>
          <table:table-cell office:value-type="float" office:value="3247.8953184242005" table:formula="msoxl:=+AI13/AJ13" table:style-name="ce4">
            <text:p><text:s/>3,248<text:s/></text:p>
          </table:table-cell>
          <table:table-cell office:value-type="float" office:value="1251186505" table:formula="msoxl:=AF13+AI13" table:style-name="ce4">
            <text:p><text:s/>1,251,186,505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64085713" table:formula="msoxl:=SUM(AO7:AO12)" table:style-name="ce4">
            <text:p><text:s/>64,085,713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64085713" table:formula="msoxl:=AO13+AR13" table:style-name="ce4">
            <text:p><text:s/>64,085,713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-2.185241746304134E-2" table:formula="msoxl:=+D4/AE4-1" table:style-name="ce25">
            <text:p>-2.19%</text:p>
          </table:table-cell>
          <table:table-cell office:value-type="percentage" office:value="3.5867592265101278E-2" table:formula="msoxl:=+E4/(AF4+AO4)-1" table:style-name="ce48">
            <text:p>3.59%</text:p>
          </table:table-cell>
          <table:table-cell office:value-type="percentage" office:value="5.900951017886058E-2" table:formula="msoxl:=F4/((AF4+AO4)/AE4)-1" table:style-name="ce58">
            <text:p>6%</text:p>
          </table:table-cell>
          <table:table-cell office:value-type="percentage" office:value="0.18312655086848628" table:formula="msoxl:=+G4/AH4-1" table:style-name="ce59">
            <text:p>18.31%</text:p>
          </table:table-cell>
          <table:table-cell office:value-type="percentage" office:value="0.15386732648499191" table:formula="msoxl:=+H4/AI4-1" table:style-name="ce48">
            <text:p>15.39%</text:p>
          </table:table-cell>
          <table:table-cell office:value-type="percentage" office:value="0.15443455654434546" table:formula="msoxl:=+I4/AJ4-1" table:style-name="ce48">
            <text:p>15.44%</text:p>
          </table:table-cell>
          <table:table-cell office:value-type="percentage" office:value="-2.4730426649639758E-2" table:formula="msoxl:=+J4/AK4-1" table:style-name="ce48">
            <text:p>-2.47%</text:p>
          </table:table-cell>
          <table:table-cell office:value-type="percentage" office:value="-4.9134882193013762E-4" table:formula="msoxl:=+K4/AL4-1" table:style-name="ce56">
            <text:p>-0.05%</text:p>
          </table:table-cell>
          <table:table-cell office:value-type="percentage" office:value="9.3442042698723027E-2" table:formula="msoxl:=L4/(AM4+AV4)-1" table:style-name="ce57">
            <text:p>9.34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685822147651006" table:formula="msoxl:=I4/G4" table:style-name="ce34">
            <text:p><text:s/>9.69<text:s/></text:p>
          </table:table-cell>
          <table:table-cell office:value-type="float" office:value="9.685822147651006" table:formula="msoxl:=R4/P4" table:style-name="ce34">
            <text:p><text:s/>9.69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685822147651006" table:formula="msoxl:=R4/P4" table:style-name="ce34">
            <text:p><text:s/>9.69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9.9265508684863519" table:formula="msoxl:=AJ4/AH4" table:style-name="ce34">
            <text:p><text:s/>9.93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9265508684863519" table:formula="msoxl:=AJ4/AH4" table:style-name="ce34">
            <text:p><text:s/>9.93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-5.8071139819904083E-3" table:formula="msoxl:=+D5/AE5-1" table:style-name="ce5">
            <text:p>-0.58%</text:p>
          </table:table-cell>
          <table:table-cell office:value-type="percentage" office:value="2.0540778695257167E-3" table:formula="msoxl:=+E5/(AF5+AO5)-1" table:style-name="ce5">
            <text:p>0.21%</text:p>
          </table:table-cell>
          <table:table-cell office:value-type="percentage" office:value="7.907109336702467E-3" table:formula="msoxl:=F5/((AF5+AO5)/AE5)-1" table:style-name="ce50">
            <text:p>1%</text:p>
          </table:table-cell>
          <table:table-cell office:value-type="percentage" office:value="-2.5674786043449638E-2" table:formula="msoxl:=+G5/AH5-1" table:style-name="ce60">
            <text:p>-2.57%</text:p>
          </table:table-cell>
          <table:table-cell office:value-type="percentage" office:value="-9.7840549248804365E-3" table:formula="msoxl:=+H5/AI5-1" table:style-name="ce5">
            <text:p>-0.98%</text:p>
          </table:table-cell>
          <table:table-cell office:value-type="percentage" office:value="-3.2921055529049115E-2" table:formula="msoxl:=+I5/AJ5-1" table:style-name="ce5">
            <text:p>-3.29%</text:p>
          </table:table-cell>
          <table:table-cell office:value-type="percentage" office:value="1.6309473357504656E-2" table:formula="msoxl:=+J5/AK5-1" table:style-name="ce5">
            <text:p>1.63%</text:p>
          </table:table-cell>
          <table:table-cell office:value-type="percentage" office:value="2.3924624495703428E-2" table:formula="msoxl:=+K5/AL5-1" table:style-name="ce53">
            <text:p>2.39%</text:p>
          </table:table-cell>
          <table:table-cell office:value-type="percentage" office:value="-3.7181999180037062E-3" table:formula="msoxl:=L5/(AM5+AV5)-1" table:style-name="ce15">
            <text:p>-0.37%</text:p>
          </table:table-cell>
          <table:table-cell table:style-name="ce45"/>
          <table:table-cell table:number-columns-repeated="4" table:style-name="ce3"/>
          <table:table-cell office:value-type="float" office:value="8.9020270270270263" table:formula="msoxl:=I5/G5" table:style-name="ce34">
            <text:p><text:s/>8.90<text:s/></text:p>
          </table:table-cell>
          <table:table-cell office:value-type="float" office:value="8.9020270270270263" table:formula="msoxl:=R5/P5" table:style-name="ce34">
            <text:p><text:s/>8.90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9020270270270263" table:formula="msoxl:=R5/P5" table:style-name="ce34">
            <text:p><text:s/>8.90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9687294272547735" table:formula="msoxl:=AJ5/AH5" table:style-name="ce34">
            <text:p><text:s/>8.97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9687294272547735" table:formula="msoxl:=AJ5/AH5" table:style-name="ce34">
            <text:p><text:s/>8.97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-1.2779159106690807E-2" table:formula="msoxl:=+D6/AE6-1" table:style-name="ce6">
            <text:p>-1.28%</text:p>
          </table:table-cell>
          <table:table-cell office:value-type="percentage" office:value="-3.3794042637716348E-2" table:formula="msoxl:=+E6/(AF6+AO6)-1" table:style-name="ce5">
            <text:p>-3.38%</text:p>
          </table:table-cell>
          <table:table-cell office:value-type="percentage" office:value="-2.1286912371106026E-2" table:formula="msoxl:=F6/((AF6+AO6)/AE6)-1" table:style-name="ce50">
            <text:p>-2%</text:p>
          </table:table-cell>
          <table:table-cell office:value-type="percentage" office:value="-6.337662337662342E-2" table:formula="msoxl:=+G6/AH6-1" table:style-name="ce60">
            <text:p>-6.34%</text:p>
          </table:table-cell>
          <table:table-cell office:value-type="percentage" office:value="-4.1443740788726369E-2" table:formula="msoxl:=+H6/AI6-1" table:style-name="ce5">
            <text:p>-4.14%</text:p>
          </table:table-cell>
          <table:table-cell office:value-type="percentage" office:value="-6.6766833500830902E-3" table:formula="msoxl:=+I6/AJ6-1" table:style-name="ce5">
            <text:p>-0.67%</text:p>
          </table:table-cell>
          <table:table-cell office:value-type="percentage" office:value="2.3416971149030408E-2" table:formula="msoxl:=+J6/AK6-1" table:style-name="ce5">
            <text:p>2.34%</text:p>
          </table:table-cell>
          <table:table-cell office:value-type="percentage" office:value="-3.5000746338965216E-2" table:formula="msoxl:=+K6/AL6-1" table:style-name="ce53">
            <text:p>-3.50%</text:p>
          </table:table-cell>
          <table:table-cell office:value-type="percentage" office:value="-3.8084874992420747E-2" table:formula="msoxl:=L6/(AM6+AV6)-1" table:style-name="ce15">
            <text:p>-3.81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7.68386023294509" table:formula="msoxl:=I6/G6" table:style-name="ce34">
            <text:p><text:s/>27.68<text:s/></text:p>
          </table:table-cell>
          <table:table-cell office:value-type="float" office:value="27.68386023294509" table:formula="msoxl:=R6/P6" table:style-name="ce34">
            <text:p><text:s/>27.68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7.68386023294509" table:formula="msoxl:=R6/P6" table:style-name="ce34">
            <text:p><text:s/>27.68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6.103636363636365" table:formula="msoxl:=AJ6/AH6" table:style-name="ce34">
            <text:p><text:s/>26.10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6.103636363636365" table:formula="msoxl:=AJ6/AH6" table:style-name="ce34">
            <text:p><text:s/>26.10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-1.2472138655103993E-2" table:formula="msoxl:=+D7/AE7-1" table:style-name="ce46">
            <text:p>-1.25%</text:p>
          </table:table-cell>
          <table:table-cell office:value-type="percentage" office:value="4.3218058754956878E-3" table:formula="msoxl:=+E7/(AF7+AO7)-1" table:style-name="ce26">
            <text:p>0.43%</text:p>
          </table:table-cell>
          <table:table-cell office:value-type="percentage" office:value="1.7006046298003508E-2" table:formula="msoxl:=F7/((AF7+AO7)/AE7)-1" table:style-name="ce51">
            <text:p>2%</text:p>
          </table:table-cell>
          <table:table-cell office:value-type="percentage" office:value="5.2791193979557782E-3" table:formula="msoxl:=+G7/AH7-1" table:style-name="ce61">
            <text:p>0.53%</text:p>
          </table:table-cell>
          <table:table-cell office:value-type="percentage" office:value="3.2285168228625594E-2" table:formula="msoxl:=+H7/AI7-1" table:style-name="ce26">
            <text:p>3.23%</text:p>
          </table:table-cell>
          <table:table-cell office:value-type="percentage" office:value="1.0294555594661192E-2" table:formula="msoxl:=+I7/AJ7-1" table:style-name="ce26">
            <text:p>1.03%</text:p>
          </table:table-cell>
          <table:table-cell office:value-type="percentage" office:value="2.6864229356363678E-2" table:formula="msoxl:=+J7/AK7-1" table:style-name="ce26">
            <text:p>2.69%</text:p>
          </table:table-cell>
          <table:table-cell office:value-type="percentage" office:value="2.1766535820853639E-2" table:formula="msoxl:=+K7/AL7-1" table:style-name="ce54">
            <text:p>2.18%</text:p>
          </table:table-cell>
          <table:table-cell office:value-type="percentage" office:value="1.8569435080259655E-2" table:formula="msoxl:=L7/(AM7+AV7)-1" table:style-name="ce27">
            <text:p>1.86%</text:p>
          </table:table-cell>
          <table:table-cell table:number-columns-repeated="5" table:style-name="ce3"/>
          <table:table-cell office:value-type="float" office:value="16.678100558659217" table:formula="msoxl:=I7/G7" table:style-name="ce34">
            <text:p><text:s/>16.68<text:s/></text:p>
          </table:table-cell>
          <table:table-cell office:value-type="float" office:value="16.678100558659217" table:formula="msoxl:=R7/P7" table:style-name="ce34">
            <text:p><text:s/>16.68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6.678100558659217" table:formula="msoxl:=R7/P7" table:style-name="ce34">
            <text:p><text:s/>16.68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6.595304953386499" table:formula="msoxl:=AJ7/AH7" table:style-name="ce34">
            <text:p><text:s/>16.60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6.595304953386499" table:formula="msoxl:=AJ7/AH7" table:style-name="ce34">
            <text:p><text:s/>16.60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6.3127852040569477E-2" table:formula="msoxl:=+D8/AE8-1" table:style-name="ce47">
            <text:p>-6.31%</text:p>
          </table:table-cell>
          <table:table-cell office:value-type="percentage" office:value="-3.5891706414057478E-2" table:formula="msoxl:=+E8/(AF8+AO8)-1" table:style-name="ce47">
            <text:p>-3.59%</text:p>
          </table:table-cell>
          <table:table-cell office:value-type="percentage" office:value="2.907135801382732E-2" table:formula="msoxl:=F8/((AF8+AO8)/AE8)-1" table:style-name="ce52">
            <text:p>3%</text:p>
          </table:table-cell>
          <table:table-cell office:value-type="percentage" office:value="-0.25714285714285712" table:formula="msoxl:=+G8/AH8-1" table:style-name="ce62">
            <text:p>-25.71%</text:p>
          </table:table-cell>
          <table:table-cell office:value-type="percentage" office:value="-0.24122263473923278" table:formula="msoxl:=+H8/AI8-1" table:style-name="ce6">
            <text:p>-24.12%</text:p>
          </table:table-cell>
          <table:table-cell office:value-type="percentage" office:value="-0.22966507177033491" table:formula="msoxl:=+I8/AJ8-1" table:style-name="ce6">
            <text:p>-22.97%</text:p>
          </table:table-cell>
          <table:table-cell office:value-type="percentage" office:value="2.1431068620263449E-2" table:formula="msoxl:=+J8/AK8-1" table:style-name="ce6">
            <text:p>2.14%</text:p>
          </table:table-cell>
          <table:table-cell office:value-type="percentage" office:value="-1.5003296027948143E-2" table:formula="msoxl:=+K8/AL8-1" table:style-name="ce55">
            <text:p>-1.50%</text:p>
          </table:table-cell>
          <table:table-cell office:value-type="percentage" office:value="-3.7582021670469867E-2" table:formula="msoxl:=L8/(AM8+AV8)-1" table:style-name="ce14">
            <text:p>-3.76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-2.6867275658247758E-3" table:formula="msoxl:=+D9/AE9-1" table:style-name="ce5">
            <text:p>-0.27%</text:p>
          </table:table-cell>
          <table:table-cell office:value-type="percentage" office:value="1.1940273047379213E-2" table:formula="msoxl:=+E9/(AF9+AO9)-1" table:style-name="ce5">
            <text:p>1.19%</text:p>
          </table:table-cell>
          <table:table-cell office:value-type="percentage" office:value="1.4666405248476844E-2" table:formula="msoxl:=F9/((AF9+AO9)/AE9)-1" table:style-name="ce50">
            <text:p>1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1.1940273047379213E-2" table:formula="msoxl:=L9/(AM9+AV9)-1" table:style-name="ce15">
            <text:p>1.19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-1.7899190229147877E-2" table:formula="msoxl:=+D10/AE10-1" table:style-name="ce5">
            <text:p>-1.79%</text:p>
          </table:table-cell>
          <table:table-cell office:value-type="percentage" office:value="3.5285268452645013E-3" table:formula="msoxl:=+E10/(AF10+AO10)-1" table:style-name="ce5">
            <text:p>0.35%</text:p>
          </table:table-cell>
          <table:table-cell office:value-type="percentage" office:value="2.1818246010215425E-2" table:formula="msoxl:=F10/((AF10+AO10)/AE10)-1" table:style-name="ce50">
            <text:p>2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3.5285268452645013E-3" table:formula="msoxl:=L10/(AM10+AV10)-1" table:style-name="ce15">
            <text:p>0.35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-2.7766928239179034E-2" table:formula="msoxl:=+D11/AE11-1" table:style-name="ce5">
            <text:p>-2.78%</text:p>
          </table:table-cell>
          <table:table-cell office:value-type="percentage" office:value="-1.5522513170610708E-2" table:formula="msoxl:=+E11/(AF11+AO11)-1" table:style-name="ce5">
            <text:p>-1.55%</text:p>
          </table:table-cell>
          <table:table-cell office:value-type="percentage" office:value="1.2594114954752822E-2" table:formula="msoxl:=F11/((AF11+AO11)/AE11)-1" table:style-name="ce50">
            <text:p>1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-1.5522513170610708E-2" table:formula="msoxl:=L11/(AM11+AV11)-1" table:style-name="ce15">
            <text:p>-1.55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-6.0018467220683269E-2" table:formula="msoxl:=+D12/AE12-1" table:style-name="ce5">
            <text:p>-6.00%</text:p>
          </table:table-cell>
          <table:table-cell office:value-type="percentage" office:value="0.10660682855239467" table:formula="msoxl:=+E12/(AF12+AO12)-1" table:style-name="ce5">
            <text:p>10.66%</text:p>
          </table:table-cell>
          <table:table-cell office:value-type="percentage" office:value="0.17726443548353976" table:formula="msoxl:=F12/((AF12+AO12)/AE12)-1" table:style-name="ce50">
            <text:p>18%</text:p>
          </table:table-cell>
          <table:table-cell office:value-type="percentage" office:value="0.5" table:formula="msoxl:=+G12/AH12-1" table:style-name="ce60">
            <text:p>50.00%</text:p>
          </table:table-cell>
          <table:table-cell office:value-type="percentage" office:value="0.50382543763006482" table:formula="msoxl:=+H12/AI12-1" table:style-name="ce5">
            <text:p>50.38%</text:p>
          </table:table-cell>
          <table:table-cell office:value-type="percentage" office:value="0.5" table:formula="msoxl:=+I12/AJ12-1" table:style-name="ce5">
            <text:p>50.00%</text:p>
          </table:table-cell>
          <table:table-cell office:value-type="percentage" office:value="2.5502917533766212E-3" table:formula="msoxl:=+J12/AK12-1" table:style-name="ce5">
            <text:p>0.26%</text:p>
          </table:table-cell>
          <table:table-cell office:value-type="percentage" office:value="2.5502917533766212E-3" table:formula="msoxl:=+K12/AL12-1" table:style-name="ce53">
            <text:p>0.26%</text:p>
          </table:table-cell>
          <table:table-cell office:value-type="percentage" office:value="0.10835762804480864" table:formula="msoxl:=L12/(AM12+AV12)-1" table:style-name="ce15">
            <text:p>10.84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-3.7790141468256322E-2" table:formula="msoxl:=+D13/AE13-1" table:style-name="ce5">
            <text:p>-3.78%</text:p>
          </table:table-cell>
          <table:table-cell office:value-type="percentage" office:value="-3.8753707343182064E-3" table:formula="msoxl:=+E13/(AF13+AO13)-1" table:style-name="ce6">
            <text:p>-0.39%</text:p>
          </table:table-cell>
          <table:table-cell office:value-type="percentage" office:value="3.5246750418551631E-2" table:formula="msoxl:=F13/((AF13+AO13)/AE13)-1" table:style-name="ce49">
            <text:p>4%</text:p>
          </table:table-cell>
          <table:table-cell office:value-type="percentage" office:value="3.342618384401197E-3" table:formula="msoxl:=+G13/AH13-1" table:style-name="ce6">
            <text:p>0.33%</text:p>
          </table:table-cell>
          <table:table-cell office:value-type="percentage" office:value="3.1439152144720373E-2" table:formula="msoxl:=+H13/AI13-1" table:style-name="ce6">
            <text:p>3.14%</text:p>
          </table:table-cell>
          <table:table-cell office:value-type="percentage" office:value="9.9754668396829782E-3" table:formula="msoxl:=+I13/AJ13-1" table:style-name="ce6">
            <text:p>1.00%</text:p>
          </table:table-cell>
          <table:table-cell office:value-type="percentage" office:value="2.8002930649513091E-2" table:formula="msoxl:=+J13/AK13-1" table:style-name="ce6">
            <text:p>2.80%</text:p>
          </table:table-cell>
          <table:table-cell office:value-type="percentage" office:value="2.1251689778366334E-2" table:formula="msoxl:=+K13/AL13-1" table:style-name="ce55">
            <text:p>2.13%</text:p>
          </table:table-cell>
          <table:table-cell office:value-type="percentage" office:value="9.0276931554560402E-3" table:formula="msoxl:=L13/(AM13+AV13)-1" table:style-name="ce14">
            <text:p>0.90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09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4年九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4.12.17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63283" table:formula="msoxl:=M4" table:style-name="ce30">
            <text:p><text:s/>63,283<text:s/></text:p>
          </table:table-cell>
          <table:table-cell office:value-type="float" office:value="170120666" table:formula="msoxl:=N4+W4" table:style-name="ce30">
            <text:p><text:s/>170,120,666<text:s/></text:p>
          </table:table-cell>
          <table:table-cell office:value-type="float" office:value="2688.2522320370399" table:formula="msoxl:=+E4/D4" table:style-name="ce9">
            <text:p><text:s/>2,688<text:s/></text:p>
          </table:table-cell>
          <table:table-cell office:value-type="float" office:value="2234" table:formula="msoxl:=P4" table:style-name="ce30">
            <text:p><text:s/>2,234<text:s/></text:p>
          </table:table-cell>
          <table:table-cell office:value-type="float" office:value="156115392" table:formula="msoxl:=Q4" table:style-name="ce30">
            <text:p><text:s/>156,115,392<text:s/></text:p>
          </table:table-cell>
          <table:table-cell office:value-type="float" office:value="20487" table:formula="msoxl:=R4" table:style-name="ce30">
            <text:p><text:s/>20,487<text:s/></text:p>
          </table:table-cell>
          <table:table-cell office:value-type="float" office:value="69881.554162936431" table:formula="msoxl:=+H4/G4" table:style-name="ce4">
            <text:p><text:s/>69,882<text:s/></text:p>
          </table:table-cell>
          <table:table-cell office:value-type="float" office:value="7620.2173085371214" table:formula="msoxl:=+H4/I4" table:style-name="ce4">
            <text:p><text:s/>7,620<text:s/></text:p>
          </table:table-cell>
          <table:table-cell office:value-type="float" office:value="326236058" table:formula="msoxl:=E4+H4" table:style-name="ce12">
            <text:p><text:s/>326,236,058<text:s/></text:p>
          </table:table-cell>
          <table:table-cell office:value-type="float" office:value="63283" table:style-name="ce42">
            <text:p><text:s/>63,283<text:s/></text:p>
          </table:table-cell>
          <table:table-cell office:value-type="float" office:value="161578009" table:style-name="ce28">
            <text:p><text:s/>161,578,009<text:s/></text:p>
          </table:table-cell>
          <table:table-cell office:value-type="float" office:value="2553.2608915506535" table:formula="msoxl:=+N4/M4" table:style-name="ce4">
            <text:p><text:s/>2,553<text:s/></text:p>
          </table:table-cell>
          <table:table-cell office:value-type="float" office:value="2234" table:style-name="ce28">
            <text:p><text:s/>2,234<text:s/></text:p>
          </table:table-cell>
          <table:table-cell office:value-type="float" office:value="156115392" table:style-name="ce28">
            <text:p><text:s/>156,115,392<text:s/></text:p>
          </table:table-cell>
          <table:table-cell office:value-type="float" office:value="20487" table:style-name="ce28">
            <text:p><text:s/>20,487<text:s/></text:p>
          </table:table-cell>
          <table:table-cell office:value-type="float" office:value="69881.554162936431" table:formula="msoxl:=+Q4/P4" table:style-name="ce4">
            <text:p><text:s/>69,882<text:s/></text:p>
          </table:table-cell>
          <table:table-cell office:value-type="float" office:value="7620.2173085371214" table:formula="msoxl:=+Q4/R4" table:style-name="ce4">
            <text:p><text:s/>7,620<text:s/></text:p>
          </table:table-cell>
          <table:table-cell office:value-type="float" office:value="317693401" table:formula="msoxl:=N4+Q4" table:style-name="ce4">
            <text:p><text:s/>317,693,401<text:s/></text:p>
          </table:table-cell>
          <table:table-cell table:style-name="ce42"/>
          <table:table-cell office:value-type="float" office:value="8542657" table:style-name="ce28">
            <text:p><text:s/>8,542,657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8542657" table:formula="msoxl:=W4+Z4" table:style-name="ce4">
            <text:p><text:s/>8,542,657<text:s/></text:p>
          </table:table-cell>
          <table:table-cell office:value-type="float" office:value="65243" table:style-name="ce37">
            <text:p><text:s/>65,243<text:s/></text:p>
          </table:table-cell>
          <table:table-cell office:value-type="float" office:value="162974615" table:style-name="ce28">
            <text:p><text:s/>162,974,615<text:s/></text:p>
          </table:table-cell>
          <table:table-cell office:value-type="float" office:value="2497.9632297717762" table:formula="msoxl:=+AF4/AE4" table:style-name="ce4">
            <text:p><text:s/>2,498<text:s/></text:p>
          </table:table-cell>
          <table:table-cell office:value-type="float" office:value="2158" table:style-name="ce28">
            <text:p><text:s/>2,158<text:s/></text:p>
          </table:table-cell>
          <table:table-cell office:value-type="float" office:value="168406600" table:style-name="ce28">
            <text:p><text:s/>168,406,600<text:s/></text:p>
          </table:table-cell>
          <table:table-cell office:value-type="float" office:value="22471" table:style-name="ce28">
            <text:p><text:s/>22,471<text:s/></text:p>
          </table:table-cell>
          <table:table-cell office:value-type="float" office:value="78038.276181649679" table:formula="msoxl:=+AI4/AH4" table:style-name="ce4">
            <text:p><text:s/>78,038<text:s/></text:p>
          </table:table-cell>
          <table:table-cell office:value-type="float" office:value="7494.3972230875352" table:formula="msoxl:=+AI4/AJ4" table:style-name="ce4">
            <text:p><text:s/>7,494<text:s/></text:p>
          </table:table-cell>
          <table:table-cell office:value-type="float" office:value="331381215" table:formula="msoxl:=AF4+AI4" table:style-name="ce4">
            <text:p><text:s/>331,381,21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415652" table:style-name="ce28">
            <text:p><text:s/>8,415,652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8415652" table:formula="msoxl:=AO4+AR4" table:style-name="ce4">
            <text:p><text:s/>8,415,652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95084" table:formula="msoxl:=M5" table:style-name="ce30">
            <text:p><text:s/>95,084<text:s/></text:p>
          </table:table-cell>
          <table:table-cell office:value-type="float" office:value="180167602" table:formula="msoxl:=N5+W5" table:style-name="ce30">
            <text:p><text:s/>180,167,602<text:s/></text:p>
          </table:table-cell>
          <table:table-cell office:value-type="float" office:value="1894.82564889992" table:formula="msoxl:=+E5/D5" table:style-name="ce9">
            <text:p><text:s/>1,895<text:s/></text:p>
          </table:table-cell>
          <table:table-cell office:value-type="float" office:value="2964" table:formula="msoxl:=P5" table:style-name="ce30">
            <text:p><text:s/>2,964<text:s/></text:p>
          </table:table-cell>
          <table:table-cell office:value-type="float" office:value="152593085" table:formula="msoxl:=Q5" table:style-name="ce30">
            <text:p><text:s/>152,593,085<text:s/></text:p>
          </table:table-cell>
          <table:table-cell office:value-type="float" office:value="25259" table:formula="msoxl:=R5" table:style-name="ce30">
            <text:p><text:s/>25,259<text:s/></text:p>
          </table:table-cell>
          <table:table-cell office:value-type="float" office:value="51482.147435897437" table:formula="msoxl:=+H5/G5" table:style-name="ce4">
            <text:p><text:s/>51,482<text:s/></text:p>
          </table:table-cell>
          <table:table-cell office:value-type="float" office:value="6041.1372184171978" table:formula="msoxl:=+H5/I5" table:style-name="ce4">
            <text:p><text:s/>6,041<text:s/></text:p>
          </table:table-cell>
          <table:table-cell office:value-type="float" office:value="332760687" table:formula="msoxl:=E5+H5" table:style-name="ce12">
            <text:p><text:s/>332,760,687<text:s/></text:p>
          </table:table-cell>
          <table:table-cell office:value-type="float" office:value="95084" table:style-name="ce42">
            <text:p><text:s/>95,084<text:s/></text:p>
          </table:table-cell>
          <table:table-cell office:value-type="float" office:value="175845528" table:style-name="ce28">
            <text:p><text:s/>175,845,528<text:s/></text:p>
          </table:table-cell>
          <table:table-cell office:value-type="float" office:value="1849.3703251861511" table:formula="msoxl:=+N5/M5" table:style-name="ce4">
            <text:p><text:s/>1,849<text:s/></text:p>
          </table:table-cell>
          <table:table-cell office:value-type="float" office:value="2964" table:style-name="ce28">
            <text:p><text:s/>2,964<text:s/></text:p>
          </table:table-cell>
          <table:table-cell office:value-type="float" office:value="152593085" table:style-name="ce29">
            <text:p><text:s/>152,593,085<text:s/></text:p>
          </table:table-cell>
          <table:table-cell office:value-type="float" office:value="25259" table:style-name="ce28">
            <text:p><text:s/>25,259<text:s/></text:p>
          </table:table-cell>
          <table:table-cell office:value-type="float" office:value="51482.147435897437" table:formula="msoxl:=+Q5/P5" table:style-name="ce4">
            <text:p><text:s/>51,482<text:s/></text:p>
          </table:table-cell>
          <table:table-cell office:value-type="float" office:value="6041.1372184171978" table:formula="msoxl:=+Q5/R5" table:style-name="ce4">
            <text:p><text:s/>6,041<text:s/></text:p>
          </table:table-cell>
          <table:table-cell office:value-type="float" office:value="328438613" table:formula="msoxl:=N5+Q5" table:style-name="ce4">
            <text:p><text:s/>328,438,613<text:s/></text:p>
          </table:table-cell>
          <table:table-cell table:style-name="ce42"/>
          <table:table-cell office:value-type="float" office:value="4322074" table:style-name="ce28">
            <text:p><text:s/>4,322,074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4322074" table:formula="msoxl:=W5+Z5" table:style-name="ce4">
            <text:p><text:s/>4,322,074<text:s/></text:p>
          </table:table-cell>
          <table:table-cell office:value-type="float" office:value="96859" table:style-name="ce37">
            <text:p><text:s/>96,859<text:s/></text:p>
          </table:table-cell>
          <table:table-cell office:value-type="float" office:value="181526662" table:style-name="ce28">
            <text:p><text:s/>181,526,662<text:s/></text:p>
          </table:table-cell>
          <table:table-cell office:value-type="float" office:value="1874.1331419899029" table:formula="msoxl:=+AF5/AE5" table:style-name="ce4">
            <text:p><text:s/>1,874<text:s/></text:p>
          </table:table-cell>
          <table:table-cell office:value-type="float" office:value="3032" table:style-name="ce28">
            <text:p><text:s/>3,032<text:s/></text:p>
          </table:table-cell>
          <table:table-cell office:value-type="float" office:value="162153189" table:style-name="ce29">
            <text:p><text:s/>162,153,189<text:s/></text:p>
          </table:table-cell>
          <table:table-cell office:value-type="float" office:value="26172" table:style-name="ce28">
            <text:p><text:s/>26,172<text:s/></text:p>
          </table:table-cell>
          <table:table-cell office:value-type="float" office:value="53480.603232189977" table:formula="msoxl:=+AI5/AH5" table:style-name="ce4">
            <text:p><text:s/>53,481<text:s/></text:p>
          </table:table-cell>
          <table:table-cell office:value-type="float" office:value="6195.6743466299858" table:formula="msoxl:=+AI5/AJ5" table:style-name="ce4">
            <text:p><text:s/>6,196<text:s/></text:p>
          </table:table-cell>
          <table:table-cell office:value-type="float" office:value="343679851" table:formula="msoxl:=AF5+AI5" table:style-name="ce4">
            <text:p><text:s/>343,679,85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757233" table:style-name="ce28">
            <text:p><text:s/>3,757,233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3757233" table:formula="msoxl:=AO5+AR5" table:style-name="ce4">
            <text:p><text:s/>3,757,233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90899" table:formula="msoxl:=M6" table:style-name="ce30">
            <text:p><text:s/>90,899<text:s/></text:p>
          </table:table-cell>
          <table:table-cell office:value-type="float" office:value="123926935" table:formula="msoxl:=N6+W6" table:style-name="ce30">
            <text:p><text:s/>123,926,935<text:s/></text:p>
          </table:table-cell>
          <table:table-cell office:value-type="float" office:value="1363.3476165854411" table:formula="msoxl:=+E6/D6" table:style-name="ce9">
            <text:p><text:s/>1,363<text:s/></text:p>
          </table:table-cell>
          <table:table-cell office:value-type="float" office:value="3667" table:formula="msoxl:=P6" table:style-name="ce30">
            <text:p><text:s/>3,667<text:s/></text:p>
          </table:table-cell>
          <table:table-cell office:value-type="float" office:value="145206908" table:formula="msoxl:=Q6" table:style-name="ce30">
            <text:p><text:s/>145,206,908<text:s/></text:p>
          </table:table-cell>
          <table:table-cell office:value-type="float" office:value="95771" table:formula="msoxl:=R6" table:style-name="ce30">
            <text:p><text:s/>95,771<text:s/></text:p>
          </table:table-cell>
          <table:table-cell office:value-type="float" office:value="39598.284155985821" table:formula="msoxl:=+H6/G6" table:style-name="ce4">
            <text:p><text:s/>39,598<text:s/></text:p>
          </table:table-cell>
          <table:table-cell office:value-type="float" office:value="1516.1887001284313" table:formula="msoxl:=+H6/I6" table:style-name="ce4">
            <text:p><text:s/>1,516<text:s/></text:p>
          </table:table-cell>
          <table:table-cell office:value-type="float" office:value="269133843" table:formula="msoxl:=E6+H6" table:style-name="ce12">
            <text:p><text:s/>269,133,843<text:s/></text:p>
          </table:table-cell>
          <table:table-cell office:value-type="float" office:value="90899" table:style-name="ce42">
            <text:p><text:s/>90,899<text:s/></text:p>
          </table:table-cell>
          <table:table-cell office:value-type="float" office:value="121592787" table:style-name="ce28">
            <text:p><text:s/>121,592,787<text:s/></text:p>
          </table:table-cell>
          <table:table-cell office:value-type="float" office:value="1337.6691382743484" table:formula="msoxl:=+N6/M6" table:style-name="ce4">
            <text:p><text:s/>1,338<text:s/></text:p>
          </table:table-cell>
          <table:table-cell office:value-type="float" office:value="3667" table:style-name="ce28">
            <text:p><text:s/>3,667<text:s/></text:p>
          </table:table-cell>
          <table:table-cell office:value-type="float" office:value="145206908" table:style-name="ce28">
            <text:p><text:s/>145,206,908<text:s/></text:p>
          </table:table-cell>
          <table:table-cell office:value-type="float" office:value="95771" table:style-name="ce28">
            <text:p><text:s/>95,771<text:s/></text:p>
          </table:table-cell>
          <table:table-cell office:value-type="float" office:value="39598.284155985821" table:formula="msoxl:=+Q6/P6" table:style-name="ce4">
            <text:p><text:s/>39,598<text:s/></text:p>
          </table:table-cell>
          <table:table-cell office:value-type="float" office:value="1516.1887001284313" table:formula="msoxl:=+Q6/R6" table:style-name="ce4">
            <text:p><text:s/>1,516<text:s/></text:p>
          </table:table-cell>
          <table:table-cell office:value-type="float" office:value="266799695" table:formula="msoxl:=N6+Q6" table:style-name="ce4">
            <text:p><text:s/>266,799,695<text:s/></text:p>
          </table:table-cell>
          <table:table-cell table:style-name="ce42"/>
          <table:table-cell office:value-type="float" office:value="2334148" table:style-name="ce28">
            <text:p><text:s/>2,334,148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2334148" table:formula="msoxl:=W6+Z6" table:style-name="ce4">
            <text:p><text:s/>2,334,148<text:s/></text:p>
          </table:table-cell>
          <table:table-cell office:value-type="float" office:value="93131" table:style-name="ce37">
            <text:p><text:s/>93,131<text:s/></text:p>
          </table:table-cell>
          <table:table-cell office:value-type="float" office:value="124563003" table:style-name="ce28">
            <text:p><text:s/>124,563,003<text:s/></text:p>
          </table:table-cell>
          <table:table-cell office:value-type="float" office:value="1337.5031192621148" table:formula="msoxl:=+AF6/AE6" table:style-name="ce4">
            <text:p><text:s/>1,338<text:s/></text:p>
          </table:table-cell>
          <table:table-cell office:value-type="float" office:value="3901" table:style-name="ce28">
            <text:p><text:s/>3,901<text:s/></text:p>
          </table:table-cell>
          <table:table-cell office:value-type="float" office:value="156287394" table:style-name="ce28">
            <text:p><text:s/>156,287,394<text:s/></text:p>
          </table:table-cell>
          <table:table-cell office:value-type="float" office:value="101935" table:style-name="ce28">
            <text:p><text:s/>101,935<text:s/></text:p>
          </table:table-cell>
          <table:table-cell office:value-type="float" office:value="40063.418097923612" table:formula="msoxl:=+AI6/AH6" table:style-name="ce4">
            <text:p><text:s/>40,063<text:s/></text:p>
          </table:table-cell>
          <table:table-cell office:value-type="float" office:value="1533.2063962328934" table:formula="msoxl:=+AI6/AJ6" table:style-name="ce4">
            <text:p><text:s/>1,533<text:s/></text:p>
          </table:table-cell>
          <table:table-cell office:value-type="float" office:value="280850397" table:formula="msoxl:=AF6+AI6" table:style-name="ce4">
            <text:p><text:s/>280,850,39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912230" table:style-name="ce28">
            <text:p><text:s/>1,912,230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1912230" table:formula="msoxl:=AO6+AR6" table:style-name="ce4">
            <text:p><text:s/>1,912,230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49266" table:formula="msoxl:=SUM(D4:D6)" table:style-name="ce21">
            <text:p><text:s/>249,266<text:s/></text:p>
          </table:table-cell>
          <table:table-cell office:value-type="float" office:value="474215203" table:formula="msoxl:=SUM(E4:E6)" table:style-name="ce21">
            <text:p><text:s/>474,215,203<text:s/></text:p>
          </table:table-cell>
          <table:table-cell office:value-type="float" office:value="1902.4463946145884" table:formula="msoxl:=+E7/D7" table:style-name="ce22">
            <text:p><text:s/>1,902<text:s/></text:p>
          </table:table-cell>
          <table:table-cell office:value-type="float" office:value="8865" table:formula="msoxl:=SUM(G4:G6)" table:style-name="ce23">
            <text:p><text:s/>8,865<text:s/></text:p>
          </table:table-cell>
          <table:table-cell office:value-type="float" office:value="453915385" table:formula="msoxl:=SUM(H4:H6)" table:style-name="ce21">
            <text:p><text:s/>453,915,385<text:s/></text:p>
          </table:table-cell>
          <table:table-cell office:value-type="float" office:value="141517" table:formula="msoxl:=SUM(I4:I6)" table:style-name="ce21">
            <text:p><text:s/>141,517<text:s/></text:p>
          </table:table-cell>
          <table:table-cell office:value-type="float" office:value="51203.089114495204" table:formula="msoxl:=+H7/G7" table:style-name="ce21">
            <text:p><text:s/>51,203<text:s/></text:p>
          </table:table-cell>
          <table:table-cell office:value-type="float" office:value="3207.4972264816242" table:formula="msoxl:=+H7/I7" table:style-name="ce21">
            <text:p><text:s/>3,207<text:s/></text:p>
          </table:table-cell>
          <table:table-cell office:value-type="float" office:value="928130588" table:formula="msoxl:=E7+H7" table:style-name="ce24">
            <text:p><text:s/>928,130,588<text:s/></text:p>
          </table:table-cell>
          <table:table-cell office:value-type="float" office:value="249266" table:formula="msoxl:=SUM(M4:M6)" table:style-name="ce43">
            <text:p><text:s/>249,266<text:s/></text:p>
          </table:table-cell>
          <table:table-cell office:value-type="float" office:value="459016324" table:formula="msoxl:=SUM(N4:N6)" table:style-name="ce4">
            <text:p><text:s/>459,016,324<text:s/></text:p>
          </table:table-cell>
          <table:table-cell office:value-type="float" office:value="1841.4718573732478" table:formula="msoxl:=+N7/M7" table:style-name="ce4">
            <text:p><text:s/>1,841<text:s/></text:p>
          </table:table-cell>
          <table:table-cell office:value-type="float" office:value="8865" table:formula="msoxl:=SUM(P4:P6)" table:style-name="ce4">
            <text:p><text:s/>8,865<text:s/></text:p>
          </table:table-cell>
          <table:table-cell office:value-type="float" office:value="453915385" table:formula="msoxl:=SUM(Q4:Q6)" table:style-name="ce4">
            <text:p><text:s/>453,915,385<text:s/></text:p>
          </table:table-cell>
          <table:table-cell office:value-type="float" office:value="141517" table:formula="msoxl:=SUM(R4:R6)" table:style-name="ce4">
            <text:p><text:s/>141,517<text:s/></text:p>
          </table:table-cell>
          <table:table-cell office:value-type="float" office:value="51203.089114495204" table:formula="msoxl:=+Q7/P7" table:style-name="ce4">
            <text:p><text:s/>51,203<text:s/></text:p>
          </table:table-cell>
          <table:table-cell office:value-type="float" office:value="3207.4972264816242" table:formula="msoxl:=+Q7/R7" table:style-name="ce4">
            <text:p><text:s/>3,207<text:s/></text:p>
          </table:table-cell>
          <table:table-cell office:value-type="float" office:value="912931709" table:formula="msoxl:=N7+Q7" table:style-name="ce4">
            <text:p><text:s/>912,931,709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15198879" table:formula="msoxl:=SUM(W4:W6)" table:style-name="ce4">
            <text:p><text:s/>15,198,879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15198879" table:formula="msoxl:=W7+Z7" table:style-name="ce4">
            <text:p><text:s/>15,198,879<text:s/></text:p>
          </table:table-cell>
          <table:table-cell office:value-type="float" office:value="255233" table:formula="msoxl:=SUM(AE4:AE6)" table:style-name="ce38">
            <text:p><text:s/>255,233<text:s/></text:p>
          </table:table-cell>
          <table:table-cell office:value-type="float" office:value="469064280" table:formula="msoxl:=SUM(AF4:AF6)" table:style-name="ce4">
            <text:p><text:s/>469,064,280<text:s/></text:p>
          </table:table-cell>
          <table:table-cell office:value-type="float" office:value="1837.7885304799927" table:formula="msoxl:=+AF7/AE7" table:style-name="ce4">
            <text:p><text:s/>1,838<text:s/></text:p>
          </table:table-cell>
          <table:table-cell office:value-type="float" office:value="9091" table:formula="msoxl:=SUM(AH4:AH6)" table:style-name="ce4">
            <text:p><text:s/>9,091<text:s/></text:p>
          </table:table-cell>
          <table:table-cell office:value-type="float" office:value="486847183" table:formula="msoxl:=SUM(AI4:AI6)" table:style-name="ce4">
            <text:p><text:s/>486,847,183<text:s/></text:p>
          </table:table-cell>
          <table:table-cell office:value-type="float" office:value="150578" table:formula="msoxl:=SUM(AJ4:AJ6)" table:style-name="ce4">
            <text:p><text:s/>150,578<text:s/></text:p>
          </table:table-cell>
          <table:table-cell office:value-type="float" office:value="53552.654603453964" table:formula="msoxl:=+AI7/AH7" table:style-name="ce4">
            <text:p><text:s/>53,553<text:s/></text:p>
          </table:table-cell>
          <table:table-cell office:value-type="float" office:value="3233.1893304466789" table:formula="msoxl:=+AI7/AJ7" table:style-name="ce4">
            <text:p><text:s/>3,233<text:s/></text:p>
          </table:table-cell>
          <table:table-cell office:value-type="float" office:value="955911463" table:formula="msoxl:=AF7+AI7" table:style-name="ce4">
            <text:p><text:s/>955,911,463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14085115" table:formula="msoxl:=SUM(AO4:AO6)" table:style-name="ce4">
            <text:p><text:s/>14,085,115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14085115" table:formula="msoxl:=AO7+AR7" table:style-name="ce4">
            <text:p><text:s/>14,085,115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19573" table:formula="msoxl:=M8" table:style-name="ce30">
            <text:p><text:s/>319,573<text:s/></text:p>
          </table:table-cell>
          <table:table-cell office:value-type="float" office:value="192114824" table:formula="msoxl:=N8+W8" table:style-name="ce30">
            <text:p><text:s/>192,114,824<text:s/></text:p>
          </table:table-cell>
          <table:table-cell office:value-type="float" office:value="601.16099920831857" table:formula="msoxl:=+E8/D8" table:style-name="ce19">
            <text:p><text:s/>601<text:s/></text:p>
          </table:table-cell>
          <table:table-cell office:value-type="float" office:value="57" table:formula="msoxl:=P8" table:style-name="ce30">
            <text:p><text:s/>57<text:s/></text:p>
          </table:table-cell>
          <table:table-cell office:value-type="float" office:value="1280585" table:formula="msoxl:=Q8" table:style-name="ce30">
            <text:p><text:s/>1,280,585<text:s/></text:p>
          </table:table-cell>
          <table:table-cell office:value-type="float" office:value="183" table:formula="msoxl:=R8" table:style-name="ce30">
            <text:p><text:s/>183<text:s/></text:p>
          </table:table-cell>
          <table:table-cell office:value-type="float" office:value="22466.403508771931" table:formula="msoxl:=+H8/G8" table:style-name="ce18">
            <text:p><text:s/>22,466<text:s/></text:p>
          </table:table-cell>
          <table:table-cell office:value-type="float" office:value="6997.7322404371589" table:formula="msoxl:=+H8/I8" table:style-name="ce18">
            <text:p><text:s/>6,998<text:s/></text:p>
          </table:table-cell>
          <table:table-cell office:value-type="float" office:value="193395409" table:formula="msoxl:=E8+H8" table:style-name="ce20">
            <text:p><text:s/>193,395,409<text:s/></text:p>
          </table:table-cell>
          <table:table-cell office:value-type="float" office:value="319573" table:style-name="ce42">
            <text:p><text:s/>319,573<text:s/></text:p>
          </table:table-cell>
          <table:table-cell office:value-type="float" office:value="139955359" table:style-name="ce28">
            <text:p><text:s/>139,955,359<text:s/></text:p>
          </table:table-cell>
          <table:table-cell office:value-type="float" office:value="437.94487957368113" table:formula="msoxl:=+N8/M8" table:style-name="ce4">
            <text:p><text:s/>438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1280585" table:style-name="ce29">
            <text:p><text:s/>1,280,585<text:s/></text:p>
          </table:table-cell>
          <table:table-cell office:value-type="float" office:value="183" table:style-name="ce29">
            <text:p><text:s/>183<text:s/></text:p>
          </table:table-cell>
          <table:table-cell office:value-type="float" office:value="22466.403508771931" table:formula="msoxl:=+Q8/P8" table:style-name="ce4">
            <text:p><text:s/>22,466<text:s/></text:p>
          </table:table-cell>
          <table:table-cell office:value-type="float" office:value="6997.7322404371589" table:formula="msoxl:=+Q8/R8" table:style-name="ce4">
            <text:p><text:s/>6,998<text:s/></text:p>
          </table:table-cell>
          <table:table-cell office:value-type="float" office:value="141235944" table:formula="msoxl:=N8+Q8" table:style-name="ce4">
            <text:p><text:s/>141,235,944<text:s/></text:p>
          </table:table-cell>
          <table:table-cell table:style-name="ce42"/>
          <table:table-cell office:value-type="float" office:value="52159465" table:style-name="ce28">
            <text:p><text:s/>52,159,465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2159465" table:formula="msoxl:=W8+Z8" table:style-name="ce4">
            <text:p><text:s/>52,159,465<text:s/></text:p>
          </table:table-cell>
          <table:table-cell office:value-type="float" office:value="327310" table:style-name="ce37">
            <text:p><text:s/>327,310<text:s/></text:p>
          </table:table-cell>
          <table:table-cell office:value-type="float" office:value="143249137" table:style-name="ce28">
            <text:p><text:s/>143,249,137<text:s/></text:p>
          </table:table-cell>
          <table:table-cell office:value-type="float" office:value="437.65585225016042" table:formula="msoxl:=+AF8/AE8" table:style-name="ce4">
            <text:p><text:s/>438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1051293" table:style-name="ce29">
            <text:p><text:s/>1,051,293<text:s/></text:p>
          </table:table-cell>
          <table:table-cell office:value-type="float" office:value="149" table:style-name="ce29">
            <text:p><text:s/>149<text:s/></text:p>
          </table:table-cell>
          <table:table-cell office:value-type="float" office:value="22367.936170212764" table:formula="msoxl:=+AI8/AH8" table:style-name="ce4">
            <text:p><text:s/>22,368<text:s/></text:p>
          </table:table-cell>
          <table:table-cell office:value-type="float" office:value="7055.6577181208049" table:formula="msoxl:=+AI8/AJ8" table:style-name="ce4">
            <text:p><text:s/>7,056<text:s/></text:p>
          </table:table-cell>
          <table:table-cell office:value-type="float" office:value="144300430" table:formula="msoxl:=AF8+AI8" table:style-name="ce4">
            <text:p><text:s/>144,300,43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1875074" table:style-name="ce28">
            <text:p><text:s/>51,875,074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1875074" table:formula="msoxl:=AO8+AR8" table:style-name="ce4">
            <text:p><text:s/>51,875,074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1866" table:formula="msoxl:=M9" table:style-name="ce30">
            <text:p><text:s/>1,866<text:s/></text:p>
          </table:table-cell>
          <table:table-cell office:value-type="float" office:value="82289357" table:formula="msoxl:=N9+W9" table:style-name="ce30">
            <text:p><text:s/>82,289,357<text:s/></text:p>
          </table:table-cell>
          <table:table-cell office:value-type="float" office:value="44099.333869239017" table:formula="msoxl:=+E9/D9" table:style-name="ce19">
            <text:p><text:s/>44,099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82289357" table:formula="msoxl:=E9+H9" table:style-name="ce20">
            <text:p><text:s/>82,289,357<text:s/></text:p>
          </table:table-cell>
          <table:table-cell office:value-type="float" office:value="1866" table:style-name="ce42">
            <text:p><text:s/>1,866<text:s/></text:p>
          </table:table-cell>
          <table:table-cell office:value-type="float" office:value="82289357" table:style-name="ce28">
            <text:p><text:s/>82,289,357<text:s/></text:p>
          </table:table-cell>
          <table:table-cell office:value-type="float" office:value="44099.333869239017" table:formula="msoxl:=+N9/M9" table:style-name="ce4">
            <text:p><text:s/>44,09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82289357" table:formula="msoxl:=N9+Q9" table:style-name="ce4">
            <text:p><text:s/>82,289,357<text:s/></text:p>
          </table:table-cell>
          <table:table-cell table:style-name="ce42"/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0" table:formula="msoxl:=W9+Z9" table:style-name="ce4">
            <text:p><text:s/>-<text:s text:c="3"/></text:p>
          </table:table-cell>
          <table:table-cell office:value-type="float" office:value="1815" table:style-name="ce37">
            <text:p><text:s/>1,815<text:s/></text:p>
          </table:table-cell>
          <table:table-cell office:value-type="float" office:value="80662252" table:style-name="ce28">
            <text:p><text:s/>80,662,252<text:s/></text:p>
          </table:table-cell>
          <table:table-cell office:value-type="float" office:value="44442.012121212123" table:formula="msoxl:=+AF9/AE9" table:style-name="ce4">
            <text:p><text:s/>44,44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80662252" table:formula="msoxl:=AF9+AI9" table:style-name="ce4">
            <text:p><text:s/>80,662,25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108" table:style-name="ce28">
            <text:p><text:s/>9,108<text:s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9108" table:formula="msoxl:=AO9+AR9" table:style-name="ce4">
            <text:p><text:s/>9,108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53790" table:formula="msoxl:=M10" table:style-name="ce30">
            <text:p><text:s/>53,790<text:s/></text:p>
          </table:table-cell>
          <table:table-cell office:value-type="float" office:value="65849338" table:formula="msoxl:=N10+W10" table:style-name="ce30">
            <text:p><text:s/>65,849,338<text:s/></text:p>
          </table:table-cell>
          <table:table-cell office:value-type="float" office:value="1224.192935489868" table:formula="msoxl:=+E10/D10" table:style-name="ce9">
            <text:p><text:s/>1,224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65849338" table:formula="msoxl:=E10+H10" table:style-name="ce12">
            <text:p><text:s/>65,849,338<text:s/></text:p>
          </table:table-cell>
          <table:table-cell office:value-type="float" office:value="53790" table:style-name="ce44">
            <text:p><text:s/>53,790<text:s/></text:p>
          </table:table-cell>
          <table:table-cell office:value-type="float" office:value="64826832" table:style-name="ce28">
            <text:p><text:s/>64,826,832<text:s/></text:p>
          </table:table-cell>
          <table:table-cell office:value-type="float" office:value="1205.1837144450642" table:formula="msoxl:=+N10/M10" table:style-name="ce4">
            <text:p><text:s/>1,20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64826832" table:formula="msoxl:=N10+Q10" table:style-name="ce4">
            <text:p><text:s/>64,826,832<text:s/></text:p>
          </table:table-cell>
          <table:table-cell table:style-name="ce44"/>
          <table:table-cell office:value-type="float" office:value="1022506" table:style-name="ce28">
            <text:p><text:s/>1,022,506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022506" table:formula="msoxl:=W10+Z10" table:style-name="ce4">
            <text:p><text:s/>1,022,506<text:s/></text:p>
          </table:table-cell>
          <table:table-cell office:value-type="float" office:value="54820" table:style-name="ce39">
            <text:p><text:s/>54,820<text:s/></text:p>
          </table:table-cell>
          <table:table-cell office:value-type="float" office:value="63859171" table:style-name="ce28">
            <text:p><text:s/>63,859,171<text:s/></text:p>
          </table:table-cell>
          <table:table-cell office:value-type="float" office:value="1164.8881977380518" table:formula="msoxl:=+AF10/AE10" table:style-name="ce4">
            <text:p><text:s/>1,16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63859171" table:formula="msoxl:=AF10+AI10" table:style-name="ce4">
            <text:p><text:s/>63,859,17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19403" table:style-name="ce28">
            <text:p><text:s/>1,019,403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019403" table:formula="msoxl:=AO10+AR10" table:style-name="ce4">
            <text:p><text:s/>1,019,403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56817" table:formula="msoxl:=M11" table:style-name="ce30">
            <text:p><text:s/>56,817<text:s/></text:p>
          </table:table-cell>
          <table:table-cell office:value-type="float" office:value="35816824" table:formula="msoxl:=N11+W11" table:style-name="ce30">
            <text:p><text:s/>35,816,824<text:s/></text:p>
          </table:table-cell>
          <table:table-cell office:value-type="float" office:value="630.38921449566146" table:formula="msoxl:=+E11/D11" table:style-name="ce9">
            <text:p><text:s/>630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35816824" table:formula="msoxl:=E11+H11" table:style-name="ce12">
            <text:p><text:s/>35,816,824<text:s/></text:p>
          </table:table-cell>
          <table:table-cell office:value-type="float" office:value="56817" table:style-name="ce44">
            <text:p><text:s/>56,817<text:s/></text:p>
          </table:table-cell>
          <table:table-cell office:value-type="float" office:value="35816824" table:style-name="ce28">
            <text:p><text:s/>35,816,824<text:s/></text:p>
          </table:table-cell>
          <table:table-cell office:value-type="float" office:value="630.38921449566146" table:formula="msoxl:=+N11/M11" table:style-name="ce4">
            <text:p><text:s/>63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35816824" table:formula="msoxl:=N11+Q11" table:style-name="ce4">
            <text:p><text:s/>35,816,82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57239" table:style-name="ce39">
            <text:p><text:s/>57,239<text:s/></text:p>
          </table:table-cell>
          <table:table-cell office:value-type="float" office:value="35295445" table:style-name="ce28">
            <text:p><text:s/>35,295,445<text:s/></text:p>
          </table:table-cell>
          <table:table-cell office:value-type="float" office:value="616.63280280927336" table:formula="msoxl:=+AF11/AE11" table:style-name="ce4">
            <text:p><text:s/>61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35295445" table:formula="msoxl:=AF11+AI11" table:style-name="ce4">
            <text:p><text:s/>35,295,44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012" table:formula="msoxl:=M12" table:style-name="ce30">
            <text:p><text:s/>2,012<text:s/></text:p>
          </table:table-cell>
          <table:table-cell office:value-type="float" office:value="7886509" table:formula="msoxl:=N12+W12" table:style-name="ce30">
            <text:p><text:s/>7,886,509<text:s/></text:p>
          </table:table-cell>
          <table:table-cell office:value-type="float" office:value="3919.7360834990059" table:formula="msoxl:=+E12/D12" table:style-name="ce9">
            <text:p><text:s/>3,920<text:s/></text:p>
          </table:table-cell>
          <table:table-cell office:value-type="float" office:value="5" table:formula="msoxl:=P12" table:style-name="ce30">
            <text:p><text:s/>5<text:s/></text:p>
          </table:table-cell>
          <table:table-cell office:value-type="float" office:value="82083" table:formula="msoxl:=Q12" table:style-name="ce30">
            <text:p><text:s/>82,083<text:s/></text:p>
          </table:table-cell>
          <table:table-cell office:value-type="float" office:value="15" table:formula="msoxl:=R12" table:style-name="ce30">
            <text:p><text:s/>15<text:s/></text:p>
          </table:table-cell>
          <table:table-cell office:value-type="float" office:value="16416.599999999999" table:formula="msoxl:=+H12/G12" table:style-name="ce4">
            <text:p><text:s/>16,417<text:s/></text:p>
          </table:table-cell>
          <table:table-cell office:value-type="float" office:value="5472.2" table:formula="msoxl:=+H12/I12" table:style-name="ce4">
            <text:p><text:s/>5,472<text:s/></text:p>
          </table:table-cell>
          <table:table-cell office:value-type="float" office:value="7968592" table:formula="msoxl:=E12+H12" table:style-name="ce12">
            <text:p><text:s/>7,968,592<text:s/></text:p>
          </table:table-cell>
          <table:table-cell office:value-type="float" office:value="2012" table:style-name="ce42">
            <text:p><text:s/>2,012<text:s/></text:p>
          </table:table-cell>
          <table:table-cell office:value-type="float" office:value="7886509" table:style-name="ce28">
            <text:p><text:s/>7,886,509<text:s/></text:p>
          </table:table-cell>
          <table:table-cell office:value-type="float" office:value="3919.7360834990059" table:formula="msoxl:=+N12/M12" table:style-name="ce4">
            <text:p><text:s/>3,92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82083" table:style-name="ce28">
            <text:p><text:s/>82,083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6416.599999999999" table:formula="msoxl:=+Q12/P12" table:style-name="ce4">
            <text:p><text:s/>16,417<text:s/></text:p>
          </table:table-cell>
          <table:table-cell office:value-type="float" office:value="5472.2" table:formula="msoxl:=+Q12/R12" table:style-name="ce4">
            <text:p><text:s/>5,472<text:s/></text:p>
          </table:table-cell>
          <table:table-cell office:value-type="float" office:value="7968592" table:formula="msoxl:=N12+Q12" table:style-name="ce4">
            <text:p><text:s/>7,968,59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176" table:style-name="ce37">
            <text:p><text:s/>2,176<text:s/></text:p>
          </table:table-cell>
          <table:table-cell office:value-type="float" office:value="7143216" table:style-name="ce28">
            <text:p><text:s/>7,143,216<text:s/></text:p>
          </table:table-cell>
          <table:table-cell office:value-type="float" office:value="3282.7279411764707" table:formula="msoxl:=+AF12/AE12" table:style-name="ce4">
            <text:p><text:s/>3,28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9139" table:style-name="ce28">
            <text:p><text:s/>49,139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6379.666666666666" table:formula="msoxl:=+AI12/AH12" table:style-name="ce4">
            <text:p><text:s/>16,380<text:s/></text:p>
          </table:table-cell>
          <table:table-cell office:value-type="float" office:value="5459.8888888888887" table:formula="msoxl:=+AI12/AJ12" table:style-name="ce4">
            <text:p><text:s/>5,460<text:s/></text:p>
          </table:table-cell>
          <table:table-cell office:value-type="float" office:value="7192355" table:formula="msoxl:=AF12+AI12" table:style-name="ce4">
            <text:p><text:s/>7,192,35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683324" table:formula="msoxl:=SUM(D7:D12)" table:style-name="ce7">
            <text:p><text:s/>683,324<text:s/></text:p>
          </table:table-cell>
          <table:table-cell office:value-type="float" office:value="858172055" table:formula="msoxl:=SUM(E7:E12)" table:style-name="ce7">
            <text:p><text:s/>858,172,055<text:s/></text:p>
          </table:table-cell>
          <table:table-cell office:value-type="float" office:value="1255.8786973675737" table:formula="msoxl:=+E13/D13" table:style-name="ce10">
            <text:p><text:s/>1,256<text:s/></text:p>
          </table:table-cell>
          <table:table-cell office:value-type="float" office:value="8927" table:formula="msoxl:=SUM(G7:G12)" table:style-name="ce7">
            <text:p><text:s/>8,927<text:s/></text:p>
          </table:table-cell>
          <table:table-cell office:value-type="float" office:value="455278053" table:formula="msoxl:=SUM(H7:H12)" table:style-name="ce7">
            <text:p><text:s/>455,278,053<text:s/></text:p>
          </table:table-cell>
          <table:table-cell office:value-type="float" office:value="141715" table:formula="msoxl:=SUM(I7:I12)" table:style-name="ce7">
            <text:p><text:s/>141,715<text:s/></text:p>
          </table:table-cell>
          <table:table-cell office:value-type="float" office:value="51000.11795676039" table:formula="msoxl:=+H13/G13" table:style-name="ce7">
            <text:p><text:s/>51,000<text:s/></text:p>
          </table:table-cell>
          <table:table-cell office:value-type="float" office:value="3212.6313587129098" table:formula="msoxl:=+H13/I13" table:style-name="ce7">
            <text:p><text:s/>3,213<text:s/></text:p>
          </table:table-cell>
          <table:table-cell office:value-type="float" office:value="1313450108" table:formula="msoxl:=E13+H13" table:style-name="ce13">
            <text:p><text:s/>1,313,450,108<text:s/></text:p>
          </table:table-cell>
          <table:table-cell office:value-type="float" office:value="683324" table:formula="msoxl:=SUM(M7:M12)" table:style-name="ce43">
            <text:p><text:s/>683,324<text:s/></text:p>
          </table:table-cell>
          <table:table-cell office:value-type="float" office:value="789791205" table:formula="msoxl:=SUM(N7:N12)" table:style-name="ce4">
            <text:p><text:s/>789,791,205<text:s/></text:p>
          </table:table-cell>
          <table:table-cell office:value-type="float" office:value="1155.8077939601126" table:formula="msoxl:=+N13/M13" table:style-name="ce4">
            <text:p><text:s/>1,156<text:s/></text:p>
          </table:table-cell>
          <table:table-cell office:value-type="float" office:value="8927" table:formula="msoxl:=SUM(P7:P12)" table:style-name="ce4">
            <text:p><text:s/>8,927<text:s/></text:p>
          </table:table-cell>
          <table:table-cell office:value-type="float" office:value="455278053" table:formula="msoxl:=SUM(Q7:Q12)" table:style-name="ce4">
            <text:p><text:s/>455,278,053<text:s/></text:p>
          </table:table-cell>
          <table:table-cell office:value-type="float" office:value="141715" table:formula="msoxl:=SUM(R7:R12)" table:style-name="ce4">
            <text:p><text:s/>141,715<text:s/></text:p>
          </table:table-cell>
          <table:table-cell office:value-type="float" office:value="51000.11795676039" table:formula="msoxl:=+Q13/P13" table:style-name="ce4">
            <text:p><text:s/>51,000<text:s/></text:p>
          </table:table-cell>
          <table:table-cell office:value-type="float" office:value="3212.6313587129098" table:formula="msoxl:=+Q13/R13" table:style-name="ce4">
            <text:p><text:s/>3,213<text:s/></text:p>
          </table:table-cell>
          <table:table-cell office:value-type="float" office:value="1245069258" table:formula="msoxl:=N13+Q13" table:style-name="ce4">
            <text:p><text:s/>1,245,069,258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68380850" table:formula="msoxl:=SUM(W7:W12)" table:style-name="ce4">
            <text:p><text:s/>68,380,850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68380850" table:formula="msoxl:=W13+Z13" table:style-name="ce4">
            <text:p><text:s/>68,380,850<text:s/></text:p>
          </table:table-cell>
          <table:table-cell office:value-type="float" office:value="698593" table:formula="msoxl:=SUM(AE7:AE12)" table:style-name="ce38">
            <text:p><text:s/>698,593<text:s/></text:p>
          </table:table-cell>
          <table:table-cell office:value-type="float" office:value="799273501" table:formula="msoxl:=SUM(AF7:AF12)" table:style-name="ce4">
            <text:p><text:s/>799,273,501<text:s/></text:p>
          </table:table-cell>
          <table:table-cell office:value-type="float" office:value="1144.1189662650499" table:formula="msoxl:=+AF13/AE13" table:style-name="ce4">
            <text:p><text:s/>1,144<text:s/></text:p>
          </table:table-cell>
          <table:table-cell office:value-type="float" office:value="9141" table:formula="msoxl:=SUM(AH7:AH12)" table:style-name="ce4">
            <text:p><text:s/>9,141<text:s/></text:p>
          </table:table-cell>
          <table:table-cell office:value-type="float" office:value="487947615" table:formula="msoxl:=SUM(AI7:AI12)" table:style-name="ce4">
            <text:p><text:s/>487,947,615<text:s/></text:p>
          </table:table-cell>
          <table:table-cell office:value-type="float" office:value="150736" table:formula="msoxl:=SUM(AJ7:AJ12)" table:style-name="ce4">
            <text:p><text:s/>150,736<text:s/></text:p>
          </table:table-cell>
          <table:table-cell office:value-type="float" office:value="53380.113226124056" table:formula="msoxl:=+AI13/AH13" table:style-name="ce4">
            <text:p><text:s/>53,380<text:s/></text:p>
          </table:table-cell>
          <table:table-cell office:value-type="float" office:value="3237.1007257722108" table:formula="msoxl:=+AI13/AJ13" table:style-name="ce4">
            <text:p><text:s/>3,237<text:s/></text:p>
          </table:table-cell>
          <table:table-cell office:value-type="float" office:value="1287221116" table:formula="msoxl:=AF13+AI13" table:style-name="ce4">
            <text:p><text:s/>1,287,221,116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66988700" table:formula="msoxl:=SUM(AO7:AO12)" table:style-name="ce4">
            <text:p><text:s/>66,988,700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66988700" table:formula="msoxl:=AO13+AR13" table:style-name="ce4">
            <text:p><text:s/>66,988,700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-3.004153702312895E-2" table:formula="msoxl:=+D4/AE4-1" table:style-name="ce25">
            <text:p>-3.00%</text:p>
          </table:table-cell>
          <table:table-cell office:value-type="percentage" office:value="-7.4076610196307513E-3" table:formula="msoxl:=+E4/(AF4+AO4)-1" table:style-name="ce48">
            <text:p>-0.74%</text:p>
          </table:table-cell>
          <table:table-cell office:value-type="percentage" office:value="2.3334892026235066E-2" table:formula="msoxl:=F4/((AF4+AO4)/AE4)-1" table:style-name="ce58">
            <text:p>2%</text:p>
          </table:table-cell>
          <table:table-cell office:value-type="percentage" office:value="3.5217794253938894E-2" table:formula="msoxl:=+G4/AH4-1" table:style-name="ce59">
            <text:p>3.52%</text:p>
          </table:table-cell>
          <table:table-cell office:value-type="percentage" office:value="-7.298531055196178E-2" table:formula="msoxl:=+H4/AI4-1" table:style-name="ce48">
            <text:p>-7.30%</text:p>
          </table:table-cell>
          <table:table-cell office:value-type="percentage" office:value="-8.82915758088203E-2" table:formula="msoxl:=+I4/AJ4-1" table:style-name="ce48">
            <text:p>-8.83%</text:p>
          </table:table-cell>
          <table:table-cell office:value-type="percentage" office:value="-0.1045220681159954" table:formula="msoxl:=+J4/AK4-1" table:style-name="ce48">
            <text:p>-10.45%</text:p>
          </table:table-cell>
          <table:table-cell office:value-type="percentage" office:value="1.678855306227689E-2" table:formula="msoxl:=+K4/AL4-1" table:style-name="ce56">
            <text:p>1.68%</text:p>
          </table:table-cell>
          <table:table-cell office:value-type="percentage" office:value="-3.9908575731511964E-2" table:formula="msoxl:=L4/(AM4+AV4)-1" table:style-name="ce57">
            <text:p>-3.99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1705461056401081" table:formula="msoxl:=I4/G4" table:style-name="ce34">
            <text:p><text:s/>9.17<text:s/></text:p>
          </table:table-cell>
          <table:table-cell office:value-type="float" office:value="9.1705461056401081" table:formula="msoxl:=R4/P4" table:style-name="ce34">
            <text:p><text:s/>9.17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1705461056401081" table:formula="msoxl:=R4/P4" table:style-name="ce34">
            <text:p><text:s/>9.17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10.412882298424467" table:formula="msoxl:=AJ4/AH4" table:style-name="ce34">
            <text:p><text:s/>10.41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10.412882298424467" table:formula="msoxl:=AJ4/AH4" table:style-name="ce34">
            <text:p><text:s/>10.41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-1.8325607326113214E-2" table:formula="msoxl:=+D5/AE5-1" table:style-name="ce5">
            <text:p>-1.83%</text:p>
          </table:table-cell>
          <table:table-cell office:value-type="percentage" office:value="-2.7613263419359768E-2" table:formula="msoxl:=+E5/(AF5+AO5)-1" table:style-name="ce5">
            <text:p>-2.76%</text:p>
          </table:table-cell>
          <table:table-cell office:value-type="percentage" office:value="-9.4610353112591916E-3" table:formula="msoxl:=F5/((AF5+AO5)/AE5)-1" table:style-name="ce50">
            <text:p>-1%</text:p>
          </table:table-cell>
          <table:table-cell office:value-type="percentage" office:value="-2.2427440633245421E-2" table:formula="msoxl:=+G5/AH5-1" table:style-name="ce60">
            <text:p>-2.24%</text:p>
          </table:table-cell>
          <table:table-cell office:value-type="percentage" office:value="-5.895723703589939E-2" table:formula="msoxl:=+H5/AI5-1" table:style-name="ce5">
            <text:p>-5.90%</text:p>
          </table:table-cell>
          <table:table-cell office:value-type="percentage" office:value="-3.4884609506342645E-2" table:formula="msoxl:=+I5/AJ5-1" table:style-name="ce5">
            <text:p>-3.49%</text:p>
          </table:table-cell>
          <table:table-cell office:value-type="percentage" office:value="-3.7367861907168454E-2" table:formula="msoxl:=+J5/AK5-1" table:style-name="ce5">
            <text:p>-3.74%</text:p>
          </table:table-cell>
          <table:table-cell office:value-type="percentage" office:value="-2.494274546512365E-2" table:formula="msoxl:=+K5/AL5-1" table:style-name="ce53">
            <text:p>-2.49%</text:p>
          </table:table-cell>
          <table:table-cell office:value-type="percentage" office:value="-4.2241884001075758E-2" table:formula="msoxl:=L5/(AM5+AV5)-1" table:style-name="ce15">
            <text:p>-4.22%</text:p>
          </table:table-cell>
          <table:table-cell table:style-name="ce45"/>
          <table:table-cell table:number-columns-repeated="4" table:style-name="ce3"/>
          <table:table-cell office:value-type="float" office:value="8.5219298245614041" table:formula="msoxl:=I5/G5" table:style-name="ce34">
            <text:p><text:s/>8.52<text:s/></text:p>
          </table:table-cell>
          <table:table-cell office:value-type="float" office:value="8.5219298245614041" table:formula="msoxl:=R5/P5" table:style-name="ce34">
            <text:p><text:s/>8.52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5219298245614041" table:formula="msoxl:=R5/P5" table:style-name="ce34">
            <text:p><text:s/>8.52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6319261213720324" table:formula="msoxl:=AJ5/AH5" table:style-name="ce34">
            <text:p><text:s/>8.63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6319261213720324" table:formula="msoxl:=AJ5/AH5" table:style-name="ce34">
            <text:p><text:s/>8.63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-2.3966241101244457E-2" table:formula="msoxl:=+D6/AE6-1" table:style-name="ce6">
            <text:p>-2.40%</text:p>
          </table:table-cell>
          <table:table-cell office:value-type="percentage" office:value="-2.0148593045090535E-2" table:formula="msoxl:=+E6/(AF6+AO6)-1" table:style-name="ce5">
            <text:p>-2.01%</text:p>
          </table:table-cell>
          <table:table-cell office:value-type="percentage" office:value="3.9113893565130287E-3" table:formula="msoxl:=F6/((AF6+AO6)/AE6)-1" table:style-name="ce50">
            <text:p>0%</text:p>
          </table:table-cell>
          <table:table-cell office:value-type="percentage" office:value="-5.9984619328377287E-2" table:formula="msoxl:=+G6/AH6-1" table:style-name="ce60">
            <text:p>-6.00%</text:p>
          </table:table-cell>
          <table:table-cell office:value-type="percentage" office:value="-7.0898142942993903E-2" table:formula="msoxl:=+H6/AI6-1" table:style-name="ce5">
            <text:p>-7.09%</text:p>
          </table:table-cell>
          <table:table-cell office:value-type="percentage" office:value="-6.0469907293863701E-2" table:formula="msoxl:=+I6/AJ6-1" table:style-name="ce5">
            <text:p>-6.05%</text:p>
          </table:table-cell>
          <table:table-cell office:value-type="percentage" office:value="-1.1609941538210822E-2" table:formula="msoxl:=+J6/AK6-1" table:style-name="ce5">
            <text:p>-1.16%</text:p>
          </table:table-cell>
          <table:table-cell office:value-type="percentage" office:value="-1.1099416325339395E-2" table:formula="msoxl:=+K6/AL6-1" table:style-name="ce53">
            <text:p>-1.11%</text:p>
          </table:table-cell>
          <table:table-cell office:value-type="percentage" office:value="-4.8198675138210523E-2" table:formula="msoxl:=L6/(AM6+AV6)-1" table:style-name="ce15">
            <text:p>-4.82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6.116989364603217" table:formula="msoxl:=I6/G6" table:style-name="ce34">
            <text:p><text:s/>26.12<text:s/></text:p>
          </table:table-cell>
          <table:table-cell office:value-type="float" office:value="26.116989364603217" table:formula="msoxl:=R6/P6" table:style-name="ce34">
            <text:p><text:s/>26.12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6.116989364603217" table:formula="msoxl:=R6/P6" table:style-name="ce34">
            <text:p><text:s/>26.12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6.130479364265572" table:formula="msoxl:=AJ6/AH6" table:style-name="ce34">
            <text:p><text:s/>26.13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6.130479364265572" table:formula="msoxl:=AJ6/AH6" table:style-name="ce34">
            <text:p><text:s/>26.13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-2.3378638342220648E-2" table:formula="msoxl:=+D7/AE7-1" table:style-name="ce46">
            <text:p>-2.34%</text:p>
          </table:table-cell>
          <table:table-cell office:value-type="percentage" office:value="-1.8491572363450892E-2" table:formula="msoxl:=+E7/(AF7+AO7)-1" table:style-name="ce26">
            <text:p>-1.85%</text:p>
          </table:table-cell>
          <table:table-cell office:value-type="percentage" office:value="5.0040539462234968E-3" table:formula="msoxl:=F7/((AF7+AO7)/AE7)-1" table:style-name="ce51">
            <text:p>1%</text:p>
          </table:table-cell>
          <table:table-cell office:value-type="percentage" office:value="-2.4859751402485974E-2" table:formula="msoxl:=+G7/AH7-1" table:style-name="ce61">
            <text:p>-2.49%</text:p>
          </table:table-cell>
          <table:table-cell office:value-type="percentage" office:value="-6.7642987676484134E-2" table:formula="msoxl:=+H7/AI7-1" table:style-name="ce26">
            <text:p>-6.76%</text:p>
          </table:table-cell>
          <table:table-cell office:value-type="percentage" office:value="-6.0174793130470583E-2" table:formula="msoxl:=+I7/AJ7-1" table:style-name="ce26">
            <text:p>-6.02%</text:p>
          </table:table-cell>
          <table:table-cell office:value-type="percentage" office:value="-4.3873931299144631E-2" table:formula="msoxl:=+J7/AK7-1" table:style-name="ce26">
            <text:p>-4.39%</text:p>
          </table:table-cell>
          <table:table-cell office:value-type="percentage" office:value="-7.9463654426650265E-3" table:formula="msoxl:=+K7/AL7-1" table:style-name="ce54">
            <text:p>-0.79%</text:p>
          </table:table-cell>
          <table:table-cell office:value-type="percentage" office:value="-4.3160966697760816E-2" table:formula="msoxl:=L7/(AM7+AV7)-1" table:style-name="ce27">
            <text:p>-4.32%</text:p>
          </table:table-cell>
          <table:table-cell table:number-columns-repeated="5" table:style-name="ce3"/>
          <table:table-cell office:value-type="float" office:value="15.963564579808235" table:formula="msoxl:=I7/G7" table:style-name="ce34">
            <text:p><text:s/>15.96<text:s/></text:p>
          </table:table-cell>
          <table:table-cell office:value-type="float" office:value="15.963564579808235" table:formula="msoxl:=R7/P7" table:style-name="ce34">
            <text:p><text:s/>15.96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963564579808235" table:formula="msoxl:=R7/P7" table:style-name="ce34">
            <text:p><text:s/>15.96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6.563414365856342" table:formula="msoxl:=AJ7/AH7" table:style-name="ce34">
            <text:p><text:s/>16.56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6.563414365856342" table:formula="msoxl:=AJ7/AH7" table:style-name="ce34">
            <text:p><text:s/>16.56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2.3638141211695385E-2" table:formula="msoxl:=+D8/AE8-1" table:style-name="ce47">
            <text:p>-2.36%</text:p>
          </table:table-cell>
          <table:table-cell office:value-type="percentage" office:value="-1.5422929756266912E-2" table:formula="msoxl:=+E8/(AF8+AO8)-1" table:style-name="ce47">
            <text:p>-1.54%</text:p>
          </table:table-cell>
          <table:table-cell office:value-type="percentage" office:value="8.4141052638249114E-3" table:formula="msoxl:=F8/((AF8+AO8)/AE8)-1" table:style-name="ce52">
            <text:p>1%</text:p>
          </table:table-cell>
          <table:table-cell office:value-type="percentage" office:value="0.2127659574468086" table:formula="msoxl:=+G8/AH8-1" table:style-name="ce62">
            <text:p>21.28%</text:p>
          </table:table-cell>
          <table:table-cell office:value-type="percentage" office:value="0.21810475290903675" table:formula="msoxl:=+H8/AI8-1" table:style-name="ce6">
            <text:p>21.81%</text:p>
          </table:table-cell>
          <table:table-cell office:value-type="percentage" office:value="0.22818791946308714" table:formula="msoxl:=+I8/AJ8-1" table:style-name="ce6">
            <text:p>22.82%</text:p>
          </table:table-cell>
          <table:table-cell office:value-type="percentage" office:value="4.4021646793812597E-3" table:formula="msoxl:=+J8/AK8-1" table:style-name="ce6">
            <text:p>0.44%</text:p>
          </table:table-cell>
          <table:table-cell office:value-type="percentage" office:value="-8.2097913472868322E-3" table:formula="msoxl:=+K8/AL8-1" table:style-name="ce55">
            <text:p>-0.82%</text:p>
          </table:table-cell>
          <table:table-cell office:value-type="percentage" office:value="-1.4171468625359007E-2" table:formula="msoxl:=L8/(AM8+AV8)-1" table:style-name="ce14">
            <text:p>-1.42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2.8099173553719048E-2" table:formula="msoxl:=+D9/AE9-1" table:style-name="ce5">
            <text:p>2.81%</text:p>
          </table:table-cell>
          <table:table-cell office:value-type="percentage" office:value="2.0056647117390858E-2" table:formula="msoxl:=+E9/(AF9+AO9)-1" table:style-name="ce5">
            <text:p>2.01%</text:p>
          </table:table-cell>
          <table:table-cell office:value-type="percentage" office:value="-7.82271462054418E-3" table:formula="msoxl:=F9/((AF9+AO9)/AE9)-1" table:style-name="ce50">
            <text:p>-1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2.0056647117390858E-2" table:formula="msoxl:=L9/(AM9+AV9)-1" table:style-name="ce15">
            <text:p>2.01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-1.8788763225100369E-2" table:formula="msoxl:=+D10/AE10-1" table:style-name="ce5">
            <text:p>-1.88%</text:p>
          </table:table-cell>
          <table:table-cell office:value-type="percentage" office:value="1.4962782628360483E-2" table:formula="msoxl:=+E10/(AF10+AO10)-1" table:style-name="ce5">
            <text:p>1.50%</text:p>
          </table:table-cell>
          <table:table-cell office:value-type="percentage" office:value="3.4397838700255035E-2" table:formula="msoxl:=F10/((AF10+AO10)/AE10)-1" table:style-name="ce50">
            <text:p>3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1.4962782628360483E-2" table:formula="msoxl:=L10/(AM10+AV10)-1" table:style-name="ce15">
            <text:p>1.50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-7.3725956078897203E-3" table:formula="msoxl:=+D11/AE11-1" table:style-name="ce5">
            <text:p>-0.74%</text:p>
          </table:table-cell>
          <table:table-cell office:value-type="percentage" office:value="1.4771849455361696E-2" table:formula="msoxl:=+E11/(AF11+AO11)-1" table:style-name="ce5">
            <text:p>1.48%</text:p>
          </table:table-cell>
          <table:table-cell office:value-type="percentage" office:value="2.2308919706697905E-2" table:formula="msoxl:=F11/((AF11+AO11)/AE11)-1" table:style-name="ce50">
            <text:p>2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1.4771849455361696E-2" table:formula="msoxl:=L11/(AM11+AV11)-1" table:style-name="ce15">
            <text:p>1.48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-7.5367647058823484E-2" table:formula="msoxl:=+D12/AE12-1" table:style-name="ce5">
            <text:p>-7.54%</text:p>
          </table:table-cell>
          <table:table-cell office:value-type="percentage" office:value="0.10405579223699801" table:formula="msoxl:=+E12/(AF12+AO12)-1" table:style-name="ce5">
            <text:p>10.41%</text:p>
          </table:table-cell>
          <table:table-cell office:value-type="percentage" office:value="0.19404841148494412" table:formula="msoxl:=F12/((AF12+AO12)/AE12)-1" table:style-name="ce50">
            <text:p>19%</text:p>
          </table:table-cell>
          <table:table-cell office:value-type="percentage" office:value="0.66666666666666674" table:formula="msoxl:=+G12/AH12-1" table:style-name="ce60">
            <text:p>66.67%</text:p>
          </table:table-cell>
          <table:table-cell office:value-type="percentage" office:value="0.67042471356763467" table:formula="msoxl:=+H12/AI12-1" table:style-name="ce5">
            <text:p>67.04%</text:p>
          </table:table-cell>
          <table:table-cell office:value-type="percentage" office:value="0.66666666666666674" table:formula="msoxl:=+I12/AJ12-1" table:style-name="ce5">
            <text:p>66.67%</text:p>
          </table:table-cell>
          <table:table-cell office:value-type="percentage" office:value="2.2548281405807558E-3" table:formula="msoxl:=+J12/AK12-1" table:style-name="ce5">
            <text:p>0.23%</text:p>
          </table:table-cell>
          <table:table-cell office:value-type="percentage" office:value="2.2548281405807558E-3" table:formula="msoxl:=+K12/AL12-1" table:style-name="ce53">
            <text:p>0.23%</text:p>
          </table:table-cell>
          <table:table-cell office:value-type="percentage" office:value="0.10792529011707575" table:formula="msoxl:=L12/(AM12+AV12)-1" table:style-name="ce15">
            <text:p>10.79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-2.185678928932866E-2" table:formula="msoxl:=+D13/AE13-1" table:style-name="ce5">
            <text:p>-2.19%</text:p>
          </table:table-cell>
          <table:table-cell office:value-type="percentage" office:value="-9.33914234126898E-3" table:formula="msoxl:=+E13/(AF13+AO13)-1" table:style-name="ce6">
            <text:p>-0.93%</text:p>
          </table:table-cell>
          <table:table-cell office:value-type="percentage" office:value="1.2797356062988818E-2" table:formula="msoxl:=F13/((AF13+AO13)/AE13)-1" table:style-name="ce49">
            <text:p>1%</text:p>
          </table:table-cell>
          <table:table-cell office:value-type="percentage" office:value="-2.341100536046381E-2" table:formula="msoxl:=+G13/AH13-1" table:style-name="ce6">
            <text:p>-2.34%</text:p>
          </table:table-cell>
          <table:table-cell office:value-type="percentage" office:value="-6.6953010929257206E-2" table:formula="msoxl:=+H13/AI13-1" table:style-name="ce6">
            <text:p>-6.70%</text:p>
          </table:table-cell>
          <table:table-cell office:value-type="percentage" office:value="-5.9846353890245174E-2" table:formula="msoxl:=+I13/AJ13-1" table:style-name="ce6">
            <text:p>-5.98%</text:p>
          </table:table-cell>
          <table:table-cell office:value-type="percentage" office:value="-4.4585804066801904E-2" table:formula="msoxl:=+J13/AK13-1" table:style-name="ce6">
            <text:p>-4.46%</text:p>
          </table:table-cell>
          <table:table-cell office:value-type="percentage" office:value="-7.5590378960060933E-3" table:formula="msoxl:=+K13/AL13-1" table:style-name="ce55">
            <text:p>-0.76%</text:p>
          </table:table-cell>
          <table:table-cell office:value-type="percentage" office:value="-3.0098517614053355E-2" table:formula="msoxl:=L13/(AM13+AV13)-1" table:style-name="ce14">
            <text:p>-3.01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10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4年十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4.12.17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63965" table:formula="msoxl:=M4" table:style-name="ce30">
            <text:p><text:s/>63,965<text:s/></text:p>
          </table:table-cell>
          <table:table-cell office:value-type="float" office:value="173405183" table:formula="msoxl:=N4+W4" table:style-name="ce30">
            <text:p><text:s/>173,405,183<text:s/></text:p>
          </table:table-cell>
          <table:table-cell office:value-type="float" office:value="2710.9385288829831" table:formula="msoxl:=+E4/D4" table:style-name="ce9">
            <text:p><text:s/>2,711<text:s/></text:p>
          </table:table-cell>
          <table:table-cell office:value-type="float" office:value="2451" table:formula="msoxl:=P4" table:style-name="ce30">
            <text:p><text:s/>2,451<text:s/></text:p>
          </table:table-cell>
          <table:table-cell office:value-type="float" office:value="175731588" table:formula="msoxl:=Q4" table:style-name="ce30">
            <text:p><text:s/>175,731,588<text:s/></text:p>
          </table:table-cell>
          <table:table-cell office:value-type="float" office:value="23448" table:formula="msoxl:=R4" table:style-name="ce30">
            <text:p><text:s/>23,448<text:s/></text:p>
          </table:table-cell>
          <table:table-cell office:value-type="float" office:value="71697.914320685435" table:formula="msoxl:=+H4/G4" table:style-name="ce4">
            <text:p><text:s/>71,698<text:s/></text:p>
          </table:table-cell>
          <table:table-cell office:value-type="float" office:value="7494.5235414534291" table:formula="msoxl:=+H4/I4" table:style-name="ce4">
            <text:p><text:s/>7,495<text:s/></text:p>
          </table:table-cell>
          <table:table-cell office:value-type="float" office:value="349136771" table:formula="msoxl:=E4+H4" table:style-name="ce12">
            <text:p><text:s/>349,136,771<text:s/></text:p>
          </table:table-cell>
          <table:table-cell office:value-type="float" office:value="63965" table:style-name="ce42">
            <text:p><text:s/>63,965<text:s/></text:p>
          </table:table-cell>
          <table:table-cell office:value-type="float" office:value="164343019" table:style-name="ce28">
            <text:p><text:s/>164,343,019<text:s/></text:p>
          </table:table-cell>
          <table:table-cell office:value-type="float" office:value="2569.2647385288828" table:formula="msoxl:=+N4/M4" table:style-name="ce4">
            <text:p><text:s/>2,569<text:s/></text:p>
          </table:table-cell>
          <table:table-cell office:value-type="float" office:value="2451" table:style-name="ce28">
            <text:p><text:s/>2,451<text:s/></text:p>
          </table:table-cell>
          <table:table-cell office:value-type="float" office:value="175731588" table:style-name="ce28">
            <text:p><text:s/>175,731,588<text:s/></text:p>
          </table:table-cell>
          <table:table-cell office:value-type="float" office:value="23448" table:style-name="ce28">
            <text:p><text:s/>23,448<text:s/></text:p>
          </table:table-cell>
          <table:table-cell office:value-type="float" office:value="71697.914320685435" table:formula="msoxl:=+Q4/P4" table:style-name="ce4">
            <text:p><text:s/>71,698<text:s/></text:p>
          </table:table-cell>
          <table:table-cell office:value-type="float" office:value="7494.5235414534291" table:formula="msoxl:=+Q4/R4" table:style-name="ce4">
            <text:p><text:s/>7,495<text:s/></text:p>
          </table:table-cell>
          <table:table-cell office:value-type="float" office:value="340074607" table:formula="msoxl:=N4+Q4" table:style-name="ce4">
            <text:p><text:s/>340,074,607<text:s/></text:p>
          </table:table-cell>
          <table:table-cell table:style-name="ce42"/>
          <table:table-cell office:value-type="float" office:value="9062164" table:style-name="ce28">
            <text:p><text:s/>9,062,164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9062164" table:formula="msoxl:=W4+Z4" table:style-name="ce4">
            <text:p><text:s/>9,062,164<text:s/></text:p>
          </table:table-cell>
          <table:table-cell office:value-type="float" office:value="67271" table:style-name="ce37">
            <text:p><text:s/>67,271<text:s/></text:p>
          </table:table-cell>
          <table:table-cell office:value-type="float" office:value="164979531" table:style-name="ce28">
            <text:p><text:s/>164,979,531<text:s/></text:p>
          </table:table-cell>
          <table:table-cell office:value-type="float" office:value="2452.4614023873587" table:formula="msoxl:=+AF4/AE4" table:style-name="ce4">
            <text:p><text:s/>2,452<text:s/></text:p>
          </table:table-cell>
          <table:table-cell office:value-type="float" office:value="2308" table:style-name="ce28">
            <text:p><text:s/>2,308<text:s/></text:p>
          </table:table-cell>
          <table:table-cell office:value-type="float" office:value="179966292" table:style-name="ce28">
            <text:p><text:s/>179,966,292<text:s/></text:p>
          </table:table-cell>
          <table:table-cell office:value-type="float" office:value="22101" table:style-name="ce28">
            <text:p><text:s/>22,101<text:s/></text:p>
          </table:table-cell>
          <table:table-cell office:value-type="float" office:value="77974.996533795493" table:formula="msoxl:=+AI4/AH4" table:style-name="ce4">
            <text:p><text:s/>77,975<text:s/></text:p>
          </table:table-cell>
          <table:table-cell office:value-type="float" office:value="8142.902674087145" table:formula="msoxl:=+AI4/AJ4" table:style-name="ce4">
            <text:p><text:s/>8,143<text:s/></text:p>
          </table:table-cell>
          <table:table-cell office:value-type="float" office:value="344945823" table:formula="msoxl:=AF4+AI4" table:style-name="ce4">
            <text:p><text:s/>344,945,82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916963" table:style-name="ce28">
            <text:p><text:s/>8,916,963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8916963" table:formula="msoxl:=AO4+AR4" table:style-name="ce4">
            <text:p><text:s/>8,916,963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101917" table:formula="msoxl:=M5" table:style-name="ce30">
            <text:p><text:s/>101,917<text:s/></text:p>
          </table:table-cell>
          <table:table-cell office:value-type="float" office:value="191437164" table:formula="msoxl:=N5+W5" table:style-name="ce30">
            <text:p><text:s/>191,437,164<text:s/></text:p>
          </table:table-cell>
          <table:table-cell office:value-type="float" office:value="1878.3634133657781" table:formula="msoxl:=+E5/D5" table:style-name="ce9">
            <text:p><text:s/>1,878<text:s/></text:p>
          </table:table-cell>
          <table:table-cell office:value-type="float" office:value="3286" table:formula="msoxl:=P5" table:style-name="ce30">
            <text:p><text:s/>3,286<text:s/></text:p>
          </table:table-cell>
          <table:table-cell office:value-type="float" office:value="173680668" table:formula="msoxl:=Q5" table:style-name="ce30">
            <text:p><text:s/>173,680,668<text:s/></text:p>
          </table:table-cell>
          <table:table-cell office:value-type="float" office:value="27299" table:formula="msoxl:=R5" table:style-name="ce30">
            <text:p><text:s/>27,299<text:s/></text:p>
          </table:table-cell>
          <table:table-cell office:value-type="float" office:value="52854.737674984783" table:formula="msoxl:=+H5/G5" table:style-name="ce4">
            <text:p><text:s/>52,855<text:s/></text:p>
          </table:table-cell>
          <table:table-cell office:value-type="float" office:value="6362.1622770064841" table:formula="msoxl:=+H5/I5" table:style-name="ce4">
            <text:p><text:s/>6,362<text:s/></text:p>
          </table:table-cell>
          <table:table-cell office:value-type="float" office:value="365117832" table:formula="msoxl:=E5+H5" table:style-name="ce12">
            <text:p><text:s/>365,117,832<text:s/></text:p>
          </table:table-cell>
          <table:table-cell office:value-type="float" office:value="101917" table:style-name="ce42">
            <text:p><text:s/>101,917<text:s/></text:p>
          </table:table-cell>
          <table:table-cell office:value-type="float" office:value="186962997" table:style-name="ce28">
            <text:p><text:s/>186,962,997<text:s/></text:p>
          </table:table-cell>
          <table:table-cell office:value-type="float" office:value="1834.4633083783863" table:formula="msoxl:=+N5/M5" table:style-name="ce4">
            <text:p><text:s/>1,834<text:s/></text:p>
          </table:table-cell>
          <table:table-cell office:value-type="float" office:value="3286" table:style-name="ce28">
            <text:p><text:s/>3,286<text:s/></text:p>
          </table:table-cell>
          <table:table-cell office:value-type="float" office:value="173680668" table:style-name="ce29">
            <text:p><text:s/>173,680,668<text:s/></text:p>
          </table:table-cell>
          <table:table-cell office:value-type="float" office:value="27299" table:style-name="ce28">
            <text:p><text:s/>27,299<text:s/></text:p>
          </table:table-cell>
          <table:table-cell office:value-type="float" office:value="52854.737674984783" table:formula="msoxl:=+Q5/P5" table:style-name="ce4">
            <text:p><text:s/>52,855<text:s/></text:p>
          </table:table-cell>
          <table:table-cell office:value-type="float" office:value="6362.1622770064841" table:formula="msoxl:=+Q5/R5" table:style-name="ce4">
            <text:p><text:s/>6,362<text:s/></text:p>
          </table:table-cell>
          <table:table-cell office:value-type="float" office:value="360643665" table:formula="msoxl:=N5+Q5" table:style-name="ce4">
            <text:p><text:s/>360,643,665<text:s/></text:p>
          </table:table-cell>
          <table:table-cell table:style-name="ce42"/>
          <table:table-cell office:value-type="float" office:value="4474167" table:style-name="ce28">
            <text:p><text:s/>4,474,167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4474167" table:formula="msoxl:=W5+Z5" table:style-name="ce4">
            <text:p><text:s/>4,474,167<text:s/></text:p>
          </table:table-cell>
          <table:table-cell office:value-type="float" office:value="102507" table:style-name="ce37">
            <text:p><text:s/>102,507<text:s/></text:p>
          </table:table-cell>
          <table:table-cell office:value-type="float" office:value="184948144" table:style-name="ce28">
            <text:p><text:s/>184,948,144<text:s/></text:p>
          </table:table-cell>
          <table:table-cell office:value-type="float" office:value="1804.2489195859796" table:formula="msoxl:=+AF5/AE5" table:style-name="ce4">
            <text:p><text:s/>1,804<text:s/></text:p>
          </table:table-cell>
          <table:table-cell office:value-type="float" office:value="3155" table:style-name="ce28">
            <text:p><text:s/>3,155<text:s/></text:p>
          </table:table-cell>
          <table:table-cell office:value-type="float" office:value="181370025" table:style-name="ce29">
            <text:p><text:s/>181,370,025<text:s/></text:p>
          </table:table-cell>
          <table:table-cell office:value-type="float" office:value="27695" table:style-name="ce28">
            <text:p><text:s/>27,695<text:s/></text:p>
          </table:table-cell>
          <table:table-cell office:value-type="float" office:value="57486.537242472266" table:formula="msoxl:=+AI5/AH5" table:style-name="ce4">
            <text:p><text:s/>57,487<text:s/></text:p>
          </table:table-cell>
          <table:table-cell office:value-type="float" office:value="6548.8364325690554" table:formula="msoxl:=+AI5/AJ5" table:style-name="ce4">
            <text:p><text:s/>6,549<text:s/></text:p>
          </table:table-cell>
          <table:table-cell office:value-type="float" office:value="366318169" table:formula="msoxl:=AF5+AI5" table:style-name="ce4">
            <text:p><text:s/>366,318,16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309903" table:style-name="ce28">
            <text:p><text:s/>4,309,903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4309903" table:formula="msoxl:=AO5+AR5" table:style-name="ce4">
            <text:p><text:s/>4,309,903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102282" table:formula="msoxl:=M6" table:style-name="ce30">
            <text:p><text:s/>102,282<text:s/></text:p>
          </table:table-cell>
          <table:table-cell office:value-type="float" office:value="129074732" table:formula="msoxl:=N6+W6" table:style-name="ce30">
            <text:p><text:s/>129,074,732<text:s/></text:p>
          </table:table-cell>
          <table:table-cell office:value-type="float" office:value="1261.9496294558182" table:formula="msoxl:=+E6/D6" table:style-name="ce9">
            <text:p><text:s/>1,262<text:s/></text:p>
          </table:table-cell>
          <table:table-cell office:value-type="float" office:value="3696" table:formula="msoxl:=P6" table:style-name="ce30">
            <text:p><text:s/>3,696<text:s/></text:p>
          </table:table-cell>
          <table:table-cell office:value-type="float" office:value="147433659" table:formula="msoxl:=Q6" table:style-name="ce30">
            <text:p><text:s/>147,433,659<text:s/></text:p>
          </table:table-cell>
          <table:table-cell office:value-type="float" office:value="96624" table:formula="msoxl:=R6" table:style-name="ce30">
            <text:p><text:s/>96,624<text:s/></text:p>
          </table:table-cell>
          <table:table-cell office:value-type="float" office:value="39890.059253246756" table:formula="msoxl:=+H6/G6" table:style-name="ce4">
            <text:p><text:s/>39,890<text:s/></text:p>
          </table:table-cell>
          <table:table-cell office:value-type="float" office:value="1525.8492610531546" table:formula="msoxl:=+H6/I6" table:style-name="ce4">
            <text:p><text:s/>1,526<text:s/></text:p>
          </table:table-cell>
          <table:table-cell office:value-type="float" office:value="276508391" table:formula="msoxl:=E6+H6" table:style-name="ce12">
            <text:p><text:s/>276,508,391<text:s/></text:p>
          </table:table-cell>
          <table:table-cell office:value-type="float" office:value="102282" table:style-name="ce42">
            <text:p><text:s/>102,282<text:s/></text:p>
          </table:table-cell>
          <table:table-cell office:value-type="float" office:value="126491716" table:style-name="ce28">
            <text:p><text:s/>126,491,716<text:s/></text:p>
          </table:table-cell>
          <table:table-cell office:value-type="float" office:value="1236.6957626952933" table:formula="msoxl:=+N6/M6" table:style-name="ce4">
            <text:p><text:s/>1,237<text:s/></text:p>
          </table:table-cell>
          <table:table-cell office:value-type="float" office:value="3696" table:style-name="ce28">
            <text:p><text:s/>3,696<text:s/></text:p>
          </table:table-cell>
          <table:table-cell office:value-type="float" office:value="147433659" table:style-name="ce28">
            <text:p><text:s/>147,433,659<text:s/></text:p>
          </table:table-cell>
          <table:table-cell office:value-type="float" office:value="96624" table:style-name="ce28">
            <text:p><text:s/>96,624<text:s/></text:p>
          </table:table-cell>
          <table:table-cell office:value-type="float" office:value="39890.059253246756" table:formula="msoxl:=+Q6/P6" table:style-name="ce4">
            <text:p><text:s/>39,890<text:s/></text:p>
          </table:table-cell>
          <table:table-cell office:value-type="float" office:value="1525.8492610531546" table:formula="msoxl:=+Q6/R6" table:style-name="ce4">
            <text:p><text:s/>1,526<text:s/></text:p>
          </table:table-cell>
          <table:table-cell office:value-type="float" office:value="273925375" table:formula="msoxl:=N6+Q6" table:style-name="ce4">
            <text:p><text:s/>273,925,375<text:s/></text:p>
          </table:table-cell>
          <table:table-cell table:style-name="ce42"/>
          <table:table-cell office:value-type="float" office:value="2583016" table:style-name="ce28">
            <text:p><text:s/>2,583,016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2583016" table:formula="msoxl:=W6+Z6" table:style-name="ce4">
            <text:p><text:s/>2,583,016<text:s/></text:p>
          </table:table-cell>
          <table:table-cell office:value-type="float" office:value="103329" table:style-name="ce37">
            <text:p><text:s/>103,329<text:s/></text:p>
          </table:table-cell>
          <table:table-cell office:value-type="float" office:value="128453660" table:style-name="ce28">
            <text:p><text:s/>128,453,660<text:s/></text:p>
          </table:table-cell>
          <table:table-cell office:value-type="float" office:value="1243.1520676673538" table:formula="msoxl:=+AF6/AE6" table:style-name="ce4">
            <text:p><text:s/>1,243<text:s/></text:p>
          </table:table-cell>
          <table:table-cell office:value-type="float" office:value="3972" table:style-name="ce28">
            <text:p><text:s/>3,972<text:s/></text:p>
          </table:table-cell>
          <table:table-cell office:value-type="float" office:value="164445672" table:style-name="ce28">
            <text:p><text:s/>164,445,672<text:s/></text:p>
          </table:table-cell>
          <table:table-cell office:value-type="float" office:value="105456" table:style-name="ce28">
            <text:p><text:s/>105,456<text:s/></text:p>
          </table:table-cell>
          <table:table-cell office:value-type="float" office:value="41401.226586102719" table:formula="msoxl:=+AI6/AH6" table:style-name="ce4">
            <text:p><text:s/>41,401<text:s/></text:p>
          </table:table-cell>
          <table:table-cell office:value-type="float" office:value="1559.3771051433773" table:formula="msoxl:=+AI6/AJ6" table:style-name="ce4">
            <text:p><text:s/>1,559<text:s/></text:p>
          </table:table-cell>
          <table:table-cell office:value-type="float" office:value="292899332" table:formula="msoxl:=AF6+AI6" table:style-name="ce4">
            <text:p><text:s/>292,899,33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102644" table:style-name="ce28">
            <text:p><text:s/>2,102,644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2102644" table:formula="msoxl:=AO6+AR6" table:style-name="ce4">
            <text:p><text:s/>2,102,644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68164" table:formula="msoxl:=SUM(D4:D6)" table:style-name="ce21">
            <text:p><text:s/>268,164<text:s/></text:p>
          </table:table-cell>
          <table:table-cell office:value-type="float" office:value="493917079" table:formula="msoxl:=SUM(E4:E6)" table:style-name="ce21">
            <text:p><text:s/>493,917,079<text:s/></text:p>
          </table:table-cell>
          <table:table-cell office:value-type="float" office:value="1841.8470749243002" table:formula="msoxl:=+E7/D7" table:style-name="ce22">
            <text:p><text:s/>1,842<text:s/></text:p>
          </table:table-cell>
          <table:table-cell office:value-type="float" office:value="9433" table:formula="msoxl:=SUM(G4:G6)" table:style-name="ce23">
            <text:p><text:s/>9,433<text:s/></text:p>
          </table:table-cell>
          <table:table-cell office:value-type="float" office:value="496845915" table:formula="msoxl:=SUM(H4:H6)" table:style-name="ce21">
            <text:p><text:s/>496,845,915<text:s/></text:p>
          </table:table-cell>
          <table:table-cell office:value-type="float" office:value="147371" table:formula="msoxl:=SUM(I4:I6)" table:style-name="ce21">
            <text:p><text:s/>147,371<text:s/></text:p>
          </table:table-cell>
          <table:table-cell office:value-type="float" office:value="52671.039436022475" table:formula="msoxl:=+H7/G7" table:style-name="ce21">
            <text:p><text:s/>52,671<text:s/></text:p>
          </table:table-cell>
          <table:table-cell office:value-type="float" office:value="3371.3954237943694" table:formula="msoxl:=+H7/I7" table:style-name="ce21">
            <text:p><text:s/>3,371<text:s/></text:p>
          </table:table-cell>
          <table:table-cell office:value-type="float" office:value="990762994" table:formula="msoxl:=E7+H7" table:style-name="ce24">
            <text:p><text:s/>990,762,994<text:s/></text:p>
          </table:table-cell>
          <table:table-cell office:value-type="float" office:value="268164" table:formula="msoxl:=SUM(M4:M6)" table:style-name="ce43">
            <text:p><text:s/>268,164<text:s/></text:p>
          </table:table-cell>
          <table:table-cell office:value-type="float" office:value="477797732" table:formula="msoxl:=SUM(N4:N6)" table:style-name="ce4">
            <text:p><text:s/>477,797,732<text:s/></text:p>
          </table:table-cell>
          <table:table-cell office:value-type="float" office:value="1781.7370415119105" table:formula="msoxl:=+N7/M7" table:style-name="ce4">
            <text:p><text:s/>1,782<text:s/></text:p>
          </table:table-cell>
          <table:table-cell office:value-type="float" office:value="9433" table:formula="msoxl:=SUM(P4:P6)" table:style-name="ce4">
            <text:p><text:s/>9,433<text:s/></text:p>
          </table:table-cell>
          <table:table-cell office:value-type="float" office:value="496845915" table:formula="msoxl:=SUM(Q4:Q6)" table:style-name="ce4">
            <text:p><text:s/>496,845,915<text:s/></text:p>
          </table:table-cell>
          <table:table-cell office:value-type="float" office:value="147371" table:formula="msoxl:=SUM(R4:R6)" table:style-name="ce4">
            <text:p><text:s/>147,371<text:s/></text:p>
          </table:table-cell>
          <table:table-cell office:value-type="float" office:value="52671.039436022475" table:formula="msoxl:=+Q7/P7" table:style-name="ce4">
            <text:p><text:s/>52,671<text:s/></text:p>
          </table:table-cell>
          <table:table-cell office:value-type="float" office:value="3371.3954237943694" table:formula="msoxl:=+Q7/R7" table:style-name="ce4">
            <text:p><text:s/>3,371<text:s/></text:p>
          </table:table-cell>
          <table:table-cell office:value-type="float" office:value="974643647" table:formula="msoxl:=N7+Q7" table:style-name="ce4">
            <text:p><text:s/>974,643,647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16119347" table:formula="msoxl:=SUM(W4:W6)" table:style-name="ce4">
            <text:p><text:s/>16,119,347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16119347" table:formula="msoxl:=W7+Z7" table:style-name="ce4">
            <text:p><text:s/>16,119,347<text:s/></text:p>
          </table:table-cell>
          <table:table-cell office:value-type="float" office:value="273107" table:formula="msoxl:=SUM(AE4:AE6)" table:style-name="ce38">
            <text:p><text:s/>273,107<text:s/></text:p>
          </table:table-cell>
          <table:table-cell office:value-type="float" office:value="478381335" table:formula="msoxl:=SUM(AF4:AF6)" table:style-name="ce4">
            <text:p><text:s/>478,381,335<text:s/></text:p>
          </table:table-cell>
          <table:table-cell office:value-type="float" office:value="1751.6260476662992" table:formula="msoxl:=+AF7/AE7" table:style-name="ce4">
            <text:p><text:s/>1,752<text:s/></text:p>
          </table:table-cell>
          <table:table-cell office:value-type="float" office:value="9435" table:formula="msoxl:=SUM(AH4:AH6)" table:style-name="ce4">
            <text:p><text:s/>9,435<text:s/></text:p>
          </table:table-cell>
          <table:table-cell office:value-type="float" office:value="525781989" table:formula="msoxl:=SUM(AI4:AI6)" table:style-name="ce4">
            <text:p><text:s/>525,781,989<text:s/></text:p>
          </table:table-cell>
          <table:table-cell office:value-type="float" office:value="155252" table:formula="msoxl:=SUM(AJ4:AJ6)" table:style-name="ce4">
            <text:p><text:s/>155,252<text:s/></text:p>
          </table:table-cell>
          <table:table-cell office:value-type="float" office:value="55726.760890302066" table:formula="msoxl:=+AI7/AH7" table:style-name="ce4">
            <text:p><text:s/>55,727<text:s/></text:p>
          </table:table-cell>
          <table:table-cell office:value-type="float" office:value="3386.6358501017698" table:formula="msoxl:=+AI7/AJ7" table:style-name="ce4">
            <text:p><text:s/>3,387<text:s/></text:p>
          </table:table-cell>
          <table:table-cell office:value-type="float" office:value="1004163324" table:formula="msoxl:=AF7+AI7" table:style-name="ce4">
            <text:p><text:s/>1,004,163,324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15329510" table:formula="msoxl:=SUM(AO4:AO6)" table:style-name="ce4">
            <text:p><text:s/>15,329,510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15329510" table:formula="msoxl:=AO7+AR7" table:style-name="ce4">
            <text:p><text:s/>15,329,510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52578" table:formula="msoxl:=M8" table:style-name="ce30">
            <text:p><text:s/>352,578<text:s/></text:p>
          </table:table-cell>
          <table:table-cell office:value-type="float" office:value="203176994" table:formula="msoxl:=N8+W8" table:style-name="ce30">
            <text:p><text:s/>203,176,994<text:s/></text:p>
          </table:table-cell>
          <table:table-cell office:value-type="float" office:value="576.26112236157678" table:formula="msoxl:=+E8/D8" table:style-name="ce19">
            <text:p><text:s/>576<text:s/></text:p>
          </table:table-cell>
          <table:table-cell office:value-type="float" office:value="59" table:formula="msoxl:=P8" table:style-name="ce30">
            <text:p><text:s/>59<text:s/></text:p>
          </table:table-cell>
          <table:table-cell office:value-type="float" office:value="1322885" table:formula="msoxl:=Q8" table:style-name="ce30">
            <text:p><text:s/>1,322,885<text:s/></text:p>
          </table:table-cell>
          <table:table-cell office:value-type="float" office:value="192" table:formula="msoxl:=R8" table:style-name="ce30">
            <text:p><text:s/>192<text:s/></text:p>
          </table:table-cell>
          <table:table-cell office:value-type="float" office:value="22421.77966101695" table:formula="msoxl:=+H8/G8" table:style-name="ce18">
            <text:p><text:s/>22,422<text:s/></text:p>
          </table:table-cell>
          <table:table-cell office:value-type="float" office:value="6890.026041666667" table:formula="msoxl:=+H8/I8" table:style-name="ce18">
            <text:p><text:s/>6,890<text:s/></text:p>
          </table:table-cell>
          <table:table-cell office:value-type="float" office:value="204499879" table:formula="msoxl:=E8+H8" table:style-name="ce20">
            <text:p><text:s/>204,499,879<text:s/></text:p>
          </table:table-cell>
          <table:table-cell office:value-type="float" office:value="352578" table:style-name="ce42">
            <text:p><text:s/>352,578<text:s/></text:p>
          </table:table-cell>
          <table:table-cell office:value-type="float" office:value="148231126" table:style-name="ce28">
            <text:p><text:s/>148,231,126<text:s/></text:p>
          </table:table-cell>
          <table:table-cell office:value-type="float" office:value="420.42080333997018" table:formula="msoxl:=+N8/M8" table:style-name="ce4">
            <text:p><text:s/>420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1322885" table:style-name="ce29">
            <text:p><text:s/>1,322,885<text:s/></text:p>
          </table:table-cell>
          <table:table-cell office:value-type="float" office:value="192" table:style-name="ce29">
            <text:p><text:s/>192<text:s/></text:p>
          </table:table-cell>
          <table:table-cell office:value-type="float" office:value="22421.77966101695" table:formula="msoxl:=+Q8/P8" table:style-name="ce4">
            <text:p><text:s/>22,422<text:s/></text:p>
          </table:table-cell>
          <table:table-cell office:value-type="float" office:value="6890.026041666667" table:formula="msoxl:=+Q8/R8" table:style-name="ce4">
            <text:p><text:s/>6,890<text:s/></text:p>
          </table:table-cell>
          <table:table-cell office:value-type="float" office:value="149554011" table:formula="msoxl:=N8+Q8" table:style-name="ce4">
            <text:p><text:s/>149,554,011<text:s/></text:p>
          </table:table-cell>
          <table:table-cell table:style-name="ce42"/>
          <table:table-cell office:value-type="float" office:value="54945868" table:style-name="ce28">
            <text:p><text:s/>54,945,868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4945868" table:formula="msoxl:=W8+Z8" table:style-name="ce4">
            <text:p><text:s/>54,945,868<text:s/></text:p>
          </table:table-cell>
          <table:table-cell office:value-type="float" office:value="358675" table:style-name="ce37">
            <text:p><text:s/>358,675<text:s/></text:p>
          </table:table-cell>
          <table:table-cell office:value-type="float" office:value="150119159" table:style-name="ce28">
            <text:p><text:s/>150,119,159<text:s/></text:p>
          </table:table-cell>
          <table:table-cell office:value-type="float" office:value="418.53811667944518" table:formula="msoxl:=+AF8/AE8" table:style-name="ce4">
            <text:p><text:s/>419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959793" table:style-name="ce29">
            <text:p><text:s/>959,793<text:s/></text:p>
          </table:table-cell>
          <table:table-cell office:value-type="float" office:value="147" table:style-name="ce29">
            <text:p><text:s/>147<text:s/></text:p>
          </table:table-cell>
          <table:table-cell office:value-type="float" office:value="22852.214285714286" table:formula="msoxl:=+AI8/AH8" table:style-name="ce4">
            <text:p><text:s/>22,852<text:s/></text:p>
          </table:table-cell>
          <table:table-cell office:value-type="float" office:value="6529.2040816326535" table:formula="msoxl:=+AI8/AJ8" table:style-name="ce4">
            <text:p><text:s/>6,529<text:s/></text:p>
          </table:table-cell>
          <table:table-cell office:value-type="float" office:value="151078952" table:formula="msoxl:=AF8+AI8" table:style-name="ce4">
            <text:p><text:s/>151,078,95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3889587" table:style-name="ce28">
            <text:p><text:s/>53,889,587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53889587" table:formula="msoxl:=AO8+AR8" table:style-name="ce4">
            <text:p><text:s/>53,889,587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1885" table:formula="msoxl:=M9" table:style-name="ce30">
            <text:p><text:s/>1,885<text:s/></text:p>
          </table:table-cell>
          <table:table-cell office:value-type="float" office:value="85494800" table:formula="msoxl:=N9+W9" table:style-name="ce30">
            <text:p><text:s/>85,494,800<text:s/></text:p>
          </table:table-cell>
          <table:table-cell office:value-type="float" office:value="45355.331564986736" table:formula="msoxl:=+E9/D9" table:style-name="ce19">
            <text:p><text:s/>45,355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85494800" table:formula="msoxl:=E9+H9" table:style-name="ce20">
            <text:p><text:s/>85,494,800<text:s/></text:p>
          </table:table-cell>
          <table:table-cell office:value-type="float" office:value="1885" table:style-name="ce42">
            <text:p><text:s/>1,885<text:s/></text:p>
          </table:table-cell>
          <table:table-cell office:value-type="float" office:value="85482766" table:style-name="ce28">
            <text:p><text:s/>85,482,766<text:s/></text:p>
          </table:table-cell>
          <table:table-cell office:value-type="float" office:value="45348.947480106101" table:formula="msoxl:=+N9/M9" table:style-name="ce4">
            <text:p><text:s/>45,34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85482766" table:formula="msoxl:=N9+Q9" table:style-name="ce4">
            <text:p><text:s/>85,482,766<text:s/></text:p>
          </table:table-cell>
          <table:table-cell table:style-name="ce42"/>
          <table:table-cell office:value-type="float" office:value="12034" table:style-name="ce28">
            <text:p><text:s/>12,034<text:s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12034" table:formula="msoxl:=W9+Z9" table:style-name="ce4">
            <text:p><text:s/>12,034<text:s/></text:p>
          </table:table-cell>
          <table:table-cell office:value-type="float" office:value="1845" table:style-name="ce37">
            <text:p><text:s/>1,845<text:s/></text:p>
          </table:table-cell>
          <table:table-cell office:value-type="float" office:value="83359820" table:style-name="ce28">
            <text:p><text:s/>83,359,820<text:s/></text:p>
          </table:table-cell>
          <table:table-cell office:value-type="float" office:value="45181.474254742549" table:formula="msoxl:=+AF9/AE9" table:style-name="ce4">
            <text:p><text:s/>45,18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83359820" table:formula="msoxl:=AF9+AI9" table:style-name="ce4">
            <text:p><text:s/>83,359,82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782" table:style-name="ce28">
            <text:p><text:s/>9,782<text:s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9782" table:formula="msoxl:=AO9+AR9" table:style-name="ce4">
            <text:p><text:s/>9,782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59390" table:formula="msoxl:=M10" table:style-name="ce30">
            <text:p><text:s/>59,390<text:s/></text:p>
          </table:table-cell>
          <table:table-cell office:value-type="float" office:value="71365774" table:formula="msoxl:=N10+W10" table:style-name="ce30">
            <text:p><text:s/>71,365,774<text:s/></text:p>
          </table:table-cell>
          <table:table-cell office:value-type="float" office:value="1201.6463040915978" table:formula="msoxl:=+E10/D10" table:style-name="ce9">
            <text:p><text:s/>1,202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71365774" table:formula="msoxl:=E10+H10" table:style-name="ce12">
            <text:p><text:s/>71,365,774<text:s/></text:p>
          </table:table-cell>
          <table:table-cell office:value-type="float" office:value="59390" table:style-name="ce44">
            <text:p><text:s/>59,390<text:s/></text:p>
          </table:table-cell>
          <table:table-cell office:value-type="float" office:value="70288922" table:style-name="ce28">
            <text:p><text:s/>70,288,922<text:s/></text:p>
          </table:table-cell>
          <table:table-cell office:value-type="float" office:value="1183.5144300387271" table:formula="msoxl:=+N10/M10" table:style-name="ce4">
            <text:p><text:s/>1,18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70288922" table:formula="msoxl:=N10+Q10" table:style-name="ce4">
            <text:p><text:s/>70,288,922<text:s/></text:p>
          </table:table-cell>
          <table:table-cell table:style-name="ce44"/>
          <table:table-cell office:value-type="float" office:value="1076852" table:style-name="ce28">
            <text:p><text:s/>1,076,852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076852" table:formula="msoxl:=W10+Z10" table:style-name="ce4">
            <text:p><text:s/>1,076,852<text:s/></text:p>
          </table:table-cell>
          <table:table-cell office:value-type="float" office:value="60888" table:style-name="ce39">
            <text:p><text:s/>60,888<text:s/></text:p>
          </table:table-cell>
          <table:table-cell office:value-type="float" office:value="68991062" table:style-name="ce28">
            <text:p><text:s/>68,991,062<text:s/></text:p>
          </table:table-cell>
          <table:table-cell office:value-type="float" office:value="1133.081428196032" table:formula="msoxl:=+AF10/AE10" table:style-name="ce4">
            <text:p><text:s/>1,13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68991062" table:formula="msoxl:=AF10+AI10" table:style-name="ce4">
            <text:p><text:s/>68,991,06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45616" table:style-name="ce28">
            <text:p><text:s/>1,045,616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1045616" table:formula="msoxl:=AO10+AR10" table:style-name="ce4">
            <text:p><text:s/>1,045,616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59705" table:formula="msoxl:=M11" table:style-name="ce30">
            <text:p><text:s/>59,705<text:s/></text:p>
          </table:table-cell>
          <table:table-cell office:value-type="float" office:value="37545243" table:formula="msoxl:=N11+W11" table:style-name="ce30">
            <text:p><text:s/>37,545,243<text:s/></text:p>
          </table:table-cell>
          <table:table-cell office:value-type="float" office:value="628.84587555481119" table:formula="msoxl:=+E11/D11" table:style-name="ce9">
            <text:p><text:s/>629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37545243" table:formula="msoxl:=E11+H11" table:style-name="ce12">
            <text:p><text:s/>37,545,243<text:s/></text:p>
          </table:table-cell>
          <table:table-cell office:value-type="float" office:value="59705" table:style-name="ce44">
            <text:p><text:s/>59,705<text:s/></text:p>
          </table:table-cell>
          <table:table-cell office:value-type="float" office:value="37545243" table:style-name="ce28">
            <text:p><text:s/>37,545,243<text:s/></text:p>
          </table:table-cell>
          <table:table-cell office:value-type="float" office:value="628.84587555481119" table:formula="msoxl:=+N11/M11" table:style-name="ce4">
            <text:p><text:s/>62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37545243" table:formula="msoxl:=N11+Q11" table:style-name="ce4">
            <text:p><text:s/>37,545,243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61400" table:style-name="ce39">
            <text:p><text:s/>61,400<text:s/></text:p>
          </table:table-cell>
          <table:table-cell office:value-type="float" office:value="37617841" table:style-name="ce28">
            <text:p><text:s/>37,617,841<text:s/></text:p>
          </table:table-cell>
          <table:table-cell office:value-type="float" office:value="612.66842019543969" table:formula="msoxl:=+AF11/AE11" table:style-name="ce4">
            <text:p><text:s/>61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37617841" table:formula="msoxl:=AF11+AI11" table:style-name="ce4">
            <text:p><text:s/>37,617,84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100" table:formula="msoxl:=M12" table:style-name="ce30">
            <text:p><text:s/>2,100<text:s/></text:p>
          </table:table-cell>
          <table:table-cell office:value-type="float" office:value="8243882" table:formula="msoxl:=N12+W12" table:style-name="ce30">
            <text:p><text:s/>8,243,882<text:s/></text:p>
          </table:table-cell>
          <table:table-cell office:value-type="float" office:value="3925.658095238095" table:formula="msoxl:=+E12/D12" table:style-name="ce9">
            <text:p><text:s/>3,926<text:s/></text:p>
          </table:table-cell>
          <table:table-cell office:value-type="float" office:value="6" table:formula="msoxl:=P12" table:style-name="ce30">
            <text:p><text:s/>6<text:s/></text:p>
          </table:table-cell>
          <table:table-cell office:value-type="float" office:value="98183" table:formula="msoxl:=Q12" table:style-name="ce30">
            <text:p><text:s/>98,183<text:s/></text:p>
          </table:table-cell>
          <table:table-cell office:value-type="float" office:value="18" table:formula="msoxl:=R12" table:style-name="ce30">
            <text:p><text:s/>18<text:s/></text:p>
          </table:table-cell>
          <table:table-cell office:value-type="float" office:value="16363.833333333334" table:formula="msoxl:=+H12/G12" table:style-name="ce4">
            <text:p><text:s/>16,364<text:s/></text:p>
          </table:table-cell>
          <table:table-cell office:value-type="float" office:value="5454.6111111111113" table:formula="msoxl:=+H12/I12" table:style-name="ce4">
            <text:p><text:s/>5,455<text:s/></text:p>
          </table:table-cell>
          <table:table-cell office:value-type="float" office:value="8342065" table:formula="msoxl:=E12+H12" table:style-name="ce12">
            <text:p><text:s/>8,342,065<text:s/></text:p>
          </table:table-cell>
          <table:table-cell office:value-type="float" office:value="2100" table:style-name="ce42">
            <text:p><text:s/>2,100<text:s/></text:p>
          </table:table-cell>
          <table:table-cell office:value-type="float" office:value="8243012" table:style-name="ce28">
            <text:p><text:s/>8,243,012<text:s/></text:p>
          </table:table-cell>
          <table:table-cell office:value-type="float" office:value="3925.2438095238094" table:formula="msoxl:=+N12/M12" table:style-name="ce4">
            <text:p><text:s/>3,925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98183" table:style-name="ce28">
            <text:p><text:s/>98,183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6363.833333333334" table:formula="msoxl:=+Q12/P12" table:style-name="ce4">
            <text:p><text:s/>16,364<text:s/></text:p>
          </table:table-cell>
          <table:table-cell office:value-type="float" office:value="5454.6111111111113" table:formula="msoxl:=+Q12/R12" table:style-name="ce4">
            <text:p><text:s/>5,455<text:s/></text:p>
          </table:table-cell>
          <table:table-cell office:value-type="float" office:value="8341195" table:formula="msoxl:=N12+Q12" table:style-name="ce4">
            <text:p><text:s/>8,341,19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870" table:style-name="ce28">
            <text:p><text:s/>870<text:s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870" table:formula="msoxl:=W12+Z12" table:style-name="ce4">
            <text:p><text:s/>870<text:s/></text:p>
          </table:table-cell>
          <table:table-cell office:value-type="float" office:value="2189" table:style-name="ce37">
            <text:p><text:s/>2,189<text:s/></text:p>
          </table:table-cell>
          <table:table-cell office:value-type="float" office:value="7305446" table:style-name="ce28">
            <text:p><text:s/>7,305,446<text:s/></text:p>
          </table:table-cell>
          <table:table-cell office:value-type="float" office:value="3337.3439926907263" table:formula="msoxl:=+AF12/AE12" table:style-name="ce4">
            <text:p><text:s/>3,337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66027" table:style-name="ce28">
            <text:p><text:s/>66,027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6506.75" table:formula="msoxl:=+AI12/AH12" table:style-name="ce4">
            <text:p><text:s/>16,507<text:s/></text:p>
          </table:table-cell>
          <table:table-cell office:value-type="float" office:value="5502.25" table:formula="msoxl:=+AI12/AJ12" table:style-name="ce4">
            <text:p><text:s/>5,502<text:s/></text:p>
          </table:table-cell>
          <table:table-cell office:value-type="float" office:value="7371473" table:formula="msoxl:=AF12+AI12" table:style-name="ce4">
            <text:p><text:s/>7,371,47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743822" table:formula="msoxl:=SUM(D7:D12)" table:style-name="ce7">
            <text:p><text:s/>743,822<text:s/></text:p>
          </table:table-cell>
          <table:table-cell office:value-type="float" office:value="899743772" table:formula="msoxl:=SUM(E7:E12)" table:style-name="ce7">
            <text:p><text:s/>899,743,772<text:s/></text:p>
          </table:table-cell>
          <table:table-cell office:value-type="float" office:value="1209.6224257954188" table:formula="msoxl:=+E13/D13" table:style-name="ce10">
            <text:p><text:s/>1,210<text:s/></text:p>
          </table:table-cell>
          <table:table-cell office:value-type="float" office:value="9498" table:formula="msoxl:=SUM(G7:G12)" table:style-name="ce7">
            <text:p><text:s/>9,498<text:s/></text:p>
          </table:table-cell>
          <table:table-cell office:value-type="float" office:value="498266983" table:formula="msoxl:=SUM(H7:H12)" table:style-name="ce7">
            <text:p><text:s/>498,266,983<text:s/></text:p>
          </table:table-cell>
          <table:table-cell office:value-type="float" office:value="147581" table:formula="msoxl:=SUM(I7:I12)" table:style-name="ce7">
            <text:p><text:s/>147,581<text:s/></text:p>
          </table:table-cell>
          <table:table-cell office:value-type="float" office:value="52460.200357970098" table:formula="msoxl:=+H13/G13" table:style-name="ce7">
            <text:p><text:s/>52,460<text:s/></text:p>
          </table:table-cell>
          <table:table-cell office:value-type="float" office:value="3376.2271769401209" table:formula="msoxl:=+H13/I13" table:style-name="ce7">
            <text:p><text:s/>3,376<text:s/></text:p>
          </table:table-cell>
          <table:table-cell office:value-type="float" office:value="1398010755" table:formula="msoxl:=E13+H13" table:style-name="ce13">
            <text:p><text:s/>1,398,010,755<text:s/></text:p>
          </table:table-cell>
          <table:table-cell office:value-type="float" office:value="743822" table:formula="msoxl:=SUM(M7:M12)" table:style-name="ce43">
            <text:p><text:s/>743,822<text:s/></text:p>
          </table:table-cell>
          <table:table-cell office:value-type="float" office:value="827588801" table:formula="msoxl:=SUM(N7:N12)" table:style-name="ce4">
            <text:p><text:s/>827,588,801<text:s/></text:p>
          </table:table-cell>
          <table:table-cell office:value-type="float" office:value="1112.6167295401319" table:formula="msoxl:=+N13/M13" table:style-name="ce4">
            <text:p><text:s/>1,113<text:s/></text:p>
          </table:table-cell>
          <table:table-cell office:value-type="float" office:value="9498" table:formula="msoxl:=SUM(P7:P12)" table:style-name="ce4">
            <text:p><text:s/>9,498<text:s/></text:p>
          </table:table-cell>
          <table:table-cell office:value-type="float" office:value="498266983" table:formula="msoxl:=SUM(Q7:Q12)" table:style-name="ce4">
            <text:p><text:s/>498,266,983<text:s/></text:p>
          </table:table-cell>
          <table:table-cell office:value-type="float" office:value="147581" table:formula="msoxl:=SUM(R7:R12)" table:style-name="ce4">
            <text:p><text:s/>147,581<text:s/></text:p>
          </table:table-cell>
          <table:table-cell office:value-type="float" office:value="52460.200357970098" table:formula="msoxl:=+Q13/P13" table:style-name="ce4">
            <text:p><text:s/>52,460<text:s/></text:p>
          </table:table-cell>
          <table:table-cell office:value-type="float" office:value="3376.2271769401209" table:formula="msoxl:=+Q13/R13" table:style-name="ce4">
            <text:p><text:s/>3,376<text:s/></text:p>
          </table:table-cell>
          <table:table-cell office:value-type="float" office:value="1325855784" table:formula="msoxl:=N13+Q13" table:style-name="ce4">
            <text:p><text:s/>1,325,855,784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72154971" table:formula="msoxl:=SUM(W7:W12)" table:style-name="ce4">
            <text:p><text:s/>72,154,971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72154971" table:formula="msoxl:=W13+Z13" table:style-name="ce4">
            <text:p><text:s/>72,154,971<text:s/></text:p>
          </table:table-cell>
          <table:table-cell office:value-type="float" office:value="758104" table:formula="msoxl:=SUM(AE7:AE12)" table:style-name="ce38">
            <text:p><text:s/>758,104<text:s/></text:p>
          </table:table-cell>
          <table:table-cell office:value-type="float" office:value="825774663" table:formula="msoxl:=SUM(AF7:AF12)" table:style-name="ce4">
            <text:p><text:s/>825,774,663<text:s/></text:p>
          </table:table-cell>
          <table:table-cell office:value-type="float" office:value="1089.2630338317697" table:formula="msoxl:=+AF13/AE13" table:style-name="ce4">
            <text:p><text:s/>1,089<text:s/></text:p>
          </table:table-cell>
          <table:table-cell office:value-type="float" office:value="9481" table:formula="msoxl:=SUM(AH7:AH12)" table:style-name="ce4">
            <text:p><text:s/>9,481<text:s/></text:p>
          </table:table-cell>
          <table:table-cell office:value-type="float" office:value="526807809" table:formula="msoxl:=SUM(AI7:AI12)" table:style-name="ce4">
            <text:p><text:s/>526,807,809<text:s/></text:p>
          </table:table-cell>
          <table:table-cell office:value-type="float" office:value="155411" table:formula="msoxl:=SUM(AJ7:AJ12)" table:style-name="ce4">
            <text:p><text:s/>155,411<text:s/></text:p>
          </table:table-cell>
          <table:table-cell office:value-type="float" office:value="55564.582744436244" table:formula="msoxl:=+AI13/AH13" table:style-name="ce4">
            <text:p><text:s/>55,565<text:s/></text:p>
          </table:table-cell>
          <table:table-cell office:value-type="float" office:value="3389.7716956972158" table:formula="msoxl:=+AI13/AJ13" table:style-name="ce4">
            <text:p><text:s/>3,390<text:s/></text:p>
          </table:table-cell>
          <table:table-cell office:value-type="float" office:value="1352582472" table:formula="msoxl:=AF13+AI13" table:style-name="ce4">
            <text:p><text:s/>1,352,582,472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70274495" table:formula="msoxl:=SUM(AO7:AO12)" table:style-name="ce4">
            <text:p><text:s/>70,274,495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70274495" table:formula="msoxl:=AO13+AR13" table:style-name="ce4">
            <text:p><text:s/>70,274,495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-4.9144505061616495E-2" table:formula="msoxl:=+D4/AE4-1" table:style-name="ce25">
            <text:p>-4.91%</text:p>
          </table:table-cell>
          <table:table-cell office:value-type="percentage" office:value="-2.8253071048114364E-3" table:formula="msoxl:=+E4/(AF4+AO4)-1" table:style-name="ce48">
            <text:p>-0.28%</text:p>
          </table:table-cell>
          <table:table-cell office:value-type="percentage" office:value="4.8713183236961388E-2" table:formula="msoxl:=F4/((AF4+AO4)/AE4)-1" table:style-name="ce58">
            <text:p>5%</text:p>
          </table:table-cell>
          <table:table-cell office:value-type="percentage" office:value="6.1958405545927242E-2" table:formula="msoxl:=+G4/AH4-1" table:style-name="ce59">
            <text:p>6.20%</text:p>
          </table:table-cell>
          <table:table-cell office:value-type="percentage" office:value="-2.3530539819090146E-2" table:formula="msoxl:=+H4/AI4-1" table:style-name="ce48">
            <text:p>-2.35%</text:p>
          </table:table-cell>
          <table:table-cell office:value-type="percentage" office:value="6.0947468440342156E-2" table:formula="msoxl:=+I4/AJ4-1" table:style-name="ce48">
            <text:p>6.09%</text:p>
          </table:table-cell>
          <table:table-cell office:value-type="percentage" office:value="-8.0501218238457795E-2" table:formula="msoxl:=+J4/AK4-1" table:style-name="ce48">
            <text:p>-8.05%</text:p>
          </table:table-cell>
          <table:table-cell office:value-type="percentage" office:value="-7.9625062288540938E-2" table:formula="msoxl:=+K4/AL4-1" table:style-name="ce56">
            <text:p>-7.96%</text:p>
          </table:table-cell>
          <table:table-cell office:value-type="percentage" office:value="-1.3355501586990837E-2" table:formula="msoxl:=L4/(AM4+AV4)-1" table:style-name="ce57">
            <text:p>-1.34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5667074663402687" table:formula="msoxl:=I4/G4" table:style-name="ce34">
            <text:p><text:s/>9.57<text:s/></text:p>
          </table:table-cell>
          <table:table-cell office:value-type="float" office:value="9.5667074663402687" table:formula="msoxl:=R4/P4" table:style-name="ce34">
            <text:p><text:s/>9.57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5667074663402687" table:formula="msoxl:=R4/P4" table:style-name="ce34">
            <text:p><text:s/>9.57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9.5758232235701914" table:formula="msoxl:=AJ4/AH4" table:style-name="ce34">
            <text:p><text:s/>9.58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9.5758232235701914" table:formula="msoxl:=AJ4/AH4" table:style-name="ce34">
            <text:p><text:s/>9.58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-5.7557044884739561E-3" table:formula="msoxl:=+D5/AE5-1" table:style-name="ce5">
            <text:p>-0.58%</text:p>
          </table:table-cell>
          <table:table-cell office:value-type="percentage" office:value="1.1513999190745139E-2" table:formula="msoxl:=+E5/(AF5+AO5)-1" table:style-name="ce5">
            <text:p>1.15%</text:p>
          </table:table-cell>
          <table:table-cell office:value-type="percentage" office:value="1.7369678415237066E-2" table:formula="msoxl:=F5/((AF5+AO5)/AE5)-1" table:style-name="ce50">
            <text:p>2%</text:p>
          </table:table-cell>
          <table:table-cell office:value-type="percentage" office:value="4.1521394611727436E-2" table:formula="msoxl:=+G5/AH5-1" table:style-name="ce60">
            <text:p>4.15%</text:p>
          </table:table-cell>
          <table:table-cell office:value-type="percentage" office:value="-4.2395963721127528E-2" table:formula="msoxl:=+H5/AI5-1" table:style-name="ce5">
            <text:p>-4.24%</text:p>
          </table:table-cell>
          <table:table-cell office:value-type="percentage" office:value="-1.4298609857374966E-2" table:formula="msoxl:=+I5/AJ5-1" table:style-name="ce5">
            <text:p>-1.43%</text:p>
          </table:table-cell>
          <table:table-cell office:value-type="percentage" office:value="-8.0571900651295714E-2" table:formula="msoxl:=+J5/AK5-1" table:style-name="ce5">
            <text:p>-8.06%</text:p>
          </table:table-cell>
          <table:table-cell office:value-type="percentage" office:value="-2.8504934805546944E-2" table:formula="msoxl:=+K5/AL5-1" table:style-name="ce53">
            <text:p>-2.85%</text:p>
          </table:table-cell>
          <table:table-cell office:value-type="percentage" office:value="-1.486730341354181E-2" table:formula="msoxl:=L5/(AM5+AV5)-1" table:style-name="ce15">
            <text:p>-1.49%</text:p>
          </table:table-cell>
          <table:table-cell table:style-name="ce45"/>
          <table:table-cell table:number-columns-repeated="4" table:style-name="ce3"/>
          <table:table-cell office:value-type="float" office:value="8.3076688983566651" table:formula="msoxl:=I5/G5" table:style-name="ce34">
            <text:p><text:s/>8.31<text:s/></text:p>
          </table:table-cell>
          <table:table-cell office:value-type="float" office:value="8.3076688983566651" table:formula="msoxl:=R5/P5" table:style-name="ce34">
            <text:p><text:s/>8.31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3076688983566651" table:formula="msoxl:=R5/P5" table:style-name="ce34">
            <text:p><text:s/>8.31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7781299524564176" table:formula="msoxl:=AJ5/AH5" table:style-name="ce34">
            <text:p><text:s/>8.78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7781299524564176" table:formula="msoxl:=AJ5/AH5" table:style-name="ce34">
            <text:p><text:s/>8.78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-1.0132682983479913E-2" table:formula="msoxl:=+D6/AE6-1" table:style-name="ce6">
            <text:p>-1.01%</text:p>
          </table:table-cell>
          <table:table-cell office:value-type="percentage" office:value="-1.134814600756473E-2" table:formula="msoxl:=+E6/(AF6+AO6)-1" table:style-name="ce5">
            <text:p>-1.13%</text:p>
          </table:table-cell>
          <table:table-cell office:value-type="percentage" office:value="-1.2279049961444466E-3" table:formula="msoxl:=F6/((AF6+AO6)/AE6)-1" table:style-name="ce50">
            <text:p>0%</text:p>
          </table:table-cell>
          <table:table-cell office:value-type="percentage" office:value="-6.9486404833836835E-2" table:formula="msoxl:=+G6/AH6-1" table:style-name="ce60">
            <text:p>-6.95%</text:p>
          </table:table-cell>
          <table:table-cell office:value-type="percentage" office:value="-0.10345065816022203" table:formula="msoxl:=+H6/AI6-1" table:style-name="ce5">
            <text:p>-10.35%</text:p>
          </table:table-cell>
          <table:table-cell office:value-type="percentage" office:value="-8.3750568957669524E-2" table:formula="msoxl:=+I6/AJ6-1" table:style-name="ce5">
            <text:p>-8.38%</text:p>
          </table:table-cell>
          <table:table-cell office:value-type="percentage" office:value="-3.6500544970887949E-2" table:formula="msoxl:=+J6/AK6-1" table:style-name="ce5">
            <text:p>-3.65%</text:p>
          </table:table-cell>
          <table:table-cell office:value-type="percentage" office:value="-2.1500792835572602E-2" table:formula="msoxl:=+K6/AL6-1" table:style-name="ce53">
            <text:p>-2.15%</text:p>
          </table:table-cell>
          <table:table-cell office:value-type="percentage" office:value="-6.2689698729340049E-2" table:formula="msoxl:=L6/(AM6+AV6)-1" table:style-name="ce15">
            <text:p>-6.27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6.142857142857142" table:formula="msoxl:=I6/G6" table:style-name="ce34">
            <text:p><text:s/>26.14<text:s/></text:p>
          </table:table-cell>
          <table:table-cell office:value-type="float" office:value="26.142857142857142" table:formula="msoxl:=R6/P6" table:style-name="ce34">
            <text:p><text:s/>26.14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6.142857142857142" table:formula="msoxl:=R6/P6" table:style-name="ce34">
            <text:p><text:s/>26.14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6.549848942598189" table:formula="msoxl:=AJ6/AH6" table:style-name="ce34">
            <text:p><text:s/>26.55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6.549848942598189" table:formula="msoxl:=AJ6/AH6" table:style-name="ce34">
            <text:p><text:s/>26.55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-1.8099133306725967E-2" table:formula="msoxl:=+D7/AE7-1" table:style-name="ce46">
            <text:p>-1.81%</text:p>
          </table:table-cell>
          <table:table-cell office:value-type="percentage" office:value="4.1772223982650125E-4" table:formula="msoxl:=+E7/(AF7+AO7)-1" table:style-name="ce26">
            <text:p>0.04%</text:p>
          </table:table-cell>
          <table:table-cell office:value-type="percentage" office:value="1.8858172117630634E-2" table:formula="msoxl:=F7/((AF7+AO7)/AE7)-1" table:style-name="ce51">
            <text:p>2%</text:p>
          </table:table-cell>
          <table:table-cell office:value-type="percentage" office:value="-2.119766825648961E-4" table:formula="msoxl:=+G7/AH7-1" table:style-name="ce61">
            <text:p>-0.02%</text:p>
          </table:table-cell>
          <table:table-cell office:value-type="percentage" office:value="-5.5034357595691641E-2" table:formula="msoxl:=+H7/AI7-1" table:style-name="ce26">
            <text:p>-5.50%</text:p>
          </table:table-cell>
          <table:table-cell office:value-type="percentage" office:value="-5.0762631077216347E-2" table:formula="msoxl:=+I7/AJ7-1" table:style-name="ce26">
            <text:p>-5.08%</text:p>
          </table:table-cell>
          <table:table-cell office:value-type="percentage" office:value="-5.4834004443480411E-2" table:formula="msoxl:=+J7/AK7-1" table:style-name="ce26">
            <text:p>-5.48%</text:p>
          </table:table-cell>
          <table:table-cell office:value-type="percentage" office:value="-4.5001668268946915E-3" table:formula="msoxl:=+K7/AL7-1" table:style-name="ce54">
            <text:p>-0.45%</text:p>
          </table:table-cell>
          <table:table-cell office:value-type="percentage" office:value="-2.818052176715935E-2" table:formula="msoxl:=L7/(AM7+AV7)-1" table:style-name="ce27">
            <text:p>-2.82%</text:p>
          </table:table-cell>
          <table:table-cell table:number-columns-repeated="5" table:style-name="ce3"/>
          <table:table-cell office:value-type="float" office:value="15.622919537792855" table:formula="msoxl:=I7/G7" table:style-name="ce34">
            <text:p><text:s/>15.62<text:s/></text:p>
          </table:table-cell>
          <table:table-cell office:value-type="float" office:value="15.622919537792855" table:formula="msoxl:=R7/P7" table:style-name="ce34">
            <text:p><text:s/>15.62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622919537792855" table:formula="msoxl:=R7/P7" table:style-name="ce34">
            <text:p><text:s/>15.62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6.454901960784312" table:formula="msoxl:=AJ7/AH7" table:style-name="ce34">
            <text:p><text:s/>16.45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6.454901960784312" table:formula="msoxl:=AJ7/AH7" table:style-name="ce34">
            <text:p><text:s/>16.45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-1.6998675681327069E-2" table:formula="msoxl:=+D8/AE8-1" table:style-name="ce47">
            <text:p>-1.70%</text:p>
          </table:table-cell>
          <table:table-cell office:value-type="percentage" office:value="-4.0770408931389834E-3" table:formula="msoxl:=+E8/(AF8+AO8)-1" table:style-name="ce47">
            <text:p>-0.41%</text:p>
          </table:table-cell>
          <table:table-cell office:value-type="percentage" office:value="1.3145083804586122E-2" table:formula="msoxl:=F8/((AF8+AO8)/AE8)-1" table:style-name="ce52">
            <text:p>1%</text:p>
          </table:table-cell>
          <table:table-cell office:value-type="percentage" office:value="0.40476190476190466" table:formula="msoxl:=+G8/AH8-1" table:style-name="ce62">
            <text:p>40.48%</text:p>
          </table:table-cell>
          <table:table-cell office:value-type="percentage" office:value="0.37830240478936594" table:formula="msoxl:=+H8/AI8-1" table:style-name="ce6">
            <text:p>37.83%</text:p>
          </table:table-cell>
          <table:table-cell office:value-type="percentage" office:value="0.30612244897959173" table:formula="msoxl:=+I8/AJ8-1" table:style-name="ce6">
            <text:p>30.61%</text:p>
          </table:table-cell>
          <table:table-cell office:value-type="percentage" office:value="-1.8835576251637676E-2" table:formula="msoxl:=+J8/AK8-1" table:style-name="ce6">
            <text:p>-1.88%</text:p>
          </table:table-cell>
          <table:table-cell office:value-type="percentage" office:value="5.5262778666858248E-2" table:formula="msoxl:=+K8/AL8-1" table:style-name="ce55">
            <text:p>5.53%</text:p>
          </table:table-cell>
          <table:table-cell office:value-type="percentage" office:value="-2.2864972462920408E-3" table:formula="msoxl:=L8/(AM8+AV8)-1" table:style-name="ce14">
            <text:p>-0.23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2.1680216802167918E-2" table:formula="msoxl:=+D9/AE9-1" table:style-name="ce5">
            <text:p>2.17%</text:p>
          </table:table-cell>
          <table:table-cell office:value-type="percentage" office:value="2.5491281582464609E-2" table:formula="msoxl:=+E9/(AF9+AO9)-1" table:style-name="ce5">
            <text:p>2.55%</text:p>
          </table:table-cell>
          <table:table-cell office:value-type="percentage" office:value="3.7301933791231701E-3" table:formula="msoxl:=F9/((AF9+AO9)/AE9)-1" table:style-name="ce50">
            <text:p>0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2.5491281582464609E-2" table:formula="msoxl:=L9/(AM9+AV9)-1" table:style-name="ce15">
            <text:p>2.55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-2.4602548942320279E-2" table:formula="msoxl:=+D10/AE10-1" table:style-name="ce5">
            <text:p>-2.46%</text:p>
          </table:table-cell>
          <table:table-cell office:value-type="percentage" office:value="1.8977142233959077E-2" table:formula="msoxl:=+E10/(AF10+AO10)-1" table:style-name="ce5">
            <text:p>1.90%</text:p>
          </table:table-cell>
          <table:table-cell office:value-type="percentage" office:value="4.4678906151562447E-2" table:formula="msoxl:=F10/((AF10+AO10)/AE10)-1" table:style-name="ce50">
            <text:p>4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1.8977142233959077E-2" table:formula="msoxl:=L10/(AM10+AV10)-1" table:style-name="ce15">
            <text:p>1.90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-2.7605863192182389E-2" table:formula="msoxl:=+D11/AE11-1" table:style-name="ce5">
            <text:p>-2.76%</text:p>
          </table:table-cell>
          <table:table-cell office:value-type="percentage" office:value="-1.9298821535238542E-3" table:formula="msoxl:=+E11/(AF11+AO11)-1" table:style-name="ce5">
            <text:p>-0.19%</text:p>
          </table:table-cell>
          <table:table-cell office:value-type="percentage" office:value="2.6404911410663034E-2" table:formula="msoxl:=F11/((AF11+AO11)/AE11)-1" table:style-name="ce50">
            <text:p>3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-1.9298821535238542E-3" table:formula="msoxl:=L11/(AM11+AV11)-1" table:style-name="ce15">
            <text:p>-0.19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-4.0657834627683909E-2" table:formula="msoxl:=+D12/AE12-1" table:style-name="ce5">
            <text:p>-4.07%</text:p>
          </table:table-cell>
          <table:table-cell office:value-type="percentage" office:value="0.12845704423795623" table:formula="msoxl:=+E12/(AF12+AO12)-1" table:style-name="ce5">
            <text:p>12.85%</text:p>
          </table:table-cell>
          <table:table-cell office:value-type="percentage" office:value="0.17628212849375524" table:formula="msoxl:=F12/((AF12+AO12)/AE12)-1" table:style-name="ce50">
            <text:p>18%</text:p>
          </table:table-cell>
          <table:table-cell office:value-type="percentage" office:value="0.5" table:formula="msoxl:=+G12/AH12-1" table:style-name="ce60">
            <text:p>50.00%</text:p>
          </table:table-cell>
          <table:table-cell office:value-type="percentage" office:value="0.48701288866675752" table:formula="msoxl:=+H12/AI12-1" table:style-name="ce5">
            <text:p>48.70%</text:p>
          </table:table-cell>
          <table:table-cell office:value-type="percentage" office:value="0.5" table:formula="msoxl:=+I12/AJ12-1" table:style-name="ce5">
            <text:p>50.00%</text:p>
          </table:table-cell>
          <table:table-cell office:value-type="percentage" office:value="-8.6580742221615825E-3" table:formula="msoxl:=+J12/AK12-1" table:style-name="ce5">
            <text:p>-0.87%</text:p>
          </table:table-cell>
          <table:table-cell office:value-type="percentage" office:value="-8.6580742221615825E-3" table:formula="msoxl:=+K12/AL12-1" table:style-name="ce53">
            <text:p>-0.87%</text:p>
          </table:table-cell>
          <table:table-cell office:value-type="percentage" office:value="0.1316686637799529" table:formula="msoxl:=L12/(AM12+AV12)-1" table:style-name="ce15">
            <text:p>13.17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-1.8839103869653817E-2" table:formula="msoxl:=+D13/AE13-1" table:style-name="ce5">
            <text:p>-1.88%</text:p>
          </table:table-cell>
          <table:table-cell office:value-type="percentage" office:value="4.123226908941513E-3" table:formula="msoxl:=+E13/(AF13+AO13)-1" table:style-name="ce6">
            <text:p>0.41%</text:p>
          </table:table-cell>
          <table:table-cell office:value-type="percentage" office:value="2.3403226595309468E-2" table:formula="msoxl:=F13/((AF13+AO13)/AE13)-1" table:style-name="ce49">
            <text:p>2%</text:p>
          </table:table-cell>
          <table:table-cell office:value-type="percentage" office:value="1.7930598038180534E-3" table:formula="msoxl:=+G13/AH13-1" table:style-name="ce6">
            <text:p>0.18%</text:p>
          </table:table-cell>
          <table:table-cell office:value-type="percentage" office:value="-5.4176922802600336E-2" table:formula="msoxl:=+H13/AI13-1" table:style-name="ce6">
            <text:p>-5.42%</text:p>
          </table:table-cell>
          <table:table-cell office:value-type="percentage" office:value="-5.0382534054860928E-2" table:formula="msoxl:=+I13/AJ13-1" table:style-name="ce6">
            <text:p>-5.04%</text:p>
          </table:table-cell>
          <table:table-cell office:value-type="percentage" office:value="-5.5869804705354187E-2" table:formula="msoxl:=+J13/AK13-1" table:style-name="ce6">
            <text:p>-5.59%</text:p>
          </table:table-cell>
          <table:table-cell office:value-type="percentage" office:value="-3.9957023578571782E-3" table:formula="msoxl:=+K13/AL13-1" table:style-name="ce55">
            <text:p>-0.40%</text:p>
          </table:table-cell>
          <table:table-cell office:value-type="percentage" office:value="-1.7462199346984675E-2" table:formula="msoxl:=L13/(AM13+AV13)-1" table:style-name="ce14">
            <text:p>-1.75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1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number-columns-repeated="16336" table:default-cell-style-name="ce1"/>
        <table:table-row table:style-name="ro1">
          <table:table-cell office:value-type="string" table:number-columns-spanned="7" table:number-rows-spanned="1" table:style-name="ce102">
            <text:p>東區業務組104年十一月份醫療費用申報概況</text:p>
          </table:table-cell>
          <table:covered-table-cell table:number-columns-repeated="6"/>
          <table:table-cell table:style-name="ce11"/>
          <table:table-cell office:value-type="string" table:style-name="ce63">
            <text:p>醫療費用科105.1.11製表</text:p>
          </table:table-cell>
          <table:table-cell table:style-name="ce11"/>
          <table:table-cell table:number-columns-repeated="2" table:style-name="ce2"/>
          <table:table-cell office:value-type="string" table:style-name="ce87">
            <text:p>當期費用</text:p>
          </table:table-cell>
          <table:table-cell table:number-columns-repeated="7" table:style-name="ce2"/>
          <table:table-cell table:style-name="ce1"/>
          <table:table-cell office:value-type="string" table:style-name="ce87">
            <text:p>當期藥局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費用</text:p>
          </table:table-cell>
          <table:table-cell table:number-columns-repeated="7" table:style-name="ce2"/>
          <table:table-cell table:style-name="ce1"/>
          <table:table-cell office:value-type="string" table:style-name="ce90">
            <text:p>去年同期藥局</text:p>
          </table:table-cell>
          <table:table-cell table:number-columns-repeated="7" table:style-name="ce2"/>
          <table:table-cell table:number-columns-repeated="16337" table:style-name="ce1"/>
        </table:table-row>
        <table:table-row table:style-name="ro2"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111">
            <text:p>門 <text:s text:c="5"/>診</text:p>
          </table:table-cell>
          <table:covered-table-cell table:number-columns-repeated="2"/>
          <table:table-cell office:value-type="string" table:number-columns-spanned="5" table:number-rows-spanned="1" table:style-name="ce112">
            <text:p>住 <text:s text:c="5"/>診</text:p>
          </table:table-cell>
          <table:covered-table-cell table:number-columns-repeated="4"/>
          <table:table-cell office:value-type="string" table:style-name="ce66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7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office:value-type="string" table:style-name="ce69">
            <text:p>門 <text:s text:c="5"/>診</text:p>
          </table:table-cell>
          <table:table-cell table:number-columns-repeated="2" table:style-name="ce68"/>
          <table:table-cell office:value-type="string" table:style-name="ce68">
            <text:p>住 <text:s text:c="5"/>診</text:p>
          </table:table-cell>
          <table:table-cell table:number-columns-repeated="4" table:style-name="ce68"/>
          <table:table-cell office:value-type="string" table:style-name="ce68">
            <text:p>合計</text:p>
          </table:table-cell>
          <table:table-cell table:number-columns-repeated="16336" table:style-name="ce16"/>
        </table:table-row>
        <table:table-row table:style-name="ro2">
          <table:table-cell table:number-columns-repeated="2" table:style-name="ce70"/>
          <table:table-cell office:value-type="string" table:style-name="ce71">
            <text:p>院所層級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2">
            <text:p>件平均費用</text:p>
          </table:table-cell>
          <table:table-cell office:value-type="string" table:style-name="ce73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5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7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office:value-type="string" table:style-name="ce69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74">
            <text:p>件平均費用</text:p>
          </table:table-cell>
          <table:table-cell office:value-type="string" table:style-name="ce68">
            <text:p>申報件數</text:p>
          </table:table-cell>
          <table:table-cell office:value-type="string" table:style-name="ce68">
            <text:p>醫療費用</text:p>
          </table:table-cell>
          <table:table-cell office:value-type="string" table:style-name="ce68">
            <text:p>總住院天數</text:p>
          </table:table-cell>
          <table:table-cell office:value-type="string" table:style-name="ce68">
            <text:p>件平均費用</text:p>
          </table:table-cell>
          <table:table-cell office:value-type="string" table:style-name="ce74">
            <text:p>每日費用</text:p>
          </table:table-cell>
          <table:table-cell office:value-type="string" table:style-name="ce76">
            <text:p>醫療費用</text:p>
          </table:table-cell>
          <table:table-cell table:number-columns-repeated="16336" table:style-name="ce16"/>
        </table:table-row>
        <table:table-row table:style-name="ro3">
          <table:table-cell office:value-type="string" table:number-columns-spanned="1" table:number-rows-spanned="9" table:style-name="ce108">
            <text:p>申報概況</text:p>
          </table:table-cell>
          <table:table-cell office:value-type="string" table:number-columns-spanned="1" table:number-rows-spanned="4" table:style-name="ce113">
            <text:p>西醫醫院</text:p>
          </table:table-cell>
          <table:table-cell office:value-type="string" table:style-name="ce77">
            <text:p>醫學中心</text:p>
          </table:table-cell>
          <table:table-cell office:value-type="float" office:value="62143" table:formula="msoxl:=M4" table:style-name="ce30">
            <text:p><text:s/>62,143<text:s/></text:p>
          </table:table-cell>
          <table:table-cell office:value-type="float" office:value="171515448" table:formula="msoxl:=N4+W4" table:style-name="ce30">
            <text:p><text:s/>171,515,448<text:s/></text:p>
          </table:table-cell>
          <table:table-cell office:value-type="float" office:value="2760.0123585922793" table:formula="msoxl:=+E4/D4" table:style-name="ce9">
            <text:p><text:s/>2,760<text:s/></text:p>
          </table:table-cell>
          <table:table-cell office:value-type="float" office:value="2275" table:formula="msoxl:=P4" table:style-name="ce30">
            <text:p><text:s/>2,275<text:s/></text:p>
          </table:table-cell>
          <table:table-cell office:value-type="float" office:value="158910642" table:formula="msoxl:=Q4" table:style-name="ce30">
            <text:p><text:s/>158,910,642<text:s/></text:p>
          </table:table-cell>
          <table:table-cell office:value-type="float" office:value="20919" table:formula="msoxl:=R4" table:style-name="ce30">
            <text:p><text:s/>20,919<text:s/></text:p>
          </table:table-cell>
          <table:table-cell office:value-type="float" office:value="69850.831648351654" table:formula="msoxl:=+H4/G4" table:style-name="ce4">
            <text:p><text:s/>69,851<text:s/></text:p>
          </table:table-cell>
          <table:table-cell office:value-type="float" office:value="7596.4741144414165" table:formula="msoxl:=+H4/I4" table:style-name="ce4">
            <text:p><text:s/>7,596<text:s/></text:p>
          </table:table-cell>
          <table:table-cell office:value-type="float" office:value="330426090" table:formula="msoxl:=E4+H4" table:style-name="ce12">
            <text:p><text:s/>330,426,090<text:s/></text:p>
          </table:table-cell>
          <table:table-cell office:value-type="float" office:value="62143" table:style-name="ce42">
            <text:p><text:s/>62,143<text:s/></text:p>
          </table:table-cell>
          <table:table-cell office:value-type="float" office:value="162064496" table:style-name="ce28">
            <text:p><text:s/>162,064,496<text:s/></text:p>
          </table:table-cell>
          <table:table-cell office:value-type="float" office:value="2607.9284231530501" table:formula="msoxl:=+N4/M4" table:style-name="ce4">
            <text:p><text:s/>2,608<text:s/></text:p>
          </table:table-cell>
          <table:table-cell office:value-type="float" office:value="2275" table:style-name="ce28">
            <text:p><text:s/>2,275<text:s/></text:p>
          </table:table-cell>
          <table:table-cell office:value-type="float" office:value="158910642" table:style-name="ce28">
            <text:p><text:s/>158,910,642<text:s/></text:p>
          </table:table-cell>
          <table:table-cell office:value-type="float" office:value="20919" table:style-name="ce28">
            <text:p><text:s/>20,919<text:s/></text:p>
          </table:table-cell>
          <table:table-cell office:value-type="float" office:value="69850.831648351654" table:formula="msoxl:=+Q4/P4" table:style-name="ce4">
            <text:p><text:s/>69,851<text:s/></text:p>
          </table:table-cell>
          <table:table-cell office:value-type="float" office:value="7596.4741144414165" table:formula="msoxl:=+Q4/R4" table:style-name="ce4">
            <text:p><text:s/>7,596<text:s/></text:p>
          </table:table-cell>
          <table:table-cell office:value-type="float" office:value="320975138" table:formula="msoxl:=N4+Q4" table:style-name="ce4">
            <text:p><text:s/>320,975,138<text:s/></text:p>
          </table:table-cell>
          <table:table-cell table:style-name="ce42"/>
          <table:table-cell office:value-type="float" office:value="9450952" table:style-name="ce28">
            <text:p><text:s/>9,450,952<text:s/></text:p>
          </table:table-cell>
          <table:table-cell office:value-type="float" office:value="1363.28193832599" table:style-name="ce4">
            <text:p><text:s/>1,363<text:s/></text:p>
          </table:table-cell>
          <table:table-cell table:number-columns-repeated="3" table:style-name="ce28"/>
          <table:table-cell office:value-type="float" office:value="0" table:formula="msoxl:=+Z4/Y4" table:style-name="ce4">
            <text:p><text:s/>#DIV/0!<text:s/></text:p>
          </table:table-cell>
          <table:table-cell office:value-type="float" office:value="0" table:formula="msoxl:=+Z4/AA4" table:style-name="ce4">
            <text:p><text:s/>#DIV/0!<text:s/></text:p>
          </table:table-cell>
          <table:table-cell office:value-type="float" office:value="9450952" table:formula="msoxl:=W4+Z4" table:style-name="ce4">
            <text:p><text:s/>9,450,952<text:s/></text:p>
          </table:table-cell>
          <table:table-cell office:value-type="float" office:value="59691" table:style-name="ce37">
            <text:p><text:s/>59,691<text:s/></text:p>
          </table:table-cell>
          <table:table-cell office:value-type="float" office:value="149705102" table:style-name="ce28">
            <text:p><text:s/>149,705,102<text:s/></text:p>
          </table:table-cell>
          <table:table-cell office:value-type="float" office:value="2508.0012397178803" table:formula="msoxl:=+AF4/AE4" table:style-name="ce4">
            <text:p><text:s/>2,508<text:s/></text:p>
          </table:table-cell>
          <table:table-cell office:value-type="float" office:value="2077" table:style-name="ce28">
            <text:p><text:s/>2,077<text:s/></text:p>
          </table:table-cell>
          <table:table-cell office:value-type="float" office:value="155481065" table:style-name="ce28">
            <text:p><text:s/>155,481,065<text:s/></text:p>
          </table:table-cell>
          <table:table-cell office:value-type="float" office:value="20894" table:style-name="ce28">
            <text:p><text:s/>20,894<text:s/></text:p>
          </table:table-cell>
          <table:table-cell office:value-type="float" office:value="74858.480982185851" table:formula="msoxl:=+AI4/AH4" table:style-name="ce4">
            <text:p><text:s/>74,858<text:s/></text:p>
          </table:table-cell>
          <table:table-cell office:value-type="float" office:value="7441.4217000095723" table:formula="msoxl:=+AI4/AJ4" table:style-name="ce4">
            <text:p><text:s/>7,441<text:s/></text:p>
          </table:table-cell>
          <table:table-cell office:value-type="float" office:value="305186167" table:formula="msoxl:=AF4+AI4" table:style-name="ce4">
            <text:p><text:s/>305,186,16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407906" table:style-name="ce28">
            <text:p><text:s/>8,407,906<text:s/></text:p>
          </table:table-cell>
          <table:table-cell office:value-type="float" office:value="0" table:formula="msoxl:=+AO4/AN4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4/AQ4" table:style-name="ce4">
            <text:p><text:s/>#DIV/0!<text:s/></text:p>
          </table:table-cell>
          <table:table-cell office:value-type="float" office:value="0" table:formula="msoxl:=+AR4/AS4" table:style-name="ce4">
            <text:p><text:s/>#DIV/0!<text:s/></text:p>
          </table:table-cell>
          <table:table-cell office:value-type="float" office:value="8407906" table:formula="msoxl:=AO4+AR4" table:style-name="ce4">
            <text:p><text:s/>8,407,906<text:s/></text:p>
          </table:table-cell>
          <table:table-cell table:number-columns-repeated="16336" table:style-name="ce1"/>
        </table:table-row>
        <table:table-row table:style-name="ro4">
          <table:covered-table-cell/>
          <table:covered-table-cell/>
          <table:table-cell office:value-type="string" table:style-name="ce77">
            <text:p>區域醫院</text:p>
          </table:table-cell>
          <table:table-cell office:value-type="float" office:value="94476" table:formula="msoxl:=M5" table:style-name="ce30">
            <text:p><text:s/>94,476<text:s/></text:p>
          </table:table-cell>
          <table:table-cell office:value-type="float" office:value="178076900" table:formula="msoxl:=N5+W5" table:style-name="ce30">
            <text:p><text:s/>178,076,900<text:s/></text:p>
          </table:table-cell>
          <table:table-cell office:value-type="float" office:value="1884.8903425208518" table:formula="msoxl:=+E5/D5" table:style-name="ce9">
            <text:p><text:s/>1,885<text:s/></text:p>
          </table:table-cell>
          <table:table-cell office:value-type="float" office:value="3175" table:formula="msoxl:=P5" table:style-name="ce30">
            <text:p><text:s/>3,175<text:s/></text:p>
          </table:table-cell>
          <table:table-cell office:value-type="float" office:value="162796512" table:formula="msoxl:=Q5" table:style-name="ce30">
            <text:p><text:s/>162,796,512<text:s/></text:p>
          </table:table-cell>
          <table:table-cell office:value-type="float" office:value="25644" table:formula="msoxl:=R5" table:style-name="ce30">
            <text:p><text:s/>25,644<text:s/></text:p>
          </table:table-cell>
          <table:table-cell office:value-type="float" office:value="51274.491968503935" table:formula="msoxl:=+H5/G5" table:style-name="ce4">
            <text:p><text:s/>51,274<text:s/></text:p>
          </table:table-cell>
          <table:table-cell office:value-type="float" office:value="6348.327562002808" table:formula="msoxl:=+H5/I5" table:style-name="ce4">
            <text:p><text:s/>6,348<text:s/></text:p>
          </table:table-cell>
          <table:table-cell office:value-type="float" office:value="340873412" table:formula="msoxl:=E5+H5" table:style-name="ce12">
            <text:p><text:s/>340,873,412<text:s/></text:p>
          </table:table-cell>
          <table:table-cell office:value-type="float" office:value="94476" table:style-name="ce42">
            <text:p><text:s/>94,476<text:s/></text:p>
          </table:table-cell>
          <table:table-cell office:value-type="float" office:value="173643425" table:style-name="ce28">
            <text:p><text:s/>173,643,425<text:s/></text:p>
          </table:table-cell>
          <table:table-cell office:value-type="float" office:value="1837.9633451881959" table:formula="msoxl:=+N5/M5" table:style-name="ce4">
            <text:p><text:s/>1,838<text:s/></text:p>
          </table:table-cell>
          <table:table-cell office:value-type="float" office:value="3175" table:style-name="ce28">
            <text:p><text:s/>3,175<text:s/></text:p>
          </table:table-cell>
          <table:table-cell office:value-type="float" office:value="162796512" table:style-name="ce29">
            <text:p><text:s/>162,796,512<text:s/></text:p>
          </table:table-cell>
          <table:table-cell office:value-type="float" office:value="25644" table:style-name="ce28">
            <text:p><text:s/>25,644<text:s/></text:p>
          </table:table-cell>
          <table:table-cell office:value-type="float" office:value="51274.491968503935" table:formula="msoxl:=+Q5/P5" table:style-name="ce4">
            <text:p><text:s/>51,274<text:s/></text:p>
          </table:table-cell>
          <table:table-cell office:value-type="float" office:value="6348.327562002808" table:formula="msoxl:=+Q5/R5" table:style-name="ce4">
            <text:p><text:s/>6,348<text:s/></text:p>
          </table:table-cell>
          <table:table-cell office:value-type="float" office:value="336439937" table:formula="msoxl:=N5+Q5" table:style-name="ce4">
            <text:p><text:s/>336,439,937<text:s/></text:p>
          </table:table-cell>
          <table:table-cell table:style-name="ce42"/>
          <table:table-cell office:value-type="float" office:value="4433475" table:style-name="ce28">
            <text:p><text:s/>4,433,475<text:s/></text:p>
          </table:table-cell>
          <table:table-cell office:value-type="float" office:value="1330.895" table:style-name="ce4">
            <text:p><text:s/>1,331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Z5/Y5" table:style-name="ce4">
            <text:p><text:s/>#DIV/0!<text:s/></text:p>
          </table:table-cell>
          <table:table-cell office:value-type="float" office:value="0" table:formula="msoxl:=+Z5/AA5" table:style-name="ce4">
            <text:p><text:s/>#DIV/0!<text:s/></text:p>
          </table:table-cell>
          <table:table-cell office:value-type="float" office:value="4433475" table:formula="msoxl:=W5+Z5" table:style-name="ce4">
            <text:p><text:s/>4,433,475<text:s/></text:p>
          </table:table-cell>
          <table:table-cell office:value-type="float" office:value="90183" table:style-name="ce37">
            <text:p><text:s/>90,183<text:s/></text:p>
          </table:table-cell>
          <table:table-cell office:value-type="float" office:value="164930596" table:style-name="ce28">
            <text:p><text:s/>164,930,596<text:s/></text:p>
          </table:table-cell>
          <table:table-cell office:value-type="float" office:value="1828.8435292682657" table:formula="msoxl:=+AF5/AE5" table:style-name="ce4">
            <text:p><text:s/>1,829<text:s/></text:p>
          </table:table-cell>
          <table:table-cell office:value-type="float" office:value="2924" table:style-name="ce28">
            <text:p><text:s/>2,924<text:s/></text:p>
          </table:table-cell>
          <table:table-cell office:value-type="float" office:value="168920223" table:style-name="ce29">
            <text:p><text:s/>168,920,223<text:s/></text:p>
          </table:table-cell>
          <table:table-cell office:value-type="float" office:value="25721" table:style-name="ce28">
            <text:p><text:s/>25,721<text:s/></text:p>
          </table:table-cell>
          <table:table-cell office:value-type="float" office:value="57770.254103967171" table:formula="msoxl:=+AI5/AH5" table:style-name="ce4">
            <text:p><text:s/>57,770<text:s/></text:p>
          </table:table-cell>
          <table:table-cell office:value-type="float" office:value="6567.4049609268695" table:formula="msoxl:=+AI5/AJ5" table:style-name="ce4">
            <text:p><text:s/>6,567<text:s/></text:p>
          </table:table-cell>
          <table:table-cell office:value-type="float" office:value="333850819" table:formula="msoxl:=AF5+AI5" table:style-name="ce4">
            <text:p><text:s/>333,850,81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857156" table:style-name="ce28">
            <text:p><text:s/>3,857,156<text:s/></text:p>
          </table:table-cell>
          <table:table-cell office:value-type="float" office:value="0" table:formula="msoxl:=+AO5/AN5" table:style-name="ce4">
            <text:p><text:s/>#DIV/0!<text:s/></text:p>
          </table:table-cell>
          <table:table-cell table:style-name="ce28"/>
          <table:table-cell table:style-name="ce29"/>
          <table:table-cell table:style-name="ce28"/>
          <table:table-cell office:value-type="float" office:value="0" table:formula="msoxl:=+AR5/AQ5" table:style-name="ce4">
            <text:p><text:s/>#DIV/0!<text:s/></text:p>
          </table:table-cell>
          <table:table-cell office:value-type="float" office:value="0" table:formula="msoxl:=+AR5/AS5" table:style-name="ce4">
            <text:p><text:s/>#DIV/0!<text:s/></text:p>
          </table:table-cell>
          <table:table-cell office:value-type="float" office:value="3857156" table:formula="msoxl:=AO5+AR5" table:style-name="ce4">
            <text:p><text:s/>3,857,156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table-cell office:value-type="string" table:style-name="ce77">
            <text:p>地區醫院</text:p>
          </table:table-cell>
          <table:table-cell office:value-type="float" office:value="91064" table:formula="msoxl:=M6" table:style-name="ce30">
            <text:p><text:s/>91,064<text:s/></text:p>
          </table:table-cell>
          <table:table-cell office:value-type="float" office:value="123121912" table:formula="msoxl:=N6+W6" table:style-name="ce30">
            <text:p><text:s/>123,121,912<text:s/></text:p>
          </table:table-cell>
          <table:table-cell office:value-type="float" office:value="1352.0371606782044" table:formula="msoxl:=+E6/D6" table:style-name="ce9">
            <text:p><text:s/>1,352<text:s/></text:p>
          </table:table-cell>
          <table:table-cell office:value-type="float" office:value="3615" table:formula="msoxl:=P6" table:style-name="ce30">
            <text:p><text:s/>3,615<text:s/></text:p>
          </table:table-cell>
          <table:table-cell office:value-type="float" office:value="143354865" table:formula="msoxl:=Q6" table:style-name="ce30">
            <text:p><text:s/>143,354,865<text:s/></text:p>
          </table:table-cell>
          <table:table-cell office:value-type="float" office:value="97972" table:formula="msoxl:=R6" table:style-name="ce30">
            <text:p><text:s/>97,972<text:s/></text:p>
          </table:table-cell>
          <table:table-cell office:value-type="float" office:value="39655.564315352698" table:formula="msoxl:=+H6/G6" table:style-name="ce4">
            <text:p><text:s/>39,656<text:s/></text:p>
          </table:table-cell>
          <table:table-cell office:value-type="float" office:value="1463.2228085575471" table:formula="msoxl:=+H6/I6" table:style-name="ce4">
            <text:p><text:s/>1,463<text:s/></text:p>
          </table:table-cell>
          <table:table-cell office:value-type="float" office:value="266476777" table:formula="msoxl:=E6+H6" table:style-name="ce12">
            <text:p><text:s/>266,476,777<text:s/></text:p>
          </table:table-cell>
          <table:table-cell office:value-type="float" office:value="91064" table:style-name="ce42">
            <text:p><text:s/>91,064<text:s/></text:p>
          </table:table-cell>
          <table:table-cell office:value-type="float" office:value="120686624" table:style-name="ce28">
            <text:p><text:s/>120,686,624<text:s/></text:p>
          </table:table-cell>
          <table:table-cell office:value-type="float" office:value="1325.2945620662392" table:formula="msoxl:=+N6/M6" table:style-name="ce4">
            <text:p><text:s/>1,325<text:s/></text:p>
          </table:table-cell>
          <table:table-cell office:value-type="float" office:value="3615" table:style-name="ce28">
            <text:p><text:s/>3,615<text:s/></text:p>
          </table:table-cell>
          <table:table-cell office:value-type="float" office:value="143354865" table:style-name="ce28">
            <text:p><text:s/>143,354,865<text:s/></text:p>
          </table:table-cell>
          <table:table-cell office:value-type="float" office:value="97972" table:style-name="ce28">
            <text:p><text:s/>97,972<text:s/></text:p>
          </table:table-cell>
          <table:table-cell office:value-type="float" office:value="39655.564315352698" table:formula="msoxl:=+Q6/P6" table:style-name="ce4">
            <text:p><text:s/>39,656<text:s/></text:p>
          </table:table-cell>
          <table:table-cell office:value-type="float" office:value="1463.2228085575471" table:formula="msoxl:=+Q6/R6" table:style-name="ce4">
            <text:p><text:s/>1,463<text:s/></text:p>
          </table:table-cell>
          <table:table-cell office:value-type="float" office:value="264041489" table:formula="msoxl:=N6+Q6" table:style-name="ce4">
            <text:p><text:s/>264,041,489<text:s/></text:p>
          </table:table-cell>
          <table:table-cell table:style-name="ce42"/>
          <table:table-cell office:value-type="float" office:value="2435288" table:style-name="ce28">
            <text:p><text:s/>2,435,288<text:s/></text:p>
          </table:table-cell>
          <table:table-cell office:value-type="float" office:value="905.642857142857" table:style-name="ce4">
            <text:p><text:s/>906<text:s/></text:p>
          </table:table-cell>
          <table:table-cell table:number-columns-repeated="3" table:style-name="ce28"/>
          <table:table-cell office:value-type="float" office:value="0" table:formula="msoxl:=+Z6/Y6" table:style-name="ce4">
            <text:p><text:s/>#DIV/0!<text:s/></text:p>
          </table:table-cell>
          <table:table-cell office:value-type="float" office:value="0" table:formula="msoxl:=+Z6/AA6" table:style-name="ce4">
            <text:p><text:s/>#DIV/0!<text:s/></text:p>
          </table:table-cell>
          <table:table-cell office:value-type="float" office:value="2435288" table:formula="msoxl:=W6+Z6" table:style-name="ce4">
            <text:p><text:s/>2,435,288<text:s/></text:p>
          </table:table-cell>
          <table:table-cell office:value-type="float" office:value="85817" table:style-name="ce37">
            <text:p><text:s/>85,817<text:s/></text:p>
          </table:table-cell>
          <table:table-cell office:value-type="float" office:value="114705036" table:style-name="ce28">
            <text:p><text:s/>114,705,036<text:s/></text:p>
          </table:table-cell>
          <table:table-cell office:value-type="float" office:value="1336.6236992670449" table:formula="msoxl:=+AF6/AE6" table:style-name="ce4">
            <text:p><text:s/>1,337<text:s/></text:p>
          </table:table-cell>
          <table:table-cell office:value-type="float" office:value="3717" table:style-name="ce28">
            <text:p><text:s/>3,717<text:s/></text:p>
          </table:table-cell>
          <table:table-cell office:value-type="float" office:value="151561280" table:style-name="ce28">
            <text:p><text:s/>151,561,280<text:s/></text:p>
          </table:table-cell>
          <table:table-cell office:value-type="float" office:value="102291" table:style-name="ce28">
            <text:p><text:s/>102,291<text:s/></text:p>
          </table:table-cell>
          <table:table-cell office:value-type="float" office:value="40775.162765671237" table:formula="msoxl:=+AI6/AH6" table:style-name="ce4">
            <text:p><text:s/>40,775<text:s/></text:p>
          </table:table-cell>
          <table:table-cell office:value-type="float" office:value="1481.6677909102464" table:formula="msoxl:=+AI6/AJ6" table:style-name="ce4">
            <text:p><text:s/>1,482<text:s/></text:p>
          </table:table-cell>
          <table:table-cell office:value-type="float" office:value="266266316" table:formula="msoxl:=AF6+AI6" table:style-name="ce4">
            <text:p><text:s/>266,266,31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995078" table:style-name="ce28">
            <text:p><text:s/>1,995,078<text:s/></text:p>
          </table:table-cell>
          <table:table-cell office:value-type="float" office:value="0" table:formula="msoxl:=+AO6/AN6" table:style-name="ce4">
            <text:p><text:s/>#DIV/0!<text:s/></text:p>
          </table:table-cell>
          <table:table-cell table:number-columns-repeated="3" table:style-name="ce28"/>
          <table:table-cell office:value-type="float" office:value="0" table:formula="msoxl:=+AR6/AQ6" table:style-name="ce4">
            <text:p><text:s/>#DIV/0!<text:s/></text:p>
          </table:table-cell>
          <table:table-cell office:value-type="float" office:value="0" table:formula="msoxl:=+AR6/AS6" table:style-name="ce4">
            <text:p><text:s/>#DIV/0!<text:s/></text:p>
          </table:table-cell>
          <table:table-cell office:value-type="float" office:value="1995078" table:formula="msoxl:=AO6+AR6" table:style-name="ce4">
            <text:p><text:s/>1,995,078<text:s/></text:p>
          </table:table-cell>
          <table:table-cell table:number-columns-repeated="16336" table:style-name="ce1"/>
        </table:table-row>
        <table:table-row table:style-name="ro5">
          <table:covered-table-cell/>
          <table:covered-table-cell/>
          <table:table-cell office:value-type="string" table:style-name="ce78">
            <text:p>合計</text:p>
          </table:table-cell>
          <table:table-cell office:value-type="float" office:value="247683" table:formula="msoxl:=SUM(D4:D6)" table:style-name="ce21">
            <text:p><text:s/>247,683<text:s/></text:p>
          </table:table-cell>
          <table:table-cell office:value-type="float" office:value="472714260" table:formula="msoxl:=SUM(E4:E6)" table:style-name="ce21">
            <text:p><text:s/>472,714,260<text:s/></text:p>
          </table:table-cell>
          <table:table-cell office:value-type="float" office:value="1908.5454391298556" table:formula="msoxl:=+E7/D7" table:style-name="ce22">
            <text:p><text:s/>1,909<text:s/></text:p>
          </table:table-cell>
          <table:table-cell office:value-type="float" office:value="9065" table:formula="msoxl:=SUM(G4:G6)" table:style-name="ce23">
            <text:p><text:s/>9,065<text:s/></text:p>
          </table:table-cell>
          <table:table-cell office:value-type="float" office:value="465062019" table:formula="msoxl:=SUM(H4:H6)" table:style-name="ce21">
            <text:p><text:s/>465,062,019<text:s/></text:p>
          </table:table-cell>
          <table:table-cell office:value-type="float" office:value="144535" table:formula="msoxl:=SUM(I4:I6)" table:style-name="ce21">
            <text:p><text:s/>144,535<text:s/></text:p>
          </table:table-cell>
          <table:table-cell office:value-type="float" office:value="51303.035741864311" table:formula="msoxl:=+H7/G7" table:style-name="ce21">
            <text:p><text:s/>51,303<text:s/></text:p>
          </table:table-cell>
          <table:table-cell office:value-type="float" office:value="3217.6429169405333" table:formula="msoxl:=+H7/I7" table:style-name="ce21">
            <text:p><text:s/>3,218<text:s/></text:p>
          </table:table-cell>
          <table:table-cell office:value-type="float" office:value="937776279" table:formula="msoxl:=E7+H7" table:style-name="ce24">
            <text:p><text:s/>937,776,279<text:s/></text:p>
          </table:table-cell>
          <table:table-cell office:value-type="float" office:value="247683" table:formula="msoxl:=SUM(M4:M6)" table:style-name="ce43">
            <text:p><text:s/>247,683<text:s/></text:p>
          </table:table-cell>
          <table:table-cell office:value-type="float" office:value="456394545" table:formula="msoxl:=SUM(N4:N6)" table:style-name="ce4">
            <text:p><text:s/>456,394,545<text:s/></text:p>
          </table:table-cell>
          <table:table-cell office:value-type="float" office:value="1842.6559150204091" table:formula="msoxl:=+N7/M7" table:style-name="ce4">
            <text:p><text:s/>1,843<text:s/></text:p>
          </table:table-cell>
          <table:table-cell office:value-type="float" office:value="9065" table:formula="msoxl:=SUM(P4:P6)" table:style-name="ce4">
            <text:p><text:s/>9,065<text:s/></text:p>
          </table:table-cell>
          <table:table-cell office:value-type="float" office:value="465062019" table:formula="msoxl:=SUM(Q4:Q6)" table:style-name="ce4">
            <text:p><text:s/>465,062,019<text:s/></text:p>
          </table:table-cell>
          <table:table-cell office:value-type="float" office:value="144535" table:formula="msoxl:=SUM(R4:R6)" table:style-name="ce4">
            <text:p><text:s/>144,535<text:s/></text:p>
          </table:table-cell>
          <table:table-cell office:value-type="float" office:value="51303.035741864311" table:formula="msoxl:=+Q7/P7" table:style-name="ce4">
            <text:p><text:s/>51,303<text:s/></text:p>
          </table:table-cell>
          <table:table-cell office:value-type="float" office:value="3217.6429169405333" table:formula="msoxl:=+Q7/R7" table:style-name="ce4">
            <text:p><text:s/>3,218<text:s/></text:p>
          </table:table-cell>
          <table:table-cell office:value-type="float" office:value="921456564" table:formula="msoxl:=N7+Q7" table:style-name="ce4">
            <text:p><text:s/>921,456,564<text:s/></text:p>
          </table:table-cell>
          <table:table-cell office:value-type="float" office:value="0" table:formula="msoxl:=SUM(V4:V6)" table:style-name="ce43">
            <text:p><text:s/>-<text:s text:c="3"/></text:p>
          </table:table-cell>
          <table:table-cell office:value-type="float" office:value="16319715" table:formula="msoxl:=SUM(W4:W6)" table:style-name="ce4">
            <text:p><text:s/>16,319,715<text:s/></text:p>
          </table:table-cell>
          <table:table-cell office:value-type="float" office:value="0" table:formula="msoxl:=+W7/V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Z7/Y7" table:style-name="ce4">
            <text:p><text:s/>#DIV/0!<text:s/></text:p>
          </table:table-cell>
          <table:table-cell office:value-type="float" office:value="0" table:formula="msoxl:=+Z7/AA7" table:style-name="ce4">
            <text:p><text:s/>#DIV/0!<text:s/></text:p>
          </table:table-cell>
          <table:table-cell office:value-type="float" office:value="16319715" table:formula="msoxl:=W7+Z7" table:style-name="ce4">
            <text:p><text:s/>16,319,715<text:s/></text:p>
          </table:table-cell>
          <table:table-cell office:value-type="float" office:value="235691" table:formula="msoxl:=SUM(AE4:AE6)" table:style-name="ce38">
            <text:p><text:s/>235,691<text:s/></text:p>
          </table:table-cell>
          <table:table-cell office:value-type="float" office:value="429340734" table:formula="msoxl:=SUM(AF4:AF6)" table:style-name="ce4">
            <text:p><text:s/>429,340,734<text:s/></text:p>
          </table:table-cell>
          <table:table-cell office:value-type="float" office:value="1821.625492700188" table:formula="msoxl:=+AF7/AE7" table:style-name="ce4">
            <text:p><text:s/>1,822<text:s/></text:p>
          </table:table-cell>
          <table:table-cell office:value-type="float" office:value="8718" table:formula="msoxl:=SUM(AH4:AH6)" table:style-name="ce4">
            <text:p><text:s/>8,718<text:s/></text:p>
          </table:table-cell>
          <table:table-cell office:value-type="float" office:value="475962568" table:formula="msoxl:=SUM(AI4:AI6)" table:style-name="ce4">
            <text:p><text:s/>475,962,568<text:s/></text:p>
          </table:table-cell>
          <table:table-cell office:value-type="float" office:value="148906" table:formula="msoxl:=SUM(AJ4:AJ6)" table:style-name="ce4">
            <text:p><text:s/>148,906<text:s/></text:p>
          </table:table-cell>
          <table:table-cell office:value-type="float" office:value="54595.385180087178" table:formula="msoxl:=+AI7/AH7" table:style-name="ce4">
            <text:p><text:s/>54,595<text:s/></text:p>
          </table:table-cell>
          <table:table-cell office:value-type="float" office:value="3196.3961693954575" table:formula="msoxl:=+AI7/AJ7" table:style-name="ce4">
            <text:p><text:s/>3,196<text:s/></text:p>
          </table:table-cell>
          <table:table-cell office:value-type="float" office:value="905303302" table:formula="msoxl:=AF7+AI7" table:style-name="ce4">
            <text:p><text:s/>905,303,302<text:s/></text:p>
          </table:table-cell>
          <table:table-cell office:value-type="float" office:value="0" table:formula="msoxl:=SUM(AN4:AN6)" table:style-name="ce38">
            <text:p><text:s/>-<text:s text:c="3"/></text:p>
          </table:table-cell>
          <table:table-cell office:value-type="float" office:value="14260140" table:formula="msoxl:=SUM(AO4:AO6)" table:style-name="ce4">
            <text:p><text:s/>14,260,140<text:s/></text:p>
          </table:table-cell>
          <table:table-cell office:value-type="float" office:value="0" table:formula="msoxl:=+AO7/AN7" table:style-name="ce4">
            <text:p><text:s/>#DIV/0!<text:s/></text:p>
          </table:table-cell>
          <table:table-cell table:number-columns-repeated="3" table:style-name="ce4"/>
          <table:table-cell office:value-type="float" office:value="0" table:formula="msoxl:=+AR7/AQ7" table:style-name="ce4">
            <text:p><text:s/>#DIV/0!<text:s/></text:p>
          </table:table-cell>
          <table:table-cell office:value-type="float" office:value="0" table:formula="msoxl:=+AR7/AS7" table:style-name="ce4">
            <text:p><text:s/>#DIV/0!<text:s/></text:p>
          </table:table-cell>
          <table:table-cell office:value-type="float" office:value="14260140" table:formula="msoxl:=AO7+AR7" table:style-name="ce4">
            <text:p><text:s/>14,260,140<text:s/></text:p>
          </table:table-cell>
          <table:table-cell table:number-columns-repeated="37" table:style-name="ce17"/>
          <table:table-cell table:number-columns-repeated="16299"/>
        </table:table-row>
        <table:table-row table:style-name="ro5">
          <table:covered-table-cell/>
          <table:table-cell office:value-type="string" table:style-name="ce79">
            <text:p>西醫基層總額</text:p>
          </table:table-cell>
          <table:table-cell table:style-name="ce80"/>
          <table:table-cell office:value-type="float" office:value="317174" table:formula="msoxl:=M8" table:style-name="ce30">
            <text:p><text:s/>317,174<text:s/></text:p>
          </table:table-cell>
          <table:table-cell office:value-type="float" office:value="191776846" table:formula="msoxl:=N8+W8" table:style-name="ce30">
            <text:p><text:s/>191,776,846<text:s/></text:p>
          </table:table-cell>
          <table:table-cell office:value-type="float" office:value="604.64239187323051" table:formula="msoxl:=+E8/D8" table:style-name="ce19">
            <text:p><text:s/>605<text:s/></text:p>
          </table:table-cell>
          <table:table-cell office:value-type="float" office:value="56" table:formula="msoxl:=P8" table:style-name="ce30">
            <text:p><text:s/>56<text:s/></text:p>
          </table:table-cell>
          <table:table-cell office:value-type="float" office:value="1275341" table:formula="msoxl:=Q8" table:style-name="ce30">
            <text:p><text:s/>1,275,341<text:s/></text:p>
          </table:table-cell>
          <table:table-cell office:value-type="float" office:value="172" table:formula="msoxl:=R8" table:style-name="ce30">
            <text:p><text:s/>172<text:s/></text:p>
          </table:table-cell>
          <table:table-cell office:value-type="float" office:value="22773.946428571428" table:formula="msoxl:=+H8/G8" table:style-name="ce18">
            <text:p><text:s/>22,774<text:s/></text:p>
          </table:table-cell>
          <table:table-cell office:value-type="float" office:value="7414.7732558139533" table:formula="msoxl:=+H8/I8" table:style-name="ce18">
            <text:p><text:s/>7,415<text:s/></text:p>
          </table:table-cell>
          <table:table-cell office:value-type="float" office:value="193052187" table:formula="msoxl:=E8+H8" table:style-name="ce20">
            <text:p><text:s/>193,052,187<text:s/></text:p>
          </table:table-cell>
          <table:table-cell office:value-type="float" office:value="317174" table:style-name="ce42">
            <text:p><text:s/>317,174<text:s/></text:p>
          </table:table-cell>
          <table:table-cell office:value-type="float" office:value="139533676" table:style-name="ce28">
            <text:p><text:s/>139,533,676<text:s/></text:p>
          </table:table-cell>
          <table:table-cell office:value-type="float" office:value="439.92785032821104" table:formula="msoxl:=+N8/M8" table:style-name="ce4">
            <text:p><text:s/>440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1275341" table:style-name="ce29">
            <text:p><text:s/>1,275,341<text:s/></text:p>
          </table:table-cell>
          <table:table-cell office:value-type="float" office:value="172" table:style-name="ce29">
            <text:p><text:s/>172<text:s/></text:p>
          </table:table-cell>
          <table:table-cell office:value-type="float" office:value="22773.946428571428" table:formula="msoxl:=+Q8/P8" table:style-name="ce4">
            <text:p><text:s/>22,774<text:s/></text:p>
          </table:table-cell>
          <table:table-cell office:value-type="float" office:value="7414.7732558139533" table:formula="msoxl:=+Q8/R8" table:style-name="ce4">
            <text:p><text:s/>7,415<text:s/></text:p>
          </table:table-cell>
          <table:table-cell office:value-type="float" office:value="140809017" table:formula="msoxl:=N8+Q8" table:style-name="ce4">
            <text:p><text:s/>140,809,017<text:s/></text:p>
          </table:table-cell>
          <table:table-cell table:style-name="ce42"/>
          <table:table-cell office:value-type="float" office:value="52243170" table:style-name="ce28">
            <text:p><text:s/>52,243,170<text:s/></text:p>
          </table:table-cell>
          <table:table-cell office:value-type="float" office:value="0" table:formula="msoxl:=+W8/V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Z8/Y8" table:style-name="ce4">
            <text:p><text:s/>#DIV/0!<text:s/></text:p>
          </table:table-cell>
          <table:table-cell office:value-type="float" office:value="0" table:formula="msoxl:=+Z8/AA8" table:style-name="ce4">
            <text:p><text:s/>#DIV/0!<text:s/></text:p>
          </table:table-cell>
          <table:table-cell office:value-type="float" office:value="52243170" table:formula="msoxl:=W8+Z8" table:style-name="ce4">
            <text:p><text:s/>52,243,170<text:s/></text:p>
          </table:table-cell>
          <table:table-cell office:value-type="float" office:value="308208" table:style-name="ce37">
            <text:p><text:s/>308,208<text:s/></text:p>
          </table:table-cell>
          <table:table-cell office:value-type="float" office:value="135467666" table:style-name="ce28">
            <text:p><text:s/>135,467,666<text:s/></text:p>
          </table:table-cell>
          <table:table-cell office:value-type="float" office:value="439.53325676166747" table:formula="msoxl:=+AF8/AE8" table:style-name="ce4">
            <text:p><text:s/>440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1171935" table:style-name="ce29">
            <text:p><text:s/>1,171,935<text:s/></text:p>
          </table:table-cell>
          <table:table-cell office:value-type="float" office:value="155" table:style-name="ce29">
            <text:p><text:s/>155<text:s/></text:p>
          </table:table-cell>
          <table:table-cell office:value-type="float" office:value="21702.5" table:formula="msoxl:=+AI8/AH8" table:style-name="ce4">
            <text:p><text:s/>21,703<text:s/></text:p>
          </table:table-cell>
          <table:table-cell office:value-type="float" office:value="7560.8709677419356" table:formula="msoxl:=+AI8/AJ8" table:style-name="ce4">
            <text:p><text:s/>7,561<text:s/></text:p>
          </table:table-cell>
          <table:table-cell office:value-type="float" office:value="136639601" table:formula="msoxl:=AF8+AI8" table:style-name="ce4">
            <text:p><text:s/>136,639,60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9440821" table:style-name="ce28">
            <text:p><text:s/>49,440,821<text:s/></text:p>
          </table:table-cell>
          <table:table-cell office:value-type="float" office:value="0" table:formula="msoxl:=+AO8/AN8" table:style-name="ce4">
            <text:p><text:s/>#DIV/0!<text:s/></text:p>
          </table:table-cell>
          <table:table-cell table:style-name="ce28"/>
          <table:table-cell table:number-columns-repeated="2" table:style-name="ce29"/>
          <table:table-cell office:value-type="float" office:value="0" table:formula="msoxl:=+AR8/AQ8" table:style-name="ce4">
            <text:p><text:s/>#DIV/0!<text:s/></text:p>
          </table:table-cell>
          <table:table-cell office:value-type="float" office:value="0" table:formula="msoxl:=+AR8/AS8" table:style-name="ce4">
            <text:p><text:s/>#DIV/0!<text:s/></text:p>
          </table:table-cell>
          <table:table-cell office:value-type="float" office:value="49440821" table:formula="msoxl:=AO8+AR8" table:style-name="ce4">
            <text:p><text:s/>49,440,821<text:s/></text:p>
          </table:table-cell>
          <table:table-cell table:number-columns-repeated="37" table:style-name="ce17"/>
          <table:table-cell table:number-columns-repeated="16299"/>
        </table:table-row>
        <table:table-row table:style-name="ro2">
          <table:covered-table-cell/>
          <table:table-cell office:value-type="string" table:style-name="ce79">
            <text:p>洗腎總額</text:p>
          </table:table-cell>
          <table:table-cell table:style-name="ce80"/>
          <table:table-cell office:value-type="float" office:value="1864" table:formula="msoxl:=M9" table:style-name="ce30">
            <text:p><text:s/>1,864<text:s/></text:p>
          </table:table-cell>
          <table:table-cell office:value-type="float" office:value="80344576" table:formula="msoxl:=N9+W9" table:style-name="ce30">
            <text:p><text:s/>80,344,576<text:s/></text:p>
          </table:table-cell>
          <table:table-cell office:value-type="float" office:value="43103.313304721029" table:formula="msoxl:=+E9/D9" table:style-name="ce19">
            <text:p><text:s/>43,103<text:s/></text:p>
          </table:table-cell>
          <table:table-cell office:value-type="float" office:value="0" table:formula="msoxl:=P9" table:style-name="ce30">
            <text:p><text:s/>-<text:s text:c="3"/></text:p>
          </table:table-cell>
          <table:table-cell office:value-type="float" office:value="0" table:formula="msoxl:=Q9" table:style-name="ce30">
            <text:p><text:s/>-<text:s text:c="3"/></text:p>
          </table:table-cell>
          <table:table-cell office:value-type="float" office:value="0" table:formula="msoxl:=R9" table:style-name="ce30">
            <text:p><text:s/>-<text:s text:c="3"/></text:p>
          </table:table-cell>
          <table:table-cell office:value-type="float" office:value="0" table:formula="msoxl:=+H9/G9" table:style-name="ce18">
            <text:p><text:s/>#DIV/0!<text:s/></text:p>
          </table:table-cell>
          <table:table-cell office:value-type="float" office:value="0" table:formula="msoxl:=+H9/I9" table:style-name="ce18">
            <text:p><text:s/>#DIV/0!<text:s/></text:p>
          </table:table-cell>
          <table:table-cell office:value-type="float" office:value="80344576" table:formula="msoxl:=E9+H9" table:style-name="ce20">
            <text:p><text:s/>80,344,576<text:s/></text:p>
          </table:table-cell>
          <table:table-cell office:value-type="float" office:value="1864" table:style-name="ce42">
            <text:p><text:s/>1,864<text:s/></text:p>
          </table:table-cell>
          <table:table-cell office:value-type="float" office:value="80338449" table:style-name="ce28">
            <text:p><text:s/>80,338,449<text:s/></text:p>
          </table:table-cell>
          <table:table-cell office:value-type="float" office:value="43100.02628755365" table:formula="msoxl:=+N9/M9" table:style-name="ce4">
            <text:p><text:s/>43,1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9/P9" table:style-name="ce4">
            <text:p><text:s/>#DIV/0!<text:s/></text:p>
          </table:table-cell>
          <table:table-cell office:value-type="float" office:value="0" table:formula="msoxl:=+Q9/R9" table:style-name="ce4">
            <text:p><text:s/>#DIV/0!<text:s/></text:p>
          </table:table-cell>
          <table:table-cell office:value-type="float" office:value="80338449" table:formula="msoxl:=N9+Q9" table:style-name="ce4">
            <text:p><text:s/>80,338,449<text:s/></text:p>
          </table:table-cell>
          <table:table-cell table:style-name="ce42"/>
          <table:table-cell office:value-type="float" office:value="6127" table:style-name="ce28">
            <text:p><text:s/>6,127<text:s/></text:p>
          </table:table-cell>
          <table:table-cell office:value-type="float" office:value="0" table:formula="msoxl:=+W9/V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9/Y9" table:style-name="ce4">
            <text:p><text:s/>#DIV/0!<text:s/></text:p>
          </table:table-cell>
          <table:table-cell office:value-type="float" office:value="0" table:formula="msoxl:=+Z9/AA9" table:style-name="ce4">
            <text:p><text:s/>#DIV/0!<text:s/></text:p>
          </table:table-cell>
          <table:table-cell office:value-type="float" office:value="6127" table:formula="msoxl:=W9+Z9" table:style-name="ce4">
            <text:p><text:s/>6,127<text:s/></text:p>
          </table:table-cell>
          <table:table-cell office:value-type="float" office:value="1799" table:style-name="ce37">
            <text:p><text:s/>1,799<text:s/></text:p>
          </table:table-cell>
          <table:table-cell office:value-type="float" office:value="77554993" table:style-name="ce28">
            <text:p><text:s/>77,554,993<text:s/></text:p>
          </table:table-cell>
          <table:table-cell office:value-type="float" office:value="43110.05725403002" table:formula="msoxl:=+AF9/AE9" table:style-name="ce4">
            <text:p><text:s/>43,11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9/AH9" table:style-name="ce4">
            <text:p><text:s/>#DIV/0!<text:s/></text:p>
          </table:table-cell>
          <table:table-cell office:value-type="float" office:value="0" table:formula="msoxl:=+AI9/AJ9" table:style-name="ce4">
            <text:p><text:s/>#DIV/0!<text:s/></text:p>
          </table:table-cell>
          <table:table-cell office:value-type="float" office:value="77554993" table:formula="msoxl:=AF9+AI9" table:style-name="ce4">
            <text:p><text:s/>77,554,99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288" table:style-name="ce28">
            <text:p><text:s/>9,288<text:s/></text:p>
          </table:table-cell>
          <table:table-cell office:value-type="float" office:value="0" table:formula="msoxl:=+AO9/AN9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9/AQ9" table:style-name="ce4">
            <text:p><text:s/>#DIV/0!<text:s/></text:p>
          </table:table-cell>
          <table:table-cell office:value-type="float" office:value="0" table:formula="msoxl:=+AR9/AS9" table:style-name="ce4">
            <text:p><text:s/>#DIV/0!<text:s/></text:p>
          </table:table-cell>
          <table:table-cell office:value-type="float" office:value="9288" table:formula="msoxl:=AO9+AR9" table:style-name="ce4">
            <text:p><text:s/>9,288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float" office:value="58317" table:formula="msoxl:=M10" table:style-name="ce30">
            <text:p><text:s/>58,317<text:s/></text:p>
          </table:table-cell>
          <table:table-cell office:value-type="float" office:value="69858495" table:formula="msoxl:=N10+W10" table:style-name="ce30">
            <text:p><text:s/>69,858,495<text:s/></text:p>
          </table:table-cell>
          <table:table-cell office:value-type="float" office:value="1197.9096146921138" table:formula="msoxl:=+E10/D10" table:style-name="ce9">
            <text:p><text:s/>1,198<text:s/></text:p>
          </table:table-cell>
          <table:table-cell office:value-type="float" office:value="0" table:formula="msoxl:=P10" table:style-name="ce30">
            <text:p><text:s/>-<text:s text:c="3"/></text:p>
          </table:table-cell>
          <table:table-cell office:value-type="float" office:value="0" table:formula="msoxl:=Q10" table:style-name="ce30">
            <text:p><text:s/>-<text:s text:c="3"/></text:p>
          </table:table-cell>
          <table:table-cell office:value-type="float" office:value="0" table:formula="msoxl:=R10" table:style-name="ce30">
            <text:p><text:s/>-<text:s text:c="3"/></text:p>
          </table:table-cell>
          <table:table-cell office:value-type="float" office:value="0" table:formula="msoxl:=+H10/G10" table:style-name="ce4">
            <text:p><text:s/>#DIV/0!<text:s/></text:p>
          </table:table-cell>
          <table:table-cell office:value-type="float" office:value="0" table:formula="msoxl:=+H10/I10" table:style-name="ce4">
            <text:p><text:s/>#DIV/0!<text:s/></text:p>
          </table:table-cell>
          <table:table-cell office:value-type="float" office:value="69858495" table:formula="msoxl:=E10+H10" table:style-name="ce12">
            <text:p><text:s/>69,858,495<text:s/></text:p>
          </table:table-cell>
          <table:table-cell office:value-type="float" office:value="58317" table:style-name="ce44">
            <text:p><text:s/>58,317<text:s/></text:p>
          </table:table-cell>
          <table:table-cell office:value-type="float" office:value="68846306" table:style-name="ce28">
            <text:p><text:s/>68,846,306<text:s/></text:p>
          </table:table-cell>
          <table:table-cell office:value-type="float" office:value="1180.5529433955794" table:formula="msoxl:=+N10/M10" table:style-name="ce4">
            <text:p><text:s/>1,18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0/P10" table:style-name="ce4">
            <text:p><text:s/>#DIV/0!<text:s/></text:p>
          </table:table-cell>
          <table:table-cell office:value-type="float" office:value="0" table:formula="msoxl:=+Q10/R10" table:style-name="ce4">
            <text:p><text:s/>#DIV/0!<text:s/></text:p>
          </table:table-cell>
          <table:table-cell office:value-type="float" office:value="68846306" table:formula="msoxl:=N10+Q10" table:style-name="ce4">
            <text:p><text:s/>68,846,306<text:s/></text:p>
          </table:table-cell>
          <table:table-cell table:style-name="ce44"/>
          <table:table-cell office:value-type="float" office:value="1012189" table:style-name="ce28">
            <text:p><text:s/>1,012,189<text:s/></text:p>
          </table:table-cell>
          <table:table-cell office:value-type="float" office:value="0" table:formula="msoxl:=+W10/V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0/Y10" table:style-name="ce4">
            <text:p><text:s/>#DIV/0!<text:s/></text:p>
          </table:table-cell>
          <table:table-cell office:value-type="float" office:value="0" table:formula="msoxl:=+Z10/AA10" table:style-name="ce4">
            <text:p><text:s/>#DIV/0!<text:s/></text:p>
          </table:table-cell>
          <table:table-cell office:value-type="float" office:value="1012189" table:formula="msoxl:=W10+Z10" table:style-name="ce4">
            <text:p><text:s/>1,012,189<text:s/></text:p>
          </table:table-cell>
          <table:table-cell office:value-type="float" office:value="56032" table:style-name="ce39">
            <text:p><text:s/>56,032<text:s/></text:p>
          </table:table-cell>
          <table:table-cell office:value-type="float" office:value="64541833" table:style-name="ce28">
            <text:p><text:s/>64,541,833<text:s/></text:p>
          </table:table-cell>
          <table:table-cell office:value-type="float" office:value="1151.8745181324957" table:formula="msoxl:=+AF10/AE10" table:style-name="ce4">
            <text:p><text:s/>1,15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0/AH10" table:style-name="ce4">
            <text:p><text:s/>#DIV/0!<text:s/></text:p>
          </table:table-cell>
          <table:table-cell office:value-type="float" office:value="0" table:formula="msoxl:=+AI10/AJ10" table:style-name="ce4">
            <text:p><text:s/>#DIV/0!<text:s/></text:p>
          </table:table-cell>
          <table:table-cell office:value-type="float" office:value="64541833" table:formula="msoxl:=AF10+AI10" table:style-name="ce4">
            <text:p><text:s/>64,541,83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78486" table:style-name="ce28">
            <text:p><text:s/>978,486<text:s/></text:p>
          </table:table-cell>
          <table:table-cell office:value-type="float" office:value="0" table:formula="msoxl:=+AO10/AN10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0/AQ10" table:style-name="ce4">
            <text:p><text:s/>#DIV/0!<text:s/></text:p>
          </table:table-cell>
          <table:table-cell office:value-type="float" office:value="0" table:formula="msoxl:=+AR10/AS10" table:style-name="ce4">
            <text:p><text:s/>#DIV/0!<text:s/></text:p>
          </table:table-cell>
          <table:table-cell office:value-type="float" office:value="978486" table:formula="msoxl:=AO10+AR10" table:style-name="ce4">
            <text:p><text:s/>978,486<text:s/></text:p>
          </table:table-cell>
          <table:table-cell table:number-columns-repeated="37" table:style-name="ce17"/>
          <table:table-cell table:number-columns-repeated="16299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float" office:value="56775" table:formula="msoxl:=M11" table:style-name="ce30">
            <text:p><text:s/>56,775<text:s/></text:p>
          </table:table-cell>
          <table:table-cell office:value-type="float" office:value="35558117" table:formula="msoxl:=N11+W11" table:style-name="ce30">
            <text:p><text:s/>35,558,117<text:s/></text:p>
          </table:table-cell>
          <table:table-cell office:value-type="float" office:value="626.29884632320568" table:formula="msoxl:=+E11/D11" table:style-name="ce9">
            <text:p><text:s/>626<text:s/></text:p>
          </table:table-cell>
          <table:table-cell office:value-type="float" office:value="0" table:formula="msoxl:=P11" table:style-name="ce30">
            <text:p><text:s/>-<text:s text:c="3"/></text:p>
          </table:table-cell>
          <table:table-cell office:value-type="float" office:value="0" table:formula="msoxl:=Q11" table:style-name="ce30">
            <text:p><text:s/>-<text:s text:c="3"/></text:p>
          </table:table-cell>
          <table:table-cell office:value-type="float" office:value="0" table:formula="msoxl:=R11" table:style-name="ce30">
            <text:p><text:s/>-<text:s text:c="3"/></text:p>
          </table:table-cell>
          <table:table-cell office:value-type="float" office:value="0" table:formula="msoxl:=+H11/G11" table:style-name="ce4">
            <text:p><text:s/>#DIV/0!<text:s/></text:p>
          </table:table-cell>
          <table:table-cell office:value-type="float" office:value="0" table:formula="msoxl:=+H11/I11" table:style-name="ce4">
            <text:p><text:s/>#DIV/0!<text:s/></text:p>
          </table:table-cell>
          <table:table-cell office:value-type="float" office:value="35558117" table:formula="msoxl:=E11+H11" table:style-name="ce12">
            <text:p><text:s/>35,558,117<text:s/></text:p>
          </table:table-cell>
          <table:table-cell office:value-type="float" office:value="56775" table:style-name="ce44">
            <text:p><text:s/>56,775<text:s/></text:p>
          </table:table-cell>
          <table:table-cell office:value-type="float" office:value="35558117" table:style-name="ce28">
            <text:p><text:s/>35,558,117<text:s/></text:p>
          </table:table-cell>
          <table:table-cell office:value-type="float" office:value="626.29884632320568" table:formula="msoxl:=+N11/M11" table:style-name="ce4">
            <text:p><text:s/>62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Q11/P11" table:style-name="ce4">
            <text:p><text:s/>#DIV/0!<text:s/></text:p>
          </table:table-cell>
          <table:table-cell office:value-type="float" office:value="0" table:formula="msoxl:=+Q11/R11" table:style-name="ce4">
            <text:p><text:s/>#DIV/0!<text:s/></text:p>
          </table:table-cell>
          <table:table-cell office:value-type="float" office:value="35558117" table:formula="msoxl:=N11+Q11" table:style-name="ce4">
            <text:p><text:s/>35,558,11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1/V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1/Y11" table:style-name="ce4">
            <text:p><text:s/>#DIV/0!<text:s/></text:p>
          </table:table-cell>
          <table:table-cell office:value-type="float" office:value="0" table:formula="msoxl:=+Z11/AA11" table:style-name="ce4">
            <text:p><text:s/>#DIV/0!<text:s/></text:p>
          </table:table-cell>
          <table:table-cell office:value-type="float" office:value="0" table:formula="msoxl:=W11+Z11" table:style-name="ce4">
            <text:p><text:s/>-<text:s text:c="3"/></text:p>
          </table:table-cell>
          <table:table-cell office:value-type="float" office:value="55656" table:style-name="ce39">
            <text:p><text:s/>55,656<text:s/></text:p>
          </table:table-cell>
          <table:table-cell office:value-type="float" office:value="33978059" table:style-name="ce28">
            <text:p><text:s/>33,978,059<text:s/></text:p>
          </table:table-cell>
          <table:table-cell office:value-type="float" office:value="610.50127569354606" table:formula="msoxl:=+AF11/AE11" table:style-name="ce4">
            <text:p><text:s/>61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I11/AH11" table:style-name="ce4">
            <text:p><text:s/>#DIV/0!<text:s/></text:p>
          </table:table-cell>
          <table:table-cell office:value-type="float" office:value="0" table:formula="msoxl:=+AI11/AJ11" table:style-name="ce4">
            <text:p><text:s/>#DIV/0!<text:s/></text:p>
          </table:table-cell>
          <table:table-cell office:value-type="float" office:value="33978059" table:formula="msoxl:=AF11+AI11" table:style-name="ce4">
            <text:p><text:s/>33,978,05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1/AN11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1/AQ11" table:style-name="ce4">
            <text:p><text:s/>#DIV/0!<text:s/></text:p>
          </table:table-cell>
          <table:table-cell office:value-type="float" office:value="0" table:formula="msoxl:=+AR11/AS11" table:style-name="ce4">
            <text:p><text:s/>#DIV/0!<text:s/></text:p>
          </table:table-cell>
          <table:table-cell office:value-type="float" office:value="0" table:formula="msoxl:=AO11+AR11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其他部門</text:p>
          </table:table-cell>
          <table:covered-table-cell/>
          <table:table-cell office:value-type="float" office:value="2129" table:formula="msoxl:=M12" table:style-name="ce30">
            <text:p><text:s/>2,129<text:s/></text:p>
          </table:table-cell>
          <table:table-cell office:value-type="float" office:value="8135285" table:formula="msoxl:=N12+W12" table:style-name="ce30">
            <text:p><text:s/>8,135,285<text:s/></text:p>
          </table:table-cell>
          <table:table-cell office:value-type="float" office:value="3821.1766087364958" table:formula="msoxl:=+E12/D12" table:style-name="ce9">
            <text:p><text:s/>3,821<text:s/></text:p>
          </table:table-cell>
          <table:table-cell office:value-type="float" office:value="4" table:formula="msoxl:=P12" table:style-name="ce30">
            <text:p><text:s/>4<text:s/></text:p>
          </table:table-cell>
          <table:table-cell office:value-type="float" office:value="65602" table:formula="msoxl:=Q12" table:style-name="ce30">
            <text:p><text:s/>65,602<text:s/></text:p>
          </table:table-cell>
          <table:table-cell office:value-type="float" office:value="12" table:formula="msoxl:=R12" table:style-name="ce30">
            <text:p><text:s/>12<text:s/></text:p>
          </table:table-cell>
          <table:table-cell office:value-type="float" office:value="16400.5" table:formula="msoxl:=+H12/G12" table:style-name="ce4">
            <text:p><text:s/>16,401<text:s/></text:p>
          </table:table-cell>
          <table:table-cell office:value-type="float" office:value="5466.833333333333" table:formula="msoxl:=+H12/I12" table:style-name="ce4">
            <text:p><text:s/>5,467<text:s/></text:p>
          </table:table-cell>
          <table:table-cell office:value-type="float" office:value="8200887" table:formula="msoxl:=E12+H12" table:style-name="ce12">
            <text:p><text:s/>8,200,887<text:s/></text:p>
          </table:table-cell>
          <table:table-cell office:value-type="float" office:value="2129" table:style-name="ce42">
            <text:p><text:s/>2,129<text:s/></text:p>
          </table:table-cell>
          <table:table-cell office:value-type="float" office:value="8135285" table:style-name="ce28">
            <text:p><text:s/>8,135,285<text:s/></text:p>
          </table:table-cell>
          <table:table-cell office:value-type="float" office:value="3821.1766087364958" table:formula="msoxl:=+N12/M12" table:style-name="ce4">
            <text:p><text:s/>3,82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65602" table:style-name="ce28">
            <text:p><text:s/>65,602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6400.5" table:formula="msoxl:=+Q12/P12" table:style-name="ce4">
            <text:p><text:s/>16,401<text:s/></text:p>
          </table:table-cell>
          <table:table-cell office:value-type="float" office:value="5466.833333333333" table:formula="msoxl:=+Q12/R12" table:style-name="ce4">
            <text:p><text:s/>5,467<text:s/></text:p>
          </table:table-cell>
          <table:table-cell office:value-type="float" office:value="8200887" table:formula="msoxl:=N12+Q12" table:style-name="ce4">
            <text:p><text:s/>8,200,88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W12/V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Z12/Y12" table:style-name="ce4">
            <text:p><text:s/>#DIV/0!<text:s/></text:p>
          </table:table-cell>
          <table:table-cell office:value-type="float" office:value="0" table:formula="msoxl:=+Z12/AA12" table:style-name="ce4">
            <text:p><text:s/>#DIV/0!<text:s/></text:p>
          </table:table-cell>
          <table:table-cell office:value-type="float" office:value="0" table:formula="msoxl:=W12+Z12" table:style-name="ce4">
            <text:p><text:s/>-<text:s text:c="3"/></text:p>
          </table:table-cell>
          <table:table-cell office:value-type="float" office:value="2061" table:style-name="ce37">
            <text:p><text:s/>2,061<text:s/></text:p>
          </table:table-cell>
          <table:table-cell office:value-type="float" office:value="6969049" table:style-name="ce28">
            <text:p><text:s/>6,969,049<text:s/></text:p>
          </table:table-cell>
          <table:table-cell office:value-type="float" office:value="3381.3920426977197" table:formula="msoxl:=+AF12/AE12" table:style-name="ce4">
            <text:p><text:s/>3,38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66188" table:style-name="ce28">
            <text:p><text:s/>66,188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6547" table:formula="msoxl:=+AI12/AH12" table:style-name="ce4">
            <text:p><text:s/>16,547<text:s/></text:p>
          </table:table-cell>
          <table:table-cell office:value-type="float" office:value="5515.666666666667" table:formula="msoxl:=+AI12/AJ12" table:style-name="ce4">
            <text:p><text:s/>5,516<text:s/></text:p>
          </table:table-cell>
          <table:table-cell office:value-type="float" office:value="7035237" table:formula="msoxl:=AF12+AI12" table:style-name="ce4">
            <text:p><text:s/>7,035,23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O12/AN12" table:style-name="ce4">
            <text:p><text:s/>#DIV/0!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AR12/AQ12" table:style-name="ce4">
            <text:p><text:s/>#DIV/0!<text:s/></text:p>
          </table:table-cell>
          <table:table-cell office:value-type="float" office:value="0" table:formula="msoxl:=+AR12/AS12" table:style-name="ce4">
            <text:p><text:s/>#DIV/0!<text:s/></text:p>
          </table:table-cell>
          <table:table-cell office:value-type="float" office:value="0" table:formula="msoxl:=AO12+AR12" table:style-name="ce4">
            <text:p><text:s/>-<text:s text:c="3"/></text:p>
          </table:table-cell>
          <table:table-cell table:number-columns-repeated="37" table:style-name="ce17"/>
          <table:table-cell table:number-columns-repeated="16299"/>
        </table:table-row>
        <table:table-row table:style-name="ro7">
          <table:table-cell table:style-name="ce81"/>
          <table:table-cell office:value-type="string" table:number-columns-spanned="2" table:number-rows-spanned="1" table:style-name="ce117">
            <text:p>合計</text:p>
          </table:table-cell>
          <table:covered-table-cell/>
          <table:table-cell office:value-type="float" office:value="683942" table:formula="msoxl:=SUM(D7:D12)" table:style-name="ce7">
            <text:p><text:s/>683,942<text:s/></text:p>
          </table:table-cell>
          <table:table-cell office:value-type="float" office:value="858387579" table:formula="msoxl:=SUM(E7:E12)" table:style-name="ce7">
            <text:p><text:s/>858,387,579<text:s/></text:p>
          </table:table-cell>
          <table:table-cell office:value-type="float" office:value="1255.0590240108079" table:formula="msoxl:=+E13/D13" table:style-name="ce10">
            <text:p><text:s/>1,255<text:s/></text:p>
          </table:table-cell>
          <table:table-cell office:value-type="float" office:value="9125" table:formula="msoxl:=SUM(G7:G12)" table:style-name="ce7">
            <text:p><text:s/>9,125<text:s/></text:p>
          </table:table-cell>
          <table:table-cell office:value-type="float" office:value="466402962" table:formula="msoxl:=SUM(H7:H12)" table:style-name="ce7">
            <text:p><text:s/>466,402,962<text:s/></text:p>
          </table:table-cell>
          <table:table-cell office:value-type="float" office:value="144719" table:formula="msoxl:=SUM(I7:I12)" table:style-name="ce7">
            <text:p><text:s/>144,719<text:s/></text:p>
          </table:table-cell>
          <table:table-cell office:value-type="float" office:value="51112.653369863016" table:formula="msoxl:=+H13/G13" table:style-name="ce7">
            <text:p><text:s/>51,113<text:s/></text:p>
          </table:table-cell>
          <table:table-cell office:value-type="float" office:value="3222.8177502608505" table:formula="msoxl:=+H13/I13" table:style-name="ce7">
            <text:p><text:s/>3,223<text:s/></text:p>
          </table:table-cell>
          <table:table-cell office:value-type="float" office:value="1324790541" table:formula="msoxl:=E13+H13" table:style-name="ce13">
            <text:p><text:s/>1,324,790,541<text:s/></text:p>
          </table:table-cell>
          <table:table-cell office:value-type="float" office:value="683942" table:formula="msoxl:=SUM(M7:M12)" table:style-name="ce43">
            <text:p><text:s/>683,942<text:s/></text:p>
          </table:table-cell>
          <table:table-cell office:value-type="float" office:value="788806378" table:formula="msoxl:=SUM(N7:N12)" table:style-name="ce4">
            <text:p><text:s/>788,806,378<text:s/></text:p>
          </table:table-cell>
          <table:table-cell office:value-type="float" office:value="1153.3234952671426" table:formula="msoxl:=+N13/M13" table:style-name="ce4">
            <text:p><text:s/>1,153<text:s/></text:p>
          </table:table-cell>
          <table:table-cell office:value-type="float" office:value="9125" table:formula="msoxl:=SUM(P7:P12)" table:style-name="ce4">
            <text:p><text:s/>9,125<text:s/></text:p>
          </table:table-cell>
          <table:table-cell office:value-type="float" office:value="466402962" table:formula="msoxl:=SUM(Q7:Q12)" table:style-name="ce4">
            <text:p><text:s/>466,402,962<text:s/></text:p>
          </table:table-cell>
          <table:table-cell office:value-type="float" office:value="144719" table:formula="msoxl:=SUM(R7:R12)" table:style-name="ce4">
            <text:p><text:s/>144,719<text:s/></text:p>
          </table:table-cell>
          <table:table-cell office:value-type="float" office:value="51112.653369863016" table:formula="msoxl:=+Q13/P13" table:style-name="ce4">
            <text:p><text:s/>51,113<text:s/></text:p>
          </table:table-cell>
          <table:table-cell office:value-type="float" office:value="3222.8177502608505" table:formula="msoxl:=+Q13/R13" table:style-name="ce4">
            <text:p><text:s/>3,223<text:s/></text:p>
          </table:table-cell>
          <table:table-cell office:value-type="float" office:value="1255209340" table:formula="msoxl:=N13+Q13" table:style-name="ce4">
            <text:p><text:s/>1,255,209,340<text:s/></text:p>
          </table:table-cell>
          <table:table-cell office:value-type="float" office:value="0" table:formula="msoxl:=SUM(V7:V12)" table:style-name="ce43">
            <text:p><text:s/>-<text:s text:c="3"/></text:p>
          </table:table-cell>
          <table:table-cell office:value-type="float" office:value="69581201" table:formula="msoxl:=SUM(W7:W12)" table:style-name="ce4">
            <text:p><text:s/>69,581,201<text:s/></text:p>
          </table:table-cell>
          <table:table-cell office:value-type="float" office:value="0" table:formula="msoxl:=+W13/V13" table:style-name="ce4">
            <text:p><text:s/>#DIV/0!<text:s/></text:p>
          </table:table-cell>
          <table:table-cell office:value-type="float" office:value="0" table:formula="msoxl:=SUM(Y7:Y12)" table:style-name="ce4">
            <text:p><text:s/>-<text:s text:c="3"/></text:p>
          </table:table-cell>
          <table:table-cell office:value-type="float" office:value="0" table:formula="msoxl:=SUM(Z7:Z12)" table:style-name="ce4">
            <text:p><text:s/>-<text:s text:c="3"/></text:p>
          </table:table-cell>
          <table:table-cell office:value-type="float" office:value="0" table:formula="msoxl:=SUM(AA7:AA12)" table:style-name="ce4">
            <text:p><text:s/>-<text:s text:c="3"/></text:p>
          </table:table-cell>
          <table:table-cell office:value-type="float" office:value="0" table:formula="msoxl:=+Z13/Y13" table:style-name="ce4">
            <text:p><text:s/>#DIV/0!<text:s/></text:p>
          </table:table-cell>
          <table:table-cell office:value-type="float" office:value="0" table:formula="msoxl:=+Z13/AA13" table:style-name="ce4">
            <text:p><text:s/>#DIV/0!<text:s/></text:p>
          </table:table-cell>
          <table:table-cell office:value-type="float" office:value="69581201" table:formula="msoxl:=W13+Z13" table:style-name="ce4">
            <text:p><text:s/>69,581,201<text:s/></text:p>
          </table:table-cell>
          <table:table-cell office:value-type="float" office:value="659447" table:formula="msoxl:=SUM(AE7:AE12)" table:style-name="ce38">
            <text:p><text:s/>659,447<text:s/></text:p>
          </table:table-cell>
          <table:table-cell office:value-type="float" office:value="747852334" table:formula="msoxl:=SUM(AF7:AF12)" table:style-name="ce4">
            <text:p><text:s/>747,852,334<text:s/></text:p>
          </table:table-cell>
          <table:table-cell office:value-type="float" office:value="1134.0598016216618" table:formula="msoxl:=+AF13/AE13" table:style-name="ce4">
            <text:p><text:s/>1,134<text:s/></text:p>
          </table:table-cell>
          <table:table-cell office:value-type="float" office:value="8776" table:formula="msoxl:=SUM(AH7:AH12)" table:style-name="ce4">
            <text:p><text:s/>8,776<text:s/></text:p>
          </table:table-cell>
          <table:table-cell office:value-type="float" office:value="477200691" table:formula="msoxl:=SUM(AI7:AI12)" table:style-name="ce4">
            <text:p><text:s/>477,200,691<text:s/></text:p>
          </table:table-cell>
          <table:table-cell office:value-type="float" office:value="149073" table:formula="msoxl:=SUM(AJ7:AJ12)" table:style-name="ce4">
            <text:p><text:s/>149,073<text:s/></text:p>
          </table:table-cell>
          <table:table-cell office:value-type="float" office:value="54375.648473108478" table:formula="msoxl:=+AI13/AH13" table:style-name="ce4">
            <text:p><text:s/>54,376<text:s/></text:p>
          </table:table-cell>
          <table:table-cell office:value-type="float" office:value="3201.1208669577991" table:formula="msoxl:=+AI13/AJ13" table:style-name="ce4">
            <text:p><text:s/>3,201<text:s/></text:p>
          </table:table-cell>
          <table:table-cell office:value-type="float" office:value="1225053025" table:formula="msoxl:=AF13+AI13" table:style-name="ce4">
            <text:p><text:s/>1,225,053,025<text:s/></text:p>
          </table:table-cell>
          <table:table-cell office:value-type="float" office:value="0" table:formula="msoxl:=SUM(AN7:AN12)" table:style-name="ce38">
            <text:p><text:s/>-<text:s text:c="3"/></text:p>
          </table:table-cell>
          <table:table-cell office:value-type="float" office:value="64688735" table:formula="msoxl:=SUM(AO7:AO12)" table:style-name="ce4">
            <text:p><text:s/>64,688,735<text:s/></text:p>
          </table:table-cell>
          <table:table-cell office:value-type="float" office:value="0" table:formula="msoxl:=+AO13/AN13" table:style-name="ce4">
            <text:p><text:s/>#DIV/0!<text:s/></text:p>
          </table:table-cell>
          <table:table-cell office:value-type="float" office:value="0" table:formula="msoxl:=SUM(AQ7:AQ12)" table:style-name="ce4">
            <text:p><text:s/>-<text:s text:c="3"/></text:p>
          </table:table-cell>
          <table:table-cell office:value-type="float" office:value="0" table:formula="msoxl:=SUM(AR7:AR12)" table:style-name="ce4">
            <text:p><text:s/>-<text:s text:c="3"/></text:p>
          </table:table-cell>
          <table:table-cell office:value-type="float" office:value="0" table:formula="msoxl:=SUM(AS7:AS12)" table:style-name="ce4">
            <text:p><text:s/>-<text:s text:c="3"/></text:p>
          </table:table-cell>
          <table:table-cell office:value-type="float" office:value="0" table:formula="msoxl:=+AR13/AQ13" table:style-name="ce4">
            <text:p><text:s/>#DIV/0!<text:s/></text:p>
          </table:table-cell>
          <table:table-cell office:value-type="float" office:value="0" table:formula="msoxl:=+AR13/AS13" table:style-name="ce4">
            <text:p><text:s/>#DIV/0!<text:s/></text:p>
          </table:table-cell>
          <table:table-cell office:value-type="float" office:value="64688735" table:formula="msoxl:=AO13+AR13" table:style-name="ce4">
            <text:p><text:s/>64,688,735<text:s/></text:p>
          </table:table-cell>
          <table:table-cell table:number-columns-repeated="37" table:style-name="ce17"/>
          <table:table-cell table:number-columns-repeated="16299"/>
        </table:table-row>
        <table:table-row table:style-name="ro8">
          <table:table-cell office:value-type="string" table:number-columns-spanned="1" table:number-rows-spanned="9" table:style-name="ce118">
            <text:p>成長率</text:p>
          </table:table-cell>
          <table:table-cell office:value-type="string" table:number-columns-spanned="1" table:number-rows-spanned="4" table:style-name="ce119">
            <text:p>西醫醫院</text:p>
          </table:table-cell>
          <table:table-cell office:value-type="string" table:style-name="ce82">
            <text:p>醫學中心</text:p>
          </table:table-cell>
          <table:table-cell office:value-type="percentage" office:value="4.1078219497076685E-2" table:formula="msoxl:=+D4/AE4-1" table:style-name="ce25">
            <text:p>4.11%</text:p>
          </table:table-cell>
          <table:table-cell office:value-type="percentage" office:value="8.4764942300003643E-2" table:formula="msoxl:=+E4/(AF4+AO4)-1" table:style-name="ce48">
            <text:p>8.48%</text:p>
          </table:table-cell>
          <table:table-cell office:value-type="percentage" office:value="4.1962959155971147E-2" table:formula="msoxl:=F4/((AF4+AO4)/AE4)-1" table:style-name="ce58">
            <text:p>4%</text:p>
          </table:table-cell>
          <table:table-cell office:value-type="percentage" office:value="9.5329802599903646E-2" table:formula="msoxl:=+G4/AH4-1" table:style-name="ce59">
            <text:p>9.53%</text:p>
          </table:table-cell>
          <table:table-cell office:value-type="percentage" office:value="2.2057843506538832E-2" table:formula="msoxl:=+H4/AI4-1" table:style-name="ce48">
            <text:p>2.21%</text:p>
          </table:table-cell>
          <table:table-cell office:value-type="percentage" office:value="1.1965157461473197E-3" table:formula="msoxl:=+I4/AJ4-1" table:style-name="ce48">
            <text:p>0.12%</text:p>
          </table:table-cell>
          <table:table-cell office:value-type="percentage" office:value="-6.6894883093151059E-2" table:formula="msoxl:=+J4/AK4-1" table:style-name="ce48">
            <text:p>-6.69%</text:p>
          </table:table-cell>
          <table:table-cell office:value-type="percentage" office:value="2.0836396683666658E-2" table:formula="msoxl:=+K4/AL4-1" table:style-name="ce56">
            <text:p>2.08%</text:p>
          </table:table-cell>
          <table:table-cell office:value-type="percentage" office:value="5.3674538038861463E-2" table:formula="msoxl:=L4/(AM4+AV4)-1" table:style-name="ce57">
            <text:p>5.37%</text:p>
          </table:table-cell>
          <table:table-cell table:style-name="ce45"/>
          <table:table-cell table:number-columns-repeated="3" table:style-name="ce3"/>
          <table:table-cell table:style-name="ce1"/>
          <table:table-cell office:value-type="float" office:value="9.1951648351648352" table:formula="msoxl:=I4/G4" table:style-name="ce34">
            <text:p><text:s/>9.20<text:s/></text:p>
          </table:table-cell>
          <table:table-cell office:value-type="float" office:value="9.1951648351648352" table:formula="msoxl:=R4/P4" table:style-name="ce34">
            <text:p><text:s/>9.20<text:s/></text:p>
          </table:table-cell>
          <table:table-cell office:value-type="percentage" office:value="0" table:formula="msoxl:=R14/S14-1" table:style-name="ce35">
            <text:p>0.00%</text:p>
          </table:table-cell>
          <table:table-cell table:style-name="ce3"/>
          <table:table-cell table:style-name="ce45"/>
          <table:table-cell table:number-columns-repeated="3" table:style-name="ce3"/>
          <table:table-cell table:style-name="ce1"/>
          <table:table-cell office:value-type="float" office:value="9.1951648351648352" table:formula="msoxl:=R4/P4" table:style-name="ce34">
            <text:p><text:s/>9.20<text:s/></text:p>
          </table:table-cell>
          <table:table-cell office:value-type="float" office:value="0" table:formula="msoxl:=AA4/Y4" table:style-name="ce34">
            <text:p><text:s/>#DIV/0!<text:s/></text:p>
          </table:table-cell>
          <table:table-cell office:value-type="percentage" office:value="0" table:formula="msoxl:=AA14/AB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0" table:formula="msoxl:=AA4/Y4" table:style-name="ce34">
            <text:p><text:s/>#DIV/0!<text:s/></text:p>
          </table:table-cell>
          <table:table-cell office:value-type="float" office:value="10.059701492537313" table:formula="msoxl:=AJ4/AH4" table:style-name="ce34">
            <text:p><text:s/>10.06<text:s/></text:p>
          </table:table-cell>
          <table:table-cell office:value-type="percentage" office:value="0" table:formula="msoxl:=AJ14/AK14-1" table:style-name="ce35">
            <text:p>#DIV/0!</text:p>
          </table:table-cell>
          <table:table-cell table:style-name="ce3"/>
          <table:table-cell table:style-name="ce40"/>
          <table:table-cell table:number-columns-repeated="3" table:style-name="ce3"/>
          <table:table-cell table:style-name="ce1"/>
          <table:table-cell office:value-type="float" office:value="10.059701492537313" table:formula="msoxl:=AJ4/AH4" table:style-name="ce34">
            <text:p><text:s/>10.06<text:s/></text:p>
          </table:table-cell>
          <table:table-cell office:value-type="float" office:value="0" table:formula="msoxl:=AS4/AQ4" table:style-name="ce34">
            <text:p><text:s/>#DIV/0!<text:s/></text:p>
          </table:table-cell>
          <table:table-cell office:value-type="percentage" office:value="0" table:formula="msoxl:=AS14/AT14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77">
            <text:p>區域醫院</text:p>
          </table:table-cell>
          <table:table-cell office:value-type="percentage" office:value="4.7603206812814047E-2" table:formula="msoxl:=+D5/AE5-1" table:style-name="ce5">
            <text:p>4.76%</text:p>
          </table:table-cell>
          <table:table-cell office:value-type="percentage" office:value="5.5034490891258558E-2" table:formula="msoxl:=+E5/(AF5+AO5)-1" table:style-name="ce5">
            <text:p>5.50%</text:p>
          </table:table-cell>
          <table:table-cell office:value-type="percentage" office:value="7.0936056992925156E-3" table:formula="msoxl:=F5/((AF5+AO5)/AE5)-1" table:style-name="ce50">
            <text:p>1%</text:p>
          </table:table-cell>
          <table:table-cell office:value-type="percentage" office:value="8.5841313269493735E-2" table:formula="msoxl:=+G5/AH5-1" table:style-name="ce60">
            <text:p>8.58%</text:p>
          </table:table-cell>
          <table:table-cell office:value-type="percentage" office:value="-3.6252089248070662E-2" table:formula="msoxl:=+H5/AI5-1" table:style-name="ce5">
            <text:p>-3.63%</text:p>
          </table:table-cell>
          <table:table-cell office:value-type="percentage" office:value="-2.9936627658333492E-3" table:formula="msoxl:=+I5/AJ5-1" table:style-name="ce5">
            <text:p>-0.30%</text:p>
          </table:table-cell>
          <table:table-cell office:value-type="percentage" office:value="-0.11244129416105786" table:formula="msoxl:=+J5/AK5-1" table:style-name="ce5">
            <text:p>-11.24%</text:p>
          </table:table-cell>
          <table:table-cell office:value-type="percentage" office:value="-3.3358289952800879E-2" table:formula="msoxl:=+K5/AL5-1" table:style-name="ce53">
            <text:p>-3.34%</text:p>
          </table:table-cell>
          <table:table-cell office:value-type="percentage" office:value="9.3732965589574668E-3" table:formula="msoxl:=L5/(AM5+AV5)-1" table:style-name="ce15">
            <text:p>0.94%</text:p>
          </table:table-cell>
          <table:table-cell table:style-name="ce45"/>
          <table:table-cell table:number-columns-repeated="4" table:style-name="ce3"/>
          <table:table-cell office:value-type="float" office:value="8.0768503937007878" table:formula="msoxl:=I5/G5" table:style-name="ce34">
            <text:p><text:s/>8.08<text:s/></text:p>
          </table:table-cell>
          <table:table-cell office:value-type="float" office:value="8.0768503937007878" table:formula="msoxl:=R5/P5" table:style-name="ce34">
            <text:p><text:s/>8.08<text:s/></text:p>
          </table:table-cell>
          <table:table-cell office:value-type="percentage" office:value="0" table:formula="msoxl:=R15/S15-1" table:style-name="ce35">
            <text:p>0.00%</text:p>
          </table:table-cell>
          <table:table-cell table:number-columns-repeated="6" table:style-name="ce3"/>
          <table:table-cell office:value-type="float" office:value="8.0768503937007878" table:formula="msoxl:=R5/P5" table:style-name="ce34">
            <text:p><text:s/>8.08<text:s/></text:p>
          </table:table-cell>
          <table:table-cell office:value-type="float" office:value="0" table:formula="msoxl:=AA5/Y5" table:style-name="ce34">
            <text:p><text:s/>#DIV/0!<text:s/></text:p>
          </table:table-cell>
          <table:table-cell office:value-type="percentage" office:value="0" table:formula="msoxl:=AA15/AB15-1" table:style-name="ce35">
            <text:p>#DIV/0!</text:p>
          </table:table-cell>
          <table:table-cell table:number-columns-repeated="6" table:style-name="ce3"/>
          <table:table-cell office:value-type="float" office:value="0" table:formula="msoxl:=AA5/Y5" table:style-name="ce34">
            <text:p><text:s/>#DIV/0!<text:s/></text:p>
          </table:table-cell>
          <table:table-cell office:value-type="float" office:value="8.7965116279069768" table:formula="msoxl:=AJ5/AH5" table:style-name="ce34">
            <text:p><text:s/>8.80<text:s/></text:p>
          </table:table-cell>
          <table:table-cell office:value-type="percentage" office:value="0" table:formula="msoxl:=AJ15/AK15-1" table:style-name="ce35">
            <text:p>#DIV/0!</text:p>
          </table:table-cell>
          <table:table-cell table:style-name="ce3"/>
          <table:table-cell table:style-name="ce40"/>
          <table:table-cell table:number-columns-repeated="4" table:style-name="ce3"/>
          <table:table-cell office:value-type="float" office:value="8.7965116279069768" table:formula="msoxl:=AJ5/AH5" table:style-name="ce34">
            <text:p><text:s/>8.80<text:s/></text:p>
          </table:table-cell>
          <table:table-cell office:value-type="float" office:value="0" table:formula="msoxl:=AS5/AQ5" table:style-name="ce34">
            <text:p><text:s/>#DIV/0!<text:s/></text:p>
          </table:table-cell>
          <table:table-cell office:value-type="percentage" office:value="0" table:formula="msoxl:=AS15/AT15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8">
          <table:covered-table-cell/>
          <table:covered-table-cell/>
          <table:table-cell office:value-type="string" table:style-name="ce83">
            <text:p>地區醫院</text:p>
          </table:table-cell>
          <table:table-cell office:value-type="percentage" office:value="6.1141731824696732E-2" table:formula="msoxl:=+D6/AE6-1" table:style-name="ce6">
            <text:p>6.11%</text:p>
          </table:table-cell>
          <table:table-cell office:value-type="percentage" office:value="5.5028206741940311E-2" table:formula="msoxl:=+E6/(AF6+AO6)-1" table:style-name="ce5">
            <text:p>5.50%</text:p>
          </table:table-cell>
          <table:table-cell office:value-type="percentage" office:value="-5.7612709965179087E-3" table:formula="msoxl:=F6/((AF6+AO6)/AE6)-1" table:style-name="ce50">
            <text:p>-1%</text:p>
          </table:table-cell>
          <table:table-cell office:value-type="percentage" office:value="-2.7441485068603666E-2" table:formula="msoxl:=+G6/AH6-1" table:style-name="ce60">
            <text:p>-2.74%</text:p>
          </table:table-cell>
          <table:table-cell office:value-type="percentage" office:value="-5.4145854402918747E-2" table:formula="msoxl:=+H6/AI6-1" table:style-name="ce5">
            <text:p>-5.41%</text:p>
          </table:table-cell>
          <table:table-cell office:value-type="percentage" office:value="-4.222267843700811E-2" table:formula="msoxl:=+I6/AJ6-1" table:style-name="ce5">
            <text:p>-4.22%</text:p>
          </table:table-cell>
          <table:table-cell office:value-type="percentage" office:value="-2.745785361428732E-2" table:formula="msoxl:=+J6/AK6-1" table:style-name="ce5">
            <text:p>-2.75%</text:p>
          </table:table-cell>
          <table:table-cell office:value-type="percentage" office:value="-1.2448797541429912E-2" table:formula="msoxl:=+K6/AL6-1" table:style-name="ce53">
            <text:p>-1.24%</text:p>
          </table:table-cell>
          <table:table-cell office:value-type="percentage" office:value="-6.6525301065124554E-3" table:formula="msoxl:=L6/(AM6+AV6)-1" table:style-name="ce15">
            <text:p>-0.67%</text:p>
          </table:table-cell>
          <table:table-cell table:number-columns-repeated="2" table:style-name="ce1"/>
          <table:table-cell table:number-columns-repeated="3" table:style-name="ce3"/>
          <table:table-cell office:value-type="float" office:value="27.101521438450899" table:formula="msoxl:=I6/G6" table:style-name="ce34">
            <text:p><text:s/>27.10<text:s/></text:p>
          </table:table-cell>
          <table:table-cell office:value-type="float" office:value="27.101521438450899" table:formula="msoxl:=R6/P6" table:style-name="ce34">
            <text:p><text:s/>27.10<text:s/></text:p>
          </table:table-cell>
          <table:table-cell office:value-type="percentage" office:value="0" table:formula="msoxl:=R16/S16-1" table:style-name="ce35">
            <text:p>0.00%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27.101521438450899" table:formula="msoxl:=R6/P6" table:style-name="ce34">
            <text:p><text:s/>27.10<text:s/></text:p>
          </table:table-cell>
          <table:table-cell office:value-type="float" office:value="0" table:formula="msoxl:=AA6/Y6" table:style-name="ce34">
            <text:p><text:s/>#DIV/0!<text:s/></text:p>
          </table:table-cell>
          <table:table-cell office:value-type="percentage" office:value="0" table:formula="msoxl:=AA16/AB16-1" table:style-name="ce35">
            <text:p>#DIV/0!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office:value-type="float" office:value="0" table:formula="msoxl:=AA6/Y6" table:style-name="ce34">
            <text:p><text:s/>#DIV/0!<text:s/></text:p>
          </table:table-cell>
          <table:table-cell office:value-type="float" office:value="27.519774011299436" table:formula="msoxl:=AJ6/AH6" table:style-name="ce34">
            <text:p><text:s/>27.52<text:s/></text:p>
          </table:table-cell>
          <table:table-cell office:value-type="percentage" office:value="0" table:formula="msoxl:=AJ16/AK16-1" table:style-name="ce35">
            <text:p>#DIV/0!</text:p>
          </table:table-cell>
          <table:table-cell table:style-name="ce3"/>
          <table:table-cell table:style-name="ce41"/>
          <table:table-cell table:style-name="ce1"/>
          <table:table-cell table:number-columns-repeated="3" table:style-name="ce3"/>
          <table:table-cell office:value-type="float" office:value="27.519774011299436" table:formula="msoxl:=AJ6/AH6" table:style-name="ce34">
            <text:p><text:s/>27.52<text:s/></text:p>
          </table:table-cell>
          <table:table-cell office:value-type="float" office:value="0" table:formula="msoxl:=AS6/AQ6" table:style-name="ce34">
            <text:p><text:s/>#DIV/0!<text:s/></text:p>
          </table:table-cell>
          <table:table-cell office:value-type="percentage" office:value="0" table:formula="msoxl:=AS16/AT16-1" table:style-name="ce35">
            <text:p>#DIV/0!</text:p>
          </table:table-cell>
          <table:table-cell table:style-name="ce3"/>
          <table:table-cell table:number-columns-repeated="16336" table:style-name="ce1"/>
        </table:table-row>
        <table:table-row table:style-name="ro9">
          <table:covered-table-cell/>
          <table:covered-table-cell/>
          <table:table-cell office:value-type="string" table:style-name="ce84">
            <text:p>合計</text:p>
          </table:table-cell>
          <table:table-cell office:value-type="percentage" office:value="5.0880177859994546E-2" table:formula="msoxl:=+D7/AE7-1" table:style-name="ce46">
            <text:p>5.09%</text:p>
          </table:table-cell>
          <table:table-cell office:value-type="percentage" office:value="6.5629685842323315E-2" table:formula="msoxl:=+E7/(AF7+AO7)-1" table:style-name="ce26">
            <text:p>6.56%</text:p>
          </table:table-cell>
          <table:table-cell office:value-type="percentage" office:value="1.403538509248925E-2" table:formula="msoxl:=F7/((AF7+AO7)/AE7)-1" table:style-name="ce51">
            <text:p>1%</text:p>
          </table:table-cell>
          <table:table-cell office:value-type="percentage" office:value="3.9802707042899677E-2" table:formula="msoxl:=+G7/AH7-1" table:style-name="ce61">
            <text:p>3.98%</text:p>
          </table:table-cell>
          <table:table-cell office:value-type="percentage" office:value="-2.2902114016663644E-2" table:formula="msoxl:=+H7/AI7-1" table:style-name="ce26">
            <text:p>-2.29%</text:p>
          </table:table-cell>
          <table:table-cell office:value-type="percentage" office:value="-2.935408915691784E-2" table:formula="msoxl:=+I7/AJ7-1" table:style-name="ce26">
            <text:p>-2.94%</text:p>
          </table:table-cell>
          <table:table-cell office:value-type="percentage" office:value="-6.0304537230807975E-2" table:formula="msoxl:=+J7/AK7-1" table:style-name="ce26">
            <text:p>-6.03%</text:p>
          </table:table-cell>
          <table:table-cell office:value-type="percentage" office:value="6.6470945461976072E-3" table:formula="msoxl:=+K7/AL7-1" table:style-name="ce54">
            <text:p>0.66%</text:p>
          </table:table-cell>
          <table:table-cell office:value-type="percentage" office:value="1.9805960272178735E-2" table:formula="msoxl:=L7/(AM7+AV7)-1" table:style-name="ce27">
            <text:p>1.98%</text:p>
          </table:table-cell>
          <table:table-cell table:number-columns-repeated="5" table:style-name="ce3"/>
          <table:table-cell office:value-type="float" office:value="15.944291230005515" table:formula="msoxl:=I7/G7" table:style-name="ce34">
            <text:p><text:s/>15.94<text:s/></text:p>
          </table:table-cell>
          <table:table-cell office:value-type="float" office:value="15.944291230005515" table:formula="msoxl:=R7/P7" table:style-name="ce34">
            <text:p><text:s/>15.94<text:s/></text:p>
          </table:table-cell>
          <table:table-cell office:value-type="percentage" office:value="0" table:formula="msoxl:=R17/S17-1" table:style-name="ce35">
            <text:p>0.00%</text:p>
          </table:table-cell>
          <table:table-cell table:style-name="ce8"/>
          <table:table-cell table:number-columns-repeated="5" table:style-name="ce3"/>
          <table:table-cell office:value-type="float" office:value="15.944291230005515" table:formula="msoxl:=R7/P7" table:style-name="ce34">
            <text:p><text:s/>15.94<text:s/></text:p>
          </table:table-cell>
          <table:table-cell office:value-type="float" office:value="0" table:formula="msoxl:=AA7/Y7" table:style-name="ce34">
            <text:p><text:s/>#DIV/0!<text:s/></text:p>
          </table:table-cell>
          <table:table-cell office:value-type="percentage" office:value="0" table:formula="msoxl:=AA17/AB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0" table:formula="msoxl:=AA7/Y7" table:style-name="ce34">
            <text:p><text:s/>#DIV/0!<text:s/></text:p>
          </table:table-cell>
          <table:table-cell office:value-type="float" office:value="17.080293645331498" table:formula="msoxl:=AJ7/AH7" table:style-name="ce34">
            <text:p><text:s/>17.08<text:s/></text:p>
          </table:table-cell>
          <table:table-cell office:value-type="percentage" office:value="0" table:formula="msoxl:=AJ17/AK17-1" table:style-name="ce35">
            <text:p>#DIV/0!</text:p>
          </table:table-cell>
          <table:table-cell table:style-name="ce8"/>
          <table:table-cell table:number-columns-repeated="5" table:style-name="ce3"/>
          <table:table-cell office:value-type="float" office:value="17.080293645331498" table:formula="msoxl:=AJ7/AH7" table:style-name="ce34">
            <text:p><text:s/>17.08<text:s/></text:p>
          </table:table-cell>
          <table:table-cell office:value-type="float" office:value="0" table:formula="msoxl:=AS7/AQ7" table:style-name="ce34">
            <text:p><text:s/>#DIV/0!<text:s/></text:p>
          </table:table-cell>
          <table:table-cell office:value-type="percentage" office:value="0" table:formula="msoxl:=AS17/AT17-1" table:style-name="ce35">
            <text:p>#DIV/0!</text:p>
          </table:table-cell>
          <table:table-cell table:style-name="ce8"/>
          <table:table-cell table:number-columns-repeated="16336"/>
        </table:table-row>
        <table:table-row table:style-name="ro5">
          <table:covered-table-cell/>
          <table:table-cell office:value-type="string" table:style-name="ce82">
            <text:p>西醫基層總額</text:p>
          </table:table-cell>
          <table:table-cell table:style-name="ce82"/>
          <table:table-cell office:value-type="percentage" office:value="2.9090743913201544E-2" table:formula="msoxl:=+D8/AE8-1" table:style-name="ce47">
            <text:p>2.91%</text:p>
          </table:table-cell>
          <table:table-cell office:value-type="percentage" office:value="3.7144639012702596E-2" table:formula="msoxl:=+E8/(AF8+AO8)-1" table:style-name="ce47">
            <text:p>3.71%</text:p>
          </table:table-cell>
          <table:table-cell office:value-type="percentage" office:value="7.8262244094000621E-3" table:formula="msoxl:=F8/((AF8+AO8)/AE8)-1" table:style-name="ce52">
            <text:p>1%</text:p>
          </table:table-cell>
          <table:table-cell office:value-type="percentage" office:value="3.7037037037036979E-2" table:formula="msoxl:=+G8/AH8-1" table:style-name="ce62">
            <text:p>3.70%</text:p>
          </table:table-cell>
          <table:table-cell office:value-type="percentage" office:value="8.8235269020892737E-2" table:formula="msoxl:=+H8/AI8-1" table:style-name="ce6">
            <text:p>8.82%</text:p>
          </table:table-cell>
          <table:table-cell office:value-type="percentage" office:value="0.10967741935483866" table:formula="msoxl:=+I8/AJ8-1" table:style-name="ce6">
            <text:p>10.97%</text:p>
          </table:table-cell>
          <table:table-cell office:value-type="percentage" office:value="4.936972369871806E-2" table:formula="msoxl:=+J8/AK8-1" table:style-name="ce6">
            <text:p>4.94%</text:p>
          </table:table-cell>
          <table:table-cell office:value-type="percentage" office:value="-1.9322868033497809E-2" table:formula="msoxl:=+K8/AL8-1" table:style-name="ce55">
            <text:p>-1.93%</text:p>
          </table:table-cell>
          <table:table-cell office:value-type="percentage" office:value="3.7466407938391288E-2" table:formula="msoxl:=L8/(AM8+AV8)-1" table:style-name="ce14">
            <text:p>3.75%</text:p>
          </table:table-cell>
          <table:table-cell table:number-columns-repeated="4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number-columns-repeated="5" table:style-name="ce3"/>
          <table:table-cell office:value-type="string" table:style-name="ce88">
            <text:p>件平均住院日數(醫院總額會議用</text:p>
          </table:table-cell>
          <table:table-cell office:value-type="string" table:style-name="ce36">
            <text:p>93</text:p>
          </table:table-cell>
          <table:table-cell office:value-type="string" table:style-name="ce36">
            <text:p>92</text:p>
          </table:table-cell>
          <table:table-cell office:value-type="string" table:style-name="ce89">
            <text:p>成長率</text:p>
          </table:table-cell>
          <table:table-cell table:style-name="ce3"/>
          <table:table-cell table:number-columns-repeated="16336"/>
        </table:table-row>
        <table:table-row table:style-name="ro2">
          <table:covered-table-cell/>
          <table:table-cell office:value-type="string" table:style-name="ce82">
            <text:p>洗腎總額</text:p>
          </table:table-cell>
          <table:table-cell table:style-name="ce82"/>
          <table:table-cell office:value-type="percentage" office:value="3.6131183991106264E-2" table:formula="msoxl:=+D9/AE9-1" table:style-name="ce5">
            <text:p>3.61%</text:p>
          </table:table-cell>
          <table:table-cell office:value-type="percentage" office:value="3.5845043158461154E-2" table:formula="msoxl:=+E9/(AF9+AO9)-1" table:style-name="ce5">
            <text:p>3.58%</text:p>
          </table:table-cell>
          <table:table-cell office:value-type="percentage" office:value="-2.7616274566999444E-4" table:formula="msoxl:=F9/((AF9+AO9)/AE9)-1" table:style-name="ce50">
            <text:p>0%</text:p>
          </table:table-cell>
          <table:table-cell office:value-type="percentage" office:value="0" table:formula="msoxl:=+G9/AH9-1" table:style-name="ce60">
            <text:p>#DIV/0!</text:p>
          </table:table-cell>
          <table:table-cell office:value-type="percentage" office:value="0" table:formula="msoxl:=+H9/AI9-1" table:style-name="ce5">
            <text:p>#DIV/0!</text:p>
          </table:table-cell>
          <table:table-cell office:value-type="percentage" office:value="0" table:formula="msoxl:=+I9/AJ9-1" table:style-name="ce5">
            <text:p>#DIV/0!</text:p>
          </table:table-cell>
          <table:table-cell office:value-type="percentage" office:value="0" table:formula="msoxl:=+J9/AK9-1" table:style-name="ce5">
            <text:p>#DIV/0!</text:p>
          </table:table-cell>
          <table:table-cell office:value-type="percentage" office:value="0" table:formula="msoxl:=+K9/AL9-1" table:style-name="ce53">
            <text:p>#DIV/0!</text:p>
          </table:table-cell>
          <table:table-cell office:value-type="percentage" office:value="3.5845043158461154E-2" table:formula="msoxl:=L9/(AM9+AV9)-1" table:style-name="ce15">
            <text:p>3.58%</text:p>
          </table:table-cell>
          <table:table-cell table:number-columns-repeated="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牙醫總額</text:p>
          </table:table-cell>
          <table:covered-table-cell/>
          <table:table-cell office:value-type="percentage" office:value="4.0780268418046939E-2" table:formula="msoxl:=+D10/AE10-1" table:style-name="ce5">
            <text:p>4.08%</text:p>
          </table:table-cell>
          <table:table-cell office:value-type="percentage" office:value="6.6211155046421499E-2" table:formula="msoxl:=+E10/(AF10+AO10)-1" table:style-name="ce5">
            <text:p>6.62%</text:p>
          </table:table-cell>
          <table:table-cell office:value-type="percentage" office:value="2.4434443465217504E-2" table:formula="msoxl:=F10/((AF10+AO10)/AE10)-1" table:style-name="ce50">
            <text:p>2%</text:p>
          </table:table-cell>
          <table:table-cell office:value-type="percentage" office:value="0" table:formula="msoxl:=+G10/AH10-1" table:style-name="ce60">
            <text:p>#DIV/0!</text:p>
          </table:table-cell>
          <table:table-cell office:value-type="percentage" office:value="0" table:formula="msoxl:=+H10/AI10-1" table:style-name="ce5">
            <text:p>#DIV/0!</text:p>
          </table:table-cell>
          <table:table-cell office:value-type="percentage" office:value="0" table:formula="msoxl:=+I10/AJ10-1" table:style-name="ce5">
            <text:p>#DIV/0!</text:p>
          </table:table-cell>
          <table:table-cell office:value-type="percentage" office:value="0" table:formula="msoxl:=+J10/AK10-1" table:style-name="ce5">
            <text:p>#DIV/0!</text:p>
          </table:table-cell>
          <table:table-cell office:value-type="percentage" office:value="0" table:formula="msoxl:=+K10/AL10-1" table:style-name="ce53">
            <text:p>#DIV/0!</text:p>
          </table:table-cell>
          <table:table-cell office:value-type="percentage" office:value="6.6211155046421499E-2" table:formula="msoxl:=L10/(AM10+AV10)-1" table:style-name="ce15">
            <text:p>6.62%</text:p>
          </table:table-cell>
          <table:table-cell table:number-columns-repeated="36" table:style-name="ce3"/>
          <table:table-cell table:number-columns-repeated="16336"/>
        </table:table-row>
        <table:table-row table:style-name="ro6">
          <table:covered-table-cell/>
          <table:table-cell office:value-type="string" table:number-columns-spanned="2" table:number-rows-spanned="1" table:style-name="ce114">
            <text:p>中醫總額</text:p>
          </table:table-cell>
          <table:covered-table-cell/>
          <table:table-cell office:value-type="percentage" office:value="2.0105648986632252E-2" table:formula="msoxl:=+D11/AE11-1" table:style-name="ce5">
            <text:p>2.01%</text:p>
          </table:table-cell>
          <table:table-cell office:value-type="percentage" office:value="4.6502303148040269E-2" table:formula="msoxl:=+E11/(AF11+AO11)-1" table:style-name="ce5">
            <text:p>4.65%</text:p>
          </table:table-cell>
          <table:table-cell office:value-type="percentage" office:value="2.5876392496826828E-2" table:formula="msoxl:=F11/((AF11+AO11)/AE11)-1" table:style-name="ce50">
            <text:p>3%</text:p>
          </table:table-cell>
          <table:table-cell office:value-type="percentage" office:value="0" table:formula="msoxl:=+G11/AH11-1" table:style-name="ce60">
            <text:p>#DIV/0!</text:p>
          </table:table-cell>
          <table:table-cell office:value-type="percentage" office:value="0" table:formula="msoxl:=+H11/AI11-1" table:style-name="ce5">
            <text:p>#DIV/0!</text:p>
          </table:table-cell>
          <table:table-cell office:value-type="percentage" office:value="0" table:formula="msoxl:=+I11/AJ11-1" table:style-name="ce5">
            <text:p>#DIV/0!</text:p>
          </table:table-cell>
          <table:table-cell office:value-type="percentage" office:value="0" table:formula="msoxl:=+J11/AK11-1" table:style-name="ce5">
            <text:p>#DIV/0!</text:p>
          </table:table-cell>
          <table:table-cell office:value-type="percentage" office:value="0" table:formula="msoxl:=+K11/AL11-1" table:style-name="ce53">
            <text:p>#DIV/0!</text:p>
          </table:table-cell>
          <table:table-cell office:value-type="percentage" office:value="4.6502303148040269E-2" table:formula="msoxl:=L11/(AM11+AV11)-1" table:style-name="ce15">
            <text:p>4.65%</text:p>
          </table:table-cell>
          <table:table-cell table:number-columns-repeated="36" table:style-name="ce3"/>
          <table:table-cell table:number-columns-repeated="16336"/>
        </table:table-row>
        <table:table-row table:style-name="ro4">
          <table:covered-table-cell/>
          <table:table-cell office:value-type="string" table:number-columns-spanned="2" table:number-rows-spanned="1" table:style-name="ce115">
            <text:p>助產所</text:p>
          </table:table-cell>
          <table:covered-table-cell/>
          <table:table-cell office:value-type="percentage" office:value="3.2993692382338624E-2" table:formula="msoxl:=+D12/AE12-1" table:style-name="ce5">
            <text:p>3.30%</text:p>
          </table:table-cell>
          <table:table-cell office:value-type="percentage" office:value="0.16734507104197438" table:formula="msoxl:=+E12/(AF12+AO12)-1" table:style-name="ce5">
            <text:p>16.73%</text:p>
          </table:table-cell>
          <table:table-cell office:value-type="percentage" office:value="0.13006021203264861" table:formula="msoxl:=F12/((AF12+AO12)/AE12)-1" table:style-name="ce50">
            <text:p>13%</text:p>
          </table:table-cell>
          <table:table-cell office:value-type="percentage" office:value="0" table:formula="msoxl:=+G12/AH12-1" table:style-name="ce60">
            <text:p>0.00%</text:p>
          </table:table-cell>
          <table:table-cell office:value-type="percentage" office:value="-8.8535686227110277E-3" table:formula="msoxl:=+H12/AI12-1" table:style-name="ce5">
            <text:p>-0.89%</text:p>
          </table:table-cell>
          <table:table-cell office:value-type="percentage" office:value="0" table:formula="msoxl:=+I12/AJ12-1" table:style-name="ce5">
            <text:p>0.00%</text:p>
          </table:table-cell>
          <table:table-cell office:value-type="percentage" office:value="-8.8535686227110277E-3" table:formula="msoxl:=+J12/AK12-1" table:style-name="ce5">
            <text:p>-0.89%</text:p>
          </table:table-cell>
          <table:table-cell office:value-type="percentage" office:value="-8.8535686227111388E-3" table:formula="msoxl:=+K12/AL12-1" table:style-name="ce53">
            <text:p>-0.89%</text:p>
          </table:table-cell>
          <table:table-cell office:value-type="percentage" office:value="0.16568738196026667" table:formula="msoxl:=L12/(AM12+AV12)-1" table:style-name="ce15">
            <text:p>16.57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table:style-name="ce85"/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percentage" office:value="3.714475916942539E-2" table:formula="msoxl:=+D13/AE13-1" table:style-name="ce5">
            <text:p>3.71%</text:p>
          </table:table-cell>
          <table:table-cell office:value-type="percentage" office:value="5.6423621831723114E-2" table:formula="msoxl:=+E13/(AF13+AO13)-1" table:style-name="ce6">
            <text:p>5.64%</text:p>
          </table:table-cell>
          <table:table-cell office:value-type="percentage" office:value="1.8588400984387965E-2" table:formula="msoxl:=F13/((AF13+AO13)/AE13)-1" table:style-name="ce49">
            <text:p>2%</text:p>
          </table:table-cell>
          <table:table-cell office:value-type="percentage" office:value="3.9767547857793906E-2" table:formula="msoxl:=+G13/AH13-1" table:style-name="ce6">
            <text:p>3.98%</text:p>
          </table:table-cell>
          <table:table-cell office:value-type="percentage" office:value="-2.2627228341544847E-2" table:formula="msoxl:=+H13/AI13-1" table:style-name="ce6">
            <text:p>-2.26%</text:p>
          </table:table-cell>
          <table:table-cell office:value-type="percentage" office:value="-2.9207166958470032E-2" table:formula="msoxl:=+I13/AJ13-1" table:style-name="ce6">
            <text:p>-2.92%</text:p>
          </table:table-cell>
          <table:table-cell office:value-type="percentage" office:value="-6.0008389690454522E-2" table:formula="msoxl:=+J13/AK13-1" table:style-name="ce6">
            <text:p>-6.00%</text:p>
          </table:table-cell>
          <table:table-cell office:value-type="percentage" office:value="6.7779019302296462E-3" table:formula="msoxl:=+K13/AL13-1" table:style-name="ce55">
            <text:p>0.68%</text:p>
          </table:table-cell>
          <table:table-cell office:value-type="percentage" office:value="2.7175037737787067E-2" table:formula="msoxl:=L13/(AM13+AV13)-1" table:style-name="ce14">
            <text:p>2.72%</text:p>
          </table:table-cell>
          <table:table-cell table:number-columns-repeated="36" table:style-name="ce3"/>
          <table:table-cell table:number-columns-repeated="16336"/>
        </table:table-row>
        <table:table-row table:style-name="ro2">
          <table:table-cell office:value-type="string" table:style-name="ce16">
            <text:p>*：申報件數係未包含藥局之件數，醫療費用則已將處方釋出費用併回計算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16">
            <text:p>註：1.區域醫院係以目前之層級作比較，包含門諾醫院、馬偕台東分院、國軍花蓮總醫院。</text:p>
          </table:table-cell>
          <table:table-cell table:style-name="ce16"/>
          <table:table-cell table:style-name="ce86"/>
          <table:table-cell table:number-columns-repeated="45" table:style-name="ce2"/>
          <table:table-cell table:number-columns-repeated="16336"/>
        </table:table-row>
        <table:table-row table:style-name="ro2">
          <table:table-cell office:value-type="string" table:style-name="ce31">
            <text:p><text:s text:c="4"/>2.本表自93年9月起非評鑑醫院(行政院衛生署台東醫院成功分院)併地區醫院計算。</text:p>
          </table:table-cell>
          <table:table-cell table:number-columns-repeated="2" table:style-name="ce32"/>
          <table:table-cell table:number-columns-repeated="8" table:style-name="ce33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3.醫療費用係為實際產生之醫療費用，而非各部門總額預算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4"/>4.其他部門係包含居家照護、精神科及助產所之費用。</text:p>
          </table:table-cell>
          <table:table-cell table:number-columns-repeated="2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8" table:style-name="ce2"/>
          <table:table-cell table:number-columns-repeated="1637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Sheet1" table:style-name="ta2">
        <table:table-column table:style-name="co2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2" table:style-name="ta3">
        <table:table-column table:style-name="co2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全真楷書" svg:font-family="全真楷書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保局</meta:initial-creator>
    <dc:creator>梁芷妍</dc:creator>
    <meta:creation-date>1999-08-05T02:02:01Z</meta:creation-date>
    <dc:date>2016-01-13T09:12:53Z</dc:date>
    <meta:print-date>2014-08-12T06:13:23Z</meta:print-date>
  </office:meta>
</office:document-meta>
</file>