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3.741cm"/>
    </style:style>
    <style:style style:name="co17" style:family="table-column">
      <style:table-column-properties fo:break-before="auto" style:column-width="3.164cm"/>
    </style:style>
    <style:style style:name="co18" style:family="table-column">
      <style:table-column-properties fo:break-before="auto" style:column-width="3.276cm"/>
    </style:style>
    <style:style style:name="co19" style:family="table-column">
      <style:table-column-properties fo:break-before="auto" style:column-width="2.877cm"/>
    </style:style>
    <style:style style:name="co20" style:family="table-column">
      <style:table-column-properties fo:break-before="auto" style:column-width="3.806cm"/>
    </style:style>
    <style:style style:name="co21" style:family="table-column">
      <style:table-column-properties fo:break-before="auto" style:column-width="1.991cm"/>
    </style:style>
    <style:style style:name="co22" style:family="table-column">
      <style:table-column-properties fo:break-before="auto" style:column-width="3.454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fo:padding="0.071cm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一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3.7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1599" calcext:value-type="float">
            <text:p><text:s/>61,599 </text:p>
          </table:table-cell>
          <table:table-cell table:style-name="ce34" table:formula="of:=[.N4]+[.W4]" office:value-type="float" office:value="163242298" calcext:value-type="float">
            <text:p><text:s/>163,242,298 </text:p>
          </table:table-cell>
          <table:table-cell table:style-name="ce50" table:formula="of:=+[.E4]/[.D4]" office:value-type="float" office:value="2650.08032597932" calcext:value-type="float">
            <text:p><text:s/>2,650 </text:p>
          </table:table-cell>
          <table:table-cell table:style-name="ce34" table:formula="of:=[.P4]" office:value-type="float" office:value="2254" calcext:value-type="float">
            <text:p><text:s/>2,254 </text:p>
          </table:table-cell>
          <table:table-cell table:style-name="ce34" table:formula="of:=[.Q4]" office:value-type="float" office:value="181258267" calcext:value-type="float">
            <text:p><text:s/>181,258,267 </text:p>
          </table:table-cell>
          <table:table-cell table:style-name="ce34" table:formula="of:=[.R4]" office:value-type="float" office:value="23371" calcext:value-type="float">
            <text:p><text:s/>23,371 </text:p>
          </table:table-cell>
          <table:table-cell table:style-name="ce68" table:formula="of:=+[.H4]/[.G4]" office:value-type="float" office:value="80416.2675244011" calcext:value-type="float">
            <text:p><text:s/>80,416 </text:p>
          </table:table-cell>
          <table:table-cell table:style-name="ce68" table:formula="of:=+[.H4]/[.I4]" office:value-type="float" office:value="7755.69154079843" calcext:value-type="float">
            <text:p><text:s/>7,756 </text:p>
          </table:table-cell>
          <table:table-cell table:style-name="ce78" table:formula="of:=[.E4]+[.H4]" office:value-type="float" office:value="344500565" calcext:value-type="float">
            <text:p><text:s/>344,500,565 </text:p>
          </table:table-cell>
          <table:table-cell table:style-name="ce88" office:value-type="float" office:value="61599" calcext:value-type="float">
            <text:p><text:s/>61,599 </text:p>
          </table:table-cell>
          <table:table-cell table:style-name="ce93" office:value-type="float" office:value="154773671" calcext:value-type="float">
            <text:p><text:s/>154,773,671 </text:p>
          </table:table-cell>
          <table:table-cell table:style-name="ce68" table:formula="of:=+[.N4]/[.M4]" office:value-type="float" office:value="2512.6003831231" calcext:value-type="float">
            <text:p><text:s/>2,513 </text:p>
          </table:table-cell>
          <table:table-cell table:style-name="ce93" office:value-type="float" office:value="2254" calcext:value-type="float">
            <text:p><text:s/>2,254 </text:p>
          </table:table-cell>
          <table:table-cell table:style-name="ce93" office:value-type="float" office:value="181258267" calcext:value-type="float">
            <text:p><text:s/>181,258,267 </text:p>
          </table:table-cell>
          <table:table-cell table:style-name="ce93" office:value-type="float" office:value="23371" calcext:value-type="float">
            <text:p><text:s/>23,371 </text:p>
          </table:table-cell>
          <table:table-cell table:style-name="ce68" table:formula="of:=+[.Q4]/[.P4]" office:value-type="float" office:value="80416.2675244011" calcext:value-type="float">
            <text:p><text:s/>80,416 </text:p>
          </table:table-cell>
          <table:table-cell table:style-name="ce68" table:formula="of:=+[.Q4]/[.R4]" office:value-type="float" office:value="7755.69154079843" calcext:value-type="float">
            <text:p><text:s/>7,756 </text:p>
          </table:table-cell>
          <table:table-cell table:style-name="ce68" table:formula="of:=[.N4]+[.Q4]" office:value-type="float" office:value="336031938" calcext:value-type="float">
            <text:p><text:s/>336,031,938 </text:p>
          </table:table-cell>
          <table:table-cell table:style-name="ce88"/>
          <table:table-cell table:style-name="ce93" office:value-type="float" office:value="8468627" calcext:value-type="float">
            <text:p><text:s/>8,468,627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468627" calcext:value-type="float">
            <text:p><text:s/>8,468,627 </text:p>
          </table:table-cell>
          <table:table-cell table:style-name="ce103" office:value-type="float" office:value="64543" calcext:value-type="float">
            <text:p><text:s/>64,543 </text:p>
          </table:table-cell>
          <table:table-cell table:style-name="ce93" office:value-type="float" office:value="157205382" calcext:value-type="float">
            <text:p><text:s/>157,205,382 </text:p>
          </table:table-cell>
          <table:table-cell table:style-name="ce68" table:formula="of:=+[.AF4]/[.AE4]" office:value-type="float" office:value="2435.66896487613" calcext:value-type="float">
            <text:p><text:s/>2,436 </text:p>
          </table:table-cell>
          <table:table-cell table:style-name="ce93" office:value-type="float" office:value="2295" calcext:value-type="float">
            <text:p><text:s/>2,295 </text:p>
          </table:table-cell>
          <table:table-cell table:style-name="ce93" office:value-type="float" office:value="169054121" calcext:value-type="float">
            <text:p><text:s/>169,054,121 </text:p>
          </table:table-cell>
          <table:table-cell table:style-name="ce93" office:value-type="float" office:value="22513" calcext:value-type="float">
            <text:p><text:s/>22,513 </text:p>
          </table:table-cell>
          <table:table-cell table:style-name="ce68" table:formula="of:=+[.AI4]/[.AH4]" office:value-type="float" office:value="73661.9263616558" calcext:value-type="float">
            <text:p><text:s/>73,662 </text:p>
          </table:table-cell>
          <table:table-cell table:style-name="ce68" table:formula="of:=+[.AI4]/[.AJ4]" office:value-type="float" office:value="7509.17785279616" calcext:value-type="float">
            <text:p><text:s/>7,509 </text:p>
          </table:table-cell>
          <table:table-cell table:style-name="ce68" table:formula="of:=[.AF4]+[.AI4]" office:value-type="float" office:value="326259503" calcext:value-type="float">
            <text:p><text:s/>326,259,50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233316" calcext:value-type="float">
            <text:p><text:s/>5,233,316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5233316" calcext:value-type="float">
            <text:p><text:s/>5,233,316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0510" calcext:value-type="float">
            <text:p><text:s/>90,510 </text:p>
          </table:table-cell>
          <table:table-cell table:style-name="ce34" table:formula="of:=[.N5]+[.W5]" office:value-type="float" office:value="168879727" calcext:value-type="float">
            <text:p><text:s/>168,879,727 </text:p>
          </table:table-cell>
          <table:table-cell table:style-name="ce50" table:formula="of:=+[.E5]/[.D5]" office:value-type="float" office:value="1865.86815821456" calcext:value-type="float">
            <text:p><text:s/>1,866 </text:p>
          </table:table-cell>
          <table:table-cell table:style-name="ce34" table:formula="of:=[.P5]" office:value-type="float" office:value="3028" calcext:value-type="float">
            <text:p><text:s/>3,028 </text:p>
          </table:table-cell>
          <table:table-cell table:style-name="ce34" table:formula="of:=[.Q5]" office:value-type="float" office:value="172651132" calcext:value-type="float">
            <text:p><text:s/>172,651,132 </text:p>
          </table:table-cell>
          <table:table-cell table:style-name="ce34" table:formula="of:=[.R5]" office:value-type="float" office:value="27838" calcext:value-type="float">
            <text:p><text:s/>27,838 </text:p>
          </table:table-cell>
          <table:table-cell table:style-name="ce68" table:formula="of:=+[.H5]/[.G5]" office:value-type="float" office:value="57018.2073976222" calcext:value-type="float">
            <text:p><text:s/>57,018 </text:p>
          </table:table-cell>
          <table:table-cell table:style-name="ce68" table:formula="of:=+[.H5]/[.I5]" office:value-type="float" office:value="6201.9948272146" calcext:value-type="float">
            <text:p><text:s/>6,202 </text:p>
          </table:table-cell>
          <table:table-cell table:style-name="ce78" table:formula="of:=[.E5]+[.H5]" office:value-type="float" office:value="341530859" calcext:value-type="float">
            <text:p><text:s/>341,530,859 </text:p>
          </table:table-cell>
          <table:table-cell table:style-name="ce88" office:value-type="float" office:value="90510" calcext:value-type="float">
            <text:p><text:s/>90,510 </text:p>
          </table:table-cell>
          <table:table-cell table:style-name="ce93" office:value-type="float" office:value="164682447" calcext:value-type="float">
            <text:p><text:s/>164,682,447 </text:p>
          </table:table-cell>
          <table:table-cell table:style-name="ce68" table:formula="of:=+[.N5]/[.M5]" office:value-type="float" office:value="1819.49449784554" calcext:value-type="float">
            <text:p><text:s/>1,819 </text:p>
          </table:table-cell>
          <table:table-cell table:style-name="ce93" office:value-type="float" office:value="3028" calcext:value-type="float">
            <text:p><text:s/>3,028 </text:p>
          </table:table-cell>
          <table:table-cell table:style-name="ce93" office:value-type="float" office:value="172651132" calcext:value-type="float">
            <text:p><text:s/>172,651,132 </text:p>
          </table:table-cell>
          <table:table-cell table:style-name="ce93" office:value-type="float" office:value="27838" calcext:value-type="float">
            <text:p><text:s/>27,838 </text:p>
          </table:table-cell>
          <table:table-cell table:style-name="ce68" table:formula="of:=+[.Q5]/[.P5]" office:value-type="float" office:value="57018.2073976222" calcext:value-type="float">
            <text:p><text:s/>57,018 </text:p>
          </table:table-cell>
          <table:table-cell table:style-name="ce68" table:formula="of:=+[.Q5]/[.R5]" office:value-type="float" office:value="6201.9948272146" calcext:value-type="float">
            <text:p><text:s/>6,202 </text:p>
          </table:table-cell>
          <table:table-cell table:style-name="ce68" table:formula="of:=[.N5]+[.Q5]" office:value-type="float" office:value="337333579" calcext:value-type="float">
            <text:p><text:s/>337,333,579 </text:p>
          </table:table-cell>
          <table:table-cell table:style-name="ce88"/>
          <table:table-cell table:style-name="ce93" office:value-type="float" office:value="4197280" calcext:value-type="float">
            <text:p><text:s/>4,197,280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4197280" calcext:value-type="float">
            <text:p><text:s/>4,197,280 </text:p>
          </table:table-cell>
          <table:table-cell table:style-name="ce103" office:value-type="float" office:value="92082" calcext:value-type="float">
            <text:p><text:s/>92,082 </text:p>
          </table:table-cell>
          <table:table-cell table:style-name="ce93" office:value-type="float" office:value="160975231" calcext:value-type="float">
            <text:p><text:s/>160,975,231 </text:p>
          </table:table-cell>
          <table:table-cell table:style-name="ce68" table:formula="of:=+[.AF5]/[.AE5]" office:value-type="float" office:value="1748.17261788406" calcext:value-type="float">
            <text:p><text:s/>1,748 </text:p>
          </table:table-cell>
          <table:table-cell table:style-name="ce93" office:value-type="float" office:value="3080" calcext:value-type="float">
            <text:p><text:s/>3,080 </text:p>
          </table:table-cell>
          <table:table-cell table:style-name="ce93" office:value-type="float" office:value="158259765" calcext:value-type="float">
            <text:p><text:s/>158,259,765 </text:p>
          </table:table-cell>
          <table:table-cell table:style-name="ce93" office:value-type="float" office:value="26519" calcext:value-type="float">
            <text:p><text:s/>26,519 </text:p>
          </table:table-cell>
          <table:table-cell table:style-name="ce68" table:formula="of:=+[.AI5]/[.AH5]" office:value-type="float" office:value="51383.0405844156" calcext:value-type="float">
            <text:p><text:s/>51,383 </text:p>
          </table:table-cell>
          <table:table-cell table:style-name="ce68" table:formula="of:=+[.AI5]/[.AJ5]" office:value-type="float" office:value="5967.78781251178" calcext:value-type="float">
            <text:p><text:s/>5,968 </text:p>
          </table:table-cell>
          <table:table-cell table:style-name="ce68" table:formula="of:=[.AF5]+[.AI5]" office:value-type="float" office:value="319234996" calcext:value-type="float">
            <text:p><text:s/>319,234,99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765368" calcext:value-type="float">
            <text:p><text:s/>2,765,368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765368" calcext:value-type="float">
            <text:p><text:s/>2,765,368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0809" calcext:value-type="float">
            <text:p><text:s/>90,809 </text:p>
          </table:table-cell>
          <table:table-cell table:style-name="ce34" table:formula="of:=[.N6]+[.W6]" office:value-type="float" office:value="121460140" calcext:value-type="float">
            <text:p><text:s/>121,460,140 </text:p>
          </table:table-cell>
          <table:table-cell table:style-name="ce50" table:formula="of:=+[.E6]/[.D6]" office:value-type="float" office:value="1337.53416511579" calcext:value-type="float">
            <text:p><text:s/>1,338 </text:p>
          </table:table-cell>
          <table:table-cell table:style-name="ce34" table:formula="of:=[.P6]" office:value-type="float" office:value="3951" calcext:value-type="float">
            <text:p><text:s/>3,951 </text:p>
          </table:table-cell>
          <table:table-cell table:style-name="ce34" table:formula="of:=[.Q6]" office:value-type="float" office:value="156122895" calcext:value-type="float">
            <text:p><text:s/>156,122,895 </text:p>
          </table:table-cell>
          <table:table-cell table:style-name="ce34" table:formula="of:=[.R6]" office:value-type="float" office:value="102105" calcext:value-type="float">
            <text:p><text:s/>102,105 </text:p>
          </table:table-cell>
          <table:table-cell table:style-name="ce68" table:formula="of:=+[.H6]/[.G6]" office:value-type="float" office:value="39514.7798025816" calcext:value-type="float">
            <text:p><text:s/>39,515 </text:p>
          </table:table-cell>
          <table:table-cell table:style-name="ce68" table:formula="of:=+[.H6]/[.I6]" office:value-type="float" office:value="1529.04260320259" calcext:value-type="float">
            <text:p><text:s/>1,529 </text:p>
          </table:table-cell>
          <table:table-cell table:style-name="ce78" table:formula="of:=[.E6]+[.H6]" office:value-type="float" office:value="277583035" calcext:value-type="float">
            <text:p><text:s/>277,583,035 </text:p>
          </table:table-cell>
          <table:table-cell table:style-name="ce88" office:value-type="float" office:value="90809" calcext:value-type="float">
            <text:p><text:s/>90,809 </text:p>
          </table:table-cell>
          <table:table-cell table:style-name="ce93" office:value-type="float" office:value="119654953" calcext:value-type="float">
            <text:p><text:s/>119,654,953 </text:p>
          </table:table-cell>
          <table:table-cell table:style-name="ce68" table:formula="of:=+[.N6]/[.M6]" office:value-type="float" office:value="1317.65522139876" calcext:value-type="float">
            <text:p><text:s/>1,318 </text:p>
          </table:table-cell>
          <table:table-cell table:style-name="ce93" office:value-type="float" office:value="3951" calcext:value-type="float">
            <text:p><text:s/>3,951 </text:p>
          </table:table-cell>
          <table:table-cell table:style-name="ce93" office:value-type="float" office:value="156122895" calcext:value-type="float">
            <text:p><text:s/>156,122,895 </text:p>
          </table:table-cell>
          <table:table-cell table:style-name="ce93" office:value-type="float" office:value="102105" calcext:value-type="float">
            <text:p><text:s/>102,105 </text:p>
          </table:table-cell>
          <table:table-cell table:style-name="ce68" table:formula="of:=+[.Q6]/[.P6]" office:value-type="float" office:value="39514.7798025816" calcext:value-type="float">
            <text:p><text:s/>39,515 </text:p>
          </table:table-cell>
          <table:table-cell table:style-name="ce68" table:formula="of:=+[.Q6]/[.R6]" office:value-type="float" office:value="1529.04260320259" calcext:value-type="float">
            <text:p><text:s/>1,529 </text:p>
          </table:table-cell>
          <table:table-cell table:style-name="ce68" table:formula="of:=[.N6]+[.Q6]" office:value-type="float" office:value="275777848" calcext:value-type="float">
            <text:p><text:s/>275,777,848 </text:p>
          </table:table-cell>
          <table:table-cell table:style-name="ce88"/>
          <table:table-cell table:style-name="ce93" office:value-type="float" office:value="1805187" calcext:value-type="float">
            <text:p><text:s/>1,805,187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805187" calcext:value-type="float">
            <text:p><text:s/>1,805,187 </text:p>
          </table:table-cell>
          <table:table-cell table:style-name="ce103" office:value-type="float" office:value="95146" calcext:value-type="float">
            <text:p><text:s/>95,146 </text:p>
          </table:table-cell>
          <table:table-cell table:style-name="ce93" office:value-type="float" office:value="118611799" calcext:value-type="float">
            <text:p><text:s/>118,611,799 </text:p>
          </table:table-cell>
          <table:table-cell table:style-name="ce68" table:formula="of:=+[.AF6]/[.AE6]" office:value-type="float" office:value="1246.62938011057" calcext:value-type="float">
            <text:p><text:s/>1,247 </text:p>
          </table:table-cell>
          <table:table-cell table:style-name="ce93" office:value-type="float" office:value="3798" calcext:value-type="float">
            <text:p><text:s/>3,798 </text:p>
          </table:table-cell>
          <table:table-cell table:style-name="ce93" office:value-type="float" office:value="149598701" calcext:value-type="float">
            <text:p><text:s/>149,598,701 </text:p>
          </table:table-cell>
          <table:table-cell table:style-name="ce93" office:value-type="float" office:value="100463" calcext:value-type="float">
            <text:p><text:s/>100,463 </text:p>
          </table:table-cell>
          <table:table-cell table:style-name="ce68" table:formula="of:=+[.AI6]/[.AH6]" office:value-type="float" office:value="39388.8101632438" calcext:value-type="float">
            <text:p><text:s/>39,389 </text:p>
          </table:table-cell>
          <table:table-cell table:style-name="ce68" table:formula="of:=+[.AI6]/[.AJ6]" office:value-type="float" office:value="1489.09251167096" calcext:value-type="float">
            <text:p><text:s/>1,489 </text:p>
          </table:table-cell>
          <table:table-cell table:style-name="ce68" table:formula="of:=[.AF6]+[.AI6]" office:value-type="float" office:value="268210500" calcext:value-type="float">
            <text:p><text:s/>268,210,50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484308" calcext:value-type="float">
            <text:p><text:s/>1,484,308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484308" calcext:value-type="float">
            <text:p><text:s/>1,484,30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2918" calcext:value-type="float">
            <text:p><text:s/>242,918 </text:p>
          </table:table-cell>
          <table:table-cell table:style-name="ce35" table:formula="of:=SUM([.E4:.E6])" office:value-type="float" office:value="453582165" calcext:value-type="float">
            <text:p><text:s/>453,582,165 </text:p>
          </table:table-cell>
          <table:table-cell table:style-name="ce51" table:formula="of:=+[.E7]/[.D7]" office:value-type="float" office:value="1867.22336343951" calcext:value-type="float">
            <text:p><text:s/>1,867 </text:p>
          </table:table-cell>
          <table:table-cell table:style-name="ce61" table:formula="of:=SUM([.G4:.G6])" office:value-type="float" office:value="9233" calcext:value-type="float">
            <text:p><text:s/>9,233 </text:p>
          </table:table-cell>
          <table:table-cell table:style-name="ce35" table:formula="of:=SUM([.H4:.H6])" office:value-type="float" office:value="510032294" calcext:value-type="float">
            <text:p><text:s/>510,032,294 </text:p>
          </table:table-cell>
          <table:table-cell table:style-name="ce35" table:formula="of:=SUM([.I4:.I6])" office:value-type="float" office:value="153314" calcext:value-type="float">
            <text:p><text:s/>153,314 </text:p>
          </table:table-cell>
          <table:table-cell table:style-name="ce35" table:formula="of:=+[.H7]/[.G7]" office:value-type="float" office:value="55240.1488140366" calcext:value-type="float">
            <text:p><text:s/>55,240 </text:p>
          </table:table-cell>
          <table:table-cell table:style-name="ce35" table:formula="of:=+[.H7]/[.I7]" office:value-type="float" office:value="3326.71702519013" calcext:value-type="float">
            <text:p><text:s/>3,327 </text:p>
          </table:table-cell>
          <table:table-cell table:style-name="ce79" table:formula="of:=[.E7]+[.H7]" office:value-type="float" office:value="963614459" calcext:value-type="float">
            <text:p><text:s/>963,614,459 </text:p>
          </table:table-cell>
          <table:table-cell table:style-name="ce89" table:formula="of:=SUM([.M4:.M6])" office:value-type="float" office:value="242918" calcext:value-type="float">
            <text:p><text:s/>242,918 </text:p>
          </table:table-cell>
          <table:table-cell table:style-name="ce68" table:formula="of:=SUM([.N4:.N6])" office:value-type="float" office:value="439111071" calcext:value-type="float">
            <text:p><text:s/>439,111,071 </text:p>
          </table:table-cell>
          <table:table-cell table:style-name="ce68" table:formula="of:=+[.N7]/[.M7]" office:value-type="float" office:value="1807.65143381717" calcext:value-type="float">
            <text:p><text:s/>1,808 </text:p>
          </table:table-cell>
          <table:table-cell table:style-name="ce68" table:formula="of:=SUM([.P4:.P6])" office:value-type="float" office:value="9233" calcext:value-type="float">
            <text:p><text:s/>9,233 </text:p>
          </table:table-cell>
          <table:table-cell table:style-name="ce68" table:formula="of:=SUM([.Q4:.Q6])" office:value-type="float" office:value="510032294" calcext:value-type="float">
            <text:p><text:s/>510,032,294 </text:p>
          </table:table-cell>
          <table:table-cell table:style-name="ce68" table:formula="of:=SUM([.R4:.R6])" office:value-type="float" office:value="153314" calcext:value-type="float">
            <text:p><text:s/>153,314 </text:p>
          </table:table-cell>
          <table:table-cell table:style-name="ce68" table:formula="of:=+[.Q7]/[.P7]" office:value-type="float" office:value="55240.1488140366" calcext:value-type="float">
            <text:p><text:s/>55,240 </text:p>
          </table:table-cell>
          <table:table-cell table:style-name="ce68" table:formula="of:=+[.Q7]/[.R7]" office:value-type="float" office:value="3326.71702519013" calcext:value-type="float">
            <text:p><text:s/>3,327 </text:p>
          </table:table-cell>
          <table:table-cell table:style-name="ce68" table:formula="of:=[.N7]+[.Q7]" office:value-type="float" office:value="949143365" calcext:value-type="float">
            <text:p><text:s/>949,143,36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4471094" calcext:value-type="float">
            <text:p><text:s/>14,471,094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4471094" calcext:value-type="float">
            <text:p><text:s/>14,471,094 </text:p>
          </table:table-cell>
          <table:table-cell table:style-name="ce104" table:formula="of:=SUM([.AE4:.AE6])" office:value-type="float" office:value="251771" calcext:value-type="float">
            <text:p><text:s/>251,771 </text:p>
          </table:table-cell>
          <table:table-cell table:style-name="ce68" table:formula="of:=SUM([.AF4:.AF6])" office:value-type="float" office:value="436792412" calcext:value-type="float">
            <text:p><text:s/>436,792,412 </text:p>
          </table:table-cell>
          <table:table-cell table:style-name="ce68" table:formula="of:=+[.AF7]/[.AE7]" office:value-type="float" office:value="1734.87975978171" calcext:value-type="float">
            <text:p><text:s/>1,735 </text:p>
          </table:table-cell>
          <table:table-cell table:style-name="ce68" table:formula="of:=SUM([.AH4:.AH6])" office:value-type="float" office:value="9173" calcext:value-type="float">
            <text:p><text:s/>9,173 </text:p>
          </table:table-cell>
          <table:table-cell table:style-name="ce68" table:formula="of:=SUM([.AI4:.AI6])" office:value-type="float" office:value="476912587" calcext:value-type="float">
            <text:p><text:s/>476,912,587 </text:p>
          </table:table-cell>
          <table:table-cell table:style-name="ce68" table:formula="of:=SUM([.AJ4:.AJ6])" office:value-type="float" office:value="149495" calcext:value-type="float">
            <text:p><text:s/>149,495 </text:p>
          </table:table-cell>
          <table:table-cell table:style-name="ce68" table:formula="of:=+[.AI7]/[.AH7]" office:value-type="float" office:value="51990.9066826556" calcext:value-type="float">
            <text:p><text:s/>51,991 </text:p>
          </table:table-cell>
          <table:table-cell table:style-name="ce68" table:formula="of:=+[.AI7]/[.AJ7]" office:value-type="float" office:value="3190.15744339276" calcext:value-type="float">
            <text:p><text:s/>3,190 </text:p>
          </table:table-cell>
          <table:table-cell table:style-name="ce68" table:formula="of:=[.AF7]+[.AI7]" office:value-type="float" office:value="913704999" calcext:value-type="float">
            <text:p><text:s/>913,704,999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9482992" calcext:value-type="float">
            <text:p><text:s/>9,482,992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9482992" calcext:value-type="float">
            <text:p><text:s/>9,482,992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92776" calcext:value-type="float">
            <text:p><text:s/>392,776 </text:p>
          </table:table-cell>
          <table:table-cell table:style-name="ce34" table:formula="of:=[.N8]+[.W8]" office:value-type="float" office:value="215011036" calcext:value-type="float">
            <text:p><text:s/>215,011,036 </text:p>
          </table:table-cell>
          <table:table-cell table:style-name="ce52" table:formula="of:=+[.E8]/[.D8]" office:value-type="float" office:value="547.413884758743" calcext:value-type="float">
            <text:p><text:s/>547 </text:p>
          </table:table-cell>
          <table:table-cell table:style-name="ce34" table:formula="of:=[.P8]" office:value-type="float" office:value="57" calcext:value-type="float">
            <text:p><text:s/>57 </text:p>
          </table:table-cell>
          <table:table-cell table:style-name="ce34" table:formula="of:=[.Q8]" office:value-type="float" office:value="1289995" calcext:value-type="float">
            <text:p><text:s/>1,289,995 </text:p>
          </table:table-cell>
          <table:table-cell table:style-name="ce34" table:formula="of:=[.R8]" office:value-type="float" office:value="183" calcext:value-type="float">
            <text:p><text:s/>183 </text:p>
          </table:table-cell>
          <table:table-cell table:style-name="ce69" table:formula="of:=+[.H8]/[.G8]" office:value-type="float" office:value="22631.4912280702" calcext:value-type="float">
            <text:p><text:s/>22,631 </text:p>
          </table:table-cell>
          <table:table-cell table:style-name="ce69" table:formula="of:=+[.H8]/[.I8]" office:value-type="float" office:value="7049.15300546448" calcext:value-type="float">
            <text:p><text:s/>7,049 </text:p>
          </table:table-cell>
          <table:table-cell table:style-name="ce80" table:formula="of:=[.E8]+[.H8]" office:value-type="float" office:value="216301031" calcext:value-type="float">
            <text:p><text:s/>216,301,031 </text:p>
          </table:table-cell>
          <table:table-cell table:style-name="ce88" office:value-type="float" office:value="392776" calcext:value-type="float">
            <text:p><text:s/>392,776 </text:p>
          </table:table-cell>
          <table:table-cell table:style-name="ce93" office:value-type="float" office:value="155914350" calcext:value-type="float">
            <text:p><text:s/>155,914,350 </text:p>
          </table:table-cell>
          <table:table-cell table:style-name="ce68" table:formula="of:=+[.N8]/[.M8]" office:value-type="float" office:value="396.954880135242" calcext:value-type="float">
            <text:p><text:s/>397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1289995" calcext:value-type="float">
            <text:p><text:s/>1,289,995 </text:p>
          </table:table-cell>
          <table:table-cell table:style-name="ce93" office:value-type="float" office:value="183" calcext:value-type="float">
            <text:p><text:s/>183 </text:p>
          </table:table-cell>
          <table:table-cell table:style-name="ce68" table:formula="of:=+[.Q8]/[.P8]" office:value-type="float" office:value="22631.4912280702" calcext:value-type="float">
            <text:p><text:s/>22,631 </text:p>
          </table:table-cell>
          <table:table-cell table:style-name="ce68" table:formula="of:=+[.Q8]/[.R8]" office:value-type="float" office:value="7049.15300546448" calcext:value-type="float">
            <text:p><text:s/>7,049 </text:p>
          </table:table-cell>
          <table:table-cell table:style-name="ce68" table:formula="of:=[.N8]+[.Q8]" office:value-type="float" office:value="157204345" calcext:value-type="float">
            <text:p><text:s/>157,204,345 </text:p>
          </table:table-cell>
          <table:table-cell table:style-name="ce88"/>
          <table:table-cell table:style-name="ce93" office:value-type="float" office:value="59096686" calcext:value-type="float">
            <text:p><text:s/>59,096,686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9096686" calcext:value-type="float">
            <text:p><text:s/>59,096,686 </text:p>
          </table:table-cell>
          <table:table-cell table:style-name="ce103" office:value-type="float" office:value="384499" calcext:value-type="float">
            <text:p><text:s/>384,499 </text:p>
          </table:table-cell>
          <table:table-cell table:style-name="ce93" office:value-type="float" office:value="152162608" calcext:value-type="float">
            <text:p><text:s/>152,162,608 </text:p>
          </table:table-cell>
          <table:table-cell table:style-name="ce68" table:formula="of:=+[.AF8]/[.AE8]" office:value-type="float" office:value="395.742532490332" calcext:value-type="float">
            <text:p><text:s/>396 </text:p>
          </table:table-cell>
          <table:table-cell table:style-name="ce93" office:value-type="float" office:value="68" calcext:value-type="float">
            <text:p><text:s/>68 </text:p>
          </table:table-cell>
          <table:table-cell table:style-name="ce93" office:value-type="float" office:value="1513825" calcext:value-type="float">
            <text:p><text:s/>1,513,825 </text:p>
          </table:table-cell>
          <table:table-cell table:style-name="ce93" office:value-type="float" office:value="225" calcext:value-type="float">
            <text:p><text:s/>225 </text:p>
          </table:table-cell>
          <table:table-cell table:style-name="ce68" table:formula="of:=+[.AI8]/[.AH8]" office:value-type="float" office:value="22262.1323529412" calcext:value-type="float">
            <text:p><text:s/>22,262 </text:p>
          </table:table-cell>
          <table:table-cell table:style-name="ce68" table:formula="of:=+[.AI8]/[.AJ8]" office:value-type="float" office:value="6728.11111111111" calcext:value-type="float">
            <text:p><text:s/>6,728 </text:p>
          </table:table-cell>
          <table:table-cell table:style-name="ce68" table:formula="of:=[.AF8]+[.AI8]" office:value-type="float" office:value="153676433" calcext:value-type="float">
            <text:p><text:s/>153,676,43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3434415" calcext:value-type="float">
            <text:p><text:s/>53,434,415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53434415" calcext:value-type="float">
            <text:p><text:s/>53,434,415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59" calcext:value-type="float">
            <text:p><text:s/>1,859 </text:p>
          </table:table-cell>
          <table:table-cell table:style-name="ce34" table:formula="of:=[.N9]+[.W9]" office:value-type="float" office:value="82615720" calcext:value-type="float">
            <text:p><text:s/>82,615,720 </text:p>
          </table:table-cell>
          <table:table-cell table:style-name="ce52" table:formula="of:=+[.E9]/[.D9]" office:value-type="float" office:value="44440.9467455621" calcext:value-type="float">
            <text:p><text:s/>44,441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2615720" calcext:value-type="float">
            <text:p><text:s/>82,615,720 </text:p>
          </table:table-cell>
          <table:table-cell table:style-name="ce88" office:value-type="float" office:value="1859" calcext:value-type="float">
            <text:p><text:s/>1,859 </text:p>
          </table:table-cell>
          <table:table-cell table:style-name="ce93" office:value-type="float" office:value="82606687" calcext:value-type="float">
            <text:p><text:s/>82,606,687 </text:p>
          </table:table-cell>
          <table:table-cell table:style-name="ce68" table:formula="of:=+[.N9]/[.M9]" office:value-type="float" office:value="44436.0876815492" calcext:value-type="float">
            <text:p><text:s/>44,43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2606687" calcext:value-type="float">
            <text:p><text:s/>82,606,687 </text:p>
          </table:table-cell>
          <table:table-cell table:style-name="ce88"/>
          <table:table-cell table:style-name="ce93" office:value-type="float" office:value="9033" calcext:value-type="float">
            <text:p><text:s/>9,033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033" calcext:value-type="float">
            <text:p><text:s/>9,033 </text:p>
          </table:table-cell>
          <table:table-cell table:style-name="ce103" office:value-type="float" office:value="1708" calcext:value-type="float">
            <text:p><text:s/>1,708 </text:p>
          </table:table-cell>
          <table:table-cell table:style-name="ce93" office:value-type="float" office:value="78021425" calcext:value-type="float">
            <text:p><text:s/>78,021,425 </text:p>
          </table:table-cell>
          <table:table-cell table:style-name="ce68" table:formula="of:=+[.AF9]/[.AE9]" office:value-type="float" office:value="45679.9912177986" calcext:value-type="float">
            <text:p><text:s/>45,6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8021425" calcext:value-type="float">
            <text:p><text:s/>78,021,42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1" calcext:value-type="float">
            <text:p><text:s/>111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111" calcext:value-type="float">
            <text:p><text:s/>111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1923" calcext:value-type="float">
            <text:p><text:s/>51,923 </text:p>
          </table:table-cell>
          <table:table-cell table:style-name="ce34" table:formula="of:=[.N10]+[.W10]" office:value-type="float" office:value="62280845" calcext:value-type="float">
            <text:p><text:s/>62,280,845 </text:p>
          </table:table-cell>
          <table:table-cell table:style-name="ce50" table:formula="of:=+[.E10]/[.D10]" office:value-type="float" office:value="1199.48471775514" calcext:value-type="float">
            <text:p><text:s/>1,199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2280845" calcext:value-type="float">
            <text:p><text:s/>62,280,845 </text:p>
          </table:table-cell>
          <table:table-cell table:style-name="ce90" office:value-type="float" office:value="51923" calcext:value-type="float">
            <text:p><text:s/>51,923 </text:p>
          </table:table-cell>
          <table:table-cell table:style-name="ce93" office:value-type="float" office:value="61289779" calcext:value-type="float">
            <text:p><text:s/>61,289,779 </text:p>
          </table:table-cell>
          <table:table-cell table:style-name="ce68" table:formula="of:=+[.N10]/[.M10]" office:value-type="float" office:value="1180.39749244073" calcext:value-type="float">
            <text:p><text:s/>1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1289779" calcext:value-type="float">
            <text:p><text:s/>61,289,779 </text:p>
          </table:table-cell>
          <table:table-cell table:style-name="ce90"/>
          <table:table-cell table:style-name="ce93" office:value-type="float" office:value="991066" calcext:value-type="float">
            <text:p><text:s/>991,066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91066" calcext:value-type="float">
            <text:p><text:s/>991,066 </text:p>
          </table:table-cell>
          <table:table-cell table:style-name="ce105" office:value-type="float" office:value="54401" calcext:value-type="float">
            <text:p><text:s/>54,401 </text:p>
          </table:table-cell>
          <table:table-cell table:style-name="ce93" office:value-type="float" office:value="64170669" calcext:value-type="float">
            <text:p><text:s/>64,170,669 </text:p>
          </table:table-cell>
          <table:table-cell table:style-name="ce68" table:formula="of:=+[.AF10]/[.AE10]" office:value-type="float" office:value="1179.58620245951" calcext:value-type="float">
            <text:p><text:s/>1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4170669" calcext:value-type="float">
            <text:p><text:s/>64,170,66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87032" calcext:value-type="float">
            <text:p><text:s/>1,087,032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87032" calcext:value-type="float">
            <text:p><text:s/>1,087,032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5581" calcext:value-type="float">
            <text:p><text:s/>55,581 </text:p>
          </table:table-cell>
          <table:table-cell table:style-name="ce34" table:formula="of:=[.N11]+[.W11]" office:value-type="float" office:value="33429068" calcext:value-type="float">
            <text:p><text:s/>33,429,068 </text:p>
          </table:table-cell>
          <table:table-cell table:style-name="ce50" table:formula="of:=+[.E11]/[.D11]" office:value-type="float" office:value="601.447760925496" calcext:value-type="float">
            <text:p><text:s/>601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3429068" calcext:value-type="float">
            <text:p><text:s/>33,429,068 </text:p>
          </table:table-cell>
          <table:table-cell table:style-name="ce90" office:value-type="float" office:value="55581" calcext:value-type="float">
            <text:p><text:s/>55,581 </text:p>
          </table:table-cell>
          <table:table-cell table:style-name="ce93" office:value-type="float" office:value="33429068" calcext:value-type="float">
            <text:p><text:s/>33,429,068 </text:p>
          </table:table-cell>
          <table:table-cell table:style-name="ce68" table:formula="of:=+[.N11]/[.M11]" office:value-type="float" office:value="601.447760925496" calcext:value-type="float">
            <text:p><text:s/>60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3429068" calcext:value-type="float">
            <text:p><text:s/>33,429,068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950" calcext:value-type="float">
            <text:p><text:s/>56,950 </text:p>
          </table:table-cell>
          <table:table-cell table:style-name="ce93" office:value-type="float" office:value="33641377" calcext:value-type="float">
            <text:p><text:s/>33,641,377 </text:p>
          </table:table-cell>
          <table:table-cell table:style-name="ce68" table:formula="of:=+[.AF11]/[.AE11]" office:value-type="float" office:value="590.717769973661" calcext:value-type="float">
            <text:p><text:s/>59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3641377" calcext:value-type="float">
            <text:p><text:s/>33,641,37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97" calcext:value-type="float">
            <text:p><text:s/>2,197 </text:p>
          </table:table-cell>
          <table:table-cell table:style-name="ce34" table:formula="of:=[.N12]+[.W12]" office:value-type="float" office:value="7485939" calcext:value-type="float">
            <text:p><text:s/>7,485,939 </text:p>
          </table:table-cell>
          <table:table-cell table:style-name="ce50" table:formula="of:=+[.E12]/[.D12]" office:value-type="float" office:value="3407.34592626309" calcext:value-type="float">
            <text:p><text:s/>3,407 </text:p>
          </table:table-cell>
          <table:table-cell table:style-name="ce34" table:formula="of:=[.P12]" office:value-type="float" office:value="4" calcext:value-type="float">
            <text:p><text:s/>4 </text:p>
          </table:table-cell>
          <table:table-cell table:style-name="ce34" table:formula="of:=[.Q12]" office:value-type="float" office:value="70207" calcext:value-type="float">
            <text:p><text:s/>70,207 </text:p>
          </table:table-cell>
          <table:table-cell table:style-name="ce34" table:formula="of:=[.R12]" office:value-type="float" office:value="12" calcext:value-type="float">
            <text:p><text:s/>12 </text:p>
          </table:table-cell>
          <table:table-cell table:style-name="ce68" table:formula="of:=+[.H12]/[.G12]" office:value-type="float" office:value="17551.75" calcext:value-type="float">
            <text:p><text:s/>17,552 </text:p>
          </table:table-cell>
          <table:table-cell table:style-name="ce68" table:formula="of:=+[.H12]/[.I12]" office:value-type="float" office:value="5850.58333333333" calcext:value-type="float">
            <text:p><text:s/>5,851 </text:p>
          </table:table-cell>
          <table:table-cell table:style-name="ce78" table:formula="of:=[.E12]+[.H12]" office:value-type="float" office:value="7556146" calcext:value-type="float">
            <text:p><text:s/>7,556,146 </text:p>
          </table:table-cell>
          <table:table-cell table:style-name="ce88" office:value-type="float" office:value="2197" calcext:value-type="float">
            <text:p><text:s/>2,197 </text:p>
          </table:table-cell>
          <table:table-cell table:style-name="ce93" office:value-type="float" office:value="7485939" calcext:value-type="float">
            <text:p><text:s/>7,485,939 </text:p>
          </table:table-cell>
          <table:table-cell table:style-name="ce68" table:formula="of:=+[.N12]/[.M12]" office:value-type="float" office:value="3407.34592626309" calcext:value-type="float">
            <text:p><text:s/>3,40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0207" calcext:value-type="float">
            <text:p><text:s/>70,20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68" table:formula="of:=+[.Q12]/[.P12]" office:value-type="float" office:value="17551.75" calcext:value-type="float">
            <text:p><text:s/>17,552 </text:p>
          </table:table-cell>
          <table:table-cell table:style-name="ce68" table:formula="of:=+[.Q12]/[.R12]" office:value-type="float" office:value="5850.58333333333" calcext:value-type="float">
            <text:p><text:s/>5,851 </text:p>
          </table:table-cell>
          <table:table-cell table:style-name="ce68" table:formula="of:=[.N12]+[.Q12]" office:value-type="float" office:value="7556146" calcext:value-type="float">
            <text:p><text:s/>7,556,146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31" calcext:value-type="float">
            <text:p><text:s/>2,031 </text:p>
          </table:table-cell>
          <table:table-cell table:style-name="ce93" office:value-type="float" office:value="7820660" calcext:value-type="float">
            <text:p><text:s/>7,820,660 </text:p>
          </table:table-cell>
          <table:table-cell table:style-name="ce68" table:formula="of:=+[.AF12]/[.AE12]" office:value-type="float" office:value="3850.64500246184" calcext:value-type="float">
            <text:p><text:s/>3,85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0471" calcext:value-type="float">
            <text:p><text:s/>30,47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AI12]/[.AH12]" office:value-type="float" office:value="15235.5" calcext:value-type="float">
            <text:p><text:s/>15,236 </text:p>
          </table:table-cell>
          <table:table-cell table:style-name="ce68" table:formula="of:=+[.AI12]/[.AJ12]" office:value-type="float" office:value="15235.5" calcext:value-type="float">
            <text:p><text:s/>15,236 </text:p>
          </table:table-cell>
          <table:table-cell table:style-name="ce68" table:formula="of:=[.AF12]+[.AI12]" office:value-type="float" office:value="7851131" calcext:value-type="float">
            <text:p><text:s/>7,851,13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47254" calcext:value-type="float">
            <text:p><text:s/>747,254 </text:p>
          </table:table-cell>
          <table:table-cell table:style-name="ce36" table:formula="of:=SUM([.E7:.E12])" office:value-type="float" office:value="854404773" calcext:value-type="float">
            <text:p><text:s/>854,404,773 </text:p>
          </table:table-cell>
          <table:table-cell table:style-name="ce53" table:formula="of:=+[.E13]/[.D13]" office:value-type="float" office:value="1143.39270582693" calcext:value-type="float">
            <text:p><text:s/>1,143 </text:p>
          </table:table-cell>
          <table:table-cell table:style-name="ce36" table:formula="of:=SUM([.G7:.G12])" office:value-type="float" office:value="9294" calcext:value-type="float">
            <text:p><text:s/>9,294 </text:p>
          </table:table-cell>
          <table:table-cell table:style-name="ce36" table:formula="of:=SUM([.H7:.H12])" office:value-type="float" office:value="511392496" calcext:value-type="float">
            <text:p><text:s/>511,392,496 </text:p>
          </table:table-cell>
          <table:table-cell table:style-name="ce36" table:formula="of:=SUM([.I7:.I12])" office:value-type="float" office:value="153509" calcext:value-type="float">
            <text:p><text:s/>153,509 </text:p>
          </table:table-cell>
          <table:table-cell table:style-name="ce36" table:formula="of:=+[.H13]/[.G13]" office:value-type="float" office:value="55023.9397460727" calcext:value-type="float">
            <text:p><text:s/>55,024 </text:p>
          </table:table-cell>
          <table:table-cell table:style-name="ce36" table:formula="of:=+[.H13]/[.I13]" office:value-type="float" office:value="3331.35188164863" calcext:value-type="float">
            <text:p><text:s/>3,331 </text:p>
          </table:table-cell>
          <table:table-cell table:style-name="ce81" table:formula="of:=[.E13]+[.H13]" office:value-type="float" office:value="1365797269" calcext:value-type="float">
            <text:p><text:s/>1,365,797,269 </text:p>
          </table:table-cell>
          <table:table-cell table:style-name="ce89" table:formula="of:=SUM([.M7:.M12])" office:value-type="float" office:value="747254" calcext:value-type="float">
            <text:p><text:s/>747,254 </text:p>
          </table:table-cell>
          <table:table-cell table:style-name="ce68" table:formula="of:=SUM([.N7:.N12])" office:value-type="float" office:value="779836894" calcext:value-type="float">
            <text:p><text:s/>779,836,894 </text:p>
          </table:table-cell>
          <table:table-cell table:style-name="ce68" table:formula="of:=+[.N13]/[.M13]" office:value-type="float" office:value="1043.6035056353" calcext:value-type="float">
            <text:p><text:s/>1,044 </text:p>
          </table:table-cell>
          <table:table-cell table:style-name="ce68" table:formula="of:=SUM([.P7:.P12])" office:value-type="float" office:value="9294" calcext:value-type="float">
            <text:p><text:s/>9,294 </text:p>
          </table:table-cell>
          <table:table-cell table:style-name="ce68" table:formula="of:=SUM([.Q7:.Q12])" office:value-type="float" office:value="511392496" calcext:value-type="float">
            <text:p><text:s/>511,392,496 </text:p>
          </table:table-cell>
          <table:table-cell table:style-name="ce68" table:formula="of:=SUM([.R7:.R12])" office:value-type="float" office:value="153509" calcext:value-type="float">
            <text:p><text:s/>153,509 </text:p>
          </table:table-cell>
          <table:table-cell table:style-name="ce68" table:formula="of:=+[.Q13]/[.P13]" office:value-type="float" office:value="55023.9397460727" calcext:value-type="float">
            <text:p><text:s/>55,024 </text:p>
          </table:table-cell>
          <table:table-cell table:style-name="ce68" table:formula="of:=+[.Q13]/[.R13]" office:value-type="float" office:value="3331.35188164863" calcext:value-type="float">
            <text:p><text:s/>3,331 </text:p>
          </table:table-cell>
          <table:table-cell table:style-name="ce68" table:formula="of:=[.N13]+[.Q13]" office:value-type="float" office:value="1291229390" calcext:value-type="float">
            <text:p><text:s/>1,291,229,390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74567879" calcext:value-type="float">
            <text:p><text:s/>74,567,879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74567879" calcext:value-type="float">
            <text:p><text:s/>74,567,879 </text:p>
          </table:table-cell>
          <table:table-cell table:style-name="ce104" table:formula="of:=SUM([.AE7:.AE12])" office:value-type="float" office:value="751360" calcext:value-type="float">
            <text:p><text:s/>751,360 </text:p>
          </table:table-cell>
          <table:table-cell table:style-name="ce68" table:formula="of:=SUM([.AF7:.AF12])" office:value-type="float" office:value="772609151" calcext:value-type="float">
            <text:p><text:s/>772,609,151 </text:p>
          </table:table-cell>
          <table:table-cell table:style-name="ce68" table:formula="of:=+[.AF13]/[.AE13]" office:value-type="float" office:value="1028.28091860094" calcext:value-type="float">
            <text:p><text:s/>1,028 </text:p>
          </table:table-cell>
          <table:table-cell table:style-name="ce68" table:formula="of:=SUM([.AH7:.AH12])" office:value-type="float" office:value="9243" calcext:value-type="float">
            <text:p><text:s/>9,243 </text:p>
          </table:table-cell>
          <table:table-cell table:style-name="ce68" table:formula="of:=SUM([.AI7:.AI12])" office:value-type="float" office:value="478456883" calcext:value-type="float">
            <text:p><text:s/>478,456,883 </text:p>
          </table:table-cell>
          <table:table-cell table:style-name="ce68" table:formula="of:=SUM([.AJ7:.AJ12])" office:value-type="float" office:value="149722" calcext:value-type="float">
            <text:p><text:s/>149,722 </text:p>
          </table:table-cell>
          <table:table-cell table:style-name="ce68" table:formula="of:=+[.AI13]/[.AH13]" office:value-type="float" office:value="51764.241371849" calcext:value-type="float">
            <text:p><text:s/>51,764 </text:p>
          </table:table-cell>
          <table:table-cell table:style-name="ce68" table:formula="of:=+[.AI13]/[.AJ13]" office:value-type="float" office:value="3195.63513044175" calcext:value-type="float">
            <text:p><text:s/>3,196 </text:p>
          </table:table-cell>
          <table:table-cell table:style-name="ce68" table:formula="of:=[.AF13]+[.AI13]" office:value-type="float" office:value="1251066034" calcext:value-type="float">
            <text:p><text:s/>1,251,066,034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4004550" calcext:value-type="float">
            <text:p><text:s/>64,004,550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4004550" calcext:value-type="float">
            <text:p><text:s/>64,004,550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456130021845901" calcext:value-type="percentage">
            <text:p>-4.56%</text:p>
          </table:table-cell>
          <table:table-cell table:style-name="ce46" table:formula="of:=+[.E4]/([.AF4]+[.AO4])-1" office:value-type="percentage" office:value="0.00494709702733509" calcext:value-type="percentage">
            <text:p>0.49%</text:p>
          </table:table-cell>
          <table:table-cell table:style-name="ce54" table:formula="of:=[.F4]/(([.AF4]+[.AO4])/[.AE4])-1" office:value-type="percentage" office:value="0.0529765172070211" calcext:value-type="percentage">
            <text:p>5%</text:p>
          </table:table-cell>
          <table:table-cell table:style-name="ce62" table:formula="of:=+[.G4]/[.AH4]-1" office:value-type="percentage" office:value="-0.0178649237472767" calcext:value-type="percentage">
            <text:p>-1.79%</text:p>
          </table:table-cell>
          <table:table-cell table:style-name="ce46" table:formula="of:=+[.H4]/[.AI4]-1" office:value-type="percentage" office:value="0.0721907630988776" calcext:value-type="percentage">
            <text:p>7.22%</text:p>
          </table:table-cell>
          <table:table-cell table:style-name="ce46" table:formula="of:=+[.I4]/[.AJ4]-1" office:value-type="percentage" office:value="0.0381113134633322" calcext:value-type="percentage">
            <text:p>3.81%</text:p>
          </table:table-cell>
          <table:table-cell table:style-name="ce46" table:formula="of:=+[.J4]/[.AK4]-1" office:value-type="percentage" office:value="0.0916937894019185" calcext:value-type="percentage">
            <text:p>9.17%</text:p>
          </table:table-cell>
          <table:table-cell table:style-name="ce72" table:formula="of:=+[.K4]/[.AL4]-1" office:value-type="percentage" office:value="0.032828319269395" calcext:value-type="percentage">
            <text:p>3.28%</text:p>
          </table:table-cell>
          <table:table-cell table:style-name="ce82" table:formula="of:=[.L4]/([.AM4]+[.AV4])-1" office:value-type="percentage" office:value="0.0392399028106851" calcext:value-type="percentage">
            <text:p>3.92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368677905945" calcext:value-type="float">
            <text:p><text:s/>10.37 </text:p>
          </table:table-cell>
          <table:table-cell table:style-name="ce95" table:formula="of:=[.R4]/[.P4]" office:value-type="float" office:value="10.368677905945" calcext:value-type="float">
            <text:p><text:s/>10.37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368677905945" calcext:value-type="float">
            <text:p><text:s/>10.37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80958605664488" calcext:value-type="float">
            <text:p><text:s/>9.81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80958605664488" calcext:value-type="float">
            <text:p><text:s/>9.81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0170717404052909" calcext:value-type="percentage">
            <text:p>-1.71%</text:p>
          </table:table-cell>
          <table:table-cell table:style-name="ce38" table:formula="of:=+[.E5]/([.AF5]+[.AO5])-1" office:value-type="percentage" office:value="0.031385789666007" calcext:value-type="percentage">
            <text:p>3.14%</text:p>
          </table:table-cell>
          <table:table-cell table:style-name="ce55" table:formula="of:=[.F5]/(([.AF5]+[.AO5])/[.AE5])-1" office:value-type="percentage" office:value="0.0492991524033284" calcext:value-type="percentage">
            <text:p>5%</text:p>
          </table:table-cell>
          <table:table-cell table:style-name="ce63" table:formula="of:=+[.G5]/[.AH5]-1" office:value-type="percentage" office:value="-0.0168831168831168" calcext:value-type="percentage">
            <text:p>-1.69%</text:p>
          </table:table-cell>
          <table:table-cell table:style-name="ce38" table:formula="of:=+[.H5]/[.AI5]-1" office:value-type="percentage" office:value="0.0909350964851996" calcext:value-type="percentage">
            <text:p>9.09%</text:p>
          </table:table-cell>
          <table:table-cell table:style-name="ce38" table:formula="of:=+[.I5]/[.AJ5]-1" office:value-type="percentage" office:value="0.0497379237527811" calcext:value-type="percentage">
            <text:p>4.97%</text:p>
          </table:table-cell>
          <table:table-cell table:style-name="ce38" table:formula="of:=+[.J5]/[.AK5]-1" office:value-type="percentage" office:value="0.109669781101194" calcext:value-type="percentage">
            <text:p>10.97%</text:p>
          </table:table-cell>
          <table:table-cell table:style-name="ce73" table:formula="of:=+[.K5]/[.AL5]-1" office:value-type="percentage" office:value="0.0392451980634745" calcext:value-type="percentage">
            <text:p>3.92%</text:p>
          </table:table-cell>
          <table:table-cell table:style-name="ce83" table:formula="of:=[.L5]/([.AM5]+[.AV5])-1" office:value-type="percentage" office:value="0.060653642615137" calcext:value-type="percentage">
            <text:p>6.07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19352708058124" calcext:value-type="float">
            <text:p><text:s/>9.19 </text:p>
          </table:table-cell>
          <table:table-cell table:style-name="ce95" table:formula="of:=[.R5]/[.P5]" office:value-type="float" office:value="9.19352708058124" calcext:value-type="float">
            <text:p><text:s/>9.19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19352708058124" calcext:value-type="float">
            <text:p><text:s/>9.19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61006493506494" calcext:value-type="float">
            <text:p><text:s/>8.61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61006493506494" calcext:value-type="float">
            <text:p><text:s/>8.61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455825783532676" calcext:value-type="percentage">
            <text:p>-4.56%</text:p>
          </table:table-cell>
          <table:table-cell table:style-name="ce38" table:formula="of:=+[.E6]/([.AF6]+[.AO6])-1" office:value-type="percentage" office:value="0.0113578452630443" calcext:value-type="percentage">
            <text:p>1.14%</text:p>
          </table:table-cell>
          <table:table-cell table:style-name="ce55" table:formula="of:=[.F6]/(([.AF6]+[.AO6])/[.AE6])-1" office:value-type="percentage" office:value="0.0596598745212216" calcext:value-type="percentage">
            <text:p>6%</text:p>
          </table:table-cell>
          <table:table-cell table:style-name="ce63" table:formula="of:=+[.G6]/[.AH6]-1" office:value-type="percentage" office:value="0.0402843601895735" calcext:value-type="percentage">
            <text:p>4.03%</text:p>
          </table:table-cell>
          <table:table-cell table:style-name="ce38" table:formula="of:=+[.H6]/[.AI6]-1" office:value-type="percentage" office:value="0.0436113011435841" calcext:value-type="percentage">
            <text:p>4.36%</text:p>
          </table:table-cell>
          <table:table-cell table:style-name="ce38" table:formula="of:=+[.I6]/[.AJ6]-1" office:value-type="percentage" office:value="0.0163443257716771" calcext:value-type="percentage">
            <text:p>1.63%</text:p>
          </table:table-cell>
          <table:table-cell table:style-name="ce38" table:formula="of:=+[.J6]/[.AK6]-1" office:value-type="percentage" office:value="0.0031981072496412" calcext:value-type="percentage">
            <text:p>0.32%</text:p>
          </table:table-cell>
          <table:table-cell table:style-name="ce73" table:formula="of:=+[.K6]/[.AL6]-1" office:value-type="percentage" office:value="0.0268284819233915" calcext:value-type="percentage">
            <text:p>2.68%</text:p>
          </table:table-cell>
          <table:table-cell table:style-name="ce83" table:formula="of:=[.L6]/([.AM6]+[.AV6])-1" office:value-type="percentage" office:value="0.0292487165715107" calcext:value-type="percentage">
            <text:p>2.92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8428246013667" calcext:value-type="float">
            <text:p><text:s/>25.84 </text:p>
          </table:table-cell>
          <table:table-cell table:style-name="ce95" table:formula="of:=[.R6]/[.P6]" office:value-type="float" office:value="25.8428246013667" calcext:value-type="float">
            <text:p><text:s/>25.84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8428246013667" calcext:value-type="float">
            <text:p><text:s/>25.84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4515534491838" calcext:value-type="float">
            <text:p><text:s/>26.4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4515534491838" calcext:value-type="float">
            <text:p><text:s/>26.4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351629059740797" calcext:value-type="percentage">
            <text:p>-3.52%</text:p>
          </table:table-cell>
          <table:table-cell table:style-name="ce47" table:formula="of:=+[.E7]/([.AF7]+[.AO7])-1" office:value-type="percentage" office:value="0.0163727620534517" calcext:value-type="percentage">
            <text:p>1.64%</text:p>
          </table:table-cell>
          <table:table-cell table:style-name="ce56" table:formula="of:=[.F7]/(([.AF7]+[.AO7])/[.AE7])-1" office:value-type="percentage" office:value="0.0534138543663276" calcext:value-type="percentage">
            <text:p>5%</text:p>
          </table:table-cell>
          <table:table-cell table:style-name="ce64" table:formula="of:=+[.G7]/[.AH7]-1" office:value-type="percentage" office:value="0.00654093535375555" calcext:value-type="percentage">
            <text:p>0.65%</text:p>
          </table:table-cell>
          <table:table-cell table:style-name="ce47" table:formula="of:=+[.H7]/[.AI7]-1" office:value-type="percentage" office:value="0.0694460744018903" calcext:value-type="percentage">
            <text:p>6.94%</text:p>
          </table:table-cell>
          <table:table-cell table:style-name="ce47" table:formula="of:=+[.I7]/[.AJ7]-1" office:value-type="percentage" office:value="0.0255460048831064" calcext:value-type="percentage">
            <text:p>2.55%</text:p>
          </table:table-cell>
          <table:table-cell table:style-name="ce47" table:formula="of:=+[.J7]/[.AK7]-1" office:value-type="percentage" office:value="0.062496354433937" calcext:value-type="percentage">
            <text:p>6.25%</text:p>
          </table:table-cell>
          <table:table-cell table:style-name="ce74" table:formula="of:=+[.K7]/[.AL7]-1" office:value-type="percentage" office:value="0.0428065336023493" calcext:value-type="percentage">
            <text:p>4.28%</text:p>
          </table:table-cell>
          <table:table-cell table:style-name="ce84" table:formula="of:=[.L7]/([.AM7]+[.AV7])-1" office:value-type="percentage" office:value="0.0437900713550334" calcext:value-type="percentage">
            <text:p>4.38%</text:p>
          </table:table-cell>
          <table:table-cell table:style-name="ce92" table:number-columns-repeated="5"/>
          <table:table-cell table:style-name="ce95" table:formula="of:=[.I7]/[.G7]" office:value-type="float" office:value="16.6050037907506" calcext:value-type="float">
            <text:p><text:s/>16.61 </text:p>
          </table:table-cell>
          <table:table-cell table:style-name="ce95" table:formula="of:=[.R7]/[.P7]" office:value-type="float" office:value="16.6050037907506" calcext:value-type="float">
            <text:p><text:s/>16.61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6050037907506" calcext:value-type="float">
            <text:p><text:s/>16.61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2972855118282" calcext:value-type="float">
            <text:p><text:s/>16.30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2972855118282" calcext:value-type="float">
            <text:p><text:s/>16.30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215267139836515" calcext:value-type="percentage">
            <text:p>2.15%</text:p>
          </table:table-cell>
          <table:table-cell table:style-name="ce41" table:formula="of:=+[.E8]/([.AF8]+[.AO8])-1" office:value-type="percentage" office:value="0.0457886639730187" calcext:value-type="percentage">
            <text:p>4.58%</text:p>
          </table:table-cell>
          <table:table-cell table:style-name="ce57" table:formula="of:=[.F8]/(([.AF8]+[.AO8])/[.AE8])-1" office:value-type="percentage" office:value="0.0237506759806143" calcext:value-type="percentage">
            <text:p>2%</text:p>
          </table:table-cell>
          <table:table-cell table:style-name="ce65" table:formula="of:=+[.G8]/[.AH8]-1" office:value-type="percentage" office:value="-0.161764705882353" calcext:value-type="percentage">
            <text:p>-16.18%</text:p>
          </table:table-cell>
          <table:table-cell table:style-name="ce39" table:formula="of:=+[.H8]/[.AI8]-1" office:value-type="percentage" office:value="-0.147857249021518" calcext:value-type="percentage">
            <text:p>-14.79%</text:p>
          </table:table-cell>
          <table:table-cell table:style-name="ce39" table:formula="of:=+[.I8]/[.AJ8]-1" office:value-type="percentage" office:value="-0.186666666666667" calcext:value-type="percentage">
            <text:p>-18.67%</text:p>
          </table:table-cell>
          <table:table-cell table:style-name="ce39" table:formula="of:=+[.J8]/[.AK8]-1" office:value-type="percentage" office:value="0.0165913520445045" calcext:value-type="percentage">
            <text:p>1.66%</text:p>
          </table:table-cell>
          <table:table-cell table:style-name="ce75" table:formula="of:=+[.K8]/[.AL8]-1" office:value-type="percentage" office:value="0.0477164971046906" calcext:value-type="percentage">
            <text:p>4.77%</text:p>
          </table:table-cell>
          <table:table-cell table:style-name="ce85" table:formula="of:=[.L8]/([.AM8]+[.AV8])-1" office:value-type="percentage" office:value="0.0443732575514344" calcext:value-type="percentage">
            <text:p>4.44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884074941451991" calcext:value-type="percentage">
            <text:p>8.84%</text:p>
          </table:table-cell>
          <table:table-cell table:style-name="ce38" table:formula="of:=+[.E9]/([.AF9]+[.AO9])-1" office:value-type="percentage" office:value="0.0588835369762524" calcext:value-type="percentage">
            <text:p>5.89%</text:p>
          </table:table-cell>
          <table:table-cell table:style-name="ce55" table:formula="of:=[.F9]/(([.AF9]+[.AO9])/[.AE9])-1" office:value-type="percentage" office:value="-0.0271258304704471" calcext:value-type="percentage">
            <text:p>-3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588835369762524" calcext:value-type="percentage">
            <text:p>5.89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45550633260418" calcext:value-type="percentage">
            <text:p>-4.56%</text:p>
          </table:table-cell>
          <table:table-cell table:style-name="ce38" table:formula="of:=+[.E10]/([.AF10]+[.AO10])-1" office:value-type="percentage" office:value="-0.0456169303298012" calcext:value-type="percentage">
            <text:p>-4.56%</text:p>
          </table:table-cell>
          <table:table-cell table:style-name="ce55" table:formula="of:=[.F10]/(([.AF10]+[.AO10])/[.AE10])-1" office:value-type="percentage" office:value="-0.0000694610648752647" calcext:value-type="percentage">
            <text:p>0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-0.0456169303298012" calcext:value-type="percentage">
            <text:p>-4.56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240386303775242" calcext:value-type="percentage">
            <text:p>-2.40%</text:p>
          </table:table-cell>
          <table:table-cell table:style-name="ce38" table:formula="of:=+[.E11]/([.AF11]+[.AO11])-1" office:value-type="percentage" office:value="-0.00631094856789005" calcext:value-type="percentage">
            <text:p>-0.63%</text:p>
          </table:table-cell>
          <table:table-cell table:style-name="ce55" table:formula="of:=[.F11]/(([.AF11]+[.AO11])/[.AE11])-1" office:value-type="percentage" office:value="0.0181643273611245" calcext:value-type="percentage">
            <text:p>2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00631094856789005" calcext:value-type="percentage">
            <text:p>-0.63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817331363860168" calcext:value-type="percentage">
            <text:p>8.17%</text:p>
          </table:table-cell>
          <table:table-cell table:style-name="ce38" table:formula="of:=+[.E12]/([.AF12]+[.AO12])-1" office:value-type="percentage" office:value="-0.0427995846897832" calcext:value-type="percentage">
            <text:p>-4.28%</text:p>
          </table:table-cell>
          <table:table-cell table:style-name="ce55" table:formula="of:=[.F12]/(([.AF12]+[.AO12])/[.AE12])-1" office:value-type="percentage" office:value="-0.115123330225284" calcext:value-type="percentage">
            <text:p>-12%</text:p>
          </table:table-cell>
          <table:table-cell table:style-name="ce63" table:formula="of:=+[.G12]/[.AH12]-1" office:value-type="percentage" office:value="1" calcext:value-type="percentage">
            <text:p>100.00%</text:p>
          </table:table-cell>
          <table:table-cell table:style-name="ce38" table:formula="of:=+[.H12]/[.AI12]-1" office:value-type="percentage" office:value="1.30405959765023" calcext:value-type="percentage">
            <text:p>130.41%</text:p>
          </table:table-cell>
          <table:table-cell table:style-name="ce38" table:formula="of:=+[.I12]/[.AJ12]-1" office:value-type="percentage" office:value="5" calcext:value-type="percentage">
            <text:p>500.00%</text:p>
          </table:table-cell>
          <table:table-cell table:style-name="ce38" table:formula="of:=+[.J12]/[.AK12]-1" office:value-type="percentage" office:value="0.152029798825112" calcext:value-type="percentage">
            <text:p>15.20%</text:p>
          </table:table-cell>
          <table:table-cell table:style-name="ce73" table:formula="of:=+[.K12]/[.AL12]-1" office:value-type="percentage" office:value="-0.615990067058296" calcext:value-type="percentage">
            <text:p>-61.60%</text:p>
          </table:table-cell>
          <table:table-cell table:style-name="ce83" table:formula="of:=[.L12]/([.AM12]+[.AV12])-1" office:value-type="percentage" office:value="-0.0375722937243055" calcext:value-type="percentage">
            <text:p>-3.7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0546475724020445" calcext:value-type="percentage">
            <text:p>-0.55%</text:p>
          </table:table-cell>
          <table:table-cell table:style-name="ce39" table:formula="of:=+[.E13]/([.AF13]+[.AO13])-1" office:value-type="percentage" office:value="0.0212655757116271" calcext:value-type="percentage">
            <text:p>2.13%</text:p>
          </table:table-cell>
          <table:table-cell table:style-name="ce58" table:formula="of:=[.F13]/(([.AF13]+[.AO13])/[.AE13])-1" office:value-type="percentage" office:value="0.0268772103818622" calcext:value-type="percentage">
            <text:p>3%</text:p>
          </table:table-cell>
          <table:table-cell table:style-name="ce39" table:formula="of:=+[.G13]/[.AH13]-1" office:value-type="percentage" office:value="0.00551768906199279" calcext:value-type="percentage">
            <text:p>0.55%</text:p>
          </table:table-cell>
          <table:table-cell table:style-name="ce39" table:formula="of:=+[.H13]/[.AI13]-1" office:value-type="percentage" office:value="0.0688371599829196" calcext:value-type="percentage">
            <text:p>6.88%</text:p>
          </table:table-cell>
          <table:table-cell table:style-name="ce39" table:formula="of:=+[.I13]/[.AJ13]-1" office:value-type="percentage" office:value="0.0252935440349447" calcext:value-type="percentage">
            <text:p>2.53%</text:p>
          </table:table-cell>
          <table:table-cell table:style-name="ce39" table:formula="of:=+[.J13]/[.AK13]-1" office:value-type="percentage" office:value="0.0629720109449241" calcext:value-type="percentage">
            <text:p>6.30%</text:p>
          </table:table-cell>
          <table:table-cell table:style-name="ce75" table:formula="of:=+[.K13]/[.AL13]-1" office:value-type="percentage" office:value="0.0424694139559418" calcext:value-type="percentage">
            <text:p>4.25%</text:p>
          </table:table-cell>
          <table:table-cell table:style-name="ce85" table:formula="of:=[.L13]/([.AM13]+[.AV13])-1" office:value-type="percentage" office:value="0.0385733553903294" calcext:value-type="percentage">
            <text:p>3.8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二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5.8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7218" calcext:value-type="float">
            <text:p><text:s/>57,218 </text:p>
          </table:table-cell>
          <table:table-cell table:style-name="ce34" table:formula="of:=[.N4]+[.W4]" office:value-type="float" office:value="149918215" calcext:value-type="float">
            <text:p><text:s/>149,918,215 </text:p>
          </table:table-cell>
          <table:table-cell table:style-name="ce50" table:formula="of:=+[.E4]/[.D4]" office:value-type="float" office:value="2620.12330036003" calcext:value-type="float">
            <text:p><text:s/>2,620 </text:p>
          </table:table-cell>
          <table:table-cell table:style-name="ce34" table:formula="of:=[.P4]" office:value-type="float" office:value="1884" calcext:value-type="float">
            <text:p><text:s/>1,884 </text:p>
          </table:table-cell>
          <table:table-cell table:style-name="ce34" table:formula="of:=[.Q4]" office:value-type="float" office:value="134431592" calcext:value-type="float">
            <text:p><text:s/>134,431,592 </text:p>
          </table:table-cell>
          <table:table-cell table:style-name="ce34" table:formula="of:=[.R4]" office:value-type="float" office:value="16372" calcext:value-type="float">
            <text:p><text:s/>16,372 </text:p>
          </table:table-cell>
          <table:table-cell table:style-name="ce68" table:formula="of:=+[.H4]/[.G4]" office:value-type="float" office:value="71354.3481953291" calcext:value-type="float">
            <text:p><text:s/>71,354 </text:p>
          </table:table-cell>
          <table:table-cell table:style-name="ce68" table:formula="of:=+[.H4]/[.I4]" office:value-type="float" office:value="8211.06718788175" calcext:value-type="float">
            <text:p><text:s/>8,211 </text:p>
          </table:table-cell>
          <table:table-cell table:style-name="ce78" table:formula="of:=[.E4]+[.H4]" office:value-type="float" office:value="284349807" calcext:value-type="float">
            <text:p><text:s/>284,349,807 </text:p>
          </table:table-cell>
          <table:table-cell table:style-name="ce88" office:value-type="float" office:value="57218" calcext:value-type="float">
            <text:p><text:s/>57,218 </text:p>
          </table:table-cell>
          <table:table-cell table:style-name="ce93" office:value-type="float" office:value="142370162" calcext:value-type="float">
            <text:p><text:s/>142,370,162 </text:p>
          </table:table-cell>
          <table:table-cell table:style-name="ce68" table:formula="of:=+[.N4]/[.M4]" office:value-type="float" office:value="2488.20584431473" calcext:value-type="float">
            <text:p><text:s/>2,488 </text:p>
          </table:table-cell>
          <table:table-cell table:style-name="ce93" office:value-type="float" office:value="1884" calcext:value-type="float">
            <text:p><text:s/>1,884 </text:p>
          </table:table-cell>
          <table:table-cell table:style-name="ce93" office:value-type="float" office:value="134431592" calcext:value-type="float">
            <text:p><text:s/>134,431,592 </text:p>
          </table:table-cell>
          <table:table-cell table:style-name="ce93" office:value-type="float" office:value="16372" calcext:value-type="float">
            <text:p><text:s/>16,372 </text:p>
          </table:table-cell>
          <table:table-cell table:style-name="ce68" table:formula="of:=+[.Q4]/[.P4]" office:value-type="float" office:value="71354.3481953291" calcext:value-type="float">
            <text:p><text:s/>71,354 </text:p>
          </table:table-cell>
          <table:table-cell table:style-name="ce68" table:formula="of:=+[.Q4]/[.R4]" office:value-type="float" office:value="8211.06718788175" calcext:value-type="float">
            <text:p><text:s/>8,211 </text:p>
          </table:table-cell>
          <table:table-cell table:style-name="ce68" table:formula="of:=[.N4]+[.Q4]" office:value-type="float" office:value="276801754" calcext:value-type="float">
            <text:p><text:s/>276,801,754 </text:p>
          </table:table-cell>
          <table:table-cell table:style-name="ce88"/>
          <table:table-cell table:style-name="ce93" office:value-type="float" office:value="7548053" calcext:value-type="float">
            <text:p><text:s/>7,548,05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7548053" calcext:value-type="float">
            <text:p><text:s/>7,548,053 </text:p>
          </table:table-cell>
          <table:table-cell table:style-name="ce103" office:value-type="float" office:value="52491" calcext:value-type="float">
            <text:p><text:s/>52,491 </text:p>
          </table:table-cell>
          <table:table-cell table:style-name="ce93" office:value-type="float" office:value="126146951" calcext:value-type="float">
            <text:p><text:s/>126,146,951 </text:p>
          </table:table-cell>
          <table:table-cell table:style-name="ce68" table:formula="of:=+[.AF4]/[.AE4]" office:value-type="float" office:value="2403.21104570307" calcext:value-type="float">
            <text:p><text:s/>2,403 </text:p>
          </table:table-cell>
          <table:table-cell table:style-name="ce93" office:value-type="float" office:value="1907" calcext:value-type="float">
            <text:p><text:s/>1,907 </text:p>
          </table:table-cell>
          <table:table-cell table:style-name="ce93" office:value-type="float" office:value="136591434" calcext:value-type="float">
            <text:p><text:s/>136,591,434 </text:p>
          </table:table-cell>
          <table:table-cell table:style-name="ce93" office:value-type="float" office:value="18959" calcext:value-type="float">
            <text:p><text:s/>18,959 </text:p>
          </table:table-cell>
          <table:table-cell table:style-name="ce68" table:formula="of:=+[.AI4]/[.AH4]" office:value-type="float" office:value="71626.3418982695" calcext:value-type="float">
            <text:p><text:s/>71,626 </text:p>
          </table:table-cell>
          <table:table-cell table:style-name="ce68" table:formula="of:=+[.AI4]/[.AJ4]" office:value-type="float" office:value="7204.56954480722" calcext:value-type="float">
            <text:p><text:s/>7,205 </text:p>
          </table:table-cell>
          <table:table-cell table:style-name="ce68" table:formula="of:=[.AF4]+[.AI4]" office:value-type="float" office:value="262738385" calcext:value-type="float">
            <text:p><text:s/>262,738,38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83055" calcext:value-type="float">
            <text:p><text:s/>4,783,055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4783055" calcext:value-type="float">
            <text:p><text:s/>4,783,05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3603" calcext:value-type="float">
            <text:p><text:s/>83,603 </text:p>
          </table:table-cell>
          <table:table-cell table:style-name="ce34" table:formula="of:=[.N5]+[.W5]" office:value-type="float" office:value="154916117" calcext:value-type="float">
            <text:p><text:s/>154,916,117 </text:p>
          </table:table-cell>
          <table:table-cell table:style-name="ce50" table:formula="of:=+[.E5]/[.D5]" office:value-type="float" office:value="1852.99710536703" calcext:value-type="float">
            <text:p><text:s/>1,853 </text:p>
          </table:table-cell>
          <table:table-cell table:style-name="ce34" table:formula="of:=[.P5]" office:value-type="float" office:value="2641" calcext:value-type="float">
            <text:p><text:s/>2,641 </text:p>
          </table:table-cell>
          <table:table-cell table:style-name="ce34" table:formula="of:=[.Q5]" office:value-type="float" office:value="145650359" calcext:value-type="float">
            <text:p><text:s/>145,650,359 </text:p>
          </table:table-cell>
          <table:table-cell table:style-name="ce34" table:formula="of:=[.R5]" office:value-type="float" office:value="24447" calcext:value-type="float">
            <text:p><text:s/>24,447 </text:p>
          </table:table-cell>
          <table:table-cell table:style-name="ce68" table:formula="of:=+[.H5]/[.G5]" office:value-type="float" office:value="55149.7004922378" calcext:value-type="float">
            <text:p><text:s/>55,150 </text:p>
          </table:table-cell>
          <table:table-cell table:style-name="ce68" table:formula="of:=+[.H5]/[.I5]" office:value-type="float" office:value="5957.80091626784" calcext:value-type="float">
            <text:p><text:s/>5,958 </text:p>
          </table:table-cell>
          <table:table-cell table:style-name="ce78" table:formula="of:=[.E5]+[.H5]" office:value-type="float" office:value="300566476" calcext:value-type="float">
            <text:p><text:s/>300,566,476 </text:p>
          </table:table-cell>
          <table:table-cell table:style-name="ce88" office:value-type="float" office:value="83603" calcext:value-type="float">
            <text:p><text:s/>83,603 </text:p>
          </table:table-cell>
          <table:table-cell table:style-name="ce93" office:value-type="float" office:value="151787460" calcext:value-type="float">
            <text:p><text:s/>151,787,460 </text:p>
          </table:table-cell>
          <table:table-cell table:style-name="ce68" table:formula="of:=+[.N5]/[.M5]" office:value-type="float" office:value="1815.57432149564" calcext:value-type="float">
            <text:p><text:s/>1,816 </text:p>
          </table:table-cell>
          <table:table-cell table:style-name="ce93" office:value-type="float" office:value="2641" calcext:value-type="float">
            <text:p><text:s/>2,641 </text:p>
          </table:table-cell>
          <table:table-cell table:style-name="ce93" office:value-type="float" office:value="145650359" calcext:value-type="float">
            <text:p><text:s/>145,650,359 </text:p>
          </table:table-cell>
          <table:table-cell table:style-name="ce93" office:value-type="float" office:value="24447" calcext:value-type="float">
            <text:p><text:s/>24,447 </text:p>
          </table:table-cell>
          <table:table-cell table:style-name="ce68" table:formula="of:=+[.Q5]/[.P5]" office:value-type="float" office:value="55149.7004922378" calcext:value-type="float">
            <text:p><text:s/>55,150 </text:p>
          </table:table-cell>
          <table:table-cell table:style-name="ce68" table:formula="of:=+[.Q5]/[.R5]" office:value-type="float" office:value="5957.80091626784" calcext:value-type="float">
            <text:p><text:s/>5,958 </text:p>
          </table:table-cell>
          <table:table-cell table:style-name="ce68" table:formula="of:=[.N5]+[.Q5]" office:value-type="float" office:value="297437819" calcext:value-type="float">
            <text:p><text:s/>297,437,819 </text:p>
          </table:table-cell>
          <table:table-cell table:style-name="ce88"/>
          <table:table-cell table:style-name="ce93" office:value-type="float" office:value="3128657" calcext:value-type="float">
            <text:p><text:s/>3,128,657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128657" calcext:value-type="float">
            <text:p><text:s/>3,128,657 </text:p>
          </table:table-cell>
          <table:table-cell table:style-name="ce103" office:value-type="float" office:value="74918" calcext:value-type="float">
            <text:p><text:s/>74,918 </text:p>
          </table:table-cell>
          <table:table-cell table:style-name="ce93" office:value-type="float" office:value="127813589" calcext:value-type="float">
            <text:p><text:s/>127,813,589 </text:p>
          </table:table-cell>
          <table:table-cell table:style-name="ce68" table:formula="of:=+[.AF5]/[.AE5]" office:value-type="float" office:value="1706.04646413412" calcext:value-type="float">
            <text:p><text:s/>1,706 </text:p>
          </table:table-cell>
          <table:table-cell table:style-name="ce93" office:value-type="float" office:value="2507" calcext:value-type="float">
            <text:p><text:s/>2,507 </text:p>
          </table:table-cell>
          <table:table-cell table:style-name="ce93" office:value-type="float" office:value="134468460" calcext:value-type="float">
            <text:p><text:s/>134,468,460 </text:p>
          </table:table-cell>
          <table:table-cell table:style-name="ce93" office:value-type="float" office:value="22368" calcext:value-type="float">
            <text:p><text:s/>22,368 </text:p>
          </table:table-cell>
          <table:table-cell table:style-name="ce68" table:formula="of:=+[.AI5]/[.AH5]" office:value-type="float" office:value="53637.1998404468" calcext:value-type="float">
            <text:p><text:s/>53,637 </text:p>
          </table:table-cell>
          <table:table-cell table:style-name="ce68" table:formula="of:=+[.AI5]/[.AJ5]" office:value-type="float" office:value="6011.64431330472" calcext:value-type="float">
            <text:p><text:s/>6,012 </text:p>
          </table:table-cell>
          <table:table-cell table:style-name="ce68" table:formula="of:=[.AF5]+[.AI5]" office:value-type="float" office:value="262282049" calcext:value-type="float">
            <text:p><text:s/>262,282,04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661711" calcext:value-type="float">
            <text:p><text:s/>2,661,711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661711" calcext:value-type="float">
            <text:p><text:s/>2,661,71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3183" calcext:value-type="float">
            <text:p><text:s/>83,183 </text:p>
          </table:table-cell>
          <table:table-cell table:style-name="ce34" table:formula="of:=[.N6]+[.W6]" office:value-type="float" office:value="110392578" calcext:value-type="float">
            <text:p><text:s/>110,392,578 </text:p>
          </table:table-cell>
          <table:table-cell table:style-name="ce50" table:formula="of:=+[.E6]/[.D6]" office:value-type="float" office:value="1327.1050334804" calcext:value-type="float">
            <text:p><text:s/>1,327 </text:p>
          </table:table-cell>
          <table:table-cell table:style-name="ce34" table:formula="of:=[.P6]" office:value-type="float" office:value="3629" calcext:value-type="float">
            <text:p><text:s/>3,629 </text:p>
          </table:table-cell>
          <table:table-cell table:style-name="ce34" table:formula="of:=[.Q6]" office:value-type="float" office:value="145443961" calcext:value-type="float">
            <text:p><text:s/>145,443,961 </text:p>
          </table:table-cell>
          <table:table-cell table:style-name="ce34" table:formula="of:=[.R6]" office:value-type="float" office:value="97693" calcext:value-type="float">
            <text:p><text:s/>97,693 </text:p>
          </table:table-cell>
          <table:table-cell table:style-name="ce68" table:formula="of:=+[.H6]/[.G6]" office:value-type="float" office:value="40078.2477266465" calcext:value-type="float">
            <text:p><text:s/>40,078 </text:p>
          </table:table-cell>
          <table:table-cell table:style-name="ce68" table:formula="of:=+[.H6]/[.I6]" office:value-type="float" office:value="1488.78590072984" calcext:value-type="float">
            <text:p><text:s/>1,489 </text:p>
          </table:table-cell>
          <table:table-cell table:style-name="ce78" table:formula="of:=[.E6]+[.H6]" office:value-type="float" office:value="255836539" calcext:value-type="float">
            <text:p><text:s/>255,836,539 </text:p>
          </table:table-cell>
          <table:table-cell table:style-name="ce88" office:value-type="float" office:value="83183" calcext:value-type="float">
            <text:p><text:s/>83,183 </text:p>
          </table:table-cell>
          <table:table-cell table:style-name="ce93" office:value-type="float" office:value="108929681" calcext:value-type="float">
            <text:p><text:s/>108,929,681 </text:p>
          </table:table-cell>
          <table:table-cell table:style-name="ce68" table:formula="of:=+[.N6]/[.M6]" office:value-type="float" office:value="1309.51854345239" calcext:value-type="float">
            <text:p><text:s/>1,310 </text:p>
          </table:table-cell>
          <table:table-cell table:style-name="ce93" office:value-type="float" office:value="3629" calcext:value-type="float">
            <text:p><text:s/>3,629 </text:p>
          </table:table-cell>
          <table:table-cell table:style-name="ce93" office:value-type="float" office:value="145443961" calcext:value-type="float">
            <text:p><text:s/>145,443,961 </text:p>
          </table:table-cell>
          <table:table-cell table:style-name="ce93" office:value-type="float" office:value="97693" calcext:value-type="float">
            <text:p><text:s/>97,693 </text:p>
          </table:table-cell>
          <table:table-cell table:style-name="ce68" table:formula="of:=+[.Q6]/[.P6]" office:value-type="float" office:value="40078.2477266465" calcext:value-type="float">
            <text:p><text:s/>40,078 </text:p>
          </table:table-cell>
          <table:table-cell table:style-name="ce68" table:formula="of:=+[.Q6]/[.R6]" office:value-type="float" office:value="1488.78590072984" calcext:value-type="float">
            <text:p><text:s/>1,489 </text:p>
          </table:table-cell>
          <table:table-cell table:style-name="ce68" table:formula="of:=[.N6]+[.Q6]" office:value-type="float" office:value="254373642" calcext:value-type="float">
            <text:p><text:s/>254,373,642 </text:p>
          </table:table-cell>
          <table:table-cell table:style-name="ce88"/>
          <table:table-cell table:style-name="ce93" office:value-type="float" office:value="1462897" calcext:value-type="float">
            <text:p><text:s/>1,462,897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62897" calcext:value-type="float">
            <text:p><text:s/>1,462,897 </text:p>
          </table:table-cell>
          <table:table-cell table:style-name="ce103" office:value-type="float" office:value="78991" calcext:value-type="float">
            <text:p><text:s/>78,991 </text:p>
          </table:table-cell>
          <table:table-cell table:style-name="ce93" office:value-type="float" office:value="96969791" calcext:value-type="float">
            <text:p><text:s/>96,969,791 </text:p>
          </table:table-cell>
          <table:table-cell table:style-name="ce68" table:formula="of:=+[.AF6]/[.AE6]" office:value-type="float" office:value="1227.60556265904" calcext:value-type="float">
            <text:p><text:s/>1,228 </text:p>
          </table:table-cell>
          <table:table-cell table:style-name="ce93" office:value-type="float" office:value="3679" calcext:value-type="float">
            <text:p><text:s/>3,679 </text:p>
          </table:table-cell>
          <table:table-cell table:style-name="ce93" office:value-type="float" office:value="148921466" calcext:value-type="float">
            <text:p><text:s/>148,921,466 </text:p>
          </table:table-cell>
          <table:table-cell table:style-name="ce93" office:value-type="float" office:value="100287" calcext:value-type="float">
            <text:p><text:s/>100,287 </text:p>
          </table:table-cell>
          <table:table-cell table:style-name="ce68" table:formula="of:=+[.AI6]/[.AH6]" office:value-type="float" office:value="40478.7893449307" calcext:value-type="float">
            <text:p><text:s/>40,479 </text:p>
          </table:table-cell>
          <table:table-cell table:style-name="ce68" table:formula="of:=+[.AI6]/[.AJ6]" office:value-type="float" office:value="1484.95284533389" calcext:value-type="float">
            <text:p><text:s/>1,485 </text:p>
          </table:table-cell>
          <table:table-cell table:style-name="ce68" table:formula="of:=[.AF6]+[.AI6]" office:value-type="float" office:value="245891257" calcext:value-type="float">
            <text:p><text:s/>245,891,25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352369" calcext:value-type="float">
            <text:p><text:s/>1,352,369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352369" calcext:value-type="float">
            <text:p><text:s/>1,352,369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24004" calcext:value-type="float">
            <text:p><text:s/>224,004 </text:p>
          </table:table-cell>
          <table:table-cell table:style-name="ce35" table:formula="of:=SUM([.E4:.E6])" office:value-type="float" office:value="415226910" calcext:value-type="float">
            <text:p><text:s/>415,226,910 </text:p>
          </table:table-cell>
          <table:table-cell table:style-name="ce51" table:formula="of:=+[.E7]/[.D7]" office:value-type="float" office:value="1853.65846145605" calcext:value-type="float">
            <text:p><text:s/>1,854 </text:p>
          </table:table-cell>
          <table:table-cell table:style-name="ce61" table:formula="of:=SUM([.G4:.G6])" office:value-type="float" office:value="8154" calcext:value-type="float">
            <text:p><text:s/>8,154 </text:p>
          </table:table-cell>
          <table:table-cell table:style-name="ce35" table:formula="of:=SUM([.H4:.H6])" office:value-type="float" office:value="425525912" calcext:value-type="float">
            <text:p><text:s/>425,525,912 </text:p>
          </table:table-cell>
          <table:table-cell table:style-name="ce35" table:formula="of:=SUM([.I4:.I6])" office:value-type="float" office:value="138512" calcext:value-type="float">
            <text:p><text:s/>138,512 </text:p>
          </table:table-cell>
          <table:table-cell table:style-name="ce35" table:formula="of:=+[.H7]/[.G7]" office:value-type="float" office:value="52186.1555064999" calcext:value-type="float">
            <text:p><text:s/>52,186 </text:p>
          </table:table-cell>
          <table:table-cell table:style-name="ce35" table:formula="of:=+[.H7]/[.I7]" office:value-type="float" office:value="3072.12307958877" calcext:value-type="float">
            <text:p><text:s/>3,072 </text:p>
          </table:table-cell>
          <table:table-cell table:style-name="ce79" table:formula="of:=[.E7]+[.H7]" office:value-type="float" office:value="840752822" calcext:value-type="float">
            <text:p><text:s/>840,752,822 </text:p>
          </table:table-cell>
          <table:table-cell table:style-name="ce89" table:formula="of:=SUM([.M4:.M6])" office:value-type="float" office:value="224004" calcext:value-type="float">
            <text:p><text:s/>224,004 </text:p>
          </table:table-cell>
          <table:table-cell table:style-name="ce68" table:formula="of:=SUM([.N4:.N6])" office:value-type="float" office:value="403087303" calcext:value-type="float">
            <text:p><text:s/>403,087,303 </text:p>
          </table:table-cell>
          <table:table-cell table:style-name="ce68" table:formula="of:=+[.N7]/[.M7]" office:value-type="float" office:value="1799.46475509366" calcext:value-type="float">
            <text:p><text:s/>1,799 </text:p>
          </table:table-cell>
          <table:table-cell table:style-name="ce68" table:formula="of:=SUM([.P4:.P6])" office:value-type="float" office:value="8154" calcext:value-type="float">
            <text:p><text:s/>8,154 </text:p>
          </table:table-cell>
          <table:table-cell table:style-name="ce68" table:formula="of:=SUM([.Q4:.Q6])" office:value-type="float" office:value="425525912" calcext:value-type="float">
            <text:p><text:s/>425,525,912 </text:p>
          </table:table-cell>
          <table:table-cell table:style-name="ce68" table:formula="of:=SUM([.R4:.R6])" office:value-type="float" office:value="138512" calcext:value-type="float">
            <text:p><text:s/>138,512 </text:p>
          </table:table-cell>
          <table:table-cell table:style-name="ce68" table:formula="of:=+[.Q7]/[.P7]" office:value-type="float" office:value="52186.1555064999" calcext:value-type="float">
            <text:p><text:s/>52,186 </text:p>
          </table:table-cell>
          <table:table-cell table:style-name="ce68" table:formula="of:=+[.Q7]/[.R7]" office:value-type="float" office:value="3072.12307958877" calcext:value-type="float">
            <text:p><text:s/>3,072 </text:p>
          </table:table-cell>
          <table:table-cell table:style-name="ce68" table:formula="of:=[.N7]+[.Q7]" office:value-type="float" office:value="828613215" calcext:value-type="float">
            <text:p><text:s/>828,613,21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2139607" calcext:value-type="float">
            <text:p><text:s/>12,139,607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2139607" calcext:value-type="float">
            <text:p><text:s/>12,139,607 </text:p>
          </table:table-cell>
          <table:table-cell table:style-name="ce104" table:formula="of:=SUM([.AE4:.AE6])" office:value-type="float" office:value="206400" calcext:value-type="float">
            <text:p><text:s/>206,400 </text:p>
          </table:table-cell>
          <table:table-cell table:style-name="ce68" table:formula="of:=SUM([.AF4:.AF6])" office:value-type="float" office:value="350930331" calcext:value-type="float">
            <text:p><text:s/>350,930,331 </text:p>
          </table:table-cell>
          <table:table-cell table:style-name="ce68" table:formula="of:=+[.AF7]/[.AE7]" office:value-type="float" office:value="1700.24385174419" calcext:value-type="float">
            <text:p><text:s/>1,700 </text:p>
          </table:table-cell>
          <table:table-cell table:style-name="ce68" table:formula="of:=SUM([.AH4:.AH6])" office:value-type="float" office:value="8093" calcext:value-type="float">
            <text:p><text:s/>8,093 </text:p>
          </table:table-cell>
          <table:table-cell table:style-name="ce68" table:formula="of:=SUM([.AI4:.AI6])" office:value-type="float" office:value="419981360" calcext:value-type="float">
            <text:p><text:s/>419,981,360 </text:p>
          </table:table-cell>
          <table:table-cell table:style-name="ce68" table:formula="of:=SUM([.AJ4:.AJ6])" office:value-type="float" office:value="141614" calcext:value-type="float">
            <text:p><text:s/>141,614 </text:p>
          </table:table-cell>
          <table:table-cell table:style-name="ce68" table:formula="of:=+[.AI7]/[.AH7]" office:value-type="float" office:value="51894.3976275794" calcext:value-type="float">
            <text:p><text:s/>51,894 </text:p>
          </table:table-cell>
          <table:table-cell table:style-name="ce68" table:formula="of:=+[.AI7]/[.AJ7]" office:value-type="float" office:value="2965.67683986047" calcext:value-type="float">
            <text:p><text:s/>2,966 </text:p>
          </table:table-cell>
          <table:table-cell table:style-name="ce68" table:formula="of:=[.AF7]+[.AI7]" office:value-type="float" office:value="770911691" calcext:value-type="float">
            <text:p><text:s/>770,911,691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8797135" calcext:value-type="float">
            <text:p><text:s/>8,797,135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8797135" calcext:value-type="float">
            <text:p><text:s/>8,797,135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6878" calcext:value-type="float">
            <text:p><text:s/>316,878 </text:p>
          </table:table-cell>
          <table:table-cell table:style-name="ce34" table:formula="of:=[.N8]+[.W8]" office:value-type="float" office:value="174436447" calcext:value-type="float">
            <text:p><text:s/>174,436,447 </text:p>
          </table:table-cell>
          <table:table-cell table:style-name="ce52" table:formula="of:=+[.E8]/[.D8]" office:value-type="float" office:value="550.48456188186" calcext:value-type="float">
            <text:p><text:s/>550 </text:p>
          </table:table-cell>
          <table:table-cell table:style-name="ce34" table:formula="of:=[.P8]" office:value-type="float" office:value="33" calcext:value-type="float">
            <text:p><text:s/>33 </text:p>
          </table:table-cell>
          <table:table-cell table:style-name="ce34" table:formula="of:=[.Q8]" office:value-type="float" office:value="720948" calcext:value-type="float">
            <text:p><text:s/>720,948 </text:p>
          </table:table-cell>
          <table:table-cell table:style-name="ce34" table:formula="of:=[.R8]" office:value-type="float" office:value="112" calcext:value-type="float">
            <text:p><text:s/>112 </text:p>
          </table:table-cell>
          <table:table-cell table:style-name="ce69" table:formula="of:=+[.H8]/[.G8]" office:value-type="float" office:value="21846.9090909091" calcext:value-type="float">
            <text:p><text:s/>21,847 </text:p>
          </table:table-cell>
          <table:table-cell table:style-name="ce69" table:formula="of:=+[.H8]/[.I8]" office:value-type="float" office:value="6437.03571428572" calcext:value-type="float">
            <text:p><text:s/>6,437 </text:p>
          </table:table-cell>
          <table:table-cell table:style-name="ce80" table:formula="of:=[.E8]+[.H8]" office:value-type="float" office:value="175157395" calcext:value-type="float">
            <text:p><text:s/>175,157,395 </text:p>
          </table:table-cell>
          <table:table-cell table:style-name="ce88" office:value-type="float" office:value="316878" calcext:value-type="float">
            <text:p><text:s/>316,878 </text:p>
          </table:table-cell>
          <table:table-cell table:style-name="ce93" office:value-type="float" office:value="128410153" calcext:value-type="float">
            <text:p><text:s/>128,410,153 </text:p>
          </table:table-cell>
          <table:table-cell table:style-name="ce68" table:formula="of:=+[.N8]/[.M8]" office:value-type="float" office:value="405.23530507009" calcext:value-type="float">
            <text:p><text:s/>40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720948" calcext:value-type="float">
            <text:p><text:s/>720,948 </text:p>
          </table:table-cell>
          <table:table-cell table:style-name="ce93" office:value-type="float" office:value="112" calcext:value-type="float">
            <text:p><text:s/>112 </text:p>
          </table:table-cell>
          <table:table-cell table:style-name="ce68" table:formula="of:=+[.Q8]/[.P8]" office:value-type="float" office:value="21846.9090909091" calcext:value-type="float">
            <text:p><text:s/>21,847 </text:p>
          </table:table-cell>
          <table:table-cell table:style-name="ce68" table:formula="of:=+[.Q8]/[.R8]" office:value-type="float" office:value="6437.03571428572" calcext:value-type="float">
            <text:p><text:s/>6,437 </text:p>
          </table:table-cell>
          <table:table-cell table:style-name="ce68" table:formula="of:=[.N8]+[.Q8]" office:value-type="float" office:value="129131101" calcext:value-type="float">
            <text:p><text:s/>129,131,101 </text:p>
          </table:table-cell>
          <table:table-cell table:style-name="ce88"/>
          <table:table-cell table:style-name="ce93" office:value-type="float" office:value="46026294" calcext:value-type="float">
            <text:p><text:s/>46,026,294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6026294" calcext:value-type="float">
            <text:p><text:s/>46,026,294 </text:p>
          </table:table-cell>
          <table:table-cell table:style-name="ce103" office:value-type="float" office:value="305724" calcext:value-type="float">
            <text:p><text:s/>305,724 </text:p>
          </table:table-cell>
          <table:table-cell table:style-name="ce93" office:value-type="float" office:value="120672615" calcext:value-type="float">
            <text:p><text:s/>120,672,615 </text:p>
          </table:table-cell>
          <table:table-cell table:style-name="ce68" table:formula="of:=+[.AF8]/[.AE8]" office:value-type="float" office:value="394.710964791773" calcext:value-type="float">
            <text:p><text:s/>39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953477" calcext:value-type="float">
            <text:p><text:s/>953,477 </text:p>
          </table:table-cell>
          <table:table-cell table:style-name="ce93" office:value-type="float" office:value="130" calcext:value-type="float">
            <text:p><text:s/>130 </text:p>
          </table:table-cell>
          <table:table-cell table:style-name="ce68" table:formula="of:=+[.AI8]/[.AH8]" office:value-type="float" office:value="21669.9318181818" calcext:value-type="float">
            <text:p><text:s/>21,670 </text:p>
          </table:table-cell>
          <table:table-cell table:style-name="ce68" table:formula="of:=+[.AI8]/[.AJ8]" office:value-type="float" office:value="7334.43846153846" calcext:value-type="float">
            <text:p><text:s/>7,334 </text:p>
          </table:table-cell>
          <table:table-cell table:style-name="ce68" table:formula="of:=[.AF8]+[.AI8]" office:value-type="float" office:value="121626092" calcext:value-type="float">
            <text:p><text:s/>121,626,09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3487607" calcext:value-type="float">
            <text:p><text:s/>43,487,607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3487607" calcext:value-type="float">
            <text:p><text:s/>43,487,607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905" calcext:value-type="float">
            <text:p><text:s/>1,905 </text:p>
          </table:table-cell>
          <table:table-cell table:style-name="ce34" table:formula="of:=[.N9]+[.W9]" office:value-type="float" office:value="74154680" calcext:value-type="float">
            <text:p><text:s/>74,154,680 </text:p>
          </table:table-cell>
          <table:table-cell table:style-name="ce52" table:formula="of:=+[.E9]/[.D9]" office:value-type="float" office:value="38926.3412073491" calcext:value-type="float">
            <text:p><text:s/>38,926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4154680" calcext:value-type="float">
            <text:p><text:s/>74,154,680 </text:p>
          </table:table-cell>
          <table:table-cell table:style-name="ce88" office:value-type="float" office:value="1905" calcext:value-type="float">
            <text:p><text:s/>1,905 </text:p>
          </table:table-cell>
          <table:table-cell table:style-name="ce93" office:value-type="float" office:value="74145662" calcext:value-type="float">
            <text:p><text:s/>74,145,662 </text:p>
          </table:table-cell>
          <table:table-cell table:style-name="ce68" table:formula="of:=+[.N9]/[.M9]" office:value-type="float" office:value="38921.6073490814" calcext:value-type="float">
            <text:p><text:s/>38,92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4145662" calcext:value-type="float">
            <text:p><text:s/>74,145,662 </text:p>
          </table:table-cell>
          <table:table-cell table:style-name="ce88"/>
          <table:table-cell table:style-name="ce93" office:value-type="float" office:value="9018" calcext:value-type="float">
            <text:p><text:s/>9,018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018" calcext:value-type="float">
            <text:p><text:s/>9,018 </text:p>
          </table:table-cell>
          <table:table-cell table:style-name="ce103" office:value-type="float" office:value="1841" calcext:value-type="float">
            <text:p><text:s/>1,841 </text:p>
          </table:table-cell>
          <table:table-cell table:style-name="ce93" office:value-type="float" office:value="71427184" calcext:value-type="float">
            <text:p><text:s/>71,427,184 </text:p>
          </table:table-cell>
          <table:table-cell table:style-name="ce68" table:formula="of:=+[.AF9]/[.AE9]" office:value-type="float" office:value="38798.0358500815" calcext:value-type="float">
            <text:p><text:s/>38,79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1427184" calcext:value-type="float">
            <text:p><text:s/>71,427,18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1" calcext:value-type="float">
            <text:p><text:s/>111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111" calcext:value-type="float">
            <text:p><text:s/>111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6740" calcext:value-type="float">
            <text:p><text:s/>46,740 </text:p>
          </table:table-cell>
          <table:table-cell table:style-name="ce34" table:formula="of:=[.N10]+[.W10]" office:value-type="float" office:value="56130673" calcext:value-type="float">
            <text:p><text:s/>56,130,673 </text:p>
          </table:table-cell>
          <table:table-cell table:style-name="ce50" table:formula="of:=+[.E10]/[.D10]" office:value-type="float" office:value="1200.91298673513" calcext:value-type="float">
            <text:p><text:s/>1,201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6130673" calcext:value-type="float">
            <text:p><text:s/>56,130,673 </text:p>
          </table:table-cell>
          <table:table-cell table:style-name="ce90" office:value-type="float" office:value="46740" calcext:value-type="float">
            <text:p><text:s/>46,740 </text:p>
          </table:table-cell>
          <table:table-cell table:style-name="ce93" office:value-type="float" office:value="55197935" calcext:value-type="float">
            <text:p><text:s/>55,197,935 </text:p>
          </table:table-cell>
          <table:table-cell table:style-name="ce68" table:formula="of:=+[.N10]/[.M10]" office:value-type="float" office:value="1180.95710312366" calcext:value-type="float">
            <text:p><text:s/>1,18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5197935" calcext:value-type="float">
            <text:p><text:s/>55,197,935 </text:p>
          </table:table-cell>
          <table:table-cell table:style-name="ce90"/>
          <table:table-cell table:style-name="ce93" office:value-type="float" office:value="932738" calcext:value-type="float">
            <text:p><text:s/>932,738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32738" calcext:value-type="float">
            <text:p><text:s/>932,738 </text:p>
          </table:table-cell>
          <table:table-cell table:style-name="ce105" office:value-type="float" office:value="40837" calcext:value-type="float">
            <text:p><text:s/>40,837 </text:p>
          </table:table-cell>
          <table:table-cell table:style-name="ce93" office:value-type="float" office:value="47454858" calcext:value-type="float">
            <text:p><text:s/>47,454,858 </text:p>
          </table:table-cell>
          <table:table-cell table:style-name="ce68" table:formula="of:=+[.AF10]/[.AE10]" office:value-type="float" office:value="1162.05543991968" calcext:value-type="float">
            <text:p><text:s/>1,16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47454858" calcext:value-type="float">
            <text:p><text:s/>47,454,858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864210" calcext:value-type="float">
            <text:p><text:s/>864,210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864210" calcext:value-type="float">
            <text:p><text:s/>864,210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44734" calcext:value-type="float">
            <text:p><text:s/>44,734 </text:p>
          </table:table-cell>
          <table:table-cell table:style-name="ce34" table:formula="of:=[.N11]+[.W11]" office:value-type="float" office:value="26895179" calcext:value-type="float">
            <text:p><text:s/>26,895,179 </text:p>
          </table:table-cell>
          <table:table-cell table:style-name="ce50" table:formula="of:=+[.E11]/[.D11]" office:value-type="float" office:value="601.224549559619" calcext:value-type="float">
            <text:p><text:s/>601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26895179" calcext:value-type="float">
            <text:p><text:s/>26,895,179 </text:p>
          </table:table-cell>
          <table:table-cell table:style-name="ce90" office:value-type="float" office:value="44734" calcext:value-type="float">
            <text:p><text:s/>44,734 </text:p>
          </table:table-cell>
          <table:table-cell table:style-name="ce93" office:value-type="float" office:value="26895179" calcext:value-type="float">
            <text:p><text:s/>26,895,179 </text:p>
          </table:table-cell>
          <table:table-cell table:style-name="ce68" table:formula="of:=+[.N11]/[.M11]" office:value-type="float" office:value="601.224549559619" calcext:value-type="float">
            <text:p><text:s/>60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26895179" calcext:value-type="float">
            <text:p><text:s/>26,895,179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42849" calcext:value-type="float">
            <text:p><text:s/>42,849 </text:p>
          </table:table-cell>
          <table:table-cell table:style-name="ce93" office:value-type="float" office:value="25437696" calcext:value-type="float">
            <text:p><text:s/>25,437,696 </text:p>
          </table:table-cell>
          <table:table-cell table:style-name="ce68" table:formula="of:=+[.AF11]/[.AE11]" office:value-type="float" office:value="593.659035216691" calcext:value-type="float">
            <text:p><text:s/>59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25437696" calcext:value-type="float">
            <text:p><text:s/>25,437,696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92" calcext:value-type="float">
            <text:p><text:s/>2,192 </text:p>
          </table:table-cell>
          <table:table-cell table:style-name="ce34" table:formula="of:=[.N12]+[.W12]" office:value-type="float" office:value="6821343" calcext:value-type="float">
            <text:p><text:s/>6,821,343 </text:p>
          </table:table-cell>
          <table:table-cell table:style-name="ce50" table:formula="of:=+[.E12]/[.D12]" office:value-type="float" office:value="3111.92655109489" calcext:value-type="float">
            <text:p><text:s/>3,112 </text:p>
          </table:table-cell>
          <table:table-cell table:style-name="ce34" table:formula="of:=[.P12]" office:value-type="float" office:value="5" calcext:value-type="float">
            <text:p><text:s/>5 </text:p>
          </table:table-cell>
          <table:table-cell table:style-name="ce34" table:formula="of:=[.Q12]" office:value-type="float" office:value="87540" calcext:value-type="float">
            <text:p><text:s/>87,540 </text:p>
          </table:table-cell>
          <table:table-cell table:style-name="ce34" table:formula="of:=[.R12]" office:value-type="float" office:value="15" calcext:value-type="float">
            <text:p><text:s/>15 </text:p>
          </table:table-cell>
          <table:table-cell table:style-name="ce68" table:formula="of:=+[.H12]/[.G12]" office:value-type="float" office:value="17508" calcext:value-type="float">
            <text:p><text:s/>17,508 </text:p>
          </table:table-cell>
          <table:table-cell table:style-name="ce68" table:formula="of:=+[.H12]/[.I12]" office:value-type="float" office:value="5836" calcext:value-type="float">
            <text:p><text:s/>5,836 </text:p>
          </table:table-cell>
          <table:table-cell table:style-name="ce78" table:formula="of:=[.E12]+[.H12]" office:value-type="float" office:value="6908883" calcext:value-type="float">
            <text:p><text:s/>6,908,883 </text:p>
          </table:table-cell>
          <table:table-cell table:style-name="ce88" office:value-type="float" office:value="2192" calcext:value-type="float">
            <text:p><text:s/>2,192 </text:p>
          </table:table-cell>
          <table:table-cell table:style-name="ce93" office:value-type="float" office:value="6821343" calcext:value-type="float">
            <text:p><text:s/>6,821,343 </text:p>
          </table:table-cell>
          <table:table-cell table:style-name="ce68" table:formula="of:=+[.N12]/[.M12]" office:value-type="float" office:value="3111.92655109489" calcext:value-type="float">
            <text:p><text:s/>3,1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7540" calcext:value-type="float">
            <text:p><text:s/>87,54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68" table:formula="of:=+[.Q12]/[.P12]" office:value-type="float" office:value="17508" calcext:value-type="float">
            <text:p><text:s/>17,508 </text:p>
          </table:table-cell>
          <table:table-cell table:style-name="ce68" table:formula="of:=+[.Q12]/[.R12]" office:value-type="float" office:value="5836" calcext:value-type="float">
            <text:p><text:s/>5,836 </text:p>
          </table:table-cell>
          <table:table-cell table:style-name="ce68" table:formula="of:=[.N12]+[.Q12]" office:value-type="float" office:value="6908883" calcext:value-type="float">
            <text:p><text:s/>6,908,883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12" calcext:value-type="float">
            <text:p><text:s/>2,012 </text:p>
          </table:table-cell>
          <table:table-cell table:style-name="ce93" office:value-type="float" office:value="6588308" calcext:value-type="float">
            <text:p><text:s/>6,588,308 </text:p>
          </table:table-cell>
          <table:table-cell table:style-name="ce68" table:formula="of:=+[.AF12]/[.AE12]" office:value-type="float" office:value="3274.5069582505" calcext:value-type="float">
            <text:p><text:s/>3,27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298" calcext:value-type="float">
            <text:p><text:s/>15,29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AI12]/[.AH12]" office:value-type="float" office:value="15298" calcext:value-type="float">
            <text:p><text:s/>15,298 </text:p>
          </table:table-cell>
          <table:table-cell table:style-name="ce68" table:formula="of:=+[.AI12]/[.AJ12]" office:value-type="float" office:value="15298" calcext:value-type="float">
            <text:p><text:s/>15,298 </text:p>
          </table:table-cell>
          <table:table-cell table:style-name="ce68" table:formula="of:=[.AF12]+[.AI12]" office:value-type="float" office:value="6603606" calcext:value-type="float">
            <text:p><text:s/>6,603,60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36453" calcext:value-type="float">
            <text:p><text:s/>636,453 </text:p>
          </table:table-cell>
          <table:table-cell table:style-name="ce36" table:formula="of:=SUM([.E7:.E12])" office:value-type="float" office:value="753665232" calcext:value-type="float">
            <text:p><text:s/>753,665,232 </text:p>
          </table:table-cell>
          <table:table-cell table:style-name="ce53" table:formula="of:=+[.E13]/[.D13]" office:value-type="float" office:value="1184.16478828759" calcext:value-type="float">
            <text:p><text:s/>1,184 </text:p>
          </table:table-cell>
          <table:table-cell table:style-name="ce36" table:formula="of:=SUM([.G7:.G12])" office:value-type="float" office:value="8192" calcext:value-type="float">
            <text:p><text:s/>8,192 </text:p>
          </table:table-cell>
          <table:table-cell table:style-name="ce36" table:formula="of:=SUM([.H7:.H12])" office:value-type="float" office:value="426334400" calcext:value-type="float">
            <text:p><text:s/>426,334,400 </text:p>
          </table:table-cell>
          <table:table-cell table:style-name="ce36" table:formula="of:=SUM([.I7:.I12])" office:value-type="float" office:value="138639" calcext:value-type="float">
            <text:p><text:s/>138,639 </text:p>
          </table:table-cell>
          <table:table-cell table:style-name="ce36" table:formula="of:=+[.H13]/[.G13]" office:value-type="float" office:value="52042.7734375" calcext:value-type="float">
            <text:p><text:s/>52,043 </text:p>
          </table:table-cell>
          <table:table-cell table:style-name="ce36" table:formula="of:=+[.H13]/[.I13]" office:value-type="float" office:value="3075.14047273855" calcext:value-type="float">
            <text:p><text:s/>3,075 </text:p>
          </table:table-cell>
          <table:table-cell table:style-name="ce81" table:formula="of:=[.E13]+[.H13]" office:value-type="float" office:value="1179999632" calcext:value-type="float">
            <text:p><text:s/>1,179,999,632 </text:p>
          </table:table-cell>
          <table:table-cell table:style-name="ce89" table:formula="of:=SUM([.M7:.M12])" office:value-type="float" office:value="636453" calcext:value-type="float">
            <text:p><text:s/>636,453 </text:p>
          </table:table-cell>
          <table:table-cell table:style-name="ce68" table:formula="of:=SUM([.N7:.N12])" office:value-type="float" office:value="694557575" calcext:value-type="float">
            <text:p><text:s/>694,557,575 </text:p>
          </table:table-cell>
          <table:table-cell table:style-name="ce68" table:formula="of:=+[.N13]/[.M13]" office:value-type="float" office:value="1091.2943689479" calcext:value-type="float">
            <text:p><text:s/>1,091 </text:p>
          </table:table-cell>
          <table:table-cell table:style-name="ce68" table:formula="of:=SUM([.P7:.P12])" office:value-type="float" office:value="8192" calcext:value-type="float">
            <text:p><text:s/>8,192 </text:p>
          </table:table-cell>
          <table:table-cell table:style-name="ce68" table:formula="of:=SUM([.Q7:.Q12])" office:value-type="float" office:value="426334400" calcext:value-type="float">
            <text:p><text:s/>426,334,400 </text:p>
          </table:table-cell>
          <table:table-cell table:style-name="ce68" table:formula="of:=SUM([.R7:.R12])" office:value-type="float" office:value="138639" calcext:value-type="float">
            <text:p><text:s/>138,639 </text:p>
          </table:table-cell>
          <table:table-cell table:style-name="ce68" table:formula="of:=+[.Q13]/[.P13]" office:value-type="float" office:value="52042.7734375" calcext:value-type="float">
            <text:p><text:s/>52,043 </text:p>
          </table:table-cell>
          <table:table-cell table:style-name="ce68" table:formula="of:=+[.Q13]/[.R13]" office:value-type="float" office:value="3075.14047273855" calcext:value-type="float">
            <text:p><text:s/>3,075 </text:p>
          </table:table-cell>
          <table:table-cell table:style-name="ce68" table:formula="of:=[.N13]+[.Q13]" office:value-type="float" office:value="1120891975" calcext:value-type="float">
            <text:p><text:s/>1,120,891,975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9107657" calcext:value-type="float">
            <text:p><text:s/>59,107,657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9107657" calcext:value-type="float">
            <text:p><text:s/>59,107,657 </text:p>
          </table:table-cell>
          <table:table-cell table:style-name="ce104" table:formula="of:=SUM([.AE7:.AE12])" office:value-type="float" office:value="599663" calcext:value-type="float">
            <text:p><text:s/>599,663 </text:p>
          </table:table-cell>
          <table:table-cell table:style-name="ce68" table:formula="of:=SUM([.AF7:.AF12])" office:value-type="float" office:value="622510992" calcext:value-type="float">
            <text:p><text:s/>622,510,992 </text:p>
          </table:table-cell>
          <table:table-cell table:style-name="ce68" table:formula="of:=+[.AF13]/[.AE13]" office:value-type="float" office:value="1038.10138694567" calcext:value-type="float">
            <text:p><text:s/>1,038 </text:p>
          </table:table-cell>
          <table:table-cell table:style-name="ce68" table:formula="of:=SUM([.AH7:.AH12])" office:value-type="float" office:value="8138" calcext:value-type="float">
            <text:p><text:s/>8,138 </text:p>
          </table:table-cell>
          <table:table-cell table:style-name="ce68" table:formula="of:=SUM([.AI7:.AI12])" office:value-type="float" office:value="420950135" calcext:value-type="float">
            <text:p><text:s/>420,950,135 </text:p>
          </table:table-cell>
          <table:table-cell table:style-name="ce68" table:formula="of:=SUM([.AJ7:.AJ12])" office:value-type="float" office:value="141745" calcext:value-type="float">
            <text:p><text:s/>141,745 </text:p>
          </table:table-cell>
          <table:table-cell table:style-name="ce68" table:formula="of:=+[.AI13]/[.AH13]" office:value-type="float" office:value="51726.4850086016" calcext:value-type="float">
            <text:p><text:s/>51,726 </text:p>
          </table:table-cell>
          <table:table-cell table:style-name="ce68" table:formula="of:=+[.AI13]/[.AJ13]" office:value-type="float" office:value="2969.77060919256" calcext:value-type="float">
            <text:p><text:s/>2,970 </text:p>
          </table:table-cell>
          <table:table-cell table:style-name="ce68" table:formula="of:=[.AF13]+[.AI13]" office:value-type="float" office:value="1043461127" calcext:value-type="float">
            <text:p><text:s/>1,043,461,127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3149063" calcext:value-type="float">
            <text:p><text:s/>53,149,063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3149063" calcext:value-type="float">
            <text:p><text:s/>53,149,063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900535329866072" calcext:value-type="percentage">
            <text:p>9.01%</text:p>
          </table:table-cell>
          <table:table-cell table:style-name="ce46" table:formula="of:=+[.E4]/([.AF4]+[.AO4])-1" office:value-type="percentage" office:value="0.145025648284168" calcext:value-type="percentage">
            <text:p>14.50%</text:p>
          </table:table-cell>
          <table:table-cell table:style-name="ce54" table:formula="of:=[.F4]/(([.AF4]+[.AO4])/[.AE4])-1" office:value-type="percentage" office:value="0.0504306565081663" calcext:value-type="percentage">
            <text:p>5%</text:p>
          </table:table-cell>
          <table:table-cell table:style-name="ce62" table:formula="of:=+[.G4]/[.AH4]-1" office:value-type="percentage" office:value="-0.0120608285264814" calcext:value-type="percentage">
            <text:p>-1.21%</text:p>
          </table:table-cell>
          <table:table-cell table:style-name="ce46" table:formula="of:=+[.H4]/[.AI4]-1" office:value-type="percentage" office:value="-0.0158124264219965" calcext:value-type="percentage">
            <text:p>-1.58%</text:p>
          </table:table-cell>
          <table:table-cell table:style-name="ce46" table:formula="of:=+[.I4]/[.AJ4]-1" office:value-type="percentage" office:value="-0.13645234453294" calcext:value-type="percentage">
            <text:p>-13.65%</text:p>
          </table:table-cell>
          <table:table-cell table:style-name="ce46" table:formula="of:=+[.J4]/[.AK4]-1" office:value-type="percentage" office:value="-0.00379739765750919" calcext:value-type="percentage">
            <text:p>-0.38%</text:p>
          </table:table-cell>
          <table:table-cell table:style-name="ce72" table:formula="of:=+[.K4]/[.AL4]-1" office:value-type="percentage" office:value="0.139702675755276" calcext:value-type="percentage">
            <text:p>13.97%</text:p>
          </table:table-cell>
          <table:table-cell table:style-name="ce82" table:formula="of:=[.L4]/([.AM4]+[.AV4])-1" office:value-type="percentage" office:value="0.0629047413919424" calcext:value-type="percentage">
            <text:p>6.29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8.69002123142251" calcext:value-type="float">
            <text:p><text:s/>8.69 </text:p>
          </table:table-cell>
          <table:table-cell table:style-name="ce95" table:formula="of:=[.R4]/[.P4]" office:value-type="float" office:value="8.69002123142251" calcext:value-type="float">
            <text:p><text:s/>8.69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8.69002123142251" calcext:value-type="float">
            <text:p><text:s/>8.69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9417933927635" calcext:value-type="float">
            <text:p><text:s/>9.94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9417933927635" calcext:value-type="float">
            <text:p><text:s/>9.94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115926746576257" calcext:value-type="percentage">
            <text:p>11.59%</text:p>
          </table:table-cell>
          <table:table-cell table:style-name="ce38" table:formula="of:=+[.E5]/([.AF5]+[.AO5])-1" office:value-type="percentage" office:value="0.187321408726403" calcext:value-type="percentage">
            <text:p>18.73%</text:p>
          </table:table-cell>
          <table:table-cell table:style-name="ce55" table:formula="of:=[.F5]/(([.AF5]+[.AO5])/[.AE5])-1" office:value-type="percentage" office:value="0.0639779110673615" calcext:value-type="percentage">
            <text:p>6%</text:p>
          </table:table-cell>
          <table:table-cell table:style-name="ce63" table:formula="of:=+[.G5]/[.AH5]-1" office:value-type="percentage" office:value="0.0534503390506582" calcext:value-type="percentage">
            <text:p>5.35%</text:p>
          </table:table-cell>
          <table:table-cell table:style-name="ce38" table:formula="of:=+[.H5]/[.AI5]-1" office:value-type="percentage" office:value="0.083156295535771" calcext:value-type="percentage">
            <text:p>8.32%</text:p>
          </table:table-cell>
          <table:table-cell table:style-name="ce38" table:formula="of:=+[.I5]/[.AJ5]-1" office:value-type="percentage" office:value="0.0929452789699572" calcext:value-type="percentage">
            <text:p>9.29%</text:p>
          </table:table-cell>
          <table:table-cell table:style-name="ce38" table:formula="of:=+[.J5]/[.AK5]-1" office:value-type="percentage" office:value="0.0281987250693592" calcext:value-type="percentage">
            <text:p>2.82%</text:p>
          </table:table-cell>
          <table:table-cell table:style-name="ce73" table:formula="of:=+[.K5]/[.AL5]-1" office:value-type="percentage" office:value="-0.00895651742364612" calcext:value-type="percentage">
            <text:p>-0.90%</text:p>
          </table:table-cell>
          <table:table-cell table:style-name="ce83" table:formula="of:=[.L5]/([.AM5]+[.AV5])-1" office:value-type="percentage" office:value="0.134453878060763" calcext:value-type="percentage">
            <text:p>13.45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25672093903824" calcext:value-type="float">
            <text:p><text:s/>9.26 </text:p>
          </table:table-cell>
          <table:table-cell table:style-name="ce95" table:formula="of:=[.R5]/[.P5]" office:value-type="float" office:value="9.25672093903824" calcext:value-type="float">
            <text:p><text:s/>9.26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25672093903824" calcext:value-type="float">
            <text:p><text:s/>9.26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92221779018747" calcext:value-type="float">
            <text:p><text:s/>8.92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92221779018747" calcext:value-type="float">
            <text:p><text:s/>8.92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530693370130775" calcext:value-type="percentage">
            <text:p>5.31%</text:p>
          </table:table-cell>
          <table:table-cell table:style-name="ce38" table:formula="of:=+[.E6]/([.AF6]+[.AO6])-1" office:value-type="percentage" office:value="0.122763962874697" calcext:value-type="percentage">
            <text:p>12.28%</text:p>
          </table:table-cell>
          <table:table-cell table:style-name="ce55" table:formula="of:=[.F6]/(([.AF6]+[.AO6])/[.AE6])-1" office:value-type="percentage" office:value="0.0661823712950382" calcext:value-type="percentage">
            <text:p>7%</text:p>
          </table:table-cell>
          <table:table-cell table:style-name="ce63" table:formula="of:=+[.G6]/[.AH6]-1" office:value-type="percentage" office:value="-0.0135906496330525" calcext:value-type="percentage">
            <text:p>-1.36%</text:p>
          </table:table-cell>
          <table:table-cell table:style-name="ce38" table:formula="of:=+[.H6]/[.AI6]-1" office:value-type="percentage" office:value="-0.0233512675734739" calcext:value-type="percentage">
            <text:p>-2.34%</text:p>
          </table:table-cell>
          <table:table-cell table:style-name="ce38" table:formula="of:=+[.I6]/[.AJ6]-1" office:value-type="percentage" office:value="-0.0258657652537219" calcext:value-type="percentage">
            <text:p>-2.59%</text:p>
          </table:table-cell>
          <table:table-cell table:style-name="ce38" table:formula="of:=+[.J6]/[.AK6]-1" office:value-type="percentage" office:value="-0.00989509876076355" calcext:value-type="percentage">
            <text:p>-0.99%</text:p>
          </table:table-cell>
          <table:table-cell table:style-name="ce73" table:formula="of:=+[.K6]/[.AL6]-1" office:value-type="percentage" office:value="0.00258126405022896" calcext:value-type="percentage">
            <text:p>0.26%</text:p>
          </table:table-cell>
          <table:table-cell table:style-name="ce83" table:formula="of:=[.L6]/([.AM6]+[.AV6])-1" office:value-type="percentage" office:value="0.0347548413644443" calcext:value-type="percentage">
            <text:p>3.48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9200881785616" calcext:value-type="float">
            <text:p><text:s/>26.92 </text:p>
          </table:table-cell>
          <table:table-cell table:style-name="ce95" table:formula="of:=[.R6]/[.P6]" office:value-type="float" office:value="26.9200881785616" calcext:value-type="float">
            <text:p><text:s/>26.92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9200881785616" calcext:value-type="float">
            <text:p><text:s/>26.92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7.2593095949986" calcext:value-type="float">
            <text:p><text:s/>27.26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7.2593095949986" calcext:value-type="float">
            <text:p><text:s/>27.26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852906976744185" calcext:value-type="percentage">
            <text:p>8.53%</text:p>
          </table:table-cell>
          <table:table-cell table:style-name="ce47" table:formula="of:=+[.E7]/([.AF7]+[.AO7])-1" office:value-type="percentage" office:value="0.154281919635239" calcext:value-type="percentage">
            <text:p>15.43%</text:p>
          </table:table-cell>
          <table:table-cell table:style-name="ce56" table:formula="of:=[.F7]/(([.AF7]+[.AO7])/[.AE7])-1" office:value-type="percentage" office:value="0.0635693479255426" calcext:value-type="percentage">
            <text:p>6%</text:p>
          </table:table-cell>
          <table:table-cell table:style-name="ce64" table:formula="of:=+[.G7]/[.AH7]-1" office:value-type="percentage" office:value="0.00753737798097132" calcext:value-type="percentage">
            <text:p>0.75%</text:p>
          </table:table-cell>
          <table:table-cell table:style-name="ce47" table:formula="of:=+[.H7]/[.AI7]-1" office:value-type="percentage" office:value="0.0132019001986183" calcext:value-type="percentage">
            <text:p>1.32%</text:p>
          </table:table-cell>
          <table:table-cell table:style-name="ce47" table:formula="of:=+[.I7]/[.AJ7]-1" office:value-type="percentage" office:value="-0.0219046139505981" calcext:value-type="percentage">
            <text:p>-2.19%</text:p>
          </table:table-cell>
          <table:table-cell table:style-name="ce47" table:formula="of:=+[.J7]/[.AK7]-1" office:value-type="percentage" office:value="0.0056221459783441" calcext:value-type="percentage">
            <text:p>0.56%</text:p>
          </table:table-cell>
          <table:table-cell table:style-name="ce74" table:formula="of:=+[.K7]/[.AL7]-1" office:value-type="percentage" office:value="0.0358927305556713" calcext:value-type="percentage">
            <text:p>3.59%</text:p>
          </table:table-cell>
          <table:table-cell table:style-name="ce84" table:formula="of:=[.L7]/([.AM7]+[.AV7])-1" office:value-type="percentage" office:value="0.0782907592737703" calcext:value-type="percentage">
            <text:p>7.83%</text:p>
          </table:table-cell>
          <table:table-cell table:style-name="ce92" table:number-columns-repeated="5"/>
          <table:table-cell table:style-name="ce95" table:formula="of:=[.I7]/[.G7]" office:value-type="float" office:value="16.9870002452784" calcext:value-type="float">
            <text:p><text:s/>16.99 </text:p>
          </table:table-cell>
          <table:table-cell table:style-name="ce95" table:formula="of:=[.R7]/[.P7]" office:value-type="float" office:value="16.9870002452784" calcext:value-type="float">
            <text:p><text:s/>16.99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9870002452784" calcext:value-type="float">
            <text:p><text:s/>16.99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7.4983318917583" calcext:value-type="float">
            <text:p><text:s/>17.50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7.4983318917583" calcext:value-type="float">
            <text:p><text:s/>17.50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364838874278761" calcext:value-type="percentage">
            <text:p>3.65%</text:p>
          </table:table-cell>
          <table:table-cell table:style-name="ce41" table:formula="of:=+[.E8]/([.AF8]+[.AO8])-1" office:value-type="percentage" office:value="0.0625987518462299" calcext:value-type="percentage">
            <text:p>6.26%</text:p>
          </table:table-cell>
          <table:table-cell table:style-name="ce57" table:formula="of:=[.F8]/(([.AF8]+[.AO8])/[.AE8])-1" office:value-type="percentage" office:value="0.0251956298936398" calcext:value-type="percentage">
            <text:p>3%</text:p>
          </table:table-cell>
          <table:table-cell table:style-name="ce65" table:formula="of:=+[.G8]/[.AH8]-1" office:value-type="percentage" office:value="-0.25" calcext:value-type="percentage">
            <text:p>-25.00%</text:p>
          </table:table-cell>
          <table:table-cell table:style-name="ce39" table:formula="of:=+[.H8]/[.AI8]-1" office:value-type="percentage" office:value="-0.243874786701724" calcext:value-type="percentage">
            <text:p>-24.39%</text:p>
          </table:table-cell>
          <table:table-cell table:style-name="ce39" table:formula="of:=+[.I8]/[.AJ8]-1" office:value-type="percentage" office:value="-0.138461538461538" calcext:value-type="percentage">
            <text:p>-13.85%</text:p>
          </table:table-cell>
          <table:table-cell table:style-name="ce39" table:formula="of:=+[.J8]/[.AK8]-1" office:value-type="percentage" office:value="0.0081669510643676" calcext:value-type="percentage">
            <text:p>0.82%</text:p>
          </table:table-cell>
          <table:table-cell table:style-name="ce75" table:formula="of:=+[.K8]/[.AL8]-1" office:value-type="percentage" office:value="-0.12235466313593" calcext:value-type="percentage">
            <text:p>-12.24%</text:p>
          </table:table-cell>
          <table:table-cell table:style-name="ce85" table:formula="of:=[.L8]/([.AM8]+[.AV8])-1" office:value-type="percentage" office:value="0.0608289685279233" calcext:value-type="percentage">
            <text:p>6.08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347637153720803" calcext:value-type="percentage">
            <text:p>3.48%</text:p>
          </table:table-cell>
          <table:table-cell table:style-name="ce38" table:formula="of:=+[.E9]/([.AF9]+[.AO9])-1" office:value-type="percentage" office:value="0.0381840723493729" calcext:value-type="percentage">
            <text:p>3.82%</text:p>
          </table:table-cell>
          <table:table-cell table:style-name="ce55" table:formula="of:=[.F9]/(([.AF9]+[.AO9])/[.AE9])-1" office:value-type="percentage" office:value="0.00330544734655946" calcext:value-type="percentage">
            <text:p>0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381840723493729" calcext:value-type="percentage">
            <text:p>3.82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144550285280505" calcext:value-type="percentage">
            <text:p>14.46%</text:p>
          </table:table-cell>
          <table:table-cell table:style-name="ce38" table:formula="of:=+[.E10]/([.AF10]+[.AO10])-1" office:value-type="percentage" office:value="0.161667129010022" calcext:value-type="percentage">
            <text:p>16.17%</text:p>
          </table:table-cell>
          <table:table-cell table:style-name="ce55" table:formula="of:=[.F10]/(([.AF10]+[.AO10])/[.AE10])-1" office:value-type="percentage" office:value="0.0149550823145539" calcext:value-type="percentage">
            <text:p>1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161667129010022" calcext:value-type="percentage">
            <text:p>16.17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439916917547667" calcext:value-type="percentage">
            <text:p>4.40%</text:p>
          </table:table-cell>
          <table:table-cell table:style-name="ce38" table:formula="of:=+[.E11]/([.AF11]+[.AO11])-1" office:value-type="percentage" office:value="0.0572961875163538" calcext:value-type="percentage">
            <text:p>5.73%</text:p>
          </table:table-cell>
          <table:table-cell table:style-name="ce55" table:formula="of:=[.F11]/(([.AF11]+[.AO11])/[.AE11])-1" office:value-type="percentage" office:value="0.0127438713034433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572961875163538" calcext:value-type="percentage">
            <text:p>5.73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894632206759442" calcext:value-type="percentage">
            <text:p>8.95%</text:p>
          </table:table-cell>
          <table:table-cell table:style-name="ce38" table:formula="of:=+[.E12]/([.AF12]+[.AO12])-1" office:value-type="percentage" office:value="0.0353709935843922" calcext:value-type="percentage">
            <text:p>3.54%</text:p>
          </table:table-cell>
          <table:table-cell table:style-name="ce55" table:formula="of:=[.F12]/(([.AF12]+[.AO12])/[.AE12])-1" office:value-type="percentage" office:value="-0.0496503471296547" calcext:value-type="percentage">
            <text:p>-5%</text:p>
          </table:table-cell>
          <table:table-cell table:style-name="ce63" table:formula="of:=+[.G12]/[.AH12]-1" office:value-type="percentage" office:value="4" calcext:value-type="percentage">
            <text:p>400.00%</text:p>
          </table:table-cell>
          <table:table-cell table:style-name="ce38" table:formula="of:=+[.H12]/[.AI12]-1" office:value-type="percentage" office:value="4.72231664269839" calcext:value-type="percentage">
            <text:p>472.23%</text:p>
          </table:table-cell>
          <table:table-cell table:style-name="ce38" table:formula="of:=+[.I12]/[.AJ12]-1" office:value-type="percentage" office:value="14" calcext:value-type="percentage">
            <text:p>1400.00%</text:p>
          </table:table-cell>
          <table:table-cell table:style-name="ce38" table:formula="of:=+[.J12]/[.AK12]-1" office:value-type="percentage" office:value="0.144463328539678" calcext:value-type="percentage">
            <text:p>14.45%</text:p>
          </table:table-cell>
          <table:table-cell table:style-name="ce73" table:formula="of:=+[.K12]/[.AL12]-1" office:value-type="percentage" office:value="-0.618512223820107" calcext:value-type="percentage">
            <text:p>-61.85%</text:p>
          </table:table-cell>
          <table:table-cell table:style-name="ce83" table:formula="of:=[.L12]/([.AM12]+[.AV12])-1" office:value-type="percentage" office:value="0.046228833155703" calcext:value-type="percentage">
            <text:p>4.62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613511255488499" calcext:value-type="percentage">
            <text:p>6.14%</text:p>
          </table:table-cell>
          <table:table-cell table:style-name="ce39" table:formula="of:=+[.E13]/([.AF13]+[.AO13])-1" office:value-type="percentage" office:value="0.115450331010023" calcext:value-type="percentage">
            <text:p>11.55%</text:p>
          </table:table-cell>
          <table:table-cell table:style-name="ce58" table:formula="of:=[.F13]/(([.AF13]+[.AO13])/[.AE13])-1" office:value-type="percentage" office:value="0.050972014971197" calcext:value-type="percentage">
            <text:p>5%</text:p>
          </table:table-cell>
          <table:table-cell table:style-name="ce39" table:formula="of:=+[.G13]/[.AH13]-1" office:value-type="percentage" office:value="0.00663553698697461" calcext:value-type="percentage">
            <text:p>0.66%</text:p>
          </table:table-cell>
          <table:table-cell table:style-name="ce39" table:formula="of:=+[.H13]/[.AI13]-1" office:value-type="percentage" office:value="0.0127907430175787" calcext:value-type="percentage">
            <text:p>1.28%</text:p>
          </table:table-cell>
          <table:table-cell table:style-name="ce39" table:formula="of:=+[.I13]/[.AJ13]-1" office:value-type="percentage" office:value="-0.0219125895093302" calcext:value-type="percentage">
            <text:p>-2.19%</text:p>
          </table:table-cell>
          <table:table-cell table:style-name="ce39" table:formula="of:=+[.J13]/[.AK13]-1" office:value-type="percentage" office:value="0.00611463216272634" calcext:value-type="percentage">
            <text:p>0.61%</text:p>
          </table:table-cell>
          <table:table-cell table:style-name="ce75" table:formula="of:=+[.K13]/[.AL13]-1" office:value-type="percentage" office:value="0.035480808928416" calcext:value-type="percentage">
            <text:p>3.55%</text:p>
          </table:table-cell>
          <table:table-cell table:style-name="ce85" table:formula="of:=[.L13]/([.AM13]+[.AV13])-1" office:value-type="percentage" office:value="0.0760429209580844" calcext:value-type="percentage">
            <text:p>7.6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三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5.8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7238" calcext:value-type="float">
            <text:p><text:s/>67,238 </text:p>
          </table:table-cell>
          <table:table-cell table:style-name="ce34" table:formula="of:=[.N4]+[.W4]" office:value-type="float" office:value="173344228" calcext:value-type="float">
            <text:p><text:s/>173,344,228 </text:p>
          </table:table-cell>
          <table:table-cell table:style-name="ce50" table:formula="of:=+[.E4]/[.D4]" office:value-type="float" office:value="2578.06936553734" calcext:value-type="float">
            <text:p><text:s/>2,578 </text:p>
          </table:table-cell>
          <table:table-cell table:style-name="ce34" table:formula="of:=[.P4]" office:value-type="float" office:value="2309" calcext:value-type="float">
            <text:p><text:s/>2,309 </text:p>
          </table:table-cell>
          <table:table-cell table:style-name="ce34" table:formula="of:=[.Q4]" office:value-type="float" office:value="179080979" calcext:value-type="float">
            <text:p><text:s/>179,080,979 </text:p>
          </table:table-cell>
          <table:table-cell table:style-name="ce34" table:formula="of:=[.R4]" office:value-type="float" office:value="21841" calcext:value-type="float">
            <text:p><text:s/>21,841 </text:p>
          </table:table-cell>
          <table:table-cell table:style-name="ce68" table:formula="of:=+[.H4]/[.G4]" office:value-type="float" office:value="77557.8081420528" calcext:value-type="float">
            <text:p><text:s/>77,558 </text:p>
          </table:table-cell>
          <table:table-cell table:style-name="ce68" table:formula="of:=+[.H4]/[.I4]" office:value-type="float" office:value="8199.30309967493" calcext:value-type="float">
            <text:p><text:s/>8,199 </text:p>
          </table:table-cell>
          <table:table-cell table:style-name="ce78" table:formula="of:=[.E4]+[.H4]" office:value-type="float" office:value="352425207" calcext:value-type="float">
            <text:p><text:s/>352,425,207 </text:p>
          </table:table-cell>
          <table:table-cell table:style-name="ce88" office:value-type="float" office:value="67238" calcext:value-type="float">
            <text:p><text:s/>67,238 </text:p>
          </table:table-cell>
          <table:table-cell table:style-name="ce93" office:value-type="float" office:value="165047047" calcext:value-type="float">
            <text:p><text:s/>165,047,047 </text:p>
          </table:table-cell>
          <table:table-cell table:style-name="ce68" table:formula="of:=+[.N4]/[.M4]" office:value-type="float" office:value="2454.66919004135" calcext:value-type="float">
            <text:p><text:s/>2,455 </text:p>
          </table:table-cell>
          <table:table-cell table:style-name="ce93" office:value-type="float" office:value="2309" calcext:value-type="float">
            <text:p><text:s/>2,309 </text:p>
          </table:table-cell>
          <table:table-cell table:style-name="ce93" office:value-type="float" office:value="179080979" calcext:value-type="float">
            <text:p><text:s/>179,080,979 </text:p>
          </table:table-cell>
          <table:table-cell table:style-name="ce93" office:value-type="float" office:value="21841" calcext:value-type="float">
            <text:p><text:s/>21,841 </text:p>
          </table:table-cell>
          <table:table-cell table:style-name="ce68" table:formula="of:=+[.Q4]/[.P4]" office:value-type="float" office:value="77557.8081420528" calcext:value-type="float">
            <text:p><text:s/>77,558 </text:p>
          </table:table-cell>
          <table:table-cell table:style-name="ce68" table:formula="of:=+[.Q4]/[.R4]" office:value-type="float" office:value="8199.30309967493" calcext:value-type="float">
            <text:p><text:s/>8,199 </text:p>
          </table:table-cell>
          <table:table-cell table:style-name="ce68" table:formula="of:=[.N4]+[.Q4]" office:value-type="float" office:value="344128026" calcext:value-type="float">
            <text:p><text:s/>344,128,026 </text:p>
          </table:table-cell>
          <table:table-cell table:style-name="ce88"/>
          <table:table-cell table:style-name="ce93" office:value-type="float" office:value="8297181" calcext:value-type="float">
            <text:p><text:s/>8,297,181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297181" calcext:value-type="float">
            <text:p><text:s/>8,297,181 </text:p>
          </table:table-cell>
          <table:table-cell table:style-name="ce103" office:value-type="float" office:value="64919" calcext:value-type="float">
            <text:p><text:s/>64,919 </text:p>
          </table:table-cell>
          <table:table-cell table:style-name="ce93" office:value-type="float" office:value="152131379" calcext:value-type="float">
            <text:p><text:s/>152,131,379 </text:p>
          </table:table-cell>
          <table:table-cell table:style-name="ce68" table:formula="of:=+[.AF4]/[.AE4]" office:value-type="float" office:value="2343.40299450084" calcext:value-type="float">
            <text:p><text:s/>2,343 </text:p>
          </table:table-cell>
          <table:table-cell table:style-name="ce93" office:value-type="float" office:value="2302" calcext:value-type="float">
            <text:p><text:s/>2,302 </text:p>
          </table:table-cell>
          <table:table-cell table:style-name="ce93" office:value-type="float" office:value="172556568" calcext:value-type="float">
            <text:p><text:s/>172,556,568 </text:p>
          </table:table-cell>
          <table:table-cell table:style-name="ce93" office:value-type="float" office:value="22686" calcext:value-type="float">
            <text:p><text:s/>22,686 </text:p>
          </table:table-cell>
          <table:table-cell table:style-name="ce68" table:formula="of:=+[.AI4]/[.AH4]" office:value-type="float" office:value="74959.4126846221" calcext:value-type="float">
            <text:p><text:s/>74,959 </text:p>
          </table:table-cell>
          <table:table-cell table:style-name="ce68" table:formula="of:=+[.AI4]/[.AJ4]" office:value-type="float" office:value="7606.30203649828" calcext:value-type="float">
            <text:p><text:s/>7,606 </text:p>
          </table:table-cell>
          <table:table-cell table:style-name="ce68" table:formula="of:=[.AF4]+[.AI4]" office:value-type="float" office:value="324687947" calcext:value-type="float">
            <text:p><text:s/>324,687,94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224953" calcext:value-type="float">
            <text:p><text:s/>5,224,953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5224953" calcext:value-type="float">
            <text:p><text:s/>5,224,953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7498" calcext:value-type="float">
            <text:p><text:s/>97,498 </text:p>
          </table:table-cell>
          <table:table-cell table:style-name="ce34" table:formula="of:=[.N5]+[.W5]" office:value-type="float" office:value="178088098" calcext:value-type="float">
            <text:p><text:s/>178,088,098 </text:p>
          </table:table-cell>
          <table:table-cell table:style-name="ce50" table:formula="of:=+[.E5]/[.D5]" office:value-type="float" office:value="1826.58206322181" calcext:value-type="float">
            <text:p><text:s/>1,827 </text:p>
          </table:table-cell>
          <table:table-cell table:style-name="ce34" table:formula="of:=[.P5]" office:value-type="float" office:value="3139" calcext:value-type="float">
            <text:p><text:s/>3,139 </text:p>
          </table:table-cell>
          <table:table-cell table:style-name="ce34" table:formula="of:=[.Q5]" office:value-type="float" office:value="183286349" calcext:value-type="float">
            <text:p><text:s/>183,286,349 </text:p>
          </table:table-cell>
          <table:table-cell table:style-name="ce34" table:formula="of:=[.R5]" office:value-type="float" office:value="27634" calcext:value-type="float">
            <text:p><text:s/>27,634 </text:p>
          </table:table-cell>
          <table:table-cell table:style-name="ce68" table:formula="of:=+[.H5]/[.G5]" office:value-type="float" office:value="58390.0442816184" calcext:value-type="float">
            <text:p><text:s/>58,390 </text:p>
          </table:table-cell>
          <table:table-cell table:style-name="ce68" table:formula="of:=+[.H5]/[.I5]" office:value-type="float" office:value="6632.63910400232" calcext:value-type="float">
            <text:p><text:s/>6,633 </text:p>
          </table:table-cell>
          <table:table-cell table:style-name="ce78" table:formula="of:=[.E5]+[.H5]" office:value-type="float" office:value="361374447" calcext:value-type="float">
            <text:p><text:s/>361,374,447 </text:p>
          </table:table-cell>
          <table:table-cell table:style-name="ce88" office:value-type="float" office:value="97498" calcext:value-type="float">
            <text:p><text:s/>97,498 </text:p>
          </table:table-cell>
          <table:table-cell table:style-name="ce93" office:value-type="float" office:value="174469164" calcext:value-type="float">
            <text:p><text:s/>174,469,164 </text:p>
          </table:table-cell>
          <table:table-cell table:style-name="ce68" table:formula="of:=+[.N5]/[.M5]" office:value-type="float" office:value="1789.46403003139" calcext:value-type="float">
            <text:p><text:s/>1,789 </text:p>
          </table:table-cell>
          <table:table-cell table:style-name="ce93" office:value-type="float" office:value="3139" calcext:value-type="float">
            <text:p><text:s/>3,139 </text:p>
          </table:table-cell>
          <table:table-cell table:style-name="ce93" office:value-type="float" office:value="183286349" calcext:value-type="float">
            <text:p><text:s/>183,286,349 </text:p>
          </table:table-cell>
          <table:table-cell table:style-name="ce93" office:value-type="float" office:value="27634" calcext:value-type="float">
            <text:p><text:s/>27,634 </text:p>
          </table:table-cell>
          <table:table-cell table:style-name="ce68" table:formula="of:=+[.Q5]/[.P5]" office:value-type="float" office:value="58390.0442816184" calcext:value-type="float">
            <text:p><text:s/>58,390 </text:p>
          </table:table-cell>
          <table:table-cell table:style-name="ce68" table:formula="of:=+[.Q5]/[.R5]" office:value-type="float" office:value="6632.63910400232" calcext:value-type="float">
            <text:p><text:s/>6,633 </text:p>
          </table:table-cell>
          <table:table-cell table:style-name="ce68" table:formula="of:=[.N5]+[.Q5]" office:value-type="float" office:value="357755513" calcext:value-type="float">
            <text:p><text:s/>357,755,513 </text:p>
          </table:table-cell>
          <table:table-cell table:style-name="ce88"/>
          <table:table-cell table:style-name="ce93" office:value-type="float" office:value="3618934" calcext:value-type="float">
            <text:p><text:s/>3,618,934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618934" calcext:value-type="float">
            <text:p><text:s/>3,618,934 </text:p>
          </table:table-cell>
          <table:table-cell table:style-name="ce103" office:value-type="float" office:value="94019" calcext:value-type="float">
            <text:p><text:s/>94,019 </text:p>
          </table:table-cell>
          <table:table-cell table:style-name="ce93" office:value-type="float" office:value="160697784" calcext:value-type="float">
            <text:p><text:s/>160,697,784 </text:p>
          </table:table-cell>
          <table:table-cell table:style-name="ce68" table:formula="of:=+[.AF5]/[.AE5]" office:value-type="float" office:value="1709.20541592657" calcext:value-type="float">
            <text:p><text:s/>1,709 </text:p>
          </table:table-cell>
          <table:table-cell table:style-name="ce93" office:value-type="float" office:value="3061" calcext:value-type="float">
            <text:p><text:s/>3,061 </text:p>
          </table:table-cell>
          <table:table-cell table:style-name="ce93" office:value-type="float" office:value="166955569" calcext:value-type="float">
            <text:p><text:s/>166,955,569 </text:p>
          </table:table-cell>
          <table:table-cell table:style-name="ce93" office:value-type="float" office:value="25972" calcext:value-type="float">
            <text:p><text:s/>25,972 </text:p>
          </table:table-cell>
          <table:table-cell table:style-name="ce68" table:formula="of:=+[.AI5]/[.AH5]" office:value-type="float" office:value="54542.8190133943" calcext:value-type="float">
            <text:p><text:s/>54,543 </text:p>
          </table:table-cell>
          <table:table-cell table:style-name="ce68" table:formula="of:=+[.AI5]/[.AJ5]" office:value-type="float" office:value="6428.29081318343" calcext:value-type="float">
            <text:p><text:s/>6,428 </text:p>
          </table:table-cell>
          <table:table-cell table:style-name="ce68" table:formula="of:=[.AF5]+[.AI5]" office:value-type="float" office:value="327653353" calcext:value-type="float">
            <text:p><text:s/>327,653,35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695156" calcext:value-type="float">
            <text:p><text:s/>2,695,156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695156" calcext:value-type="float">
            <text:p><text:s/>2,695,156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7086" calcext:value-type="float">
            <text:p><text:s/>97,086 </text:p>
          </table:table-cell>
          <table:table-cell table:style-name="ce34" table:formula="of:=[.N6]+[.W6]" office:value-type="float" office:value="129679820" calcext:value-type="float">
            <text:p><text:s/>129,679,820 </text:p>
          </table:table-cell>
          <table:table-cell table:style-name="ce50" table:formula="of:=+[.E6]/[.D6]" office:value-type="float" office:value="1335.72111323981" calcext:value-type="float">
            <text:p><text:s/>1,336 </text:p>
          </table:table-cell>
          <table:table-cell table:style-name="ce34" table:formula="of:=[.P6]" office:value-type="float" office:value="3986" calcext:value-type="float">
            <text:p><text:s/>3,986 </text:p>
          </table:table-cell>
          <table:table-cell table:style-name="ce34" table:formula="of:=[.Q6]" office:value-type="float" office:value="155983473" calcext:value-type="float">
            <text:p><text:s/>155,983,473 </text:p>
          </table:table-cell>
          <table:table-cell table:style-name="ce34" table:formula="of:=[.R6]" office:value-type="float" office:value="99420" calcext:value-type="float">
            <text:p><text:s/>99,420 </text:p>
          </table:table-cell>
          <table:table-cell table:style-name="ce68" table:formula="of:=+[.H6]/[.G6]" office:value-type="float" office:value="39132.8331660813" calcext:value-type="float">
            <text:p><text:s/>39,133 </text:p>
          </table:table-cell>
          <table:table-cell table:style-name="ce68" table:formula="of:=+[.H6]/[.I6]" office:value-type="float" office:value="1568.93455039228" calcext:value-type="float">
            <text:p><text:s/>1,569 </text:p>
          </table:table-cell>
          <table:table-cell table:style-name="ce78" table:formula="of:=[.E6]+[.H6]" office:value-type="float" office:value="285663293" calcext:value-type="float">
            <text:p><text:s/>285,663,293 </text:p>
          </table:table-cell>
          <table:table-cell table:style-name="ce88" office:value-type="float" office:value="97086" calcext:value-type="float">
            <text:p><text:s/>97,086 </text:p>
          </table:table-cell>
          <table:table-cell table:style-name="ce93" office:value-type="float" office:value="127865305" calcext:value-type="float">
            <text:p><text:s/>127,865,305 </text:p>
          </table:table-cell>
          <table:table-cell table:style-name="ce68" table:formula="of:=+[.N6]/[.M6]" office:value-type="float" office:value="1317.03134334508" calcext:value-type="float">
            <text:p><text:s/>1,317 </text:p>
          </table:table-cell>
          <table:table-cell table:style-name="ce93" office:value-type="float" office:value="3986" calcext:value-type="float">
            <text:p><text:s/>3,986 </text:p>
          </table:table-cell>
          <table:table-cell table:style-name="ce93" office:value-type="float" office:value="155983473" calcext:value-type="float">
            <text:p><text:s/>155,983,473 </text:p>
          </table:table-cell>
          <table:table-cell table:style-name="ce93" office:value-type="float" office:value="99420" calcext:value-type="float">
            <text:p><text:s/>99,420 </text:p>
          </table:table-cell>
          <table:table-cell table:style-name="ce68" table:formula="of:=+[.Q6]/[.P6]" office:value-type="float" office:value="39132.8331660813" calcext:value-type="float">
            <text:p><text:s/>39,133 </text:p>
          </table:table-cell>
          <table:table-cell table:style-name="ce68" table:formula="of:=+[.Q6]/[.R6]" office:value-type="float" office:value="1568.93455039228" calcext:value-type="float">
            <text:p><text:s/>1,569 </text:p>
          </table:table-cell>
          <table:table-cell table:style-name="ce68" table:formula="of:=[.N6]+[.Q6]" office:value-type="float" office:value="283848778" calcext:value-type="float">
            <text:p><text:s/>283,848,778 </text:p>
          </table:table-cell>
          <table:table-cell table:style-name="ce88"/>
          <table:table-cell table:style-name="ce93" office:value-type="float" office:value="1814515" calcext:value-type="float">
            <text:p><text:s/>1,814,515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814515" calcext:value-type="float">
            <text:p><text:s/>1,814,515 </text:p>
          </table:table-cell>
          <table:table-cell table:style-name="ce103" office:value-type="float" office:value="96738" calcext:value-type="float">
            <text:p><text:s/>96,738 </text:p>
          </table:table-cell>
          <table:table-cell table:style-name="ce93" office:value-type="float" office:value="118157997" calcext:value-type="float">
            <text:p><text:s/>118,157,997 </text:p>
          </table:table-cell>
          <table:table-cell table:style-name="ce68" table:formula="of:=+[.AF6]/[.AE6]" office:value-type="float" office:value="1221.42278112014" calcext:value-type="float">
            <text:p><text:s/>1,221 </text:p>
          </table:table-cell>
          <table:table-cell table:style-name="ce93" office:value-type="float" office:value="3982" calcext:value-type="float">
            <text:p><text:s/>3,982 </text:p>
          </table:table-cell>
          <table:table-cell table:style-name="ce93" office:value-type="float" office:value="156726242" calcext:value-type="float">
            <text:p><text:s/>156,726,242 </text:p>
          </table:table-cell>
          <table:table-cell table:style-name="ce93" office:value-type="float" office:value="98517" calcext:value-type="float">
            <text:p><text:s/>98,517 </text:p>
          </table:table-cell>
          <table:table-cell table:style-name="ce68" table:formula="of:=+[.AI6]/[.AH6]" office:value-type="float" office:value="39358.6745354093" calcext:value-type="float">
            <text:p><text:s/>39,359 </text:p>
          </table:table-cell>
          <table:table-cell table:style-name="ce68" table:formula="of:=+[.AI6]/[.AJ6]" office:value-type="float" office:value="1590.85479663408" calcext:value-type="float">
            <text:p><text:s/>1,591 </text:p>
          </table:table-cell>
          <table:table-cell table:style-name="ce68" table:formula="of:=[.AF6]+[.AI6]" office:value-type="float" office:value="274884239" calcext:value-type="float">
            <text:p><text:s/>274,884,23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468424" calcext:value-type="float">
            <text:p><text:s/>1,468,424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468424" calcext:value-type="float">
            <text:p><text:s/>1,468,424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61822" calcext:value-type="float">
            <text:p><text:s/>261,822 </text:p>
          </table:table-cell>
          <table:table-cell table:style-name="ce35" table:formula="of:=SUM([.E4:.E6])" office:value-type="float" office:value="481112146" calcext:value-type="float">
            <text:p><text:s/>481,112,146 </text:p>
          </table:table-cell>
          <table:table-cell table:style-name="ce51" table:formula="of:=+[.E7]/[.D7]" office:value-type="float" office:value="1837.55431552734" calcext:value-type="float">
            <text:p><text:s/>1,838 </text:p>
          </table:table-cell>
          <table:table-cell table:style-name="ce61" table:formula="of:=SUM([.G4:.G6])" office:value-type="float" office:value="9434" calcext:value-type="float">
            <text:p><text:s/>9,434 </text:p>
          </table:table-cell>
          <table:table-cell table:style-name="ce35" table:formula="of:=SUM([.H4:.H6])" office:value-type="float" office:value="518350801" calcext:value-type="float">
            <text:p><text:s/>518,350,801 </text:p>
          </table:table-cell>
          <table:table-cell table:style-name="ce35" table:formula="of:=SUM([.I4:.I6])" office:value-type="float" office:value="148895" calcext:value-type="float">
            <text:p><text:s/>148,895 </text:p>
          </table:table-cell>
          <table:table-cell table:style-name="ce35" table:formula="of:=+[.H7]/[.G7]" office:value-type="float" office:value="54944.9651261395" calcext:value-type="float">
            <text:p><text:s/>54,945 </text:p>
          </table:table-cell>
          <table:table-cell table:style-name="ce35" table:formula="of:=+[.H7]/[.I7]" office:value-type="float" office:value="3481.31771382518" calcext:value-type="float">
            <text:p><text:s/>3,481 </text:p>
          </table:table-cell>
          <table:table-cell table:style-name="ce79" table:formula="of:=[.E7]+[.H7]" office:value-type="float" office:value="999462947" calcext:value-type="float">
            <text:p><text:s/>999,462,947 </text:p>
          </table:table-cell>
          <table:table-cell table:style-name="ce89" table:formula="of:=SUM([.M4:.M6])" office:value-type="float" office:value="261822" calcext:value-type="float">
            <text:p><text:s/>261,822 </text:p>
          </table:table-cell>
          <table:table-cell table:style-name="ce68" table:formula="of:=SUM([.N4:.N6])" office:value-type="float" office:value="467381516" calcext:value-type="float">
            <text:p><text:s/>467,381,516 </text:p>
          </table:table-cell>
          <table:table-cell table:style-name="ce68" table:formula="of:=+[.N7]/[.M7]" office:value-type="float" office:value="1785.11170184324" calcext:value-type="float">
            <text:p><text:s/>1,785 </text:p>
          </table:table-cell>
          <table:table-cell table:style-name="ce68" table:formula="of:=SUM([.P4:.P6])" office:value-type="float" office:value="9434" calcext:value-type="float">
            <text:p><text:s/>9,434 </text:p>
          </table:table-cell>
          <table:table-cell table:style-name="ce68" table:formula="of:=SUM([.Q4:.Q6])" office:value-type="float" office:value="518350801" calcext:value-type="float">
            <text:p><text:s/>518,350,801 </text:p>
          </table:table-cell>
          <table:table-cell table:style-name="ce68" table:formula="of:=SUM([.R4:.R6])" office:value-type="float" office:value="148895" calcext:value-type="float">
            <text:p><text:s/>148,895 </text:p>
          </table:table-cell>
          <table:table-cell table:style-name="ce68" table:formula="of:=+[.Q7]/[.P7]" office:value-type="float" office:value="54944.9651261395" calcext:value-type="float">
            <text:p><text:s/>54,945 </text:p>
          </table:table-cell>
          <table:table-cell table:style-name="ce68" table:formula="of:=+[.Q7]/[.R7]" office:value-type="float" office:value="3481.31771382518" calcext:value-type="float">
            <text:p><text:s/>3,481 </text:p>
          </table:table-cell>
          <table:table-cell table:style-name="ce68" table:formula="of:=[.N7]+[.Q7]" office:value-type="float" office:value="985732317" calcext:value-type="float">
            <text:p><text:s/>985,732,317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3730630" calcext:value-type="float">
            <text:p><text:s/>13,730,630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3730630" calcext:value-type="float">
            <text:p><text:s/>13,730,630 </text:p>
          </table:table-cell>
          <table:table-cell table:style-name="ce104" table:formula="of:=SUM([.AE4:.AE6])" office:value-type="float" office:value="255676" calcext:value-type="float">
            <text:p><text:s/>255,676 </text:p>
          </table:table-cell>
          <table:table-cell table:style-name="ce68" table:formula="of:=SUM([.AF4:.AF6])" office:value-type="float" office:value="430987160" calcext:value-type="float">
            <text:p><text:s/>430,987,160 </text:p>
          </table:table-cell>
          <table:table-cell table:style-name="ce68" table:formula="of:=+[.AF7]/[.AE7]" office:value-type="float" office:value="1685.6770287395" calcext:value-type="float">
            <text:p><text:s/>1,686 </text:p>
          </table:table-cell>
          <table:table-cell table:style-name="ce68" table:formula="of:=SUM([.AH4:.AH6])" office:value-type="float" office:value="9345" calcext:value-type="float">
            <text:p><text:s/>9,345 </text:p>
          </table:table-cell>
          <table:table-cell table:style-name="ce68" table:formula="of:=SUM([.AI4:.AI6])" office:value-type="float" office:value="496238379" calcext:value-type="float">
            <text:p><text:s/>496,238,379 </text:p>
          </table:table-cell>
          <table:table-cell table:style-name="ce68" table:formula="of:=SUM([.AJ4:.AJ6])" office:value-type="float" office:value="147175" calcext:value-type="float">
            <text:p><text:s/>147,175 </text:p>
          </table:table-cell>
          <table:table-cell table:style-name="ce68" table:formula="of:=+[.AI7]/[.AH7]" office:value-type="float" office:value="53102.0202247191" calcext:value-type="float">
            <text:p><text:s/>53,102 </text:p>
          </table:table-cell>
          <table:table-cell table:style-name="ce68" table:formula="of:=+[.AI7]/[.AJ7]" office:value-type="float" office:value="3371.75728894174" calcext:value-type="float">
            <text:p><text:s/>3,372 </text:p>
          </table:table-cell>
          <table:table-cell table:style-name="ce68" table:formula="of:=[.AF7]+[.AI7]" office:value-type="float" office:value="927225539" calcext:value-type="float">
            <text:p><text:s/>927,225,539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9388533" calcext:value-type="float">
            <text:p><text:s/>9,388,533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9388533" calcext:value-type="float">
            <text:p><text:s/>9,388,533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86315" calcext:value-type="float">
            <text:p><text:s/>386,315 </text:p>
          </table:table-cell>
          <table:table-cell table:style-name="ce34" table:formula="of:=[.N8]+[.W8]" office:value-type="float" office:value="212983661" calcext:value-type="float">
            <text:p><text:s/>212,983,661 </text:p>
          </table:table-cell>
          <table:table-cell table:style-name="ce52" table:formula="of:=+[.E8]/[.D8]" office:value-type="float" office:value="551.321230084258" calcext:value-type="float">
            <text:p><text:s/>551 </text:p>
          </table:table-cell>
          <table:table-cell table:style-name="ce34" table:formula="of:=[.P8]" office:value-type="float" office:value="64" calcext:value-type="float">
            <text:p><text:s/>64 </text:p>
          </table:table-cell>
          <table:table-cell table:style-name="ce34" table:formula="of:=[.Q8]" office:value-type="float" office:value="1432771" calcext:value-type="float">
            <text:p><text:s/>1,432,771 </text:p>
          </table:table-cell>
          <table:table-cell table:style-name="ce34" table:formula="of:=[.R8]" office:value-type="float" office:value="204" calcext:value-type="float">
            <text:p><text:s/>204 </text:p>
          </table:table-cell>
          <table:table-cell table:style-name="ce69" table:formula="of:=+[.H8]/[.G8]" office:value-type="float" office:value="22387.046875" calcext:value-type="float">
            <text:p><text:s/>22,387 </text:p>
          </table:table-cell>
          <table:table-cell table:style-name="ce69" table:formula="of:=+[.H8]/[.I8]" office:value-type="float" office:value="7023.38725490196" calcext:value-type="float">
            <text:p><text:s/>7,023 </text:p>
          </table:table-cell>
          <table:table-cell table:style-name="ce80" table:formula="of:=[.E8]+[.H8]" office:value-type="float" office:value="214416432" calcext:value-type="float">
            <text:p><text:s/>214,416,432 </text:p>
          </table:table-cell>
          <table:table-cell table:style-name="ce88" office:value-type="float" office:value="386315" calcext:value-type="float">
            <text:p><text:s/>386,315 </text:p>
          </table:table-cell>
          <table:table-cell table:style-name="ce93" office:value-type="float" office:value="156187645" calcext:value-type="float">
            <text:p><text:s/>156,187,645 </text:p>
          </table:table-cell>
          <table:table-cell table:style-name="ce68" table:formula="of:=+[.N8]/[.M8]" office:value-type="float" office:value="404.301269689243" calcext:value-type="float">
            <text:p><text:s/>404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1432771" calcext:value-type="float">
            <text:p><text:s/>1,432,771 </text:p>
          </table:table-cell>
          <table:table-cell table:style-name="ce93" office:value-type="float" office:value="204" calcext:value-type="float">
            <text:p><text:s/>204 </text:p>
          </table:table-cell>
          <table:table-cell table:style-name="ce68" table:formula="of:=+[.Q8]/[.P8]" office:value-type="float" office:value="22387.046875" calcext:value-type="float">
            <text:p><text:s/>22,387 </text:p>
          </table:table-cell>
          <table:table-cell table:style-name="ce68" table:formula="of:=+[.Q8]/[.R8]" office:value-type="float" office:value="7023.38725490196" calcext:value-type="float">
            <text:p><text:s/>7,023 </text:p>
          </table:table-cell>
          <table:table-cell table:style-name="ce68" table:formula="of:=[.N8]+[.Q8]" office:value-type="float" office:value="157620416" calcext:value-type="float">
            <text:p><text:s/>157,620,416 </text:p>
          </table:table-cell>
          <table:table-cell table:style-name="ce88"/>
          <table:table-cell table:style-name="ce93" office:value-type="float" office:value="56796016" calcext:value-type="float">
            <text:p><text:s/>56,796,016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6796016" calcext:value-type="float">
            <text:p><text:s/>56,796,016 </text:p>
          </table:table-cell>
          <table:table-cell table:style-name="ce103" office:value-type="float" office:value="369456" calcext:value-type="float">
            <text:p><text:s/>369,456 </text:p>
          </table:table-cell>
          <table:table-cell table:style-name="ce93" office:value-type="float" office:value="149826814" calcext:value-type="float">
            <text:p><text:s/>149,826,814 </text:p>
          </table:table-cell>
          <table:table-cell table:style-name="ce68" table:formula="of:=+[.AF8]/[.AE8]" office:value-type="float" office:value="405.533579100082" calcext:value-type="float">
            <text:p><text:s/>406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1300328" calcext:value-type="float">
            <text:p><text:s/>1,300,328 </text:p>
          </table:table-cell>
          <table:table-cell table:style-name="ce93" office:value-type="float" office:value="198" calcext:value-type="float">
            <text:p><text:s/>198 </text:p>
          </table:table-cell>
          <table:table-cell table:style-name="ce68" table:formula="of:=+[.AI8]/[.AH8]" office:value-type="float" office:value="22419.4482758621" calcext:value-type="float">
            <text:p><text:s/>22,419 </text:p>
          </table:table-cell>
          <table:table-cell table:style-name="ce68" table:formula="of:=+[.AI8]/[.AJ8]" office:value-type="float" office:value="6567.31313131313" calcext:value-type="float">
            <text:p><text:s/>6,567 </text:p>
          </table:table-cell>
          <table:table-cell table:style-name="ce68" table:formula="of:=[.AF8]+[.AI8]" office:value-type="float" office:value="151127142" calcext:value-type="float">
            <text:p><text:s/>151,127,14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0923679" calcext:value-type="float">
            <text:p><text:s/>50,923,679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50923679" calcext:value-type="float">
            <text:p><text:s/>50,923,679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06" calcext:value-type="float">
            <text:p><text:s/>1,806 </text:p>
          </table:table-cell>
          <table:table-cell table:style-name="ce34" table:formula="of:=[.N9]+[.W9]" office:value-type="float" office:value="79759813" calcext:value-type="float">
            <text:p><text:s/>79,759,813 </text:p>
          </table:table-cell>
          <table:table-cell table:style-name="ce52" table:formula="of:=+[.E9]/[.D9]" office:value-type="float" office:value="44163.7945736434" calcext:value-type="float">
            <text:p><text:s/>44,164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9759813" calcext:value-type="float">
            <text:p><text:s/>79,759,813 </text:p>
          </table:table-cell>
          <table:table-cell table:style-name="ce88" office:value-type="float" office:value="1806" calcext:value-type="float">
            <text:p><text:s/>1,806 </text:p>
          </table:table-cell>
          <table:table-cell table:style-name="ce93" office:value-type="float" office:value="79750074" calcext:value-type="float">
            <text:p><text:s/>79,750,074 </text:p>
          </table:table-cell>
          <table:table-cell table:style-name="ce68" table:formula="of:=+[.N9]/[.M9]" office:value-type="float" office:value="44158.4019933555" calcext:value-type="float">
            <text:p><text:s/>44,15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9750074" calcext:value-type="float">
            <text:p><text:s/>79,750,074 </text:p>
          </table:table-cell>
          <table:table-cell table:style-name="ce88"/>
          <table:table-cell table:style-name="ce93" office:value-type="float" office:value="9739" calcext:value-type="float">
            <text:p><text:s/>9,739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739" calcext:value-type="float">
            <text:p><text:s/>9,739 </text:p>
          </table:table-cell>
          <table:table-cell table:style-name="ce103" office:value-type="float" office:value="1820" calcext:value-type="float">
            <text:p><text:s/>1,820 </text:p>
          </table:table-cell>
          <table:table-cell table:style-name="ce93" office:value-type="float" office:value="76262062" calcext:value-type="float">
            <text:p><text:s/>76,262,062 </text:p>
          </table:table-cell>
          <table:table-cell table:style-name="ce68" table:formula="of:=+[.AF9]/[.AE9]" office:value-type="float" office:value="41902.2318681319" calcext:value-type="float">
            <text:p><text:s/>41,90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6262062" calcext:value-type="float">
            <text:p><text:s/>76,262,06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4" calcext:value-type="float">
            <text:p><text:s/>224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224" calcext:value-type="float">
            <text:p><text:s/>22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8420" calcext:value-type="float">
            <text:p><text:s/>58,420 </text:p>
          </table:table-cell>
          <table:table-cell table:style-name="ce34" table:formula="of:=[.N10]+[.W10]" office:value-type="float" office:value="67917941" calcext:value-type="float">
            <text:p><text:s/>67,917,941 </text:p>
          </table:table-cell>
          <table:table-cell table:style-name="ce50" table:formula="of:=+[.E10]/[.D10]" office:value-type="float" office:value="1162.5802978432" calcext:value-type="float">
            <text:p><text:s/>1,163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7917941" calcext:value-type="float">
            <text:p><text:s/>67,917,941 </text:p>
          </table:table-cell>
          <table:table-cell table:style-name="ce90" office:value-type="float" office:value="58420" calcext:value-type="float">
            <text:p><text:s/>58,420 </text:p>
          </table:table-cell>
          <table:table-cell table:style-name="ce93" office:value-type="float" office:value="66843485" calcext:value-type="float">
            <text:p><text:s/>66,843,485 </text:p>
          </table:table-cell>
          <table:table-cell table:style-name="ce68" table:formula="of:=+[.N10]/[.M10]" office:value-type="float" office:value="1144.18837726806" calcext:value-type="float">
            <text:p><text:s/>1,14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6843485" calcext:value-type="float">
            <text:p><text:s/>66,843,485 </text:p>
          </table:table-cell>
          <table:table-cell table:style-name="ce90"/>
          <table:table-cell table:style-name="ce93" office:value-type="float" office:value="1074456" calcext:value-type="float">
            <text:p><text:s/>1,074,456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74456" calcext:value-type="float">
            <text:p><text:s/>1,074,456 </text:p>
          </table:table-cell>
          <table:table-cell table:style-name="ce105" office:value-type="float" office:value="52834" calcext:value-type="float">
            <text:p><text:s/>52,834 </text:p>
          </table:table-cell>
          <table:table-cell table:style-name="ce93" office:value-type="float" office:value="62760853" calcext:value-type="float">
            <text:p><text:s/>62,760,853 </text:p>
          </table:table-cell>
          <table:table-cell table:style-name="ce68" table:formula="of:=+[.AF10]/[.AE10]" office:value-type="float" office:value="1187.88759132377" calcext:value-type="float">
            <text:p><text:s/>1,18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2760853" calcext:value-type="float">
            <text:p><text:s/>62,760,85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49624" calcext:value-type="float">
            <text:p><text:s/>1,049,624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49624" calcext:value-type="float">
            <text:p><text:s/>1,049,62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9703" calcext:value-type="float">
            <text:p><text:s/>59,703 </text:p>
          </table:table-cell>
          <table:table-cell table:style-name="ce34" table:formula="of:=[.N11]+[.W11]" office:value-type="float" office:value="35520554" calcext:value-type="float">
            <text:p><text:s/>35,520,554 </text:p>
          </table:table-cell>
          <table:table-cell table:style-name="ce50" table:formula="of:=+[.E11]/[.D11]" office:value-type="float" office:value="594.954256905013" calcext:value-type="float">
            <text:p><text:s/>595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5520554" calcext:value-type="float">
            <text:p><text:s/>35,520,554 </text:p>
          </table:table-cell>
          <table:table-cell table:style-name="ce90" office:value-type="float" office:value="59703" calcext:value-type="float">
            <text:p><text:s/>59,703 </text:p>
          </table:table-cell>
          <table:table-cell table:style-name="ce93" office:value-type="float" office:value="35520554" calcext:value-type="float">
            <text:p><text:s/>35,520,554 </text:p>
          </table:table-cell>
          <table:table-cell table:style-name="ce68" table:formula="of:=+[.N11]/[.M11]" office:value-type="float" office:value="594.954256905013" calcext:value-type="float">
            <text:p><text:s/>59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5520554" calcext:value-type="float">
            <text:p><text:s/>35,520,554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9298" calcext:value-type="float">
            <text:p><text:s/>59,298 </text:p>
          </table:table-cell>
          <table:table-cell table:style-name="ce93" office:value-type="float" office:value="35249743" calcext:value-type="float">
            <text:p><text:s/>35,249,743 </text:p>
          </table:table-cell>
          <table:table-cell table:style-name="ce68" table:formula="of:=+[.AF11]/[.AE11]" office:value-type="float" office:value="594.450790920436" calcext:value-type="float">
            <text:p><text:s/>59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5249743" calcext:value-type="float">
            <text:p><text:s/>35,249,74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25" calcext:value-type="float">
            <text:p><text:s/>2,125 </text:p>
          </table:table-cell>
          <table:table-cell table:style-name="ce34" table:formula="of:=[.N12]+[.W12]" office:value-type="float" office:value="7465128" calcext:value-type="float">
            <text:p><text:s/>7,465,128 </text:p>
          </table:table-cell>
          <table:table-cell table:style-name="ce50" table:formula="of:=+[.E12]/[.D12]" office:value-type="float" office:value="3513.00141176471" calcext:value-type="float">
            <text:p><text:s/>3,513 </text:p>
          </table:table-cell>
          <table:table-cell table:style-name="ce34" table:formula="of:=[.P12]" office:value-type="float" office:value="8" calcext:value-type="float">
            <text:p><text:s/>8 </text:p>
          </table:table-cell>
          <table:table-cell table:style-name="ce34" table:formula="of:=[.Q12]" office:value-type="float" office:value="140039" calcext:value-type="float">
            <text:p><text:s/>140,039 </text:p>
          </table:table-cell>
          <table:table-cell table:style-name="ce34" table:formula="of:=[.R12]" office:value-type="float" office:value="24" calcext:value-type="float">
            <text:p><text:s/>24 </text:p>
          </table:table-cell>
          <table:table-cell table:style-name="ce68" table:formula="of:=+[.H12]/[.G12]" office:value-type="float" office:value="17504.875" calcext:value-type="float">
            <text:p><text:s/>17,505 </text:p>
          </table:table-cell>
          <table:table-cell table:style-name="ce68" table:formula="of:=+[.H12]/[.I12]" office:value-type="float" office:value="5834.95833333333" calcext:value-type="float">
            <text:p><text:s/>5,835 </text:p>
          </table:table-cell>
          <table:table-cell table:style-name="ce78" table:formula="of:=[.E12]+[.H12]" office:value-type="float" office:value="7605167" calcext:value-type="float">
            <text:p><text:s/>7,605,167 </text:p>
          </table:table-cell>
          <table:table-cell table:style-name="ce88" office:value-type="float" office:value="2125" calcext:value-type="float">
            <text:p><text:s/>2,125 </text:p>
          </table:table-cell>
          <table:table-cell table:style-name="ce93" office:value-type="float" office:value="7463446" calcext:value-type="float">
            <text:p><text:s/>7,463,446 </text:p>
          </table:table-cell>
          <table:table-cell table:style-name="ce68" table:formula="of:=+[.N12]/[.M12]" office:value-type="float" office:value="3512.20988235294" calcext:value-type="float">
            <text:p><text:s/>3,5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0039" calcext:value-type="float">
            <text:p><text:s/>140,0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68" table:formula="of:=+[.Q12]/[.P12]" office:value-type="float" office:value="17504.875" calcext:value-type="float">
            <text:p><text:s/>17,505 </text:p>
          </table:table-cell>
          <table:table-cell table:style-name="ce68" table:formula="of:=+[.Q12]/[.R12]" office:value-type="float" office:value="5834.95833333333" calcext:value-type="float">
            <text:p><text:s/>5,835 </text:p>
          </table:table-cell>
          <table:table-cell table:style-name="ce68" table:formula="of:=[.N12]+[.Q12]" office:value-type="float" office:value="7603485" calcext:value-type="float">
            <text:p><text:s/>7,603,485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1682" calcext:value-type="float">
            <text:p><text:s/>1,682 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1682" calcext:value-type="float">
            <text:p><text:s/>1,682 </text:p>
          </table:table-cell>
          <table:table-cell table:style-name="ce103" office:value-type="float" office:value="2087" calcext:value-type="float">
            <text:p><text:s/>2,087 </text:p>
          </table:table-cell>
          <table:table-cell table:style-name="ce93" office:value-type="float" office:value="7790007" calcext:value-type="float">
            <text:p><text:s/>7,790,007 </text:p>
          </table:table-cell>
          <table:table-cell table:style-name="ce68" table:formula="of:=+[.AF12]/[.AE12]" office:value-type="float" office:value="3732.63392429324" calcext:value-type="float">
            <text:p><text:s/>3,73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1790" calcext:value-type="float">
            <text:p><text:s/>81,79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68" table:formula="of:=+[.AI12]/[.AH12]" office:value-type="float" office:value="16358" calcext:value-type="float">
            <text:p><text:s/>16,358 </text:p>
          </table:table-cell>
          <table:table-cell table:style-name="ce68" table:formula="of:=+[.AI12]/[.AJ12]" office:value-type="float" office:value="16358" calcext:value-type="float">
            <text:p><text:s/>16,358 </text:p>
          </table:table-cell>
          <table:table-cell table:style-name="ce68" table:formula="of:=[.AF12]+[.AI12]" office:value-type="float" office:value="7871797" calcext:value-type="float">
            <text:p><text:s/>7,871,79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70191" calcext:value-type="float">
            <text:p><text:s/>770,191 </text:p>
          </table:table-cell>
          <table:table-cell table:style-name="ce36" table:formula="of:=SUM([.E7:.E12])" office:value-type="float" office:value="884759243" calcext:value-type="float">
            <text:p><text:s/>884,759,243 </text:p>
          </table:table-cell>
          <table:table-cell table:style-name="ce53" table:formula="of:=+[.E13]/[.D13]" office:value-type="float" office:value="1148.75302749578" calcext:value-type="float">
            <text:p><text:s/>1,149 </text:p>
          </table:table-cell>
          <table:table-cell table:style-name="ce36" table:formula="of:=SUM([.G7:.G12])" office:value-type="float" office:value="9506" calcext:value-type="float">
            <text:p><text:s/>9,506 </text:p>
          </table:table-cell>
          <table:table-cell table:style-name="ce36" table:formula="of:=SUM([.H7:.H12])" office:value-type="float" office:value="519923611" calcext:value-type="float">
            <text:p><text:s/>519,923,611 </text:p>
          </table:table-cell>
          <table:table-cell table:style-name="ce36" table:formula="of:=SUM([.I7:.I12])" office:value-type="float" office:value="149123" calcext:value-type="float">
            <text:p><text:s/>149,123 </text:p>
          </table:table-cell>
          <table:table-cell table:style-name="ce36" table:formula="of:=+[.H13]/[.G13]" office:value-type="float" office:value="54694.2574163686" calcext:value-type="float">
            <text:p><text:s/>54,694 </text:p>
          </table:table-cell>
          <table:table-cell table:style-name="ce36" table:formula="of:=+[.H13]/[.I13]" office:value-type="float" office:value="3486.54205588675" calcext:value-type="float">
            <text:p><text:s/>3,487 </text:p>
          </table:table-cell>
          <table:table-cell table:style-name="ce81" table:formula="of:=[.E13]+[.H13]" office:value-type="float" office:value="1404682854" calcext:value-type="float">
            <text:p><text:s/>1,404,682,854 </text:p>
          </table:table-cell>
          <table:table-cell table:style-name="ce89" table:formula="of:=SUM([.M7:.M12])" office:value-type="float" office:value="770191" calcext:value-type="float">
            <text:p><text:s/>770,191 </text:p>
          </table:table-cell>
          <table:table-cell table:style-name="ce68" table:formula="of:=SUM([.N7:.N12])" office:value-type="float" office:value="813146720" calcext:value-type="float">
            <text:p><text:s/>813,146,720 </text:p>
          </table:table-cell>
          <table:table-cell table:style-name="ce68" table:formula="of:=+[.N13]/[.M13]" office:value-type="float" office:value="1055.77281479529" calcext:value-type="float">
            <text:p><text:s/>1,056 </text:p>
          </table:table-cell>
          <table:table-cell table:style-name="ce68" table:formula="of:=SUM([.P7:.P12])" office:value-type="float" office:value="9506" calcext:value-type="float">
            <text:p><text:s/>9,506 </text:p>
          </table:table-cell>
          <table:table-cell table:style-name="ce68" table:formula="of:=SUM([.Q7:.Q12])" office:value-type="float" office:value="519923611" calcext:value-type="float">
            <text:p><text:s/>519,923,611 </text:p>
          </table:table-cell>
          <table:table-cell table:style-name="ce68" table:formula="of:=SUM([.R7:.R12])" office:value-type="float" office:value="149123" calcext:value-type="float">
            <text:p><text:s/>149,123 </text:p>
          </table:table-cell>
          <table:table-cell table:style-name="ce68" table:formula="of:=+[.Q13]/[.P13]" office:value-type="float" office:value="54694.2574163686" calcext:value-type="float">
            <text:p><text:s/>54,694 </text:p>
          </table:table-cell>
          <table:table-cell table:style-name="ce68" table:formula="of:=+[.Q13]/[.R13]" office:value-type="float" office:value="3486.54205588675" calcext:value-type="float">
            <text:p><text:s/>3,487 </text:p>
          </table:table-cell>
          <table:table-cell table:style-name="ce68" table:formula="of:=[.N13]+[.Q13]" office:value-type="float" office:value="1333070331" calcext:value-type="float">
            <text:p><text:s/>1,333,070,331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71612523" calcext:value-type="float">
            <text:p><text:s/>71,612,523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71612523" calcext:value-type="float">
            <text:p><text:s/>71,612,523 </text:p>
          </table:table-cell>
          <table:table-cell table:style-name="ce104" table:formula="of:=SUM([.AE7:.AE12])" office:value-type="float" office:value="741171" calcext:value-type="float">
            <text:p><text:s/>741,171 </text:p>
          </table:table-cell>
          <table:table-cell table:style-name="ce68" table:formula="of:=SUM([.AF7:.AF12])" office:value-type="float" office:value="762876639" calcext:value-type="float">
            <text:p><text:s/>762,876,639 </text:p>
          </table:table-cell>
          <table:table-cell table:style-name="ce68" table:formula="of:=+[.AF13]/[.AE13]" office:value-type="float" office:value="1029.28560210802" calcext:value-type="float">
            <text:p><text:s/>1,029 </text:p>
          </table:table-cell>
          <table:table-cell table:style-name="ce68" table:formula="of:=SUM([.AH7:.AH12])" office:value-type="float" office:value="9408" calcext:value-type="float">
            <text:p><text:s/>9,408 </text:p>
          </table:table-cell>
          <table:table-cell table:style-name="ce68" table:formula="of:=SUM([.AI7:.AI12])" office:value-type="float" office:value="497620497" calcext:value-type="float">
            <text:p><text:s/>497,620,497 </text:p>
          </table:table-cell>
          <table:table-cell table:style-name="ce68" table:formula="of:=SUM([.AJ7:.AJ12])" office:value-type="float" office:value="147378" calcext:value-type="float">
            <text:p><text:s/>147,378 </text:p>
          </table:table-cell>
          <table:table-cell table:style-name="ce68" table:formula="of:=+[.AI13]/[.AH13]" office:value-type="float" office:value="52893.3351403061" calcext:value-type="float">
            <text:p><text:s/>52,893 </text:p>
          </table:table-cell>
          <table:table-cell table:style-name="ce68" table:formula="of:=+[.AI13]/[.AJ13]" office:value-type="float" office:value="3376.49104343932" calcext:value-type="float">
            <text:p><text:s/>3,376 </text:p>
          </table:table-cell>
          <table:table-cell table:style-name="ce68" table:formula="of:=[.AF13]+[.AI13]" office:value-type="float" office:value="1260497136" calcext:value-type="float">
            <text:p><text:s/>1,260,497,13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1362060" calcext:value-type="float">
            <text:p><text:s/>61,362,060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1362060" calcext:value-type="float">
            <text:p><text:s/>61,362,060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357214374836334" calcext:value-type="percentage">
            <text:p>3.57%</text:p>
          </table:table-cell>
          <table:table-cell table:style-name="ce46" table:formula="of:=+[.E4]/([.AF4]+[.AO4])-1" office:value-type="percentage" office:value="0.101603130911821" calcext:value-type="percentage">
            <text:p>10.16%</text:p>
          </table:table-cell>
          <table:table-cell table:style-name="ce54" table:formula="of:=[.F4]/(([.AF4]+[.AO4])/[.AE4])-1" office:value-type="percentage" office:value="0.0636094716628173" calcext:value-type="percentage">
            <text:p>6%</text:p>
          </table:table-cell>
          <table:table-cell table:style-name="ce62" table:formula="of:=+[.G4]/[.AH4]-1" office:value-type="percentage" office:value="0.00304083405734135" calcext:value-type="percentage">
            <text:p>0.30%</text:p>
          </table:table-cell>
          <table:table-cell table:style-name="ce46" table:formula="of:=+[.H4]/[.AI4]-1" office:value-type="percentage" office:value="0.0378102733243977" calcext:value-type="percentage">
            <text:p>3.78%</text:p>
          </table:table-cell>
          <table:table-cell table:style-name="ce46" table:formula="of:=+[.I4]/[.AJ4]-1" office:value-type="percentage" office:value="-0.0372476417173587" calcext:value-type="percentage">
            <text:p>-3.72%</text:p>
          </table:table-cell>
          <table:table-cell table:style-name="ce46" table:formula="of:=+[.J4]/[.AK4]-1" office:value-type="percentage" office:value="0.0346640316989013" calcext:value-type="percentage">
            <text:p>3.47%</text:p>
          </table:table-cell>
          <table:table-cell table:style-name="ce72" table:formula="of:=+[.K4]/[.AL4]-1" office:value-type="percentage" office:value="0.0779618085544291" calcext:value-type="percentage">
            <text:p>7.80%</text:p>
          </table:table-cell>
          <table:table-cell table:style-name="ce82" table:formula="of:=[.L4]/([.AM4]+[.AV4])-1" office:value-type="percentage" office:value="0.0682371225859917" calcext:value-type="percentage">
            <text:p>6.82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45907319185795" calcext:value-type="float">
            <text:p><text:s/>9.46 </text:p>
          </table:table-cell>
          <table:table-cell table:style-name="ce95" table:formula="of:=[.R4]/[.P4]" office:value-type="float" office:value="9.45907319185795" calcext:value-type="float">
            <text:p><text:s/>9.46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45907319185795" calcext:value-type="float">
            <text:p><text:s/>9.46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85490877497828" calcext:value-type="float">
            <text:p><text:s/>9.85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85490877497828" calcext:value-type="float">
            <text:p><text:s/>9.85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370031589359598" calcext:value-type="percentage">
            <text:p>3.70%</text:p>
          </table:table-cell>
          <table:table-cell table:style-name="ce38" table:formula="of:=+[.E5]/([.AF5]+[.AO5])-1" office:value-type="percentage" office:value="0.0899375334087262" calcext:value-type="percentage">
            <text:p>8.99%</text:p>
          </table:table-cell>
          <table:table-cell table:style-name="ce55" table:formula="of:=[.F5]/(([.AF5]+[.AO5])/[.AE5])-1" office:value-type="percentage" office:value="0.051045528662691" calcext:value-type="percentage">
            <text:p>5%</text:p>
          </table:table-cell>
          <table:table-cell table:style-name="ce63" table:formula="of:=+[.G5]/[.AH5]-1" office:value-type="percentage" office:value="0.0254818686703691" calcext:value-type="percentage">
            <text:p>2.55%</text:p>
          </table:table-cell>
          <table:table-cell table:style-name="ce38" table:formula="of:=+[.H5]/[.AI5]-1" office:value-type="percentage" office:value="0.0978151258913682" calcext:value-type="percentage">
            <text:p>9.78%</text:p>
          </table:table-cell>
          <table:table-cell table:style-name="ce38" table:formula="of:=+[.I5]/[.AJ5]-1" office:value-type="percentage" office:value="0.0639919913753273" calcext:value-type="percentage">
            <text:p>6.40%</text:p>
          </table:table-cell>
          <table:table-cell table:style-name="ce38" table:formula="of:=+[.J5]/[.AK5]-1" office:value-type="percentage" office:value="0.0705358714091997" calcext:value-type="percentage">
            <text:p>7.05%</text:p>
          </table:table-cell>
          <table:table-cell table:style-name="ce73" table:formula="of:=+[.K5]/[.AL5]-1" office:value-type="percentage" office:value="0.0317888995313966" calcext:value-type="percentage">
            <text:p>3.18%</text:p>
          </table:table-cell>
          <table:table-cell table:style-name="ce83" table:formula="of:=[.L5]/([.AM5]+[.AV5])-1" office:value-type="percentage" office:value="0.0939188074252819" calcext:value-type="percentage">
            <text:p>9.39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80344058617394" calcext:value-type="float">
            <text:p><text:s/>8.80 </text:p>
          </table:table-cell>
          <table:table-cell table:style-name="ce95" table:formula="of:=[.R5]/[.P5]" office:value-type="float" office:value="8.80344058617394" calcext:value-type="float">
            <text:p><text:s/>8.80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80344058617394" calcext:value-type="float">
            <text:p><text:s/>8.80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48480888598497" calcext:value-type="float">
            <text:p><text:s/>8.48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48480888598497" calcext:value-type="float">
            <text:p><text:s/>8.48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0359734540718226" calcext:value-type="percentage">
            <text:p>0.36%</text:p>
          </table:table-cell>
          <table:table-cell table:style-name="ce38" table:formula="of:=+[.E6]/([.AF6]+[.AO6])-1" office:value-type="percentage" office:value="0.0840399546852615" calcext:value-type="percentage">
            <text:p>8.40%</text:p>
          </table:table-cell>
          <table:table-cell table:style-name="ce55" table:formula="of:=[.F6]/(([.AF6]+[.AO6])/[.AE6])-1" office:value-type="percentage" office:value="0.080154266694918" calcext:value-type="percentage">
            <text:p>8%</text:p>
          </table:table-cell>
          <table:table-cell table:style-name="ce63" table:formula="of:=+[.G6]/[.AH6]-1" office:value-type="percentage" office:value="0.00100452034153697" calcext:value-type="percentage">
            <text:p>0.10%</text:p>
          </table:table-cell>
          <table:table-cell table:style-name="ce38" table:formula="of:=+[.H6]/[.AI6]-1" office:value-type="percentage" office:value="-0.00473927652779427" calcext:value-type="percentage">
            <text:p>-0.47%</text:p>
          </table:table-cell>
          <table:table-cell table:style-name="ce38" table:formula="of:=+[.I6]/[.AJ6]-1" office:value-type="percentage" office:value="0.00916593075306804" calcext:value-type="percentage">
            <text:p>0.92%</text:p>
          </table:table-cell>
          <table:table-cell table:style-name="ce38" table:formula="of:=+[.J6]/[.AK6]-1" office:value-type="percentage" office:value="-0.00573803289856423" calcext:value-type="percentage">
            <text:p>-0.57%</text:p>
          </table:table-cell>
          <table:table-cell table:style-name="ce73" table:formula="of:=+[.K6]/[.AL6]-1" office:value-type="percentage" office:value="-0.0137789107391743" calcext:value-type="percentage">
            <text:p>-1.38%</text:p>
          </table:table-cell>
          <table:table-cell table:style-name="ce83" table:formula="of:=[.L6]/([.AM6]+[.AV6])-1" office:value-type="percentage" office:value="0.0336911173531915" calcext:value-type="percentage">
            <text:p>3.37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4.942298043151" calcext:value-type="float">
            <text:p><text:s/>24.94 </text:p>
          </table:table-cell>
          <table:table-cell table:style-name="ce95" table:formula="of:=[.R6]/[.P6]" office:value-type="float" office:value="24.942298043151" calcext:value-type="float">
            <text:p><text:s/>24.94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4.942298043151" calcext:value-type="float">
            <text:p><text:s/>24.94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7405826217981" calcext:value-type="float">
            <text:p><text:s/>24.74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7405826217981" calcext:value-type="float">
            <text:p><text:s/>24.74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240382358923013" calcext:value-type="percentage">
            <text:p>2.40%</text:p>
          </table:table-cell>
          <table:table-cell table:style-name="ce47" table:formula="of:=+[.E7]/([.AF7]+[.AO7])-1" office:value-type="percentage" office:value="0.0925038635136477" calcext:value-type="percentage">
            <text:p>9.25%</text:p>
          </table:table-cell>
          <table:table-cell table:style-name="ce56" table:formula="of:=[.F7]/(([.AF7]+[.AO7])/[.AE7])-1" office:value-type="percentage" office:value="0.0668584679962547" calcext:value-type="percentage">
            <text:p>7%</text:p>
          </table:table-cell>
          <table:table-cell table:style-name="ce64" table:formula="of:=+[.G7]/[.AH7]-1" office:value-type="percentage" office:value="0.00952380952380949" calcext:value-type="percentage">
            <text:p>0.95%</text:p>
          </table:table-cell>
          <table:table-cell table:style-name="ce47" table:formula="of:=+[.H7]/[.AI7]-1" office:value-type="percentage" office:value="0.0445600802673911" calcext:value-type="percentage">
            <text:p>4.46%</text:p>
          </table:table-cell>
          <table:table-cell table:style-name="ce47" table:formula="of:=+[.I7]/[.AJ7]-1" office:value-type="percentage" office:value="0.0116867674537116" calcext:value-type="percentage">
            <text:p>1.17%</text:p>
          </table:table-cell>
          <table:table-cell table:style-name="ce47" table:formula="of:=+[.J7]/[.AK7]-1" office:value-type="percentage" office:value="0.0347057398875099" calcext:value-type="percentage">
            <text:p>3.47%</text:p>
          </table:table-cell>
          <table:table-cell table:style-name="ce74" table:formula="of:=+[.K7]/[.AL7]-1" office:value-type="percentage" office:value="0.0324935680402516" calcext:value-type="percentage">
            <text:p>3.25%</text:p>
          </table:table-cell>
          <table:table-cell table:style-name="ce84" table:formula="of:=[.L7]/([.AM7]+[.AV7])-1" office:value-type="percentage" office:value="0.0671022109093402" calcext:value-type="percentage">
            <text:p>6.71%</text:p>
          </table:table-cell>
          <table:table-cell table:style-name="ce92" table:number-columns-repeated="5"/>
          <table:table-cell table:style-name="ce95" table:formula="of:=[.I7]/[.G7]" office:value-type="float" office:value="15.7828068687725" calcext:value-type="float">
            <text:p><text:s/>15.78 </text:p>
          </table:table-cell>
          <table:table-cell table:style-name="ce95" table:formula="of:=[.R7]/[.P7]" office:value-type="float" office:value="15.7828068687725" calcext:value-type="float">
            <text:p><text:s/>15.78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5.7828068687725" calcext:value-type="float">
            <text:p><text:s/>15.78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749063670412" calcext:value-type="float">
            <text:p><text:s/>15.75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749063670412" calcext:value-type="float">
            <text:p><text:s/>15.75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456319561734009" calcext:value-type="percentage">
            <text:p>4.56%</text:p>
          </table:table-cell>
          <table:table-cell table:style-name="ce41" table:formula="of:=+[.E8]/([.AF8]+[.AO8])-1" office:value-type="percentage" office:value="0.0609371753821795" calcext:value-type="percentage">
            <text:p>6.09%</text:p>
          </table:table-cell>
          <table:table-cell table:style-name="ce57" table:formula="of:=[.F8]/(([.AF8]+[.AO8])/[.AE8])-1" office:value-type="percentage" office:value="0.0146372909879204" calcext:value-type="percentage">
            <text:p>1%</text:p>
          </table:table-cell>
          <table:table-cell table:style-name="ce65" table:formula="of:=+[.G8]/[.AH8]-1" office:value-type="percentage" office:value="0.103448275862069" calcext:value-type="percentage">
            <text:p>10.34%</text:p>
          </table:table-cell>
          <table:table-cell table:style-name="ce39" table:formula="of:=+[.H8]/[.AI8]-1" office:value-type="percentage" office:value="0.101853532339533" calcext:value-type="percentage">
            <text:p>10.19%</text:p>
          </table:table-cell>
          <table:table-cell table:style-name="ce39" table:formula="of:=+[.I8]/[.AJ8]-1" office:value-type="percentage" office:value="0.0303030303030303" calcext:value-type="percentage">
            <text:p>3.03%</text:p>
          </table:table-cell>
          <table:table-cell table:style-name="ce39" table:formula="of:=+[.J8]/[.AK8]-1" office:value-type="percentage" office:value="-0.00144523631729843" calcext:value-type="percentage">
            <text:p>-0.14%</text:p>
          </table:table-cell>
          <table:table-cell table:style-name="ce75" table:formula="of:=+[.K8]/[.AL8]-1" office:value-type="percentage" office:value="0.0694460755060171" calcext:value-type="percentage">
            <text:p>6.94%</text:p>
          </table:table-cell>
          <table:table-cell table:style-name="ce85" table:formula="of:=[.L8]/([.AM8]+[.AV8])-1" office:value-type="percentage" office:value="0.0612004986606811" calcext:value-type="percentage">
            <text:p>6.12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-0.00769230769230767" calcext:value-type="percentage">
            <text:p>-0.77%</text:p>
          </table:table-cell>
          <table:table-cell table:style-name="ce38" table:formula="of:=+[.E9]/([.AF9]+[.AO9])-1" office:value-type="percentage" office:value="0.0458618169405518" calcext:value-type="percentage">
            <text:p>4.59%</text:p>
          </table:table-cell>
          <table:table-cell table:style-name="ce55" table:formula="of:=[.F9]/(([.AF9]+[.AO9])/[.AE9])-1" office:value-type="percentage" office:value="0.0539692728858272" calcext:value-type="percentage">
            <text:p>5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458618169405518" calcext:value-type="percentage">
            <text:p>4.59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105727372525268" calcext:value-type="percentage">
            <text:p>10.57%</text:p>
          </table:table-cell>
          <table:table-cell table:style-name="ce38" table:formula="of:=+[.E10]/([.AF10]+[.AO10])-1" office:value-type="percentage" office:value="0.0643697429185492" calcext:value-type="percentage">
            <text:p>6.44%</text:p>
          </table:table-cell>
          <table:table-cell table:style-name="ce55" table:formula="of:=[.F10]/(([.AF10]+[.AO10])/[.AE10])-1" office:value-type="percentage" office:value="-0.037403098299236" calcext:value-type="percentage">
            <text:p>-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643697429185492" calcext:value-type="percentage">
            <text:p>6.44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0682990994637267" calcext:value-type="percentage">
            <text:p>0.68%</text:p>
          </table:table-cell>
          <table:table-cell table:style-name="ce38" table:formula="of:=+[.E11]/([.AF11]+[.AO11])-1" office:value-type="percentage" office:value="0.00768263757270504" calcext:value-type="percentage">
            <text:p>0.77%</text:p>
          </table:table-cell>
          <table:table-cell table:style-name="ce55" table:formula="of:=[.F11]/(([.AF11]+[.AO11])/[.AE11])-1" office:value-type="percentage" office:value="0.000846943081357132" calcext:value-type="percentage">
            <text:p>0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0768263757270504" calcext:value-type="percentage">
            <text:p>0.77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182079540009583" calcext:value-type="percentage">
            <text:p>1.82%</text:p>
          </table:table-cell>
          <table:table-cell table:style-name="ce38" table:formula="of:=+[.E12]/([.AF12]+[.AO12])-1" office:value-type="percentage" office:value="-0.0417045838341352" calcext:value-type="percentage">
            <text:p>-4.17%</text:p>
          </table:table-cell>
          <table:table-cell table:style-name="ce55" table:formula="of:=[.F12]/(([.AF12]+[.AO12])/[.AE12])-1" office:value-type="percentage" office:value="-0.0588411606879248" calcext:value-type="percentage">
            <text:p>-6%</text:p>
          </table:table-cell>
          <table:table-cell table:style-name="ce63" table:formula="of:=+[.G12]/[.AH12]-1" office:value-type="percentage" office:value="0.6" calcext:value-type="percentage">
            <text:p>60.00%</text:p>
          </table:table-cell>
          <table:table-cell table:style-name="ce38" table:formula="of:=+[.H12]/[.AI12]-1" office:value-type="percentage" office:value="0.712177527815136" calcext:value-type="percentage">
            <text:p>71.22%</text:p>
          </table:table-cell>
          <table:table-cell table:style-name="ce38" table:formula="of:=+[.I12]/[.AJ12]-1" office:value-type="percentage" office:value="3.8" calcext:value-type="percentage">
            <text:p>380.00%</text:p>
          </table:table-cell>
          <table:table-cell table:style-name="ce38" table:formula="of:=+[.J12]/[.AK12]-1" office:value-type="percentage" office:value="0.0701109548844603" calcext:value-type="percentage">
            <text:p>7.01%</text:p>
          </table:table-cell>
          <table:table-cell table:style-name="ce73" table:formula="of:=+[.K12]/[.AL12]-1" office:value-type="percentage" office:value="-0.643296348371847" calcext:value-type="percentage">
            <text:p>-64.33%</text:p>
          </table:table-cell>
          <table:table-cell table:style-name="ce83" table:formula="of:=[.L12]/([.AM12]+[.AV12])-1" office:value-type="percentage" office:value="-0.0338715543604593" calcext:value-type="percentage">
            <text:p>-3.39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391542572496766" calcext:value-type="percentage">
            <text:p>3.92%</text:p>
          </table:table-cell>
          <table:table-cell table:style-name="ce39" table:formula="of:=+[.E13]/([.AF13]+[.AO13])-1" office:value-type="percentage" office:value="0.0734259918557889" calcext:value-type="percentage">
            <text:p>7.34%</text:p>
          </table:table-cell>
          <table:table-cell table:style-name="ce58" table:formula="of:=[.F13]/(([.AF13]+[.AO13])/[.AE13])-1" office:value-type="percentage" office:value="0.0329804111054881" calcext:value-type="percentage">
            <text:p>3%</text:p>
          </table:table-cell>
          <table:table-cell table:style-name="ce39" table:formula="of:=+[.G13]/[.AH13]-1" office:value-type="percentage" office:value="0.0104166666666667" calcext:value-type="percentage">
            <text:p>1.04%</text:p>
          </table:table-cell>
          <table:table-cell table:style-name="ce39" table:formula="of:=+[.H13]/[.AI13]-1" office:value-type="percentage" office:value="0.0448195243854677" calcext:value-type="percentage">
            <text:p>4.48%</text:p>
          </table:table-cell>
          <table:table-cell table:style-name="ce39" table:formula="of:=+[.I13]/[.AJ13]-1" office:value-type="percentage" office:value="0.0118403018089539" calcext:value-type="percentage">
            <text:p>1.18%</text:p>
          </table:table-cell>
          <table:table-cell table:style-name="ce39" table:formula="of:=+[.J13]/[.AK13]-1" office:value-type="percentage" office:value="0.0340481890825246" calcext:value-type="percentage">
            <text:p>3.40%</text:p>
          </table:table-cell>
          <table:table-cell table:style-name="ce75" table:formula="of:=+[.K13]/[.AL13]-1" office:value-type="percentage" office:value="0.0325933079731595" calcext:value-type="percentage">
            <text:p>3.26%</text:p>
          </table:table-cell>
          <table:table-cell table:style-name="ce85" table:formula="of:=[.L13]/([.AM13]+[.AV13])-1" office:value-type="percentage" office:value="0.0626569442877334" calcext:value-type="percentage">
            <text:p>6.2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四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7.7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7766" calcext:value-type="float">
            <text:p><text:s/>67,766 </text:p>
          </table:table-cell>
          <table:table-cell table:style-name="ce34" table:formula="of:=[.N4]+[.W4]" office:value-type="float" office:value="173334736" calcext:value-type="float">
            <text:p><text:s/>173,334,736 </text:p>
          </table:table-cell>
          <table:table-cell table:style-name="ce50" table:formula="of:=+[.E4]/[.D4]" office:value-type="float" office:value="2557.84222176313" calcext:value-type="float">
            <text:p><text:s/>2,558 </text:p>
          </table:table-cell>
          <table:table-cell table:style-name="ce34" table:formula="of:=[.P4]" office:value-type="float" office:value="2191" calcext:value-type="float">
            <text:p><text:s/>2,191 </text:p>
          </table:table-cell>
          <table:table-cell table:style-name="ce34" table:formula="of:=[.Q4]" office:value-type="float" office:value="177104003" calcext:value-type="float">
            <text:p><text:s/>177,104,003 </text:p>
          </table:table-cell>
          <table:table-cell table:style-name="ce34" table:formula="of:=[.R4]" office:value-type="float" office:value="21988" calcext:value-type="float">
            <text:p><text:s/>21,988 </text:p>
          </table:table-cell>
          <table:table-cell table:style-name="ce68" table:formula="of:=+[.H4]/[.G4]" office:value-type="float" office:value="80832.4979461433" calcext:value-type="float">
            <text:p><text:s/>80,832 </text:p>
          </table:table-cell>
          <table:table-cell table:style-name="ce68" table:formula="of:=+[.H4]/[.I4]" office:value-type="float" office:value="8054.57535928688" calcext:value-type="float">
            <text:p><text:s/>8,055 </text:p>
          </table:table-cell>
          <table:table-cell table:style-name="ce78" table:formula="of:=[.E4]+[.H4]" office:value-type="float" office:value="350438739" calcext:value-type="float">
            <text:p><text:s/>350,438,739 </text:p>
          </table:table-cell>
          <table:table-cell table:style-name="ce88" office:value-type="float" office:value="67766" calcext:value-type="float">
            <text:p><text:s/>67,766 </text:p>
          </table:table-cell>
          <table:table-cell table:style-name="ce93" office:value-type="float" office:value="164382916" calcext:value-type="float">
            <text:p><text:s/>164,382,916 </text:p>
          </table:table-cell>
          <table:table-cell table:style-name="ce68" table:formula="of:=+[.N4]/[.M4]" office:value-type="float" office:value="2425.74323407018" calcext:value-type="float">
            <text:p><text:s/>2,426 </text:p>
          </table:table-cell>
          <table:table-cell table:style-name="ce93" office:value-type="float" office:value="2191" calcext:value-type="float">
            <text:p><text:s/>2,191 </text:p>
          </table:table-cell>
          <table:table-cell table:style-name="ce93" office:value-type="float" office:value="177104003" calcext:value-type="float">
            <text:p><text:s/>177,104,003 </text:p>
          </table:table-cell>
          <table:table-cell table:style-name="ce93" office:value-type="float" office:value="21988" calcext:value-type="float">
            <text:p><text:s/>21,988 </text:p>
          </table:table-cell>
          <table:table-cell table:style-name="ce68" table:formula="of:=+[.Q4]/[.P4]" office:value-type="float" office:value="80832.4979461433" calcext:value-type="float">
            <text:p><text:s/>80,832 </text:p>
          </table:table-cell>
          <table:table-cell table:style-name="ce68" table:formula="of:=+[.Q4]/[.R4]" office:value-type="float" office:value="8054.57535928688" calcext:value-type="float">
            <text:p><text:s/>8,055 </text:p>
          </table:table-cell>
          <table:table-cell table:style-name="ce68" table:formula="of:=[.N4]+[.Q4]" office:value-type="float" office:value="341486919" calcext:value-type="float">
            <text:p><text:s/>341,486,919 </text:p>
          </table:table-cell>
          <table:table-cell table:style-name="ce88"/>
          <table:table-cell table:style-name="ce93" office:value-type="float" office:value="8951820" calcext:value-type="float">
            <text:p><text:s/>8,951,820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951820" calcext:value-type="float">
            <text:p><text:s/>8,951,820 </text:p>
          </table:table-cell>
          <table:table-cell table:style-name="ce103" office:value-type="float" office:value="64646" calcext:value-type="float">
            <text:p><text:s/>64,646 </text:p>
          </table:table-cell>
          <table:table-cell table:style-name="ce93" office:value-type="float" office:value="155194476" calcext:value-type="float">
            <text:p><text:s/>155,194,476 </text:p>
          </table:table-cell>
          <table:table-cell table:style-name="ce68" table:formula="of:=+[.AF4]/[.AE4]" office:value-type="float" office:value="2400.68180552548" calcext:value-type="float">
            <text:p><text:s/>2,401 </text:p>
          </table:table-cell>
          <table:table-cell table:style-name="ce93" office:value-type="float" office:value="2162" calcext:value-type="float">
            <text:p><text:s/>2,162 </text:p>
          </table:table-cell>
          <table:table-cell table:style-name="ce93" office:value-type="float" office:value="175585990" calcext:value-type="float">
            <text:p><text:s/>175,585,990 </text:p>
          </table:table-cell>
          <table:table-cell table:style-name="ce93" office:value-type="float" office:value="23528" calcext:value-type="float">
            <text:p><text:s/>23,528 </text:p>
          </table:table-cell>
          <table:table-cell table:style-name="ce68" table:formula="of:=+[.AI4]/[.AH4]" office:value-type="float" office:value="81214.6114708603" calcext:value-type="float">
            <text:p><text:s/>81,215 </text:p>
          </table:table-cell>
          <table:table-cell table:style-name="ce68" table:formula="of:=+[.AI4]/[.AJ4]" office:value-type="float" office:value="7462.85234614077" calcext:value-type="float">
            <text:p><text:s/>7,463 </text:p>
          </table:table-cell>
          <table:table-cell table:style-name="ce68" table:formula="of:=[.AF4]+[.AI4]" office:value-type="float" office:value="330780466" calcext:value-type="float">
            <text:p><text:s/>330,780,46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6318499" calcext:value-type="float">
            <text:p><text:s/>6,318,499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6318499" calcext:value-type="float">
            <text:p><text:s/>6,318,499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7836" calcext:value-type="float">
            <text:p><text:s/>97,836 </text:p>
          </table:table-cell>
          <table:table-cell table:style-name="ce34" table:formula="of:=[.N5]+[.W5]" office:value-type="float" office:value="181074171" calcext:value-type="float">
            <text:p><text:s/>181,074,171 </text:p>
          </table:table-cell>
          <table:table-cell table:style-name="ce50" table:formula="of:=+[.E5]/[.D5]" office:value-type="float" office:value="1850.79286765608" calcext:value-type="float">
            <text:p><text:s/>1,851 </text:p>
          </table:table-cell>
          <table:table-cell table:style-name="ce34" table:formula="of:=[.P5]" office:value-type="float" office:value="3033" calcext:value-type="float">
            <text:p><text:s/>3,033 </text:p>
          </table:table-cell>
          <table:table-cell table:style-name="ce34" table:formula="of:=[.Q5]" office:value-type="float" office:value="173919178" calcext:value-type="float">
            <text:p><text:s/>173,919,178 </text:p>
          </table:table-cell>
          <table:table-cell table:style-name="ce34" table:formula="of:=[.R5]" office:value-type="float" office:value="28873" calcext:value-type="float">
            <text:p><text:s/>28,873 </text:p>
          </table:table-cell>
          <table:table-cell table:style-name="ce68" table:formula="of:=+[.H5]/[.G5]" office:value-type="float" office:value="57342.2940982526" calcext:value-type="float">
            <text:p><text:s/>57,342 </text:p>
          </table:table-cell>
          <table:table-cell table:style-name="ce68" table:formula="of:=+[.H5]/[.I5]" office:value-type="float" office:value="6023.59221417934" calcext:value-type="float">
            <text:p><text:s/>6,024 </text:p>
          </table:table-cell>
          <table:table-cell table:style-name="ce78" table:formula="of:=[.E5]+[.H5]" office:value-type="float" office:value="354993349" calcext:value-type="float">
            <text:p><text:s/>354,993,349 </text:p>
          </table:table-cell>
          <table:table-cell table:style-name="ce88" office:value-type="float" office:value="97836" calcext:value-type="float">
            <text:p><text:s/>97,836 </text:p>
          </table:table-cell>
          <table:table-cell table:style-name="ce93" office:value-type="float" office:value="177255168" calcext:value-type="float">
            <text:p><text:s/>177,255,168 </text:p>
          </table:table-cell>
          <table:table-cell table:style-name="ce68" table:formula="of:=+[.N5]/[.M5]" office:value-type="float" office:value="1811.75812584325" calcext:value-type="float">
            <text:p><text:s/>1,812 </text:p>
          </table:table-cell>
          <table:table-cell table:style-name="ce93" office:value-type="float" office:value="3033" calcext:value-type="float">
            <text:p><text:s/>3,033 </text:p>
          </table:table-cell>
          <table:table-cell table:style-name="ce93" office:value-type="float" office:value="173919178" calcext:value-type="float">
            <text:p><text:s/>173,919,178 </text:p>
          </table:table-cell>
          <table:table-cell table:style-name="ce93" office:value-type="float" office:value="28873" calcext:value-type="float">
            <text:p><text:s/>28,873 </text:p>
          </table:table-cell>
          <table:table-cell table:style-name="ce68" table:formula="of:=+[.Q5]/[.P5]" office:value-type="float" office:value="57342.2940982526" calcext:value-type="float">
            <text:p><text:s/>57,342 </text:p>
          </table:table-cell>
          <table:table-cell table:style-name="ce68" table:formula="of:=+[.Q5]/[.R5]" office:value-type="float" office:value="6023.59221417934" calcext:value-type="float">
            <text:p><text:s/>6,024 </text:p>
          </table:table-cell>
          <table:table-cell table:style-name="ce68" table:formula="of:=[.N5]+[.Q5]" office:value-type="float" office:value="351174346" calcext:value-type="float">
            <text:p><text:s/>351,174,346 </text:p>
          </table:table-cell>
          <table:table-cell table:style-name="ce88"/>
          <table:table-cell table:style-name="ce93" office:value-type="float" office:value="3819003" calcext:value-type="float">
            <text:p><text:s/>3,819,003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819003" calcext:value-type="float">
            <text:p><text:s/>3,819,003 </text:p>
          </table:table-cell>
          <table:table-cell table:style-name="ce103" office:value-type="float" office:value="91950" calcext:value-type="float">
            <text:p><text:s/>91,950 </text:p>
          </table:table-cell>
          <table:table-cell table:style-name="ce93" office:value-type="float" office:value="161052167" calcext:value-type="float">
            <text:p><text:s/>161,052,167 </text:p>
          </table:table-cell>
          <table:table-cell table:style-name="ce68" table:formula="of:=+[.AF5]/[.AE5]" office:value-type="float" office:value="1751.51894507885" calcext:value-type="float">
            <text:p><text:s/>1,752 </text:p>
          </table:table-cell>
          <table:table-cell table:style-name="ce93" office:value-type="float" office:value="2950" calcext:value-type="float">
            <text:p><text:s/>2,950 </text:p>
          </table:table-cell>
          <table:table-cell table:style-name="ce93" office:value-type="float" office:value="161387702" calcext:value-type="float">
            <text:p><text:s/>161,387,702 </text:p>
          </table:table-cell>
          <table:table-cell table:style-name="ce93" office:value-type="float" office:value="27765" calcext:value-type="float">
            <text:p><text:s/>27,765 </text:p>
          </table:table-cell>
          <table:table-cell table:style-name="ce68" table:formula="of:=+[.AI5]/[.AH5]" office:value-type="float" office:value="54707.6955932203" calcext:value-type="float">
            <text:p><text:s/>54,708 </text:p>
          </table:table-cell>
          <table:table-cell table:style-name="ce68" table:formula="of:=+[.AI5]/[.AJ5]" office:value-type="float" office:value="5812.63108229786" calcext:value-type="float">
            <text:p><text:s/>5,813 </text:p>
          </table:table-cell>
          <table:table-cell table:style-name="ce68" table:formula="of:=[.AF5]+[.AI5]" office:value-type="float" office:value="322439869" calcext:value-type="float">
            <text:p><text:s/>322,439,86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883217" calcext:value-type="float">
            <text:p><text:s/>2,883,217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883217" calcext:value-type="float">
            <text:p><text:s/>2,883,217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9025" calcext:value-type="float">
            <text:p><text:s/>99,025 </text:p>
          </table:table-cell>
          <table:table-cell table:style-name="ce34" table:formula="of:=[.N6]+[.W6]" office:value-type="float" office:value="129724385" calcext:value-type="float">
            <text:p><text:s/>129,724,385 </text:p>
          </table:table-cell>
          <table:table-cell table:style-name="ce50" table:formula="of:=+[.E6]/[.D6]" office:value-type="float" office:value="1310.01651098208" calcext:value-type="float">
            <text:p><text:s/>1,310 </text:p>
          </table:table-cell>
          <table:table-cell table:style-name="ce34" table:formula="of:=[.P6]" office:value-type="float" office:value="4071" calcext:value-type="float">
            <text:p><text:s/>4,071 </text:p>
          </table:table-cell>
          <table:table-cell table:style-name="ce34" table:formula="of:=[.Q6]" office:value-type="float" office:value="161569976" calcext:value-type="float">
            <text:p><text:s/>161,569,976 </text:p>
          </table:table-cell>
          <table:table-cell table:style-name="ce34" table:formula="of:=[.R6]" office:value-type="float" office:value="103851" calcext:value-type="float">
            <text:p><text:s/>103,851 </text:p>
          </table:table-cell>
          <table:table-cell table:style-name="ce68" table:formula="of:=+[.H6]/[.G6]" office:value-type="float" office:value="39688.0314419062" calcext:value-type="float">
            <text:p><text:s/>39,688 </text:p>
          </table:table-cell>
          <table:table-cell table:style-name="ce68" table:formula="of:=+[.H6]/[.I6]" office:value-type="float" office:value="1555.78642478166" calcext:value-type="float">
            <text:p><text:s/>1,556 </text:p>
          </table:table-cell>
          <table:table-cell table:style-name="ce78" table:formula="of:=[.E6]+[.H6]" office:value-type="float" office:value="291294361" calcext:value-type="float">
            <text:p><text:s/>291,294,361 </text:p>
          </table:table-cell>
          <table:table-cell table:style-name="ce88" office:value-type="float" office:value="99025" calcext:value-type="float">
            <text:p><text:s/>99,025 </text:p>
          </table:table-cell>
          <table:table-cell table:style-name="ce93" office:value-type="float" office:value="127837324" calcext:value-type="float">
            <text:p><text:s/>127,837,324 </text:p>
          </table:table-cell>
          <table:table-cell table:style-name="ce68" table:formula="of:=+[.N6]/[.M6]" office:value-type="float" office:value="1290.9601009846" calcext:value-type="float">
            <text:p><text:s/>1,291 </text:p>
          </table:table-cell>
          <table:table-cell table:style-name="ce93" office:value-type="float" office:value="4071" calcext:value-type="float">
            <text:p><text:s/>4,071 </text:p>
          </table:table-cell>
          <table:table-cell table:style-name="ce93" office:value-type="float" office:value="161569976" calcext:value-type="float">
            <text:p><text:s/>161,569,976 </text:p>
          </table:table-cell>
          <table:table-cell table:style-name="ce93" office:value-type="float" office:value="103851" calcext:value-type="float">
            <text:p><text:s/>103,851 </text:p>
          </table:table-cell>
          <table:table-cell table:style-name="ce68" table:formula="of:=+[.Q6]/[.P6]" office:value-type="float" office:value="39688.0314419062" calcext:value-type="float">
            <text:p><text:s/>39,688 </text:p>
          </table:table-cell>
          <table:table-cell table:style-name="ce68" table:formula="of:=+[.Q6]/[.R6]" office:value-type="float" office:value="1555.78642478166" calcext:value-type="float">
            <text:p><text:s/>1,556 </text:p>
          </table:table-cell>
          <table:table-cell table:style-name="ce68" table:formula="of:=[.N6]+[.Q6]" office:value-type="float" office:value="289407300" calcext:value-type="float">
            <text:p><text:s/>289,407,300 </text:p>
          </table:table-cell>
          <table:table-cell table:style-name="ce88"/>
          <table:table-cell table:style-name="ce93" office:value-type="float" office:value="1887061" calcext:value-type="float">
            <text:p><text:s/>1,887,061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887061" calcext:value-type="float">
            <text:p><text:s/>1,887,061 </text:p>
          </table:table-cell>
          <table:table-cell table:style-name="ce103" office:value-type="float" office:value="96942" calcext:value-type="float">
            <text:p><text:s/>96,942 </text:p>
          </table:table-cell>
          <table:table-cell table:style-name="ce93" office:value-type="float" office:value="118125284" calcext:value-type="float">
            <text:p><text:s/>118,125,284 </text:p>
          </table:table-cell>
          <table:table-cell table:style-name="ce68" table:formula="of:=+[.AF6]/[.AE6]" office:value-type="float" office:value="1218.51502960533" calcext:value-type="float">
            <text:p><text:s/>1,219 </text:p>
          </table:table-cell>
          <table:table-cell table:style-name="ce93" office:value-type="float" office:value="3943" calcext:value-type="float">
            <text:p><text:s/>3,943 </text:p>
          </table:table-cell>
          <table:table-cell table:style-name="ce93" office:value-type="float" office:value="159619891" calcext:value-type="float">
            <text:p><text:s/>159,619,891 </text:p>
          </table:table-cell>
          <table:table-cell table:style-name="ce93" office:value-type="float" office:value="103512" calcext:value-type="float">
            <text:p><text:s/>103,512 </text:p>
          </table:table-cell>
          <table:table-cell table:style-name="ce68" table:formula="of:=+[.AI6]/[.AH6]" office:value-type="float" office:value="40481.8389551103" calcext:value-type="float">
            <text:p><text:s/>40,482 </text:p>
          </table:table-cell>
          <table:table-cell table:style-name="ce68" table:formula="of:=+[.AI6]/[.AJ6]" office:value-type="float" office:value="1542.04238155963" calcext:value-type="float">
            <text:p><text:s/>1,542 </text:p>
          </table:table-cell>
          <table:table-cell table:style-name="ce68" table:formula="of:=[.AF6]+[.AI6]" office:value-type="float" office:value="277745175" calcext:value-type="float">
            <text:p><text:s/>277,745,17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255068" calcext:value-type="float">
            <text:p><text:s/>1,255,068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255068" calcext:value-type="float">
            <text:p><text:s/>1,255,06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64627" calcext:value-type="float">
            <text:p><text:s/>264,627 </text:p>
          </table:table-cell>
          <table:table-cell table:style-name="ce35" table:formula="of:=SUM([.E4:.E6])" office:value-type="float" office:value="484133292" calcext:value-type="float">
            <text:p><text:s/>484,133,292 </text:p>
          </table:table-cell>
          <table:table-cell table:style-name="ce51" table:formula="of:=+[.E7]/[.D7]" office:value-type="float" office:value="1829.49318096793" calcext:value-type="float">
            <text:p><text:s/>1,829 </text:p>
          </table:table-cell>
          <table:table-cell table:style-name="ce61" table:formula="of:=SUM([.G4:.G6])" office:value-type="float" office:value="9295" calcext:value-type="float">
            <text:p><text:s/>9,295 </text:p>
          </table:table-cell>
          <table:table-cell table:style-name="ce35" table:formula="of:=SUM([.H4:.H6])" office:value-type="float" office:value="512593157" calcext:value-type="float">
            <text:p><text:s/>512,593,157 </text:p>
          </table:table-cell>
          <table:table-cell table:style-name="ce35" table:formula="of:=SUM([.I4:.I6])" office:value-type="float" office:value="154712" calcext:value-type="float">
            <text:p><text:s/>154,712 </text:p>
          </table:table-cell>
          <table:table-cell table:style-name="ce35" table:formula="of:=+[.H7]/[.G7]" office:value-type="float" office:value="55147.1927918236" calcext:value-type="float">
            <text:p><text:s/>55,147 </text:p>
          </table:table-cell>
          <table:table-cell table:style-name="ce35" table:formula="of:=+[.H7]/[.I7]" office:value-type="float" office:value="3313.20878147784" calcext:value-type="float">
            <text:p><text:s/>3,313 </text:p>
          </table:table-cell>
          <table:table-cell table:style-name="ce79" table:formula="of:=[.E7]+[.H7]" office:value-type="float" office:value="996726449" calcext:value-type="float">
            <text:p><text:s/>996,726,449 </text:p>
          </table:table-cell>
          <table:table-cell table:style-name="ce89" table:formula="of:=SUM([.M4:.M6])" office:value-type="float" office:value="264627" calcext:value-type="float">
            <text:p><text:s/>264,627 </text:p>
          </table:table-cell>
          <table:table-cell table:style-name="ce68" table:formula="of:=SUM([.N4:.N6])" office:value-type="float" office:value="469475408" calcext:value-type="float">
            <text:p><text:s/>469,475,408 </text:p>
          </table:table-cell>
          <table:table-cell table:style-name="ce68" table:formula="of:=+[.N7]/[.M7]" office:value-type="float" office:value="1774.10244608449" calcext:value-type="float">
            <text:p><text:s/>1,774 </text:p>
          </table:table-cell>
          <table:table-cell table:style-name="ce68" table:formula="of:=SUM([.P4:.P6])" office:value-type="float" office:value="9295" calcext:value-type="float">
            <text:p><text:s/>9,295 </text:p>
          </table:table-cell>
          <table:table-cell table:style-name="ce68" table:formula="of:=SUM([.Q4:.Q6])" office:value-type="float" office:value="512593157" calcext:value-type="float">
            <text:p><text:s/>512,593,157 </text:p>
          </table:table-cell>
          <table:table-cell table:style-name="ce68" table:formula="of:=SUM([.R4:.R6])" office:value-type="float" office:value="154712" calcext:value-type="float">
            <text:p><text:s/>154,712 </text:p>
          </table:table-cell>
          <table:table-cell table:style-name="ce68" table:formula="of:=+[.Q7]/[.P7]" office:value-type="float" office:value="55147.1927918236" calcext:value-type="float">
            <text:p><text:s/>55,147 </text:p>
          </table:table-cell>
          <table:table-cell table:style-name="ce68" table:formula="of:=+[.Q7]/[.R7]" office:value-type="float" office:value="3313.20878147784" calcext:value-type="float">
            <text:p><text:s/>3,313 </text:p>
          </table:table-cell>
          <table:table-cell table:style-name="ce68" table:formula="of:=[.N7]+[.Q7]" office:value-type="float" office:value="982068565" calcext:value-type="float">
            <text:p><text:s/>982,068,56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4657884" calcext:value-type="float">
            <text:p><text:s/>14,657,884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4657884" calcext:value-type="float">
            <text:p><text:s/>14,657,884 </text:p>
          </table:table-cell>
          <table:table-cell table:style-name="ce104" table:formula="of:=SUM([.AE4:.AE6])" office:value-type="float" office:value="253538" calcext:value-type="float">
            <text:p><text:s/>253,538 </text:p>
          </table:table-cell>
          <table:table-cell table:style-name="ce68" table:formula="of:=SUM([.AF4:.AF6])" office:value-type="float" office:value="434371927" calcext:value-type="float">
            <text:p><text:s/>434,371,927 </text:p>
          </table:table-cell>
          <table:table-cell table:style-name="ce68" table:formula="of:=+[.AF7]/[.AE7]" office:value-type="float" office:value="1713.24190851076" calcext:value-type="float">
            <text:p><text:s/>1,713 </text:p>
          </table:table-cell>
          <table:table-cell table:style-name="ce68" table:formula="of:=SUM([.AH4:.AH6])" office:value-type="float" office:value="9055" calcext:value-type="float">
            <text:p><text:s/>9,055 </text:p>
          </table:table-cell>
          <table:table-cell table:style-name="ce68" table:formula="of:=SUM([.AI4:.AI6])" office:value-type="float" office:value="496593583" calcext:value-type="float">
            <text:p><text:s/>496,593,583 </text:p>
          </table:table-cell>
          <table:table-cell table:style-name="ce68" table:formula="of:=SUM([.AJ4:.AJ6])" office:value-type="float" office:value="154805" calcext:value-type="float">
            <text:p><text:s/>154,805 </text:p>
          </table:table-cell>
          <table:table-cell table:style-name="ce68" table:formula="of:=+[.AI7]/[.AH7]" office:value-type="float" office:value="54841.9197128658" calcext:value-type="float">
            <text:p><text:s/>54,842 </text:p>
          </table:table-cell>
          <table:table-cell table:style-name="ce68" table:formula="of:=+[.AI7]/[.AJ7]" office:value-type="float" office:value="3207.86526920965" calcext:value-type="float">
            <text:p><text:s/>3,208 </text:p>
          </table:table-cell>
          <table:table-cell table:style-name="ce68" table:formula="of:=[.AF7]+[.AI7]" office:value-type="float" office:value="930965510" calcext:value-type="float">
            <text:p><text:s/>930,965,510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10456784" calcext:value-type="float">
            <text:p><text:s/>10,456,784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10456784" calcext:value-type="float">
            <text:p><text:s/>10,456,784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8998" calcext:value-type="float">
            <text:p><text:s/>368,998 </text:p>
          </table:table-cell>
          <table:table-cell table:style-name="ce34" table:formula="of:=[.N8]+[.W8]" office:value-type="float" office:value="208098913" calcext:value-type="float">
            <text:p><text:s/>208,098,913 </text:p>
          </table:table-cell>
          <table:table-cell table:style-name="ce52" table:formula="of:=+[.E8]/[.D8]" office:value-type="float" office:value="563.956750443092" calcext:value-type="float">
            <text:p><text:s/>564 </text:p>
          </table:table-cell>
          <table:table-cell table:style-name="ce34" table:formula="of:=[.P8]" office:value-type="float" office:value="49" calcext:value-type="float">
            <text:p><text:s/>49 </text:p>
          </table:table-cell>
          <table:table-cell table:style-name="ce34" table:formula="of:=[.Q8]" office:value-type="float" office:value="1081901" calcext:value-type="float">
            <text:p><text:s/>1,081,901 </text:p>
          </table:table-cell>
          <table:table-cell table:style-name="ce34" table:formula="of:=[.R8]" office:value-type="float" office:value="160" calcext:value-type="float">
            <text:p><text:s/>160 </text:p>
          </table:table-cell>
          <table:table-cell table:style-name="ce69" table:formula="of:=+[.H8]/[.G8]" office:value-type="float" office:value="22079.612244898" calcext:value-type="float">
            <text:p><text:s/>22,080 </text:p>
          </table:table-cell>
          <table:table-cell table:style-name="ce69" table:formula="of:=+[.H8]/[.I8]" office:value-type="float" office:value="6761.88125" calcext:value-type="float">
            <text:p><text:s/>6,762 </text:p>
          </table:table-cell>
          <table:table-cell table:style-name="ce80" table:formula="of:=[.E8]+[.H8]" office:value-type="float" office:value="209180814" calcext:value-type="float">
            <text:p><text:s/>209,180,814 </text:p>
          </table:table-cell>
          <table:table-cell table:style-name="ce88" office:value-type="float" office:value="368998" calcext:value-type="float">
            <text:p><text:s/>368,998 </text:p>
          </table:table-cell>
          <table:table-cell table:style-name="ce93" office:value-type="float" office:value="151989947" calcext:value-type="float">
            <text:p><text:s/>151,989,947 </text:p>
          </table:table-cell>
          <table:table-cell table:style-name="ce68" table:formula="of:=+[.N8]/[.M8]" office:value-type="float" office:value="411.899107854243" calcext:value-type="float">
            <text:p><text:s/>412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1081901" calcext:value-type="float">
            <text:p><text:s/>1,081,901 </text:p>
          </table:table-cell>
          <table:table-cell table:style-name="ce93" office:value-type="float" office:value="160" calcext:value-type="float">
            <text:p><text:s/>160 </text:p>
          </table:table-cell>
          <table:table-cell table:style-name="ce68" table:formula="of:=+[.Q8]/[.P8]" office:value-type="float" office:value="22079.612244898" calcext:value-type="float">
            <text:p><text:s/>22,080 </text:p>
          </table:table-cell>
          <table:table-cell table:style-name="ce68" table:formula="of:=+[.Q8]/[.R8]" office:value-type="float" office:value="6761.88125" calcext:value-type="float">
            <text:p><text:s/>6,762 </text:p>
          </table:table-cell>
          <table:table-cell table:style-name="ce68" table:formula="of:=[.N8]+[.Q8]" office:value-type="float" office:value="153071848" calcext:value-type="float">
            <text:p><text:s/>153,071,848 </text:p>
          </table:table-cell>
          <table:table-cell table:style-name="ce88"/>
          <table:table-cell table:style-name="ce93" office:value-type="float" office:value="56108966" calcext:value-type="float">
            <text:p><text:s/>56,108,966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6108966" calcext:value-type="float">
            <text:p><text:s/>56,108,966 </text:p>
          </table:table-cell>
          <table:table-cell table:style-name="ce103" office:value-type="float" office:value="363618" calcext:value-type="float">
            <text:p><text:s/>363,618 </text:p>
          </table:table-cell>
          <table:table-cell table:style-name="ce93" office:value-type="float" office:value="147243555" calcext:value-type="float">
            <text:p><text:s/>147,243,555 </text:p>
          </table:table-cell>
          <table:table-cell table:style-name="ce68" table:formula="of:=+[.AF8]/[.AE8]" office:value-type="float" office:value="404.9402257314" calcext:value-type="float">
            <text:p><text:s/>405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1188498" calcext:value-type="float">
            <text:p><text:s/>1,188,498 </text:p>
          </table:table-cell>
          <table:table-cell table:style-name="ce93" office:value-type="float" office:value="178" calcext:value-type="float">
            <text:p><text:s/>178 </text:p>
          </table:table-cell>
          <table:table-cell table:style-name="ce68" table:formula="of:=+[.AI8]/[.AH8]" office:value-type="float" office:value="22009.2222222222" calcext:value-type="float">
            <text:p><text:s/>22,009 </text:p>
          </table:table-cell>
          <table:table-cell table:style-name="ce68" table:formula="of:=+[.AI8]/[.AJ8]" office:value-type="float" office:value="6676.95505617978" calcext:value-type="float">
            <text:p><text:s/>6,677 </text:p>
          </table:table-cell>
          <table:table-cell table:style-name="ce68" table:formula="of:=[.AF8]+[.AI8]" office:value-type="float" office:value="148432053" calcext:value-type="float">
            <text:p><text:s/>148,432,05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0441670" calcext:value-type="float">
            <text:p><text:s/>50,441,670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50441670" calcext:value-type="float">
            <text:p><text:s/>50,441,670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53" calcext:value-type="float">
            <text:p><text:s/>1,853 </text:p>
          </table:table-cell>
          <table:table-cell table:style-name="ce34" table:formula="of:=[.N9]+[.W9]" office:value-type="float" office:value="80360232" calcext:value-type="float">
            <text:p><text:s/>80,360,232 </text:p>
          </table:table-cell>
          <table:table-cell table:style-name="ce52" table:formula="of:=+[.E9]/[.D9]" office:value-type="float" office:value="43367.6373448462" calcext:value-type="float">
            <text:p><text:s/>43,368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0360232" calcext:value-type="float">
            <text:p><text:s/>80,360,232 </text:p>
          </table:table-cell>
          <table:table-cell table:style-name="ce88" office:value-type="float" office:value="1853" calcext:value-type="float">
            <text:p><text:s/>1,853 </text:p>
          </table:table-cell>
          <table:table-cell table:style-name="ce93" office:value-type="float" office:value="80351204" calcext:value-type="float">
            <text:p><text:s/>80,351,204 </text:p>
          </table:table-cell>
          <table:table-cell table:style-name="ce68" table:formula="of:=+[.N9]/[.M9]" office:value-type="float" office:value="43362.7652455478" calcext:value-type="float">
            <text:p><text:s/>43,36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0351204" calcext:value-type="float">
            <text:p><text:s/>80,351,204 </text:p>
          </table:table-cell>
          <table:table-cell table:style-name="ce88"/>
          <table:table-cell table:style-name="ce93" office:value-type="float" office:value="9028" calcext:value-type="float">
            <text:p><text:s/>9,028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028" calcext:value-type="float">
            <text:p><text:s/>9,028 </text:p>
          </table:table-cell>
          <table:table-cell table:style-name="ce103" office:value-type="float" office:value="1773" calcext:value-type="float">
            <text:p><text:s/>1,773 </text:p>
          </table:table-cell>
          <table:table-cell table:style-name="ce93" office:value-type="float" office:value="76317549" calcext:value-type="float">
            <text:p><text:s/>76,317,549 </text:p>
          </table:table-cell>
          <table:table-cell table:style-name="ce68" table:formula="of:=+[.AF9]/[.AE9]" office:value-type="float" office:value="43044.3028764805" calcext:value-type="float">
            <text:p><text:s/>43,04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6317549" calcext:value-type="float">
            <text:p><text:s/>76,317,54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187" calcext:value-type="float">
            <text:p><text:s/>11,187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11187" calcext:value-type="float">
            <text:p><text:s/>11,187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8658" calcext:value-type="float">
            <text:p><text:s/>58,658 </text:p>
          </table:table-cell>
          <table:table-cell table:style-name="ce34" table:formula="of:=[.N10]+[.W10]" office:value-type="float" office:value="67649576" calcext:value-type="float">
            <text:p><text:s/>67,649,576 </text:p>
          </table:table-cell>
          <table:table-cell table:style-name="ce50" table:formula="of:=+[.E10]/[.D10]" office:value-type="float" office:value="1153.28814483958" calcext:value-type="float">
            <text:p><text:s/>1,153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7649576" calcext:value-type="float">
            <text:p><text:s/>67,649,576 </text:p>
          </table:table-cell>
          <table:table-cell table:style-name="ce90" office:value-type="float" office:value="58658" calcext:value-type="float">
            <text:p><text:s/>58,658 </text:p>
          </table:table-cell>
          <table:table-cell table:style-name="ce93" office:value-type="float" office:value="66586068" calcext:value-type="float">
            <text:p><text:s/>66,586,068 </text:p>
          </table:table-cell>
          <table:table-cell table:style-name="ce68" table:formula="of:=+[.N10]/[.M10]" office:value-type="float" office:value="1135.15748917454" calcext:value-type="float">
            <text:p><text:s/>1,13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6586068" calcext:value-type="float">
            <text:p><text:s/>66,586,068 </text:p>
          </table:table-cell>
          <table:table-cell table:style-name="ce90"/>
          <table:table-cell table:style-name="ce93" office:value-type="float" office:value="1063508" calcext:value-type="float">
            <text:p><text:s/>1,063,508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63508" calcext:value-type="float">
            <text:p><text:s/>1,063,508 </text:p>
          </table:table-cell>
          <table:table-cell table:style-name="ce105" office:value-type="float" office:value="51385" calcext:value-type="float">
            <text:p><text:s/>51,385 </text:p>
          </table:table-cell>
          <table:table-cell table:style-name="ce93" office:value-type="float" office:value="60935561" calcext:value-type="float">
            <text:p><text:s/>60,935,561 </text:p>
          </table:table-cell>
          <table:table-cell table:style-name="ce68" table:formula="of:=+[.AF10]/[.AE10]" office:value-type="float" office:value="1185.86281988907" calcext:value-type="float">
            <text:p><text:s/>1,18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0935561" calcext:value-type="float">
            <text:p><text:s/>60,935,56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31640" calcext:value-type="float">
            <text:p><text:s/>1,031,640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31640" calcext:value-type="float">
            <text:p><text:s/>1,031,640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9598" calcext:value-type="float">
            <text:p><text:s/>59,598 </text:p>
          </table:table-cell>
          <table:table-cell table:style-name="ce34" table:formula="of:=[.N11]+[.W11]" office:value-type="float" office:value="35600503" calcext:value-type="float">
            <text:p><text:s/>35,600,503 </text:p>
          </table:table-cell>
          <table:table-cell table:style-name="ce50" table:formula="of:=+[.E11]/[.D11]" office:value-type="float" office:value="597.343920936944" calcext:value-type="float">
            <text:p><text:s/>597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5600503" calcext:value-type="float">
            <text:p><text:s/>35,600,503 </text:p>
          </table:table-cell>
          <table:table-cell table:style-name="ce90" office:value-type="float" office:value="59598" calcext:value-type="float">
            <text:p><text:s/>59,598 </text:p>
          </table:table-cell>
          <table:table-cell table:style-name="ce93" office:value-type="float" office:value="35600503" calcext:value-type="float">
            <text:p><text:s/>35,600,503 </text:p>
          </table:table-cell>
          <table:table-cell table:style-name="ce68" table:formula="of:=+[.N11]/[.M11]" office:value-type="float" office:value="597.343920936944" calcext:value-type="float">
            <text:p><text:s/>59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5600503" calcext:value-type="float">
            <text:p><text:s/>35,600,503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8002" calcext:value-type="float">
            <text:p><text:s/>58,002 </text:p>
          </table:table-cell>
          <table:table-cell table:style-name="ce93" office:value-type="float" office:value="34056692" calcext:value-type="float">
            <text:p><text:s/>34,056,692 </text:p>
          </table:table-cell>
          <table:table-cell table:style-name="ce68" table:formula="of:=+[.AF11]/[.AE11]" office:value-type="float" office:value="587.164097789731" calcext:value-type="float">
            <text:p><text:s/>58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4056692" calcext:value-type="float">
            <text:p><text:s/>34,056,692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54" calcext:value-type="float">
            <text:p><text:s/>2,154 </text:p>
          </table:table-cell>
          <table:table-cell table:style-name="ce34" table:formula="of:=[.N12]+[.W12]" office:value-type="float" office:value="7328615" calcext:value-type="float">
            <text:p><text:s/>7,328,615 </text:p>
          </table:table-cell>
          <table:table-cell table:style-name="ce50" table:formula="of:=+[.E12]/[.D12]" office:value-type="float" office:value="3402.32822655525" calcext:value-type="float">
            <text:p><text:s/>3,402 </text:p>
          </table:table-cell>
          <table:table-cell table:style-name="ce34" table:formula="of:=[.P12]" office:value-type="float" office:value="4" calcext:value-type="float">
            <text:p><text:s/>4 </text:p>
          </table:table-cell>
          <table:table-cell table:style-name="ce34" table:formula="of:=[.Q12]" office:value-type="float" office:value="69832" calcext:value-type="float">
            <text:p><text:s/>69,832 </text:p>
          </table:table-cell>
          <table:table-cell table:style-name="ce34" table:formula="of:=[.R12]" office:value-type="float" office:value="12" calcext:value-type="float">
            <text:p><text:s/>12 </text:p>
          </table:table-cell>
          <table:table-cell table:style-name="ce68" table:formula="of:=+[.H12]/[.G12]" office:value-type="float" office:value="17458" calcext:value-type="float">
            <text:p><text:s/>17,458 </text:p>
          </table:table-cell>
          <table:table-cell table:style-name="ce68" table:formula="of:=+[.H12]/[.I12]" office:value-type="float" office:value="5819.33333333333" calcext:value-type="float">
            <text:p><text:s/>5,819 </text:p>
          </table:table-cell>
          <table:table-cell table:style-name="ce78" table:formula="of:=[.E12]+[.H12]" office:value-type="float" office:value="7398447" calcext:value-type="float">
            <text:p><text:s/>7,398,447 </text:p>
          </table:table-cell>
          <table:table-cell table:style-name="ce88" office:value-type="float" office:value="2154" calcext:value-type="float">
            <text:p><text:s/>2,154 </text:p>
          </table:table-cell>
          <table:table-cell table:style-name="ce93" office:value-type="float" office:value="7328615" calcext:value-type="float">
            <text:p><text:s/>7,328,615 </text:p>
          </table:table-cell>
          <table:table-cell table:style-name="ce68" table:formula="of:=+[.N12]/[.M12]" office:value-type="float" office:value="3402.32822655525" calcext:value-type="float">
            <text:p><text:s/>3,40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9832" calcext:value-type="float">
            <text:p><text:s/>69,83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68" table:formula="of:=+[.Q12]/[.P12]" office:value-type="float" office:value="17458" calcext:value-type="float">
            <text:p><text:s/>17,458 </text:p>
          </table:table-cell>
          <table:table-cell table:style-name="ce68" table:formula="of:=+[.Q12]/[.R12]" office:value-type="float" office:value="5819.33333333333" calcext:value-type="float">
            <text:p><text:s/>5,819 </text:p>
          </table:table-cell>
          <table:table-cell table:style-name="ce68" table:formula="of:=[.N12]+[.Q12]" office:value-type="float" office:value="7398447" calcext:value-type="float">
            <text:p><text:s/>7,398,447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98" calcext:value-type="float">
            <text:p><text:s/>2,098 </text:p>
          </table:table-cell>
          <table:table-cell table:style-name="ce93" office:value-type="float" office:value="7593680" calcext:value-type="float">
            <text:p><text:s/>7,593,680 </text:p>
          </table:table-cell>
          <table:table-cell table:style-name="ce68" table:formula="of:=+[.AF12]/[.AE12]" office:value-type="float" office:value="3619.48522402288" calcext:value-type="float">
            <text:p><text:s/>3,6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2766" calcext:value-type="float">
            <text:p><text:s/>32,76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AI12]/[.AH12]" office:value-type="float" office:value="16383" calcext:value-type="float">
            <text:p><text:s/>16,383 </text:p>
          </table:table-cell>
          <table:table-cell table:style-name="ce68" table:formula="of:=+[.AI12]/[.AJ12]" office:value-type="float" office:value="16383" calcext:value-type="float">
            <text:p><text:s/>16,383 </text:p>
          </table:table-cell>
          <table:table-cell table:style-name="ce68" table:formula="of:=[.AF12]+[.AI12]" office:value-type="float" office:value="7626446" calcext:value-type="float">
            <text:p><text:s/>7,626,44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55888" calcext:value-type="float">
            <text:p><text:s/>755,888 </text:p>
          </table:table-cell>
          <table:table-cell table:style-name="ce36" table:formula="of:=SUM([.E7:.E12])" office:value-type="float" office:value="883171131" calcext:value-type="float">
            <text:p><text:s/>883,171,131 </text:p>
          </table:table-cell>
          <table:table-cell table:style-name="ce53" table:formula="of:=+[.E13]/[.D13]" office:value-type="float" office:value="1168.38887639439" calcext:value-type="float">
            <text:p><text:s/>1,168 </text:p>
          </table:table-cell>
          <table:table-cell table:style-name="ce36" table:formula="of:=SUM([.G7:.G12])" office:value-type="float" office:value="9348" calcext:value-type="float">
            <text:p><text:s/>9,348 </text:p>
          </table:table-cell>
          <table:table-cell table:style-name="ce36" table:formula="of:=SUM([.H7:.H12])" office:value-type="float" office:value="513744890" calcext:value-type="float">
            <text:p><text:s/>513,744,890 </text:p>
          </table:table-cell>
          <table:table-cell table:style-name="ce36" table:formula="of:=SUM([.I7:.I12])" office:value-type="float" office:value="154884" calcext:value-type="float">
            <text:p><text:s/>154,884 </text:p>
          </table:table-cell>
          <table:table-cell table:style-name="ce36" table:formula="of:=+[.H13]/[.G13]" office:value-type="float" office:value="54957.7332049636" calcext:value-type="float">
            <text:p><text:s/>54,958 </text:p>
          </table:table-cell>
          <table:table-cell table:style-name="ce36" table:formula="of:=+[.H13]/[.I13]" office:value-type="float" office:value="3316.96553549753" calcext:value-type="float">
            <text:p><text:s/>3,317 </text:p>
          </table:table-cell>
          <table:table-cell table:style-name="ce81" table:formula="of:=[.E13]+[.H13]" office:value-type="float" office:value="1396916021" calcext:value-type="float">
            <text:p><text:s/>1,396,916,021 </text:p>
          </table:table-cell>
          <table:table-cell table:style-name="ce89" table:formula="of:=SUM([.M7:.M12])" office:value-type="float" office:value="755888" calcext:value-type="float">
            <text:p><text:s/>755,888 </text:p>
          </table:table-cell>
          <table:table-cell table:style-name="ce68" table:formula="of:=SUM([.N7:.N12])" office:value-type="float" office:value="811331745" calcext:value-type="float">
            <text:p><text:s/>811,331,745 </text:p>
          </table:table-cell>
          <table:table-cell table:style-name="ce68" table:formula="of:=+[.N13]/[.M13]" office:value-type="float" office:value="1073.34915357831" calcext:value-type="float">
            <text:p><text:s/>1,073 </text:p>
          </table:table-cell>
          <table:table-cell table:style-name="ce68" table:formula="of:=SUM([.P7:.P12])" office:value-type="float" office:value="9348" calcext:value-type="float">
            <text:p><text:s/>9,348 </text:p>
          </table:table-cell>
          <table:table-cell table:style-name="ce68" table:formula="of:=SUM([.Q7:.Q12])" office:value-type="float" office:value="513744890" calcext:value-type="float">
            <text:p><text:s/>513,744,890 </text:p>
          </table:table-cell>
          <table:table-cell table:style-name="ce68" table:formula="of:=SUM([.R7:.R12])" office:value-type="float" office:value="154884" calcext:value-type="float">
            <text:p><text:s/>154,884 </text:p>
          </table:table-cell>
          <table:table-cell table:style-name="ce68" table:formula="of:=+[.Q13]/[.P13]" office:value-type="float" office:value="54957.7332049636" calcext:value-type="float">
            <text:p><text:s/>54,958 </text:p>
          </table:table-cell>
          <table:table-cell table:style-name="ce68" table:formula="of:=+[.Q13]/[.R13]" office:value-type="float" office:value="3316.96553549753" calcext:value-type="float">
            <text:p><text:s/>3,317 </text:p>
          </table:table-cell>
          <table:table-cell table:style-name="ce68" table:formula="of:=[.N13]+[.Q13]" office:value-type="float" office:value="1325076635" calcext:value-type="float">
            <text:p><text:s/>1,325,076,635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71839386" calcext:value-type="float">
            <text:p><text:s/>71,839,386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71839386" calcext:value-type="float">
            <text:p><text:s/>71,839,386 </text:p>
          </table:table-cell>
          <table:table-cell table:style-name="ce104" table:formula="of:=SUM([.AE7:.AE12])" office:value-type="float" office:value="730414" calcext:value-type="float">
            <text:p><text:s/>730,414 </text:p>
          </table:table-cell>
          <table:table-cell table:style-name="ce68" table:formula="of:=SUM([.AF7:.AF12])" office:value-type="float" office:value="760518964" calcext:value-type="float">
            <text:p><text:s/>760,518,964 </text:p>
          </table:table-cell>
          <table:table-cell table:style-name="ce68" table:formula="of:=+[.AF13]/[.AE13]" office:value-type="float" office:value="1041.21630198764" calcext:value-type="float">
            <text:p><text:s/>1,041 </text:p>
          </table:table-cell>
          <table:table-cell table:style-name="ce68" table:formula="of:=SUM([.AH7:.AH12])" office:value-type="float" office:value="9111" calcext:value-type="float">
            <text:p><text:s/>9,111 </text:p>
          </table:table-cell>
          <table:table-cell table:style-name="ce68" table:formula="of:=SUM([.AI7:.AI12])" office:value-type="float" office:value="497814847" calcext:value-type="float">
            <text:p><text:s/>497,814,847 </text:p>
          </table:table-cell>
          <table:table-cell table:style-name="ce68" table:formula="of:=SUM([.AJ7:.AJ12])" office:value-type="float" office:value="154985" calcext:value-type="float">
            <text:p><text:s/>154,985 </text:p>
          </table:table-cell>
          <table:table-cell table:style-name="ce68" table:formula="of:=+[.AI13]/[.AH13]" office:value-type="float" office:value="54638.8812424542" calcext:value-type="float">
            <text:p><text:s/>54,639 </text:p>
          </table:table-cell>
          <table:table-cell table:style-name="ce68" table:formula="of:=+[.AI13]/[.AJ13]" office:value-type="float" office:value="3212.01953092235" calcext:value-type="float">
            <text:p><text:s/>3,212 </text:p>
          </table:table-cell>
          <table:table-cell table:style-name="ce68" table:formula="of:=[.AF13]+[.AI13]" office:value-type="float" office:value="1258333811" calcext:value-type="float">
            <text:p><text:s/>1,258,333,811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1941281" calcext:value-type="float">
            <text:p><text:s/>61,941,281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1941281" calcext:value-type="float">
            <text:p><text:s/>61,941,281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482628468892121" calcext:value-type="percentage">
            <text:p>4.83%</text:p>
          </table:table-cell>
          <table:table-cell table:style-name="ce46" table:formula="of:=+[.E4]/([.AF4]+[.AO4])-1" office:value-type="percentage" office:value="0.0731938780769781" calcext:value-type="percentage">
            <text:p>7.32%</text:p>
          </table:table-cell>
          <table:table-cell table:style-name="ce54" table:formula="of:=[.F4]/(([.AF4]+[.AO4])/[.AE4])-1" office:value-type="percentage" office:value="0.0237831868808003" calcext:value-type="percentage">
            <text:p>2%</text:p>
          </table:table-cell>
          <table:table-cell table:style-name="ce62" table:formula="of:=+[.G4]/[.AH4]-1" office:value-type="percentage" office:value="0.013413506012951" calcext:value-type="percentage">
            <text:p>1.34%</text:p>
          </table:table-cell>
          <table:table-cell table:style-name="ce46" table:formula="of:=+[.H4]/[.AI4]-1" office:value-type="percentage" office:value="0.00864541071870262" calcext:value-type="percentage">
            <text:p>0.86%</text:p>
          </table:table-cell>
          <table:table-cell table:style-name="ce46" table:formula="of:=+[.I4]/[.AJ4]-1" office:value-type="percentage" office:value="-0.0654539272356341" calcext:value-type="percentage">
            <text:p>-6.55%</text:p>
          </table:table-cell>
          <table:table-cell table:style-name="ce46" table:formula="of:=+[.J4]/[.AK4]-1" office:value-type="percentage" office:value="-0.00470498495032634" calcext:value-type="percentage">
            <text:p>-0.47%</text:p>
          </table:table-cell>
          <table:table-cell table:style-name="ce72" table:formula="of:=+[.K4]/[.AL4]-1" office:value-type="percentage" office:value="0.0792891224026575" calcext:value-type="percentage">
            <text:p>7.93%</text:p>
          </table:table-cell>
          <table:table-cell table:style-name="ce82" table:formula="of:=[.L4]/([.AM4]+[.AV4])-1" office:value-type="percentage" office:value="0.0395722781290651" calcext:value-type="percentage">
            <text:p>3.96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035600182565" calcext:value-type="float">
            <text:p><text:s/>10.04 </text:p>
          </table:table-cell>
          <table:table-cell table:style-name="ce95" table:formula="of:=[.R4]/[.P4]" office:value-type="float" office:value="10.035600182565" calcext:value-type="float">
            <text:p><text:s/>10.04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035600182565" calcext:value-type="float">
            <text:p><text:s/>10.04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8825161887142" calcext:value-type="float">
            <text:p><text:s/>10.88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8825161887142" calcext:value-type="float">
            <text:p><text:s/>10.88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640130505709624" calcext:value-type="percentage">
            <text:p>6.40%</text:p>
          </table:table-cell>
          <table:table-cell table:style-name="ce38" table:formula="of:=+[.E5]/([.AF5]+[.AO5])-1" office:value-type="percentage" office:value="0.104545989900509" calcext:value-type="percentage">
            <text:p>10.45%</text:p>
          </table:table-cell>
          <table:table-cell table:style-name="ce55" table:formula="of:=[.F5]/(([.AF5]+[.AO5])/[.AE5])-1" office:value-type="percentage" office:value="0.03809440054123" calcext:value-type="percentage">
            <text:p>4%</text:p>
          </table:table-cell>
          <table:table-cell table:style-name="ce63" table:formula="of:=+[.G5]/[.AH5]-1" office:value-type="percentage" office:value="0.0281355932203389" calcext:value-type="percentage">
            <text:p>2.81%</text:p>
          </table:table-cell>
          <table:table-cell table:style-name="ce38" table:formula="of:=+[.H5]/[.AI5]-1" office:value-type="percentage" office:value="0.0776482708701063" calcext:value-type="percentage">
            <text:p>7.76%</text:p>
          </table:table-cell>
          <table:table-cell table:style-name="ce38" table:formula="of:=+[.I5]/[.AJ5]-1" office:value-type="percentage" office:value="0.0399063569241851" calcext:value-type="percentage">
            <text:p>3.99%</text:p>
          </table:table-cell>
          <table:table-cell table:style-name="ce38" table:formula="of:=+[.J5]/[.AK5]-1" office:value-type="percentage" office:value="0.0481577313111814" calcext:value-type="percentage">
            <text:p>4.82%</text:p>
          </table:table-cell>
          <table:table-cell table:style-name="ce73" table:formula="of:=+[.K5]/[.AL5]-1" office:value-type="percentage" office:value="0.0362935697956051" calcext:value-type="percentage">
            <text:p>3.63%</text:p>
          </table:table-cell>
          <table:table-cell table:style-name="ce83" table:formula="of:=[.L5]/([.AM5]+[.AV5])-1" office:value-type="percentage" office:value="0.0912024515837773" calcext:value-type="percentage">
            <text:p>9.12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51961754038905" calcext:value-type="float">
            <text:p><text:s/>9.52 </text:p>
          </table:table-cell>
          <table:table-cell table:style-name="ce95" table:formula="of:=[.R5]/[.P5]" office:value-type="float" office:value="9.51961754038905" calcext:value-type="float">
            <text:p><text:s/>9.52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51961754038905" calcext:value-type="float">
            <text:p><text:s/>9.52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41186440677966" calcext:value-type="float">
            <text:p><text:s/>9.41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41186440677966" calcext:value-type="float">
            <text:p><text:s/>9.41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214870747457243" calcext:value-type="percentage">
            <text:p>2.15%</text:p>
          </table:table-cell>
          <table:table-cell table:style-name="ce38" table:formula="of:=+[.E6]/([.AF6]+[.AO6])-1" office:value-type="percentage" office:value="0.086647700619948" calcext:value-type="percentage">
            <text:p>8.66%</text:p>
          </table:table-cell>
          <table:table-cell table:style-name="ce55" table:formula="of:=[.F6]/(([.AF6]+[.AO6])/[.AE6])-1" office:value-type="percentage" office:value="0.0637899661045087" calcext:value-type="percentage">
            <text:p>6%</text:p>
          </table:table-cell>
          <table:table-cell table:style-name="ce63" table:formula="of:=+[.G6]/[.AH6]-1" office:value-type="percentage" office:value="0.0324625919350747" calcext:value-type="percentage">
            <text:p>3.25%</text:p>
          </table:table-cell>
          <table:table-cell table:style-name="ce38" table:formula="of:=+[.H6]/[.AI6]-1" office:value-type="percentage" office:value="0.0122170550786807" calcext:value-type="percentage">
            <text:p>1.22%</text:p>
          </table:table-cell>
          <table:table-cell table:style-name="ce38" table:formula="of:=+[.I6]/[.AJ6]-1" office:value-type="percentage" office:value="0.00327498261071191" calcext:value-type="percentage">
            <text:p>0.33%</text:p>
          </table:table-cell>
          <table:table-cell table:style-name="ce38" table:formula="of:=+[.J6]/[.AK6]-1" office:value-type="percentage" office:value="-0.019608978586284" calcext:value-type="percentage">
            <text:p>-1.96%</text:p>
          </table:table-cell>
          <table:table-cell table:style-name="ce73" table:formula="of:=+[.K6]/[.AL6]-1" office:value-type="percentage" office:value="0.00891288293135739" calcext:value-type="percentage">
            <text:p>0.89%</text:p>
          </table:table-cell>
          <table:table-cell table:style-name="ce83" table:formula="of:=[.L6]/([.AM6]+[.AV6])-1" office:value-type="percentage" office:value="0.0440649006889933" calcext:value-type="percentage">
            <text:p>4.4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5099484156227" calcext:value-type="float">
            <text:p><text:s/>25.51 </text:p>
          </table:table-cell>
          <table:table-cell table:style-name="ce95" table:formula="of:=[.R6]/[.P6]" office:value-type="float" office:value="25.5099484156227" calcext:value-type="float">
            <text:p><text:s/>25.51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5099484156227" calcext:value-type="float">
            <text:p><text:s/>25.51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2520923154958" calcext:value-type="float">
            <text:p><text:s/>26.2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2520923154958" calcext:value-type="float">
            <text:p><text:s/>26.2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437370335018814" calcext:value-type="percentage">
            <text:p>4.37%</text:p>
          </table:table-cell>
          <table:table-cell table:style-name="ce47" table:formula="of:=+[.E7]/([.AF7]+[.AO7])-1" office:value-type="percentage" office:value="0.0883589121566391" calcext:value-type="percentage">
            <text:p>8.84%</text:p>
          </table:table-cell>
          <table:table-cell table:style-name="ce56" table:formula="of:=[.F7]/(([.AF7]+[.AO7])/[.AE7])-1" office:value-type="percentage" office:value="0.042752031615708" calcext:value-type="percentage">
            <text:p>4%</text:p>
          </table:table-cell>
          <table:table-cell table:style-name="ce64" table:formula="of:=+[.G7]/[.AH7]-1" office:value-type="percentage" office:value="0.026504693539481" calcext:value-type="percentage">
            <text:p>2.65%</text:p>
          </table:table-cell>
          <table:table-cell table:style-name="ce47" table:formula="of:=+[.H7]/[.AI7]-1" office:value-type="percentage" office:value="0.0322186483025899" calcext:value-type="percentage">
            <text:p>3.22%</text:p>
          </table:table-cell>
          <table:table-cell table:style-name="ce47" table:formula="of:=+[.I7]/[.AJ7]-1" office:value-type="percentage" office:value="-0.000600755789541663" calcext:value-type="percentage">
            <text:p>-0.06%</text:p>
          </table:table-cell>
          <table:table-cell table:style-name="ce47" table:formula="of:=+[.J7]/[.AK7]-1" office:value-type="percentage" office:value="0.00556641854544937" calcext:value-type="percentage">
            <text:p>0.56%</text:p>
          </table:table-cell>
          <table:table-cell table:style-name="ce74" table:formula="of:=+[.K7]/[.AL7]-1" office:value-type="percentage" office:value="0.0328391323910391" calcext:value-type="percentage">
            <text:p>3.28%</text:p>
          </table:table-cell>
          <table:table-cell table:style-name="ce84" table:formula="of:=[.L7]/([.AM7]+[.AV7])-1" office:value-type="percentage" office:value="0.058745321151275" calcext:value-type="percentage">
            <text:p>5.87%</text:p>
          </table:table-cell>
          <table:table-cell table:style-name="ce92" table:number-columns-repeated="5"/>
          <table:table-cell table:style-name="ce95" table:formula="of:=[.I7]/[.G7]" office:value-type="float" office:value="16.6446476600323" calcext:value-type="float">
            <text:p><text:s/>16.64 </text:p>
          </table:table-cell>
          <table:table-cell table:style-name="ce95" table:formula="of:=[.R7]/[.P7]" office:value-type="float" office:value="16.6446476600323" calcext:value-type="float">
            <text:p><text:s/>16.64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6446476600323" calcext:value-type="float">
            <text:p><text:s/>16.64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7.0960795140806" calcext:value-type="float">
            <text:p><text:s/>17.10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7.0960795140806" calcext:value-type="float">
            <text:p><text:s/>17.10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147957471852329" calcext:value-type="percentage">
            <text:p>1.48%</text:p>
          </table:table-cell>
          <table:table-cell table:style-name="ce41" table:formula="of:=+[.E8]/([.AF8]+[.AO8])-1" office:value-type="percentage" office:value="0.0526781300929293" calcext:value-type="percentage">
            <text:p>5.27%</text:p>
          </table:table-cell>
          <table:table-cell table:style-name="ce57" table:formula="of:=[.F8]/(([.AF8]+[.AO8])/[.AE8])-1" office:value-type="percentage" office:value="0.0373300568245105" calcext:value-type="percentage">
            <text:p>4%</text:p>
          </table:table-cell>
          <table:table-cell table:style-name="ce65" table:formula="of:=+[.G8]/[.AH8]-1" office:value-type="percentage" office:value="-0.0925925925925926" calcext:value-type="percentage">
            <text:p>-9.26%</text:p>
          </table:table-cell>
          <table:table-cell table:style-name="ce39" table:formula="of:=+[.H8]/[.AI8]-1" office:value-type="percentage" office:value="-0.0896905169381859" calcext:value-type="percentage">
            <text:p>-8.97%</text:p>
          </table:table-cell>
          <table:table-cell table:style-name="ce39" table:formula="of:=+[.I8]/[.AJ8]-1" office:value-type="percentage" office:value="-0.101123595505618" calcext:value-type="percentage">
            <text:p>-10.11%</text:p>
          </table:table-cell>
          <table:table-cell table:style-name="ce39" table:formula="of:=+[.J8]/[.AK8]-1" office:value-type="percentage" office:value="0.00319820582322361" calcext:value-type="percentage">
            <text:p>0.32%</text:p>
          </table:table-cell>
          <table:table-cell table:style-name="ce75" table:formula="of:=+[.K8]/[.AL8]-1" office:value-type="percentage" office:value="0.0127192999062684" calcext:value-type="percentage">
            <text:p>1.27%</text:p>
          </table:table-cell>
          <table:table-cell table:style-name="ce85" table:formula="of:=[.L8]/([.AM8]+[.AV8])-1" office:value-type="percentage" office:value="0.0518273145618138" calcext:value-type="percentage">
            <text:p>5.18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45121263395375" calcext:value-type="percentage">
            <text:p>4.51%</text:p>
          </table:table-cell>
          <table:table-cell table:style-name="ce38" table:formula="of:=+[.E9]/([.AF9]+[.AO9])-1" office:value-type="percentage" office:value="0.0528175391244525" calcext:value-type="percentage">
            <text:p>5.28%</text:p>
          </table:table-cell>
          <table:table-cell table:style-name="ce55" table:formula="of:=[.F9]/(([.AF9]+[.AO9])/[.AE9])-1" office:value-type="percentage" office:value="0.00736400262690462" calcext:value-type="percentage">
            <text:p>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528175391244525" calcext:value-type="percentage">
            <text:p>5.28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141539359735331" calcext:value-type="percentage">
            <text:p>14.15%</text:p>
          </table:table-cell>
          <table:table-cell table:style-name="ce38" table:formula="of:=+[.E10]/([.AF10]+[.AO10])-1" office:value-type="percentage" office:value="0.0916997203084904" calcext:value-type="percentage">
            <text:p>9.17%</text:p>
          </table:table-cell>
          <table:table-cell table:style-name="ce55" table:formula="of:=[.F10]/(([.AF10]+[.AO10])/[.AE10])-1" office:value-type="percentage" office:value="-0.0436600271394905" calcext:value-type="percentage">
            <text:p>-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916997203084904" calcext:value-type="percentage">
            <text:p>9.17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275162925416366" calcext:value-type="percentage">
            <text:p>2.75%</text:p>
          </table:table-cell>
          <table:table-cell table:style-name="ce38" table:formula="of:=+[.E11]/([.AF11]+[.AO11])-1" office:value-type="percentage" office:value="0.045330621071477" calcext:value-type="percentage">
            <text:p>4.53%</text:p>
          </table:table-cell>
          <table:table-cell table:style-name="ce55" table:formula="of:=[.F11]/(([.AF11]+[.AO11])/[.AE11])-1" office:value-type="percentage" office:value="0.0173372711062083" calcext:value-type="percentage">
            <text:p>2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45330621071477" calcext:value-type="percentage">
            <text:p>4.53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266920877025738" calcext:value-type="percentage">
            <text:p>2.67%</text:p>
          </table:table-cell>
          <table:table-cell table:style-name="ce38" table:formula="of:=+[.E12]/([.AF12]+[.AO12])-1" office:value-type="percentage" office:value="-0.0349060007795957" calcext:value-type="percentage">
            <text:p>-3.49%</text:p>
          </table:table-cell>
          <table:table-cell table:style-name="ce55" table:formula="of:=[.F12]/(([.AF12]+[.AO12])/[.AE12])-1" office:value-type="percentage" office:value="-0.0599966525699125" calcext:value-type="percentage">
            <text:p>-6%</text:p>
          </table:table-cell>
          <table:table-cell table:style-name="ce63" table:formula="of:=+[.G12]/[.AH12]-1" office:value-type="percentage" office:value="1" calcext:value-type="percentage">
            <text:p>100.00%</text:p>
          </table:table-cell>
          <table:table-cell table:style-name="ce38" table:formula="of:=+[.H12]/[.AI12]-1" office:value-type="percentage" office:value="1.13123359580052" calcext:value-type="percentage">
            <text:p>113.12%</text:p>
          </table:table-cell>
          <table:table-cell table:style-name="ce38" table:formula="of:=+[.I12]/[.AJ12]-1" office:value-type="percentage" office:value="5" calcext:value-type="percentage">
            <text:p>500.00%</text:p>
          </table:table-cell>
          <table:table-cell table:style-name="ce38" table:formula="of:=+[.J12]/[.AK12]-1" office:value-type="percentage" office:value="0.0656167979002624" calcext:value-type="percentage">
            <text:p>6.56%</text:p>
          </table:table-cell>
          <table:table-cell table:style-name="ce73" table:formula="of:=+[.K12]/[.AL12]-1" office:value-type="percentage" office:value="-0.644794400699912" calcext:value-type="percentage">
            <text:p>-64.48%</text:p>
          </table:table-cell>
          <table:table-cell table:style-name="ce83" table:formula="of:=[.L12]/([.AM12]+[.AV12])-1" office:value-type="percentage" office:value="-0.0298958387694609" calcext:value-type="percentage">
            <text:p>-2.99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348761113560254" calcext:value-type="percentage">
            <text:p>3.49%</text:p>
          </table:table-cell>
          <table:table-cell table:style-name="ce39" table:formula="of:=+[.E13]/([.AF13]+[.AO13])-1" office:value-type="percentage" office:value="0.0738161952131802" calcext:value-type="percentage">
            <text:p>7.38%</text:p>
          </table:table-cell>
          <table:table-cell table:style-name="ce58" table:formula="of:=[.F13]/(([.AF13]+[.AO13])/[.AE13])-1" office:value-type="percentage" office:value="0.0376277734405623" calcext:value-type="percentage">
            <text:p>4%</text:p>
          </table:table-cell>
          <table:table-cell table:style-name="ce39" table:formula="of:=+[.G13]/[.AH13]-1" office:value-type="percentage" office:value="0.0260125123477115" calcext:value-type="percentage">
            <text:p>2.60%</text:p>
          </table:table-cell>
          <table:table-cell table:style-name="ce39" table:formula="of:=+[.H13]/[.AI13]-1" office:value-type="percentage" office:value="0.0319999355101597" calcext:value-type="percentage">
            <text:p>3.20%</text:p>
          </table:table-cell>
          <table:table-cell table:style-name="ce39" table:formula="of:=+[.I13]/[.AJ13]-1" office:value-type="percentage" office:value="-0.000651675968642129" calcext:value-type="percentage">
            <text:p>-0.07%</text:p>
          </table:table-cell>
          <table:table-cell table:style-name="ce39" table:formula="of:=+[.J13]/[.AK13]-1" office:value-type="percentage" office:value="0.00583562392309212" calcext:value-type="percentage">
            <text:p>0.58%</text:p>
          </table:table-cell>
          <table:table-cell table:style-name="ce75" table:formula="of:=+[.K13]/[.AL13]-1" office:value-type="percentage" office:value="0.0326729036249198" calcext:value-type="percentage">
            <text:p>3.27%</text:p>
          </table:table-cell>
          <table:table-cell table:style-name="ce85" table:formula="of:=[.L13]/([.AM13]+[.AV13])-1" office:value-type="percentage" office:value="0.0580492122167522" calcext:value-type="percentage">
            <text:p>5.8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五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7.7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8561" calcext:value-type="float">
            <text:p><text:s/>68,561 </text:p>
          </table:table-cell>
          <table:table-cell table:style-name="ce34" table:formula="of:=[.N4]+[.W4]" office:value-type="float" office:value="174865610" calcext:value-type="float">
            <text:p><text:s/>174,865,610 </text:p>
          </table:table-cell>
          <table:table-cell table:style-name="ce50" table:formula="of:=+[.E4]/[.D4]" office:value-type="float" office:value="2550.51136943744" calcext:value-type="float">
            <text:p><text:s/>2,551 </text:p>
          </table:table-cell>
          <table:table-cell table:style-name="ce34" table:formula="of:=[.P4]" office:value-type="float" office:value="2379" calcext:value-type="float">
            <text:p><text:s/>2,379 </text:p>
          </table:table-cell>
          <table:table-cell table:style-name="ce34" table:formula="of:=[.Q4]" office:value-type="float" office:value="174197476" calcext:value-type="float">
            <text:p><text:s/>174,197,476 </text:p>
          </table:table-cell>
          <table:table-cell table:style-name="ce34" table:formula="of:=[.R4]" office:value-type="float" office:value="22697" calcext:value-type="float">
            <text:p><text:s/>22,697 </text:p>
          </table:table-cell>
          <table:table-cell table:style-name="ce68" table:formula="of:=+[.H4]/[.G4]" office:value-type="float" office:value="73222.982765868" calcext:value-type="float">
            <text:p><text:s/>73,223 </text:p>
          </table:table-cell>
          <table:table-cell table:style-name="ce68" table:formula="of:=+[.H4]/[.I4]" office:value-type="float" office:value="7674.91192668635" calcext:value-type="float">
            <text:p><text:s/>7,675 </text:p>
          </table:table-cell>
          <table:table-cell table:style-name="ce78" table:formula="of:=[.E4]+[.H4]" office:value-type="float" office:value="349063086" calcext:value-type="float">
            <text:p><text:s/>349,063,086 </text:p>
          </table:table-cell>
          <table:table-cell table:style-name="ce88" office:value-type="float" office:value="68561" calcext:value-type="float">
            <text:p><text:s/>68,561 </text:p>
          </table:table-cell>
          <table:table-cell table:style-name="ce93" office:value-type="float" office:value="166813889" calcext:value-type="float">
            <text:p><text:s/>166,813,889 </text:p>
          </table:table-cell>
          <table:table-cell table:style-name="ce68" table:formula="of:=+[.N4]/[.M4]" office:value-type="float" office:value="2433.07257770453" calcext:value-type="float">
            <text:p><text:s/>2,433 </text:p>
          </table:table-cell>
          <table:table-cell table:style-name="ce93" office:value-type="float" office:value="2379" calcext:value-type="float">
            <text:p><text:s/>2,379 </text:p>
          </table:table-cell>
          <table:table-cell table:style-name="ce93" office:value-type="float" office:value="174197476" calcext:value-type="float">
            <text:p><text:s/>174,197,476 </text:p>
          </table:table-cell>
          <table:table-cell table:style-name="ce93" office:value-type="float" office:value="22697" calcext:value-type="float">
            <text:p><text:s/>22,697 </text:p>
          </table:table-cell>
          <table:table-cell table:style-name="ce68" table:formula="of:=+[.Q4]/[.P4]" office:value-type="float" office:value="73222.982765868" calcext:value-type="float">
            <text:p><text:s/>73,223 </text:p>
          </table:table-cell>
          <table:table-cell table:style-name="ce68" table:formula="of:=+[.Q4]/[.R4]" office:value-type="float" office:value="7674.91192668635" calcext:value-type="float">
            <text:p><text:s/>7,675 </text:p>
          </table:table-cell>
          <table:table-cell table:style-name="ce68" table:formula="of:=[.N4]+[.Q4]" office:value-type="float" office:value="341011365" calcext:value-type="float">
            <text:p><text:s/>341,011,365 </text:p>
          </table:table-cell>
          <table:table-cell table:style-name="ce88"/>
          <table:table-cell table:style-name="ce93" office:value-type="float" office:value="8051721" calcext:value-type="float">
            <text:p><text:s/>8,051,721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051721" calcext:value-type="float">
            <text:p><text:s/>8,051,721 </text:p>
          </table:table-cell>
          <table:table-cell table:style-name="ce103" office:value-type="float" office:value="67419" calcext:value-type="float">
            <text:p><text:s/>67,419 </text:p>
          </table:table-cell>
          <table:table-cell table:style-name="ce93" office:value-type="float" office:value="160697060" calcext:value-type="float">
            <text:p><text:s/>160,697,060 </text:p>
          </table:table-cell>
          <table:table-cell table:style-name="ce68" table:formula="of:=+[.AF4]/[.AE4]" office:value-type="float" office:value="2383.55745413014" calcext:value-type="float">
            <text:p><text:s/>2,384 </text:p>
          </table:table-cell>
          <table:table-cell table:style-name="ce93" office:value-type="float" office:value="2325" calcext:value-type="float">
            <text:p><text:s/>2,325 </text:p>
          </table:table-cell>
          <table:table-cell table:style-name="ce93" office:value-type="float" office:value="164979707" calcext:value-type="float">
            <text:p><text:s/>164,979,707 </text:p>
          </table:table-cell>
          <table:table-cell table:style-name="ce93" office:value-type="float" office:value="22925" calcext:value-type="float">
            <text:p><text:s/>22,925 </text:p>
          </table:table-cell>
          <table:table-cell table:style-name="ce68" table:formula="of:=+[.AI4]/[.AH4]" office:value-type="float" office:value="70959.0137634409" calcext:value-type="float">
            <text:p><text:s/>70,959 </text:p>
          </table:table-cell>
          <table:table-cell table:style-name="ce68" table:formula="of:=+[.AI4]/[.AJ4]" office:value-type="float" office:value="7196.49757906216" calcext:value-type="float">
            <text:p><text:s/>7,196 </text:p>
          </table:table-cell>
          <table:table-cell table:style-name="ce68" table:formula="of:=[.AF4]+[.AI4]" office:value-type="float" office:value="325676767" calcext:value-type="float">
            <text:p><text:s/>325,676,76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7037234" calcext:value-type="float">
            <text:p><text:s/>7,037,234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7037234" calcext:value-type="float">
            <text:p><text:s/>7,037,234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100361" calcext:value-type="float">
            <text:p><text:s/>100,361 </text:p>
          </table:table-cell>
          <table:table-cell table:style-name="ce34" table:formula="of:=[.N5]+[.W5]" office:value-type="float" office:value="182817079" calcext:value-type="float">
            <text:p><text:s/>182,817,079 </text:p>
          </table:table-cell>
          <table:table-cell table:style-name="ce50" table:formula="of:=+[.E5]/[.D5]" office:value-type="float" office:value="1821.59483265412" calcext:value-type="float">
            <text:p><text:s/>1,822 </text:p>
          </table:table-cell>
          <table:table-cell table:style-name="ce34" table:formula="of:=[.P5]" office:value-type="float" office:value="3203" calcext:value-type="float">
            <text:p><text:s/>3,203 </text:p>
          </table:table-cell>
          <table:table-cell table:style-name="ce34" table:formula="of:=[.Q5]" office:value-type="float" office:value="180436743" calcext:value-type="float">
            <text:p><text:s/>180,436,743 </text:p>
          </table:table-cell>
          <table:table-cell table:style-name="ce34" table:formula="of:=[.R5]" office:value-type="float" office:value="28818" calcext:value-type="float">
            <text:p><text:s/>28,818 </text:p>
          </table:table-cell>
          <table:table-cell table:style-name="ce68" table:formula="of:=+[.H5]/[.G5]" office:value-type="float" office:value="56333.6693724633" calcext:value-type="float">
            <text:p><text:s/>56,334 </text:p>
          </table:table-cell>
          <table:table-cell table:style-name="ce68" table:formula="of:=+[.H5]/[.I5]" office:value-type="float" office:value="6261.25140537164" calcext:value-type="float">
            <text:p><text:s/>6,261 </text:p>
          </table:table-cell>
          <table:table-cell table:style-name="ce78" table:formula="of:=[.E5]+[.H5]" office:value-type="float" office:value="363253822" calcext:value-type="float">
            <text:p><text:s/>363,253,822 </text:p>
          </table:table-cell>
          <table:table-cell table:style-name="ce88" office:value-type="float" office:value="100361" calcext:value-type="float">
            <text:p><text:s/>100,361 </text:p>
          </table:table-cell>
          <table:table-cell table:style-name="ce93" office:value-type="float" office:value="179269924" calcext:value-type="float">
            <text:p><text:s/>179,269,924 </text:p>
          </table:table-cell>
          <table:table-cell table:style-name="ce68" table:formula="of:=+[.N5]/[.M5]" office:value-type="float" office:value="1786.25087434362" calcext:value-type="float">
            <text:p><text:s/>1,786 </text:p>
          </table:table-cell>
          <table:table-cell table:style-name="ce93" office:value-type="float" office:value="3203" calcext:value-type="float">
            <text:p><text:s/>3,203 </text:p>
          </table:table-cell>
          <table:table-cell table:style-name="ce93" office:value-type="float" office:value="180436743" calcext:value-type="float">
            <text:p><text:s/>180,436,743 </text:p>
          </table:table-cell>
          <table:table-cell table:style-name="ce93" office:value-type="float" office:value="28818" calcext:value-type="float">
            <text:p><text:s/>28,818 </text:p>
          </table:table-cell>
          <table:table-cell table:style-name="ce68" table:formula="of:=+[.Q5]/[.P5]" office:value-type="float" office:value="56333.6693724633" calcext:value-type="float">
            <text:p><text:s/>56,334 </text:p>
          </table:table-cell>
          <table:table-cell table:style-name="ce68" table:formula="of:=+[.Q5]/[.R5]" office:value-type="float" office:value="6261.25140537164" calcext:value-type="float">
            <text:p><text:s/>6,261 </text:p>
          </table:table-cell>
          <table:table-cell table:style-name="ce68" table:formula="of:=[.N5]+[.Q5]" office:value-type="float" office:value="359706667" calcext:value-type="float">
            <text:p><text:s/>359,706,667 </text:p>
          </table:table-cell>
          <table:table-cell table:style-name="ce88"/>
          <table:table-cell table:style-name="ce93" office:value-type="float" office:value="3547155" calcext:value-type="float">
            <text:p><text:s/>3,547,155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547155" calcext:value-type="float">
            <text:p><text:s/>3,547,155 </text:p>
          </table:table-cell>
          <table:table-cell table:style-name="ce103" office:value-type="float" office:value="97751" calcext:value-type="float">
            <text:p><text:s/>97,751 </text:p>
          </table:table-cell>
          <table:table-cell table:style-name="ce93" office:value-type="float" office:value="168828499" calcext:value-type="float">
            <text:p><text:s/>168,828,499 </text:p>
          </table:table-cell>
          <table:table-cell table:style-name="ce68" table:formula="of:=+[.AF5]/[.AE5]" office:value-type="float" office:value="1727.12810099129" calcext:value-type="float">
            <text:p><text:s/>1,727 </text:p>
          </table:table-cell>
          <table:table-cell table:style-name="ce93" office:value-type="float" office:value="3155" calcext:value-type="float">
            <text:p><text:s/>3,155 </text:p>
          </table:table-cell>
          <table:table-cell table:style-name="ce93" office:value-type="float" office:value="169695952" calcext:value-type="float">
            <text:p><text:s/>169,695,952 </text:p>
          </table:table-cell>
          <table:table-cell table:style-name="ce93" office:value-type="float" office:value="27882" calcext:value-type="float">
            <text:p><text:s/>27,882 </text:p>
          </table:table-cell>
          <table:table-cell table:style-name="ce68" table:formula="of:=+[.AI5]/[.AH5]" office:value-type="float" office:value="53786.3556259905" calcext:value-type="float">
            <text:p><text:s/>53,786 </text:p>
          </table:table-cell>
          <table:table-cell table:style-name="ce68" table:formula="of:=+[.AI5]/[.AJ5]" office:value-type="float" office:value="6086.21877914066" calcext:value-type="float">
            <text:p><text:s/>6,086 </text:p>
          </table:table-cell>
          <table:table-cell table:style-name="ce68" table:formula="of:=[.AF5]+[.AI5]" office:value-type="float" office:value="338524451" calcext:value-type="float">
            <text:p><text:s/>338,524,45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023214" calcext:value-type="float">
            <text:p><text:s/>3,023,214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3023214" calcext:value-type="float">
            <text:p><text:s/>3,023,214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8162" calcext:value-type="float">
            <text:p><text:s/>98,162 </text:p>
          </table:table-cell>
          <table:table-cell table:style-name="ce34" table:formula="of:=[.N6]+[.W6]" office:value-type="float" office:value="129490121" calcext:value-type="float">
            <text:p><text:s/>129,490,121 </text:p>
          </table:table-cell>
          <table:table-cell table:style-name="ce50" table:formula="of:=+[.E6]/[.D6]" office:value-type="float" office:value="1319.14713432897" calcext:value-type="float">
            <text:p><text:s/>1,319 </text:p>
          </table:table-cell>
          <table:table-cell table:style-name="ce34" table:formula="of:=[.P6]" office:value-type="float" office:value="3959" calcext:value-type="float">
            <text:p><text:s/>3,959 </text:p>
          </table:table-cell>
          <table:table-cell table:style-name="ce34" table:formula="of:=[.Q6]" office:value-type="float" office:value="155157252" calcext:value-type="float">
            <text:p><text:s/>155,157,252 </text:p>
          </table:table-cell>
          <table:table-cell table:style-name="ce34" table:formula="of:=[.R6]" office:value-type="float" office:value="102052" calcext:value-type="float">
            <text:p><text:s/>102,052 </text:p>
          </table:table-cell>
          <table:table-cell table:style-name="ce68" table:formula="of:=+[.H6]/[.G6]" office:value-type="float" office:value="39191.0209648901" calcext:value-type="float">
            <text:p><text:s/>39,191 </text:p>
          </table:table-cell>
          <table:table-cell table:style-name="ce68" table:formula="of:=+[.H6]/[.I6]" office:value-type="float" office:value="1520.37443656175" calcext:value-type="float">
            <text:p><text:s/>1,520 </text:p>
          </table:table-cell>
          <table:table-cell table:style-name="ce78" table:formula="of:=[.E6]+[.H6]" office:value-type="float" office:value="284647373" calcext:value-type="float">
            <text:p><text:s/>284,647,373 </text:p>
          </table:table-cell>
          <table:table-cell table:style-name="ce88" office:value-type="float" office:value="98162" calcext:value-type="float">
            <text:p><text:s/>98,162 </text:p>
          </table:table-cell>
          <table:table-cell table:style-name="ce93" office:value-type="float" office:value="127629331" calcext:value-type="float">
            <text:p><text:s/>127,629,331 </text:p>
          </table:table-cell>
          <table:table-cell table:style-name="ce68" table:formula="of:=+[.N6]/[.M6]" office:value-type="float" office:value="1300.19081722051" calcext:value-type="float">
            <text:p><text:s/>1,300 </text:p>
          </table:table-cell>
          <table:table-cell table:style-name="ce93" office:value-type="float" office:value="3959" calcext:value-type="float">
            <text:p><text:s/>3,959 </text:p>
          </table:table-cell>
          <table:table-cell table:style-name="ce93" office:value-type="float" office:value="155157252" calcext:value-type="float">
            <text:p><text:s/>155,157,252 </text:p>
          </table:table-cell>
          <table:table-cell table:style-name="ce93" office:value-type="float" office:value="102052" calcext:value-type="float">
            <text:p><text:s/>102,052 </text:p>
          </table:table-cell>
          <table:table-cell table:style-name="ce68" table:formula="of:=+[.Q6]/[.P6]" office:value-type="float" office:value="39191.0209648901" calcext:value-type="float">
            <text:p><text:s/>39,191 </text:p>
          </table:table-cell>
          <table:table-cell table:style-name="ce68" table:formula="of:=+[.Q6]/[.R6]" office:value-type="float" office:value="1520.37443656175" calcext:value-type="float">
            <text:p><text:s/>1,520 </text:p>
          </table:table-cell>
          <table:table-cell table:style-name="ce68" table:formula="of:=[.N6]+[.Q6]" office:value-type="float" office:value="282786583" calcext:value-type="float">
            <text:p><text:s/>282,786,583 </text:p>
          </table:table-cell>
          <table:table-cell table:style-name="ce88"/>
          <table:table-cell table:style-name="ce93" office:value-type="float" office:value="1860790" calcext:value-type="float">
            <text:p><text:s/>1,860,790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860790" calcext:value-type="float">
            <text:p><text:s/>1,860,790 </text:p>
          </table:table-cell>
          <table:table-cell table:style-name="ce103" office:value-type="float" office:value="97819" calcext:value-type="float">
            <text:p><text:s/>97,819 </text:p>
          </table:table-cell>
          <table:table-cell table:style-name="ce93" office:value-type="float" office:value="121835675" calcext:value-type="float">
            <text:p><text:s/>121,835,675 </text:p>
          </table:table-cell>
          <table:table-cell table:style-name="ce68" table:formula="of:=+[.AF6]/[.AE6]" office:value-type="float" office:value="1245.52157556303" calcext:value-type="float">
            <text:p><text:s/>1,246 </text:p>
          </table:table-cell>
          <table:table-cell table:style-name="ce93" office:value-type="float" office:value="4183" calcext:value-type="float">
            <text:p><text:s/>4,183 </text:p>
          </table:table-cell>
          <table:table-cell table:style-name="ce93" office:value-type="float" office:value="164093729" calcext:value-type="float">
            <text:p><text:s/>164,093,729 </text:p>
          </table:table-cell>
          <table:table-cell table:style-name="ce93" office:value-type="float" office:value="103683" calcext:value-type="float">
            <text:p><text:s/>103,683 </text:p>
          </table:table-cell>
          <table:table-cell table:style-name="ce68" table:formula="of:=+[.AI6]/[.AH6]" office:value-type="float" office:value="39228.718383935" calcext:value-type="float">
            <text:p><text:s/>39,229 </text:p>
          </table:table-cell>
          <table:table-cell table:style-name="ce68" table:formula="of:=+[.AI6]/[.AJ6]" office:value-type="float" office:value="1582.64835122441" calcext:value-type="float">
            <text:p><text:s/>1,583 </text:p>
          </table:table-cell>
          <table:table-cell table:style-name="ce68" table:formula="of:=[.AF6]+[.AI6]" office:value-type="float" office:value="285929404" calcext:value-type="float">
            <text:p><text:s/>285,929,40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562721" calcext:value-type="float">
            <text:p><text:s/>1,562,721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562721" calcext:value-type="float">
            <text:p><text:s/>1,562,721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67084" calcext:value-type="float">
            <text:p><text:s/>267,084 </text:p>
          </table:table-cell>
          <table:table-cell table:style-name="ce35" table:formula="of:=SUM([.E4:.E6])" office:value-type="float" office:value="487172810" calcext:value-type="float">
            <text:p><text:s/>487,172,810 </text:p>
          </table:table-cell>
          <table:table-cell table:style-name="ce51" table:formula="of:=+[.E7]/[.D7]" office:value-type="float" office:value="1824.04340956403" calcext:value-type="float">
            <text:p><text:s/>1,824 </text:p>
          </table:table-cell>
          <table:table-cell table:style-name="ce61" table:formula="of:=SUM([.G4:.G6])" office:value-type="float" office:value="9541" calcext:value-type="float">
            <text:p><text:s/>9,541 </text:p>
          </table:table-cell>
          <table:table-cell table:style-name="ce35" table:formula="of:=SUM([.H4:.H6])" office:value-type="float" office:value="509791471" calcext:value-type="float">
            <text:p><text:s/>509,791,471 </text:p>
          </table:table-cell>
          <table:table-cell table:style-name="ce35" table:formula="of:=SUM([.I4:.I6])" office:value-type="float" office:value="153567" calcext:value-type="float">
            <text:p><text:s/>153,567 </text:p>
          </table:table-cell>
          <table:table-cell table:style-name="ce35" table:formula="of:=+[.H7]/[.G7]" office:value-type="float" office:value="53431.6603081438" calcext:value-type="float">
            <text:p><text:s/>53,432 </text:p>
          </table:table-cell>
          <table:table-cell table:style-name="ce35" table:formula="of:=+[.H7]/[.I7]" office:value-type="float" office:value="3319.66809926612" calcext:value-type="float">
            <text:p><text:s/>3,320 </text:p>
          </table:table-cell>
          <table:table-cell table:style-name="ce79" table:formula="of:=[.E7]+[.H7]" office:value-type="float" office:value="996964281" calcext:value-type="float">
            <text:p><text:s/>996,964,281 </text:p>
          </table:table-cell>
          <table:table-cell table:style-name="ce89" table:formula="of:=SUM([.M4:.M6])" office:value-type="float" office:value="267084" calcext:value-type="float">
            <text:p><text:s/>267,084 </text:p>
          </table:table-cell>
          <table:table-cell table:style-name="ce68" table:formula="of:=SUM([.N4:.N6])" office:value-type="float" office:value="473713144" calcext:value-type="float">
            <text:p><text:s/>473,713,144 </text:p>
          </table:table-cell>
          <table:table-cell table:style-name="ce68" table:formula="of:=+[.N7]/[.M7]" office:value-type="float" office:value="1773.64853005047" calcext:value-type="float">
            <text:p><text:s/>1,774 </text:p>
          </table:table-cell>
          <table:table-cell table:style-name="ce68" table:formula="of:=SUM([.P4:.P6])" office:value-type="float" office:value="9541" calcext:value-type="float">
            <text:p><text:s/>9,541 </text:p>
          </table:table-cell>
          <table:table-cell table:style-name="ce68" table:formula="of:=SUM([.Q4:.Q6])" office:value-type="float" office:value="509791471" calcext:value-type="float">
            <text:p><text:s/>509,791,471 </text:p>
          </table:table-cell>
          <table:table-cell table:style-name="ce68" table:formula="of:=SUM([.R4:.R6])" office:value-type="float" office:value="153567" calcext:value-type="float">
            <text:p><text:s/>153,567 </text:p>
          </table:table-cell>
          <table:table-cell table:style-name="ce68" table:formula="of:=+[.Q7]/[.P7]" office:value-type="float" office:value="53431.6603081438" calcext:value-type="float">
            <text:p><text:s/>53,432 </text:p>
          </table:table-cell>
          <table:table-cell table:style-name="ce68" table:formula="of:=+[.Q7]/[.R7]" office:value-type="float" office:value="3319.66809926612" calcext:value-type="float">
            <text:p><text:s/>3,320 </text:p>
          </table:table-cell>
          <table:table-cell table:style-name="ce68" table:formula="of:=[.N7]+[.Q7]" office:value-type="float" office:value="983504615" calcext:value-type="float">
            <text:p><text:s/>983,504,61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3459666" calcext:value-type="float">
            <text:p><text:s/>13,459,666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3459666" calcext:value-type="float">
            <text:p><text:s/>13,459,666 </text:p>
          </table:table-cell>
          <table:table-cell table:style-name="ce104" table:formula="of:=SUM([.AE4:.AE6])" office:value-type="float" office:value="262989" calcext:value-type="float">
            <text:p><text:s/>262,989 </text:p>
          </table:table-cell>
          <table:table-cell table:style-name="ce68" table:formula="of:=SUM([.AF4:.AF6])" office:value-type="float" office:value="451361234" calcext:value-type="float">
            <text:p><text:s/>451,361,234 </text:p>
          </table:table-cell>
          <table:table-cell table:style-name="ce68" table:formula="of:=+[.AF7]/[.AE7]" office:value-type="float" office:value="1716.27419397769" calcext:value-type="float">
            <text:p><text:s/>1,716 </text:p>
          </table:table-cell>
          <table:table-cell table:style-name="ce68" table:formula="of:=SUM([.AH4:.AH6])" office:value-type="float" office:value="9663" calcext:value-type="float">
            <text:p><text:s/>9,663 </text:p>
          </table:table-cell>
          <table:table-cell table:style-name="ce68" table:formula="of:=SUM([.AI4:.AI6])" office:value-type="float" office:value="498769388" calcext:value-type="float">
            <text:p><text:s/>498,769,388 </text:p>
          </table:table-cell>
          <table:table-cell table:style-name="ce68" table:formula="of:=SUM([.AJ4:.AJ6])" office:value-type="float" office:value="154490" calcext:value-type="float">
            <text:p><text:s/>154,490 </text:p>
          </table:table-cell>
          <table:table-cell table:style-name="ce68" table:formula="of:=+[.AI7]/[.AH7]" office:value-type="float" office:value="51616.4118803684" calcext:value-type="float">
            <text:p><text:s/>51,616 </text:p>
          </table:table-cell>
          <table:table-cell table:style-name="ce68" table:formula="of:=+[.AI7]/[.AJ7]" office:value-type="float" office:value="3228.48979221956" calcext:value-type="float">
            <text:p><text:s/>3,228 </text:p>
          </table:table-cell>
          <table:table-cell table:style-name="ce68" table:formula="of:=[.AF7]+[.AI7]" office:value-type="float" office:value="950130622" calcext:value-type="float">
            <text:p><text:s/>950,130,622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11623169" calcext:value-type="float">
            <text:p><text:s/>11,623,169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11623169" calcext:value-type="float">
            <text:p><text:s/>11,623,169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4466" calcext:value-type="float">
            <text:p><text:s/>364,466 </text:p>
          </table:table-cell>
          <table:table-cell table:style-name="ce34" table:formula="of:=[.N8]+[.W8]" office:value-type="float" office:value="206656224" calcext:value-type="float">
            <text:p><text:s/>206,656,224 </text:p>
          </table:table-cell>
          <table:table-cell table:style-name="ce52" table:formula="of:=+[.E8]/[.D8]" office:value-type="float" office:value="567.010980448108" calcext:value-type="float">
            <text:p><text:s/>567 </text:p>
          </table:table-cell>
          <table:table-cell table:style-name="ce34" table:formula="of:=[.P8]" office:value-type="float" office:value="47" calcext:value-type="float">
            <text:p><text:s/>47 </text:p>
          </table:table-cell>
          <table:table-cell table:style-name="ce34" table:formula="of:=[.Q8]" office:value-type="float" office:value="1056592" calcext:value-type="float">
            <text:p><text:s/>1,056,592 </text:p>
          </table:table-cell>
          <table:table-cell table:style-name="ce34" table:formula="of:=[.R8]" office:value-type="float" office:value="151" calcext:value-type="float">
            <text:p><text:s/>151 </text:p>
          </table:table-cell>
          <table:table-cell table:style-name="ce69" table:formula="of:=+[.H8]/[.G8]" office:value-type="float" office:value="22480.6808510638" calcext:value-type="float">
            <text:p><text:s/>22,481 </text:p>
          </table:table-cell>
          <table:table-cell table:style-name="ce69" table:formula="of:=+[.H8]/[.I8]" office:value-type="float" office:value="6997.29801324503" calcext:value-type="float">
            <text:p><text:s/>6,997 </text:p>
          </table:table-cell>
          <table:table-cell table:style-name="ce80" table:formula="of:=[.E8]+[.H8]" office:value-type="float" office:value="207712816" calcext:value-type="float">
            <text:p><text:s/>207,712,816 </text:p>
          </table:table-cell>
          <table:table-cell table:style-name="ce88" office:value-type="float" office:value="364466" calcext:value-type="float">
            <text:p><text:s/>364,466 </text:p>
          </table:table-cell>
          <table:table-cell table:style-name="ce93" office:value-type="float" office:value="152070356" calcext:value-type="float">
            <text:p><text:s/>152,070,356 </text:p>
          </table:table-cell>
          <table:table-cell table:style-name="ce68" table:formula="of:=+[.N8]/[.M8]" office:value-type="float" office:value="417.241542420967" calcext:value-type="float">
            <text:p><text:s/>417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056592" calcext:value-type="float">
            <text:p><text:s/>1,056,592 </text:p>
          </table:table-cell>
          <table:table-cell table:style-name="ce93" office:value-type="float" office:value="151" calcext:value-type="float">
            <text:p><text:s/>151 </text:p>
          </table:table-cell>
          <table:table-cell table:style-name="ce68" table:formula="of:=+[.Q8]/[.P8]" office:value-type="float" office:value="22480.6808510638" calcext:value-type="float">
            <text:p><text:s/>22,481 </text:p>
          </table:table-cell>
          <table:table-cell table:style-name="ce68" table:formula="of:=+[.Q8]/[.R8]" office:value-type="float" office:value="6997.29801324503" calcext:value-type="float">
            <text:p><text:s/>6,997 </text:p>
          </table:table-cell>
          <table:table-cell table:style-name="ce68" table:formula="of:=[.N8]+[.Q8]" office:value-type="float" office:value="153126948" calcext:value-type="float">
            <text:p><text:s/>153,126,948 </text:p>
          </table:table-cell>
          <table:table-cell table:style-name="ce88"/>
          <table:table-cell table:style-name="ce93" office:value-type="float" office:value="54585868" calcext:value-type="float">
            <text:p><text:s/>54,585,868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4585868" calcext:value-type="float">
            <text:p><text:s/>54,585,868 </text:p>
          </table:table-cell>
          <table:table-cell table:style-name="ce103" office:value-type="float" office:value="361456" calcext:value-type="float">
            <text:p><text:s/>361,456 </text:p>
          </table:table-cell>
          <table:table-cell table:style-name="ce93" office:value-type="float" office:value="150003500" calcext:value-type="float">
            <text:p><text:s/>150,003,500 </text:p>
          </table:table-cell>
          <table:table-cell table:style-name="ce68" table:formula="of:=+[.AF8]/[.AE8]" office:value-type="float" office:value="414.997952724536" calcext:value-type="float">
            <text:p><text:s/>415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1063361" calcext:value-type="float">
            <text:p><text:s/>1,063,361 </text:p>
          </table:table-cell>
          <table:table-cell table:style-name="ce93" office:value-type="float" office:value="159" calcext:value-type="float">
            <text:p><text:s/>159 </text:p>
          </table:table-cell>
          <table:table-cell table:style-name="ce68" table:formula="of:=+[.AI8]/[.AH8]" office:value-type="float" office:value="22153.3541666667" calcext:value-type="float">
            <text:p><text:s/>22,153 </text:p>
          </table:table-cell>
          <table:table-cell table:style-name="ce68" table:formula="of:=+[.AI8]/[.AJ8]" office:value-type="float" office:value="6687.80503144654" calcext:value-type="float">
            <text:p><text:s/>6,688 </text:p>
          </table:table-cell>
          <table:table-cell table:style-name="ce68" table:formula="of:=[.AF8]+[.AI8]" office:value-type="float" office:value="151066861" calcext:value-type="float">
            <text:p><text:s/>151,066,86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1665952" calcext:value-type="float">
            <text:p><text:s/>51,665,952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51665952" calcext:value-type="float">
            <text:p><text:s/>51,665,952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42" calcext:value-type="float">
            <text:p><text:s/>1,842 </text:p>
          </table:table-cell>
          <table:table-cell table:style-name="ce34" table:formula="of:=[.N9]+[.W9]" office:value-type="float" office:value="83947751" calcext:value-type="float">
            <text:p><text:s/>83,947,751 </text:p>
          </table:table-cell>
          <table:table-cell table:style-name="ce52" table:formula="of:=+[.E9]/[.D9]" office:value-type="float" office:value="45574.2404994571" calcext:value-type="float">
            <text:p><text:s/>45,574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3947751" calcext:value-type="float">
            <text:p><text:s/>83,947,751 </text:p>
          </table:table-cell>
          <table:table-cell table:style-name="ce88" office:value-type="float" office:value="1842" calcext:value-type="float">
            <text:p><text:s/>1,842 </text:p>
          </table:table-cell>
          <table:table-cell table:style-name="ce93" office:value-type="float" office:value="83938717" calcext:value-type="float">
            <text:p><text:s/>83,938,717 </text:p>
          </table:table-cell>
          <table:table-cell table:style-name="ce68" table:formula="of:=+[.N9]/[.M9]" office:value-type="float" office:value="45569.3360477742" calcext:value-type="float">
            <text:p><text:s/>45,56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3938717" calcext:value-type="float">
            <text:p><text:s/>83,938,717 </text:p>
          </table:table-cell>
          <table:table-cell table:style-name="ce88"/>
          <table:table-cell table:style-name="ce93" office:value-type="float" office:value="9034" calcext:value-type="float">
            <text:p><text:s/>9,034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034" calcext:value-type="float">
            <text:p><text:s/>9,034 </text:p>
          </table:table-cell>
          <table:table-cell table:style-name="ce103" office:value-type="float" office:value="1929" calcext:value-type="float">
            <text:p><text:s/>1,929 </text:p>
          </table:table-cell>
          <table:table-cell table:style-name="ce93" office:value-type="float" office:value="78924649" calcext:value-type="float">
            <text:p><text:s/>78,924,649 </text:p>
          </table:table-cell>
          <table:table-cell table:style-name="ce68" table:formula="of:=+[.AF9]/[.AE9]" office:value-type="float" office:value="40914.7998963193" calcext:value-type="float">
            <text:p><text:s/>40,91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8924649" calcext:value-type="float">
            <text:p><text:s/>78,924,64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9798" calcext:value-type="float">
            <text:p><text:s/>19,798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19798" calcext:value-type="float">
            <text:p><text:s/>19,798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7933" calcext:value-type="float">
            <text:p><text:s/>57,933 </text:p>
          </table:table-cell>
          <table:table-cell table:style-name="ce34" table:formula="of:=[.N10]+[.W10]" office:value-type="float" office:value="67508334" calcext:value-type="float">
            <text:p><text:s/>67,508,334 </text:p>
          </table:table-cell>
          <table:table-cell table:style-name="ce50" table:formula="of:=+[.E10]/[.D10]" office:value-type="float" office:value="1165.28289575889" calcext:value-type="float">
            <text:p><text:s/>1,165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7508334" calcext:value-type="float">
            <text:p><text:s/>67,508,334 </text:p>
          </table:table-cell>
          <table:table-cell table:style-name="ce90" office:value-type="float" office:value="57933" calcext:value-type="float">
            <text:p><text:s/>57,933 </text:p>
          </table:table-cell>
          <table:table-cell table:style-name="ce93" office:value-type="float" office:value="66441428" calcext:value-type="float">
            <text:p><text:s/>66,441,428 </text:p>
          </table:table-cell>
          <table:table-cell table:style-name="ce68" table:formula="of:=+[.N10]/[.M10]" office:value-type="float" office:value="1146.86669083251" calcext:value-type="float">
            <text:p><text:s/>1,14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6441428" calcext:value-type="float">
            <text:p><text:s/>66,441,428 </text:p>
          </table:table-cell>
          <table:table-cell table:style-name="ce90"/>
          <table:table-cell table:style-name="ce93" office:value-type="float" office:value="1066906" calcext:value-type="float">
            <text:p><text:s/>1,066,906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66906" calcext:value-type="float">
            <text:p><text:s/>1,066,906 </text:p>
          </table:table-cell>
          <table:table-cell table:style-name="ce105" office:value-type="float" office:value="53300" calcext:value-type="float">
            <text:p><text:s/>53,300 </text:p>
          </table:table-cell>
          <table:table-cell table:style-name="ce93" office:value-type="float" office:value="62780723" calcext:value-type="float">
            <text:p><text:s/>62,780,723 </text:p>
          </table:table-cell>
          <table:table-cell table:style-name="ce68" table:formula="of:=+[.AF10]/[.AE10]" office:value-type="float" office:value="1177.87472795497" calcext:value-type="float">
            <text:p><text:s/>1,1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2780723" calcext:value-type="float">
            <text:p><text:s/>62,780,72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68131" calcext:value-type="float">
            <text:p><text:s/>1,068,131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68131" calcext:value-type="float">
            <text:p><text:s/>1,068,131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61065" calcext:value-type="float">
            <text:p><text:s/>61,065 </text:p>
          </table:table-cell>
          <table:table-cell table:style-name="ce34" table:formula="of:=[.N11]+[.W11]" office:value-type="float" office:value="36671006" calcext:value-type="float">
            <text:p><text:s/>36,671,006 </text:p>
          </table:table-cell>
          <table:table-cell table:style-name="ce50" table:formula="of:=+[.E11]/[.D11]" office:value-type="float" office:value="600.524130025383" calcext:value-type="float">
            <text:p><text:s/>601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6671006" calcext:value-type="float">
            <text:p><text:s/>36,671,006 </text:p>
          </table:table-cell>
          <table:table-cell table:style-name="ce90" office:value-type="float" office:value="61065" calcext:value-type="float">
            <text:p><text:s/>61,065 </text:p>
          </table:table-cell>
          <table:table-cell table:style-name="ce93" office:value-type="float" office:value="36671006" calcext:value-type="float">
            <text:p><text:s/>36,671,006 </text:p>
          </table:table-cell>
          <table:table-cell table:style-name="ce68" table:formula="of:=+[.N11]/[.M11]" office:value-type="float" office:value="600.524130025383" calcext:value-type="float">
            <text:p><text:s/>60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6671006" calcext:value-type="float">
            <text:p><text:s/>36,671,00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60731" calcext:value-type="float">
            <text:p><text:s/>60,731 </text:p>
          </table:table-cell>
          <table:table-cell table:style-name="ce93" office:value-type="float" office:value="36157550" calcext:value-type="float">
            <text:p><text:s/>36,157,550 </text:p>
          </table:table-cell>
          <table:table-cell table:style-name="ce68" table:formula="of:=+[.AF11]/[.AE11]" office:value-type="float" office:value="595.37221517841" calcext:value-type="float">
            <text:p><text:s/>59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6157550" calcext:value-type="float">
            <text:p><text:s/>36,157,55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206" calcext:value-type="float">
            <text:p><text:s/>2,206 </text:p>
          </table:table-cell>
          <table:table-cell table:style-name="ce34" table:formula="of:=[.N12]+[.W12]" office:value-type="float" office:value="7405909" calcext:value-type="float">
            <text:p><text:s/>7,405,909 </text:p>
          </table:table-cell>
          <table:table-cell table:style-name="ce50" table:formula="of:=+[.E12]/[.D12]" office:value-type="float" office:value="3357.16636446056" calcext:value-type="float">
            <text:p><text:s/>3,357 </text:p>
          </table:table-cell>
          <table:table-cell table:style-name="ce34" table:formula="of:=[.P12]" office:value-type="float" office:value="4" calcext:value-type="float">
            <text:p><text:s/>4 </text:p>
          </table:table-cell>
          <table:table-cell table:style-name="ce34" table:formula="of:=[.Q12]" office:value-type="float" office:value="70082" calcext:value-type="float">
            <text:p><text:s/>70,082 </text:p>
          </table:table-cell>
          <table:table-cell table:style-name="ce34" table:formula="of:=[.R12]" office:value-type="float" office:value="12" calcext:value-type="float">
            <text:p><text:s/>12 </text:p>
          </table:table-cell>
          <table:table-cell table:style-name="ce68" table:formula="of:=+[.H12]/[.G12]" office:value-type="float" office:value="17520.5" calcext:value-type="float">
            <text:p><text:s/>17,521 </text:p>
          </table:table-cell>
          <table:table-cell table:style-name="ce68" table:formula="of:=+[.H12]/[.I12]" office:value-type="float" office:value="5840.16666666667" calcext:value-type="float">
            <text:p><text:s/>5,840 </text:p>
          </table:table-cell>
          <table:table-cell table:style-name="ce78" table:formula="of:=[.E12]+[.H12]" office:value-type="float" office:value="7475991" calcext:value-type="float">
            <text:p><text:s/>7,475,991 </text:p>
          </table:table-cell>
          <table:table-cell table:style-name="ce88" office:value-type="float" office:value="2206" calcext:value-type="float">
            <text:p><text:s/>2,206 </text:p>
          </table:table-cell>
          <table:table-cell table:style-name="ce93" office:value-type="float" office:value="7405909" calcext:value-type="float">
            <text:p><text:s/>7,405,909 </text:p>
          </table:table-cell>
          <table:table-cell table:style-name="ce68" table:formula="of:=+[.N12]/[.M12]" office:value-type="float" office:value="3357.16636446056" calcext:value-type="float">
            <text:p><text:s/>3,35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0082" calcext:value-type="float">
            <text:p><text:s/>70,08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68" table:formula="of:=+[.Q12]/[.P12]" office:value-type="float" office:value="17520.5" calcext:value-type="float">
            <text:p><text:s/>17,521 </text:p>
          </table:table-cell>
          <table:table-cell table:style-name="ce68" table:formula="of:=+[.Q12]/[.R12]" office:value-type="float" office:value="5840.16666666667" calcext:value-type="float">
            <text:p><text:s/>5,840 </text:p>
          </table:table-cell>
          <table:table-cell table:style-name="ce68" table:formula="of:=[.N12]+[.Q12]" office:value-type="float" office:value="7475991" calcext:value-type="float">
            <text:p><text:s/>7,475,99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184" calcext:value-type="float">
            <text:p><text:s/>2,184 </text:p>
          </table:table-cell>
          <table:table-cell table:style-name="ce93" office:value-type="float" office:value="8060168" calcext:value-type="float">
            <text:p><text:s/>8,060,168 </text:p>
          </table:table-cell>
          <table:table-cell table:style-name="ce68" table:formula="of:=+[.AF12]/[.AE12]" office:value-type="float" office:value="3690.55311355311" calcext:value-type="float">
            <text:p><text:s/>3,69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7954" calcext:value-type="float">
            <text:p><text:s/>87,95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68" table:formula="of:=+[.AI12]/[.AH12]" office:value-type="float" office:value="17590.8" calcext:value-type="float">
            <text:p><text:s/>17,591 </text:p>
          </table:table-cell>
          <table:table-cell table:style-name="ce68" table:formula="of:=+[.AI12]/[.AJ12]" office:value-type="float" office:value="5863.6" calcext:value-type="float">
            <text:p><text:s/>5,864 </text:p>
          </table:table-cell>
          <table:table-cell table:style-name="ce68" table:formula="of:=[.AF12]+[.AI12]" office:value-type="float" office:value="8148122" calcext:value-type="float">
            <text:p><text:s/>8,148,12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54596" calcext:value-type="float">
            <text:p><text:s/>754,596 </text:p>
          </table:table-cell>
          <table:table-cell table:style-name="ce36" table:formula="of:=SUM([.E7:.E12])" office:value-type="float" office:value="889362034" calcext:value-type="float">
            <text:p><text:s/>889,362,034 </text:p>
          </table:table-cell>
          <table:table-cell table:style-name="ce53" table:formula="of:=+[.E13]/[.D13]" office:value-type="float" office:value="1178.59362360786" calcext:value-type="float">
            <text:p><text:s/>1,179 </text:p>
          </table:table-cell>
          <table:table-cell table:style-name="ce36" table:formula="of:=SUM([.G7:.G12])" office:value-type="float" office:value="9592" calcext:value-type="float">
            <text:p><text:s/>9,592 </text:p>
          </table:table-cell>
          <table:table-cell table:style-name="ce36" table:formula="of:=SUM([.H7:.H12])" office:value-type="float" office:value="510918145" calcext:value-type="float">
            <text:p><text:s/>510,918,145 </text:p>
          </table:table-cell>
          <table:table-cell table:style-name="ce36" table:formula="of:=SUM([.I7:.I12])" office:value-type="float" office:value="153730" calcext:value-type="float">
            <text:p><text:s/>153,730 </text:p>
          </table:table-cell>
          <table:table-cell table:style-name="ce36" table:formula="of:=+[.H13]/[.G13]" office:value-type="float" office:value="53265.0276271893" calcext:value-type="float">
            <text:p><text:s/>53,265 </text:p>
          </table:table-cell>
          <table:table-cell table:style-name="ce36" table:formula="of:=+[.H13]/[.I13]" office:value-type="float" office:value="3323.47716776166" calcext:value-type="float">
            <text:p><text:s/>3,323 </text:p>
          </table:table-cell>
          <table:table-cell table:style-name="ce81" table:formula="of:=[.E13]+[.H13]" office:value-type="float" office:value="1400280179" calcext:value-type="float">
            <text:p><text:s/>1,400,280,179 </text:p>
          </table:table-cell>
          <table:table-cell table:style-name="ce89" table:formula="of:=SUM([.M7:.M12])" office:value-type="float" office:value="754596" calcext:value-type="float">
            <text:p><text:s/>754,596 </text:p>
          </table:table-cell>
          <table:table-cell table:style-name="ce68" table:formula="of:=SUM([.N7:.N12])" office:value-type="float" office:value="820240560" calcext:value-type="float">
            <text:p><text:s/>820,240,560 </text:p>
          </table:table-cell>
          <table:table-cell table:style-name="ce68" table:formula="of:=+[.N13]/[.M13]" office:value-type="float" office:value="1086.99298697581" calcext:value-type="float">
            <text:p><text:s/>1,087 </text:p>
          </table:table-cell>
          <table:table-cell table:style-name="ce68" table:formula="of:=SUM([.P7:.P12])" office:value-type="float" office:value="9592" calcext:value-type="float">
            <text:p><text:s/>9,592 </text:p>
          </table:table-cell>
          <table:table-cell table:style-name="ce68" table:formula="of:=SUM([.Q7:.Q12])" office:value-type="float" office:value="510918145" calcext:value-type="float">
            <text:p><text:s/>510,918,145 </text:p>
          </table:table-cell>
          <table:table-cell table:style-name="ce68" table:formula="of:=SUM([.R7:.R12])" office:value-type="float" office:value="153730" calcext:value-type="float">
            <text:p><text:s/>153,730 </text:p>
          </table:table-cell>
          <table:table-cell table:style-name="ce68" table:formula="of:=+[.Q13]/[.P13]" office:value-type="float" office:value="53265.0276271893" calcext:value-type="float">
            <text:p><text:s/>53,265 </text:p>
          </table:table-cell>
          <table:table-cell table:style-name="ce68" table:formula="of:=+[.Q13]/[.R13]" office:value-type="float" office:value="3323.47716776166" calcext:value-type="float">
            <text:p><text:s/>3,323 </text:p>
          </table:table-cell>
          <table:table-cell table:style-name="ce68" table:formula="of:=[.N13]+[.Q13]" office:value-type="float" office:value="1331158705" calcext:value-type="float">
            <text:p><text:s/>1,331,158,705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9121474" calcext:value-type="float">
            <text:p><text:s/>69,121,474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9121474" calcext:value-type="float">
            <text:p><text:s/>69,121,474 </text:p>
          </table:table-cell>
          <table:table-cell table:style-name="ce104" table:formula="of:=SUM([.AE7:.AE12])" office:value-type="float" office:value="742589" calcext:value-type="float">
            <text:p><text:s/>742,589 </text:p>
          </table:table-cell>
          <table:table-cell table:style-name="ce68" table:formula="of:=SUM([.AF7:.AF12])" office:value-type="float" office:value="787287824" calcext:value-type="float">
            <text:p><text:s/>787,287,824 </text:p>
          </table:table-cell>
          <table:table-cell table:style-name="ce68" table:formula="of:=+[.AF13]/[.AE13]" office:value-type="float" office:value="1060.19322128391" calcext:value-type="float">
            <text:p><text:s/>1,060 </text:p>
          </table:table-cell>
          <table:table-cell table:style-name="ce68" table:formula="of:=SUM([.AH7:.AH12])" office:value-type="float" office:value="9716" calcext:value-type="float">
            <text:p><text:s/>9,716 </text:p>
          </table:table-cell>
          <table:table-cell table:style-name="ce68" table:formula="of:=SUM([.AI7:.AI12])" office:value-type="float" office:value="499920703" calcext:value-type="float">
            <text:p><text:s/>499,920,703 </text:p>
          </table:table-cell>
          <table:table-cell table:style-name="ce68" table:formula="of:=SUM([.AJ7:.AJ12])" office:value-type="float" office:value="154664" calcext:value-type="float">
            <text:p><text:s/>154,664 </text:p>
          </table:table-cell>
          <table:table-cell table:style-name="ce68" table:formula="of:=+[.AI13]/[.AH13]" office:value-type="float" office:value="51453.3453067106" calcext:value-type="float">
            <text:p><text:s/>51,453 </text:p>
          </table:table-cell>
          <table:table-cell table:style-name="ce68" table:formula="of:=+[.AI13]/[.AJ13]" office:value-type="float" office:value="3232.30165390783" calcext:value-type="float">
            <text:p><text:s/>3,232 </text:p>
          </table:table-cell>
          <table:table-cell table:style-name="ce68" table:formula="of:=[.AF13]+[.AI13]" office:value-type="float" office:value="1287208527" calcext:value-type="float">
            <text:p><text:s/>1,287,208,527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4377050" calcext:value-type="float">
            <text:p><text:s/>64,377,050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4377050" calcext:value-type="float">
            <text:p><text:s/>64,377,050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169388451326777" calcext:value-type="percentage">
            <text:p>1.69%</text:p>
          </table:table-cell>
          <table:table-cell table:style-name="ce46" table:formula="of:=+[.E4]/([.AF4]+[.AO4])-1" office:value-type="percentage" office:value="0.0425155514113291" calcext:value-type="percentage">
            <text:p>4.25%</text:p>
          </table:table-cell>
          <table:table-cell table:style-name="ce54" table:formula="of:=[.F4]/(([.AF4]+[.AO4])/[.AE4])-1" office:value-type="percentage" office:value="0.0251506827584254" calcext:value-type="percentage">
            <text:p>3%</text:p>
          </table:table-cell>
          <table:table-cell table:style-name="ce62" table:formula="of:=+[.G4]/[.AH4]-1" office:value-type="percentage" office:value="0.0232258064516129" calcext:value-type="percentage">
            <text:p>2.32%</text:p>
          </table:table-cell>
          <table:table-cell table:style-name="ce46" table:formula="of:=+[.H4]/[.AI4]-1" office:value-type="percentage" office:value="0.055872138262435" calcext:value-type="percentage">
            <text:p>5.59%</text:p>
          </table:table-cell>
          <table:table-cell table:style-name="ce46" table:formula="of:=+[.I4]/[.AJ4]-1" office:value-type="percentage" office:value="-0.00994547437295534" calcext:value-type="percentage">
            <text:p>-0.99%</text:p>
          </table:table-cell>
          <table:table-cell table:style-name="ce46" table:formula="of:=+[.J4]/[.AK4]-1" office:value-type="percentage" office:value="0.031905305363666" calcext:value-type="percentage">
            <text:p>3.19%</text:p>
          </table:table-cell>
          <table:table-cell table:style-name="ce72" table:formula="of:=+[.K4]/[.AL4]-1" office:value-type="percentage" office:value="0.0664787755944098" calcext:value-type="percentage">
            <text:p>6.65%</text:p>
          </table:table-cell>
          <table:table-cell table:style-name="ce82" table:formula="of:=[.L4]/([.AM4]+[.AV4])-1" office:value-type="percentage" office:value="0.0491385542864486" calcext:value-type="percentage">
            <text:p>4.91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54056326187474" calcext:value-type="float">
            <text:p><text:s/>9.54 </text:p>
          </table:table-cell>
          <table:table-cell table:style-name="ce95" table:formula="of:=[.R4]/[.P4]" office:value-type="float" office:value="9.54056326187474" calcext:value-type="float">
            <text:p><text:s/>9.54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54056326187474" calcext:value-type="float">
            <text:p><text:s/>9.54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86021505376344" calcext:value-type="float">
            <text:p><text:s/>9.8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86021505376344" calcext:value-type="float">
            <text:p><text:s/>9.8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267004941125921" calcext:value-type="percentage">
            <text:p>2.67%</text:p>
          </table:table-cell>
          <table:table-cell table:style-name="ce38" table:formula="of:=+[.E5]/([.AF5]+[.AO5])-1" office:value-type="percentage" office:value="0.0638071381924485" calcext:value-type="percentage">
            <text:p>6.38%</text:p>
          </table:table-cell>
          <table:table-cell table:style-name="ce55" table:formula="of:=[.F5]/(([.AF5]+[.AO5])/[.AE5])-1" office:value-type="percentage" office:value="0.0361416443185105" calcext:value-type="percentage">
            <text:p>4%</text:p>
          </table:table-cell>
          <table:table-cell table:style-name="ce63" table:formula="of:=+[.G5]/[.AH5]-1" office:value-type="percentage" office:value="0.0152139461172742" calcext:value-type="percentage">
            <text:p>1.52%</text:p>
          </table:table-cell>
          <table:table-cell table:style-name="ce38" table:formula="of:=+[.H5]/[.AI5]-1" office:value-type="percentage" office:value="0.0632943265494041" calcext:value-type="percentage">
            <text:p>6.33%</text:p>
          </table:table-cell>
          <table:table-cell table:style-name="ce38" table:formula="of:=+[.I5]/[.AJ5]-1" office:value-type="percentage" office:value="0.0335700451904455" calcext:value-type="percentage">
            <text:p>3.36%</text:p>
          </table:table-cell>
          <table:table-cell table:style-name="ce38" table:formula="of:=+[.J5]/[.AK5]-1" office:value-type="percentage" office:value="0.0473598502227193" calcext:value-type="percentage">
            <text:p>4.74%</text:p>
          </table:table-cell>
          <table:table-cell table:style-name="ce73" table:formula="of:=+[.K5]/[.AL5]-1" office:value-type="percentage" office:value="0.0287588456121344" calcext:value-type="percentage">
            <text:p>2.88%</text:p>
          </table:table-cell>
          <table:table-cell table:style-name="ce83" table:formula="of:=[.L5]/([.AM5]+[.AV5])-1" office:value-type="percentage" office:value="0.0635523507385125" calcext:value-type="percentage">
            <text:p>6.36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99719013424914" calcext:value-type="float">
            <text:p><text:s/>9.00 </text:p>
          </table:table-cell>
          <table:table-cell table:style-name="ce95" table:formula="of:=[.R5]/[.P5]" office:value-type="float" office:value="8.99719013424914" calcext:value-type="float">
            <text:p><text:s/>9.00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99719013424914" calcext:value-type="float">
            <text:p><text:s/>9.00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83740095087163" calcext:value-type="float">
            <text:p><text:s/>8.84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83740095087163" calcext:value-type="float">
            <text:p><text:s/>8.84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0350647624694589" calcext:value-type="percentage">
            <text:p>0.35%</text:p>
          </table:table-cell>
          <table:table-cell table:style-name="ce38" table:formula="of:=+[.E6]/([.AF6]+[.AO6])-1" office:value-type="percentage" office:value="0.0493663223953089" calcext:value-type="percentage">
            <text:p>4.94%</text:p>
          </table:table-cell>
          <table:table-cell table:style-name="ce55" table:formula="of:=[.F6]/(([.AF6]+[.AO6])/[.AE6])-1" office:value-type="percentage" office:value="0.0456996015809246" calcext:value-type="percentage">
            <text:p>5%</text:p>
          </table:table-cell>
          <table:table-cell table:style-name="ce63" table:formula="of:=+[.G6]/[.AH6]-1" office:value-type="percentage" office:value="-0.0535500836720058" calcext:value-type="percentage">
            <text:p>-5.36%</text:p>
          </table:table-cell>
          <table:table-cell table:style-name="ce38" table:formula="of:=+[.H6]/[.AI6]-1" office:value-type="percentage" office:value="-0.0544595887634438" calcext:value-type="percentage">
            <text:p>-5.45%</text:p>
          </table:table-cell>
          <table:table-cell table:style-name="ce38" table:formula="of:=+[.I6]/[.AJ6]-1" office:value-type="percentage" office:value="-0.0157306405100162" calcext:value-type="percentage">
            <text:p>-1.57%</text:p>
          </table:table-cell>
          <table:table-cell table:style-name="ce38" table:formula="of:=+[.J6]/[.AK6]-1" office:value-type="percentage" office:value="-0.000960964838970901" calcext:value-type="percentage">
            <text:p>-0.10%</text:p>
          </table:table-cell>
          <table:table-cell table:style-name="ce73" table:formula="of:=+[.K6]/[.AL6]-1" office:value-type="percentage" office:value="-0.0393479161776363" calcext:value-type="percentage">
            <text:p>-3.93%</text:p>
          </table:table-cell>
          <table:table-cell table:style-name="ce83" table:formula="of:=[.L6]/([.AM6]+[.AV6])-1" office:value-type="percentage" office:value="-0.00989506060383394" calcext:value-type="percentage">
            <text:p>-0.99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7772164688053" calcext:value-type="float">
            <text:p><text:s/>25.78 </text:p>
          </table:table-cell>
          <table:table-cell table:style-name="ce95" table:formula="of:=[.R6]/[.P6]" office:value-type="float" office:value="25.7772164688053" calcext:value-type="float">
            <text:p><text:s/>25.78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7772164688053" calcext:value-type="float">
            <text:p><text:s/>25.78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7867559168061" calcext:value-type="float">
            <text:p><text:s/>24.79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7867559168061" calcext:value-type="float">
            <text:p><text:s/>24.79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15570993463605" calcext:value-type="percentage">
            <text:p>1.56%</text:p>
          </table:table-cell>
          <table:table-cell table:style-name="ce47" table:formula="of:=+[.E7]/([.AF7]+[.AO7])-1" office:value-type="percentage" office:value="0.0522445396502915" calcext:value-type="percentage">
            <text:p>5.22%</text:p>
          </table:table-cell>
          <table:table-cell table:style-name="ce56" table:formula="of:=[.F7]/(([.AF7]+[.AO7])/[.AE7])-1" office:value-type="percentage" office:value="0.0361112580240317" calcext:value-type="percentage">
            <text:p>4%</text:p>
          </table:table-cell>
          <table:table-cell table:style-name="ce64" table:formula="of:=+[.G7]/[.AH7]-1" office:value-type="percentage" office:value="-0.0126254786298251" calcext:value-type="percentage">
            <text:p>-1.26%</text:p>
          </table:table-cell>
          <table:table-cell table:style-name="ce47" table:formula="of:=+[.H7]/[.AI7]-1" office:value-type="percentage" office:value="0.0220985554951501" calcext:value-type="percentage">
            <text:p>2.21%</text:p>
          </table:table-cell>
          <table:table-cell table:style-name="ce47" table:formula="of:=+[.I7]/[.AJ7]-1" office:value-type="percentage" office:value="-0.00597449673118" calcext:value-type="percentage">
            <text:p>-0.60%</text:p>
          </table:table-cell>
          <table:table-cell table:style-name="ce47" table:formula="of:=+[.J7]/[.AK7]-1" office:value-type="percentage" office:value="0.0351680475578695" calcext:value-type="percentage">
            <text:p>3.52%</text:p>
          </table:table-cell>
          <table:table-cell table:style-name="ce74" table:formula="of:=+[.K7]/[.AL7]-1" office:value-type="percentage" office:value="0.028241782664542" calcext:value-type="percentage">
            <text:p>2.82%</text:p>
          </table:table-cell>
          <table:table-cell table:style-name="ce84" table:formula="of:=[.L7]/([.AM7]+[.AV7])-1" office:value-type="percentage" office:value="0.0366107109007485" calcext:value-type="percentage">
            <text:p>3.66%</text:p>
          </table:table-cell>
          <table:table-cell table:style-name="ce92" table:number-columns-repeated="5"/>
          <table:table-cell table:style-name="ce95" table:formula="of:=[.I7]/[.G7]" office:value-type="float" office:value="16.0954826538099" calcext:value-type="float">
            <text:p><text:s/>16.10 </text:p>
          </table:table-cell>
          <table:table-cell table:style-name="ce95" table:formula="of:=[.R7]/[.P7]" office:value-type="float" office:value="16.0954826538099" calcext:value-type="float">
            <text:p><text:s/>16.10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0954826538099" calcext:value-type="float">
            <text:p><text:s/>16.10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9877884714892" calcext:value-type="float">
            <text:p><text:s/>15.99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9877884714892" calcext:value-type="float">
            <text:p><text:s/>15.99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0832743127794244" calcext:value-type="percentage">
            <text:p>0.83%</text:p>
          </table:table-cell>
          <table:table-cell table:style-name="ce41" table:formula="of:=+[.E8]/([.AF8]+[.AO8])-1" office:value-type="percentage" office:value="0.0247274535163611" calcext:value-type="percentage">
            <text:p>2.47%</text:p>
          </table:table-cell>
          <table:table-cell table:style-name="ce57" table:formula="of:=[.F8]/(([.AF8]+[.AO8])/[.AE8])-1" office:value-type="percentage" office:value="0.0162645800656569" calcext:value-type="percentage">
            <text:p>2%</text:p>
          </table:table-cell>
          <table:table-cell table:style-name="ce65" table:formula="of:=+[.G8]/[.AH8]-1" office:value-type="percentage" office:value="-0.0208333333333334" calcext:value-type="percentage">
            <text:p>-2.08%</text:p>
          </table:table-cell>
          <table:table-cell table:style-name="ce39" table:formula="of:=+[.H8]/[.AI8]-1" office:value-type="percentage" office:value="-0.00636566509398029" calcext:value-type="percentage">
            <text:p>-0.64%</text:p>
          </table:table-cell>
          <table:table-cell table:style-name="ce39" table:formula="of:=+[.I8]/[.AJ8]-1" office:value-type="percentage" office:value="-0.050314465408805" calcext:value-type="percentage">
            <text:p>-5.03%</text:p>
          </table:table-cell>
          <table:table-cell table:style-name="ce39" table:formula="of:=+[.J8]/[.AK8]-1" office:value-type="percentage" office:value="0.0147754909678499" calcext:value-type="percentage">
            <text:p>1.48%</text:p>
          </table:table-cell>
          <table:table-cell table:style-name="ce75" table:formula="of:=+[.K8]/[.AL8]-1" office:value-type="percentage" office:value="0.0462772135765372" calcext:value-type="percentage">
            <text:p>4.63%</text:p>
          </table:table-cell>
          <table:table-cell table:style-name="ce85" table:formula="of:=[.L8]/([.AM8]+[.AV8])-1" office:value-type="percentage" office:value="0.0245643659075554" calcext:value-type="percentage">
            <text:p>2.46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-0.0451010886469674" calcext:value-type="percentage">
            <text:p>-4.51%</text:p>
          </table:table-cell>
          <table:table-cell table:style-name="ce38" table:formula="of:=+[.E9]/([.AF9]+[.AO9])-1" office:value-type="percentage" office:value="0.0633775292643446" calcext:value-type="percentage">
            <text:p>6.34%</text:p>
          </table:table-cell>
          <table:table-cell table:style-name="ce55" table:formula="of:=[.F9]/(([.AF9]+[.AO9])/[.AE9])-1" office:value-type="percentage" office:value="0.113602200841976" calcext:value-type="percentage">
            <text:p>1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633775292643446" calcext:value-type="percentage">
            <text:p>6.34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869230769230769" calcext:value-type="percentage">
            <text:p>8.69%</text:p>
          </table:table-cell>
          <table:table-cell table:style-name="ce38" table:formula="of:=+[.E10]/([.AF10]+[.AO10])-1" office:value-type="percentage" office:value="0.0573147326966903" calcext:value-type="percentage">
            <text:p>5.73%</text:p>
          </table:table-cell>
          <table:table-cell table:style-name="ce55" table:formula="of:=[.F10]/(([.AF10]+[.AO10])/[.AE10])-1" office:value-type="percentage" office:value="-0.0272405148579637" calcext:value-type="percentage">
            <text:p>-3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573147326966903" calcext:value-type="percentage">
            <text:p>5.73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0549966244586786" calcext:value-type="percentage">
            <text:p>0.55%</text:p>
          </table:table-cell>
          <table:table-cell table:style-name="ce38" table:formula="of:=+[.E11]/([.AF11]+[.AO11])-1" office:value-type="percentage" office:value="0.0142005196701658" calcext:value-type="percentage">
            <text:p>1.42%</text:p>
          </table:table-cell>
          <table:table-cell table:style-name="ce55" table:formula="of:=[.F11]/(([.AF11]+[.AO11])/[.AE11])-1" office:value-type="percentage" office:value="0.00865326717577708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142005196701658" calcext:value-type="percentage">
            <text:p>1.42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1007326007326" calcext:value-type="percentage">
            <text:p>1.01%</text:p>
          </table:table-cell>
          <table:table-cell table:style-name="ce38" table:formula="of:=+[.E12]/([.AF12]+[.AO12])-1" office:value-type="percentage" office:value="-0.0811718812808865" calcext:value-type="percentage">
            <text:p>-8.12%</text:p>
          </table:table-cell>
          <table:table-cell table:style-name="ce55" table:formula="of:=[.F12]/(([.AF12]+[.AO12])/[.AE12])-1" office:value-type="percentage" office:value="-0.0903351716760907" calcext:value-type="percentage">
            <text:p>-9%</text:p>
          </table:table-cell>
          <table:table-cell table:style-name="ce63" table:formula="of:=+[.G12]/[.AH12]-1" office:value-type="percentage" office:value="-0.2" calcext:value-type="percentage">
            <text:p>-20.00%</text:p>
          </table:table-cell>
          <table:table-cell table:style-name="ce38" table:formula="of:=+[.H12]/[.AI12]-1" office:value-type="percentage" office:value="-0.203197125770289" calcext:value-type="percentage">
            <text:p>-20.32%</text:p>
          </table:table-cell>
          <table:table-cell table:style-name="ce38" table:formula="of:=+[.I12]/[.AJ12]-1" office:value-type="percentage" office:value="-0.2" calcext:value-type="percentage">
            <text:p>-20.00%</text:p>
          </table:table-cell>
          <table:table-cell table:style-name="ce38" table:formula="of:=+[.J12]/[.AK12]-1" office:value-type="percentage" office:value="-0.00399640721286121" calcext:value-type="percentage">
            <text:p>-0.40%</text:p>
          </table:table-cell>
          <table:table-cell table:style-name="ce73" table:formula="of:=+[.K12]/[.AL12]-1" office:value-type="percentage" office:value="-0.00399640721286132" calcext:value-type="percentage">
            <text:p>-0.40%</text:p>
          </table:table-cell>
          <table:table-cell table:style-name="ce83" table:formula="of:=[.L12]/([.AM12]+[.AV12])-1" office:value-type="percentage" office:value="-0.0824890692603768" calcext:value-type="percentage">
            <text:p>-8.25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161691056560225" calcext:value-type="percentage">
            <text:p>1.62%</text:p>
          </table:table-cell>
          <table:table-cell table:style-name="ce39" table:formula="of:=+[.E13]/([.AF13]+[.AO13])-1" office:value-type="percentage" office:value="0.0442629033447728" calcext:value-type="percentage">
            <text:p>4.43%</text:p>
          </table:table-cell>
          <table:table-cell table:style-name="ce58" table:formula="of:=[.F13]/(([.AF13]+[.AO13])/[.AE13])-1" office:value-type="percentage" office:value="0.0276467740776407" calcext:value-type="percentage">
            <text:p>3%</text:p>
          </table:table-cell>
          <table:table-cell table:style-name="ce39" table:formula="of:=+[.G13]/[.AH13]-1" office:value-type="percentage" office:value="-0.0127624536846439" calcext:value-type="percentage">
            <text:p>-1.28%</text:p>
          </table:table-cell>
          <table:table-cell table:style-name="ce39" table:formula="of:=+[.H13]/[.AI13]-1" office:value-type="percentage" office:value="0.0219983728099373" calcext:value-type="percentage">
            <text:p>2.20%</text:p>
          </table:table-cell>
          <table:table-cell table:style-name="ce39" table:formula="of:=+[.I13]/[.AJ13]-1" office:value-type="percentage" office:value="-0.00603889722236595" calcext:value-type="percentage">
            <text:p>-0.60%</text:p>
          </table:table-cell>
          <table:table-cell table:style-name="ce39" table:formula="of:=+[.J13]/[.AK13]-1" office:value-type="percentage" office:value="0.0352101949772052" calcext:value-type="percentage">
            <text:p>3.52%</text:p>
          </table:table-cell>
          <table:table-cell table:style-name="ce75" table:formula="of:=+[.K13]/[.AL13]-1" office:value-type="percentage" office:value="0.0282076129075401" calcext:value-type="percentage">
            <text:p>2.82%</text:p>
          </table:table-cell>
          <table:table-cell table:style-name="ce85" table:formula="of:=[.L13]/([.AM13]+[.AV13])-1" office:value-type="percentage" office:value="0.0360277608970077" calcext:value-type="percentage">
            <text:p>3.6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六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8.7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3975" calcext:value-type="float">
            <text:p><text:s/>63,975 </text:p>
          </table:table-cell>
          <table:table-cell table:style-name="ce34" table:formula="of:=[.N4]+[.W4]" office:value-type="float" office:value="166027277" calcext:value-type="float">
            <text:p><text:s/>166,027,277 </text:p>
          </table:table-cell>
          <table:table-cell table:style-name="ce50" table:formula="of:=+[.E4]/[.D4]" office:value-type="float" office:value="2595.18994919891" calcext:value-type="float">
            <text:p><text:s/>2,595 </text:p>
          </table:table-cell>
          <table:table-cell table:style-name="ce34" table:formula="of:=[.P4]" office:value-type="float" office:value="2067" calcext:value-type="float">
            <text:p><text:s/>2,067 </text:p>
          </table:table-cell>
          <table:table-cell table:style-name="ce34" table:formula="of:=[.Q4]" office:value-type="float" office:value="158033224" calcext:value-type="float">
            <text:p><text:s/>158,033,224 </text:p>
          </table:table-cell>
          <table:table-cell table:style-name="ce34" table:formula="of:=[.R4]" office:value-type="float" office:value="19835" calcext:value-type="float">
            <text:p><text:s/>19,835 </text:p>
          </table:table-cell>
          <table:table-cell table:style-name="ce68" table:formula="of:=+[.H4]/[.G4]" office:value-type="float" office:value="76455.3575229802" calcext:value-type="float">
            <text:p><text:s/>76,455 </text:p>
          </table:table-cell>
          <table:table-cell table:style-name="ce68" table:formula="of:=+[.H4]/[.I4]" office:value-type="float" office:value="7967.39218553063" calcext:value-type="float">
            <text:p><text:s/>7,967 </text:p>
          </table:table-cell>
          <table:table-cell table:style-name="ce78" table:formula="of:=[.E4]+[.H4]" office:value-type="float" office:value="324060501" calcext:value-type="float">
            <text:p><text:s/>324,060,501 </text:p>
          </table:table-cell>
          <table:table-cell table:style-name="ce88" office:value-type="float" office:value="63975" calcext:value-type="float">
            <text:p><text:s/>63,975 </text:p>
          </table:table-cell>
          <table:table-cell table:style-name="ce93" office:value-type="float" office:value="158100638" calcext:value-type="float">
            <text:p><text:s/>158,100,638 </text:p>
          </table:table-cell>
          <table:table-cell table:style-name="ce68" table:formula="of:=+[.N4]/[.M4]" office:value-type="float" office:value="2471.28781555295" calcext:value-type="float">
            <text:p><text:s/>2,471 </text:p>
          </table:table-cell>
          <table:table-cell table:style-name="ce93" office:value-type="float" office:value="2067" calcext:value-type="float">
            <text:p><text:s/>2,067 </text:p>
          </table:table-cell>
          <table:table-cell table:style-name="ce93" office:value-type="float" office:value="158033224" calcext:value-type="float">
            <text:p><text:s/>158,033,224 </text:p>
          </table:table-cell>
          <table:table-cell table:style-name="ce93" office:value-type="float" office:value="19835" calcext:value-type="float">
            <text:p><text:s/>19,835 </text:p>
          </table:table-cell>
          <table:table-cell table:style-name="ce68" table:formula="of:=+[.Q4]/[.P4]" office:value-type="float" office:value="76455.3575229802" calcext:value-type="float">
            <text:p><text:s/>76,455 </text:p>
          </table:table-cell>
          <table:table-cell table:style-name="ce68" table:formula="of:=+[.Q4]/[.R4]" office:value-type="float" office:value="7967.39218553063" calcext:value-type="float">
            <text:p><text:s/>7,967 </text:p>
          </table:table-cell>
          <table:table-cell table:style-name="ce68" table:formula="of:=[.N4]+[.Q4]" office:value-type="float" office:value="316133862" calcext:value-type="float">
            <text:p><text:s/>316,133,862 </text:p>
          </table:table-cell>
          <table:table-cell table:style-name="ce88"/>
          <table:table-cell table:style-name="ce93" office:value-type="float" office:value="7926639" calcext:value-type="float">
            <text:p><text:s/>7,926,639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7926639" calcext:value-type="float">
            <text:p><text:s/>7,926,639 </text:p>
          </table:table-cell>
          <table:table-cell table:style-name="ce103" office:value-type="float" office:value="60103" calcext:value-type="float">
            <text:p><text:s/>60,103 </text:p>
          </table:table-cell>
          <table:table-cell table:style-name="ce93" office:value-type="float" office:value="146300415" calcext:value-type="float">
            <text:p><text:s/>146,300,415 </text:p>
          </table:table-cell>
          <table:table-cell table:style-name="ce68" table:formula="of:=+[.AF4]/[.AE4]" office:value-type="float" office:value="2434.16160590985" calcext:value-type="float">
            <text:p><text:s/>2,434 </text:p>
          </table:table-cell>
          <table:table-cell table:style-name="ce93" office:value-type="float" office:value="2100" calcext:value-type="float">
            <text:p><text:s/>2,100 </text:p>
          </table:table-cell>
          <table:table-cell table:style-name="ce93" office:value-type="float" office:value="151602749" calcext:value-type="float">
            <text:p><text:s/>151,602,749 </text:p>
          </table:table-cell>
          <table:table-cell table:style-name="ce93" office:value-type="float" office:value="20926" calcext:value-type="float">
            <text:p><text:s/>20,926 </text:p>
          </table:table-cell>
          <table:table-cell table:style-name="ce68" table:formula="of:=+[.AI4]/[.AH4]" office:value-type="float" office:value="72191.7852380952" calcext:value-type="float">
            <text:p><text:s/>72,192 </text:p>
          </table:table-cell>
          <table:table-cell table:style-name="ce68" table:formula="of:=+[.AI4]/[.AJ4]" office:value-type="float" office:value="7244.70749307082" calcext:value-type="float">
            <text:p><text:s/>7,245 </text:p>
          </table:table-cell>
          <table:table-cell table:style-name="ce68" table:formula="of:=[.AF4]+[.AI4]" office:value-type="float" office:value="297903164" calcext:value-type="float">
            <text:p><text:s/>297,903,16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6796675" calcext:value-type="float">
            <text:p><text:s/>6,796,675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6796675" calcext:value-type="float">
            <text:p><text:s/>6,796,67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3129" calcext:value-type="float">
            <text:p><text:s/>93,129 </text:p>
          </table:table-cell>
          <table:table-cell table:style-name="ce34" table:formula="of:=[.N5]+[.W5]" office:value-type="float" office:value="174095816" calcext:value-type="float">
            <text:p><text:s/>174,095,816 </text:p>
          </table:table-cell>
          <table:table-cell table:style-name="ce50" table:formula="of:=+[.E5]/[.D5]" office:value-type="float" office:value="1869.40497589365" calcext:value-type="float">
            <text:p><text:s/>1,869 </text:p>
          </table:table-cell>
          <table:table-cell table:style-name="ce34" table:formula="of:=[.P5]" office:value-type="float" office:value="2978" calcext:value-type="float">
            <text:p><text:s/>2,978 </text:p>
          </table:table-cell>
          <table:table-cell table:style-name="ce34" table:formula="of:=[.Q5]" office:value-type="float" office:value="164594441" calcext:value-type="float">
            <text:p><text:s/>164,594,441 </text:p>
          </table:table-cell>
          <table:table-cell table:style-name="ce34" table:formula="of:=[.R5]" office:value-type="float" office:value="26047" calcext:value-type="float">
            <text:p><text:s/>26,047 </text:p>
          </table:table-cell>
          <table:table-cell table:style-name="ce68" table:formula="of:=+[.H5]/[.G5]" office:value-type="float" office:value="55270.1279382136" calcext:value-type="float">
            <text:p><text:s/>55,270 </text:p>
          </table:table-cell>
          <table:table-cell table:style-name="ce68" table:formula="of:=+[.H5]/[.I5]" office:value-type="float" office:value="6319.13237608938" calcext:value-type="float">
            <text:p><text:s/>6,319 </text:p>
          </table:table-cell>
          <table:table-cell table:style-name="ce78" table:formula="of:=[.E5]+[.H5]" office:value-type="float" office:value="338690257" calcext:value-type="float">
            <text:p><text:s/>338,690,257 </text:p>
          </table:table-cell>
          <table:table-cell table:style-name="ce88" office:value-type="float" office:value="93129" calcext:value-type="float">
            <text:p><text:s/>93,129 </text:p>
          </table:table-cell>
          <table:table-cell table:style-name="ce93" office:value-type="float" office:value="170678373" calcext:value-type="float">
            <text:p><text:s/>170,678,373 </text:p>
          </table:table-cell>
          <table:table-cell table:style-name="ce68" table:formula="of:=+[.N5]/[.M5]" office:value-type="float" office:value="1832.70917759237" calcext:value-type="float">
            <text:p><text:s/>1,833 </text:p>
          </table:table-cell>
          <table:table-cell table:style-name="ce93" office:value-type="float" office:value="2978" calcext:value-type="float">
            <text:p><text:s/>2,978 </text:p>
          </table:table-cell>
          <table:table-cell table:style-name="ce93" office:value-type="float" office:value="164594441" calcext:value-type="float">
            <text:p><text:s/>164,594,441 </text:p>
          </table:table-cell>
          <table:table-cell table:style-name="ce93" office:value-type="float" office:value="26047" calcext:value-type="float">
            <text:p><text:s/>26,047 </text:p>
          </table:table-cell>
          <table:table-cell table:style-name="ce68" table:formula="of:=+[.Q5]/[.P5]" office:value-type="float" office:value="55270.1279382136" calcext:value-type="float">
            <text:p><text:s/>55,270 </text:p>
          </table:table-cell>
          <table:table-cell table:style-name="ce68" table:formula="of:=+[.Q5]/[.R5]" office:value-type="float" office:value="6319.13237608938" calcext:value-type="float">
            <text:p><text:s/>6,319 </text:p>
          </table:table-cell>
          <table:table-cell table:style-name="ce68" table:formula="of:=[.N5]+[.Q5]" office:value-type="float" office:value="335272814" calcext:value-type="float">
            <text:p><text:s/>335,272,814 </text:p>
          </table:table-cell>
          <table:table-cell table:style-name="ce88"/>
          <table:table-cell table:style-name="ce93" office:value-type="float" office:value="3417443" calcext:value-type="float">
            <text:p><text:s/>3,417,443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417443" calcext:value-type="float">
            <text:p><text:s/>3,417,443 </text:p>
          </table:table-cell>
          <table:table-cell table:style-name="ce103" office:value-type="float" office:value="86467" calcext:value-type="float">
            <text:p><text:s/>86,467 </text:p>
          </table:table-cell>
          <table:table-cell table:style-name="ce93" office:value-type="float" office:value="151736477" calcext:value-type="float">
            <text:p><text:s/>151,736,477 </text:p>
          </table:table-cell>
          <table:table-cell table:style-name="ce68" table:formula="of:=+[.AF5]/[.AE5]" office:value-type="float" office:value="1754.84840459366" calcext:value-type="float">
            <text:p><text:s/>1,755 </text:p>
          </table:table-cell>
          <table:table-cell table:style-name="ce93" office:value-type="float" office:value="3030" calcext:value-type="float">
            <text:p><text:s/>3,030 </text:p>
          </table:table-cell>
          <table:table-cell table:style-name="ce93" office:value-type="float" office:value="160110262" calcext:value-type="float">
            <text:p><text:s/>160,110,262 </text:p>
          </table:table-cell>
          <table:table-cell table:style-name="ce93" office:value-type="float" office:value="27157" calcext:value-type="float">
            <text:p><text:s/>27,157 </text:p>
          </table:table-cell>
          <table:table-cell table:style-name="ce68" table:formula="of:=+[.AI5]/[.AH5]" office:value-type="float" office:value="52841.6706270627" calcext:value-type="float">
            <text:p><text:s/>52,842 </text:p>
          </table:table-cell>
          <table:table-cell table:style-name="ce68" table:formula="of:=+[.AI5]/[.AJ5]" office:value-type="float" office:value="5895.72714217329" calcext:value-type="float">
            <text:p><text:s/>5,896 </text:p>
          </table:table-cell>
          <table:table-cell table:style-name="ce68" table:formula="of:=[.AF5]+[.AI5]" office:value-type="float" office:value="311846739" calcext:value-type="float">
            <text:p><text:s/>311,846,73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038594" calcext:value-type="float">
            <text:p><text:s/>3,038,594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3038594" calcext:value-type="float">
            <text:p><text:s/>3,038,594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1406" calcext:value-type="float">
            <text:p><text:s/>91,406 </text:p>
          </table:table-cell>
          <table:table-cell table:style-name="ce34" table:formula="of:=[.N6]+[.W6]" office:value-type="float" office:value="123406573" calcext:value-type="float">
            <text:p><text:s/>123,406,573 </text:p>
          </table:table-cell>
          <table:table-cell table:style-name="ce50" table:formula="of:=+[.E6]/[.D6]" office:value-type="float" office:value="1350.0926963219" calcext:value-type="float">
            <text:p><text:s/>1,350 </text:p>
          </table:table-cell>
          <table:table-cell table:style-name="ce34" table:formula="of:=[.P6]" office:value-type="float" office:value="3900" calcext:value-type="float">
            <text:p><text:s/>3,900 </text:p>
          </table:table-cell>
          <table:table-cell table:style-name="ce34" table:formula="of:=[.Q6]" office:value-type="float" office:value="159681851" calcext:value-type="float">
            <text:p><text:s/>159,681,851 </text:p>
          </table:table-cell>
          <table:table-cell table:style-name="ce34" table:formula="of:=[.R6]" office:value-type="float" office:value="101663" calcext:value-type="float">
            <text:p><text:s/>101,663 </text:p>
          </table:table-cell>
          <table:table-cell table:style-name="ce68" table:formula="of:=+[.H6]/[.G6]" office:value-type="float" office:value="40944.0643589744" calcext:value-type="float">
            <text:p><text:s/>40,944 </text:p>
          </table:table-cell>
          <table:table-cell table:style-name="ce68" table:formula="of:=+[.H6]/[.I6]" office:value-type="float" office:value="1570.69780549462" calcext:value-type="float">
            <text:p><text:s/>1,571 </text:p>
          </table:table-cell>
          <table:table-cell table:style-name="ce78" table:formula="of:=[.E6]+[.H6]" office:value-type="float" office:value="283088424" calcext:value-type="float">
            <text:p><text:s/>283,088,424 </text:p>
          </table:table-cell>
          <table:table-cell table:style-name="ce88" office:value-type="float" office:value="91406" calcext:value-type="float">
            <text:p><text:s/>91,406 </text:p>
          </table:table-cell>
          <table:table-cell table:style-name="ce93" office:value-type="float" office:value="121513851" calcext:value-type="float">
            <text:p><text:s/>121,513,851 </text:p>
          </table:table-cell>
          <table:table-cell table:style-name="ce68" table:formula="of:=+[.N6]/[.M6]" office:value-type="float" office:value="1329.38593746581" calcext:value-type="float">
            <text:p><text:s/>1,329 </text:p>
          </table:table-cell>
          <table:table-cell table:style-name="ce93" office:value-type="float" office:value="3900" calcext:value-type="float">
            <text:p><text:s/>3,900 </text:p>
          </table:table-cell>
          <table:table-cell table:style-name="ce93" office:value-type="float" office:value="159681851" calcext:value-type="float">
            <text:p><text:s/>159,681,851 </text:p>
          </table:table-cell>
          <table:table-cell table:style-name="ce93" office:value-type="float" office:value="101663" calcext:value-type="float">
            <text:p><text:s/>101,663 </text:p>
          </table:table-cell>
          <table:table-cell table:style-name="ce68" table:formula="of:=+[.Q6]/[.P6]" office:value-type="float" office:value="40944.0643589744" calcext:value-type="float">
            <text:p><text:s/>40,944 </text:p>
          </table:table-cell>
          <table:table-cell table:style-name="ce68" table:formula="of:=+[.Q6]/[.R6]" office:value-type="float" office:value="1570.69780549462" calcext:value-type="float">
            <text:p><text:s/>1,571 </text:p>
          </table:table-cell>
          <table:table-cell table:style-name="ce68" table:formula="of:=[.N6]+[.Q6]" office:value-type="float" office:value="281195702" calcext:value-type="float">
            <text:p><text:s/>281,195,702 </text:p>
          </table:table-cell>
          <table:table-cell table:style-name="ce88"/>
          <table:table-cell table:style-name="ce93" office:value-type="float" office:value="1892722" calcext:value-type="float">
            <text:p><text:s/>1,892,722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892722" calcext:value-type="float">
            <text:p><text:s/>1,892,722 </text:p>
          </table:table-cell>
          <table:table-cell table:style-name="ce103" office:value-type="float" office:value="86415" calcext:value-type="float">
            <text:p><text:s/>86,415 </text:p>
          </table:table-cell>
          <table:table-cell table:style-name="ce93" office:value-type="float" office:value="109978700" calcext:value-type="float">
            <text:p><text:s/>109,978,700 </text:p>
          </table:table-cell>
          <table:table-cell table:style-name="ce68" table:formula="of:=+[.AF6]/[.AE6]" office:value-type="float" office:value="1272.68066886536" calcext:value-type="float">
            <text:p><text:s/>1,273 </text:p>
          </table:table-cell>
          <table:table-cell table:style-name="ce93" office:value-type="float" office:value="3935" calcext:value-type="float">
            <text:p><text:s/>3,935 </text:p>
          </table:table-cell>
          <table:table-cell table:style-name="ce93" office:value-type="float" office:value="157377123" calcext:value-type="float">
            <text:p><text:s/>157,377,123 </text:p>
          </table:table-cell>
          <table:table-cell table:style-name="ce93" office:value-type="float" office:value="102900" calcext:value-type="float">
            <text:p><text:s/>102,900 </text:p>
          </table:table-cell>
          <table:table-cell table:style-name="ce68" table:formula="of:=+[.AI6]/[.AH6]" office:value-type="float" office:value="39994.1862770013" calcext:value-type="float">
            <text:p><text:s/>39,994 </text:p>
          </table:table-cell>
          <table:table-cell table:style-name="ce68" table:formula="of:=+[.AI6]/[.AJ6]" office:value-type="float" office:value="1529.41810495627" calcext:value-type="float">
            <text:p><text:s/>1,529 </text:p>
          </table:table-cell>
          <table:table-cell table:style-name="ce68" table:formula="of:=[.AF6]+[.AI6]" office:value-type="float" office:value="267355823" calcext:value-type="float">
            <text:p><text:s/>267,355,82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464796" calcext:value-type="float">
            <text:p><text:s/>1,464,796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464796" calcext:value-type="float">
            <text:p><text:s/>1,464,796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8510" calcext:value-type="float">
            <text:p><text:s/>248,510 </text:p>
          </table:table-cell>
          <table:table-cell table:style-name="ce35" table:formula="of:=SUM([.E4:.E6])" office:value-type="float" office:value="463529666" calcext:value-type="float">
            <text:p><text:s/>463,529,666 </text:p>
          </table:table-cell>
          <table:table-cell table:style-name="ce51" table:formula="of:=+[.E7]/[.D7]" office:value-type="float" office:value="1865.23546738562" calcext:value-type="float">
            <text:p><text:s/>1,865 </text:p>
          </table:table-cell>
          <table:table-cell table:style-name="ce61" table:formula="of:=SUM([.G4:.G6])" office:value-type="float" office:value="8945" calcext:value-type="float">
            <text:p><text:s/>8,945 </text:p>
          </table:table-cell>
          <table:table-cell table:style-name="ce35" table:formula="of:=SUM([.H4:.H6])" office:value-type="float" office:value="482309516" calcext:value-type="float">
            <text:p><text:s/>482,309,516 </text:p>
          </table:table-cell>
          <table:table-cell table:style-name="ce35" table:formula="of:=SUM([.I4:.I6])" office:value-type="float" office:value="147545" calcext:value-type="float">
            <text:p><text:s/>147,545 </text:p>
          </table:table-cell>
          <table:table-cell table:style-name="ce35" table:formula="of:=+[.H7]/[.G7]" office:value-type="float" office:value="53919.4539966462" calcext:value-type="float">
            <text:p><text:s/>53,919 </text:p>
          </table:table-cell>
          <table:table-cell table:style-name="ce35" table:formula="of:=+[.H7]/[.I7]" office:value-type="float" office:value="3268.89773289505" calcext:value-type="float">
            <text:p><text:s/>3,269 </text:p>
          </table:table-cell>
          <table:table-cell table:style-name="ce79" table:formula="of:=[.E7]+[.H7]" office:value-type="float" office:value="945839182" calcext:value-type="float">
            <text:p><text:s/>945,839,182 </text:p>
          </table:table-cell>
          <table:table-cell table:style-name="ce89" table:formula="of:=SUM([.M4:.M6])" office:value-type="float" office:value="248510" calcext:value-type="float">
            <text:p><text:s/>248,510 </text:p>
          </table:table-cell>
          <table:table-cell table:style-name="ce68" table:formula="of:=SUM([.N4:.N6])" office:value-type="float" office:value="450292862" calcext:value-type="float">
            <text:p><text:s/>450,292,862 </text:p>
          </table:table-cell>
          <table:table-cell table:style-name="ce68" table:formula="of:=+[.N7]/[.M7]" office:value-type="float" office:value="1811.97079393183" calcext:value-type="float">
            <text:p><text:s/>1,812 </text:p>
          </table:table-cell>
          <table:table-cell table:style-name="ce68" table:formula="of:=SUM([.P4:.P6])" office:value-type="float" office:value="8945" calcext:value-type="float">
            <text:p><text:s/>8,945 </text:p>
          </table:table-cell>
          <table:table-cell table:style-name="ce68" table:formula="of:=SUM([.Q4:.Q6])" office:value-type="float" office:value="482309516" calcext:value-type="float">
            <text:p><text:s/>482,309,516 </text:p>
          </table:table-cell>
          <table:table-cell table:style-name="ce68" table:formula="of:=SUM([.R4:.R6])" office:value-type="float" office:value="147545" calcext:value-type="float">
            <text:p><text:s/>147,545 </text:p>
          </table:table-cell>
          <table:table-cell table:style-name="ce68" table:formula="of:=+[.Q7]/[.P7]" office:value-type="float" office:value="53919.4539966462" calcext:value-type="float">
            <text:p><text:s/>53,919 </text:p>
          </table:table-cell>
          <table:table-cell table:style-name="ce68" table:formula="of:=+[.Q7]/[.R7]" office:value-type="float" office:value="3268.89773289505" calcext:value-type="float">
            <text:p><text:s/>3,269 </text:p>
          </table:table-cell>
          <table:table-cell table:style-name="ce68" table:formula="of:=[.N7]+[.Q7]" office:value-type="float" office:value="932602378" calcext:value-type="float">
            <text:p><text:s/>932,602,378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3236804" calcext:value-type="float">
            <text:p><text:s/>13,236,804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3236804" calcext:value-type="float">
            <text:p><text:s/>13,236,804 </text:p>
          </table:table-cell>
          <table:table-cell table:style-name="ce104" table:formula="of:=SUM([.AE4:.AE6])" office:value-type="float" office:value="232985" calcext:value-type="float">
            <text:p><text:s/>232,985 </text:p>
          </table:table-cell>
          <table:table-cell table:style-name="ce68" table:formula="of:=SUM([.AF4:.AF6])" office:value-type="float" office:value="408015592" calcext:value-type="float">
            <text:p><text:s/>408,015,592 </text:p>
          </table:table-cell>
          <table:table-cell table:style-name="ce68" table:formula="of:=+[.AF7]/[.AE7]" office:value-type="float" office:value="1751.2526214134" calcext:value-type="float">
            <text:p><text:s/>1,751 </text:p>
          </table:table-cell>
          <table:table-cell table:style-name="ce68" table:formula="of:=SUM([.AH4:.AH6])" office:value-type="float" office:value="9065" calcext:value-type="float">
            <text:p><text:s/>9,065 </text:p>
          </table:table-cell>
          <table:table-cell table:style-name="ce68" table:formula="of:=SUM([.AI4:.AI6])" office:value-type="float" office:value="469090134" calcext:value-type="float">
            <text:p><text:s/>469,090,134 </text:p>
          </table:table-cell>
          <table:table-cell table:style-name="ce68" table:formula="of:=SUM([.AJ4:.AJ6])" office:value-type="float" office:value="150983" calcext:value-type="float">
            <text:p><text:s/>150,983 </text:p>
          </table:table-cell>
          <table:table-cell table:style-name="ce68" table:formula="of:=+[.AI7]/[.AH7]" office:value-type="float" office:value="51747.3948152234" calcext:value-type="float">
            <text:p><text:s/>51,747 </text:p>
          </table:table-cell>
          <table:table-cell table:style-name="ce68" table:formula="of:=+[.AI7]/[.AJ7]" office:value-type="float" office:value="3106.90696303557" calcext:value-type="float">
            <text:p><text:s/>3,107 </text:p>
          </table:table-cell>
          <table:table-cell table:style-name="ce68" table:formula="of:=[.AF7]+[.AI7]" office:value-type="float" office:value="877105726" calcext:value-type="float">
            <text:p><text:s/>877,105,726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11300065" calcext:value-type="float">
            <text:p><text:s/>11,300,065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11300065" calcext:value-type="float">
            <text:p><text:s/>11,300,065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26363" calcext:value-type="float">
            <text:p><text:s/>326,363 </text:p>
          </table:table-cell>
          <table:table-cell table:style-name="ce34" table:formula="of:=[.N8]+[.W8]" office:value-type="float" office:value="191270138" calcext:value-type="float">
            <text:p><text:s/>191,270,138 </text:p>
          </table:table-cell>
          <table:table-cell table:style-name="ce52" table:formula="of:=+[.E8]/[.D8]" office:value-type="float" office:value="586.065632439952" calcext:value-type="float">
            <text:p><text:s/>586 </text:p>
          </table:table-cell>
          <table:table-cell table:style-name="ce34" table:formula="of:=[.P8]" office:value-type="float" office:value="55" calcext:value-type="float">
            <text:p><text:s/>55 </text:p>
          </table:table-cell>
          <table:table-cell table:style-name="ce34" table:formula="of:=[.Q8]" office:value-type="float" office:value="1228324" calcext:value-type="float">
            <text:p><text:s/>1,228,324 </text:p>
          </table:table-cell>
          <table:table-cell table:style-name="ce34" table:formula="of:=[.R8]" office:value-type="float" office:value="178" calcext:value-type="float">
            <text:p><text:s/>178 </text:p>
          </table:table-cell>
          <table:table-cell table:style-name="ce69" table:formula="of:=+[.H8]/[.G8]" office:value-type="float" office:value="22333.1636363636" calcext:value-type="float">
            <text:p><text:s/>22,333 </text:p>
          </table:table-cell>
          <table:table-cell table:style-name="ce69" table:formula="of:=+[.H8]/[.I8]" office:value-type="float" office:value="6900.69662921348" calcext:value-type="float">
            <text:p><text:s/>6,901 </text:p>
          </table:table-cell>
          <table:table-cell table:style-name="ce80" table:formula="of:=[.E8]+[.H8]" office:value-type="float" office:value="192498462" calcext:value-type="float">
            <text:p><text:s/>192,498,462 </text:p>
          </table:table-cell>
          <table:table-cell table:style-name="ce88" office:value-type="float" office:value="326363" calcext:value-type="float">
            <text:p><text:s/>326,363 </text:p>
          </table:table-cell>
          <table:table-cell table:style-name="ce93" office:value-type="float" office:value="140721552" calcext:value-type="float">
            <text:p><text:s/>140,721,552 </text:p>
          </table:table-cell>
          <table:table-cell table:style-name="ce68" table:formula="of:=+[.N8]/[.M8]" office:value-type="float" office:value="431.181083639996" calcext:value-type="float">
            <text:p><text:s/>431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1228324" calcext:value-type="float">
            <text:p><text:s/>1,228,324 </text:p>
          </table:table-cell>
          <table:table-cell table:style-name="ce93" office:value-type="float" office:value="178" calcext:value-type="float">
            <text:p><text:s/>178 </text:p>
          </table:table-cell>
          <table:table-cell table:style-name="ce68" table:formula="of:=+[.Q8]/[.P8]" office:value-type="float" office:value="22333.1636363636" calcext:value-type="float">
            <text:p><text:s/>22,333 </text:p>
          </table:table-cell>
          <table:table-cell table:style-name="ce68" table:formula="of:=+[.Q8]/[.R8]" office:value-type="float" office:value="6900.69662921348" calcext:value-type="float">
            <text:p><text:s/>6,901 </text:p>
          </table:table-cell>
          <table:table-cell table:style-name="ce68" table:formula="of:=[.N8]+[.Q8]" office:value-type="float" office:value="141949876" calcext:value-type="float">
            <text:p><text:s/>141,949,876 </text:p>
          </table:table-cell>
          <table:table-cell table:style-name="ce88"/>
          <table:table-cell table:style-name="ce93" office:value-type="float" office:value="50548586" calcext:value-type="float">
            <text:p><text:s/>50,548,586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0548586" calcext:value-type="float">
            <text:p><text:s/>50,548,586 </text:p>
          </table:table-cell>
          <table:table-cell table:style-name="ce103" office:value-type="float" office:value="319772" calcext:value-type="float">
            <text:p><text:s/>319,772 </text:p>
          </table:table-cell>
          <table:table-cell table:style-name="ce93" office:value-type="float" office:value="134872173" calcext:value-type="float">
            <text:p><text:s/>134,872,173 </text:p>
          </table:table-cell>
          <table:table-cell table:style-name="ce68" table:formula="of:=+[.AF8]/[.AE8]" office:value-type="float" office:value="421.776056064946" calcext:value-type="float">
            <text:p><text:s/>422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051866" calcext:value-type="float">
            <text:p><text:s/>1,051,866 </text:p>
          </table:table-cell>
          <table:table-cell table:style-name="ce93" office:value-type="float" office:value="156" calcext:value-type="float">
            <text:p><text:s/>156 </text:p>
          </table:table-cell>
          <table:table-cell table:style-name="ce68" table:formula="of:=+[.AI8]/[.AH8]" office:value-type="float" office:value="22380.1276595745" calcext:value-type="float">
            <text:p><text:s/>22,380 </text:p>
          </table:table-cell>
          <table:table-cell table:style-name="ce68" table:formula="of:=+[.AI8]/[.AJ8]" office:value-type="float" office:value="6742.73076923077" calcext:value-type="float">
            <text:p><text:s/>6,743 </text:p>
          </table:table-cell>
          <table:table-cell table:style-name="ce68" table:formula="of:=[.AF8]+[.AI8]" office:value-type="float" office:value="135924039" calcext:value-type="float">
            <text:p><text:s/>135,924,03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080552" calcext:value-type="float">
            <text:p><text:s/>47,080,552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7080552" calcext:value-type="float">
            <text:p><text:s/>47,080,552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41" calcext:value-type="float">
            <text:p><text:s/>1,841 </text:p>
          </table:table-cell>
          <table:table-cell table:style-name="ce34" table:formula="of:=[.N9]+[.W9]" office:value-type="float" office:value="79040782" calcext:value-type="float">
            <text:p><text:s/>79,040,782 </text:p>
          </table:table-cell>
          <table:table-cell table:style-name="ce52" table:formula="of:=+[.E9]/[.D9]" office:value-type="float" office:value="42933.6132536665" calcext:value-type="float">
            <text:p><text:s/>42,934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9040782" calcext:value-type="float">
            <text:p><text:s/>79,040,782 </text:p>
          </table:table-cell>
          <table:table-cell table:style-name="ce88" office:value-type="float" office:value="1841" calcext:value-type="float">
            <text:p><text:s/>1,841 </text:p>
          </table:table-cell>
          <table:table-cell table:style-name="ce93" office:value-type="float" office:value="79031696" calcext:value-type="float">
            <text:p><text:s/>79,031,696 </text:p>
          </table:table-cell>
          <table:table-cell table:style-name="ce68" table:formula="of:=+[.N9]/[.M9]" office:value-type="float" office:value="42928.6778924498" calcext:value-type="float">
            <text:p><text:s/>42,92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9031696" calcext:value-type="float">
            <text:p><text:s/>79,031,696 </text:p>
          </table:table-cell>
          <table:table-cell table:style-name="ce88"/>
          <table:table-cell table:style-name="ce93" office:value-type="float" office:value="9086" calcext:value-type="float">
            <text:p><text:s/>9,086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086" calcext:value-type="float">
            <text:p><text:s/>9,086 </text:p>
          </table:table-cell>
          <table:table-cell table:style-name="ce103" office:value-type="float" office:value="1720" calcext:value-type="float">
            <text:p><text:s/>1,720 </text:p>
          </table:table-cell>
          <table:table-cell table:style-name="ce93" office:value-type="float" office:value="73491889" calcext:value-type="float">
            <text:p><text:s/>73,491,889 </text:p>
          </table:table-cell>
          <table:table-cell table:style-name="ce68" table:formula="of:=+[.AF9]/[.AE9]" office:value-type="float" office:value="42727.8424418605" calcext:value-type="float">
            <text:p><text:s/>42,72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3491889" calcext:value-type="float">
            <text:p><text:s/>73,491,88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5386" calcext:value-type="float">
            <text:p><text:s/>25,386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25386" calcext:value-type="float">
            <text:p><text:s/>25,386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0952" calcext:value-type="float">
            <text:p><text:s/>50,952 </text:p>
          </table:table-cell>
          <table:table-cell table:style-name="ce34" table:formula="of:=[.N10]+[.W10]" office:value-type="float" office:value="61404342" calcext:value-type="float">
            <text:p><text:s/>61,404,342 </text:p>
          </table:table-cell>
          <table:table-cell table:style-name="ce50" table:formula="of:=+[.E10]/[.D10]" office:value-type="float" office:value="1205.14095619407" calcext:value-type="float">
            <text:p><text:s/>1,205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1404342" calcext:value-type="float">
            <text:p><text:s/>61,404,342 </text:p>
          </table:table-cell>
          <table:table-cell table:style-name="ce90" office:value-type="float" office:value="50952" calcext:value-type="float">
            <text:p><text:s/>50,952 </text:p>
          </table:table-cell>
          <table:table-cell table:style-name="ce93" office:value-type="float" office:value="60390224" calcext:value-type="float">
            <text:p><text:s/>60,390,224 </text:p>
          </table:table-cell>
          <table:table-cell table:style-name="ce68" table:formula="of:=+[.N10]/[.M10]" office:value-type="float" office:value="1185.23755691631" calcext:value-type="float">
            <text:p><text:s/>1,18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0390224" calcext:value-type="float">
            <text:p><text:s/>60,390,224 </text:p>
          </table:table-cell>
          <table:table-cell table:style-name="ce90"/>
          <table:table-cell table:style-name="ce93" office:value-type="float" office:value="1014118" calcext:value-type="float">
            <text:p><text:s/>1,014,118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14118" calcext:value-type="float">
            <text:p><text:s/>1,014,118 </text:p>
          </table:table-cell>
          <table:table-cell table:style-name="ce105" office:value-type="float" office:value="47826" calcext:value-type="float">
            <text:p><text:s/>47,826 </text:p>
          </table:table-cell>
          <table:table-cell table:style-name="ce93" office:value-type="float" office:value="56176697" calcext:value-type="float">
            <text:p><text:s/>56,176,697 </text:p>
          </table:table-cell>
          <table:table-cell table:style-name="ce68" table:formula="of:=+[.AF10]/[.AE10]" office:value-type="float" office:value="1174.60580019236" calcext:value-type="float">
            <text:p><text:s/>1,17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6176697" calcext:value-type="float">
            <text:p><text:s/>56,176,69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68614" calcext:value-type="float">
            <text:p><text:s/>968,614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68614" calcext:value-type="float">
            <text:p><text:s/>968,61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5620" calcext:value-type="float">
            <text:p><text:s/>55,620 </text:p>
          </table:table-cell>
          <table:table-cell table:style-name="ce34" table:formula="of:=[.N11]+[.W11]" office:value-type="float" office:value="33752761" calcext:value-type="float">
            <text:p><text:s/>33,752,761 </text:p>
          </table:table-cell>
          <table:table-cell table:style-name="ce50" table:formula="of:=+[.E11]/[.D11]" office:value-type="float" office:value="606.845756921971" calcext:value-type="float">
            <text:p><text:s/>607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3752761" calcext:value-type="float">
            <text:p><text:s/>33,752,761 </text:p>
          </table:table-cell>
          <table:table-cell table:style-name="ce90" office:value-type="float" office:value="55620" calcext:value-type="float">
            <text:p><text:s/>55,620 </text:p>
          </table:table-cell>
          <table:table-cell table:style-name="ce93" office:value-type="float" office:value="33752761" calcext:value-type="float">
            <text:p><text:s/>33,752,761 </text:p>
          </table:table-cell>
          <table:table-cell table:style-name="ce68" table:formula="of:=+[.N11]/[.M11]" office:value-type="float" office:value="606.845756921971" calcext:value-type="float">
            <text:p><text:s/>60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3752761" calcext:value-type="float">
            <text:p><text:s/>33,752,761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3685" calcext:value-type="float">
            <text:p><text:s/>53,685 </text:p>
          </table:table-cell>
          <table:table-cell table:style-name="ce93" office:value-type="float" office:value="31928357" calcext:value-type="float">
            <text:p><text:s/>31,928,357 </text:p>
          </table:table-cell>
          <table:table-cell table:style-name="ce68" table:formula="of:=+[.AF11]/[.AE11]" office:value-type="float" office:value="594.735158796684" calcext:value-type="float">
            <text:p><text:s/>59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1928357" calcext:value-type="float">
            <text:p><text:s/>31,928,35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36" calcext:value-type="float">
            <text:p><text:s/>2,136 </text:p>
          </table:table-cell>
          <table:table-cell table:style-name="ce34" table:formula="of:=[.N12]+[.W12]" office:value-type="float" office:value="6919051" calcext:value-type="float">
            <text:p><text:s/>6,919,051 </text:p>
          </table:table-cell>
          <table:table-cell table:style-name="ce50" table:formula="of:=+[.E12]/[.D12]" office:value-type="float" office:value="3239.25608614232" calcext:value-type="float">
            <text:p><text:s/>3,239 </text:p>
          </table:table-cell>
          <table:table-cell table:style-name="ce34" table:formula="of:=[.P12]" office:value-type="float" office:value="8" calcext:value-type="float">
            <text:p><text:s/>8 </text:p>
          </table:table-cell>
          <table:table-cell table:style-name="ce34" table:formula="of:=[.Q12]" office:value-type="float" office:value="140353" calcext:value-type="float">
            <text:p><text:s/>140,353 </text:p>
          </table:table-cell>
          <table:table-cell table:style-name="ce34" table:formula="of:=[.R12]" office:value-type="float" office:value="24" calcext:value-type="float">
            <text:p><text:s/>24 </text:p>
          </table:table-cell>
          <table:table-cell table:style-name="ce68" table:formula="of:=+[.H12]/[.G12]" office:value-type="float" office:value="17544.125" calcext:value-type="float">
            <text:p><text:s/>17,544 </text:p>
          </table:table-cell>
          <table:table-cell table:style-name="ce68" table:formula="of:=+[.H12]/[.I12]" office:value-type="float" office:value="5848.04166666667" calcext:value-type="float">
            <text:p><text:s/>5,848 </text:p>
          </table:table-cell>
          <table:table-cell table:style-name="ce78" table:formula="of:=[.E12]+[.H12]" office:value-type="float" office:value="7059404" calcext:value-type="float">
            <text:p><text:s/>7,059,404 </text:p>
          </table:table-cell>
          <table:table-cell table:style-name="ce88" office:value-type="float" office:value="2136" calcext:value-type="float">
            <text:p><text:s/>2,136 </text:p>
          </table:table-cell>
          <table:table-cell table:style-name="ce93" office:value-type="float" office:value="6919051" calcext:value-type="float">
            <text:p><text:s/>6,919,051 </text:p>
          </table:table-cell>
          <table:table-cell table:style-name="ce68" table:formula="of:=+[.N12]/[.M12]" office:value-type="float" office:value="3239.25608614232" calcext:value-type="float">
            <text:p><text:s/>3,23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0353" calcext:value-type="float">
            <text:p><text:s/>140,35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68" table:formula="of:=+[.Q12]/[.P12]" office:value-type="float" office:value="17544.125" calcext:value-type="float">
            <text:p><text:s/>17,544 </text:p>
          </table:table-cell>
          <table:table-cell table:style-name="ce68" table:formula="of:=+[.Q12]/[.R12]" office:value-type="float" office:value="5848.04166666667" calcext:value-type="float">
            <text:p><text:s/>5,848 </text:p>
          </table:table-cell>
          <table:table-cell table:style-name="ce68" table:formula="of:=[.N12]+[.Q12]" office:value-type="float" office:value="7059404" calcext:value-type="float">
            <text:p><text:s/>7,059,404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128" calcext:value-type="float">
            <text:p><text:s/>2,128 </text:p>
          </table:table-cell>
          <table:table-cell table:style-name="ce93" office:value-type="float" office:value="7290594" calcext:value-type="float">
            <text:p><text:s/>7,290,594 </text:p>
          </table:table-cell>
          <table:table-cell table:style-name="ce68" table:formula="of:=+[.AF12]/[.AE12]" office:value-type="float" office:value="3426.03101503759" calcext:value-type="float">
            <text:p><text:s/>3,42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7927" calcext:value-type="float">
            <text:p><text:s/>117,92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68" table:formula="of:=+[.AI12]/[.AH12]" office:value-type="float" office:value="16846.7142857143" calcext:value-type="float">
            <text:p><text:s/>16,847 </text:p>
          </table:table-cell>
          <table:table-cell table:style-name="ce68" table:formula="of:=+[.AI12]/[.AJ12]" office:value-type="float" office:value="9827.25" calcext:value-type="float">
            <text:p><text:s/>9,827 </text:p>
          </table:table-cell>
          <table:table-cell table:style-name="ce68" table:formula="of:=[.AF12]+[.AI12]" office:value-type="float" office:value="7408521" calcext:value-type="float">
            <text:p><text:s/>7,408,52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85422" calcext:value-type="float">
            <text:p><text:s/>685,422 </text:p>
          </table:table-cell>
          <table:table-cell table:style-name="ce36" table:formula="of:=SUM([.E7:.E12])" office:value-type="float" office:value="835916740" calcext:value-type="float">
            <text:p><text:s/>835,916,740 </text:p>
          </table:table-cell>
          <table:table-cell table:style-name="ce53" table:formula="of:=+[.E13]/[.D13]" office:value-type="float" office:value="1219.56508545101" calcext:value-type="float">
            <text:p><text:s/>1,220 </text:p>
          </table:table-cell>
          <table:table-cell table:style-name="ce36" table:formula="of:=SUM([.G7:.G12])" office:value-type="float" office:value="9008" calcext:value-type="float">
            <text:p><text:s/>9,008 </text:p>
          </table:table-cell>
          <table:table-cell table:style-name="ce36" table:formula="of:=SUM([.H7:.H12])" office:value-type="float" office:value="483678193" calcext:value-type="float">
            <text:p><text:s/>483,678,193 </text:p>
          </table:table-cell>
          <table:table-cell table:style-name="ce36" table:formula="of:=SUM([.I7:.I12])" office:value-type="float" office:value="147747" calcext:value-type="float">
            <text:p><text:s/>147,747 </text:p>
          </table:table-cell>
          <table:table-cell table:style-name="ce36" table:formula="of:=+[.H13]/[.G13]" office:value-type="float" office:value="53694.2931838366" calcext:value-type="float">
            <text:p><text:s/>53,694 </text:p>
          </table:table-cell>
          <table:table-cell table:style-name="ce36" table:formula="of:=+[.H13]/[.I13]" office:value-type="float" office:value="3273.69214264926" calcext:value-type="float">
            <text:p><text:s/>3,274 </text:p>
          </table:table-cell>
          <table:table-cell table:style-name="ce81" table:formula="of:=[.E13]+[.H13]" office:value-type="float" office:value="1319594933" calcext:value-type="float">
            <text:p><text:s/>1,319,594,933 </text:p>
          </table:table-cell>
          <table:table-cell table:style-name="ce89" table:formula="of:=SUM([.M7:.M12])" office:value-type="float" office:value="685422" calcext:value-type="float">
            <text:p><text:s/>685,422 </text:p>
          </table:table-cell>
          <table:table-cell table:style-name="ce68" table:formula="of:=SUM([.N7:.N12])" office:value-type="float" office:value="771108146" calcext:value-type="float">
            <text:p><text:s/>771,108,146 </text:p>
          </table:table-cell>
          <table:table-cell table:style-name="ce68" table:formula="of:=+[.N13]/[.M13]" office:value-type="float" office:value="1125.01224938797" calcext:value-type="float">
            <text:p><text:s/>1,125 </text:p>
          </table:table-cell>
          <table:table-cell table:style-name="ce68" table:formula="of:=SUM([.P7:.P12])" office:value-type="float" office:value="9008" calcext:value-type="float">
            <text:p><text:s/>9,008 </text:p>
          </table:table-cell>
          <table:table-cell table:style-name="ce68" table:formula="of:=SUM([.Q7:.Q12])" office:value-type="float" office:value="483678193" calcext:value-type="float">
            <text:p><text:s/>483,678,193 </text:p>
          </table:table-cell>
          <table:table-cell table:style-name="ce68" table:formula="of:=SUM([.R7:.R12])" office:value-type="float" office:value="147747" calcext:value-type="float">
            <text:p><text:s/>147,747 </text:p>
          </table:table-cell>
          <table:table-cell table:style-name="ce68" table:formula="of:=+[.Q13]/[.P13]" office:value-type="float" office:value="53694.2931838366" calcext:value-type="float">
            <text:p><text:s/>53,694 </text:p>
          </table:table-cell>
          <table:table-cell table:style-name="ce68" table:formula="of:=+[.Q13]/[.R13]" office:value-type="float" office:value="3273.69214264926" calcext:value-type="float">
            <text:p><text:s/>3,274 </text:p>
          </table:table-cell>
          <table:table-cell table:style-name="ce68" table:formula="of:=[.N13]+[.Q13]" office:value-type="float" office:value="1254786339" calcext:value-type="float">
            <text:p><text:s/>1,254,786,339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4808594" calcext:value-type="float">
            <text:p><text:s/>64,808,594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4808594" calcext:value-type="float">
            <text:p><text:s/>64,808,594 </text:p>
          </table:table-cell>
          <table:table-cell table:style-name="ce104" table:formula="of:=SUM([.AE7:.AE12])" office:value-type="float" office:value="658116" calcext:value-type="float">
            <text:p><text:s/>658,116 </text:p>
          </table:table-cell>
          <table:table-cell table:style-name="ce68" table:formula="of:=SUM([.AF7:.AF12])" office:value-type="float" office:value="711775302" calcext:value-type="float">
            <text:p><text:s/>711,775,302 </text:p>
          </table:table-cell>
          <table:table-cell table:style-name="ce68" table:formula="of:=+[.AF13]/[.AE13]" office:value-type="float" office:value="1081.53471728388" calcext:value-type="float">
            <text:p><text:s/>1,082 </text:p>
          </table:table-cell>
          <table:table-cell table:style-name="ce68" table:formula="of:=SUM([.AH7:.AH12])" office:value-type="float" office:value="9119" calcext:value-type="float">
            <text:p><text:s/>9,119 </text:p>
          </table:table-cell>
          <table:table-cell table:style-name="ce68" table:formula="of:=SUM([.AI7:.AI12])" office:value-type="float" office:value="470259927" calcext:value-type="float">
            <text:p><text:s/>470,259,927 </text:p>
          </table:table-cell>
          <table:table-cell table:style-name="ce68" table:formula="of:=SUM([.AJ7:.AJ12])" office:value-type="float" office:value="151151" calcext:value-type="float">
            <text:p><text:s/>151,151 </text:p>
          </table:table-cell>
          <table:table-cell table:style-name="ce68" table:formula="of:=+[.AI13]/[.AH13]" office:value-type="float" office:value="51569.2430091019" calcext:value-type="float">
            <text:p><text:s/>51,569 </text:p>
          </table:table-cell>
          <table:table-cell table:style-name="ce68" table:formula="of:=+[.AI13]/[.AJ13]" office:value-type="float" office:value="3111.19295935852" calcext:value-type="float">
            <text:p><text:s/>3,111 </text:p>
          </table:table-cell>
          <table:table-cell table:style-name="ce68" table:formula="of:=[.AF13]+[.AI13]" office:value-type="float" office:value="1182035229" calcext:value-type="float">
            <text:p><text:s/>1,182,035,229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9374617" calcext:value-type="float">
            <text:p><text:s/>59,374,61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9374617" calcext:value-type="float">
            <text:p><text:s/>59,374,61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644227409613496" calcext:value-type="percentage">
            <text:p>6.44%</text:p>
          </table:table-cell>
          <table:table-cell table:style-name="ce46" table:formula="of:=+[.E4]/([.AF4]+[.AO4])-1" office:value-type="percentage" office:value="0.0844574315553614" calcext:value-type="percentage">
            <text:p>8.45%</text:p>
          </table:table-cell>
          <table:table-cell table:style-name="ce54" table:formula="of:=[.F4]/(([.AF4]+[.AO4])/[.AE4])-1" office:value-type="percentage" office:value="0.0188221181519637" calcext:value-type="percentage">
            <text:p>2%</text:p>
          </table:table-cell>
          <table:table-cell table:style-name="ce62" table:formula="of:=+[.G4]/[.AH4]-1" office:value-type="percentage" office:value="-0.0157142857142857" calcext:value-type="percentage">
            <text:p>-1.57%</text:p>
          </table:table-cell>
          <table:table-cell table:style-name="ce46" table:formula="of:=+[.H4]/[.AI4]-1" office:value-type="percentage" office:value="0.0424166121156551" calcext:value-type="percentage">
            <text:p>4.24%</text:p>
          </table:table-cell>
          <table:table-cell table:style-name="ce46" table:formula="of:=+[.I4]/[.AJ4]-1" office:value-type="percentage" office:value="-0.0521360986332792" calcext:value-type="percentage">
            <text:p>-5.21%</text:p>
          </table:table-cell>
          <table:table-cell table:style-name="ce46" table:formula="of:=+[.J4]/[.AK4]-1" office:value-type="percentage" office:value="0.0590589673163404" calcext:value-type="percentage">
            <text:p>5.91%</text:p>
          </table:table-cell>
          <table:table-cell table:style-name="ce72" table:formula="of:=+[.K4]/[.AL4]-1" office:value-type="percentage" office:value="0.0997534673623492" calcext:value-type="percentage">
            <text:p>9.98%</text:p>
          </table:table-cell>
          <table:table-cell table:style-name="ce82" table:formula="of:=[.L4]/([.AM4]+[.AV4])-1" office:value-type="percentage" office:value="0.0635401123398691" calcext:value-type="percentage">
            <text:p>6.35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59603289791969" calcext:value-type="float">
            <text:p><text:s/>9.60 </text:p>
          </table:table-cell>
          <table:table-cell table:style-name="ce95" table:formula="of:=[.R4]/[.P4]" office:value-type="float" office:value="9.59603289791969" calcext:value-type="float">
            <text:p><text:s/>9.60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59603289791969" calcext:value-type="float">
            <text:p><text:s/>9.60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96476190476191" calcext:value-type="float">
            <text:p><text:s/>9.9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96476190476191" calcext:value-type="float">
            <text:p><text:s/>9.9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770467345923878" calcext:value-type="percentage">
            <text:p>7.70%</text:p>
          </table:table-cell>
          <table:table-cell table:style-name="ce38" table:formula="of:=+[.E5]/([.AF5]+[.AO5])-1" office:value-type="percentage" office:value="0.124831117021423" calcext:value-type="percentage">
            <text:p>12.48%</text:p>
          </table:table-cell>
          <table:table-cell table:style-name="ce55" table:formula="of:=[.F5]/(([.AF5]+[.AO5])/[.AE5])-1" office:value-type="percentage" office:value="0.0443661179169899" calcext:value-type="percentage">
            <text:p>4%</text:p>
          </table:table-cell>
          <table:table-cell table:style-name="ce63" table:formula="of:=+[.G5]/[.AH5]-1" office:value-type="percentage" office:value="-0.0171617161716172" calcext:value-type="percentage">
            <text:p>-1.72%</text:p>
          </table:table-cell>
          <table:table-cell table:style-name="ce38" table:formula="of:=+[.H5]/[.AI5]-1" office:value-type="percentage" office:value="0.0280068182013218" calcext:value-type="percentage">
            <text:p>2.80%</text:p>
          </table:table-cell>
          <table:table-cell table:style-name="ce38" table:formula="of:=+[.I5]/[.AJ5]-1" office:value-type="percentage" office:value="-0.0408734396288249" calcext:value-type="percentage">
            <text:p>-4.09%</text:p>
          </table:table-cell>
          <table:table-cell table:style-name="ce38" table:formula="of:=+[.J5]/[.AK5]-1" office:value-type="percentage" office:value="0.0459572394728023" calcext:value-type="percentage">
            <text:p>4.60%</text:p>
          </table:table-cell>
          <table:table-cell table:style-name="ce73" table:formula="of:=+[.K5]/[.AL5]-1" office:value-type="percentage" office:value="0.0718156087800244" calcext:value-type="percentage">
            <text:p>7.18%</text:p>
          </table:table-cell>
          <table:table-cell table:style-name="ce83" table:formula="of:=[.L5]/([.AM5]+[.AV5])-1" office:value-type="percentage" office:value="0.0755987069108741" calcext:value-type="percentage">
            <text:p>7.56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74647414372062" calcext:value-type="float">
            <text:p><text:s/>8.75 </text:p>
          </table:table-cell>
          <table:table-cell table:style-name="ce95" table:formula="of:=[.R5]/[.P5]" office:value-type="float" office:value="8.74647414372062" calcext:value-type="float">
            <text:p><text:s/>8.75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74647414372062" calcext:value-type="float">
            <text:p><text:s/>8.75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96270627062706" calcext:value-type="float">
            <text:p><text:s/>8.96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96270627062706" calcext:value-type="float">
            <text:p><text:s/>8.96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577561765897123" calcext:value-type="percentage">
            <text:p>5.78%</text:p>
          </table:table-cell>
          <table:table-cell table:style-name="ce38" table:formula="of:=+[.E6]/([.AF6]+[.AO6])-1" office:value-type="percentage" office:value="0.107346569601514" calcext:value-type="percentage">
            <text:p>10.73%</text:p>
          </table:table-cell>
          <table:table-cell table:style-name="ce55" table:formula="of:=[.F6]/(([.AF6]+[.AO6])/[.AE6])-1" office:value-type="percentage" office:value="0.0468826314696496" calcext:value-type="percentage">
            <text:p>5%</text:p>
          </table:table-cell>
          <table:table-cell table:style-name="ce63" table:formula="of:=+[.G6]/[.AH6]-1" office:value-type="percentage" office:value="-0.00889453621346892" calcext:value-type="percentage">
            <text:p>-0.89%</text:p>
          </table:table-cell>
          <table:table-cell table:style-name="ce38" table:formula="of:=+[.H6]/[.AI6]-1" office:value-type="percentage" office:value="0.0146446189640919" calcext:value-type="percentage">
            <text:p>1.46%</text:p>
          </table:table-cell>
          <table:table-cell table:style-name="ce38" table:formula="of:=+[.I6]/[.AJ6]-1" office:value-type="percentage" office:value="-0.0120213799805636" calcext:value-type="percentage">
            <text:p>-1.20%</text:p>
          </table:table-cell>
          <table:table-cell table:style-name="ce38" table:formula="of:=+[.J6]/[.AK6]-1" office:value-type="percentage" office:value="0.023750404006077" calcext:value-type="percentage">
            <text:p>2.38%</text:p>
          </table:table-cell>
          <table:table-cell table:style-name="ce73" table:formula="of:=+[.K6]/[.AL6]-1" office:value-type="percentage" office:value="0.0269904615386625" calcext:value-type="percentage">
            <text:p>2.70%</text:p>
          </table:table-cell>
          <table:table-cell table:style-name="ce83" table:formula="of:=[.L6]/([.AM6]+[.AV6])-1" office:value-type="percentage" office:value="0.0530755603981405" calcext:value-type="percentage">
            <text:p>5.3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0674358974359" calcext:value-type="float">
            <text:p><text:s/>26.07 </text:p>
          </table:table-cell>
          <table:table-cell table:style-name="ce95" table:formula="of:=[.R6]/[.P6]" office:value-type="float" office:value="26.0674358974359" calcext:value-type="float">
            <text:p><text:s/>26.07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0674358974359" calcext:value-type="float">
            <text:p><text:s/>26.07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1499364675985" calcext:value-type="float">
            <text:p><text:s/>26.1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1499364675985" calcext:value-type="float">
            <text:p><text:s/>26.1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666351911067236" calcext:value-type="percentage">
            <text:p>6.66%</text:p>
          </table:table-cell>
          <table:table-cell table:style-name="ce47" table:formula="of:=+[.E7]/([.AF7]+[.AO7])-1" office:value-type="percentage" office:value="0.105443257989291" calcext:value-type="percentage">
            <text:p>10.54%</text:p>
          </table:table-cell>
          <table:table-cell table:style-name="ce56" table:formula="of:=[.F7]/(([.AF7]+[.AO7])/[.AE7])-1" office:value-type="percentage" office:value="0.036383636323025" calcext:value-type="percentage">
            <text:p>4%</text:p>
          </table:table-cell>
          <table:table-cell table:style-name="ce64" table:formula="of:=+[.G7]/[.AH7]-1" office:value-type="percentage" office:value="-0.0132377275234418" calcext:value-type="percentage">
            <text:p>-1.32%</text:p>
          </table:table-cell>
          <table:table-cell table:style-name="ce47" table:formula="of:=+[.H7]/[.AI7]-1" office:value-type="percentage" office:value="0.0281808996647965" calcext:value-type="percentage">
            <text:p>2.82%</text:p>
          </table:table-cell>
          <table:table-cell table:style-name="ce47" table:formula="of:=+[.I7]/[.AJ7]-1" office:value-type="percentage" office:value="-0.0227707755177735" calcext:value-type="percentage">
            <text:p>-2.28%</text:p>
          </table:table-cell>
          <table:table-cell table:style-name="ce47" table:formula="of:=+[.J7]/[.AK7]-1" office:value-type="percentage" office:value="0.0419742711527538" calcext:value-type="percentage">
            <text:p>4.20%</text:p>
          </table:table-cell>
          <table:table-cell table:style-name="ce74" table:formula="of:=+[.K7]/[.AL7]-1" office:value-type="percentage" office:value="0.052138918798265" calcext:value-type="percentage">
            <text:p>5.21%</text:p>
          </table:table-cell>
          <table:table-cell table:style-name="ce84" table:formula="of:=[.L7]/([.AM7]+[.AV7])-1" office:value-type="percentage" office:value="0.0646476999382819" calcext:value-type="percentage">
            <text:p>6.46%</text:p>
          </table:table-cell>
          <table:table-cell table:style-name="ce92" table:number-columns-repeated="5"/>
          <table:table-cell table:style-name="ce95" table:formula="of:=[.I7]/[.G7]" office:value-type="float" office:value="16.4946897708217" calcext:value-type="float">
            <text:p><text:s/>16.49 </text:p>
          </table:table-cell>
          <table:table-cell table:style-name="ce95" table:formula="of:=[.R7]/[.P7]" office:value-type="float" office:value="16.4946897708217" calcext:value-type="float">
            <text:p><text:s/>16.49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4946897708217" calcext:value-type="float">
            <text:p><text:s/>16.49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6555984555985" calcext:value-type="float">
            <text:p><text:s/>16.66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6555984555985" calcext:value-type="float">
            <text:p><text:s/>16.66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206115607370252" calcext:value-type="percentage">
            <text:p>2.06%</text:p>
          </table:table-cell>
          <table:table-cell table:style-name="ce41" table:formula="of:=+[.E8]/([.AF8]+[.AO8])-1" office:value-type="percentage" office:value="0.0512078783101491" calcext:value-type="percentage">
            <text:p>5.12%</text:p>
          </table:table-cell>
          <table:table-cell table:style-name="ce57" table:formula="of:=[.F8]/(([.AF8]+[.AO8])/[.AE8])-1" office:value-type="percentage" office:value="0.0299784156383935" calcext:value-type="percentage">
            <text:p>3%</text:p>
          </table:table-cell>
          <table:table-cell table:style-name="ce65" table:formula="of:=+[.G8]/[.AH8]-1" office:value-type="percentage" office:value="0.170212765957447" calcext:value-type="percentage">
            <text:p>17.02%</text:p>
          </table:table-cell>
          <table:table-cell table:style-name="ce39" table:formula="of:=+[.H8]/[.AI8]-1" office:value-type="percentage" office:value="0.167757109745918" calcext:value-type="percentage">
            <text:p>16.78%</text:p>
          </table:table-cell>
          <table:table-cell table:style-name="ce39" table:formula="of:=+[.I8]/[.AJ8]-1" office:value-type="percentage" office:value="0.141025641025641" calcext:value-type="percentage">
            <text:p>14.10%</text:p>
          </table:table-cell>
          <table:table-cell table:style-name="ce39" table:formula="of:=+[.J8]/[.AK8]-1" office:value-type="percentage" office:value="-0.00209846985348805" calcext:value-type="percentage">
            <text:p>-0.21%</text:p>
          </table:table-cell>
          <table:table-cell table:style-name="ce75" table:formula="of:=+[.K8]/[.AL8]-1" office:value-type="percentage" office:value="0.0234275793278833" calcext:value-type="percentage">
            <text:p>2.34%</text:p>
          </table:table-cell>
          <table:table-cell table:style-name="ce85" table:formula="of:=[.L8]/([.AM8]+[.AV8])-1" office:value-type="percentage" office:value="0.0518777750225949" calcext:value-type="percentage">
            <text:p>5.19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703488372093024" calcext:value-type="percentage">
            <text:p>7.03%</text:p>
          </table:table-cell>
          <table:table-cell table:style-name="ce38" table:formula="of:=+[.E9]/([.AF9]+[.AO9])-1" office:value-type="percentage" office:value="0.0751320965038489" calcext:value-type="percentage">
            <text:p>7.51%</text:p>
          </table:table-cell>
          <table:table-cell table:style-name="ce55" table:formula="of:=[.F9]/(([.AF9]+[.AO9])/[.AE9])-1" office:value-type="percentage" office:value="0.0044688788629117" calcext:value-type="percentage">
            <text:p>0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751320965038489" calcext:value-type="percentage">
            <text:p>7.51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653619370217038" calcext:value-type="percentage">
            <text:p>6.54%</text:p>
          </table:table-cell>
          <table:table-cell table:style-name="ce38" table:formula="of:=+[.E10]/([.AF10]+[.AO10])-1" office:value-type="percentage" office:value="0.0745298420022598" calcext:value-type="percentage">
            <text:p>7.45%</text:p>
          </table:table-cell>
          <table:table-cell table:style-name="ce55" table:formula="of:=[.F10]/(([.AF10]+[.AO10])/[.AE10])-1" office:value-type="percentage" office:value="0.00860543695242733" calcext:value-type="percentage">
            <text:p>1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745298420022598" calcext:value-type="percentage">
            <text:p>7.45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360435875943002" calcext:value-type="percentage">
            <text:p>3.60%</text:p>
          </table:table-cell>
          <table:table-cell table:style-name="ce38" table:formula="of:=+[.E11]/([.AF11]+[.AO11])-1" office:value-type="percentage" office:value="0.0571405537716834" calcext:value-type="percentage">
            <text:p>5.71%</text:p>
          </table:table-cell>
          <table:table-cell table:style-name="ce55" table:formula="of:=[.F11]/(([.AF11]+[.AO11])/[.AE11])-1" office:value-type="percentage" office:value="0.0203630102343189" calcext:value-type="percentage">
            <text:p>2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571405537716834" calcext:value-type="percentage">
            <text:p>5.71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0375939849624052" calcext:value-type="percentage">
            <text:p>0.38%</text:p>
          </table:table-cell>
          <table:table-cell table:style-name="ce38" table:formula="of:=+[.E12]/([.AF12]+[.AO12])-1" office:value-type="percentage" office:value="-0.0509619655133724" calcext:value-type="percentage">
            <text:p>-5.10%</text:p>
          </table:table-cell>
          <table:table-cell table:style-name="ce55" table:formula="of:=[.F12]/(([.AF12]+[.AO12])/[.AE12])-1" office:value-type="percentage" office:value="-0.0545164150807381" calcext:value-type="percentage">
            <text:p>-5%</text:p>
          </table:table-cell>
          <table:table-cell table:style-name="ce63" table:formula="of:=+[.G12]/[.AH12]-1" office:value-type="percentage" office:value="0.142857142857143" calcext:value-type="percentage">
            <text:p>14.29%</text:p>
          </table:table-cell>
          <table:table-cell table:style-name="ce38" table:formula="of:=+[.H12]/[.AI12]-1" office:value-type="percentage" office:value="0.190168494068364" calcext:value-type="percentage">
            <text:p>19.02%</text:p>
          </table:table-cell>
          <table:table-cell table:style-name="ce38" table:formula="of:=+[.I12]/[.AJ12]-1" office:value-type="percentage" office:value="1" calcext:value-type="percentage">
            <text:p>100.00%</text:p>
          </table:table-cell>
          <table:table-cell table:style-name="ce38" table:formula="of:=+[.J12]/[.AK12]-1" office:value-type="percentage" office:value="0.0413974323098187" calcext:value-type="percentage">
            <text:p>4.14%</text:p>
          </table:table-cell>
          <table:table-cell table:style-name="ce73" table:formula="of:=+[.K12]/[.AL12]-1" office:value-type="percentage" office:value="-0.404915752965818" calcext:value-type="percentage">
            <text:p>-40.49%</text:p>
          </table:table-cell>
          <table:table-cell table:style-name="ce83" table:formula="of:=[.L12]/([.AM12]+[.AV12])-1" office:value-type="percentage" office:value="-0.0471237106569584" calcext:value-type="percentage">
            <text:p>-4.71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414911656911547" calcext:value-type="percentage">
            <text:p>4.15%</text:p>
          </table:table-cell>
          <table:table-cell table:style-name="ce39" table:formula="of:=+[.E13]/([.AF13]+[.AO13])-1" office:value-type="percentage" office:value="0.0839873277611016" calcext:value-type="percentage">
            <text:p>8.40%</text:p>
          </table:table-cell>
          <table:table-cell table:style-name="ce58" table:formula="of:=[.F13]/(([.AF13]+[.AO13])/[.AE13])-1" office:value-type="percentage" office:value="0.0408031901468366" calcext:value-type="percentage">
            <text:p>4%</text:p>
          </table:table-cell>
          <table:table-cell table:style-name="ce39" table:formula="of:=+[.G13]/[.AH13]-1" office:value-type="percentage" office:value="-0.0121723873231714" calcext:value-type="percentage">
            <text:p>-1.22%</text:p>
          </table:table-cell>
          <table:table-cell table:style-name="ce39" table:formula="of:=+[.H13]/[.AI13]-1" office:value-type="percentage" office:value="0.0285337219473518" calcext:value-type="percentage">
            <text:p>2.85%</text:p>
          </table:table-cell>
          <table:table-cell table:style-name="ce39" table:formula="of:=+[.I13]/[.AJ13]-1" office:value-type="percentage" office:value="-0.0225205258317841" calcext:value-type="percentage">
            <text:p>-2.25%</text:p>
          </table:table-cell>
          <table:table-cell table:style-name="ce39" table:formula="of:=+[.J13]/[.AK13]-1" office:value-type="percentage" office:value="0.0412077054216145" calcext:value-type="percentage">
            <text:p>4.12%</text:p>
          </table:table-cell>
          <table:table-cell table:style-name="ce75" table:formula="of:=+[.K13]/[.AL13]-1" office:value-type="percentage" office:value="0.0522305062442161" calcext:value-type="percentage">
            <text:p>5.22%</text:p>
          </table:table-cell>
          <table:table-cell table:style-name="ce85" table:formula="of:=[.L13]/([.AM13]+[.AV13])-1" office:value-type="percentage" office:value="0.0629808819802127" calcext:value-type="percentage">
            <text:p>6.3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七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10.22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6840" calcext:value-type="float">
            <text:p><text:s/>66,840 </text:p>
          </table:table-cell>
          <table:table-cell table:style-name="ce34" table:formula="of:=[.N4]+[.W4]" office:value-type="float" office:value="176837185" calcext:value-type="float">
            <text:p><text:s/>176,837,185 </text:p>
          </table:table-cell>
          <table:table-cell table:style-name="ce50" table:formula="of:=+[.E4]/[.D4]" office:value-type="float" office:value="2645.6790095751" calcext:value-type="float">
            <text:p><text:s/>2,646 </text:p>
          </table:table-cell>
          <table:table-cell table:style-name="ce34" table:formula="of:=[.P4]" office:value-type="float" office:value="2311" calcext:value-type="float">
            <text:p><text:s/>2,311 </text:p>
          </table:table-cell>
          <table:table-cell table:style-name="ce34" table:formula="of:=[.Q4]" office:value-type="float" office:value="171025449" calcext:value-type="float">
            <text:p><text:s/>171,025,449 </text:p>
          </table:table-cell>
          <table:table-cell table:style-name="ce34" table:formula="of:=[.R4]" office:value-type="float" office:value="21444" calcext:value-type="float">
            <text:p><text:s/>21,444 </text:p>
          </table:table-cell>
          <table:table-cell table:style-name="ce68" table:formula="of:=+[.H4]/[.G4]" office:value-type="float" office:value="74004.9541324102" calcext:value-type="float">
            <text:p><text:s/>74,005 </text:p>
          </table:table-cell>
          <table:table-cell table:style-name="ce68" table:formula="of:=+[.H4]/[.I4]" office:value-type="float" office:value="7975.44529938444" calcext:value-type="float">
            <text:p><text:s/>7,975 </text:p>
          </table:table-cell>
          <table:table-cell table:style-name="ce78" table:formula="of:=[.E4]+[.H4]" office:value-type="float" office:value="347862634" calcext:value-type="float">
            <text:p><text:s/>347,862,634 </text:p>
          </table:table-cell>
          <table:table-cell table:style-name="ce88" office:value-type="float" office:value="66840" calcext:value-type="float">
            <text:p><text:s/>66,840 </text:p>
          </table:table-cell>
          <table:table-cell table:style-name="ce93" office:value-type="float" office:value="168179812" calcext:value-type="float">
            <text:p><text:s/>168,179,812 </text:p>
          </table:table-cell>
          <table:table-cell table:style-name="ce68" table:formula="of:=+[.N4]/[.M4]" office:value-type="float" office:value="2516.15517654099" calcext:value-type="float">
            <text:p><text:s/>2,516 </text:p>
          </table:table-cell>
          <table:table-cell table:style-name="ce93" office:value-type="float" office:value="2311" calcext:value-type="float">
            <text:p><text:s/>2,311 </text:p>
          </table:table-cell>
          <table:table-cell table:style-name="ce93" office:value-type="float" office:value="171025449" calcext:value-type="float">
            <text:p><text:s/>171,025,449 </text:p>
          </table:table-cell>
          <table:table-cell table:style-name="ce93" office:value-type="float" office:value="21444" calcext:value-type="float">
            <text:p><text:s/>21,444 </text:p>
          </table:table-cell>
          <table:table-cell table:style-name="ce68" table:formula="of:=+[.Q4]/[.P4]" office:value-type="float" office:value="74004.9541324102" calcext:value-type="float">
            <text:p><text:s/>74,005 </text:p>
          </table:table-cell>
          <table:table-cell table:style-name="ce68" table:formula="of:=+[.Q4]/[.R4]" office:value-type="float" office:value="7975.44529938444" calcext:value-type="float">
            <text:p><text:s/>7,975 </text:p>
          </table:table-cell>
          <table:table-cell table:style-name="ce68" table:formula="of:=[.N4]+[.Q4]" office:value-type="float" office:value="339205261" calcext:value-type="float">
            <text:p><text:s/>339,205,261 </text:p>
          </table:table-cell>
          <table:table-cell table:style-name="ce88"/>
          <table:table-cell table:style-name="ce93" office:value-type="float" office:value="8657373" calcext:value-type="float">
            <text:p><text:s/>8,657,37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657373" calcext:value-type="float">
            <text:p><text:s/>8,657,373 </text:p>
          </table:table-cell>
          <table:table-cell table:style-name="ce103" office:value-type="float" office:value="66375" calcext:value-type="float">
            <text:p><text:s/>66,375 </text:p>
          </table:table-cell>
          <table:table-cell table:style-name="ce93" office:value-type="float" office:value="160586793" calcext:value-type="float">
            <text:p><text:s/>160,586,793 </text:p>
          </table:table-cell>
          <table:table-cell table:style-name="ce68" table:formula="of:=+[.AF4]/[.AE4]" office:value-type="float" office:value="2419.38671186441" calcext:value-type="float">
            <text:p><text:s/>2,419 </text:p>
          </table:table-cell>
          <table:table-cell table:style-name="ce93" office:value-type="float" office:value="2185" calcext:value-type="float">
            <text:p><text:s/>2,185 </text:p>
          </table:table-cell>
          <table:table-cell table:style-name="ce93" office:value-type="float" office:value="158276031" calcext:value-type="float">
            <text:p><text:s/>158,276,031 </text:p>
          </table:table-cell>
          <table:table-cell table:style-name="ce93" office:value-type="float" office:value="21057" calcext:value-type="float">
            <text:p><text:s/>21,057 </text:p>
          </table:table-cell>
          <table:table-cell table:style-name="ce68" table:formula="of:=+[.AI4]/[.AH4]" office:value-type="float" office:value="72437.542791762" calcext:value-type="float">
            <text:p><text:s/>72,438 </text:p>
          </table:table-cell>
          <table:table-cell table:style-name="ce68" table:formula="of:=+[.AI4]/[.AJ4]" office:value-type="float" office:value="7516.55178800399" calcext:value-type="float">
            <text:p><text:s/>7,517 </text:p>
          </table:table-cell>
          <table:table-cell table:style-name="ce68" table:formula="of:=[.AF4]+[.AI4]" office:value-type="float" office:value="318862824" calcext:value-type="float">
            <text:p><text:s/>318,862,82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7185016" calcext:value-type="float">
            <text:p><text:s/>7,185,016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7185016" calcext:value-type="float">
            <text:p><text:s/>7,185,016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7459" calcext:value-type="float">
            <text:p><text:s/>97,459 </text:p>
          </table:table-cell>
          <table:table-cell table:style-name="ce34" table:formula="of:=[.N5]+[.W5]" office:value-type="float" office:value="187098422" calcext:value-type="float">
            <text:p><text:s/>187,098,422 </text:p>
          </table:table-cell>
          <table:table-cell table:style-name="ce50" table:formula="of:=+[.E5]/[.D5]" office:value-type="float" office:value="1919.76546034743" calcext:value-type="float">
            <text:p><text:s/>1,920 </text:p>
          </table:table-cell>
          <table:table-cell table:style-name="ce34" table:formula="of:=[.P5]" office:value-type="float" office:value="3084" calcext:value-type="float">
            <text:p><text:s/>3,084 </text:p>
          </table:table-cell>
          <table:table-cell table:style-name="ce34" table:formula="of:=[.Q5]" office:value-type="float" office:value="170784423" calcext:value-type="float">
            <text:p><text:s/>170,784,423 </text:p>
          </table:table-cell>
          <table:table-cell table:style-name="ce34" table:formula="of:=[.R5]" office:value-type="float" office:value="27364" calcext:value-type="float">
            <text:p><text:s/>27,364 </text:p>
          </table:table-cell>
          <table:table-cell table:style-name="ce68" table:formula="of:=+[.H5]/[.G5]" office:value-type="float" office:value="55377.5690661479" calcext:value-type="float">
            <text:p><text:s/>55,378 </text:p>
          </table:table-cell>
          <table:table-cell table:style-name="ce68" table:formula="of:=+[.H5]/[.I5]" office:value-type="float" office:value="6241.20826633533" calcext:value-type="float">
            <text:p><text:s/>6,241 </text:p>
          </table:table-cell>
          <table:table-cell table:style-name="ce78" table:formula="of:=[.E5]+[.H5]" office:value-type="float" office:value="357882845" calcext:value-type="float">
            <text:p><text:s/>357,882,845 </text:p>
          </table:table-cell>
          <table:table-cell table:style-name="ce88" office:value-type="float" office:value="97459" calcext:value-type="float">
            <text:p><text:s/>97,459 </text:p>
          </table:table-cell>
          <table:table-cell table:style-name="ce93" office:value-type="float" office:value="183160110" calcext:value-type="float">
            <text:p><text:s/>183,160,110 </text:p>
          </table:table-cell>
          <table:table-cell table:style-name="ce68" table:formula="of:=+[.N5]/[.M5]" office:value-type="float" office:value="1879.35552386132" calcext:value-type="float">
            <text:p><text:s/>1,879 </text:p>
          </table:table-cell>
          <table:table-cell table:style-name="ce93" office:value-type="float" office:value="3084" calcext:value-type="float">
            <text:p><text:s/>3,084 </text:p>
          </table:table-cell>
          <table:table-cell table:style-name="ce93" office:value-type="float" office:value="170784423" calcext:value-type="float">
            <text:p><text:s/>170,784,423 </text:p>
          </table:table-cell>
          <table:table-cell table:style-name="ce93" office:value-type="float" office:value="27364" calcext:value-type="float">
            <text:p><text:s/>27,364 </text:p>
          </table:table-cell>
          <table:table-cell table:style-name="ce68" table:formula="of:=+[.Q5]/[.P5]" office:value-type="float" office:value="55377.5690661479" calcext:value-type="float">
            <text:p><text:s/>55,378 </text:p>
          </table:table-cell>
          <table:table-cell table:style-name="ce68" table:formula="of:=+[.Q5]/[.R5]" office:value-type="float" office:value="6241.20826633533" calcext:value-type="float">
            <text:p><text:s/>6,241 </text:p>
          </table:table-cell>
          <table:table-cell table:style-name="ce68" table:formula="of:=[.N5]+[.Q5]" office:value-type="float" office:value="353944533" calcext:value-type="float">
            <text:p><text:s/>353,944,533 </text:p>
          </table:table-cell>
          <table:table-cell table:style-name="ce88"/>
          <table:table-cell table:style-name="ce93" office:value-type="float" office:value="3938312" calcext:value-type="float">
            <text:p><text:s/>3,938,312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938312" calcext:value-type="float">
            <text:p><text:s/>3,938,312 </text:p>
          </table:table-cell>
          <table:table-cell table:style-name="ce103" office:value-type="float" office:value="95421" calcext:value-type="float">
            <text:p><text:s/>95,421 </text:p>
          </table:table-cell>
          <table:table-cell table:style-name="ce93" office:value-type="float" office:value="167270268" calcext:value-type="float">
            <text:p><text:s/>167,270,268 </text:p>
          </table:table-cell>
          <table:table-cell table:style-name="ce68" table:formula="of:=+[.AF5]/[.AE5]" office:value-type="float" office:value="1752.97123274751" calcext:value-type="float">
            <text:p><text:s/>1,753 </text:p>
          </table:table-cell>
          <table:table-cell table:style-name="ce93" office:value-type="float" office:value="3013" calcext:value-type="float">
            <text:p><text:s/>3,013 </text:p>
          </table:table-cell>
          <table:table-cell table:style-name="ce93" office:value-type="float" office:value="162717616" calcext:value-type="float">
            <text:p><text:s/>162,717,616 </text:p>
          </table:table-cell>
          <table:table-cell table:style-name="ce93" office:value-type="float" office:value="27686" calcext:value-type="float">
            <text:p><text:s/>27,686 </text:p>
          </table:table-cell>
          <table:table-cell table:style-name="ce68" table:formula="of:=+[.AI5]/[.AH5]" office:value-type="float" office:value="54005.1828742118" calcext:value-type="float">
            <text:p><text:s/>54,005 </text:p>
          </table:table-cell>
          <table:table-cell table:style-name="ce68" table:formula="of:=+[.AI5]/[.AJ5]" office:value-type="float" office:value="5877.25261865203" calcext:value-type="float">
            <text:p><text:s/>5,877 </text:p>
          </table:table-cell>
          <table:table-cell table:style-name="ce68" table:formula="of:=[.AF5]+[.AI5]" office:value-type="float" office:value="329987884" calcext:value-type="float">
            <text:p><text:s/>329,987,88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046573" calcext:value-type="float">
            <text:p><text:s/>3,046,573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3046573" calcext:value-type="float">
            <text:p><text:s/>3,046,573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5721" calcext:value-type="float">
            <text:p><text:s/>95,721 </text:p>
          </table:table-cell>
          <table:table-cell table:style-name="ce34" table:formula="of:=[.N6]+[.W6]" office:value-type="float" office:value="130109668" calcext:value-type="float">
            <text:p><text:s/>130,109,668 </text:p>
          </table:table-cell>
          <table:table-cell table:style-name="ce50" table:formula="of:=+[.E6]/[.D6]" office:value-type="float" office:value="1359.25938926672" calcext:value-type="float">
            <text:p><text:s/>1,359 </text:p>
          </table:table-cell>
          <table:table-cell table:style-name="ce34" table:formula="of:=[.P6]" office:value-type="float" office:value="4028" calcext:value-type="float">
            <text:p><text:s/>4,028 </text:p>
          </table:table-cell>
          <table:table-cell table:style-name="ce34" table:formula="of:=[.Q6]" office:value-type="float" office:value="160840995" calcext:value-type="float">
            <text:p><text:s/>160,840,995 </text:p>
          </table:table-cell>
          <table:table-cell table:style-name="ce34" table:formula="of:=[.R6]" office:value-type="float" office:value="104681" calcext:value-type="float">
            <text:p><text:s/>104,681 </text:p>
          </table:table-cell>
          <table:table-cell table:style-name="ce68" table:formula="of:=+[.H6]/[.G6]" office:value-type="float" office:value="39930.7336146971" calcext:value-type="float">
            <text:p><text:s/>39,931 </text:p>
          </table:table-cell>
          <table:table-cell table:style-name="ce68" table:formula="of:=+[.H6]/[.I6]" office:value-type="float" office:value="1536.48699381932" calcext:value-type="float">
            <text:p><text:s/>1,536 </text:p>
          </table:table-cell>
          <table:table-cell table:style-name="ce78" table:formula="of:=[.E6]+[.H6]" office:value-type="float" office:value="290950663" calcext:value-type="float">
            <text:p><text:s/>290,950,663 </text:p>
          </table:table-cell>
          <table:table-cell table:style-name="ce88" office:value-type="float" office:value="95721" calcext:value-type="float">
            <text:p><text:s/>95,721 </text:p>
          </table:table-cell>
          <table:table-cell table:style-name="ce93" office:value-type="float" office:value="128148242" calcext:value-type="float">
            <text:p><text:s/>128,148,242 </text:p>
          </table:table-cell>
          <table:table-cell table:style-name="ce68" table:formula="of:=+[.N6]/[.M6]" office:value-type="float" office:value="1338.76831625244" calcext:value-type="float">
            <text:p><text:s/>1,339 </text:p>
          </table:table-cell>
          <table:table-cell table:style-name="ce93" office:value-type="float" office:value="4028" calcext:value-type="float">
            <text:p><text:s/>4,028 </text:p>
          </table:table-cell>
          <table:table-cell table:style-name="ce93" office:value-type="float" office:value="160840995" calcext:value-type="float">
            <text:p><text:s/>160,840,995 </text:p>
          </table:table-cell>
          <table:table-cell table:style-name="ce93" office:value-type="float" office:value="104681" calcext:value-type="float">
            <text:p><text:s/>104,681 </text:p>
          </table:table-cell>
          <table:table-cell table:style-name="ce68" table:formula="of:=+[.Q6]/[.P6]" office:value-type="float" office:value="39930.7336146971" calcext:value-type="float">
            <text:p><text:s/>39,931 </text:p>
          </table:table-cell>
          <table:table-cell table:style-name="ce68" table:formula="of:=+[.Q6]/[.R6]" office:value-type="float" office:value="1536.48699381932" calcext:value-type="float">
            <text:p><text:s/>1,536 </text:p>
          </table:table-cell>
          <table:table-cell table:style-name="ce68" table:formula="of:=[.N6]+[.Q6]" office:value-type="float" office:value="288989237" calcext:value-type="float">
            <text:p><text:s/>288,989,237 </text:p>
          </table:table-cell>
          <table:table-cell table:style-name="ce88"/>
          <table:table-cell table:style-name="ce93" office:value-type="float" office:value="1961426" calcext:value-type="float">
            <text:p><text:s/>1,961,426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961426" calcext:value-type="float">
            <text:p><text:s/>1,961,426 </text:p>
          </table:table-cell>
          <table:table-cell table:style-name="ce103" office:value-type="float" office:value="93579" calcext:value-type="float">
            <text:p><text:s/>93,579 </text:p>
          </table:table-cell>
          <table:table-cell table:style-name="ce93" office:value-type="float" office:value="120173271" calcext:value-type="float">
            <text:p><text:s/>120,173,271 </text:p>
          </table:table-cell>
          <table:table-cell table:style-name="ce68" table:formula="of:=+[.AF6]/[.AE6]" office:value-type="float" office:value="1284.19058763184" calcext:value-type="float">
            <text:p><text:s/>1,284 </text:p>
          </table:table-cell>
          <table:table-cell table:style-name="ce93" office:value-type="float" office:value="4050" calcext:value-type="float">
            <text:p><text:s/>4,050 </text:p>
          </table:table-cell>
          <table:table-cell table:style-name="ce93" office:value-type="float" office:value="167098490" calcext:value-type="float">
            <text:p><text:s/>167,098,490 </text:p>
          </table:table-cell>
          <table:table-cell table:style-name="ce93" office:value-type="float" office:value="104301" calcext:value-type="float">
            <text:p><text:s/>104,301 </text:p>
          </table:table-cell>
          <table:table-cell table:style-name="ce68" table:formula="of:=+[.AI6]/[.AH6]" office:value-type="float" office:value="41258.8864197531" calcext:value-type="float">
            <text:p><text:s/>41,259 </text:p>
          </table:table-cell>
          <table:table-cell table:style-name="ce68" table:formula="of:=+[.AI6]/[.AJ6]" office:value-type="float" office:value="1602.07946232539" calcext:value-type="float">
            <text:p><text:s/>1,602 </text:p>
          </table:table-cell>
          <table:table-cell table:style-name="ce68" table:formula="of:=[.AF6]+[.AI6]" office:value-type="float" office:value="287271761" calcext:value-type="float">
            <text:p><text:s/>287,271,76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468758" calcext:value-type="float">
            <text:p><text:s/>1,468,758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468758" calcext:value-type="float">
            <text:p><text:s/>1,468,75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60020" calcext:value-type="float">
            <text:p><text:s/>260,020 </text:p>
          </table:table-cell>
          <table:table-cell table:style-name="ce35" table:formula="of:=SUM([.E4:.E6])" office:value-type="float" office:value="494045275" calcext:value-type="float">
            <text:p><text:s/>494,045,275 </text:p>
          </table:table-cell>
          <table:table-cell table:style-name="ce51" table:formula="of:=+[.E7]/[.D7]" office:value-type="float" office:value="1900.02797861703" calcext:value-type="float">
            <text:p><text:s/>1,900 </text:p>
          </table:table-cell>
          <table:table-cell table:style-name="ce61" table:formula="of:=SUM([.G4:.G6])" office:value-type="float" office:value="9423" calcext:value-type="float">
            <text:p><text:s/>9,423 </text:p>
          </table:table-cell>
          <table:table-cell table:style-name="ce35" table:formula="of:=SUM([.H4:.H6])" office:value-type="float" office:value="502650867" calcext:value-type="float">
            <text:p><text:s/>502,650,867 </text:p>
          </table:table-cell>
          <table:table-cell table:style-name="ce35" table:formula="of:=SUM([.I4:.I6])" office:value-type="float" office:value="153489" calcext:value-type="float">
            <text:p><text:s/>153,489 </text:p>
          </table:table-cell>
          <table:table-cell table:style-name="ce35" table:formula="of:=+[.H7]/[.G7]" office:value-type="float" office:value="53342.976440624" calcext:value-type="float">
            <text:p><text:s/>53,343 </text:p>
          </table:table-cell>
          <table:table-cell table:style-name="ce35" table:formula="of:=+[.H7]/[.I7]" office:value-type="float" office:value="3274.83316068252" calcext:value-type="float">
            <text:p><text:s/>3,275 </text:p>
          </table:table-cell>
          <table:table-cell table:style-name="ce79" table:formula="of:=[.E7]+[.H7]" office:value-type="float" office:value="996696142" calcext:value-type="float">
            <text:p><text:s/>996,696,142 </text:p>
          </table:table-cell>
          <table:table-cell table:style-name="ce89" table:formula="of:=SUM([.M4:.M6])" office:value-type="float" office:value="260020" calcext:value-type="float">
            <text:p><text:s/>260,020 </text:p>
          </table:table-cell>
          <table:table-cell table:style-name="ce68" table:formula="of:=SUM([.N4:.N6])" office:value-type="float" office:value="479488164" calcext:value-type="float">
            <text:p><text:s/>479,488,164 </text:p>
          </table:table-cell>
          <table:table-cell table:style-name="ce68" table:formula="of:=+[.N7]/[.M7]" office:value-type="float" office:value="1844.0433966618" calcext:value-type="float">
            <text:p><text:s/>1,844 </text:p>
          </table:table-cell>
          <table:table-cell table:style-name="ce68" table:formula="of:=SUM([.P4:.P6])" office:value-type="float" office:value="9423" calcext:value-type="float">
            <text:p><text:s/>9,423 </text:p>
          </table:table-cell>
          <table:table-cell table:style-name="ce68" table:formula="of:=SUM([.Q4:.Q6])" office:value-type="float" office:value="502650867" calcext:value-type="float">
            <text:p><text:s/>502,650,867 </text:p>
          </table:table-cell>
          <table:table-cell table:style-name="ce68" table:formula="of:=SUM([.R4:.R6])" office:value-type="float" office:value="153489" calcext:value-type="float">
            <text:p><text:s/>153,489 </text:p>
          </table:table-cell>
          <table:table-cell table:style-name="ce68" table:formula="of:=+[.Q7]/[.P7]" office:value-type="float" office:value="53342.976440624" calcext:value-type="float">
            <text:p><text:s/>53,343 </text:p>
          </table:table-cell>
          <table:table-cell table:style-name="ce68" table:formula="of:=+[.Q7]/[.R7]" office:value-type="float" office:value="3274.83316068252" calcext:value-type="float">
            <text:p><text:s/>3,275 </text:p>
          </table:table-cell>
          <table:table-cell table:style-name="ce68" table:formula="of:=[.N7]+[.Q7]" office:value-type="float" office:value="982139031" calcext:value-type="float">
            <text:p><text:s/>982,139,031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4557111" calcext:value-type="float">
            <text:p><text:s/>14,557,111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4557111" calcext:value-type="float">
            <text:p><text:s/>14,557,111 </text:p>
          </table:table-cell>
          <table:table-cell table:style-name="ce104" table:formula="of:=SUM([.AE4:.AE6])" office:value-type="float" office:value="255375" calcext:value-type="float">
            <text:p><text:s/>255,375 </text:p>
          </table:table-cell>
          <table:table-cell table:style-name="ce68" table:formula="of:=SUM([.AF4:.AF6])" office:value-type="float" office:value="448030332" calcext:value-type="float">
            <text:p><text:s/>448,030,332 </text:p>
          </table:table-cell>
          <table:table-cell table:style-name="ce68" table:formula="of:=+[.AF7]/[.AE7]" office:value-type="float" office:value="1754.40169162996" calcext:value-type="float">
            <text:p><text:s/>1,754 </text:p>
          </table:table-cell>
          <table:table-cell table:style-name="ce68" table:formula="of:=SUM([.AH4:.AH6])" office:value-type="float" office:value="9248" calcext:value-type="float">
            <text:p><text:s/>9,248 </text:p>
          </table:table-cell>
          <table:table-cell table:style-name="ce68" table:formula="of:=SUM([.AI4:.AI6])" office:value-type="float" office:value="488092137" calcext:value-type="float">
            <text:p><text:s/>488,092,137 </text:p>
          </table:table-cell>
          <table:table-cell table:style-name="ce68" table:formula="of:=SUM([.AJ4:.AJ6])" office:value-type="float" office:value="153044" calcext:value-type="float">
            <text:p><text:s/>153,044 </text:p>
          </table:table-cell>
          <table:table-cell table:style-name="ce68" table:formula="of:=+[.AI7]/[.AH7]" office:value-type="float" office:value="52778.1290008651" calcext:value-type="float">
            <text:p><text:s/>52,778 </text:p>
          </table:table-cell>
          <table:table-cell table:style-name="ce68" table:formula="of:=+[.AI7]/[.AJ7]" office:value-type="float" office:value="3189.2275228039" calcext:value-type="float">
            <text:p><text:s/>3,189 </text:p>
          </table:table-cell>
          <table:table-cell table:style-name="ce68" table:formula="of:=[.AF7]+[.AI7]" office:value-type="float" office:value="936122469" calcext:value-type="float">
            <text:p><text:s/>936,122,469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11700347" calcext:value-type="float">
            <text:p><text:s/>11,700,347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11700347" calcext:value-type="float">
            <text:p><text:s/>11,700,347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25101" calcext:value-type="float">
            <text:p><text:s/>325,101 </text:p>
          </table:table-cell>
          <table:table-cell table:style-name="ce34" table:formula="of:=[.N8]+[.W8]" office:value-type="float" office:value="193533681" calcext:value-type="float">
            <text:p><text:s/>193,533,681 </text:p>
          </table:table-cell>
          <table:table-cell table:style-name="ce52" table:formula="of:=+[.E8]/[.D8]" office:value-type="float" office:value="595.303247298532" calcext:value-type="float">
            <text:p><text:s/>595 </text:p>
          </table:table-cell>
          <table:table-cell table:style-name="ce34" table:formula="of:=[.P8]" office:value-type="float" office:value="53" calcext:value-type="float">
            <text:p><text:s/>53 </text:p>
          </table:table-cell>
          <table:table-cell table:style-name="ce34" table:formula="of:=[.Q8]" office:value-type="float" office:value="1171620" calcext:value-type="float">
            <text:p><text:s/>1,171,620 </text:p>
          </table:table-cell>
          <table:table-cell table:style-name="ce34" table:formula="of:=[.R8]" office:value-type="float" office:value="183" calcext:value-type="float">
            <text:p><text:s/>183 </text:p>
          </table:table-cell>
          <table:table-cell table:style-name="ce69" table:formula="of:=+[.H8]/[.G8]" office:value-type="float" office:value="22106.0377358491" calcext:value-type="float">
            <text:p><text:s/>22,106 </text:p>
          </table:table-cell>
          <table:table-cell table:style-name="ce69" table:formula="of:=+[.H8]/[.I8]" office:value-type="float" office:value="6402.29508196721" calcext:value-type="float">
            <text:p><text:s/>6,402 </text:p>
          </table:table-cell>
          <table:table-cell table:style-name="ce80" table:formula="of:=[.E8]+[.H8]" office:value-type="float" office:value="194705301" calcext:value-type="float">
            <text:p><text:s/>194,705,301 </text:p>
          </table:table-cell>
          <table:table-cell table:style-name="ce88" office:value-type="float" office:value="325101" calcext:value-type="float">
            <text:p><text:s/>325,101 </text:p>
          </table:table-cell>
          <table:table-cell table:style-name="ce93" office:value-type="float" office:value="142531593" calcext:value-type="float">
            <text:p><text:s/>142,531,593 </text:p>
          </table:table-cell>
          <table:table-cell table:style-name="ce68" table:formula="of:=+[.N8]/[.M8]" office:value-type="float" office:value="438.422499469396" calcext:value-type="float">
            <text:p><text:s/>438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1171620" calcext:value-type="float">
            <text:p><text:s/>1,171,620 </text:p>
          </table:table-cell>
          <table:table-cell table:style-name="ce93" office:value-type="float" office:value="183" calcext:value-type="float">
            <text:p><text:s/>183 </text:p>
          </table:table-cell>
          <table:table-cell table:style-name="ce68" table:formula="of:=+[.Q8]/[.P8]" office:value-type="float" office:value="22106.0377358491" calcext:value-type="float">
            <text:p><text:s/>22,106 </text:p>
          </table:table-cell>
          <table:table-cell table:style-name="ce68" table:formula="of:=+[.Q8]/[.R8]" office:value-type="float" office:value="6402.29508196721" calcext:value-type="float">
            <text:p><text:s/>6,402 </text:p>
          </table:table-cell>
          <table:table-cell table:style-name="ce68" table:formula="of:=[.N8]+[.Q8]" office:value-type="float" office:value="143703213" calcext:value-type="float">
            <text:p><text:s/>143,703,213 </text:p>
          </table:table-cell>
          <table:table-cell table:style-name="ce88"/>
          <table:table-cell table:style-name="ce93" office:value-type="float" office:value="51002088" calcext:value-type="float">
            <text:p><text:s/>51,002,088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1002088" calcext:value-type="float">
            <text:p><text:s/>51,002,088 </text:p>
          </table:table-cell>
          <table:table-cell table:style-name="ce103" office:value-type="float" office:value="331223" calcext:value-type="float">
            <text:p><text:s/>331,223 </text:p>
          </table:table-cell>
          <table:table-cell table:style-name="ce93" office:value-type="float" office:value="141438878" calcext:value-type="float">
            <text:p><text:s/>141,438,878 </text:p>
          </table:table-cell>
          <table:table-cell table:style-name="ce68" table:formula="of:=+[.AF8]/[.AE8]" office:value-type="float" office:value="427.02009824197" calcext:value-type="float">
            <text:p><text:s/>427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1231311" calcext:value-type="float">
            <text:p><text:s/>1,231,311 </text:p>
          </table:table-cell>
          <table:table-cell table:style-name="ce93" office:value-type="float" office:value="181" calcext:value-type="float">
            <text:p><text:s/>181 </text:p>
          </table:table-cell>
          <table:table-cell table:style-name="ce68" table:formula="of:=+[.AI8]/[.AH8]" office:value-type="float" office:value="21987.6964285714" calcext:value-type="float">
            <text:p><text:s/>21,988 </text:p>
          </table:table-cell>
          <table:table-cell table:style-name="ce68" table:formula="of:=+[.AI8]/[.AJ8]" office:value-type="float" office:value="6802.82320441989" calcext:value-type="float">
            <text:p><text:s/>6,803 </text:p>
          </table:table-cell>
          <table:table-cell table:style-name="ce68" table:formula="of:=[.AF8]+[.AI8]" office:value-type="float" office:value="142670189" calcext:value-type="float">
            <text:p><text:s/>142,670,18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9302139" calcext:value-type="float">
            <text:p><text:s/>49,302,139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9302139" calcext:value-type="float">
            <text:p><text:s/>49,302,139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72" calcext:value-type="float">
            <text:p><text:s/>1,872 </text:p>
          </table:table-cell>
          <table:table-cell table:style-name="ce34" table:formula="of:=[.N9]+[.W9]" office:value-type="float" office:value="83806883" calcext:value-type="float">
            <text:p><text:s/>83,806,883 </text:p>
          </table:table-cell>
          <table:table-cell table:style-name="ce52" table:formula="of:=+[.E9]/[.D9]" office:value-type="float" office:value="44768.6340811966" calcext:value-type="float">
            <text:p><text:s/>44,769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3806883" calcext:value-type="float">
            <text:p><text:s/>83,806,883 </text:p>
          </table:table-cell>
          <table:table-cell table:style-name="ce88" office:value-type="float" office:value="1872" calcext:value-type="float">
            <text:p><text:s/>1,872 </text:p>
          </table:table-cell>
          <table:table-cell table:style-name="ce93" office:value-type="float" office:value="83797682" calcext:value-type="float">
            <text:p><text:s/>83,797,682 </text:p>
          </table:table-cell>
          <table:table-cell table:style-name="ce68" table:formula="of:=+[.N9]/[.M9]" office:value-type="float" office:value="44763.719017094" calcext:value-type="float">
            <text:p><text:s/>44,76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3797682" calcext:value-type="float">
            <text:p><text:s/>83,797,682 </text:p>
          </table:table-cell>
          <table:table-cell table:style-name="ce88"/>
          <table:table-cell table:style-name="ce93" office:value-type="float" office:value="9201" calcext:value-type="float">
            <text:p><text:s/>9,201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201" calcext:value-type="float">
            <text:p><text:s/>9,201 </text:p>
          </table:table-cell>
          <table:table-cell table:style-name="ce103" office:value-type="float" office:value="1751" calcext:value-type="float">
            <text:p><text:s/>1,751 </text:p>
          </table:table-cell>
          <table:table-cell table:style-name="ce93" office:value-type="float" office:value="80201621" calcext:value-type="float">
            <text:p><text:s/>80,201,621 </text:p>
          </table:table-cell>
          <table:table-cell table:style-name="ce68" table:formula="of:=+[.AF9]/[.AE9]" office:value-type="float" office:value="45803.3243860651" calcext:value-type="float">
            <text:p><text:s/>45,80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80201621" calcext:value-type="float">
            <text:p><text:s/>80,201,62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495" calcext:value-type="float">
            <text:p><text:s/>22,495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22495" calcext:value-type="float">
            <text:p><text:s/>22,49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1579" calcext:value-type="float">
            <text:p><text:s/>51,579 </text:p>
          </table:table-cell>
          <table:table-cell table:style-name="ce34" table:formula="of:=[.N10]+[.W10]" office:value-type="float" office:value="64136608" calcext:value-type="float">
            <text:p><text:s/>64,136,608 </text:p>
          </table:table-cell>
          <table:table-cell table:style-name="ce50" table:formula="of:=+[.E10]/[.D10]" office:value-type="float" office:value="1243.4635801392" calcext:value-type="float">
            <text:p><text:s/>1,243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4136608" calcext:value-type="float">
            <text:p><text:s/>64,136,608 </text:p>
          </table:table-cell>
          <table:table-cell table:style-name="ce90" office:value-type="float" office:value="51579" calcext:value-type="float">
            <text:p><text:s/>51,579 </text:p>
          </table:table-cell>
          <table:table-cell table:style-name="ce93" office:value-type="float" office:value="63057408" calcext:value-type="float">
            <text:p><text:s/>63,057,408 </text:p>
          </table:table-cell>
          <table:table-cell table:style-name="ce68" table:formula="of:=+[.N10]/[.M10]" office:value-type="float" office:value="1222.54033618333" calcext:value-type="float">
            <text:p><text:s/>1,22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3057408" calcext:value-type="float">
            <text:p><text:s/>63,057,408 </text:p>
          </table:table-cell>
          <table:table-cell table:style-name="ce90"/>
          <table:table-cell table:style-name="ce93" office:value-type="float" office:value="1079200" calcext:value-type="float">
            <text:p><text:s/>1,079,200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79200" calcext:value-type="float">
            <text:p><text:s/>1,079,200 </text:p>
          </table:table-cell>
          <table:table-cell table:style-name="ce105" office:value-type="float" office:value="51723" calcext:value-type="float">
            <text:p><text:s/>51,723 </text:p>
          </table:table-cell>
          <table:table-cell table:style-name="ce93" office:value-type="float" office:value="61019534" calcext:value-type="float">
            <text:p><text:s/>61,019,534 </text:p>
          </table:table-cell>
          <table:table-cell table:style-name="ce68" table:formula="of:=+[.AF10]/[.AE10]" office:value-type="float" office:value="1179.73694487945" calcext:value-type="float">
            <text:p><text:s/>1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1019534" calcext:value-type="float">
            <text:p><text:s/>61,019,53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70176" calcext:value-type="float">
            <text:p><text:s/>1,070,176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70176" calcext:value-type="float">
            <text:p><text:s/>1,070,176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021" calcext:value-type="float">
            <text:p><text:s/>56,021 </text:p>
          </table:table-cell>
          <table:table-cell table:style-name="ce34" table:formula="of:=[.N11]+[.W11]" office:value-type="float" office:value="34507976" calcext:value-type="float">
            <text:p><text:s/>34,507,976 </text:p>
          </table:table-cell>
          <table:table-cell table:style-name="ce50" table:formula="of:=+[.E11]/[.D11]" office:value-type="float" office:value="615.982863569019" calcext:value-type="float">
            <text:p><text:s/>616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4507976" calcext:value-type="float">
            <text:p><text:s/>34,507,976 </text:p>
          </table:table-cell>
          <table:table-cell table:style-name="ce90" office:value-type="float" office:value="56021" calcext:value-type="float">
            <text:p><text:s/>56,021 </text:p>
          </table:table-cell>
          <table:table-cell table:style-name="ce93" office:value-type="float" office:value="34507976" calcext:value-type="float">
            <text:p><text:s/>34,507,976 </text:p>
          </table:table-cell>
          <table:table-cell table:style-name="ce68" table:formula="of:=+[.N11]/[.M11]" office:value-type="float" office:value="615.982863569019" calcext:value-type="float">
            <text:p><text:s/>61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4507976" calcext:value-type="float">
            <text:p><text:s/>34,507,97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8432" calcext:value-type="float">
            <text:p><text:s/>58,432 </text:p>
          </table:table-cell>
          <table:table-cell table:style-name="ce93" office:value-type="float" office:value="35146060" calcext:value-type="float">
            <text:p><text:s/>35,146,060 </text:p>
          </table:table-cell>
          <table:table-cell table:style-name="ce68" table:formula="of:=+[.AF11]/[.AE11]" office:value-type="float" office:value="601.486514238773" calcext:value-type="float">
            <text:p><text:s/>60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5146060" calcext:value-type="float">
            <text:p><text:s/>35,146,06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33" calcext:value-type="float">
            <text:p><text:s/>2,133 </text:p>
          </table:table-cell>
          <table:table-cell table:style-name="ce34" table:formula="of:=[.N12]+[.W12]" office:value-type="float" office:value="7348558" calcext:value-type="float">
            <text:p><text:s/>7,348,558 </text:p>
          </table:table-cell>
          <table:table-cell table:style-name="ce50" table:formula="of:=+[.E12]/[.D12]" office:value-type="float" office:value="3445.1748710736" calcext:value-type="float">
            <text:p><text:s/>3,445 </text:p>
          </table:table-cell>
          <table:table-cell table:style-name="ce34" table:formula="of:=[.P12]" office:value-type="float" office:value="1" calcext:value-type="float">
            <text:p><text:s/>1 </text:p>
          </table:table-cell>
          <table:table-cell table:style-name="ce34" table:formula="of:=[.Q12]" office:value-type="float" office:value="16404" calcext:value-type="float">
            <text:p><text:s/>16,404 </text:p>
          </table:table-cell>
          <table:table-cell table:style-name="ce34" table:formula="of:=[.R12]" office:value-type="float" office:value="3" calcext:value-type="float">
            <text:p><text:s/>3 </text:p>
          </table:table-cell>
          <table:table-cell table:style-name="ce68" table:formula="of:=+[.H12]/[.G12]" office:value-type="float" office:value="16404" calcext:value-type="float">
            <text:p><text:s/>16,404 </text:p>
          </table:table-cell>
          <table:table-cell table:style-name="ce68" table:formula="of:=+[.H12]/[.I12]" office:value-type="float" office:value="5468" calcext:value-type="float">
            <text:p><text:s/>5,468 </text:p>
          </table:table-cell>
          <table:table-cell table:style-name="ce78" table:formula="of:=[.E12]+[.H12]" office:value-type="float" office:value="7364962" calcext:value-type="float">
            <text:p><text:s/>7,364,962 </text:p>
          </table:table-cell>
          <table:table-cell table:style-name="ce88" office:value-type="float" office:value="2133" calcext:value-type="float">
            <text:p><text:s/>2,133 </text:p>
          </table:table-cell>
          <table:table-cell table:style-name="ce93" office:value-type="float" office:value="7348558" calcext:value-type="float">
            <text:p><text:s/>7,348,558 </text:p>
          </table:table-cell>
          <table:table-cell table:style-name="ce68" table:formula="of:=+[.N12]/[.M12]" office:value-type="float" office:value="3445.1748710736" calcext:value-type="float">
            <text:p><text:s/>3,44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6404" calcext:value-type="float">
            <text:p><text:s/>16,40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Q12]/[.P12]" office:value-type="float" office:value="16404" calcext:value-type="float">
            <text:p><text:s/>16,404 </text:p>
          </table:table-cell>
          <table:table-cell table:style-name="ce68" table:formula="of:=+[.Q12]/[.R12]" office:value-type="float" office:value="5468" calcext:value-type="float">
            <text:p><text:s/>5,468 </text:p>
          </table:table-cell>
          <table:table-cell table:style-name="ce68" table:formula="of:=[.N12]+[.Q12]" office:value-type="float" office:value="7364962" calcext:value-type="float">
            <text:p><text:s/>7,364,96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214" calcext:value-type="float">
            <text:p><text:s/>2,214 </text:p>
          </table:table-cell>
          <table:table-cell table:style-name="ce93" office:value-type="float" office:value="7867570" calcext:value-type="float">
            <text:p><text:s/>7,867,570 </text:p>
          </table:table-cell>
          <table:table-cell table:style-name="ce68" table:formula="of:=+[.AF12]/[.AE12]" office:value-type="float" office:value="3553.55465221319" calcext:value-type="float">
            <text:p><text:s/>3,55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3452" calcext:value-type="float">
            <text:p><text:s/>53,45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68" table:formula="of:=+[.AI12]/[.AH12]" office:value-type="float" office:value="17817.3333333333" calcext:value-type="float">
            <text:p><text:s/>17,817 </text:p>
          </table:table-cell>
          <table:table-cell table:style-name="ce68" table:formula="of:=+[.AI12]/[.AJ12]" office:value-type="float" office:value="5939.11111111111" calcext:value-type="float">
            <text:p><text:s/>5,939 </text:p>
          </table:table-cell>
          <table:table-cell table:style-name="ce68" table:formula="of:=[.AF12]+[.AI12]" office:value-type="float" office:value="7921022" calcext:value-type="float">
            <text:p><text:s/>7,921,02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96726" calcext:value-type="float">
            <text:p><text:s/>696,726 </text:p>
          </table:table-cell>
          <table:table-cell table:style-name="ce36" table:formula="of:=SUM([.E7:.E12])" office:value-type="float" office:value="877378981" calcext:value-type="float">
            <text:p><text:s/>877,378,981 </text:p>
          </table:table-cell>
          <table:table-cell table:style-name="ce53" table:formula="of:=+[.E13]/[.D13]" office:value-type="float" office:value="1259.28841610619" calcext:value-type="float">
            <text:p><text:s/>1,259 </text:p>
          </table:table-cell>
          <table:table-cell table:style-name="ce36" table:formula="of:=SUM([.G7:.G12])" office:value-type="float" office:value="9477" calcext:value-type="float">
            <text:p><text:s/>9,477 </text:p>
          </table:table-cell>
          <table:table-cell table:style-name="ce36" table:formula="of:=SUM([.H7:.H12])" office:value-type="float" office:value="503838891" calcext:value-type="float">
            <text:p><text:s/>503,838,891 </text:p>
          </table:table-cell>
          <table:table-cell table:style-name="ce36" table:formula="of:=SUM([.I7:.I12])" office:value-type="float" office:value="153675" calcext:value-type="float">
            <text:p><text:s/>153,675 </text:p>
          </table:table-cell>
          <table:table-cell table:style-name="ce36" table:formula="of:=+[.H13]/[.G13]" office:value-type="float" office:value="53164.3865147198" calcext:value-type="float">
            <text:p><text:s/>53,164 </text:p>
          </table:table-cell>
          <table:table-cell table:style-name="ce36" table:formula="of:=+[.H13]/[.I13]" office:value-type="float" office:value="3278.60023426061" calcext:value-type="float">
            <text:p><text:s/>3,279 </text:p>
          </table:table-cell>
          <table:table-cell table:style-name="ce81" table:formula="of:=[.E13]+[.H13]" office:value-type="float" office:value="1381217872" calcext:value-type="float">
            <text:p><text:s/>1,381,217,872 </text:p>
          </table:table-cell>
          <table:table-cell table:style-name="ce89" table:formula="of:=SUM([.M7:.M12])" office:value-type="float" office:value="696726" calcext:value-type="float">
            <text:p><text:s/>696,726 </text:p>
          </table:table-cell>
          <table:table-cell table:style-name="ce68" table:formula="of:=SUM([.N7:.N12])" office:value-type="float" office:value="810731381" calcext:value-type="float">
            <text:p><text:s/>810,731,381 </text:p>
          </table:table-cell>
          <table:table-cell table:style-name="ce68" table:formula="of:=+[.N13]/[.M13]" office:value-type="float" office:value="1163.63015159474" calcext:value-type="float">
            <text:p><text:s/>1,164 </text:p>
          </table:table-cell>
          <table:table-cell table:style-name="ce68" table:formula="of:=SUM([.P7:.P12])" office:value-type="float" office:value="9477" calcext:value-type="float">
            <text:p><text:s/>9,477 </text:p>
          </table:table-cell>
          <table:table-cell table:style-name="ce68" table:formula="of:=SUM([.Q7:.Q12])" office:value-type="float" office:value="503838891" calcext:value-type="float">
            <text:p><text:s/>503,838,891 </text:p>
          </table:table-cell>
          <table:table-cell table:style-name="ce68" table:formula="of:=SUM([.R7:.R12])" office:value-type="float" office:value="153675" calcext:value-type="float">
            <text:p><text:s/>153,675 </text:p>
          </table:table-cell>
          <table:table-cell table:style-name="ce68" table:formula="of:=+[.Q13]/[.P13]" office:value-type="float" office:value="53164.3865147198" calcext:value-type="float">
            <text:p><text:s/>53,164 </text:p>
          </table:table-cell>
          <table:table-cell table:style-name="ce68" table:formula="of:=+[.Q13]/[.R13]" office:value-type="float" office:value="3278.60023426061" calcext:value-type="float">
            <text:p><text:s/>3,279 </text:p>
          </table:table-cell>
          <table:table-cell table:style-name="ce68" table:formula="of:=[.N13]+[.Q13]" office:value-type="float" office:value="1314570272" calcext:value-type="float">
            <text:p><text:s/>1,314,570,272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6647600" calcext:value-type="float">
            <text:p><text:s/>66,647,600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6647600" calcext:value-type="float">
            <text:p><text:s/>66,647,600 </text:p>
          </table:table-cell>
          <table:table-cell table:style-name="ce104" table:formula="of:=SUM([.AE7:.AE12])" office:value-type="float" office:value="700718" calcext:value-type="float">
            <text:p><text:s/>700,718 </text:p>
          </table:table-cell>
          <table:table-cell table:style-name="ce68" table:formula="of:=SUM([.AF7:.AF12])" office:value-type="float" office:value="773703995" calcext:value-type="float">
            <text:p><text:s/>773,703,995 </text:p>
          </table:table-cell>
          <table:table-cell table:style-name="ce68" table:formula="of:=+[.AF13]/[.AE13]" office:value-type="float" office:value="1104.15886990201" calcext:value-type="float">
            <text:p><text:s/>1,104 </text:p>
          </table:table-cell>
          <table:table-cell table:style-name="ce68" table:formula="of:=SUM([.AH7:.AH12])" office:value-type="float" office:value="9307" calcext:value-type="float">
            <text:p><text:s/>9,307 </text:p>
          </table:table-cell>
          <table:table-cell table:style-name="ce68" table:formula="of:=SUM([.AI7:.AI12])" office:value-type="float" office:value="489376900" calcext:value-type="float">
            <text:p><text:s/>489,376,900 </text:p>
          </table:table-cell>
          <table:table-cell table:style-name="ce68" table:formula="of:=SUM([.AJ7:.AJ12])" office:value-type="float" office:value="153234" calcext:value-type="float">
            <text:p><text:s/>153,234 </text:p>
          </table:table-cell>
          <table:table-cell table:style-name="ce68" table:formula="of:=+[.AI13]/[.AH13]" office:value-type="float" office:value="52581.5944987644" calcext:value-type="float">
            <text:p><text:s/>52,582 </text:p>
          </table:table-cell>
          <table:table-cell table:style-name="ce68" table:formula="of:=+[.AI13]/[.AJ13]" office:value-type="float" office:value="3193.65741284571" calcext:value-type="float">
            <text:p><text:s/>3,194 </text:p>
          </table:table-cell>
          <table:table-cell table:style-name="ce68" table:formula="of:=[.AF13]+[.AI13]" office:value-type="float" office:value="1263080895" calcext:value-type="float">
            <text:p><text:s/>1,263,080,895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2095157" calcext:value-type="float">
            <text:p><text:s/>62,095,15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2095157" calcext:value-type="float">
            <text:p><text:s/>62,095,15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0700564971751416" calcext:value-type="percentage">
            <text:p>0.70%</text:p>
          </table:table-cell>
          <table:table-cell table:style-name="ce46" table:formula="of:=+[.E4]/([.AF4]+[.AO4])-1" office:value-type="percentage" office:value="0.0540339646692372" calcext:value-type="percentage">
            <text:p>5.40%</text:p>
          </table:table-cell>
          <table:table-cell table:style-name="ce54" table:formula="of:=[.F4]/(([.AF4]+[.AO4])/[.AE4])-1" office:value-type="percentage" office:value="0.0467011431017448" calcext:value-type="percentage">
            <text:p>5%</text:p>
          </table:table-cell>
          <table:table-cell table:style-name="ce62" table:formula="of:=+[.G4]/[.AH4]-1" office:value-type="percentage" office:value="0.0576659038901601" calcext:value-type="percentage">
            <text:p>5.77%</text:p>
          </table:table-cell>
          <table:table-cell table:style-name="ce46" table:formula="of:=+[.H4]/[.AI4]-1" office:value-type="percentage" office:value="0.0805517924568124" calcext:value-type="percentage">
            <text:p>8.06%</text:p>
          </table:table-cell>
          <table:table-cell table:style-name="ce46" table:formula="of:=+[.I4]/[.AJ4]-1" office:value-type="percentage" office:value="0.0183786864225672" calcext:value-type="percentage">
            <text:p>1.84%</text:p>
          </table:table-cell>
          <table:table-cell table:style-name="ce46" table:formula="of:=+[.J4]/[.AK4]-1" office:value-type="percentage" office:value="0.0216381075370555" calcext:value-type="percentage">
            <text:p>2.16%</text:p>
          </table:table-cell>
          <table:table-cell table:style-name="ce72" table:formula="of:=+[.K4]/[.AL4]-1" office:value-type="percentage" office:value="0.0610510676069342" calcext:value-type="percentage">
            <text:p>6.11%</text:p>
          </table:table-cell>
          <table:table-cell table:style-name="ce82" table:formula="of:=[.L4]/([.AM4]+[.AV4])-1" office:value-type="percentage" office:value="0.0669067275526192" calcext:value-type="percentage">
            <text:p>6.69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27909995672869" calcext:value-type="float">
            <text:p><text:s/>9.28 </text:p>
          </table:table-cell>
          <table:table-cell table:style-name="ce95" table:formula="of:=[.R4]/[.P4]" office:value-type="float" office:value="9.27909995672869" calcext:value-type="float">
            <text:p><text:s/>9.28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27909995672869" calcext:value-type="float">
            <text:p><text:s/>9.28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6370709382151" calcext:value-type="float">
            <text:p><text:s/>9.64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6370709382151" calcext:value-type="float">
            <text:p><text:s/>9.64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213579819955776" calcext:value-type="percentage">
            <text:p>2.14%</text:p>
          </table:table-cell>
          <table:table-cell table:style-name="ce38" table:formula="of:=+[.E5]/([.AF5]+[.AO5])-1" office:value-type="percentage" office:value="0.0985315421626449" calcext:value-type="percentage">
            <text:p>9.85%</text:p>
          </table:table-cell>
          <table:table-cell table:style-name="ce55" table:formula="of:=[.F5]/(([.AF5]+[.AO5])/[.AE5])-1" office:value-type="percentage" office:value="0.0755597562534167" calcext:value-type="percentage">
            <text:p>8%</text:p>
          </table:table-cell>
          <table:table-cell table:style-name="ce63" table:formula="of:=+[.G5]/[.AH5]-1" office:value-type="percentage" office:value="0.023564553601062" calcext:value-type="percentage">
            <text:p>2.36%</text:p>
          </table:table-cell>
          <table:table-cell table:style-name="ce38" table:formula="of:=+[.H5]/[.AI5]-1" office:value-type="percentage" office:value="0.0495754989429049" calcext:value-type="percentage">
            <text:p>4.96%</text:p>
          </table:table-cell>
          <table:table-cell table:style-name="ce38" table:formula="of:=+[.I5]/[.AJ5]-1" office:value-type="percentage" office:value="-0.0116304269305786" calcext:value-type="percentage">
            <text:p>-1.16%</text:p>
          </table:table-cell>
          <table:table-cell table:style-name="ce38" table:formula="of:=+[.J5]/[.AK5]-1" office:value-type="percentage" office:value="0.0254121200761908" calcext:value-type="percentage">
            <text:p>2.54%</text:p>
          </table:table-cell>
          <table:table-cell table:style-name="ce73" table:formula="of:=+[.K5]/[.AL5]-1" office:value-type="percentage" office:value="0.0619261534765847" calcext:value-type="percentage">
            <text:p>6.19%</text:p>
          </table:table-cell>
          <table:table-cell table:style-name="ce83" table:formula="of:=[.L5]/([.AM5]+[.AV5])-1" office:value-type="percentage" office:value="0.0746120633397402" calcext:value-type="percentage">
            <text:p>7.46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87289234760052" calcext:value-type="float">
            <text:p><text:s/>8.87 </text:p>
          </table:table-cell>
          <table:table-cell table:style-name="ce95" table:formula="of:=[.R5]/[.P5]" office:value-type="float" office:value="8.87289234760052" calcext:value-type="float">
            <text:p><text:s/>8.87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87289234760052" calcext:value-type="float">
            <text:p><text:s/>8.87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18884832392964" calcext:value-type="float">
            <text:p><text:s/>9.19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18884832392964" calcext:value-type="float">
            <text:p><text:s/>9.19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228897509056518" calcext:value-type="percentage">
            <text:p>2.29%</text:p>
          </table:table-cell>
          <table:table-cell table:style-name="ce38" table:formula="of:=+[.E6]/([.AF6]+[.AO6])-1" office:value-type="percentage" office:value="0.0696111292257382" calcext:value-type="percentage">
            <text:p>6.96%</text:p>
          </table:table-cell>
          <table:table-cell table:style-name="ce55" table:formula="of:=[.F6]/(([.AF6]+[.AO6])/[.AE6])-1" office:value-type="percentage" office:value="0.0456758690550176" calcext:value-type="percentage">
            <text:p>5%</text:p>
          </table:table-cell>
          <table:table-cell table:style-name="ce63" table:formula="of:=+[.G6]/[.AH6]-1" office:value-type="percentage" office:value="-0.00543209876543205" calcext:value-type="percentage">
            <text:p>-0.54%</text:p>
          </table:table-cell>
          <table:table-cell table:style-name="ce38" table:formula="of:=+[.H6]/[.AI6]-1" office:value-type="percentage" office:value="-0.0374479446223601" calcext:value-type="percentage">
            <text:p>-3.74%</text:p>
          </table:table-cell>
          <table:table-cell table:style-name="ce38" table:formula="of:=+[.I6]/[.AJ6]-1" office:value-type="percentage" office:value="0.00364330159825887" calcext:value-type="percentage">
            <text:p>0.36%</text:p>
          </table:table-cell>
          <table:table-cell table:style-name="ce38" table:formula="of:=+[.J6]/[.AK6]-1" office:value-type="percentage" office:value="-0.032190708967368" calcext:value-type="percentage">
            <text:p>-3.22%</text:p>
          </table:table-cell>
          <table:table-cell table:style-name="ce73" table:formula="of:=+[.K6]/[.AL6]-1" office:value-type="percentage" office:value="-0.0409420818683122" calcext:value-type="percentage">
            <text:p>-4.09%</text:p>
          </table:table-cell>
          <table:table-cell table:style-name="ce83" table:formula="of:=[.L6]/([.AM6]+[.AV6])-1" office:value-type="percentage" office:value="0.00765442968536045" calcext:value-type="percentage">
            <text:p>0.77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9883316782522" calcext:value-type="float">
            <text:p><text:s/>25.99 </text:p>
          </table:table-cell>
          <table:table-cell table:style-name="ce95" table:formula="of:=[.R6]/[.P6]" office:value-type="float" office:value="25.9883316782522" calcext:value-type="float">
            <text:p><text:s/>25.99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9883316782522" calcext:value-type="float">
            <text:p><text:s/>25.99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7533333333333" calcext:value-type="float">
            <text:p><text:s/>25.7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7533333333333" calcext:value-type="float">
            <text:p><text:s/>25.7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18188937836515" calcext:value-type="percentage">
            <text:p>1.82%</text:p>
          </table:table-cell>
          <table:table-cell table:style-name="ce47" table:formula="of:=+[.E7]/([.AF7]+[.AO7])-1" office:value-type="percentage" office:value="0.074640648465403" calcext:value-type="percentage">
            <text:p>7.46%</text:p>
          </table:table-cell>
          <table:table-cell table:style-name="ce56" table:formula="of:=[.F7]/(([.AF7]+[.AO7])/[.AE7])-1" office:value-type="percentage" office:value="0.0554432566796872" calcext:value-type="percentage">
            <text:p>6%</text:p>
          </table:table-cell>
          <table:table-cell table:style-name="ce64" table:formula="of:=+[.G7]/[.AH7]-1" office:value-type="percentage" office:value="0.0189230103806228" calcext:value-type="percentage">
            <text:p>1.89%</text:p>
          </table:table-cell>
          <table:table-cell table:style-name="ce47" table:formula="of:=+[.H7]/[.AI7]-1" office:value-type="percentage" office:value="0.0298278314612554" calcext:value-type="percentage">
            <text:p>2.98%</text:p>
          </table:table-cell>
          <table:table-cell table:style-name="ce47" table:formula="of:=+[.I7]/[.AJ7]-1" office:value-type="percentage" office:value="0.00290766054206637" calcext:value-type="percentage">
            <text:p>0.29%</text:p>
          </table:table-cell>
          <table:table-cell table:style-name="ce47" table:formula="of:=+[.J7]/[.AK7]-1" office:value-type="percentage" office:value="0.010702301321627" calcext:value-type="percentage">
            <text:p>1.07%</text:p>
          </table:table-cell>
          <table:table-cell table:style-name="ce74" table:formula="of:=+[.K7]/[.AL7]-1" office:value-type="percentage" office:value="0.0268421231368787" calcext:value-type="percentage">
            <text:p>2.68%</text:p>
          </table:table-cell>
          <table:table-cell table:style-name="ce84" table:formula="of:=[.L7]/([.AM7]+[.AV7])-1" office:value-type="percentage" office:value="0.0515637787727616" calcext:value-type="percentage">
            <text:p>5.16%</text:p>
          </table:table-cell>
          <table:table-cell table:style-name="ce92" table:number-columns-repeated="5"/>
          <table:table-cell table:style-name="ce95" table:formula="of:=[.I7]/[.G7]" office:value-type="float" office:value="16.2887615409105" calcext:value-type="float">
            <text:p><text:s/>16.29 </text:p>
          </table:table-cell>
          <table:table-cell table:style-name="ce95" table:formula="of:=[.R7]/[.P7]" office:value-type="float" office:value="16.2887615409105" calcext:value-type="float">
            <text:p><text:s/>16.29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2887615409105" calcext:value-type="float">
            <text:p><text:s/>16.29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5488754325259" calcext:value-type="float">
            <text:p><text:s/>16.55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5488754325259" calcext:value-type="float">
            <text:p><text:s/>16.55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184830159741323" calcext:value-type="percentage">
            <text:p>-1.85%</text:p>
          </table:table-cell>
          <table:table-cell table:style-name="ce41" table:formula="of:=+[.E8]/([.AF8]+[.AO8])-1" office:value-type="percentage" office:value="0.0146411298624878" calcext:value-type="percentage">
            <text:p>1.46%</text:p>
          </table:table-cell>
          <table:table-cell table:style-name="ce57" table:formula="of:=[.F8]/(([.AF8]+[.AO8])/[.AE8])-1" office:value-type="percentage" office:value="0.0337479089773416" calcext:value-type="percentage">
            <text:p>3%</text:p>
          </table:table-cell>
          <table:table-cell table:style-name="ce65" table:formula="of:=+[.G8]/[.AH8]-1" office:value-type="percentage" office:value="-0.0535714285714286" calcext:value-type="percentage">
            <text:p>-5.36%</text:p>
          </table:table-cell>
          <table:table-cell table:style-name="ce39" table:formula="of:=+[.H8]/[.AI8]-1" office:value-type="percentage" office:value="-0.0484775982672128" calcext:value-type="percentage">
            <text:p>-4.85%</text:p>
          </table:table-cell>
          <table:table-cell table:style-name="ce39" table:formula="of:=+[.I8]/[.AJ8]-1" office:value-type="percentage" office:value="0.0110497237569061" calcext:value-type="percentage">
            <text:p>1.10%</text:p>
          </table:table-cell>
          <table:table-cell table:style-name="ce39" table:formula="of:=+[.J8]/[.AK8]-1" office:value-type="percentage" office:value="0.00538216032143546" calcext:value-type="percentage">
            <text:p>0.54%</text:p>
          </table:table-cell>
          <table:table-cell table:style-name="ce75" table:formula="of:=+[.K8]/[.AL8]-1" office:value-type="percentage" office:value="-0.0588767501987186" calcext:value-type="percentage">
            <text:p>-5.89%</text:p>
          </table:table-cell>
          <table:table-cell table:style-name="ce85" table:formula="of:=[.L8]/([.AM8]+[.AV8])-1" office:value-type="percentage" office:value="0.0142362861797456" calcext:value-type="percentage">
            <text:p>1.42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91033695031411" calcext:value-type="percentage">
            <text:p>6.91%</text:p>
          </table:table-cell>
          <table:table-cell table:style-name="ce38" table:formula="of:=+[.E9]/([.AF9]+[.AO9])-1" office:value-type="percentage" office:value="0.0446594762103705" calcext:value-type="percentage">
            <text:p>4.47%</text:p>
          </table:table-cell>
          <table:table-cell table:style-name="ce55" table:formula="of:=[.F9]/(([.AF9]+[.AO9])/[.AE9])-1" office:value-type="percentage" office:value="-0.0228639194207487" calcext:value-type="percentage">
            <text:p>-2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446594762103705" calcext:value-type="percentage">
            <text:p>4.47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0278406124934749" calcext:value-type="percentage">
            <text:p>-0.28%</text:p>
          </table:table-cell>
          <table:table-cell table:style-name="ce38" table:formula="of:=+[.E10]/([.AF10]+[.AO10])-1" office:value-type="percentage" office:value="0.0329667830627651" calcext:value-type="percentage">
            <text:p>3.30%</text:p>
          </table:table-cell>
          <table:table-cell table:style-name="ce55" table:formula="of:=[.F10]/(([.AF10]+[.AO10])/[.AE10])-1" office:value-type="percentage" office:value="0.035850654730712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329667830627651" calcext:value-type="percentage">
            <text:p>3.30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412616374589266" calcext:value-type="percentage">
            <text:p>-4.13%</text:p>
          </table:table-cell>
          <table:table-cell table:style-name="ce38" table:formula="of:=+[.E11]/([.AF11]+[.AO11])-1" office:value-type="percentage" office:value="-0.0181552071555104" calcext:value-type="percentage">
            <text:p>-1.82%</text:p>
          </table:table-cell>
          <table:table-cell table:style-name="ce55" table:formula="of:=[.F11]/(([.AF11]+[.AO11])/[.AE11])-1" office:value-type="percentage" office:value="0.0241008717354065" calcext:value-type="percentage">
            <text:p>2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0181552071555104" calcext:value-type="percentage">
            <text:p>-1.82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-0.0365853658536586" calcext:value-type="percentage">
            <text:p>-3.66%</text:p>
          </table:table-cell>
          <table:table-cell table:style-name="ce38" table:formula="of:=+[.E12]/([.AF12]+[.AO12])-1" office:value-type="percentage" office:value="-0.0659685264954745" calcext:value-type="percentage">
            <text:p>-6.60%</text:p>
          </table:table-cell>
          <table:table-cell table:style-name="ce55" table:formula="of:=[.F12]/(([.AF12]+[.AO12])/[.AE12])-1" office:value-type="percentage" office:value="-0.0304989768687204" calcext:value-type="percentage">
            <text:p>-3%</text:p>
          </table:table-cell>
          <table:table-cell table:style-name="ce63" table:formula="of:=+[.G12]/[.AH12]-1" office:value-type="percentage" office:value="-0.666666666666667" calcext:value-type="percentage">
            <text:p>-66.67%</text:p>
          </table:table-cell>
          <table:table-cell table:style-name="ce38" table:formula="of:=+[.H12]/[.AI12]-1" office:value-type="percentage" office:value="-0.693107835066976" calcext:value-type="percentage">
            <text:p>-69.31%</text:p>
          </table:table-cell>
          <table:table-cell table:style-name="ce38" table:formula="of:=+[.I12]/[.AJ12]-1" office:value-type="percentage" office:value="-0.666666666666667" calcext:value-type="percentage">
            <text:p>-66.67%</text:p>
          </table:table-cell>
          <table:table-cell table:style-name="ce38" table:formula="of:=+[.J12]/[.AK12]-1" office:value-type="percentage" office:value="-0.0793235052009279" calcext:value-type="percentage">
            <text:p>-7.93%</text:p>
          </table:table-cell>
          <table:table-cell table:style-name="ce73" table:formula="of:=+[.K12]/[.AL12]-1" office:value-type="percentage" office:value="-0.079323505200928" calcext:value-type="percentage">
            <text:p>-7.93%</text:p>
          </table:table-cell>
          <table:table-cell table:style-name="ce83" table:formula="of:=[.L12]/([.AM12]+[.AV12])-1" office:value-type="percentage" office:value="-0.0702005372539048" calcext:value-type="percentage">
            <text:p>-7.02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0569701363458619" calcext:value-type="percentage">
            <text:p>-0.57%</text:p>
          </table:table-cell>
          <table:table-cell table:style-name="ce39" table:formula="of:=+[.E13]/([.AF13]+[.AO13])-1" office:value-type="percentage" office:value="0.0497485895989518" calcext:value-type="percentage">
            <text:p>4.97%</text:p>
          </table:table-cell>
          <table:table-cell table:style-name="ce58" table:formula="of:=[.F13]/(([.AF13]+[.AO13])/[.AE13])-1" office:value-type="percentage" office:value="0.0557632874424068" calcext:value-type="percentage">
            <text:p>6%</text:p>
          </table:table-cell>
          <table:table-cell table:style-name="ce39" table:formula="of:=+[.G13]/[.AH13]-1" office:value-type="percentage" office:value="0.018265821424734" calcext:value-type="percentage">
            <text:p>1.83%</text:p>
          </table:table-cell>
          <table:table-cell table:style-name="ce39" table:formula="of:=+[.H13]/[.AI13]-1" office:value-type="percentage" office:value="0.0295518464398299" calcext:value-type="percentage">
            <text:p>2.96%</text:p>
          </table:table-cell>
          <table:table-cell table:style-name="ce39" table:formula="of:=+[.I13]/[.AJ13]-1" office:value-type="percentage" office:value="0.00287795136849534" calcext:value-type="percentage">
            <text:p>0.29%</text:p>
          </table:table-cell>
          <table:table-cell table:style-name="ce39" table:formula="of:=+[.J13]/[.AK13]-1" office:value-type="percentage" office:value="0.0110835744239206" calcext:value-type="percentage">
            <text:p>1.11%</text:p>
          </table:table-cell>
          <table:table-cell table:style-name="ce75" table:formula="of:=+[.K13]/[.AL13]-1" office:value-type="percentage" office:value="0.0265973491938238" calcext:value-type="percentage">
            <text:p>2.66%</text:p>
          </table:table-cell>
          <table:table-cell table:style-name="ce85" table:formula="of:=[.L13]/([.AM13]+[.AV13])-1" office:value-type="percentage" office:value="0.0422900941466757" calcext:value-type="percentage">
            <text:p>4.23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8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八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10.22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3417" calcext:value-type="float">
            <text:p><text:s/>63,417 </text:p>
          </table:table-cell>
          <table:table-cell table:style-name="ce34" table:formula="of:=[.N4]+[.W4]" office:value-type="float" office:value="160428339" calcext:value-type="float">
            <text:p><text:s/>160,428,339 </text:p>
          </table:table-cell>
          <table:table-cell table:style-name="ce50" table:formula="of:=+[.E4]/[.D4]" office:value-type="float" office:value="2529.73712096126" calcext:value-type="float">
            <text:p><text:s/>2,530 </text:p>
          </table:table-cell>
          <table:table-cell table:style-name="ce34" table:formula="of:=[.P4]" office:value-type="float" office:value="2011" calcext:value-type="float">
            <text:p><text:s/>2,011 </text:p>
          </table:table-cell>
          <table:table-cell table:style-name="ce34" table:formula="of:=[.Q4]" office:value-type="float" office:value="152672496" calcext:value-type="float">
            <text:p><text:s/>152,672,496 </text:p>
          </table:table-cell>
          <table:table-cell table:style-name="ce34" table:formula="of:=[.R4]" office:value-type="float" office:value="19747" calcext:value-type="float">
            <text:p><text:s/>19,747 </text:p>
          </table:table-cell>
          <table:table-cell table:style-name="ce68" table:formula="of:=+[.H4]/[.G4]" office:value-type="float" office:value="75918.6951765291" calcext:value-type="float">
            <text:p><text:s/>75,919 </text:p>
          </table:table-cell>
          <table:table-cell table:style-name="ce68" table:formula="of:=+[.H4]/[.I4]" office:value-type="float" office:value="7731.42735605408" calcext:value-type="float">
            <text:p><text:s/>7,731 </text:p>
          </table:table-cell>
          <table:table-cell table:style-name="ce78" table:formula="of:=[.E4]+[.H4]" office:value-type="float" office:value="313100835" calcext:value-type="float">
            <text:p><text:s/>313,100,835 </text:p>
          </table:table-cell>
          <table:table-cell table:style-name="ce88" office:value-type="float" office:value="63417" calcext:value-type="float">
            <text:p><text:s/>63,417 </text:p>
          </table:table-cell>
          <table:table-cell table:style-name="ce93" office:value-type="float" office:value="152413642" calcext:value-type="float">
            <text:p><text:s/>152,413,642 </text:p>
          </table:table-cell>
          <table:table-cell table:style-name="ce68" table:formula="of:=+[.N4]/[.M4]" office:value-type="float" office:value="2403.35622940221" calcext:value-type="float">
            <text:p><text:s/>2,403 </text:p>
          </table:table-cell>
          <table:table-cell table:style-name="ce93" office:value-type="float" office:value="2011" calcext:value-type="float">
            <text:p><text:s/>2,011 </text:p>
          </table:table-cell>
          <table:table-cell table:style-name="ce93" office:value-type="float" office:value="152672496" calcext:value-type="float">
            <text:p><text:s/>152,672,496 </text:p>
          </table:table-cell>
          <table:table-cell table:style-name="ce93" office:value-type="float" office:value="19747" calcext:value-type="float">
            <text:p><text:s/>19,747 </text:p>
          </table:table-cell>
          <table:table-cell table:style-name="ce68" table:formula="of:=+[.Q4]/[.P4]" office:value-type="float" office:value="75918.6951765291" calcext:value-type="float">
            <text:p><text:s/>75,919 </text:p>
          </table:table-cell>
          <table:table-cell table:style-name="ce68" table:formula="of:=+[.Q4]/[.R4]" office:value-type="float" office:value="7731.42735605408" calcext:value-type="float">
            <text:p><text:s/>7,731 </text:p>
          </table:table-cell>
          <table:table-cell table:style-name="ce68" table:formula="of:=[.N4]+[.Q4]" office:value-type="float" office:value="305086138" calcext:value-type="float">
            <text:p><text:s/>305,086,138 </text:p>
          </table:table-cell>
          <table:table-cell table:style-name="ce88"/>
          <table:table-cell table:style-name="ce93" office:value-type="float" office:value="8014697" calcext:value-type="float">
            <text:p><text:s/>8,014,697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014697" calcext:value-type="float">
            <text:p><text:s/>8,014,697 </text:p>
          </table:table-cell>
          <table:table-cell table:style-name="ce103" office:value-type="float" office:value="62980" calcext:value-type="float">
            <text:p><text:s/>62,980 </text:p>
          </table:table-cell>
          <table:table-cell table:style-name="ce93" office:value-type="float" office:value="151165450" calcext:value-type="float">
            <text:p><text:s/>151,165,450 </text:p>
          </table:table-cell>
          <table:table-cell table:style-name="ce68" table:formula="of:=+[.AF4]/[.AE4]" office:value-type="float" office:value="2400.21355986027" calcext:value-type="float">
            <text:p><text:s/>2,400 </text:p>
          </table:table-cell>
          <table:table-cell table:style-name="ce93" office:value-type="float" office:value="2221" calcext:value-type="float">
            <text:p><text:s/>2,221 </text:p>
          </table:table-cell>
          <table:table-cell table:style-name="ce93" office:value-type="float" office:value="169618339" calcext:value-type="float">
            <text:p><text:s/>169,618,339 </text:p>
          </table:table-cell>
          <table:table-cell table:style-name="ce93" office:value-type="float" office:value="22664" calcext:value-type="float">
            <text:p><text:s/>22,664 </text:p>
          </table:table-cell>
          <table:table-cell table:style-name="ce68" table:formula="of:=+[.AI4]/[.AH4]" office:value-type="float" office:value="76370.256190905" calcext:value-type="float">
            <text:p><text:s/>76,370 </text:p>
          </table:table-cell>
          <table:table-cell table:style-name="ce68" table:formula="of:=+[.AI4]/[.AJ4]" office:value-type="float" office:value="7484.04249029298" calcext:value-type="float">
            <text:p><text:s/>7,484 </text:p>
          </table:table-cell>
          <table:table-cell table:style-name="ce68" table:formula="of:=[.AF4]+[.AI4]" office:value-type="float" office:value="320783789" calcext:value-type="float">
            <text:p><text:s/>320,783,78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7336232" calcext:value-type="float">
            <text:p><text:s/>7,336,232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7336232" calcext:value-type="float">
            <text:p><text:s/>7,336,232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3405" calcext:value-type="float">
            <text:p><text:s/>93,405 </text:p>
          </table:table-cell>
          <table:table-cell table:style-name="ce34" table:formula="of:=[.N5]+[.W5]" office:value-type="float" office:value="176989481" calcext:value-type="float">
            <text:p><text:s/>176,989,481 </text:p>
          </table:table-cell>
          <table:table-cell table:style-name="ce50" table:formula="of:=+[.E5]/[.D5]" office:value-type="float" office:value="1894.86088539157" calcext:value-type="float">
            <text:p><text:s/>1,895 </text:p>
          </table:table-cell>
          <table:table-cell table:style-name="ce34" table:formula="of:=[.P5]" office:value-type="float" office:value="3036" calcext:value-type="float">
            <text:p><text:s/>3,036 </text:p>
          </table:table-cell>
          <table:table-cell table:style-name="ce34" table:formula="of:=[.Q5]" office:value-type="float" office:value="168398443" calcext:value-type="float">
            <text:p><text:s/>168,398,443 </text:p>
          </table:table-cell>
          <table:table-cell table:style-name="ce34" table:formula="of:=[.R5]" office:value-type="float" office:value="27216" calcext:value-type="float">
            <text:p><text:s/>27,216 </text:p>
          </table:table-cell>
          <table:table-cell table:style-name="ce68" table:formula="of:=+[.H5]/[.G5]" office:value-type="float" office:value="55467.2078392622" calcext:value-type="float">
            <text:p><text:s/>55,467 </text:p>
          </table:table-cell>
          <table:table-cell table:style-name="ce68" table:formula="of:=+[.H5]/[.I5]" office:value-type="float" office:value="6187.47953409759" calcext:value-type="float">
            <text:p><text:s/>6,187 </text:p>
          </table:table-cell>
          <table:table-cell table:style-name="ce78" table:formula="of:=[.E5]+[.H5]" office:value-type="float" office:value="345387924" calcext:value-type="float">
            <text:p><text:s/>345,387,924 </text:p>
          </table:table-cell>
          <table:table-cell table:style-name="ce88" office:value-type="float" office:value="93405" calcext:value-type="float">
            <text:p><text:s/>93,405 </text:p>
          </table:table-cell>
          <table:table-cell table:style-name="ce93" office:value-type="float" office:value="173127664" calcext:value-type="float">
            <text:p><text:s/>173,127,664 </text:p>
          </table:table-cell>
          <table:table-cell table:style-name="ce68" table:formula="of:=+[.N5]/[.M5]" office:value-type="float" office:value="1853.51602162625" calcext:value-type="float">
            <text:p><text:s/>1,854 </text:p>
          </table:table-cell>
          <table:table-cell table:style-name="ce93" office:value-type="float" office:value="3036" calcext:value-type="float">
            <text:p><text:s/>3,036 </text:p>
          </table:table-cell>
          <table:table-cell table:style-name="ce93" office:value-type="float" office:value="168398443" calcext:value-type="float">
            <text:p><text:s/>168,398,443 </text:p>
          </table:table-cell>
          <table:table-cell table:style-name="ce93" office:value-type="float" office:value="27216" calcext:value-type="float">
            <text:p><text:s/>27,216 </text:p>
          </table:table-cell>
          <table:table-cell table:style-name="ce68" table:formula="of:=+[.Q5]/[.P5]" office:value-type="float" office:value="55467.2078392622" calcext:value-type="float">
            <text:p><text:s/>55,467 </text:p>
          </table:table-cell>
          <table:table-cell table:style-name="ce68" table:formula="of:=+[.Q5]/[.R5]" office:value-type="float" office:value="6187.47953409759" calcext:value-type="float">
            <text:p><text:s/>6,187 </text:p>
          </table:table-cell>
          <table:table-cell table:style-name="ce68" table:formula="of:=[.N5]+[.Q5]" office:value-type="float" office:value="341526107" calcext:value-type="float">
            <text:p><text:s/>341,526,107 </text:p>
          </table:table-cell>
          <table:table-cell table:style-name="ce88"/>
          <table:table-cell table:style-name="ce93" office:value-type="float" office:value="3861817" calcext:value-type="float">
            <text:p><text:s/>3,861,817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861817" calcext:value-type="float">
            <text:p><text:s/>3,861,817 </text:p>
          </table:table-cell>
          <table:table-cell table:style-name="ce103" office:value-type="float" office:value="92140" calcext:value-type="float">
            <text:p><text:s/>92,140 </text:p>
          </table:table-cell>
          <table:table-cell table:style-name="ce93" office:value-type="float" office:value="164543613" calcext:value-type="float">
            <text:p><text:s/>164,543,613 </text:p>
          </table:table-cell>
          <table:table-cell table:style-name="ce68" table:formula="of:=+[.AF5]/[.AE5]" office:value-type="float" office:value="1785.80001085305" calcext:value-type="float">
            <text:p><text:s/>1,786 </text:p>
          </table:table-cell>
          <table:table-cell table:style-name="ce93" office:value-type="float" office:value="3108" calcext:value-type="float">
            <text:p><text:s/>3,108 </text:p>
          </table:table-cell>
          <table:table-cell table:style-name="ce93" office:value-type="float" office:value="165301805" calcext:value-type="float">
            <text:p><text:s/>165,301,805 </text:p>
          </table:table-cell>
          <table:table-cell table:style-name="ce93" office:value-type="float" office:value="28205" calcext:value-type="float">
            <text:p><text:s/>28,205 </text:p>
          </table:table-cell>
          <table:table-cell table:style-name="ce68" table:formula="of:=+[.AI5]/[.AH5]" office:value-type="float" office:value="53185.9089446589" calcext:value-type="float">
            <text:p><text:s/>53,186 </text:p>
          </table:table-cell>
          <table:table-cell table:style-name="ce68" table:formula="of:=+[.AI5]/[.AJ5]" office:value-type="float" office:value="5860.72699875909" calcext:value-type="float">
            <text:p><text:s/>5,861 </text:p>
          </table:table-cell>
          <table:table-cell table:style-name="ce68" table:formula="of:=[.AF5]+[.AI5]" office:value-type="float" office:value="329845418" calcext:value-type="float">
            <text:p><text:s/>329,845,41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469960" calcext:value-type="float">
            <text:p><text:s/>3,469,960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3469960" calcext:value-type="float">
            <text:p><text:s/>3,469,960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9267" calcext:value-type="float">
            <text:p><text:s/>89,267 </text:p>
          </table:table-cell>
          <table:table-cell table:style-name="ce34" table:formula="of:=[.N6]+[.W6]" office:value-type="float" office:value="122709945" calcext:value-type="float">
            <text:p><text:s/>122,709,945 </text:p>
          </table:table-cell>
          <table:table-cell table:style-name="ce50" table:formula="of:=+[.E6]/[.D6]" office:value-type="float" office:value="1374.63950844097" calcext:value-type="float">
            <text:p><text:s/>1,375 </text:p>
          </table:table-cell>
          <table:table-cell table:style-name="ce34" table:formula="of:=[.P6]" office:value-type="float" office:value="3847" calcext:value-type="float">
            <text:p><text:s/>3,847 </text:p>
          </table:table-cell>
          <table:table-cell table:style-name="ce34" table:formula="of:=[.Q6]" office:value-type="float" office:value="156412558" calcext:value-type="float">
            <text:p><text:s/>156,412,558 </text:p>
          </table:table-cell>
          <table:table-cell table:style-name="ce34" table:formula="of:=[.R6]" office:value-type="float" office:value="100309" calcext:value-type="float">
            <text:p><text:s/>100,309 </text:p>
          </table:table-cell>
          <table:table-cell table:style-name="ce68" table:formula="of:=+[.H6]/[.G6]" office:value-type="float" office:value="40658.3202495451" calcext:value-type="float">
            <text:p><text:s/>40,658 </text:p>
          </table:table-cell>
          <table:table-cell table:style-name="ce68" table:formula="of:=+[.H6]/[.I6]" office:value-type="float" office:value="1559.30732038003" calcext:value-type="float">
            <text:p><text:s/>1,559 </text:p>
          </table:table-cell>
          <table:table-cell table:style-name="ce78" table:formula="of:=[.E6]+[.H6]" office:value-type="float" office:value="279122503" calcext:value-type="float">
            <text:p><text:s/>279,122,503 </text:p>
          </table:table-cell>
          <table:table-cell table:style-name="ce88" office:value-type="float" office:value="89267" calcext:value-type="float">
            <text:p><text:s/>89,267 </text:p>
          </table:table-cell>
          <table:table-cell table:style-name="ce93" office:value-type="float" office:value="120771429" calcext:value-type="float">
            <text:p><text:s/>120,771,429 </text:p>
          </table:table-cell>
          <table:table-cell table:style-name="ce68" table:formula="of:=+[.N6]/[.M6]" office:value-type="float" office:value="1352.92357758186" calcext:value-type="float">
            <text:p><text:s/>1,353 </text:p>
          </table:table-cell>
          <table:table-cell table:style-name="ce93" office:value-type="float" office:value="3847" calcext:value-type="float">
            <text:p><text:s/>3,847 </text:p>
          </table:table-cell>
          <table:table-cell table:style-name="ce93" office:value-type="float" office:value="156412558" calcext:value-type="float">
            <text:p><text:s/>156,412,558 </text:p>
          </table:table-cell>
          <table:table-cell table:style-name="ce93" office:value-type="float" office:value="100309" calcext:value-type="float">
            <text:p><text:s/>100,309 </text:p>
          </table:table-cell>
          <table:table-cell table:style-name="ce68" table:formula="of:=+[.Q6]/[.P6]" office:value-type="float" office:value="40658.3202495451" calcext:value-type="float">
            <text:p><text:s/>40,658 </text:p>
          </table:table-cell>
          <table:table-cell table:style-name="ce68" table:formula="of:=+[.Q6]/[.R6]" office:value-type="float" office:value="1559.30732038003" calcext:value-type="float">
            <text:p><text:s/>1,559 </text:p>
          </table:table-cell>
          <table:table-cell table:style-name="ce68" table:formula="of:=[.N6]+[.Q6]" office:value-type="float" office:value="277183987" calcext:value-type="float">
            <text:p><text:s/>277,183,987 </text:p>
          </table:table-cell>
          <table:table-cell table:style-name="ce88"/>
          <table:table-cell table:style-name="ce93" office:value-type="float" office:value="1938516" calcext:value-type="float">
            <text:p><text:s/>1,938,516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938516" calcext:value-type="float">
            <text:p><text:s/>1,938,516 </text:p>
          </table:table-cell>
          <table:table-cell table:style-name="ce103" office:value-type="float" office:value="91070" calcext:value-type="float">
            <text:p><text:s/>91,070 </text:p>
          </table:table-cell>
          <table:table-cell table:style-name="ce93" office:value-type="float" office:value="116134267" calcext:value-type="float">
            <text:p><text:s/>116,134,267 </text:p>
          </table:table-cell>
          <table:table-cell table:style-name="ce68" table:formula="of:=+[.AF6]/[.AE6]" office:value-type="float" office:value="1275.21979795762" calcext:value-type="float">
            <text:p><text:s/>1,275 </text:p>
          </table:table-cell>
          <table:table-cell table:style-name="ce93" office:value-type="float" office:value="4006" calcext:value-type="float">
            <text:p><text:s/>4,006 </text:p>
          </table:table-cell>
          <table:table-cell table:style-name="ce93" office:value-type="float" office:value="160907435" calcext:value-type="float">
            <text:p><text:s/>160,907,435 </text:p>
          </table:table-cell>
          <table:table-cell table:style-name="ce93" office:value-type="float" office:value="105519" calcext:value-type="float">
            <text:p><text:s/>105,519 </text:p>
          </table:table-cell>
          <table:table-cell table:style-name="ce68" table:formula="of:=+[.AI6]/[.AH6]" office:value-type="float" office:value="40166.6088367449" calcext:value-type="float">
            <text:p><text:s/>40,167 </text:p>
          </table:table-cell>
          <table:table-cell table:style-name="ce68" table:formula="of:=+[.AI6]/[.AJ6]" office:value-type="float" office:value="1524.91432822525" calcext:value-type="float">
            <text:p><text:s/>1,525 </text:p>
          </table:table-cell>
          <table:table-cell table:style-name="ce68" table:formula="of:=[.AF6]+[.AI6]" office:value-type="float" office:value="277041702" calcext:value-type="float">
            <text:p><text:s/>277,041,70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498518" calcext:value-type="float">
            <text:p><text:s/>1,498,518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498518" calcext:value-type="float">
            <text:p><text:s/>1,498,518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6089" calcext:value-type="float">
            <text:p><text:s/>246,089 </text:p>
          </table:table-cell>
          <table:table-cell table:style-name="ce35" table:formula="of:=SUM([.E4:.E6])" office:value-type="float" office:value="460127765" calcext:value-type="float">
            <text:p><text:s/>460,127,765 </text:p>
          </table:table-cell>
          <table:table-cell table:style-name="ce51" table:formula="of:=+[.E7]/[.D7]" office:value-type="float" office:value="1869.7616106368" calcext:value-type="float">
            <text:p><text:s/>1,870 </text:p>
          </table:table-cell>
          <table:table-cell table:style-name="ce61" table:formula="of:=SUM([.G4:.G6])" office:value-type="float" office:value="8894" calcext:value-type="float">
            <text:p><text:s/>8,894 </text:p>
          </table:table-cell>
          <table:table-cell table:style-name="ce35" table:formula="of:=SUM([.H4:.H6])" office:value-type="float" office:value="477483497" calcext:value-type="float">
            <text:p><text:s/>477,483,497 </text:p>
          </table:table-cell>
          <table:table-cell table:style-name="ce35" table:formula="of:=SUM([.I4:.I6])" office:value-type="float" office:value="147272" calcext:value-type="float">
            <text:p><text:s/>147,272 </text:p>
          </table:table-cell>
          <table:table-cell table:style-name="ce35" table:formula="of:=+[.H7]/[.G7]" office:value-type="float" office:value="53686.0239487295" calcext:value-type="float">
            <text:p><text:s/>53,686 </text:p>
          </table:table-cell>
          <table:table-cell table:style-name="ce35" table:formula="of:=+[.H7]/[.I7]" office:value-type="float" office:value="3242.18790401434" calcext:value-type="float">
            <text:p><text:s/>3,242 </text:p>
          </table:table-cell>
          <table:table-cell table:style-name="ce79" table:formula="of:=[.E7]+[.H7]" office:value-type="float" office:value="937611262" calcext:value-type="float">
            <text:p><text:s/>937,611,262 </text:p>
          </table:table-cell>
          <table:table-cell table:style-name="ce89" table:formula="of:=SUM([.M4:.M6])" office:value-type="float" office:value="246089" calcext:value-type="float">
            <text:p><text:s/>246,089 </text:p>
          </table:table-cell>
          <table:table-cell table:style-name="ce68" table:formula="of:=SUM([.N4:.N6])" office:value-type="float" office:value="446312735" calcext:value-type="float">
            <text:p><text:s/>446,312,735 </text:p>
          </table:table-cell>
          <table:table-cell table:style-name="ce68" table:formula="of:=+[.N7]/[.M7]" office:value-type="float" office:value="1813.62326231567" calcext:value-type="float">
            <text:p><text:s/>1,814 </text:p>
          </table:table-cell>
          <table:table-cell table:style-name="ce68" table:formula="of:=SUM([.P4:.P6])" office:value-type="float" office:value="8894" calcext:value-type="float">
            <text:p><text:s/>8,894 </text:p>
          </table:table-cell>
          <table:table-cell table:style-name="ce68" table:formula="of:=SUM([.Q4:.Q6])" office:value-type="float" office:value="477483497" calcext:value-type="float">
            <text:p><text:s/>477,483,497 </text:p>
          </table:table-cell>
          <table:table-cell table:style-name="ce68" table:formula="of:=SUM([.R4:.R6])" office:value-type="float" office:value="147272" calcext:value-type="float">
            <text:p><text:s/>147,272 </text:p>
          </table:table-cell>
          <table:table-cell table:style-name="ce68" table:formula="of:=+[.Q7]/[.P7]" office:value-type="float" office:value="53686.0239487295" calcext:value-type="float">
            <text:p><text:s/>53,686 </text:p>
          </table:table-cell>
          <table:table-cell table:style-name="ce68" table:formula="of:=+[.Q7]/[.R7]" office:value-type="float" office:value="3242.18790401434" calcext:value-type="float">
            <text:p><text:s/>3,242 </text:p>
          </table:table-cell>
          <table:table-cell table:style-name="ce68" table:formula="of:=[.N7]+[.Q7]" office:value-type="float" office:value="923796232" calcext:value-type="float">
            <text:p><text:s/>923,796,232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3815030" calcext:value-type="float">
            <text:p><text:s/>13,815,030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3815030" calcext:value-type="float">
            <text:p><text:s/>13,815,030 </text:p>
          </table:table-cell>
          <table:table-cell table:style-name="ce104" table:formula="of:=SUM([.AE4:.AE6])" office:value-type="float" office:value="246190" calcext:value-type="float">
            <text:p><text:s/>246,190 </text:p>
          </table:table-cell>
          <table:table-cell table:style-name="ce68" table:formula="of:=SUM([.AF4:.AF6])" office:value-type="float" office:value="431843330" calcext:value-type="float">
            <text:p><text:s/>431,843,330 </text:p>
          </table:table-cell>
          <table:table-cell table:style-name="ce68" table:formula="of:=+[.AF7]/[.AE7]" office:value-type="float" office:value="1754.10589382185" calcext:value-type="float">
            <text:p><text:s/>1,754 </text:p>
          </table:table-cell>
          <table:table-cell table:style-name="ce68" table:formula="of:=SUM([.AH4:.AH6])" office:value-type="float" office:value="9335" calcext:value-type="float">
            <text:p><text:s/>9,335 </text:p>
          </table:table-cell>
          <table:table-cell table:style-name="ce68" table:formula="of:=SUM([.AI4:.AI6])" office:value-type="float" office:value="495827579" calcext:value-type="float">
            <text:p><text:s/>495,827,579 </text:p>
          </table:table-cell>
          <table:table-cell table:style-name="ce68" table:formula="of:=SUM([.AJ4:.AJ6])" office:value-type="float" office:value="156388" calcext:value-type="float">
            <text:p><text:s/>156,388 </text:p>
          </table:table-cell>
          <table:table-cell table:style-name="ce68" table:formula="of:=+[.AI7]/[.AH7]" office:value-type="float" office:value="53114.8986609534" calcext:value-type="float">
            <text:p><text:s/>53,115 </text:p>
          </table:table-cell>
          <table:table-cell table:style-name="ce68" table:formula="of:=+[.AI7]/[.AJ7]" office:value-type="float" office:value="3170.49632324731" calcext:value-type="float">
            <text:p><text:s/>3,170 </text:p>
          </table:table-cell>
          <table:table-cell table:style-name="ce68" table:formula="of:=[.AF7]+[.AI7]" office:value-type="float" office:value="927670909" calcext:value-type="float">
            <text:p><text:s/>927,670,909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12304710" calcext:value-type="float">
            <text:p><text:s/>12,304,710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12304710" calcext:value-type="float">
            <text:p><text:s/>12,304,710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0085" calcext:value-type="float">
            <text:p><text:s/>310,085 </text:p>
          </table:table-cell>
          <table:table-cell table:style-name="ce34" table:formula="of:=[.N8]+[.W8]" office:value-type="float" office:value="185872185" calcext:value-type="float">
            <text:p><text:s/>185,872,185 </text:p>
          </table:table-cell>
          <table:table-cell table:style-name="ce52" table:formula="of:=+[.E8]/[.D8]" office:value-type="float" office:value="599.42333553703" calcext:value-type="float">
            <text:p><text:s/>599 </text:p>
          </table:table-cell>
          <table:table-cell table:style-name="ce34" table:formula="of:=[.P8]" office:value-type="float" office:value="70" calcext:value-type="float">
            <text:p><text:s/>70 </text:p>
          </table:table-cell>
          <table:table-cell table:style-name="ce34" table:formula="of:=[.Q8]" office:value-type="float" office:value="1542832" calcext:value-type="float">
            <text:p><text:s/>1,542,832 </text:p>
          </table:table-cell>
          <table:table-cell table:style-name="ce34" table:formula="of:=[.R8]" office:value-type="float" office:value="209" calcext:value-type="float">
            <text:p><text:s/>209 </text:p>
          </table:table-cell>
          <table:table-cell table:style-name="ce69" table:formula="of:=+[.H8]/[.G8]" office:value-type="float" office:value="22040.4571428571" calcext:value-type="float">
            <text:p><text:s/>22,040 </text:p>
          </table:table-cell>
          <table:table-cell table:style-name="ce69" table:formula="of:=+[.H8]/[.I8]" office:value-type="float" office:value="7381.97129186603" calcext:value-type="float">
            <text:p><text:s/>7,382 </text:p>
          </table:table-cell>
          <table:table-cell table:style-name="ce80" table:formula="of:=[.E8]+[.H8]" office:value-type="float" office:value="187415017" calcext:value-type="float">
            <text:p><text:s/>187,415,017 </text:p>
          </table:table-cell>
          <table:table-cell table:style-name="ce88" office:value-type="float" office:value="310085" calcext:value-type="float">
            <text:p><text:s/>310,085 </text:p>
          </table:table-cell>
          <table:table-cell table:style-name="ce93" office:value-type="float" office:value="136665987" calcext:value-type="float">
            <text:p><text:s/>136,665,987 </text:p>
          </table:table-cell>
          <table:table-cell table:style-name="ce68" table:formula="of:=+[.N8]/[.M8]" office:value-type="float" office:value="440.737175290646" calcext:value-type="float">
            <text:p><text:s/>441 </text:p>
          </table:table-cell>
          <table:table-cell table:style-name="ce93" office:value-type="float" office:value="70" calcext:value-type="float">
            <text:p><text:s/>70 </text:p>
          </table:table-cell>
          <table:table-cell table:style-name="ce93" office:value-type="float" office:value="1542832" calcext:value-type="float">
            <text:p><text:s/>1,542,832 </text:p>
          </table:table-cell>
          <table:table-cell table:style-name="ce93" office:value-type="float" office:value="209" calcext:value-type="float">
            <text:p><text:s/>209 </text:p>
          </table:table-cell>
          <table:table-cell table:style-name="ce68" table:formula="of:=+[.Q8]/[.P8]" office:value-type="float" office:value="22040.4571428571" calcext:value-type="float">
            <text:p><text:s/>22,040 </text:p>
          </table:table-cell>
          <table:table-cell table:style-name="ce68" table:formula="of:=+[.Q8]/[.R8]" office:value-type="float" office:value="7381.97129186603" calcext:value-type="float">
            <text:p><text:s/>7,382 </text:p>
          </table:table-cell>
          <table:table-cell table:style-name="ce68" table:formula="of:=[.N8]+[.Q8]" office:value-type="float" office:value="138208819" calcext:value-type="float">
            <text:p><text:s/>138,208,819 </text:p>
          </table:table-cell>
          <table:table-cell table:style-name="ce88"/>
          <table:table-cell table:style-name="ce93" office:value-type="float" office:value="49206198" calcext:value-type="float">
            <text:p><text:s/>49,206,198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9206198" calcext:value-type="float">
            <text:p><text:s/>49,206,198 </text:p>
          </table:table-cell>
          <table:table-cell table:style-name="ce103" office:value-type="float" office:value="317333" calcext:value-type="float">
            <text:p><text:s/>317,333 </text:p>
          </table:table-cell>
          <table:table-cell table:style-name="ce93" office:value-type="float" office:value="135585438" calcext:value-type="float">
            <text:p><text:s/>135,585,438 </text:p>
          </table:table-cell>
          <table:table-cell table:style-name="ce68" table:formula="of:=+[.AF8]/[.AE8]" office:value-type="float" office:value="427.265484522568" calcext:value-type="float">
            <text:p><text:s/>427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1287999" calcext:value-type="float">
            <text:p><text:s/>1,287,999 </text:p>
          </table:table-cell>
          <table:table-cell table:style-name="ce93" office:value-type="float" office:value="188" calcext:value-type="float">
            <text:p><text:s/>188 </text:p>
          </table:table-cell>
          <table:table-cell table:style-name="ce68" table:formula="of:=+[.AI8]/[.AH8]" office:value-type="float" office:value="21830.4915254237" calcext:value-type="float">
            <text:p><text:s/>21,830 </text:p>
          </table:table-cell>
          <table:table-cell table:style-name="ce68" table:formula="of:=+[.AI8]/[.AJ8]" office:value-type="float" office:value="6851.0585106383" calcext:value-type="float">
            <text:p><text:s/>6,851 </text:p>
          </table:table-cell>
          <table:table-cell table:style-name="ce68" table:formula="of:=[.AF8]+[.AI8]" office:value-type="float" office:value="136873437" calcext:value-type="float">
            <text:p><text:s/>136,873,43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8568900" calcext:value-type="float">
            <text:p><text:s/>48,568,900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8568900" calcext:value-type="float">
            <text:p><text:s/>48,568,900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61" calcext:value-type="float">
            <text:p><text:s/>1,861 </text:p>
          </table:table-cell>
          <table:table-cell table:style-name="ce34" table:formula="of:=[.N9]+[.W9]" office:value-type="float" office:value="81016489" calcext:value-type="float">
            <text:p><text:s/>81,016,489 </text:p>
          </table:table-cell>
          <table:table-cell table:style-name="ce52" table:formula="of:=+[.E9]/[.D9]" office:value-type="float" office:value="43533.8468565288" calcext:value-type="float">
            <text:p><text:s/>43,534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1016489" calcext:value-type="float">
            <text:p><text:s/>81,016,489 </text:p>
          </table:table-cell>
          <table:table-cell table:style-name="ce88" office:value-type="float" office:value="1861" calcext:value-type="float">
            <text:p><text:s/>1,861 </text:p>
          </table:table-cell>
          <table:table-cell table:style-name="ce93" office:value-type="float" office:value="81007311" calcext:value-type="float">
            <text:p><text:s/>81,007,311 </text:p>
          </table:table-cell>
          <table:table-cell table:style-name="ce68" table:formula="of:=+[.N9]/[.M9]" office:value-type="float" office:value="43528.9150994089" calcext:value-type="float">
            <text:p><text:s/>43,52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1007311" calcext:value-type="float">
            <text:p><text:s/>81,007,311 </text:p>
          </table:table-cell>
          <table:table-cell table:style-name="ce88"/>
          <table:table-cell table:style-name="ce93" office:value-type="float" office:value="9178" calcext:value-type="float">
            <text:p><text:s/>9,178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178" calcext:value-type="float">
            <text:p><text:s/>9,178 </text:p>
          </table:table-cell>
          <table:table-cell table:style-name="ce103" office:value-type="float" office:value="1772" calcext:value-type="float">
            <text:p><text:s/>1,772 </text:p>
          </table:table-cell>
          <table:table-cell table:style-name="ce93" office:value-type="float" office:value="79474268" calcext:value-type="float">
            <text:p><text:s/>79,474,268 </text:p>
          </table:table-cell>
          <table:table-cell table:style-name="ce68" table:formula="of:=+[.AF9]/[.AE9]" office:value-type="float" office:value="44850.0383747178" calcext:value-type="float">
            <text:p><text:s/>44,85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9474268" calcext:value-type="float">
            <text:p><text:s/>79,474,26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513" calcext:value-type="float">
            <text:p><text:s/>22,513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22513" calcext:value-type="float">
            <text:p><text:s/>22,513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2234" calcext:value-type="float">
            <text:p><text:s/>52,234 </text:p>
          </table:table-cell>
          <table:table-cell table:style-name="ce34" table:formula="of:=[.N10]+[.W10]" office:value-type="float" office:value="64623627" calcext:value-type="float">
            <text:p><text:s/>64,623,627 </text:p>
          </table:table-cell>
          <table:table-cell table:style-name="ce50" table:formula="of:=+[.E10]/[.D10]" office:value-type="float" office:value="1237.194681625" calcext:value-type="float">
            <text:p><text:s/>1,237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4623627" calcext:value-type="float">
            <text:p><text:s/>64,623,627 </text:p>
          </table:table-cell>
          <table:table-cell table:style-name="ce90" office:value-type="float" office:value="52234" calcext:value-type="float">
            <text:p><text:s/>52,234 </text:p>
          </table:table-cell>
          <table:table-cell table:style-name="ce93" office:value-type="float" office:value="63568822" calcext:value-type="float">
            <text:p><text:s/>63,568,822 </text:p>
          </table:table-cell>
          <table:table-cell table:style-name="ce68" table:formula="of:=+[.N10]/[.M10]" office:value-type="float" office:value="1217.00084236321" calcext:value-type="float">
            <text:p><text:s/>1,21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3568822" calcext:value-type="float">
            <text:p><text:s/>63,568,822 </text:p>
          </table:table-cell>
          <table:table-cell table:style-name="ce90"/>
          <table:table-cell table:style-name="ce93" office:value-type="float" office:value="1054805" calcext:value-type="float">
            <text:p><text:s/>1,054,805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54805" calcext:value-type="float">
            <text:p><text:s/>1,054,805 </text:p>
          </table:table-cell>
          <table:table-cell table:style-name="ce105" office:value-type="float" office:value="52332" calcext:value-type="float">
            <text:p><text:s/>52,332 </text:p>
          </table:table-cell>
          <table:table-cell table:style-name="ce93" office:value-type="float" office:value="61755034" calcext:value-type="float">
            <text:p><text:s/>61,755,034 </text:p>
          </table:table-cell>
          <table:table-cell table:style-name="ce68" table:formula="of:=+[.AF10]/[.AE10]" office:value-type="float" office:value="1180.06256210349" calcext:value-type="float">
            <text:p><text:s/>1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1755034" calcext:value-type="float">
            <text:p><text:s/>61,755,03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44936" calcext:value-type="float">
            <text:p><text:s/>1,044,936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44936" calcext:value-type="float">
            <text:p><text:s/>1,044,936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324" calcext:value-type="float">
            <text:p><text:s/>56,324 </text:p>
          </table:table-cell>
          <table:table-cell table:style-name="ce34" table:formula="of:=[.N11]+[.W11]" office:value-type="float" office:value="34695139" calcext:value-type="float">
            <text:p><text:s/>34,695,139 </text:p>
          </table:table-cell>
          <table:table-cell table:style-name="ce50" table:formula="of:=+[.E11]/[.D11]" office:value-type="float" office:value="615.992099282721" calcext:value-type="float">
            <text:p><text:s/>616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4695139" calcext:value-type="float">
            <text:p><text:s/>34,695,139 </text:p>
          </table:table-cell>
          <table:table-cell table:style-name="ce90" office:value-type="float" office:value="56324" calcext:value-type="float">
            <text:p><text:s/>56,324 </text:p>
          </table:table-cell>
          <table:table-cell table:style-name="ce93" office:value-type="float" office:value="34695139" calcext:value-type="float">
            <text:p><text:s/>34,695,139 </text:p>
          </table:table-cell>
          <table:table-cell table:style-name="ce68" table:formula="of:=+[.N11]/[.M11]" office:value-type="float" office:value="615.992099282721" calcext:value-type="float">
            <text:p><text:s/>61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4695139" calcext:value-type="float">
            <text:p><text:s/>34,695,139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139" calcext:value-type="float">
            <text:p><text:s/>56,139 </text:p>
          </table:table-cell>
          <table:table-cell table:style-name="ce93" office:value-type="float" office:value="33831473" calcext:value-type="float">
            <text:p><text:s/>33,831,473 </text:p>
          </table:table-cell>
          <table:table-cell table:style-name="ce68" table:formula="of:=+[.AF11]/[.AE11]" office:value-type="float" office:value="602.637613780082" calcext:value-type="float">
            <text:p><text:s/>60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3831473" calcext:value-type="float">
            <text:p><text:s/>33,831,47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60" calcext:value-type="float">
            <text:p><text:s/>2,160 </text:p>
          </table:table-cell>
          <table:table-cell table:style-name="ce34" table:formula="of:=[.N12]+[.W12]" office:value-type="float" office:value="7254402" calcext:value-type="float">
            <text:p><text:s/>7,254,402 </text:p>
          </table:table-cell>
          <table:table-cell table:style-name="ce50" table:formula="of:=+[.E12]/[.D12]" office:value-type="float" office:value="3358.51944444444" calcext:value-type="float">
            <text:p><text:s/>3,359 </text:p>
          </table:table-cell>
          <table:table-cell table:style-name="ce34" table:formula="of:=[.P12]" office:value-type="float" office:value="2" calcext:value-type="float">
            <text:p><text:s/>2 </text:p>
          </table:table-cell>
          <table:table-cell table:style-name="ce34" table:formula="of:=[.Q12]" office:value-type="float" office:value="32676" calcext:value-type="float">
            <text:p><text:s/>32,676 </text:p>
          </table:table-cell>
          <table:table-cell table:style-name="ce34" table:formula="of:=[.R12]" office:value-type="float" office:value="6" calcext:value-type="float">
            <text:p><text:s/>6 </text:p>
          </table:table-cell>
          <table:table-cell table:style-name="ce68" table:formula="of:=+[.H12]/[.G12]" office:value-type="float" office:value="16338" calcext:value-type="float">
            <text:p><text:s/>16,338 </text:p>
          </table:table-cell>
          <table:table-cell table:style-name="ce68" table:formula="of:=+[.H12]/[.I12]" office:value-type="float" office:value="5446" calcext:value-type="float">
            <text:p><text:s/>5,446 </text:p>
          </table:table-cell>
          <table:table-cell table:style-name="ce78" table:formula="of:=[.E12]+[.H12]" office:value-type="float" office:value="7287078" calcext:value-type="float">
            <text:p><text:s/>7,287,078 </text:p>
          </table:table-cell>
          <table:table-cell table:style-name="ce88" office:value-type="float" office:value="2160" calcext:value-type="float">
            <text:p><text:s/>2,160 </text:p>
          </table:table-cell>
          <table:table-cell table:style-name="ce93" office:value-type="float" office:value="7254402" calcext:value-type="float">
            <text:p><text:s/>7,254,402 </text:p>
          </table:table-cell>
          <table:table-cell table:style-name="ce68" table:formula="of:=+[.N12]/[.M12]" office:value-type="float" office:value="3358.51944444444" calcext:value-type="float">
            <text:p><text:s/>3,35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2676" calcext:value-type="float">
            <text:p><text:s/>32,67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68" table:formula="of:=+[.Q12]/[.P12]" office:value-type="float" office:value="16338" calcext:value-type="float">
            <text:p><text:s/>16,338 </text:p>
          </table:table-cell>
          <table:table-cell table:style-name="ce68" table:formula="of:=+[.Q12]/[.R12]" office:value-type="float" office:value="5446" calcext:value-type="float">
            <text:p><text:s/>5,446 </text:p>
          </table:table-cell>
          <table:table-cell table:style-name="ce68" table:formula="of:=[.N12]+[.Q12]" office:value-type="float" office:value="7287078" calcext:value-type="float">
            <text:p><text:s/>7,287,078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216" calcext:value-type="float">
            <text:p><text:s/>2,216 </text:p>
          </table:table-cell>
          <table:table-cell table:style-name="ce93" office:value-type="float" office:value="7751188" calcext:value-type="float">
            <text:p><text:s/>7,751,188 </text:p>
          </table:table-cell>
          <table:table-cell table:style-name="ce68" table:formula="of:=+[.AF12]/[.AE12]" office:value-type="float" office:value="3497.8285198556" calcext:value-type="float">
            <text:p><text:s/>3,49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7948" calcext:value-type="float">
            <text:p><text:s/>157,94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68" table:formula="of:=+[.AI12]/[.AH12]" office:value-type="float" office:value="17549.7777777778" calcext:value-type="float">
            <text:p><text:s/>17,550 </text:p>
          </table:table-cell>
          <table:table-cell table:style-name="ce68" table:formula="of:=+[.AI12]/[.AJ12]" office:value-type="float" office:value="5849.92592592593" calcext:value-type="float">
            <text:p><text:s/>5,850 </text:p>
          </table:table-cell>
          <table:table-cell table:style-name="ce68" table:formula="of:=[.AF12]+[.AI12]" office:value-type="float" office:value="7909136" calcext:value-type="float">
            <text:p><text:s/>7,909,13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68753" calcext:value-type="float">
            <text:p><text:s/>668,753 </text:p>
          </table:table-cell>
          <table:table-cell table:style-name="ce36" table:formula="of:=SUM([.E7:.E12])" office:value-type="float" office:value="833589607" calcext:value-type="float">
            <text:p><text:s/>833,589,607 </text:p>
          </table:table-cell>
          <table:table-cell table:style-name="ce53" table:formula="of:=+[.E13]/[.D13]" office:value-type="float" office:value="1246.48354026075" calcext:value-type="float">
            <text:p><text:s/>1,246 </text:p>
          </table:table-cell>
          <table:table-cell table:style-name="ce36" table:formula="of:=SUM([.G7:.G12])" office:value-type="float" office:value="8966" calcext:value-type="float">
            <text:p><text:s/>8,966 </text:p>
          </table:table-cell>
          <table:table-cell table:style-name="ce36" table:formula="of:=SUM([.H7:.H12])" office:value-type="float" office:value="479059005" calcext:value-type="float">
            <text:p><text:s/>479,059,005 </text:p>
          </table:table-cell>
          <table:table-cell table:style-name="ce36" table:formula="of:=SUM([.I7:.I12])" office:value-type="float" office:value="147487" calcext:value-type="float">
            <text:p><text:s/>147,487 </text:p>
          </table:table-cell>
          <table:table-cell table:style-name="ce36" table:formula="of:=+[.H13]/[.G13]" office:value-type="float" office:value="53430.6273700647" calcext:value-type="float">
            <text:p><text:s/>53,431 </text:p>
          </table:table-cell>
          <table:table-cell table:style-name="ce36" table:formula="of:=+[.H13]/[.I13]" office:value-type="float" office:value="3248.1439381098" calcext:value-type="float">
            <text:p><text:s/>3,248 </text:p>
          </table:table-cell>
          <table:table-cell table:style-name="ce81" table:formula="of:=[.E13]+[.H13]" office:value-type="float" office:value="1312648612" calcext:value-type="float">
            <text:p><text:s/>1,312,648,612 </text:p>
          </table:table-cell>
          <table:table-cell table:style-name="ce89" table:formula="of:=SUM([.M7:.M12])" office:value-type="float" office:value="668753" calcext:value-type="float">
            <text:p><text:s/>668,753 </text:p>
          </table:table-cell>
          <table:table-cell table:style-name="ce68" table:formula="of:=SUM([.N7:.N12])" office:value-type="float" office:value="769504396" calcext:value-type="float">
            <text:p><text:s/>769,504,396 </text:p>
          </table:table-cell>
          <table:table-cell table:style-name="ce68" table:formula="of:=+[.N13]/[.M13]" office:value-type="float" office:value="1150.65561724583" calcext:value-type="float">
            <text:p><text:s/>1,151 </text:p>
          </table:table-cell>
          <table:table-cell table:style-name="ce68" table:formula="of:=SUM([.P7:.P12])" office:value-type="float" office:value="8966" calcext:value-type="float">
            <text:p><text:s/>8,966 </text:p>
          </table:table-cell>
          <table:table-cell table:style-name="ce68" table:formula="of:=SUM([.Q7:.Q12])" office:value-type="float" office:value="479059005" calcext:value-type="float">
            <text:p><text:s/>479,059,005 </text:p>
          </table:table-cell>
          <table:table-cell table:style-name="ce68" table:formula="of:=SUM([.R7:.R12])" office:value-type="float" office:value="147487" calcext:value-type="float">
            <text:p><text:s/>147,487 </text:p>
          </table:table-cell>
          <table:table-cell table:style-name="ce68" table:formula="of:=+[.Q13]/[.P13]" office:value-type="float" office:value="53430.6273700647" calcext:value-type="float">
            <text:p><text:s/>53,431 </text:p>
          </table:table-cell>
          <table:table-cell table:style-name="ce68" table:formula="of:=+[.Q13]/[.R13]" office:value-type="float" office:value="3248.1439381098" calcext:value-type="float">
            <text:p><text:s/>3,248 </text:p>
          </table:table-cell>
          <table:table-cell table:style-name="ce68" table:formula="of:=[.N13]+[.Q13]" office:value-type="float" office:value="1248563401" calcext:value-type="float">
            <text:p><text:s/>1,248,563,401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4085211" calcext:value-type="float">
            <text:p><text:s/>64,085,211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4085211" calcext:value-type="float">
            <text:p><text:s/>64,085,211 </text:p>
          </table:table-cell>
          <table:table-cell table:style-name="ce104" table:formula="of:=SUM([.AE7:.AE12])" office:value-type="float" office:value="675982" calcext:value-type="float">
            <text:p><text:s/>675,982 </text:p>
          </table:table-cell>
          <table:table-cell table:style-name="ce68" table:formula="of:=SUM([.AF7:.AF12])" office:value-type="float" office:value="750240731" calcext:value-type="float">
            <text:p><text:s/>750,240,731 </text:p>
          </table:table-cell>
          <table:table-cell table:style-name="ce68" table:formula="of:=+[.AF13]/[.AE13]" office:value-type="float" office:value="1109.85311887003" calcext:value-type="float">
            <text:p><text:s/>1,110 </text:p>
          </table:table-cell>
          <table:table-cell table:style-name="ce68" table:formula="of:=SUM([.AH7:.AH12])" office:value-type="float" office:value="9403" calcext:value-type="float">
            <text:p><text:s/>9,403 </text:p>
          </table:table-cell>
          <table:table-cell table:style-name="ce68" table:formula="of:=SUM([.AI7:.AI12])" office:value-type="float" office:value="497273526" calcext:value-type="float">
            <text:p><text:s/>497,273,526 </text:p>
          </table:table-cell>
          <table:table-cell table:style-name="ce68" table:formula="of:=SUM([.AJ7:.AJ12])" office:value-type="float" office:value="156603" calcext:value-type="float">
            <text:p><text:s/>156,603 </text:p>
          </table:table-cell>
          <table:table-cell table:style-name="ce68" table:formula="of:=+[.AI13]/[.AH13]" office:value-type="float" office:value="52884.560884824" calcext:value-type="float">
            <text:p><text:s/>52,885 </text:p>
          </table:table-cell>
          <table:table-cell table:style-name="ce68" table:formula="of:=+[.AI13]/[.AJ13]" office:value-type="float" office:value="3175.37675523457" calcext:value-type="float">
            <text:p><text:s/>3,175 </text:p>
          </table:table-cell>
          <table:table-cell table:style-name="ce68" table:formula="of:=[.AF13]+[.AI13]" office:value-type="float" office:value="1247514257" calcext:value-type="float">
            <text:p><text:s/>1,247,514,257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1941059" calcext:value-type="float">
            <text:p><text:s/>61,941,059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1941059" calcext:value-type="float">
            <text:p><text:s/>61,941,059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0693871070181018" calcext:value-type="percentage">
            <text:p>0.69%</text:p>
          </table:table-cell>
          <table:table-cell table:style-name="ce46" table:formula="of:=+[.E4]/([.AF4]+[.AO4])-1" office:value-type="percentage" office:value="0.0121554356754396" calcext:value-type="percentage">
            <text:p>1.22%</text:p>
          </table:table-cell>
          <table:table-cell table:style-name="ce54" table:formula="of:=[.F4]/(([.AF4]+[.AO4])/[.AE4])-1" office:value-type="percentage" office:value="0.00518077706039688" calcext:value-type="percentage">
            <text:p>1%</text:p>
          </table:table-cell>
          <table:table-cell table:style-name="ce62" table:formula="of:=+[.G4]/[.AH4]-1" office:value-type="percentage" office:value="-0.0945520036019811" calcext:value-type="percentage">
            <text:p>-9.46%</text:p>
          </table:table-cell>
          <table:table-cell table:style-name="ce46" table:formula="of:=+[.H4]/[.AI4]-1" office:value-type="percentage" office:value="-0.0999057242271427" calcext:value-type="percentage">
            <text:p>-9.99%</text:p>
          </table:table-cell>
          <table:table-cell table:style-name="ce46" table:formula="of:=+[.I4]/[.AJ4]-1" office:value-type="percentage" office:value="-0.128706318390399" calcext:value-type="percentage">
            <text:p>-12.87%</text:p>
          </table:table-cell>
          <table:table-cell table:style-name="ce46" table:formula="of:=+[.J4]/[.AK4]-1" office:value-type="percentage" office:value="-0.00591278642888315" calcext:value-type="percentage">
            <text:p>-0.59%</text:p>
          </table:table-cell>
          <table:table-cell table:style-name="ce72" table:formula="of:=+[.K4]/[.AL4]-1" office:value-type="percentage" office:value="0.0330549787874634" calcext:value-type="percentage">
            <text:p>3.31%</text:p>
          </table:table-cell>
          <table:table-cell table:style-name="ce82" table:formula="of:=[.L4]/([.AM4]+[.AV4])-1" office:value-type="percentage" office:value="-0.0457734519040519" calcext:value-type="percentage">
            <text:p>-4.58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81949278965689" calcext:value-type="float">
            <text:p><text:s/>9.82 </text:p>
          </table:table-cell>
          <table:table-cell table:style-name="ce95" table:formula="of:=[.R4]/[.P4]" office:value-type="float" office:value="9.81949278965689" calcext:value-type="float">
            <text:p><text:s/>9.82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81949278965689" calcext:value-type="float">
            <text:p><text:s/>9.82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2044124268348" calcext:value-type="float">
            <text:p><text:s/>10.20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2044124268348" calcext:value-type="float">
            <text:p><text:s/>10.20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13729107879314" calcext:value-type="percentage">
            <text:p>1.37%</text:p>
          </table:table-cell>
          <table:table-cell table:style-name="ce38" table:formula="of:=+[.E5]/([.AF5]+[.AO5])-1" office:value-type="percentage" office:value="0.0534237076191457" calcext:value-type="percentage">
            <text:p>5.34%</text:p>
          </table:table-cell>
          <table:table-cell table:style-name="ce55" table:formula="of:=[.F5]/(([.AF5]+[.AO5])/[.AE5])-1" office:value-type="percentage" office:value="0.039157008939865" calcext:value-type="percentage">
            <text:p>4%</text:p>
          </table:table-cell>
          <table:table-cell table:style-name="ce63" table:formula="of:=+[.G5]/[.AH5]-1" office:value-type="percentage" office:value="-0.0231660231660231" calcext:value-type="percentage">
            <text:p>-2.32%</text:p>
          </table:table-cell>
          <table:table-cell table:style-name="ce38" table:formula="of:=+[.H5]/[.AI5]-1" office:value-type="percentage" office:value="0.018733237667913" calcext:value-type="percentage">
            <text:p>1.87%</text:p>
          </table:table-cell>
          <table:table-cell table:style-name="ce38" table:formula="of:=+[.I5]/[.AJ5]-1" office:value-type="percentage" office:value="-0.0350647048395675" calcext:value-type="percentage">
            <text:p>-3.51%</text:p>
          </table:table-cell>
          <table:table-cell table:style-name="ce38" table:formula="of:=+[.J5]/[.AK5]-1" office:value-type="percentage" office:value="0.0428929191936343" calcext:value-type="percentage">
            <text:p>4.29%</text:p>
          </table:table-cell>
          <table:table-cell table:style-name="ce73" table:formula="of:=+[.K5]/[.AL5]-1" office:value-type="percentage" office:value="0.0557529015440728" calcext:value-type="percentage">
            <text:p>5.58%</text:p>
          </table:table-cell>
          <table:table-cell table:style-name="ce83" table:formula="of:=[.L5]/([.AM5]+[.AV5])-1" office:value-type="percentage" office:value="0.0362195890043813" calcext:value-type="percentage">
            <text:p>3.62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96442687747036" calcext:value-type="float">
            <text:p><text:s/>8.96 </text:p>
          </table:table-cell>
          <table:table-cell table:style-name="ce95" table:formula="of:=[.R5]/[.P5]" office:value-type="float" office:value="8.96442687747036" calcext:value-type="float">
            <text:p><text:s/>8.96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96442687747036" calcext:value-type="float">
            <text:p><text:s/>8.96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07496782496783" calcext:value-type="float">
            <text:p><text:s/>9.07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07496782496783" calcext:value-type="float">
            <text:p><text:s/>9.07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197979576150215" calcext:value-type="percentage">
            <text:p>-1.98%</text:p>
          </table:table-cell>
          <table:table-cell table:style-name="ce38" table:formula="of:=+[.E6]/([.AF6]+[.AO6])-1" office:value-type="percentage" office:value="0.0431610966279512" calcext:value-type="percentage">
            <text:p>4.32%</text:p>
          </table:table-cell>
          <table:table-cell table:style-name="ce55" table:formula="of:=[.F6]/(([.AF6]+[.AO6])/[.AE6])-1" office:value-type="percentage" office:value="0.0642306907357422" calcext:value-type="percentage">
            <text:p>6%</text:p>
          </table:table-cell>
          <table:table-cell table:style-name="ce63" table:formula="of:=+[.G6]/[.AH6]-1" office:value-type="percentage" office:value="-0.0396904643035447" calcext:value-type="percentage">
            <text:p>-3.97%</text:p>
          </table:table-cell>
          <table:table-cell table:style-name="ce38" table:formula="of:=+[.H6]/[.AI6]-1" office:value-type="percentage" office:value="-0.0279345513151708" calcext:value-type="percentage">
            <text:p>-2.79%</text:p>
          </table:table-cell>
          <table:table-cell table:style-name="ce38" table:formula="of:=+[.I6]/[.AJ6]-1" office:value-type="percentage" office:value="-0.049374994076896" calcext:value-type="percentage">
            <text:p>-4.94%</text:p>
          </table:table-cell>
          <table:table-cell table:style-name="ce38" table:formula="of:=+[.J6]/[.AK6]-1" office:value-type="percentage" office:value="0.0122417955371525" calcext:value-type="percentage">
            <text:p>1.22%</text:p>
          </table:table-cell>
          <table:table-cell table:style-name="ce73" table:formula="of:=+[.K6]/[.AL6]-1" office:value-type="percentage" office:value="0.0225540487869931" calcext:value-type="percentage">
            <text:p>2.26%</text:p>
          </table:table-cell>
          <table:table-cell table:style-name="ce83" table:formula="of:=[.L6]/([.AM6]+[.AV6])-1" office:value-type="percentage" office:value="0.00209048086484609" calcext:value-type="percentage">
            <text:p>0.2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0746035872108" calcext:value-type="float">
            <text:p><text:s/>26.07 </text:p>
          </table:table-cell>
          <table:table-cell table:style-name="ce95" table:formula="of:=[.R6]/[.P6]" office:value-type="float" office:value="26.0746035872108" calcext:value-type="float">
            <text:p><text:s/>26.07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0746035872108" calcext:value-type="float">
            <text:p><text:s/>26.07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3402396405392" calcext:value-type="float">
            <text:p><text:s/>26.34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3402396405392" calcext:value-type="float">
            <text:p><text:s/>26.34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00410252244201659" calcext:value-type="percentage">
            <text:p>-0.04%</text:p>
          </table:table-cell>
          <table:table-cell table:style-name="ce47" table:formula="of:=+[.E7]/([.AF7]+[.AO7])-1" office:value-type="percentage" office:value="0.0359783755884637" calcext:value-type="percentage">
            <text:p>3.60%</text:p>
          </table:table-cell>
          <table:table-cell table:style-name="ce56" table:formula="of:=[.F7]/(([.AF7]+[.AO7])/[.AE7])-1" office:value-type="percentage" office:value="0.0364035624758681" calcext:value-type="percentage">
            <text:p>4%</text:p>
          </table:table-cell>
          <table:table-cell table:style-name="ce64" table:formula="of:=+[.G7]/[.AH7]-1" office:value-type="percentage" office:value="-0.0472415640064274" calcext:value-type="percentage">
            <text:p>-4.72%</text:p>
          </table:table-cell>
          <table:table-cell table:style-name="ce47" table:formula="of:=+[.H7]/[.AI7]-1" office:value-type="percentage" office:value="-0.0369968972621428" calcext:value-type="percentage">
            <text:p>-3.70%</text:p>
          </table:table-cell>
          <table:table-cell table:style-name="ce47" table:formula="of:=+[.I7]/[.AJ7]-1" office:value-type="percentage" office:value="-0.0582909174616978" calcext:value-type="percentage">
            <text:p>-5.83%</text:p>
          </table:table-cell>
          <table:table-cell table:style-name="ce47" table:formula="of:=+[.J7]/[.AK7]-1" office:value-type="percentage" office:value="0.0107526381895544" calcext:value-type="percentage">
            <text:p>1.08%</text:p>
          </table:table-cell>
          <table:table-cell table:style-name="ce74" table:formula="of:=+[.K7]/[.AL7]-1" office:value-type="percentage" office:value="0.022612100270031" calcext:value-type="percentage">
            <text:p>2.26%</text:p>
          </table:table-cell>
          <table:table-cell table:style-name="ce84" table:formula="of:=[.L7]/([.AM7]+[.AV7])-1" office:value-type="percentage" office:value="-0.0025153386451825" calcext:value-type="percentage">
            <text:p>-0.25%</text:p>
          </table:table-cell>
          <table:table-cell table:style-name="ce92" table:number-columns-repeated="5"/>
          <table:table-cell table:style-name="ce95" table:formula="of:=[.I7]/[.G7]" office:value-type="float" office:value="16.5585788171801" calcext:value-type="float">
            <text:p><text:s/>16.56 </text:p>
          </table:table-cell>
          <table:table-cell table:style-name="ce95" table:formula="of:=[.R7]/[.P7]" office:value-type="float" office:value="16.5585788171801" calcext:value-type="float">
            <text:p><text:s/>16.56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5585788171801" calcext:value-type="float">
            <text:p><text:s/>16.56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7528655597215" calcext:value-type="float">
            <text:p><text:s/>16.75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7528655597215" calcext:value-type="float">
            <text:p><text:s/>16.75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228403601264286" calcext:value-type="percentage">
            <text:p>-2.28%</text:p>
          </table:table-cell>
          <table:table-cell table:style-name="ce41" table:formula="of:=+[.E8]/([.AF8]+[.AO8])-1" office:value-type="percentage" office:value="0.00932830048239208" calcext:value-type="percentage">
            <text:p>0.93%</text:p>
          </table:table-cell>
          <table:table-cell table:style-name="ce57" table:formula="of:=[.F8]/(([.AF8]+[.AO8])/[.AE8])-1" office:value-type="percentage" office:value="0.0329205784768014" calcext:value-type="percentage">
            <text:p>3%</text:p>
          </table:table-cell>
          <table:table-cell table:style-name="ce65" table:formula="of:=+[.G8]/[.AH8]-1" office:value-type="percentage" office:value="0.186440677966102" calcext:value-type="percentage">
            <text:p>18.64%</text:p>
          </table:table-cell>
          <table:table-cell table:style-name="ce39" table:formula="of:=+[.H8]/[.AI8]-1" office:value-type="percentage" office:value="0.197851861686228" calcext:value-type="percentage">
            <text:p>19.79%</text:p>
          </table:table-cell>
          <table:table-cell table:style-name="ce39" table:formula="of:=+[.I8]/[.AJ8]-1" office:value-type="percentage" office:value="0.111702127659574" calcext:value-type="percentage">
            <text:p>11.17%</text:p>
          </table:table-cell>
          <table:table-cell table:style-name="ce39" table:formula="of:=+[.J8]/[.AK8]-1" office:value-type="percentage" office:value="0.0096179977069637" calcext:value-type="percentage">
            <text:p>0.96%</text:p>
          </table:table-cell>
          <table:table-cell table:style-name="ce75" table:formula="of:=+[.K8]/[.AL8]-1" office:value-type="percentage" office:value="0.0774935406555544" calcext:value-type="percentage">
            <text:p>7.75%</text:p>
          </table:table-cell>
          <table:table-cell table:style-name="ce85" table:formula="of:=[.L8]/([.AM8]+[.AV8])-1" office:value-type="percentage" office:value="0.0106377002787665" calcext:value-type="percentage">
            <text:p>1.06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502257336343115" calcext:value-type="percentage">
            <text:p>5.02%</text:p>
          </table:table-cell>
          <table:table-cell table:style-name="ce38" table:formula="of:=+[.E9]/([.AF9]+[.AO9])-1" office:value-type="percentage" office:value="0.0191165979412424" calcext:value-type="percentage">
            <text:p>1.91%</text:p>
          </table:table-cell>
          <table:table-cell table:style-name="ce55" table:formula="of:=[.F9]/(([.AF9]+[.AO9])/[.AE9])-1" office:value-type="percentage" office:value="-0.0296213801440722" calcext:value-type="percentage">
            <text:p>-3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191165979412424" calcext:value-type="percentage">
            <text:p>1.91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0187265917602997" calcext:value-type="percentage">
            <text:p>-0.19%</text:p>
          </table:table-cell>
          <table:table-cell table:style-name="ce38" table:formula="of:=+[.E10]/([.AF10]+[.AO10])-1" office:value-type="percentage" office:value="0.0290391380760213" calcext:value-type="percentage">
            <text:p>2.90%</text:p>
          </table:table-cell>
          <table:table-cell table:style-name="ce55" table:formula="of:=[.F10]/(([.AF10]+[.AO10])/[.AE10])-1" office:value-type="percentage" office:value="0.030969793119316" calcext:value-type="percentage">
            <text:p>3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290391380760213" calcext:value-type="percentage">
            <text:p>2.90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0329539179536509" calcext:value-type="percentage">
            <text:p>0.33%</text:p>
          </table:table-cell>
          <table:table-cell table:style-name="ce38" table:formula="of:=+[.E11]/([.AF11]+[.AO11])-1" office:value-type="percentage" office:value="0.0255284775806244" calcext:value-type="percentage">
            <text:p>2.55%</text:p>
          </table:table-cell>
          <table:table-cell table:style-name="ce55" table:formula="of:=[.F11]/(([.AF11]+[.AO11])/[.AE11])-1" office:value-type="percentage" office:value="0.0221600597063183" calcext:value-type="percentage">
            <text:p>2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255284775806244" calcext:value-type="percentage">
            <text:p>2.55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-0.0252707581227437" calcext:value-type="percentage">
            <text:p>-2.53%</text:p>
          </table:table-cell>
          <table:table-cell table:style-name="ce38" table:formula="of:=+[.E12]/([.AF12]+[.AO12])-1" office:value-type="percentage" office:value="-0.0640915947336073" calcext:value-type="percentage">
            <text:p>-6.41%</text:p>
          </table:table-cell>
          <table:table-cell table:style-name="ce55" table:formula="of:=[.F12]/(([.AF12]+[.AO12])/[.AE12])-1" office:value-type="percentage" office:value="-0.0398273027452192" calcext:value-type="percentage">
            <text:p>-4%</text:p>
          </table:table-cell>
          <table:table-cell table:style-name="ce63" table:formula="of:=+[.G12]/[.AH12]-1" office:value-type="percentage" office:value="-0.777777777777778" calcext:value-type="percentage">
            <text:p>-77.78%</text:p>
          </table:table-cell>
          <table:table-cell table:style-name="ce38" table:formula="of:=+[.H12]/[.AI12]-1" office:value-type="percentage" office:value="-0.793121786917213" calcext:value-type="percentage">
            <text:p>-79.31%</text:p>
          </table:table-cell>
          <table:table-cell table:style-name="ce38" table:formula="of:=+[.I12]/[.AJ12]-1" office:value-type="percentage" office:value="-0.777777777777778" calcext:value-type="percentage">
            <text:p>-77.78%</text:p>
          </table:table-cell>
          <table:table-cell table:style-name="ce38" table:formula="of:=+[.J12]/[.AK12]-1" office:value-type="percentage" office:value="-0.0690480411274597" calcext:value-type="percentage">
            <text:p>-6.90%</text:p>
          </table:table-cell>
          <table:table-cell table:style-name="ce73" table:formula="of:=+[.K12]/[.AL12]-1" office:value-type="percentage" office:value="-0.0690480411274597" calcext:value-type="percentage">
            <text:p>-6.90%</text:p>
          </table:table-cell>
          <table:table-cell table:style-name="ce83" table:formula="of:=[.L12]/([.AM12]+[.AV12])-1" office:value-type="percentage" office:value="-0.0786505630956403" calcext:value-type="percentage">
            <text:p>-7.8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10694071735638" calcext:value-type="percentage">
            <text:p>-1.07%</text:p>
          </table:table-cell>
          <table:table-cell table:style-name="ce39" table:formula="of:=+[.E13]/([.AF13]+[.AO13])-1" office:value-type="percentage" office:value="0.0263584055485904" calcext:value-type="percentage">
            <text:p>2.64%</text:p>
          </table:table-cell>
          <table:table-cell table:style-name="ce58" table:formula="of:=[.F13]/(([.AF13]+[.AO13])/[.AE13])-1" office:value-type="percentage" office:value="0.0374530023783777" calcext:value-type="percentage">
            <text:p>4%</text:p>
          </table:table-cell>
          <table:table-cell table:style-name="ce39" table:formula="of:=+[.G13]/[.AH13]-1" office:value-type="percentage" office:value="-0.0464745294055089" calcext:value-type="percentage">
            <text:p>-4.65%</text:p>
          </table:table-cell>
          <table:table-cell table:style-name="ce39" table:formula="of:=+[.H13]/[.AI13]-1" office:value-type="percentage" office:value="-0.0366287768152773" calcext:value-type="percentage">
            <text:p>-3.66%</text:p>
          </table:table-cell>
          <table:table-cell table:style-name="ce39" table:formula="of:=+[.I13]/[.AJ13]-1" office:value-type="percentage" office:value="-0.0582108899574082" calcext:value-type="percentage">
            <text:p>-5.82%</text:p>
          </table:table-cell>
          <table:table-cell table:style-name="ce39" table:formula="of:=+[.J13]/[.AK13]-1" office:value-type="percentage" office:value="0.0103256314528157" calcext:value-type="percentage">
            <text:p>1.03%</text:p>
          </table:table-cell>
          <table:table-cell table:style-name="ce75" table:formula="of:=+[.K13]/[.AL13]-1" office:value-type="percentage" office:value="0.0229160784638451" calcext:value-type="percentage">
            <text:p>2.29%</text:p>
          </table:table-cell>
          <table:table-cell table:style-name="ce85" table:formula="of:=[.L13]/([.AM13]+[.AV13])-1" office:value-type="percentage" office:value="0.00243864449667108" calcext:value-type="percentage">
            <text:p>0.2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09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3年九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11.27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5162" calcext:value-type="float">
            <text:p><text:s/>65,162 </text:p>
          </table:table-cell>
          <table:table-cell table:style-name="ce34" table:formula="of:=[.N4]+[.W4]" office:value-type="float" office:value="170937523" calcext:value-type="float">
            <text:p><text:s/>170,937,523 </text:p>
          </table:table-cell>
          <table:table-cell table:style-name="ce50" table:formula="of:=+[.E4]/[.D4]" office:value-type="float" office:value="2623.27005002916" calcext:value-type="float">
            <text:p><text:s/>2,623 </text:p>
          </table:table-cell>
          <table:table-cell table:style-name="ce34" table:formula="of:=[.P4]" office:value-type="float" office:value="2153" calcext:value-type="float">
            <text:p><text:s/>2,153 </text:p>
          </table:table-cell>
          <table:table-cell table:style-name="ce34" table:formula="of:=[.Q4]" office:value-type="float" office:value="168188551" calcext:value-type="float">
            <text:p><text:s/>168,188,551 </text:p>
          </table:table-cell>
          <table:table-cell table:style-name="ce34" table:formula="of:=[.R4]" office:value-type="float" office:value="22291" calcext:value-type="float">
            <text:p><text:s/>22,291 </text:p>
          </table:table-cell>
          <table:table-cell table:style-name="ce68" table:formula="of:=+[.H4]/[.G4]" office:value-type="float" office:value="78118.2308406874" calcext:value-type="float">
            <text:p><text:s/>78,118 </text:p>
          </table:table-cell>
          <table:table-cell table:style-name="ce68" table:formula="of:=+[.H4]/[.I4]" office:value-type="float" office:value="7545.13260957337" calcext:value-type="float">
            <text:p><text:s/>7,545 </text:p>
          </table:table-cell>
          <table:table-cell table:style-name="ce78" table:formula="of:=[.E4]+[.H4]" office:value-type="float" office:value="339126074" calcext:value-type="float">
            <text:p><text:s/>339,126,074 </text:p>
          </table:table-cell>
          <table:table-cell table:style-name="ce88" office:value-type="float" office:value="65162" calcext:value-type="float">
            <text:p><text:s/>65,162 </text:p>
          </table:table-cell>
          <table:table-cell table:style-name="ce93" office:value-type="float" office:value="162542129" calcext:value-type="float">
            <text:p><text:s/>162,542,129 </text:p>
          </table:table-cell>
          <table:table-cell table:style-name="ce68" table:formula="of:=+[.N4]/[.M4]" office:value-type="float" office:value="2494.43124827353" calcext:value-type="float">
            <text:p><text:s/>2,494 </text:p>
          </table:table-cell>
          <table:table-cell table:style-name="ce93" office:value-type="float" office:value="2153" calcext:value-type="float">
            <text:p><text:s/>2,153 </text:p>
          </table:table-cell>
          <table:table-cell table:style-name="ce93" office:value-type="float" office:value="168188551" calcext:value-type="float">
            <text:p><text:s/>168,188,551 </text:p>
          </table:table-cell>
          <table:table-cell table:style-name="ce93" office:value-type="float" office:value="22291" calcext:value-type="float">
            <text:p><text:s/>22,291 </text:p>
          </table:table-cell>
          <table:table-cell table:style-name="ce68" table:formula="of:=+[.Q4]/[.P4]" office:value-type="float" office:value="78118.2308406874" calcext:value-type="float">
            <text:p><text:s/>78,118 </text:p>
          </table:table-cell>
          <table:table-cell table:style-name="ce68" table:formula="of:=+[.Q4]/[.R4]" office:value-type="float" office:value="7545.13260957337" calcext:value-type="float">
            <text:p><text:s/>7,545 </text:p>
          </table:table-cell>
          <table:table-cell table:style-name="ce68" table:formula="of:=[.N4]+[.Q4]" office:value-type="float" office:value="330730680" calcext:value-type="float">
            <text:p><text:s/>330,730,680 </text:p>
          </table:table-cell>
          <table:table-cell table:style-name="ce88"/>
          <table:table-cell table:style-name="ce93" office:value-type="float" office:value="8395394" calcext:value-type="float">
            <text:p><text:s/>8,395,394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395394" calcext:value-type="float">
            <text:p><text:s/>8,395,394 </text:p>
          </table:table-cell>
          <table:table-cell table:style-name="ce103" office:value-type="float" office:value="61773" calcext:value-type="float">
            <text:p><text:s/>61,773 </text:p>
          </table:table-cell>
          <table:table-cell table:style-name="ce93" office:value-type="float" office:value="146450689" calcext:value-type="float">
            <text:p><text:s/>146,450,689 </text:p>
          </table:table-cell>
          <table:table-cell table:style-name="ce68" table:formula="of:=+[.AF4]/[.AE4]" office:value-type="float" office:value="2370.78803036926" calcext:value-type="float">
            <text:p><text:s/>2,371 </text:p>
          </table:table-cell>
          <table:table-cell table:style-name="ce93" office:value-type="float" office:value="1996" calcext:value-type="float">
            <text:p><text:s/>1,996 </text:p>
          </table:table-cell>
          <table:table-cell table:style-name="ce93" office:value-type="float" office:value="151373730" calcext:value-type="float">
            <text:p><text:s/>151,373,730 </text:p>
          </table:table-cell>
          <table:table-cell table:style-name="ce93" office:value-type="float" office:value="20266" calcext:value-type="float">
            <text:p><text:s/>20,266 </text:p>
          </table:table-cell>
          <table:table-cell table:style-name="ce68" table:formula="of:=+[.AI4]/[.AH4]" office:value-type="float" office:value="75838.5420841683" calcext:value-type="float">
            <text:p><text:s/>75,839 </text:p>
          </table:table-cell>
          <table:table-cell table:style-name="ce68" table:formula="of:=+[.AI4]/[.AJ4]" office:value-type="float" office:value="7469.3442218494" calcext:value-type="float">
            <text:p><text:s/>7,469 </text:p>
          </table:table-cell>
          <table:table-cell table:style-name="ce68" table:formula="of:=[.AF4]+[.AI4]" office:value-type="float" office:value="297824419" calcext:value-type="float">
            <text:p><text:s/>297,824,41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7173625" calcext:value-type="float">
            <text:p><text:s/>7,173,625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7173625" calcext:value-type="float">
            <text:p><text:s/>7,173,62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6764" calcext:value-type="float">
            <text:p><text:s/>96,764 </text:p>
          </table:table-cell>
          <table:table-cell table:style-name="ce34" table:formula="of:=[.N5]+[.W5]" office:value-type="float" office:value="185032210" calcext:value-type="float">
            <text:p><text:s/>185,032,210 </text:p>
          </table:table-cell>
          <table:table-cell table:style-name="ce50" table:formula="of:=+[.E5]/[.D5]" office:value-type="float" office:value="1912.20092183043" calcext:value-type="float">
            <text:p><text:s/>1,912 </text:p>
          </table:table-cell>
          <table:table-cell table:style-name="ce34" table:formula="of:=[.P5]" office:value-type="float" office:value="3032" calcext:value-type="float">
            <text:p><text:s/>3,032 </text:p>
          </table:table-cell>
          <table:table-cell table:style-name="ce34" table:formula="of:=[.Q5]" office:value-type="float" office:value="162153189" calcext:value-type="float">
            <text:p><text:s/>162,153,189 </text:p>
          </table:table-cell>
          <table:table-cell table:style-name="ce34" table:formula="of:=[.R5]" office:value-type="float" office:value="26172" calcext:value-type="float">
            <text:p><text:s/>26,172 </text:p>
          </table:table-cell>
          <table:table-cell table:style-name="ce68" table:formula="of:=+[.H5]/[.G5]" office:value-type="float" office:value="53480.60323219" calcext:value-type="float">
            <text:p><text:s/>53,481 </text:p>
          </table:table-cell>
          <table:table-cell table:style-name="ce68" table:formula="of:=+[.H5]/[.I5]" office:value-type="float" office:value="6195.67434662999" calcext:value-type="float">
            <text:p><text:s/>6,196 </text:p>
          </table:table-cell>
          <table:table-cell table:style-name="ce78" table:formula="of:=[.E5]+[.H5]" office:value-type="float" office:value="347185399" calcext:value-type="float">
            <text:p><text:s/>347,185,399 </text:p>
          </table:table-cell>
          <table:table-cell table:style-name="ce88" office:value-type="float" office:value="96764" calcext:value-type="float">
            <text:p><text:s/>96,764 </text:p>
          </table:table-cell>
          <table:table-cell table:style-name="ce93" office:value-type="float" office:value="181283839" calcext:value-type="float">
            <text:p><text:s/>181,283,839 </text:p>
          </table:table-cell>
          <table:table-cell table:style-name="ce68" table:formula="of:=+[.N5]/[.M5]" office:value-type="float" office:value="1873.46367450705" calcext:value-type="float">
            <text:p><text:s/>1,873 </text:p>
          </table:table-cell>
          <table:table-cell table:style-name="ce93" office:value-type="float" office:value="3032" calcext:value-type="float">
            <text:p><text:s/>3,032 </text:p>
          </table:table-cell>
          <table:table-cell table:style-name="ce93" office:value-type="float" office:value="162153189" calcext:value-type="float">
            <text:p><text:s/>162,153,189 </text:p>
          </table:table-cell>
          <table:table-cell table:style-name="ce93" office:value-type="float" office:value="26172" calcext:value-type="float">
            <text:p><text:s/>26,172 </text:p>
          </table:table-cell>
          <table:table-cell table:style-name="ce68" table:formula="of:=+[.Q5]/[.P5]" office:value-type="float" office:value="53480.60323219" calcext:value-type="float">
            <text:p><text:s/>53,481 </text:p>
          </table:table-cell>
          <table:table-cell table:style-name="ce68" table:formula="of:=+[.Q5]/[.R5]" office:value-type="float" office:value="6195.67434662999" calcext:value-type="float">
            <text:p><text:s/>6,196 </text:p>
          </table:table-cell>
          <table:table-cell table:style-name="ce68" table:formula="of:=[.N5]+[.Q5]" office:value-type="float" office:value="343437028" calcext:value-type="float">
            <text:p><text:s/>343,437,028 </text:p>
          </table:table-cell>
          <table:table-cell table:style-name="ce88"/>
          <table:table-cell table:style-name="ce93" office:value-type="float" office:value="3748371" calcext:value-type="float">
            <text:p><text:s/>3,748,371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748371" calcext:value-type="float">
            <text:p><text:s/>3,748,371 </text:p>
          </table:table-cell>
          <table:table-cell table:style-name="ce103" office:value-type="float" office:value="87270" calcext:value-type="float">
            <text:p><text:s/>87,270 </text:p>
          </table:table-cell>
          <table:table-cell table:style-name="ce93" office:value-type="float" office:value="154179602" calcext:value-type="float">
            <text:p><text:s/>154,179,602 </text:p>
          </table:table-cell>
          <table:table-cell table:style-name="ce68" table:formula="of:=+[.AF5]/[.AE5]" office:value-type="float" office:value="1766.69648218173" calcext:value-type="float">
            <text:p><text:s/>1,767 </text:p>
          </table:table-cell>
          <table:table-cell table:style-name="ce93" office:value-type="float" office:value="2856" calcext:value-type="float">
            <text:p><text:s/>2,856 </text:p>
          </table:table-cell>
          <table:table-cell table:style-name="ce93" office:value-type="float" office:value="156037891" calcext:value-type="float">
            <text:p><text:s/>156,037,891 </text:p>
          </table:table-cell>
          <table:table-cell table:style-name="ce93" office:value-type="float" office:value="26231" calcext:value-type="float">
            <text:p><text:s/>26,231 </text:p>
          </table:table-cell>
          <table:table-cell table:style-name="ce68" table:formula="of:=+[.AI5]/[.AH5]" office:value-type="float" office:value="54635.1158963585" calcext:value-type="float">
            <text:p><text:s/>54,635 </text:p>
          </table:table-cell>
          <table:table-cell table:style-name="ce68" table:formula="of:=+[.AI5]/[.AJ5]" office:value-type="float" office:value="5948.60626739354" calcext:value-type="float">
            <text:p><text:s/>5,949 </text:p>
          </table:table-cell>
          <table:table-cell table:style-name="ce68" table:formula="of:=[.AF5]+[.AI5]" office:value-type="float" office:value="310217493" calcext:value-type="float">
            <text:p><text:s/>310,217,49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594486" calcext:value-type="float">
            <text:p><text:s/>3,594,486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3594486" calcext:value-type="float">
            <text:p><text:s/>3,594,486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3116" calcext:value-type="float">
            <text:p><text:s/>93,116 </text:p>
          </table:table-cell>
          <table:table-cell table:style-name="ce34" table:formula="of:=[.N6]+[.W6]" office:value-type="float" office:value="126417578" calcext:value-type="float">
            <text:p><text:s/>126,417,578 </text:p>
          </table:table-cell>
          <table:table-cell table:style-name="ce50" table:formula="of:=+[.E6]/[.D6]" office:value-type="float" office:value="1357.6354010052" calcext:value-type="float">
            <text:p><text:s/>1,358 </text:p>
          </table:table-cell>
          <table:table-cell table:style-name="ce34" table:formula="of:=[.P6]" office:value-type="float" office:value="3898" calcext:value-type="float">
            <text:p><text:s/>3,898 </text:p>
          </table:table-cell>
          <table:table-cell table:style-name="ce34" table:formula="of:=[.Q6]" office:value-type="float" office:value="156249884" calcext:value-type="float">
            <text:p><text:s/>156,249,884 </text:p>
          </table:table-cell>
          <table:table-cell table:style-name="ce34" table:formula="of:=[.R6]" office:value-type="float" office:value="101756" calcext:value-type="float">
            <text:p><text:s/>101,756 </text:p>
          </table:table-cell>
          <table:table-cell table:style-name="ce68" table:formula="of:=+[.H6]/[.G6]" office:value-type="float" office:value="40084.6290405336" calcext:value-type="float">
            <text:p><text:s/>40,085 </text:p>
          </table:table-cell>
          <table:table-cell table:style-name="ce68" table:formula="of:=+[.H6]/[.I6]" office:value-type="float" office:value="1535.53484806793" calcext:value-type="float">
            <text:p><text:s/>1,536 </text:p>
          </table:table-cell>
          <table:table-cell table:style-name="ce78" table:formula="of:=[.E6]+[.H6]" office:value-type="float" office:value="282667462" calcext:value-type="float">
            <text:p><text:s/>282,667,462 </text:p>
          </table:table-cell>
          <table:table-cell table:style-name="ce88" office:value-type="float" office:value="93116" calcext:value-type="float">
            <text:p><text:s/>93,116 </text:p>
          </table:table-cell>
          <table:table-cell table:style-name="ce93" office:value-type="float" office:value="124505348" calcext:value-type="float">
            <text:p><text:s/>124,505,348 </text:p>
          </table:table-cell>
          <table:table-cell table:style-name="ce68" table:formula="of:=+[.N6]/[.M6]" office:value-type="float" office:value="1337.09940289531" calcext:value-type="float">
            <text:p><text:s/>1,337 </text:p>
          </table:table-cell>
          <table:table-cell table:style-name="ce93" office:value-type="float" office:value="3898" calcext:value-type="float">
            <text:p><text:s/>3,898 </text:p>
          </table:table-cell>
          <table:table-cell table:style-name="ce93" office:value-type="float" office:value="156249884" calcext:value-type="float">
            <text:p><text:s/>156,249,884 </text:p>
          </table:table-cell>
          <table:table-cell table:style-name="ce93" office:value-type="float" office:value="101756" calcext:value-type="float">
            <text:p><text:s/>101,756 </text:p>
          </table:table-cell>
          <table:table-cell table:style-name="ce68" table:formula="of:=+[.Q6]/[.P6]" office:value-type="float" office:value="40084.6290405336" calcext:value-type="float">
            <text:p><text:s/>40,085 </text:p>
          </table:table-cell>
          <table:table-cell table:style-name="ce68" table:formula="of:=+[.Q6]/[.R6]" office:value-type="float" office:value="1535.53484806793" calcext:value-type="float">
            <text:p><text:s/>1,536 </text:p>
          </table:table-cell>
          <table:table-cell table:style-name="ce68" table:formula="of:=[.N6]+[.Q6]" office:value-type="float" office:value="280755232" calcext:value-type="float">
            <text:p><text:s/>280,755,232 </text:p>
          </table:table-cell>
          <table:table-cell table:style-name="ce88"/>
          <table:table-cell table:style-name="ce93" office:value-type="float" office:value="1912230" calcext:value-type="float">
            <text:p><text:s/>1,912,230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912230" calcext:value-type="float">
            <text:p><text:s/>1,912,230 </text:p>
          </table:table-cell>
          <table:table-cell table:style-name="ce103" office:value-type="float" office:value="88528" calcext:value-type="float">
            <text:p><text:s/>88,528 </text:p>
          </table:table-cell>
          <table:table-cell table:style-name="ce93" office:value-type="float" office:value="111675192" calcext:value-type="float">
            <text:p><text:s/>111,675,192 </text:p>
          </table:table-cell>
          <table:table-cell table:style-name="ce68" table:formula="of:=+[.AF6]/[.AE6]" office:value-type="float" office:value="1261.46746791975" calcext:value-type="float">
            <text:p><text:s/>1,261 </text:p>
          </table:table-cell>
          <table:table-cell table:style-name="ce93" office:value-type="float" office:value="3758" calcext:value-type="float">
            <text:p><text:s/>3,758 </text:p>
          </table:table-cell>
          <table:table-cell table:style-name="ce93" office:value-type="float" office:value="153777062" calcext:value-type="float">
            <text:p><text:s/>153,777,062 </text:p>
          </table:table-cell>
          <table:table-cell table:style-name="ce93" office:value-type="float" office:value="98162" calcext:value-type="float">
            <text:p><text:s/>98,162 </text:p>
          </table:table-cell>
          <table:table-cell table:style-name="ce68" table:formula="of:=+[.AI6]/[.AH6]" office:value-type="float" office:value="40919.9207025013" calcext:value-type="float">
            <text:p><text:s/>40,920 </text:p>
          </table:table-cell>
          <table:table-cell table:style-name="ce68" table:formula="of:=+[.AI6]/[.AJ6]" office:value-type="float" office:value="1566.56406756179" calcext:value-type="float">
            <text:p><text:s/>1,567 </text:p>
          </table:table-cell>
          <table:table-cell table:style-name="ce68" table:formula="of:=[.AF6]+[.AI6]" office:value-type="float" office:value="265452254" calcext:value-type="float">
            <text:p><text:s/>265,452,25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423503" calcext:value-type="float">
            <text:p><text:s/>1,423,503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423503" calcext:value-type="float">
            <text:p><text:s/>1,423,503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5042" calcext:value-type="float">
            <text:p><text:s/>255,042 </text:p>
          </table:table-cell>
          <table:table-cell table:style-name="ce35" table:formula="of:=SUM([.E4:.E6])" office:value-type="float" office:value="482387311" calcext:value-type="float">
            <text:p><text:s/>482,387,311 </text:p>
          </table:table-cell>
          <table:table-cell table:style-name="ce51" table:formula="of:=+[.E7]/[.D7]" office:value-type="float" office:value="1891.40341982889" calcext:value-type="float">
            <text:p><text:s/>1,891 </text:p>
          </table:table-cell>
          <table:table-cell table:style-name="ce61" table:formula="of:=SUM([.G4:.G6])" office:value-type="float" office:value="9083" calcext:value-type="float">
            <text:p><text:s/>9,083 </text:p>
          </table:table-cell>
          <table:table-cell table:style-name="ce35" table:formula="of:=SUM([.H4:.H6])" office:value-type="float" office:value="486591624" calcext:value-type="float">
            <text:p><text:s/>486,591,624 </text:p>
          </table:table-cell>
          <table:table-cell table:style-name="ce35" table:formula="of:=SUM([.I4:.I6])" office:value-type="float" office:value="150219" calcext:value-type="float">
            <text:p><text:s/>150,219 </text:p>
          </table:table-cell>
          <table:table-cell table:style-name="ce35" table:formula="of:=+[.H7]/[.G7]" office:value-type="float" office:value="53571.6860068259" calcext:value-type="float">
            <text:p><text:s/>53,572 </text:p>
          </table:table-cell>
          <table:table-cell table:style-name="ce35" table:formula="of:=+[.H7]/[.I7]" office:value-type="float" office:value="3239.21490623689" calcext:value-type="float">
            <text:p><text:s/>3,239 </text:p>
          </table:table-cell>
          <table:table-cell table:style-name="ce79" table:formula="of:=[.E7]+[.H7]" office:value-type="float" office:value="968978935" calcext:value-type="float">
            <text:p><text:s/>968,978,935 </text:p>
          </table:table-cell>
          <table:table-cell table:style-name="ce89" table:formula="of:=SUM([.M4:.M6])" office:value-type="float" office:value="255042" calcext:value-type="float">
            <text:p><text:s/>255,042 </text:p>
          </table:table-cell>
          <table:table-cell table:style-name="ce68" table:formula="of:=SUM([.N4:.N6])" office:value-type="float" office:value="468331316" calcext:value-type="float">
            <text:p><text:s/>468,331,316 </text:p>
          </table:table-cell>
          <table:table-cell table:style-name="ce68" table:formula="of:=+[.N7]/[.M7]" office:value-type="float" office:value="1836.29094815756" calcext:value-type="float">
            <text:p><text:s/>1,836 </text:p>
          </table:table-cell>
          <table:table-cell table:style-name="ce68" table:formula="of:=SUM([.P4:.P6])" office:value-type="float" office:value="9083" calcext:value-type="float">
            <text:p><text:s/>9,083 </text:p>
          </table:table-cell>
          <table:table-cell table:style-name="ce68" table:formula="of:=SUM([.Q4:.Q6])" office:value-type="float" office:value="486591624" calcext:value-type="float">
            <text:p><text:s/>486,591,624 </text:p>
          </table:table-cell>
          <table:table-cell table:style-name="ce68" table:formula="of:=SUM([.R4:.R6])" office:value-type="float" office:value="150219" calcext:value-type="float">
            <text:p><text:s/>150,219 </text:p>
          </table:table-cell>
          <table:table-cell table:style-name="ce68" table:formula="of:=+[.Q7]/[.P7]" office:value-type="float" office:value="53571.6860068259" calcext:value-type="float">
            <text:p><text:s/>53,572 </text:p>
          </table:table-cell>
          <table:table-cell table:style-name="ce68" table:formula="of:=+[.Q7]/[.R7]" office:value-type="float" office:value="3239.21490623689" calcext:value-type="float">
            <text:p><text:s/>3,239 </text:p>
          </table:table-cell>
          <table:table-cell table:style-name="ce68" table:formula="of:=[.N7]+[.Q7]" office:value-type="float" office:value="954922940" calcext:value-type="float">
            <text:p><text:s/>954,922,940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4055995" calcext:value-type="float">
            <text:p><text:s/>14,055,995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4055995" calcext:value-type="float">
            <text:p><text:s/>14,055,995 </text:p>
          </table:table-cell>
          <table:table-cell table:style-name="ce104" table:formula="of:=SUM([.AE4:.AE6])" office:value-type="float" office:value="237571" calcext:value-type="float">
            <text:p><text:s/>237,571 </text:p>
          </table:table-cell>
          <table:table-cell table:style-name="ce68" table:formula="of:=SUM([.AF4:.AF6])" office:value-type="float" office:value="412305483" calcext:value-type="float">
            <text:p><text:s/>412,305,483 </text:p>
          </table:table-cell>
          <table:table-cell table:style-name="ce68" table:formula="of:=+[.AF7]/[.AE7]" office:value-type="float" office:value="1735.50426188382" calcext:value-type="float">
            <text:p><text:s/>1,736 </text:p>
          </table:table-cell>
          <table:table-cell table:style-name="ce68" table:formula="of:=SUM([.AH4:.AH6])" office:value-type="float" office:value="8610" calcext:value-type="float">
            <text:p><text:s/>8,610 </text:p>
          </table:table-cell>
          <table:table-cell table:style-name="ce68" table:formula="of:=SUM([.AI4:.AI6])" office:value-type="float" office:value="461188683" calcext:value-type="float">
            <text:p><text:s/>461,188,683 </text:p>
          </table:table-cell>
          <table:table-cell table:style-name="ce68" table:formula="of:=SUM([.AJ4:.AJ6])" office:value-type="float" office:value="144659" calcext:value-type="float">
            <text:p><text:s/>144,659 </text:p>
          </table:table-cell>
          <table:table-cell table:style-name="ce68" table:formula="of:=+[.AI7]/[.AH7]" office:value-type="float" office:value="53564.3069686411" calcext:value-type="float">
            <text:p><text:s/>53,564 </text:p>
          </table:table-cell>
          <table:table-cell table:style-name="ce68" table:formula="of:=+[.AI7]/[.AJ7]" office:value-type="float" office:value="3188.10916016287" calcext:value-type="float">
            <text:p><text:s/>3,188 </text:p>
          </table:table-cell>
          <table:table-cell table:style-name="ce68" table:formula="of:=[.AF7]+[.AI7]" office:value-type="float" office:value="873494166" calcext:value-type="float">
            <text:p><text:s/>873,494,166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12191614" calcext:value-type="float">
            <text:p><text:s/>12,191,614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12191614" calcext:value-type="float">
            <text:p><text:s/>12,191,614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27310" calcext:value-type="float">
            <text:p><text:s/>327,310 </text:p>
          </table:table-cell>
          <table:table-cell table:style-name="ce34" table:formula="of:=[.N8]+[.W8]" office:value-type="float" office:value="195122024" calcext:value-type="float">
            <text:p><text:s/>195,122,024 </text:p>
          </table:table-cell>
          <table:table-cell table:style-name="ce52" table:formula="of:=+[.E8]/[.D8]" office:value-type="float" office:value="596.138290916868" calcext:value-type="float">
            <text:p><text:s/>596 </text:p>
          </table:table-cell>
          <table:table-cell table:style-name="ce34" table:formula="of:=[.P8]" office:value-type="float" office:value="47" calcext:value-type="float">
            <text:p><text:s/>47 </text:p>
          </table:table-cell>
          <table:table-cell table:style-name="ce34" table:formula="of:=[.Q8]" office:value-type="float" office:value="1051293" calcext:value-type="float">
            <text:p><text:s/>1,051,293 </text:p>
          </table:table-cell>
          <table:table-cell table:style-name="ce34" table:formula="of:=[.R8]" office:value-type="float" office:value="149" calcext:value-type="float">
            <text:p><text:s/>149 </text:p>
          </table:table-cell>
          <table:table-cell table:style-name="ce69" table:formula="of:=+[.H8]/[.G8]" office:value-type="float" office:value="22367.9361702128" calcext:value-type="float">
            <text:p><text:s/>22,368 </text:p>
          </table:table-cell>
          <table:table-cell table:style-name="ce69" table:formula="of:=+[.H8]/[.I8]" office:value-type="float" office:value="7055.6577181208" calcext:value-type="float">
            <text:p><text:s/>7,056 </text:p>
          </table:table-cell>
          <table:table-cell table:style-name="ce80" table:formula="of:=[.E8]+[.H8]" office:value-type="float" office:value="196173317" calcext:value-type="float">
            <text:p><text:s/>196,173,317 </text:p>
          </table:table-cell>
          <table:table-cell table:style-name="ce88" office:value-type="float" office:value="327310" calcext:value-type="float">
            <text:p><text:s/>327,310 </text:p>
          </table:table-cell>
          <table:table-cell table:style-name="ce93" office:value-type="float" office:value="143249137" calcext:value-type="float">
            <text:p><text:s/>143,249,137 </text:p>
          </table:table-cell>
          <table:table-cell table:style-name="ce68" table:formula="of:=+[.N8]/[.M8]" office:value-type="float" office:value="437.65585225016" calcext:value-type="float">
            <text:p><text:s/>438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051293" calcext:value-type="float">
            <text:p><text:s/>1,051,293 </text:p>
          </table:table-cell>
          <table:table-cell table:style-name="ce93" office:value-type="float" office:value="149" calcext:value-type="float">
            <text:p><text:s/>149 </text:p>
          </table:table-cell>
          <table:table-cell table:style-name="ce68" table:formula="of:=+[.Q8]/[.P8]" office:value-type="float" office:value="22367.9361702128" calcext:value-type="float">
            <text:p><text:s/>22,368 </text:p>
          </table:table-cell>
          <table:table-cell table:style-name="ce68" table:formula="of:=+[.Q8]/[.R8]" office:value-type="float" office:value="7055.6577181208" calcext:value-type="float">
            <text:p><text:s/>7,056 </text:p>
          </table:table-cell>
          <table:table-cell table:style-name="ce68" table:formula="of:=[.N8]+[.Q8]" office:value-type="float" office:value="144300430" calcext:value-type="float">
            <text:p><text:s/>144,300,430 </text:p>
          </table:table-cell>
          <table:table-cell table:style-name="ce88"/>
          <table:table-cell table:style-name="ce93" office:value-type="float" office:value="51872887" calcext:value-type="float">
            <text:p><text:s/>51,872,887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1872887" calcext:value-type="float">
            <text:p><text:s/>51,872,887 </text:p>
          </table:table-cell>
          <table:table-cell table:style-name="ce103" office:value-type="float" office:value="314632" calcext:value-type="float">
            <text:p><text:s/>314,632 </text:p>
          </table:table-cell>
          <table:table-cell table:style-name="ce93" office:value-type="float" office:value="133261986" calcext:value-type="float">
            <text:p><text:s/>133,261,986 </text:p>
          </table:table-cell>
          <table:table-cell table:style-name="ce68" table:formula="of:=+[.AF8]/[.AE8]" office:value-type="float" office:value="423.548736301457" calcext:value-type="float">
            <text:p><text:s/>424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013219" calcext:value-type="float">
            <text:p><text:s/>1,013,219 </text:p>
          </table:table-cell>
          <table:table-cell table:style-name="ce93" office:value-type="float" office:value="147" calcext:value-type="float">
            <text:p><text:s/>147 </text:p>
          </table:table-cell>
          <table:table-cell table:style-name="ce68" table:formula="of:=+[.AI8]/[.AH8]" office:value-type="float" office:value="21557.8510638298" calcext:value-type="float">
            <text:p><text:s/>21,558 </text:p>
          </table:table-cell>
          <table:table-cell table:style-name="ce68" table:formula="of:=+[.AI8]/[.AJ8]" office:value-type="float" office:value="6892.6462585034" calcext:value-type="float">
            <text:p><text:s/>6,893 </text:p>
          </table:table-cell>
          <table:table-cell table:style-name="ce68" table:formula="of:=[.AF8]+[.AI8]" office:value-type="float" office:value="134275205" calcext:value-type="float">
            <text:p><text:s/>134,275,20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8332357" calcext:value-type="float">
            <text:p><text:s/>48,332,357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8332357" calcext:value-type="float">
            <text:p><text:s/>48,332,357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15" calcext:value-type="float">
            <text:p><text:s/>1,815 </text:p>
          </table:table-cell>
          <table:table-cell table:style-name="ce34" table:formula="of:=[.N9]+[.W9]" office:value-type="float" office:value="80671360" calcext:value-type="float">
            <text:p><text:s/>80,671,360 </text:p>
          </table:table-cell>
          <table:table-cell table:style-name="ce52" table:formula="of:=+[.E9]/[.D9]" office:value-type="float" office:value="44447.0303030303" calcext:value-type="float">
            <text:p><text:s/>44,447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0671360" calcext:value-type="float">
            <text:p><text:s/>80,671,360 </text:p>
          </table:table-cell>
          <table:table-cell table:style-name="ce88" office:value-type="float" office:value="1815" calcext:value-type="float">
            <text:p><text:s/>1,815 </text:p>
          </table:table-cell>
          <table:table-cell table:style-name="ce93" office:value-type="float" office:value="80662252" calcext:value-type="float">
            <text:p><text:s/>80,662,252 </text:p>
          </table:table-cell>
          <table:table-cell table:style-name="ce68" table:formula="of:=+[.N9]/[.M9]" office:value-type="float" office:value="44442.0121212121" calcext:value-type="float">
            <text:p><text:s/>44,44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0662252" calcext:value-type="float">
            <text:p><text:s/>80,662,252 </text:p>
          </table:table-cell>
          <table:table-cell table:style-name="ce88"/>
          <table:table-cell table:style-name="ce93" office:value-type="float" office:value="9108" calcext:value-type="float">
            <text:p><text:s/>9,108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9108" calcext:value-type="float">
            <text:p><text:s/>9,108 </text:p>
          </table:table-cell>
          <table:table-cell table:style-name="ce103" office:value-type="float" office:value="1762" calcext:value-type="float">
            <text:p><text:s/>1,762 </text:p>
          </table:table-cell>
          <table:table-cell table:style-name="ce93" office:value-type="float" office:value="75235424" calcext:value-type="float">
            <text:p><text:s/>75,235,424 </text:p>
          </table:table-cell>
          <table:table-cell table:style-name="ce68" table:formula="of:=+[.AF9]/[.AE9]" office:value-type="float" office:value="42698.8785471056" calcext:value-type="float">
            <text:p><text:s/>42,69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5235424" calcext:value-type="float">
            <text:p><text:s/>75,235,42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5435" calcext:value-type="float">
            <text:p><text:s/>25,435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25435" calcext:value-type="float">
            <text:p><text:s/>25,43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4816" calcext:value-type="float">
            <text:p><text:s/>54,816 </text:p>
          </table:table-cell>
          <table:table-cell table:style-name="ce34" table:formula="of:=[.N10]+[.W10]" office:value-type="float" office:value="64876349" calcext:value-type="float">
            <text:p><text:s/>64,876,349 </text:p>
          </table:table-cell>
          <table:table-cell table:style-name="ce50" table:formula="of:=+[.E10]/[.D10]" office:value-type="float" office:value="1183.52942571512" calcext:value-type="float">
            <text:p><text:s/>1,184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4876349" calcext:value-type="float">
            <text:p><text:s/>64,876,349 </text:p>
          </table:table-cell>
          <table:table-cell table:style-name="ce90" office:value-type="float" office:value="54816" calcext:value-type="float">
            <text:p><text:s/>54,816 </text:p>
          </table:table-cell>
          <table:table-cell table:style-name="ce93" office:value-type="float" office:value="63856946" calcext:value-type="float">
            <text:p><text:s/>63,856,946 </text:p>
          </table:table-cell>
          <table:table-cell table:style-name="ce68" table:formula="of:=+[.N10]/[.M10]" office:value-type="float" office:value="1164.93261091652" calcext:value-type="float">
            <text:p><text:s/>1,16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3856946" calcext:value-type="float">
            <text:p><text:s/>63,856,946 </text:p>
          </table:table-cell>
          <table:table-cell table:style-name="ce90"/>
          <table:table-cell table:style-name="ce93" office:value-type="float" office:value="1019403" calcext:value-type="float">
            <text:p><text:s/>1,019,403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19403" calcext:value-type="float">
            <text:p><text:s/>1,019,403 </text:p>
          </table:table-cell>
          <table:table-cell table:style-name="ce105" office:value-type="float" office:value="50044" calcext:value-type="float">
            <text:p><text:s/>50,044 </text:p>
          </table:table-cell>
          <table:table-cell table:style-name="ce93" office:value-type="float" office:value="57561481" calcext:value-type="float">
            <text:p><text:s/>57,561,481 </text:p>
          </table:table-cell>
          <table:table-cell table:style-name="ce68" table:formula="of:=+[.AF10]/[.AE10]" office:value-type="float" office:value="1150.21742866278" calcext:value-type="float">
            <text:p><text:s/>1,15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7561481" calcext:value-type="float">
            <text:p><text:s/>57,561,48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67757" calcext:value-type="float">
            <text:p><text:s/>967,757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67757" calcext:value-type="float">
            <text:p><text:s/>967,757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7236" calcext:value-type="float">
            <text:p><text:s/>57,236 </text:p>
          </table:table-cell>
          <table:table-cell table:style-name="ce34" table:formula="of:=[.N11]+[.W11]" office:value-type="float" office:value="35252519" calcext:value-type="float">
            <text:p><text:s/>35,252,519 </text:p>
          </table:table-cell>
          <table:table-cell table:style-name="ce50" table:formula="of:=+[.E11]/[.D11]" office:value-type="float" office:value="615.915140820463" calcext:value-type="float">
            <text:p><text:s/>616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5252519" calcext:value-type="float">
            <text:p><text:s/>35,252,519 </text:p>
          </table:table-cell>
          <table:table-cell table:style-name="ce90" office:value-type="float" office:value="57236" calcext:value-type="float">
            <text:p><text:s/>57,236 </text:p>
          </table:table-cell>
          <table:table-cell table:style-name="ce93" office:value-type="float" office:value="35252519" calcext:value-type="float">
            <text:p><text:s/>35,252,519 </text:p>
          </table:table-cell>
          <table:table-cell table:style-name="ce68" table:formula="of:=+[.N11]/[.M11]" office:value-type="float" office:value="615.915140820463" calcext:value-type="float">
            <text:p><text:s/>61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5252519" calcext:value-type="float">
            <text:p><text:s/>35,252,519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2923" calcext:value-type="float">
            <text:p><text:s/>52,923 </text:p>
          </table:table-cell>
          <table:table-cell table:style-name="ce93" office:value-type="float" office:value="31645778" calcext:value-type="float">
            <text:p><text:s/>31,645,778 </text:p>
          </table:table-cell>
          <table:table-cell table:style-name="ce68" table:formula="of:=+[.AF11]/[.AE11]" office:value-type="float" office:value="597.958883661168" calcext:value-type="float">
            <text:p><text:s/>59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1645778" calcext:value-type="float">
            <text:p><text:s/>31,645,778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76" calcext:value-type="float">
            <text:p><text:s/>2,176 </text:p>
          </table:table-cell>
          <table:table-cell table:style-name="ce34" table:formula="of:=[.N12]+[.W12]" office:value-type="float" office:value="7143216" calcext:value-type="float">
            <text:p><text:s/>7,143,216 </text:p>
          </table:table-cell>
          <table:table-cell table:style-name="ce50" table:formula="of:=+[.E12]/[.D12]" office:value-type="float" office:value="3282.72794117647" calcext:value-type="float">
            <text:p><text:s/>3,283 </text:p>
          </table:table-cell>
          <table:table-cell table:style-name="ce34" table:formula="of:=[.P12]" office:value-type="float" office:value="3" calcext:value-type="float">
            <text:p><text:s/>3 </text:p>
          </table:table-cell>
          <table:table-cell table:style-name="ce34" table:formula="of:=[.Q12]" office:value-type="float" office:value="49139" calcext:value-type="float">
            <text:p><text:s/>49,139 </text:p>
          </table:table-cell>
          <table:table-cell table:style-name="ce34" table:formula="of:=[.R12]" office:value-type="float" office:value="9" calcext:value-type="float">
            <text:p><text:s/>9 </text:p>
          </table:table-cell>
          <table:table-cell table:style-name="ce68" table:formula="of:=+[.H12]/[.G12]" office:value-type="float" office:value="16379.6666666667" calcext:value-type="float">
            <text:p><text:s/>16,380 </text:p>
          </table:table-cell>
          <table:table-cell table:style-name="ce68" table:formula="of:=+[.H12]/[.I12]" office:value-type="float" office:value="5459.88888888889" calcext:value-type="float">
            <text:p><text:s/>5,460 </text:p>
          </table:table-cell>
          <table:table-cell table:style-name="ce78" table:formula="of:=[.E12]+[.H12]" office:value-type="float" office:value="7192355" calcext:value-type="float">
            <text:p><text:s/>7,192,355 </text:p>
          </table:table-cell>
          <table:table-cell table:style-name="ce88" office:value-type="float" office:value="2176" calcext:value-type="float">
            <text:p><text:s/>2,176 </text:p>
          </table:table-cell>
          <table:table-cell table:style-name="ce93" office:value-type="float" office:value="7143216" calcext:value-type="float">
            <text:p><text:s/>7,143,216 </text:p>
          </table:table-cell>
          <table:table-cell table:style-name="ce68" table:formula="of:=+[.N12]/[.M12]" office:value-type="float" office:value="3282.72794117647" calcext:value-type="float">
            <text:p><text:s/>3,28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9139" calcext:value-type="float">
            <text:p><text:s/>49,13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68" table:formula="of:=+[.Q12]/[.P12]" office:value-type="float" office:value="16379.6666666667" calcext:value-type="float">
            <text:p><text:s/>16,380 </text:p>
          </table:table-cell>
          <table:table-cell table:style-name="ce68" table:formula="of:=+[.Q12]/[.R12]" office:value-type="float" office:value="5459.88888888889" calcext:value-type="float">
            <text:p><text:s/>5,460 </text:p>
          </table:table-cell>
          <table:table-cell table:style-name="ce68" table:formula="of:=[.N12]+[.Q12]" office:value-type="float" office:value="7192355" calcext:value-type="float">
            <text:p><text:s/>7,192,355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312" calcext:value-type="float">
            <text:p><text:s/>2,312 </text:p>
          </table:table-cell>
          <table:table-cell table:style-name="ce93" office:value-type="float" office:value="7733063" calcext:value-type="float">
            <text:p><text:s/>7,733,063 </text:p>
          </table:table-cell>
          <table:table-cell table:style-name="ce68" table:formula="of:=+[.AF12]/[.AE12]" office:value-type="float" office:value="3344.75043252595" calcext:value-type="float">
            <text:p><text:s/>3,34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2499" calcext:value-type="float">
            <text:p><text:s/>52,49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68" table:formula="of:=+[.AI12]/[.AH12]" office:value-type="float" office:value="17499.6666666667" calcext:value-type="float">
            <text:p><text:s/>17,500 </text:p>
          </table:table-cell>
          <table:table-cell table:style-name="ce68" table:formula="of:=+[.AI12]/[.AJ12]" office:value-type="float" office:value="5833.22222222222" calcext:value-type="float">
            <text:p><text:s/>5,833 </text:p>
          </table:table-cell>
          <table:table-cell table:style-name="ce68" table:formula="of:=[.AF12]+[.AI12]" office:value-type="float" office:value="7785562" calcext:value-type="float">
            <text:p><text:s/>7,785,56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98395" calcext:value-type="float">
            <text:p><text:s/>698,395 </text:p>
          </table:table-cell>
          <table:table-cell table:style-name="ce36" table:formula="of:=SUM([.E7:.E12])" office:value-type="float" office:value="865452779" calcext:value-type="float">
            <text:p><text:s/>865,452,779 </text:p>
          </table:table-cell>
          <table:table-cell table:style-name="ce53" table:formula="of:=+[.E13]/[.D13]" office:value-type="float" office:value="1239.20242699332" calcext:value-type="float">
            <text:p><text:s/>1,239 </text:p>
          </table:table-cell>
          <table:table-cell table:style-name="ce36" table:formula="of:=SUM([.G7:.G12])" office:value-type="float" office:value="9133" calcext:value-type="float">
            <text:p><text:s/>9,133 </text:p>
          </table:table-cell>
          <table:table-cell table:style-name="ce36" table:formula="of:=SUM([.H7:.H12])" office:value-type="float" office:value="487692056" calcext:value-type="float">
            <text:p><text:s/>487,692,056 </text:p>
          </table:table-cell>
          <table:table-cell table:style-name="ce36" table:formula="of:=SUM([.I7:.I12])" office:value-type="float" office:value="150377" calcext:value-type="float">
            <text:p><text:s/>150,377 </text:p>
          </table:table-cell>
          <table:table-cell table:style-name="ce36" table:formula="of:=+[.H13]/[.G13]" office:value-type="float" office:value="53398.8893025293" calcext:value-type="float">
            <text:p><text:s/>53,399 </text:p>
          </table:table-cell>
          <table:table-cell table:style-name="ce36" table:formula="of:=+[.H13]/[.I13]" office:value-type="float" office:value="3243.12930833838" calcext:value-type="float">
            <text:p><text:s/>3,243 </text:p>
          </table:table-cell>
          <table:table-cell table:style-name="ce81" table:formula="of:=[.E13]+[.H13]" office:value-type="float" office:value="1353144835" calcext:value-type="float">
            <text:p><text:s/>1,353,144,835 </text:p>
          </table:table-cell>
          <table:table-cell table:style-name="ce89" table:formula="of:=SUM([.M7:.M12])" office:value-type="float" office:value="698395" calcext:value-type="float">
            <text:p><text:s/>698,395 </text:p>
          </table:table-cell>
          <table:table-cell table:style-name="ce68" table:formula="of:=SUM([.N7:.N12])" office:value-type="float" office:value="798495386" calcext:value-type="float">
            <text:p><text:s/>798,495,386 </text:p>
          </table:table-cell>
          <table:table-cell table:style-name="ce68" table:formula="of:=+[.N13]/[.M13]" office:value-type="float" office:value="1143.32918477366" calcext:value-type="float">
            <text:p><text:s/>1,143 </text:p>
          </table:table-cell>
          <table:table-cell table:style-name="ce68" table:formula="of:=SUM([.P7:.P12])" office:value-type="float" office:value="9133" calcext:value-type="float">
            <text:p><text:s/>9,133 </text:p>
          </table:table-cell>
          <table:table-cell table:style-name="ce68" table:formula="of:=SUM([.Q7:.Q12])" office:value-type="float" office:value="487692056" calcext:value-type="float">
            <text:p><text:s/>487,692,056 </text:p>
          </table:table-cell>
          <table:table-cell table:style-name="ce68" table:formula="of:=SUM([.R7:.R12])" office:value-type="float" office:value="150377" calcext:value-type="float">
            <text:p><text:s/>150,377 </text:p>
          </table:table-cell>
          <table:table-cell table:style-name="ce68" table:formula="of:=+[.Q13]/[.P13]" office:value-type="float" office:value="53398.8893025293" calcext:value-type="float">
            <text:p><text:s/>53,399 </text:p>
          </table:table-cell>
          <table:table-cell table:style-name="ce68" table:formula="of:=+[.Q13]/[.R13]" office:value-type="float" office:value="3243.12930833838" calcext:value-type="float">
            <text:p><text:s/>3,243 </text:p>
          </table:table-cell>
          <table:table-cell table:style-name="ce68" table:formula="of:=[.N13]+[.Q13]" office:value-type="float" office:value="1286187442" calcext:value-type="float">
            <text:p><text:s/>1,286,187,442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6957393" calcext:value-type="float">
            <text:p><text:s/>66,957,393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6957393" calcext:value-type="float">
            <text:p><text:s/>66,957,393 </text:p>
          </table:table-cell>
          <table:table-cell table:style-name="ce104" table:formula="of:=SUM([.AE7:.AE12])" office:value-type="float" office:value="659244" calcext:value-type="float">
            <text:p><text:s/>659,244 </text:p>
          </table:table-cell>
          <table:table-cell table:style-name="ce68" table:formula="of:=SUM([.AF7:.AF12])" office:value-type="float" office:value="717743215" calcext:value-type="float">
            <text:p><text:s/>717,743,215 </text:p>
          </table:table-cell>
          <table:table-cell table:style-name="ce68" table:formula="of:=+[.AF13]/[.AE13]" office:value-type="float" office:value="1088.73681823422" calcext:value-type="float">
            <text:p><text:s/>1,089 </text:p>
          </table:table-cell>
          <table:table-cell table:style-name="ce68" table:formula="of:=SUM([.AH7:.AH12])" office:value-type="float" office:value="8660" calcext:value-type="float">
            <text:p><text:s/>8,660 </text:p>
          </table:table-cell>
          <table:table-cell table:style-name="ce68" table:formula="of:=SUM([.AI7:.AI12])" office:value-type="float" office:value="462254401" calcext:value-type="float">
            <text:p><text:s/>462,254,401 </text:p>
          </table:table-cell>
          <table:table-cell table:style-name="ce68" table:formula="of:=SUM([.AJ7:.AJ12])" office:value-type="float" office:value="144815" calcext:value-type="float">
            <text:p><text:s/>144,815 </text:p>
          </table:table-cell>
          <table:table-cell table:style-name="ce68" table:formula="of:=+[.AI13]/[.AH13]" office:value-type="float" office:value="53378.1063510393" calcext:value-type="float">
            <text:p><text:s/>53,378 </text:p>
          </table:table-cell>
          <table:table-cell table:style-name="ce68" table:formula="of:=+[.AI13]/[.AJ13]" office:value-type="float" office:value="3192.03398128647" calcext:value-type="float">
            <text:p><text:s/>3,192 </text:p>
          </table:table-cell>
          <table:table-cell table:style-name="ce68" table:formula="of:=[.AF13]+[.AI13]" office:value-type="float" office:value="1179997616" calcext:value-type="float">
            <text:p><text:s/>1,179,997,61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61517163" calcext:value-type="float">
            <text:p><text:s/>61,517,163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61517163" calcext:value-type="float">
            <text:p><text:s/>61,517,163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548621566056369" calcext:value-type="percentage">
            <text:p>5.49%</text:p>
          </table:table-cell>
          <table:table-cell table:style-name="ce46" table:formula="of:=+[.E4]/([.AF4]+[.AO4])-1" office:value-type="percentage" office:value="0.112698364921584" calcext:value-type="percentage">
            <text:p>11.27%</text:p>
          </table:table-cell>
          <table:table-cell table:style-name="ce54" table:formula="of:=[.F4]/(([.AF4]+[.AO4])/[.AE4])-1" office:value-type="percentage" office:value="0.0548282142399099" calcext:value-type="percentage">
            <text:p>5%</text:p>
          </table:table-cell>
          <table:table-cell table:style-name="ce62" table:formula="of:=+[.G4]/[.AH4]-1" office:value-type="percentage" office:value="0.0786573146292586" calcext:value-type="percentage">
            <text:p>7.87%</text:p>
          </table:table-cell>
          <table:table-cell table:style-name="ce46" table:formula="of:=+[.H4]/[.AI4]-1" office:value-type="percentage" office:value="0.111081500072701" calcext:value-type="percentage">
            <text:p>11.11%</text:p>
          </table:table-cell>
          <table:table-cell table:style-name="ce46" table:formula="of:=+[.I4]/[.AJ4]-1" office:value-type="percentage" office:value="0.0999210500345407" calcext:value-type="percentage">
            <text:p>9.99%</text:p>
          </table:table-cell>
          <table:table-cell table:style-name="ce46" table:formula="of:=+[.J4]/[.AK4]-1" office:value-type="percentage" office:value="0.0300597650464982" calcext:value-type="percentage">
            <text:p>3.01%</text:p>
          </table:table-cell>
          <table:table-cell table:style-name="ce72" table:formula="of:=+[.K4]/[.AL4]-1" office:value-type="percentage" office:value="0.0101465919193107" calcext:value-type="percentage">
            <text:p>1.01%</text:p>
          </table:table-cell>
          <table:table-cell table:style-name="ce82" table:formula="of:=[.L4]/([.AM4]+[.AV4])-1" office:value-type="percentage" office:value="0.111895897929103" calcext:value-type="percentage">
            <text:p>11.19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3534602879703" calcext:value-type="float">
            <text:p><text:s/>10.35 </text:p>
          </table:table-cell>
          <table:table-cell table:style-name="ce95" table:formula="of:=[.R4]/[.P4]" office:value-type="float" office:value="10.3534602879703" calcext:value-type="float">
            <text:p><text:s/>10.35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3534602879703" calcext:value-type="float">
            <text:p><text:s/>10.35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1533066132265" calcext:value-type="float">
            <text:p><text:s/>10.15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1533066132265" calcext:value-type="float">
            <text:p><text:s/>10.15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108788816317177" calcext:value-type="percentage">
            <text:p>10.88%</text:p>
          </table:table-cell>
          <table:table-cell table:style-name="ce38" table:formula="of:=+[.E5]/([.AF5]+[.AO5])-1" office:value-type="percentage" office:value="0.172766785379865" calcext:value-type="percentage">
            <text:p>17.28%</text:p>
          </table:table-cell>
          <table:table-cell table:style-name="ce55" table:formula="of:=[.F5]/(([.AF5]+[.AO5])/[.AE5])-1" office:value-type="percentage" office:value="0.0577007705355386" calcext:value-type="percentage">
            <text:p>6%</text:p>
          </table:table-cell>
          <table:table-cell table:style-name="ce63" table:formula="of:=+[.G5]/[.AH5]-1" office:value-type="percentage" office:value="0.061624649859944" calcext:value-type="percentage">
            <text:p>6.16%</text:p>
          </table:table-cell>
          <table:table-cell table:style-name="ce38" table:formula="of:=+[.H5]/[.AI5]-1" office:value-type="percentage" office:value="0.0391911090364583" calcext:value-type="percentage">
            <text:p>3.92%</text:p>
          </table:table-cell>
          <table:table-cell table:style-name="ce38" table:formula="of:=+[.I5]/[.AJ5]-1" office:value-type="percentage" office:value="-0.0022492470740727" calcext:value-type="percentage">
            <text:p>-0.22%</text:p>
          </table:table-cell>
          <table:table-cell table:style-name="ce38" table:formula="of:=+[.J5]/[.AK5]-1" office:value-type="percentage" office:value="-0.0211313300105127" calcext:value-type="percentage">
            <text:p>-2.11%</text:p>
          </table:table-cell>
          <table:table-cell table:style-name="ce73" table:formula="of:=+[.K5]/[.AL5]-1" office:value-type="percentage" office:value="0.0415337758343013" calcext:value-type="percentage">
            <text:p>4.15%</text:p>
          </table:table-cell>
          <table:table-cell table:style-name="ce83" table:formula="of:=[.L5]/([.AM5]+[.AV5])-1" office:value-type="percentage" office:value="0.106348457781467" calcext:value-type="percentage">
            <text:p>10.63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63192612137203" calcext:value-type="float">
            <text:p><text:s/>8.63 </text:p>
          </table:table-cell>
          <table:table-cell table:style-name="ce95" table:formula="of:=[.R5]/[.P5]" office:value-type="float" office:value="8.63192612137203" calcext:value-type="float">
            <text:p><text:s/>8.63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63192612137203" calcext:value-type="float">
            <text:p><text:s/>8.63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18452380952381" calcext:value-type="float">
            <text:p><text:s/>9.18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18452380952381" calcext:value-type="float">
            <text:p><text:s/>9.18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518254111693475" calcext:value-type="percentage">
            <text:p>5.18%</text:p>
          </table:table-cell>
          <table:table-cell table:style-name="ce38" table:formula="of:=+[.E6]/([.AF6]+[.AO6])-1" office:value-type="percentage" office:value="0.117763365881454" calcext:value-type="percentage">
            <text:p>11.78%</text:p>
          </table:table-cell>
          <table:table-cell table:style-name="ce55" table:formula="of:=[.F6]/(([.AF6]+[.AO6])/[.AE6])-1" office:value-type="percentage" office:value="0.0626890679878149" calcext:value-type="percentage">
            <text:p>6%</text:p>
          </table:table-cell>
          <table:table-cell table:style-name="ce63" table:formula="of:=+[.G6]/[.AH6]-1" office:value-type="percentage" office:value="0.0372538584353379" calcext:value-type="percentage">
            <text:p>3.73%</text:p>
          </table:table-cell>
          <table:table-cell table:style-name="ce38" table:formula="of:=+[.H6]/[.AI6]-1" office:value-type="percentage" office:value="0.0160805647333802" calcext:value-type="percentage">
            <text:p>1.61%</text:p>
          </table:table-cell>
          <table:table-cell table:style-name="ce38" table:formula="of:=+[.I6]/[.AJ6]-1" office:value-type="percentage" office:value="0.0366129459464966" calcext:value-type="percentage">
            <text:p>3.66%</text:p>
          </table:table-cell>
          <table:table-cell table:style-name="ce38" table:formula="of:=+[.J6]/[.AK6]-1" office:value-type="percentage" office:value="-0.0204128367706409" calcext:value-type="percentage">
            <text:p>-2.04%</text:p>
          </table:table-cell>
          <table:table-cell table:style-name="ce73" table:formula="of:=+[.K6]/[.AL6]-1" office:value-type="percentage" office:value="-0.0198071819316988" calcext:value-type="percentage">
            <text:p>-1.98%</text:p>
          </table:table-cell>
          <table:table-cell table:style-name="ce83" table:formula="of:=[.L6]/([.AM6]+[.AV6])-1" office:value-type="percentage" office:value="0.0591724972605885" calcext:value-type="percentage">
            <text:p>5.92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1046690610569" calcext:value-type="float">
            <text:p><text:s/>26.10 </text:p>
          </table:table-cell>
          <table:table-cell table:style-name="ce95" table:formula="of:=[.R6]/[.P6]" office:value-type="float" office:value="26.1046690610569" calcext:value-type="float">
            <text:p><text:s/>26.10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1046690610569" calcext:value-type="float">
            <text:p><text:s/>26.10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120808940926" calcext:value-type="float">
            <text:p><text:s/>26.12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120808940926" calcext:value-type="float">
            <text:p><text:s/>26.12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735401206376198" calcext:value-type="percentage">
            <text:p>7.35%</text:p>
          </table:table-cell>
          <table:table-cell table:style-name="ce47" table:formula="of:=+[.E7]/([.AF7]+[.AO7])-1" office:value-type="percentage" office:value="0.136373639323145" calcext:value-type="percentage">
            <text:p>13.64%</text:p>
          </table:table-cell>
          <table:table-cell table:style-name="ce56" table:formula="of:=[.F7]/(([.AF7]+[.AO7])/[.AE7])-1" office:value-type="percentage" office:value="0.0585292691699362" calcext:value-type="percentage">
            <text:p>6%</text:p>
          </table:table-cell>
          <table:table-cell table:style-name="ce64" table:formula="of:=+[.G7]/[.AH7]-1" office:value-type="percentage" office:value="0.0549361207897794" calcext:value-type="percentage">
            <text:p>5.49%</text:p>
          </table:table-cell>
          <table:table-cell table:style-name="ce47" table:formula="of:=+[.H7]/[.AI7]-1" office:value-type="percentage" office:value="0.0550814491690379" calcext:value-type="percentage">
            <text:p>5.51%</text:p>
          </table:table-cell>
          <table:table-cell table:style-name="ce47" table:formula="of:=+[.I7]/[.AJ7]-1" office:value-type="percentage" office:value="0.0384352166128619" calcext:value-type="percentage">
            <text:p>3.84%</text:p>
          </table:table-cell>
          <table:table-cell table:style-name="ce47" table:formula="of:=+[.J7]/[.AK7]-1" office:value-type="percentage" office:value="0.000137760359508521" calcext:value-type="percentage">
            <text:p>0.01%</text:p>
          </table:table-cell>
          <table:table-cell table:style-name="ce74" table:formula="of:=+[.K7]/[.AL7]-1" office:value-type="percentage" office:value="0.016030111739153" calcext:value-type="percentage">
            <text:p>1.60%</text:p>
          </table:table-cell>
          <table:table-cell table:style-name="ce84" table:formula="of:=[.L7]/([.AM7]+[.AV7])-1" office:value-type="percentage" office:value="0.0940436855608091" calcext:value-type="percentage">
            <text:p>9.40%</text:p>
          </table:table-cell>
          <table:table-cell table:style-name="ce92" table:number-columns-repeated="5"/>
          <table:table-cell table:style-name="ce95" table:formula="of:=[.I7]/[.G7]" office:value-type="float" office:value="16.5384784762744" calcext:value-type="float">
            <text:p><text:s/>16.54 </text:p>
          </table:table-cell>
          <table:table-cell table:style-name="ce95" table:formula="of:=[.R7]/[.P7]" office:value-type="float" office:value="16.5384784762744" calcext:value-type="float">
            <text:p><text:s/>16.54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5384784762744" calcext:value-type="float">
            <text:p><text:s/>16.54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8012775842044" calcext:value-type="float">
            <text:p><text:s/>16.80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8012775842044" calcext:value-type="float">
            <text:p><text:s/>16.80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402946934831803" calcext:value-type="percentage">
            <text:p>4.03%</text:p>
          </table:table-cell>
          <table:table-cell table:style-name="ce41" table:formula="of:=+[.E8]/([.AF8]+[.AO8])-1" office:value-type="percentage" office:value="0.0744939560149185" calcext:value-type="percentage">
            <text:p>7.45%</text:p>
          </table:table-cell>
          <table:table-cell table:style-name="ce57" table:formula="of:=[.F8]/(([.AF8]+[.AO8])/[.AE8])-1" office:value-type="percentage" office:value="0.0328745909654022" calcext:value-type="percentage">
            <text:p>3%</text:p>
          </table:table-cell>
          <table:table-cell table:style-name="ce65" table:formula="of:=+[.G8]/[.AH8]-1" office:value-type="percentage" office:value="0" calcext:value-type="percentage">
            <text:p>0.00%</text:p>
          </table:table-cell>
          <table:table-cell table:style-name="ce39" table:formula="of:=+[.H8]/[.AI8]-1" office:value-type="percentage" office:value="0.0375772661191707" calcext:value-type="percentage">
            <text:p>3.76%</text:p>
          </table:table-cell>
          <table:table-cell table:style-name="ce39" table:formula="of:=+[.I8]/[.AJ8]-1" office:value-type="percentage" office:value="0.0136054421768708" calcext:value-type="percentage">
            <text:p>1.36%</text:p>
          </table:table-cell>
          <table:table-cell table:style-name="ce39" table:formula="of:=+[.J8]/[.AK8]-1" office:value-type="percentage" office:value="0.0375772661191704" calcext:value-type="percentage">
            <text:p>3.76%</text:p>
          </table:table-cell>
          <table:table-cell table:style-name="ce75" table:formula="of:=+[.K8]/[.AL8]-1" office:value-type="percentage" office:value="0.02365005449341" calcext:value-type="percentage">
            <text:p>2.37%</text:p>
          </table:table-cell>
          <table:table-cell table:style-name="ce85" table:formula="of:=[.L8]/([.AM8]+[.AV8])-1" office:value-type="percentage" office:value="0.0742891195272626" calcext:value-type="percentage">
            <text:p>7.43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300794551645858" calcext:value-type="percentage">
            <text:p>3.01%</text:p>
          </table:table-cell>
          <table:table-cell table:style-name="ce38" table:formula="of:=+[.E9]/([.AF9]+[.AO9])-1" office:value-type="percentage" office:value="0.0718899713860561" calcext:value-type="percentage">
            <text:p>7.19%</text:p>
          </table:table-cell>
          <table:table-cell table:style-name="ce55" table:formula="of:=[.F9]/(([.AF9]+[.AO9])/[.AE9])-1" office:value-type="percentage" office:value="0.0405896030756092" calcext:value-type="percentage">
            <text:p>4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718899713860561" calcext:value-type="percentage">
            <text:p>7.19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953560866437535" calcext:value-type="percentage">
            <text:p>9.54%</text:p>
          </table:table-cell>
          <table:table-cell table:style-name="ce38" table:formula="of:=+[.E10]/([.AF10]+[.AO10])-1" office:value-type="percentage" office:value="0.108443424464197" calcext:value-type="percentage">
            <text:p>10.84%</text:p>
          </table:table-cell>
          <table:table-cell table:style-name="ce55" table:formula="of:=[.F10]/(([.AF10]+[.AO10])/[.AE10])-1" office:value-type="percentage" office:value="0.011948021269087" calcext:value-type="percentage">
            <text:p>1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108443424464197" calcext:value-type="percentage">
            <text:p>10.84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814957579880202" calcext:value-type="percentage">
            <text:p>8.15%</text:p>
          </table:table-cell>
          <table:table-cell table:style-name="ce38" table:formula="of:=+[.E11]/([.AF11]+[.AO11])-1" office:value-type="percentage" office:value="0.113972265115429" calcext:value-type="percentage">
            <text:p>11.40%</text:p>
          </table:table-cell>
          <table:table-cell table:style-name="ce55" table:formula="of:=[.F11]/(([.AF11]+[.AO11])/[.AE11])-1" office:value-type="percentage" office:value="0.0300292505888573" calcext:value-type="percentage">
            <text:p>3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113972265115429" calcext:value-type="percentage">
            <text:p>11.40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-0.0588235294117647" calcext:value-type="percentage">
            <text:p>-5.88%</text:p>
          </table:table-cell>
          <table:table-cell table:style-name="ce38" table:formula="of:=+[.E12]/([.AF12]+[.AO12])-1" office:value-type="percentage" office:value="-0.0762759853372461" calcext:value-type="percentage">
            <text:p>-7.63%</text:p>
          </table:table-cell>
          <table:table-cell table:style-name="ce55" table:formula="of:=[.F12]/(([.AF12]+[.AO12])/[.AE12])-1" office:value-type="percentage" office:value="-0.0185432344208238" calcext:value-type="percentage">
            <text:p>-2%</text:p>
          </table:table-cell>
          <table:table-cell table:style-name="ce63" table:formula="of:=+[.G12]/[.AH12]-1" office:value-type="percentage" office:value="0" calcext:value-type="percentage">
            <text:p>0.00%</text:p>
          </table:table-cell>
          <table:table-cell table:style-name="ce38" table:formula="of:=+[.H12]/[.AI12]-1" office:value-type="percentage" office:value="-0.0640012190708394" calcext:value-type="percentage">
            <text:p>-6.40%</text:p>
          </table:table-cell>
          <table:table-cell table:style-name="ce38" table:formula="of:=+[.I12]/[.AJ12]-1" office:value-type="percentage" office:value="0" calcext:value-type="percentage">
            <text:p>0.00%</text:p>
          </table:table-cell>
          <table:table-cell table:style-name="ce38" table:formula="of:=+[.J12]/[.AK12]-1" office:value-type="percentage" office:value="-0.0640012190708396" calcext:value-type="percentage">
            <text:p>-6.40%</text:p>
          </table:table-cell>
          <table:table-cell table:style-name="ce73" table:formula="of:=+[.K12]/[.AL12]-1" office:value-type="percentage" office:value="-0.0640012190708396" calcext:value-type="percentage">
            <text:p>-6.40%</text:p>
          </table:table-cell>
          <table:table-cell table:style-name="ce83" table:formula="of:=[.L12]/([.AM12]+[.AV12])-1" office:value-type="percentage" office:value="-0.0761932150819684" calcext:value-type="percentage">
            <text:p>-7.62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593877229068449" calcext:value-type="percentage">
            <text:p>5.94%</text:p>
          </table:table-cell>
          <table:table-cell table:style-name="ce39" table:formula="of:=+[.E13]/([.AF13]+[.AO13])-1" office:value-type="percentage" office:value="0.110607960360074" calcext:value-type="percentage">
            <text:p>11.06%</text:p>
          </table:table-cell>
          <table:table-cell table:style-name="ce58" table:formula="of:=[.F13]/(([.AF13]+[.AO13])/[.AE13])-1" office:value-type="percentage" office:value="0.0483489060196827" calcext:value-type="percentage">
            <text:p>5%</text:p>
          </table:table-cell>
          <table:table-cell table:style-name="ce39" table:formula="of:=+[.G13]/[.AH13]-1" office:value-type="percentage" office:value="0.0546189376443418" calcext:value-type="percentage">
            <text:p>5.46%</text:p>
          </table:table-cell>
          <table:table-cell table:style-name="ce39" table:formula="of:=+[.H13]/[.AI13]-1" office:value-type="percentage" office:value="0.0550295571983099" calcext:value-type="percentage">
            <text:p>5.50%</text:p>
          </table:table-cell>
          <table:table-cell table:style-name="ce39" table:formula="of:=+[.I13]/[.AJ13]-1" office:value-type="percentage" office:value="0.0384076235196631" calcext:value-type="percentage">
            <text:p>3.84%</text:p>
          </table:table-cell>
          <table:table-cell table:style-name="ce39" table:formula="of:=+[.J13]/[.AK13]-1" office:value-type="percentage" office:value="0.000389353480495291" calcext:value-type="percentage">
            <text:p>0.04%</text:p>
          </table:table-cell>
          <table:table-cell table:style-name="ce75" table:formula="of:=+[.K13]/[.AL13]-1" office:value-type="percentage" office:value="0.0160071375654072" calcext:value-type="percentage">
            <text:p>1.60%</text:p>
          </table:table-cell>
          <table:table-cell table:style-name="ce85" table:formula="of:=[.L13]/([.AM13]+[.AV13])-1" office:value-type="percentage" office:value="0.0899143996416332" calcext:value-type="percentage">
            <text:p>8.99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0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1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保局</meta:initial-creator>
    <meta:creation-date>1999-08-05T10:02:01</meta:creation-date>
    <dc:creator>全球資訊網資料更新信箱</dc:creator>
    <dc:date>2014-12-10T15:10:58</dc:date>
    <meta:print-date>2014-08-12T14:13:23</meta:print-date>
    <meta:document-statistic meta:table-count="11" meta:cell-count="5976" meta:object-count="0"/>
    <meta:generator>LibreOffice/6.4.7.2$Windows_X86_64 LibreOffice_project/639b8ac485750d5696d7590a72ef1b496725cfb5</meta:generator>
  </office:meta>
</office:document-meta>
</file>