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17cm"/>
    </style:style>
    <style:style style:name="co2" style:family="table-column">
      <style:table-column-properties fo:break-before="auto" style:column-width="0.64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3.343cm"/>
    </style:style>
    <style:style style:name="co6" style:family="table-column">
      <style:table-column-properties fo:break-before="auto" style:column-width="1.836cm"/>
    </style:style>
    <style:style style:name="co7" style:family="table-column">
      <style:table-column-properties fo:break-before="auto" style:column-width="3.187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3.852cm"/>
    </style:style>
    <style:style style:name="co10" style:family="table-column">
      <style:table-column-properties fo:break-before="auto" style:column-width="3.009cm"/>
    </style:style>
    <style:style style:name="co11" style:family="table-column">
      <style:table-column-properties fo:break-before="auto" style:column-width="3.607cm"/>
    </style:style>
    <style:style style:name="co12" style:family="table-column">
      <style:table-column-properties fo:break-before="auto" style:column-width="2.411cm"/>
    </style:style>
    <style:style style:name="co13" style:family="table-column">
      <style:table-column-properties fo:break-before="auto" style:column-width="2.589cm"/>
    </style:style>
    <style:style style:name="co14" style:family="table-column">
      <style:table-column-properties fo:break-before="auto" style:column-width="3.387cm"/>
    </style:style>
    <style:style style:name="co15" style:family="table-column">
      <style:table-column-properties fo:break-before="auto" style:column-width="2.124cm"/>
    </style:style>
    <style:style style:name="co16" style:family="table-column">
      <style:table-column-properties fo:break-before="auto" style:column-width="3.741cm"/>
    </style:style>
    <style:style style:name="co17" style:family="table-column">
      <style:table-column-properties fo:break-before="auto" style:column-width="3.164cm"/>
    </style:style>
    <style:style style:name="co18" style:family="table-column">
      <style:table-column-properties fo:break-before="auto" style:column-width="3.276cm"/>
    </style:style>
    <style:style style:name="co19" style:family="table-column">
      <style:table-column-properties fo:break-before="auto" style:column-width="2.877cm"/>
    </style:style>
    <style:style style:name="co20" style:family="table-column">
      <style:table-column-properties fo:break-before="auto" style:column-width="3.806cm"/>
    </style:style>
    <style:style style:name="co21" style:family="table-column">
      <style:table-column-properties fo:break-before="auto" style:column-width="1.991cm"/>
    </style:style>
    <style:style style:name="co22" style:family="table-column">
      <style:table-column-properties fo:break-before="auto" style:column-width="3.454cm"/>
    </style:style>
    <style:style style:name="co23" style:family="table-column">
      <style:table-column-properties fo:break-before="auto" style:column-width="1.773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9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826cm" fo:break-before="auto" style:use-optimal-row-height="false"/>
    </style:style>
    <style:style style:name="ta1" style:family="table" style:master-page-name="PageStyle_5f_10201">
      <style:table-properties table:display="true" style:writing-mode="lr-tb"/>
    </style:style>
    <style:style style:name="ta2" style:family="table" style:master-page-name="PageStyle_5f_10202">
      <style:table-properties table:display="true" style:writing-mode="lr-tb"/>
    </style:style>
    <style:style style:name="ta3" style:family="table" style:master-page-name="PageStyle_5f_10203">
      <style:table-properties table:display="true" style:writing-mode="lr-tb"/>
    </style:style>
    <style:style style:name="ta4" style:family="table" style:master-page-name="PageStyle_5f_10204">
      <style:table-properties table:display="true" style:writing-mode="lr-tb"/>
    </style:style>
    <style:style style:name="ta5" style:family="table" style:master-page-name="PageStyle_5f_10205">
      <style:table-properties table:display="true" style:writing-mode="lr-tb"/>
    </style:style>
    <style:style style:name="ta6" style:family="table" style:master-page-name="PageStyle_5f_10206">
      <style:table-properties table:display="true" style:writing-mode="lr-tb"/>
    </style:style>
    <style:style style:name="ta7" style:family="table" style:master-page-name="PageStyle_5f_10207">
      <style:table-properties table:display="true" style:writing-mode="lr-tb"/>
    </style:style>
    <style:style style:name="ta8" style:family="table" style:master-page-name="PageStyle_5f_10208">
      <style:table-properties table:display="true" style:writing-mode="lr-tb"/>
    </style:style>
    <style:style style:name="ta9" style:family="table" style:master-page-name="PageStyle_5f_10209">
      <style:table-properties table:display="true" style:writing-mode="lr-tb"/>
    </style:style>
    <style:style style:name="ta10" style:family="table" style:master-page-name="PageStyle_5f_10210">
      <style:table-properties table:display="true" style:writing-mode="lr-tb"/>
    </style:style>
    <style:style style:name="ta11" style:family="table" style:master-page-name="PageStyle_5f_10211">
      <style:table-properties table:display="true" style:writing-mode="lr-tb"/>
    </style:style>
    <style:style style:name="ta12" style:family="table" style:master-page-name="PageStyle_5f_Sheet1">
      <style:table-properties table:display="true" style:writing-mode="lr-tb"/>
    </style:style>
    <style:style style:name="ta13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Comma" style:data-style-name="N0">
      <style:table-cell-properties style:glyph-orientation-vertical="auto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0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0">
      <style:table-cell-properties style:glyph-orientation-vertical="auto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0">
      <style:table-cell-properties style:glyph-orientation-vertical="auto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Percent" style:data-style-name="N1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57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57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#ff99cc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" style:data-style-name="N157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" style:data-style-name="N157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" style:data-style-name="N157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" style:data-style-name="N157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" style:data-style-name="N15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" style:data-style-name="N15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" style:data-style-name="N15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" style:data-style-name="N15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ackground-color="#ffff00" fo:padding="0.071cm"/>
    </style:style>
    <style:style style:name="ce108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2年一月份醫療費用申報概況</text:p>
          </table:table-cell>
          <table:covered-table-cell table:number-columns-repeated="6" table:style-name="ce1"/>
          <table:table-cell table:style-name="ce66"/>
          <table:table-cell table:style-name="ce67" office:value-type="string" calcext:value-type="string">
            <text:p>醫療費用科102.3.26製表</text:p>
          </table:table-cell>
          <table:table-cell table:style-name="ce66"/>
          <table:table-cell table:style-name="ce42" table:number-columns-repeated="2"/>
          <table:table-cell table:style-name="ce86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6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0"/>
          <table:table-cell table:style-name="ce76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77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64406" calcext:value-type="float">
            <text:p><text:s/>64,406 </text:p>
          </table:table-cell>
          <table:table-cell table:style-name="ce34" table:formula="of:=[.N4]+[.W4]" office:value-type="float" office:value="161661350" calcext:value-type="float">
            <text:p><text:s/>161,661,350 </text:p>
          </table:table-cell>
          <table:table-cell table:style-name="ce50" table:formula="of:=+[.E4]/[.D4]" office:value-type="float" office:value="2510.03555569357" calcext:value-type="float">
            <text:p><text:s/>2,510 </text:p>
          </table:table-cell>
          <table:table-cell table:style-name="ce34" table:formula="of:=[.P4]" office:value-type="float" office:value="2291" calcext:value-type="float">
            <text:p><text:s/>2,291 </text:p>
          </table:table-cell>
          <table:table-cell table:style-name="ce34" table:formula="of:=[.Q4]" office:value-type="float" office:value="168742844" calcext:value-type="float">
            <text:p><text:s/>168,742,844 </text:p>
          </table:table-cell>
          <table:table-cell table:style-name="ce34" table:formula="of:=[.R4]" office:value-type="float" office:value="22244" calcext:value-type="float">
            <text:p><text:s/>22,244 </text:p>
          </table:table-cell>
          <table:table-cell table:style-name="ce68" table:formula="of:=+[.H4]/[.G4]" office:value-type="float" office:value="73654.6678306416" calcext:value-type="float">
            <text:p><text:s/>73,655 </text:p>
          </table:table-cell>
          <table:table-cell table:style-name="ce68" table:formula="of:=+[.H4]/[.I4]" office:value-type="float" office:value="7585.99370616796" calcext:value-type="float">
            <text:p><text:s/>7,586 </text:p>
          </table:table-cell>
          <table:table-cell table:style-name="ce78" table:formula="of:=[.E4]+[.H4]" office:value-type="float" office:value="330404194" calcext:value-type="float">
            <text:p><text:s/>330,404,194 </text:p>
          </table:table-cell>
          <table:table-cell table:style-name="ce88" office:value-type="float" office:value="64406" calcext:value-type="float">
            <text:p><text:s/>64,406 </text:p>
          </table:table-cell>
          <table:table-cell table:style-name="ce93" office:value-type="float" office:value="156428034" calcext:value-type="float">
            <text:p><text:s/>156,428,034 </text:p>
          </table:table-cell>
          <table:table-cell table:style-name="ce68" table:formula="of:=+[.N4]/[.M4]" office:value-type="float" office:value="2428.78045523709" calcext:value-type="float">
            <text:p><text:s/>2,429 </text:p>
          </table:table-cell>
          <table:table-cell table:style-name="ce93" office:value-type="float" office:value="2291" calcext:value-type="float">
            <text:p><text:s/>2,291 </text:p>
          </table:table-cell>
          <table:table-cell table:style-name="ce93" office:value-type="float" office:value="168742844" calcext:value-type="float">
            <text:p><text:s/>168,742,844 </text:p>
          </table:table-cell>
          <table:table-cell table:style-name="ce93" office:value-type="float" office:value="22244" calcext:value-type="float">
            <text:p><text:s/>22,244 </text:p>
          </table:table-cell>
          <table:table-cell table:style-name="ce68" table:formula="of:=+[.Q4]/[.P4]" office:value-type="float" office:value="73654.6678306416" calcext:value-type="float">
            <text:p><text:s/>73,655 </text:p>
          </table:table-cell>
          <table:table-cell table:style-name="ce68" table:formula="of:=+[.Q4]/[.R4]" office:value-type="float" office:value="7585.99370616796" calcext:value-type="float">
            <text:p><text:s/>7,586 </text:p>
          </table:table-cell>
          <table:table-cell table:style-name="ce68" table:formula="of:=[.N4]+[.Q4]" office:value-type="float" office:value="325170878" calcext:value-type="float">
            <text:p><text:s/>325,170,878 </text:p>
          </table:table-cell>
          <table:table-cell table:style-name="ce88"/>
          <table:table-cell table:style-name="ce93" office:value-type="float" office:value="5233316" calcext:value-type="float">
            <text:p><text:s/>5,233,316 </text:p>
          </table:table-cell>
          <table:table-cell table:style-name="ce68" office:value-type="float" office:value="1363.28193832599" calcext:value-type="float">
            <text:p><text:s/>1,363 </text:p>
          </table:table-cell>
          <table:table-cell table:style-name="ce93" table:number-columns-repeated="3"/>
          <table:table-cell table:style-name="ce68" table:formula="of:=+[.Z4]/[.Y4]" office:value-type="string" office:string-value="" calcext:value-type="error">
            <text:p>#DIV/0!</text:p>
          </table:table-cell>
          <table:table-cell table:style-name="ce68" table:formula="of:=+[.Z4]/[.AA4]" office:value-type="string" office:string-value="" calcext:value-type="error">
            <text:p>#DIV/0!</text:p>
          </table:table-cell>
          <table:table-cell table:style-name="ce68" table:formula="of:=[.W4]+[.Z4]" office:value-type="float" office:value="5233316" calcext:value-type="float">
            <text:p><text:s/>5,233,316 </text:p>
          </table:table-cell>
          <table:table-cell table:style-name="ce103" office:value-type="float" office:value="55882" calcext:value-type="float">
            <text:p><text:s/>55,882 </text:p>
          </table:table-cell>
          <table:table-cell table:style-name="ce93" office:value-type="float" office:value="131896428" calcext:value-type="float">
            <text:p><text:s/>131,896,428 </text:p>
          </table:table-cell>
          <table:table-cell table:style-name="ce68" table:formula="of:=+[.AF4]/[.AE4]" office:value-type="float" office:value="2360.26677642175" calcext:value-type="float">
            <text:p><text:s/>2,360 </text:p>
          </table:table-cell>
          <table:table-cell table:style-name="ce93" office:value-type="float" office:value="2106" calcext:value-type="float">
            <text:p><text:s/>2,106 </text:p>
          </table:table-cell>
          <table:table-cell table:style-name="ce93" office:value-type="float" office:value="153251263" calcext:value-type="float">
            <text:p><text:s/>153,251,263 </text:p>
          </table:table-cell>
          <table:table-cell table:style-name="ce93" office:value-type="float" office:value="21338" calcext:value-type="float">
            <text:p><text:s/>21,338 </text:p>
          </table:table-cell>
          <table:table-cell table:style-name="ce68" table:formula="of:=+[.AI4]/[.AH4]" office:value-type="float" office:value="72768.8808167142" calcext:value-type="float">
            <text:p><text:s/>72,769 </text:p>
          </table:table-cell>
          <table:table-cell table:style-name="ce68" table:formula="of:=+[.AI4]/[.AJ4]" office:value-type="float" office:value="7182.08187271534" calcext:value-type="float">
            <text:p><text:s/>7,182 </text:p>
          </table:table-cell>
          <table:table-cell table:style-name="ce68" table:formula="of:=[.AF4]+[.AI4]" office:value-type="float" office:value="285147691" calcext:value-type="float">
            <text:p><text:s/>285,147,691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3646379" calcext:value-type="float">
            <text:p><text:s/>3,646,379 </text:p>
          </table:table-cell>
          <table:table-cell table:style-name="ce68" table:formula="of:=+[.AO4]/[.AN4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4]/[.AQ4]" office:value-type="string" office:string-value="" calcext:value-type="error">
            <text:p>#DIV/0!</text:p>
          </table:table-cell>
          <table:table-cell table:style-name="ce68" table:formula="of:=+[.AR4]/[.AS4]" office:value-type="string" office:string-value="" calcext:value-type="error">
            <text:p>#DIV/0!</text:p>
          </table:table-cell>
          <table:table-cell table:style-name="ce68" table:formula="of:=[.AO4]+[.AR4]" office:value-type="float" office:value="3646379" calcext:value-type="float">
            <text:p><text:s/>3,646,379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92021" calcext:value-type="float">
            <text:p><text:s/>92,021 </text:p>
          </table:table-cell>
          <table:table-cell table:style-name="ce34" table:formula="of:=[.N5]+[.W5]" office:value-type="float" office:value="163616606" calcext:value-type="float">
            <text:p><text:s/>163,616,606 </text:p>
          </table:table-cell>
          <table:table-cell table:style-name="ce50" table:formula="of:=+[.E5]/[.D5]" office:value-type="float" office:value="1778.03551363276" calcext:value-type="float">
            <text:p><text:s/>1,778 </text:p>
          </table:table-cell>
          <table:table-cell table:style-name="ce34" table:formula="of:=[.P5]" office:value-type="float" office:value="3075" calcext:value-type="float">
            <text:p><text:s/>3,075 </text:p>
          </table:table-cell>
          <table:table-cell table:style-name="ce34" table:formula="of:=[.Q5]" office:value-type="float" office:value="157728322" calcext:value-type="float">
            <text:p><text:s/>157,728,322 </text:p>
          </table:table-cell>
          <table:table-cell table:style-name="ce34" table:formula="of:=[.R5]" office:value-type="float" office:value="26426" calcext:value-type="float">
            <text:p><text:s/>26,426 </text:p>
          </table:table-cell>
          <table:table-cell table:style-name="ce68" table:formula="of:=+[.H5]/[.G5]" office:value-type="float" office:value="51293.7632520325" calcext:value-type="float">
            <text:p><text:s/>51,294 </text:p>
          </table:table-cell>
          <table:table-cell table:style-name="ce68" table:formula="of:=+[.H5]/[.I5]" office:value-type="float" office:value="5968.67940664497" calcext:value-type="float">
            <text:p><text:s/>5,969 </text:p>
          </table:table-cell>
          <table:table-cell table:style-name="ce78" table:formula="of:=[.E5]+[.H5]" office:value-type="float" office:value="321344928" calcext:value-type="float">
            <text:p><text:s/>321,344,928 </text:p>
          </table:table-cell>
          <table:table-cell table:style-name="ce88" office:value-type="float" office:value="92021" calcext:value-type="float">
            <text:p><text:s/>92,021 </text:p>
          </table:table-cell>
          <table:table-cell table:style-name="ce93" office:value-type="float" office:value="160851238" calcext:value-type="float">
            <text:p><text:s/>160,851,238 </text:p>
          </table:table-cell>
          <table:table-cell table:style-name="ce68" table:formula="of:=+[.N5]/[.M5]" office:value-type="float" office:value="1747.98402538551" calcext:value-type="float">
            <text:p><text:s/>1,748 </text:p>
          </table:table-cell>
          <table:table-cell table:style-name="ce93" office:value-type="float" office:value="3075" calcext:value-type="float">
            <text:p><text:s/>3,075 </text:p>
          </table:table-cell>
          <table:table-cell table:style-name="ce93" office:value-type="float" office:value="157728322" calcext:value-type="float">
            <text:p><text:s/>157,728,322 </text:p>
          </table:table-cell>
          <table:table-cell table:style-name="ce93" office:value-type="float" office:value="26426" calcext:value-type="float">
            <text:p><text:s/>26,426 </text:p>
          </table:table-cell>
          <table:table-cell table:style-name="ce68" table:formula="of:=+[.Q5]/[.P5]" office:value-type="float" office:value="51293.7632520325" calcext:value-type="float">
            <text:p><text:s/>51,294 </text:p>
          </table:table-cell>
          <table:table-cell table:style-name="ce68" table:formula="of:=+[.Q5]/[.R5]" office:value-type="float" office:value="5968.67940664497" calcext:value-type="float">
            <text:p><text:s/>5,969 </text:p>
          </table:table-cell>
          <table:table-cell table:style-name="ce68" table:formula="of:=[.N5]+[.Q5]" office:value-type="float" office:value="318579560" calcext:value-type="float">
            <text:p><text:s/>318,579,560 </text:p>
          </table:table-cell>
          <table:table-cell table:style-name="ce88"/>
          <table:table-cell table:style-name="ce93" office:value-type="float" office:value="2765368" calcext:value-type="float">
            <text:p><text:s/>2,765,368 </text:p>
          </table:table-cell>
          <table:table-cell table:style-name="ce68" office:value-type="float" office:value="1330.895" calcext:value-type="float">
            <text:p><text:s/>1,331 </text:p>
          </table:table-cell>
          <table:table-cell table:style-name="ce93" table:number-columns-repeated="3"/>
          <table:table-cell table:style-name="ce68" table:formula="of:=+[.Z5]/[.Y5]" office:value-type="string" office:string-value="" calcext:value-type="error">
            <text:p>#DIV/0!</text:p>
          </table:table-cell>
          <table:table-cell table:style-name="ce68" table:formula="of:=+[.Z5]/[.AA5]" office:value-type="string" office:string-value="" calcext:value-type="error">
            <text:p>#DIV/0!</text:p>
          </table:table-cell>
          <table:table-cell table:style-name="ce68" table:formula="of:=[.W5]+[.Z5]" office:value-type="float" office:value="2765368" calcext:value-type="float">
            <text:p><text:s/>2,765,368 </text:p>
          </table:table-cell>
          <table:table-cell table:style-name="ce103" office:value-type="float" office:value="80943" calcext:value-type="float">
            <text:p><text:s/>80,943 </text:p>
          </table:table-cell>
          <table:table-cell table:style-name="ce93" office:value-type="float" office:value="134159580" calcext:value-type="float">
            <text:p><text:s/>134,159,580 </text:p>
          </table:table-cell>
          <table:table-cell table:style-name="ce68" table:formula="of:=+[.AF5]/[.AE5]" office:value-type="float" office:value="1657.45747007153" calcext:value-type="float">
            <text:p><text:s/>1,657 </text:p>
          </table:table-cell>
          <table:table-cell table:style-name="ce93" office:value-type="float" office:value="3033" calcext:value-type="float">
            <text:p><text:s/>3,033 </text:p>
          </table:table-cell>
          <table:table-cell table:style-name="ce93" office:value-type="float" office:value="151110200" calcext:value-type="float">
            <text:p><text:s/>151,110,200 </text:p>
          </table:table-cell>
          <table:table-cell table:style-name="ce93" office:value-type="float" office:value="28593" calcext:value-type="float">
            <text:p><text:s/>28,593 </text:p>
          </table:table-cell>
          <table:table-cell table:style-name="ce68" table:formula="of:=+[.AI5]/[.AH5]" office:value-type="float" office:value="49822.0243982855" calcext:value-type="float">
            <text:p><text:s/>49,822 </text:p>
          </table:table-cell>
          <table:table-cell table:style-name="ce68" table:formula="of:=+[.AI5]/[.AJ5]" office:value-type="float" office:value="5284.86692547127" calcext:value-type="float">
            <text:p><text:s/>5,285 </text:p>
          </table:table-cell>
          <table:table-cell table:style-name="ce68" table:formula="of:=[.AF5]+[.AI5]" office:value-type="float" office:value="285269780" calcext:value-type="float">
            <text:p><text:s/>285,269,780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2215423" calcext:value-type="float">
            <text:p><text:s/>2,215,423 </text:p>
          </table:table-cell>
          <table:table-cell table:style-name="ce68" table:formula="of:=+[.AO5]/[.AN5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5]/[.AQ5]" office:value-type="string" office:string-value="" calcext:value-type="error">
            <text:p>#DIV/0!</text:p>
          </table:table-cell>
          <table:table-cell table:style-name="ce68" table:formula="of:=+[.AR5]/[.AS5]" office:value-type="string" office:string-value="" calcext:value-type="error">
            <text:p>#DIV/0!</text:p>
          </table:table-cell>
          <table:table-cell table:style-name="ce68" table:formula="of:=[.AO5]+[.AR5]" office:value-type="float" office:value="2215423" calcext:value-type="float">
            <text:p><text:s/>2,215,423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95075" calcext:value-type="float">
            <text:p><text:s/>95,075 </text:p>
          </table:table-cell>
          <table:table-cell table:style-name="ce34" table:formula="of:=[.N6]+[.W6]" office:value-type="float" office:value="119892463" calcext:value-type="float">
            <text:p><text:s/>119,892,463 </text:p>
          </table:table-cell>
          <table:table-cell table:style-name="ce50" table:formula="of:=+[.E6]/[.D6]" office:value-type="float" office:value="1261.03037601893" calcext:value-type="float">
            <text:p><text:s/>1,261 </text:p>
          </table:table-cell>
          <table:table-cell table:style-name="ce34" table:formula="of:=[.P6]" office:value-type="float" office:value="3796" calcext:value-type="float">
            <text:p><text:s/>3,796 </text:p>
          </table:table-cell>
          <table:table-cell table:style-name="ce34" table:formula="of:=[.Q6]" office:value-type="float" office:value="149410532" calcext:value-type="float">
            <text:p><text:s/>149,410,532 </text:p>
          </table:table-cell>
          <table:table-cell table:style-name="ce34" table:formula="of:=[.R6]" office:value-type="float" office:value="99894" calcext:value-type="float">
            <text:p><text:s/>99,894 </text:p>
          </table:table-cell>
          <table:table-cell table:style-name="ce68" table:formula="of:=+[.H6]/[.G6]" office:value-type="float" office:value="39359.9926238145" calcext:value-type="float">
            <text:p><text:s/>39,360 </text:p>
          </table:table-cell>
          <table:table-cell table:style-name="ce68" table:formula="of:=+[.H6]/[.I6]" office:value-type="float" office:value="1495.69075219733" calcext:value-type="float">
            <text:p><text:s/>1,496 </text:p>
          </table:table-cell>
          <table:table-cell table:style-name="ce78" table:formula="of:=[.E6]+[.H6]" office:value-type="float" office:value="269302995" calcext:value-type="float">
            <text:p><text:s/>269,302,995 </text:p>
          </table:table-cell>
          <table:table-cell table:style-name="ce88" office:value-type="float" office:value="95075" calcext:value-type="float">
            <text:p><text:s/>95,075 </text:p>
          </table:table-cell>
          <table:table-cell table:style-name="ce93" office:value-type="float" office:value="118408326" calcext:value-type="float">
            <text:p><text:s/>118,408,326 </text:p>
          </table:table-cell>
          <table:table-cell table:style-name="ce68" table:formula="of:=+[.N6]/[.M6]" office:value-type="float" office:value="1245.42020510124" calcext:value-type="float">
            <text:p><text:s/>1,245 </text:p>
          </table:table-cell>
          <table:table-cell table:style-name="ce93" office:value-type="float" office:value="3796" calcext:value-type="float">
            <text:p><text:s/>3,796 </text:p>
          </table:table-cell>
          <table:table-cell table:style-name="ce93" office:value-type="float" office:value="149410532" calcext:value-type="float">
            <text:p><text:s/>149,410,532 </text:p>
          </table:table-cell>
          <table:table-cell table:style-name="ce93" office:value-type="float" office:value="99894" calcext:value-type="float">
            <text:p><text:s/>99,894 </text:p>
          </table:table-cell>
          <table:table-cell table:style-name="ce68" table:formula="of:=+[.Q6]/[.P6]" office:value-type="float" office:value="39359.9926238145" calcext:value-type="float">
            <text:p><text:s/>39,360 </text:p>
          </table:table-cell>
          <table:table-cell table:style-name="ce68" table:formula="of:=+[.Q6]/[.R6]" office:value-type="float" office:value="1495.69075219733" calcext:value-type="float">
            <text:p><text:s/>1,496 </text:p>
          </table:table-cell>
          <table:table-cell table:style-name="ce68" table:formula="of:=[.N6]+[.Q6]" office:value-type="float" office:value="267818858" calcext:value-type="float">
            <text:p><text:s/>267,818,858 </text:p>
          </table:table-cell>
          <table:table-cell table:style-name="ce88"/>
          <table:table-cell table:style-name="ce93" office:value-type="float" office:value="1484137" calcext:value-type="float">
            <text:p><text:s/>1,484,137 </text:p>
          </table:table-cell>
          <table:table-cell table:style-name="ce68" office:value-type="float" office:value="905.642857142857" calcext:value-type="float">
            <text:p><text:s/>906 </text:p>
          </table:table-cell>
          <table:table-cell table:style-name="ce93" table:number-columns-repeated="3"/>
          <table:table-cell table:style-name="ce68" table:formula="of:=+[.Z6]/[.Y6]" office:value-type="string" office:string-value="" calcext:value-type="error">
            <text:p>#DIV/0!</text:p>
          </table:table-cell>
          <table:table-cell table:style-name="ce68" table:formula="of:=+[.Z6]/[.AA6]" office:value-type="string" office:string-value="" calcext:value-type="error">
            <text:p>#DIV/0!</text:p>
          </table:table-cell>
          <table:table-cell table:style-name="ce68" table:formula="of:=[.W6]+[.Z6]" office:value-type="float" office:value="1484137" calcext:value-type="float">
            <text:p><text:s/>1,484,137 </text:p>
          </table:table-cell>
          <table:table-cell table:style-name="ce103" office:value-type="float" office:value="87585" calcext:value-type="float">
            <text:p><text:s/>87,585 </text:p>
          </table:table-cell>
          <table:table-cell table:style-name="ce93" office:value-type="float" office:value="105273586" calcext:value-type="float">
            <text:p><text:s/>105,273,586 </text:p>
          </table:table-cell>
          <table:table-cell table:style-name="ce68" table:formula="of:=+[.AF6]/[.AE6]" office:value-type="float" office:value="1201.9590797511" calcext:value-type="float">
            <text:p><text:s/>1,202 </text:p>
          </table:table-cell>
          <table:table-cell table:style-name="ce93" office:value-type="float" office:value="3808" calcext:value-type="float">
            <text:p><text:s/>3,808 </text:p>
          </table:table-cell>
          <table:table-cell table:style-name="ce93" office:value-type="float" office:value="153777177" calcext:value-type="float">
            <text:p><text:s/>153,777,177 </text:p>
          </table:table-cell>
          <table:table-cell table:style-name="ce93" office:value-type="float" office:value="102363" calcext:value-type="float">
            <text:p><text:s/>102,363 </text:p>
          </table:table-cell>
          <table:table-cell table:style-name="ce68" table:formula="of:=+[.AI6]/[.AH6]" office:value-type="float" office:value="40382.6620273109" calcext:value-type="float">
            <text:p><text:s/>40,383 </text:p>
          </table:table-cell>
          <table:table-cell table:style-name="ce68" table:formula="of:=+[.AI6]/[.AJ6]" office:value-type="float" office:value="1502.27305764778" calcext:value-type="float">
            <text:p><text:s/>1,502 </text:p>
          </table:table-cell>
          <table:table-cell table:style-name="ce68" table:formula="of:=[.AF6]+[.AI6]" office:value-type="float" office:value="259050763" calcext:value-type="float">
            <text:p><text:s/>259,050,763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924285" calcext:value-type="float">
            <text:p><text:s/>924,285 </text:p>
          </table:table-cell>
          <table:table-cell table:style-name="ce68" table:formula="of:=+[.AO6]/[.AN6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6]/[.AQ6]" office:value-type="string" office:string-value="" calcext:value-type="error">
            <text:p>#DIV/0!</text:p>
          </table:table-cell>
          <table:table-cell table:style-name="ce68" table:formula="of:=+[.AR6]/[.AS6]" office:value-type="string" office:string-value="" calcext:value-type="error">
            <text:p>#DIV/0!</text:p>
          </table:table-cell>
          <table:table-cell table:style-name="ce68" table:formula="of:=[.AO6]+[.AR6]" office:value-type="float" office:value="924285" calcext:value-type="float">
            <text:p><text:s/>924,285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51502" calcext:value-type="float">
            <text:p><text:s/>251,502 </text:p>
          </table:table-cell>
          <table:table-cell table:style-name="ce35" table:formula="of:=SUM([.E4:.E6])" office:value-type="float" office:value="445170419" calcext:value-type="float">
            <text:p><text:s/>445,170,419 </text:p>
          </table:table-cell>
          <table:table-cell table:style-name="ce51" table:formula="of:=+[.E7]/[.D7]" office:value-type="float" office:value="1770.04723222877" calcext:value-type="float">
            <text:p><text:s/>1,770 </text:p>
          </table:table-cell>
          <table:table-cell table:style-name="ce61" table:formula="of:=SUM([.G4:.G6])" office:value-type="float" office:value="9162" calcext:value-type="float">
            <text:p><text:s/>9,162 </text:p>
          </table:table-cell>
          <table:table-cell table:style-name="ce35" table:formula="of:=SUM([.H4:.H6])" office:value-type="float" office:value="475881698" calcext:value-type="float">
            <text:p><text:s/>475,881,698 </text:p>
          </table:table-cell>
          <table:table-cell table:style-name="ce35" table:formula="of:=SUM([.I4:.I6])" office:value-type="float" office:value="148564" calcext:value-type="float">
            <text:p><text:s/>148,564 </text:p>
          </table:table-cell>
          <table:table-cell table:style-name="ce35" table:formula="of:=+[.H7]/[.G7]" office:value-type="float" office:value="51940.8096485484" calcext:value-type="float">
            <text:p><text:s/>51,941 </text:p>
          </table:table-cell>
          <table:table-cell table:style-name="ce35" table:formula="of:=+[.H7]/[.I7]" office:value-type="float" office:value="3203.21005088716" calcext:value-type="float">
            <text:p><text:s/>3,203 </text:p>
          </table:table-cell>
          <table:table-cell table:style-name="ce79" table:formula="of:=[.E7]+[.H7]" office:value-type="float" office:value="921052117" calcext:value-type="float">
            <text:p><text:s/>921,052,117 </text:p>
          </table:table-cell>
          <table:table-cell table:style-name="ce89" table:formula="of:=SUM([.M4:.M6])" office:value-type="float" office:value="251502" calcext:value-type="float">
            <text:p><text:s/>251,502 </text:p>
          </table:table-cell>
          <table:table-cell table:style-name="ce68" table:formula="of:=SUM([.N4:.N6])" office:value-type="float" office:value="435687598" calcext:value-type="float">
            <text:p><text:s/>435,687,598 </text:p>
          </table:table-cell>
          <table:table-cell table:style-name="ce68" table:formula="of:=+[.N7]/[.M7]" office:value-type="float" office:value="1732.34247838983" calcext:value-type="float">
            <text:p><text:s/>1,732 </text:p>
          </table:table-cell>
          <table:table-cell table:style-name="ce68" table:formula="of:=SUM([.P4:.P6])" office:value-type="float" office:value="9162" calcext:value-type="float">
            <text:p><text:s/>9,162 </text:p>
          </table:table-cell>
          <table:table-cell table:style-name="ce68" table:formula="of:=SUM([.Q4:.Q6])" office:value-type="float" office:value="475881698" calcext:value-type="float">
            <text:p><text:s/>475,881,698 </text:p>
          </table:table-cell>
          <table:table-cell table:style-name="ce68" table:formula="of:=SUM([.R4:.R6])" office:value-type="float" office:value="148564" calcext:value-type="float">
            <text:p><text:s/>148,564 </text:p>
          </table:table-cell>
          <table:table-cell table:style-name="ce68" table:formula="of:=+[.Q7]/[.P7]" office:value-type="float" office:value="51940.8096485484" calcext:value-type="float">
            <text:p><text:s/>51,941 </text:p>
          </table:table-cell>
          <table:table-cell table:style-name="ce68" table:formula="of:=+[.Q7]/[.R7]" office:value-type="float" office:value="3203.21005088716" calcext:value-type="float">
            <text:p><text:s/>3,203 </text:p>
          </table:table-cell>
          <table:table-cell table:style-name="ce68" table:formula="of:=[.N7]+[.Q7]" office:value-type="float" office:value="911569296" calcext:value-type="float">
            <text:p><text:s/>911,569,296 </text:p>
          </table:table-cell>
          <table:table-cell table:style-name="ce89" table:formula="of:=SUM([.V4:.V6])" office:value-type="float" office:value="0" calcext:value-type="float">
            <text:p><text:s/>- <text:s text:c="2"/></text:p>
          </table:table-cell>
          <table:table-cell table:style-name="ce68" table:formula="of:=SUM([.W4:.W6])" office:value-type="float" office:value="9482821" calcext:value-type="float">
            <text:p><text:s/>9,482,821 </text:p>
          </table:table-cell>
          <table:table-cell table:style-name="ce68" table:formula="of:=+[.W7]/[.V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Z7]/[.Y7]" office:value-type="string" office:string-value="" calcext:value-type="error">
            <text:p>#DIV/0!</text:p>
          </table:table-cell>
          <table:table-cell table:style-name="ce68" table:formula="of:=+[.Z7]/[.AA7]" office:value-type="string" office:string-value="" calcext:value-type="error">
            <text:p>#DIV/0!</text:p>
          </table:table-cell>
          <table:table-cell table:style-name="ce68" table:formula="of:=[.W7]+[.Z7]" office:value-type="float" office:value="9482821" calcext:value-type="float">
            <text:p><text:s/>9,482,821 </text:p>
          </table:table-cell>
          <table:table-cell table:style-name="ce104" table:formula="of:=SUM([.AE4:.AE6])" office:value-type="float" office:value="224410" calcext:value-type="float">
            <text:p><text:s/>224,410 </text:p>
          </table:table-cell>
          <table:table-cell table:style-name="ce68" table:formula="of:=SUM([.AF4:.AF6])" office:value-type="float" office:value="371329594" calcext:value-type="float">
            <text:p><text:s/>371,329,594 </text:p>
          </table:table-cell>
          <table:table-cell table:style-name="ce68" table:formula="of:=+[.AF7]/[.AE7]" office:value-type="float" office:value="1654.69272314068" calcext:value-type="float">
            <text:p><text:s/>1,655 </text:p>
          </table:table-cell>
          <table:table-cell table:style-name="ce68" table:formula="of:=SUM([.AH4:.AH6])" office:value-type="float" office:value="8947" calcext:value-type="float">
            <text:p><text:s/>8,947 </text:p>
          </table:table-cell>
          <table:table-cell table:style-name="ce68" table:formula="of:=SUM([.AI4:.AI6])" office:value-type="float" office:value="458138640" calcext:value-type="float">
            <text:p><text:s/>458,138,640 </text:p>
          </table:table-cell>
          <table:table-cell table:style-name="ce68" table:formula="of:=SUM([.AJ4:.AJ6])" office:value-type="float" office:value="152294" calcext:value-type="float">
            <text:p><text:s/>152,294 </text:p>
          </table:table-cell>
          <table:table-cell table:style-name="ce68" table:formula="of:=+[.AI7]/[.AH7]" office:value-type="float" office:value="51205.8388286577" calcext:value-type="float">
            <text:p><text:s/>51,206 </text:p>
          </table:table-cell>
          <table:table-cell table:style-name="ce68" table:formula="of:=+[.AI7]/[.AJ7]" office:value-type="float" office:value="3008.25140845995" calcext:value-type="float">
            <text:p><text:s/>3,008 </text:p>
          </table:table-cell>
          <table:table-cell table:style-name="ce68" table:formula="of:=[.AF7]+[.AI7]" office:value-type="float" office:value="829468234" calcext:value-type="float">
            <text:p><text:s/>829,468,234 </text:p>
          </table:table-cell>
          <table:table-cell table:style-name="ce104" table:formula="of:=SUM([.AN4:.AN6])" office:value-type="float" office:value="0" calcext:value-type="float">
            <text:p><text:s/>- <text:s text:c="2"/></text:p>
          </table:table-cell>
          <table:table-cell table:style-name="ce68" table:formula="of:=SUM([.AO4:.AO6])" office:value-type="float" office:value="6786087" calcext:value-type="float">
            <text:p><text:s/>6,786,087 </text:p>
          </table:table-cell>
          <table:table-cell table:style-name="ce68" table:formula="of:=+[.AO7]/[.AN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AR7]/[.AQ7]" office:value-type="string" office:string-value="" calcext:value-type="error">
            <text:p>#DIV/0!</text:p>
          </table:table-cell>
          <table:table-cell table:style-name="ce68" table:formula="of:=+[.AR7]/[.AS7]" office:value-type="string" office:string-value="" calcext:value-type="error">
            <text:p>#DIV/0!</text:p>
          </table:table-cell>
          <table:table-cell table:style-name="ce68" table:formula="of:=[.AO7]+[.AR7]" office:value-type="float" office:value="6786087" calcext:value-type="float">
            <text:p><text:s/>6,786,087 </text:p>
          </table:table-cell>
          <table:table-cell table:style-name="ce108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84486" calcext:value-type="float">
            <text:p><text:s/>384,486 </text:p>
          </table:table-cell>
          <table:table-cell table:style-name="ce34" table:formula="of:=[.N8]+[.W8]" office:value-type="float" office:value="205348078" calcext:value-type="float">
            <text:p><text:s/>205,348,078 </text:p>
          </table:table-cell>
          <table:table-cell table:style-name="ce52" table:formula="of:=+[.E8]/[.D8]" office:value-type="float" office:value="534.084668882612" calcext:value-type="float">
            <text:p><text:s/>534 </text:p>
          </table:table-cell>
          <table:table-cell table:style-name="ce34" table:formula="of:=[.P8]" office:value-type="float" office:value="68" calcext:value-type="float">
            <text:p><text:s/>68 </text:p>
          </table:table-cell>
          <table:table-cell table:style-name="ce34" table:formula="of:=[.Q8]" office:value-type="float" office:value="1513825" calcext:value-type="float">
            <text:p><text:s/>1,513,825 </text:p>
          </table:table-cell>
          <table:table-cell table:style-name="ce34" table:formula="of:=[.R8]" office:value-type="float" office:value="225" calcext:value-type="float">
            <text:p><text:s/>225 </text:p>
          </table:table-cell>
          <table:table-cell table:style-name="ce69" table:formula="of:=+[.H8]/[.G8]" office:value-type="float" office:value="22262.1323529412" calcext:value-type="float">
            <text:p><text:s/>22,262 </text:p>
          </table:table-cell>
          <table:table-cell table:style-name="ce69" table:formula="of:=+[.H8]/[.I8]" office:value-type="float" office:value="6728.11111111111" calcext:value-type="float">
            <text:p><text:s/>6,728 </text:p>
          </table:table-cell>
          <table:table-cell table:style-name="ce80" table:formula="of:=[.E8]+[.H8]" office:value-type="float" office:value="206861903" calcext:value-type="float">
            <text:p><text:s/>206,861,903 </text:p>
          </table:table-cell>
          <table:table-cell table:style-name="ce88" office:value-type="float" office:value="384486" calcext:value-type="float">
            <text:p><text:s/>384,486 </text:p>
          </table:table-cell>
          <table:table-cell table:style-name="ce93" office:value-type="float" office:value="151953438" calcext:value-type="float">
            <text:p><text:s/>151,953,438 </text:p>
          </table:table-cell>
          <table:table-cell table:style-name="ce68" table:formula="of:=+[.N8]/[.M8]" office:value-type="float" office:value="395.21188807915" calcext:value-type="float">
            <text:p><text:s/>395 </text:p>
          </table:table-cell>
          <table:table-cell table:style-name="ce93" office:value-type="float" office:value="68" calcext:value-type="float">
            <text:p><text:s/>68 </text:p>
          </table:table-cell>
          <table:table-cell table:style-name="ce93" office:value-type="float" office:value="1513825" calcext:value-type="float">
            <text:p><text:s/>1,513,825 </text:p>
          </table:table-cell>
          <table:table-cell table:style-name="ce93" office:value-type="float" office:value="225" calcext:value-type="float">
            <text:p><text:s/>225 </text:p>
          </table:table-cell>
          <table:table-cell table:style-name="ce68" table:formula="of:=+[.Q8]/[.P8]" office:value-type="float" office:value="22262.1323529412" calcext:value-type="float">
            <text:p><text:s/>22,262 </text:p>
          </table:table-cell>
          <table:table-cell table:style-name="ce68" table:formula="of:=+[.Q8]/[.R8]" office:value-type="float" office:value="6728.11111111111" calcext:value-type="float">
            <text:p><text:s/>6,728 </text:p>
          </table:table-cell>
          <table:table-cell table:style-name="ce68" table:formula="of:=[.N8]+[.Q8]" office:value-type="float" office:value="153467263" calcext:value-type="float">
            <text:p><text:s/>153,467,263 </text:p>
          </table:table-cell>
          <table:table-cell table:style-name="ce88"/>
          <table:table-cell table:style-name="ce93" office:value-type="float" office:value="53394640" calcext:value-type="float">
            <text:p><text:s/>53,394,640 </text:p>
          </table:table-cell>
          <table:table-cell table:style-name="ce68" table:formula="of:=+[.W8]/[.V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Z8]/[.Y8]" office:value-type="string" office:string-value="" calcext:value-type="error">
            <text:p>#DIV/0!</text:p>
          </table:table-cell>
          <table:table-cell table:style-name="ce68" table:formula="of:=+[.Z8]/[.AA8]" office:value-type="string" office:string-value="" calcext:value-type="error">
            <text:p>#DIV/0!</text:p>
          </table:table-cell>
          <table:table-cell table:style-name="ce68" table:formula="of:=[.W8]+[.Z8]" office:value-type="float" office:value="53394640" calcext:value-type="float">
            <text:p><text:s/>53,394,640 </text:p>
          </table:table-cell>
          <table:table-cell table:style-name="ce103" office:value-type="float" office:value="364780" calcext:value-type="float">
            <text:p><text:s/>364,780 </text:p>
          </table:table-cell>
          <table:table-cell table:style-name="ce93" office:value-type="float" office:value="129865238" calcext:value-type="float">
            <text:p><text:s/>129,865,238 </text:p>
          </table:table-cell>
          <table:table-cell table:style-name="ce68" table:formula="of:=+[.AF8]/[.AE8]" office:value-type="float" office:value="356.009753824223" calcext:value-type="float">
            <text:p><text:s/>356 </text:p>
          </table:table-cell>
          <table:table-cell table:style-name="ce93" office:value-type="float" office:value="58" calcext:value-type="float">
            <text:p><text:s/>58 </text:p>
          </table:table-cell>
          <table:table-cell table:style-name="ce93" office:value-type="float" office:value="1241382" calcext:value-type="float">
            <text:p><text:s/>1,241,382 </text:p>
          </table:table-cell>
          <table:table-cell table:style-name="ce93" office:value-type="float" office:value="209" calcext:value-type="float">
            <text:p><text:s/>209 </text:p>
          </table:table-cell>
          <table:table-cell table:style-name="ce68" table:formula="of:=+[.AI8]/[.AH8]" office:value-type="float" office:value="21403.1379310345" calcext:value-type="float">
            <text:p><text:s/>21,403 </text:p>
          </table:table-cell>
          <table:table-cell table:style-name="ce68" table:formula="of:=+[.AI8]/[.AJ8]" office:value-type="float" office:value="5939.62679425837" calcext:value-type="float">
            <text:p><text:s/>5,940 </text:p>
          </table:table-cell>
          <table:table-cell table:style-name="ce68" table:formula="of:=[.AF8]+[.AI8]" office:value-type="float" office:value="131106620" calcext:value-type="float">
            <text:p><text:s/>131,106,620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47118996" calcext:value-type="float">
            <text:p><text:s/>47,118,996 </text:p>
          </table:table-cell>
          <table:table-cell table:style-name="ce68" table:formula="of:=+[.AO8]/[.AN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8]/[.AQ8]" office:value-type="string" office:string-value="" calcext:value-type="error">
            <text:p>#DIV/0!</text:p>
          </table:table-cell>
          <table:table-cell table:style-name="ce68" table:formula="of:=+[.AR8]/[.AS8]" office:value-type="string" office:string-value="" calcext:value-type="error">
            <text:p>#DIV/0!</text:p>
          </table:table-cell>
          <table:table-cell table:style-name="ce68" table:formula="of:=[.AO8]+[.AR8]" office:value-type="float" office:value="47118996" calcext:value-type="float">
            <text:p><text:s/>47,118,996 </text:p>
          </table:table-cell>
          <table:table-cell table:style-name="ce108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708" calcext:value-type="float">
            <text:p><text:s/>1,708 </text:p>
          </table:table-cell>
          <table:table-cell table:style-name="ce34" table:formula="of:=[.N9]+[.W9]" office:value-type="float" office:value="78017624" calcext:value-type="float">
            <text:p><text:s/>78,017,624 </text:p>
          </table:table-cell>
          <table:table-cell table:style-name="ce52" table:formula="of:=+[.E9]/[.D9]" office:value-type="float" office:value="45677.7658079625" calcext:value-type="float">
            <text:p><text:s/>45,678 </text:p>
          </table:table-cell>
          <table:table-cell table:style-name="ce34" table:formula="of:=[.P9]" office:value-type="float" office:value="0" calcext:value-type="float">
            <text:p><text:s/>- <text:s text:c="2"/></text:p>
          </table:table-cell>
          <table:table-cell table:style-name="ce34" table:formula="of:=[.Q9]" office:value-type="float" office:value="0" calcext:value-type="float">
            <text:p><text:s/>- <text:s text:c="2"/></text:p>
          </table:table-cell>
          <table:table-cell table:style-name="ce34" table:formula="of:=[.R9]" office:value-type="float" office:value="0" calcext:value-type="float">
            <text:p><text:s/>- <text:s text:c="2"/></text:p>
          </table:table-cell>
          <table:table-cell table:style-name="ce69" table:formula="of:=+[.H9]/[.G9]" office:value-type="string" office:string-value="" calcext:value-type="error">
            <text:p>#DIV/0!</text:p>
          </table:table-cell>
          <table:table-cell table:style-name="ce69" table:formula="of:=+[.H9]/[.I9]" office:value-type="string" office:string-value="" calcext:value-type="error">
            <text:p>#DIV/0!</text:p>
          </table:table-cell>
          <table:table-cell table:style-name="ce80" table:formula="of:=[.E9]+[.H9]" office:value-type="float" office:value="78017624" calcext:value-type="float">
            <text:p><text:s/>78,017,624 </text:p>
          </table:table-cell>
          <table:table-cell table:style-name="ce88" office:value-type="float" office:value="1708" calcext:value-type="float">
            <text:p><text:s/>1,708 </text:p>
          </table:table-cell>
          <table:table-cell table:style-name="ce93" office:value-type="float" office:value="78017513" calcext:value-type="float">
            <text:p><text:s/>78,017,513 </text:p>
          </table:table-cell>
          <table:table-cell table:style-name="ce68" table:formula="of:=+[.N9]/[.M9]" office:value-type="float" office:value="45677.7008196721" calcext:value-type="float">
            <text:p><text:s/>45,678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9]/[.P9]" office:value-type="string" office:string-value="" calcext:value-type="error">
            <text:p>#DIV/0!</text:p>
          </table:table-cell>
          <table:table-cell table:style-name="ce68" table:formula="of:=+[.Q9]/[.R9]" office:value-type="string" office:string-value="" calcext:value-type="error">
            <text:p>#DIV/0!</text:p>
          </table:table-cell>
          <table:table-cell table:style-name="ce68" table:formula="of:=[.N9]+[.Q9]" office:value-type="float" office:value="78017513" calcext:value-type="float">
            <text:p><text:s/>78,017,513 </text:p>
          </table:table-cell>
          <table:table-cell table:style-name="ce88"/>
          <table:table-cell table:style-name="ce93" office:value-type="float" office:value="111" calcext:value-type="float">
            <text:p><text:s/>111 </text:p>
          </table:table-cell>
          <table:table-cell table:style-name="ce68" table:formula="of:=+[.W9]/[.V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9]/[.Y9]" office:value-type="string" office:string-value="" calcext:value-type="error">
            <text:p>#DIV/0!</text:p>
          </table:table-cell>
          <table:table-cell table:style-name="ce68" table:formula="of:=+[.Z9]/[.AA9]" office:value-type="string" office:string-value="" calcext:value-type="error">
            <text:p>#DIV/0!</text:p>
          </table:table-cell>
          <table:table-cell table:style-name="ce68" table:formula="of:=[.W9]+[.Z9]" office:value-type="float" office:value="111" calcext:value-type="float">
            <text:p><text:s/>111 </text:p>
          </table:table-cell>
          <table:table-cell table:style-name="ce103" office:value-type="float" office:value="1731" calcext:value-type="float">
            <text:p><text:s/>1,731 </text:p>
          </table:table-cell>
          <table:table-cell table:style-name="ce93" office:value-type="float" office:value="73008902" calcext:value-type="float">
            <text:p><text:s/>73,008,902 </text:p>
          </table:table-cell>
          <table:table-cell table:style-name="ce68" table:formula="of:=+[.AF9]/[.AE9]" office:value-type="float" office:value="42177.2975158868" calcext:value-type="float">
            <text:p><text:s/>42,177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9]/[.AH9]" office:value-type="string" office:string-value="" calcext:value-type="error">
            <text:p>#DIV/0!</text:p>
          </table:table-cell>
          <table:table-cell table:style-name="ce68" table:formula="of:=+[.AI9]/[.AJ9]" office:value-type="string" office:string-value="" calcext:value-type="error">
            <text:p>#DIV/0!</text:p>
          </table:table-cell>
          <table:table-cell table:style-name="ce68" table:formula="of:=[.AF9]+[.AI9]" office:value-type="float" office:value="73008902" calcext:value-type="float">
            <text:p><text:s/>73,008,902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9]/[.AN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9]/[.AQ9]" office:value-type="string" office:string-value="" calcext:value-type="error">
            <text:p>#DIV/0!</text:p>
          </table:table-cell>
          <table:table-cell table:style-name="ce68" table:formula="of:=+[.AR9]/[.AS9]" office:value-type="string" office:string-value="" calcext:value-type="error">
            <text:p>#DIV/0!</text:p>
          </table:table-cell>
          <table:table-cell table:style-name="ce68" table:formula="of:=[.AO9]+[.AR9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54185" calcext:value-type="float">
            <text:p><text:s/>54,185 </text:p>
          </table:table-cell>
          <table:table-cell table:style-name="ce34" table:formula="of:=[.N10]+[.W10]" office:value-type="float" office:value="64917444" calcext:value-type="float">
            <text:p><text:s/>64,917,444 </text:p>
          </table:table-cell>
          <table:table-cell table:style-name="ce50" table:formula="of:=+[.E10]/[.D10]" office:value-type="float" office:value="1198.0703884839" calcext:value-type="float">
            <text:p><text:s/>1,198 </text:p>
          </table:table-cell>
          <table:table-cell table:style-name="ce34" table:formula="of:=[.P10]" office:value-type="float" office:value="0" calcext:value-type="float">
            <text:p><text:s/>- <text:s text:c="2"/></text:p>
          </table:table-cell>
          <table:table-cell table:style-name="ce34" table:formula="of:=[.Q10]" office:value-type="float" office:value="0" calcext:value-type="float">
            <text:p><text:s/>- <text:s text:c="2"/></text:p>
          </table:table-cell>
          <table:table-cell table:style-name="ce34" table:formula="of:=[.R10]" office:value-type="float" office:value="0" calcext:value-type="float">
            <text:p><text:s/>- <text:s text:c="2"/></text:p>
          </table:table-cell>
          <table:table-cell table:style-name="ce68" table:formula="of:=+[.H10]/[.G10]" office:value-type="string" office:string-value="" calcext:value-type="error">
            <text:p>#DIV/0!</text:p>
          </table:table-cell>
          <table:table-cell table:style-name="ce68" table:formula="of:=+[.H10]/[.I10]" office:value-type="string" office:string-value="" calcext:value-type="error">
            <text:p>#DIV/0!</text:p>
          </table:table-cell>
          <table:table-cell table:style-name="ce78" table:formula="of:=[.E10]+[.H10]" office:value-type="float" office:value="64917444" calcext:value-type="float">
            <text:p><text:s/>64,917,444 </text:p>
          </table:table-cell>
          <table:table-cell table:style-name="ce90" office:value-type="float" office:value="54185" calcext:value-type="float">
            <text:p><text:s/>54,185 </text:p>
          </table:table-cell>
          <table:table-cell table:style-name="ce93" office:value-type="float" office:value="63830697" calcext:value-type="float">
            <text:p><text:s/>63,830,697 </text:p>
          </table:table-cell>
          <table:table-cell table:style-name="ce68" table:formula="of:=+[.N10]/[.M10]" office:value-type="float" office:value="1178.01415520901" calcext:value-type="float">
            <text:p><text:s/>1,178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0]/[.P10]" office:value-type="string" office:string-value="" calcext:value-type="error">
            <text:p>#DIV/0!</text:p>
          </table:table-cell>
          <table:table-cell table:style-name="ce68" table:formula="of:=+[.Q10]/[.R10]" office:value-type="string" office:string-value="" calcext:value-type="error">
            <text:p>#DIV/0!</text:p>
          </table:table-cell>
          <table:table-cell table:style-name="ce68" table:formula="of:=[.N10]+[.Q10]" office:value-type="float" office:value="63830697" calcext:value-type="float">
            <text:p><text:s/>63,830,697 </text:p>
          </table:table-cell>
          <table:table-cell table:style-name="ce90"/>
          <table:table-cell table:style-name="ce93" office:value-type="float" office:value="1086747" calcext:value-type="float">
            <text:p><text:s/>1,086,747 </text:p>
          </table:table-cell>
          <table:table-cell table:style-name="ce68" table:formula="of:=+[.W10]/[.V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0]/[.Y10]" office:value-type="string" office:string-value="" calcext:value-type="error">
            <text:p>#DIV/0!</text:p>
          </table:table-cell>
          <table:table-cell table:style-name="ce68" table:formula="of:=+[.Z10]/[.AA10]" office:value-type="string" office:string-value="" calcext:value-type="error">
            <text:p>#DIV/0!</text:p>
          </table:table-cell>
          <table:table-cell table:style-name="ce68" table:formula="of:=[.W10]+[.Z10]" office:value-type="float" office:value="1086747" calcext:value-type="float">
            <text:p><text:s/>1,086,747 </text:p>
          </table:table-cell>
          <table:table-cell table:style-name="ce105" office:value-type="float" office:value="42096" calcext:value-type="float">
            <text:p><text:s/>42,096 </text:p>
          </table:table-cell>
          <table:table-cell table:style-name="ce93" office:value-type="float" office:value="47256877" calcext:value-type="float">
            <text:p><text:s/>47,256,877 </text:p>
          </table:table-cell>
          <table:table-cell table:style-name="ce68" table:formula="of:=+[.AF10]/[.AE10]" office:value-type="float" office:value="1122.59780026606" calcext:value-type="float">
            <text:p><text:s/>1,123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0]/[.AH10]" office:value-type="string" office:string-value="" calcext:value-type="error">
            <text:p>#DIV/0!</text:p>
          </table:table-cell>
          <table:table-cell table:style-name="ce68" table:formula="of:=+[.AI10]/[.AJ10]" office:value-type="string" office:string-value="" calcext:value-type="error">
            <text:p>#DIV/0!</text:p>
          </table:table-cell>
          <table:table-cell table:style-name="ce68" table:formula="of:=[.AF10]+[.AI10]" office:value-type="float" office:value="47256877" calcext:value-type="float">
            <text:p><text:s/>47,256,877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809764" calcext:value-type="float">
            <text:p><text:s/>809,764 </text:p>
          </table:table-cell>
          <table:table-cell table:style-name="ce68" table:formula="of:=+[.AO10]/[.AN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0]/[.AQ10]" office:value-type="string" office:string-value="" calcext:value-type="error">
            <text:p>#DIV/0!</text:p>
          </table:table-cell>
          <table:table-cell table:style-name="ce68" table:formula="of:=+[.AR10]/[.AS10]" office:value-type="string" office:string-value="" calcext:value-type="error">
            <text:p>#DIV/0!</text:p>
          </table:table-cell>
          <table:table-cell table:style-name="ce68" table:formula="of:=[.AO10]+[.AR10]" office:value-type="float" office:value="809764" calcext:value-type="float">
            <text:p><text:s/>809,764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56944" calcext:value-type="float">
            <text:p><text:s/>56,944 </text:p>
          </table:table-cell>
          <table:table-cell table:style-name="ce34" table:formula="of:=[.N11]+[.W11]" office:value-type="float" office:value="33633947" calcext:value-type="float">
            <text:p><text:s/>33,633,947 </text:p>
          </table:table-cell>
          <table:table-cell table:style-name="ce50" table:formula="of:=+[.E11]/[.D11]" office:value-type="float" office:value="590.649532874403" calcext:value-type="float">
            <text:p><text:s/>591 </text:p>
          </table:table-cell>
          <table:table-cell table:style-name="ce34" table:formula="of:=[.P11]" office:value-type="float" office:value="0" calcext:value-type="float">
            <text:p><text:s/>- <text:s text:c="2"/></text:p>
          </table:table-cell>
          <table:table-cell table:style-name="ce34" table:formula="of:=[.Q11]" office:value-type="float" office:value="0" calcext:value-type="float">
            <text:p><text:s/>- <text:s text:c="2"/></text:p>
          </table:table-cell>
          <table:table-cell table:style-name="ce34" table:formula="of:=[.R11]" office:value-type="float" office:value="0" calcext:value-type="float">
            <text:p><text:s/>- <text:s text:c="2"/></text:p>
          </table:table-cell>
          <table:table-cell table:style-name="ce68" table:formula="of:=+[.H11]/[.G11]" office:value-type="string" office:string-value="" calcext:value-type="error">
            <text:p>#DIV/0!</text:p>
          </table:table-cell>
          <table:table-cell table:style-name="ce68" table:formula="of:=+[.H11]/[.I11]" office:value-type="string" office:string-value="" calcext:value-type="error">
            <text:p>#DIV/0!</text:p>
          </table:table-cell>
          <table:table-cell table:style-name="ce78" table:formula="of:=[.E11]+[.H11]" office:value-type="float" office:value="33633947" calcext:value-type="float">
            <text:p><text:s/>33,633,947 </text:p>
          </table:table-cell>
          <table:table-cell table:style-name="ce90" office:value-type="float" office:value="56944" calcext:value-type="float">
            <text:p><text:s/>56,944 </text:p>
          </table:table-cell>
          <table:table-cell table:style-name="ce93" office:value-type="float" office:value="33633947" calcext:value-type="float">
            <text:p><text:s/>33,633,947 </text:p>
          </table:table-cell>
          <table:table-cell table:style-name="ce68" table:formula="of:=+[.N11]/[.M11]" office:value-type="float" office:value="590.649532874403" calcext:value-type="float">
            <text:p><text:s/>591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1]/[.P11]" office:value-type="string" office:string-value="" calcext:value-type="error">
            <text:p>#DIV/0!</text:p>
          </table:table-cell>
          <table:table-cell table:style-name="ce68" table:formula="of:=+[.Q11]/[.R11]" office:value-type="string" office:string-value="" calcext:value-type="error">
            <text:p>#DIV/0!</text:p>
          </table:table-cell>
          <table:table-cell table:style-name="ce68" table:formula="of:=[.N11]+[.Q11]" office:value-type="float" office:value="33633947" calcext:value-type="float">
            <text:p><text:s/>33,633,947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1]/[.V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1]/[.Y11]" office:value-type="string" office:string-value="" calcext:value-type="error">
            <text:p>#DIV/0!</text:p>
          </table:table-cell>
          <table:table-cell table:style-name="ce68" table:formula="of:=+[.Z11]/[.AA11]" office:value-type="string" office:string-value="" calcext:value-type="error">
            <text:p>#DIV/0!</text:p>
          </table:table-cell>
          <table:table-cell table:style-name="ce68" table:formula="of:=[.W11]+[.Z11]" office:value-type="float" office:value="0" calcext:value-type="float">
            <text:p><text:s/>- <text:s text:c="2"/></text:p>
          </table:table-cell>
          <table:table-cell table:style-name="ce105" office:value-type="float" office:value="50286" calcext:value-type="float">
            <text:p><text:s/>50,286 </text:p>
          </table:table-cell>
          <table:table-cell table:style-name="ce93" office:value-type="float" office:value="28609155" calcext:value-type="float">
            <text:p><text:s/>28,609,155 </text:p>
          </table:table-cell>
          <table:table-cell table:style-name="ce68" table:formula="of:=+[.AF11]/[.AE11]" office:value-type="float" office:value="568.928827108937" calcext:value-type="float">
            <text:p><text:s/>569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1]/[.AH11]" office:value-type="string" office:string-value="" calcext:value-type="error">
            <text:p>#DIV/0!</text:p>
          </table:table-cell>
          <table:table-cell table:style-name="ce68" table:formula="of:=+[.AI11]/[.AJ11]" office:value-type="string" office:string-value="" calcext:value-type="error">
            <text:p>#DIV/0!</text:p>
          </table:table-cell>
          <table:table-cell table:style-name="ce68" table:formula="of:=[.AF11]+[.AI11]" office:value-type="float" office:value="28609155" calcext:value-type="float">
            <text:p><text:s/>28,609,155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1]/[.AN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1]/[.AQ11]" office:value-type="string" office:string-value="" calcext:value-type="error">
            <text:p>#DIV/0!</text:p>
          </table:table-cell>
          <table:table-cell table:style-name="ce68" table:formula="of:=+[.AR11]/[.AS11]" office:value-type="string" office:string-value="" calcext:value-type="error">
            <text:p>#DIV/0!</text:p>
          </table:table-cell>
          <table:table-cell table:style-name="ce68" table:formula="of:=[.AO11]+[.AR11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2031" calcext:value-type="float">
            <text:p><text:s/>2,031 </text:p>
          </table:table-cell>
          <table:table-cell table:style-name="ce34" table:formula="of:=[.N12]+[.W12]" office:value-type="float" office:value="7820660" calcext:value-type="float">
            <text:p><text:s/>7,820,660 </text:p>
          </table:table-cell>
          <table:table-cell table:style-name="ce50" table:formula="of:=+[.E12]/[.D12]" office:value-type="float" office:value="3850.64500246184" calcext:value-type="float">
            <text:p><text:s/>3,851 </text:p>
          </table:table-cell>
          <table:table-cell table:style-name="ce34" table:formula="of:=[.P12]" office:value-type="float" office:value="2" calcext:value-type="float">
            <text:p><text:s/>2 </text:p>
          </table:table-cell>
          <table:table-cell table:style-name="ce34" table:formula="of:=[.Q12]" office:value-type="float" office:value="30471" calcext:value-type="float">
            <text:p><text:s/>30,471 </text:p>
          </table:table-cell>
          <table:table-cell table:style-name="ce34" table:formula="of:=[.R12]" office:value-type="float" office:value="2" calcext:value-type="float">
            <text:p><text:s/>2 </text:p>
          </table:table-cell>
          <table:table-cell table:style-name="ce68" table:formula="of:=+[.H12]/[.G12]" office:value-type="float" office:value="15235.5" calcext:value-type="float">
            <text:p><text:s/>15,236 </text:p>
          </table:table-cell>
          <table:table-cell table:style-name="ce68" table:formula="of:=+[.H12]/[.I12]" office:value-type="float" office:value="15235.5" calcext:value-type="float">
            <text:p><text:s/>15,236 </text:p>
          </table:table-cell>
          <table:table-cell table:style-name="ce78" table:formula="of:=[.E12]+[.H12]" office:value-type="float" office:value="7851131" calcext:value-type="float">
            <text:p><text:s/>7,851,131 </text:p>
          </table:table-cell>
          <table:table-cell table:style-name="ce88" office:value-type="float" office:value="2031" calcext:value-type="float">
            <text:p><text:s/>2,031 </text:p>
          </table:table-cell>
          <table:table-cell table:style-name="ce93" office:value-type="float" office:value="7820660" calcext:value-type="float">
            <text:p><text:s/>7,820,660 </text:p>
          </table:table-cell>
          <table:table-cell table:style-name="ce68" table:formula="of:=+[.N12]/[.M12]" office:value-type="float" office:value="3850.64500246184" calcext:value-type="float">
            <text:p><text:s/>3,85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0471" calcext:value-type="float">
            <text:p><text:s/>30,47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68" table:formula="of:=+[.Q12]/[.P12]" office:value-type="float" office:value="15235.5" calcext:value-type="float">
            <text:p><text:s/>15,236 </text:p>
          </table:table-cell>
          <table:table-cell table:style-name="ce68" table:formula="of:=+[.Q12]/[.R12]" office:value-type="float" office:value="15235.5" calcext:value-type="float">
            <text:p><text:s/>15,236 </text:p>
          </table:table-cell>
          <table:table-cell table:style-name="ce68" table:formula="of:=[.N12]+[.Q12]" office:value-type="float" office:value="7851131" calcext:value-type="float">
            <text:p><text:s/>7,851,131 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2]/[.V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2]/[.Y12]" office:value-type="string" office:string-value="" calcext:value-type="error">
            <text:p>#DIV/0!</text:p>
          </table:table-cell>
          <table:table-cell table:style-name="ce68" table:formula="of:=+[.Z12]/[.AA12]" office:value-type="string" office:string-value="" calcext:value-type="error">
            <text:p>#DIV/0!</text:p>
          </table:table-cell>
          <table:table-cell table:style-name="ce68" table:formula="of:=[.W12]+[.Z12]" office:value-type="float" office:value="0" calcext:value-type="float">
            <text:p><text:s/>- <text:s text:c="2"/></text:p>
          </table:table-cell>
          <table:table-cell table:style-name="ce103" office:value-type="float" office:value="2032" calcext:value-type="float">
            <text:p><text:s/>2,032 </text:p>
          </table:table-cell>
          <table:table-cell table:style-name="ce93" office:value-type="float" office:value="6819906" calcext:value-type="float">
            <text:p><text:s/>6,819,906 </text:p>
          </table:table-cell>
          <table:table-cell table:style-name="ce68" table:formula="of:=+[.AF12]/[.AE12]" office:value-type="float" office:value="3356.25295275591" calcext:value-type="float">
            <text:p><text:s/>3,35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15558" calcext:value-type="float">
            <text:p><text:s/>15,55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68" table:formula="of:=+[.AI12]/[.AH12]" office:value-type="float" office:value="15558" calcext:value-type="float">
            <text:p><text:s/>15,558 </text:p>
          </table:table-cell>
          <table:table-cell table:style-name="ce68" table:formula="of:=+[.AI12]/[.AJ12]" office:value-type="float" office:value="15558" calcext:value-type="float">
            <text:p><text:s/>15,558 </text:p>
          </table:table-cell>
          <table:table-cell table:style-name="ce68" table:formula="of:=[.AF12]+[.AI12]" office:value-type="float" office:value="6835464" calcext:value-type="float">
            <text:p><text:s/>6,835,464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2]/[.AN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2]/[.AQ12]" office:value-type="string" office:string-value="" calcext:value-type="error">
            <text:p>#DIV/0!</text:p>
          </table:table-cell>
          <table:table-cell table:style-name="ce68" table:formula="of:=+[.AR12]/[.AS12]" office:value-type="string" office:string-value="" calcext:value-type="error">
            <text:p>#DIV/0!</text:p>
          </table:table-cell>
          <table:table-cell table:style-name="ce68" table:formula="of:=[.AO12]+[.AR12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750856" calcext:value-type="float">
            <text:p><text:s/>750,856 </text:p>
          </table:table-cell>
          <table:table-cell table:style-name="ce36" table:formula="of:=SUM([.E7:.E12])" office:value-type="float" office:value="834908172" calcext:value-type="float">
            <text:p><text:s/>834,908,172 </text:p>
          </table:table-cell>
          <table:table-cell table:style-name="ce53" table:formula="of:=+[.E13]/[.D13]" office:value-type="float" office:value="1111.94179975921" calcext:value-type="float">
            <text:p><text:s/>1,112 </text:p>
          </table:table-cell>
          <table:table-cell table:style-name="ce36" table:formula="of:=SUM([.G7:.G12])" office:value-type="float" office:value="9232" calcext:value-type="float">
            <text:p><text:s/>9,232 </text:p>
          </table:table-cell>
          <table:table-cell table:style-name="ce36" table:formula="of:=SUM([.H7:.H12])" office:value-type="float" office:value="477425994" calcext:value-type="float">
            <text:p><text:s/>477,425,994 </text:p>
          </table:table-cell>
          <table:table-cell table:style-name="ce36" table:formula="of:=SUM([.I7:.I12])" office:value-type="float" office:value="148791" calcext:value-type="float">
            <text:p><text:s/>148,791 </text:p>
          </table:table-cell>
          <table:table-cell table:style-name="ce36" table:formula="of:=+[.H13]/[.G13]" office:value-type="float" office:value="51714.2541161179" calcext:value-type="float">
            <text:p><text:s/>51,714 </text:p>
          </table:table-cell>
          <table:table-cell table:style-name="ce36" table:formula="of:=+[.H13]/[.I13]" office:value-type="float" office:value="3208.70209891727" calcext:value-type="float">
            <text:p><text:s/>3,209 </text:p>
          </table:table-cell>
          <table:table-cell table:style-name="ce81" table:formula="of:=[.E13]+[.H13]" office:value-type="float" office:value="1312334166" calcext:value-type="float">
            <text:p><text:s/>1,312,334,166 </text:p>
          </table:table-cell>
          <table:table-cell table:style-name="ce89" table:formula="of:=SUM([.M7:.M12])" office:value-type="float" office:value="750856" calcext:value-type="float">
            <text:p><text:s/>750,856 </text:p>
          </table:table-cell>
          <table:table-cell table:style-name="ce68" table:formula="of:=SUM([.N7:.N12])" office:value-type="float" office:value="770943853" calcext:value-type="float">
            <text:p><text:s/>770,943,853 </text:p>
          </table:table-cell>
          <table:table-cell table:style-name="ce68" table:formula="of:=+[.N13]/[.M13]" office:value-type="float" office:value="1026.75326960163" calcext:value-type="float">
            <text:p><text:s/>1,027 </text:p>
          </table:table-cell>
          <table:table-cell table:style-name="ce68" table:formula="of:=SUM([.P7:.P12])" office:value-type="float" office:value="9232" calcext:value-type="float">
            <text:p><text:s/>9,232 </text:p>
          </table:table-cell>
          <table:table-cell table:style-name="ce68" table:formula="of:=SUM([.Q7:.Q12])" office:value-type="float" office:value="477425994" calcext:value-type="float">
            <text:p><text:s/>477,425,994 </text:p>
          </table:table-cell>
          <table:table-cell table:style-name="ce68" table:formula="of:=SUM([.R7:.R12])" office:value-type="float" office:value="148791" calcext:value-type="float">
            <text:p><text:s/>148,791 </text:p>
          </table:table-cell>
          <table:table-cell table:style-name="ce68" table:formula="of:=+[.Q13]/[.P13]" office:value-type="float" office:value="51714.2541161179" calcext:value-type="float">
            <text:p><text:s/>51,714 </text:p>
          </table:table-cell>
          <table:table-cell table:style-name="ce68" table:formula="of:=+[.Q13]/[.R13]" office:value-type="float" office:value="3208.70209891727" calcext:value-type="float">
            <text:p><text:s/>3,209 </text:p>
          </table:table-cell>
          <table:table-cell table:style-name="ce68" table:formula="of:=[.N13]+[.Q13]" office:value-type="float" office:value="1248369847" calcext:value-type="float">
            <text:p><text:s/>1,248,369,847 </text:p>
          </table:table-cell>
          <table:table-cell table:style-name="ce89" table:formula="of:=SUM([.V7:.V12])" office:value-type="float" office:value="0" calcext:value-type="float">
            <text:p><text:s/>- <text:s text:c="2"/></text:p>
          </table:table-cell>
          <table:table-cell table:style-name="ce68" table:formula="of:=SUM([.W7:.W12])" office:value-type="float" office:value="63964319" calcext:value-type="float">
            <text:p><text:s/>63,964,319 </text:p>
          </table:table-cell>
          <table:table-cell table:style-name="ce68" table:formula="of:=+[.W13]/[.V13]" office:value-type="string" office:string-value="" calcext:value-type="error">
            <text:p>#DIV/0!</text:p>
          </table:table-cell>
          <table:table-cell table:style-name="ce68" table:formula="of:=SUM([.Y7:.Y12])" office:value-type="float" office:value="0" calcext:value-type="float">
            <text:p><text:s/>- <text:s text:c="2"/></text:p>
          </table:table-cell>
          <table:table-cell table:style-name="ce68" table:formula="of:=SUM([.Z7:.Z12])" office:value-type="float" office:value="0" calcext:value-type="float">
            <text:p><text:s/>- <text:s text:c="2"/></text:p>
          </table:table-cell>
          <table:table-cell table:style-name="ce68" table:formula="of:=SUM([.AA7:.AA12])" office:value-type="float" office:value="0" calcext:value-type="float">
            <text:p><text:s/>- <text:s text:c="2"/></text:p>
          </table:table-cell>
          <table:table-cell table:style-name="ce68" table:formula="of:=+[.Z13]/[.Y13]" office:value-type="string" office:string-value="" calcext:value-type="error">
            <text:p>#DIV/0!</text:p>
          </table:table-cell>
          <table:table-cell table:style-name="ce68" table:formula="of:=+[.Z13]/[.AA13]" office:value-type="string" office:string-value="" calcext:value-type="error">
            <text:p>#DIV/0!</text:p>
          </table:table-cell>
          <table:table-cell table:style-name="ce68" table:formula="of:=[.W13]+[.Z13]" office:value-type="float" office:value="63964319" calcext:value-type="float">
            <text:p><text:s/>63,964,319 </text:p>
          </table:table-cell>
          <table:table-cell table:style-name="ce104" table:formula="of:=SUM([.AE7:.AE12])" office:value-type="float" office:value="685335" calcext:value-type="float">
            <text:p><text:s/>685,335 </text:p>
          </table:table-cell>
          <table:table-cell table:style-name="ce68" table:formula="of:=SUM([.AF7:.AF12])" office:value-type="float" office:value="656889672" calcext:value-type="float">
            <text:p><text:s/>656,889,672 </text:p>
          </table:table-cell>
          <table:table-cell table:style-name="ce68" table:formula="of:=+[.AF13]/[.AE13]" office:value-type="float" office:value="958.49427214428" calcext:value-type="float">
            <text:p><text:s/>958 </text:p>
          </table:table-cell>
          <table:table-cell table:style-name="ce68" table:formula="of:=SUM([.AH7:.AH12])" office:value-type="float" office:value="9006" calcext:value-type="float">
            <text:p><text:s/>9,006 </text:p>
          </table:table-cell>
          <table:table-cell table:style-name="ce68" table:formula="of:=SUM([.AI7:.AI12])" office:value-type="float" office:value="459395580" calcext:value-type="float">
            <text:p><text:s/>459,395,580 </text:p>
          </table:table-cell>
          <table:table-cell table:style-name="ce68" table:formula="of:=SUM([.AJ7:.AJ12])" office:value-type="float" office:value="152504" calcext:value-type="float">
            <text:p><text:s/>152,504 </text:p>
          </table:table-cell>
          <table:table-cell table:style-name="ce68" table:formula="of:=+[.AI13]/[.AH13]" office:value-type="float" office:value="51009.9467021985" calcext:value-type="float">
            <text:p><text:s/>51,010 </text:p>
          </table:table-cell>
          <table:table-cell table:style-name="ce68" table:formula="of:=+[.AI13]/[.AJ13]" office:value-type="float" office:value="3012.35102030111" calcext:value-type="float">
            <text:p><text:s/>3,012 </text:p>
          </table:table-cell>
          <table:table-cell table:style-name="ce68" table:formula="of:=[.AF13]+[.AI13]" office:value-type="float" office:value="1116285252" calcext:value-type="float">
            <text:p><text:s/>1,116,285,252 </text:p>
          </table:table-cell>
          <table:table-cell table:style-name="ce104" table:formula="of:=SUM([.AN7:.AN12])" office:value-type="float" office:value="0" calcext:value-type="float">
            <text:p><text:s/>- <text:s text:c="2"/></text:p>
          </table:table-cell>
          <table:table-cell table:style-name="ce68" table:formula="of:=SUM([.AO7:.AO12])" office:value-type="float" office:value="54714847" calcext:value-type="float">
            <text:p><text:s/>54,714,847 </text:p>
          </table:table-cell>
          <table:table-cell table:style-name="ce68" table:formula="of:=+[.AO13]/[.AN13]" office:value-type="string" office:string-value="" calcext:value-type="error">
            <text:p>#DIV/0!</text:p>
          </table:table-cell>
          <table:table-cell table:style-name="ce68" table:formula="of:=SUM([.AQ7:.AQ12])" office:value-type="float" office:value="0" calcext:value-type="float">
            <text:p><text:s/>- <text:s text:c="2"/></text:p>
          </table:table-cell>
          <table:table-cell table:style-name="ce68" table:formula="of:=SUM([.AR7:.AR12])" office:value-type="float" office:value="0" calcext:value-type="float">
            <text:p><text:s/>- <text:s text:c="2"/></text:p>
          </table:table-cell>
          <table:table-cell table:style-name="ce68" table:formula="of:=SUM([.AS7:.AS12])" office:value-type="float" office:value="0" calcext:value-type="float">
            <text:p><text:s/>- <text:s text:c="2"/></text:p>
          </table:table-cell>
          <table:table-cell table:style-name="ce68" table:formula="of:=+[.AR13]/[.AQ13]" office:value-type="string" office:string-value="" calcext:value-type="error">
            <text:p>#DIV/0!</text:p>
          </table:table-cell>
          <table:table-cell table:style-name="ce68" table:formula="of:=+[.AR13]/[.AS13]" office:value-type="string" office:string-value="" calcext:value-type="error">
            <text:p>#DIV/0!</text:p>
          </table:table-cell>
          <table:table-cell table:style-name="ce68" table:formula="of:=[.AO13]+[.AR13]" office:value-type="float" office:value="54714847" calcext:value-type="float">
            <text:p><text:s/>54,714,847 </text:p>
          </table:table-cell>
          <table:table-cell table:style-name="ce108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0.152535700225475" calcext:value-type="percentage">
            <text:p>15.25%</text:p>
          </table:table-cell>
          <table:table-cell table:style-name="ce46" table:formula="of:=+[.E4]/([.AF4]+[.AO4])-1" office:value-type="percentage" office:value="0.192695898646986" calcext:value-type="percentage">
            <text:p>19.27%</text:p>
          </table:table-cell>
          <table:table-cell table:style-name="ce54" table:formula="of:=[.F4]/(([.AF4]+[.AO4])/[.AE4])-1" office:value-type="percentage" office:value="0.0348450797781397" calcext:value-type="percentage">
            <text:p>3%</text:p>
          </table:table-cell>
          <table:table-cell table:style-name="ce62" table:formula="of:=+[.G4]/[.AH4]-1" office:value-type="percentage" office:value="0.0878442545109213" calcext:value-type="percentage">
            <text:p>8.78%</text:p>
          </table:table-cell>
          <table:table-cell table:style-name="ce46" table:formula="of:=+[.H4]/[.AI4]-1" office:value-type="percentage" office:value="0.101086155485714" calcext:value-type="percentage">
            <text:p>10.11%</text:p>
          </table:table-cell>
          <table:table-cell table:style-name="ce46" table:formula="of:=+[.I4]/[.AJ4]-1" office:value-type="percentage" office:value="0.042459461992689" calcext:value-type="percentage">
            <text:p>4.25%</text:p>
          </table:table-cell>
          <table:table-cell table:style-name="ce46" table:formula="of:=+[.J4]/[.AK4]-1" office:value-type="percentage" office:value="0.0121726073561383" calcext:value-type="percentage">
            <text:p>1.22%</text:p>
          </table:table-cell>
          <table:table-cell table:style-name="ce72" table:formula="of:=+[.K4]/[.AL4]-1" office:value-type="percentage" office:value="0.0562388233120914" calcext:value-type="percentage">
            <text:p>5.62%</text:p>
          </table:table-cell>
          <table:table-cell table:style-name="ce82" table:formula="of:=[.L4]/([.AM4]+[.AV4])-1" office:value-type="percentage" office:value="0.144082335208614" calcext:value-type="percentage">
            <text:p>14.41%</text:p>
          </table:table-cell>
          <table:table-cell table:style-name="ce91"/>
          <table:table-cell table:style-name="ce92" table:number-columns-repeated="3"/>
          <table:table-cell/>
          <table:table-cell table:style-name="ce95" table:formula="of:=[.I4]/[.G4]" office:value-type="float" office:value="9.70929725010912" calcext:value-type="float">
            <text:p><text:s/>9.71 </text:p>
          </table:table-cell>
          <table:table-cell table:style-name="ce95" table:formula="of:=[.R4]/[.P4]" office:value-type="float" office:value="9.70929725010912" calcext:value-type="float">
            <text:p><text:s/>9.71 </text:p>
          </table:table-cell>
          <table:table-cell table:style-name="ce97" table:formula="of:=[.R14]/[.S14]-1" office:value-type="percentage" office:value="0" calcext:value-type="percentage">
            <text:p>0.00%</text:p>
          </table:table-cell>
          <table:table-cell table:style-name="ce92"/>
          <table:table-cell table:style-name="ce91"/>
          <table:table-cell table:style-name="ce92" table:number-columns-repeated="3"/>
          <table:table-cell/>
          <table:table-cell table:style-name="ce95" table:formula="of:=[.R4]/[.P4]" office:value-type="float" office:value="9.70929725010912" calcext:value-type="float">
            <text:p><text:s/>9.71 </text:p>
          </table:table-cell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7" table:formula="of:=[.AA14]/[.AB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5" table:formula="of:=[.AJ4]/[.AH4]" office:value-type="float" office:value="10.1320037986705" calcext:value-type="float">
            <text:p><text:s/>10.13 </text:p>
          </table:table-cell>
          <table:table-cell table:style-name="ce97" table:formula="of:=[.AJ14]/[.AK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J4]/[.AH4]" office:value-type="float" office:value="10.1320037986705" calcext:value-type="float">
            <text:p><text:s/>10.13 </text:p>
          </table:table-cell>
          <table:table-cell table:style-name="ce95" table:formula="of:=[.AS4]/[.AQ4]" office:value-type="string" office:string-value="" calcext:value-type="error">
            <text:p>#DIV/0!</text:p>
          </table:table-cell>
          <table:table-cell table:style-name="ce97" table:formula="of:=[.AS14]/[.AT14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0.136861742213656" calcext:value-type="percentage">
            <text:p>13.69%</text:p>
          </table:table-cell>
          <table:table-cell table:style-name="ce38" table:formula="of:=+[.E5]/([.AF5]+[.AO5])-1" office:value-type="percentage" office:value="0.199755104679998" calcext:value-type="percentage">
            <text:p>19.98%</text:p>
          </table:table-cell>
          <table:table-cell table:style-name="ce55" table:formula="of:=[.F5]/(([.AF5]+[.AO5])/[.AE5])-1" office:value-type="percentage" office:value="0.0553219095436157" calcext:value-type="percentage">
            <text:p>6%</text:p>
          </table:table-cell>
          <table:table-cell table:style-name="ce63" table:formula="of:=+[.G5]/[.AH5]-1" office:value-type="percentage" office:value="0.0138476755687438" calcext:value-type="percentage">
            <text:p>1.38%</text:p>
          </table:table-cell>
          <table:table-cell table:style-name="ce38" table:formula="of:=+[.H5]/[.AI5]-1" office:value-type="percentage" office:value="0.0437966596563302" calcext:value-type="percentage">
            <text:p>4.38%</text:p>
          </table:table-cell>
          <table:table-cell table:style-name="ce38" table:formula="of:=+[.I5]/[.AJ5]-1" office:value-type="percentage" office:value="-0.0757877802259295" calcext:value-type="percentage">
            <text:p>-7.58%</text:p>
          </table:table-cell>
          <table:table-cell table:style-name="ce38" table:formula="of:=+[.J5]/[.AK5]-1" office:value-type="percentage" office:value="0.0295399247927317" calcext:value-type="percentage">
            <text:p>2.95%</text:p>
          </table:table-cell>
          <table:table-cell table:style-name="ce73" table:formula="of:=+[.K5]/[.AL5]-1" office:value-type="percentage" office:value="0.129390671670077" calcext:value-type="percentage">
            <text:p>12.94%</text:p>
          </table:table-cell>
          <table:table-cell table:style-name="ce83" table:formula="of:=[.L5]/([.AM5]+[.AV5])-1" office:value-type="percentage" office:value="0.117779018351772" calcext:value-type="percentage">
            <text:p>11.78%</text:p>
          </table:table-cell>
          <table:table-cell table:style-name="ce91"/>
          <table:table-cell table:style-name="ce92" table:number-columns-repeated="4"/>
          <table:table-cell table:style-name="ce95" table:formula="of:=[.I5]/[.G5]" office:value-type="float" office:value="8.59382113821138" calcext:value-type="float">
            <text:p><text:s/>8.59 </text:p>
          </table:table-cell>
          <table:table-cell table:style-name="ce95" table:formula="of:=[.R5]/[.P5]" office:value-type="float" office:value="8.59382113821138" calcext:value-type="float">
            <text:p><text:s/>8.59 </text:p>
          </table:table-cell>
          <table:table-cell table:style-name="ce97" table:formula="of:=[.R15]/[.S15]-1" office:value-type="percentage" office:value="0" calcext:value-type="percentage">
            <text:p>0.00%</text:p>
          </table:table-cell>
          <table:table-cell table:style-name="ce92" table:number-columns-repeated="6"/>
          <table:table-cell table:style-name="ce95" table:formula="of:=[.R5]/[.P5]" office:value-type="float" office:value="8.59382113821138" calcext:value-type="float">
            <text:p><text:s/>8.59 </text:p>
          </table:table-cell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7" table:formula="of:=[.AA15]/[.AB15]-1" office:value-type="string" office:string-value="" calcext:value-type="error">
            <text:p>#DIV/0!</text:p>
          </table:table-cell>
          <table:table-cell table:style-name="ce92" table:number-columns-repeated="6"/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5" table:formula="of:=[.AJ5]/[.AH5]" office:value-type="float" office:value="9.4272997032641" calcext:value-type="float">
            <text:p><text:s/>9.43 </text:p>
          </table:table-cell>
          <table:table-cell table:style-name="ce97" table:formula="of:=[.AJ15]/[.AK15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4"/>
          <table:table-cell table:style-name="ce95" table:formula="of:=[.AJ5]/[.AH5]" office:value-type="float" office:value="9.4272997032641" calcext:value-type="float">
            <text:p><text:s/>9.43 </text:p>
          </table:table-cell>
          <table:table-cell table:style-name="ce95" table:formula="of:=[.AS5]/[.AQ5]" office:value-type="string" office:string-value="" calcext:value-type="error">
            <text:p>#DIV/0!</text:p>
          </table:table-cell>
          <table:table-cell table:style-name="ce97" table:formula="of:=[.AS15]/[.AT15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0.0855169264143403" calcext:value-type="percentage">
            <text:p>8.55%</text:p>
          </table:table-cell>
          <table:table-cell table:style-name="ce38" table:formula="of:=+[.E6]/([.AF6]+[.AO6])-1" office:value-type="percentage" office:value="0.128953545594148" calcext:value-type="percentage">
            <text:p>12.90%</text:p>
          </table:table-cell>
          <table:table-cell table:style-name="ce55" table:formula="of:=[.F6]/(([.AF6]+[.AO6])/[.AE6])-1" office:value-type="percentage" office:value="0.0400146862041915" calcext:value-type="percentage">
            <text:p>4%</text:p>
          </table:table-cell>
          <table:table-cell table:style-name="ce63" table:formula="of:=+[.G6]/[.AH6]-1" office:value-type="percentage" office:value="-0.00315126050420167" calcext:value-type="percentage">
            <text:p>-0.32%</text:p>
          </table:table-cell>
          <table:table-cell table:style-name="ce38" table:formula="of:=+[.H6]/[.AI6]-1" office:value-type="percentage" office:value="-0.028395923798237" calcext:value-type="percentage">
            <text:p>-2.84%</text:p>
          </table:table-cell>
          <table:table-cell table:style-name="ce38" table:formula="of:=+[.I6]/[.AJ6]-1" office:value-type="percentage" office:value="-0.0241200433750476" calcext:value-type="percentage">
            <text:p>-2.41%</text:p>
          </table:table-cell>
          <table:table-cell table:style-name="ce38" table:formula="of:=+[.J6]/[.AK6]-1" office:value-type="percentage" office:value="-0.0253244672875885" calcext:value-type="percentage">
            <text:p>-2.53%</text:p>
          </table:table-cell>
          <table:table-cell table:style-name="ce73" table:formula="of:=+[.K6]/[.AL6]-1" office:value-type="percentage" office:value="-0.00438156393536082" calcext:value-type="percentage">
            <text:p>-0.44%</text:p>
          </table:table-cell>
          <table:table-cell table:style-name="ce83" table:formula="of:=[.L6]/([.AM6]+[.AV6])-1" office:value-type="percentage" office:value="0.0358801626223759" calcext:value-type="percentage">
            <text:p>3.59%</text:p>
          </table:table-cell>
          <table:table-cell table:number-columns-repeated="2"/>
          <table:table-cell table:style-name="ce92" table:number-columns-repeated="3"/>
          <table:table-cell table:style-name="ce95" table:formula="of:=[.I6]/[.G6]" office:value-type="float" office:value="26.3155953635406" calcext:value-type="float">
            <text:p><text:s/>26.32 </text:p>
          </table:table-cell>
          <table:table-cell table:style-name="ce95" table:formula="of:=[.R6]/[.P6]" office:value-type="float" office:value="26.3155953635406" calcext:value-type="float">
            <text:p><text:s/>26.32 </text:p>
          </table:table-cell>
          <table:table-cell table:style-name="ce97" table:formula="of:=[.R16]/[.S16]-1" office:value-type="percentage" office:value="0" calcext:value-type="percentage">
            <text:p>0.00%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R6]/[.P6]" office:value-type="float" office:value="26.3155953635406" calcext:value-type="float">
            <text:p><text:s/>26.32 </text:p>
          </table:table-cell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7" table:formula="of:=[.AA16]/[.AB16]-1" office:value-type="string" office:string-value="" calcext:value-type="error">
            <text:p>#DIV/0!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5" table:formula="of:=[.AJ6]/[.AH6]" office:value-type="float" office:value="26.8810399159664" calcext:value-type="float">
            <text:p><text:s/>26.88 </text:p>
          </table:table-cell>
          <table:table-cell table:style-name="ce97" table:formula="of:=[.AJ16]/[.AK16]-1" office:value-type="string" office:string-value="" calcext:value-type="error">
            <text:p>#DIV/0!</text:p>
          </table:table-cell>
          <table:table-cell table:style-name="ce92"/>
          <table:table-cell table:style-name="ce107"/>
          <table:table-cell/>
          <table:table-cell table:style-name="ce92" table:number-columns-repeated="3"/>
          <table:table-cell table:style-name="ce95" table:formula="of:=[.AJ6]/[.AH6]" office:value-type="float" office:value="26.8810399159664" calcext:value-type="float">
            <text:p><text:s/>26.88 </text:p>
          </table:table-cell>
          <table:table-cell table:style-name="ce95" table:formula="of:=[.AS6]/[.AQ6]" office:value-type="string" office:string-value="" calcext:value-type="error">
            <text:p>#DIV/0!</text:p>
          </table:table-cell>
          <table:table-cell table:style-name="ce97" table:formula="of:=[.AS16]/[.AT16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0.120725457867297" calcext:value-type="percentage">
            <text:p>12.07%</text:p>
          </table:table-cell>
          <table:table-cell table:style-name="ce47" table:formula="of:=+[.E7]/([.AF7]+[.AO7])-1" office:value-type="percentage" office:value="0.177339214873768" calcext:value-type="percentage">
            <text:p>17.73%</text:p>
          </table:table-cell>
          <table:table-cell table:style-name="ce56" table:formula="of:=[.F7]/(([.AF7]+[.AO7])/[.AE7])-1" office:value-type="percentage" office:value="0.0505152770547441" calcext:value-type="percentage">
            <text:p>5%</text:p>
          </table:table-cell>
          <table:table-cell table:style-name="ce64" table:formula="of:=+[.G7]/[.AH7]-1" office:value-type="percentage" office:value="0.0240304012518162" calcext:value-type="percentage">
            <text:p>2.40%</text:p>
          </table:table-cell>
          <table:table-cell table:style-name="ce47" table:formula="of:=+[.H7]/[.AI7]-1" office:value-type="percentage" office:value="0.0387285778820141" calcext:value-type="percentage">
            <text:p>3.87%</text:p>
          </table:table-cell>
          <table:table-cell table:style-name="ce47" table:formula="of:=+[.I7]/[.AJ7]-1" office:value-type="percentage" office:value="-0.0244921008050218" calcext:value-type="percentage">
            <text:p>-2.45%</text:p>
          </table:table-cell>
          <table:table-cell table:style-name="ce47" table:formula="of:=+[.J7]/[.AK7]-1" office:value-type="percentage" office:value="0.0143532619854159" calcext:value-type="percentage">
            <text:p>1.44%</text:p>
          </table:table-cell>
          <table:table-cell table:style-name="ce74" table:formula="of:=+[.K7]/[.AL7]-1" office:value-type="percentage" office:value="0.0648079618209221" calcext:value-type="percentage">
            <text:p>6.48%</text:p>
          </table:table-cell>
          <table:table-cell table:style-name="ce84" table:formula="of:=[.L7]/([.AM7]+[.AV7])-1" office:value-type="percentage" office:value="0.101401922681366" calcext:value-type="percentage">
            <text:p>10.14%</text:p>
          </table:table-cell>
          <table:table-cell table:style-name="ce92" table:number-columns-repeated="5"/>
          <table:table-cell table:style-name="ce95" table:formula="of:=[.I7]/[.G7]" office:value-type="float" office:value="16.2152368478498" calcext:value-type="float">
            <text:p><text:s/>16.22 </text:p>
          </table:table-cell>
          <table:table-cell table:style-name="ce95" table:formula="of:=[.R7]/[.P7]" office:value-type="float" office:value="16.2152368478498" calcext:value-type="float">
            <text:p><text:s/>16.22 </text:p>
          </table:table-cell>
          <table:table-cell table:style-name="ce97" table:formula="of:=[.R17]/[.S17]-1" office:value-type="percentage" office:value="0" calcext:value-type="percentage">
            <text:p>0.00%</text:p>
          </table:table-cell>
          <table:table-cell table:style-name="ce100"/>
          <table:table-cell table:style-name="ce92" table:number-columns-repeated="5"/>
          <table:table-cell table:style-name="ce95" table:formula="of:=[.R7]/[.P7]" office:value-type="float" office:value="16.2152368478498" calcext:value-type="float">
            <text:p><text:s/>16.22 </text:p>
          </table:table-cell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7" table:formula="of:=[.AA17]/[.AB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5" table:formula="of:=[.AJ7]/[.AH7]" office:value-type="float" office:value="17.0217950150889" calcext:value-type="float">
            <text:p><text:s/>17.02 </text:p>
          </table:table-cell>
          <table:table-cell table:style-name="ce97" table:formula="of:=[.AJ17]/[.AK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J7]/[.AH7]" office:value-type="float" office:value="17.0217950150889" calcext:value-type="float">
            <text:p><text:s/>17.02 </text:p>
          </table:table-cell>
          <table:table-cell table:style-name="ce95" table:formula="of:=[.AS7]/[.AQ7]" office:value-type="string" office:string-value="" calcext:value-type="error">
            <text:p>#DIV/0!</text:p>
          </table:table-cell>
          <table:table-cell table:style-name="ce97" table:formula="of:=[.AS17]/[.AT17]-1" office:value-type="string" office:string-value="" calcext:value-type="error">
            <text:p>#DIV/0!</text:p>
          </table:table-cell>
          <table:table-cell table:style-name="ce100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0.0540216020615165" calcext:value-type="percentage">
            <text:p>5.40%</text:p>
          </table:table-cell>
          <table:table-cell table:style-name="ce41" table:formula="of:=+[.E8]/([.AF8]+[.AO8])-1" office:value-type="percentage" office:value="0.160261981301679" calcext:value-type="percentage">
            <text:p>16.03%</text:p>
          </table:table-cell>
          <table:table-cell table:style-name="ce57" table:formula="of:=[.F8]/(([.AF8]+[.AO8])/[.AE8])-1" office:value-type="percentage" office:value="0.100795257926755" calcext:value-type="percentage">
            <text:p>10%</text:p>
          </table:table-cell>
          <table:table-cell table:style-name="ce65" table:formula="of:=+[.G8]/[.AH8]-1" office:value-type="percentage" office:value="0.172413793103448" calcext:value-type="percentage">
            <text:p>17.24%</text:p>
          </table:table-cell>
          <table:table-cell table:style-name="ce39" table:formula="of:=+[.H8]/[.AI8]-1" office:value-type="percentage" office:value="0.219467496709313" calcext:value-type="percentage">
            <text:p>21.95%</text:p>
          </table:table-cell>
          <table:table-cell table:style-name="ce39" table:formula="of:=+[.I8]/[.AJ8]-1" office:value-type="percentage" office:value="0.0765550239234449" calcext:value-type="percentage">
            <text:p>7.66%</text:p>
          </table:table-cell>
          <table:table-cell table:style-name="ce39" table:formula="of:=+[.J8]/[.AK8]-1" office:value-type="percentage" office:value="0.0401340413108844" calcext:value-type="percentage">
            <text:p>4.01%</text:p>
          </table:table-cell>
          <table:table-cell table:style-name="ce75" table:formula="of:=+[.K8]/[.AL8]-1" office:value-type="percentage" office:value="0.132749808054428" calcext:value-type="percentage">
            <text:p>13.27%</text:p>
          </table:table-cell>
          <table:table-cell table:style-name="ce85" table:formula="of:=[.L8]/([.AM8]+[.AV8])-1" office:value-type="percentage" office:value="0.160674361198449" calcext:value-type="percentage">
            <text:p>16.07%</text:p>
          </table:table-cell>
          <table:table-cell table:style-name="ce92" table:number-columns-repeated="4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-0.0132871172732525" calcext:value-type="percentage">
            <text:p>-1.33%</text:p>
          </table:table-cell>
          <table:table-cell table:style-name="ce38" table:formula="of:=+[.E9]/([.AF9]+[.AO9])-1" office:value-type="percentage" office:value="0.0686042641758946" calcext:value-type="percentage">
            <text:p>6.86%</text:p>
          </table:table-cell>
          <table:table-cell table:style-name="ce55" table:formula="of:=[.F9]/(([.AF9]+[.AO9])/[.AE9])-1" office:value-type="percentage" office:value="0.0829941342438372" calcext:value-type="percentage">
            <text:p>8%</text:p>
          </table:table-cell>
          <table:table-cell table:style-name="ce63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3" table:formula="of:=+[.K9]/[.AL9]-1" office:value-type="string" office:string-value="" calcext:value-type="error">
            <text:p>#DIV/0!</text:p>
          </table:table-cell>
          <table:table-cell table:style-name="ce83" table:formula="of:=[.L9]/([.AM9]+[.AV9])-1" office:value-type="percentage" office:value="0.0686042641758946" calcext:value-type="percentage">
            <text:p>6.86%</text:p>
          </table:table-cell>
          <table:table-cell table:style-name="ce92" table:number-columns-repeated="5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0.287176928924363" calcext:value-type="percentage">
            <text:p>28.72%</text:p>
          </table:table-cell>
          <table:table-cell table:style-name="ce38" table:formula="of:=+[.E10]/([.AF10]+[.AO10])-1" office:value-type="percentage" office:value="0.350571678183212" calcext:value-type="percentage">
            <text:p>35.06%</text:p>
          </table:table-cell>
          <table:table-cell table:style-name="ce55" table:formula="of:=[.F10]/(([.AF10]+[.AO10])/[.AE10])-1" office:value-type="percentage" office:value="0.0492509987044476" calcext:value-type="percentage">
            <text:p>5%</text:p>
          </table:table-cell>
          <table:table-cell table:style-name="ce63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3" table:formula="of:=+[.K10]/[.AL10]-1" office:value-type="string" office:string-value="" calcext:value-type="error">
            <text:p>#DIV/0!</text:p>
          </table:table-cell>
          <table:table-cell table:style-name="ce83" table:formula="of:=[.L10]/([.AM10]+[.AV10])-1" office:value-type="percentage" office:value="0.350571678183212" calcext:value-type="percentage">
            <text:p>35.06%</text:p>
          </table:table-cell>
          <table:table-cell table:style-name="ce92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0.132402656803086" calcext:value-type="percentage">
            <text:p>13.24%</text:p>
          </table:table-cell>
          <table:table-cell table:style-name="ce38" table:formula="of:=+[.E11]/([.AF11]+[.AO11])-1" office:value-type="percentage" office:value="0.175635806090743" calcext:value-type="percentage">
            <text:p>17.56%</text:p>
          </table:table-cell>
          <table:table-cell table:style-name="ce55" table:formula="of:=[.F11]/(([.AF11]+[.AO11])/[.AE11])-1" office:value-type="percentage" office:value="0.0381782478413719" calcext:value-type="percentage">
            <text:p>4%</text:p>
          </table:table-cell>
          <table:table-cell table:style-name="ce63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3" table:formula="of:=+[.K11]/[.AL11]-1" office:value-type="string" office:string-value="" calcext:value-type="error">
            <text:p>#DIV/0!</text:p>
          </table:table-cell>
          <table:table-cell table:style-name="ce83" table:formula="of:=[.L11]/([.AM11]+[.AV11])-1" office:value-type="percentage" office:value="0.175635806090743" calcext:value-type="percentage">
            <text:p>17.56%</text:p>
          </table:table-cell>
          <table:table-cell table:style-name="ce92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-0.000492125984251968" calcext:value-type="percentage">
            <text:p>-0.05%</text:p>
          </table:table-cell>
          <table:table-cell table:style-name="ce38" table:formula="of:=+[.E12]/([.AF12]+[.AO12])-1" office:value-type="percentage" office:value="0.146740145685292" calcext:value-type="percentage">
            <text:p>14.67%</text:p>
          </table:table-cell>
          <table:table-cell table:style-name="ce55" table:formula="of:=[.F12]/(([.AF12]+[.AO12])/[.AE12])-1" office:value-type="percentage" office:value="0.147304764171597" calcext:value-type="percentage">
            <text:p>15%</text:p>
          </table:table-cell>
          <table:table-cell table:style-name="ce63" table:formula="of:=+[.G12]/[.AH12]-1" office:value-type="percentage" office:value="1" calcext:value-type="percentage">
            <text:p>100.00%</text:p>
          </table:table-cell>
          <table:table-cell table:style-name="ce38" table:formula="of:=+[.H12]/[.AI12]-1" office:value-type="percentage" office:value="0.958542229078288" calcext:value-type="percentage">
            <text:p>95.85%</text:p>
          </table:table-cell>
          <table:table-cell table:style-name="ce38" table:formula="of:=+[.I12]/[.AJ12]-1" office:value-type="percentage" office:value="1" calcext:value-type="percentage">
            <text:p>100.00%</text:p>
          </table:table-cell>
          <table:table-cell table:style-name="ce38" table:formula="of:=+[.J12]/[.AK12]-1" office:value-type="percentage" office:value="-0.0207288854608562" calcext:value-type="percentage">
            <text:p>-2.07%</text:p>
          </table:table-cell>
          <table:table-cell table:style-name="ce73" table:formula="of:=+[.K12]/[.AL12]-1" office:value-type="percentage" office:value="-0.0207288854608562" calcext:value-type="percentage">
            <text:p>-2.07%</text:p>
          </table:table-cell>
          <table:table-cell table:style-name="ce83" table:formula="of:=[.L12]/([.AM12]+[.AV12])-1" office:value-type="percentage" office:value="0.148587864700919" calcext:value-type="percentage">
            <text:p>14.86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0.0956043394836101" calcext:value-type="percentage">
            <text:p>9.56%</text:p>
          </table:table-cell>
          <table:table-cell table:style-name="ce39" table:formula="of:=+[.E13]/([.AF13]+[.AO13])-1" office:value-type="percentage" office:value="0.173275533962707" calcext:value-type="percentage">
            <text:p>17.33%</text:p>
          </table:table-cell>
          <table:table-cell table:style-name="ce58" table:formula="of:=[.F13]/(([.AF13]+[.AO13])/[.AE13])-1" office:value-type="percentage" office:value="0.0708934710095297" calcext:value-type="percentage">
            <text:p>7%</text:p>
          </table:table-cell>
          <table:table-cell table:style-name="ce39" table:formula="of:=+[.G13]/[.AH13]-1" office:value-type="percentage" office:value="0.0250943815234288" calcext:value-type="percentage">
            <text:p>2.51%</text:p>
          </table:table-cell>
          <table:table-cell table:style-name="ce39" table:formula="of:=+[.H13]/[.AI13]-1" office:value-type="percentage" office:value="0.0392481225004384" calcext:value-type="percentage">
            <text:p>3.92%</text:p>
          </table:table-cell>
          <table:table-cell table:style-name="ce39" table:formula="of:=+[.I13]/[.AJ13]-1" office:value-type="percentage" office:value="-0.0243469023763311" calcext:value-type="percentage">
            <text:p>-2.43%</text:p>
          </table:table-cell>
          <table:table-cell table:style-name="ce39" table:formula="of:=+[.J13]/[.AK13]-1" office:value-type="percentage" office:value="0.0138072564166973" calcext:value-type="percentage">
            <text:p>1.38%</text:p>
          </table:table-cell>
          <table:table-cell table:style-name="ce75" table:formula="of:=+[.K13]/[.AL13]-1" office:value-type="percentage" office:value="0.0651820047839378" calcext:value-type="percentage">
            <text:p>6.52%</text:p>
          </table:table-cell>
          <table:table-cell table:style-name="ce85" table:formula="of:=[.L13]/([.AM13]+[.AV13])-1" office:value-type="percentage" office:value="0.120695179377607" calcext:value-type="percentage">
            <text:p>12.07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02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2年二月份醫療費用申報概況</text:p>
          </table:table-cell>
          <table:covered-table-cell table:number-columns-repeated="6" table:style-name="ce1"/>
          <table:table-cell table:style-name="ce66"/>
          <table:table-cell table:style-name="ce67" office:value-type="string" calcext:value-type="string">
            <text:p>醫療費用科102.4.18製表</text:p>
          </table:table-cell>
          <table:table-cell table:style-name="ce66"/>
          <table:table-cell table:style-name="ce42" table:number-columns-repeated="2"/>
          <table:table-cell table:style-name="ce86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6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0"/>
          <table:table-cell table:style-name="ce76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77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52381" calcext:value-type="float">
            <text:p><text:s/>52,381 </text:p>
          </table:table-cell>
          <table:table-cell table:style-name="ce34" table:formula="of:=[.N4]+[.W4]" office:value-type="float" office:value="130370845" calcext:value-type="float">
            <text:p><text:s/>130,370,845 </text:p>
          </table:table-cell>
          <table:table-cell table:style-name="ce50" table:formula="of:=+[.E4]/[.D4]" office:value-type="float" office:value="2488.89568736756" calcext:value-type="float">
            <text:p><text:s/>2,489 </text:p>
          </table:table-cell>
          <table:table-cell table:style-name="ce34" table:formula="of:=[.P4]" office:value-type="float" office:value="1899" calcext:value-type="float">
            <text:p><text:s/>1,899 </text:p>
          </table:table-cell>
          <table:table-cell table:style-name="ce34" table:formula="of:=[.Q4]" office:value-type="float" office:value="135594689" calcext:value-type="float">
            <text:p><text:s/>135,594,689 </text:p>
          </table:table-cell>
          <table:table-cell table:style-name="ce34" table:formula="of:=[.R4]" office:value-type="float" office:value="18739" calcext:value-type="float">
            <text:p><text:s/>18,739 </text:p>
          </table:table-cell>
          <table:table-cell table:style-name="ce68" table:formula="of:=+[.H4]/[.G4]" office:value-type="float" office:value="71403.2064244339" calcext:value-type="float">
            <text:p><text:s/>71,403 </text:p>
          </table:table-cell>
          <table:table-cell table:style-name="ce68" table:formula="of:=+[.H4]/[.I4]" office:value-type="float" office:value="7235.96184428198" calcext:value-type="float">
            <text:p><text:s/>7,236 </text:p>
          </table:table-cell>
          <table:table-cell table:style-name="ce78" table:formula="of:=[.E4]+[.H4]" office:value-type="float" office:value="265965534" calcext:value-type="float">
            <text:p><text:s/>265,965,534 </text:p>
          </table:table-cell>
          <table:table-cell table:style-name="ce88" office:value-type="float" office:value="52381" calcext:value-type="float">
            <text:p><text:s/>52,381 </text:p>
          </table:table-cell>
          <table:table-cell table:style-name="ce93" office:value-type="float" office:value="125587790" calcext:value-type="float">
            <text:p><text:s/>125,587,790 </text:p>
          </table:table-cell>
          <table:table-cell table:style-name="ce68" table:formula="of:=+[.N4]/[.M4]" office:value-type="float" office:value="2397.58290219736" calcext:value-type="float">
            <text:p><text:s/>2,398 </text:p>
          </table:table-cell>
          <table:table-cell table:style-name="ce93" office:value-type="float" office:value="1899" calcext:value-type="float">
            <text:p><text:s/>1,899 </text:p>
          </table:table-cell>
          <table:table-cell table:style-name="ce93" office:value-type="float" office:value="135594689" calcext:value-type="float">
            <text:p><text:s/>135,594,689 </text:p>
          </table:table-cell>
          <table:table-cell table:style-name="ce93" office:value-type="float" office:value="18739" calcext:value-type="float">
            <text:p><text:s/>18,739 </text:p>
          </table:table-cell>
          <table:table-cell table:style-name="ce68" table:formula="of:=+[.Q4]/[.P4]" office:value-type="float" office:value="71403.2064244339" calcext:value-type="float">
            <text:p><text:s/>71,403 </text:p>
          </table:table-cell>
          <table:table-cell table:style-name="ce68" table:formula="of:=+[.Q4]/[.R4]" office:value-type="float" office:value="7235.96184428198" calcext:value-type="float">
            <text:p><text:s/>7,236 </text:p>
          </table:table-cell>
          <table:table-cell table:style-name="ce68" table:formula="of:=[.N4]+[.Q4]" office:value-type="float" office:value="261182479" calcext:value-type="float">
            <text:p><text:s/>261,182,479 </text:p>
          </table:table-cell>
          <table:table-cell table:style-name="ce88"/>
          <table:table-cell table:style-name="ce93" office:value-type="float" office:value="4783055" calcext:value-type="float">
            <text:p><text:s/>4,783,055 </text:p>
          </table:table-cell>
          <table:table-cell table:style-name="ce68" office:value-type="float" office:value="1363.28193832599" calcext:value-type="float">
            <text:p><text:s/>1,363 </text:p>
          </table:table-cell>
          <table:table-cell table:style-name="ce93" table:number-columns-repeated="3"/>
          <table:table-cell table:style-name="ce68" table:formula="of:=+[.Z4]/[.Y4]" office:value-type="string" office:string-value="" calcext:value-type="error">
            <text:p>#DIV/0!</text:p>
          </table:table-cell>
          <table:table-cell table:style-name="ce68" table:formula="of:=+[.Z4]/[.AA4]" office:value-type="string" office:string-value="" calcext:value-type="error">
            <text:p>#DIV/0!</text:p>
          </table:table-cell>
          <table:table-cell table:style-name="ce68" table:formula="of:=[.W4]+[.Z4]" office:value-type="float" office:value="4783055" calcext:value-type="float">
            <text:p><text:s/>4,783,055 </text:p>
          </table:table-cell>
          <table:table-cell table:style-name="ce103" office:value-type="float" office:value="60462" calcext:value-type="float">
            <text:p><text:s/>60,462 </text:p>
          </table:table-cell>
          <table:table-cell table:style-name="ce93" office:value-type="float" office:value="145419791" calcext:value-type="float">
            <text:p><text:s/>145,419,791 </text:p>
          </table:table-cell>
          <table:table-cell table:style-name="ce68" table:formula="of:=+[.AF4]/[.AE4]" office:value-type="float" office:value="2405.14357778439" calcext:value-type="float">
            <text:p><text:s/>2,405 </text:p>
          </table:table-cell>
          <table:table-cell table:style-name="ce93" office:value-type="float" office:value="2222" calcext:value-type="float">
            <text:p><text:s/>2,222 </text:p>
          </table:table-cell>
          <table:table-cell table:style-name="ce93" office:value-type="float" office:value="152266034" calcext:value-type="float">
            <text:p><text:s/>152,266,034 </text:p>
          </table:table-cell>
          <table:table-cell table:style-name="ce93" office:value-type="float" office:value="20127" calcext:value-type="float">
            <text:p><text:s/>20,127 </text:p>
          </table:table-cell>
          <table:table-cell table:style-name="ce68" table:formula="of:=+[.AI4]/[.AH4]" office:value-type="float" office:value="68526.5679567957" calcext:value-type="float">
            <text:p><text:s/>68,527 </text:p>
          </table:table-cell>
          <table:table-cell table:style-name="ce68" table:formula="of:=+[.AI4]/[.AJ4]" office:value-type="float" office:value="7565.26228449347" calcext:value-type="float">
            <text:p><text:s/>7,565 </text:p>
          </table:table-cell>
          <table:table-cell table:style-name="ce68" table:formula="of:=[.AF4]+[.AI4]" office:value-type="float" office:value="297685825" calcext:value-type="float">
            <text:p><text:s/>297,685,825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3232315" calcext:value-type="float">
            <text:p><text:s/>3,232,315 </text:p>
          </table:table-cell>
          <table:table-cell table:style-name="ce68" table:formula="of:=+[.AO4]/[.AN4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4]/[.AQ4]" office:value-type="string" office:string-value="" calcext:value-type="error">
            <text:p>#DIV/0!</text:p>
          </table:table-cell>
          <table:table-cell table:style-name="ce68" table:formula="of:=+[.AR4]/[.AS4]" office:value-type="string" office:string-value="" calcext:value-type="error">
            <text:p>#DIV/0!</text:p>
          </table:table-cell>
          <table:table-cell table:style-name="ce68" table:formula="of:=[.AO4]+[.AR4]" office:value-type="float" office:value="3232315" calcext:value-type="float">
            <text:p><text:s/>3,232,315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74880" calcext:value-type="float">
            <text:p><text:s/>74,880 </text:p>
          </table:table-cell>
          <table:table-cell table:style-name="ce34" table:formula="of:=[.N5]+[.W5]" office:value-type="float" office:value="130398290" calcext:value-type="float">
            <text:p><text:s/>130,398,290 </text:p>
          </table:table-cell>
          <table:table-cell table:style-name="ce50" table:formula="of:=+[.E5]/[.D5]" office:value-type="float" office:value="1741.43015491453" calcext:value-type="float">
            <text:p><text:s/>1,741 </text:p>
          </table:table-cell>
          <table:table-cell table:style-name="ce34" table:formula="of:=[.P5]" office:value-type="float" office:value="2507" calcext:value-type="float">
            <text:p><text:s/>2,507 </text:p>
          </table:table-cell>
          <table:table-cell table:style-name="ce34" table:formula="of:=[.Q5]" office:value-type="float" office:value="134465910" calcext:value-type="float">
            <text:p><text:s/>134,465,910 </text:p>
          </table:table-cell>
          <table:table-cell table:style-name="ce34" table:formula="of:=[.R5]" office:value-type="float" office:value="22362" calcext:value-type="float">
            <text:p><text:s/>22,362 </text:p>
          </table:table-cell>
          <table:table-cell table:style-name="ce68" table:formula="of:=+[.H5]/[.G5]" office:value-type="float" office:value="53636.1826884723" calcext:value-type="float">
            <text:p><text:s/>53,636 </text:p>
          </table:table-cell>
          <table:table-cell table:style-name="ce68" table:formula="of:=+[.H5]/[.I5]" office:value-type="float" office:value="6013.1432787765" calcext:value-type="float">
            <text:p><text:s/>6,013 </text:p>
          </table:table-cell>
          <table:table-cell table:style-name="ce78" table:formula="of:=[.E5]+[.H5]" office:value-type="float" office:value="264864200" calcext:value-type="float">
            <text:p><text:s/>264,864,200 </text:p>
          </table:table-cell>
          <table:table-cell table:style-name="ce88" office:value-type="float" office:value="74880" calcext:value-type="float">
            <text:p><text:s/>74,880 </text:p>
          </table:table-cell>
          <table:table-cell table:style-name="ce93" office:value-type="float" office:value="127736579" calcext:value-type="float">
            <text:p><text:s/>127,736,579 </text:p>
          </table:table-cell>
          <table:table-cell table:style-name="ce68" table:formula="of:=+[.N5]/[.M5]" office:value-type="float" office:value="1705.88380074786" calcext:value-type="float">
            <text:p><text:s/>1,706 </text:p>
          </table:table-cell>
          <table:table-cell table:style-name="ce93" office:value-type="float" office:value="2507" calcext:value-type="float">
            <text:p><text:s/>2,507 </text:p>
          </table:table-cell>
          <table:table-cell table:style-name="ce93" office:value-type="float" office:value="134465910" calcext:value-type="float">
            <text:p><text:s/>134,465,910 </text:p>
          </table:table-cell>
          <table:table-cell table:style-name="ce93" office:value-type="float" office:value="22362" calcext:value-type="float">
            <text:p><text:s/>22,362 </text:p>
          </table:table-cell>
          <table:table-cell table:style-name="ce68" table:formula="of:=+[.Q5]/[.P5]" office:value-type="float" office:value="53636.1826884723" calcext:value-type="float">
            <text:p><text:s/>53,636 </text:p>
          </table:table-cell>
          <table:table-cell table:style-name="ce68" table:formula="of:=+[.Q5]/[.R5]" office:value-type="float" office:value="6013.1432787765" calcext:value-type="float">
            <text:p><text:s/>6,013 </text:p>
          </table:table-cell>
          <table:table-cell table:style-name="ce68" table:formula="of:=[.N5]+[.Q5]" office:value-type="float" office:value="262202489" calcext:value-type="float">
            <text:p><text:s/>262,202,489 </text:p>
          </table:table-cell>
          <table:table-cell table:style-name="ce88"/>
          <table:table-cell table:style-name="ce93" office:value-type="float" office:value="2661711" calcext:value-type="float">
            <text:p><text:s/>2,661,711 </text:p>
          </table:table-cell>
          <table:table-cell table:style-name="ce68" office:value-type="float" office:value="1330.895" calcext:value-type="float">
            <text:p><text:s/>1,331 </text:p>
          </table:table-cell>
          <table:table-cell table:style-name="ce93" table:number-columns-repeated="3"/>
          <table:table-cell table:style-name="ce68" table:formula="of:=+[.Z5]/[.Y5]" office:value-type="string" office:string-value="" calcext:value-type="error">
            <text:p>#DIV/0!</text:p>
          </table:table-cell>
          <table:table-cell table:style-name="ce68" table:formula="of:=+[.Z5]/[.AA5]" office:value-type="string" office:string-value="" calcext:value-type="error">
            <text:p>#DIV/0!</text:p>
          </table:table-cell>
          <table:table-cell table:style-name="ce68" table:formula="of:=[.W5]+[.Z5]" office:value-type="float" office:value="2661711" calcext:value-type="float">
            <text:p><text:s/>2,661,711 </text:p>
          </table:table-cell>
          <table:table-cell table:style-name="ce103" office:value-type="float" office:value="84869" calcext:value-type="float">
            <text:p><text:s/>84,869 </text:p>
          </table:table-cell>
          <table:table-cell table:style-name="ce93" office:value-type="float" office:value="145337954" calcext:value-type="float">
            <text:p><text:s/>145,337,954 </text:p>
          </table:table-cell>
          <table:table-cell table:style-name="ce68" table:formula="of:=+[.AF5]/[.AE5]" office:value-type="float" office:value="1712.49754327257" calcext:value-type="float">
            <text:p><text:s/>1,712 </text:p>
          </table:table-cell>
          <table:table-cell table:style-name="ce93" office:value-type="float" office:value="3087" calcext:value-type="float">
            <text:p><text:s/>3,087 </text:p>
          </table:table-cell>
          <table:table-cell table:style-name="ce93" office:value-type="float" office:value="149700883" calcext:value-type="float">
            <text:p><text:s/>149,700,883 </text:p>
          </table:table-cell>
          <table:table-cell table:style-name="ce93" office:value-type="float" office:value="26785" calcext:value-type="float">
            <text:p><text:s/>26,785 </text:p>
          </table:table-cell>
          <table:table-cell table:style-name="ce68" table:formula="of:=+[.AI5]/[.AH5]" office:value-type="float" office:value="48493.9692257856" calcext:value-type="float">
            <text:p><text:s/>48,494 </text:p>
          </table:table-cell>
          <table:table-cell table:style-name="ce68" table:formula="of:=+[.AI5]/[.AJ5]" office:value-type="float" office:value="5588.98200485346" calcext:value-type="float">
            <text:p><text:s/>5,589 </text:p>
          </table:table-cell>
          <table:table-cell table:style-name="ce68" table:formula="of:=[.AF5]+[.AI5]" office:value-type="float" office:value="295038837" calcext:value-type="float">
            <text:p><text:s/>295,038,837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1828999" calcext:value-type="float">
            <text:p><text:s/>1,828,999 </text:p>
          </table:table-cell>
          <table:table-cell table:style-name="ce68" table:formula="of:=+[.AO5]/[.AN5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5]/[.AQ5]" office:value-type="string" office:string-value="" calcext:value-type="error">
            <text:p>#DIV/0!</text:p>
          </table:table-cell>
          <table:table-cell table:style-name="ce68" table:formula="of:=+[.AR5]/[.AS5]" office:value-type="string" office:string-value="" calcext:value-type="error">
            <text:p>#DIV/0!</text:p>
          </table:table-cell>
          <table:table-cell table:style-name="ce68" table:formula="of:=[.AO5]+[.AR5]" office:value-type="float" office:value="1828999" calcext:value-type="float">
            <text:p><text:s/>1,828,999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78980" calcext:value-type="float">
            <text:p><text:s/>78,980 </text:p>
          </table:table-cell>
          <table:table-cell table:style-name="ce34" table:formula="of:=[.N6]+[.W6]" office:value-type="float" office:value="98118989" calcext:value-type="float">
            <text:p><text:s/>98,118,989 </text:p>
          </table:table-cell>
          <table:table-cell table:style-name="ce50" table:formula="of:=+[.E6]/[.D6]" office:value-type="float" office:value="1242.32703216004" calcext:value-type="float">
            <text:p><text:s/>1,242 </text:p>
          </table:table-cell>
          <table:table-cell table:style-name="ce34" table:formula="of:=[.P6]" office:value-type="float" office:value="3678" calcext:value-type="float">
            <text:p><text:s/>3,678 </text:p>
          </table:table-cell>
          <table:table-cell table:style-name="ce34" table:formula="of:=[.Q6]" office:value-type="float" office:value="148774603" calcext:value-type="float">
            <text:p><text:s/>148,774,603 </text:p>
          </table:table-cell>
          <table:table-cell table:style-name="ce34" table:formula="of:=[.R6]" office:value-type="float" office:value="100137" calcext:value-type="float">
            <text:p><text:s/>100,137 </text:p>
          </table:table-cell>
          <table:table-cell table:style-name="ce68" table:formula="of:=+[.H6]/[.G6]" office:value-type="float" office:value="40449.8648722132" calcext:value-type="float">
            <text:p><text:s/>40,450 </text:p>
          </table:table-cell>
          <table:table-cell table:style-name="ce68" table:formula="of:=+[.H6]/[.I6]" office:value-type="float" office:value="1485.71060646914" calcext:value-type="float">
            <text:p><text:s/>1,486 </text:p>
          </table:table-cell>
          <table:table-cell table:style-name="ce78" table:formula="of:=[.E6]+[.H6]" office:value-type="float" office:value="246893592" calcext:value-type="float">
            <text:p><text:s/>246,893,592 </text:p>
          </table:table-cell>
          <table:table-cell table:style-name="ce88" office:value-type="float" office:value="78980" calcext:value-type="float">
            <text:p><text:s/>78,980 </text:p>
          </table:table-cell>
          <table:table-cell table:style-name="ce93" office:value-type="float" office:value="96766620" calcext:value-type="float">
            <text:p><text:s/>96,766,620 </text:p>
          </table:table-cell>
          <table:table-cell table:style-name="ce68" table:formula="of:=+[.N6]/[.M6]" office:value-type="float" office:value="1225.20410230438" calcext:value-type="float">
            <text:p><text:s/>1,225 </text:p>
          </table:table-cell>
          <table:table-cell table:style-name="ce93" office:value-type="float" office:value="3678" calcext:value-type="float">
            <text:p><text:s/>3,678 </text:p>
          </table:table-cell>
          <table:table-cell table:style-name="ce93" office:value-type="float" office:value="148774603" calcext:value-type="float">
            <text:p><text:s/>148,774,603 </text:p>
          </table:table-cell>
          <table:table-cell table:style-name="ce93" office:value-type="float" office:value="100137" calcext:value-type="float">
            <text:p><text:s/>100,137 </text:p>
          </table:table-cell>
          <table:table-cell table:style-name="ce68" table:formula="of:=+[.Q6]/[.P6]" office:value-type="float" office:value="40449.8648722132" calcext:value-type="float">
            <text:p><text:s/>40,450 </text:p>
          </table:table-cell>
          <table:table-cell table:style-name="ce68" table:formula="of:=+[.Q6]/[.R6]" office:value-type="float" office:value="1485.71060646914" calcext:value-type="float">
            <text:p><text:s/>1,486 </text:p>
          </table:table-cell>
          <table:table-cell table:style-name="ce68" table:formula="of:=[.N6]+[.Q6]" office:value-type="float" office:value="245541223" calcext:value-type="float">
            <text:p><text:s/>245,541,223 </text:p>
          </table:table-cell>
          <table:table-cell table:style-name="ce88"/>
          <table:table-cell table:style-name="ce93" office:value-type="float" office:value="1352369" calcext:value-type="float">
            <text:p><text:s/>1,352,369 </text:p>
          </table:table-cell>
          <table:table-cell table:style-name="ce68" office:value-type="float" office:value="905.642857142857" calcext:value-type="float">
            <text:p><text:s/>906 </text:p>
          </table:table-cell>
          <table:table-cell table:style-name="ce93" table:number-columns-repeated="3"/>
          <table:table-cell table:style-name="ce68" table:formula="of:=+[.Z6]/[.Y6]" office:value-type="string" office:string-value="" calcext:value-type="error">
            <text:p>#DIV/0!</text:p>
          </table:table-cell>
          <table:table-cell table:style-name="ce68" table:formula="of:=+[.Z6]/[.AA6]" office:value-type="string" office:string-value="" calcext:value-type="error">
            <text:p>#DIV/0!</text:p>
          </table:table-cell>
          <table:table-cell table:style-name="ce68" table:formula="of:=[.W6]+[.Z6]" office:value-type="float" office:value="1352369" calcext:value-type="float">
            <text:p><text:s/>1,352,369 </text:p>
          </table:table-cell>
          <table:table-cell table:style-name="ce103" office:value-type="float" office:value="85489" calcext:value-type="float">
            <text:p><text:s/>85,489 </text:p>
          </table:table-cell>
          <table:table-cell table:style-name="ce93" office:value-type="float" office:value="106174755" calcext:value-type="float">
            <text:p><text:s/>106,174,755 </text:p>
          </table:table-cell>
          <table:table-cell table:style-name="ce68" table:formula="of:=+[.AF6]/[.AE6]" office:value-type="float" office:value="1241.96978558645" calcext:value-type="float">
            <text:p><text:s/>1,242 </text:p>
          </table:table-cell>
          <table:table-cell table:style-name="ce93" office:value-type="float" office:value="3951" calcext:value-type="float">
            <text:p><text:s/>3,951 </text:p>
          </table:table-cell>
          <table:table-cell table:style-name="ce93" office:value-type="float" office:value="154349524" calcext:value-type="float">
            <text:p><text:s/>154,349,524 </text:p>
          </table:table-cell>
          <table:table-cell table:style-name="ce93" office:value-type="float" office:value="99199" calcext:value-type="float">
            <text:p><text:s/>99,199 </text:p>
          </table:table-cell>
          <table:table-cell table:style-name="ce68" table:formula="of:=+[.AI6]/[.AH6]" office:value-type="float" office:value="39065.9387496836" calcext:value-type="float">
            <text:p><text:s/>39,066 </text:p>
          </table:table-cell>
          <table:table-cell table:style-name="ce68" table:formula="of:=+[.AI6]/[.AJ6]" office:value-type="float" office:value="1555.95846732326" calcext:value-type="float">
            <text:p><text:s/>1,556 </text:p>
          </table:table-cell>
          <table:table-cell table:style-name="ce68" table:formula="of:=[.AF6]+[.AI6]" office:value-type="float" office:value="260524279" calcext:value-type="float">
            <text:p><text:s/>260,524,279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930609" calcext:value-type="float">
            <text:p><text:s/>930,609 </text:p>
          </table:table-cell>
          <table:table-cell table:style-name="ce68" table:formula="of:=+[.AO6]/[.AN6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6]/[.AQ6]" office:value-type="string" office:string-value="" calcext:value-type="error">
            <text:p>#DIV/0!</text:p>
          </table:table-cell>
          <table:table-cell table:style-name="ce68" table:formula="of:=+[.AR6]/[.AS6]" office:value-type="string" office:string-value="" calcext:value-type="error">
            <text:p>#DIV/0!</text:p>
          </table:table-cell>
          <table:table-cell table:style-name="ce68" table:formula="of:=[.AO6]+[.AR6]" office:value-type="float" office:value="930609" calcext:value-type="float">
            <text:p><text:s/>930,609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06241" calcext:value-type="float">
            <text:p><text:s/>206,241 </text:p>
          </table:table-cell>
          <table:table-cell table:style-name="ce35" table:formula="of:=SUM([.E4:.E6])" office:value-type="float" office:value="358888124" calcext:value-type="float">
            <text:p><text:s/>358,888,124 </text:p>
          </table:table-cell>
          <table:table-cell table:style-name="ce51" table:formula="of:=+[.E7]/[.D7]" office:value-type="float" office:value="1740.13956487798" calcext:value-type="float">
            <text:p><text:s/>1,740 </text:p>
          </table:table-cell>
          <table:table-cell table:style-name="ce61" table:formula="of:=SUM([.G4:.G6])" office:value-type="float" office:value="8084" calcext:value-type="float">
            <text:p><text:s/>8,084 </text:p>
          </table:table-cell>
          <table:table-cell table:style-name="ce35" table:formula="of:=SUM([.H4:.H6])" office:value-type="float" office:value="418835202" calcext:value-type="float">
            <text:p><text:s/>418,835,202 </text:p>
          </table:table-cell>
          <table:table-cell table:style-name="ce35" table:formula="of:=SUM([.I4:.I6])" office:value-type="float" office:value="141238" calcext:value-type="float">
            <text:p><text:s/>141,238 </text:p>
          </table:table-cell>
          <table:table-cell table:style-name="ce35" table:formula="of:=+[.H7]/[.G7]" office:value-type="float" office:value="51810.3911429985" calcext:value-type="float">
            <text:p><text:s/>51,810 </text:p>
          </table:table-cell>
          <table:table-cell table:style-name="ce35" table:formula="of:=+[.H7]/[.I7]" office:value-type="float" office:value="2965.45690253331" calcext:value-type="float">
            <text:p><text:s/>2,965 </text:p>
          </table:table-cell>
          <table:table-cell table:style-name="ce79" table:formula="of:=[.E7]+[.H7]" office:value-type="float" office:value="777723326" calcext:value-type="float">
            <text:p><text:s/>777,723,326 </text:p>
          </table:table-cell>
          <table:table-cell table:style-name="ce89" table:formula="of:=SUM([.M4:.M6])" office:value-type="float" office:value="206241" calcext:value-type="float">
            <text:p><text:s/>206,241 </text:p>
          </table:table-cell>
          <table:table-cell table:style-name="ce68" table:formula="of:=SUM([.N4:.N6])" office:value-type="float" office:value="350090989" calcext:value-type="float">
            <text:p><text:s/>350,090,989 </text:p>
          </table:table-cell>
          <table:table-cell table:style-name="ce68" table:formula="of:=+[.N7]/[.M7]" office:value-type="float" office:value="1697.48492782715" calcext:value-type="float">
            <text:p><text:s/>1,697 </text:p>
          </table:table-cell>
          <table:table-cell table:style-name="ce68" table:formula="of:=SUM([.P4:.P6])" office:value-type="float" office:value="8084" calcext:value-type="float">
            <text:p><text:s/>8,084 </text:p>
          </table:table-cell>
          <table:table-cell table:style-name="ce68" table:formula="of:=SUM([.Q4:.Q6])" office:value-type="float" office:value="418835202" calcext:value-type="float">
            <text:p><text:s/>418,835,202 </text:p>
          </table:table-cell>
          <table:table-cell table:style-name="ce68" table:formula="of:=SUM([.R4:.R6])" office:value-type="float" office:value="141238" calcext:value-type="float">
            <text:p><text:s/>141,238 </text:p>
          </table:table-cell>
          <table:table-cell table:style-name="ce68" table:formula="of:=+[.Q7]/[.P7]" office:value-type="float" office:value="51810.3911429985" calcext:value-type="float">
            <text:p><text:s/>51,810 </text:p>
          </table:table-cell>
          <table:table-cell table:style-name="ce68" table:formula="of:=+[.Q7]/[.R7]" office:value-type="float" office:value="2965.45690253331" calcext:value-type="float">
            <text:p><text:s/>2,965 </text:p>
          </table:table-cell>
          <table:table-cell table:style-name="ce68" table:formula="of:=[.N7]+[.Q7]" office:value-type="float" office:value="768926191" calcext:value-type="float">
            <text:p><text:s/>768,926,191 </text:p>
          </table:table-cell>
          <table:table-cell table:style-name="ce89" table:formula="of:=SUM([.V4:.V6])" office:value-type="float" office:value="0" calcext:value-type="float">
            <text:p><text:s/>- <text:s text:c="2"/></text:p>
          </table:table-cell>
          <table:table-cell table:style-name="ce68" table:formula="of:=SUM([.W4:.W6])" office:value-type="float" office:value="8797135" calcext:value-type="float">
            <text:p><text:s/>8,797,135 </text:p>
          </table:table-cell>
          <table:table-cell table:style-name="ce68" table:formula="of:=+[.W7]/[.V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Z7]/[.Y7]" office:value-type="string" office:string-value="" calcext:value-type="error">
            <text:p>#DIV/0!</text:p>
          </table:table-cell>
          <table:table-cell table:style-name="ce68" table:formula="of:=+[.Z7]/[.AA7]" office:value-type="string" office:string-value="" calcext:value-type="error">
            <text:p>#DIV/0!</text:p>
          </table:table-cell>
          <table:table-cell table:style-name="ce68" table:formula="of:=[.W7]+[.Z7]" office:value-type="float" office:value="8797135" calcext:value-type="float">
            <text:p><text:s/>8,797,135 </text:p>
          </table:table-cell>
          <table:table-cell table:style-name="ce104" table:formula="of:=SUM([.AE4:.AE6])" office:value-type="float" office:value="230820" calcext:value-type="float">
            <text:p><text:s/>230,820 </text:p>
          </table:table-cell>
          <table:table-cell table:style-name="ce68" table:formula="of:=SUM([.AF4:.AF6])" office:value-type="float" office:value="396932500" calcext:value-type="float">
            <text:p><text:s/>396,932,500 </text:p>
          </table:table-cell>
          <table:table-cell table:style-name="ce68" table:formula="of:=+[.AF7]/[.AE7]" office:value-type="float" office:value="1719.66250758167" calcext:value-type="float">
            <text:p><text:s/>1,720 </text:p>
          </table:table-cell>
          <table:table-cell table:style-name="ce68" table:formula="of:=SUM([.AH4:.AH6])" office:value-type="float" office:value="9260" calcext:value-type="float">
            <text:p><text:s/>9,260 </text:p>
          </table:table-cell>
          <table:table-cell table:style-name="ce68" table:formula="of:=SUM([.AI4:.AI6])" office:value-type="float" office:value="456316441" calcext:value-type="float">
            <text:p><text:s/>456,316,441 </text:p>
          </table:table-cell>
          <table:table-cell table:style-name="ce68" table:formula="of:=SUM([.AJ4:.AJ6])" office:value-type="float" office:value="146111" calcext:value-type="float">
            <text:p><text:s/>146,111 </text:p>
          </table:table-cell>
          <table:table-cell table:style-name="ce68" table:formula="of:=+[.AI7]/[.AH7]" office:value-type="float" office:value="49278.2333693305" calcext:value-type="float">
            <text:p><text:s/>49,278 </text:p>
          </table:table-cell>
          <table:table-cell table:style-name="ce68" table:formula="of:=+[.AI7]/[.AJ7]" office:value-type="float" office:value="3123.08067838835" calcext:value-type="float">
            <text:p><text:s/>3,123 </text:p>
          </table:table-cell>
          <table:table-cell table:style-name="ce68" table:formula="of:=[.AF7]+[.AI7]" office:value-type="float" office:value="853248941" calcext:value-type="float">
            <text:p><text:s/>853,248,941 </text:p>
          </table:table-cell>
          <table:table-cell table:style-name="ce104" table:formula="of:=SUM([.AN4:.AN6])" office:value-type="float" office:value="0" calcext:value-type="float">
            <text:p><text:s/>- <text:s text:c="2"/></text:p>
          </table:table-cell>
          <table:table-cell table:style-name="ce68" table:formula="of:=SUM([.AO4:.AO6])" office:value-type="float" office:value="5991923" calcext:value-type="float">
            <text:p><text:s/>5,991,923 </text:p>
          </table:table-cell>
          <table:table-cell table:style-name="ce68" table:formula="of:=+[.AO7]/[.AN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AR7]/[.AQ7]" office:value-type="string" office:string-value="" calcext:value-type="error">
            <text:p>#DIV/0!</text:p>
          </table:table-cell>
          <table:table-cell table:style-name="ce68" table:formula="of:=+[.AR7]/[.AS7]" office:value-type="string" office:string-value="" calcext:value-type="error">
            <text:p>#DIV/0!</text:p>
          </table:table-cell>
          <table:table-cell table:style-name="ce68" table:formula="of:=[.AO7]+[.AR7]" office:value-type="float" office:value="5991923" calcext:value-type="float">
            <text:p><text:s/>5,991,923 </text:p>
          </table:table-cell>
          <table:table-cell table:style-name="ce108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05711" calcext:value-type="float">
            <text:p><text:s/>305,711 </text:p>
          </table:table-cell>
          <table:table-cell table:style-name="ce34" table:formula="of:=[.N8]+[.W8]" office:value-type="float" office:value="164123737" calcext:value-type="float">
            <text:p><text:s/>164,123,737 </text:p>
          </table:table-cell>
          <table:table-cell table:style-name="ce52" table:formula="of:=+[.E8]/[.D8]" office:value-type="float" office:value="536.859115308249" calcext:value-type="float">
            <text:p><text:s/>537 </text:p>
          </table:table-cell>
          <table:table-cell table:style-name="ce34" table:formula="of:=[.P8]" office:value-type="float" office:value="44" calcext:value-type="float">
            <text:p><text:s/>44 </text:p>
          </table:table-cell>
          <table:table-cell table:style-name="ce34" table:formula="of:=[.Q8]" office:value-type="float" office:value="953477" calcext:value-type="float">
            <text:p><text:s/>953,477 </text:p>
          </table:table-cell>
          <table:table-cell table:style-name="ce34" table:formula="of:=[.R8]" office:value-type="float" office:value="130" calcext:value-type="float">
            <text:p><text:s/>130 </text:p>
          </table:table-cell>
          <table:table-cell table:style-name="ce69" table:formula="of:=+[.H8]/[.G8]" office:value-type="float" office:value="21669.9318181818" calcext:value-type="float">
            <text:p><text:s/>21,670 </text:p>
          </table:table-cell>
          <table:table-cell table:style-name="ce69" table:formula="of:=+[.H8]/[.I8]" office:value-type="float" office:value="7334.43846153846" calcext:value-type="float">
            <text:p><text:s/>7,334 </text:p>
          </table:table-cell>
          <table:table-cell table:style-name="ce80" table:formula="of:=[.E8]+[.H8]" office:value-type="float" office:value="165077214" calcext:value-type="float">
            <text:p><text:s/>165,077,214 </text:p>
          </table:table-cell>
          <table:table-cell table:style-name="ce88" office:value-type="float" office:value="305711" calcext:value-type="float">
            <text:p><text:s/>305,711 </text:p>
          </table:table-cell>
          <table:table-cell table:style-name="ce93" office:value-type="float" office:value="120666280" calcext:value-type="float">
            <text:p><text:s/>120,666,280 </text:p>
          </table:table-cell>
          <table:table-cell table:style-name="ce68" table:formula="of:=+[.N8]/[.M8]" office:value-type="float" office:value="394.707027225059" calcext:value-type="float">
            <text:p><text:s/>395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953477" calcext:value-type="float">
            <text:p><text:s/>953,477 </text:p>
          </table:table-cell>
          <table:table-cell table:style-name="ce93" office:value-type="float" office:value="130" calcext:value-type="float">
            <text:p><text:s/>130 </text:p>
          </table:table-cell>
          <table:table-cell table:style-name="ce68" table:formula="of:=+[.Q8]/[.P8]" office:value-type="float" office:value="21669.9318181818" calcext:value-type="float">
            <text:p><text:s/>21,670 </text:p>
          </table:table-cell>
          <table:table-cell table:style-name="ce68" table:formula="of:=+[.Q8]/[.R8]" office:value-type="float" office:value="7334.43846153846" calcext:value-type="float">
            <text:p><text:s/>7,334 </text:p>
          </table:table-cell>
          <table:table-cell table:style-name="ce68" table:formula="of:=[.N8]+[.Q8]" office:value-type="float" office:value="121619757" calcext:value-type="float">
            <text:p><text:s/>121,619,757 </text:p>
          </table:table-cell>
          <table:table-cell table:style-name="ce88"/>
          <table:table-cell table:style-name="ce93" office:value-type="float" office:value="43457457" calcext:value-type="float">
            <text:p><text:s/>43,457,457 </text:p>
          </table:table-cell>
          <table:table-cell table:style-name="ce68" table:formula="of:=+[.W8]/[.V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Z8]/[.Y8]" office:value-type="string" office:string-value="" calcext:value-type="error">
            <text:p>#DIV/0!</text:p>
          </table:table-cell>
          <table:table-cell table:style-name="ce68" table:formula="of:=+[.Z8]/[.AA8]" office:value-type="string" office:string-value="" calcext:value-type="error">
            <text:p>#DIV/0!</text:p>
          </table:table-cell>
          <table:table-cell table:style-name="ce68" table:formula="of:=[.W8]+[.Z8]" office:value-type="float" office:value="43457457" calcext:value-type="float">
            <text:p><text:s/>43,457,457 </text:p>
          </table:table-cell>
          <table:table-cell table:style-name="ce103" office:value-type="float" office:value="331418" calcext:value-type="float">
            <text:p><text:s/>331,418 </text:p>
          </table:table-cell>
          <table:table-cell table:style-name="ce93" office:value-type="float" office:value="126455076" calcext:value-type="float">
            <text:p><text:s/>126,455,076 </text:p>
          </table:table-cell>
          <table:table-cell table:style-name="ce68" table:formula="of:=+[.AF8]/[.AE8]" office:value-type="float" office:value="381.557658304618" calcext:value-type="float">
            <text:p><text:s/>382 </text:p>
          </table:table-cell>
          <table:table-cell table:style-name="ce93" office:value-type="float" office:value="63" calcext:value-type="float">
            <text:p><text:s/>63 </text:p>
          </table:table-cell>
          <table:table-cell table:style-name="ce93" office:value-type="float" office:value="1307909" calcext:value-type="float">
            <text:p><text:s/>1,307,909 </text:p>
          </table:table-cell>
          <table:table-cell table:style-name="ce93" office:value-type="float" office:value="212" calcext:value-type="float">
            <text:p><text:s/>212 </text:p>
          </table:table-cell>
          <table:table-cell table:style-name="ce68" table:formula="of:=+[.AI8]/[.AH8]" office:value-type="float" office:value="20760.4603174603" calcext:value-type="float">
            <text:p><text:s/>20,760 </text:p>
          </table:table-cell>
          <table:table-cell table:style-name="ce68" table:formula="of:=+[.AI8]/[.AJ8]" office:value-type="float" office:value="6169.3820754717" calcext:value-type="float">
            <text:p><text:s/>6,169 </text:p>
          </table:table-cell>
          <table:table-cell table:style-name="ce68" table:formula="of:=[.AF8]+[.AI8]" office:value-type="float" office:value="127762985" calcext:value-type="float">
            <text:p><text:s/>127,762,985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43597061" calcext:value-type="float">
            <text:p><text:s/>43,597,061 </text:p>
          </table:table-cell>
          <table:table-cell table:style-name="ce68" table:formula="of:=+[.AO8]/[.AN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8]/[.AQ8]" office:value-type="string" office:string-value="" calcext:value-type="error">
            <text:p>#DIV/0!</text:p>
          </table:table-cell>
          <table:table-cell table:style-name="ce68" table:formula="of:=+[.AR8]/[.AS8]" office:value-type="string" office:string-value="" calcext:value-type="error">
            <text:p>#DIV/0!</text:p>
          </table:table-cell>
          <table:table-cell table:style-name="ce68" table:formula="of:=[.AO8]+[.AR8]" office:value-type="float" office:value="43597061" calcext:value-type="float">
            <text:p><text:s/>43,597,061 </text:p>
          </table:table-cell>
          <table:table-cell table:style-name="ce108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841" calcext:value-type="float">
            <text:p><text:s/>1,841 </text:p>
          </table:table-cell>
          <table:table-cell table:style-name="ce34" table:formula="of:=[.N9]+[.W9]" office:value-type="float" office:value="71427295" calcext:value-type="float">
            <text:p><text:s/>71,427,295 </text:p>
          </table:table-cell>
          <table:table-cell table:style-name="ce52" table:formula="of:=+[.E9]/[.D9]" office:value-type="float" office:value="38798.0961434003" calcext:value-type="float">
            <text:p><text:s/>38,798 </text:p>
          </table:table-cell>
          <table:table-cell table:style-name="ce34" table:formula="of:=[.P9]" office:value-type="float" office:value="0" calcext:value-type="float">
            <text:p><text:s/>- <text:s text:c="2"/></text:p>
          </table:table-cell>
          <table:table-cell table:style-name="ce34" table:formula="of:=[.Q9]" office:value-type="float" office:value="0" calcext:value-type="float">
            <text:p><text:s/>- <text:s text:c="2"/></text:p>
          </table:table-cell>
          <table:table-cell table:style-name="ce34" table:formula="of:=[.R9]" office:value-type="float" office:value="0" calcext:value-type="float">
            <text:p><text:s/>- <text:s text:c="2"/></text:p>
          </table:table-cell>
          <table:table-cell table:style-name="ce69" table:formula="of:=+[.H9]/[.G9]" office:value-type="string" office:string-value="" calcext:value-type="error">
            <text:p>#DIV/0!</text:p>
          </table:table-cell>
          <table:table-cell table:style-name="ce69" table:formula="of:=+[.H9]/[.I9]" office:value-type="string" office:string-value="" calcext:value-type="error">
            <text:p>#DIV/0!</text:p>
          </table:table-cell>
          <table:table-cell table:style-name="ce80" table:formula="of:=[.E9]+[.H9]" office:value-type="float" office:value="71427295" calcext:value-type="float">
            <text:p><text:s/>71,427,295 </text:p>
          </table:table-cell>
          <table:table-cell table:style-name="ce88" office:value-type="float" office:value="1841" calcext:value-type="float">
            <text:p><text:s/>1,841 </text:p>
          </table:table-cell>
          <table:table-cell table:style-name="ce93" office:value-type="float" office:value="71427184" calcext:value-type="float">
            <text:p><text:s/>71,427,184 </text:p>
          </table:table-cell>
          <table:table-cell table:style-name="ce68" table:formula="of:=+[.N9]/[.M9]" office:value-type="float" office:value="38798.0358500815" calcext:value-type="float">
            <text:p><text:s/>38,798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9]/[.P9]" office:value-type="string" office:string-value="" calcext:value-type="error">
            <text:p>#DIV/0!</text:p>
          </table:table-cell>
          <table:table-cell table:style-name="ce68" table:formula="of:=+[.Q9]/[.R9]" office:value-type="string" office:string-value="" calcext:value-type="error">
            <text:p>#DIV/0!</text:p>
          </table:table-cell>
          <table:table-cell table:style-name="ce68" table:formula="of:=[.N9]+[.Q9]" office:value-type="float" office:value="71427184" calcext:value-type="float">
            <text:p><text:s/>71,427,184 </text:p>
          </table:table-cell>
          <table:table-cell table:style-name="ce88"/>
          <table:table-cell table:style-name="ce93" office:value-type="float" office:value="111" calcext:value-type="float">
            <text:p><text:s/>111 </text:p>
          </table:table-cell>
          <table:table-cell table:style-name="ce68" table:formula="of:=+[.W9]/[.V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9]/[.Y9]" office:value-type="string" office:string-value="" calcext:value-type="error">
            <text:p>#DIV/0!</text:p>
          </table:table-cell>
          <table:table-cell table:style-name="ce68" table:formula="of:=+[.Z9]/[.AA9]" office:value-type="string" office:string-value="" calcext:value-type="error">
            <text:p>#DIV/0!</text:p>
          </table:table-cell>
          <table:table-cell table:style-name="ce68" table:formula="of:=[.W9]+[.Z9]" office:value-type="float" office:value="111" calcext:value-type="float">
            <text:p><text:s/>111 </text:p>
          </table:table-cell>
          <table:table-cell table:style-name="ce103" office:value-type="float" office:value="1664" calcext:value-type="float">
            <text:p><text:s/>1,664 </text:p>
          </table:table-cell>
          <table:table-cell table:style-name="ce93" office:value-type="float" office:value="69774667" calcext:value-type="float">
            <text:p><text:s/>69,774,667 </text:p>
          </table:table-cell>
          <table:table-cell table:style-name="ce68" table:formula="of:=+[.AF9]/[.AE9]" office:value-type="float" office:value="41931.8912259615" calcext:value-type="float">
            <text:p><text:s/>41,932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9]/[.AH9]" office:value-type="string" office:string-value="" calcext:value-type="error">
            <text:p>#DIV/0!</text:p>
          </table:table-cell>
          <table:table-cell table:style-name="ce68" table:formula="of:=+[.AI9]/[.AJ9]" office:value-type="string" office:string-value="" calcext:value-type="error">
            <text:p>#DIV/0!</text:p>
          </table:table-cell>
          <table:table-cell table:style-name="ce68" table:formula="of:=[.AF9]+[.AI9]" office:value-type="float" office:value="69774667" calcext:value-type="float">
            <text:p><text:s/>69,774,667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9]/[.AN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9]/[.AQ9]" office:value-type="string" office:string-value="" calcext:value-type="error">
            <text:p>#DIV/0!</text:p>
          </table:table-cell>
          <table:table-cell table:style-name="ce68" table:formula="of:=+[.AR9]/[.AS9]" office:value-type="string" office:string-value="" calcext:value-type="error">
            <text:p>#DIV/0!</text:p>
          </table:table-cell>
          <table:table-cell table:style-name="ce68" table:formula="of:=[.AO9]+[.AR9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40712" calcext:value-type="float">
            <text:p><text:s/>40,712 </text:p>
          </table:table-cell>
          <table:table-cell table:style-name="ce34" table:formula="of:=[.N10]+[.W10]" office:value-type="float" office:value="48195412" calcext:value-type="float">
            <text:p><text:s/>48,195,412 </text:p>
          </table:table-cell>
          <table:table-cell table:style-name="ce50" table:formula="of:=+[.E10]/[.D10]" office:value-type="float" office:value="1183.81342110434" calcext:value-type="float">
            <text:p><text:s/>1,184 </text:p>
          </table:table-cell>
          <table:table-cell table:style-name="ce34" table:formula="of:=[.P10]" office:value-type="float" office:value="0" calcext:value-type="float">
            <text:p><text:s/>- <text:s text:c="2"/></text:p>
          </table:table-cell>
          <table:table-cell table:style-name="ce34" table:formula="of:=[.Q10]" office:value-type="float" office:value="0" calcext:value-type="float">
            <text:p><text:s/>- <text:s text:c="2"/></text:p>
          </table:table-cell>
          <table:table-cell table:style-name="ce34" table:formula="of:=[.R10]" office:value-type="float" office:value="0" calcext:value-type="float">
            <text:p><text:s/>- <text:s text:c="2"/></text:p>
          </table:table-cell>
          <table:table-cell table:style-name="ce68" table:formula="of:=+[.H10]/[.G10]" office:value-type="string" office:string-value="" calcext:value-type="error">
            <text:p>#DIV/0!</text:p>
          </table:table-cell>
          <table:table-cell table:style-name="ce68" table:formula="of:=+[.H10]/[.I10]" office:value-type="string" office:string-value="" calcext:value-type="error">
            <text:p>#DIV/0!</text:p>
          </table:table-cell>
          <table:table-cell table:style-name="ce78" table:formula="of:=[.E10]+[.H10]" office:value-type="float" office:value="48195412" calcext:value-type="float">
            <text:p><text:s/>48,195,412 </text:p>
          </table:table-cell>
          <table:table-cell table:style-name="ce90" office:value-type="float" office:value="40712" calcext:value-type="float">
            <text:p><text:s/>40,712 </text:p>
          </table:table-cell>
          <table:table-cell table:style-name="ce93" office:value-type="float" office:value="47331388" calcext:value-type="float">
            <text:p><text:s/>47,331,388 </text:p>
          </table:table-cell>
          <table:table-cell table:style-name="ce68" table:formula="of:=+[.N10]/[.M10]" office:value-type="float" office:value="1162.59058754176" calcext:value-type="float">
            <text:p><text:s/>1,163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0]/[.P10]" office:value-type="string" office:string-value="" calcext:value-type="error">
            <text:p>#DIV/0!</text:p>
          </table:table-cell>
          <table:table-cell table:style-name="ce68" table:formula="of:=+[.Q10]/[.R10]" office:value-type="string" office:string-value="" calcext:value-type="error">
            <text:p>#DIV/0!</text:p>
          </table:table-cell>
          <table:table-cell table:style-name="ce68" table:formula="of:=[.N10]+[.Q10]" office:value-type="float" office:value="47331388" calcext:value-type="float">
            <text:p><text:s/>47,331,388 </text:p>
          </table:table-cell>
          <table:table-cell table:style-name="ce90"/>
          <table:table-cell table:style-name="ce93" office:value-type="float" office:value="864024" calcext:value-type="float">
            <text:p><text:s/>864,024 </text:p>
          </table:table-cell>
          <table:table-cell table:style-name="ce68" table:formula="of:=+[.W10]/[.V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0]/[.Y10]" office:value-type="string" office:string-value="" calcext:value-type="error">
            <text:p>#DIV/0!</text:p>
          </table:table-cell>
          <table:table-cell table:style-name="ce68" table:formula="of:=+[.Z10]/[.AA10]" office:value-type="string" office:string-value="" calcext:value-type="error">
            <text:p>#DIV/0!</text:p>
          </table:table-cell>
          <table:table-cell table:style-name="ce68" table:formula="of:=[.W10]+[.Z10]" office:value-type="float" office:value="864024" calcext:value-type="float">
            <text:p><text:s/>864,024 </text:p>
          </table:table-cell>
          <table:table-cell table:style-name="ce105" office:value-type="float" office:value="49932" calcext:value-type="float">
            <text:p><text:s/>49,932 </text:p>
          </table:table-cell>
          <table:table-cell table:style-name="ce93" office:value-type="float" office:value="56069067" calcext:value-type="float">
            <text:p><text:s/>56,069,067 </text:p>
          </table:table-cell>
          <table:table-cell table:style-name="ce68" table:formula="of:=+[.AF10]/[.AE10]" office:value-type="float" office:value="1122.90849555395" calcext:value-type="float">
            <text:p><text:s/>1,123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0]/[.AH10]" office:value-type="string" office:string-value="" calcext:value-type="error">
            <text:p>#DIV/0!</text:p>
          </table:table-cell>
          <table:table-cell table:style-name="ce68" table:formula="of:=+[.AI10]/[.AJ10]" office:value-type="string" office:string-value="" calcext:value-type="error">
            <text:p>#DIV/0!</text:p>
          </table:table-cell>
          <table:table-cell table:style-name="ce68" table:formula="of:=[.AF10]+[.AI10]" office:value-type="float" office:value="56069067" calcext:value-type="float">
            <text:p><text:s/>56,069,067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995594" calcext:value-type="float">
            <text:p><text:s/>995,594 </text:p>
          </table:table-cell>
          <table:table-cell table:style-name="ce68" table:formula="of:=+[.AO10]/[.AN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0]/[.AQ10]" office:value-type="string" office:string-value="" calcext:value-type="error">
            <text:p>#DIV/0!</text:p>
          </table:table-cell>
          <table:table-cell table:style-name="ce68" table:formula="of:=+[.AR10]/[.AS10]" office:value-type="string" office:string-value="" calcext:value-type="error">
            <text:p>#DIV/0!</text:p>
          </table:table-cell>
          <table:table-cell table:style-name="ce68" table:formula="of:=[.AO10]+[.AR10]" office:value-type="float" office:value="995594" calcext:value-type="float">
            <text:p><text:s/>995,594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42847" calcext:value-type="float">
            <text:p><text:s/>42,847 </text:p>
          </table:table-cell>
          <table:table-cell table:style-name="ce34" table:formula="of:=[.N11]+[.W11]" office:value-type="float" office:value="25436626" calcext:value-type="float">
            <text:p><text:s/>25,436,626 </text:p>
          </table:table-cell>
          <table:table-cell table:style-name="ce50" table:formula="of:=+[.E11]/[.D11]" office:value-type="float" office:value="593.661773286344" calcext:value-type="float">
            <text:p><text:s/>594 </text:p>
          </table:table-cell>
          <table:table-cell table:style-name="ce34" table:formula="of:=[.P11]" office:value-type="float" office:value="0" calcext:value-type="float">
            <text:p><text:s/>- <text:s text:c="2"/></text:p>
          </table:table-cell>
          <table:table-cell table:style-name="ce34" table:formula="of:=[.Q11]" office:value-type="float" office:value="0" calcext:value-type="float">
            <text:p><text:s/>- <text:s text:c="2"/></text:p>
          </table:table-cell>
          <table:table-cell table:style-name="ce34" table:formula="of:=[.R11]" office:value-type="float" office:value="0" calcext:value-type="float">
            <text:p><text:s/>- <text:s text:c="2"/></text:p>
          </table:table-cell>
          <table:table-cell table:style-name="ce68" table:formula="of:=+[.H11]/[.G11]" office:value-type="string" office:string-value="" calcext:value-type="error">
            <text:p>#DIV/0!</text:p>
          </table:table-cell>
          <table:table-cell table:style-name="ce68" table:formula="of:=+[.H11]/[.I11]" office:value-type="string" office:string-value="" calcext:value-type="error">
            <text:p>#DIV/0!</text:p>
          </table:table-cell>
          <table:table-cell table:style-name="ce78" table:formula="of:=[.E11]+[.H11]" office:value-type="float" office:value="25436626" calcext:value-type="float">
            <text:p><text:s/>25,436,626 </text:p>
          </table:table-cell>
          <table:table-cell table:style-name="ce90" office:value-type="float" office:value="42847" calcext:value-type="float">
            <text:p><text:s/>42,847 </text:p>
          </table:table-cell>
          <table:table-cell table:style-name="ce93" office:value-type="float" office:value="25436626" calcext:value-type="float">
            <text:p><text:s/>25,436,626 </text:p>
          </table:table-cell>
          <table:table-cell table:style-name="ce68" table:formula="of:=+[.N11]/[.M11]" office:value-type="float" office:value="593.661773286344" calcext:value-type="float">
            <text:p><text:s/>594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1]/[.P11]" office:value-type="string" office:string-value="" calcext:value-type="error">
            <text:p>#DIV/0!</text:p>
          </table:table-cell>
          <table:table-cell table:style-name="ce68" table:formula="of:=+[.Q11]/[.R11]" office:value-type="string" office:string-value="" calcext:value-type="error">
            <text:p>#DIV/0!</text:p>
          </table:table-cell>
          <table:table-cell table:style-name="ce68" table:formula="of:=[.N11]+[.Q11]" office:value-type="float" office:value="25436626" calcext:value-type="float">
            <text:p><text:s/>25,436,626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1]/[.V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1]/[.Y11]" office:value-type="string" office:string-value="" calcext:value-type="error">
            <text:p>#DIV/0!</text:p>
          </table:table-cell>
          <table:table-cell table:style-name="ce68" table:formula="of:=+[.Z11]/[.AA11]" office:value-type="string" office:string-value="" calcext:value-type="error">
            <text:p>#DIV/0!</text:p>
          </table:table-cell>
          <table:table-cell table:style-name="ce68" table:formula="of:=[.W11]+[.Z11]" office:value-type="float" office:value="0" calcext:value-type="float">
            <text:p><text:s/>- <text:s text:c="2"/></text:p>
          </table:table-cell>
          <table:table-cell table:style-name="ce105" office:value-type="float" office:value="53466" calcext:value-type="float">
            <text:p><text:s/>53,466 </text:p>
          </table:table-cell>
          <table:table-cell table:style-name="ce93" office:value-type="float" office:value="30896383" calcext:value-type="float">
            <text:p><text:s/>30,896,383 </text:p>
          </table:table-cell>
          <table:table-cell table:style-name="ce68" table:formula="of:=+[.AF11]/[.AE11]" office:value-type="float" office:value="577.869730295889" calcext:value-type="float">
            <text:p><text:s/>578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1]/[.AH11]" office:value-type="string" office:string-value="" calcext:value-type="error">
            <text:p>#DIV/0!</text:p>
          </table:table-cell>
          <table:table-cell table:style-name="ce68" table:formula="of:=+[.AI11]/[.AJ11]" office:value-type="string" office:string-value="" calcext:value-type="error">
            <text:p>#DIV/0!</text:p>
          </table:table-cell>
          <table:table-cell table:style-name="ce68" table:formula="of:=[.AF11]+[.AI11]" office:value-type="float" office:value="30896383" calcext:value-type="float">
            <text:p><text:s/>30,896,383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1]/[.AN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1]/[.AQ11]" office:value-type="string" office:string-value="" calcext:value-type="error">
            <text:p>#DIV/0!</text:p>
          </table:table-cell>
          <table:table-cell table:style-name="ce68" table:formula="of:=+[.AR11]/[.AS11]" office:value-type="string" office:string-value="" calcext:value-type="error">
            <text:p>#DIV/0!</text:p>
          </table:table-cell>
          <table:table-cell table:style-name="ce68" table:formula="of:=[.AO11]+[.AR11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2008" calcext:value-type="float">
            <text:p><text:s/>2,008 </text:p>
          </table:table-cell>
          <table:table-cell table:style-name="ce34" table:formula="of:=[.N12]+[.W12]" office:value-type="float" office:value="6528058" calcext:value-type="float">
            <text:p><text:s/>6,528,058 </text:p>
          </table:table-cell>
          <table:table-cell table:style-name="ce50" table:formula="of:=+[.E12]/[.D12]" office:value-type="float" office:value="3251.02490039841" calcext:value-type="float">
            <text:p><text:s/>3,251 </text:p>
          </table:table-cell>
          <table:table-cell table:style-name="ce34" table:formula="of:=[.P12]" office:value-type="float" office:value="1" calcext:value-type="float">
            <text:p><text:s/>1 </text:p>
          </table:table-cell>
          <table:table-cell table:style-name="ce34" table:formula="of:=[.Q12]" office:value-type="float" office:value="15298" calcext:value-type="float">
            <text:p><text:s/>15,298 </text:p>
          </table:table-cell>
          <table:table-cell table:style-name="ce34" table:formula="of:=[.R12]" office:value-type="float" office:value="1" calcext:value-type="float">
            <text:p><text:s/>1 </text:p>
          </table:table-cell>
          <table:table-cell table:style-name="ce68" table:formula="of:=+[.H12]/[.G12]" office:value-type="float" office:value="15298" calcext:value-type="float">
            <text:p><text:s/>15,298 </text:p>
          </table:table-cell>
          <table:table-cell table:style-name="ce68" table:formula="of:=+[.H12]/[.I12]" office:value-type="float" office:value="15298" calcext:value-type="float">
            <text:p><text:s/>15,298 </text:p>
          </table:table-cell>
          <table:table-cell table:style-name="ce78" table:formula="of:=[.E12]+[.H12]" office:value-type="float" office:value="6543356" calcext:value-type="float">
            <text:p><text:s/>6,543,356 </text:p>
          </table:table-cell>
          <table:table-cell table:style-name="ce88" office:value-type="float" office:value="2008" calcext:value-type="float">
            <text:p><text:s/>2,008 </text:p>
          </table:table-cell>
          <table:table-cell table:style-name="ce93" office:value-type="float" office:value="6528058" calcext:value-type="float">
            <text:p><text:s/>6,528,058 </text:p>
          </table:table-cell>
          <table:table-cell table:style-name="ce68" table:formula="of:=+[.N12]/[.M12]" office:value-type="float" office:value="3251.02490039841" calcext:value-type="float">
            <text:p><text:s/>3,251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15298" calcext:value-type="float">
            <text:p><text:s/>15,29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68" table:formula="of:=+[.Q12]/[.P12]" office:value-type="float" office:value="15298" calcext:value-type="float">
            <text:p><text:s/>15,298 </text:p>
          </table:table-cell>
          <table:table-cell table:style-name="ce68" table:formula="of:=+[.Q12]/[.R12]" office:value-type="float" office:value="15298" calcext:value-type="float">
            <text:p><text:s/>15,298 </text:p>
          </table:table-cell>
          <table:table-cell table:style-name="ce68" table:formula="of:=[.N12]+[.Q12]" office:value-type="float" office:value="6543356" calcext:value-type="float">
            <text:p><text:s/>6,543,356 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2]/[.V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2]/[.Y12]" office:value-type="string" office:string-value="" calcext:value-type="error">
            <text:p>#DIV/0!</text:p>
          </table:table-cell>
          <table:table-cell table:style-name="ce68" table:formula="of:=+[.Z12]/[.AA12]" office:value-type="string" office:string-value="" calcext:value-type="error">
            <text:p>#DIV/0!</text:p>
          </table:table-cell>
          <table:table-cell table:style-name="ce68" table:formula="of:=[.W12]+[.Z12]" office:value-type="float" office:value="0" calcext:value-type="float">
            <text:p><text:s/>- <text:s text:c="2"/></text:p>
          </table:table-cell>
          <table:table-cell table:style-name="ce103" office:value-type="float" office:value="2021" calcext:value-type="float">
            <text:p><text:s/>2,021 </text:p>
          </table:table-cell>
          <table:table-cell table:style-name="ce93" office:value-type="float" office:value="7009711" calcext:value-type="float">
            <text:p><text:s/>7,009,711 </text:p>
          </table:table-cell>
          <table:table-cell table:style-name="ce68" table:formula="of:=+[.AF12]/[.AE12]" office:value-type="float" office:value="3468.43691241959" calcext:value-type="float">
            <text:p><text:s/>3,46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15173" calcext:value-type="float">
            <text:p><text:s/>15,17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68" table:formula="of:=+[.AI12]/[.AH12]" office:value-type="float" office:value="15173" calcext:value-type="float">
            <text:p><text:s/>15,173 </text:p>
          </table:table-cell>
          <table:table-cell table:style-name="ce68" table:formula="of:=+[.AI12]/[.AJ12]" office:value-type="float" office:value="15173" calcext:value-type="float">
            <text:p><text:s/>15,173 </text:p>
          </table:table-cell>
          <table:table-cell table:style-name="ce68" table:formula="of:=[.AF12]+[.AI12]" office:value-type="float" office:value="7024884" calcext:value-type="float">
            <text:p><text:s/>7,024,884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2]/[.AN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2]/[.AQ12]" office:value-type="string" office:string-value="" calcext:value-type="error">
            <text:p>#DIV/0!</text:p>
          </table:table-cell>
          <table:table-cell table:style-name="ce68" table:formula="of:=+[.AR12]/[.AS12]" office:value-type="string" office:string-value="" calcext:value-type="error">
            <text:p>#DIV/0!</text:p>
          </table:table-cell>
          <table:table-cell table:style-name="ce68" table:formula="of:=[.AO12]+[.AR12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599360" calcext:value-type="float">
            <text:p><text:s/>599,360 </text:p>
          </table:table-cell>
          <table:table-cell table:style-name="ce36" table:formula="of:=SUM([.E7:.E12])" office:value-type="float" office:value="674599252" calcext:value-type="float">
            <text:p><text:s/>674,599,252 </text:p>
          </table:table-cell>
          <table:table-cell table:style-name="ce53" table:formula="of:=+[.E13]/[.D13]" office:value-type="float" office:value="1125.53265483182" calcext:value-type="float">
            <text:p><text:s/>1,126 </text:p>
          </table:table-cell>
          <table:table-cell table:style-name="ce36" table:formula="of:=SUM([.G7:.G12])" office:value-type="float" office:value="8129" calcext:value-type="float">
            <text:p><text:s/>8,129 </text:p>
          </table:table-cell>
          <table:table-cell table:style-name="ce36" table:formula="of:=SUM([.H7:.H12])" office:value-type="float" office:value="419803977" calcext:value-type="float">
            <text:p><text:s/>419,803,977 </text:p>
          </table:table-cell>
          <table:table-cell table:style-name="ce36" table:formula="of:=SUM([.I7:.I12])" office:value-type="float" office:value="141369" calcext:value-type="float">
            <text:p><text:s/>141,369 </text:p>
          </table:table-cell>
          <table:table-cell table:style-name="ce36" table:formula="of:=+[.H13]/[.G13]" office:value-type="float" office:value="51642.7576577685" calcext:value-type="float">
            <text:p><text:s/>51,643 </text:p>
          </table:table-cell>
          <table:table-cell table:style-name="ce36" table:formula="of:=+[.H13]/[.I13]" office:value-type="float" office:value="2969.56176389449" calcext:value-type="float">
            <text:p><text:s/>2,970 </text:p>
          </table:table-cell>
          <table:table-cell table:style-name="ce81" table:formula="of:=[.E13]+[.H13]" office:value-type="float" office:value="1094403229" calcext:value-type="float">
            <text:p><text:s/>1,094,403,229 </text:p>
          </table:table-cell>
          <table:table-cell table:style-name="ce89" table:formula="of:=SUM([.M7:.M12])" office:value-type="float" office:value="599360" calcext:value-type="float">
            <text:p><text:s/>599,360 </text:p>
          </table:table-cell>
          <table:table-cell table:style-name="ce68" table:formula="of:=SUM([.N7:.N12])" office:value-type="float" office:value="621480525" calcext:value-type="float">
            <text:p><text:s/>621,480,525 </text:p>
          </table:table-cell>
          <table:table-cell table:style-name="ce68" table:formula="of:=+[.N13]/[.M13]" office:value-type="float" office:value="1036.90690903631" calcext:value-type="float">
            <text:p><text:s/>1,037 </text:p>
          </table:table-cell>
          <table:table-cell table:style-name="ce68" table:formula="of:=SUM([.P7:.P12])" office:value-type="float" office:value="8129" calcext:value-type="float">
            <text:p><text:s/>8,129 </text:p>
          </table:table-cell>
          <table:table-cell table:style-name="ce68" table:formula="of:=SUM([.Q7:.Q12])" office:value-type="float" office:value="419803977" calcext:value-type="float">
            <text:p><text:s/>419,803,977 </text:p>
          </table:table-cell>
          <table:table-cell table:style-name="ce68" table:formula="of:=SUM([.R7:.R12])" office:value-type="float" office:value="141369" calcext:value-type="float">
            <text:p><text:s/>141,369 </text:p>
          </table:table-cell>
          <table:table-cell table:style-name="ce68" table:formula="of:=+[.Q13]/[.P13]" office:value-type="float" office:value="51642.7576577685" calcext:value-type="float">
            <text:p><text:s/>51,643 </text:p>
          </table:table-cell>
          <table:table-cell table:style-name="ce68" table:formula="of:=+[.Q13]/[.R13]" office:value-type="float" office:value="2969.56176389449" calcext:value-type="float">
            <text:p><text:s/>2,970 </text:p>
          </table:table-cell>
          <table:table-cell table:style-name="ce68" table:formula="of:=[.N13]+[.Q13]" office:value-type="float" office:value="1041284502" calcext:value-type="float">
            <text:p><text:s/>1,041,284,502 </text:p>
          </table:table-cell>
          <table:table-cell table:style-name="ce89" table:formula="of:=SUM([.V7:.V12])" office:value-type="float" office:value="0" calcext:value-type="float">
            <text:p><text:s/>- <text:s text:c="2"/></text:p>
          </table:table-cell>
          <table:table-cell table:style-name="ce68" table:formula="of:=SUM([.W7:.W12])" office:value-type="float" office:value="53118727" calcext:value-type="float">
            <text:p><text:s/>53,118,727 </text:p>
          </table:table-cell>
          <table:table-cell table:style-name="ce68" table:formula="of:=+[.W13]/[.V13]" office:value-type="string" office:string-value="" calcext:value-type="error">
            <text:p>#DIV/0!</text:p>
          </table:table-cell>
          <table:table-cell table:style-name="ce68" table:formula="of:=SUM([.Y7:.Y12])" office:value-type="float" office:value="0" calcext:value-type="float">
            <text:p><text:s/>- <text:s text:c="2"/></text:p>
          </table:table-cell>
          <table:table-cell table:style-name="ce68" table:formula="of:=SUM([.Z7:.Z12])" office:value-type="float" office:value="0" calcext:value-type="float">
            <text:p><text:s/>- <text:s text:c="2"/></text:p>
          </table:table-cell>
          <table:table-cell table:style-name="ce68" table:formula="of:=SUM([.AA7:.AA12])" office:value-type="float" office:value="0" calcext:value-type="float">
            <text:p><text:s/>- <text:s text:c="2"/></text:p>
          </table:table-cell>
          <table:table-cell table:style-name="ce68" table:formula="of:=+[.Z13]/[.Y13]" office:value-type="string" office:string-value="" calcext:value-type="error">
            <text:p>#DIV/0!</text:p>
          </table:table-cell>
          <table:table-cell table:style-name="ce68" table:formula="of:=+[.Z13]/[.AA13]" office:value-type="string" office:string-value="" calcext:value-type="error">
            <text:p>#DIV/0!</text:p>
          </table:table-cell>
          <table:table-cell table:style-name="ce68" table:formula="of:=[.W13]+[.Z13]" office:value-type="float" office:value="53118727" calcext:value-type="float">
            <text:p><text:s/>53,118,727 </text:p>
          </table:table-cell>
          <table:table-cell table:style-name="ce104" table:formula="of:=SUM([.AE7:.AE12])" office:value-type="float" office:value="669321" calcext:value-type="float">
            <text:p><text:s/>669,321 </text:p>
          </table:table-cell>
          <table:table-cell table:style-name="ce68" table:formula="of:=SUM([.AF7:.AF12])" office:value-type="float" office:value="687137404" calcext:value-type="float">
            <text:p><text:s/>687,137,404 </text:p>
          </table:table-cell>
          <table:table-cell table:style-name="ce68" table:formula="of:=+[.AF13]/[.AE13]" office:value-type="float" office:value="1026.61862394875" calcext:value-type="float">
            <text:p><text:s/>1,027 </text:p>
          </table:table-cell>
          <table:table-cell table:style-name="ce68" table:formula="of:=SUM([.AH7:.AH12])" office:value-type="float" office:value="9324" calcext:value-type="float">
            <text:p><text:s/>9,324 </text:p>
          </table:table-cell>
          <table:table-cell table:style-name="ce68" table:formula="of:=SUM([.AI7:.AI12])" office:value-type="float" office:value="457639523" calcext:value-type="float">
            <text:p><text:s/>457,639,523 </text:p>
          </table:table-cell>
          <table:table-cell table:style-name="ce68" table:formula="of:=SUM([.AJ7:.AJ12])" office:value-type="float" office:value="146324" calcext:value-type="float">
            <text:p><text:s/>146,324 </text:p>
          </table:table-cell>
          <table:table-cell table:style-name="ce68" table:formula="of:=+[.AI13]/[.AH13]" office:value-type="float" office:value="49081.8879236379" calcext:value-type="float">
            <text:p><text:s/>49,082 </text:p>
          </table:table-cell>
          <table:table-cell table:style-name="ce68" table:formula="of:=+[.AI13]/[.AJ13]" office:value-type="float" office:value="3127.57663131134" calcext:value-type="float">
            <text:p><text:s/>3,128 </text:p>
          </table:table-cell>
          <table:table-cell table:style-name="ce68" table:formula="of:=[.AF13]+[.AI13]" office:value-type="float" office:value="1144776927" calcext:value-type="float">
            <text:p><text:s/>1,144,776,927 </text:p>
          </table:table-cell>
          <table:table-cell table:style-name="ce104" table:formula="of:=SUM([.AN7:.AN12])" office:value-type="float" office:value="0" calcext:value-type="float">
            <text:p><text:s/>- <text:s text:c="2"/></text:p>
          </table:table-cell>
          <table:table-cell table:style-name="ce68" table:formula="of:=SUM([.AO7:.AO12])" office:value-type="float" office:value="50584578" calcext:value-type="float">
            <text:p><text:s/>50,584,578 </text:p>
          </table:table-cell>
          <table:table-cell table:style-name="ce68" table:formula="of:=+[.AO13]/[.AN13]" office:value-type="string" office:string-value="" calcext:value-type="error">
            <text:p>#DIV/0!</text:p>
          </table:table-cell>
          <table:table-cell table:style-name="ce68" table:formula="of:=SUM([.AQ7:.AQ12])" office:value-type="float" office:value="0" calcext:value-type="float">
            <text:p><text:s/>- <text:s text:c="2"/></text:p>
          </table:table-cell>
          <table:table-cell table:style-name="ce68" table:formula="of:=SUM([.AR7:.AR12])" office:value-type="float" office:value="0" calcext:value-type="float">
            <text:p><text:s/>- <text:s text:c="2"/></text:p>
          </table:table-cell>
          <table:table-cell table:style-name="ce68" table:formula="of:=SUM([.AS7:.AS12])" office:value-type="float" office:value="0" calcext:value-type="float">
            <text:p><text:s/>- <text:s text:c="2"/></text:p>
          </table:table-cell>
          <table:table-cell table:style-name="ce68" table:formula="of:=+[.AR13]/[.AQ13]" office:value-type="string" office:string-value="" calcext:value-type="error">
            <text:p>#DIV/0!</text:p>
          </table:table-cell>
          <table:table-cell table:style-name="ce68" table:formula="of:=+[.AR13]/[.AS13]" office:value-type="string" office:string-value="" calcext:value-type="error">
            <text:p>#DIV/0!</text:p>
          </table:table-cell>
          <table:table-cell table:style-name="ce68" table:formula="of:=[.AO13]+[.AR13]" office:value-type="float" office:value="50584578" calcext:value-type="float">
            <text:p><text:s/>50,584,578 </text:p>
          </table:table-cell>
          <table:table-cell table:style-name="ce108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-0.133654196023949" calcext:value-type="percentage">
            <text:p>-13.37%</text:p>
          </table:table-cell>
          <table:table-cell table:style-name="ce46" table:formula="of:=+[.E4]/([.AF4]+[.AO4])-1" office:value-type="percentage" office:value="-0.122980168205622" calcext:value-type="percentage">
            <text:p>-12.30%</text:p>
          </table:table-cell>
          <table:table-cell table:style-name="ce54" table:formula="of:=[.F4]/(([.AF4]+[.AO4])/[.AE4])-1" office:value-type="percentage" office:value="0.0123207474074887" calcext:value-type="percentage">
            <text:p>1%</text:p>
          </table:table-cell>
          <table:table-cell table:style-name="ce62" table:formula="of:=+[.G4]/[.AH4]-1" office:value-type="percentage" office:value="-0.145364536453645" calcext:value-type="percentage">
            <text:p>-14.54%</text:p>
          </table:table-cell>
          <table:table-cell table:style-name="ce46" table:formula="of:=+[.H4]/[.AI4]-1" office:value-type="percentage" office:value="-0.109488272348382" calcext:value-type="percentage">
            <text:p>-10.95%</text:p>
          </table:table-cell>
          <table:table-cell table:style-name="ce46" table:formula="of:=+[.I4]/[.AJ4]-1" office:value-type="percentage" office:value="-0.0689620907239032" calcext:value-type="percentage">
            <text:p>-6.90%</text:p>
          </table:table-cell>
          <table:table-cell table:style-name="ce46" table:formula="of:=+[.J4]/[.AK4]-1" office:value-type="percentage" office:value="0.0419784406750368" calcext:value-type="percentage">
            <text:p>4.20%</text:p>
          </table:table-cell>
          <table:table-cell table:style-name="ce72" table:formula="of:=+[.K4]/[.AL4]-1" office:value-type="percentage" office:value="-0.0435279608066538" calcext:value-type="percentage">
            <text:p>-4.35%</text:p>
          </table:table-cell>
          <table:table-cell table:style-name="ce82" table:formula="of:=[.L4]/([.AM4]+[.AV4])-1" office:value-type="percentage" office:value="-0.116153203658643" calcext:value-type="percentage">
            <text:p>-11.62%</text:p>
          </table:table-cell>
          <table:table-cell table:style-name="ce91"/>
          <table:table-cell table:style-name="ce92" table:number-columns-repeated="3"/>
          <table:table-cell/>
          <table:table-cell table:style-name="ce95" table:formula="of:=[.I4]/[.G4]" office:value-type="float" office:value="9.86782517114271" calcext:value-type="float">
            <text:p><text:s/>9.87 </text:p>
          </table:table-cell>
          <table:table-cell table:style-name="ce95" table:formula="of:=[.R4]/[.P4]" office:value-type="float" office:value="9.86782517114271" calcext:value-type="float">
            <text:p><text:s/>9.87 </text:p>
          </table:table-cell>
          <table:table-cell table:style-name="ce97" table:formula="of:=[.R14]/[.S14]-1" office:value-type="percentage" office:value="0" calcext:value-type="percentage">
            <text:p>0.00%</text:p>
          </table:table-cell>
          <table:table-cell table:style-name="ce92"/>
          <table:table-cell table:style-name="ce91"/>
          <table:table-cell table:style-name="ce92" table:number-columns-repeated="3"/>
          <table:table-cell/>
          <table:table-cell table:style-name="ce95" table:formula="of:=[.R4]/[.P4]" office:value-type="float" office:value="9.86782517114271" calcext:value-type="float">
            <text:p><text:s/>9.87 </text:p>
          </table:table-cell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7" table:formula="of:=[.AA14]/[.AB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5" table:formula="of:=[.AJ4]/[.AH4]" office:value-type="float" office:value="9.05805580558056" calcext:value-type="float">
            <text:p><text:s/>9.06 </text:p>
          </table:table-cell>
          <table:table-cell table:style-name="ce97" table:formula="of:=[.AJ14]/[.AK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J4]/[.AH4]" office:value-type="float" office:value="9.05805580558056" calcext:value-type="float">
            <text:p><text:s/>9.06 </text:p>
          </table:table-cell>
          <table:table-cell table:style-name="ce95" table:formula="of:=[.AS4]/[.AQ4]" office:value-type="string" office:string-value="" calcext:value-type="error">
            <text:p>#DIV/0!</text:p>
          </table:table-cell>
          <table:table-cell table:style-name="ce97" table:formula="of:=[.AS14]/[.AT14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-0.117699042053046" calcext:value-type="percentage">
            <text:p>-11.77%</text:p>
          </table:table-cell>
          <table:table-cell table:style-name="ce38" table:formula="of:=+[.E5]/([.AF5]+[.AO5])-1" office:value-type="percentage" office:value="-0.113943128251082" calcext:value-type="percentage">
            <text:p>-11.39%</text:p>
          </table:table-cell>
          <table:table-cell table:style-name="ce55" table:formula="of:=[.F5]/(([.AF5]+[.AO5])/[.AE5])-1" office:value-type="percentage" office:value="0.00425695310441898" calcext:value-type="percentage">
            <text:p>0%</text:p>
          </table:table-cell>
          <table:table-cell table:style-name="ce63" table:formula="of:=+[.G5]/[.AH5]-1" office:value-type="percentage" office:value="-0.187884677680596" calcext:value-type="percentage">
            <text:p>-18.79%</text:p>
          </table:table-cell>
          <table:table-cell table:style-name="ce38" table:formula="of:=+[.H5]/[.AI5]-1" office:value-type="percentage" office:value="-0.10176942643685" calcext:value-type="percentage">
            <text:p>-10.18%</text:p>
          </table:table-cell>
          <table:table-cell table:style-name="ce38" table:formula="of:=+[.I5]/[.AJ5]-1" office:value-type="percentage" office:value="-0.165129736792981" calcext:value-type="percentage">
            <text:p>-16.51%</text:p>
          </table:table-cell>
          <table:table-cell table:style-name="ce38" table:formula="of:=+[.J5]/[.AK5]-1" office:value-type="percentage" office:value="0.106038205261047" calcext:value-type="percentage">
            <text:p>10.60%</text:p>
          </table:table-cell>
          <table:table-cell table:style-name="ce73" table:formula="of:=+[.K5]/[.AL5]-1" office:value-type="percentage" office:value="0.0758924028659767" calcext:value-type="percentage">
            <text:p>7.59%</text:p>
          </table:table-cell>
          <table:table-cell table:style-name="ce83" table:formula="of:=[.L5]/([.AM5]+[.AV5])-1" office:value-type="percentage" office:value="-0.107804322728987" calcext:value-type="percentage">
            <text:p>-10.78%</text:p>
          </table:table-cell>
          <table:table-cell table:style-name="ce91"/>
          <table:table-cell table:style-name="ce92" table:number-columns-repeated="4"/>
          <table:table-cell table:style-name="ce95" table:formula="of:=[.I5]/[.G5]" office:value-type="float" office:value="8.91982449142401" calcext:value-type="float">
            <text:p><text:s/>8.92 </text:p>
          </table:table-cell>
          <table:table-cell table:style-name="ce95" table:formula="of:=[.R5]/[.P5]" office:value-type="float" office:value="8.91982449142401" calcext:value-type="float">
            <text:p><text:s/>8.92 </text:p>
          </table:table-cell>
          <table:table-cell table:style-name="ce97" table:formula="of:=[.R15]/[.S15]-1" office:value-type="percentage" office:value="0" calcext:value-type="percentage">
            <text:p>0.00%</text:p>
          </table:table-cell>
          <table:table-cell table:style-name="ce92" table:number-columns-repeated="6"/>
          <table:table-cell table:style-name="ce95" table:formula="of:=[.R5]/[.P5]" office:value-type="float" office:value="8.91982449142401" calcext:value-type="float">
            <text:p><text:s/>8.92 </text:p>
          </table:table-cell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7" table:formula="of:=[.AA15]/[.AB15]-1" office:value-type="string" office:string-value="" calcext:value-type="error">
            <text:p>#DIV/0!</text:p>
          </table:table-cell>
          <table:table-cell table:style-name="ce92" table:number-columns-repeated="6"/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5" table:formula="of:=[.AJ5]/[.AH5]" office:value-type="float" office:value="8.67670877874959" calcext:value-type="float">
            <text:p><text:s/>8.68 </text:p>
          </table:table-cell>
          <table:table-cell table:style-name="ce97" table:formula="of:=[.AJ15]/[.AK15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4"/>
          <table:table-cell table:style-name="ce95" table:formula="of:=[.AJ5]/[.AH5]" office:value-type="float" office:value="8.67670877874959" calcext:value-type="float">
            <text:p><text:s/>8.68 </text:p>
          </table:table-cell>
          <table:table-cell table:style-name="ce95" table:formula="of:=[.AS5]/[.AQ5]" office:value-type="string" office:string-value="" calcext:value-type="error">
            <text:p>#DIV/0!</text:p>
          </table:table-cell>
          <table:table-cell table:style-name="ce97" table:formula="of:=[.AS15]/[.AT15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-0.0761384505608909" calcext:value-type="percentage">
            <text:p>-7.61%</text:p>
          </table:table-cell>
          <table:table-cell table:style-name="ce38" table:formula="of:=+[.E6]/([.AF6]+[.AO6])-1" office:value-type="percentage" office:value="-0.083902193731399" calcext:value-type="percentage">
            <text:p>-8.39%</text:p>
          </table:table-cell>
          <table:table-cell table:style-name="ce55" table:formula="of:=[.F6]/(([.AF6]+[.AO6])/[.AE6])-1" office:value-type="percentage" office:value="-0.00840357862627961" calcext:value-type="percentage">
            <text:p>-1%</text:p>
          </table:table-cell>
          <table:table-cell table:style-name="ce63" table:formula="of:=+[.G6]/[.AH6]-1" office:value-type="percentage" office:value="-0.0690964312832194" calcext:value-type="percentage">
            <text:p>-6.91%</text:p>
          </table:table-cell>
          <table:table-cell table:style-name="ce38" table:formula="of:=+[.H6]/[.AI6]-1" office:value-type="percentage" office:value="-0.0361188091516239" calcext:value-type="percentage">
            <text:p>-3.61%</text:p>
          </table:table-cell>
          <table:table-cell table:style-name="ce38" table:formula="of:=+[.I6]/[.AJ6]-1" office:value-type="percentage" office:value="0.00945574048125475" calcext:value-type="percentage">
            <text:p>0.95%</text:p>
          </table:table-cell>
          <table:table-cell table:style-name="ce38" table:formula="of:=+[.J6]/[.AK6]-1" office:value-type="percentage" office:value="0.0354253901690955" calcext:value-type="percentage">
            <text:p>3.54%</text:p>
          </table:table-cell>
          <table:table-cell table:style-name="ce73" table:formula="of:=+[.K6]/[.AL6]-1" office:value-type="percentage" office:value="-0.045147645216373" calcext:value-type="percentage">
            <text:p>-4.51%</text:p>
          </table:table-cell>
          <table:table-cell table:style-name="ce83" table:formula="of:=[.L6]/([.AM6]+[.AV6])-1" office:value-type="percentage" office:value="-0.0556933401069174" calcext:value-type="percentage">
            <text:p>-5.57%</text:p>
          </table:table-cell>
          <table:table-cell table:number-columns-repeated="2"/>
          <table:table-cell table:style-name="ce92" table:number-columns-repeated="3"/>
          <table:table-cell table:style-name="ce95" table:formula="of:=[.I6]/[.G6]" office:value-type="float" office:value="27.2259380097879" calcext:value-type="float">
            <text:p><text:s/>27.23 </text:p>
          </table:table-cell>
          <table:table-cell table:style-name="ce95" table:formula="of:=[.R6]/[.P6]" office:value-type="float" office:value="27.2259380097879" calcext:value-type="float">
            <text:p><text:s/>27.23 </text:p>
          </table:table-cell>
          <table:table-cell table:style-name="ce97" table:formula="of:=[.R16]/[.S16]-1" office:value-type="percentage" office:value="0" calcext:value-type="percentage">
            <text:p>0.00%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R6]/[.P6]" office:value-type="float" office:value="27.2259380097879" calcext:value-type="float">
            <text:p><text:s/>27.23 </text:p>
          </table:table-cell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7" table:formula="of:=[.AA16]/[.AB16]-1" office:value-type="string" office:string-value="" calcext:value-type="error">
            <text:p>#DIV/0!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5" table:formula="of:=[.AJ6]/[.AH6]" office:value-type="float" office:value="25.1073146038977" calcext:value-type="float">
            <text:p><text:s/>25.11 </text:p>
          </table:table-cell>
          <table:table-cell table:style-name="ce97" table:formula="of:=[.AJ16]/[.AK16]-1" office:value-type="string" office:string-value="" calcext:value-type="error">
            <text:p>#DIV/0!</text:p>
          </table:table-cell>
          <table:table-cell table:style-name="ce92"/>
          <table:table-cell table:style-name="ce107"/>
          <table:table-cell/>
          <table:table-cell table:style-name="ce92" table:number-columns-repeated="3"/>
          <table:table-cell table:style-name="ce95" table:formula="of:=[.AJ6]/[.AH6]" office:value-type="float" office:value="25.1073146038977" calcext:value-type="float">
            <text:p><text:s/>25.11 </text:p>
          </table:table-cell>
          <table:table-cell table:style-name="ce95" table:formula="of:=[.AS6]/[.AQ6]" office:value-type="string" office:string-value="" calcext:value-type="error">
            <text:p>#DIV/0!</text:p>
          </table:table-cell>
          <table:table-cell table:style-name="ce97" table:formula="of:=[.AS16]/[.AT16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-0.106485573173902" calcext:value-type="percentage">
            <text:p>-10.65%</text:p>
          </table:table-cell>
          <table:table-cell table:style-name="ce47" table:formula="of:=+[.E7]/([.AF7]+[.AO7])-1" office:value-type="percentage" office:value="-0.109291709527372" calcext:value-type="percentage">
            <text:p>-10.93%</text:p>
          </table:table-cell>
          <table:table-cell table:style-name="ce56" table:formula="of:=[.F7]/(([.AF7]+[.AO7])/[.AE7])-1" office:value-type="percentage" office:value="-0.0031405607668118" calcext:value-type="percentage">
            <text:p>0%</text:p>
          </table:table-cell>
          <table:table-cell table:style-name="ce64" table:formula="of:=+[.G7]/[.AH7]-1" office:value-type="percentage" office:value="-0.126997840172786" calcext:value-type="percentage">
            <text:p>-12.70%</text:p>
          </table:table-cell>
          <table:table-cell table:style-name="ce47" table:formula="of:=+[.H7]/[.AI7]-1" office:value-type="percentage" office:value="-0.0821386994469481" calcext:value-type="percentage">
            <text:p>-8.21%</text:p>
          </table:table-cell>
          <table:table-cell table:style-name="ce47" table:formula="of:=+[.I7]/[.AJ7]-1" office:value-type="percentage" office:value="-0.0333513561607272" calcext:value-type="percentage">
            <text:p>-3.34%</text:p>
          </table:table-cell>
          <table:table-cell table:style-name="ce47" table:formula="of:=+[.J7]/[.AK7]-1" office:value-type="percentage" office:value="0.0513849137953069" calcext:value-type="percentage">
            <text:p>5.14%</text:p>
          </table:table-cell>
          <table:table-cell table:style-name="ce74" table:formula="of:=+[.K7]/[.AL7]-1" office:value-type="percentage" office:value="-0.0504706064578444" calcext:value-type="percentage">
            <text:p>-5.05%</text:p>
          </table:table-cell>
          <table:table-cell table:style-name="ce84" table:formula="of:=[.L7]/([.AM7]+[.AV7])-1" office:value-type="percentage" office:value="-0.0948715795714297" calcext:value-type="percentage">
            <text:p>-9.49%</text:p>
          </table:table-cell>
          <table:table-cell table:style-name="ce92" table:number-columns-repeated="5"/>
          <table:table-cell table:style-name="ce95" table:formula="of:=[.I7]/[.G7]" office:value-type="float" office:value="17.4713013359723" calcext:value-type="float">
            <text:p><text:s/>17.47 </text:p>
          </table:table-cell>
          <table:table-cell table:style-name="ce95" table:formula="of:=[.R7]/[.P7]" office:value-type="float" office:value="17.4713013359723" calcext:value-type="float">
            <text:p><text:s/>17.47 </text:p>
          </table:table-cell>
          <table:table-cell table:style-name="ce97" table:formula="of:=[.R17]/[.S17]-1" office:value-type="percentage" office:value="0" calcext:value-type="percentage">
            <text:p>0.00%</text:p>
          </table:table-cell>
          <table:table-cell table:style-name="ce100"/>
          <table:table-cell table:style-name="ce92" table:number-columns-repeated="5"/>
          <table:table-cell table:style-name="ce95" table:formula="of:=[.R7]/[.P7]" office:value-type="float" office:value="17.4713013359723" calcext:value-type="float">
            <text:p><text:s/>17.47 </text:p>
          </table:table-cell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7" table:formula="of:=[.AA17]/[.AB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5" table:formula="of:=[.AJ7]/[.AH7]" office:value-type="float" office:value="15.7787257019438" calcext:value-type="float">
            <text:p><text:s/>15.78 </text:p>
          </table:table-cell>
          <table:table-cell table:style-name="ce97" table:formula="of:=[.AJ17]/[.AK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J7]/[.AH7]" office:value-type="float" office:value="15.7787257019438" calcext:value-type="float">
            <text:p><text:s/>15.78 </text:p>
          </table:table-cell>
          <table:table-cell table:style-name="ce95" table:formula="of:=[.AS7]/[.AQ7]" office:value-type="string" office:string-value="" calcext:value-type="error">
            <text:p>#DIV/0!</text:p>
          </table:table-cell>
          <table:table-cell table:style-name="ce97" table:formula="of:=[.AS17]/[.AT17]-1" office:value-type="string" office:string-value="" calcext:value-type="error">
            <text:p>#DIV/0!</text:p>
          </table:table-cell>
          <table:table-cell table:style-name="ce100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-0.0775666982481338" calcext:value-type="percentage">
            <text:p>-7.76%</text:p>
          </table:table-cell>
          <table:table-cell table:style-name="ce41" table:formula="of:=+[.E8]/([.AF8]+[.AO8])-1" office:value-type="percentage" office:value="-0.0348622493347437" calcext:value-type="percentage">
            <text:p>-3.49%</text:p>
          </table:table-cell>
          <table:table-cell table:style-name="ce57" table:formula="of:=[.F8]/(([.AF8]+[.AO8])/[.AE8])-1" office:value-type="percentage" office:value="0.0462954327779437" calcext:value-type="percentage">
            <text:p>5%</text:p>
          </table:table-cell>
          <table:table-cell table:style-name="ce65" table:formula="of:=+[.G8]/[.AH8]-1" office:value-type="percentage" office:value="-0.301587301587302" calcext:value-type="percentage">
            <text:p>-30.16%</text:p>
          </table:table-cell>
          <table:table-cell table:style-name="ce39" table:formula="of:=+[.H8]/[.AI8]-1" office:value-type="percentage" office:value="-0.270991330436598" calcext:value-type="percentage">
            <text:p>-27.10%</text:p>
          </table:table-cell>
          <table:table-cell table:style-name="ce39" table:formula="of:=+[.I8]/[.AJ8]-1" office:value-type="percentage" office:value="-0.386792452830189" calcext:value-type="percentage">
            <text:p>-38.68%</text:p>
          </table:table-cell>
          <table:table-cell table:style-name="ce39" table:formula="of:=+[.J8]/[.AK8]-1" office:value-type="percentage" office:value="0.0438078677839624" calcext:value-type="percentage">
            <text:p>4.38%</text:p>
          </table:table-cell>
          <table:table-cell table:style-name="ce75" table:formula="of:=+[.K8]/[.AL8]-1" office:value-type="percentage" office:value="0.18884490728801" calcext:value-type="percentage">
            <text:p>18.88%</text:p>
          </table:table-cell>
          <table:table-cell table:style-name="ce85" table:formula="of:=[.L8]/([.AM8]+[.AV8])-1" office:value-type="percentage" office:value="-0.0366645092987429" calcext:value-type="percentage">
            <text:p>-3.67%</text:p>
          </table:table-cell>
          <table:table-cell table:style-name="ce92" table:number-columns-repeated="4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106370192307692" calcext:value-type="percentage">
            <text:p>10.64%</text:p>
          </table:table-cell>
          <table:table-cell table:style-name="ce38" table:formula="of:=+[.E9]/([.AF9]+[.AO9])-1" office:value-type="percentage" office:value="0.0236852151512239" calcext:value-type="percentage">
            <text:p>2.37%</text:p>
          </table:table-cell>
          <table:table-cell table:style-name="ce55" table:formula="of:=[.F9]/(([.AF9]+[.AO9])/[.AE9])-1" office:value-type="percentage" office:value="-0.0747353622967754" calcext:value-type="percentage">
            <text:p>-7%</text:p>
          </table:table-cell>
          <table:table-cell table:style-name="ce63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3" table:formula="of:=+[.K9]/[.AL9]-1" office:value-type="string" office:string-value="" calcext:value-type="error">
            <text:p>#DIV/0!</text:p>
          </table:table-cell>
          <table:table-cell table:style-name="ce83" table:formula="of:=[.L9]/([.AM9]+[.AV9])-1" office:value-type="percentage" office:value="0.0236852151512239" calcext:value-type="percentage">
            <text:p>2.37%</text:p>
          </table:table-cell>
          <table:table-cell table:style-name="ce92" table:number-columns-repeated="5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-0.184651125530722" calcext:value-type="percentage">
            <text:p>-18.47%</text:p>
          </table:table-cell>
          <table:table-cell table:style-name="ce38" table:formula="of:=+[.E10]/([.AF10]+[.AO10])-1" office:value-type="percentage" office:value="-0.155424545499359" calcext:value-type="percentage">
            <text:p>-15.54%</text:p>
          </table:table-cell>
          <table:table-cell table:style-name="ce55" table:formula="of:=[.F10]/(([.AF10]+[.AO10])/[.AE10])-1" office:value-type="percentage" office:value="0.0358454901288565" calcext:value-type="percentage">
            <text:p>4%</text:p>
          </table:table-cell>
          <table:table-cell table:style-name="ce63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3" table:formula="of:=+[.K10]/[.AL10]-1" office:value-type="string" office:string-value="" calcext:value-type="error">
            <text:p>#DIV/0!</text:p>
          </table:table-cell>
          <table:table-cell table:style-name="ce83" table:formula="of:=[.L10]/([.AM10]+[.AV10])-1" office:value-type="percentage" office:value="-0.155424545499359" calcext:value-type="percentage">
            <text:p>-15.54%</text:p>
          </table:table-cell>
          <table:table-cell table:style-name="ce92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-0.198612202147159" calcext:value-type="percentage">
            <text:p>-19.86%</text:p>
          </table:table-cell>
          <table:table-cell table:style-name="ce38" table:formula="of:=+[.E11]/([.AF11]+[.AO11])-1" office:value-type="percentage" office:value="-0.176711850057012" calcext:value-type="percentage">
            <text:p>-17.67%</text:p>
          </table:table-cell>
          <table:table-cell table:style-name="ce55" table:formula="of:=[.F11]/(([.AF11]+[.AO11])/[.AE11])-1" office:value-type="percentage" office:value="0.0273280328809911" calcext:value-type="percentage">
            <text:p>3%</text:p>
          </table:table-cell>
          <table:table-cell table:style-name="ce63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3" table:formula="of:=+[.K11]/[.AL11]-1" office:value-type="string" office:string-value="" calcext:value-type="error">
            <text:p>#DIV/0!</text:p>
          </table:table-cell>
          <table:table-cell table:style-name="ce83" table:formula="of:=[.L11]/([.AM11]+[.AV11])-1" office:value-type="percentage" office:value="-0.176711850057012" calcext:value-type="percentage">
            <text:p>-17.67%</text:p>
          </table:table-cell>
          <table:table-cell table:style-name="ce92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-0.00643245917862445" calcext:value-type="percentage">
            <text:p>-0.64%</text:p>
          </table:table-cell>
          <table:table-cell table:style-name="ce38" table:formula="of:=+[.E12]/([.AF12]+[.AO12])-1" office:value-type="percentage" office:value="-0.0687122479086513" calcext:value-type="percentage">
            <text:p>-6.87%</text:p>
          </table:table-cell>
          <table:table-cell table:style-name="ce55" table:formula="of:=[.F12]/(([.AF12]+[.AO12])/[.AE12])-1" office:value-type="percentage" office:value="-0.0626829945335579" calcext:value-type="percentage">
            <text:p>-6%</text:p>
          </table:table-cell>
          <table:table-cell table:style-name="ce63" table:formula="of:=+[.G12]/[.AH12]-1" office:value-type="percentage" office:value="0" calcext:value-type="percentage">
            <text:p>0.00%</text:p>
          </table:table-cell>
          <table:table-cell table:style-name="ce38" table:formula="of:=+[.H12]/[.AI12]-1" office:value-type="percentage" office:value="0.00823831806498387" calcext:value-type="percentage">
            <text:p>0.82%</text:p>
          </table:table-cell>
          <table:table-cell table:style-name="ce38" table:formula="of:=+[.I12]/[.AJ12]-1" office:value-type="percentage" office:value="0" calcext:value-type="percentage">
            <text:p>0.00%</text:p>
          </table:table-cell>
          <table:table-cell table:style-name="ce38" table:formula="of:=+[.J12]/[.AK12]-1" office:value-type="percentage" office:value="0.00823831806498387" calcext:value-type="percentage">
            <text:p>0.82%</text:p>
          </table:table-cell>
          <table:table-cell table:style-name="ce73" table:formula="of:=+[.K12]/[.AL12]-1" office:value-type="percentage" office:value="0.00823831806498387" calcext:value-type="percentage">
            <text:p>0.82%</text:p>
          </table:table-cell>
          <table:table-cell table:style-name="ce83" table:formula="of:=[.L12]/([.AM12]+[.AV12])-1" office:value-type="percentage" office:value="-0.0685460428955126" calcext:value-type="percentage">
            <text:p>-6.85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-0.104525332389093" calcext:value-type="percentage">
            <text:p>-10.45%</text:p>
          </table:table-cell>
          <table:table-cell table:style-name="ce39" table:formula="of:=+[.E13]/([.AF13]+[.AO13])-1" office:value-type="percentage" office:value="-0.0855643881301614" calcext:value-type="percentage">
            <text:p>-8.56%</text:p>
          </table:table-cell>
          <table:table-cell table:style-name="ce58" table:formula="of:=[.F13]/(([.AF13]+[.AO13])/[.AE13])-1" office:value-type="percentage" office:value="0.021174182748819" calcext:value-type="percentage">
            <text:p>2%</text:p>
          </table:table-cell>
          <table:table-cell table:style-name="ce39" table:formula="of:=+[.G13]/[.AH13]-1" office:value-type="percentage" office:value="-0.128163878163878" calcext:value-type="percentage">
            <text:p>-12.82%</text:p>
          </table:table-cell>
          <table:table-cell table:style-name="ce39" table:formula="of:=+[.H13]/[.AI13]-1" office:value-type="percentage" office:value="-0.0826754336075994" calcext:value-type="percentage">
            <text:p>-8.27%</text:p>
          </table:table-cell>
          <table:table-cell table:style-name="ce39" table:formula="of:=+[.I13]/[.AJ13]-1" office:value-type="percentage" office:value="-0.0338632076761161" calcext:value-type="percentage">
            <text:p>-3.39%</text:p>
          </table:table-cell>
          <table:table-cell table:style-name="ce39" table:formula="of:=+[.J13]/[.AK13]-1" office:value-type="percentage" office:value="0.0521754529514999" calcext:value-type="percentage">
            <text:p>5.22%</text:p>
          </table:table-cell>
          <table:table-cell table:style-name="ce75" table:formula="of:=+[.K13]/[.AL13]-1" office:value-type="percentage" office:value="-0.0505231001648053" calcext:value-type="percentage">
            <text:p>-5.05%</text:p>
          </table:table-cell>
          <table:table-cell table:style-name="ce85" table:formula="of:=[.L13]/([.AM13]+[.AV13])-1" office:value-type="percentage" office:value="-0.084458363079042" calcext:value-type="percentage">
            <text:p>-8.45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03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2年三月份醫療費用申報概況</text:p>
          </table:table-cell>
          <table:covered-table-cell table:number-columns-repeated="6" table:style-name="ce1"/>
          <table:table-cell table:style-name="ce66"/>
          <table:table-cell table:style-name="ce67" office:value-type="string" calcext:value-type="string">
            <text:p>醫療費用科102.6.4製表</text:p>
          </table:table-cell>
          <table:table-cell table:style-name="ce66"/>
          <table:table-cell table:style-name="ce42" table:number-columns-repeated="2"/>
          <table:table-cell table:style-name="ce86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6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0"/>
          <table:table-cell table:style-name="ce76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77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64838" calcext:value-type="float">
            <text:p><text:s/>64,838 </text:p>
          </table:table-cell>
          <table:table-cell table:style-name="ce34" table:formula="of:=[.N4]+[.W4]" office:value-type="float" office:value="156648460" calcext:value-type="float">
            <text:p><text:s/>156,648,460 </text:p>
          </table:table-cell>
          <table:table-cell table:style-name="ce50" table:formula="of:=+[.E4]/[.D4]" office:value-type="float" office:value="2415.99771738795" calcext:value-type="float">
            <text:p><text:s/>2,416 </text:p>
          </table:table-cell>
          <table:table-cell table:style-name="ce34" table:formula="of:=[.P4]" office:value-type="float" office:value="2292" calcext:value-type="float">
            <text:p><text:s/>2,292 </text:p>
          </table:table-cell>
          <table:table-cell table:style-name="ce34" table:formula="of:=[.Q4]" office:value-type="float" office:value="172126733" calcext:value-type="float">
            <text:p><text:s/>172,126,733 </text:p>
          </table:table-cell>
          <table:table-cell table:style-name="ce34" table:formula="of:=[.R4]" office:value-type="float" office:value="22450" calcext:value-type="float">
            <text:p><text:s/>22,450 </text:p>
          </table:table-cell>
          <table:table-cell table:style-name="ce68" table:formula="of:=+[.H4]/[.G4]" office:value-type="float" office:value="75098.9236474695" calcext:value-type="float">
            <text:p><text:s/>75,099 </text:p>
          </table:table-cell>
          <table:table-cell table:style-name="ce68" table:formula="of:=+[.H4]/[.I4]" office:value-type="float" office:value="7667.11505567929" calcext:value-type="float">
            <text:p><text:s/>7,667 </text:p>
          </table:table-cell>
          <table:table-cell table:style-name="ce78" table:formula="of:=[.E4]+[.H4]" office:value-type="float" office:value="328775193" calcext:value-type="float">
            <text:p><text:s/>328,775,193 </text:p>
          </table:table-cell>
          <table:table-cell table:style-name="ce88" office:value-type="float" office:value="64838" calcext:value-type="float">
            <text:p><text:s/>64,838 </text:p>
          </table:table-cell>
          <table:table-cell table:style-name="ce93" office:value-type="float" office:value="151423507" calcext:value-type="float">
            <text:p><text:s/>151,423,507 </text:p>
          </table:table-cell>
          <table:table-cell table:style-name="ce68" table:formula="of:=+[.N4]/[.M4]" office:value-type="float" office:value="2335.41298312718" calcext:value-type="float">
            <text:p><text:s/>2,335 </text:p>
          </table:table-cell>
          <table:table-cell table:style-name="ce93" office:value-type="float" office:value="2292" calcext:value-type="float">
            <text:p><text:s/>2,292 </text:p>
          </table:table-cell>
          <table:table-cell table:style-name="ce93" office:value-type="float" office:value="172126733" calcext:value-type="float">
            <text:p><text:s/>172,126,733 </text:p>
          </table:table-cell>
          <table:table-cell table:style-name="ce93" office:value-type="float" office:value="22450" calcext:value-type="float">
            <text:p><text:s/>22,450 </text:p>
          </table:table-cell>
          <table:table-cell table:style-name="ce68" table:formula="of:=+[.Q4]/[.P4]" office:value-type="float" office:value="75098.9236474695" calcext:value-type="float">
            <text:p><text:s/>75,099 </text:p>
          </table:table-cell>
          <table:table-cell table:style-name="ce68" table:formula="of:=+[.Q4]/[.R4]" office:value-type="float" office:value="7667.11505567929" calcext:value-type="float">
            <text:p><text:s/>7,667 </text:p>
          </table:table-cell>
          <table:table-cell table:style-name="ce68" table:formula="of:=[.N4]+[.Q4]" office:value-type="float" office:value="323550240" calcext:value-type="float">
            <text:p><text:s/>323,550,240 </text:p>
          </table:table-cell>
          <table:table-cell table:style-name="ce88"/>
          <table:table-cell table:style-name="ce93" office:value-type="float" office:value="5224953" calcext:value-type="float">
            <text:p><text:s/>5,224,953 </text:p>
          </table:table-cell>
          <table:table-cell table:style-name="ce68" office:value-type="float" office:value="1363.28193832599" calcext:value-type="float">
            <text:p><text:s/>1,363 </text:p>
          </table:table-cell>
          <table:table-cell table:style-name="ce93" table:number-columns-repeated="3"/>
          <table:table-cell table:style-name="ce68" table:formula="of:=+[.Z4]/[.Y4]" office:value-type="string" office:string-value="" calcext:value-type="error">
            <text:p>#DIV/0!</text:p>
          </table:table-cell>
          <table:table-cell table:style-name="ce68" table:formula="of:=+[.Z4]/[.AA4]" office:value-type="string" office:string-value="" calcext:value-type="error">
            <text:p>#DIV/0!</text:p>
          </table:table-cell>
          <table:table-cell table:style-name="ce68" table:formula="of:=[.W4]+[.Z4]" office:value-type="float" office:value="5224953" calcext:value-type="float">
            <text:p><text:s/>5,224,953 </text:p>
          </table:table-cell>
          <table:table-cell table:style-name="ce103" office:value-type="float" office:value="66895" calcext:value-type="float">
            <text:p><text:s/>66,895 </text:p>
          </table:table-cell>
          <table:table-cell table:style-name="ce93" office:value-type="float" office:value="156697744" calcext:value-type="float">
            <text:p><text:s/>156,697,744 </text:p>
          </table:table-cell>
          <table:table-cell table:style-name="ce68" table:formula="of:=+[.AF4]/[.AE4]" office:value-type="float" office:value="2342.44329172584" calcext:value-type="float">
            <text:p><text:s/>2,342 </text:p>
          </table:table-cell>
          <table:table-cell table:style-name="ce93" office:value-type="float" office:value="2445" calcext:value-type="float">
            <text:p><text:s/>2,445 </text:p>
          </table:table-cell>
          <table:table-cell table:style-name="ce93" office:value-type="float" office:value="180863080" calcext:value-type="float">
            <text:p><text:s/>180,863,080 </text:p>
          </table:table-cell>
          <table:table-cell table:style-name="ce93" office:value-type="float" office:value="24029" calcext:value-type="float">
            <text:p><text:s/>24,029 </text:p>
          </table:table-cell>
          <table:table-cell table:style-name="ce68" table:formula="of:=+[.AI4]/[.AH4]" office:value-type="float" office:value="73972.6298568507" calcext:value-type="float">
            <text:p><text:s/>73,973 </text:p>
          </table:table-cell>
          <table:table-cell table:style-name="ce68" table:formula="of:=+[.AI4]/[.AJ4]" office:value-type="float" office:value="7526.8667027342" calcext:value-type="float">
            <text:p><text:s/>7,527 </text:p>
          </table:table-cell>
          <table:table-cell table:style-name="ce68" table:formula="of:=[.AF4]+[.AI4]" office:value-type="float" office:value="337560824" calcext:value-type="float">
            <text:p><text:s/>337,560,824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3624620" calcext:value-type="float">
            <text:p><text:s/>3,624,620 </text:p>
          </table:table-cell>
          <table:table-cell table:style-name="ce68" table:formula="of:=+[.AO4]/[.AN4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4]/[.AQ4]" office:value-type="string" office:string-value="" calcext:value-type="error">
            <text:p>#DIV/0!</text:p>
          </table:table-cell>
          <table:table-cell table:style-name="ce68" table:formula="of:=+[.AR4]/[.AS4]" office:value-type="string" office:string-value="" calcext:value-type="error">
            <text:p>#DIV/0!</text:p>
          </table:table-cell>
          <table:table-cell table:style-name="ce68" table:formula="of:=[.AO4]+[.AR4]" office:value-type="float" office:value="3624620" calcext:value-type="float">
            <text:p><text:s/>3,624,620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93952" calcext:value-type="float">
            <text:p><text:s/>93,952 </text:p>
          </table:table-cell>
          <table:table-cell table:style-name="ce34" table:formula="of:=[.N5]+[.W5]" office:value-type="float" office:value="163222342" calcext:value-type="float">
            <text:p><text:s/>163,222,342 </text:p>
          </table:table-cell>
          <table:table-cell table:style-name="ce50" table:formula="of:=+[.E5]/[.D5]" office:value-type="float" office:value="1737.29502299046" calcext:value-type="float">
            <text:p><text:s/>1,737 </text:p>
          </table:table-cell>
          <table:table-cell table:style-name="ce34" table:formula="of:=[.P5]" office:value-type="float" office:value="3059" calcext:value-type="float">
            <text:p><text:s/>3,059 </text:p>
          </table:table-cell>
          <table:table-cell table:style-name="ce34" table:formula="of:=[.Q5]" office:value-type="float" office:value="166782619" calcext:value-type="float">
            <text:p><text:s/>166,782,619 </text:p>
          </table:table-cell>
          <table:table-cell table:style-name="ce34" table:formula="of:=[.R5]" office:value-type="float" office:value="25590" calcext:value-type="float">
            <text:p><text:s/>25,590 </text:p>
          </table:table-cell>
          <table:table-cell table:style-name="ce68" table:formula="of:=+[.H5]/[.G5]" office:value-type="float" office:value="54521.9414841451" calcext:value-type="float">
            <text:p><text:s/>54,522 </text:p>
          </table:table-cell>
          <table:table-cell table:style-name="ce68" table:formula="of:=+[.H5]/[.I5]" office:value-type="float" office:value="6517.49194998046" calcext:value-type="float">
            <text:p><text:s/>6,517 </text:p>
          </table:table-cell>
          <table:table-cell table:style-name="ce78" table:formula="of:=[.E5]+[.H5]" office:value-type="float" office:value="330004961" calcext:value-type="float">
            <text:p><text:s/>330,004,961 </text:p>
          </table:table-cell>
          <table:table-cell table:style-name="ce88" office:value-type="float" office:value="93952" calcext:value-type="float">
            <text:p><text:s/>93,952 </text:p>
          </table:table-cell>
          <table:table-cell table:style-name="ce93" office:value-type="float" office:value="160527186" calcext:value-type="float">
            <text:p><text:s/>160,527,186 </text:p>
          </table:table-cell>
          <table:table-cell table:style-name="ce68" table:formula="of:=+[.N5]/[.M5]" office:value-type="float" office:value="1708.6085022139" calcext:value-type="float">
            <text:p><text:s/>1,709 </text:p>
          </table:table-cell>
          <table:table-cell table:style-name="ce93" office:value-type="float" office:value="3059" calcext:value-type="float">
            <text:p><text:s/>3,059 </text:p>
          </table:table-cell>
          <table:table-cell table:style-name="ce93" office:value-type="float" office:value="166782619" calcext:value-type="float">
            <text:p><text:s/>166,782,619 </text:p>
          </table:table-cell>
          <table:table-cell table:style-name="ce93" office:value-type="float" office:value="25590" calcext:value-type="float">
            <text:p><text:s/>25,590 </text:p>
          </table:table-cell>
          <table:table-cell table:style-name="ce68" table:formula="of:=+[.Q5]/[.P5]" office:value-type="float" office:value="54521.9414841451" calcext:value-type="float">
            <text:p><text:s/>54,522 </text:p>
          </table:table-cell>
          <table:table-cell table:style-name="ce68" table:formula="of:=+[.Q5]/[.R5]" office:value-type="float" office:value="6517.49194998046" calcext:value-type="float">
            <text:p><text:s/>6,517 </text:p>
          </table:table-cell>
          <table:table-cell table:style-name="ce68" table:formula="of:=[.N5]+[.Q5]" office:value-type="float" office:value="327309805" calcext:value-type="float">
            <text:p><text:s/>327,309,805 </text:p>
          </table:table-cell>
          <table:table-cell table:style-name="ce88"/>
          <table:table-cell table:style-name="ce93" office:value-type="float" office:value="2695156" calcext:value-type="float">
            <text:p><text:s/>2,695,156 </text:p>
          </table:table-cell>
          <table:table-cell table:style-name="ce68" office:value-type="float" office:value="1330.895" calcext:value-type="float">
            <text:p><text:s/>1,331 </text:p>
          </table:table-cell>
          <table:table-cell table:style-name="ce93" table:number-columns-repeated="3"/>
          <table:table-cell table:style-name="ce68" table:formula="of:=+[.Z5]/[.Y5]" office:value-type="string" office:string-value="" calcext:value-type="error">
            <text:p>#DIV/0!</text:p>
          </table:table-cell>
          <table:table-cell table:style-name="ce68" table:formula="of:=+[.Z5]/[.AA5]" office:value-type="string" office:string-value="" calcext:value-type="error">
            <text:p>#DIV/0!</text:p>
          </table:table-cell>
          <table:table-cell table:style-name="ce68" table:formula="of:=[.W5]+[.Z5]" office:value-type="float" office:value="2695156" calcext:value-type="float">
            <text:p><text:s/>2,695,156 </text:p>
          </table:table-cell>
          <table:table-cell table:style-name="ce103" office:value-type="float" office:value="95108" calcext:value-type="float">
            <text:p><text:s/>95,108 </text:p>
          </table:table-cell>
          <table:table-cell table:style-name="ce93" office:value-type="float" office:value="161685202" calcext:value-type="float">
            <text:p><text:s/>161,685,202 </text:p>
          </table:table-cell>
          <table:table-cell table:style-name="ce68" table:formula="of:=+[.AF5]/[.AE5]" office:value-type="float" office:value="1700.01684400892" calcext:value-type="float">
            <text:p><text:s/>1,700 </text:p>
          </table:table-cell>
          <table:table-cell table:style-name="ce93" office:value-type="float" office:value="3192" calcext:value-type="float">
            <text:p><text:s/>3,192 </text:p>
          </table:table-cell>
          <table:table-cell table:style-name="ce93" office:value-type="float" office:value="161223059" calcext:value-type="float">
            <text:p><text:s/>161,223,059 </text:p>
          </table:table-cell>
          <table:table-cell table:style-name="ce93" office:value-type="float" office:value="27904" calcext:value-type="float">
            <text:p><text:s/>27,904 </text:p>
          </table:table-cell>
          <table:table-cell table:style-name="ce68" table:formula="of:=+[.AI5]/[.AH5]" office:value-type="float" office:value="50508.4771303258" calcext:value-type="float">
            <text:p><text:s/>50,508 </text:p>
          </table:table-cell>
          <table:table-cell table:style-name="ce68" table:formula="of:=+[.AI5]/[.AJ5]" office:value-type="float" office:value="5777.77591026376" calcext:value-type="float">
            <text:p><text:s/>5,778 </text:p>
          </table:table-cell>
          <table:table-cell table:style-name="ce68" table:formula="of:=[.AF5]+[.AI5]" office:value-type="float" office:value="322908261" calcext:value-type="float">
            <text:p><text:s/>322,908,261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2109914" calcext:value-type="float">
            <text:p><text:s/>2,109,914 </text:p>
          </table:table-cell>
          <table:table-cell table:style-name="ce68" table:formula="of:=+[.AO5]/[.AN5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5]/[.AQ5]" office:value-type="string" office:string-value="" calcext:value-type="error">
            <text:p>#DIV/0!</text:p>
          </table:table-cell>
          <table:table-cell table:style-name="ce68" table:formula="of:=+[.AR5]/[.AS5]" office:value-type="string" office:string-value="" calcext:value-type="error">
            <text:p>#DIV/0!</text:p>
          </table:table-cell>
          <table:table-cell table:style-name="ce68" table:formula="of:=[.AO5]+[.AR5]" office:value-type="float" office:value="2109914" calcext:value-type="float">
            <text:p><text:s/>2,109,914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96737" calcext:value-type="float">
            <text:p><text:s/>96,737 </text:p>
          </table:table-cell>
          <table:table-cell table:style-name="ce34" table:formula="of:=[.N6]+[.W6]" office:value-type="float" office:value="119625824" calcext:value-type="float">
            <text:p><text:s/>119,625,824 </text:p>
          </table:table-cell>
          <table:table-cell table:style-name="ce50" table:formula="of:=+[.E6]/[.D6]" office:value-type="float" office:value="1236.6087846429" calcext:value-type="float">
            <text:p><text:s/>1,237 </text:p>
          </table:table-cell>
          <table:table-cell table:style-name="ce34" table:formula="of:=[.P6]" office:value-type="float" office:value="3982" calcext:value-type="float">
            <text:p><text:s/>3,982 </text:p>
          </table:table-cell>
          <table:table-cell table:style-name="ce34" table:formula="of:=[.Q6]" office:value-type="float" office:value="156704602" calcext:value-type="float">
            <text:p><text:s/>156,704,602 </text:p>
          </table:table-cell>
          <table:table-cell table:style-name="ce34" table:formula="of:=[.R6]" office:value-type="float" office:value="98340" calcext:value-type="float">
            <text:p><text:s/>98,340 </text:p>
          </table:table-cell>
          <table:table-cell table:style-name="ce68" table:formula="of:=+[.H6]/[.G6]" office:value-type="float" office:value="39353.2400803616" calcext:value-type="float">
            <text:p><text:s/>39,353 </text:p>
          </table:table-cell>
          <table:table-cell table:style-name="ce68" table:formula="of:=+[.H6]/[.I6]" office:value-type="float" office:value="1593.4980882652" calcext:value-type="float">
            <text:p><text:s/>1,593 </text:p>
          </table:table-cell>
          <table:table-cell table:style-name="ce78" table:formula="of:=[.E6]+[.H6]" office:value-type="float" office:value="276330426" calcext:value-type="float">
            <text:p><text:s/>276,330,426 </text:p>
          </table:table-cell>
          <table:table-cell table:style-name="ce88" office:value-type="float" office:value="96737" calcext:value-type="float">
            <text:p><text:s/>96,737 </text:p>
          </table:table-cell>
          <table:table-cell table:style-name="ce93" office:value-type="float" office:value="118157400" calcext:value-type="float">
            <text:p><text:s/>118,157,400 </text:p>
          </table:table-cell>
          <table:table-cell table:style-name="ce68" table:formula="of:=+[.N6]/[.M6]" office:value-type="float" office:value="1221.42923596969" calcext:value-type="float">
            <text:p><text:s/>1,221 </text:p>
          </table:table-cell>
          <table:table-cell table:style-name="ce93" office:value-type="float" office:value="3982" calcext:value-type="float">
            <text:p><text:s/>3,982 </text:p>
          </table:table-cell>
          <table:table-cell table:style-name="ce93" office:value-type="float" office:value="156704602" calcext:value-type="float">
            <text:p><text:s/>156,704,602 </text:p>
          </table:table-cell>
          <table:table-cell table:style-name="ce93" office:value-type="float" office:value="98340" calcext:value-type="float">
            <text:p><text:s/>98,340 </text:p>
          </table:table-cell>
          <table:table-cell table:style-name="ce68" table:formula="of:=+[.Q6]/[.P6]" office:value-type="float" office:value="39353.2400803616" calcext:value-type="float">
            <text:p><text:s/>39,353 </text:p>
          </table:table-cell>
          <table:table-cell table:style-name="ce68" table:formula="of:=+[.Q6]/[.R6]" office:value-type="float" office:value="1593.4980882652" calcext:value-type="float">
            <text:p><text:s/>1,593 </text:p>
          </table:table-cell>
          <table:table-cell table:style-name="ce68" table:formula="of:=[.N6]+[.Q6]" office:value-type="float" office:value="274862002" calcext:value-type="float">
            <text:p><text:s/>274,862,002 </text:p>
          </table:table-cell>
          <table:table-cell table:style-name="ce88"/>
          <table:table-cell table:style-name="ce93" office:value-type="float" office:value="1468424" calcext:value-type="float">
            <text:p><text:s/>1,468,424 </text:p>
          </table:table-cell>
          <table:table-cell table:style-name="ce68" office:value-type="float" office:value="905.642857142857" calcext:value-type="float">
            <text:p><text:s/>906 </text:p>
          </table:table-cell>
          <table:table-cell table:style-name="ce93" table:number-columns-repeated="3"/>
          <table:table-cell table:style-name="ce68" table:formula="of:=+[.Z6]/[.Y6]" office:value-type="string" office:string-value="" calcext:value-type="error">
            <text:p>#DIV/0!</text:p>
          </table:table-cell>
          <table:table-cell table:style-name="ce68" table:formula="of:=+[.Z6]/[.AA6]" office:value-type="string" office:string-value="" calcext:value-type="error">
            <text:p>#DIV/0!</text:p>
          </table:table-cell>
          <table:table-cell table:style-name="ce68" table:formula="of:=[.W6]+[.Z6]" office:value-type="float" office:value="1468424" calcext:value-type="float">
            <text:p><text:s/>1,468,424 </text:p>
          </table:table-cell>
          <table:table-cell table:style-name="ce103" office:value-type="float" office:value="95365" calcext:value-type="float">
            <text:p><text:s/>95,365 </text:p>
          </table:table-cell>
          <table:table-cell table:style-name="ce93" office:value-type="float" office:value="117627366" calcext:value-type="float">
            <text:p><text:s/>117,627,366 </text:p>
          </table:table-cell>
          <table:table-cell table:style-name="ce68" table:formula="of:=+[.AF6]/[.AE6]" office:value-type="float" office:value="1233.44377916426" calcext:value-type="float">
            <text:p><text:s/>1,233 </text:p>
          </table:table-cell>
          <table:table-cell table:style-name="ce93" office:value-type="float" office:value="3980" calcext:value-type="float">
            <text:p><text:s/>3,980 </text:p>
          </table:table-cell>
          <table:table-cell table:style-name="ce93" office:value-type="float" office:value="156275770" calcext:value-type="float">
            <text:p><text:s/>156,275,770 </text:p>
          </table:table-cell>
          <table:table-cell table:style-name="ce93" office:value-type="float" office:value="99398" calcext:value-type="float">
            <text:p><text:s/>99,398 </text:p>
          </table:table-cell>
          <table:table-cell table:style-name="ce68" table:formula="of:=+[.AI6]/[.AH6]" office:value-type="float" office:value="39265.2688442211" calcext:value-type="float">
            <text:p><text:s/>39,265 </text:p>
          </table:table-cell>
          <table:table-cell table:style-name="ce68" table:formula="of:=+[.AI6]/[.AJ6]" office:value-type="float" office:value="1572.22247932554" calcext:value-type="float">
            <text:p><text:s/>1,572 </text:p>
          </table:table-cell>
          <table:table-cell table:style-name="ce68" table:formula="of:=[.AF6]+[.AI6]" office:value-type="float" office:value="273903136" calcext:value-type="float">
            <text:p><text:s/>273,903,136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994671" calcext:value-type="float">
            <text:p><text:s/>994,671 </text:p>
          </table:table-cell>
          <table:table-cell table:style-name="ce68" table:formula="of:=+[.AO6]/[.AN6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6]/[.AQ6]" office:value-type="string" office:string-value="" calcext:value-type="error">
            <text:p>#DIV/0!</text:p>
          </table:table-cell>
          <table:table-cell table:style-name="ce68" table:formula="of:=+[.AR6]/[.AS6]" office:value-type="string" office:string-value="" calcext:value-type="error">
            <text:p>#DIV/0!</text:p>
          </table:table-cell>
          <table:table-cell table:style-name="ce68" table:formula="of:=[.AO6]+[.AR6]" office:value-type="float" office:value="994671" calcext:value-type="float">
            <text:p><text:s/>994,671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55527" calcext:value-type="float">
            <text:p><text:s/>255,527 </text:p>
          </table:table-cell>
          <table:table-cell table:style-name="ce35" table:formula="of:=SUM([.E4:.E6])" office:value-type="float" office:value="439496626" calcext:value-type="float">
            <text:p><text:s/>439,496,626 </text:p>
          </table:table-cell>
          <table:table-cell table:style-name="ce51" table:formula="of:=+[.E7]/[.D7]" office:value-type="float" office:value="1719.96159309975" calcext:value-type="float">
            <text:p><text:s/>1,720 </text:p>
          </table:table-cell>
          <table:table-cell table:style-name="ce61" table:formula="of:=SUM([.G4:.G6])" office:value-type="float" office:value="9333" calcext:value-type="float">
            <text:p><text:s/>9,333 </text:p>
          </table:table-cell>
          <table:table-cell table:style-name="ce35" table:formula="of:=SUM([.H4:.H6])" office:value-type="float" office:value="495613954" calcext:value-type="float">
            <text:p><text:s/>495,613,954 </text:p>
          </table:table-cell>
          <table:table-cell table:style-name="ce35" table:formula="of:=SUM([.I4:.I6])" office:value-type="float" office:value="146380" calcext:value-type="float">
            <text:p><text:s/>146,380 </text:p>
          </table:table-cell>
          <table:table-cell table:style-name="ce35" table:formula="of:=+[.H7]/[.G7]" office:value-type="float" office:value="53103.3916211293" calcext:value-type="float">
            <text:p><text:s/>53,103 </text:p>
          </table:table-cell>
          <table:table-cell table:style-name="ce35" table:formula="of:=+[.H7]/[.I7]" office:value-type="float" office:value="3385.8037573439" calcext:value-type="float">
            <text:p><text:s/>3,386 </text:p>
          </table:table-cell>
          <table:table-cell table:style-name="ce79" table:formula="of:=[.E7]+[.H7]" office:value-type="float" office:value="935110580" calcext:value-type="float">
            <text:p><text:s/>935,110,580 </text:p>
          </table:table-cell>
          <table:table-cell table:style-name="ce89" table:formula="of:=SUM([.M4:.M6])" office:value-type="float" office:value="255527" calcext:value-type="float">
            <text:p><text:s/>255,527 </text:p>
          </table:table-cell>
          <table:table-cell table:style-name="ce68" table:formula="of:=SUM([.N4:.N6])" office:value-type="float" office:value="430108093" calcext:value-type="float">
            <text:p><text:s/>430,108,093 </text:p>
          </table:table-cell>
          <table:table-cell table:style-name="ce68" table:formula="of:=+[.N7]/[.M7]" office:value-type="float" office:value="1683.21974977204" calcext:value-type="float">
            <text:p><text:s/>1,683 </text:p>
          </table:table-cell>
          <table:table-cell table:style-name="ce68" table:formula="of:=SUM([.P4:.P6])" office:value-type="float" office:value="9333" calcext:value-type="float">
            <text:p><text:s/>9,333 </text:p>
          </table:table-cell>
          <table:table-cell table:style-name="ce68" table:formula="of:=SUM([.Q4:.Q6])" office:value-type="float" office:value="495613954" calcext:value-type="float">
            <text:p><text:s/>495,613,954 </text:p>
          </table:table-cell>
          <table:table-cell table:style-name="ce68" table:formula="of:=SUM([.R4:.R6])" office:value-type="float" office:value="146380" calcext:value-type="float">
            <text:p><text:s/>146,380 </text:p>
          </table:table-cell>
          <table:table-cell table:style-name="ce68" table:formula="of:=+[.Q7]/[.P7]" office:value-type="float" office:value="53103.3916211293" calcext:value-type="float">
            <text:p><text:s/>53,103 </text:p>
          </table:table-cell>
          <table:table-cell table:style-name="ce68" table:formula="of:=+[.Q7]/[.R7]" office:value-type="float" office:value="3385.8037573439" calcext:value-type="float">
            <text:p><text:s/>3,386 </text:p>
          </table:table-cell>
          <table:table-cell table:style-name="ce68" table:formula="of:=[.N7]+[.Q7]" office:value-type="float" office:value="925722047" calcext:value-type="float">
            <text:p><text:s/>925,722,047 </text:p>
          </table:table-cell>
          <table:table-cell table:style-name="ce89" table:formula="of:=SUM([.V4:.V6])" office:value-type="float" office:value="0" calcext:value-type="float">
            <text:p><text:s/>- <text:s text:c="2"/></text:p>
          </table:table-cell>
          <table:table-cell table:style-name="ce68" table:formula="of:=SUM([.W4:.W6])" office:value-type="float" office:value="9388533" calcext:value-type="float">
            <text:p><text:s/>9,388,533 </text:p>
          </table:table-cell>
          <table:table-cell table:style-name="ce68" table:formula="of:=+[.W7]/[.V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Z7]/[.Y7]" office:value-type="string" office:string-value="" calcext:value-type="error">
            <text:p>#DIV/0!</text:p>
          </table:table-cell>
          <table:table-cell table:style-name="ce68" table:formula="of:=+[.Z7]/[.AA7]" office:value-type="string" office:string-value="" calcext:value-type="error">
            <text:p>#DIV/0!</text:p>
          </table:table-cell>
          <table:table-cell table:style-name="ce68" table:formula="of:=[.W7]+[.Z7]" office:value-type="float" office:value="9388533" calcext:value-type="float">
            <text:p><text:s/>9,388,533 </text:p>
          </table:table-cell>
          <table:table-cell table:style-name="ce104" table:formula="of:=SUM([.AE4:.AE6])" office:value-type="float" office:value="257368" calcext:value-type="float">
            <text:p><text:s/>257,368 </text:p>
          </table:table-cell>
          <table:table-cell table:style-name="ce68" table:formula="of:=SUM([.AF4:.AF6])" office:value-type="float" office:value="436010312" calcext:value-type="float">
            <text:p><text:s/>436,010,312 </text:p>
          </table:table-cell>
          <table:table-cell table:style-name="ce68" table:formula="of:=+[.AF7]/[.AE7]" office:value-type="float" office:value="1694.11236828199" calcext:value-type="float">
            <text:p><text:s/>1,694 </text:p>
          </table:table-cell>
          <table:table-cell table:style-name="ce68" table:formula="of:=SUM([.AH4:.AH6])" office:value-type="float" office:value="9617" calcext:value-type="float">
            <text:p><text:s/>9,617 </text:p>
          </table:table-cell>
          <table:table-cell table:style-name="ce68" table:formula="of:=SUM([.AI4:.AI6])" office:value-type="float" office:value="498361909" calcext:value-type="float">
            <text:p><text:s/>498,361,909 </text:p>
          </table:table-cell>
          <table:table-cell table:style-name="ce68" table:formula="of:=SUM([.AJ4:.AJ6])" office:value-type="float" office:value="151331" calcext:value-type="float">
            <text:p><text:s/>151,331 </text:p>
          </table:table-cell>
          <table:table-cell table:style-name="ce68" table:formula="of:=+[.AI7]/[.AH7]" office:value-type="float" office:value="51820.93261932" calcext:value-type="float">
            <text:p><text:s/>51,821 </text:p>
          </table:table-cell>
          <table:table-cell table:style-name="ce68" table:formula="of:=+[.AI7]/[.AJ7]" office:value-type="float" office:value="3293.19114391632" calcext:value-type="float">
            <text:p><text:s/>3,293 </text:p>
          </table:table-cell>
          <table:table-cell table:style-name="ce68" table:formula="of:=[.AF7]+[.AI7]" office:value-type="float" office:value="934372221" calcext:value-type="float">
            <text:p><text:s/>934,372,221 </text:p>
          </table:table-cell>
          <table:table-cell table:style-name="ce104" table:formula="of:=SUM([.AN4:.AN6])" office:value-type="float" office:value="0" calcext:value-type="float">
            <text:p><text:s/>- <text:s text:c="2"/></text:p>
          </table:table-cell>
          <table:table-cell table:style-name="ce68" table:formula="of:=SUM([.AO4:.AO6])" office:value-type="float" office:value="6729205" calcext:value-type="float">
            <text:p><text:s/>6,729,205 </text:p>
          </table:table-cell>
          <table:table-cell table:style-name="ce68" table:formula="of:=+[.AO7]/[.AN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AR7]/[.AQ7]" office:value-type="string" office:string-value="" calcext:value-type="error">
            <text:p>#DIV/0!</text:p>
          </table:table-cell>
          <table:table-cell table:style-name="ce68" table:formula="of:=+[.AR7]/[.AS7]" office:value-type="string" office:string-value="" calcext:value-type="error">
            <text:p>#DIV/0!</text:p>
          </table:table-cell>
          <table:table-cell table:style-name="ce68" table:formula="of:=[.AO7]+[.AR7]" office:value-type="float" office:value="6729205" calcext:value-type="float">
            <text:p><text:s/>6,729,205 </text:p>
          </table:table-cell>
          <table:table-cell table:style-name="ce108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69456" calcext:value-type="float">
            <text:p><text:s/>369,456 </text:p>
          </table:table-cell>
          <table:table-cell table:style-name="ce34" table:formula="of:=[.N8]+[.W8]" office:value-type="float" office:value="200361947" calcext:value-type="float">
            <text:p><text:s/>200,361,947 </text:p>
          </table:table-cell>
          <table:table-cell table:style-name="ce52" table:formula="of:=+[.E8]/[.D8]" office:value-type="float" office:value="542.316126954225" calcext:value-type="float">
            <text:p><text:s/>542 </text:p>
          </table:table-cell>
          <table:table-cell table:style-name="ce34" table:formula="of:=[.P8]" office:value-type="float" office:value="58" calcext:value-type="float">
            <text:p><text:s/>58 </text:p>
          </table:table-cell>
          <table:table-cell table:style-name="ce34" table:formula="of:=[.Q8]" office:value-type="float" office:value="1300328" calcext:value-type="float">
            <text:p><text:s/>1,300,328 </text:p>
          </table:table-cell>
          <table:table-cell table:style-name="ce34" table:formula="of:=[.R8]" office:value-type="float" office:value="198" calcext:value-type="float">
            <text:p><text:s/>198 </text:p>
          </table:table-cell>
          <table:table-cell table:style-name="ce69" table:formula="of:=+[.H8]/[.G8]" office:value-type="float" office:value="22419.4482758621" calcext:value-type="float">
            <text:p><text:s/>22,419 </text:p>
          </table:table-cell>
          <table:table-cell table:style-name="ce69" table:formula="of:=+[.H8]/[.I8]" office:value-type="float" office:value="6567.31313131313" calcext:value-type="float">
            <text:p><text:s/>6,567 </text:p>
          </table:table-cell>
          <table:table-cell table:style-name="ce80" table:formula="of:=[.E8]+[.H8]" office:value-type="float" office:value="201662275" calcext:value-type="float">
            <text:p><text:s/>201,662,275 </text:p>
          </table:table-cell>
          <table:table-cell table:style-name="ce88" office:value-type="float" office:value="369456" calcext:value-type="float">
            <text:p><text:s/>369,456 </text:p>
          </table:table-cell>
          <table:table-cell table:style-name="ce93" office:value-type="float" office:value="149826814" calcext:value-type="float">
            <text:p><text:s/>149,826,814 </text:p>
          </table:table-cell>
          <table:table-cell table:style-name="ce68" table:formula="of:=+[.N8]/[.M8]" office:value-type="float" office:value="405.533579100082" calcext:value-type="float">
            <text:p><text:s/>406 </text:p>
          </table:table-cell>
          <table:table-cell table:style-name="ce93" office:value-type="float" office:value="58" calcext:value-type="float">
            <text:p><text:s/>58 </text:p>
          </table:table-cell>
          <table:table-cell table:style-name="ce93" office:value-type="float" office:value="1300328" calcext:value-type="float">
            <text:p><text:s/>1,300,328 </text:p>
          </table:table-cell>
          <table:table-cell table:style-name="ce93" office:value-type="float" office:value="198" calcext:value-type="float">
            <text:p><text:s/>198 </text:p>
          </table:table-cell>
          <table:table-cell table:style-name="ce68" table:formula="of:=+[.Q8]/[.P8]" office:value-type="float" office:value="22419.4482758621" calcext:value-type="float">
            <text:p><text:s/>22,419 </text:p>
          </table:table-cell>
          <table:table-cell table:style-name="ce68" table:formula="of:=+[.Q8]/[.R8]" office:value-type="float" office:value="6567.31313131313" calcext:value-type="float">
            <text:p><text:s/>6,567 </text:p>
          </table:table-cell>
          <table:table-cell table:style-name="ce68" table:formula="of:=[.N8]+[.Q8]" office:value-type="float" office:value="151127142" calcext:value-type="float">
            <text:p><text:s/>151,127,142 </text:p>
          </table:table-cell>
          <table:table-cell table:style-name="ce88"/>
          <table:table-cell table:style-name="ce93" office:value-type="float" office:value="50535133" calcext:value-type="float">
            <text:p><text:s/>50,535,133 </text:p>
          </table:table-cell>
          <table:table-cell table:style-name="ce68" table:formula="of:=+[.W8]/[.V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Z8]/[.Y8]" office:value-type="string" office:string-value="" calcext:value-type="error">
            <text:p>#DIV/0!</text:p>
          </table:table-cell>
          <table:table-cell table:style-name="ce68" table:formula="of:=+[.Z8]/[.AA8]" office:value-type="string" office:string-value="" calcext:value-type="error">
            <text:p>#DIV/0!</text:p>
          </table:table-cell>
          <table:table-cell table:style-name="ce68" table:formula="of:=[.W8]+[.Z8]" office:value-type="float" office:value="50535133" calcext:value-type="float">
            <text:p><text:s/>50,535,133 </text:p>
          </table:table-cell>
          <table:table-cell table:style-name="ce103" office:value-type="float" office:value="369272" calcext:value-type="float">
            <text:p><text:s/>369,272 </text:p>
          </table:table-cell>
          <table:table-cell table:style-name="ce93" office:value-type="float" office:value="142481363" calcext:value-type="float">
            <text:p><text:s/>142,481,363 </text:p>
          </table:table-cell>
          <table:table-cell table:style-name="ce68" table:formula="of:=+[.AF8]/[.AE8]" office:value-type="float" office:value="385.843938885158" calcext:value-type="float">
            <text:p><text:s/>386 </text:p>
          </table:table-cell>
          <table:table-cell table:style-name="ce93" office:value-type="float" office:value="69" calcext:value-type="float">
            <text:p><text:s/>69 </text:p>
          </table:table-cell>
          <table:table-cell table:style-name="ce93" office:value-type="float" office:value="1480815" calcext:value-type="float">
            <text:p><text:s/>1,480,815 </text:p>
          </table:table-cell>
          <table:table-cell table:style-name="ce93" office:value-type="float" office:value="231" calcext:value-type="float">
            <text:p><text:s/>231 </text:p>
          </table:table-cell>
          <table:table-cell table:style-name="ce68" table:formula="of:=+[.AI8]/[.AH8]" office:value-type="float" office:value="21461.0869565217" calcext:value-type="float">
            <text:p><text:s/>21,461 </text:p>
          </table:table-cell>
          <table:table-cell table:style-name="ce68" table:formula="of:=+[.AI8]/[.AJ8]" office:value-type="float" office:value="6410.45454545455" calcext:value-type="float">
            <text:p><text:s/>6,410 </text:p>
          </table:table-cell>
          <table:table-cell table:style-name="ce68" table:formula="of:=[.AF8]+[.AI8]" office:value-type="float" office:value="143962178" calcext:value-type="float">
            <text:p><text:s/>143,962,178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47731282" calcext:value-type="float">
            <text:p><text:s/>47,731,282 </text:p>
          </table:table-cell>
          <table:table-cell table:style-name="ce68" table:formula="of:=+[.AO8]/[.AN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8]/[.AQ8]" office:value-type="string" office:string-value="" calcext:value-type="error">
            <text:p>#DIV/0!</text:p>
          </table:table-cell>
          <table:table-cell table:style-name="ce68" table:formula="of:=+[.AR8]/[.AS8]" office:value-type="string" office:string-value="" calcext:value-type="error">
            <text:p>#DIV/0!</text:p>
          </table:table-cell>
          <table:table-cell table:style-name="ce68" table:formula="of:=[.AO8]+[.AR8]" office:value-type="float" office:value="47731282" calcext:value-type="float">
            <text:p><text:s/>47,731,282 </text:p>
          </table:table-cell>
          <table:table-cell table:style-name="ce108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820" calcext:value-type="float">
            <text:p><text:s/>1,820 </text:p>
          </table:table-cell>
          <table:table-cell table:style-name="ce34" table:formula="of:=[.N9]+[.W9]" office:value-type="float" office:value="76262286" calcext:value-type="float">
            <text:p><text:s/>76,262,286 </text:p>
          </table:table-cell>
          <table:table-cell table:style-name="ce52" table:formula="of:=+[.E9]/[.D9]" office:value-type="float" office:value="41902.354945055" calcext:value-type="float">
            <text:p><text:s/>41,902 </text:p>
          </table:table-cell>
          <table:table-cell table:style-name="ce34" table:formula="of:=[.P9]" office:value-type="float" office:value="0" calcext:value-type="float">
            <text:p><text:s/>- <text:s text:c="2"/></text:p>
          </table:table-cell>
          <table:table-cell table:style-name="ce34" table:formula="of:=[.Q9]" office:value-type="float" office:value="0" calcext:value-type="float">
            <text:p><text:s/>- <text:s text:c="2"/></text:p>
          </table:table-cell>
          <table:table-cell table:style-name="ce34" table:formula="of:=[.R9]" office:value-type="float" office:value="0" calcext:value-type="float">
            <text:p><text:s/>- <text:s text:c="2"/></text:p>
          </table:table-cell>
          <table:table-cell table:style-name="ce69" table:formula="of:=+[.H9]/[.G9]" office:value-type="string" office:string-value="" calcext:value-type="error">
            <text:p>#DIV/0!</text:p>
          </table:table-cell>
          <table:table-cell table:style-name="ce69" table:formula="of:=+[.H9]/[.I9]" office:value-type="string" office:string-value="" calcext:value-type="error">
            <text:p>#DIV/0!</text:p>
          </table:table-cell>
          <table:table-cell table:style-name="ce80" table:formula="of:=[.E9]+[.H9]" office:value-type="float" office:value="76262286" calcext:value-type="float">
            <text:p><text:s/>76,262,286 </text:p>
          </table:table-cell>
          <table:table-cell table:style-name="ce88" office:value-type="float" office:value="1820" calcext:value-type="float">
            <text:p><text:s/>1,820 </text:p>
          </table:table-cell>
          <table:table-cell table:style-name="ce93" office:value-type="float" office:value="76262062" calcext:value-type="float">
            <text:p><text:s/>76,262,062 </text:p>
          </table:table-cell>
          <table:table-cell table:style-name="ce68" table:formula="of:=+[.N9]/[.M9]" office:value-type="float" office:value="41902.2318681319" calcext:value-type="float">
            <text:p><text:s/>41,902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9]/[.P9]" office:value-type="string" office:string-value="" calcext:value-type="error">
            <text:p>#DIV/0!</text:p>
          </table:table-cell>
          <table:table-cell table:style-name="ce68" table:formula="of:=+[.Q9]/[.R9]" office:value-type="string" office:string-value="" calcext:value-type="error">
            <text:p>#DIV/0!</text:p>
          </table:table-cell>
          <table:table-cell table:style-name="ce68" table:formula="of:=[.N9]+[.Q9]" office:value-type="float" office:value="76262062" calcext:value-type="float">
            <text:p><text:s/>76,262,062 </text:p>
          </table:table-cell>
          <table:table-cell table:style-name="ce88"/>
          <table:table-cell table:style-name="ce93" office:value-type="float" office:value="224" calcext:value-type="float">
            <text:p><text:s/>224 </text:p>
          </table:table-cell>
          <table:table-cell table:style-name="ce68" table:formula="of:=+[.W9]/[.V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9]/[.Y9]" office:value-type="string" office:string-value="" calcext:value-type="error">
            <text:p>#DIV/0!</text:p>
          </table:table-cell>
          <table:table-cell table:style-name="ce68" table:formula="of:=+[.Z9]/[.AA9]" office:value-type="string" office:string-value="" calcext:value-type="error">
            <text:p>#DIV/0!</text:p>
          </table:table-cell>
          <table:table-cell table:style-name="ce68" table:formula="of:=[.W9]+[.Z9]" office:value-type="float" office:value="224" calcext:value-type="float">
            <text:p><text:s/>224 </text:p>
          </table:table-cell>
          <table:table-cell table:style-name="ce103" office:value-type="float" office:value="1645" calcext:value-type="float">
            <text:p><text:s/>1,645 </text:p>
          </table:table-cell>
          <table:table-cell table:style-name="ce93" office:value-type="float" office:value="75830288" calcext:value-type="float">
            <text:p><text:s/>75,830,288 </text:p>
          </table:table-cell>
          <table:table-cell table:style-name="ce68" table:formula="of:=+[.AF9]/[.AE9]" office:value-type="float" office:value="46097.4395136778" calcext:value-type="float">
            <text:p><text:s/>46,097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9]/[.AH9]" office:value-type="string" office:string-value="" calcext:value-type="error">
            <text:p>#DIV/0!</text:p>
          </table:table-cell>
          <table:table-cell table:style-name="ce68" table:formula="of:=+[.AI9]/[.AJ9]" office:value-type="string" office:string-value="" calcext:value-type="error">
            <text:p>#DIV/0!</text:p>
          </table:table-cell>
          <table:table-cell table:style-name="ce68" table:formula="of:=[.AF9]+[.AI9]" office:value-type="float" office:value="75830288" calcext:value-type="float">
            <text:p><text:s/>75,830,288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9]/[.AN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9]/[.AQ9]" office:value-type="string" office:string-value="" calcext:value-type="error">
            <text:p>#DIV/0!</text:p>
          </table:table-cell>
          <table:table-cell table:style-name="ce68" table:formula="of:=+[.AR9]/[.AS9]" office:value-type="string" office:string-value="" calcext:value-type="error">
            <text:p>#DIV/0!</text:p>
          </table:table-cell>
          <table:table-cell table:style-name="ce68" table:formula="of:=[.AO9]+[.AR9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52707" calcext:value-type="float">
            <text:p><text:s/>52,707 </text:p>
          </table:table-cell>
          <table:table-cell table:style-name="ce34" table:formula="of:=[.N10]+[.W10]" office:value-type="float" office:value="63752998" calcext:value-type="float">
            <text:p><text:s/>63,752,998 </text:p>
          </table:table-cell>
          <table:table-cell table:style-name="ce50" table:formula="of:=+[.E10]/[.D10]" office:value-type="float" office:value="1209.57364296962" calcext:value-type="float">
            <text:p><text:s/>1,210 </text:p>
          </table:table-cell>
          <table:table-cell table:style-name="ce34" table:formula="of:=[.P10]" office:value-type="float" office:value="0" calcext:value-type="float">
            <text:p><text:s/>- <text:s text:c="2"/></text:p>
          </table:table-cell>
          <table:table-cell table:style-name="ce34" table:formula="of:=[.Q10]" office:value-type="float" office:value="0" calcext:value-type="float">
            <text:p><text:s/>- <text:s text:c="2"/></text:p>
          </table:table-cell>
          <table:table-cell table:style-name="ce34" table:formula="of:=[.R10]" office:value-type="float" office:value="0" calcext:value-type="float">
            <text:p><text:s/>- <text:s text:c="2"/></text:p>
          </table:table-cell>
          <table:table-cell table:style-name="ce68" table:formula="of:=+[.H10]/[.G10]" office:value-type="string" office:string-value="" calcext:value-type="error">
            <text:p>#DIV/0!</text:p>
          </table:table-cell>
          <table:table-cell table:style-name="ce68" table:formula="of:=+[.H10]/[.I10]" office:value-type="string" office:string-value="" calcext:value-type="error">
            <text:p>#DIV/0!</text:p>
          </table:table-cell>
          <table:table-cell table:style-name="ce78" table:formula="of:=[.E10]+[.H10]" office:value-type="float" office:value="63752998" calcext:value-type="float">
            <text:p><text:s/>63,752,998 </text:p>
          </table:table-cell>
          <table:table-cell table:style-name="ce90" office:value-type="float" office:value="52707" calcext:value-type="float">
            <text:p><text:s/>52,707 </text:p>
          </table:table-cell>
          <table:table-cell table:style-name="ce93" office:value-type="float" office:value="62706617" calcext:value-type="float">
            <text:p><text:s/>62,706,617 </text:p>
          </table:table-cell>
          <table:table-cell table:style-name="ce68" table:formula="of:=+[.N10]/[.M10]" office:value-type="float" office:value="1189.72085301763" calcext:value-type="float">
            <text:p><text:s/>1,190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0]/[.P10]" office:value-type="string" office:string-value="" calcext:value-type="error">
            <text:p>#DIV/0!</text:p>
          </table:table-cell>
          <table:table-cell table:style-name="ce68" table:formula="of:=+[.Q10]/[.R10]" office:value-type="string" office:string-value="" calcext:value-type="error">
            <text:p>#DIV/0!</text:p>
          </table:table-cell>
          <table:table-cell table:style-name="ce68" table:formula="of:=[.N10]+[.Q10]" office:value-type="float" office:value="62706617" calcext:value-type="float">
            <text:p><text:s/>62,706,617 </text:p>
          </table:table-cell>
          <table:table-cell table:style-name="ce90"/>
          <table:table-cell table:style-name="ce93" office:value-type="float" office:value="1046381" calcext:value-type="float">
            <text:p><text:s/>1,046,381 </text:p>
          </table:table-cell>
          <table:table-cell table:style-name="ce68" table:formula="of:=+[.W10]/[.V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0]/[.Y10]" office:value-type="string" office:string-value="" calcext:value-type="error">
            <text:p>#DIV/0!</text:p>
          </table:table-cell>
          <table:table-cell table:style-name="ce68" table:formula="of:=+[.Z10]/[.AA10]" office:value-type="string" office:string-value="" calcext:value-type="error">
            <text:p>#DIV/0!</text:p>
          </table:table-cell>
          <table:table-cell table:style-name="ce68" table:formula="of:=[.W10]+[.Z10]" office:value-type="float" office:value="1046381" calcext:value-type="float">
            <text:p><text:s/>1,046,381 </text:p>
          </table:table-cell>
          <table:table-cell table:style-name="ce105" office:value-type="float" office:value="54113" calcext:value-type="float">
            <text:p><text:s/>54,113 </text:p>
          </table:table-cell>
          <table:table-cell table:style-name="ce93" office:value-type="float" office:value="61378353" calcext:value-type="float">
            <text:p><text:s/>61,378,353 </text:p>
          </table:table-cell>
          <table:table-cell table:style-name="ce68" table:formula="of:=+[.AF10]/[.AE10]" office:value-type="float" office:value="1134.26261711604" calcext:value-type="float">
            <text:p><text:s/>1,134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0]/[.AH10]" office:value-type="string" office:string-value="" calcext:value-type="error">
            <text:p>#DIV/0!</text:p>
          </table:table-cell>
          <table:table-cell table:style-name="ce68" table:formula="of:=+[.AI10]/[.AJ10]" office:value-type="string" office:string-value="" calcext:value-type="error">
            <text:p>#DIV/0!</text:p>
          </table:table-cell>
          <table:table-cell table:style-name="ce68" table:formula="of:=[.AF10]+[.AI10]" office:value-type="float" office:value="61378353" calcext:value-type="float">
            <text:p><text:s/>61,378,353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1040205" calcext:value-type="float">
            <text:p><text:s/>1,040,205 </text:p>
          </table:table-cell>
          <table:table-cell table:style-name="ce68" table:formula="of:=+[.AO10]/[.AN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0]/[.AQ10]" office:value-type="string" office:string-value="" calcext:value-type="error">
            <text:p>#DIV/0!</text:p>
          </table:table-cell>
          <table:table-cell table:style-name="ce68" table:formula="of:=+[.AR10]/[.AS10]" office:value-type="string" office:string-value="" calcext:value-type="error">
            <text:p>#DIV/0!</text:p>
          </table:table-cell>
          <table:table-cell table:style-name="ce68" table:formula="of:=[.AO10]+[.AR10]" office:value-type="float" office:value="1040205" calcext:value-type="float">
            <text:p><text:s/>1,040,205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59298" calcext:value-type="float">
            <text:p><text:s/>59,298 </text:p>
          </table:table-cell>
          <table:table-cell table:style-name="ce34" table:formula="of:=[.N11]+[.W11]" office:value-type="float" office:value="35249743" calcext:value-type="float">
            <text:p><text:s/>35,249,743 </text:p>
          </table:table-cell>
          <table:table-cell table:style-name="ce50" table:formula="of:=+[.E11]/[.D11]" office:value-type="float" office:value="594.450790920436" calcext:value-type="float">
            <text:p><text:s/>594 </text:p>
          </table:table-cell>
          <table:table-cell table:style-name="ce34" table:formula="of:=[.P11]" office:value-type="float" office:value="0" calcext:value-type="float">
            <text:p><text:s/>- <text:s text:c="2"/></text:p>
          </table:table-cell>
          <table:table-cell table:style-name="ce34" table:formula="of:=[.Q11]" office:value-type="float" office:value="0" calcext:value-type="float">
            <text:p><text:s/>- <text:s text:c="2"/></text:p>
          </table:table-cell>
          <table:table-cell table:style-name="ce34" table:formula="of:=[.R11]" office:value-type="float" office:value="0" calcext:value-type="float">
            <text:p><text:s/>- <text:s text:c="2"/></text:p>
          </table:table-cell>
          <table:table-cell table:style-name="ce68" table:formula="of:=+[.H11]/[.G11]" office:value-type="string" office:string-value="" calcext:value-type="error">
            <text:p>#DIV/0!</text:p>
          </table:table-cell>
          <table:table-cell table:style-name="ce68" table:formula="of:=+[.H11]/[.I11]" office:value-type="string" office:string-value="" calcext:value-type="error">
            <text:p>#DIV/0!</text:p>
          </table:table-cell>
          <table:table-cell table:style-name="ce78" table:formula="of:=[.E11]+[.H11]" office:value-type="float" office:value="35249743" calcext:value-type="float">
            <text:p><text:s/>35,249,743 </text:p>
          </table:table-cell>
          <table:table-cell table:style-name="ce90" office:value-type="float" office:value="59298" calcext:value-type="float">
            <text:p><text:s/>59,298 </text:p>
          </table:table-cell>
          <table:table-cell table:style-name="ce93" office:value-type="float" office:value="35249743" calcext:value-type="float">
            <text:p><text:s/>35,249,743 </text:p>
          </table:table-cell>
          <table:table-cell table:style-name="ce68" table:formula="of:=+[.N11]/[.M11]" office:value-type="float" office:value="594.450790920436" calcext:value-type="float">
            <text:p><text:s/>594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1]/[.P11]" office:value-type="string" office:string-value="" calcext:value-type="error">
            <text:p>#DIV/0!</text:p>
          </table:table-cell>
          <table:table-cell table:style-name="ce68" table:formula="of:=+[.Q11]/[.R11]" office:value-type="string" office:string-value="" calcext:value-type="error">
            <text:p>#DIV/0!</text:p>
          </table:table-cell>
          <table:table-cell table:style-name="ce68" table:formula="of:=[.N11]+[.Q11]" office:value-type="float" office:value="35249743" calcext:value-type="float">
            <text:p><text:s/>35,249,743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1]/[.V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1]/[.Y11]" office:value-type="string" office:string-value="" calcext:value-type="error">
            <text:p>#DIV/0!</text:p>
          </table:table-cell>
          <table:table-cell table:style-name="ce68" table:formula="of:=+[.Z11]/[.AA11]" office:value-type="string" office:string-value="" calcext:value-type="error">
            <text:p>#DIV/0!</text:p>
          </table:table-cell>
          <table:table-cell table:style-name="ce68" table:formula="of:=[.W11]+[.Z11]" office:value-type="float" office:value="0" calcext:value-type="float">
            <text:p><text:s/>- <text:s text:c="2"/></text:p>
          </table:table-cell>
          <table:table-cell table:style-name="ce105" office:value-type="float" office:value="63169" calcext:value-type="float">
            <text:p><text:s/>63,169 </text:p>
          </table:table-cell>
          <table:table-cell table:style-name="ce93" office:value-type="float" office:value="35920845" calcext:value-type="float">
            <text:p><text:s/>35,920,845 </text:p>
          </table:table-cell>
          <table:table-cell table:style-name="ce68" table:formula="of:=+[.AF11]/[.AE11]" office:value-type="float" office:value="568.646725450775" calcext:value-type="float">
            <text:p><text:s/>569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1]/[.AH11]" office:value-type="string" office:string-value="" calcext:value-type="error">
            <text:p>#DIV/0!</text:p>
          </table:table-cell>
          <table:table-cell table:style-name="ce68" table:formula="of:=+[.AI11]/[.AJ11]" office:value-type="string" office:string-value="" calcext:value-type="error">
            <text:p>#DIV/0!</text:p>
          </table:table-cell>
          <table:table-cell table:style-name="ce68" table:formula="of:=[.AF11]+[.AI11]" office:value-type="float" office:value="35920845" calcext:value-type="float">
            <text:p><text:s/>35,920,845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1]/[.AN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1]/[.AQ11]" office:value-type="string" office:string-value="" calcext:value-type="error">
            <text:p>#DIV/0!</text:p>
          </table:table-cell>
          <table:table-cell table:style-name="ce68" table:formula="of:=+[.AR11]/[.AS11]" office:value-type="string" office:string-value="" calcext:value-type="error">
            <text:p>#DIV/0!</text:p>
          </table:table-cell>
          <table:table-cell table:style-name="ce68" table:formula="of:=[.AO11]+[.AR11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2087" calcext:value-type="float">
            <text:p><text:s/>2,087 </text:p>
          </table:table-cell>
          <table:table-cell table:style-name="ce34" table:formula="of:=[.N12]+[.W12]" office:value-type="float" office:value="7790007" calcext:value-type="float">
            <text:p><text:s/>7,790,007 </text:p>
          </table:table-cell>
          <table:table-cell table:style-name="ce50" table:formula="of:=+[.E12]/[.D12]" office:value-type="float" office:value="3732.63392429324" calcext:value-type="float">
            <text:p><text:s/>3,733 </text:p>
          </table:table-cell>
          <table:table-cell table:style-name="ce34" table:formula="of:=[.P12]" office:value-type="float" office:value="5" calcext:value-type="float">
            <text:p><text:s/>5 </text:p>
          </table:table-cell>
          <table:table-cell table:style-name="ce34" table:formula="of:=[.Q12]" office:value-type="float" office:value="81790" calcext:value-type="float">
            <text:p><text:s/>81,790 </text:p>
          </table:table-cell>
          <table:table-cell table:style-name="ce34" table:formula="of:=[.R12]" office:value-type="float" office:value="5" calcext:value-type="float">
            <text:p><text:s/>5 </text:p>
          </table:table-cell>
          <table:table-cell table:style-name="ce68" table:formula="of:=+[.H12]/[.G12]" office:value-type="float" office:value="16358" calcext:value-type="float">
            <text:p><text:s/>16,358 </text:p>
          </table:table-cell>
          <table:table-cell table:style-name="ce68" table:formula="of:=+[.H12]/[.I12]" office:value-type="float" office:value="16358" calcext:value-type="float">
            <text:p><text:s/>16,358 </text:p>
          </table:table-cell>
          <table:table-cell table:style-name="ce78" table:formula="of:=[.E12]+[.H12]" office:value-type="float" office:value="7871797" calcext:value-type="float">
            <text:p><text:s/>7,871,797 </text:p>
          </table:table-cell>
          <table:table-cell table:style-name="ce88" office:value-type="float" office:value="2087" calcext:value-type="float">
            <text:p><text:s/>2,087 </text:p>
          </table:table-cell>
          <table:table-cell table:style-name="ce93" office:value-type="float" office:value="7790007" calcext:value-type="float">
            <text:p><text:s/>7,790,007 </text:p>
          </table:table-cell>
          <table:table-cell table:style-name="ce68" table:formula="of:=+[.N12]/[.M12]" office:value-type="float" office:value="3732.63392429324" calcext:value-type="float">
            <text:p><text:s/>3,73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1790" calcext:value-type="float">
            <text:p><text:s/>81,79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68" table:formula="of:=+[.Q12]/[.P12]" office:value-type="float" office:value="16358" calcext:value-type="float">
            <text:p><text:s/>16,358 </text:p>
          </table:table-cell>
          <table:table-cell table:style-name="ce68" table:formula="of:=+[.Q12]/[.R12]" office:value-type="float" office:value="16358" calcext:value-type="float">
            <text:p><text:s/>16,358 </text:p>
          </table:table-cell>
          <table:table-cell table:style-name="ce68" table:formula="of:=[.N12]+[.Q12]" office:value-type="float" office:value="7871797" calcext:value-type="float">
            <text:p><text:s/>7,871,797 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2]/[.V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2]/[.Y12]" office:value-type="string" office:string-value="" calcext:value-type="error">
            <text:p>#DIV/0!</text:p>
          </table:table-cell>
          <table:table-cell table:style-name="ce68" table:formula="of:=+[.Z12]/[.AA12]" office:value-type="string" office:string-value="" calcext:value-type="error">
            <text:p>#DIV/0!</text:p>
          </table:table-cell>
          <table:table-cell table:style-name="ce68" table:formula="of:=[.W12]+[.Z12]" office:value-type="float" office:value="0" calcext:value-type="float">
            <text:p><text:s/>- <text:s text:c="2"/></text:p>
          </table:table-cell>
          <table:table-cell table:style-name="ce103" office:value-type="float" office:value="2063" calcext:value-type="float">
            <text:p><text:s/>2,063 </text:p>
          </table:table-cell>
          <table:table-cell table:style-name="ce93" office:value-type="float" office:value="7544574" calcext:value-type="float">
            <text:p><text:s/>7,544,574 </text:p>
          </table:table-cell>
          <table:table-cell table:style-name="ce68" table:formula="of:=+[.AF12]/[.AE12]" office:value-type="float" office:value="3657.0887057683" calcext:value-type="float">
            <text:p><text:s/>3,65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6125" calcext:value-type="float">
            <text:p><text:s/>46,12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68" table:formula="of:=+[.AI12]/[.AH12]" office:value-type="float" office:value="15375" calcext:value-type="float">
            <text:p><text:s/>15,375 </text:p>
          </table:table-cell>
          <table:table-cell table:style-name="ce68" table:formula="of:=+[.AI12]/[.AJ12]" office:value-type="float" office:value="15375" calcext:value-type="float">
            <text:p><text:s/>15,375 </text:p>
          </table:table-cell>
          <table:table-cell table:style-name="ce68" table:formula="of:=[.AF12]+[.AI12]" office:value-type="float" office:value="7590699" calcext:value-type="float">
            <text:p><text:s/>7,590,699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2]/[.AN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2]/[.AQ12]" office:value-type="string" office:string-value="" calcext:value-type="error">
            <text:p>#DIV/0!</text:p>
          </table:table-cell>
          <table:table-cell table:style-name="ce68" table:formula="of:=+[.AR12]/[.AS12]" office:value-type="string" office:string-value="" calcext:value-type="error">
            <text:p>#DIV/0!</text:p>
          </table:table-cell>
          <table:table-cell table:style-name="ce68" table:formula="of:=[.AO12]+[.AR12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740895" calcext:value-type="float">
            <text:p><text:s/>740,895 </text:p>
          </table:table-cell>
          <table:table-cell table:style-name="ce36" table:formula="of:=SUM([.E7:.E12])" office:value-type="float" office:value="822913607" calcext:value-type="float">
            <text:p><text:s/>822,913,607 </text:p>
          </table:table-cell>
          <table:table-cell table:style-name="ce53" table:formula="of:=+[.E13]/[.D13]" office:value-type="float" office:value="1110.70206574481" calcext:value-type="float">
            <text:p><text:s/>1,111 </text:p>
          </table:table-cell>
          <table:table-cell table:style-name="ce36" table:formula="of:=SUM([.G7:.G12])" office:value-type="float" office:value="9396" calcext:value-type="float">
            <text:p><text:s/>9,396 </text:p>
          </table:table-cell>
          <table:table-cell table:style-name="ce36" table:formula="of:=SUM([.H7:.H12])" office:value-type="float" office:value="496996072" calcext:value-type="float">
            <text:p><text:s/>496,996,072 </text:p>
          </table:table-cell>
          <table:table-cell table:style-name="ce36" table:formula="of:=SUM([.I7:.I12])" office:value-type="float" office:value="146583" calcext:value-type="float">
            <text:p><text:s/>146,583 </text:p>
          </table:table-cell>
          <table:table-cell table:style-name="ce36" table:formula="of:=+[.H13]/[.G13]" office:value-type="float" office:value="52894.4308216262" calcext:value-type="float">
            <text:p><text:s/>52,894 </text:p>
          </table:table-cell>
          <table:table-cell table:style-name="ce36" table:formula="of:=+[.H13]/[.I13]" office:value-type="float" office:value="3390.54373290218" calcext:value-type="float">
            <text:p><text:s/>3,391 </text:p>
          </table:table-cell>
          <table:table-cell table:style-name="ce81" table:formula="of:=[.E13]+[.H13]" office:value-type="float" office:value="1319909679" calcext:value-type="float">
            <text:p><text:s/>1,319,909,679 </text:p>
          </table:table-cell>
          <table:table-cell table:style-name="ce89" table:formula="of:=SUM([.M7:.M12])" office:value-type="float" office:value="740895" calcext:value-type="float">
            <text:p><text:s/>740,895 </text:p>
          </table:table-cell>
          <table:table-cell table:style-name="ce68" table:formula="of:=SUM([.N7:.N12])" office:value-type="float" office:value="761943336" calcext:value-type="float">
            <text:p><text:s/>761,943,336 </text:p>
          </table:table-cell>
          <table:table-cell table:style-name="ce68" table:formula="of:=+[.N13]/[.M13]" office:value-type="float" office:value="1028.4093373555" calcext:value-type="float">
            <text:p><text:s/>1,028 </text:p>
          </table:table-cell>
          <table:table-cell table:style-name="ce68" table:formula="of:=SUM([.P7:.P12])" office:value-type="float" office:value="9396" calcext:value-type="float">
            <text:p><text:s/>9,396 </text:p>
          </table:table-cell>
          <table:table-cell table:style-name="ce68" table:formula="of:=SUM([.Q7:.Q12])" office:value-type="float" office:value="496996072" calcext:value-type="float">
            <text:p><text:s/>496,996,072 </text:p>
          </table:table-cell>
          <table:table-cell table:style-name="ce68" table:formula="of:=SUM([.R7:.R12])" office:value-type="float" office:value="146583" calcext:value-type="float">
            <text:p><text:s/>146,583 </text:p>
          </table:table-cell>
          <table:table-cell table:style-name="ce68" table:formula="of:=+[.Q13]/[.P13]" office:value-type="float" office:value="52894.4308216262" calcext:value-type="float">
            <text:p><text:s/>52,894 </text:p>
          </table:table-cell>
          <table:table-cell table:style-name="ce68" table:formula="of:=+[.Q13]/[.R13]" office:value-type="float" office:value="3390.54373290218" calcext:value-type="float">
            <text:p><text:s/>3,391 </text:p>
          </table:table-cell>
          <table:table-cell table:style-name="ce68" table:formula="of:=[.N13]+[.Q13]" office:value-type="float" office:value="1258939408" calcext:value-type="float">
            <text:p><text:s/>1,258,939,408 </text:p>
          </table:table-cell>
          <table:table-cell table:style-name="ce89" table:formula="of:=SUM([.V7:.V12])" office:value-type="float" office:value="0" calcext:value-type="float">
            <text:p><text:s/>- <text:s text:c="2"/></text:p>
          </table:table-cell>
          <table:table-cell table:style-name="ce68" table:formula="of:=SUM([.W7:.W12])" office:value-type="float" office:value="60970271" calcext:value-type="float">
            <text:p><text:s/>60,970,271 </text:p>
          </table:table-cell>
          <table:table-cell table:style-name="ce68" table:formula="of:=+[.W13]/[.V13]" office:value-type="string" office:string-value="" calcext:value-type="error">
            <text:p>#DIV/0!</text:p>
          </table:table-cell>
          <table:table-cell table:style-name="ce68" table:formula="of:=SUM([.Y7:.Y12])" office:value-type="float" office:value="0" calcext:value-type="float">
            <text:p><text:s/>- <text:s text:c="2"/></text:p>
          </table:table-cell>
          <table:table-cell table:style-name="ce68" table:formula="of:=SUM([.Z7:.Z12])" office:value-type="float" office:value="0" calcext:value-type="float">
            <text:p><text:s/>- <text:s text:c="2"/></text:p>
          </table:table-cell>
          <table:table-cell table:style-name="ce68" table:formula="of:=SUM([.AA7:.AA12])" office:value-type="float" office:value="0" calcext:value-type="float">
            <text:p><text:s/>- <text:s text:c="2"/></text:p>
          </table:table-cell>
          <table:table-cell table:style-name="ce68" table:formula="of:=+[.Z13]/[.Y13]" office:value-type="string" office:string-value="" calcext:value-type="error">
            <text:p>#DIV/0!</text:p>
          </table:table-cell>
          <table:table-cell table:style-name="ce68" table:formula="of:=+[.Z13]/[.AA13]" office:value-type="string" office:string-value="" calcext:value-type="error">
            <text:p>#DIV/0!</text:p>
          </table:table-cell>
          <table:table-cell table:style-name="ce68" table:formula="of:=[.W13]+[.Z13]" office:value-type="float" office:value="60970271" calcext:value-type="float">
            <text:p><text:s/>60,970,271 </text:p>
          </table:table-cell>
          <table:table-cell table:style-name="ce104" table:formula="of:=SUM([.AE7:.AE12])" office:value-type="float" office:value="747630" calcext:value-type="float">
            <text:p><text:s/>747,630 </text:p>
          </table:table-cell>
          <table:table-cell table:style-name="ce68" table:formula="of:=SUM([.AF7:.AF12])" office:value-type="float" office:value="759165735" calcext:value-type="float">
            <text:p><text:s/>759,165,735 </text:p>
          </table:table-cell>
          <table:table-cell table:style-name="ce68" table:formula="of:=+[.AF13]/[.AE13]" office:value-type="float" office:value="1015.42973797199" calcext:value-type="float">
            <text:p><text:s/>1,015 </text:p>
          </table:table-cell>
          <table:table-cell table:style-name="ce68" table:formula="of:=SUM([.AH7:.AH12])" office:value-type="float" office:value="9689" calcext:value-type="float">
            <text:p><text:s/>9,689 </text:p>
          </table:table-cell>
          <table:table-cell table:style-name="ce68" table:formula="of:=SUM([.AI7:.AI12])" office:value-type="float" office:value="499888849" calcext:value-type="float">
            <text:p><text:s/>499,888,849 </text:p>
          </table:table-cell>
          <table:table-cell table:style-name="ce68" table:formula="of:=SUM([.AJ7:.AJ12])" office:value-type="float" office:value="151565" calcext:value-type="float">
            <text:p><text:s/>151,565 </text:p>
          </table:table-cell>
          <table:table-cell table:style-name="ce68" table:formula="of:=+[.AI13]/[.AH13]" office:value-type="float" office:value="51593.4409123749" calcext:value-type="float">
            <text:p><text:s/>51,593 </text:p>
          </table:table-cell>
          <table:table-cell table:style-name="ce68" table:formula="of:=+[.AI13]/[.AJ13]" office:value-type="float" office:value="3298.18130175172" calcext:value-type="float">
            <text:p><text:s/>3,298 </text:p>
          </table:table-cell>
          <table:table-cell table:style-name="ce68" table:formula="of:=[.AF13]+[.AI13]" office:value-type="float" office:value="1259054584" calcext:value-type="float">
            <text:p><text:s/>1,259,054,584 </text:p>
          </table:table-cell>
          <table:table-cell table:style-name="ce104" table:formula="of:=SUM([.AN7:.AN12])" office:value-type="float" office:value="0" calcext:value-type="float">
            <text:p><text:s/>- <text:s text:c="2"/></text:p>
          </table:table-cell>
          <table:table-cell table:style-name="ce68" table:formula="of:=SUM([.AO7:.AO12])" office:value-type="float" office:value="55500692" calcext:value-type="float">
            <text:p><text:s/>55,500,692 </text:p>
          </table:table-cell>
          <table:table-cell table:style-name="ce68" table:formula="of:=+[.AO13]/[.AN13]" office:value-type="string" office:string-value="" calcext:value-type="error">
            <text:p>#DIV/0!</text:p>
          </table:table-cell>
          <table:table-cell table:style-name="ce68" table:formula="of:=SUM([.AQ7:.AQ12])" office:value-type="float" office:value="0" calcext:value-type="float">
            <text:p><text:s/>- <text:s text:c="2"/></text:p>
          </table:table-cell>
          <table:table-cell table:style-name="ce68" table:formula="of:=SUM([.AR7:.AR12])" office:value-type="float" office:value="0" calcext:value-type="float">
            <text:p><text:s/>- <text:s text:c="2"/></text:p>
          </table:table-cell>
          <table:table-cell table:style-name="ce68" table:formula="of:=SUM([.AS7:.AS12])" office:value-type="float" office:value="0" calcext:value-type="float">
            <text:p><text:s/>- <text:s text:c="2"/></text:p>
          </table:table-cell>
          <table:table-cell table:style-name="ce68" table:formula="of:=+[.AR13]/[.AQ13]" office:value-type="string" office:string-value="" calcext:value-type="error">
            <text:p>#DIV/0!</text:p>
          </table:table-cell>
          <table:table-cell table:style-name="ce68" table:formula="of:=+[.AR13]/[.AS13]" office:value-type="string" office:string-value="" calcext:value-type="error">
            <text:p>#DIV/0!</text:p>
          </table:table-cell>
          <table:table-cell table:style-name="ce68" table:formula="of:=[.AO13]+[.AR13]" office:value-type="float" office:value="55500692" calcext:value-type="float">
            <text:p><text:s/>55,500,692 </text:p>
          </table:table-cell>
          <table:table-cell table:style-name="ce108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-0.0307496823379924" calcext:value-type="percentage">
            <text:p>-3.07%</text:p>
          </table:table-cell>
          <table:table-cell table:style-name="ce46" table:formula="of:=+[.E4]/([.AF4]+[.AO4])-1" office:value-type="percentage" office:value="-0.0229157299601695" calcext:value-type="percentage">
            <text:p>-2.29%</text:p>
          </table:table-cell>
          <table:table-cell table:style-name="ce54" table:formula="of:=[.F4]/(([.AF4]+[.AO4])/[.AE4])-1" office:value-type="percentage" office:value="0.00808248626290853" calcext:value-type="percentage">
            <text:p>1%</text:p>
          </table:table-cell>
          <table:table-cell table:style-name="ce62" table:formula="of:=+[.G4]/[.AH4]-1" office:value-type="percentage" office:value="-0.0625766871165644" calcext:value-type="percentage">
            <text:p>-6.26%</text:p>
          </table:table-cell>
          <table:table-cell table:style-name="ce46" table:formula="of:=+[.H4]/[.AI4]-1" office:value-type="percentage" office:value="-0.0483036504741597" calcext:value-type="percentage">
            <text:p>-4.83%</text:p>
          </table:table-cell>
          <table:table-cell table:style-name="ce46" table:formula="of:=+[.I4]/[.AJ4]-1" office:value-type="percentage" office:value="-0.0657122643472471" calcext:value-type="percentage">
            <text:p>-6.57%</text:p>
          </table:table-cell>
          <table:table-cell table:style-name="ce46" table:formula="of:=+[.J4]/[.AK4]-1" office:value-type="percentage" office:value="0.0152258178842406" calcext:value-type="percentage">
            <text:p>1.52%</text:p>
          </table:table-cell>
          <table:table-cell table:style-name="ce72" table:formula="of:=+[.K4]/[.AL4]-1" office:value-type="percentage" office:value="0.0186330326394839" calcext:value-type="percentage">
            <text:p>1.86%</text:p>
          </table:table-cell>
          <table:table-cell table:style-name="ce82" table:formula="of:=[.L4]/([.AM4]+[.AV4])-1" office:value-type="percentage" office:value="-0.0363739169365033" calcext:value-type="percentage">
            <text:p>-3.64%</text:p>
          </table:table-cell>
          <table:table-cell table:style-name="ce91"/>
          <table:table-cell table:style-name="ce92" table:number-columns-repeated="3"/>
          <table:table-cell/>
          <table:table-cell table:style-name="ce95" table:formula="of:=[.I4]/[.G4]" office:value-type="float" office:value="9.79493891797557" calcext:value-type="float">
            <text:p><text:s/>9.79 </text:p>
          </table:table-cell>
          <table:table-cell table:style-name="ce95" table:formula="of:=[.R4]/[.P4]" office:value-type="float" office:value="9.79493891797557" calcext:value-type="float">
            <text:p><text:s/>9.79 </text:p>
          </table:table-cell>
          <table:table-cell table:style-name="ce97" table:formula="of:=[.R14]/[.S14]-1" office:value-type="percentage" office:value="0" calcext:value-type="percentage">
            <text:p>0.00%</text:p>
          </table:table-cell>
          <table:table-cell table:style-name="ce92"/>
          <table:table-cell table:style-name="ce91"/>
          <table:table-cell table:style-name="ce92" table:number-columns-repeated="3"/>
          <table:table-cell/>
          <table:table-cell table:style-name="ce95" table:formula="of:=[.R4]/[.P4]" office:value-type="float" office:value="9.79493891797557" calcext:value-type="float">
            <text:p><text:s/>9.79 </text:p>
          </table:table-cell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7" table:formula="of:=[.AA14]/[.AB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5" table:formula="of:=[.AJ4]/[.AH4]" office:value-type="float" office:value="9.8278118609407" calcext:value-type="float">
            <text:p><text:s/>9.83 </text:p>
          </table:table-cell>
          <table:table-cell table:style-name="ce97" table:formula="of:=[.AJ14]/[.AK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J4]/[.AH4]" office:value-type="float" office:value="9.8278118609407" calcext:value-type="float">
            <text:p><text:s/>9.83 </text:p>
          </table:table-cell>
          <table:table-cell table:style-name="ce95" table:formula="of:=[.AS4]/[.AQ4]" office:value-type="string" office:string-value="" calcext:value-type="error">
            <text:p>#DIV/0!</text:p>
          </table:table-cell>
          <table:table-cell table:style-name="ce97" table:formula="of:=[.AS14]/[.AT14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-0.0121546031879547" calcext:value-type="percentage">
            <text:p>-1.22%</text:p>
          </table:table-cell>
          <table:table-cell table:style-name="ce38" table:formula="of:=+[.E5]/([.AF5]+[.AO5])-1" office:value-type="percentage" office:value="-0.00349689303312317" calcext:value-type="percentage">
            <text:p>-0.35%</text:p>
          </table:table-cell>
          <table:table-cell table:style-name="ce55" table:formula="of:=[.F5]/(([.AF5]+[.AO5])/[.AE5])-1" office:value-type="percentage" office:value="0.00876423596523446" calcext:value-type="percentage">
            <text:p>1%</text:p>
          </table:table-cell>
          <table:table-cell table:style-name="ce63" table:formula="of:=+[.G5]/[.AH5]-1" office:value-type="percentage" office:value="-0.0416666666666666" calcext:value-type="percentage">
            <text:p>-4.17%</text:p>
          </table:table-cell>
          <table:table-cell table:style-name="ce38" table:formula="of:=+[.H5]/[.AI5]-1" office:value-type="percentage" office:value="0.0344836528625847" calcext:value-type="percentage">
            <text:p>3.45%</text:p>
          </table:table-cell>
          <table:table-cell table:style-name="ce38" table:formula="of:=+[.I5]/[.AJ5]-1" office:value-type="percentage" office:value="-0.0829271788990825" calcext:value-type="percentage">
            <text:p>-8.29%</text:p>
          </table:table-cell>
          <table:table-cell table:style-name="ce38" table:formula="of:=+[.J5]/[.AK5]-1" office:value-type="percentage" office:value="0.0794612029870447" calcext:value-type="percentage">
            <text:p>7.95%</text:p>
          </table:table-cell>
          <table:table-cell table:style-name="ce73" table:formula="of:=+[.K5]/[.AL5]-1" office:value-type="percentage" office:value="0.128027817486423" calcext:value-type="percentage">
            <text:p>12.80%</text:p>
          </table:table-cell>
          <table:table-cell table:style-name="ce83" table:formula="of:=[.L5]/([.AM5]+[.AV5])-1" office:value-type="percentage" office:value="0.0153430988897774" calcext:value-type="percentage">
            <text:p>1.53%</text:p>
          </table:table-cell>
          <table:table-cell table:style-name="ce91"/>
          <table:table-cell table:style-name="ce92" table:number-columns-repeated="4"/>
          <table:table-cell table:style-name="ce95" table:formula="of:=[.I5]/[.G5]" office:value-type="float" office:value="8.365478914678" calcext:value-type="float">
            <text:p><text:s/>8.37 </text:p>
          </table:table-cell>
          <table:table-cell table:style-name="ce95" table:formula="of:=[.R5]/[.P5]" office:value-type="float" office:value="8.365478914678" calcext:value-type="float">
            <text:p><text:s/>8.37 </text:p>
          </table:table-cell>
          <table:table-cell table:style-name="ce97" table:formula="of:=[.R15]/[.S15]-1" office:value-type="percentage" office:value="0" calcext:value-type="percentage">
            <text:p>0.00%</text:p>
          </table:table-cell>
          <table:table-cell table:style-name="ce92" table:number-columns-repeated="6"/>
          <table:table-cell table:style-name="ce95" table:formula="of:=[.R5]/[.P5]" office:value-type="float" office:value="8.365478914678" calcext:value-type="float">
            <text:p><text:s/>8.37 </text:p>
          </table:table-cell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7" table:formula="of:=[.AA15]/[.AB15]-1" office:value-type="string" office:string-value="" calcext:value-type="error">
            <text:p>#DIV/0!</text:p>
          </table:table-cell>
          <table:table-cell table:style-name="ce92" table:number-columns-repeated="6"/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5" table:formula="of:=[.AJ5]/[.AH5]" office:value-type="float" office:value="8.74185463659148" calcext:value-type="float">
            <text:p><text:s/>8.74 </text:p>
          </table:table-cell>
          <table:table-cell table:style-name="ce97" table:formula="of:=[.AJ15]/[.AK15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4"/>
          <table:table-cell table:style-name="ce95" table:formula="of:=[.AJ5]/[.AH5]" office:value-type="float" office:value="8.74185463659148" calcext:value-type="float">
            <text:p><text:s/>8.74 </text:p>
          </table:table-cell>
          <table:table-cell table:style-name="ce95" table:formula="of:=[.AS5]/[.AQ5]" office:value-type="string" office:string-value="" calcext:value-type="error">
            <text:p>#DIV/0!</text:p>
          </table:table-cell>
          <table:table-cell table:style-name="ce97" table:formula="of:=[.AS15]/[.AT15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0.0143868295496252" calcext:value-type="percentage">
            <text:p>1.44%</text:p>
          </table:table-cell>
          <table:table-cell table:style-name="ce38" table:formula="of:=+[.E6]/([.AF6]+[.AO6])-1" office:value-type="percentage" office:value="0.00846206173309949" calcext:value-type="percentage">
            <text:p>0.85%</text:p>
          </table:table-cell>
          <table:table-cell table:style-name="ce55" table:formula="of:=[.F6]/(([.AF6]+[.AO6])/[.AE6])-1" office:value-type="percentage" office:value="-0.00584073811285213" calcext:value-type="percentage">
            <text:p>-1%</text:p>
          </table:table-cell>
          <table:table-cell table:style-name="ce63" table:formula="of:=+[.G6]/[.AH6]-1" office:value-type="percentage" office:value="0.000502512562813973" calcext:value-type="percentage">
            <text:p>0.05%</text:p>
          </table:table-cell>
          <table:table-cell table:style-name="ce38" table:formula="of:=+[.H6]/[.AI6]-1" office:value-type="percentage" office:value="0.00274407222565598" calcext:value-type="percentage">
            <text:p>0.27%</text:p>
          </table:table-cell>
          <table:table-cell table:style-name="ce38" table:formula="of:=+[.I6]/[.AJ6]-1" office:value-type="percentage" office:value="-0.0106440773456207" calcext:value-type="percentage">
            <text:p>-1.06%</text:p>
          </table:table-cell>
          <table:table-cell table:style-name="ce38" table:formula="of:=+[.J6]/[.AK6]-1" office:value-type="percentage" office:value="0.0022404338167028" calcext:value-type="percentage">
            <text:p>0.22%</text:p>
          </table:table-cell>
          <table:table-cell table:style-name="ce73" table:formula="of:=+[.K6]/[.AL6]-1" office:value-type="percentage" office:value="0.0135321872186878" calcext:value-type="percentage">
            <text:p>1.35%</text:p>
          </table:table-cell>
          <table:table-cell table:style-name="ce83" table:formula="of:=[.L6]/([.AM6]+[.AV6])-1" office:value-type="percentage" office:value="0.00521146027185293" calcext:value-type="percentage">
            <text:p>0.52%</text:p>
          </table:table-cell>
          <table:table-cell table:number-columns-repeated="2"/>
          <table:table-cell table:style-name="ce92" table:number-columns-repeated="3"/>
          <table:table-cell table:style-name="ce95" table:formula="of:=[.I6]/[.G6]" office:value-type="float" office:value="24.6961325966851" calcext:value-type="float">
            <text:p><text:s/>24.70 </text:p>
          </table:table-cell>
          <table:table-cell table:style-name="ce95" table:formula="of:=[.R6]/[.P6]" office:value-type="float" office:value="24.6961325966851" calcext:value-type="float">
            <text:p><text:s/>24.70 </text:p>
          </table:table-cell>
          <table:table-cell table:style-name="ce97" table:formula="of:=[.R16]/[.S16]-1" office:value-type="percentage" office:value="0" calcext:value-type="percentage">
            <text:p>0.00%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R6]/[.P6]" office:value-type="float" office:value="24.6961325966851" calcext:value-type="float">
            <text:p><text:s/>24.70 </text:p>
          </table:table-cell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7" table:formula="of:=[.AA16]/[.AB16]-1" office:value-type="string" office:string-value="" calcext:value-type="error">
            <text:p>#DIV/0!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5" table:formula="of:=[.AJ6]/[.AH6]" office:value-type="float" office:value="24.9743718592965" calcext:value-type="float">
            <text:p><text:s/>24.97 </text:p>
          </table:table-cell>
          <table:table-cell table:style-name="ce97" table:formula="of:=[.AJ16]/[.AK16]-1" office:value-type="string" office:string-value="" calcext:value-type="error">
            <text:p>#DIV/0!</text:p>
          </table:table-cell>
          <table:table-cell table:style-name="ce92"/>
          <table:table-cell table:style-name="ce107"/>
          <table:table-cell/>
          <table:table-cell table:style-name="ce92" table:number-columns-repeated="3"/>
          <table:table-cell table:style-name="ce95" table:formula="of:=[.AJ6]/[.AH6]" office:value-type="float" office:value="24.9743718592965" calcext:value-type="float">
            <text:p><text:s/>24.97 </text:p>
          </table:table-cell>
          <table:table-cell table:style-name="ce95" table:formula="of:=[.AS6]/[.AQ6]" office:value-type="string" office:string-value="" calcext:value-type="error">
            <text:p>#DIV/0!</text:p>
          </table:table-cell>
          <table:table-cell table:style-name="ce97" table:formula="of:=[.AS16]/[.AT16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-0.00715318143669763" calcext:value-type="percentage">
            <text:p>-0.72%</text:p>
          </table:table-cell>
          <table:table-cell table:style-name="ce47" table:formula="of:=+[.E7]/([.AF7]+[.AO7])-1" office:value-type="percentage" office:value="-0.00732460256083267" calcext:value-type="percentage">
            <text:p>-0.73%</text:p>
          </table:table-cell>
          <table:table-cell table:style-name="ce56" table:formula="of:=[.F7]/(([.AF7]+[.AO7])/[.AE7])-1" office:value-type="percentage" office:value="-0.000172656165009499" calcext:value-type="percentage">
            <text:p>0%</text:p>
          </table:table-cell>
          <table:table-cell table:style-name="ce64" table:formula="of:=+[.G7]/[.AH7]-1" office:value-type="percentage" office:value="-0.029531038785484" calcext:value-type="percentage">
            <text:p>-2.95%</text:p>
          </table:table-cell>
          <table:table-cell table:style-name="ce47" table:formula="of:=+[.H7]/[.AI7]-1" office:value-type="percentage" office:value="-0.00551397478493887" calcext:value-type="percentage">
            <text:p>-0.55%</text:p>
          </table:table-cell>
          <table:table-cell table:style-name="ce47" table:formula="of:=+[.I7]/[.AJ7]-1" office:value-type="percentage" office:value="-0.0327163634681592" calcext:value-type="percentage">
            <text:p>-3.27%</text:p>
          </table:table-cell>
          <table:table-cell table:style-name="ce47" table:formula="of:=+[.J7]/[.AK7]-1" office:value-type="percentage" office:value="0.0247478950490991" calcext:value-type="percentage">
            <text:p>2.47%</text:p>
          </table:table-cell>
          <table:table-cell table:style-name="ce74" table:formula="of:=+[.K7]/[.AL7]-1" office:value-type="percentage" office:value="0.0281224530797952" calcext:value-type="percentage">
            <text:p>2.81%</text:p>
          </table:table-cell>
          <table:table-cell table:style-name="ce84" table:formula="of:=[.L7]/([.AM7]+[.AV7])-1" office:value-type="percentage" office:value="-0.00636578144978817" calcext:value-type="percentage">
            <text:p>-0.64%</text:p>
          </table:table-cell>
          <table:table-cell table:style-name="ce92" table:number-columns-repeated="5"/>
          <table:table-cell table:style-name="ce95" table:formula="of:=[.I7]/[.G7]" office:value-type="float" office:value="15.6841315761277" calcext:value-type="float">
            <text:p><text:s/>15.68 </text:p>
          </table:table-cell>
          <table:table-cell table:style-name="ce95" table:formula="of:=[.R7]/[.P7]" office:value-type="float" office:value="15.6841315761277" calcext:value-type="float">
            <text:p><text:s/>15.68 </text:p>
          </table:table-cell>
          <table:table-cell table:style-name="ce97" table:formula="of:=[.R17]/[.S17]-1" office:value-type="percentage" office:value="0" calcext:value-type="percentage">
            <text:p>0.00%</text:p>
          </table:table-cell>
          <table:table-cell table:style-name="ce100"/>
          <table:table-cell table:style-name="ce92" table:number-columns-repeated="5"/>
          <table:table-cell table:style-name="ce95" table:formula="of:=[.R7]/[.P7]" office:value-type="float" office:value="15.6841315761277" calcext:value-type="float">
            <text:p><text:s/>15.68 </text:p>
          </table:table-cell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7" table:formula="of:=[.AA17]/[.AB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5" table:formula="of:=[.AJ7]/[.AH7]" office:value-type="float" office:value="15.7357803888947" calcext:value-type="float">
            <text:p><text:s/>15.74 </text:p>
          </table:table-cell>
          <table:table-cell table:style-name="ce97" table:formula="of:=[.AJ17]/[.AK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J7]/[.AH7]" office:value-type="float" office:value="15.7357803888947" calcext:value-type="float">
            <text:p><text:s/>15.74 </text:p>
          </table:table-cell>
          <table:table-cell table:style-name="ce95" table:formula="of:=[.AS7]/[.AQ7]" office:value-type="string" office:string-value="" calcext:value-type="error">
            <text:p>#DIV/0!</text:p>
          </table:table-cell>
          <table:table-cell table:style-name="ce97" table:formula="of:=[.AS17]/[.AT17]-1" office:value-type="string" office:string-value="" calcext:value-type="error">
            <text:p>#DIV/0!</text:p>
          </table:table-cell>
          <table:table-cell table:style-name="ce100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0.000498277692324356" calcext:value-type="percentage">
            <text:p>0.05%</text:p>
          </table:table-cell>
          <table:table-cell table:style-name="ce41" table:formula="of:=+[.E8]/([.AF8]+[.AO8])-1" office:value-type="percentage" office:value="0.0533576618946654" calcext:value-type="percentage">
            <text:p>5.34%</text:p>
          </table:table-cell>
          <table:table-cell table:style-name="ce57" table:formula="of:=[.F8]/(([.AF8]+[.AO8])/[.AE8])-1" office:value-type="percentage" office:value="0.0528330586677896" calcext:value-type="percentage">
            <text:p>5%</text:p>
          </table:table-cell>
          <table:table-cell table:style-name="ce65" table:formula="of:=+[.G8]/[.AH8]-1" office:value-type="percentage" office:value="-0.159420289855073" calcext:value-type="percentage">
            <text:p>-15.94%</text:p>
          </table:table-cell>
          <table:table-cell table:style-name="ce39" table:formula="of:=+[.H8]/[.AI8]-1" office:value-type="percentage" office:value="-0.12188355736537" calcext:value-type="percentage">
            <text:p>-12.19%</text:p>
          </table:table-cell>
          <table:table-cell table:style-name="ce39" table:formula="of:=+[.I8]/[.AJ8]-1" office:value-type="percentage" office:value="-0.142857142857143" calcext:value-type="percentage">
            <text:p>-14.29%</text:p>
          </table:table-cell>
          <table:table-cell table:style-name="ce39" table:formula="of:=+[.J8]/[.AK8]-1" office:value-type="percentage" office:value="0.0446557679618878" calcext:value-type="percentage">
            <text:p>4.47%</text:p>
          </table:table-cell>
          <table:table-cell table:style-name="ce75" table:formula="of:=+[.K8]/[.AL8]-1" office:value-type="percentage" office:value="0.0244691830737354" calcext:value-type="percentage">
            <text:p>2.45%</text:p>
          </table:table-cell>
          <table:table-cell table:style-name="ce85" table:formula="of:=[.L8]/([.AM8]+[.AV8])-1" office:value-type="percentage" office:value="0.0520039389971885" calcext:value-type="percentage">
            <text:p>5.20%</text:p>
          </table:table-cell>
          <table:table-cell table:style-name="ce92" table:number-columns-repeated="4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106382978723404" calcext:value-type="percentage">
            <text:p>10.64%</text:p>
          </table:table-cell>
          <table:table-cell table:style-name="ce38" table:formula="of:=+[.E9]/([.AF9]+[.AO9])-1" office:value-type="percentage" office:value="0.0056969057007934" calcext:value-type="percentage">
            <text:p>0.57%</text:p>
          </table:table-cell>
          <table:table-cell table:style-name="ce55" table:formula="of:=[.F9]/(([.AF9]+[.AO9])/[.AE9])-1" office:value-type="percentage" office:value="-0.0910047198473598" calcext:value-type="percentage">
            <text:p>-9%</text:p>
          </table:table-cell>
          <table:table-cell table:style-name="ce63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3" table:formula="of:=+[.K9]/[.AL9]-1" office:value-type="string" office:string-value="" calcext:value-type="error">
            <text:p>#DIV/0!</text:p>
          </table:table-cell>
          <table:table-cell table:style-name="ce83" table:formula="of:=[.L9]/([.AM9]+[.AV9])-1" office:value-type="percentage" office:value="0.0056969057007934" calcext:value-type="percentage">
            <text:p>0.57%</text:p>
          </table:table-cell>
          <table:table-cell table:style-name="ce92" table:number-columns-repeated="5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-0.0259826659028329" calcext:value-type="percentage">
            <text:p>-2.60%</text:p>
          </table:table-cell>
          <table:table-cell table:style-name="ce38" table:formula="of:=+[.E10]/([.AF10]+[.AO10])-1" office:value-type="percentage" office:value="0.0213788982436922" calcext:value-type="percentage">
            <text:p>2.14%</text:p>
          </table:table-cell>
          <table:table-cell table:style-name="ce55" table:formula="of:=[.F10]/(([.AF10]+[.AO10])/[.AE10])-1" office:value-type="percentage" office:value="0.0486249705098167" calcext:value-type="percentage">
            <text:p>5%</text:p>
          </table:table-cell>
          <table:table-cell table:style-name="ce63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3" table:formula="of:=+[.K10]/[.AL10]-1" office:value-type="string" office:string-value="" calcext:value-type="error">
            <text:p>#DIV/0!</text:p>
          </table:table-cell>
          <table:table-cell table:style-name="ce83" table:formula="of:=[.L10]/([.AM10]+[.AV10])-1" office:value-type="percentage" office:value="0.0213788982436922" calcext:value-type="percentage">
            <text:p>2.14%</text:p>
          </table:table-cell>
          <table:table-cell table:style-name="ce92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-0.0612800582564232" calcext:value-type="percentage">
            <text:p>-6.13%</text:p>
          </table:table-cell>
          <table:table-cell table:style-name="ce38" table:formula="of:=+[.E11]/([.AF11]+[.AO11])-1" office:value-type="percentage" office:value="-0.0186828010309891" calcext:value-type="percentage">
            <text:p>-1.87%</text:p>
          </table:table-cell>
          <table:table-cell table:style-name="ce55" table:formula="of:=[.F11]/(([.AF11]+[.AO11])/[.AE11])-1" office:value-type="percentage" office:value="0.045378025256728" calcext:value-type="percentage">
            <text:p>5%</text:p>
          </table:table-cell>
          <table:table-cell table:style-name="ce63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3" table:formula="of:=+[.K11]/[.AL11]-1" office:value-type="string" office:string-value="" calcext:value-type="error">
            <text:p>#DIV/0!</text:p>
          </table:table-cell>
          <table:table-cell table:style-name="ce83" table:formula="of:=[.L11]/([.AM11]+[.AV11])-1" office:value-type="percentage" office:value="-0.0186828010309891" calcext:value-type="percentage">
            <text:p>-1.87%</text:p>
          </table:table-cell>
          <table:table-cell table:style-name="ce92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0.0116335433834223" calcext:value-type="percentage">
            <text:p>1.16%</text:p>
          </table:table-cell>
          <table:table-cell table:style-name="ce38" table:formula="of:=+[.E12]/([.AF12]+[.AO12])-1" office:value-type="percentage" office:value="0.0325310613959118" calcext:value-type="percentage">
            <text:p>3.25%</text:p>
          </table:table-cell>
          <table:table-cell table:style-name="ce55" table:formula="of:=[.F12]/(([.AF12]+[.AO12])/[.AE12])-1" office:value-type="percentage" office:value="0.0206572015619388" calcext:value-type="percentage">
            <text:p>2%</text:p>
          </table:table-cell>
          <table:table-cell table:style-name="ce63" table:formula="of:=+[.G12]/[.AH12]-1" office:value-type="percentage" office:value="0.666666666666667" calcext:value-type="percentage">
            <text:p>66.67%</text:p>
          </table:table-cell>
          <table:table-cell table:style-name="ce38" table:formula="of:=+[.H12]/[.AI12]-1" office:value-type="percentage" office:value="0.773224932249323" calcext:value-type="percentage">
            <text:p>77.32%</text:p>
          </table:table-cell>
          <table:table-cell table:style-name="ce38" table:formula="of:=+[.I12]/[.AJ12]-1" office:value-type="percentage" office:value="0.666666666666667" calcext:value-type="percentage">
            <text:p>66.67%</text:p>
          </table:table-cell>
          <table:table-cell table:style-name="ce38" table:formula="of:=+[.J12]/[.AK12]-1" office:value-type="percentage" office:value="0.0639349593495935" calcext:value-type="percentage">
            <text:p>6.39%</text:p>
          </table:table-cell>
          <table:table-cell table:style-name="ce73" table:formula="of:=+[.K12]/[.AL12]-1" office:value-type="percentage" office:value="0.0639349593495935" calcext:value-type="percentage">
            <text:p>6.39%</text:p>
          </table:table-cell>
          <table:table-cell table:style-name="ce83" table:formula="of:=[.L12]/([.AM12]+[.AV12])-1" office:value-type="percentage" office:value="0.0370318991702872" calcext:value-type="percentage">
            <text:p>3.70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-0.0090084667549456" calcext:value-type="percentage">
            <text:p>-0.90%</text:p>
          </table:table-cell>
          <table:table-cell table:style-name="ce39" table:formula="of:=+[.E13]/([.AF13]+[.AO13])-1" office:value-type="percentage" office:value="0.0101233826835974" calcext:value-type="percentage">
            <text:p>1.01%</text:p>
          </table:table-cell>
          <table:table-cell table:style-name="ce58" table:formula="of:=[.F13]/(([.AF13]+[.AO13])/[.AE13])-1" office:value-type="percentage" office:value="0.0193057647787309" calcext:value-type="percentage">
            <text:p>2%</text:p>
          </table:table-cell>
          <table:table-cell table:style-name="ce39" table:formula="of:=+[.G13]/[.AH13]-1" office:value-type="percentage" office:value="-0.0302404788935907" calcext:value-type="percentage">
            <text:p>-3.02%</text:p>
          </table:table-cell>
          <table:table-cell table:style-name="ce39" table:formula="of:=+[.H13]/[.AI13]-1" office:value-type="percentage" office:value="-0.00578684042620048" calcext:value-type="percentage">
            <text:p>-0.58%</text:p>
          </table:table-cell>
          <table:table-cell table:style-name="ce39" table:formula="of:=+[.I13]/[.AJ13]-1" office:value-type="percentage" office:value="-0.0328703856431234" calcext:value-type="percentage">
            <text:p>-3.29%</text:p>
          </table:table-cell>
          <table:table-cell table:style-name="ce39" table:formula="of:=+[.J13]/[.AK13]-1" office:value-type="percentage" office:value="0.0252161880705135" calcext:value-type="percentage">
            <text:p>2.52%</text:p>
          </table:table-cell>
          <table:table-cell table:style-name="ce75" table:formula="of:=+[.K13]/[.AL13]-1" office:value-type="percentage" office:value="0.0280040491107627" calcext:value-type="percentage">
            <text:p>2.80%</text:p>
          </table:table-cell>
          <table:table-cell table:style-name="ce85" table:formula="of:=[.L13]/([.AM13]+[.AV13])-1" office:value-type="percentage" office:value="0.00407316687077075" calcext:value-type="percentage">
            <text:p>0.41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04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2年四月份醫療費用申報概況</text:p>
          </table:table-cell>
          <table:covered-table-cell table:number-columns-repeated="6" table:style-name="ce1"/>
          <table:table-cell table:style-name="ce66"/>
          <table:table-cell table:style-name="ce67" office:value-type="string" calcext:value-type="string">
            <text:p>醫療費用科102.6.11製表</text:p>
          </table:table-cell>
          <table:table-cell table:style-name="ce66"/>
          <table:table-cell table:style-name="ce42" table:number-columns-repeated="2"/>
          <table:table-cell table:style-name="ce86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6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0"/>
          <table:table-cell table:style-name="ce76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77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64517" calcext:value-type="float">
            <text:p><text:s/>64,517 </text:p>
          </table:table-cell>
          <table:table-cell table:style-name="ce34" table:formula="of:=[.N4]+[.W4]" office:value-type="float" office:value="160673775" calcext:value-type="float">
            <text:p><text:s/>160,673,775 </text:p>
          </table:table-cell>
          <table:table-cell table:style-name="ce50" table:formula="of:=+[.E4]/[.D4]" office:value-type="float" office:value="2490.40989196646" calcext:value-type="float">
            <text:p><text:s/>2,490 </text:p>
          </table:table-cell>
          <table:table-cell table:style-name="ce34" table:formula="of:=[.P4]" office:value-type="float" office:value="2161" calcext:value-type="float">
            <text:p><text:s/>2,161 </text:p>
          </table:table-cell>
          <table:table-cell table:style-name="ce34" table:formula="of:=[.Q4]" office:value-type="float" office:value="175561642" calcext:value-type="float">
            <text:p><text:s/>175,561,642 </text:p>
          </table:table-cell>
          <table:table-cell table:style-name="ce34" table:formula="of:=[.R4]" office:value-type="float" office:value="23252" calcext:value-type="float">
            <text:p><text:s/>23,252 </text:p>
          </table:table-cell>
          <table:table-cell table:style-name="ce68" table:formula="of:=+[.H4]/[.G4]" office:value-type="float" office:value="81240.9264229523" calcext:value-type="float">
            <text:p><text:s/>81,241 </text:p>
          </table:table-cell>
          <table:table-cell table:style-name="ce68" table:formula="of:=+[.H4]/[.I4]" office:value-type="float" office:value="7550.38886977464" calcext:value-type="float">
            <text:p><text:s/>7,550 </text:p>
          </table:table-cell>
          <table:table-cell table:style-name="ce78" table:formula="of:=[.E4]+[.H4]" office:value-type="float" office:value="336235417" calcext:value-type="float">
            <text:p><text:s/>336,235,417 </text:p>
          </table:table-cell>
          <table:table-cell table:style-name="ce88" office:value-type="float" office:value="64517" calcext:value-type="float">
            <text:p><text:s/>64,517 </text:p>
          </table:table-cell>
          <table:table-cell table:style-name="ce93" office:value-type="float" office:value="154355762" calcext:value-type="float">
            <text:p><text:s/>154,355,762 </text:p>
          </table:table-cell>
          <table:table-cell table:style-name="ce68" table:formula="of:=+[.N4]/[.M4]" office:value-type="float" office:value="2392.48201249283" calcext:value-type="float">
            <text:p><text:s/>2,392 </text:p>
          </table:table-cell>
          <table:table-cell table:style-name="ce93" office:value-type="float" office:value="2161" calcext:value-type="float">
            <text:p><text:s/>2,161 </text:p>
          </table:table-cell>
          <table:table-cell table:style-name="ce93" office:value-type="float" office:value="175561642" calcext:value-type="float">
            <text:p><text:s/>175,561,642 </text:p>
          </table:table-cell>
          <table:table-cell table:style-name="ce93" office:value-type="float" office:value="23252" calcext:value-type="float">
            <text:p><text:s/>23,252 </text:p>
          </table:table-cell>
          <table:table-cell table:style-name="ce68" table:formula="of:=+[.Q4]/[.P4]" office:value-type="float" office:value="81240.9264229523" calcext:value-type="float">
            <text:p><text:s/>81,241 </text:p>
          </table:table-cell>
          <table:table-cell table:style-name="ce68" table:formula="of:=+[.Q4]/[.R4]" office:value-type="float" office:value="7550.38886977464" calcext:value-type="float">
            <text:p><text:s/>7,550 </text:p>
          </table:table-cell>
          <table:table-cell table:style-name="ce68" table:formula="of:=[.N4]+[.Q4]" office:value-type="float" office:value="329917404" calcext:value-type="float">
            <text:p><text:s/>329,917,404 </text:p>
          </table:table-cell>
          <table:table-cell table:style-name="ce88"/>
          <table:table-cell table:style-name="ce93" office:value-type="float" office:value="6318013" calcext:value-type="float">
            <text:p><text:s/>6,318,013 </text:p>
          </table:table-cell>
          <table:table-cell table:style-name="ce68" office:value-type="float" office:value="1363.28193832599" calcext:value-type="float">
            <text:p><text:s/>1,363 </text:p>
          </table:table-cell>
          <table:table-cell table:style-name="ce93" table:number-columns-repeated="3"/>
          <table:table-cell table:style-name="ce68" table:formula="of:=+[.Z4]/[.Y4]" office:value-type="string" office:string-value="" calcext:value-type="error">
            <text:p>#DIV/0!</text:p>
          </table:table-cell>
          <table:table-cell table:style-name="ce68" table:formula="of:=+[.Z4]/[.AA4]" office:value-type="string" office:string-value="" calcext:value-type="error">
            <text:p>#DIV/0!</text:p>
          </table:table-cell>
          <table:table-cell table:style-name="ce68" table:formula="of:=[.W4]+[.Z4]" office:value-type="float" office:value="6318013" calcext:value-type="float">
            <text:p><text:s/>6,318,013 </text:p>
          </table:table-cell>
          <table:table-cell table:style-name="ce103" office:value-type="float" office:value="62783" calcext:value-type="float">
            <text:p><text:s/>62,783 </text:p>
          </table:table-cell>
          <table:table-cell table:style-name="ce93" office:value-type="float" office:value="143364585" calcext:value-type="float">
            <text:p><text:s/>143,364,585 </text:p>
          </table:table-cell>
          <table:table-cell table:style-name="ce68" table:formula="of:=+[.AF4]/[.AE4]" office:value-type="float" office:value="2283.49370052403" calcext:value-type="float">
            <text:p><text:s/>2,283 </text:p>
          </table:table-cell>
          <table:table-cell table:style-name="ce93" office:value-type="float" office:value="2342" calcext:value-type="float">
            <text:p><text:s/>2,342 </text:p>
          </table:table-cell>
          <table:table-cell table:style-name="ce93" office:value-type="float" office:value="165447574" calcext:value-type="float">
            <text:p><text:s/>165,447,574 </text:p>
          </table:table-cell>
          <table:table-cell table:style-name="ce93" office:value-type="float" office:value="23329" calcext:value-type="float">
            <text:p><text:s/>23,329 </text:p>
          </table:table-cell>
          <table:table-cell table:style-name="ce68" table:formula="of:=+[.AI4]/[.AH4]" office:value-type="float" office:value="70643.7122117848" calcext:value-type="float">
            <text:p><text:s/>70,644 </text:p>
          </table:table-cell>
          <table:table-cell table:style-name="ce68" table:formula="of:=+[.AI4]/[.AJ4]" office:value-type="float" office:value="7091.92738651464" calcext:value-type="float">
            <text:p><text:s/>7,092 </text:p>
          </table:table-cell>
          <table:table-cell table:style-name="ce68" table:formula="of:=[.AF4]+[.AI4]" office:value-type="float" office:value="308812159" calcext:value-type="float">
            <text:p><text:s/>308,812,159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3570618" calcext:value-type="float">
            <text:p><text:s/>3,570,618 </text:p>
          </table:table-cell>
          <table:table-cell table:style-name="ce68" table:formula="of:=+[.AO4]/[.AN4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4]/[.AQ4]" office:value-type="string" office:string-value="" calcext:value-type="error">
            <text:p>#DIV/0!</text:p>
          </table:table-cell>
          <table:table-cell table:style-name="ce68" table:formula="of:=+[.AR4]/[.AS4]" office:value-type="string" office:string-value="" calcext:value-type="error">
            <text:p>#DIV/0!</text:p>
          </table:table-cell>
          <table:table-cell table:style-name="ce68" table:formula="of:=[.AO4]+[.AR4]" office:value-type="float" office:value="3570618" calcext:value-type="float">
            <text:p><text:s/>3,570,618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91753" calcext:value-type="float">
            <text:p><text:s/>91,753 </text:p>
          </table:table-cell>
          <table:table-cell table:style-name="ce34" table:formula="of:=[.N5]+[.W5]" office:value-type="float" office:value="163814055" calcext:value-type="float">
            <text:p><text:s/>163,814,055 </text:p>
          </table:table-cell>
          <table:table-cell table:style-name="ce50" table:formula="of:=+[.E5]/[.D5]" office:value-type="float" office:value="1785.38091397557" calcext:value-type="float">
            <text:p><text:s/>1,785 </text:p>
          </table:table-cell>
          <table:table-cell table:style-name="ce34" table:formula="of:=[.P5]" office:value-type="float" office:value="2948" calcext:value-type="float">
            <text:p><text:s/>2,948 </text:p>
          </table:table-cell>
          <table:table-cell table:style-name="ce34" table:formula="of:=[.Q5]" office:value-type="float" office:value="161158177" calcext:value-type="float">
            <text:p><text:s/>161,158,177 </text:p>
          </table:table-cell>
          <table:table-cell table:style-name="ce34" table:formula="of:=[.R5]" office:value-type="float" office:value="27165" calcext:value-type="float">
            <text:p><text:s/>27,165 </text:p>
          </table:table-cell>
          <table:table-cell table:style-name="ce68" table:formula="of:=+[.H5]/[.G5]" office:value-type="float" office:value="54666.9528493894" calcext:value-type="float">
            <text:p><text:s/>54,667 </text:p>
          </table:table-cell>
          <table:table-cell table:style-name="ce68" table:formula="of:=+[.H5]/[.I5]" office:value-type="float" office:value="5932.56679550893" calcext:value-type="float">
            <text:p><text:s/>5,933 </text:p>
          </table:table-cell>
          <table:table-cell table:style-name="ce78" table:formula="of:=[.E5]+[.H5]" office:value-type="float" office:value="324972232" calcext:value-type="float">
            <text:p><text:s/>324,972,232 </text:p>
          </table:table-cell>
          <table:table-cell table:style-name="ce88" office:value-type="float" office:value="91753" calcext:value-type="float">
            <text:p><text:s/>91,753 </text:p>
          </table:table-cell>
          <table:table-cell table:style-name="ce93" office:value-type="float" office:value="160930838" calcext:value-type="float">
            <text:p><text:s/>160,930,838 </text:p>
          </table:table-cell>
          <table:table-cell table:style-name="ce68" table:formula="of:=+[.N5]/[.M5]" office:value-type="float" office:value="1753.95723300601" calcext:value-type="float">
            <text:p><text:s/>1,754 </text:p>
          </table:table-cell>
          <table:table-cell table:style-name="ce93" office:value-type="float" office:value="2948" calcext:value-type="float">
            <text:p><text:s/>2,948 </text:p>
          </table:table-cell>
          <table:table-cell table:style-name="ce93" office:value-type="float" office:value="161158177" calcext:value-type="float">
            <text:p><text:s/>161,158,177 </text:p>
          </table:table-cell>
          <table:table-cell table:style-name="ce93" office:value-type="float" office:value="27165" calcext:value-type="float">
            <text:p><text:s/>27,165 </text:p>
          </table:table-cell>
          <table:table-cell table:style-name="ce68" table:formula="of:=+[.Q5]/[.P5]" office:value-type="float" office:value="54666.9528493894" calcext:value-type="float">
            <text:p><text:s/>54,667 </text:p>
          </table:table-cell>
          <table:table-cell table:style-name="ce68" table:formula="of:=+[.Q5]/[.R5]" office:value-type="float" office:value="5932.56679550893" calcext:value-type="float">
            <text:p><text:s/>5,933 </text:p>
          </table:table-cell>
          <table:table-cell table:style-name="ce68" table:formula="of:=[.N5]+[.Q5]" office:value-type="float" office:value="322089015" calcext:value-type="float">
            <text:p><text:s/>322,089,015 </text:p>
          </table:table-cell>
          <table:table-cell table:style-name="ce88"/>
          <table:table-cell table:style-name="ce93" office:value-type="float" office:value="2883217" calcext:value-type="float">
            <text:p><text:s/>2,883,217 </text:p>
          </table:table-cell>
          <table:table-cell table:style-name="ce68" office:value-type="float" office:value="1330.895" calcext:value-type="float">
            <text:p><text:s/>1,331 </text:p>
          </table:table-cell>
          <table:table-cell table:style-name="ce93" table:number-columns-repeated="3"/>
          <table:table-cell table:style-name="ce68" table:formula="of:=+[.Z5]/[.Y5]" office:value-type="string" office:string-value="" calcext:value-type="error">
            <text:p>#DIV/0!</text:p>
          </table:table-cell>
          <table:table-cell table:style-name="ce68" table:formula="of:=+[.Z5]/[.AA5]" office:value-type="string" office:string-value="" calcext:value-type="error">
            <text:p>#DIV/0!</text:p>
          </table:table-cell>
          <table:table-cell table:style-name="ce68" table:formula="of:=[.W5]+[.Z5]" office:value-type="float" office:value="2883217" calcext:value-type="float">
            <text:p><text:s/>2,883,217 </text:p>
          </table:table-cell>
          <table:table-cell table:style-name="ce103" office:value-type="float" office:value="88000" calcext:value-type="float">
            <text:p><text:s/>88,000 </text:p>
          </table:table-cell>
          <table:table-cell table:style-name="ce93" office:value-type="float" office:value="146813809" calcext:value-type="float">
            <text:p><text:s/>146,813,809 </text:p>
          </table:table-cell>
          <table:table-cell table:style-name="ce68" table:formula="of:=+[.AF5]/[.AE5]" office:value-type="float" office:value="1668.33873863636" calcext:value-type="float">
            <text:p><text:s/>1,668 </text:p>
          </table:table-cell>
          <table:table-cell table:style-name="ce93" office:value-type="float" office:value="3051" calcext:value-type="float">
            <text:p><text:s/>3,051 </text:p>
          </table:table-cell>
          <table:table-cell table:style-name="ce93" office:value-type="float" office:value="158018955" calcext:value-type="float">
            <text:p><text:s/>158,018,955 </text:p>
          </table:table-cell>
          <table:table-cell table:style-name="ce93" office:value-type="float" office:value="28325" calcext:value-type="float">
            <text:p><text:s/>28,325 </text:p>
          </table:table-cell>
          <table:table-cell table:style-name="ce68" table:formula="of:=+[.AI5]/[.AH5]" office:value-type="float" office:value="51792.5122910521" calcext:value-type="float">
            <text:p><text:s/>51,793 </text:p>
          </table:table-cell>
          <table:table-cell table:style-name="ce68" table:formula="of:=+[.AI5]/[.AJ5]" office:value-type="float" office:value="5578.78040600177" calcext:value-type="float">
            <text:p><text:s/>5,579 </text:p>
          </table:table-cell>
          <table:table-cell table:style-name="ce68" table:formula="of:=[.AF5]+[.AI5]" office:value-type="float" office:value="304832764" calcext:value-type="float">
            <text:p><text:s/>304,832,764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2333668" calcext:value-type="float">
            <text:p><text:s/>2,333,668 </text:p>
          </table:table-cell>
          <table:table-cell table:style-name="ce68" table:formula="of:=+[.AO5]/[.AN5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5]/[.AQ5]" office:value-type="string" office:string-value="" calcext:value-type="error">
            <text:p>#DIV/0!</text:p>
          </table:table-cell>
          <table:table-cell table:style-name="ce68" table:formula="of:=+[.AR5]/[.AS5]" office:value-type="string" office:string-value="" calcext:value-type="error">
            <text:p>#DIV/0!</text:p>
          </table:table-cell>
          <table:table-cell table:style-name="ce68" table:formula="of:=[.AO5]+[.AR5]" office:value-type="float" office:value="2333668" calcext:value-type="float">
            <text:p><text:s/>2,333,668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96936" calcext:value-type="float">
            <text:p><text:s/>96,936 </text:p>
          </table:table-cell>
          <table:table-cell table:style-name="ce34" table:formula="of:=[.N6]+[.W6]" office:value-type="float" office:value="119376764" calcext:value-type="float">
            <text:p><text:s/>119,376,764 </text:p>
          </table:table-cell>
          <table:table-cell table:style-name="ce50" table:formula="of:=+[.E6]/[.D6]" office:value-type="float" office:value="1231.50082528679" calcext:value-type="float">
            <text:p><text:s/>1,232 </text:p>
          </table:table-cell>
          <table:table-cell table:style-name="ce34" table:formula="of:=[.P6]" office:value-type="float" office:value="3942" calcext:value-type="float">
            <text:p><text:s/>3,942 </text:p>
          </table:table-cell>
          <table:table-cell table:style-name="ce34" table:formula="of:=[.Q6]" office:value-type="float" office:value="159433620" calcext:value-type="float">
            <text:p><text:s/>159,433,620 </text:p>
          </table:table-cell>
          <table:table-cell table:style-name="ce34" table:formula="of:=[.R6]" office:value-type="float" office:value="103349" calcext:value-type="float">
            <text:p><text:s/>103,349 </text:p>
          </table:table-cell>
          <table:table-cell table:style-name="ce68" table:formula="of:=+[.H6]/[.G6]" office:value-type="float" office:value="40444.8554033486" calcext:value-type="float">
            <text:p><text:s/>40,445 </text:p>
          </table:table-cell>
          <table:table-cell table:style-name="ce68" table:formula="of:=+[.H6]/[.I6]" office:value-type="float" office:value="1542.67211100253" calcext:value-type="float">
            <text:p><text:s/>1,543 </text:p>
          </table:table-cell>
          <table:table-cell table:style-name="ce78" table:formula="of:=[.E6]+[.H6]" office:value-type="float" office:value="278810384" calcext:value-type="float">
            <text:p><text:s/>278,810,384 </text:p>
          </table:table-cell>
          <table:table-cell table:style-name="ce88" office:value-type="float" office:value="96936" calcext:value-type="float">
            <text:p><text:s/>96,936 </text:p>
          </table:table-cell>
          <table:table-cell table:style-name="ce93" office:value-type="float" office:value="118121696" calcext:value-type="float">
            <text:p><text:s/>118,121,696 </text:p>
          </table:table-cell>
          <table:table-cell table:style-name="ce68" table:formula="of:=+[.N6]/[.M6]" office:value-type="float" office:value="1218.55343731947" calcext:value-type="float">
            <text:p><text:s/>1,219 </text:p>
          </table:table-cell>
          <table:table-cell table:style-name="ce93" office:value-type="float" office:value="3942" calcext:value-type="float">
            <text:p><text:s/>3,942 </text:p>
          </table:table-cell>
          <table:table-cell table:style-name="ce93" office:value-type="float" office:value="159433620" calcext:value-type="float">
            <text:p><text:s/>159,433,620 </text:p>
          </table:table-cell>
          <table:table-cell table:style-name="ce93" office:value-type="float" office:value="103349" calcext:value-type="float">
            <text:p><text:s/>103,349 </text:p>
          </table:table-cell>
          <table:table-cell table:style-name="ce68" table:formula="of:=+[.Q6]/[.P6]" office:value-type="float" office:value="40444.8554033486" calcext:value-type="float">
            <text:p><text:s/>40,445 </text:p>
          </table:table-cell>
          <table:table-cell table:style-name="ce68" table:formula="of:=+[.Q6]/[.R6]" office:value-type="float" office:value="1542.67211100253" calcext:value-type="float">
            <text:p><text:s/>1,543 </text:p>
          </table:table-cell>
          <table:table-cell table:style-name="ce68" table:formula="of:=[.N6]+[.Q6]" office:value-type="float" office:value="277555316" calcext:value-type="float">
            <text:p><text:s/>277,555,316 </text:p>
          </table:table-cell>
          <table:table-cell table:style-name="ce88"/>
          <table:table-cell table:style-name="ce93" office:value-type="float" office:value="1255068" calcext:value-type="float">
            <text:p><text:s/>1,255,068 </text:p>
          </table:table-cell>
          <table:table-cell table:style-name="ce68" office:value-type="float" office:value="905.642857142857" calcext:value-type="float">
            <text:p><text:s/>906 </text:p>
          </table:table-cell>
          <table:table-cell table:style-name="ce93" table:number-columns-repeated="3"/>
          <table:table-cell table:style-name="ce68" table:formula="of:=+[.Z6]/[.Y6]" office:value-type="string" office:string-value="" calcext:value-type="error">
            <text:p>#DIV/0!</text:p>
          </table:table-cell>
          <table:table-cell table:style-name="ce68" table:formula="of:=+[.Z6]/[.AA6]" office:value-type="string" office:string-value="" calcext:value-type="error">
            <text:p>#DIV/0!</text:p>
          </table:table-cell>
          <table:table-cell table:style-name="ce68" table:formula="of:=[.W6]+[.Z6]" office:value-type="float" office:value="1255068" calcext:value-type="float">
            <text:p><text:s/>1,255,068 </text:p>
          </table:table-cell>
          <table:table-cell table:style-name="ce103" office:value-type="float" office:value="90519" calcext:value-type="float">
            <text:p><text:s/>90,519 </text:p>
          </table:table-cell>
          <table:table-cell table:style-name="ce93" office:value-type="float" office:value="110247639" calcext:value-type="float">
            <text:p><text:s/>110,247,639 </text:p>
          </table:table-cell>
          <table:table-cell table:style-name="ce68" table:formula="of:=+[.AF6]/[.AE6]" office:value-type="float" office:value="1217.95025353793" calcext:value-type="float">
            <text:p><text:s/>1,218 </text:p>
          </table:table-cell>
          <table:table-cell table:style-name="ce93" office:value-type="float" office:value="3930" calcext:value-type="float">
            <text:p><text:s/>3,930 </text:p>
          </table:table-cell>
          <table:table-cell table:style-name="ce93" office:value-type="float" office:value="158312569" calcext:value-type="float">
            <text:p><text:s/>158,312,569 </text:p>
          </table:table-cell>
          <table:table-cell table:style-name="ce93" office:value-type="float" office:value="101721" calcext:value-type="float">
            <text:p><text:s/>101,721 </text:p>
          </table:table-cell>
          <table:table-cell table:style-name="ce68" table:formula="of:=+[.AI6]/[.AH6]" office:value-type="float" office:value="40283.096437659" calcext:value-type="float">
            <text:p><text:s/>40,283 </text:p>
          </table:table-cell>
          <table:table-cell table:style-name="ce68" table:formula="of:=+[.AI6]/[.AJ6]" office:value-type="float" office:value="1556.34106035135" calcext:value-type="float">
            <text:p><text:s/>1,556 </text:p>
          </table:table-cell>
          <table:table-cell table:style-name="ce68" table:formula="of:=[.AF6]+[.AI6]" office:value-type="float" office:value="268560208" calcext:value-type="float">
            <text:p><text:s/>268,560,208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1048226" calcext:value-type="float">
            <text:p><text:s/>1,048,226 </text:p>
          </table:table-cell>
          <table:table-cell table:style-name="ce68" table:formula="of:=+[.AO6]/[.AN6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6]/[.AQ6]" office:value-type="string" office:string-value="" calcext:value-type="error">
            <text:p>#DIV/0!</text:p>
          </table:table-cell>
          <table:table-cell table:style-name="ce68" table:formula="of:=+[.AR6]/[.AS6]" office:value-type="string" office:string-value="" calcext:value-type="error">
            <text:p>#DIV/0!</text:p>
          </table:table-cell>
          <table:table-cell table:style-name="ce68" table:formula="of:=[.AO6]+[.AR6]" office:value-type="float" office:value="1048226" calcext:value-type="float">
            <text:p><text:s/>1,048,226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53206" calcext:value-type="float">
            <text:p><text:s/>253,206 </text:p>
          </table:table-cell>
          <table:table-cell table:style-name="ce35" table:formula="of:=SUM([.E4:.E6])" office:value-type="float" office:value="443864594" calcext:value-type="float">
            <text:p><text:s/>443,864,594 </text:p>
          </table:table-cell>
          <table:table-cell table:style-name="ce51" table:formula="of:=+[.E7]/[.D7]" office:value-type="float" office:value="1752.97818377132" calcext:value-type="float">
            <text:p><text:s/>1,753 </text:p>
          </table:table-cell>
          <table:table-cell table:style-name="ce61" table:formula="of:=SUM([.G4:.G6])" office:value-type="float" office:value="9051" calcext:value-type="float">
            <text:p><text:s/>9,051 </text:p>
          </table:table-cell>
          <table:table-cell table:style-name="ce35" table:formula="of:=SUM([.H4:.H6])" office:value-type="float" office:value="496153439" calcext:value-type="float">
            <text:p><text:s/>496,153,439 </text:p>
          </table:table-cell>
          <table:table-cell table:style-name="ce35" table:formula="of:=SUM([.I4:.I6])" office:value-type="float" office:value="153766" calcext:value-type="float">
            <text:p><text:s/>153,766 </text:p>
          </table:table-cell>
          <table:table-cell table:style-name="ce35" table:formula="of:=+[.H7]/[.G7]" office:value-type="float" office:value="54817.5272345597" calcext:value-type="float">
            <text:p><text:s/>54,818 </text:p>
          </table:table-cell>
          <table:table-cell table:style-name="ce35" table:formula="of:=+[.H7]/[.I7]" office:value-type="float" office:value="3226.678452974" calcext:value-type="float">
            <text:p><text:s/>3,227 </text:p>
          </table:table-cell>
          <table:table-cell table:style-name="ce79" table:formula="of:=[.E7]+[.H7]" office:value-type="float" office:value="940018033" calcext:value-type="float">
            <text:p><text:s/>940,018,033 </text:p>
          </table:table-cell>
          <table:table-cell table:style-name="ce89" table:formula="of:=SUM([.M4:.M6])" office:value-type="float" office:value="253206" calcext:value-type="float">
            <text:p><text:s/>253,206 </text:p>
          </table:table-cell>
          <table:table-cell table:style-name="ce68" table:formula="of:=SUM([.N4:.N6])" office:value-type="float" office:value="433408296" calcext:value-type="float">
            <text:p><text:s/>433,408,296 </text:p>
          </table:table-cell>
          <table:table-cell table:style-name="ce68" table:formula="of:=+[.N7]/[.M7]" office:value-type="float" office:value="1711.68256676382" calcext:value-type="float">
            <text:p><text:s/>1,712 </text:p>
          </table:table-cell>
          <table:table-cell table:style-name="ce68" table:formula="of:=SUM([.P4:.P6])" office:value-type="float" office:value="9051" calcext:value-type="float">
            <text:p><text:s/>9,051 </text:p>
          </table:table-cell>
          <table:table-cell table:style-name="ce68" table:formula="of:=SUM([.Q4:.Q6])" office:value-type="float" office:value="496153439" calcext:value-type="float">
            <text:p><text:s/>496,153,439 </text:p>
          </table:table-cell>
          <table:table-cell table:style-name="ce68" table:formula="of:=SUM([.R4:.R6])" office:value-type="float" office:value="153766" calcext:value-type="float">
            <text:p><text:s/>153,766 </text:p>
          </table:table-cell>
          <table:table-cell table:style-name="ce68" table:formula="of:=+[.Q7]/[.P7]" office:value-type="float" office:value="54817.5272345597" calcext:value-type="float">
            <text:p><text:s/>54,818 </text:p>
          </table:table-cell>
          <table:table-cell table:style-name="ce68" table:formula="of:=+[.Q7]/[.R7]" office:value-type="float" office:value="3226.678452974" calcext:value-type="float">
            <text:p><text:s/>3,227 </text:p>
          </table:table-cell>
          <table:table-cell table:style-name="ce68" table:formula="of:=[.N7]+[.Q7]" office:value-type="float" office:value="929561735" calcext:value-type="float">
            <text:p><text:s/>929,561,735 </text:p>
          </table:table-cell>
          <table:table-cell table:style-name="ce89" table:formula="of:=SUM([.V4:.V6])" office:value-type="float" office:value="0" calcext:value-type="float">
            <text:p><text:s/>- <text:s text:c="2"/></text:p>
          </table:table-cell>
          <table:table-cell table:style-name="ce68" table:formula="of:=SUM([.W4:.W6])" office:value-type="float" office:value="10456298" calcext:value-type="float">
            <text:p><text:s/>10,456,298 </text:p>
          </table:table-cell>
          <table:table-cell table:style-name="ce68" table:formula="of:=+[.W7]/[.V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Z7]/[.Y7]" office:value-type="string" office:string-value="" calcext:value-type="error">
            <text:p>#DIV/0!</text:p>
          </table:table-cell>
          <table:table-cell table:style-name="ce68" table:formula="of:=+[.Z7]/[.AA7]" office:value-type="string" office:string-value="" calcext:value-type="error">
            <text:p>#DIV/0!</text:p>
          </table:table-cell>
          <table:table-cell table:style-name="ce68" table:formula="of:=[.W7]+[.Z7]" office:value-type="float" office:value="10456298" calcext:value-type="float">
            <text:p><text:s/>10,456,298 </text:p>
          </table:table-cell>
          <table:table-cell table:style-name="ce104" table:formula="of:=SUM([.AE4:.AE6])" office:value-type="float" office:value="241302" calcext:value-type="float">
            <text:p><text:s/>241,302 </text:p>
          </table:table-cell>
          <table:table-cell table:style-name="ce68" table:formula="of:=SUM([.AF4:.AF6])" office:value-type="float" office:value="400426033" calcext:value-type="float">
            <text:p><text:s/>400,426,033 </text:p>
          </table:table-cell>
          <table:table-cell table:style-name="ce68" table:formula="of:=+[.AF7]/[.AE7]" office:value-type="float" office:value="1659.43934571616" calcext:value-type="float">
            <text:p><text:s/>1,659 </text:p>
          </table:table-cell>
          <table:table-cell table:style-name="ce68" table:formula="of:=SUM([.AH4:.AH6])" office:value-type="float" office:value="9323" calcext:value-type="float">
            <text:p><text:s/>9,323 </text:p>
          </table:table-cell>
          <table:table-cell table:style-name="ce68" table:formula="of:=SUM([.AI4:.AI6])" office:value-type="float" office:value="481779098" calcext:value-type="float">
            <text:p><text:s/>481,779,098 </text:p>
          </table:table-cell>
          <table:table-cell table:style-name="ce68" table:formula="of:=SUM([.AJ4:.AJ6])" office:value-type="float" office:value="153375" calcext:value-type="float">
            <text:p><text:s/>153,375 </text:p>
          </table:table-cell>
          <table:table-cell table:style-name="ce68" table:formula="of:=+[.AI7]/[.AH7]" office:value-type="float" office:value="51676.4022310415" calcext:value-type="float">
            <text:p><text:s/>51,676 </text:p>
          </table:table-cell>
          <table:table-cell table:style-name="ce68" table:formula="of:=+[.AI7]/[.AJ7]" office:value-type="float" office:value="3141.18401303993" calcext:value-type="float">
            <text:p><text:s/>3,141 </text:p>
          </table:table-cell>
          <table:table-cell table:style-name="ce68" table:formula="of:=[.AF7]+[.AI7]" office:value-type="float" office:value="882205131" calcext:value-type="float">
            <text:p><text:s/>882,205,131 </text:p>
          </table:table-cell>
          <table:table-cell table:style-name="ce104" table:formula="of:=SUM([.AN4:.AN6])" office:value-type="float" office:value="0" calcext:value-type="float">
            <text:p><text:s/>- <text:s text:c="2"/></text:p>
          </table:table-cell>
          <table:table-cell table:style-name="ce68" table:formula="of:=SUM([.AO4:.AO6])" office:value-type="float" office:value="6952512" calcext:value-type="float">
            <text:p><text:s/>6,952,512 </text:p>
          </table:table-cell>
          <table:table-cell table:style-name="ce68" table:formula="of:=+[.AO7]/[.AN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AR7]/[.AQ7]" office:value-type="string" office:string-value="" calcext:value-type="error">
            <text:p>#DIV/0!</text:p>
          </table:table-cell>
          <table:table-cell table:style-name="ce68" table:formula="of:=+[.AR7]/[.AS7]" office:value-type="string" office:string-value="" calcext:value-type="error">
            <text:p>#DIV/0!</text:p>
          </table:table-cell>
          <table:table-cell table:style-name="ce68" table:formula="of:=[.AO7]+[.AR7]" office:value-type="float" office:value="6952512" calcext:value-type="float">
            <text:p><text:s/>6,952,512 </text:p>
          </table:table-cell>
          <table:table-cell table:style-name="ce108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61513" calcext:value-type="float">
            <text:p><text:s/>361,513 </text:p>
          </table:table-cell>
          <table:table-cell table:style-name="ce34" table:formula="of:=[.N8]+[.W8]" office:value-type="float" office:value="196951644" calcext:value-type="float">
            <text:p><text:s/>196,951,644 </text:p>
          </table:table-cell>
          <table:table-cell table:style-name="ce52" table:formula="of:=+[.E8]/[.D8]" office:value-type="float" office:value="544.798234088401" calcext:value-type="float">
            <text:p><text:s/>545 </text:p>
          </table:table-cell>
          <table:table-cell table:style-name="ce34" table:formula="of:=[.P8]" office:value-type="float" office:value="54" calcext:value-type="float">
            <text:p><text:s/>54 </text:p>
          </table:table-cell>
          <table:table-cell table:style-name="ce34" table:formula="of:=[.Q8]" office:value-type="float" office:value="1188498" calcext:value-type="float">
            <text:p><text:s/>1,188,498 </text:p>
          </table:table-cell>
          <table:table-cell table:style-name="ce34" table:formula="of:=[.R8]" office:value-type="float" office:value="178" calcext:value-type="float">
            <text:p><text:s/>178 </text:p>
          </table:table-cell>
          <table:table-cell table:style-name="ce69" table:formula="of:=+[.H8]/[.G8]" office:value-type="float" office:value="22009.2222222222" calcext:value-type="float">
            <text:p><text:s/>22,009 </text:p>
          </table:table-cell>
          <table:table-cell table:style-name="ce69" table:formula="of:=+[.H8]/[.I8]" office:value-type="float" office:value="6676.95505617978" calcext:value-type="float">
            <text:p><text:s/>6,677 </text:p>
          </table:table-cell>
          <table:table-cell table:style-name="ce80" table:formula="of:=[.E8]+[.H8]" office:value-type="float" office:value="198140142" calcext:value-type="float">
            <text:p><text:s/>198,140,142 </text:p>
          </table:table-cell>
          <table:table-cell table:style-name="ce88" office:value-type="float" office:value="361513" calcext:value-type="float">
            <text:p><text:s/>361,513 </text:p>
          </table:table-cell>
          <table:table-cell table:style-name="ce93" office:value-type="float" office:value="146546712" calcext:value-type="float">
            <text:p><text:s/>146,546,712 </text:p>
          </table:table-cell>
          <table:table-cell table:style-name="ce68" table:formula="of:=+[.N8]/[.M8]" office:value-type="float" office:value="405.370517796041" calcext:value-type="float">
            <text:p><text:s/>405 </text:p>
          </table:table-cell>
          <table:table-cell table:style-name="ce93" office:value-type="float" office:value="54" calcext:value-type="float">
            <text:p><text:s/>54 </text:p>
          </table:table-cell>
          <table:table-cell table:style-name="ce93" office:value-type="float" office:value="1188498" calcext:value-type="float">
            <text:p><text:s/>1,188,498 </text:p>
          </table:table-cell>
          <table:table-cell table:style-name="ce93" office:value-type="float" office:value="178" calcext:value-type="float">
            <text:p><text:s/>178 </text:p>
          </table:table-cell>
          <table:table-cell table:style-name="ce68" table:formula="of:=+[.Q8]/[.P8]" office:value-type="float" office:value="22009.2222222222" calcext:value-type="float">
            <text:p><text:s/>22,009 </text:p>
          </table:table-cell>
          <table:table-cell table:style-name="ce68" table:formula="of:=+[.Q8]/[.R8]" office:value-type="float" office:value="6676.95505617978" calcext:value-type="float">
            <text:p><text:s/>6,677 </text:p>
          </table:table-cell>
          <table:table-cell table:style-name="ce68" table:formula="of:=[.N8]+[.Q8]" office:value-type="float" office:value="147735210" calcext:value-type="float">
            <text:p><text:s/>147,735,210 </text:p>
          </table:table-cell>
          <table:table-cell table:style-name="ce88"/>
          <table:table-cell table:style-name="ce93" office:value-type="float" office:value="50404932" calcext:value-type="float">
            <text:p><text:s/>50,404,932 </text:p>
          </table:table-cell>
          <table:table-cell table:style-name="ce68" table:formula="of:=+[.W8]/[.V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Z8]/[.Y8]" office:value-type="string" office:string-value="" calcext:value-type="error">
            <text:p>#DIV/0!</text:p>
          </table:table-cell>
          <table:table-cell table:style-name="ce68" table:formula="of:=+[.Z8]/[.AA8]" office:value-type="string" office:string-value="" calcext:value-type="error">
            <text:p>#DIV/0!</text:p>
          </table:table-cell>
          <table:table-cell table:style-name="ce68" table:formula="of:=[.W8]+[.Z8]" office:value-type="float" office:value="50404932" calcext:value-type="float">
            <text:p><text:s/>50,404,932 </text:p>
          </table:table-cell>
          <table:table-cell table:style-name="ce103" office:value-type="float" office:value="343676" calcext:value-type="float">
            <text:p><text:s/>343,676 </text:p>
          </table:table-cell>
          <table:table-cell table:style-name="ce93" office:value-type="float" office:value="133989967" calcext:value-type="float">
            <text:p><text:s/>133,989,967 </text:p>
          </table:table-cell>
          <table:table-cell table:style-name="ce68" table:formula="of:=+[.AF8]/[.AE8]" office:value-type="float" office:value="389.872923916712" calcext:value-type="float">
            <text:p><text:s/>390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3" office:value-type="float" office:value="1144664" calcext:value-type="float">
            <text:p><text:s/>1,144,664 </text:p>
          </table:table-cell>
          <table:table-cell table:style-name="ce93" office:value-type="float" office:value="191" calcext:value-type="float">
            <text:p><text:s/>191 </text:p>
          </table:table-cell>
          <table:table-cell table:style-name="ce68" table:formula="of:=+[.AI8]/[.AH8]" office:value-type="float" office:value="21597.4339622641" calcext:value-type="float">
            <text:p><text:s/>21,597 </text:p>
          </table:table-cell>
          <table:table-cell table:style-name="ce68" table:formula="of:=+[.AI8]/[.AJ8]" office:value-type="float" office:value="5993.00523560209" calcext:value-type="float">
            <text:p><text:s/>5,993 </text:p>
          </table:table-cell>
          <table:table-cell table:style-name="ce68" table:formula="of:=[.AF8]+[.AI8]" office:value-type="float" office:value="135134631" calcext:value-type="float">
            <text:p><text:s/>135,134,631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45088116" calcext:value-type="float">
            <text:p><text:s/>45,088,116 </text:p>
          </table:table-cell>
          <table:table-cell table:style-name="ce68" table:formula="of:=+[.AO8]/[.AN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8]/[.AQ8]" office:value-type="string" office:string-value="" calcext:value-type="error">
            <text:p>#DIV/0!</text:p>
          </table:table-cell>
          <table:table-cell table:style-name="ce68" table:formula="of:=+[.AR8]/[.AS8]" office:value-type="string" office:string-value="" calcext:value-type="error">
            <text:p>#DIV/0!</text:p>
          </table:table-cell>
          <table:table-cell table:style-name="ce68" table:formula="of:=[.AO8]+[.AR8]" office:value-type="float" office:value="45088116" calcext:value-type="float">
            <text:p><text:s/>45,088,116 </text:p>
          </table:table-cell>
          <table:table-cell table:style-name="ce108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773" calcext:value-type="float">
            <text:p><text:s/>1,773 </text:p>
          </table:table-cell>
          <table:table-cell table:style-name="ce34" table:formula="of:=[.N9]+[.W9]" office:value-type="float" office:value="76328736" calcext:value-type="float">
            <text:p><text:s/>76,328,736 </text:p>
          </table:table-cell>
          <table:table-cell table:style-name="ce52" table:formula="of:=+[.E9]/[.D9]" office:value-type="float" office:value="43050.6125211506" calcext:value-type="float">
            <text:p><text:s/>43,051 </text:p>
          </table:table-cell>
          <table:table-cell table:style-name="ce34" table:formula="of:=[.P9]" office:value-type="float" office:value="0" calcext:value-type="float">
            <text:p><text:s/>- <text:s text:c="2"/></text:p>
          </table:table-cell>
          <table:table-cell table:style-name="ce34" table:formula="of:=[.Q9]" office:value-type="float" office:value="0" calcext:value-type="float">
            <text:p><text:s/>- <text:s text:c="2"/></text:p>
          </table:table-cell>
          <table:table-cell table:style-name="ce34" table:formula="of:=[.R9]" office:value-type="float" office:value="0" calcext:value-type="float">
            <text:p><text:s/>- <text:s text:c="2"/></text:p>
          </table:table-cell>
          <table:table-cell table:style-name="ce69" table:formula="of:=+[.H9]/[.G9]" office:value-type="string" office:string-value="" calcext:value-type="error">
            <text:p>#DIV/0!</text:p>
          </table:table-cell>
          <table:table-cell table:style-name="ce69" table:formula="of:=+[.H9]/[.I9]" office:value-type="string" office:string-value="" calcext:value-type="error">
            <text:p>#DIV/0!</text:p>
          </table:table-cell>
          <table:table-cell table:style-name="ce80" table:formula="of:=[.E9]+[.H9]" office:value-type="float" office:value="76328736" calcext:value-type="float">
            <text:p><text:s/>76,328,736 </text:p>
          </table:table-cell>
          <table:table-cell table:style-name="ce88" office:value-type="float" office:value="1773" calcext:value-type="float">
            <text:p><text:s/>1,773 </text:p>
          </table:table-cell>
          <table:table-cell table:style-name="ce93" office:value-type="float" office:value="76317549" calcext:value-type="float">
            <text:p><text:s/>76,317,549 </text:p>
          </table:table-cell>
          <table:table-cell table:style-name="ce68" table:formula="of:=+[.N9]/[.M9]" office:value-type="float" office:value="43044.3028764805" calcext:value-type="float">
            <text:p><text:s/>43,044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9]/[.P9]" office:value-type="string" office:string-value="" calcext:value-type="error">
            <text:p>#DIV/0!</text:p>
          </table:table-cell>
          <table:table-cell table:style-name="ce68" table:formula="of:=+[.Q9]/[.R9]" office:value-type="string" office:string-value="" calcext:value-type="error">
            <text:p>#DIV/0!</text:p>
          </table:table-cell>
          <table:table-cell table:style-name="ce68" table:formula="of:=[.N9]+[.Q9]" office:value-type="float" office:value="76317549" calcext:value-type="float">
            <text:p><text:s/>76,317,549 </text:p>
          </table:table-cell>
          <table:table-cell table:style-name="ce88"/>
          <table:table-cell table:style-name="ce93" office:value-type="float" office:value="11187" calcext:value-type="float">
            <text:p><text:s/>11,187 </text:p>
          </table:table-cell>
          <table:table-cell table:style-name="ce68" table:formula="of:=+[.W9]/[.V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9]/[.Y9]" office:value-type="string" office:string-value="" calcext:value-type="error">
            <text:p>#DIV/0!</text:p>
          </table:table-cell>
          <table:table-cell table:style-name="ce68" table:formula="of:=+[.Z9]/[.AA9]" office:value-type="string" office:string-value="" calcext:value-type="error">
            <text:p>#DIV/0!</text:p>
          </table:table-cell>
          <table:table-cell table:style-name="ce68" table:formula="of:=[.W9]+[.Z9]" office:value-type="float" office:value="11187" calcext:value-type="float">
            <text:p><text:s/>11,187 </text:p>
          </table:table-cell>
          <table:table-cell table:style-name="ce103" office:value-type="float" office:value="1662" calcext:value-type="float">
            <text:p><text:s/>1,662 </text:p>
          </table:table-cell>
          <table:table-cell table:style-name="ce93" office:value-type="float" office:value="71100409" calcext:value-type="float">
            <text:p><text:s/>71,100,409 </text:p>
          </table:table-cell>
          <table:table-cell table:style-name="ce68" table:formula="of:=+[.AF9]/[.AE9]" office:value-type="float" office:value="42780.0294825511" calcext:value-type="float">
            <text:p><text:s/>42,780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9]/[.AH9]" office:value-type="string" office:string-value="" calcext:value-type="error">
            <text:p>#DIV/0!</text:p>
          </table:table-cell>
          <table:table-cell table:style-name="ce68" table:formula="of:=+[.AI9]/[.AJ9]" office:value-type="string" office:string-value="" calcext:value-type="error">
            <text:p>#DIV/0!</text:p>
          </table:table-cell>
          <table:table-cell table:style-name="ce68" table:formula="of:=[.AF9]+[.AI9]" office:value-type="float" office:value="71100409" calcext:value-type="float">
            <text:p><text:s/>71,100,409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60" calcext:value-type="float">
            <text:p><text:s/>60 </text:p>
          </table:table-cell>
          <table:table-cell table:style-name="ce68" table:formula="of:=+[.AO9]/[.AN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9]/[.AQ9]" office:value-type="string" office:string-value="" calcext:value-type="error">
            <text:p>#DIV/0!</text:p>
          </table:table-cell>
          <table:table-cell table:style-name="ce68" table:formula="of:=+[.AR9]/[.AS9]" office:value-type="string" office:string-value="" calcext:value-type="error">
            <text:p>#DIV/0!</text:p>
          </table:table-cell>
          <table:table-cell table:style-name="ce68" table:formula="of:=[.AO9]+[.AR9]" office:value-type="float" office:value="60" calcext:value-type="float">
            <text:p><text:s/>60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51383" calcext:value-type="float">
            <text:p><text:s/>51,383 </text:p>
          </table:table-cell>
          <table:table-cell table:style-name="ce34" table:formula="of:=[.N10]+[.W10]" office:value-type="float" office:value="61960871" calcext:value-type="float">
            <text:p><text:s/>61,960,871 </text:p>
          </table:table-cell>
          <table:table-cell table:style-name="ce50" table:formula="of:=+[.E10]/[.D10]" office:value-type="float" office:value="1205.86324270673" calcext:value-type="float">
            <text:p><text:s/>1,206 </text:p>
          </table:table-cell>
          <table:table-cell table:style-name="ce34" table:formula="of:=[.P10]" office:value-type="float" office:value="0" calcext:value-type="float">
            <text:p><text:s/>- <text:s text:c="2"/></text:p>
          </table:table-cell>
          <table:table-cell table:style-name="ce34" table:formula="of:=[.Q10]" office:value-type="float" office:value="0" calcext:value-type="float">
            <text:p><text:s/>- <text:s text:c="2"/></text:p>
          </table:table-cell>
          <table:table-cell table:style-name="ce34" table:formula="of:=[.R10]" office:value-type="float" office:value="0" calcext:value-type="float">
            <text:p><text:s/>- <text:s text:c="2"/></text:p>
          </table:table-cell>
          <table:table-cell table:style-name="ce68" table:formula="of:=+[.H10]/[.G10]" office:value-type="string" office:string-value="" calcext:value-type="error">
            <text:p>#DIV/0!</text:p>
          </table:table-cell>
          <table:table-cell table:style-name="ce68" table:formula="of:=+[.H10]/[.I10]" office:value-type="string" office:string-value="" calcext:value-type="error">
            <text:p>#DIV/0!</text:p>
          </table:table-cell>
          <table:table-cell table:style-name="ce78" table:formula="of:=[.E10]+[.H10]" office:value-type="float" office:value="61960871" calcext:value-type="float">
            <text:p><text:s/>61,960,871 </text:p>
          </table:table-cell>
          <table:table-cell table:style-name="ce90" office:value-type="float" office:value="51383" calcext:value-type="float">
            <text:p><text:s/>51,383 </text:p>
          </table:table-cell>
          <table:table-cell table:style-name="ce93" office:value-type="float" office:value="60929396" calcext:value-type="float">
            <text:p><text:s/>60,929,396 </text:p>
          </table:table-cell>
          <table:table-cell table:style-name="ce68" table:formula="of:=+[.N10]/[.M10]" office:value-type="float" office:value="1185.78899636066" calcext:value-type="float">
            <text:p><text:s/>1,186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0]/[.P10]" office:value-type="string" office:string-value="" calcext:value-type="error">
            <text:p>#DIV/0!</text:p>
          </table:table-cell>
          <table:table-cell table:style-name="ce68" table:formula="of:=+[.Q10]/[.R10]" office:value-type="string" office:string-value="" calcext:value-type="error">
            <text:p>#DIV/0!</text:p>
          </table:table-cell>
          <table:table-cell table:style-name="ce68" table:formula="of:=[.N10]+[.Q10]" office:value-type="float" office:value="60929396" calcext:value-type="float">
            <text:p><text:s/>60,929,396 </text:p>
          </table:table-cell>
          <table:table-cell table:style-name="ce90"/>
          <table:table-cell table:style-name="ce93" office:value-type="float" office:value="1031475" calcext:value-type="float">
            <text:p><text:s/>1,031,475 </text:p>
          </table:table-cell>
          <table:table-cell table:style-name="ce68" table:formula="of:=+[.W10]/[.V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0]/[.Y10]" office:value-type="string" office:string-value="" calcext:value-type="error">
            <text:p>#DIV/0!</text:p>
          </table:table-cell>
          <table:table-cell table:style-name="ce68" table:formula="of:=+[.Z10]/[.AA10]" office:value-type="string" office:string-value="" calcext:value-type="error">
            <text:p>#DIV/0!</text:p>
          </table:table-cell>
          <table:table-cell table:style-name="ce68" table:formula="of:=[.W10]+[.Z10]" office:value-type="float" office:value="1031475" calcext:value-type="float">
            <text:p><text:s/>1,031,475 </text:p>
          </table:table-cell>
          <table:table-cell table:style-name="ce105" office:value-type="float" office:value="49517" calcext:value-type="float">
            <text:p><text:s/>49,517 </text:p>
          </table:table-cell>
          <table:table-cell table:style-name="ce93" office:value-type="float" office:value="56702524" calcext:value-type="float">
            <text:p><text:s/>56,702,524 </text:p>
          </table:table-cell>
          <table:table-cell table:style-name="ce68" table:formula="of:=+[.AF10]/[.AE10]" office:value-type="float" office:value="1145.11226447483" calcext:value-type="float">
            <text:p><text:s/>1,145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0]/[.AH10]" office:value-type="string" office:string-value="" calcext:value-type="error">
            <text:p>#DIV/0!</text:p>
          </table:table-cell>
          <table:table-cell table:style-name="ce68" table:formula="of:=+[.AI10]/[.AJ10]" office:value-type="string" office:string-value="" calcext:value-type="error">
            <text:p>#DIV/0!</text:p>
          </table:table-cell>
          <table:table-cell table:style-name="ce68" table:formula="of:=[.AF10]+[.AI10]" office:value-type="float" office:value="56702524" calcext:value-type="float">
            <text:p><text:s/>56,702,524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984789" calcext:value-type="float">
            <text:p><text:s/>984,789 </text:p>
          </table:table-cell>
          <table:table-cell table:style-name="ce68" table:formula="of:=+[.AO10]/[.AN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0]/[.AQ10]" office:value-type="string" office:string-value="" calcext:value-type="error">
            <text:p>#DIV/0!</text:p>
          </table:table-cell>
          <table:table-cell table:style-name="ce68" table:formula="of:=+[.AR10]/[.AS10]" office:value-type="string" office:string-value="" calcext:value-type="error">
            <text:p>#DIV/0!</text:p>
          </table:table-cell>
          <table:table-cell table:style-name="ce68" table:formula="of:=[.AO10]+[.AR10]" office:value-type="float" office:value="984789" calcext:value-type="float">
            <text:p><text:s/>984,789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58000" calcext:value-type="float">
            <text:p><text:s/>58,000 </text:p>
          </table:table-cell>
          <table:table-cell table:style-name="ce34" table:formula="of:=[.N11]+[.W11]" office:value-type="float" office:value="34054892" calcext:value-type="float">
            <text:p><text:s/>34,054,892 </text:p>
          </table:table-cell>
          <table:table-cell table:style-name="ce50" table:formula="of:=+[.E11]/[.D11]" office:value-type="float" office:value="587.153310344828" calcext:value-type="float">
            <text:p><text:s/>587 </text:p>
          </table:table-cell>
          <table:table-cell table:style-name="ce34" table:formula="of:=[.P11]" office:value-type="float" office:value="0" calcext:value-type="float">
            <text:p><text:s/>- <text:s text:c="2"/></text:p>
          </table:table-cell>
          <table:table-cell table:style-name="ce34" table:formula="of:=[.Q11]" office:value-type="float" office:value="0" calcext:value-type="float">
            <text:p><text:s/>- <text:s text:c="2"/></text:p>
          </table:table-cell>
          <table:table-cell table:style-name="ce34" table:formula="of:=[.R11]" office:value-type="float" office:value="0" calcext:value-type="float">
            <text:p><text:s/>- <text:s text:c="2"/></text:p>
          </table:table-cell>
          <table:table-cell table:style-name="ce68" table:formula="of:=+[.H11]/[.G11]" office:value-type="string" office:string-value="" calcext:value-type="error">
            <text:p>#DIV/0!</text:p>
          </table:table-cell>
          <table:table-cell table:style-name="ce68" table:formula="of:=+[.H11]/[.I11]" office:value-type="string" office:string-value="" calcext:value-type="error">
            <text:p>#DIV/0!</text:p>
          </table:table-cell>
          <table:table-cell table:style-name="ce78" table:formula="of:=[.E11]+[.H11]" office:value-type="float" office:value="34054892" calcext:value-type="float">
            <text:p><text:s/>34,054,892 </text:p>
          </table:table-cell>
          <table:table-cell table:style-name="ce90" office:value-type="float" office:value="58000" calcext:value-type="float">
            <text:p><text:s/>58,000 </text:p>
          </table:table-cell>
          <table:table-cell table:style-name="ce93" office:value-type="float" office:value="34054892" calcext:value-type="float">
            <text:p><text:s/>34,054,892 </text:p>
          </table:table-cell>
          <table:table-cell table:style-name="ce68" table:formula="of:=+[.N11]/[.M11]" office:value-type="float" office:value="587.153310344828" calcext:value-type="float">
            <text:p><text:s/>587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1]/[.P11]" office:value-type="string" office:string-value="" calcext:value-type="error">
            <text:p>#DIV/0!</text:p>
          </table:table-cell>
          <table:table-cell table:style-name="ce68" table:formula="of:=+[.Q11]/[.R11]" office:value-type="string" office:string-value="" calcext:value-type="error">
            <text:p>#DIV/0!</text:p>
          </table:table-cell>
          <table:table-cell table:style-name="ce68" table:formula="of:=[.N11]+[.Q11]" office:value-type="float" office:value="34054892" calcext:value-type="float">
            <text:p><text:s/>34,054,892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1]/[.V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1]/[.Y11]" office:value-type="string" office:string-value="" calcext:value-type="error">
            <text:p>#DIV/0!</text:p>
          </table:table-cell>
          <table:table-cell table:style-name="ce68" table:formula="of:=+[.Z11]/[.AA11]" office:value-type="string" office:string-value="" calcext:value-type="error">
            <text:p>#DIV/0!</text:p>
          </table:table-cell>
          <table:table-cell table:style-name="ce68" table:formula="of:=[.W11]+[.Z11]" office:value-type="float" office:value="0" calcext:value-type="float">
            <text:p><text:s/>- <text:s text:c="2"/></text:p>
          </table:table-cell>
          <table:table-cell table:style-name="ce105" office:value-type="float" office:value="59818" calcext:value-type="float">
            <text:p><text:s/>59,818 </text:p>
          </table:table-cell>
          <table:table-cell table:style-name="ce93" office:value-type="float" office:value="33994978" calcext:value-type="float">
            <text:p><text:s/>33,994,978 </text:p>
          </table:table-cell>
          <table:table-cell table:style-name="ce68" table:formula="of:=+[.AF11]/[.AE11]" office:value-type="float" office:value="568.30683071985" calcext:value-type="float">
            <text:p><text:s/>568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1]/[.AH11]" office:value-type="string" office:string-value="" calcext:value-type="error">
            <text:p>#DIV/0!</text:p>
          </table:table-cell>
          <table:table-cell table:style-name="ce68" table:formula="of:=+[.AI11]/[.AJ11]" office:value-type="string" office:string-value="" calcext:value-type="error">
            <text:p>#DIV/0!</text:p>
          </table:table-cell>
          <table:table-cell table:style-name="ce68" table:formula="of:=[.AF11]+[.AI11]" office:value-type="float" office:value="33994978" calcext:value-type="float">
            <text:p><text:s/>33,994,978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1]/[.AN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1]/[.AQ11]" office:value-type="string" office:string-value="" calcext:value-type="error">
            <text:p>#DIV/0!</text:p>
          </table:table-cell>
          <table:table-cell table:style-name="ce68" table:formula="of:=+[.AR11]/[.AS11]" office:value-type="string" office:string-value="" calcext:value-type="error">
            <text:p>#DIV/0!</text:p>
          </table:table-cell>
          <table:table-cell table:style-name="ce68" table:formula="of:=[.AO11]+[.AR11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2094" calcext:value-type="float">
            <text:p><text:s/>2,094 </text:p>
          </table:table-cell>
          <table:table-cell table:style-name="ce34" table:formula="of:=[.N12]+[.W12]" office:value-type="float" office:value="7506895" calcext:value-type="float">
            <text:p><text:s/>7,506,895 </text:p>
          </table:table-cell>
          <table:table-cell table:style-name="ce50" table:formula="of:=+[.E12]/[.D12]" office:value-type="float" office:value="3584.95463228271" calcext:value-type="float">
            <text:p><text:s/>3,585 </text:p>
          </table:table-cell>
          <table:table-cell table:style-name="ce34" table:formula="of:=[.P12]" office:value-type="float" office:value="2" calcext:value-type="float">
            <text:p><text:s/>2 </text:p>
          </table:table-cell>
          <table:table-cell table:style-name="ce34" table:formula="of:=[.Q12]" office:value-type="float" office:value="32766" calcext:value-type="float">
            <text:p><text:s/>32,766 </text:p>
          </table:table-cell>
          <table:table-cell table:style-name="ce34" table:formula="of:=[.R12]" office:value-type="float" office:value="2" calcext:value-type="float">
            <text:p><text:s/>2 </text:p>
          </table:table-cell>
          <table:table-cell table:style-name="ce68" table:formula="of:=+[.H12]/[.G12]" office:value-type="float" office:value="16383" calcext:value-type="float">
            <text:p><text:s/>16,383 </text:p>
          </table:table-cell>
          <table:table-cell table:style-name="ce68" table:formula="of:=+[.H12]/[.I12]" office:value-type="float" office:value="16383" calcext:value-type="float">
            <text:p><text:s/>16,383 </text:p>
          </table:table-cell>
          <table:table-cell table:style-name="ce78" table:formula="of:=[.E12]+[.H12]" office:value-type="float" office:value="7539661" calcext:value-type="float">
            <text:p><text:s/>7,539,661 </text:p>
          </table:table-cell>
          <table:table-cell table:style-name="ce88" office:value-type="float" office:value="2094" calcext:value-type="float">
            <text:p><text:s/>2,094 </text:p>
          </table:table-cell>
          <table:table-cell table:style-name="ce93" office:value-type="float" office:value="7506895" calcext:value-type="float">
            <text:p><text:s/>7,506,895 </text:p>
          </table:table-cell>
          <table:table-cell table:style-name="ce68" table:formula="of:=+[.N12]/[.M12]" office:value-type="float" office:value="3584.95463228271" calcext:value-type="float">
            <text:p><text:s/>3,58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2766" calcext:value-type="float">
            <text:p><text:s/>32,76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68" table:formula="of:=+[.Q12]/[.P12]" office:value-type="float" office:value="16383" calcext:value-type="float">
            <text:p><text:s/>16,383 </text:p>
          </table:table-cell>
          <table:table-cell table:style-name="ce68" table:formula="of:=+[.Q12]/[.R12]" office:value-type="float" office:value="16383" calcext:value-type="float">
            <text:p><text:s/>16,383 </text:p>
          </table:table-cell>
          <table:table-cell table:style-name="ce68" table:formula="of:=[.N12]+[.Q12]" office:value-type="float" office:value="7539661" calcext:value-type="float">
            <text:p><text:s/>7,539,661 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2]/[.V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2]/[.Y12]" office:value-type="string" office:string-value="" calcext:value-type="error">
            <text:p>#DIV/0!</text:p>
          </table:table-cell>
          <table:table-cell table:style-name="ce68" table:formula="of:=+[.Z12]/[.AA12]" office:value-type="string" office:string-value="" calcext:value-type="error">
            <text:p>#DIV/0!</text:p>
          </table:table-cell>
          <table:table-cell table:style-name="ce68" table:formula="of:=[.W12]+[.Z12]" office:value-type="float" office:value="0" calcext:value-type="float">
            <text:p><text:s/>- <text:s text:c="2"/></text:p>
          </table:table-cell>
          <table:table-cell table:style-name="ce103" office:value-type="float" office:value="2053" calcext:value-type="float">
            <text:p><text:s/>2,053 </text:p>
          </table:table-cell>
          <table:table-cell table:style-name="ce93" office:value-type="float" office:value="7240724" calcext:value-type="float">
            <text:p><text:s/>7,240,724 </text:p>
          </table:table-cell>
          <table:table-cell table:style-name="ce68" table:formula="of:=+[.AF12]/[.AE12]" office:value-type="float" office:value="3526.8991719435" calcext:value-type="float">
            <text:p><text:s/>3,52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1067" calcext:value-type="float">
            <text:p><text:s/>61,06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68" table:formula="of:=+[.AI12]/[.AH12]" office:value-type="float" office:value="15266.75" calcext:value-type="float">
            <text:p><text:s/>15,267 </text:p>
          </table:table-cell>
          <table:table-cell table:style-name="ce68" table:formula="of:=+[.AI12]/[.AJ12]" office:value-type="float" office:value="15266.75" calcext:value-type="float">
            <text:p><text:s/>15,267 </text:p>
          </table:table-cell>
          <table:table-cell table:style-name="ce68" table:formula="of:=[.AF12]+[.AI12]" office:value-type="float" office:value="7301791" calcext:value-type="float">
            <text:p><text:s/>7,301,791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2]/[.AN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2]/[.AQ12]" office:value-type="string" office:string-value="" calcext:value-type="error">
            <text:p>#DIV/0!</text:p>
          </table:table-cell>
          <table:table-cell table:style-name="ce68" table:formula="of:=+[.AR12]/[.AS12]" office:value-type="string" office:string-value="" calcext:value-type="error">
            <text:p>#DIV/0!</text:p>
          </table:table-cell>
          <table:table-cell table:style-name="ce68" table:formula="of:=[.AO12]+[.AR12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727969" calcext:value-type="float">
            <text:p><text:s/>727,969 </text:p>
          </table:table-cell>
          <table:table-cell table:style-name="ce36" table:formula="of:=SUM([.E7:.E12])" office:value-type="float" office:value="820667632" calcext:value-type="float">
            <text:p><text:s/>820,667,632 </text:p>
          </table:table-cell>
          <table:table-cell table:style-name="ce53" table:formula="of:=+[.E13]/[.D13]" office:value-type="float" office:value="1127.33870810433" calcext:value-type="float">
            <text:p><text:s/>1,127 </text:p>
          </table:table-cell>
          <table:table-cell table:style-name="ce36" table:formula="of:=SUM([.G7:.G12])" office:value-type="float" office:value="9107" calcext:value-type="float">
            <text:p><text:s/>9,107 </text:p>
          </table:table-cell>
          <table:table-cell table:style-name="ce36" table:formula="of:=SUM([.H7:.H12])" office:value-type="float" office:value="497374703" calcext:value-type="float">
            <text:p><text:s/>497,374,703 </text:p>
          </table:table-cell>
          <table:table-cell table:style-name="ce36" table:formula="of:=SUM([.I7:.I12])" office:value-type="float" office:value="153946" calcext:value-type="float">
            <text:p><text:s/>153,946 </text:p>
          </table:table-cell>
          <table:table-cell table:style-name="ce36" table:formula="of:=+[.H13]/[.G13]" office:value-type="float" office:value="54614.5495772483" calcext:value-type="float">
            <text:p><text:s/>54,615 </text:p>
          </table:table-cell>
          <table:table-cell table:style-name="ce36" table:formula="of:=+[.H13]/[.I13]" office:value-type="float" office:value="3230.83875514791" calcext:value-type="float">
            <text:p><text:s/>3,231 </text:p>
          </table:table-cell>
          <table:table-cell table:style-name="ce81" table:formula="of:=[.E13]+[.H13]" office:value-type="float" office:value="1318042335" calcext:value-type="float">
            <text:p><text:s/>1,318,042,335 </text:p>
          </table:table-cell>
          <table:table-cell table:style-name="ce89" table:formula="of:=SUM([.M7:.M12])" office:value-type="float" office:value="727969" calcext:value-type="float">
            <text:p><text:s/>727,969 </text:p>
          </table:table-cell>
          <table:table-cell table:style-name="ce68" table:formula="of:=SUM([.N7:.N12])" office:value-type="float" office:value="758763740" calcext:value-type="float">
            <text:p><text:s/>758,763,740 </text:p>
          </table:table-cell>
          <table:table-cell table:style-name="ce68" table:formula="of:=+[.N13]/[.M13]" office:value-type="float" office:value="1042.30226836582" calcext:value-type="float">
            <text:p><text:s/>1,042 </text:p>
          </table:table-cell>
          <table:table-cell table:style-name="ce68" table:formula="of:=SUM([.P7:.P12])" office:value-type="float" office:value="9107" calcext:value-type="float">
            <text:p><text:s/>9,107 </text:p>
          </table:table-cell>
          <table:table-cell table:style-name="ce68" table:formula="of:=SUM([.Q7:.Q12])" office:value-type="float" office:value="497374703" calcext:value-type="float">
            <text:p><text:s/>497,374,703 </text:p>
          </table:table-cell>
          <table:table-cell table:style-name="ce68" table:formula="of:=SUM([.R7:.R12])" office:value-type="float" office:value="153946" calcext:value-type="float">
            <text:p><text:s/>153,946 </text:p>
          </table:table-cell>
          <table:table-cell table:style-name="ce68" table:formula="of:=+[.Q13]/[.P13]" office:value-type="float" office:value="54614.5495772483" calcext:value-type="float">
            <text:p><text:s/>54,615 </text:p>
          </table:table-cell>
          <table:table-cell table:style-name="ce68" table:formula="of:=+[.Q13]/[.R13]" office:value-type="float" office:value="3230.83875514791" calcext:value-type="float">
            <text:p><text:s/>3,231 </text:p>
          </table:table-cell>
          <table:table-cell table:style-name="ce68" table:formula="of:=[.N13]+[.Q13]" office:value-type="float" office:value="1256138443" calcext:value-type="float">
            <text:p><text:s/>1,256,138,443 </text:p>
          </table:table-cell>
          <table:table-cell table:style-name="ce89" table:formula="of:=SUM([.V7:.V12])" office:value-type="float" office:value="0" calcext:value-type="float">
            <text:p><text:s/>- <text:s text:c="2"/></text:p>
          </table:table-cell>
          <table:table-cell table:style-name="ce68" table:formula="of:=SUM([.W7:.W12])" office:value-type="float" office:value="61903892" calcext:value-type="float">
            <text:p><text:s/>61,903,892 </text:p>
          </table:table-cell>
          <table:table-cell table:style-name="ce68" table:formula="of:=+[.W13]/[.V13]" office:value-type="string" office:string-value="" calcext:value-type="error">
            <text:p>#DIV/0!</text:p>
          </table:table-cell>
          <table:table-cell table:style-name="ce68" table:formula="of:=SUM([.Y7:.Y12])" office:value-type="float" office:value="0" calcext:value-type="float">
            <text:p><text:s/>- <text:s text:c="2"/></text:p>
          </table:table-cell>
          <table:table-cell table:style-name="ce68" table:formula="of:=SUM([.Z7:.Z12])" office:value-type="float" office:value="0" calcext:value-type="float">
            <text:p><text:s/>- <text:s text:c="2"/></text:p>
          </table:table-cell>
          <table:table-cell table:style-name="ce68" table:formula="of:=SUM([.AA7:.AA12])" office:value-type="float" office:value="0" calcext:value-type="float">
            <text:p><text:s/>- <text:s text:c="2"/></text:p>
          </table:table-cell>
          <table:table-cell table:style-name="ce68" table:formula="of:=+[.Z13]/[.Y13]" office:value-type="string" office:string-value="" calcext:value-type="error">
            <text:p>#DIV/0!</text:p>
          </table:table-cell>
          <table:table-cell table:style-name="ce68" table:formula="of:=+[.Z13]/[.AA13]" office:value-type="string" office:string-value="" calcext:value-type="error">
            <text:p>#DIV/0!</text:p>
          </table:table-cell>
          <table:table-cell table:style-name="ce68" table:formula="of:=[.W13]+[.Z13]" office:value-type="float" office:value="61903892" calcext:value-type="float">
            <text:p><text:s/>61,903,892 </text:p>
          </table:table-cell>
          <table:table-cell table:style-name="ce104" table:formula="of:=SUM([.AE7:.AE12])" office:value-type="float" office:value="698028" calcext:value-type="float">
            <text:p><text:s/>698,028 </text:p>
          </table:table-cell>
          <table:table-cell table:style-name="ce68" table:formula="of:=SUM([.AF7:.AF12])" office:value-type="float" office:value="703454635" calcext:value-type="float">
            <text:p><text:s/>703,454,635 </text:p>
          </table:table-cell>
          <table:table-cell table:style-name="ce68" table:formula="of:=+[.AF13]/[.AE13]" office:value-type="float" office:value="1007.7742368501" calcext:value-type="float">
            <text:p><text:s/>1,008 </text:p>
          </table:table-cell>
          <table:table-cell table:style-name="ce68" table:formula="of:=SUM([.AH7:.AH12])" office:value-type="float" office:value="9380" calcext:value-type="float">
            <text:p><text:s/>9,380 </text:p>
          </table:table-cell>
          <table:table-cell table:style-name="ce68" table:formula="of:=SUM([.AI7:.AI12])" office:value-type="float" office:value="482984829" calcext:value-type="float">
            <text:p><text:s/>482,984,829 </text:p>
          </table:table-cell>
          <table:table-cell table:style-name="ce68" table:formula="of:=SUM([.AJ7:.AJ12])" office:value-type="float" office:value="153570" calcext:value-type="float">
            <text:p><text:s/>153,570 </text:p>
          </table:table-cell>
          <table:table-cell table:style-name="ce68" table:formula="of:=+[.AI13]/[.AH13]" office:value-type="float" office:value="51490.9199360341" calcext:value-type="float">
            <text:p><text:s/>51,491 </text:p>
          </table:table-cell>
          <table:table-cell table:style-name="ce68" table:formula="of:=+[.AI13]/[.AJ13]" office:value-type="float" office:value="3145.0467474116" calcext:value-type="float">
            <text:p><text:s/>3,145 </text:p>
          </table:table-cell>
          <table:table-cell table:style-name="ce68" table:formula="of:=[.AF13]+[.AI13]" office:value-type="float" office:value="1186439464" calcext:value-type="float">
            <text:p><text:s/>1,186,439,464 </text:p>
          </table:table-cell>
          <table:table-cell table:style-name="ce104" table:formula="of:=SUM([.AN7:.AN12])" office:value-type="float" office:value="0" calcext:value-type="float">
            <text:p><text:s/>- <text:s text:c="2"/></text:p>
          </table:table-cell>
          <table:table-cell table:style-name="ce68" table:formula="of:=SUM([.AO7:.AO12])" office:value-type="float" office:value="53025477" calcext:value-type="float">
            <text:p><text:s/>53,025,477 </text:p>
          </table:table-cell>
          <table:table-cell table:style-name="ce68" table:formula="of:=+[.AO13]/[.AN13]" office:value-type="string" office:string-value="" calcext:value-type="error">
            <text:p>#DIV/0!</text:p>
          </table:table-cell>
          <table:table-cell table:style-name="ce68" table:formula="of:=SUM([.AQ7:.AQ12])" office:value-type="float" office:value="0" calcext:value-type="float">
            <text:p><text:s/>- <text:s text:c="2"/></text:p>
          </table:table-cell>
          <table:table-cell table:style-name="ce68" table:formula="of:=SUM([.AR7:.AR12])" office:value-type="float" office:value="0" calcext:value-type="float">
            <text:p><text:s/>- <text:s text:c="2"/></text:p>
          </table:table-cell>
          <table:table-cell table:style-name="ce68" table:formula="of:=SUM([.AS7:.AS12])" office:value-type="float" office:value="0" calcext:value-type="float">
            <text:p><text:s/>- <text:s text:c="2"/></text:p>
          </table:table-cell>
          <table:table-cell table:style-name="ce68" table:formula="of:=+[.AR13]/[.AQ13]" office:value-type="string" office:string-value="" calcext:value-type="error">
            <text:p>#DIV/0!</text:p>
          </table:table-cell>
          <table:table-cell table:style-name="ce68" table:formula="of:=+[.AR13]/[.AS13]" office:value-type="string" office:string-value="" calcext:value-type="error">
            <text:p>#DIV/0!</text:p>
          </table:table-cell>
          <table:table-cell table:style-name="ce68" table:formula="of:=[.AO13]+[.AR13]" office:value-type="float" office:value="53025477" calcext:value-type="float">
            <text:p><text:s/>53,025,477 </text:p>
          </table:table-cell>
          <table:table-cell table:style-name="ce108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0.0276189414331904" calcext:value-type="percentage">
            <text:p>2.76%</text:p>
          </table:table-cell>
          <table:table-cell table:style-name="ce46" table:formula="of:=+[.E4]/([.AF4]+[.AO4])-1" office:value-type="percentage" office:value="0.0935008882793049" calcext:value-type="percentage">
            <text:p>9.35%</text:p>
          </table:table-cell>
          <table:table-cell table:style-name="ce54" table:formula="of:=[.F4]/(([.AF4]+[.AO4])/[.AE4])-1" office:value-type="percentage" office:value="0.0641112616649813" calcext:value-type="percentage">
            <text:p>6%</text:p>
          </table:table-cell>
          <table:table-cell table:style-name="ce62" table:formula="of:=+[.G4]/[.AH4]-1" office:value-type="percentage" office:value="-0.0772843723313408" calcext:value-type="percentage">
            <text:p>-7.73%</text:p>
          </table:table-cell>
          <table:table-cell table:style-name="ce46" table:formula="of:=+[.H4]/[.AI4]-1" office:value-type="percentage" office:value="0.061131558205864" calcext:value-type="percentage">
            <text:p>6.11%</text:p>
          </table:table-cell>
          <table:table-cell table:style-name="ce46" table:formula="of:=+[.I4]/[.AJ4]-1" office:value-type="percentage" office:value="-0.00330061297098028" calcext:value-type="percentage">
            <text:p>-0.33%</text:p>
          </table:table-cell>
          <table:table-cell table:style-name="ce46" table:formula="of:=+[.J4]/[.AK4]-1" office:value-type="percentage" office:value="0.150009305561376" calcext:value-type="percentage">
            <text:p>15.00%</text:p>
          </table:table-cell>
          <table:table-cell table:style-name="ce72" table:formula="of:=+[.K4]/[.AL4]-1" office:value-type="percentage" office:value="0.0646455410882765" calcext:value-type="percentage">
            <text:p>6.46%</text:p>
          </table:table-cell>
          <table:table-cell table:style-name="ce82" table:formula="of:=[.L4]/([.AM4]+[.AV4])-1" office:value-type="percentage" office:value="0.0763570905831341" calcext:value-type="percentage">
            <text:p>7.64%</text:p>
          </table:table-cell>
          <table:table-cell table:style-name="ce91"/>
          <table:table-cell table:style-name="ce92" table:number-columns-repeated="3"/>
          <table:table-cell/>
          <table:table-cell table:style-name="ce95" table:formula="of:=[.I4]/[.G4]" office:value-type="float" office:value="10.7598334104581" calcext:value-type="float">
            <text:p><text:s/>10.76 </text:p>
          </table:table-cell>
          <table:table-cell table:style-name="ce95" table:formula="of:=[.R4]/[.P4]" office:value-type="float" office:value="10.7598334104581" calcext:value-type="float">
            <text:p><text:s/>10.76 </text:p>
          </table:table-cell>
          <table:table-cell table:style-name="ce97" table:formula="of:=[.R14]/[.S14]-1" office:value-type="percentage" office:value="0" calcext:value-type="percentage">
            <text:p>0.00%</text:p>
          </table:table-cell>
          <table:table-cell table:style-name="ce92"/>
          <table:table-cell table:style-name="ce91"/>
          <table:table-cell table:style-name="ce92" table:number-columns-repeated="3"/>
          <table:table-cell/>
          <table:table-cell table:style-name="ce95" table:formula="of:=[.R4]/[.P4]" office:value-type="float" office:value="10.7598334104581" calcext:value-type="float">
            <text:p><text:s/>10.76 </text:p>
          </table:table-cell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7" table:formula="of:=[.AA14]/[.AB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5" table:formula="of:=[.AJ4]/[.AH4]" office:value-type="float" office:value="9.96114432109308" calcext:value-type="float">
            <text:p><text:s/>9.96 </text:p>
          </table:table-cell>
          <table:table-cell table:style-name="ce97" table:formula="of:=[.AJ14]/[.AK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J4]/[.AH4]" office:value-type="float" office:value="9.96114432109308" calcext:value-type="float">
            <text:p><text:s/>9.96 </text:p>
          </table:table-cell>
          <table:table-cell table:style-name="ce95" table:formula="of:=[.AS4]/[.AQ4]" office:value-type="string" office:string-value="" calcext:value-type="error">
            <text:p>#DIV/0!</text:p>
          </table:table-cell>
          <table:table-cell table:style-name="ce97" table:formula="of:=[.AS14]/[.AT14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0.0426477272727273" calcext:value-type="percentage">
            <text:p>4.26%</text:p>
          </table:table-cell>
          <table:table-cell table:style-name="ce38" table:formula="of:=+[.E5]/([.AF5]+[.AO5])-1" office:value-type="percentage" office:value="0.0983360784574319" calcext:value-type="percentage">
            <text:p>9.83%</text:p>
          </table:table-cell>
          <table:table-cell table:style-name="ce55" table:formula="of:=[.F5]/(([.AF5]+[.AO5])/[.AE5])-1" office:value-type="percentage" office:value="0.0534105141439953" calcext:value-type="percentage">
            <text:p>5%</text:p>
          </table:table-cell>
          <table:table-cell table:style-name="ce63" table:formula="of:=+[.G5]/[.AH5]-1" office:value-type="percentage" office:value="-0.0337594231399541" calcext:value-type="percentage">
            <text:p>-3.38%</text:p>
          </table:table-cell>
          <table:table-cell table:style-name="ce38" table:formula="of:=+[.H5]/[.AI5]-1" office:value-type="percentage" office:value="0.0198661103663165" calcext:value-type="percentage">
            <text:p>1.99%</text:p>
          </table:table-cell>
          <table:table-cell table:style-name="ce38" table:formula="of:=+[.I5]/[.AJ5]-1" office:value-type="percentage" office:value="-0.0409532215357458" calcext:value-type="percentage">
            <text:p>-4.10%</text:p>
          </table:table-cell>
          <table:table-cell table:style-name="ce38" table:formula="of:=+[.J5]/[.AK5]-1" office:value-type="percentage" office:value="0.0554991528926836" calcext:value-type="percentage">
            <text:p>5.55%</text:p>
          </table:table-cell>
          <table:table-cell table:style-name="ce73" table:formula="of:=+[.K5]/[.AL5]-1" office:value-type="percentage" office:value="0.0634164393935548" calcext:value-type="percentage">
            <text:p>6.34%</text:p>
          </table:table-cell>
          <table:table-cell table:style-name="ce83" table:formula="of:=[.L5]/([.AM5]+[.AV5])-1" office:value-type="percentage" office:value="0.0579679227448917" calcext:value-type="percentage">
            <text:p>5.80%</text:p>
          </table:table-cell>
          <table:table-cell table:style-name="ce91"/>
          <table:table-cell table:style-name="ce92" table:number-columns-repeated="4"/>
          <table:table-cell table:style-name="ce95" table:formula="of:=[.I5]/[.G5]" office:value-type="float" office:value="9.21472184531886" calcext:value-type="float">
            <text:p><text:s/>9.21 </text:p>
          </table:table-cell>
          <table:table-cell table:style-name="ce95" table:formula="of:=[.R5]/[.P5]" office:value-type="float" office:value="9.21472184531886" calcext:value-type="float">
            <text:p><text:s/>9.21 </text:p>
          </table:table-cell>
          <table:table-cell table:style-name="ce97" table:formula="of:=[.R15]/[.S15]-1" office:value-type="percentage" office:value="0" calcext:value-type="percentage">
            <text:p>0.00%</text:p>
          </table:table-cell>
          <table:table-cell table:style-name="ce92" table:number-columns-repeated="6"/>
          <table:table-cell table:style-name="ce95" table:formula="of:=[.R5]/[.P5]" office:value-type="float" office:value="9.21472184531886" calcext:value-type="float">
            <text:p><text:s/>9.21 </text:p>
          </table:table-cell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7" table:formula="of:=[.AA15]/[.AB15]-1" office:value-type="string" office:string-value="" calcext:value-type="error">
            <text:p>#DIV/0!</text:p>
          </table:table-cell>
          <table:table-cell table:style-name="ce92" table:number-columns-repeated="6"/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5" table:formula="of:=[.AJ5]/[.AH5]" office:value-type="float" office:value="9.28384136348738" calcext:value-type="float">
            <text:p><text:s/>9.28 </text:p>
          </table:table-cell>
          <table:table-cell table:style-name="ce97" table:formula="of:=[.AJ15]/[.AK15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4"/>
          <table:table-cell table:style-name="ce95" table:formula="of:=[.AJ5]/[.AH5]" office:value-type="float" office:value="9.28384136348738" calcext:value-type="float">
            <text:p><text:s/>9.28 </text:p>
          </table:table-cell>
          <table:table-cell table:style-name="ce95" table:formula="of:=[.AS5]/[.AQ5]" office:value-type="string" office:string-value="" calcext:value-type="error">
            <text:p>#DIV/0!</text:p>
          </table:table-cell>
          <table:table-cell table:style-name="ce97" table:formula="of:=[.AS15]/[.AT15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0.070891194113943" calcext:value-type="percentage">
            <text:p>7.09%</text:p>
          </table:table-cell>
          <table:table-cell table:style-name="ce38" table:formula="of:=+[.E6]/([.AF6]+[.AO6])-1" office:value-type="percentage" office:value="0.0726073605699547" calcext:value-type="percentage">
            <text:p>7.26%</text:p>
          </table:table-cell>
          <table:table-cell table:style-name="ce55" table:formula="of:=[.F6]/(([.AF6]+[.AO6])/[.AE6])-1" office:value-type="percentage" office:value="0.0016025591259361" calcext:value-type="percentage">
            <text:p>0%</text:p>
          </table:table-cell>
          <table:table-cell table:style-name="ce63" table:formula="of:=+[.G6]/[.AH6]-1" office:value-type="percentage" office:value="0.00305343511450373" calcext:value-type="percentage">
            <text:p>0.31%</text:p>
          </table:table-cell>
          <table:table-cell table:style-name="ce38" table:formula="of:=+[.H6]/[.AI6]-1" office:value-type="percentage" office:value="0.00708125076284993" calcext:value-type="percentage">
            <text:p>0.71%</text:p>
          </table:table-cell>
          <table:table-cell table:style-name="ce38" table:formula="of:=+[.I6]/[.AJ6]-1" office:value-type="percentage" office:value="0.0160045614966429" calcext:value-type="percentage">
            <text:p>1.60%</text:p>
          </table:table-cell>
          <table:table-cell table:style-name="ce38" table:formula="of:=+[.J6]/[.AK6]-1" office:value-type="percentage" office:value="0.00401555441349588" calcext:value-type="percentage">
            <text:p>0.40%</text:p>
          </table:table-cell>
          <table:table-cell table:style-name="ce73" table:formula="of:=+[.K6]/[.AL6]-1" office:value-type="percentage" office:value="-0.00878274672374313" calcext:value-type="percentage">
            <text:p>-0.88%</text:p>
          </table:table-cell>
          <table:table-cell table:style-name="ce83" table:formula="of:=[.L6]/([.AM6]+[.AV6])-1" office:value-type="percentage" office:value="0.0341307942911016" calcext:value-type="percentage">
            <text:p>3.41%</text:p>
          </table:table-cell>
          <table:table-cell table:number-columns-repeated="2"/>
          <table:table-cell table:style-name="ce92" table:number-columns-repeated="3"/>
          <table:table-cell table:style-name="ce95" table:formula="of:=[.I6]/[.G6]" office:value-type="float" office:value="26.2174023338407" calcext:value-type="float">
            <text:p><text:s/>26.22 </text:p>
          </table:table-cell>
          <table:table-cell table:style-name="ce95" table:formula="of:=[.R6]/[.P6]" office:value-type="float" office:value="26.2174023338407" calcext:value-type="float">
            <text:p><text:s/>26.22 </text:p>
          </table:table-cell>
          <table:table-cell table:style-name="ce97" table:formula="of:=[.R16]/[.S16]-1" office:value-type="percentage" office:value="0" calcext:value-type="percentage">
            <text:p>0.00%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R6]/[.P6]" office:value-type="float" office:value="26.2174023338407" calcext:value-type="float">
            <text:p><text:s/>26.22 </text:p>
          </table:table-cell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7" table:formula="of:=[.AA16]/[.AB16]-1" office:value-type="string" office:string-value="" calcext:value-type="error">
            <text:p>#DIV/0!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5" table:formula="of:=[.AJ6]/[.AH6]" office:value-type="float" office:value="25.8832061068702" calcext:value-type="float">
            <text:p><text:s/>25.88 </text:p>
          </table:table-cell>
          <table:table-cell table:style-name="ce97" table:formula="of:=[.AJ16]/[.AK16]-1" office:value-type="string" office:string-value="" calcext:value-type="error">
            <text:p>#DIV/0!</text:p>
          </table:table-cell>
          <table:table-cell table:style-name="ce92"/>
          <table:table-cell table:style-name="ce107"/>
          <table:table-cell/>
          <table:table-cell table:style-name="ce92" table:number-columns-repeated="3"/>
          <table:table-cell table:style-name="ce95" table:formula="of:=[.AJ6]/[.AH6]" office:value-type="float" office:value="25.8832061068702" calcext:value-type="float">
            <text:p><text:s/>25.88 </text:p>
          </table:table-cell>
          <table:table-cell table:style-name="ce95" table:formula="of:=[.AS6]/[.AQ6]" office:value-type="string" office:string-value="" calcext:value-type="error">
            <text:p>#DIV/0!</text:p>
          </table:table-cell>
          <table:table-cell table:style-name="ce97" table:formula="of:=[.AS16]/[.AT16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0.0493323718825371" calcext:value-type="percentage">
            <text:p>4.93%</text:p>
          </table:table-cell>
          <table:table-cell table:style-name="ce47" table:formula="of:=+[.E7]/([.AF7]+[.AO7])-1" office:value-type="percentage" office:value="0.0895630107373475" calcext:value-type="percentage">
            <text:p>8.96%</text:p>
          </table:table-cell>
          <table:table-cell table:style-name="ce56" table:formula="of:=[.F7]/(([.AF7]+[.AO7])/[.AE7])-1" office:value-type="percentage" office:value="0.0383392716481579" calcext:value-type="percentage">
            <text:p>4%</text:p>
          </table:table-cell>
          <table:table-cell table:style-name="ce64" table:formula="of:=+[.G7]/[.AH7]-1" office:value-type="percentage" office:value="-0.0291751582108764" calcext:value-type="percentage">
            <text:p>-2.92%</text:p>
          </table:table-cell>
          <table:table-cell table:style-name="ce47" table:formula="of:=+[.H7]/[.AI7]-1" office:value-type="percentage" office:value="0.0298359581386405" calcext:value-type="percentage">
            <text:p>2.98%</text:p>
          </table:table-cell>
          <table:table-cell table:style-name="ce47" table:formula="of:=+[.I7]/[.AJ7]-1" office:value-type="percentage" office:value="0.0025493072534637" calcext:value-type="percentage">
            <text:p>0.25%</text:p>
          </table:table-cell>
          <table:table-cell table:style-name="ce47" table:formula="of:=+[.J7]/[.AK7]-1" office:value-type="percentage" office:value="0.0607845141671137" calcext:value-type="percentage">
            <text:p>6.08%</text:p>
          </table:table-cell>
          <table:table-cell table:style-name="ce74" table:formula="of:=+[.K7]/[.AL7]-1" office:value-type="percentage" office:value="0.0272172657122771" calcext:value-type="percentage">
            <text:p>2.72%</text:p>
          </table:table-cell>
          <table:table-cell table:style-name="ce84" table:formula="of:=[.L7]/([.AM7]+[.AV7])-1" office:value-type="percentage" office:value="0.0572006442281687" calcext:value-type="percentage">
            <text:p>5.72%</text:p>
          </table:table-cell>
          <table:table-cell table:style-name="ce92" table:number-columns-repeated="5"/>
          <table:table-cell table:style-name="ce95" table:formula="of:=[.I7]/[.G7]" office:value-type="float" office:value="16.9888410120429" calcext:value-type="float">
            <text:p><text:s/>16.99 </text:p>
          </table:table-cell>
          <table:table-cell table:style-name="ce95" table:formula="of:=[.R7]/[.P7]" office:value-type="float" office:value="16.9888410120429" calcext:value-type="float">
            <text:p><text:s/>16.99 </text:p>
          </table:table-cell>
          <table:table-cell table:style-name="ce97" table:formula="of:=[.R17]/[.S17]-1" office:value-type="percentage" office:value="0" calcext:value-type="percentage">
            <text:p>0.00%</text:p>
          </table:table-cell>
          <table:table-cell table:style-name="ce100"/>
          <table:table-cell table:style-name="ce92" table:number-columns-repeated="5"/>
          <table:table-cell table:style-name="ce95" table:formula="of:=[.R7]/[.P7]" office:value-type="float" office:value="16.9888410120429" calcext:value-type="float">
            <text:p><text:s/>16.99 </text:p>
          </table:table-cell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7" table:formula="of:=[.AA17]/[.AB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5" table:formula="of:=[.AJ7]/[.AH7]" office:value-type="float" office:value="16.451249597769" calcext:value-type="float">
            <text:p><text:s/>16.45 </text:p>
          </table:table-cell>
          <table:table-cell table:style-name="ce97" table:formula="of:=[.AJ17]/[.AK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J7]/[.AH7]" office:value-type="float" office:value="16.451249597769" calcext:value-type="float">
            <text:p><text:s/>16.45 </text:p>
          </table:table-cell>
          <table:table-cell table:style-name="ce95" table:formula="of:=[.AS7]/[.AQ7]" office:value-type="string" office:string-value="" calcext:value-type="error">
            <text:p>#DIV/0!</text:p>
          </table:table-cell>
          <table:table-cell table:style-name="ce97" table:formula="of:=[.AS17]/[.AT17]-1" office:value-type="string" office:string-value="" calcext:value-type="error">
            <text:p>#DIV/0!</text:p>
          </table:table-cell>
          <table:table-cell table:style-name="ce100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0.0519006273350482" calcext:value-type="percentage">
            <text:p>5.19%</text:p>
          </table:table-cell>
          <table:table-cell table:style-name="ce41" table:formula="of:=+[.E8]/([.AF8]+[.AO8])-1" office:value-type="percentage" office:value="0.0998087577249751" calcext:value-type="percentage">
            <text:p>9.98%</text:p>
          </table:table-cell>
          <table:table-cell table:style-name="ce57" table:formula="of:=[.F8]/(([.AF8]+[.AO8])/[.AE8])-1" office:value-type="percentage" office:value="0.0455443500507273" calcext:value-type="percentage">
            <text:p>5%</text:p>
          </table:table-cell>
          <table:table-cell table:style-name="ce65" table:formula="of:=+[.G8]/[.AH8]-1" office:value-type="percentage" office:value="0.0188679245283019" calcext:value-type="percentage">
            <text:p>1.89%</text:p>
          </table:table-cell>
          <table:table-cell table:style-name="ce39" table:formula="of:=+[.H8]/[.AI8]-1" office:value-type="percentage" office:value="0.038294206858956" calcext:value-type="percentage">
            <text:p>3.83%</text:p>
          </table:table-cell>
          <table:table-cell table:style-name="ce39" table:formula="of:=+[.I8]/[.AJ8]-1" office:value-type="percentage" office:value="-0.0680628272251309" calcext:value-type="percentage">
            <text:p>-6.81%</text:p>
          </table:table-cell>
          <table:table-cell table:style-name="ce39" table:formula="of:=+[.J8]/[.AK8]-1" office:value-type="percentage" office:value="0.0190665363615681" calcext:value-type="percentage">
            <text:p>1.91%</text:p>
          </table:table-cell>
          <table:table-cell table:style-name="ce75" table:formula="of:=+[.K8]/[.AL8]-1" office:value-type="percentage" office:value="0.11412468264079" calcext:value-type="percentage">
            <text:p>11.41%</text:p>
          </table:table-cell>
          <table:table-cell table:style-name="ce85" table:formula="of:=[.L8]/([.AM8]+[.AV8])-1" office:value-type="percentage" office:value="0.0994180551470565" calcext:value-type="percentage">
            <text:p>9.94%</text:p>
          </table:table-cell>
          <table:table-cell table:style-name="ce92" table:number-columns-repeated="4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0667870036101084" calcext:value-type="percentage">
            <text:p>6.68%</text:p>
          </table:table-cell>
          <table:table-cell table:style-name="ce38" table:formula="of:=+[.E9]/([.AF9]+[.AO9])-1" office:value-type="percentage" office:value="0.0735335093218583" calcext:value-type="percentage">
            <text:p>7.35%</text:p>
          </table:table-cell>
          <table:table-cell table:style-name="ce55" table:formula="of:=[.F9]/(([.AF9]+[.AO9])/[.AE9])-1" office:value-type="percentage" office:value="0.00632413564180978" calcext:value-type="percentage">
            <text:p>1%</text:p>
          </table:table-cell>
          <table:table-cell table:style-name="ce63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3" table:formula="of:=+[.K9]/[.AL9]-1" office:value-type="string" office:string-value="" calcext:value-type="error">
            <text:p>#DIV/0!</text:p>
          </table:table-cell>
          <table:table-cell table:style-name="ce83" table:formula="of:=[.L9]/([.AM9]+[.AV9])-1" office:value-type="percentage" office:value="0.0735335093218583" calcext:value-type="percentage">
            <text:p>7.35%</text:p>
          </table:table-cell>
          <table:table-cell table:style-name="ce92" table:number-columns-repeated="5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0.037684027707656" calcext:value-type="percentage">
            <text:p>3.77%</text:p>
          </table:table-cell>
          <table:table-cell table:style-name="ce38" table:formula="of:=+[.E10]/([.AF10]+[.AO10])-1" office:value-type="percentage" office:value="0.0740814189074814" calcext:value-type="percentage">
            <text:p>7.41%</text:p>
          </table:table-cell>
          <table:table-cell table:style-name="ce55" table:formula="of:=[.F10]/(([.AF10]+[.AO10])/[.AE10])-1" office:value-type="percentage" office:value="0.0350756012697149" calcext:value-type="percentage">
            <text:p>4%</text:p>
          </table:table-cell>
          <table:table-cell table:style-name="ce63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3" table:formula="of:=+[.K10]/[.AL10]-1" office:value-type="string" office:string-value="" calcext:value-type="error">
            <text:p>#DIV/0!</text:p>
          </table:table-cell>
          <table:table-cell table:style-name="ce83" table:formula="of:=[.L10]/([.AM10]+[.AV10])-1" office:value-type="percentage" office:value="0.0740814189074814" calcext:value-type="percentage">
            <text:p>7.41%</text:p>
          </table:table-cell>
          <table:table-cell table:style-name="ce92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-0.0303921896419138" calcext:value-type="percentage">
            <text:p>-3.04%</text:p>
          </table:table-cell>
          <table:table-cell table:style-name="ce38" table:formula="of:=+[.E11]/([.AF11]+[.AO11])-1" office:value-type="percentage" office:value="0.00176243679286991" calcext:value-type="percentage">
            <text:p>0.18%</text:p>
          </table:table-cell>
          <table:table-cell table:style-name="ce55" table:formula="of:=[.F11]/(([.AF11]+[.AO11])/[.AE11])-1" office:value-type="percentage" office:value="0.0331625076564808" calcext:value-type="percentage">
            <text:p>3%</text:p>
          </table:table-cell>
          <table:table-cell table:style-name="ce63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3" table:formula="of:=+[.K11]/[.AL11]-1" office:value-type="string" office:string-value="" calcext:value-type="error">
            <text:p>#DIV/0!</text:p>
          </table:table-cell>
          <table:table-cell table:style-name="ce83" table:formula="of:=[.L11]/([.AM11]+[.AV11])-1" office:value-type="percentage" office:value="0.00176243679286991" calcext:value-type="percentage">
            <text:p>0.18%</text:p>
          </table:table-cell>
          <table:table-cell table:style-name="ce92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0.019970774476376" calcext:value-type="percentage">
            <text:p>2.00%</text:p>
          </table:table-cell>
          <table:table-cell table:style-name="ce38" table:formula="of:=+[.E12]/([.AF12]+[.AO12])-1" office:value-type="percentage" office:value="0.0367602742488182" calcext:value-type="percentage">
            <text:p>3.68%</text:p>
          </table:table-cell>
          <table:table-cell table:style-name="ce55" table:formula="of:=[.F12]/(([.AF12]+[.AO12])/[.AE12])-1" office:value-type="percentage" office:value="0.0164607655362101" calcext:value-type="percentage">
            <text:p>2%</text:p>
          </table:table-cell>
          <table:table-cell table:style-name="ce63" table:formula="of:=+[.G12]/[.AH12]-1" office:value-type="percentage" office:value="-0.5" calcext:value-type="percentage">
            <text:p>-50.00%</text:p>
          </table:table-cell>
          <table:table-cell table:style-name="ce38" table:formula="of:=+[.H12]/[.AI12]-1" office:value-type="percentage" office:value="-0.463441793439992" calcext:value-type="percentage">
            <text:p>-46.34%</text:p>
          </table:table-cell>
          <table:table-cell table:style-name="ce38" table:formula="of:=+[.I12]/[.AJ12]-1" office:value-type="percentage" office:value="-0.5" calcext:value-type="percentage">
            <text:p>-50.00%</text:p>
          </table:table-cell>
          <table:table-cell table:style-name="ce38" table:formula="of:=+[.J12]/[.AK12]-1" office:value-type="percentage" office:value="0.0731164131200157" calcext:value-type="percentage">
            <text:p>7.31%</text:p>
          </table:table-cell>
          <table:table-cell table:style-name="ce73" table:formula="of:=+[.K12]/[.AL12]-1" office:value-type="percentage" office:value="0.0731164131200157" calcext:value-type="percentage">
            <text:p>7.31%</text:p>
          </table:table-cell>
          <table:table-cell table:style-name="ce83" table:formula="of:=[.L12]/([.AM12]+[.AV12])-1" office:value-type="percentage" office:value="0.0325769390003083" calcext:value-type="percentage">
            <text:p>3.26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0.0428936948088043" calcext:value-type="percentage">
            <text:p>4.29%</text:p>
          </table:table-cell>
          <table:table-cell table:style-name="ce39" table:formula="of:=+[.E13]/([.AF13]+[.AO13])-1" office:value-type="percentage" office:value="0.0848502412446766" calcext:value-type="percentage">
            <text:p>8.49%</text:p>
          </table:table-cell>
          <table:table-cell table:style-name="ce58" table:formula="of:=[.F13]/(([.AF13]+[.AO13])/[.AE13])-1" office:value-type="percentage" office:value="0.0402308947160375" calcext:value-type="percentage">
            <text:p>4%</text:p>
          </table:table-cell>
          <table:table-cell table:style-name="ce39" table:formula="of:=+[.G13]/[.AH13]-1" office:value-type="percentage" office:value="-0.0291044776119403" calcext:value-type="percentage">
            <text:p>-2.91%</text:p>
          </table:table-cell>
          <table:table-cell table:style-name="ce39" table:formula="of:=+[.H13]/[.AI13]-1" office:value-type="percentage" office:value="0.0297936356092046" calcext:value-type="percentage">
            <text:p>2.98%</text:p>
          </table:table-cell>
          <table:table-cell table:style-name="ce39" table:formula="of:=+[.I13]/[.AJ13]-1" office:value-type="percentage" office:value="0.00244839486878945" calcext:value-type="percentage">
            <text:p>0.24%</text:p>
          </table:table-cell>
          <table:table-cell table:style-name="ce39" table:formula="of:=+[.J13]/[.AK13]-1" office:value-type="percentage" office:value="0.060663698475276" calcext:value-type="percentage">
            <text:p>6.07%</text:p>
          </table:table-cell>
          <table:table-cell table:style-name="ce75" table:formula="of:=+[.K13]/[.AL13]-1" office:value-type="percentage" office:value="0.0272784523177318" calcext:value-type="percentage">
            <text:p>2.73%</text:p>
          </table:table-cell>
          <table:table-cell table:style-name="ce85" table:formula="of:=[.L13]/([.AM13]+[.AV13])-1" office:value-type="percentage" office:value="0.0633962215475041" calcext:value-type="percentage">
            <text:p>6.34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05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2年五月份醫療費用申報概況</text:p>
          </table:table-cell>
          <table:covered-table-cell table:number-columns-repeated="6" table:style-name="ce1"/>
          <table:table-cell table:style-name="ce66"/>
          <table:table-cell table:style-name="ce67" office:value-type="string" calcext:value-type="string">
            <text:p>醫療費用科102.8.6製表</text:p>
          </table:table-cell>
          <table:table-cell table:style-name="ce66"/>
          <table:table-cell table:style-name="ce42" table:number-columns-repeated="2"/>
          <table:table-cell table:style-name="ce86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6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0"/>
          <table:table-cell table:style-name="ce76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77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67303" calcext:value-type="float">
            <text:p><text:s/>67,303 </text:p>
          </table:table-cell>
          <table:table-cell table:style-name="ce34" table:formula="of:=[.N4]+[.W4]" office:value-type="float" office:value="167373762" calcext:value-type="float">
            <text:p><text:s/>167,373,762 </text:p>
          </table:table-cell>
          <table:table-cell table:style-name="ce50" table:formula="of:=+[.E4]/[.D4]" office:value-type="float" office:value="2486.86926288576" calcext:value-type="float">
            <text:p><text:s/>2,487 </text:p>
          </table:table-cell>
          <table:table-cell table:style-name="ce34" table:formula="of:=[.P4]" office:value-type="float" office:value="2319" calcext:value-type="float">
            <text:p><text:s/>2,319 </text:p>
          </table:table-cell>
          <table:table-cell table:style-name="ce34" table:formula="of:=[.Q4]" office:value-type="float" office:value="164528669" calcext:value-type="float">
            <text:p><text:s/>164,528,669 </text:p>
          </table:table-cell>
          <table:table-cell table:style-name="ce34" table:formula="of:=[.R4]" office:value-type="float" office:value="22683" calcext:value-type="float">
            <text:p><text:s/>22,683 </text:p>
          </table:table-cell>
          <table:table-cell table:style-name="ce68" table:formula="of:=+[.H4]/[.G4]" office:value-type="float" office:value="70948.1108236309" calcext:value-type="float">
            <text:p><text:s/>70,948 </text:p>
          </table:table-cell>
          <table:table-cell table:style-name="ce68" table:formula="of:=+[.H4]/[.I4]" office:value-type="float" office:value="7253.39104174933" calcext:value-type="float">
            <text:p><text:s/>7,253 </text:p>
          </table:table-cell>
          <table:table-cell table:style-name="ce78" table:formula="of:=[.E4]+[.H4]" office:value-type="float" office:value="331902431" calcext:value-type="float">
            <text:p><text:s/>331,902,431 </text:p>
          </table:table-cell>
          <table:table-cell table:style-name="ce88" office:value-type="float" office:value="67303" calcext:value-type="float">
            <text:p><text:s/>67,303 </text:p>
          </table:table-cell>
          <table:table-cell table:style-name="ce93" office:value-type="float" office:value="160338110" calcext:value-type="float">
            <text:p><text:s/>160,338,110 </text:p>
          </table:table-cell>
          <table:table-cell table:style-name="ce68" table:formula="of:=+[.N4]/[.M4]" office:value-type="float" office:value="2382.3322883081" calcext:value-type="float">
            <text:p><text:s/>2,382 </text:p>
          </table:table-cell>
          <table:table-cell table:style-name="ce93" office:value-type="float" office:value="2319" calcext:value-type="float">
            <text:p><text:s/>2,319 </text:p>
          </table:table-cell>
          <table:table-cell table:style-name="ce93" office:value-type="float" office:value="164528669" calcext:value-type="float">
            <text:p><text:s/>164,528,669 </text:p>
          </table:table-cell>
          <table:table-cell table:style-name="ce93" office:value-type="float" office:value="22683" calcext:value-type="float">
            <text:p><text:s/>22,683 </text:p>
          </table:table-cell>
          <table:table-cell table:style-name="ce68" table:formula="of:=+[.Q4]/[.P4]" office:value-type="float" office:value="70948.1108236309" calcext:value-type="float">
            <text:p><text:s/>70,948 </text:p>
          </table:table-cell>
          <table:table-cell table:style-name="ce68" table:formula="of:=+[.Q4]/[.R4]" office:value-type="float" office:value="7253.39104174933" calcext:value-type="float">
            <text:p><text:s/>7,253 </text:p>
          </table:table-cell>
          <table:table-cell table:style-name="ce68" table:formula="of:=[.N4]+[.Q4]" office:value-type="float" office:value="324866779" calcext:value-type="float">
            <text:p><text:s/>324,866,779 </text:p>
          </table:table-cell>
          <table:table-cell table:style-name="ce88"/>
          <table:table-cell table:style-name="ce93" office:value-type="float" office:value="7035652" calcext:value-type="float">
            <text:p><text:s/>7,035,652 </text:p>
          </table:table-cell>
          <table:table-cell table:style-name="ce68" office:value-type="float" office:value="1363.28193832599" calcext:value-type="float">
            <text:p><text:s/>1,363 </text:p>
          </table:table-cell>
          <table:table-cell table:style-name="ce93" table:number-columns-repeated="3"/>
          <table:table-cell table:style-name="ce68" table:formula="of:=+[.Z4]/[.Y4]" office:value-type="string" office:string-value="" calcext:value-type="error">
            <text:p>#DIV/0!</text:p>
          </table:table-cell>
          <table:table-cell table:style-name="ce68" table:formula="of:=+[.Z4]/[.AA4]" office:value-type="string" office:string-value="" calcext:value-type="error">
            <text:p>#DIV/0!</text:p>
          </table:table-cell>
          <table:table-cell table:style-name="ce68" table:formula="of:=[.W4]+[.Z4]" office:value-type="float" office:value="7035652" calcext:value-type="float">
            <text:p><text:s/>7,035,652 </text:p>
          </table:table-cell>
          <table:table-cell table:style-name="ce103" office:value-type="float" office:value="66567" calcext:value-type="float">
            <text:p><text:s/>66,567 </text:p>
          </table:table-cell>
          <table:table-cell table:style-name="ce93" office:value-type="float" office:value="156224928" calcext:value-type="float">
            <text:p><text:s/>156,224,928 </text:p>
          </table:table-cell>
          <table:table-cell table:style-name="ce68" table:formula="of:=+[.AF4]/[.AE4]" office:value-type="float" office:value="2346.88250935148" calcext:value-type="float">
            <text:p><text:s/>2,347 </text:p>
          </table:table-cell>
          <table:table-cell table:style-name="ce93" office:value-type="float" office:value="2396" calcext:value-type="float">
            <text:p><text:s/>2,396 </text:p>
          </table:table-cell>
          <table:table-cell table:style-name="ce93" office:value-type="float" office:value="174071959" calcext:value-type="float">
            <text:p><text:s/>174,071,959 </text:p>
          </table:table-cell>
          <table:table-cell table:style-name="ce93" office:value-type="float" office:value="23764" calcext:value-type="float">
            <text:p><text:s/>23,764 </text:p>
          </table:table-cell>
          <table:table-cell table:style-name="ce68" table:formula="of:=+[.AI4]/[.AH4]" office:value-type="float" office:value="72651.0680300501" calcext:value-type="float">
            <text:p><text:s/>72,651 </text:p>
          </table:table-cell>
          <table:table-cell table:style-name="ce68" table:formula="of:=+[.AI4]/[.AJ4]" office:value-type="float" office:value="7325.02773102171" calcext:value-type="float">
            <text:p><text:s/>7,325 </text:p>
          </table:table-cell>
          <table:table-cell table:style-name="ce68" table:formula="of:=[.AF4]+[.AI4]" office:value-type="float" office:value="330296887" calcext:value-type="float">
            <text:p><text:s/>330,296,887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3659229" calcext:value-type="float">
            <text:p><text:s/>3,659,229 </text:p>
          </table:table-cell>
          <table:table-cell table:style-name="ce68" table:formula="of:=+[.AO4]/[.AN4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4]/[.AQ4]" office:value-type="string" office:string-value="" calcext:value-type="error">
            <text:p>#DIV/0!</text:p>
          </table:table-cell>
          <table:table-cell table:style-name="ce68" table:formula="of:=+[.AR4]/[.AS4]" office:value-type="string" office:string-value="" calcext:value-type="error">
            <text:p>#DIV/0!</text:p>
          </table:table-cell>
          <table:table-cell table:style-name="ce68" table:formula="of:=[.AO4]+[.AR4]" office:value-type="float" office:value="3659229" calcext:value-type="float">
            <text:p><text:s/>3,659,229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97701" calcext:value-type="float">
            <text:p><text:s/>97,701 </text:p>
          </table:table-cell>
          <table:table-cell table:style-name="ce34" table:formula="of:=[.N5]+[.W5]" office:value-type="float" office:value="171772042" calcext:value-type="float">
            <text:p><text:s/>171,772,042 </text:p>
          </table:table-cell>
          <table:table-cell table:style-name="ce50" table:formula="of:=+[.E5]/[.D5]" office:value-type="float" office:value="1758.14005997892" calcext:value-type="float">
            <text:p><text:s/>1,758 </text:p>
          </table:table-cell>
          <table:table-cell table:style-name="ce34" table:formula="of:=[.P5]" office:value-type="float" office:value="3152" calcext:value-type="float">
            <text:p><text:s/>3,152 </text:p>
          </table:table-cell>
          <table:table-cell table:style-name="ce34" table:formula="of:=[.Q5]" office:value-type="float" office:value="169120245" calcext:value-type="float">
            <text:p><text:s/>169,120,245 </text:p>
          </table:table-cell>
          <table:table-cell table:style-name="ce34" table:formula="of:=[.R5]" office:value-type="float" office:value="27000" calcext:value-type="float">
            <text:p><text:s/>27,000 </text:p>
          </table:table-cell>
          <table:table-cell table:style-name="ce68" table:formula="of:=+[.H5]/[.G5]" office:value-type="float" office:value="53654.9000634518" calcext:value-type="float">
            <text:p><text:s/>53,655 </text:p>
          </table:table-cell>
          <table:table-cell table:style-name="ce68" table:formula="of:=+[.H5]/[.I5]" office:value-type="float" office:value="6263.71277777778" calcext:value-type="float">
            <text:p><text:s/>6,264 </text:p>
          </table:table-cell>
          <table:table-cell table:style-name="ce78" table:formula="of:=[.E5]+[.H5]" office:value-type="float" office:value="340892287" calcext:value-type="float">
            <text:p><text:s/>340,892,287 </text:p>
          </table:table-cell>
          <table:table-cell table:style-name="ce88" office:value-type="float" office:value="97701" calcext:value-type="float">
            <text:p><text:s/>97,701 </text:p>
          </table:table-cell>
          <table:table-cell table:style-name="ce93" office:value-type="float" office:value="168748828" calcext:value-type="float">
            <text:p><text:s/>168,748,828 </text:p>
          </table:table-cell>
          <table:table-cell table:style-name="ce68" table:formula="of:=+[.N5]/[.M5]" office:value-type="float" office:value="1727.19652818293" calcext:value-type="float">
            <text:p><text:s/>1,727 </text:p>
          </table:table-cell>
          <table:table-cell table:style-name="ce93" office:value-type="float" office:value="3152" calcext:value-type="float">
            <text:p><text:s/>3,152 </text:p>
          </table:table-cell>
          <table:table-cell table:style-name="ce93" office:value-type="float" office:value="169120245" calcext:value-type="float">
            <text:p><text:s/>169,120,245 </text:p>
          </table:table-cell>
          <table:table-cell table:style-name="ce93" office:value-type="float" office:value="27000" calcext:value-type="float">
            <text:p><text:s/>27,000 </text:p>
          </table:table-cell>
          <table:table-cell table:style-name="ce68" table:formula="of:=+[.Q5]/[.P5]" office:value-type="float" office:value="53654.9000634518" calcext:value-type="float">
            <text:p><text:s/>53,655 </text:p>
          </table:table-cell>
          <table:table-cell table:style-name="ce68" table:formula="of:=+[.Q5]/[.R5]" office:value-type="float" office:value="6263.71277777778" calcext:value-type="float">
            <text:p><text:s/>6,264 </text:p>
          </table:table-cell>
          <table:table-cell table:style-name="ce68" table:formula="of:=[.N5]+[.Q5]" office:value-type="float" office:value="337869073" calcext:value-type="float">
            <text:p><text:s/>337,869,073 </text:p>
          </table:table-cell>
          <table:table-cell table:style-name="ce88"/>
          <table:table-cell table:style-name="ce93" office:value-type="float" office:value="3023214" calcext:value-type="float">
            <text:p><text:s/>3,023,214 </text:p>
          </table:table-cell>
          <table:table-cell table:style-name="ce68" office:value-type="float" office:value="1330.895" calcext:value-type="float">
            <text:p><text:s/>1,331 </text:p>
          </table:table-cell>
          <table:table-cell table:style-name="ce93" table:number-columns-repeated="3"/>
          <table:table-cell table:style-name="ce68" table:formula="of:=+[.Z5]/[.Y5]" office:value-type="string" office:string-value="" calcext:value-type="error">
            <text:p>#DIV/0!</text:p>
          </table:table-cell>
          <table:table-cell table:style-name="ce68" table:formula="of:=+[.Z5]/[.AA5]" office:value-type="string" office:string-value="" calcext:value-type="error">
            <text:p>#DIV/0!</text:p>
          </table:table-cell>
          <table:table-cell table:style-name="ce68" table:formula="of:=[.W5]+[.Z5]" office:value-type="float" office:value="3023214" calcext:value-type="float">
            <text:p><text:s/>3,023,214 </text:p>
          </table:table-cell>
          <table:table-cell table:style-name="ce103" office:value-type="float" office:value="94788" calcext:value-type="float">
            <text:p><text:s/>94,788 </text:p>
          </table:table-cell>
          <table:table-cell table:style-name="ce93" office:value-type="float" office:value="160505311" calcext:value-type="float">
            <text:p><text:s/>160,505,311 </text:p>
          </table:table-cell>
          <table:table-cell table:style-name="ce68" table:formula="of:=+[.AF5]/[.AE5]" office:value-type="float" office:value="1693.30834071823" calcext:value-type="float">
            <text:p><text:s/>1,693 </text:p>
          </table:table-cell>
          <table:table-cell table:style-name="ce93" office:value-type="float" office:value="3253" calcext:value-type="float">
            <text:p><text:s/>3,253 </text:p>
          </table:table-cell>
          <table:table-cell table:style-name="ce93" office:value-type="float" office:value="156177110" calcext:value-type="float">
            <text:p><text:s/>156,177,110 </text:p>
          </table:table-cell>
          <table:table-cell table:style-name="ce93" office:value-type="float" office:value="29123" calcext:value-type="float">
            <text:p><text:s/>29,123 </text:p>
          </table:table-cell>
          <table:table-cell table:style-name="ce68" table:formula="of:=+[.AI5]/[.AH5]" office:value-type="float" office:value="48010.1782969567" calcext:value-type="float">
            <text:p><text:s/>48,010 </text:p>
          </table:table-cell>
          <table:table-cell table:style-name="ce68" table:formula="of:=+[.AI5]/[.AJ5]" office:value-type="float" office:value="5362.67245819455" calcext:value-type="float">
            <text:p><text:s/>5,363 </text:p>
          </table:table-cell>
          <table:table-cell table:style-name="ce68" table:formula="of:=[.AF5]+[.AI5]" office:value-type="float" office:value="316682421" calcext:value-type="float">
            <text:p><text:s/>316,682,421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2268299" calcext:value-type="float">
            <text:p><text:s/>2,268,299 </text:p>
          </table:table-cell>
          <table:table-cell table:style-name="ce68" table:formula="of:=+[.AO5]/[.AN5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5]/[.AQ5]" office:value-type="string" office:string-value="" calcext:value-type="error">
            <text:p>#DIV/0!</text:p>
          </table:table-cell>
          <table:table-cell table:style-name="ce68" table:formula="of:=+[.AR5]/[.AS5]" office:value-type="string" office:string-value="" calcext:value-type="error">
            <text:p>#DIV/0!</text:p>
          </table:table-cell>
          <table:table-cell table:style-name="ce68" table:formula="of:=[.AO5]+[.AR5]" office:value-type="float" office:value="2268299" calcext:value-type="float">
            <text:p><text:s/>2,268,299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97807" calcext:value-type="float">
            <text:p><text:s/>97,807 </text:p>
          </table:table-cell>
          <table:table-cell table:style-name="ce34" table:formula="of:=[.N6]+[.W6]" office:value-type="float" office:value="123391062" calcext:value-type="float">
            <text:p><text:s/>123,391,062 </text:p>
          </table:table-cell>
          <table:table-cell table:style-name="ce50" table:formula="of:=+[.E6]/[.D6]" office:value-type="float" office:value="1261.57700369094" calcext:value-type="float">
            <text:p><text:s/>1,262 </text:p>
          </table:table-cell>
          <table:table-cell table:style-name="ce34" table:formula="of:=[.P6]" office:value-type="float" office:value="4182" calcext:value-type="float">
            <text:p><text:s/>4,182 </text:p>
          </table:table-cell>
          <table:table-cell table:style-name="ce34" table:formula="of:=[.Q6]" office:value-type="float" office:value="163760607" calcext:value-type="float">
            <text:p><text:s/>163,760,607 </text:p>
          </table:table-cell>
          <table:table-cell table:style-name="ce34" table:formula="of:=[.R6]" office:value-type="float" office:value="103430" calcext:value-type="float">
            <text:p><text:s/>103,430 </text:p>
          </table:table-cell>
          <table:table-cell table:style-name="ce68" table:formula="of:=+[.H6]/[.G6]" office:value-type="float" office:value="39158.4426111908" calcext:value-type="float">
            <text:p><text:s/>39,158 </text:p>
          </table:table-cell>
          <table:table-cell table:style-name="ce68" table:formula="of:=+[.H6]/[.I6]" office:value-type="float" office:value="1583.29891714203" calcext:value-type="float">
            <text:p><text:s/>1,583 </text:p>
          </table:table-cell>
          <table:table-cell table:style-name="ce78" table:formula="of:=[.E6]+[.H6]" office:value-type="float" office:value="287151669" calcext:value-type="float">
            <text:p><text:s/>287,151,669 </text:p>
          </table:table-cell>
          <table:table-cell table:style-name="ce88" office:value-type="float" office:value="97807" calcext:value-type="float">
            <text:p><text:s/>97,807 </text:p>
          </table:table-cell>
          <table:table-cell table:style-name="ce93" office:value-type="float" office:value="121828969" calcext:value-type="float">
            <text:p><text:s/>121,828,969 </text:p>
          </table:table-cell>
          <table:table-cell table:style-name="ce68" table:formula="of:=+[.N6]/[.M6]" office:value-type="float" office:value="1245.60582575889" calcext:value-type="float">
            <text:p><text:s/>1,246 </text:p>
          </table:table-cell>
          <table:table-cell table:style-name="ce93" office:value-type="float" office:value="4182" calcext:value-type="float">
            <text:p><text:s/>4,182 </text:p>
          </table:table-cell>
          <table:table-cell table:style-name="ce93" office:value-type="float" office:value="163760607" calcext:value-type="float">
            <text:p><text:s/>163,760,607 </text:p>
          </table:table-cell>
          <table:table-cell table:style-name="ce93" office:value-type="float" office:value="103430" calcext:value-type="float">
            <text:p><text:s/>103,430 </text:p>
          </table:table-cell>
          <table:table-cell table:style-name="ce68" table:formula="of:=+[.Q6]/[.P6]" office:value-type="float" office:value="39158.4426111908" calcext:value-type="float">
            <text:p><text:s/>39,158 </text:p>
          </table:table-cell>
          <table:table-cell table:style-name="ce68" table:formula="of:=+[.Q6]/[.R6]" office:value-type="float" office:value="1583.29891714203" calcext:value-type="float">
            <text:p><text:s/>1,583 </text:p>
          </table:table-cell>
          <table:table-cell table:style-name="ce68" table:formula="of:=[.N6]+[.Q6]" office:value-type="float" office:value="285589576" calcext:value-type="float">
            <text:p><text:s/>285,589,576 </text:p>
          </table:table-cell>
          <table:table-cell table:style-name="ce88"/>
          <table:table-cell table:style-name="ce93" office:value-type="float" office:value="1562093" calcext:value-type="float">
            <text:p><text:s/>1,562,093 </text:p>
          </table:table-cell>
          <table:table-cell table:style-name="ce68" office:value-type="float" office:value="905.642857142857" calcext:value-type="float">
            <text:p><text:s/>906 </text:p>
          </table:table-cell>
          <table:table-cell table:style-name="ce93" table:number-columns-repeated="3"/>
          <table:table-cell table:style-name="ce68" table:formula="of:=+[.Z6]/[.Y6]" office:value-type="string" office:string-value="" calcext:value-type="error">
            <text:p>#DIV/0!</text:p>
          </table:table-cell>
          <table:table-cell table:style-name="ce68" table:formula="of:=+[.Z6]/[.AA6]" office:value-type="string" office:string-value="" calcext:value-type="error">
            <text:p>#DIV/0!</text:p>
          </table:table-cell>
          <table:table-cell table:style-name="ce68" table:formula="of:=[.W6]+[.Z6]" office:value-type="float" office:value="1562093" calcext:value-type="float">
            <text:p><text:s/>1,562,093 </text:p>
          </table:table-cell>
          <table:table-cell table:style-name="ce103" office:value-type="float" office:value="95117" calcext:value-type="float">
            <text:p><text:s/>95,117 </text:p>
          </table:table-cell>
          <table:table-cell table:style-name="ce93" office:value-type="float" office:value="117895013" calcext:value-type="float">
            <text:p><text:s/>117,895,013 </text:p>
          </table:table-cell>
          <table:table-cell table:style-name="ce68" table:formula="of:=+[.AF6]/[.AE6]" office:value-type="float" office:value="1239.47362721701" calcext:value-type="float">
            <text:p><text:s/>1,239 </text:p>
          </table:table-cell>
          <table:table-cell table:style-name="ce93" office:value-type="float" office:value="3929" calcext:value-type="float">
            <text:p><text:s/>3,929 </text:p>
          </table:table-cell>
          <table:table-cell table:style-name="ce93" office:value-type="float" office:value="158080749" calcext:value-type="float">
            <text:p><text:s/>158,080,749 </text:p>
          </table:table-cell>
          <table:table-cell table:style-name="ce93" office:value-type="float" office:value="101749" calcext:value-type="float">
            <text:p><text:s/>101,749 </text:p>
          </table:table-cell>
          <table:table-cell table:style-name="ce68" table:formula="of:=+[.AI6]/[.AH6]" office:value-type="float" office:value="40234.3469076101" calcext:value-type="float">
            <text:p><text:s/>40,234 </text:p>
          </table:table-cell>
          <table:table-cell table:style-name="ce68" table:formula="of:=+[.AI6]/[.AJ6]" office:value-type="float" office:value="1553.63442392554" calcext:value-type="float">
            <text:p><text:s/>1,554 </text:p>
          </table:table-cell>
          <table:table-cell table:style-name="ce68" table:formula="of:=[.AF6]+[.AI6]" office:value-type="float" office:value="275975762" calcext:value-type="float">
            <text:p><text:s/>275,975,762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1131955" calcext:value-type="float">
            <text:p><text:s/>1,131,955 </text:p>
          </table:table-cell>
          <table:table-cell table:style-name="ce68" table:formula="of:=+[.AO6]/[.AN6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6]/[.AQ6]" office:value-type="string" office:string-value="" calcext:value-type="error">
            <text:p>#DIV/0!</text:p>
          </table:table-cell>
          <table:table-cell table:style-name="ce68" table:formula="of:=+[.AR6]/[.AS6]" office:value-type="string" office:string-value="" calcext:value-type="error">
            <text:p>#DIV/0!</text:p>
          </table:table-cell>
          <table:table-cell table:style-name="ce68" table:formula="of:=[.AO6]+[.AR6]" office:value-type="float" office:value="1131955" calcext:value-type="float">
            <text:p><text:s/>1,131,955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62811" calcext:value-type="float">
            <text:p><text:s/>262,811 </text:p>
          </table:table-cell>
          <table:table-cell table:style-name="ce35" table:formula="of:=SUM([.E4:.E6])" office:value-type="float" office:value="462536866" calcext:value-type="float">
            <text:p><text:s/>462,536,866 </text:p>
          </table:table-cell>
          <table:table-cell table:style-name="ce51" table:formula="of:=+[.E7]/[.D7]" office:value-type="float" office:value="1759.96007016449" calcext:value-type="float">
            <text:p><text:s/>1,760 </text:p>
          </table:table-cell>
          <table:table-cell table:style-name="ce61" table:formula="of:=SUM([.G4:.G6])" office:value-type="float" office:value="9653" calcext:value-type="float">
            <text:p><text:s/>9,653 </text:p>
          </table:table-cell>
          <table:table-cell table:style-name="ce35" table:formula="of:=SUM([.H4:.H6])" office:value-type="float" office:value="497409521" calcext:value-type="float">
            <text:p><text:s/>497,409,521 </text:p>
          </table:table-cell>
          <table:table-cell table:style-name="ce35" table:formula="of:=SUM([.I4:.I6])" office:value-type="float" office:value="153113" calcext:value-type="float">
            <text:p><text:s/>153,113 </text:p>
          </table:table-cell>
          <table:table-cell table:style-name="ce35" table:formula="of:=+[.H7]/[.G7]" office:value-type="float" office:value="51529.0087019579" calcext:value-type="float">
            <text:p><text:s/>51,529 </text:p>
          </table:table-cell>
          <table:table-cell table:style-name="ce35" table:formula="of:=+[.H7]/[.I7]" office:value-type="float" office:value="3248.6432961277" calcext:value-type="float">
            <text:p><text:s/>3,249 </text:p>
          </table:table-cell>
          <table:table-cell table:style-name="ce79" table:formula="of:=[.E7]+[.H7]" office:value-type="float" office:value="959946387" calcext:value-type="float">
            <text:p><text:s/>959,946,387 </text:p>
          </table:table-cell>
          <table:table-cell table:style-name="ce89" table:formula="of:=SUM([.M4:.M6])" office:value-type="float" office:value="262811" calcext:value-type="float">
            <text:p><text:s/>262,811 </text:p>
          </table:table-cell>
          <table:table-cell table:style-name="ce68" table:formula="of:=SUM([.N4:.N6])" office:value-type="float" office:value="450915907" calcext:value-type="float">
            <text:p><text:s/>450,915,907 </text:p>
          </table:table-cell>
          <table:table-cell table:style-name="ce68" table:formula="of:=+[.N7]/[.M7]" office:value-type="float" office:value="1715.74213788616" calcext:value-type="float">
            <text:p><text:s/>1,716 </text:p>
          </table:table-cell>
          <table:table-cell table:style-name="ce68" table:formula="of:=SUM([.P4:.P6])" office:value-type="float" office:value="9653" calcext:value-type="float">
            <text:p><text:s/>9,653 </text:p>
          </table:table-cell>
          <table:table-cell table:style-name="ce68" table:formula="of:=SUM([.Q4:.Q6])" office:value-type="float" office:value="497409521" calcext:value-type="float">
            <text:p><text:s/>497,409,521 </text:p>
          </table:table-cell>
          <table:table-cell table:style-name="ce68" table:formula="of:=SUM([.R4:.R6])" office:value-type="float" office:value="153113" calcext:value-type="float">
            <text:p><text:s/>153,113 </text:p>
          </table:table-cell>
          <table:table-cell table:style-name="ce68" table:formula="of:=+[.Q7]/[.P7]" office:value-type="float" office:value="51529.0087019579" calcext:value-type="float">
            <text:p><text:s/>51,529 </text:p>
          </table:table-cell>
          <table:table-cell table:style-name="ce68" table:formula="of:=+[.Q7]/[.R7]" office:value-type="float" office:value="3248.6432961277" calcext:value-type="float">
            <text:p><text:s/>3,249 </text:p>
          </table:table-cell>
          <table:table-cell table:style-name="ce68" table:formula="of:=[.N7]+[.Q7]" office:value-type="float" office:value="948325428" calcext:value-type="float">
            <text:p><text:s/>948,325,428 </text:p>
          </table:table-cell>
          <table:table-cell table:style-name="ce89" table:formula="of:=SUM([.V4:.V6])" office:value-type="float" office:value="0" calcext:value-type="float">
            <text:p><text:s/>- <text:s text:c="2"/></text:p>
          </table:table-cell>
          <table:table-cell table:style-name="ce68" table:formula="of:=SUM([.W4:.W6])" office:value-type="float" office:value="11620959" calcext:value-type="float">
            <text:p><text:s/>11,620,959 </text:p>
          </table:table-cell>
          <table:table-cell table:style-name="ce68" table:formula="of:=+[.W7]/[.V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Z7]/[.Y7]" office:value-type="string" office:string-value="" calcext:value-type="error">
            <text:p>#DIV/0!</text:p>
          </table:table-cell>
          <table:table-cell table:style-name="ce68" table:formula="of:=+[.Z7]/[.AA7]" office:value-type="string" office:string-value="" calcext:value-type="error">
            <text:p>#DIV/0!</text:p>
          </table:table-cell>
          <table:table-cell table:style-name="ce68" table:formula="of:=[.W7]+[.Z7]" office:value-type="float" office:value="11620959" calcext:value-type="float">
            <text:p><text:s/>11,620,959 </text:p>
          </table:table-cell>
          <table:table-cell table:style-name="ce104" table:formula="of:=SUM([.AE4:.AE6])" office:value-type="float" office:value="256472" calcext:value-type="float">
            <text:p><text:s/>256,472 </text:p>
          </table:table-cell>
          <table:table-cell table:style-name="ce68" table:formula="of:=SUM([.AF4:.AF6])" office:value-type="float" office:value="434625252" calcext:value-type="float">
            <text:p><text:s/>434,625,252 </text:p>
          </table:table-cell>
          <table:table-cell table:style-name="ce68" table:formula="of:=+[.AF7]/[.AE7]" office:value-type="float" office:value="1694.63041579588" calcext:value-type="float">
            <text:p><text:s/>1,695 </text:p>
          </table:table-cell>
          <table:table-cell table:style-name="ce68" table:formula="of:=SUM([.AH4:.AH6])" office:value-type="float" office:value="9578" calcext:value-type="float">
            <text:p><text:s/>9,578 </text:p>
          </table:table-cell>
          <table:table-cell table:style-name="ce68" table:formula="of:=SUM([.AI4:.AI6])" office:value-type="float" office:value="488329818" calcext:value-type="float">
            <text:p><text:s/>488,329,818 </text:p>
          </table:table-cell>
          <table:table-cell table:style-name="ce68" table:formula="of:=SUM([.AJ4:.AJ6])" office:value-type="float" office:value="154636" calcext:value-type="float">
            <text:p><text:s/>154,636 </text:p>
          </table:table-cell>
          <table:table-cell table:style-name="ce68" table:formula="of:=+[.AI7]/[.AH7]" office:value-type="float" office:value="50984.5289204427" calcext:value-type="float">
            <text:p><text:s/>50,985 </text:p>
          </table:table-cell>
          <table:table-cell table:style-name="ce68" table:formula="of:=+[.AI7]/[.AJ7]" office:value-type="float" office:value="3157.93099924985" calcext:value-type="float">
            <text:p><text:s/>3,158 </text:p>
          </table:table-cell>
          <table:table-cell table:style-name="ce68" table:formula="of:=[.AF7]+[.AI7]" office:value-type="float" office:value="922955070" calcext:value-type="float">
            <text:p><text:s/>922,955,070 </text:p>
          </table:table-cell>
          <table:table-cell table:style-name="ce104" table:formula="of:=SUM([.AN4:.AN6])" office:value-type="float" office:value="0" calcext:value-type="float">
            <text:p><text:s/>- <text:s text:c="2"/></text:p>
          </table:table-cell>
          <table:table-cell table:style-name="ce68" table:formula="of:=SUM([.AO4:.AO6])" office:value-type="float" office:value="7059483" calcext:value-type="float">
            <text:p><text:s/>7,059,483 </text:p>
          </table:table-cell>
          <table:table-cell table:style-name="ce68" table:formula="of:=+[.AO7]/[.AN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AR7]/[.AQ7]" office:value-type="string" office:string-value="" calcext:value-type="error">
            <text:p>#DIV/0!</text:p>
          </table:table-cell>
          <table:table-cell table:style-name="ce68" table:formula="of:=+[.AR7]/[.AS7]" office:value-type="string" office:string-value="" calcext:value-type="error">
            <text:p>#DIV/0!</text:p>
          </table:table-cell>
          <table:table-cell table:style-name="ce68" table:formula="of:=[.AO7]+[.AR7]" office:value-type="float" office:value="7059483" calcext:value-type="float">
            <text:p><text:s/>7,059,483 </text:p>
          </table:table-cell>
          <table:table-cell table:style-name="ce108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61221" calcext:value-type="float">
            <text:p><text:s/>361,221 </text:p>
          </table:table-cell>
          <table:table-cell table:style-name="ce34" table:formula="of:=[.N8]+[.W8]" office:value-type="float" office:value="201489776" calcext:value-type="float">
            <text:p><text:s/>201,489,776 </text:p>
          </table:table-cell>
          <table:table-cell table:style-name="ce52" table:formula="of:=+[.E8]/[.D8]" office:value-type="float" office:value="557.801943962284" calcext:value-type="float">
            <text:p><text:s/>558 </text:p>
          </table:table-cell>
          <table:table-cell table:style-name="ce34" table:formula="of:=[.P8]" office:value-type="float" office:value="48" calcext:value-type="float">
            <text:p><text:s/>48 </text:p>
          </table:table-cell>
          <table:table-cell table:style-name="ce34" table:formula="of:=[.Q8]" office:value-type="float" office:value="1063361" calcext:value-type="float">
            <text:p><text:s/>1,063,361 </text:p>
          </table:table-cell>
          <table:table-cell table:style-name="ce34" table:formula="of:=[.R8]" office:value-type="float" office:value="159" calcext:value-type="float">
            <text:p><text:s/>159 </text:p>
          </table:table-cell>
          <table:table-cell table:style-name="ce69" table:formula="of:=+[.H8]/[.G8]" office:value-type="float" office:value="22153.3541666667" calcext:value-type="float">
            <text:p><text:s/>22,153 </text:p>
          </table:table-cell>
          <table:table-cell table:style-name="ce69" table:formula="of:=+[.H8]/[.I8]" office:value-type="float" office:value="6687.80503144654" calcext:value-type="float">
            <text:p><text:s/>6,688 </text:p>
          </table:table-cell>
          <table:table-cell table:style-name="ce80" table:formula="of:=[.E8]+[.H8]" office:value-type="float" office:value="202553137" calcext:value-type="float">
            <text:p><text:s/>202,553,137 </text:p>
          </table:table-cell>
          <table:table-cell table:style-name="ce88" office:value-type="float" office:value="361221" calcext:value-type="float">
            <text:p><text:s/>361,221 </text:p>
          </table:table-cell>
          <table:table-cell table:style-name="ce93" office:value-type="float" office:value="149908281" calcext:value-type="float">
            <text:p><text:s/>149,908,281 </text:p>
          </table:table-cell>
          <table:table-cell table:style-name="ce68" table:formula="of:=+[.N8]/[.M8]" office:value-type="float" office:value="415.004335296121" calcext:value-type="float">
            <text:p><text:s/>415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1063361" calcext:value-type="float">
            <text:p><text:s/>1,063,361 </text:p>
          </table:table-cell>
          <table:table-cell table:style-name="ce93" office:value-type="float" office:value="159" calcext:value-type="float">
            <text:p><text:s/>159 </text:p>
          </table:table-cell>
          <table:table-cell table:style-name="ce68" table:formula="of:=+[.Q8]/[.P8]" office:value-type="float" office:value="22153.3541666667" calcext:value-type="float">
            <text:p><text:s/>22,153 </text:p>
          </table:table-cell>
          <table:table-cell table:style-name="ce68" table:formula="of:=+[.Q8]/[.R8]" office:value-type="float" office:value="6687.80503144654" calcext:value-type="float">
            <text:p><text:s/>6,688 </text:p>
          </table:table-cell>
          <table:table-cell table:style-name="ce68" table:formula="of:=[.N8]+[.Q8]" office:value-type="float" office:value="150971642" calcext:value-type="float">
            <text:p><text:s/>150,971,642 </text:p>
          </table:table-cell>
          <table:table-cell table:style-name="ce88"/>
          <table:table-cell table:style-name="ce93" office:value-type="float" office:value="51581495" calcext:value-type="float">
            <text:p><text:s/>51,581,495 </text:p>
          </table:table-cell>
          <table:table-cell table:style-name="ce68" table:formula="of:=+[.W8]/[.V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Z8]/[.Y8]" office:value-type="string" office:string-value="" calcext:value-type="error">
            <text:p>#DIV/0!</text:p>
          </table:table-cell>
          <table:table-cell table:style-name="ce68" table:formula="of:=+[.Z8]/[.AA8]" office:value-type="string" office:string-value="" calcext:value-type="error">
            <text:p>#DIV/0!</text:p>
          </table:table-cell>
          <table:table-cell table:style-name="ce68" table:formula="of:=[.W8]+[.Z8]" office:value-type="float" office:value="51581495" calcext:value-type="float">
            <text:p><text:s/>51,581,495 </text:p>
          </table:table-cell>
          <table:table-cell table:style-name="ce103" office:value-type="float" office:value="353780" calcext:value-type="float">
            <text:p><text:s/>353,780 </text:p>
          </table:table-cell>
          <table:table-cell table:style-name="ce93" office:value-type="float" office:value="140543994" calcext:value-type="float">
            <text:p><text:s/>140,543,994 </text:p>
          </table:table-cell>
          <table:table-cell table:style-name="ce68" table:formula="of:=+[.AF8]/[.AE8]" office:value-type="float" office:value="397.263819322743" calcext:value-type="float">
            <text:p><text:s/>397 </text:p>
          </table:table-cell>
          <table:table-cell table:style-name="ce93" office:value-type="float" office:value="65" calcext:value-type="float">
            <text:p><text:s/>65 </text:p>
          </table:table-cell>
          <table:table-cell table:style-name="ce93" office:value-type="float" office:value="1353449" calcext:value-type="float">
            <text:p><text:s/>1,353,449 </text:p>
          </table:table-cell>
          <table:table-cell table:style-name="ce93" office:value-type="float" office:value="212" calcext:value-type="float">
            <text:p><text:s/>212 </text:p>
          </table:table-cell>
          <table:table-cell table:style-name="ce68" table:formula="of:=+[.AI8]/[.AH8]" office:value-type="float" office:value="20822.2923076923" calcext:value-type="float">
            <text:p><text:s/>20,822 </text:p>
          </table:table-cell>
          <table:table-cell table:style-name="ce68" table:formula="of:=+[.AI8]/[.AJ8]" office:value-type="float" office:value="6384.19339622642" calcext:value-type="float">
            <text:p><text:s/>6,384 </text:p>
          </table:table-cell>
          <table:table-cell table:style-name="ce68" table:formula="of:=[.AF8]+[.AI8]" office:value-type="float" office:value="141897443" calcext:value-type="float">
            <text:p><text:s/>141,897,443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47021341" calcext:value-type="float">
            <text:p><text:s/>47,021,341 </text:p>
          </table:table-cell>
          <table:table-cell table:style-name="ce68" table:formula="of:=+[.AO8]/[.AN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8]/[.AQ8]" office:value-type="string" office:string-value="" calcext:value-type="error">
            <text:p>#DIV/0!</text:p>
          </table:table-cell>
          <table:table-cell table:style-name="ce68" table:formula="of:=+[.AR8]/[.AS8]" office:value-type="string" office:string-value="" calcext:value-type="error">
            <text:p>#DIV/0!</text:p>
          </table:table-cell>
          <table:table-cell table:style-name="ce68" table:formula="of:=[.AO8]+[.AR8]" office:value-type="float" office:value="47021341" calcext:value-type="float">
            <text:p><text:s/>47,021,341 </text:p>
          </table:table-cell>
          <table:table-cell table:style-name="ce108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929" calcext:value-type="float">
            <text:p><text:s/>1,929 </text:p>
          </table:table-cell>
          <table:table-cell table:style-name="ce34" table:formula="of:=[.N9]+[.W9]" office:value-type="float" office:value="78944447" calcext:value-type="float">
            <text:p><text:s/>78,944,447 </text:p>
          </table:table-cell>
          <table:table-cell table:style-name="ce52" table:formula="of:=+[.E9]/[.D9]" office:value-type="float" office:value="40925.0632452048" calcext:value-type="float">
            <text:p><text:s/>40,925 </text:p>
          </table:table-cell>
          <table:table-cell table:style-name="ce34" table:formula="of:=[.P9]" office:value-type="float" office:value="0" calcext:value-type="float">
            <text:p><text:s/>- <text:s text:c="2"/></text:p>
          </table:table-cell>
          <table:table-cell table:style-name="ce34" table:formula="of:=[.Q9]" office:value-type="float" office:value="0" calcext:value-type="float">
            <text:p><text:s/>- <text:s text:c="2"/></text:p>
          </table:table-cell>
          <table:table-cell table:style-name="ce34" table:formula="of:=[.R9]" office:value-type="float" office:value="0" calcext:value-type="float">
            <text:p><text:s/>- <text:s text:c="2"/></text:p>
          </table:table-cell>
          <table:table-cell table:style-name="ce69" table:formula="of:=+[.H9]/[.G9]" office:value-type="string" office:string-value="" calcext:value-type="error">
            <text:p>#DIV/0!</text:p>
          </table:table-cell>
          <table:table-cell table:style-name="ce69" table:formula="of:=+[.H9]/[.I9]" office:value-type="string" office:string-value="" calcext:value-type="error">
            <text:p>#DIV/0!</text:p>
          </table:table-cell>
          <table:table-cell table:style-name="ce80" table:formula="of:=[.E9]+[.H9]" office:value-type="float" office:value="78944447" calcext:value-type="float">
            <text:p><text:s/>78,944,447 </text:p>
          </table:table-cell>
          <table:table-cell table:style-name="ce88" office:value-type="float" office:value="1929" calcext:value-type="float">
            <text:p><text:s/>1,929 </text:p>
          </table:table-cell>
          <table:table-cell table:style-name="ce93" office:value-type="float" office:value="78924649" calcext:value-type="float">
            <text:p><text:s/>78,924,649 </text:p>
          </table:table-cell>
          <table:table-cell table:style-name="ce68" table:formula="of:=+[.N9]/[.M9]" office:value-type="float" office:value="40914.7998963193" calcext:value-type="float">
            <text:p><text:s/>40,915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9]/[.P9]" office:value-type="string" office:string-value="" calcext:value-type="error">
            <text:p>#DIV/0!</text:p>
          </table:table-cell>
          <table:table-cell table:style-name="ce68" table:formula="of:=+[.Q9]/[.R9]" office:value-type="string" office:string-value="" calcext:value-type="error">
            <text:p>#DIV/0!</text:p>
          </table:table-cell>
          <table:table-cell table:style-name="ce68" table:formula="of:=[.N9]+[.Q9]" office:value-type="float" office:value="78924649" calcext:value-type="float">
            <text:p><text:s/>78,924,649 </text:p>
          </table:table-cell>
          <table:table-cell table:style-name="ce88"/>
          <table:table-cell table:style-name="ce93" office:value-type="float" office:value="19798" calcext:value-type="float">
            <text:p><text:s/>19,798 </text:p>
          </table:table-cell>
          <table:table-cell table:style-name="ce68" table:formula="of:=+[.W9]/[.V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9]/[.Y9]" office:value-type="string" office:string-value="" calcext:value-type="error">
            <text:p>#DIV/0!</text:p>
          </table:table-cell>
          <table:table-cell table:style-name="ce68" table:formula="of:=+[.Z9]/[.AA9]" office:value-type="string" office:string-value="" calcext:value-type="error">
            <text:p>#DIV/0!</text:p>
          </table:table-cell>
          <table:table-cell table:style-name="ce68" table:formula="of:=[.W9]+[.Z9]" office:value-type="float" office:value="19798" calcext:value-type="float">
            <text:p><text:s/>19,798 </text:p>
          </table:table-cell>
          <table:table-cell table:style-name="ce103" office:value-type="float" office:value="1650" calcext:value-type="float">
            <text:p><text:s/>1,650 </text:p>
          </table:table-cell>
          <table:table-cell table:style-name="ce93" office:value-type="float" office:value="76197350" calcext:value-type="float">
            <text:p><text:s/>76,197,350 </text:p>
          </table:table-cell>
          <table:table-cell table:style-name="ce68" table:formula="of:=+[.AF9]/[.AE9]" office:value-type="float" office:value="46180.2121212121" calcext:value-type="float">
            <text:p><text:s/>46,180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9]/[.AH9]" office:value-type="string" office:string-value="" calcext:value-type="error">
            <text:p>#DIV/0!</text:p>
          </table:table-cell>
          <table:table-cell table:style-name="ce68" table:formula="of:=+[.AI9]/[.AJ9]" office:value-type="string" office:string-value="" calcext:value-type="error">
            <text:p>#DIV/0!</text:p>
          </table:table-cell>
          <table:table-cell table:style-name="ce68" table:formula="of:=[.AF9]+[.AI9]" office:value-type="float" office:value="76197350" calcext:value-type="float">
            <text:p><text:s/>76,197,350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9]/[.AN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9]/[.AQ9]" office:value-type="string" office:string-value="" calcext:value-type="error">
            <text:p>#DIV/0!</text:p>
          </table:table-cell>
          <table:table-cell table:style-name="ce68" table:formula="of:=+[.AR9]/[.AS9]" office:value-type="string" office:string-value="" calcext:value-type="error">
            <text:p>#DIV/0!</text:p>
          </table:table-cell>
          <table:table-cell table:style-name="ce68" table:formula="of:=[.AO9]+[.AR9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53296" calcext:value-type="float">
            <text:p><text:s/>53,296 </text:p>
          </table:table-cell>
          <table:table-cell table:style-name="ce34" table:formula="of:=[.N10]+[.W10]" office:value-type="float" office:value="63841128" calcext:value-type="float">
            <text:p><text:s/>63,841,128 </text:p>
          </table:table-cell>
          <table:table-cell table:style-name="ce50" table:formula="of:=+[.E10]/[.D10]" office:value-type="float" office:value="1197.85965175623" calcext:value-type="float">
            <text:p><text:s/>1,198 </text:p>
          </table:table-cell>
          <table:table-cell table:style-name="ce34" table:formula="of:=[.P10]" office:value-type="float" office:value="0" calcext:value-type="float">
            <text:p><text:s/>- <text:s text:c="2"/></text:p>
          </table:table-cell>
          <table:table-cell table:style-name="ce34" table:formula="of:=[.Q10]" office:value-type="float" office:value="0" calcext:value-type="float">
            <text:p><text:s/>- <text:s text:c="2"/></text:p>
          </table:table-cell>
          <table:table-cell table:style-name="ce34" table:formula="of:=[.R10]" office:value-type="float" office:value="0" calcext:value-type="float">
            <text:p><text:s/>- <text:s text:c="2"/></text:p>
          </table:table-cell>
          <table:table-cell table:style-name="ce68" table:formula="of:=+[.H10]/[.G10]" office:value-type="string" office:string-value="" calcext:value-type="error">
            <text:p>#DIV/0!</text:p>
          </table:table-cell>
          <table:table-cell table:style-name="ce68" table:formula="of:=+[.H10]/[.I10]" office:value-type="string" office:string-value="" calcext:value-type="error">
            <text:p>#DIV/0!</text:p>
          </table:table-cell>
          <table:table-cell table:style-name="ce78" table:formula="of:=[.E10]+[.H10]" office:value-type="float" office:value="63841128" calcext:value-type="float">
            <text:p><text:s/>63,841,128 </text:p>
          </table:table-cell>
          <table:table-cell table:style-name="ce90" office:value-type="float" office:value="53296" calcext:value-type="float">
            <text:p><text:s/>53,296 </text:p>
          </table:table-cell>
          <table:table-cell table:style-name="ce93" office:value-type="float" office:value="62773177" calcext:value-type="float">
            <text:p><text:s/>62,773,177 </text:p>
          </table:table-cell>
          <table:table-cell table:style-name="ce68" table:formula="of:=+[.N10]/[.M10]" office:value-type="float" office:value="1177.82154383068" calcext:value-type="float">
            <text:p><text:s/>1,178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0]/[.P10]" office:value-type="string" office:string-value="" calcext:value-type="error">
            <text:p>#DIV/0!</text:p>
          </table:table-cell>
          <table:table-cell table:style-name="ce68" table:formula="of:=+[.Q10]/[.R10]" office:value-type="string" office:string-value="" calcext:value-type="error">
            <text:p>#DIV/0!</text:p>
          </table:table-cell>
          <table:table-cell table:style-name="ce68" table:formula="of:=[.N10]+[.Q10]" office:value-type="float" office:value="62773177" calcext:value-type="float">
            <text:p><text:s/>62,773,177 </text:p>
          </table:table-cell>
          <table:table-cell table:style-name="ce90"/>
          <table:table-cell table:style-name="ce93" office:value-type="float" office:value="1067951" calcext:value-type="float">
            <text:p><text:s/>1,067,951 </text:p>
          </table:table-cell>
          <table:table-cell table:style-name="ce68" table:formula="of:=+[.W10]/[.V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0]/[.Y10]" office:value-type="string" office:string-value="" calcext:value-type="error">
            <text:p>#DIV/0!</text:p>
          </table:table-cell>
          <table:table-cell table:style-name="ce68" table:formula="of:=+[.Z10]/[.AA10]" office:value-type="string" office:string-value="" calcext:value-type="error">
            <text:p>#DIV/0!</text:p>
          </table:table-cell>
          <table:table-cell table:style-name="ce68" table:formula="of:=[.W10]+[.Z10]" office:value-type="float" office:value="1067951" calcext:value-type="float">
            <text:p><text:s/>1,067,951 </text:p>
          </table:table-cell>
          <table:table-cell table:style-name="ce105" office:value-type="float" office:value="52159" calcext:value-type="float">
            <text:p><text:s/>52,159 </text:p>
          </table:table-cell>
          <table:table-cell table:style-name="ce93" office:value-type="float" office:value="60378265" calcext:value-type="float">
            <text:p><text:s/>60,378,265 </text:p>
          </table:table-cell>
          <table:table-cell table:style-name="ce68" table:formula="of:=+[.AF10]/[.AE10]" office:value-type="float" office:value="1157.58095438946" calcext:value-type="float">
            <text:p><text:s/>1,158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0]/[.AH10]" office:value-type="string" office:string-value="" calcext:value-type="error">
            <text:p>#DIV/0!</text:p>
          </table:table-cell>
          <table:table-cell table:style-name="ce68" table:formula="of:=+[.AI10]/[.AJ10]" office:value-type="string" office:string-value="" calcext:value-type="error">
            <text:p>#DIV/0!</text:p>
          </table:table-cell>
          <table:table-cell table:style-name="ce68" table:formula="of:=[.AF10]+[.AI10]" office:value-type="float" office:value="60378265" calcext:value-type="float">
            <text:p><text:s/>60,378,265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1009420" calcext:value-type="float">
            <text:p><text:s/>1,009,420 </text:p>
          </table:table-cell>
          <table:table-cell table:style-name="ce68" table:formula="of:=+[.AO10]/[.AN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0]/[.AQ10]" office:value-type="string" office:string-value="" calcext:value-type="error">
            <text:p>#DIV/0!</text:p>
          </table:table-cell>
          <table:table-cell table:style-name="ce68" table:formula="of:=+[.AR10]/[.AS10]" office:value-type="string" office:string-value="" calcext:value-type="error">
            <text:p>#DIV/0!</text:p>
          </table:table-cell>
          <table:table-cell table:style-name="ce68" table:formula="of:=[.AO10]+[.AR10]" office:value-type="float" office:value="1009420" calcext:value-type="float">
            <text:p><text:s/>1,009,420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60730" calcext:value-type="float">
            <text:p><text:s/>60,730 </text:p>
          </table:table-cell>
          <table:table-cell table:style-name="ce34" table:formula="of:=[.N11]+[.W11]" office:value-type="float" office:value="36157030" calcext:value-type="float">
            <text:p><text:s/>36,157,030 </text:p>
          </table:table-cell>
          <table:table-cell table:style-name="ce50" table:formula="of:=+[.E11]/[.D11]" office:value-type="float" office:value="595.373456281904" calcext:value-type="float">
            <text:p><text:s/>595 </text:p>
          </table:table-cell>
          <table:table-cell table:style-name="ce34" table:formula="of:=[.P11]" office:value-type="float" office:value="0" calcext:value-type="float">
            <text:p><text:s/>- <text:s text:c="2"/></text:p>
          </table:table-cell>
          <table:table-cell table:style-name="ce34" table:formula="of:=[.Q11]" office:value-type="float" office:value="0" calcext:value-type="float">
            <text:p><text:s/>- <text:s text:c="2"/></text:p>
          </table:table-cell>
          <table:table-cell table:style-name="ce34" table:formula="of:=[.R11]" office:value-type="float" office:value="0" calcext:value-type="float">
            <text:p><text:s/>- <text:s text:c="2"/></text:p>
          </table:table-cell>
          <table:table-cell table:style-name="ce68" table:formula="of:=+[.H11]/[.G11]" office:value-type="string" office:string-value="" calcext:value-type="error">
            <text:p>#DIV/0!</text:p>
          </table:table-cell>
          <table:table-cell table:style-name="ce68" table:formula="of:=+[.H11]/[.I11]" office:value-type="string" office:string-value="" calcext:value-type="error">
            <text:p>#DIV/0!</text:p>
          </table:table-cell>
          <table:table-cell table:style-name="ce78" table:formula="of:=[.E11]+[.H11]" office:value-type="float" office:value="36157030" calcext:value-type="float">
            <text:p><text:s/>36,157,030 </text:p>
          </table:table-cell>
          <table:table-cell table:style-name="ce90" office:value-type="float" office:value="60730" calcext:value-type="float">
            <text:p><text:s/>60,730 </text:p>
          </table:table-cell>
          <table:table-cell table:style-name="ce93" office:value-type="float" office:value="36157030" calcext:value-type="float">
            <text:p><text:s/>36,157,030 </text:p>
          </table:table-cell>
          <table:table-cell table:style-name="ce68" table:formula="of:=+[.N11]/[.M11]" office:value-type="float" office:value="595.373456281904" calcext:value-type="float">
            <text:p><text:s/>595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1]/[.P11]" office:value-type="string" office:string-value="" calcext:value-type="error">
            <text:p>#DIV/0!</text:p>
          </table:table-cell>
          <table:table-cell table:style-name="ce68" table:formula="of:=+[.Q11]/[.R11]" office:value-type="string" office:string-value="" calcext:value-type="error">
            <text:p>#DIV/0!</text:p>
          </table:table-cell>
          <table:table-cell table:style-name="ce68" table:formula="of:=[.N11]+[.Q11]" office:value-type="float" office:value="36157030" calcext:value-type="float">
            <text:p><text:s/>36,157,030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1]/[.V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1]/[.Y11]" office:value-type="string" office:string-value="" calcext:value-type="error">
            <text:p>#DIV/0!</text:p>
          </table:table-cell>
          <table:table-cell table:style-name="ce68" table:formula="of:=+[.Z11]/[.AA11]" office:value-type="string" office:string-value="" calcext:value-type="error">
            <text:p>#DIV/0!</text:p>
          </table:table-cell>
          <table:table-cell table:style-name="ce68" table:formula="of:=[.W11]+[.Z11]" office:value-type="float" office:value="0" calcext:value-type="float">
            <text:p><text:s/>- <text:s text:c="2"/></text:p>
          </table:table-cell>
          <table:table-cell table:style-name="ce105" office:value-type="float" office:value="61540" calcext:value-type="float">
            <text:p><text:s/>61,540 </text:p>
          </table:table-cell>
          <table:table-cell table:style-name="ce93" office:value-type="float" office:value="35496379" calcext:value-type="float">
            <text:p><text:s/>35,496,379 </text:p>
          </table:table-cell>
          <table:table-cell table:style-name="ce68" table:formula="of:=+[.AF11]/[.AE11]" office:value-type="float" office:value="576.801738706532" calcext:value-type="float">
            <text:p><text:s/>577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1]/[.AH11]" office:value-type="string" office:string-value="" calcext:value-type="error">
            <text:p>#DIV/0!</text:p>
          </table:table-cell>
          <table:table-cell table:style-name="ce68" table:formula="of:=+[.AI11]/[.AJ11]" office:value-type="string" office:string-value="" calcext:value-type="error">
            <text:p>#DIV/0!</text:p>
          </table:table-cell>
          <table:table-cell table:style-name="ce68" table:formula="of:=[.AF11]+[.AI11]" office:value-type="float" office:value="35496379" calcext:value-type="float">
            <text:p><text:s/>35,496,379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1]/[.AN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1]/[.AQ11]" office:value-type="string" office:string-value="" calcext:value-type="error">
            <text:p>#DIV/0!</text:p>
          </table:table-cell>
          <table:table-cell table:style-name="ce68" table:formula="of:=+[.AR11]/[.AS11]" office:value-type="string" office:string-value="" calcext:value-type="error">
            <text:p>#DIV/0!</text:p>
          </table:table-cell>
          <table:table-cell table:style-name="ce68" table:formula="of:=[.AO11]+[.AR11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2184" calcext:value-type="float">
            <text:p><text:s/>2,184 </text:p>
          </table:table-cell>
          <table:table-cell table:style-name="ce34" table:formula="of:=[.N12]+[.W12]" office:value-type="float" office:value="8060168" calcext:value-type="float">
            <text:p><text:s/>8,060,168 </text:p>
          </table:table-cell>
          <table:table-cell table:style-name="ce50" table:formula="of:=+[.E12]/[.D12]" office:value-type="float" office:value="3690.55311355311" calcext:value-type="float">
            <text:p><text:s/>3,691 </text:p>
          </table:table-cell>
          <table:table-cell table:style-name="ce34" table:formula="of:=[.P12]" office:value-type="float" office:value="5" calcext:value-type="float">
            <text:p><text:s/>5 </text:p>
          </table:table-cell>
          <table:table-cell table:style-name="ce34" table:formula="of:=[.Q12]" office:value-type="float" office:value="87954" calcext:value-type="float">
            <text:p><text:s/>87,954 </text:p>
          </table:table-cell>
          <table:table-cell table:style-name="ce34" table:formula="of:=[.R12]" office:value-type="float" office:value="15" calcext:value-type="float">
            <text:p><text:s/>15 </text:p>
          </table:table-cell>
          <table:table-cell table:style-name="ce68" table:formula="of:=+[.H12]/[.G12]" office:value-type="float" office:value="17590.8" calcext:value-type="float">
            <text:p><text:s/>17,591 </text:p>
          </table:table-cell>
          <table:table-cell table:style-name="ce68" table:formula="of:=+[.H12]/[.I12]" office:value-type="float" office:value="5863.6" calcext:value-type="float">
            <text:p><text:s/>5,864 </text:p>
          </table:table-cell>
          <table:table-cell table:style-name="ce78" table:formula="of:=[.E12]+[.H12]" office:value-type="float" office:value="8148122" calcext:value-type="float">
            <text:p><text:s/>8,148,122 </text:p>
          </table:table-cell>
          <table:table-cell table:style-name="ce88" office:value-type="float" office:value="2184" calcext:value-type="float">
            <text:p><text:s/>2,184 </text:p>
          </table:table-cell>
          <table:table-cell table:style-name="ce93" office:value-type="float" office:value="8060168" calcext:value-type="float">
            <text:p><text:s/>8,060,168 </text:p>
          </table:table-cell>
          <table:table-cell table:style-name="ce68" table:formula="of:=+[.N12]/[.M12]" office:value-type="float" office:value="3690.55311355311" calcext:value-type="float">
            <text:p><text:s/>3,69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7954" calcext:value-type="float">
            <text:p><text:s/>87,954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68" table:formula="of:=+[.Q12]/[.P12]" office:value-type="float" office:value="17590.8" calcext:value-type="float">
            <text:p><text:s/>17,591 </text:p>
          </table:table-cell>
          <table:table-cell table:style-name="ce68" table:formula="of:=+[.Q12]/[.R12]" office:value-type="float" office:value="5863.6" calcext:value-type="float">
            <text:p><text:s/>5,864 </text:p>
          </table:table-cell>
          <table:table-cell table:style-name="ce68" table:formula="of:=[.N12]+[.Q12]" office:value-type="float" office:value="8148122" calcext:value-type="float">
            <text:p><text:s/>8,148,122 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2]/[.V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2]/[.Y12]" office:value-type="string" office:string-value="" calcext:value-type="error">
            <text:p>#DIV/0!</text:p>
          </table:table-cell>
          <table:table-cell table:style-name="ce68" table:formula="of:=+[.Z12]/[.AA12]" office:value-type="string" office:string-value="" calcext:value-type="error">
            <text:p>#DIV/0!</text:p>
          </table:table-cell>
          <table:table-cell table:style-name="ce68" table:formula="of:=[.W12]+[.Z12]" office:value-type="float" office:value="0" calcext:value-type="float">
            <text:p><text:s/>- <text:s text:c="2"/></text:p>
          </table:table-cell>
          <table:table-cell table:style-name="ce103" office:value-type="float" office:value="2025" calcext:value-type="float">
            <text:p><text:s/>2,025 </text:p>
          </table:table-cell>
          <table:table-cell table:style-name="ce93" office:value-type="float" office:value="7570107" calcext:value-type="float">
            <text:p><text:s/>7,570,107 </text:p>
          </table:table-cell>
          <table:table-cell table:style-name="ce68" table:formula="of:=+[.AF12]/[.AE12]" office:value-type="float" office:value="3738.32444444444" calcext:value-type="float">
            <text:p><text:s/>3,73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15173" calcext:value-type="float">
            <text:p><text:s/>15,17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68" table:formula="of:=+[.AI12]/[.AH12]" office:value-type="float" office:value="15173" calcext:value-type="float">
            <text:p><text:s/>15,173 </text:p>
          </table:table-cell>
          <table:table-cell table:style-name="ce68" table:formula="of:=+[.AI12]/[.AJ12]" office:value-type="float" office:value="15173" calcext:value-type="float">
            <text:p><text:s/>15,173 </text:p>
          </table:table-cell>
          <table:table-cell table:style-name="ce68" table:formula="of:=[.AF12]+[.AI12]" office:value-type="float" office:value="7585280" calcext:value-type="float">
            <text:p><text:s/>7,585,280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2]/[.AN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2]/[.AQ12]" office:value-type="string" office:string-value="" calcext:value-type="error">
            <text:p>#DIV/0!</text:p>
          </table:table-cell>
          <table:table-cell table:style-name="ce68" table:formula="of:=+[.AR12]/[.AS12]" office:value-type="string" office:string-value="" calcext:value-type="error">
            <text:p>#DIV/0!</text:p>
          </table:table-cell>
          <table:table-cell table:style-name="ce68" table:formula="of:=[.AO12]+[.AR12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742171" calcext:value-type="float">
            <text:p><text:s/>742,171 </text:p>
          </table:table-cell>
          <table:table-cell table:style-name="ce36" table:formula="of:=SUM([.E7:.E12])" office:value-type="float" office:value="851029415" calcext:value-type="float">
            <text:p><text:s/>851,029,415 </text:p>
          </table:table-cell>
          <table:table-cell table:style-name="ce53" table:formula="of:=+[.E13]/[.D13]" office:value-type="float" office:value="1146.67565156817" calcext:value-type="float">
            <text:p><text:s/>1,147 </text:p>
          </table:table-cell>
          <table:table-cell table:style-name="ce36" table:formula="of:=SUM([.G7:.G12])" office:value-type="float" office:value="9706" calcext:value-type="float">
            <text:p><text:s/>9,706 </text:p>
          </table:table-cell>
          <table:table-cell table:style-name="ce36" table:formula="of:=SUM([.H7:.H12])" office:value-type="float" office:value="498560836" calcext:value-type="float">
            <text:p><text:s/>498,560,836 </text:p>
          </table:table-cell>
          <table:table-cell table:style-name="ce36" table:formula="of:=SUM([.I7:.I12])" office:value-type="float" office:value="153287" calcext:value-type="float">
            <text:p><text:s/>153,287 </text:p>
          </table:table-cell>
          <table:table-cell table:style-name="ce36" table:formula="of:=+[.H13]/[.G13]" office:value-type="float" office:value="51366.2513908922" calcext:value-type="float">
            <text:p><text:s/>51,366 </text:p>
          </table:table-cell>
          <table:table-cell table:style-name="ce36" table:formula="of:=+[.H13]/[.I13]" office:value-type="float" office:value="3252.46652357995" calcext:value-type="float">
            <text:p><text:s/>3,252 </text:p>
          </table:table-cell>
          <table:table-cell table:style-name="ce81" table:formula="of:=[.E13]+[.H13]" office:value-type="float" office:value="1349590251" calcext:value-type="float">
            <text:p><text:s/>1,349,590,251 </text:p>
          </table:table-cell>
          <table:table-cell table:style-name="ce89" table:formula="of:=SUM([.M7:.M12])" office:value-type="float" office:value="742171" calcext:value-type="float">
            <text:p><text:s/>742,171 </text:p>
          </table:table-cell>
          <table:table-cell table:style-name="ce68" table:formula="of:=SUM([.N7:.N12])" office:value-type="float" office:value="786739212" calcext:value-type="float">
            <text:p><text:s/>786,739,212 </text:p>
          </table:table-cell>
          <table:table-cell table:style-name="ce68" table:formula="of:=+[.N13]/[.M13]" office:value-type="float" office:value="1060.05113646316" calcext:value-type="float">
            <text:p><text:s/>1,060 </text:p>
          </table:table-cell>
          <table:table-cell table:style-name="ce68" table:formula="of:=SUM([.P7:.P12])" office:value-type="float" office:value="9706" calcext:value-type="float">
            <text:p><text:s/>9,706 </text:p>
          </table:table-cell>
          <table:table-cell table:style-name="ce68" table:formula="of:=SUM([.Q7:.Q12])" office:value-type="float" office:value="498560836" calcext:value-type="float">
            <text:p><text:s/>498,560,836 </text:p>
          </table:table-cell>
          <table:table-cell table:style-name="ce68" table:formula="of:=SUM([.R7:.R12])" office:value-type="float" office:value="153287" calcext:value-type="float">
            <text:p><text:s/>153,287 </text:p>
          </table:table-cell>
          <table:table-cell table:style-name="ce68" table:formula="of:=+[.Q13]/[.P13]" office:value-type="float" office:value="51366.2513908922" calcext:value-type="float">
            <text:p><text:s/>51,366 </text:p>
          </table:table-cell>
          <table:table-cell table:style-name="ce68" table:formula="of:=+[.Q13]/[.R13]" office:value-type="float" office:value="3252.46652357995" calcext:value-type="float">
            <text:p><text:s/>3,252 </text:p>
          </table:table-cell>
          <table:table-cell table:style-name="ce68" table:formula="of:=[.N13]+[.Q13]" office:value-type="float" office:value="1285300048" calcext:value-type="float">
            <text:p><text:s/>1,285,300,048 </text:p>
          </table:table-cell>
          <table:table-cell table:style-name="ce89" table:formula="of:=SUM([.V7:.V12])" office:value-type="float" office:value="0" calcext:value-type="float">
            <text:p><text:s/>- <text:s text:c="2"/></text:p>
          </table:table-cell>
          <table:table-cell table:style-name="ce68" table:formula="of:=SUM([.W7:.W12])" office:value-type="float" office:value="64290203" calcext:value-type="float">
            <text:p><text:s/>64,290,203 </text:p>
          </table:table-cell>
          <table:table-cell table:style-name="ce68" table:formula="of:=+[.W13]/[.V13]" office:value-type="string" office:string-value="" calcext:value-type="error">
            <text:p>#DIV/0!</text:p>
          </table:table-cell>
          <table:table-cell table:style-name="ce68" table:formula="of:=SUM([.Y7:.Y12])" office:value-type="float" office:value="0" calcext:value-type="float">
            <text:p><text:s/>- <text:s text:c="2"/></text:p>
          </table:table-cell>
          <table:table-cell table:style-name="ce68" table:formula="of:=SUM([.Z7:.Z12])" office:value-type="float" office:value="0" calcext:value-type="float">
            <text:p><text:s/>- <text:s text:c="2"/></text:p>
          </table:table-cell>
          <table:table-cell table:style-name="ce68" table:formula="of:=SUM([.AA7:.AA12])" office:value-type="float" office:value="0" calcext:value-type="float">
            <text:p><text:s/>- <text:s text:c="2"/></text:p>
          </table:table-cell>
          <table:table-cell table:style-name="ce68" table:formula="of:=+[.Z13]/[.Y13]" office:value-type="string" office:string-value="" calcext:value-type="error">
            <text:p>#DIV/0!</text:p>
          </table:table-cell>
          <table:table-cell table:style-name="ce68" table:formula="of:=+[.Z13]/[.AA13]" office:value-type="string" office:string-value="" calcext:value-type="error">
            <text:p>#DIV/0!</text:p>
          </table:table-cell>
          <table:table-cell table:style-name="ce68" table:formula="of:=[.W13]+[.Z13]" office:value-type="float" office:value="64290203" calcext:value-type="float">
            <text:p><text:s/>64,290,203 </text:p>
          </table:table-cell>
          <table:table-cell table:style-name="ce104" table:formula="of:=SUM([.AE7:.AE12])" office:value-type="float" office:value="727626" calcext:value-type="float">
            <text:p><text:s/>727,626 </text:p>
          </table:table-cell>
          <table:table-cell table:style-name="ce68" table:formula="of:=SUM([.AF7:.AF12])" office:value-type="float" office:value="754811347" calcext:value-type="float">
            <text:p><text:s/>754,811,347 </text:p>
          </table:table-cell>
          <table:table-cell table:style-name="ce68" table:formula="of:=+[.AF13]/[.AE13]" office:value-type="float" office:value="1037.36170367744" calcext:value-type="float">
            <text:p><text:s/>1,037 </text:p>
          </table:table-cell>
          <table:table-cell table:style-name="ce68" table:formula="of:=SUM([.AH7:.AH12])" office:value-type="float" office:value="9644" calcext:value-type="float">
            <text:p><text:s/>9,644 </text:p>
          </table:table-cell>
          <table:table-cell table:style-name="ce68" table:formula="of:=SUM([.AI7:.AI12])" office:value-type="float" office:value="489698440" calcext:value-type="float">
            <text:p><text:s/>489,698,440 </text:p>
          </table:table-cell>
          <table:table-cell table:style-name="ce68" table:formula="of:=SUM([.AJ7:.AJ12])" office:value-type="float" office:value="154849" calcext:value-type="float">
            <text:p><text:s/>154,849 </text:p>
          </table:table-cell>
          <table:table-cell table:style-name="ce68" table:formula="of:=+[.AI13]/[.AH13]" office:value-type="float" office:value="50777.5238490253" calcext:value-type="float">
            <text:p><text:s/>50,778 </text:p>
          </table:table-cell>
          <table:table-cell table:style-name="ce68" table:formula="of:=+[.AI13]/[.AJ13]" office:value-type="float" office:value="3162.42558879941" calcext:value-type="float">
            <text:p><text:s/>3,162 </text:p>
          </table:table-cell>
          <table:table-cell table:style-name="ce68" table:formula="of:=[.AF13]+[.AI13]" office:value-type="float" office:value="1244509787" calcext:value-type="float">
            <text:p><text:s/>1,244,509,787 </text:p>
          </table:table-cell>
          <table:table-cell table:style-name="ce104" table:formula="of:=SUM([.AN7:.AN12])" office:value-type="float" office:value="0" calcext:value-type="float">
            <text:p><text:s/>- <text:s text:c="2"/></text:p>
          </table:table-cell>
          <table:table-cell table:style-name="ce68" table:formula="of:=SUM([.AO7:.AO12])" office:value-type="float" office:value="55090244" calcext:value-type="float">
            <text:p><text:s/>55,090,244 </text:p>
          </table:table-cell>
          <table:table-cell table:style-name="ce68" table:formula="of:=+[.AO13]/[.AN13]" office:value-type="string" office:string-value="" calcext:value-type="error">
            <text:p>#DIV/0!</text:p>
          </table:table-cell>
          <table:table-cell table:style-name="ce68" table:formula="of:=SUM([.AQ7:.AQ12])" office:value-type="float" office:value="0" calcext:value-type="float">
            <text:p><text:s/>- <text:s text:c="2"/></text:p>
          </table:table-cell>
          <table:table-cell table:style-name="ce68" table:formula="of:=SUM([.AR7:.AR12])" office:value-type="float" office:value="0" calcext:value-type="float">
            <text:p><text:s/>- <text:s text:c="2"/></text:p>
          </table:table-cell>
          <table:table-cell table:style-name="ce68" table:formula="of:=SUM([.AS7:.AS12])" office:value-type="float" office:value="0" calcext:value-type="float">
            <text:p><text:s/>- <text:s text:c="2"/></text:p>
          </table:table-cell>
          <table:table-cell table:style-name="ce68" table:formula="of:=+[.AR13]/[.AQ13]" office:value-type="string" office:string-value="" calcext:value-type="error">
            <text:p>#DIV/0!</text:p>
          </table:table-cell>
          <table:table-cell table:style-name="ce68" table:formula="of:=+[.AR13]/[.AS13]" office:value-type="string" office:string-value="" calcext:value-type="error">
            <text:p>#DIV/0!</text:p>
          </table:table-cell>
          <table:table-cell table:style-name="ce68" table:formula="of:=[.AO13]+[.AR13]" office:value-type="float" office:value="55090244" calcext:value-type="float">
            <text:p><text:s/>55,090,244 </text:p>
          </table:table-cell>
          <table:table-cell table:style-name="ce108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0.0110565295116198" calcext:value-type="percentage">
            <text:p>1.11%</text:p>
          </table:table-cell>
          <table:table-cell table:style-name="ce46" table:formula="of:=+[.E4]/([.AF4]+[.AO4])-1" office:value-type="percentage" office:value="0.0468439471460578" calcext:value-type="percentage">
            <text:p>4.68%</text:p>
          </table:table-cell>
          <table:table-cell table:style-name="ce54" table:formula="of:=[.F4]/(([.AF4]+[.AO4])/[.AE4])-1" office:value-type="percentage" office:value="0.0353960600518792" calcext:value-type="percentage">
            <text:p>4%</text:p>
          </table:table-cell>
          <table:table-cell table:style-name="ce62" table:formula="of:=+[.G4]/[.AH4]-1" office:value-type="percentage" office:value="-0.0321368948247078" calcext:value-type="percentage">
            <text:p>-3.21%</text:p>
          </table:table-cell>
          <table:table-cell table:style-name="ce46" table:formula="of:=+[.H4]/[.AI4]-1" office:value-type="percentage" office:value="-0.0548238214519089" calcext:value-type="percentage">
            <text:p>-5.48%</text:p>
          </table:table-cell>
          <table:table-cell table:style-name="ce46" table:formula="of:=+[.I4]/[.AJ4]-1" office:value-type="percentage" office:value="-0.0454889749200471" calcext:value-type="percentage">
            <text:p>-4.55%</text:p>
          </table:table-cell>
          <table:table-cell table:style-name="ce46" table:formula="of:=+[.J4]/[.AK4]-1" office:value-type="percentage" office:value="-0.0234402225954177" calcext:value-type="percentage">
            <text:p>-2.34%</text:p>
          </table:table-cell>
          <table:table-cell table:style-name="ce72" table:formula="of:=+[.K4]/[.AL4]-1" office:value-type="percentage" office:value="-0.00977971577759385" calcext:value-type="percentage">
            <text:p>-0.98%</text:p>
          </table:table-cell>
          <table:table-cell table:style-name="ce82" table:formula="of:=[.L4]/([.AM4]+[.AV4])-1" office:value-type="percentage" office:value="-0.00614956547165013" calcext:value-type="percentage">
            <text:p>-0.61%</text:p>
          </table:table-cell>
          <table:table-cell table:style-name="ce91"/>
          <table:table-cell table:style-name="ce92" table:number-columns-repeated="3"/>
          <table:table-cell/>
          <table:table-cell table:style-name="ce95" table:formula="of:=[.I4]/[.G4]" office:value-type="float" office:value="9.78137128072445" calcext:value-type="float">
            <text:p><text:s/>9.78 </text:p>
          </table:table-cell>
          <table:table-cell table:style-name="ce95" table:formula="of:=[.R4]/[.P4]" office:value-type="float" office:value="9.78137128072445" calcext:value-type="float">
            <text:p><text:s/>9.78 </text:p>
          </table:table-cell>
          <table:table-cell table:style-name="ce97" table:formula="of:=[.R14]/[.S14]-1" office:value-type="percentage" office:value="0" calcext:value-type="percentage">
            <text:p>0.00%</text:p>
          </table:table-cell>
          <table:table-cell table:style-name="ce92"/>
          <table:table-cell table:style-name="ce91"/>
          <table:table-cell table:style-name="ce92" table:number-columns-repeated="3"/>
          <table:table-cell/>
          <table:table-cell table:style-name="ce95" table:formula="of:=[.R4]/[.P4]" office:value-type="float" office:value="9.78137128072445" calcext:value-type="float">
            <text:p><text:s/>9.78 </text:p>
          </table:table-cell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7" table:formula="of:=[.AA14]/[.AB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5" table:formula="of:=[.AJ4]/[.AH4]" office:value-type="float" office:value="9.91819699499165" calcext:value-type="float">
            <text:p><text:s/>9.92 </text:p>
          </table:table-cell>
          <table:table-cell table:style-name="ce97" table:formula="of:=[.AJ14]/[.AK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J4]/[.AH4]" office:value-type="float" office:value="9.91819699499165" calcext:value-type="float">
            <text:p><text:s/>9.92 </text:p>
          </table:table-cell>
          <table:table-cell table:style-name="ce95" table:formula="of:=[.AS4]/[.AQ4]" office:value-type="string" office:string-value="" calcext:value-type="error">
            <text:p>#DIV/0!</text:p>
          </table:table-cell>
          <table:table-cell table:style-name="ce97" table:formula="of:=[.AS14]/[.AT14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0.0307317381947081" calcext:value-type="percentage">
            <text:p>3.07%</text:p>
          </table:table-cell>
          <table:table-cell table:style-name="ce38" table:formula="of:=+[.E5]/([.AF5]+[.AO5])-1" office:value-type="percentage" office:value="0.0552818850672416" calcext:value-type="percentage">
            <text:p>5.53%</text:p>
          </table:table-cell>
          <table:table-cell table:style-name="ce55" table:formula="of:=[.F5]/(([.AF5]+[.AO5])/[.AE5])-1" office:value-type="percentage" office:value="0.0238181730151554" calcext:value-type="percentage">
            <text:p>2%</text:p>
          </table:table-cell>
          <table:table-cell table:style-name="ce63" table:formula="of:=+[.G5]/[.AH5]-1" office:value-type="percentage" office:value="-0.0310482631417154" calcext:value-type="percentage">
            <text:p>-3.10%</text:p>
          </table:table-cell>
          <table:table-cell table:style-name="ce38" table:formula="of:=+[.H5]/[.AI5]-1" office:value-type="percentage" office:value="0.0828747247275865" calcext:value-type="percentage">
            <text:p>8.29%</text:p>
          </table:table-cell>
          <table:table-cell table:style-name="ce38" table:formula="of:=+[.I5]/[.AJ5]-1" office:value-type="percentage" office:value="-0.0728977097139718" calcext:value-type="percentage">
            <text:p>-7.29%</text:p>
          </table:table-cell>
          <table:table-cell table:style-name="ce38" table:formula="of:=+[.J5]/[.AK5]-1" office:value-type="percentage" office:value="0.117573438939987" calcext:value-type="percentage">
            <text:p>11.76%</text:p>
          </table:table-cell>
          <table:table-cell table:style-name="ce73" table:formula="of:=+[.K5]/[.AL5]-1" office:value-type="percentage" office:value="0.168020763268204" calcext:value-type="percentage">
            <text:p>16.80%</text:p>
          </table:table-cell>
          <table:table-cell table:style-name="ce83" table:formula="of:=[.L5]/([.AM5]+[.AV5])-1" office:value-type="percentage" office:value="0.0687929690204179" calcext:value-type="percentage">
            <text:p>6.88%</text:p>
          </table:table-cell>
          <table:table-cell table:style-name="ce91"/>
          <table:table-cell table:style-name="ce92" table:number-columns-repeated="4"/>
          <table:table-cell table:style-name="ce95" table:formula="of:=[.I5]/[.G5]" office:value-type="float" office:value="8.56598984771574" calcext:value-type="float">
            <text:p><text:s/>8.57 </text:p>
          </table:table-cell>
          <table:table-cell table:style-name="ce95" table:formula="of:=[.R5]/[.P5]" office:value-type="float" office:value="8.56598984771574" calcext:value-type="float">
            <text:p><text:s/>8.57 </text:p>
          </table:table-cell>
          <table:table-cell table:style-name="ce97" table:formula="of:=[.R15]/[.S15]-1" office:value-type="percentage" office:value="0" calcext:value-type="percentage">
            <text:p>0.00%</text:p>
          </table:table-cell>
          <table:table-cell table:style-name="ce92" table:number-columns-repeated="6"/>
          <table:table-cell table:style-name="ce95" table:formula="of:=[.R5]/[.P5]" office:value-type="float" office:value="8.56598984771574" calcext:value-type="float">
            <text:p><text:s/>8.57 </text:p>
          </table:table-cell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7" table:formula="of:=[.AA15]/[.AB15]-1" office:value-type="string" office:string-value="" calcext:value-type="error">
            <text:p>#DIV/0!</text:p>
          </table:table-cell>
          <table:table-cell table:style-name="ce92" table:number-columns-repeated="6"/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5" table:formula="of:=[.AJ5]/[.AH5]" office:value-type="float" office:value="8.95265908392253" calcext:value-type="float">
            <text:p><text:s/>8.95 </text:p>
          </table:table-cell>
          <table:table-cell table:style-name="ce97" table:formula="of:=[.AJ15]/[.AK15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4"/>
          <table:table-cell table:style-name="ce95" table:formula="of:=[.AJ5]/[.AH5]" office:value-type="float" office:value="8.95265908392253" calcext:value-type="float">
            <text:p><text:s/>8.95 </text:p>
          </table:table-cell>
          <table:table-cell table:style-name="ce95" table:formula="of:=[.AS5]/[.AQ5]" office:value-type="string" office:string-value="" calcext:value-type="error">
            <text:p>#DIV/0!</text:p>
          </table:table-cell>
          <table:table-cell table:style-name="ce97" table:formula="of:=[.AS15]/[.AT15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0.0282809592396733" calcext:value-type="percentage">
            <text:p>2.83%</text:p>
          </table:table-cell>
          <table:table-cell table:style-name="ce38" table:formula="of:=+[.E6]/([.AF6]+[.AO6])-1" office:value-type="percentage" office:value="0.0366647497901484" calcext:value-type="percentage">
            <text:p>3.67%</text:p>
          </table:table-cell>
          <table:table-cell table:style-name="ce55" table:formula="of:=[.F6]/(([.AF6]+[.AO6])/[.AE6])-1" office:value-type="percentage" office:value="0.00815320995214597" calcext:value-type="percentage">
            <text:p>1%</text:p>
          </table:table-cell>
          <table:table-cell table:style-name="ce63" table:formula="of:=+[.G6]/[.AH6]-1" office:value-type="percentage" office:value="0.0643929753117842" calcext:value-type="percentage">
            <text:p>6.44%</text:p>
          </table:table-cell>
          <table:table-cell table:style-name="ce38" table:formula="of:=+[.H6]/[.AI6]-1" office:value-type="percentage" office:value="0.0359301055690215" calcext:value-type="percentage">
            <text:p>3.59%</text:p>
          </table:table-cell>
          <table:table-cell table:style-name="ce38" table:formula="of:=+[.I6]/[.AJ6]-1" office:value-type="percentage" office:value="0.0165210468898958" calcext:value-type="percentage">
            <text:p>1.65%</text:p>
          </table:table-cell>
          <table:table-cell table:style-name="ce38" table:formula="of:=+[.J6]/[.AK6]-1" office:value-type="percentage" office:value="-0.0267409409897931" calcext:value-type="percentage">
            <text:p>-2.67%</text:p>
          </table:table-cell>
          <table:table-cell table:style-name="ce73" table:formula="of:=+[.K6]/[.AL6]-1" office:value-type="percentage" office:value="0.0190936122164012" calcext:value-type="percentage">
            <text:p>1.91%</text:p>
          </table:table-cell>
          <table:table-cell table:style-name="ce83" table:formula="of:=[.L6]/([.AM6]+[.AV6])-1" office:value-type="percentage" office:value="0.0362456596616543" calcext:value-type="percentage">
            <text:p>3.62%</text:p>
          </table:table-cell>
          <table:table-cell table:number-columns-repeated="2"/>
          <table:table-cell table:style-name="ce92" table:number-columns-repeated="3"/>
          <table:table-cell table:style-name="ce95" table:formula="of:=[.I6]/[.G6]" office:value-type="float" office:value="24.7321855571497" calcext:value-type="float">
            <text:p><text:s/>24.73 </text:p>
          </table:table-cell>
          <table:table-cell table:style-name="ce95" table:formula="of:=[.R6]/[.P6]" office:value-type="float" office:value="24.7321855571497" calcext:value-type="float">
            <text:p><text:s/>24.73 </text:p>
          </table:table-cell>
          <table:table-cell table:style-name="ce97" table:formula="of:=[.R16]/[.S16]-1" office:value-type="percentage" office:value="0" calcext:value-type="percentage">
            <text:p>0.00%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R6]/[.P6]" office:value-type="float" office:value="24.7321855571497" calcext:value-type="float">
            <text:p><text:s/>24.73 </text:p>
          </table:table-cell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7" table:formula="of:=[.AA16]/[.AB16]-1" office:value-type="string" office:string-value="" calcext:value-type="error">
            <text:p>#DIV/0!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5" table:formula="of:=[.AJ6]/[.AH6]" office:value-type="float" office:value="25.8969203359633" calcext:value-type="float">
            <text:p><text:s/>25.90 </text:p>
          </table:table-cell>
          <table:table-cell table:style-name="ce97" table:formula="of:=[.AJ16]/[.AK16]-1" office:value-type="string" office:string-value="" calcext:value-type="error">
            <text:p>#DIV/0!</text:p>
          </table:table-cell>
          <table:table-cell table:style-name="ce92"/>
          <table:table-cell table:style-name="ce107"/>
          <table:table-cell/>
          <table:table-cell table:style-name="ce92" table:number-columns-repeated="3"/>
          <table:table-cell table:style-name="ce95" table:formula="of:=[.AJ6]/[.AH6]" office:value-type="float" office:value="25.8969203359633" calcext:value-type="float">
            <text:p><text:s/>25.90 </text:p>
          </table:table-cell>
          <table:table-cell table:style-name="ce95" table:formula="of:=[.AS6]/[.AQ6]" office:value-type="string" office:string-value="" calcext:value-type="error">
            <text:p>#DIV/0!</text:p>
          </table:table-cell>
          <table:table-cell table:style-name="ce97" table:formula="of:=[.AS16]/[.AT16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0.0247161483514771" calcext:value-type="percentage">
            <text:p>2.47%</text:p>
          </table:table-cell>
          <table:table-cell table:style-name="ce47" table:formula="of:=+[.E7]/([.AF7]+[.AO7])-1" office:value-type="percentage" office:value="0.0472104407230647" calcext:value-type="percentage">
            <text:p>4.72%</text:p>
          </table:table-cell>
          <table:table-cell table:style-name="ce56" table:formula="of:=[.F7]/(([.AF7]+[.AO7])/[.AE7])-1" office:value-type="percentage" office:value="0.0219517301525654" calcext:value-type="percentage">
            <text:p>2%</text:p>
          </table:table-cell>
          <table:table-cell table:style-name="ce64" table:formula="of:=+[.G7]/[.AH7]-1" office:value-type="percentage" office:value="0.00783044476926298" calcext:value-type="percentage">
            <text:p>0.78%</text:p>
          </table:table-cell>
          <table:table-cell table:style-name="ce47" table:formula="of:=+[.H7]/[.AI7]-1" office:value-type="percentage" office:value="0.0185933823111331" calcext:value-type="percentage">
            <text:p>1.86%</text:p>
          </table:table-cell>
          <table:table-cell table:style-name="ce47" table:formula="of:=+[.I7]/[.AJ7]-1" office:value-type="percentage" office:value="-0.00984893556481026" calcext:value-type="percentage">
            <text:p>-0.98%</text:p>
          </table:table-cell>
          <table:table-cell table:style-name="ce47" table:formula="of:=+[.J7]/[.AK7]-1" office:value-type="percentage" office:value="0.0106793137652577" calcext:value-type="percentage">
            <text:p>1.07%</text:p>
          </table:table-cell>
          <table:table-cell table:style-name="ce74" table:formula="of:=+[.K7]/[.AL7]-1" office:value-type="percentage" office:value="0.0287252308234074" calcext:value-type="percentage">
            <text:p>2.87%</text:p>
          </table:table-cell>
          <table:table-cell table:style-name="ce84" table:formula="of:=[.L7]/([.AM7]+[.AV7])-1" office:value-type="percentage" office:value="0.0321842641101122" calcext:value-type="percentage">
            <text:p>3.22%</text:p>
          </table:table-cell>
          <table:table-cell table:style-name="ce92" table:number-columns-repeated="5"/>
          <table:table-cell table:style-name="ce95" table:formula="of:=[.I7]/[.G7]" office:value-type="float" office:value="15.8617010255879" calcext:value-type="float">
            <text:p><text:s/>15.86 </text:p>
          </table:table-cell>
          <table:table-cell table:style-name="ce95" table:formula="of:=[.R7]/[.P7]" office:value-type="float" office:value="15.8617010255879" calcext:value-type="float">
            <text:p><text:s/>15.86 </text:p>
          </table:table-cell>
          <table:table-cell table:style-name="ce97" table:formula="of:=[.R17]/[.S17]-1" office:value-type="percentage" office:value="0" calcext:value-type="percentage">
            <text:p>0.00%</text:p>
          </table:table-cell>
          <table:table-cell table:style-name="ce100"/>
          <table:table-cell table:style-name="ce92" table:number-columns-repeated="5"/>
          <table:table-cell table:style-name="ce95" table:formula="of:=[.R7]/[.P7]" office:value-type="float" office:value="15.8617010255879" calcext:value-type="float">
            <text:p><text:s/>15.86 </text:p>
          </table:table-cell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7" table:formula="of:=[.AA17]/[.AB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5" table:formula="of:=[.AJ7]/[.AH7]" office:value-type="float" office:value="16.1449154311965" calcext:value-type="float">
            <text:p><text:s/>16.14 </text:p>
          </table:table-cell>
          <table:table-cell table:style-name="ce97" table:formula="of:=[.AJ17]/[.AK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J7]/[.AH7]" office:value-type="float" office:value="16.1449154311965" calcext:value-type="float">
            <text:p><text:s/>16.14 </text:p>
          </table:table-cell>
          <table:table-cell table:style-name="ce95" table:formula="of:=[.AS7]/[.AQ7]" office:value-type="string" office:string-value="" calcext:value-type="error">
            <text:p>#DIV/0!</text:p>
          </table:table-cell>
          <table:table-cell table:style-name="ce97" table:formula="of:=[.AS17]/[.AT17]-1" office:value-type="string" office:string-value="" calcext:value-type="error">
            <text:p>#DIV/0!</text:p>
          </table:table-cell>
          <table:table-cell table:style-name="ce100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0.0210328452710724" calcext:value-type="percentage">
            <text:p>2.10%</text:p>
          </table:table-cell>
          <table:table-cell table:style-name="ce41" table:formula="of:=+[.E8]/([.AF8]+[.AO8])-1" office:value-type="percentage" office:value="0.0742378169185687" calcext:value-type="percentage">
            <text:p>7.42%</text:p>
          </table:table-cell>
          <table:table-cell table:style-name="ce57" table:formula="of:=[.F8]/(([.AF8]+[.AO8])/[.AE8])-1" office:value-type="percentage" office:value="0.0521089717083205" calcext:value-type="percentage">
            <text:p>5%</text:p>
          </table:table-cell>
          <table:table-cell table:style-name="ce65" table:formula="of:=+[.G8]/[.AH8]-1" office:value-type="percentage" office:value="-0.261538461538461" calcext:value-type="percentage">
            <text:p>-26.15%</text:p>
          </table:table-cell>
          <table:table-cell table:style-name="ce39" table:formula="of:=+[.H8]/[.AI8]-1" office:value-type="percentage" office:value="-0.214332420357176" calcext:value-type="percentage">
            <text:p>-21.43%</text:p>
          </table:table-cell>
          <table:table-cell table:style-name="ce39" table:formula="of:=+[.I8]/[.AJ8]-1" office:value-type="percentage" office:value="-0.25" calcext:value-type="percentage">
            <text:p>-25.00%</text:p>
          </table:table-cell>
          <table:table-cell table:style-name="ce39" table:formula="of:=+[.J8]/[.AK8]-1" office:value-type="percentage" office:value="0.0639248474329903" calcext:value-type="percentage">
            <text:p>6.39%</text:p>
          </table:table-cell>
          <table:table-cell table:style-name="ce75" table:formula="of:=+[.K8]/[.AL8]-1" office:value-type="percentage" office:value="0.0475567728570983" calcext:value-type="percentage">
            <text:p>4.76%</text:p>
          </table:table-cell>
          <table:table-cell table:style-name="ce85" table:formula="of:=[.L8]/([.AM8]+[.AV8])-1" office:value-type="percentage" office:value="0.072170446534316" calcext:value-type="percentage">
            <text:p>7.22%</text:p>
          </table:table-cell>
          <table:table-cell table:style-name="ce92" table:number-columns-repeated="4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169090909090909" calcext:value-type="percentage">
            <text:p>16.91%</text:p>
          </table:table-cell>
          <table:table-cell table:style-name="ce38" table:formula="of:=+[.E9]/([.AF9]+[.AO9])-1" office:value-type="percentage" office:value="0.0360523955229415" calcext:value-type="percentage">
            <text:p>3.61%</text:p>
          </table:table-cell>
          <table:table-cell table:style-name="ce55" table:formula="of:=[.F9]/(([.AF9]+[.AO9])/[.AE9])-1" office:value-type="percentage" office:value="-0.113796551263425" calcext:value-type="percentage">
            <text:p>-11%</text:p>
          </table:table-cell>
          <table:table-cell table:style-name="ce63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3" table:formula="of:=+[.K9]/[.AL9]-1" office:value-type="string" office:string-value="" calcext:value-type="error">
            <text:p>#DIV/0!</text:p>
          </table:table-cell>
          <table:table-cell table:style-name="ce83" table:formula="of:=[.L9]/([.AM9]+[.AV9])-1" office:value-type="percentage" office:value="0.0360523955229415" calcext:value-type="percentage">
            <text:p>3.61%</text:p>
          </table:table-cell>
          <table:table-cell table:style-name="ce92" table:number-columns-repeated="5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0.0217987308038881" calcext:value-type="percentage">
            <text:p>2.18%</text:p>
          </table:table-cell>
          <table:table-cell table:style-name="ce38" table:formula="of:=+[.E10]/([.AF10]+[.AO10])-1" office:value-type="percentage" office:value="0.0399663711052143" calcext:value-type="percentage">
            <text:p>4.00%</text:p>
          </table:table-cell>
          <table:table-cell table:style-name="ce55" table:formula="of:=[.F10]/(([.AF10]+[.AO10])/[.AE10])-1" office:value-type="percentage" office:value="0.0177800576117697" calcext:value-type="percentage">
            <text:p>2%</text:p>
          </table:table-cell>
          <table:table-cell table:style-name="ce63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3" table:formula="of:=+[.K10]/[.AL10]-1" office:value-type="string" office:string-value="" calcext:value-type="error">
            <text:p>#DIV/0!</text:p>
          </table:table-cell>
          <table:table-cell table:style-name="ce83" table:formula="of:=[.L10]/([.AM10]+[.AV10])-1" office:value-type="percentage" office:value="0.0399663711052143" calcext:value-type="percentage">
            <text:p>4.00%</text:p>
          </table:table-cell>
          <table:table-cell table:style-name="ce92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-0.0131621709457264" calcext:value-type="percentage">
            <text:p>-1.32%</text:p>
          </table:table-cell>
          <table:table-cell table:style-name="ce38" table:formula="of:=+[.E11]/([.AF11]+[.AO11])-1" office:value-type="percentage" office:value="0.0186117857260877" calcext:value-type="percentage">
            <text:p>1.86%</text:p>
          </table:table-cell>
          <table:table-cell table:style-name="ce55" table:formula="of:=[.F11]/(([.AF11]+[.AO11])/[.AE11])-1" office:value-type="percentage" office:value="0.0321977489475291" calcext:value-type="percentage">
            <text:p>3%</text:p>
          </table:table-cell>
          <table:table-cell table:style-name="ce63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3" table:formula="of:=+[.K11]/[.AL11]-1" office:value-type="string" office:string-value="" calcext:value-type="error">
            <text:p>#DIV/0!</text:p>
          </table:table-cell>
          <table:table-cell table:style-name="ce83" table:formula="of:=[.L11]/([.AM11]+[.AV11])-1" office:value-type="percentage" office:value="0.0186117857260877" calcext:value-type="percentage">
            <text:p>1.86%</text:p>
          </table:table-cell>
          <table:table-cell table:style-name="ce92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0.0785185185185184" calcext:value-type="percentage">
            <text:p>7.85%</text:p>
          </table:table-cell>
          <table:table-cell table:style-name="ce38" table:formula="of:=+[.E12]/([.AF12]+[.AO12])-1" office:value-type="percentage" office:value="0.0647363372803054" calcext:value-type="percentage">
            <text:p>6.47%</text:p>
          </table:table-cell>
          <table:table-cell table:style-name="ce55" table:formula="of:=[.F12]/(([.AF12]+[.AO12])/[.AE12])-1" office:value-type="percentage" office:value="-0.012778808153563" calcext:value-type="percentage">
            <text:p>-1%</text:p>
          </table:table-cell>
          <table:table-cell table:style-name="ce63" table:formula="of:=+[.G12]/[.AH12]-1" office:value-type="percentage" office:value="4" calcext:value-type="percentage">
            <text:p>400.00%</text:p>
          </table:table-cell>
          <table:table-cell table:style-name="ce38" table:formula="of:=+[.H12]/[.AI12]-1" office:value-type="percentage" office:value="4.79674421670072" calcext:value-type="percentage">
            <text:p>479.67%</text:p>
          </table:table-cell>
          <table:table-cell table:style-name="ce38" table:formula="of:=+[.I12]/[.AJ12]-1" office:value-type="percentage" office:value="14" calcext:value-type="percentage">
            <text:p>1400.00%</text:p>
          </table:table-cell>
          <table:table-cell table:style-name="ce38" table:formula="of:=+[.J12]/[.AK12]-1" office:value-type="percentage" office:value="0.159348843340144" calcext:value-type="percentage">
            <text:p>15.93%</text:p>
          </table:table-cell>
          <table:table-cell table:style-name="ce73" table:formula="of:=+[.K12]/[.AL12]-1" office:value-type="percentage" office:value="-0.613550385553285" calcext:value-type="percentage">
            <text:p>-61.36%</text:p>
          </table:table-cell>
          <table:table-cell table:style-name="ce83" table:formula="of:=[.L12]/([.AM12]+[.AV12])-1" office:value-type="percentage" office:value="0.0742018752109348" calcext:value-type="percentage">
            <text:p>7.42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0.0199896650202165" calcext:value-type="percentage">
            <text:p>2.00%</text:p>
          </table:table-cell>
          <table:table-cell table:style-name="ce39" table:formula="of:=+[.E13]/([.AF13]+[.AO13])-1" office:value-type="percentage" office:value="0.0507812609050671" calcext:value-type="percentage">
            <text:p>5.08%</text:p>
          </table:table-cell>
          <table:table-cell table:style-name="ce58" table:formula="of:=[.F13]/(([.AF13]+[.AO13])/[.AE13])-1" office:value-type="percentage" office:value="0.0301881449791361" calcext:value-type="percentage">
            <text:p>3%</text:p>
          </table:table-cell>
          <table:table-cell table:style-name="ce39" table:formula="of:=+[.G13]/[.AH13]-1" office:value-type="percentage" office:value="0.00642886768975526" calcext:value-type="percentage">
            <text:p>0.64%</text:p>
          </table:table-cell>
          <table:table-cell table:style-name="ce39" table:formula="of:=+[.H13]/[.AI13]-1" office:value-type="percentage" office:value="0.0180976602661833" calcext:value-type="percentage">
            <text:p>1.81%</text:p>
          </table:table-cell>
          <table:table-cell table:style-name="ce39" table:formula="of:=+[.I13]/[.AJ13]-1" office:value-type="percentage" office:value="-0.0100872462850906" calcext:value-type="percentage">
            <text:p>-1.01%</text:p>
          </table:table-cell>
          <table:table-cell table:style-name="ce39" table:formula="of:=+[.J13]/[.AK13]-1" office:value-type="percentage" office:value="0.0115942546473391" calcext:value-type="percentage">
            <text:p>1.16%</text:p>
          </table:table-cell>
          <table:table-cell table:style-name="ce75" table:formula="of:=+[.K13]/[.AL13]-1" office:value-type="percentage" office:value="0.0284721117548012" calcext:value-type="percentage">
            <text:p>2.85%</text:p>
          </table:table-cell>
          <table:table-cell table:style-name="ce85" table:formula="of:=[.L13]/([.AM13]+[.AV13])-1" office:value-type="percentage" office:value="0.0384658501135415" calcext:value-type="percentage">
            <text:p>3.85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06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2年六月份醫療費用申報概況</text:p>
          </table:table-cell>
          <table:covered-table-cell table:number-columns-repeated="6" table:style-name="ce1"/>
          <table:table-cell table:style-name="ce66"/>
          <table:table-cell table:style-name="ce67" office:value-type="string" calcext:value-type="string">
            <text:p>醫療費用科102.8.13製表</text:p>
          </table:table-cell>
          <table:table-cell table:style-name="ce66"/>
          <table:table-cell table:style-name="ce42" table:number-columns-repeated="2"/>
          <table:table-cell table:style-name="ce86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6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0"/>
          <table:table-cell table:style-name="ce76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77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59658" calcext:value-type="float">
            <text:p><text:s/>59,658 </text:p>
          </table:table-cell>
          <table:table-cell table:style-name="ce34" table:formula="of:=[.N4]+[.W4]" office:value-type="float" office:value="151761439" calcext:value-type="float">
            <text:p><text:s/>151,761,439 </text:p>
          </table:table-cell>
          <table:table-cell table:style-name="ce50" table:formula="of:=+[.E4]/[.D4]" office:value-type="float" office:value="2543.85730329545" calcext:value-type="float">
            <text:p><text:s/>2,544 </text:p>
          </table:table-cell>
          <table:table-cell table:style-name="ce34" table:formula="of:=[.P4]" office:value-type="float" office:value="2098" calcext:value-type="float">
            <text:p><text:s/>2,098 </text:p>
          </table:table-cell>
          <table:table-cell table:style-name="ce34" table:formula="of:=[.Q4]" office:value-type="float" office:value="151322101" calcext:value-type="float">
            <text:p><text:s/>151,322,101 </text:p>
          </table:table-cell>
          <table:table-cell table:style-name="ce34" table:formula="of:=[.R4]" office:value-type="float" office:value="20814" calcext:value-type="float">
            <text:p><text:s/>20,814 </text:p>
          </table:table-cell>
          <table:table-cell table:style-name="ce68" table:formula="of:=+[.H4]/[.G4]" office:value-type="float" office:value="72126.835557674" calcext:value-type="float">
            <text:p><text:s/>72,127 </text:p>
          </table:table-cell>
          <table:table-cell table:style-name="ce68" table:formula="of:=+[.H4]/[.I4]" office:value-type="float" office:value="7270.20760065341" calcext:value-type="float">
            <text:p><text:s/>7,270 </text:p>
          </table:table-cell>
          <table:table-cell table:style-name="ce78" table:formula="of:=[.E4]+[.H4]" office:value-type="float" office:value="303083540" calcext:value-type="float">
            <text:p><text:s/>303,083,540 </text:p>
          </table:table-cell>
          <table:table-cell table:style-name="ce88" office:value-type="float" office:value="59658" calcext:value-type="float">
            <text:p><text:s/>59,658 </text:p>
          </table:table-cell>
          <table:table-cell table:style-name="ce93" office:value-type="float" office:value="145011950" calcext:value-type="float">
            <text:p><text:s/>145,011,950 </text:p>
          </table:table-cell>
          <table:table-cell table:style-name="ce68" table:formula="of:=+[.N4]/[.M4]" office:value-type="float" office:value="2430.72094270676" calcext:value-type="float">
            <text:p><text:s/>2,431 </text:p>
          </table:table-cell>
          <table:table-cell table:style-name="ce93" office:value-type="float" office:value="2098" calcext:value-type="float">
            <text:p><text:s/>2,098 </text:p>
          </table:table-cell>
          <table:table-cell table:style-name="ce93" office:value-type="float" office:value="151322101" calcext:value-type="float">
            <text:p><text:s/>151,322,101 </text:p>
          </table:table-cell>
          <table:table-cell table:style-name="ce93" office:value-type="float" office:value="20814" calcext:value-type="float">
            <text:p><text:s/>20,814 </text:p>
          </table:table-cell>
          <table:table-cell table:style-name="ce68" table:formula="of:=+[.Q4]/[.P4]" office:value-type="float" office:value="72126.835557674" calcext:value-type="float">
            <text:p><text:s/>72,127 </text:p>
          </table:table-cell>
          <table:table-cell table:style-name="ce68" table:formula="of:=+[.Q4]/[.R4]" office:value-type="float" office:value="7270.20760065341" calcext:value-type="float">
            <text:p><text:s/>7,270 </text:p>
          </table:table-cell>
          <table:table-cell table:style-name="ce68" table:formula="of:=[.N4]+[.Q4]" office:value-type="float" office:value="296334051" calcext:value-type="float">
            <text:p><text:s/>296,334,051 </text:p>
          </table:table-cell>
          <table:table-cell table:style-name="ce88"/>
          <table:table-cell table:style-name="ce93" office:value-type="float" office:value="6749489" calcext:value-type="float">
            <text:p><text:s/>6,749,489 </text:p>
          </table:table-cell>
          <table:table-cell table:style-name="ce68" office:value-type="float" office:value="1363.28193832599" calcext:value-type="float">
            <text:p><text:s/>1,363 </text:p>
          </table:table-cell>
          <table:table-cell table:style-name="ce93" table:number-columns-repeated="3"/>
          <table:table-cell table:style-name="ce68" table:formula="of:=+[.Z4]/[.Y4]" office:value-type="string" office:string-value="" calcext:value-type="error">
            <text:p>#DIV/0!</text:p>
          </table:table-cell>
          <table:table-cell table:style-name="ce68" table:formula="of:=+[.Z4]/[.AA4]" office:value-type="string" office:string-value="" calcext:value-type="error">
            <text:p>#DIV/0!</text:p>
          </table:table-cell>
          <table:table-cell table:style-name="ce68" table:formula="of:=[.W4]+[.Z4]" office:value-type="float" office:value="6749489" calcext:value-type="float">
            <text:p><text:s/>6,749,489 </text:p>
          </table:table-cell>
          <table:table-cell table:style-name="ce103" office:value-type="float" office:value="61219" calcext:value-type="float">
            <text:p><text:s/>61,219 </text:p>
          </table:table-cell>
          <table:table-cell table:style-name="ce93" office:value-type="float" office:value="143604592" calcext:value-type="float">
            <text:p><text:s/>143,604,592 </text:p>
          </table:table-cell>
          <table:table-cell table:style-name="ce68" table:formula="of:=+[.AF4]/[.AE4]" office:value-type="float" office:value="2345.75200509646" calcext:value-type="float">
            <text:p><text:s/>2,346 </text:p>
          </table:table-cell>
          <table:table-cell table:style-name="ce93" office:value-type="float" office:value="2360" calcext:value-type="float">
            <text:p><text:s/>2,360 </text:p>
          </table:table-cell>
          <table:table-cell table:style-name="ce93" office:value-type="float" office:value="162324524" calcext:value-type="float">
            <text:p><text:s/>162,324,524 </text:p>
          </table:table-cell>
          <table:table-cell table:style-name="ce93" office:value-type="float" office:value="23044" calcext:value-type="float">
            <text:p><text:s/>23,044 </text:p>
          </table:table-cell>
          <table:table-cell table:style-name="ce68" table:formula="of:=+[.AI4]/[.AH4]" office:value-type="float" office:value="68781.5779661017" calcext:value-type="float">
            <text:p><text:s/>68,782 </text:p>
          </table:table-cell>
          <table:table-cell table:style-name="ce68" table:formula="of:=+[.AI4]/[.AJ4]" office:value-type="float" office:value="7044.11230689117" calcext:value-type="float">
            <text:p><text:s/>7,044 </text:p>
          </table:table-cell>
          <table:table-cell table:style-name="ce68" table:formula="of:=[.AF4]+[.AI4]" office:value-type="float" office:value="305929116" calcext:value-type="float">
            <text:p><text:s/>305,929,116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3569809" calcext:value-type="float">
            <text:p><text:s/>3,569,809 </text:p>
          </table:table-cell>
          <table:table-cell table:style-name="ce68" table:formula="of:=+[.AO4]/[.AN4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4]/[.AQ4]" office:value-type="string" office:string-value="" calcext:value-type="error">
            <text:p>#DIV/0!</text:p>
          </table:table-cell>
          <table:table-cell table:style-name="ce68" table:formula="of:=+[.AR4]/[.AS4]" office:value-type="string" office:string-value="" calcext:value-type="error">
            <text:p>#DIV/0!</text:p>
          </table:table-cell>
          <table:table-cell table:style-name="ce68" table:formula="of:=[.AO4]+[.AR4]" office:value-type="float" office:value="3569809" calcext:value-type="float">
            <text:p><text:s/>3,569,809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86411" calcext:value-type="float">
            <text:p><text:s/>86,411 </text:p>
          </table:table-cell>
          <table:table-cell table:style-name="ce34" table:formula="of:=[.N5]+[.W5]" office:value-type="float" office:value="154662883" calcext:value-type="float">
            <text:p><text:s/>154,662,883 </text:p>
          </table:table-cell>
          <table:table-cell table:style-name="ce50" table:formula="of:=+[.E5]/[.D5]" office:value-type="float" office:value="1789.8517897027" calcext:value-type="float">
            <text:p><text:s/>1,790 </text:p>
          </table:table-cell>
          <table:table-cell table:style-name="ce34" table:formula="of:=[.P5]" office:value-type="float" office:value="3029" calcext:value-type="float">
            <text:p><text:s/>3,029 </text:p>
          </table:table-cell>
          <table:table-cell table:style-name="ce34" table:formula="of:=[.Q5]" office:value-type="float" office:value="159983055" calcext:value-type="float">
            <text:p><text:s/>159,983,055 </text:p>
          </table:table-cell>
          <table:table-cell table:style-name="ce34" table:formula="of:=[.R5]" office:value-type="float" office:value="26483" calcext:value-type="float">
            <text:p><text:s/>26,483 </text:p>
          </table:table-cell>
          <table:table-cell table:style-name="ce68" table:formula="of:=+[.H5]/[.G5]" office:value-type="float" office:value="52817.1195113899" calcext:value-type="float">
            <text:p><text:s/>52,817 </text:p>
          </table:table-cell>
          <table:table-cell table:style-name="ce68" table:formula="of:=+[.H5]/[.I5]" office:value-type="float" office:value="6040.97175546577" calcext:value-type="float">
            <text:p><text:s/>6,041 </text:p>
          </table:table-cell>
          <table:table-cell table:style-name="ce78" table:formula="of:=[.E5]+[.H5]" office:value-type="float" office:value="314645938" calcext:value-type="float">
            <text:p><text:s/>314,645,938 </text:p>
          </table:table-cell>
          <table:table-cell table:style-name="ce88" office:value-type="float" office:value="86411" calcext:value-type="float">
            <text:p><text:s/>86,411 </text:p>
          </table:table-cell>
          <table:table-cell table:style-name="ce93" office:value-type="float" office:value="151640411" calcext:value-type="float">
            <text:p><text:s/>151,640,411 </text:p>
          </table:table-cell>
          <table:table-cell table:style-name="ce68" table:formula="of:=+[.N5]/[.M5]" office:value-type="float" office:value="1754.87392808786" calcext:value-type="float">
            <text:p><text:s/>1,755 </text:p>
          </table:table-cell>
          <table:table-cell table:style-name="ce93" office:value-type="float" office:value="3029" calcext:value-type="float">
            <text:p><text:s/>3,029 </text:p>
          </table:table-cell>
          <table:table-cell table:style-name="ce93" office:value-type="float" office:value="159983055" calcext:value-type="float">
            <text:p><text:s/>159,983,055 </text:p>
          </table:table-cell>
          <table:table-cell table:style-name="ce93" office:value-type="float" office:value="26483" calcext:value-type="float">
            <text:p><text:s/>26,483 </text:p>
          </table:table-cell>
          <table:table-cell table:style-name="ce68" table:formula="of:=+[.Q5]/[.P5]" office:value-type="float" office:value="52817.1195113899" calcext:value-type="float">
            <text:p><text:s/>52,817 </text:p>
          </table:table-cell>
          <table:table-cell table:style-name="ce68" table:formula="of:=+[.Q5]/[.R5]" office:value-type="float" office:value="6040.97175546577" calcext:value-type="float">
            <text:p><text:s/>6,041 </text:p>
          </table:table-cell>
          <table:table-cell table:style-name="ce68" table:formula="of:=[.N5]+[.Q5]" office:value-type="float" office:value="311623466" calcext:value-type="float">
            <text:p><text:s/>311,623,466 </text:p>
          </table:table-cell>
          <table:table-cell table:style-name="ce88"/>
          <table:table-cell table:style-name="ce93" office:value-type="float" office:value="3022472" calcext:value-type="float">
            <text:p><text:s/>3,022,472 </text:p>
          </table:table-cell>
          <table:table-cell table:style-name="ce68" office:value-type="float" office:value="1330.895" calcext:value-type="float">
            <text:p><text:s/>1,331 </text:p>
          </table:table-cell>
          <table:table-cell table:style-name="ce93" table:number-columns-repeated="3"/>
          <table:table-cell table:style-name="ce68" table:formula="of:=+[.Z5]/[.Y5]" office:value-type="string" office:string-value="" calcext:value-type="error">
            <text:p>#DIV/0!</text:p>
          </table:table-cell>
          <table:table-cell table:style-name="ce68" table:formula="of:=+[.Z5]/[.AA5]" office:value-type="string" office:string-value="" calcext:value-type="error">
            <text:p>#DIV/0!</text:p>
          </table:table-cell>
          <table:table-cell table:style-name="ce68" table:formula="of:=[.W5]+[.Z5]" office:value-type="float" office:value="3022472" calcext:value-type="float">
            <text:p><text:s/>3,022,472 </text:p>
          </table:table-cell>
          <table:table-cell table:style-name="ce103" office:value-type="float" office:value="84370" calcext:value-type="float">
            <text:p><text:s/>84,370 </text:p>
          </table:table-cell>
          <table:table-cell table:style-name="ce93" office:value-type="float" office:value="146644217" calcext:value-type="float">
            <text:p><text:s/>146,644,217 </text:p>
          </table:table-cell>
          <table:table-cell table:style-name="ce68" table:formula="of:=+[.AF5]/[.AE5]" office:value-type="float" office:value="1738.10853383904" calcext:value-type="float">
            <text:p><text:s/>1,738 </text:p>
          </table:table-cell>
          <table:table-cell table:style-name="ce93" office:value-type="float" office:value="3071" calcext:value-type="float">
            <text:p><text:s/>3,071 </text:p>
          </table:table-cell>
          <table:table-cell table:style-name="ce93" office:value-type="float" office:value="155667755" calcext:value-type="float">
            <text:p><text:s/>155,667,755 </text:p>
          </table:table-cell>
          <table:table-cell table:style-name="ce93" office:value-type="float" office:value="27986" calcext:value-type="float">
            <text:p><text:s/>27,986 </text:p>
          </table:table-cell>
          <table:table-cell table:style-name="ce68" table:formula="of:=+[.AI5]/[.AH5]" office:value-type="float" office:value="50689.5978508629" calcext:value-type="float">
            <text:p><text:s/>50,690 </text:p>
          </table:table-cell>
          <table:table-cell table:style-name="ce68" table:formula="of:=+[.AI5]/[.AJ5]" office:value-type="float" office:value="5562.34385049668" calcext:value-type="float">
            <text:p><text:s/>5,562 </text:p>
          </table:table-cell>
          <table:table-cell table:style-name="ce68" table:formula="of:=[.AF5]+[.AI5]" office:value-type="float" office:value="302311972" calcext:value-type="float">
            <text:p><text:s/>302,311,972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2339397" calcext:value-type="float">
            <text:p><text:s/>2,339,397 </text:p>
          </table:table-cell>
          <table:table-cell table:style-name="ce68" table:formula="of:=+[.AO5]/[.AN5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5]/[.AQ5]" office:value-type="string" office:string-value="" calcext:value-type="error">
            <text:p>#DIV/0!</text:p>
          </table:table-cell>
          <table:table-cell table:style-name="ce68" table:formula="of:=+[.AR5]/[.AS5]" office:value-type="string" office:string-value="" calcext:value-type="error">
            <text:p>#DIV/0!</text:p>
          </table:table-cell>
          <table:table-cell table:style-name="ce68" table:formula="of:=[.AO5]+[.AR5]" office:value-type="float" office:value="2339397" calcext:value-type="float">
            <text:p><text:s/>2,339,397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86403" calcext:value-type="float">
            <text:p><text:s/>86,403 </text:p>
          </table:table-cell>
          <table:table-cell table:style-name="ce34" table:formula="of:=[.N6]+[.W6]" office:value-type="float" office:value="111398104" calcext:value-type="float">
            <text:p><text:s/>111,398,104 </text:p>
          </table:table-cell>
          <table:table-cell table:style-name="ce50" table:formula="of:=+[.E6]/[.D6]" office:value-type="float" office:value="1289.28514056225" calcext:value-type="float">
            <text:p><text:s/>1,289 </text:p>
          </table:table-cell>
          <table:table-cell table:style-name="ce34" table:formula="of:=[.P6]" office:value-type="float" office:value="3932" calcext:value-type="float">
            <text:p><text:s/>3,932 </text:p>
          </table:table-cell>
          <table:table-cell table:style-name="ce34" table:formula="of:=[.Q6]" office:value-type="float" office:value="157108131" calcext:value-type="float">
            <text:p><text:s/>157,108,131 </text:p>
          </table:table-cell>
          <table:table-cell table:style-name="ce34" table:formula="of:=[.R6]" office:value-type="float" office:value="102462" calcext:value-type="float">
            <text:p><text:s/>102,462 </text:p>
          </table:table-cell>
          <table:table-cell table:style-name="ce68" table:formula="of:=+[.H6]/[.G6]" office:value-type="float" office:value="39956.2896744659" calcext:value-type="float">
            <text:p><text:s/>39,956 </text:p>
          </table:table-cell>
          <table:table-cell table:style-name="ce68" table:formula="of:=+[.H6]/[.I6]" office:value-type="float" office:value="1533.33070796978" calcext:value-type="float">
            <text:p><text:s/>1,533 </text:p>
          </table:table-cell>
          <table:table-cell table:style-name="ce78" table:formula="of:=[.E6]+[.H6]" office:value-type="float" office:value="268506235" calcext:value-type="float">
            <text:p><text:s/>268,506,235 </text:p>
          </table:table-cell>
          <table:table-cell table:style-name="ce88" office:value-type="float" office:value="86403" calcext:value-type="float">
            <text:p><text:s/>86,403 </text:p>
          </table:table-cell>
          <table:table-cell table:style-name="ce93" office:value-type="float" office:value="109942787" calcext:value-type="float">
            <text:p><text:s/>109,942,787 </text:p>
          </table:table-cell>
          <table:table-cell table:style-name="ce68" table:formula="of:=+[.N6]/[.M6]" office:value-type="float" office:value="1272.44177864195" calcext:value-type="float">
            <text:p><text:s/>1,272 </text:p>
          </table:table-cell>
          <table:table-cell table:style-name="ce93" office:value-type="float" office:value="3932" calcext:value-type="float">
            <text:p><text:s/>3,932 </text:p>
          </table:table-cell>
          <table:table-cell table:style-name="ce93" office:value-type="float" office:value="157108131" calcext:value-type="float">
            <text:p><text:s/>157,108,131 </text:p>
          </table:table-cell>
          <table:table-cell table:style-name="ce93" office:value-type="float" office:value="102462" calcext:value-type="float">
            <text:p><text:s/>102,462 </text:p>
          </table:table-cell>
          <table:table-cell table:style-name="ce68" table:formula="of:=+[.Q6]/[.P6]" office:value-type="float" office:value="39956.2896744659" calcext:value-type="float">
            <text:p><text:s/>39,956 </text:p>
          </table:table-cell>
          <table:table-cell table:style-name="ce68" table:formula="of:=+[.Q6]/[.R6]" office:value-type="float" office:value="1533.33070796978" calcext:value-type="float">
            <text:p><text:s/>1,533 </text:p>
          </table:table-cell>
          <table:table-cell table:style-name="ce68" table:formula="of:=[.N6]+[.Q6]" office:value-type="float" office:value="267050918" calcext:value-type="float">
            <text:p><text:s/>267,050,918 </text:p>
          </table:table-cell>
          <table:table-cell table:style-name="ce88"/>
          <table:table-cell table:style-name="ce93" office:value-type="float" office:value="1455317" calcext:value-type="float">
            <text:p><text:s/>1,455,317 </text:p>
          </table:table-cell>
          <table:table-cell table:style-name="ce68" office:value-type="float" office:value="905.642857142857" calcext:value-type="float">
            <text:p><text:s/>906 </text:p>
          </table:table-cell>
          <table:table-cell table:style-name="ce93" table:number-columns-repeated="3"/>
          <table:table-cell table:style-name="ce68" table:formula="of:=+[.Z6]/[.Y6]" office:value-type="string" office:string-value="" calcext:value-type="error">
            <text:p>#DIV/0!</text:p>
          </table:table-cell>
          <table:table-cell table:style-name="ce68" table:formula="of:=+[.Z6]/[.AA6]" office:value-type="string" office:string-value="" calcext:value-type="error">
            <text:p>#DIV/0!</text:p>
          </table:table-cell>
          <table:table-cell table:style-name="ce68" table:formula="of:=[.W6]+[.Z6]" office:value-type="float" office:value="1455317" calcext:value-type="float">
            <text:p><text:s/>1,455,317 </text:p>
          </table:table-cell>
          <table:table-cell table:style-name="ce103" office:value-type="float" office:value="87586" calcext:value-type="float">
            <text:p><text:s/>87,586 </text:p>
          </table:table-cell>
          <table:table-cell table:style-name="ce93" office:value-type="float" office:value="107777544" calcext:value-type="float">
            <text:p><text:s/>107,777,544 </text:p>
          </table:table-cell>
          <table:table-cell table:style-name="ce68" table:formula="of:=+[.AF6]/[.AE6]" office:value-type="float" office:value="1230.53392094627" calcext:value-type="float">
            <text:p><text:s/>1,231 </text:p>
          </table:table-cell>
          <table:table-cell table:style-name="ce93" office:value-type="float" office:value="3911" calcext:value-type="float">
            <text:p><text:s/>3,911 </text:p>
          </table:table-cell>
          <table:table-cell table:style-name="ce93" office:value-type="float" office:value="162337173" calcext:value-type="float">
            <text:p><text:s/>162,337,173 </text:p>
          </table:table-cell>
          <table:table-cell table:style-name="ce93" office:value-type="float" office:value="103387" calcext:value-type="float">
            <text:p><text:s/>103,387 </text:p>
          </table:table-cell>
          <table:table-cell table:style-name="ce68" table:formula="of:=+[.AI6]/[.AH6]" office:value-type="float" office:value="41507.8427512145" calcext:value-type="float">
            <text:p><text:s/>41,508 </text:p>
          </table:table-cell>
          <table:table-cell table:style-name="ce68" table:formula="of:=+[.AI6]/[.AJ6]" office:value-type="float" office:value="1570.18941452987" calcext:value-type="float">
            <text:p><text:s/>1,570 </text:p>
          </table:table-cell>
          <table:table-cell table:style-name="ce68" table:formula="of:=[.AF6]+[.AI6]" office:value-type="float" office:value="270114717" calcext:value-type="float">
            <text:p><text:s/>270,114,717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1051735" calcext:value-type="float">
            <text:p><text:s/>1,051,735 </text:p>
          </table:table-cell>
          <table:table-cell table:style-name="ce68" table:formula="of:=+[.AO6]/[.AN6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6]/[.AQ6]" office:value-type="string" office:string-value="" calcext:value-type="error">
            <text:p>#DIV/0!</text:p>
          </table:table-cell>
          <table:table-cell table:style-name="ce68" table:formula="of:=+[.AR6]/[.AS6]" office:value-type="string" office:string-value="" calcext:value-type="error">
            <text:p>#DIV/0!</text:p>
          </table:table-cell>
          <table:table-cell table:style-name="ce68" table:formula="of:=[.AO6]+[.AR6]" office:value-type="float" office:value="1051735" calcext:value-type="float">
            <text:p><text:s/>1,051,735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32472" calcext:value-type="float">
            <text:p><text:s/>232,472 </text:p>
          </table:table-cell>
          <table:table-cell table:style-name="ce35" table:formula="of:=SUM([.E4:.E6])" office:value-type="float" office:value="417822426" calcext:value-type="float">
            <text:p><text:s/>417,822,426 </text:p>
          </table:table-cell>
          <table:table-cell table:style-name="ce51" table:formula="of:=+[.E7]/[.D7]" office:value-type="float" office:value="1797.30215251729" calcext:value-type="float">
            <text:p><text:s/>1,797 </text:p>
          </table:table-cell>
          <table:table-cell table:style-name="ce61" table:formula="of:=SUM([.G4:.G6])" office:value-type="float" office:value="9059" calcext:value-type="float">
            <text:p><text:s/>9,059 </text:p>
          </table:table-cell>
          <table:table-cell table:style-name="ce35" table:formula="of:=SUM([.H4:.H6])" office:value-type="float" office:value="468413287" calcext:value-type="float">
            <text:p><text:s/>468,413,287 </text:p>
          </table:table-cell>
          <table:table-cell table:style-name="ce35" table:formula="of:=SUM([.I4:.I6])" office:value-type="float" office:value="149759" calcext:value-type="float">
            <text:p><text:s/>149,759 </text:p>
          </table:table-cell>
          <table:table-cell table:style-name="ce35" table:formula="of:=+[.H7]/[.G7]" office:value-type="float" office:value="51706.952974942" calcext:value-type="float">
            <text:p><text:s/>51,707 </text:p>
          </table:table-cell>
          <table:table-cell table:style-name="ce35" table:formula="of:=+[.H7]/[.I7]" office:value-type="float" office:value="3127.78054741284" calcext:value-type="float">
            <text:p><text:s/>3,128 </text:p>
          </table:table-cell>
          <table:table-cell table:style-name="ce79" table:formula="of:=[.E7]+[.H7]" office:value-type="float" office:value="886235713" calcext:value-type="float">
            <text:p><text:s/>886,235,713 </text:p>
          </table:table-cell>
          <table:table-cell table:style-name="ce89" table:formula="of:=SUM([.M4:.M6])" office:value-type="float" office:value="232472" calcext:value-type="float">
            <text:p><text:s/>232,472 </text:p>
          </table:table-cell>
          <table:table-cell table:style-name="ce68" table:formula="of:=SUM([.N4:.N6])" office:value-type="float" office:value="406595148" calcext:value-type="float">
            <text:p><text:s/>406,595,148 </text:p>
          </table:table-cell>
          <table:table-cell table:style-name="ce68" table:formula="of:=+[.N7]/[.M7]" office:value-type="float" office:value="1749.00696858116" calcext:value-type="float">
            <text:p><text:s/>1,749 </text:p>
          </table:table-cell>
          <table:table-cell table:style-name="ce68" table:formula="of:=SUM([.P4:.P6])" office:value-type="float" office:value="9059" calcext:value-type="float">
            <text:p><text:s/>9,059 </text:p>
          </table:table-cell>
          <table:table-cell table:style-name="ce68" table:formula="of:=SUM([.Q4:.Q6])" office:value-type="float" office:value="468413287" calcext:value-type="float">
            <text:p><text:s/>468,413,287 </text:p>
          </table:table-cell>
          <table:table-cell table:style-name="ce68" table:formula="of:=SUM([.R4:.R6])" office:value-type="float" office:value="149759" calcext:value-type="float">
            <text:p><text:s/>149,759 </text:p>
          </table:table-cell>
          <table:table-cell table:style-name="ce68" table:formula="of:=+[.Q7]/[.P7]" office:value-type="float" office:value="51706.952974942" calcext:value-type="float">
            <text:p><text:s/>51,707 </text:p>
          </table:table-cell>
          <table:table-cell table:style-name="ce68" table:formula="of:=+[.Q7]/[.R7]" office:value-type="float" office:value="3127.78054741284" calcext:value-type="float">
            <text:p><text:s/>3,128 </text:p>
          </table:table-cell>
          <table:table-cell table:style-name="ce68" table:formula="of:=[.N7]+[.Q7]" office:value-type="float" office:value="875008435" calcext:value-type="float">
            <text:p><text:s/>875,008,435 </text:p>
          </table:table-cell>
          <table:table-cell table:style-name="ce89" table:formula="of:=SUM([.V4:.V6])" office:value-type="float" office:value="0" calcext:value-type="float">
            <text:p><text:s/>- <text:s text:c="2"/></text:p>
          </table:table-cell>
          <table:table-cell table:style-name="ce68" table:formula="of:=SUM([.W4:.W6])" office:value-type="float" office:value="11227278" calcext:value-type="float">
            <text:p><text:s/>11,227,278 </text:p>
          </table:table-cell>
          <table:table-cell table:style-name="ce68" table:formula="of:=+[.W7]/[.V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Z7]/[.Y7]" office:value-type="string" office:string-value="" calcext:value-type="error">
            <text:p>#DIV/0!</text:p>
          </table:table-cell>
          <table:table-cell table:style-name="ce68" table:formula="of:=+[.Z7]/[.AA7]" office:value-type="string" office:string-value="" calcext:value-type="error">
            <text:p>#DIV/0!</text:p>
          </table:table-cell>
          <table:table-cell table:style-name="ce68" table:formula="of:=[.W7]+[.Z7]" office:value-type="float" office:value="11227278" calcext:value-type="float">
            <text:p><text:s/>11,227,278 </text:p>
          </table:table-cell>
          <table:table-cell table:style-name="ce104" table:formula="of:=SUM([.AE4:.AE6])" office:value-type="float" office:value="233175" calcext:value-type="float">
            <text:p><text:s/>233,175 </text:p>
          </table:table-cell>
          <table:table-cell table:style-name="ce68" table:formula="of:=SUM([.AF4:.AF6])" office:value-type="float" office:value="398026353" calcext:value-type="float">
            <text:p><text:s/>398,026,353 </text:p>
          </table:table-cell>
          <table:table-cell table:style-name="ce68" table:formula="of:=+[.AF7]/[.AE7]" office:value-type="float" office:value="1706.98553875844" calcext:value-type="float">
            <text:p><text:s/>1,707 </text:p>
          </table:table-cell>
          <table:table-cell table:style-name="ce68" table:formula="of:=SUM([.AH4:.AH6])" office:value-type="float" office:value="9342" calcext:value-type="float">
            <text:p><text:s/>9,342 </text:p>
          </table:table-cell>
          <table:table-cell table:style-name="ce68" table:formula="of:=SUM([.AI4:.AI6])" office:value-type="float" office:value="480329452" calcext:value-type="float">
            <text:p><text:s/>480,329,452 </text:p>
          </table:table-cell>
          <table:table-cell table:style-name="ce68" table:formula="of:=SUM([.AJ4:.AJ6])" office:value-type="float" office:value="154417" calcext:value-type="float">
            <text:p><text:s/>154,417 </text:p>
          </table:table-cell>
          <table:table-cell table:style-name="ce68" table:formula="of:=+[.AI7]/[.AH7]" office:value-type="float" office:value="51416.1263112824" calcext:value-type="float">
            <text:p><text:s/>51,416 </text:p>
          </table:table-cell>
          <table:table-cell table:style-name="ce68" table:formula="of:=+[.AI7]/[.AJ7]" office:value-type="float" office:value="3110.59955833878" calcext:value-type="float">
            <text:p><text:s/>3,111 </text:p>
          </table:table-cell>
          <table:table-cell table:style-name="ce68" table:formula="of:=[.AF7]+[.AI7]" office:value-type="float" office:value="878355805" calcext:value-type="float">
            <text:p><text:s/>878,355,805 </text:p>
          </table:table-cell>
          <table:table-cell table:style-name="ce104" table:formula="of:=SUM([.AN4:.AN6])" office:value-type="float" office:value="0" calcext:value-type="float">
            <text:p><text:s/>- <text:s text:c="2"/></text:p>
          </table:table-cell>
          <table:table-cell table:style-name="ce68" table:formula="of:=SUM([.AO4:.AO6])" office:value-type="float" office:value="6960941" calcext:value-type="float">
            <text:p><text:s/>6,960,941 </text:p>
          </table:table-cell>
          <table:table-cell table:style-name="ce68" table:formula="of:=+[.AO7]/[.AN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AR7]/[.AQ7]" office:value-type="string" office:string-value="" calcext:value-type="error">
            <text:p>#DIV/0!</text:p>
          </table:table-cell>
          <table:table-cell table:style-name="ce68" table:formula="of:=+[.AR7]/[.AS7]" office:value-type="string" office:string-value="" calcext:value-type="error">
            <text:p>#DIV/0!</text:p>
          </table:table-cell>
          <table:table-cell table:style-name="ce68" table:formula="of:=[.AO7]+[.AR7]" office:value-type="float" office:value="6960941" calcext:value-type="float">
            <text:p><text:s/>6,960,941 </text:p>
          </table:table-cell>
          <table:table-cell table:style-name="ce108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19771" calcext:value-type="float">
            <text:p><text:s/>319,771 </text:p>
          </table:table-cell>
          <table:table-cell table:style-name="ce34" table:formula="of:=[.N8]+[.W8]" office:value-type="float" office:value="181939791" calcext:value-type="float">
            <text:p><text:s/>181,939,791 </text:p>
          </table:table-cell>
          <table:table-cell table:style-name="ce52" table:formula="of:=+[.E8]/[.D8]" office:value-type="float" office:value="568.969015326593" calcext:value-type="float">
            <text:p><text:s/>569 </text:p>
          </table:table-cell>
          <table:table-cell table:style-name="ce34" table:formula="of:=[.P8]" office:value-type="float" office:value="47" calcext:value-type="float">
            <text:p><text:s/>47 </text:p>
          </table:table-cell>
          <table:table-cell table:style-name="ce34" table:formula="of:=[.Q8]" office:value-type="float" office:value="1051866" calcext:value-type="float">
            <text:p><text:s/>1,051,866 </text:p>
          </table:table-cell>
          <table:table-cell table:style-name="ce34" table:formula="of:=[.R8]" office:value-type="float" office:value="156" calcext:value-type="float">
            <text:p><text:s/>156 </text:p>
          </table:table-cell>
          <table:table-cell table:style-name="ce69" table:formula="of:=+[.H8]/[.G8]" office:value-type="float" office:value="22380.1276595745" calcext:value-type="float">
            <text:p><text:s/>22,380 </text:p>
          </table:table-cell>
          <table:table-cell table:style-name="ce69" table:formula="of:=+[.H8]/[.I8]" office:value-type="float" office:value="6742.73076923077" calcext:value-type="float">
            <text:p><text:s/>6,743 </text:p>
          </table:table-cell>
          <table:table-cell table:style-name="ce80" table:formula="of:=[.E8]+[.H8]" office:value-type="float" office:value="182991657" calcext:value-type="float">
            <text:p><text:s/>182,991,657 </text:p>
          </table:table-cell>
          <table:table-cell table:style-name="ce88" office:value-type="float" office:value="319771" calcext:value-type="float">
            <text:p><text:s/>319,771 </text:p>
          </table:table-cell>
          <table:table-cell table:style-name="ce93" office:value-type="float" office:value="134871853" calcext:value-type="float">
            <text:p><text:s/>134,871,853 </text:p>
          </table:table-cell>
          <table:table-cell table:style-name="ce68" table:formula="of:=+[.N8]/[.M8]" office:value-type="float" office:value="421.776374342889" calcext:value-type="float">
            <text:p><text:s/>422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1051866" calcext:value-type="float">
            <text:p><text:s/>1,051,866 </text:p>
          </table:table-cell>
          <table:table-cell table:style-name="ce93" office:value-type="float" office:value="156" calcext:value-type="float">
            <text:p><text:s/>156 </text:p>
          </table:table-cell>
          <table:table-cell table:style-name="ce68" table:formula="of:=+[.Q8]/[.P8]" office:value-type="float" office:value="22380.1276595745" calcext:value-type="float">
            <text:p><text:s/>22,380 </text:p>
          </table:table-cell>
          <table:table-cell table:style-name="ce68" table:formula="of:=+[.Q8]/[.R8]" office:value-type="float" office:value="6742.73076923077" calcext:value-type="float">
            <text:p><text:s/>6,743 </text:p>
          </table:table-cell>
          <table:table-cell table:style-name="ce68" table:formula="of:=[.N8]+[.Q8]" office:value-type="float" office:value="135923719" calcext:value-type="float">
            <text:p><text:s/>135,923,719 </text:p>
          </table:table-cell>
          <table:table-cell table:style-name="ce88"/>
          <table:table-cell table:style-name="ce93" office:value-type="float" office:value="47067938" calcext:value-type="float">
            <text:p><text:s/>47,067,938 </text:p>
          </table:table-cell>
          <table:table-cell table:style-name="ce68" table:formula="of:=+[.W8]/[.V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Z8]/[.Y8]" office:value-type="string" office:string-value="" calcext:value-type="error">
            <text:p>#DIV/0!</text:p>
          </table:table-cell>
          <table:table-cell table:style-name="ce68" table:formula="of:=+[.Z8]/[.AA8]" office:value-type="string" office:string-value="" calcext:value-type="error">
            <text:p>#DIV/0!</text:p>
          </table:table-cell>
          <table:table-cell table:style-name="ce68" table:formula="of:=[.W8]+[.Z8]" office:value-type="float" office:value="47067938" calcext:value-type="float">
            <text:p><text:s/>47,067,938 </text:p>
          </table:table-cell>
          <table:table-cell table:style-name="ce103" office:value-type="float" office:value="328655" calcext:value-type="float">
            <text:p><text:s/>328,655 </text:p>
          </table:table-cell>
          <table:table-cell table:style-name="ce93" office:value-type="float" office:value="131136151" calcext:value-type="float">
            <text:p><text:s/>131,136,151 </text:p>
          </table:table-cell>
          <table:table-cell table:style-name="ce68" table:formula="of:=+[.AF8]/[.AE8]" office:value-type="float" office:value="399.008537828422" calcext:value-type="float">
            <text:p><text:s/>399 </text:p>
          </table:table-cell>
          <table:table-cell table:style-name="ce93" office:value-type="float" office:value="67" calcext:value-type="float">
            <text:p><text:s/>67 </text:p>
          </table:table-cell>
          <table:table-cell table:style-name="ce93" office:value-type="float" office:value="1403443" calcext:value-type="float">
            <text:p><text:s/>1,403,443 </text:p>
          </table:table-cell>
          <table:table-cell table:style-name="ce93" office:value-type="float" office:value="221" calcext:value-type="float">
            <text:p><text:s/>221 </text:p>
          </table:table-cell>
          <table:table-cell table:style-name="ce68" table:formula="of:=+[.AI8]/[.AH8]" office:value-type="float" office:value="20946.9104477612" calcext:value-type="float">
            <text:p><text:s/>20,947 </text:p>
          </table:table-cell>
          <table:table-cell table:style-name="ce68" table:formula="of:=+[.AI8]/[.AJ8]" office:value-type="float" office:value="6350.42081447964" calcext:value-type="float">
            <text:p><text:s/>6,350 </text:p>
          </table:table-cell>
          <table:table-cell table:style-name="ce68" table:formula="of:=[.AF8]+[.AI8]" office:value-type="float" office:value="132539594" calcext:value-type="float">
            <text:p><text:s/>132,539,594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44856913" calcext:value-type="float">
            <text:p><text:s/>44,856,913 </text:p>
          </table:table-cell>
          <table:table-cell table:style-name="ce68" table:formula="of:=+[.AO8]/[.AN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8]/[.AQ8]" office:value-type="string" office:string-value="" calcext:value-type="error">
            <text:p>#DIV/0!</text:p>
          </table:table-cell>
          <table:table-cell table:style-name="ce68" table:formula="of:=+[.AR8]/[.AS8]" office:value-type="string" office:string-value="" calcext:value-type="error">
            <text:p>#DIV/0!</text:p>
          </table:table-cell>
          <table:table-cell table:style-name="ce68" table:formula="of:=[.AO8]+[.AR8]" office:value-type="float" office:value="44856913" calcext:value-type="float">
            <text:p><text:s/>44,856,913 </text:p>
          </table:table-cell>
          <table:table-cell table:style-name="ce108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720" calcext:value-type="float">
            <text:p><text:s/>1,720 </text:p>
          </table:table-cell>
          <table:table-cell table:style-name="ce34" table:formula="of:=[.N9]+[.W9]" office:value-type="float" office:value="73517275" calcext:value-type="float">
            <text:p><text:s/>73,517,275 </text:p>
          </table:table-cell>
          <table:table-cell table:style-name="ce52" table:formula="of:=+[.E9]/[.D9]" office:value-type="float" office:value="42742.6017441861" calcext:value-type="float">
            <text:p><text:s/>42,743 </text:p>
          </table:table-cell>
          <table:table-cell table:style-name="ce34" table:formula="of:=[.P9]" office:value-type="float" office:value="0" calcext:value-type="float">
            <text:p><text:s/>- <text:s text:c="2"/></text:p>
          </table:table-cell>
          <table:table-cell table:style-name="ce34" table:formula="of:=[.Q9]" office:value-type="float" office:value="0" calcext:value-type="float">
            <text:p><text:s/>- <text:s text:c="2"/></text:p>
          </table:table-cell>
          <table:table-cell table:style-name="ce34" table:formula="of:=[.R9]" office:value-type="float" office:value="0" calcext:value-type="float">
            <text:p><text:s/>- <text:s text:c="2"/></text:p>
          </table:table-cell>
          <table:table-cell table:style-name="ce69" table:formula="of:=+[.H9]/[.G9]" office:value-type="string" office:string-value="" calcext:value-type="error">
            <text:p>#DIV/0!</text:p>
          </table:table-cell>
          <table:table-cell table:style-name="ce69" table:formula="of:=+[.H9]/[.I9]" office:value-type="string" office:string-value="" calcext:value-type="error">
            <text:p>#DIV/0!</text:p>
          </table:table-cell>
          <table:table-cell table:style-name="ce80" table:formula="of:=[.E9]+[.H9]" office:value-type="float" office:value="73517275" calcext:value-type="float">
            <text:p><text:s/>73,517,275 </text:p>
          </table:table-cell>
          <table:table-cell table:style-name="ce88" office:value-type="float" office:value="1720" calcext:value-type="float">
            <text:p><text:s/>1,720 </text:p>
          </table:table-cell>
          <table:table-cell table:style-name="ce93" office:value-type="float" office:value="73491889" calcext:value-type="float">
            <text:p><text:s/>73,491,889 </text:p>
          </table:table-cell>
          <table:table-cell table:style-name="ce68" table:formula="of:=+[.N9]/[.M9]" office:value-type="float" office:value="42727.8424418605" calcext:value-type="float">
            <text:p><text:s/>42,728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9]/[.P9]" office:value-type="string" office:string-value="" calcext:value-type="error">
            <text:p>#DIV/0!</text:p>
          </table:table-cell>
          <table:table-cell table:style-name="ce68" table:formula="of:=+[.Q9]/[.R9]" office:value-type="string" office:string-value="" calcext:value-type="error">
            <text:p>#DIV/0!</text:p>
          </table:table-cell>
          <table:table-cell table:style-name="ce68" table:formula="of:=[.N9]+[.Q9]" office:value-type="float" office:value="73491889" calcext:value-type="float">
            <text:p><text:s/>73,491,889 </text:p>
          </table:table-cell>
          <table:table-cell table:style-name="ce88"/>
          <table:table-cell table:style-name="ce93" office:value-type="float" office:value="25386" calcext:value-type="float">
            <text:p><text:s/>25,386 </text:p>
          </table:table-cell>
          <table:table-cell table:style-name="ce68" table:formula="of:=+[.W9]/[.V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9]/[.Y9]" office:value-type="string" office:string-value="" calcext:value-type="error">
            <text:p>#DIV/0!</text:p>
          </table:table-cell>
          <table:table-cell table:style-name="ce68" table:formula="of:=+[.Z9]/[.AA9]" office:value-type="string" office:string-value="" calcext:value-type="error">
            <text:p>#DIV/0!</text:p>
          </table:table-cell>
          <table:table-cell table:style-name="ce68" table:formula="of:=[.W9]+[.Z9]" office:value-type="float" office:value="25386" calcext:value-type="float">
            <text:p><text:s/>25,386 </text:p>
          </table:table-cell>
          <table:table-cell table:style-name="ce103" office:value-type="float" office:value="1645" calcext:value-type="float">
            <text:p><text:s/>1,645 </text:p>
          </table:table-cell>
          <table:table-cell table:style-name="ce93" office:value-type="float" office:value="72339809" calcext:value-type="float">
            <text:p><text:s/>72,339,809 </text:p>
          </table:table-cell>
          <table:table-cell table:style-name="ce68" table:formula="of:=+[.AF9]/[.AE9]" office:value-type="float" office:value="43975.567781155" calcext:value-type="float">
            <text:p><text:s/>43,976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9]/[.AH9]" office:value-type="string" office:string-value="" calcext:value-type="error">
            <text:p>#DIV/0!</text:p>
          </table:table-cell>
          <table:table-cell table:style-name="ce68" table:formula="of:=+[.AI9]/[.AJ9]" office:value-type="string" office:string-value="" calcext:value-type="error">
            <text:p>#DIV/0!</text:p>
          </table:table-cell>
          <table:table-cell table:style-name="ce68" table:formula="of:=[.AF9]+[.AI9]" office:value-type="float" office:value="72339809" calcext:value-type="float">
            <text:p><text:s/>72,339,809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9]/[.AN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9]/[.AQ9]" office:value-type="string" office:string-value="" calcext:value-type="error">
            <text:p>#DIV/0!</text:p>
          </table:table-cell>
          <table:table-cell table:style-name="ce68" table:formula="of:=+[.AR9]/[.AS9]" office:value-type="string" office:string-value="" calcext:value-type="error">
            <text:p>#DIV/0!</text:p>
          </table:table-cell>
          <table:table-cell table:style-name="ce68" table:formula="of:=[.AO9]+[.AR9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47824" calcext:value-type="float">
            <text:p><text:s/>47,824 </text:p>
          </table:table-cell>
          <table:table-cell table:style-name="ce34" table:formula="of:=[.N10]+[.W10]" office:value-type="float" office:value="57141526" calcext:value-type="float">
            <text:p><text:s/>57,141,526 </text:p>
          </table:table-cell>
          <table:table-cell table:style-name="ce50" table:formula="of:=+[.E10]/[.D10]" office:value-type="float" office:value="1194.82949983272" calcext:value-type="float">
            <text:p><text:s/>1,195 </text:p>
          </table:table-cell>
          <table:table-cell table:style-name="ce34" table:formula="of:=[.P10]" office:value-type="float" office:value="0" calcext:value-type="float">
            <text:p><text:s/>- <text:s text:c="2"/></text:p>
          </table:table-cell>
          <table:table-cell table:style-name="ce34" table:formula="of:=[.Q10]" office:value-type="float" office:value="0" calcext:value-type="float">
            <text:p><text:s/>- <text:s text:c="2"/></text:p>
          </table:table-cell>
          <table:table-cell table:style-name="ce34" table:formula="of:=[.R10]" office:value-type="float" office:value="0" calcext:value-type="float">
            <text:p><text:s/>- <text:s text:c="2"/></text:p>
          </table:table-cell>
          <table:table-cell table:style-name="ce68" table:formula="of:=+[.H10]/[.G10]" office:value-type="string" office:string-value="" calcext:value-type="error">
            <text:p>#DIV/0!</text:p>
          </table:table-cell>
          <table:table-cell table:style-name="ce68" table:formula="of:=+[.H10]/[.I10]" office:value-type="string" office:string-value="" calcext:value-type="error">
            <text:p>#DIV/0!</text:p>
          </table:table-cell>
          <table:table-cell table:style-name="ce78" table:formula="of:=[.E10]+[.H10]" office:value-type="float" office:value="57141526" calcext:value-type="float">
            <text:p><text:s/>57,141,526 </text:p>
          </table:table-cell>
          <table:table-cell table:style-name="ce90" office:value-type="float" office:value="47824" calcext:value-type="float">
            <text:p><text:s/>47,824 </text:p>
          </table:table-cell>
          <table:table-cell table:style-name="ce93" office:value-type="float" office:value="56175277" calcext:value-type="float">
            <text:p><text:s/>56,175,277 </text:p>
          </table:table-cell>
          <table:table-cell table:style-name="ce68" table:formula="of:=+[.N10]/[.M10]" office:value-type="float" office:value="1174.62523001004" calcext:value-type="float">
            <text:p><text:s/>1,175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0]/[.P10]" office:value-type="string" office:string-value="" calcext:value-type="error">
            <text:p>#DIV/0!</text:p>
          </table:table-cell>
          <table:table-cell table:style-name="ce68" table:formula="of:=+[.Q10]/[.R10]" office:value-type="string" office:string-value="" calcext:value-type="error">
            <text:p>#DIV/0!</text:p>
          </table:table-cell>
          <table:table-cell table:style-name="ce68" table:formula="of:=[.N10]+[.Q10]" office:value-type="float" office:value="56175277" calcext:value-type="float">
            <text:p><text:s/>56,175,277 </text:p>
          </table:table-cell>
          <table:table-cell table:style-name="ce90"/>
          <table:table-cell table:style-name="ce93" office:value-type="float" office:value="966249" calcext:value-type="float">
            <text:p><text:s/>966,249 </text:p>
          </table:table-cell>
          <table:table-cell table:style-name="ce68" table:formula="of:=+[.W10]/[.V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0]/[.Y10]" office:value-type="string" office:string-value="" calcext:value-type="error">
            <text:p>#DIV/0!</text:p>
          </table:table-cell>
          <table:table-cell table:style-name="ce68" table:formula="of:=+[.Z10]/[.AA10]" office:value-type="string" office:string-value="" calcext:value-type="error">
            <text:p>#DIV/0!</text:p>
          </table:table-cell>
          <table:table-cell table:style-name="ce68" table:formula="of:=[.W10]+[.Z10]" office:value-type="float" office:value="966249" calcext:value-type="float">
            <text:p><text:s/>966,249 </text:p>
          </table:table-cell>
          <table:table-cell table:style-name="ce105" office:value-type="float" office:value="46621" calcext:value-type="float">
            <text:p><text:s/>46,621 </text:p>
          </table:table-cell>
          <table:table-cell table:style-name="ce93" office:value-type="float" office:value="54503120" calcext:value-type="float">
            <text:p><text:s/>54,503,120 </text:p>
          </table:table-cell>
          <table:table-cell table:style-name="ce68" table:formula="of:=+[.AF10]/[.AE10]" office:value-type="float" office:value="1169.06801655906" calcext:value-type="float">
            <text:p><text:s/>1,169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0]/[.AH10]" office:value-type="string" office:string-value="" calcext:value-type="error">
            <text:p>#DIV/0!</text:p>
          </table:table-cell>
          <table:table-cell table:style-name="ce68" table:formula="of:=+[.AI10]/[.AJ10]" office:value-type="string" office:string-value="" calcext:value-type="error">
            <text:p>#DIV/0!</text:p>
          </table:table-cell>
          <table:table-cell table:style-name="ce68" table:formula="of:=[.AF10]+[.AI10]" office:value-type="float" office:value="54503120" calcext:value-type="float">
            <text:p><text:s/>54,503,120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968166" calcext:value-type="float">
            <text:p><text:s/>968,166 </text:p>
          </table:table-cell>
          <table:table-cell table:style-name="ce68" table:formula="of:=+[.AO10]/[.AN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0]/[.AQ10]" office:value-type="string" office:string-value="" calcext:value-type="error">
            <text:p>#DIV/0!</text:p>
          </table:table-cell>
          <table:table-cell table:style-name="ce68" table:formula="of:=+[.AR10]/[.AS10]" office:value-type="string" office:string-value="" calcext:value-type="error">
            <text:p>#DIV/0!</text:p>
          </table:table-cell>
          <table:table-cell table:style-name="ce68" table:formula="of:=[.AO10]+[.AR10]" office:value-type="float" office:value="968166" calcext:value-type="float">
            <text:p><text:s/>968,166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53683" calcext:value-type="float">
            <text:p><text:s/>53,683 </text:p>
          </table:table-cell>
          <table:table-cell table:style-name="ce34" table:formula="of:=[.N11]+[.W11]" office:value-type="float" office:value="31927287" calcext:value-type="float">
            <text:p><text:s/>31,927,287 </text:p>
          </table:table-cell>
          <table:table-cell table:style-name="ce50" table:formula="of:=+[.E11]/[.D11]" office:value-type="float" office:value="594.737384274351" calcext:value-type="float">
            <text:p><text:s/>595 </text:p>
          </table:table-cell>
          <table:table-cell table:style-name="ce34" table:formula="of:=[.P11]" office:value-type="float" office:value="0" calcext:value-type="float">
            <text:p><text:s/>- <text:s text:c="2"/></text:p>
          </table:table-cell>
          <table:table-cell table:style-name="ce34" table:formula="of:=[.Q11]" office:value-type="float" office:value="0" calcext:value-type="float">
            <text:p><text:s/>- <text:s text:c="2"/></text:p>
          </table:table-cell>
          <table:table-cell table:style-name="ce34" table:formula="of:=[.R11]" office:value-type="float" office:value="0" calcext:value-type="float">
            <text:p><text:s/>- <text:s text:c="2"/></text:p>
          </table:table-cell>
          <table:table-cell table:style-name="ce68" table:formula="of:=+[.H11]/[.G11]" office:value-type="string" office:string-value="" calcext:value-type="error">
            <text:p>#DIV/0!</text:p>
          </table:table-cell>
          <table:table-cell table:style-name="ce68" table:formula="of:=+[.H11]/[.I11]" office:value-type="string" office:string-value="" calcext:value-type="error">
            <text:p>#DIV/0!</text:p>
          </table:table-cell>
          <table:table-cell table:style-name="ce78" table:formula="of:=[.E11]+[.H11]" office:value-type="float" office:value="31927287" calcext:value-type="float">
            <text:p><text:s/>31,927,287 </text:p>
          </table:table-cell>
          <table:table-cell table:style-name="ce90" office:value-type="float" office:value="53683" calcext:value-type="float">
            <text:p><text:s/>53,683 </text:p>
          </table:table-cell>
          <table:table-cell table:style-name="ce93" office:value-type="float" office:value="31927287" calcext:value-type="float">
            <text:p><text:s/>31,927,287 </text:p>
          </table:table-cell>
          <table:table-cell table:style-name="ce68" table:formula="of:=+[.N11]/[.M11]" office:value-type="float" office:value="594.737384274351" calcext:value-type="float">
            <text:p><text:s/>595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1]/[.P11]" office:value-type="string" office:string-value="" calcext:value-type="error">
            <text:p>#DIV/0!</text:p>
          </table:table-cell>
          <table:table-cell table:style-name="ce68" table:formula="of:=+[.Q11]/[.R11]" office:value-type="string" office:string-value="" calcext:value-type="error">
            <text:p>#DIV/0!</text:p>
          </table:table-cell>
          <table:table-cell table:style-name="ce68" table:formula="of:=[.N11]+[.Q11]" office:value-type="float" office:value="31927287" calcext:value-type="float">
            <text:p><text:s/>31,927,287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1]/[.V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1]/[.Y11]" office:value-type="string" office:string-value="" calcext:value-type="error">
            <text:p>#DIV/0!</text:p>
          </table:table-cell>
          <table:table-cell table:style-name="ce68" table:formula="of:=+[.Z11]/[.AA11]" office:value-type="string" office:string-value="" calcext:value-type="error">
            <text:p>#DIV/0!</text:p>
          </table:table-cell>
          <table:table-cell table:style-name="ce68" table:formula="of:=[.W11]+[.Z11]" office:value-type="float" office:value="0" calcext:value-type="float">
            <text:p><text:s/>- <text:s text:c="2"/></text:p>
          </table:table-cell>
          <table:table-cell table:style-name="ce105" office:value-type="float" office:value="56703" calcext:value-type="float">
            <text:p><text:s/>56,703 </text:p>
          </table:table-cell>
          <table:table-cell table:style-name="ce93" office:value-type="float" office:value="32295718" calcext:value-type="float">
            <text:p><text:s/>32,295,718 </text:p>
          </table:table-cell>
          <table:table-cell table:style-name="ce68" table:formula="of:=+[.AF11]/[.AE11]" office:value-type="float" office:value="569.559247306139" calcext:value-type="float">
            <text:p><text:s/>570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1]/[.AH11]" office:value-type="string" office:string-value="" calcext:value-type="error">
            <text:p>#DIV/0!</text:p>
          </table:table-cell>
          <table:table-cell table:style-name="ce68" table:formula="of:=+[.AI11]/[.AJ11]" office:value-type="string" office:string-value="" calcext:value-type="error">
            <text:p>#DIV/0!</text:p>
          </table:table-cell>
          <table:table-cell table:style-name="ce68" table:formula="of:=[.AF11]+[.AI11]" office:value-type="float" office:value="32295718" calcext:value-type="float">
            <text:p><text:s/>32,295,718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1]/[.AN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1]/[.AQ11]" office:value-type="string" office:string-value="" calcext:value-type="error">
            <text:p>#DIV/0!</text:p>
          </table:table-cell>
          <table:table-cell table:style-name="ce68" table:formula="of:=+[.AR11]/[.AS11]" office:value-type="string" office:string-value="" calcext:value-type="error">
            <text:p>#DIV/0!</text:p>
          </table:table-cell>
          <table:table-cell table:style-name="ce68" table:formula="of:=[.AO11]+[.AR11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2128" calcext:value-type="float">
            <text:p><text:s/>2,128 </text:p>
          </table:table-cell>
          <table:table-cell table:style-name="ce34" table:formula="of:=[.N12]+[.W12]" office:value-type="float" office:value="7290594" calcext:value-type="float">
            <text:p><text:s/>7,290,594 </text:p>
          </table:table-cell>
          <table:table-cell table:style-name="ce50" table:formula="of:=+[.E12]/[.D12]" office:value-type="float" office:value="3426.03101503759" calcext:value-type="float">
            <text:p><text:s/>3,426 </text:p>
          </table:table-cell>
          <table:table-cell table:style-name="ce34" table:formula="of:=[.P12]" office:value-type="float" office:value="7" calcext:value-type="float">
            <text:p><text:s/>7 </text:p>
          </table:table-cell>
          <table:table-cell table:style-name="ce34" table:formula="of:=[.Q12]" office:value-type="float" office:value="117927" calcext:value-type="float">
            <text:p><text:s/>117,927 </text:p>
          </table:table-cell>
          <table:table-cell table:style-name="ce34" table:formula="of:=[.R12]" office:value-type="float" office:value="12" calcext:value-type="float">
            <text:p><text:s/>12 </text:p>
          </table:table-cell>
          <table:table-cell table:style-name="ce68" table:formula="of:=+[.H12]/[.G12]" office:value-type="float" office:value="16846.7142857143" calcext:value-type="float">
            <text:p><text:s/>16,847 </text:p>
          </table:table-cell>
          <table:table-cell table:style-name="ce68" table:formula="of:=+[.H12]/[.I12]" office:value-type="float" office:value="9827.25" calcext:value-type="float">
            <text:p><text:s/>9,827 </text:p>
          </table:table-cell>
          <table:table-cell table:style-name="ce78" table:formula="of:=[.E12]+[.H12]" office:value-type="float" office:value="7408521" calcext:value-type="float">
            <text:p><text:s/>7,408,521 </text:p>
          </table:table-cell>
          <table:table-cell table:style-name="ce88" office:value-type="float" office:value="2128" calcext:value-type="float">
            <text:p><text:s/>2,128 </text:p>
          </table:table-cell>
          <table:table-cell table:style-name="ce93" office:value-type="float" office:value="7290594" calcext:value-type="float">
            <text:p><text:s/>7,290,594 </text:p>
          </table:table-cell>
          <table:table-cell table:style-name="ce68" table:formula="of:=+[.N12]/[.M12]" office:value-type="float" office:value="3426.03101503759" calcext:value-type="float">
            <text:p><text:s/>3,42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17927" calcext:value-type="float">
            <text:p><text:s/>117,92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68" table:formula="of:=+[.Q12]/[.P12]" office:value-type="float" office:value="16846.7142857143" calcext:value-type="float">
            <text:p><text:s/>16,847 </text:p>
          </table:table-cell>
          <table:table-cell table:style-name="ce68" table:formula="of:=+[.Q12]/[.R12]" office:value-type="float" office:value="9827.25" calcext:value-type="float">
            <text:p><text:s/>9,827 </text:p>
          </table:table-cell>
          <table:table-cell table:style-name="ce68" table:formula="of:=[.N12]+[.Q12]" office:value-type="float" office:value="7408521" calcext:value-type="float">
            <text:p><text:s/>7,408,521 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2]/[.V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2]/[.Y12]" office:value-type="string" office:string-value="" calcext:value-type="error">
            <text:p>#DIV/0!</text:p>
          </table:table-cell>
          <table:table-cell table:style-name="ce68" table:formula="of:=+[.Z12]/[.AA12]" office:value-type="string" office:string-value="" calcext:value-type="error">
            <text:p>#DIV/0!</text:p>
          </table:table-cell>
          <table:table-cell table:style-name="ce68" table:formula="of:=[.W12]+[.Z12]" office:value-type="float" office:value="0" calcext:value-type="float">
            <text:p><text:s/>- <text:s text:c="2"/></text:p>
          </table:table-cell>
          <table:table-cell table:style-name="ce103" office:value-type="float" office:value="2027" calcext:value-type="float">
            <text:p><text:s/>2,027 </text:p>
          </table:table-cell>
          <table:table-cell table:style-name="ce93" office:value-type="float" office:value="7230869" calcext:value-type="float">
            <text:p><text:s/>7,230,869 </text:p>
          </table:table-cell>
          <table:table-cell table:style-name="ce68" table:formula="of:=+[.AF12]/[.AE12]" office:value-type="float" office:value="3567.27627035027" calcext:value-type="float">
            <text:p><text:s/>3,56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15298" calcext:value-type="float">
            <text:p><text:s/>15,29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68" table:formula="of:=+[.AI12]/[.AH12]" office:value-type="float" office:value="15298" calcext:value-type="float">
            <text:p><text:s/>15,298 </text:p>
          </table:table-cell>
          <table:table-cell table:style-name="ce68" table:formula="of:=+[.AI12]/[.AJ12]" office:value-type="float" office:value="15298" calcext:value-type="float">
            <text:p><text:s/>15,298 </text:p>
          </table:table-cell>
          <table:table-cell table:style-name="ce68" table:formula="of:=[.AF12]+[.AI12]" office:value-type="float" office:value="7246167" calcext:value-type="float">
            <text:p><text:s/>7,246,167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2]/[.AN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2]/[.AQ12]" office:value-type="string" office:string-value="" calcext:value-type="error">
            <text:p>#DIV/0!</text:p>
          </table:table-cell>
          <table:table-cell table:style-name="ce68" table:formula="of:=+[.AR12]/[.AS12]" office:value-type="string" office:string-value="" calcext:value-type="error">
            <text:p>#DIV/0!</text:p>
          </table:table-cell>
          <table:table-cell table:style-name="ce68" table:formula="of:=[.AO12]+[.AR12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657598" calcext:value-type="float">
            <text:p><text:s/>657,598 </text:p>
          </table:table-cell>
          <table:table-cell table:style-name="ce36" table:formula="of:=SUM([.E7:.E12])" office:value-type="float" office:value="769638899" calcext:value-type="float">
            <text:p><text:s/>769,638,899 </text:p>
          </table:table-cell>
          <table:table-cell table:style-name="ce53" table:formula="of:=+[.E13]/[.D13]" office:value-type="float" office:value="1170.37901423058" calcext:value-type="float">
            <text:p><text:s/>1,170 </text:p>
          </table:table-cell>
          <table:table-cell table:style-name="ce36" table:formula="of:=SUM([.G7:.G12])" office:value-type="float" office:value="9113" calcext:value-type="float">
            <text:p><text:s/>9,113 </text:p>
          </table:table-cell>
          <table:table-cell table:style-name="ce36" table:formula="of:=SUM([.H7:.H12])" office:value-type="float" office:value="469583080" calcext:value-type="float">
            <text:p><text:s/>469,583,080 </text:p>
          </table:table-cell>
          <table:table-cell table:style-name="ce36" table:formula="of:=SUM([.I7:.I12])" office:value-type="float" office:value="149927" calcext:value-type="float">
            <text:p><text:s/>149,927 </text:p>
          </table:table-cell>
          <table:table-cell table:style-name="ce36" table:formula="of:=+[.H13]/[.G13]" office:value-type="float" office:value="51528.9235158565" calcext:value-type="float">
            <text:p><text:s/>51,529 </text:p>
          </table:table-cell>
          <table:table-cell table:style-name="ce36" table:formula="of:=+[.H13]/[.I13]" office:value-type="float" office:value="3132.07814469709" calcext:value-type="float">
            <text:p><text:s/>3,132 </text:p>
          </table:table-cell>
          <table:table-cell table:style-name="ce81" table:formula="of:=[.E13]+[.H13]" office:value-type="float" office:value="1239221979" calcext:value-type="float">
            <text:p><text:s/>1,239,221,979 </text:p>
          </table:table-cell>
          <table:table-cell table:style-name="ce89" table:formula="of:=SUM([.M7:.M12])" office:value-type="float" office:value="657598" calcext:value-type="float">
            <text:p><text:s/>657,598 </text:p>
          </table:table-cell>
          <table:table-cell table:style-name="ce68" table:formula="of:=SUM([.N7:.N12])" office:value-type="float" office:value="710352048" calcext:value-type="float">
            <text:p><text:s/>710,352,048 </text:p>
          </table:table-cell>
          <table:table-cell table:style-name="ce68" table:formula="of:=+[.N13]/[.M13]" office:value-type="float" office:value="1080.22233644263" calcext:value-type="float">
            <text:p><text:s/>1,080 </text:p>
          </table:table-cell>
          <table:table-cell table:style-name="ce68" table:formula="of:=SUM([.P7:.P12])" office:value-type="float" office:value="9113" calcext:value-type="float">
            <text:p><text:s/>9,113 </text:p>
          </table:table-cell>
          <table:table-cell table:style-name="ce68" table:formula="of:=SUM([.Q7:.Q12])" office:value-type="float" office:value="469583080" calcext:value-type="float">
            <text:p><text:s/>469,583,080 </text:p>
          </table:table-cell>
          <table:table-cell table:style-name="ce68" table:formula="of:=SUM([.R7:.R12])" office:value-type="float" office:value="149927" calcext:value-type="float">
            <text:p><text:s/>149,927 </text:p>
          </table:table-cell>
          <table:table-cell table:style-name="ce68" table:formula="of:=+[.Q13]/[.P13]" office:value-type="float" office:value="51528.9235158565" calcext:value-type="float">
            <text:p><text:s/>51,529 </text:p>
          </table:table-cell>
          <table:table-cell table:style-name="ce68" table:formula="of:=+[.Q13]/[.R13]" office:value-type="float" office:value="3132.07814469709" calcext:value-type="float">
            <text:p><text:s/>3,132 </text:p>
          </table:table-cell>
          <table:table-cell table:style-name="ce68" table:formula="of:=[.N13]+[.Q13]" office:value-type="float" office:value="1179935128" calcext:value-type="float">
            <text:p><text:s/>1,179,935,128 </text:p>
          </table:table-cell>
          <table:table-cell table:style-name="ce89" table:formula="of:=SUM([.V7:.V12])" office:value-type="float" office:value="0" calcext:value-type="float">
            <text:p><text:s/>- <text:s text:c="2"/></text:p>
          </table:table-cell>
          <table:table-cell table:style-name="ce68" table:formula="of:=SUM([.W7:.W12])" office:value-type="float" office:value="59286851" calcext:value-type="float">
            <text:p><text:s/>59,286,851 </text:p>
          </table:table-cell>
          <table:table-cell table:style-name="ce68" table:formula="of:=+[.W13]/[.V13]" office:value-type="string" office:string-value="" calcext:value-type="error">
            <text:p>#DIV/0!</text:p>
          </table:table-cell>
          <table:table-cell table:style-name="ce68" table:formula="of:=SUM([.Y7:.Y12])" office:value-type="float" office:value="0" calcext:value-type="float">
            <text:p><text:s/>- <text:s text:c="2"/></text:p>
          </table:table-cell>
          <table:table-cell table:style-name="ce68" table:formula="of:=SUM([.Z7:.Z12])" office:value-type="float" office:value="0" calcext:value-type="float">
            <text:p><text:s/>- <text:s text:c="2"/></text:p>
          </table:table-cell>
          <table:table-cell table:style-name="ce68" table:formula="of:=SUM([.AA7:.AA12])" office:value-type="float" office:value="0" calcext:value-type="float">
            <text:p><text:s/>- <text:s text:c="2"/></text:p>
          </table:table-cell>
          <table:table-cell table:style-name="ce68" table:formula="of:=+[.Z13]/[.Y13]" office:value-type="string" office:string-value="" calcext:value-type="error">
            <text:p>#DIV/0!</text:p>
          </table:table-cell>
          <table:table-cell table:style-name="ce68" table:formula="of:=+[.Z13]/[.AA13]" office:value-type="string" office:string-value="" calcext:value-type="error">
            <text:p>#DIV/0!</text:p>
          </table:table-cell>
          <table:table-cell table:style-name="ce68" table:formula="of:=[.W13]+[.Z13]" office:value-type="float" office:value="59286851" calcext:value-type="float">
            <text:p><text:s/>59,286,851 </text:p>
          </table:table-cell>
          <table:table-cell table:style-name="ce104" table:formula="of:=SUM([.AE7:.AE12])" office:value-type="float" office:value="668826" calcext:value-type="float">
            <text:p><text:s/>668,826 </text:p>
          </table:table-cell>
          <table:table-cell table:style-name="ce68" table:formula="of:=SUM([.AF7:.AF12])" office:value-type="float" office:value="695532020" calcext:value-type="float">
            <text:p><text:s/>695,532,020 </text:p>
          </table:table-cell>
          <table:table-cell table:style-name="ce68" table:formula="of:=+[.AF13]/[.AE13]" office:value-type="float" office:value="1039.92969770912" calcext:value-type="float">
            <text:p><text:s/>1,040 </text:p>
          </table:table-cell>
          <table:table-cell table:style-name="ce68" table:formula="of:=SUM([.AH7:.AH12])" office:value-type="float" office:value="9410" calcext:value-type="float">
            <text:p><text:s/>9,410 </text:p>
          </table:table-cell>
          <table:table-cell table:style-name="ce68" table:formula="of:=SUM([.AI7:.AI12])" office:value-type="float" office:value="481748193" calcext:value-type="float">
            <text:p><text:s/>481,748,193 </text:p>
          </table:table-cell>
          <table:table-cell table:style-name="ce68" table:formula="of:=SUM([.AJ7:.AJ12])" office:value-type="float" office:value="154639" calcext:value-type="float">
            <text:p><text:s/>154,639 </text:p>
          </table:table-cell>
          <table:table-cell table:style-name="ce68" table:formula="of:=+[.AI13]/[.AH13]" office:value-type="float" office:value="51195.3446333688" calcext:value-type="float">
            <text:p><text:s/>51,195 </text:p>
          </table:table-cell>
          <table:table-cell table:style-name="ce68" table:formula="of:=+[.AI13]/[.AJ13]" office:value-type="float" office:value="3115.30851208298" calcext:value-type="float">
            <text:p><text:s/>3,115 </text:p>
          </table:table-cell>
          <table:table-cell table:style-name="ce68" table:formula="of:=[.AF13]+[.AI13]" office:value-type="float" office:value="1177280213" calcext:value-type="float">
            <text:p><text:s/>1,177,280,213 </text:p>
          </table:table-cell>
          <table:table-cell table:style-name="ce104" table:formula="of:=SUM([.AN7:.AN12])" office:value-type="float" office:value="0" calcext:value-type="float">
            <text:p><text:s/>- <text:s text:c="2"/></text:p>
          </table:table-cell>
          <table:table-cell table:style-name="ce68" table:formula="of:=SUM([.AO7:.AO12])" office:value-type="float" office:value="52786020" calcext:value-type="float">
            <text:p><text:s/>52,786,020 </text:p>
          </table:table-cell>
          <table:table-cell table:style-name="ce68" table:formula="of:=+[.AO13]/[.AN13]" office:value-type="string" office:string-value="" calcext:value-type="error">
            <text:p>#DIV/0!</text:p>
          </table:table-cell>
          <table:table-cell table:style-name="ce68" table:formula="of:=SUM([.AQ7:.AQ12])" office:value-type="float" office:value="0" calcext:value-type="float">
            <text:p><text:s/>- <text:s text:c="2"/></text:p>
          </table:table-cell>
          <table:table-cell table:style-name="ce68" table:formula="of:=SUM([.AR7:.AR12])" office:value-type="float" office:value="0" calcext:value-type="float">
            <text:p><text:s/>- <text:s text:c="2"/></text:p>
          </table:table-cell>
          <table:table-cell table:style-name="ce68" table:formula="of:=SUM([.AS7:.AS12])" office:value-type="float" office:value="0" calcext:value-type="float">
            <text:p><text:s/>- <text:s text:c="2"/></text:p>
          </table:table-cell>
          <table:table-cell table:style-name="ce68" table:formula="of:=+[.AR13]/[.AQ13]" office:value-type="string" office:string-value="" calcext:value-type="error">
            <text:p>#DIV/0!</text:p>
          </table:table-cell>
          <table:table-cell table:style-name="ce68" table:formula="of:=+[.AR13]/[.AS13]" office:value-type="string" office:string-value="" calcext:value-type="error">
            <text:p>#DIV/0!</text:p>
          </table:table-cell>
          <table:table-cell table:style-name="ce68" table:formula="of:=[.AO13]+[.AR13]" office:value-type="float" office:value="52786020" calcext:value-type="float">
            <text:p><text:s/>52,786,020 </text:p>
          </table:table-cell>
          <table:table-cell table:style-name="ce108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-0.0254986197095672" calcext:value-type="percentage">
            <text:p>-2.55%</text:p>
          </table:table-cell>
          <table:table-cell table:style-name="ce46" table:formula="of:=+[.E4]/([.AF4]+[.AO4])-1" office:value-type="percentage" office:value="0.0311673631340277" calcext:value-type="percentage">
            <text:p>3.12%</text:p>
          </table:table-cell>
          <table:table-cell table:style-name="ce54" table:formula="of:=[.F4]/(([.AF4]+[.AO4])/[.AE4])-1" office:value-type="percentage" office:value="0.0581486942857963" calcext:value-type="percentage">
            <text:p>6%</text:p>
          </table:table-cell>
          <table:table-cell table:style-name="ce62" table:formula="of:=+[.G4]/[.AH4]-1" office:value-type="percentage" office:value="-0.111016949152542" calcext:value-type="percentage">
            <text:p>-11.10%</text:p>
          </table:table-cell>
          <table:table-cell table:style-name="ce46" table:formula="of:=+[.H4]/[.AI4]-1" office:value-type="percentage" office:value="-0.0677804112950918" calcext:value-type="percentage">
            <text:p>-6.78%</text:p>
          </table:table-cell>
          <table:table-cell table:style-name="ce46" table:formula="of:=+[.I4]/[.AJ4]-1" office:value-type="percentage" office:value="-0.0967713938552335" calcext:value-type="percentage">
            <text:p>-9.68%</text:p>
          </table:table-cell>
          <table:table-cell table:style-name="ce46" table:formula="of:=+[.J4]/[.AK4]-1" office:value-type="percentage" office:value="0.048635952975969" calcext:value-type="percentage">
            <text:p>4.86%</text:p>
          </table:table-cell>
          <table:table-cell table:style-name="ce72" table:formula="of:=+[.K4]/[.AL4]-1" office:value-type="percentage" office:value="0.0320970597730328" calcext:value-type="percentage">
            <text:p>3.21%</text:p>
          </table:table-cell>
          <table:table-cell table:style-name="ce82" table:formula="of:=[.L4]/([.AM4]+[.AV4])-1" office:value-type="percentage" office:value="-0.0207282949367271" calcext:value-type="percentage">
            <text:p>-2.07%</text:p>
          </table:table-cell>
          <table:table-cell table:style-name="ce91"/>
          <table:table-cell table:style-name="ce92" table:number-columns-repeated="3"/>
          <table:table-cell/>
          <table:table-cell table:style-name="ce95" table:formula="of:=[.I4]/[.G4]" office:value-type="float" office:value="9.9208770257388" calcext:value-type="float">
            <text:p><text:s/>9.92 </text:p>
          </table:table-cell>
          <table:table-cell table:style-name="ce95" table:formula="of:=[.R4]/[.P4]" office:value-type="float" office:value="9.9208770257388" calcext:value-type="float">
            <text:p><text:s/>9.92 </text:p>
          </table:table-cell>
          <table:table-cell table:style-name="ce97" table:formula="of:=[.R14]/[.S14]-1" office:value-type="percentage" office:value="0" calcext:value-type="percentage">
            <text:p>0.00%</text:p>
          </table:table-cell>
          <table:table-cell table:style-name="ce92"/>
          <table:table-cell table:style-name="ce91"/>
          <table:table-cell table:style-name="ce92" table:number-columns-repeated="3"/>
          <table:table-cell/>
          <table:table-cell table:style-name="ce95" table:formula="of:=[.R4]/[.P4]" office:value-type="float" office:value="9.9208770257388" calcext:value-type="float">
            <text:p><text:s/>9.92 </text:p>
          </table:table-cell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7" table:formula="of:=[.AA14]/[.AB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5" table:formula="of:=[.AJ4]/[.AH4]" office:value-type="float" office:value="9.76440677966102" calcext:value-type="float">
            <text:p><text:s/>9.76 </text:p>
          </table:table-cell>
          <table:table-cell table:style-name="ce97" table:formula="of:=[.AJ14]/[.AK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J4]/[.AH4]" office:value-type="float" office:value="9.76440677966102" calcext:value-type="float">
            <text:p><text:s/>9.76 </text:p>
          </table:table-cell>
          <table:table-cell table:style-name="ce95" table:formula="of:=[.AS4]/[.AQ4]" office:value-type="string" office:string-value="" calcext:value-type="error">
            <text:p>#DIV/0!</text:p>
          </table:table-cell>
          <table:table-cell table:style-name="ce97" table:formula="of:=[.AS14]/[.AT14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0.024191063174114" calcext:value-type="percentage">
            <text:p>2.42%</text:p>
          </table:table-cell>
          <table:table-cell table:style-name="ce38" table:formula="of:=+[.E5]/([.AF5]+[.AO5])-1" office:value-type="percentage" office:value="0.0381200915155677" calcext:value-type="percentage">
            <text:p>3.81%</text:p>
          </table:table-cell>
          <table:table-cell table:style-name="ce55" table:formula="of:=[.F5]/(([.AF5]+[.AO5])/[.AE5])-1" office:value-type="percentage" office:value="0.0136000291764757" calcext:value-type="percentage">
            <text:p>1%</text:p>
          </table:table-cell>
          <table:table-cell table:style-name="ce63" table:formula="of:=+[.G5]/[.AH5]-1" office:value-type="percentage" office:value="-0.013676326929339" calcext:value-type="percentage">
            <text:p>-1.37%</text:p>
          </table:table-cell>
          <table:table-cell table:style-name="ce38" table:formula="of:=+[.H5]/[.AI5]-1" office:value-type="percentage" office:value="0.0277212194651359" calcext:value-type="percentage">
            <text:p>2.77%</text:p>
          </table:table-cell>
          <table:table-cell table:style-name="ce38" table:formula="of:=+[.I5]/[.AJ5]-1" office:value-type="percentage" office:value="-0.0537054241406417" calcext:value-type="percentage">
            <text:p>-5.37%</text:p>
          </table:table-cell>
          <table:table-cell table:style-name="ce38" table:formula="of:=+[.J5]/[.AK5]-1" office:value-type="percentage" office:value="0.0419715632147351" calcext:value-type="percentage">
            <text:p>4.20%</text:p>
          </table:table-cell>
          <table:table-cell table:style-name="ce73" table:formula="of:=+[.K5]/[.AL5]-1" office:value-type="percentage" office:value="0.0860478815825734" calcext:value-type="percentage">
            <text:p>8.60%</text:p>
          </table:table-cell>
          <table:table-cell table:style-name="ce83" table:formula="of:=[.L5]/([.AM5]+[.AV5])-1" office:value-type="percentage" office:value="0.0328065783285549" calcext:value-type="percentage">
            <text:p>3.28%</text:p>
          </table:table-cell>
          <table:table-cell table:style-name="ce91"/>
          <table:table-cell table:style-name="ce92" table:number-columns-repeated="4"/>
          <table:table-cell table:style-name="ce95" table:formula="of:=[.I5]/[.G5]" office:value-type="float" office:value="8.74314955430835" calcext:value-type="float">
            <text:p><text:s/>8.74 </text:p>
          </table:table-cell>
          <table:table-cell table:style-name="ce95" table:formula="of:=[.R5]/[.P5]" office:value-type="float" office:value="8.74314955430835" calcext:value-type="float">
            <text:p><text:s/>8.74 </text:p>
          </table:table-cell>
          <table:table-cell table:style-name="ce97" table:formula="of:=[.R15]/[.S15]-1" office:value-type="percentage" office:value="0" calcext:value-type="percentage">
            <text:p>0.00%</text:p>
          </table:table-cell>
          <table:table-cell table:style-name="ce92" table:number-columns-repeated="6"/>
          <table:table-cell table:style-name="ce95" table:formula="of:=[.R5]/[.P5]" office:value-type="float" office:value="8.74314955430835" calcext:value-type="float">
            <text:p><text:s/>8.74 </text:p>
          </table:table-cell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7" table:formula="of:=[.AA15]/[.AB15]-1" office:value-type="string" office:string-value="" calcext:value-type="error">
            <text:p>#DIV/0!</text:p>
          </table:table-cell>
          <table:table-cell table:style-name="ce92" table:number-columns-repeated="6"/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5" table:formula="of:=[.AJ5]/[.AH5]" office:value-type="float" office:value="9.11299251058287" calcext:value-type="float">
            <text:p><text:s/>9.11 </text:p>
          </table:table-cell>
          <table:table-cell table:style-name="ce97" table:formula="of:=[.AJ15]/[.AK15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4"/>
          <table:table-cell table:style-name="ce95" table:formula="of:=[.AJ5]/[.AH5]" office:value-type="float" office:value="9.11299251058287" calcext:value-type="float">
            <text:p><text:s/>9.11 </text:p>
          </table:table-cell>
          <table:table-cell table:style-name="ce95" table:formula="of:=[.AS5]/[.AQ5]" office:value-type="string" office:string-value="" calcext:value-type="error">
            <text:p>#DIV/0!</text:p>
          </table:table-cell>
          <table:table-cell table:style-name="ce97" table:formula="of:=[.AS15]/[.AT15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-0.013506724819035" calcext:value-type="percentage">
            <text:p>-1.35%</text:p>
          </table:table-cell>
          <table:table-cell table:style-name="ce38" table:formula="of:=+[.E6]/([.AF6]+[.AO6])-1" office:value-type="percentage" office:value="0.0236041718148294" calcext:value-type="percentage">
            <text:p>2.36%</text:p>
          </table:table-cell>
          <table:table-cell table:style-name="ce55" table:formula="of:=[.F6]/(([.AF6]+[.AO6])/[.AE6])-1" office:value-type="percentage" office:value="0.0376190061985537" calcext:value-type="percentage">
            <text:p>4%</text:p>
          </table:table-cell>
          <table:table-cell table:style-name="ce63" table:formula="of:=+[.G6]/[.AH6]-1" office:value-type="percentage" office:value="0.00536947072360006" calcext:value-type="percentage">
            <text:p>0.54%</text:p>
          </table:table-cell>
          <table:table-cell table:style-name="ce38" table:formula="of:=+[.H6]/[.AI6]-1" office:value-type="percentage" office:value="-0.0322109958142489" calcext:value-type="percentage">
            <text:p>-3.22%</text:p>
          </table:table-cell>
          <table:table-cell table:style-name="ce38" table:formula="of:=+[.I6]/[.AJ6]-1" office:value-type="percentage" office:value="-0.0089469662530105" calcext:value-type="percentage">
            <text:p>-0.89%</text:p>
          </table:table-cell>
          <table:table-cell table:style-name="ce38" table:formula="of:=+[.J6]/[.AK6]-1" office:value-type="percentage" office:value="-0.037379757026838" calcext:value-type="percentage">
            <text:p>-3.74%</text:p>
          </table:table-cell>
          <table:table-cell table:style-name="ce73" table:formula="of:=+[.K6]/[.AL6]-1" office:value-type="percentage" office:value="-0.0234740511042899" calcext:value-type="percentage">
            <text:p>-2.35%</text:p>
          </table:table-cell>
          <table:table-cell table:style-name="ce83" table:formula="of:=[.L6]/([.AM6]+[.AV6])-1" office:value-type="percentage" office:value="-0.00981027328557593" calcext:value-type="percentage">
            <text:p>-0.98%</text:p>
          </table:table-cell>
          <table:table-cell table:number-columns-repeated="2"/>
          <table:table-cell table:style-name="ce92" table:number-columns-repeated="3"/>
          <table:table-cell table:style-name="ce95" table:formula="of:=[.I6]/[.G6]" office:value-type="float" office:value="26.058494404883" calcext:value-type="float">
            <text:p><text:s/>26.06 </text:p>
          </table:table-cell>
          <table:table-cell table:style-name="ce95" table:formula="of:=[.R6]/[.P6]" office:value-type="float" office:value="26.058494404883" calcext:value-type="float">
            <text:p><text:s/>26.06 </text:p>
          </table:table-cell>
          <table:table-cell table:style-name="ce97" table:formula="of:=[.R16]/[.S16]-1" office:value-type="percentage" office:value="0" calcext:value-type="percentage">
            <text:p>0.00%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R6]/[.P6]" office:value-type="float" office:value="26.058494404883" calcext:value-type="float">
            <text:p><text:s/>26.06 </text:p>
          </table:table-cell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7" table:formula="of:=[.AA16]/[.AB16]-1" office:value-type="string" office:string-value="" calcext:value-type="error">
            <text:p>#DIV/0!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5" table:formula="of:=[.AJ6]/[.AH6]" office:value-type="float" office:value="26.4349271286116" calcext:value-type="float">
            <text:p><text:s/>26.43 </text:p>
          </table:table-cell>
          <table:table-cell table:style-name="ce97" table:formula="of:=[.AJ16]/[.AK16]-1" office:value-type="string" office:string-value="" calcext:value-type="error">
            <text:p>#DIV/0!</text:p>
          </table:table-cell>
          <table:table-cell table:style-name="ce92"/>
          <table:table-cell table:style-name="ce107"/>
          <table:table-cell/>
          <table:table-cell table:style-name="ce92" table:number-columns-repeated="3"/>
          <table:table-cell table:style-name="ce95" table:formula="of:=[.AJ6]/[.AH6]" office:value-type="float" office:value="26.4349271286116" calcext:value-type="float">
            <text:p><text:s/>26.43 </text:p>
          </table:table-cell>
          <table:table-cell table:style-name="ce95" table:formula="of:=[.AS6]/[.AQ6]" office:value-type="string" office:string-value="" calcext:value-type="error">
            <text:p>#DIV/0!</text:p>
          </table:table-cell>
          <table:table-cell table:style-name="ce97" table:formula="of:=[.AS16]/[.AT16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-0.00301490296987239" calcext:value-type="percentage">
            <text:p>-0.30%</text:p>
          </table:table-cell>
          <table:table-cell table:style-name="ce47" table:formula="of:=+[.E7]/([.AF7]+[.AO7])-1" office:value-type="percentage" office:value="0.0316926782399252" calcext:value-type="percentage">
            <text:p>3.17%</text:p>
          </table:table-cell>
          <table:table-cell table:style-name="ce56" table:formula="of:=[.F7]/(([.AF7]+[.AO7])/[.AE7])-1" office:value-type="percentage" office:value="0.0348125376328958" calcext:value-type="percentage">
            <text:p>3%</text:p>
          </table:table-cell>
          <table:table-cell table:style-name="ce64" table:formula="of:=+[.G7]/[.AH7]-1" office:value-type="percentage" office:value="-0.0302932990794262" calcext:value-type="percentage">
            <text:p>-3.03%</text:p>
          </table:table-cell>
          <table:table-cell table:style-name="ce47" table:formula="of:=+[.H7]/[.AI7]-1" office:value-type="percentage" office:value="-0.0248083163553335" calcext:value-type="percentage">
            <text:p>-2.48%</text:p>
          </table:table-cell>
          <table:table-cell table:style-name="ce47" table:formula="of:=+[.I7]/[.AJ7]-1" office:value-type="percentage" office:value="-0.0301650724984943" calcext:value-type="percentage">
            <text:p>-3.02%</text:p>
          </table:table-cell>
          <table:table-cell table:style-name="ce47" table:formula="of:=+[.J7]/[.AK7]-1" office:value-type="percentage" office:value="0.0056563316710978" calcext:value-type="percentage">
            <text:p>0.57%</text:p>
          </table:table-cell>
          <table:table-cell table:style-name="ce74" table:formula="of:=+[.K7]/[.AL7]-1" office:value-type="percentage" office:value="0.00552336896853256" calcext:value-type="percentage">
            <text:p>0.55%</text:p>
          </table:table-cell>
          <table:table-cell table:style-name="ce84" table:formula="of:=[.L7]/([.AM7]+[.AV7])-1" office:value-type="percentage" office:value="0.00103800928216025" calcext:value-type="percentage">
            <text:p>0.10%</text:p>
          </table:table-cell>
          <table:table-cell table:style-name="ce92" table:number-columns-repeated="5"/>
          <table:table-cell table:style-name="ce95" table:formula="of:=[.I7]/[.G7]" office:value-type="float" office:value="16.5315156198256" calcext:value-type="float">
            <text:p><text:s/>16.53 </text:p>
          </table:table-cell>
          <table:table-cell table:style-name="ce95" table:formula="of:=[.R7]/[.P7]" office:value-type="float" office:value="16.5315156198256" calcext:value-type="float">
            <text:p><text:s/>16.53 </text:p>
          </table:table-cell>
          <table:table-cell table:style-name="ce97" table:formula="of:=[.R17]/[.S17]-1" office:value-type="percentage" office:value="0" calcext:value-type="percentage">
            <text:p>0.00%</text:p>
          </table:table-cell>
          <table:table-cell table:style-name="ce100"/>
          <table:table-cell table:style-name="ce92" table:number-columns-repeated="5"/>
          <table:table-cell table:style-name="ce95" table:formula="of:=[.R7]/[.P7]" office:value-type="float" office:value="16.5315156198256" calcext:value-type="float">
            <text:p><text:s/>16.53 </text:p>
          </table:table-cell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7" table:formula="of:=[.AA17]/[.AB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5" table:formula="of:=[.AJ7]/[.AH7]" office:value-type="float" office:value="16.5293299079426" calcext:value-type="float">
            <text:p><text:s/>16.53 </text:p>
          </table:table-cell>
          <table:table-cell table:style-name="ce97" table:formula="of:=[.AJ17]/[.AK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J7]/[.AH7]" office:value-type="float" office:value="16.5293299079426" calcext:value-type="float">
            <text:p><text:s/>16.53 </text:p>
          </table:table-cell>
          <table:table-cell table:style-name="ce95" table:formula="of:=[.AS7]/[.AQ7]" office:value-type="string" office:string-value="" calcext:value-type="error">
            <text:p>#DIV/0!</text:p>
          </table:table-cell>
          <table:table-cell table:style-name="ce97" table:formula="of:=[.AS17]/[.AT17]-1" office:value-type="string" office:string-value="" calcext:value-type="error">
            <text:p>#DIV/0!</text:p>
          </table:table-cell>
          <table:table-cell table:style-name="ce100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-0.0270313854954284" calcext:value-type="percentage">
            <text:p>-2.70%</text:p>
          </table:table-cell>
          <table:table-cell table:style-name="ce41" table:formula="of:=+[.E8]/([.AF8]+[.AO8])-1" office:value-type="percentage" office:value="0.0337895532064831" calcext:value-type="percentage">
            <text:p>3.38%</text:p>
          </table:table-cell>
          <table:table-cell table:style-name="ce57" table:formula="of:=[.F8]/(([.AF8]+[.AO8])/[.AE8])-1" office:value-type="percentage" office:value="0.0625106892403524" calcext:value-type="percentage">
            <text:p>6%</text:p>
          </table:table-cell>
          <table:table-cell table:style-name="ce65" table:formula="of:=+[.G8]/[.AH8]-1" office:value-type="percentage" office:value="-0.298507462686567" calcext:value-type="percentage">
            <text:p>-29.85%</text:p>
          </table:table-cell>
          <table:table-cell table:style-name="ce39" table:formula="of:=+[.H8]/[.AI8]-1" office:value-type="percentage" office:value="-0.250510352041372" calcext:value-type="percentage">
            <text:p>-25.05%</text:p>
          </table:table-cell>
          <table:table-cell table:style-name="ce39" table:formula="of:=+[.I8]/[.AJ8]-1" office:value-type="percentage" office:value="-0.294117647058823" calcext:value-type="percentage">
            <text:p>-29.41%</text:p>
          </table:table-cell>
          <table:table-cell table:style-name="ce39" table:formula="of:=+[.J8]/[.AK8]-1" office:value-type="percentage" office:value="0.068421413047405" calcext:value-type="percentage">
            <text:p>6.84%</text:p>
          </table:table-cell>
          <table:table-cell table:style-name="ce75" table:formula="of:=+[.K8]/[.AL8]-1" office:value-type="percentage" office:value="0.0617770012747223" calcext:value-type="percentage">
            <text:p>6.18%</text:p>
          </table:table-cell>
          <table:table-cell table:style-name="ce85" table:formula="of:=[.L8]/([.AM8]+[.AV8])-1" office:value-type="percentage" office:value="0.0315403617276411" calcext:value-type="percentage">
            <text:p>3.15%</text:p>
          </table:table-cell>
          <table:table-cell table:style-name="ce92" table:number-columns-repeated="4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0455927051671732" calcext:value-type="percentage">
            <text:p>4.56%</text:p>
          </table:table-cell>
          <table:table-cell table:style-name="ce38" table:formula="of:=+[.E9]/([.AF9]+[.AO9])-1" office:value-type="percentage" office:value="0.0162768746044104" calcext:value-type="percentage">
            <text:p>1.63%</text:p>
          </table:table-cell>
          <table:table-cell table:style-name="ce55" table:formula="of:=[.F9]/(([.AF9]+[.AO9])/[.AE9])-1" office:value-type="percentage" office:value="-0.028037523997526" calcext:value-type="percentage">
            <text:p>-3%</text:p>
          </table:table-cell>
          <table:table-cell table:style-name="ce63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3" table:formula="of:=+[.K9]/[.AL9]-1" office:value-type="string" office:string-value="" calcext:value-type="error">
            <text:p>#DIV/0!</text:p>
          </table:table-cell>
          <table:table-cell table:style-name="ce83" table:formula="of:=[.L9]/([.AM9]+[.AV9])-1" office:value-type="percentage" office:value="0.0162768746044104" calcext:value-type="percentage">
            <text:p>1.63%</text:p>
          </table:table-cell>
          <table:table-cell table:style-name="ce92" table:number-columns-repeated="5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0.0258038223118338" calcext:value-type="percentage">
            <text:p>2.58%</text:p>
          </table:table-cell>
          <table:table-cell table:style-name="ce38" table:formula="of:=+[.E10]/([.AF10]+[.AO10])-1" office:value-type="percentage" office:value="0.0301099924021953" calcext:value-type="percentage">
            <text:p>3.01%</text:p>
          </table:table-cell>
          <table:table-cell table:style-name="ce55" table:formula="of:=[.F10]/(([.AF10]+[.AO10])/[.AE10])-1" office:value-type="percentage" office:value="0.00419784952707314" calcext:value-type="percentage">
            <text:p>0%</text:p>
          </table:table-cell>
          <table:table-cell table:style-name="ce63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3" table:formula="of:=+[.K10]/[.AL10]-1" office:value-type="string" office:string-value="" calcext:value-type="error">
            <text:p>#DIV/0!</text:p>
          </table:table-cell>
          <table:table-cell table:style-name="ce83" table:formula="of:=[.L10]/([.AM10]+[.AV10])-1" office:value-type="percentage" office:value="0.0301099924021953" calcext:value-type="percentage">
            <text:p>3.01%</text:p>
          </table:table-cell>
          <table:table-cell table:style-name="ce92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-0.0532599686083629" calcext:value-type="percentage">
            <text:p>-5.33%</text:p>
          </table:table-cell>
          <table:table-cell table:style-name="ce38" table:formula="of:=+[.E11]/([.AF11]+[.AO11])-1" office:value-type="percentage" office:value="-0.011408044868363" calcext:value-type="percentage">
            <text:p>-1.14%</text:p>
          </table:table-cell>
          <table:table-cell table:style-name="ce55" table:formula="of:=[.F11]/(([.AF11]+[.AO11])/[.AE11])-1" office:value-type="percentage" office:value="0.0442063526969283" calcext:value-type="percentage">
            <text:p>4%</text:p>
          </table:table-cell>
          <table:table-cell table:style-name="ce63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3" table:formula="of:=+[.K11]/[.AL11]-1" office:value-type="string" office:string-value="" calcext:value-type="error">
            <text:p>#DIV/0!</text:p>
          </table:table-cell>
          <table:table-cell table:style-name="ce83" table:formula="of:=[.L11]/([.AM11]+[.AV11])-1" office:value-type="percentage" office:value="-0.011408044868363" calcext:value-type="percentage">
            <text:p>-1.14%</text:p>
          </table:table-cell>
          <table:table-cell table:style-name="ce92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0.0498273310310804" calcext:value-type="percentage">
            <text:p>4.98%</text:p>
          </table:table-cell>
          <table:table-cell table:style-name="ce38" table:formula="of:=+[.E12]/([.AF12]+[.AO12])-1" office:value-type="percentage" office:value="0.00825972645888062" calcext:value-type="percentage">
            <text:p>0.83%</text:p>
          </table:table-cell>
          <table:table-cell table:style-name="ce55" table:formula="of:=[.F12]/(([.AF12]+[.AO12])/[.AE12])-1" office:value-type="percentage" office:value="-0.0395947060469215" calcext:value-type="percentage">
            <text:p>-4%</text:p>
          </table:table-cell>
          <table:table-cell table:style-name="ce63" table:formula="of:=+[.G12]/[.AH12]-1" office:value-type="percentage" office:value="6" calcext:value-type="percentage">
            <text:p>600.00%</text:p>
          </table:table-cell>
          <table:table-cell table:style-name="ce38" table:formula="of:=+[.H12]/[.AI12]-1" office:value-type="percentage" office:value="6.70865472610799" calcext:value-type="percentage">
            <text:p>670.87%</text:p>
          </table:table-cell>
          <table:table-cell table:style-name="ce38" table:formula="of:=+[.I12]/[.AJ12]-1" office:value-type="percentage" office:value="11" calcext:value-type="percentage">
            <text:p>1100.00%</text:p>
          </table:table-cell>
          <table:table-cell table:style-name="ce38" table:formula="of:=+[.J12]/[.AK12]-1" office:value-type="percentage" office:value="0.101236389443998" calcext:value-type="percentage">
            <text:p>10.12%</text:p>
          </table:table-cell>
          <table:table-cell table:style-name="ce73" table:formula="of:=+[.K12]/[.AL12]-1" office:value-type="percentage" office:value="-0.357612106157668" calcext:value-type="percentage">
            <text:p>-35.76%</text:p>
          </table:table-cell>
          <table:table-cell table:style-name="ce83" table:formula="of:=[.L12]/([.AM12]+[.AV12])-1" office:value-type="percentage" office:value="0.0224055007288682" calcext:value-type="percentage">
            <text:p>2.24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-0.016787624883004" calcext:value-type="percentage">
            <text:p>-1.68%</text:p>
          </table:table-cell>
          <table:table-cell table:style-name="ce39" table:formula="of:=+[.E13]/([.AF13]+[.AO13])-1" office:value-type="percentage" office:value="0.0284917078839901" calcext:value-type="percentage">
            <text:p>2.85%</text:p>
          </table:table-cell>
          <table:table-cell table:style-name="ce58" table:formula="of:=[.F13]/(([.AF13]+[.AO13])/[.AE13])-1" office:value-type="percentage" office:value="0.0460524439204766" calcext:value-type="percentage">
            <text:p>5%</text:p>
          </table:table-cell>
          <table:table-cell table:style-name="ce39" table:formula="of:=+[.G13]/[.AH13]-1" office:value-type="percentage" office:value="-0.0315621679064825" calcext:value-type="percentage">
            <text:p>-3.16%</text:p>
          </table:table-cell>
          <table:table-cell table:style-name="ce39" table:formula="of:=+[.H13]/[.AI13]-1" office:value-type="percentage" office:value="-0.0252520158389052" calcext:value-type="percentage">
            <text:p>-2.53%</text:p>
          </table:table-cell>
          <table:table-cell table:style-name="ce39" table:formula="of:=+[.I13]/[.AJ13]-1" office:value-type="percentage" office:value="-0.0304709678670969" calcext:value-type="percentage">
            <text:p>-3.05%</text:p>
          </table:table-cell>
          <table:table-cell table:style-name="ce39" table:formula="of:=+[.J13]/[.AK13]-1" office:value-type="percentage" office:value="0.00651580499900173" calcext:value-type="percentage">
            <text:p>0.65%</text:p>
          </table:table-cell>
          <table:table-cell table:style-name="ce75" table:formula="of:=+[.K13]/[.AL13]-1" office:value-type="percentage" office:value="0.005382976533163" calcext:value-type="percentage">
            <text:p>0.54%</text:p>
          </table:table-cell>
          <table:table-cell table:style-name="ce85" table:formula="of:=[.L13]/([.AM13]+[.AV13])-1" office:value-type="percentage" office:value="0.00744329512864539" calcext:value-type="percentage">
            <text:p>0.74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07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2年七月份醫療費用申報概況</text:p>
          </table:table-cell>
          <table:covered-table-cell table:number-columns-repeated="6" table:style-name="ce1"/>
          <table:table-cell table:style-name="ce66"/>
          <table:table-cell table:style-name="ce67" office:value-type="string" calcext:value-type="string">
            <text:p>醫療費用科102.10.8製表</text:p>
          </table:table-cell>
          <table:table-cell table:style-name="ce66"/>
          <table:table-cell table:style-name="ce42" table:number-columns-repeated="2"/>
          <table:table-cell table:style-name="ce86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6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0"/>
          <table:table-cell table:style-name="ce76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77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66265" calcext:value-type="float">
            <text:p><text:s/>66,265 </text:p>
          </table:table-cell>
          <table:table-cell table:style-name="ce34" table:formula="of:=[.N4]+[.W4]" office:value-type="float" office:value="167255045" calcext:value-type="float">
            <text:p><text:s/>167,255,045 </text:p>
          </table:table-cell>
          <table:table-cell table:style-name="ce50" table:formula="of:=+[.E4]/[.D4]" office:value-type="float" office:value="2524.03297366634" calcext:value-type="float">
            <text:p><text:s/>2,524 </text:p>
          </table:table-cell>
          <table:table-cell table:style-name="ce34" table:formula="of:=[.P4]" office:value-type="float" office:value="2183" calcext:value-type="float">
            <text:p><text:s/>2,183 </text:p>
          </table:table-cell>
          <table:table-cell table:style-name="ce34" table:formula="of:=[.Q4]" office:value-type="float" office:value="158061884" calcext:value-type="float">
            <text:p><text:s/>158,061,884 </text:p>
          </table:table-cell>
          <table:table-cell table:style-name="ce34" table:formula="of:=[.R4]" office:value-type="float" office:value="20968" calcext:value-type="float">
            <text:p><text:s/>20,968 </text:p>
          </table:table-cell>
          <table:table-cell table:style-name="ce68" table:formula="of:=+[.H4]/[.G4]" office:value-type="float" office:value="72405.8103527256" calcext:value-type="float">
            <text:p><text:s/>72,406 </text:p>
          </table:table-cell>
          <table:table-cell table:style-name="ce68" table:formula="of:=+[.H4]/[.I4]" office:value-type="float" office:value="7538.24322777566" calcext:value-type="float">
            <text:p><text:s/>7,538 </text:p>
          </table:table-cell>
          <table:table-cell table:style-name="ce78" table:formula="of:=[.E4]+[.H4]" office:value-type="float" office:value="325316929" calcext:value-type="float">
            <text:p><text:s/>325,316,929 </text:p>
          </table:table-cell>
          <table:table-cell table:style-name="ce88" office:value-type="float" office:value="66265" calcext:value-type="float">
            <text:p><text:s/>66,265 </text:p>
          </table:table-cell>
          <table:table-cell table:style-name="ce93" office:value-type="float" office:value="160073574" calcext:value-type="float">
            <text:p><text:s/>160,073,574 </text:p>
          </table:table-cell>
          <table:table-cell table:style-name="ce68" table:formula="of:=+[.N4]/[.M4]" office:value-type="float" office:value="2415.65794914359" calcext:value-type="float">
            <text:p><text:s/>2,416 </text:p>
          </table:table-cell>
          <table:table-cell table:style-name="ce93" office:value-type="float" office:value="2183" calcext:value-type="float">
            <text:p><text:s/>2,183 </text:p>
          </table:table-cell>
          <table:table-cell table:style-name="ce93" office:value-type="float" office:value="158061884" calcext:value-type="float">
            <text:p><text:s/>158,061,884 </text:p>
          </table:table-cell>
          <table:table-cell table:style-name="ce93" office:value-type="float" office:value="20968" calcext:value-type="float">
            <text:p><text:s/>20,968 </text:p>
          </table:table-cell>
          <table:table-cell table:style-name="ce68" table:formula="of:=+[.Q4]/[.P4]" office:value-type="float" office:value="72405.8103527256" calcext:value-type="float">
            <text:p><text:s/>72,406 </text:p>
          </table:table-cell>
          <table:table-cell table:style-name="ce68" table:formula="of:=+[.Q4]/[.R4]" office:value-type="float" office:value="7538.24322777566" calcext:value-type="float">
            <text:p><text:s/>7,538 </text:p>
          </table:table-cell>
          <table:table-cell table:style-name="ce68" table:formula="of:=[.N4]+[.Q4]" office:value-type="float" office:value="318135458" calcext:value-type="float">
            <text:p><text:s/>318,135,458 </text:p>
          </table:table-cell>
          <table:table-cell table:style-name="ce88"/>
          <table:table-cell table:style-name="ce93" office:value-type="float" office:value="7181471" calcext:value-type="float">
            <text:p><text:s/>7,181,471 </text:p>
          </table:table-cell>
          <table:table-cell table:style-name="ce68" office:value-type="float" office:value="1363.28193832599" calcext:value-type="float">
            <text:p><text:s/>1,363 </text:p>
          </table:table-cell>
          <table:table-cell table:style-name="ce93" table:number-columns-repeated="3"/>
          <table:table-cell table:style-name="ce68" table:formula="of:=+[.Z4]/[.Y4]" office:value-type="string" office:string-value="" calcext:value-type="error">
            <text:p>#DIV/0!</text:p>
          </table:table-cell>
          <table:table-cell table:style-name="ce68" table:formula="of:=+[.Z4]/[.AA4]" office:value-type="string" office:string-value="" calcext:value-type="error">
            <text:p>#DIV/0!</text:p>
          </table:table-cell>
          <table:table-cell table:style-name="ce68" table:formula="of:=[.W4]+[.Z4]" office:value-type="float" office:value="7181471" calcext:value-type="float">
            <text:p><text:s/>7,181,471 </text:p>
          </table:table-cell>
          <table:table-cell table:style-name="ce103" office:value-type="float" office:value="63547" calcext:value-type="float">
            <text:p><text:s/>63,547 </text:p>
          </table:table-cell>
          <table:table-cell table:style-name="ce93" office:value-type="float" office:value="152057487" calcext:value-type="float">
            <text:p><text:s/>152,057,487 </text:p>
          </table:table-cell>
          <table:table-cell table:style-name="ce68" table:formula="of:=+[.AF4]/[.AE4]" office:value-type="float" office:value="2392.83501974916" calcext:value-type="float">
            <text:p><text:s/>2,393 </text:p>
          </table:table-cell>
          <table:table-cell table:style-name="ce93" office:value-type="float" office:value="2422" calcext:value-type="float">
            <text:p><text:s/>2,422 </text:p>
          </table:table-cell>
          <table:table-cell table:style-name="ce93" office:value-type="float" office:value="172983916" calcext:value-type="float">
            <text:p><text:s/>172,983,916 </text:p>
          </table:table-cell>
          <table:table-cell table:style-name="ce93" office:value-type="float" office:value="24408" calcext:value-type="float">
            <text:p><text:s/>24,408 </text:p>
          </table:table-cell>
          <table:table-cell table:style-name="ce68" table:formula="of:=+[.AI4]/[.AH4]" office:value-type="float" office:value="71421.9306358381" calcext:value-type="float">
            <text:p><text:s/>71,422 </text:p>
          </table:table-cell>
          <table:table-cell table:style-name="ce68" table:formula="of:=+[.AI4]/[.AJ4]" office:value-type="float" office:value="7087.18108816781" calcext:value-type="float">
            <text:p><text:s/>7,087 </text:p>
          </table:table-cell>
          <table:table-cell table:style-name="ce68" table:formula="of:=[.AF4]+[.AI4]" office:value-type="float" office:value="325041403" calcext:value-type="float">
            <text:p><text:s/>325,041,403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3766022" calcext:value-type="float">
            <text:p><text:s/>3,766,022 </text:p>
          </table:table-cell>
          <table:table-cell table:style-name="ce68" table:formula="of:=+[.AO4]/[.AN4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4]/[.AQ4]" office:value-type="string" office:string-value="" calcext:value-type="error">
            <text:p>#DIV/0!</text:p>
          </table:table-cell>
          <table:table-cell table:style-name="ce68" table:formula="of:=+[.AR4]/[.AS4]" office:value-type="string" office:string-value="" calcext:value-type="error">
            <text:p>#DIV/0!</text:p>
          </table:table-cell>
          <table:table-cell table:style-name="ce68" table:formula="of:=[.AO4]+[.AR4]" office:value-type="float" office:value="3766022" calcext:value-type="float">
            <text:p><text:s/>3,766,022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95362" calcext:value-type="float">
            <text:p><text:s/>95,362 </text:p>
          </table:table-cell>
          <table:table-cell table:style-name="ce34" table:formula="of:=[.N5]+[.W5]" office:value-type="float" office:value="170108163" calcext:value-type="float">
            <text:p><text:s/>170,108,163 </text:p>
          </table:table-cell>
          <table:table-cell table:style-name="ce50" table:formula="of:=+[.E5]/[.D5]" office:value-type="float" office:value="1783.81496822634" calcext:value-type="float">
            <text:p><text:s/>1,784 </text:p>
          </table:table-cell>
          <table:table-cell table:style-name="ce34" table:formula="of:=[.P5]" office:value-type="float" office:value="3013" calcext:value-type="float">
            <text:p><text:s/>3,013 </text:p>
          </table:table-cell>
          <table:table-cell table:style-name="ce34" table:formula="of:=[.Q5]" office:value-type="float" office:value="162674128" calcext:value-type="float">
            <text:p><text:s/>162,674,128 </text:p>
          </table:table-cell>
          <table:table-cell table:style-name="ce34" table:formula="of:=[.R5]" office:value-type="float" office:value="27157" calcext:value-type="float">
            <text:p><text:s/>27,157 </text:p>
          </table:table-cell>
          <table:table-cell table:style-name="ce68" table:formula="of:=+[.H5]/[.G5]" office:value-type="float" office:value="53990.7494191835" calcext:value-type="float">
            <text:p><text:s/>53,991 </text:p>
          </table:table-cell>
          <table:table-cell table:style-name="ce68" table:formula="of:=+[.H5]/[.I5]" office:value-type="float" office:value="5990.13617115293" calcext:value-type="float">
            <text:p><text:s/>5,990 </text:p>
          </table:table-cell>
          <table:table-cell table:style-name="ce78" table:formula="of:=[.E5]+[.H5]" office:value-type="float" office:value="332782291" calcext:value-type="float">
            <text:p><text:s/>332,782,291 </text:p>
          </table:table-cell>
          <table:table-cell table:style-name="ce88" office:value-type="float" office:value="95362" calcext:value-type="float">
            <text:p><text:s/>95,362 </text:p>
          </table:table-cell>
          <table:table-cell table:style-name="ce93" office:value-type="float" office:value="167061590" calcext:value-type="float">
            <text:p><text:s/>167,061,590 </text:p>
          </table:table-cell>
          <table:table-cell table:style-name="ce68" table:formula="of:=+[.N5]/[.M5]" office:value-type="float" office:value="1751.86751536251" calcext:value-type="float">
            <text:p><text:s/>1,752 </text:p>
          </table:table-cell>
          <table:table-cell table:style-name="ce93" office:value-type="float" office:value="3013" calcext:value-type="float">
            <text:p><text:s/>3,013 </text:p>
          </table:table-cell>
          <table:table-cell table:style-name="ce93" office:value-type="float" office:value="162674128" calcext:value-type="float">
            <text:p><text:s/>162,674,128 </text:p>
          </table:table-cell>
          <table:table-cell table:style-name="ce93" office:value-type="float" office:value="27157" calcext:value-type="float">
            <text:p><text:s/>27,157 </text:p>
          </table:table-cell>
          <table:table-cell table:style-name="ce68" table:formula="of:=+[.Q5]/[.P5]" office:value-type="float" office:value="53990.7494191835" calcext:value-type="float">
            <text:p><text:s/>53,991 </text:p>
          </table:table-cell>
          <table:table-cell table:style-name="ce68" table:formula="of:=+[.Q5]/[.R5]" office:value-type="float" office:value="5990.13617115293" calcext:value-type="float">
            <text:p><text:s/>5,990 </text:p>
          </table:table-cell>
          <table:table-cell table:style-name="ce68" table:formula="of:=[.N5]+[.Q5]" office:value-type="float" office:value="329735718" calcext:value-type="float">
            <text:p><text:s/>329,735,718 </text:p>
          </table:table-cell>
          <table:table-cell table:style-name="ce88"/>
          <table:table-cell table:style-name="ce93" office:value-type="float" office:value="3046573" calcext:value-type="float">
            <text:p><text:s/>3,046,573 </text:p>
          </table:table-cell>
          <table:table-cell table:style-name="ce68" office:value-type="float" office:value="1330.895" calcext:value-type="float">
            <text:p><text:s/>1,331 </text:p>
          </table:table-cell>
          <table:table-cell table:style-name="ce93" table:number-columns-repeated="3"/>
          <table:table-cell table:style-name="ce68" table:formula="of:=+[.Z5]/[.Y5]" office:value-type="string" office:string-value="" calcext:value-type="error">
            <text:p>#DIV/0!</text:p>
          </table:table-cell>
          <table:table-cell table:style-name="ce68" table:formula="of:=+[.Z5]/[.AA5]" office:value-type="string" office:string-value="" calcext:value-type="error">
            <text:p>#DIV/0!</text:p>
          </table:table-cell>
          <table:table-cell table:style-name="ce68" table:formula="of:=[.W5]+[.Z5]" office:value-type="float" office:value="3046573" calcext:value-type="float">
            <text:p><text:s/>3,046,573 </text:p>
          </table:table-cell>
          <table:table-cell table:style-name="ce103" office:value-type="float" office:value="86049" calcext:value-type="float">
            <text:p><text:s/>86,049 </text:p>
          </table:table-cell>
          <table:table-cell table:style-name="ce93" office:value-type="float" office:value="150722150" calcext:value-type="float">
            <text:p><text:s/>150,722,150 </text:p>
          </table:table-cell>
          <table:table-cell table:style-name="ce68" table:formula="of:=+[.AF5]/[.AE5]" office:value-type="float" office:value="1751.58514334856" calcext:value-type="float">
            <text:p><text:s/>1,752 </text:p>
          </table:table-cell>
          <table:table-cell table:style-name="ce93" office:value-type="float" office:value="3089" calcext:value-type="float">
            <text:p><text:s/>3,089 </text:p>
          </table:table-cell>
          <table:table-cell table:style-name="ce93" office:value-type="float" office:value="151716172" calcext:value-type="float">
            <text:p><text:s/>151,716,172 </text:p>
          </table:table-cell>
          <table:table-cell table:style-name="ce93" office:value-type="float" office:value="27393" calcext:value-type="float">
            <text:p><text:s/>27,393 </text:p>
          </table:table-cell>
          <table:table-cell table:style-name="ce68" table:formula="of:=+[.AI5]/[.AH5]" office:value-type="float" office:value="49114.9796050502" calcext:value-type="float">
            <text:p><text:s/>49,115 </text:p>
          </table:table-cell>
          <table:table-cell table:style-name="ce68" table:formula="of:=+[.AI5]/[.AJ5]" office:value-type="float" office:value="5538.50151498558" calcext:value-type="float">
            <text:p><text:s/>5,539 </text:p>
          </table:table-cell>
          <table:table-cell table:style-name="ce68" table:formula="of:=[.AF5]+[.AI5]" office:value-type="float" office:value="302438322" calcext:value-type="float">
            <text:p><text:s/>302,438,322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2418283" calcext:value-type="float">
            <text:p><text:s/>2,418,283 </text:p>
          </table:table-cell>
          <table:table-cell table:style-name="ce68" table:formula="of:=+[.AO5]/[.AN5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5]/[.AQ5]" office:value-type="string" office:string-value="" calcext:value-type="error">
            <text:p>#DIV/0!</text:p>
          </table:table-cell>
          <table:table-cell table:style-name="ce68" table:formula="of:=+[.AR5]/[.AS5]" office:value-type="string" office:string-value="" calcext:value-type="error">
            <text:p>#DIV/0!</text:p>
          </table:table-cell>
          <table:table-cell table:style-name="ce68" table:formula="of:=[.AO5]+[.AR5]" office:value-type="float" office:value="2418283" calcext:value-type="float">
            <text:p><text:s/>2,418,283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93559" calcext:value-type="float">
            <text:p><text:s/>93,559 </text:p>
          </table:table-cell>
          <table:table-cell table:style-name="ce34" table:formula="of:=[.N6]+[.W6]" office:value-type="float" office:value="121604846" calcext:value-type="float">
            <text:p><text:s/>121,604,846 </text:p>
          </table:table-cell>
          <table:table-cell table:style-name="ce50" table:formula="of:=+[.E6]/[.D6]" office:value-type="float" office:value="1299.7664147757" calcext:value-type="float">
            <text:p><text:s/>1,300 </text:p>
          </table:table-cell>
          <table:table-cell table:style-name="ce34" table:formula="of:=[.P6]" office:value-type="float" office:value="4049" calcext:value-type="float">
            <text:p><text:s/>4,049 </text:p>
          </table:table-cell>
          <table:table-cell table:style-name="ce34" table:formula="of:=[.Q6]" office:value-type="float" office:value="167050666" calcext:value-type="float">
            <text:p><text:s/>167,050,666 </text:p>
          </table:table-cell>
          <table:table-cell table:style-name="ce34" table:formula="of:=[.R6]" office:value-type="float" office:value="104121" calcext:value-type="float">
            <text:p><text:s/>104,121 </text:p>
          </table:table-cell>
          <table:table-cell table:style-name="ce68" table:formula="of:=+[.H6]/[.G6]" office:value-type="float" office:value="41257.2650037046" calcext:value-type="float">
            <text:p><text:s/>41,257 </text:p>
          </table:table-cell>
          <table:table-cell table:style-name="ce68" table:formula="of:=+[.H6]/[.I6]" office:value-type="float" office:value="1604.38975806994" calcext:value-type="float">
            <text:p><text:s/>1,604 </text:p>
          </table:table-cell>
          <table:table-cell table:style-name="ce78" table:formula="of:=[.E6]+[.H6]" office:value-type="float" office:value="288655512" calcext:value-type="float">
            <text:p><text:s/>288,655,512 </text:p>
          </table:table-cell>
          <table:table-cell table:style-name="ce88" office:value-type="float" office:value="93559" calcext:value-type="float">
            <text:p><text:s/>93,559 </text:p>
          </table:table-cell>
          <table:table-cell table:style-name="ce93" office:value-type="float" office:value="120136088" calcext:value-type="float">
            <text:p><text:s/>120,136,088 </text:p>
          </table:table-cell>
          <table:table-cell table:style-name="ce68" table:formula="of:=+[.N6]/[.M6]" office:value-type="float" office:value="1284.06767921846" calcext:value-type="float">
            <text:p><text:s/>1,284 </text:p>
          </table:table-cell>
          <table:table-cell table:style-name="ce93" office:value-type="float" office:value="4049" calcext:value-type="float">
            <text:p><text:s/>4,049 </text:p>
          </table:table-cell>
          <table:table-cell table:style-name="ce93" office:value-type="float" office:value="167050666" calcext:value-type="float">
            <text:p><text:s/>167,050,666 </text:p>
          </table:table-cell>
          <table:table-cell table:style-name="ce93" office:value-type="float" office:value="104121" calcext:value-type="float">
            <text:p><text:s/>104,121 </text:p>
          </table:table-cell>
          <table:table-cell table:style-name="ce68" table:formula="of:=+[.Q6]/[.P6]" office:value-type="float" office:value="41257.2650037046" calcext:value-type="float">
            <text:p><text:s/>41,257 </text:p>
          </table:table-cell>
          <table:table-cell table:style-name="ce68" table:formula="of:=+[.Q6]/[.R6]" office:value-type="float" office:value="1604.38975806994" calcext:value-type="float">
            <text:p><text:s/>1,604 </text:p>
          </table:table-cell>
          <table:table-cell table:style-name="ce68" table:formula="of:=[.N6]+[.Q6]" office:value-type="float" office:value="287186754" calcext:value-type="float">
            <text:p><text:s/>287,186,754 </text:p>
          </table:table-cell>
          <table:table-cell table:style-name="ce88"/>
          <table:table-cell table:style-name="ce93" office:value-type="float" office:value="1468758" calcext:value-type="float">
            <text:p><text:s/>1,468,758 </text:p>
          </table:table-cell>
          <table:table-cell table:style-name="ce68" office:value-type="float" office:value="905.642857142857" calcext:value-type="float">
            <text:p><text:s/>906 </text:p>
          </table:table-cell>
          <table:table-cell table:style-name="ce93" table:number-columns-repeated="3"/>
          <table:table-cell table:style-name="ce68" table:formula="of:=+[.Z6]/[.Y6]" office:value-type="string" office:string-value="" calcext:value-type="error">
            <text:p>#DIV/0!</text:p>
          </table:table-cell>
          <table:table-cell table:style-name="ce68" table:formula="of:=+[.Z6]/[.AA6]" office:value-type="string" office:string-value="" calcext:value-type="error">
            <text:p>#DIV/0!</text:p>
          </table:table-cell>
          <table:table-cell table:style-name="ce68" table:formula="of:=[.W6]+[.Z6]" office:value-type="float" office:value="1468758" calcext:value-type="float">
            <text:p><text:s/>1,468,758 </text:p>
          </table:table-cell>
          <table:table-cell table:style-name="ce103" office:value-type="float" office:value="89927" calcext:value-type="float">
            <text:p><text:s/>89,927 </text:p>
          </table:table-cell>
          <table:table-cell table:style-name="ce93" office:value-type="float" office:value="109458825" calcext:value-type="float">
            <text:p><text:s/>109,458,825 </text:p>
          </table:table-cell>
          <table:table-cell table:style-name="ce68" table:formula="of:=+[.AF6]/[.AE6]" office:value-type="float" office:value="1217.19644823023" calcext:value-type="float">
            <text:p><text:s/>1,217 </text:p>
          </table:table-cell>
          <table:table-cell table:style-name="ce93" office:value-type="float" office:value="3907" calcext:value-type="float">
            <text:p><text:s/>3,907 </text:p>
          </table:table-cell>
          <table:table-cell table:style-name="ce93" office:value-type="float" office:value="156482956" calcext:value-type="float">
            <text:p><text:s/>156,482,956 </text:p>
          </table:table-cell>
          <table:table-cell table:style-name="ce93" office:value-type="float" office:value="101108" calcext:value-type="float">
            <text:p><text:s/>101,108 </text:p>
          </table:table-cell>
          <table:table-cell table:style-name="ce68" table:formula="of:=+[.AI6]/[.AH6]" office:value-type="float" office:value="40051.9467622217" calcext:value-type="float">
            <text:p><text:s/>40,052 </text:p>
          </table:table-cell>
          <table:table-cell table:style-name="ce68" table:formula="of:=+[.AI6]/[.AJ6]" office:value-type="float" office:value="1547.68125173082" calcext:value-type="float">
            <text:p><text:s/>1,548 </text:p>
          </table:table-cell>
          <table:table-cell table:style-name="ce68" table:formula="of:=[.AF6]+[.AI6]" office:value-type="float" office:value="265941781" calcext:value-type="float">
            <text:p><text:s/>265,941,781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1100425" calcext:value-type="float">
            <text:p><text:s/>1,100,425 </text:p>
          </table:table-cell>
          <table:table-cell table:style-name="ce68" table:formula="of:=+[.AO6]/[.AN6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6]/[.AQ6]" office:value-type="string" office:string-value="" calcext:value-type="error">
            <text:p>#DIV/0!</text:p>
          </table:table-cell>
          <table:table-cell table:style-name="ce68" table:formula="of:=+[.AR6]/[.AS6]" office:value-type="string" office:string-value="" calcext:value-type="error">
            <text:p>#DIV/0!</text:p>
          </table:table-cell>
          <table:table-cell table:style-name="ce68" table:formula="of:=[.AO6]+[.AR6]" office:value-type="float" office:value="1100425" calcext:value-type="float">
            <text:p><text:s/>1,100,425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55186" calcext:value-type="float">
            <text:p><text:s/>255,186 </text:p>
          </table:table-cell>
          <table:table-cell table:style-name="ce35" table:formula="of:=SUM([.E4:.E6])" office:value-type="float" office:value="458968054" calcext:value-type="float">
            <text:p><text:s/>458,968,054 </text:p>
          </table:table-cell>
          <table:table-cell table:style-name="ce51" table:formula="of:=+[.E7]/[.D7]" office:value-type="float" office:value="1798.56282868182" calcext:value-type="float">
            <text:p><text:s/>1,799 </text:p>
          </table:table-cell>
          <table:table-cell table:style-name="ce61" table:formula="of:=SUM([.G4:.G6])" office:value-type="float" office:value="9245" calcext:value-type="float">
            <text:p><text:s/>9,245 </text:p>
          </table:table-cell>
          <table:table-cell table:style-name="ce35" table:formula="of:=SUM([.H4:.H6])" office:value-type="float" office:value="487786678" calcext:value-type="float">
            <text:p><text:s/>487,786,678 </text:p>
          </table:table-cell>
          <table:table-cell table:style-name="ce35" table:formula="of:=SUM([.I4:.I6])" office:value-type="float" office:value="152246" calcext:value-type="float">
            <text:p><text:s/>152,246 </text:p>
          </table:table-cell>
          <table:table-cell table:style-name="ce35" table:formula="of:=+[.H7]/[.G7]" office:value-type="float" office:value="52762.2150351541" calcext:value-type="float">
            <text:p><text:s/>52,762 </text:p>
          </table:table-cell>
          <table:table-cell table:style-name="ce35" table:formula="of:=+[.H7]/[.I7]" office:value-type="float" office:value="3203.93756157797" calcext:value-type="float">
            <text:p><text:s/>3,204 </text:p>
          </table:table-cell>
          <table:table-cell table:style-name="ce79" table:formula="of:=[.E7]+[.H7]" office:value-type="float" office:value="946754732" calcext:value-type="float">
            <text:p><text:s/>946,754,732 </text:p>
          </table:table-cell>
          <table:table-cell table:style-name="ce89" table:formula="of:=SUM([.M4:.M6])" office:value-type="float" office:value="255186" calcext:value-type="float">
            <text:p><text:s/>255,186 </text:p>
          </table:table-cell>
          <table:table-cell table:style-name="ce68" table:formula="of:=SUM([.N4:.N6])" office:value-type="float" office:value="447271252" calcext:value-type="float">
            <text:p><text:s/>447,271,252 </text:p>
          </table:table-cell>
          <table:table-cell table:style-name="ce68" table:formula="of:=+[.N7]/[.M7]" office:value-type="float" office:value="1752.72645051061" calcext:value-type="float">
            <text:p><text:s/>1,753 </text:p>
          </table:table-cell>
          <table:table-cell table:style-name="ce68" table:formula="of:=SUM([.P4:.P6])" office:value-type="float" office:value="9245" calcext:value-type="float">
            <text:p><text:s/>9,245 </text:p>
          </table:table-cell>
          <table:table-cell table:style-name="ce68" table:formula="of:=SUM([.Q4:.Q6])" office:value-type="float" office:value="487786678" calcext:value-type="float">
            <text:p><text:s/>487,786,678 </text:p>
          </table:table-cell>
          <table:table-cell table:style-name="ce68" table:formula="of:=SUM([.R4:.R6])" office:value-type="float" office:value="152246" calcext:value-type="float">
            <text:p><text:s/>152,246 </text:p>
          </table:table-cell>
          <table:table-cell table:style-name="ce68" table:formula="of:=+[.Q7]/[.P7]" office:value-type="float" office:value="52762.2150351541" calcext:value-type="float">
            <text:p><text:s/>52,762 </text:p>
          </table:table-cell>
          <table:table-cell table:style-name="ce68" table:formula="of:=+[.Q7]/[.R7]" office:value-type="float" office:value="3203.93756157797" calcext:value-type="float">
            <text:p><text:s/>3,204 </text:p>
          </table:table-cell>
          <table:table-cell table:style-name="ce68" table:formula="of:=[.N7]+[.Q7]" office:value-type="float" office:value="935057930" calcext:value-type="float">
            <text:p><text:s/>935,057,930 </text:p>
          </table:table-cell>
          <table:table-cell table:style-name="ce89" table:formula="of:=SUM([.V4:.V6])" office:value-type="float" office:value="0" calcext:value-type="float">
            <text:p><text:s/>- <text:s text:c="2"/></text:p>
          </table:table-cell>
          <table:table-cell table:style-name="ce68" table:formula="of:=SUM([.W4:.W6])" office:value-type="float" office:value="11696802" calcext:value-type="float">
            <text:p><text:s/>11,696,802 </text:p>
          </table:table-cell>
          <table:table-cell table:style-name="ce68" table:formula="of:=+[.W7]/[.V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Z7]/[.Y7]" office:value-type="string" office:string-value="" calcext:value-type="error">
            <text:p>#DIV/0!</text:p>
          </table:table-cell>
          <table:table-cell table:style-name="ce68" table:formula="of:=+[.Z7]/[.AA7]" office:value-type="string" office:string-value="" calcext:value-type="error">
            <text:p>#DIV/0!</text:p>
          </table:table-cell>
          <table:table-cell table:style-name="ce68" table:formula="of:=[.W7]+[.Z7]" office:value-type="float" office:value="11696802" calcext:value-type="float">
            <text:p><text:s/>11,696,802 </text:p>
          </table:table-cell>
          <table:table-cell table:style-name="ce104" table:formula="of:=SUM([.AE4:.AE6])" office:value-type="float" office:value="239523" calcext:value-type="float">
            <text:p><text:s/>239,523 </text:p>
          </table:table-cell>
          <table:table-cell table:style-name="ce68" table:formula="of:=SUM([.AF4:.AF6])" office:value-type="float" office:value="412238462" calcext:value-type="float">
            <text:p><text:s/>412,238,462 </text:p>
          </table:table-cell>
          <table:table-cell table:style-name="ce68" table:formula="of:=+[.AF7]/[.AE7]" office:value-type="float" office:value="1721.08090663527" calcext:value-type="float">
            <text:p><text:s/>1,721 </text:p>
          </table:table-cell>
          <table:table-cell table:style-name="ce68" table:formula="of:=SUM([.AH4:.AH6])" office:value-type="float" office:value="9418" calcext:value-type="float">
            <text:p><text:s/>9,418 </text:p>
          </table:table-cell>
          <table:table-cell table:style-name="ce68" table:formula="of:=SUM([.AI4:.AI6])" office:value-type="float" office:value="481183044" calcext:value-type="float">
            <text:p><text:s/>481,183,044 </text:p>
          </table:table-cell>
          <table:table-cell table:style-name="ce68" table:formula="of:=SUM([.AJ4:.AJ6])" office:value-type="float" office:value="152909" calcext:value-type="float">
            <text:p><text:s/>152,909 </text:p>
          </table:table-cell>
          <table:table-cell table:style-name="ce68" table:formula="of:=+[.AI7]/[.AH7]" office:value-type="float" office:value="51091.8500743258" calcext:value-type="float">
            <text:p><text:s/>51,092 </text:p>
          </table:table-cell>
          <table:table-cell table:style-name="ce68" table:formula="of:=+[.AI7]/[.AJ7]" office:value-type="float" office:value="3146.85887684832" calcext:value-type="float">
            <text:p><text:s/>3,147 </text:p>
          </table:table-cell>
          <table:table-cell table:style-name="ce68" table:formula="of:=[.AF7]+[.AI7]" office:value-type="float" office:value="893421506" calcext:value-type="float">
            <text:p><text:s/>893,421,506 </text:p>
          </table:table-cell>
          <table:table-cell table:style-name="ce104" table:formula="of:=SUM([.AN4:.AN6])" office:value-type="float" office:value="0" calcext:value-type="float">
            <text:p><text:s/>- <text:s text:c="2"/></text:p>
          </table:table-cell>
          <table:table-cell table:style-name="ce68" table:formula="of:=SUM([.AO4:.AO6])" office:value-type="float" office:value="7284730" calcext:value-type="float">
            <text:p><text:s/>7,284,730 </text:p>
          </table:table-cell>
          <table:table-cell table:style-name="ce68" table:formula="of:=+[.AO7]/[.AN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AR7]/[.AQ7]" office:value-type="string" office:string-value="" calcext:value-type="error">
            <text:p>#DIV/0!</text:p>
          </table:table-cell>
          <table:table-cell table:style-name="ce68" table:formula="of:=+[.AR7]/[.AS7]" office:value-type="string" office:string-value="" calcext:value-type="error">
            <text:p>#DIV/0!</text:p>
          </table:table-cell>
          <table:table-cell table:style-name="ce68" table:formula="of:=[.AO7]+[.AR7]" office:value-type="float" office:value="7284730" calcext:value-type="float">
            <text:p><text:s/>7,284,730 </text:p>
          </table:table-cell>
          <table:table-cell table:style-name="ce108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31218" calcext:value-type="float">
            <text:p><text:s/>331,218 </text:p>
          </table:table-cell>
          <table:table-cell table:style-name="ce34" table:formula="of:=[.N8]+[.W8]" office:value-type="float" office:value="190735924" calcext:value-type="float">
            <text:p><text:s/>190,735,924 </text:p>
          </table:table-cell>
          <table:table-cell table:style-name="ce52" table:formula="of:=+[.E8]/[.D8]" office:value-type="float" office:value="575.862193479823" calcext:value-type="float">
            <text:p><text:s/>576 </text:p>
          </table:table-cell>
          <table:table-cell table:style-name="ce34" table:formula="of:=[.P8]" office:value-type="float" office:value="56" calcext:value-type="float">
            <text:p><text:s/>56 </text:p>
          </table:table-cell>
          <table:table-cell table:style-name="ce34" table:formula="of:=[.Q8]" office:value-type="float" office:value="1231311" calcext:value-type="float">
            <text:p><text:s/>1,231,311 </text:p>
          </table:table-cell>
          <table:table-cell table:style-name="ce34" table:formula="of:=[.R8]" office:value-type="float" office:value="181" calcext:value-type="float">
            <text:p><text:s/>181 </text:p>
          </table:table-cell>
          <table:table-cell table:style-name="ce69" table:formula="of:=+[.H8]/[.G8]" office:value-type="float" office:value="21987.6964285714" calcext:value-type="float">
            <text:p><text:s/>21,988 </text:p>
          </table:table-cell>
          <table:table-cell table:style-name="ce69" table:formula="of:=+[.H8]/[.I8]" office:value-type="float" office:value="6802.82320441989" calcext:value-type="float">
            <text:p><text:s/>6,803 </text:p>
          </table:table-cell>
          <table:table-cell table:style-name="ce80" table:formula="of:=[.E8]+[.H8]" office:value-type="float" office:value="191967235" calcext:value-type="float">
            <text:p><text:s/>191,967,235 </text:p>
          </table:table-cell>
          <table:table-cell table:style-name="ce88" office:value-type="float" office:value="331218" calcext:value-type="float">
            <text:p><text:s/>331,218 </text:p>
          </table:table-cell>
          <table:table-cell table:style-name="ce93" office:value-type="float" office:value="141437978" calcext:value-type="float">
            <text:p><text:s/>141,437,978 </text:p>
          </table:table-cell>
          <table:table-cell table:style-name="ce68" table:formula="of:=+[.N8]/[.M8]" office:value-type="float" office:value="427.023827207459" calcext:value-type="float">
            <text:p><text:s/>427 </text:p>
          </table:table-cell>
          <table:table-cell table:style-name="ce93" office:value-type="float" office:value="56" calcext:value-type="float">
            <text:p><text:s/>56 </text:p>
          </table:table-cell>
          <table:table-cell table:style-name="ce93" office:value-type="float" office:value="1231311" calcext:value-type="float">
            <text:p><text:s/>1,231,311 </text:p>
          </table:table-cell>
          <table:table-cell table:style-name="ce93" office:value-type="float" office:value="181" calcext:value-type="float">
            <text:p><text:s/>181 </text:p>
          </table:table-cell>
          <table:table-cell table:style-name="ce68" table:formula="of:=+[.Q8]/[.P8]" office:value-type="float" office:value="21987.6964285714" calcext:value-type="float">
            <text:p><text:s/>21,988 </text:p>
          </table:table-cell>
          <table:table-cell table:style-name="ce68" table:formula="of:=+[.Q8]/[.R8]" office:value-type="float" office:value="6802.82320441989" calcext:value-type="float">
            <text:p><text:s/>6,803 </text:p>
          </table:table-cell>
          <table:table-cell table:style-name="ce68" table:formula="of:=[.N8]+[.Q8]" office:value-type="float" office:value="142669289" calcext:value-type="float">
            <text:p><text:s/>142,669,289 </text:p>
          </table:table-cell>
          <table:table-cell table:style-name="ce88"/>
          <table:table-cell table:style-name="ce93" office:value-type="float" office:value="49297946" calcext:value-type="float">
            <text:p><text:s/>49,297,946 </text:p>
          </table:table-cell>
          <table:table-cell table:style-name="ce68" table:formula="of:=+[.W8]/[.V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Z8]/[.Y8]" office:value-type="string" office:string-value="" calcext:value-type="error">
            <text:p>#DIV/0!</text:p>
          </table:table-cell>
          <table:table-cell table:style-name="ce68" table:formula="of:=+[.Z8]/[.AA8]" office:value-type="string" office:string-value="" calcext:value-type="error">
            <text:p>#DIV/0!</text:p>
          </table:table-cell>
          <table:table-cell table:style-name="ce68" table:formula="of:=[.W8]+[.Z8]" office:value-type="float" office:value="49297946" calcext:value-type="float">
            <text:p><text:s/>49,297,946 </text:p>
          </table:table-cell>
          <table:table-cell table:style-name="ce103" office:value-type="float" office:value="323772" calcext:value-type="float">
            <text:p><text:s/>323,772 </text:p>
          </table:table-cell>
          <table:table-cell table:style-name="ce93" office:value-type="float" office:value="131114044" calcext:value-type="float">
            <text:p><text:s/>131,114,044 </text:p>
          </table:table-cell>
          <table:table-cell table:style-name="ce68" table:formula="of:=+[.AF8]/[.AE8]" office:value-type="float" office:value="404.957945714886" calcext:value-type="float">
            <text:p><text:s/>405 </text:p>
          </table:table-cell>
          <table:table-cell table:style-name="ce93" office:value-type="float" office:value="62" calcext:value-type="float">
            <text:p><text:s/>62 </text:p>
          </table:table-cell>
          <table:table-cell table:style-name="ce93" office:value-type="float" office:value="1309775" calcext:value-type="float">
            <text:p><text:s/>1,309,775 </text:p>
          </table:table-cell>
          <table:table-cell table:style-name="ce93" office:value-type="float" office:value="215" calcext:value-type="float">
            <text:p><text:s/>215 </text:p>
          </table:table-cell>
          <table:table-cell table:style-name="ce68" table:formula="of:=+[.AI8]/[.AH8]" office:value-type="float" office:value="21125.4032258064" calcext:value-type="float">
            <text:p><text:s/>21,125 </text:p>
          </table:table-cell>
          <table:table-cell table:style-name="ce68" table:formula="of:=+[.AI8]/[.AJ8]" office:value-type="float" office:value="6091.97674418605" calcext:value-type="float">
            <text:p><text:s/>6,092 </text:p>
          </table:table-cell>
          <table:table-cell table:style-name="ce68" table:formula="of:=[.AF8]+[.AI8]" office:value-type="float" office:value="132423819" calcext:value-type="float">
            <text:p><text:s/>132,423,819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44677451" calcext:value-type="float">
            <text:p><text:s/>44,677,451 </text:p>
          </table:table-cell>
          <table:table-cell table:style-name="ce68" table:formula="of:=+[.AO8]/[.AN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8]/[.AQ8]" office:value-type="string" office:string-value="" calcext:value-type="error">
            <text:p>#DIV/0!</text:p>
          </table:table-cell>
          <table:table-cell table:style-name="ce68" table:formula="of:=+[.AR8]/[.AS8]" office:value-type="string" office:string-value="" calcext:value-type="error">
            <text:p>#DIV/0!</text:p>
          </table:table-cell>
          <table:table-cell table:style-name="ce68" table:formula="of:=[.AO8]+[.AR8]" office:value-type="float" office:value="44677451" calcext:value-type="float">
            <text:p><text:s/>44,677,451 </text:p>
          </table:table-cell>
          <table:table-cell table:style-name="ce108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751" calcext:value-type="float">
            <text:p><text:s/>1,751 </text:p>
          </table:table-cell>
          <table:table-cell table:style-name="ce34" table:formula="of:=[.N9]+[.W9]" office:value-type="float" office:value="80220204" calcext:value-type="float">
            <text:p><text:s/>80,220,204 </text:p>
          </table:table-cell>
          <table:table-cell table:style-name="ce52" table:formula="of:=+[.E9]/[.D9]" office:value-type="float" office:value="45813.937178755" calcext:value-type="float">
            <text:p><text:s/>45,814 </text:p>
          </table:table-cell>
          <table:table-cell table:style-name="ce34" table:formula="of:=[.P9]" office:value-type="float" office:value="0" calcext:value-type="float">
            <text:p><text:s/>- <text:s text:c="2"/></text:p>
          </table:table-cell>
          <table:table-cell table:style-name="ce34" table:formula="of:=[.Q9]" office:value-type="float" office:value="0" calcext:value-type="float">
            <text:p><text:s/>- <text:s text:c="2"/></text:p>
          </table:table-cell>
          <table:table-cell table:style-name="ce34" table:formula="of:=[.R9]" office:value-type="float" office:value="0" calcext:value-type="float">
            <text:p><text:s/>- <text:s text:c="2"/></text:p>
          </table:table-cell>
          <table:table-cell table:style-name="ce69" table:formula="of:=+[.H9]/[.G9]" office:value-type="string" office:string-value="" calcext:value-type="error">
            <text:p>#DIV/0!</text:p>
          </table:table-cell>
          <table:table-cell table:style-name="ce69" table:formula="of:=+[.H9]/[.I9]" office:value-type="string" office:string-value="" calcext:value-type="error">
            <text:p>#DIV/0!</text:p>
          </table:table-cell>
          <table:table-cell table:style-name="ce80" table:formula="of:=[.E9]+[.H9]" office:value-type="float" office:value="80220204" calcext:value-type="float">
            <text:p><text:s/>80,220,204 </text:p>
          </table:table-cell>
          <table:table-cell table:style-name="ce88" office:value-type="float" office:value="1751" calcext:value-type="float">
            <text:p><text:s/>1,751 </text:p>
          </table:table-cell>
          <table:table-cell table:style-name="ce93" office:value-type="float" office:value="80197709" calcext:value-type="float">
            <text:p><text:s/>80,197,709 </text:p>
          </table:table-cell>
          <table:table-cell table:style-name="ce68" table:formula="of:=+[.N9]/[.M9]" office:value-type="float" office:value="45801.0902341519" calcext:value-type="float">
            <text:p><text:s/>45,801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9]/[.P9]" office:value-type="string" office:string-value="" calcext:value-type="error">
            <text:p>#DIV/0!</text:p>
          </table:table-cell>
          <table:table-cell table:style-name="ce68" table:formula="of:=+[.Q9]/[.R9]" office:value-type="string" office:string-value="" calcext:value-type="error">
            <text:p>#DIV/0!</text:p>
          </table:table-cell>
          <table:table-cell table:style-name="ce68" table:formula="of:=[.N9]+[.Q9]" office:value-type="float" office:value="80197709" calcext:value-type="float">
            <text:p><text:s/>80,197,709 </text:p>
          </table:table-cell>
          <table:table-cell table:style-name="ce88"/>
          <table:table-cell table:style-name="ce93" office:value-type="float" office:value="22495" calcext:value-type="float">
            <text:p><text:s/>22,495 </text:p>
          </table:table-cell>
          <table:table-cell table:style-name="ce68" table:formula="of:=+[.W9]/[.V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9]/[.Y9]" office:value-type="string" office:string-value="" calcext:value-type="error">
            <text:p>#DIV/0!</text:p>
          </table:table-cell>
          <table:table-cell table:style-name="ce68" table:formula="of:=+[.Z9]/[.AA9]" office:value-type="string" office:string-value="" calcext:value-type="error">
            <text:p>#DIV/0!</text:p>
          </table:table-cell>
          <table:table-cell table:style-name="ce68" table:formula="of:=[.W9]+[.Z9]" office:value-type="float" office:value="22495" calcext:value-type="float">
            <text:p><text:s/>22,495 </text:p>
          </table:table-cell>
          <table:table-cell table:style-name="ce103" office:value-type="float" office:value="1676" calcext:value-type="float">
            <text:p><text:s/>1,676 </text:p>
          </table:table-cell>
          <table:table-cell table:style-name="ce93" office:value-type="float" office:value="72279584" calcext:value-type="float">
            <text:p><text:s/>72,279,584 </text:p>
          </table:table-cell>
          <table:table-cell table:style-name="ce68" table:formula="of:=+[.AF9]/[.AE9]" office:value-type="float" office:value="43126.2434367542" calcext:value-type="float">
            <text:p><text:s/>43,126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9]/[.AH9]" office:value-type="string" office:string-value="" calcext:value-type="error">
            <text:p>#DIV/0!</text:p>
          </table:table-cell>
          <table:table-cell table:style-name="ce68" table:formula="of:=+[.AI9]/[.AJ9]" office:value-type="string" office:string-value="" calcext:value-type="error">
            <text:p>#DIV/0!</text:p>
          </table:table-cell>
          <table:table-cell table:style-name="ce68" table:formula="of:=[.AF9]+[.AI9]" office:value-type="float" office:value="72279584" calcext:value-type="float">
            <text:p><text:s/>72,279,584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9]/[.AN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9]/[.AQ9]" office:value-type="string" office:string-value="" calcext:value-type="error">
            <text:p>#DIV/0!</text:p>
          </table:table-cell>
          <table:table-cell table:style-name="ce68" table:formula="of:=+[.AR9]/[.AS9]" office:value-type="string" office:string-value="" calcext:value-type="error">
            <text:p>#DIV/0!</text:p>
          </table:table-cell>
          <table:table-cell table:style-name="ce68" table:formula="of:=[.AO9]+[.AR9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51717" calcext:value-type="float">
            <text:p><text:s/>51,717 </text:p>
          </table:table-cell>
          <table:table-cell table:style-name="ce34" table:formula="of:=[.N10]+[.W10]" office:value-type="float" office:value="62086311" calcext:value-type="float">
            <text:p><text:s/>62,086,311 </text:p>
          </table:table-cell>
          <table:table-cell table:style-name="ce50" table:formula="of:=+[.E10]/[.D10]" office:value-type="float" office:value="1200.50101514009" calcext:value-type="float">
            <text:p><text:s/>1,201 </text:p>
          </table:table-cell>
          <table:table-cell table:style-name="ce34" table:formula="of:=[.P10]" office:value-type="float" office:value="0" calcext:value-type="float">
            <text:p><text:s/>- <text:s text:c="2"/></text:p>
          </table:table-cell>
          <table:table-cell table:style-name="ce34" table:formula="of:=[.Q10]" office:value-type="float" office:value="0" calcext:value-type="float">
            <text:p><text:s/>- <text:s text:c="2"/></text:p>
          </table:table-cell>
          <table:table-cell table:style-name="ce34" table:formula="of:=[.R10]" office:value-type="float" office:value="0" calcext:value-type="float">
            <text:p><text:s/>- <text:s text:c="2"/></text:p>
          </table:table-cell>
          <table:table-cell table:style-name="ce68" table:formula="of:=+[.H10]/[.G10]" office:value-type="string" office:string-value="" calcext:value-type="error">
            <text:p>#DIV/0!</text:p>
          </table:table-cell>
          <table:table-cell table:style-name="ce68" table:formula="of:=+[.H10]/[.I10]" office:value-type="string" office:string-value="" calcext:value-type="error">
            <text:p>#DIV/0!</text:p>
          </table:table-cell>
          <table:table-cell table:style-name="ce78" table:formula="of:=[.E10]+[.H10]" office:value-type="float" office:value="62086311" calcext:value-type="float">
            <text:p><text:s/>62,086,311 </text:p>
          </table:table-cell>
          <table:table-cell table:style-name="ce90" office:value-type="float" office:value="51717" calcext:value-type="float">
            <text:p><text:s/>51,717 </text:p>
          </table:table-cell>
          <table:table-cell table:style-name="ce93" office:value-type="float" office:value="61016135" calcext:value-type="float">
            <text:p><text:s/>61,016,135 </text:p>
          </table:table-cell>
          <table:table-cell table:style-name="ce68" table:formula="of:=+[.N10]/[.M10]" office:value-type="float" office:value="1179.80809018311" calcext:value-type="float">
            <text:p><text:s/>1,180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0]/[.P10]" office:value-type="string" office:string-value="" calcext:value-type="error">
            <text:p>#DIV/0!</text:p>
          </table:table-cell>
          <table:table-cell table:style-name="ce68" table:formula="of:=+[.Q10]/[.R10]" office:value-type="string" office:string-value="" calcext:value-type="error">
            <text:p>#DIV/0!</text:p>
          </table:table-cell>
          <table:table-cell table:style-name="ce68" table:formula="of:=[.N10]+[.Q10]" office:value-type="float" office:value="61016135" calcext:value-type="float">
            <text:p><text:s/>61,016,135 </text:p>
          </table:table-cell>
          <table:table-cell table:style-name="ce90"/>
          <table:table-cell table:style-name="ce93" office:value-type="float" office:value="1070176" calcext:value-type="float">
            <text:p><text:s/>1,070,176 </text:p>
          </table:table-cell>
          <table:table-cell table:style-name="ce68" table:formula="of:=+[.W10]/[.V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0]/[.Y10]" office:value-type="string" office:string-value="" calcext:value-type="error">
            <text:p>#DIV/0!</text:p>
          </table:table-cell>
          <table:table-cell table:style-name="ce68" table:formula="of:=+[.Z10]/[.AA10]" office:value-type="string" office:string-value="" calcext:value-type="error">
            <text:p>#DIV/0!</text:p>
          </table:table-cell>
          <table:table-cell table:style-name="ce68" table:formula="of:=[.W10]+[.Z10]" office:value-type="float" office:value="1070176" calcext:value-type="float">
            <text:p><text:s/>1,070,176 </text:p>
          </table:table-cell>
          <table:table-cell table:style-name="ce105" office:value-type="float" office:value="48408" calcext:value-type="float">
            <text:p><text:s/>48,408 </text:p>
          </table:table-cell>
          <table:table-cell table:style-name="ce93" office:value-type="float" office:value="56644502" calcext:value-type="float">
            <text:p><text:s/>56,644,502 </text:p>
          </table:table-cell>
          <table:table-cell table:style-name="ce68" table:formula="of:=+[.AF10]/[.AE10]" office:value-type="float" office:value="1170.14753759709" calcext:value-type="float">
            <text:p><text:s/>1,170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0]/[.AH10]" office:value-type="string" office:string-value="" calcext:value-type="error">
            <text:p>#DIV/0!</text:p>
          </table:table-cell>
          <table:table-cell table:style-name="ce68" table:formula="of:=+[.AI10]/[.AJ10]" office:value-type="string" office:string-value="" calcext:value-type="error">
            <text:p>#DIV/0!</text:p>
          </table:table-cell>
          <table:table-cell table:style-name="ce68" table:formula="of:=[.AF10]+[.AI10]" office:value-type="float" office:value="56644502" calcext:value-type="float">
            <text:p><text:s/>56,644,502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1002784" calcext:value-type="float">
            <text:p><text:s/>1,002,784 </text:p>
          </table:table-cell>
          <table:table-cell table:style-name="ce68" table:formula="of:=+[.AO10]/[.AN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0]/[.AQ10]" office:value-type="string" office:string-value="" calcext:value-type="error">
            <text:p>#DIV/0!</text:p>
          </table:table-cell>
          <table:table-cell table:style-name="ce68" table:formula="of:=+[.AR10]/[.AS10]" office:value-type="string" office:string-value="" calcext:value-type="error">
            <text:p>#DIV/0!</text:p>
          </table:table-cell>
          <table:table-cell table:style-name="ce68" table:formula="of:=[.AO10]+[.AR10]" office:value-type="float" office:value="1002784" calcext:value-type="float">
            <text:p><text:s/>1,002,784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58429" calcext:value-type="float">
            <text:p><text:s/>58,429 </text:p>
          </table:table-cell>
          <table:table-cell table:style-name="ce34" table:formula="of:=[.N11]+[.W11]" office:value-type="float" office:value="35144320" calcext:value-type="float">
            <text:p><text:s/>35,144,320 </text:p>
          </table:table-cell>
          <table:table-cell table:style-name="ce50" table:formula="of:=+[.E11]/[.D11]" office:value-type="float" office:value="601.487617450239" calcext:value-type="float">
            <text:p><text:s/>601 </text:p>
          </table:table-cell>
          <table:table-cell table:style-name="ce34" table:formula="of:=[.P11]" office:value-type="float" office:value="0" calcext:value-type="float">
            <text:p><text:s/>- <text:s text:c="2"/></text:p>
          </table:table-cell>
          <table:table-cell table:style-name="ce34" table:formula="of:=[.Q11]" office:value-type="float" office:value="0" calcext:value-type="float">
            <text:p><text:s/>- <text:s text:c="2"/></text:p>
          </table:table-cell>
          <table:table-cell table:style-name="ce34" table:formula="of:=[.R11]" office:value-type="float" office:value="0" calcext:value-type="float">
            <text:p><text:s/>- <text:s text:c="2"/></text:p>
          </table:table-cell>
          <table:table-cell table:style-name="ce68" table:formula="of:=+[.H11]/[.G11]" office:value-type="string" office:string-value="" calcext:value-type="error">
            <text:p>#DIV/0!</text:p>
          </table:table-cell>
          <table:table-cell table:style-name="ce68" table:formula="of:=+[.H11]/[.I11]" office:value-type="string" office:string-value="" calcext:value-type="error">
            <text:p>#DIV/0!</text:p>
          </table:table-cell>
          <table:table-cell table:style-name="ce78" table:formula="of:=[.E11]+[.H11]" office:value-type="float" office:value="35144320" calcext:value-type="float">
            <text:p><text:s/>35,144,320 </text:p>
          </table:table-cell>
          <table:table-cell table:style-name="ce90" office:value-type="float" office:value="58429" calcext:value-type="float">
            <text:p><text:s/>58,429 </text:p>
          </table:table-cell>
          <table:table-cell table:style-name="ce93" office:value-type="float" office:value="35144320" calcext:value-type="float">
            <text:p><text:s/>35,144,320 </text:p>
          </table:table-cell>
          <table:table-cell table:style-name="ce68" table:formula="of:=+[.N11]/[.M11]" office:value-type="float" office:value="601.487617450239" calcext:value-type="float">
            <text:p><text:s/>601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1]/[.P11]" office:value-type="string" office:string-value="" calcext:value-type="error">
            <text:p>#DIV/0!</text:p>
          </table:table-cell>
          <table:table-cell table:style-name="ce68" table:formula="of:=+[.Q11]/[.R11]" office:value-type="string" office:string-value="" calcext:value-type="error">
            <text:p>#DIV/0!</text:p>
          </table:table-cell>
          <table:table-cell table:style-name="ce68" table:formula="of:=[.N11]+[.Q11]" office:value-type="float" office:value="35144320" calcext:value-type="float">
            <text:p><text:s/>35,144,320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1]/[.V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1]/[.Y11]" office:value-type="string" office:string-value="" calcext:value-type="error">
            <text:p>#DIV/0!</text:p>
          </table:table-cell>
          <table:table-cell table:style-name="ce68" table:formula="of:=+[.Z11]/[.AA11]" office:value-type="string" office:string-value="" calcext:value-type="error">
            <text:p>#DIV/0!</text:p>
          </table:table-cell>
          <table:table-cell table:style-name="ce68" table:formula="of:=[.W11]+[.Z11]" office:value-type="float" office:value="0" calcext:value-type="float">
            <text:p><text:s/>- <text:s text:c="2"/></text:p>
          </table:table-cell>
          <table:table-cell table:style-name="ce105" office:value-type="float" office:value="56931" calcext:value-type="float">
            <text:p><text:s/>56,931 </text:p>
          </table:table-cell>
          <table:table-cell table:style-name="ce93" office:value-type="float" office:value="32673934" calcext:value-type="float">
            <text:p><text:s/>32,673,934 </text:p>
          </table:table-cell>
          <table:table-cell table:style-name="ce68" table:formula="of:=+[.AF11]/[.AE11]" office:value-type="float" office:value="573.921659552792" calcext:value-type="float">
            <text:p><text:s/>574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1]/[.AH11]" office:value-type="string" office:string-value="" calcext:value-type="error">
            <text:p>#DIV/0!</text:p>
          </table:table-cell>
          <table:table-cell table:style-name="ce68" table:formula="of:=+[.AI11]/[.AJ11]" office:value-type="string" office:string-value="" calcext:value-type="error">
            <text:p>#DIV/0!</text:p>
          </table:table-cell>
          <table:table-cell table:style-name="ce68" table:formula="of:=[.AF11]+[.AI11]" office:value-type="float" office:value="32673934" calcext:value-type="float">
            <text:p><text:s/>32,673,934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1]/[.AN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1]/[.AQ11]" office:value-type="string" office:string-value="" calcext:value-type="error">
            <text:p>#DIV/0!</text:p>
          </table:table-cell>
          <table:table-cell table:style-name="ce68" table:formula="of:=+[.AR11]/[.AS11]" office:value-type="string" office:string-value="" calcext:value-type="error">
            <text:p>#DIV/0!</text:p>
          </table:table-cell>
          <table:table-cell table:style-name="ce68" table:formula="of:=[.AO11]+[.AR11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2214" calcext:value-type="float">
            <text:p><text:s/>2,214 </text:p>
          </table:table-cell>
          <table:table-cell table:style-name="ce34" table:formula="of:=[.N12]+[.W12]" office:value-type="float" office:value="7867570" calcext:value-type="float">
            <text:p><text:s/>7,867,570 </text:p>
          </table:table-cell>
          <table:table-cell table:style-name="ce50" table:formula="of:=+[.E12]/[.D12]" office:value-type="float" office:value="3553.55465221319" calcext:value-type="float">
            <text:p><text:s/>3,554 </text:p>
          </table:table-cell>
          <table:table-cell table:style-name="ce34" table:formula="of:=[.P12]" office:value-type="float" office:value="3" calcext:value-type="float">
            <text:p><text:s/>3 </text:p>
          </table:table-cell>
          <table:table-cell table:style-name="ce34" table:formula="of:=[.Q12]" office:value-type="float" office:value="53452" calcext:value-type="float">
            <text:p><text:s/>53,452 </text:p>
          </table:table-cell>
          <table:table-cell table:style-name="ce34" table:formula="of:=[.R12]" office:value-type="float" office:value="9" calcext:value-type="float">
            <text:p><text:s/>9 </text:p>
          </table:table-cell>
          <table:table-cell table:style-name="ce68" table:formula="of:=+[.H12]/[.G12]" office:value-type="float" office:value="17817.3333333333" calcext:value-type="float">
            <text:p><text:s/>17,817 </text:p>
          </table:table-cell>
          <table:table-cell table:style-name="ce68" table:formula="of:=+[.H12]/[.I12]" office:value-type="float" office:value="5939.11111111111" calcext:value-type="float">
            <text:p><text:s/>5,939 </text:p>
          </table:table-cell>
          <table:table-cell table:style-name="ce78" table:formula="of:=[.E12]+[.H12]" office:value-type="float" office:value="7921022" calcext:value-type="float">
            <text:p><text:s/>7,921,022 </text:p>
          </table:table-cell>
          <table:table-cell table:style-name="ce88" office:value-type="float" office:value="2214" calcext:value-type="float">
            <text:p><text:s/>2,214 </text:p>
          </table:table-cell>
          <table:table-cell table:style-name="ce93" office:value-type="float" office:value="7867570" calcext:value-type="float">
            <text:p><text:s/>7,867,570 </text:p>
          </table:table-cell>
          <table:table-cell table:style-name="ce68" table:formula="of:=+[.N12]/[.M12]" office:value-type="float" office:value="3553.55465221319" calcext:value-type="float">
            <text:p><text:s/>3,55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3452" calcext:value-type="float">
            <text:p><text:s/>53,45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68" table:formula="of:=+[.Q12]/[.P12]" office:value-type="float" office:value="17817.3333333333" calcext:value-type="float">
            <text:p><text:s/>17,817 </text:p>
          </table:table-cell>
          <table:table-cell table:style-name="ce68" table:formula="of:=+[.Q12]/[.R12]" office:value-type="float" office:value="5939.11111111111" calcext:value-type="float">
            <text:p><text:s/>5,939 </text:p>
          </table:table-cell>
          <table:table-cell table:style-name="ce68" table:formula="of:=[.N12]+[.Q12]" office:value-type="float" office:value="7921022" calcext:value-type="float">
            <text:p><text:s/>7,921,022 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2]/[.V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2]/[.Y12]" office:value-type="string" office:string-value="" calcext:value-type="error">
            <text:p>#DIV/0!</text:p>
          </table:table-cell>
          <table:table-cell table:style-name="ce68" table:formula="of:=+[.Z12]/[.AA12]" office:value-type="string" office:string-value="" calcext:value-type="error">
            <text:p>#DIV/0!</text:p>
          </table:table-cell>
          <table:table-cell table:style-name="ce68" table:formula="of:=[.W12]+[.Z12]" office:value-type="float" office:value="0" calcext:value-type="float">
            <text:p><text:s/>- <text:s text:c="2"/></text:p>
          </table:table-cell>
          <table:table-cell table:style-name="ce103" office:value-type="float" office:value="2033" calcext:value-type="float">
            <text:p><text:s/>2,033 </text:p>
          </table:table-cell>
          <table:table-cell table:style-name="ce93" office:value-type="float" office:value="7569412" calcext:value-type="float">
            <text:p><text:s/>7,569,412 </text:p>
          </table:table-cell>
          <table:table-cell table:style-name="ce68" table:formula="of:=+[.AF12]/[.AE12]" office:value-type="float" office:value="3723.27201180521" calcext:value-type="float">
            <text:p><text:s/>3,723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6472" calcext:value-type="float">
            <text:p><text:s/>46,47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68" table:formula="of:=+[.AI12]/[.AH12]" office:value-type="float" office:value="15490.6666666667" calcext:value-type="float">
            <text:p><text:s/>15,491 </text:p>
          </table:table-cell>
          <table:table-cell table:style-name="ce68" table:formula="of:=+[.AI12]/[.AJ12]" office:value-type="float" office:value="15490.6666666667" calcext:value-type="float">
            <text:p><text:s/>15,491 </text:p>
          </table:table-cell>
          <table:table-cell table:style-name="ce68" table:formula="of:=[.AF12]+[.AI12]" office:value-type="float" office:value="7615884" calcext:value-type="float">
            <text:p><text:s/>7,615,884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2]/[.AN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2]/[.AQ12]" office:value-type="string" office:string-value="" calcext:value-type="error">
            <text:p>#DIV/0!</text:p>
          </table:table-cell>
          <table:table-cell table:style-name="ce68" table:formula="of:=+[.AR12]/[.AS12]" office:value-type="string" office:string-value="" calcext:value-type="error">
            <text:p>#DIV/0!</text:p>
          </table:table-cell>
          <table:table-cell table:style-name="ce68" table:formula="of:=[.AO12]+[.AR12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700515" calcext:value-type="float">
            <text:p><text:s/>700,515 </text:p>
          </table:table-cell>
          <table:table-cell table:style-name="ce36" table:formula="of:=SUM([.E7:.E12])" office:value-type="float" office:value="835022383" calcext:value-type="float">
            <text:p><text:s/>835,022,383 </text:p>
          </table:table-cell>
          <table:table-cell table:style-name="ce53" table:formula="of:=+[.E13]/[.D13]" office:value-type="float" office:value="1192.0121382126" calcext:value-type="float">
            <text:p><text:s/>1,192 </text:p>
          </table:table-cell>
          <table:table-cell table:style-name="ce36" table:formula="of:=SUM([.G7:.G12])" office:value-type="float" office:value="9304" calcext:value-type="float">
            <text:p><text:s/>9,304 </text:p>
          </table:table-cell>
          <table:table-cell table:style-name="ce36" table:formula="of:=SUM([.H7:.H12])" office:value-type="float" office:value="489071441" calcext:value-type="float">
            <text:p><text:s/>489,071,441 </text:p>
          </table:table-cell>
          <table:table-cell table:style-name="ce36" table:formula="of:=SUM([.I7:.I12])" office:value-type="float" office:value="152436" calcext:value-type="float">
            <text:p><text:s/>152,436 </text:p>
          </table:table-cell>
          <table:table-cell table:style-name="ce36" table:formula="of:=+[.H13]/[.G13]" office:value-type="float" office:value="52565.7180782459" calcext:value-type="float">
            <text:p><text:s/>52,566 </text:p>
          </table:table-cell>
          <table:table-cell table:style-name="ce36" table:formula="of:=+[.H13]/[.I13]" office:value-type="float" office:value="3208.37230706657" calcext:value-type="float">
            <text:p><text:s/>3,208 </text:p>
          </table:table-cell>
          <table:table-cell table:style-name="ce81" table:formula="of:=[.E13]+[.H13]" office:value-type="float" office:value="1324093824" calcext:value-type="float">
            <text:p><text:s/>1,324,093,824 </text:p>
          </table:table-cell>
          <table:table-cell table:style-name="ce89" table:formula="of:=SUM([.M7:.M12])" office:value-type="float" office:value="700515" calcext:value-type="float">
            <text:p><text:s/>700,515 </text:p>
          </table:table-cell>
          <table:table-cell table:style-name="ce68" table:formula="of:=SUM([.N7:.N12])" office:value-type="float" office:value="772934964" calcext:value-type="float">
            <text:p><text:s/>772,934,964 </text:p>
          </table:table-cell>
          <table:table-cell table:style-name="ce68" table:formula="of:=+[.N13]/[.M13]" office:value-type="float" office:value="1103.38103252607" calcext:value-type="float">
            <text:p><text:s/>1,103 </text:p>
          </table:table-cell>
          <table:table-cell table:style-name="ce68" table:formula="of:=SUM([.P7:.P12])" office:value-type="float" office:value="9304" calcext:value-type="float">
            <text:p><text:s/>9,304 </text:p>
          </table:table-cell>
          <table:table-cell table:style-name="ce68" table:formula="of:=SUM([.Q7:.Q12])" office:value-type="float" office:value="489071441" calcext:value-type="float">
            <text:p><text:s/>489,071,441 </text:p>
          </table:table-cell>
          <table:table-cell table:style-name="ce68" table:formula="of:=SUM([.R7:.R12])" office:value-type="float" office:value="152436" calcext:value-type="float">
            <text:p><text:s/>152,436 </text:p>
          </table:table-cell>
          <table:table-cell table:style-name="ce68" table:formula="of:=+[.Q13]/[.P13]" office:value-type="float" office:value="52565.7180782459" calcext:value-type="float">
            <text:p><text:s/>52,566 </text:p>
          </table:table-cell>
          <table:table-cell table:style-name="ce68" table:formula="of:=+[.Q13]/[.R13]" office:value-type="float" office:value="3208.37230706657" calcext:value-type="float">
            <text:p><text:s/>3,208 </text:p>
          </table:table-cell>
          <table:table-cell table:style-name="ce68" table:formula="of:=[.N13]+[.Q13]" office:value-type="float" office:value="1262006405" calcext:value-type="float">
            <text:p><text:s/>1,262,006,405 </text:p>
          </table:table-cell>
          <table:table-cell table:style-name="ce89" table:formula="of:=SUM([.V7:.V12])" office:value-type="float" office:value="0" calcext:value-type="float">
            <text:p><text:s/>- <text:s text:c="2"/></text:p>
          </table:table-cell>
          <table:table-cell table:style-name="ce68" table:formula="of:=SUM([.W7:.W12])" office:value-type="float" office:value="62087419" calcext:value-type="float">
            <text:p><text:s/>62,087,419 </text:p>
          </table:table-cell>
          <table:table-cell table:style-name="ce68" table:formula="of:=+[.W13]/[.V13]" office:value-type="string" office:string-value="" calcext:value-type="error">
            <text:p>#DIV/0!</text:p>
          </table:table-cell>
          <table:table-cell table:style-name="ce68" table:formula="of:=SUM([.Y7:.Y12])" office:value-type="float" office:value="0" calcext:value-type="float">
            <text:p><text:s/>- <text:s text:c="2"/></text:p>
          </table:table-cell>
          <table:table-cell table:style-name="ce68" table:formula="of:=SUM([.Z7:.Z12])" office:value-type="float" office:value="0" calcext:value-type="float">
            <text:p><text:s/>- <text:s text:c="2"/></text:p>
          </table:table-cell>
          <table:table-cell table:style-name="ce68" table:formula="of:=SUM([.AA7:.AA12])" office:value-type="float" office:value="0" calcext:value-type="float">
            <text:p><text:s/>- <text:s text:c="2"/></text:p>
          </table:table-cell>
          <table:table-cell table:style-name="ce68" table:formula="of:=+[.Z13]/[.Y13]" office:value-type="string" office:string-value="" calcext:value-type="error">
            <text:p>#DIV/0!</text:p>
          </table:table-cell>
          <table:table-cell table:style-name="ce68" table:formula="of:=+[.Z13]/[.AA13]" office:value-type="string" office:string-value="" calcext:value-type="error">
            <text:p>#DIV/0!</text:p>
          </table:table-cell>
          <table:table-cell table:style-name="ce68" table:formula="of:=[.W13]+[.Z13]" office:value-type="float" office:value="62087419" calcext:value-type="float">
            <text:p><text:s/>62,087,419 </text:p>
          </table:table-cell>
          <table:table-cell table:style-name="ce104" table:formula="of:=SUM([.AE7:.AE12])" office:value-type="float" office:value="672343" calcext:value-type="float">
            <text:p><text:s/>672,343 </text:p>
          </table:table-cell>
          <table:table-cell table:style-name="ce68" table:formula="of:=SUM([.AF7:.AF12])" office:value-type="float" office:value="712519938" calcext:value-type="float">
            <text:p><text:s/>712,519,938 </text:p>
          </table:table-cell>
          <table:table-cell table:style-name="ce68" table:formula="of:=+[.AF13]/[.AE13]" office:value-type="float" office:value="1059.75660934969" calcext:value-type="float">
            <text:p><text:s/>1,060 </text:p>
          </table:table-cell>
          <table:table-cell table:style-name="ce68" table:formula="of:=SUM([.AH7:.AH12])" office:value-type="float" office:value="9483" calcext:value-type="float">
            <text:p><text:s/>9,483 </text:p>
          </table:table-cell>
          <table:table-cell table:style-name="ce68" table:formula="of:=SUM([.AI7:.AI12])" office:value-type="float" office:value="482539291" calcext:value-type="float">
            <text:p><text:s/>482,539,291 </text:p>
          </table:table-cell>
          <table:table-cell table:style-name="ce68" table:formula="of:=SUM([.AJ7:.AJ12])" office:value-type="float" office:value="153127" calcext:value-type="float">
            <text:p><text:s/>153,127 </text:p>
          </table:table-cell>
          <table:table-cell table:style-name="ce68" table:formula="of:=+[.AI13]/[.AH13]" office:value-type="float" office:value="50884.6663503111" calcext:value-type="float">
            <text:p><text:s/>50,885 </text:p>
          </table:table-cell>
          <table:table-cell table:style-name="ce68" table:formula="of:=+[.AI13]/[.AJ13]" office:value-type="float" office:value="3151.23584345021" calcext:value-type="float">
            <text:p><text:s/>3,151 </text:p>
          </table:table-cell>
          <table:table-cell table:style-name="ce68" table:formula="of:=[.AF13]+[.AI13]" office:value-type="float" office:value="1195059229" calcext:value-type="float">
            <text:p><text:s/>1,195,059,229 </text:p>
          </table:table-cell>
          <table:table-cell table:style-name="ce104" table:formula="of:=SUM([.AN7:.AN12])" office:value-type="float" office:value="0" calcext:value-type="float">
            <text:p><text:s/>- <text:s text:c="2"/></text:p>
          </table:table-cell>
          <table:table-cell table:style-name="ce68" table:formula="of:=SUM([.AO7:.AO12])" office:value-type="float" office:value="52964965" calcext:value-type="float">
            <text:p><text:s/>52,964,965 </text:p>
          </table:table-cell>
          <table:table-cell table:style-name="ce68" table:formula="of:=+[.AO13]/[.AN13]" office:value-type="string" office:string-value="" calcext:value-type="error">
            <text:p>#DIV/0!</text:p>
          </table:table-cell>
          <table:table-cell table:style-name="ce68" table:formula="of:=SUM([.AQ7:.AQ12])" office:value-type="float" office:value="0" calcext:value-type="float">
            <text:p><text:s/>- <text:s text:c="2"/></text:p>
          </table:table-cell>
          <table:table-cell table:style-name="ce68" table:formula="of:=SUM([.AR7:.AR12])" office:value-type="float" office:value="0" calcext:value-type="float">
            <text:p><text:s/>- <text:s text:c="2"/></text:p>
          </table:table-cell>
          <table:table-cell table:style-name="ce68" table:formula="of:=SUM([.AS7:.AS12])" office:value-type="float" office:value="0" calcext:value-type="float">
            <text:p><text:s/>- <text:s text:c="2"/></text:p>
          </table:table-cell>
          <table:table-cell table:style-name="ce68" table:formula="of:=+[.AR13]/[.AQ13]" office:value-type="string" office:string-value="" calcext:value-type="error">
            <text:p>#DIV/0!</text:p>
          </table:table-cell>
          <table:table-cell table:style-name="ce68" table:formula="of:=+[.AR13]/[.AS13]" office:value-type="string" office:string-value="" calcext:value-type="error">
            <text:p>#DIV/0!</text:p>
          </table:table-cell>
          <table:table-cell table:style-name="ce68" table:formula="of:=[.AO13]+[.AR13]" office:value-type="float" office:value="52964965" calcext:value-type="float">
            <text:p><text:s/>52,964,965 </text:p>
          </table:table-cell>
          <table:table-cell table:style-name="ce108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0.0427714919665758" calcext:value-type="percentage">
            <text:p>4.28%</text:p>
          </table:table-cell>
          <table:table-cell table:style-name="ce46" table:formula="of:=+[.E4]/([.AF4]+[.AO4])-1" office:value-type="percentage" office:value="0.0733620752950699" calcext:value-type="percentage">
            <text:p>7.34%</text:p>
          </table:table-cell>
          <table:table-cell table:style-name="ce54" table:formula="of:=[.F4]/(([.AF4]+[.AO4])/[.AE4])-1" office:value-type="percentage" office:value="0.0293358454504764" calcext:value-type="percentage">
            <text:p>3%</text:p>
          </table:table-cell>
          <table:table-cell table:style-name="ce62" table:formula="of:=+[.G4]/[.AH4]-1" office:value-type="percentage" office:value="-0.0986787778695293" calcext:value-type="percentage">
            <text:p>-9.87%</text:p>
          </table:table-cell>
          <table:table-cell table:style-name="ce46" table:formula="of:=+[.H4]/[.AI4]-1" office:value-type="percentage" office:value="-0.0862625401543112" calcext:value-type="percentage">
            <text:p>-8.63%</text:p>
          </table:table-cell>
          <table:table-cell table:style-name="ce46" table:formula="of:=+[.I4]/[.AJ4]-1" office:value-type="percentage" office:value="-0.140937397574566" calcext:value-type="percentage">
            <text:p>-14.09%</text:p>
          </table:table-cell>
          <table:table-cell table:style-name="ce46" table:formula="of:=+[.J4]/[.AK4]-1" office:value-type="percentage" office:value="0.0137755967687854" calcext:value-type="percentage">
            <text:p>1.38%</text:p>
          </table:table-cell>
          <table:table-cell table:style-name="ce72" table:formula="of:=+[.K4]/[.AL4]-1" office:value-type="percentage" office:value="0.063644788244638" calcext:value-type="percentage">
            <text:p>6.36%</text:p>
          </table:table-cell>
          <table:table-cell table:style-name="ce82" table:formula="of:=[.L4]/([.AM4]+[.AV4])-1" office:value-type="percentage" office:value="-0.0106156240236972" calcext:value-type="percentage">
            <text:p>-1.06%</text:p>
          </table:table-cell>
          <table:table-cell table:style-name="ce91"/>
          <table:table-cell table:style-name="ce92" table:number-columns-repeated="3"/>
          <table:table-cell/>
          <table:table-cell table:style-name="ce95" table:formula="of:=[.I4]/[.G4]" office:value-type="float" office:value="9.6051305542831" calcext:value-type="float">
            <text:p><text:s/>9.61 </text:p>
          </table:table-cell>
          <table:table-cell table:style-name="ce95" table:formula="of:=[.R4]/[.P4]" office:value-type="float" office:value="9.6051305542831" calcext:value-type="float">
            <text:p><text:s/>9.61 </text:p>
          </table:table-cell>
          <table:table-cell table:style-name="ce97" table:formula="of:=[.R14]/[.S14]-1" office:value-type="percentage" office:value="0" calcext:value-type="percentage">
            <text:p>0.00%</text:p>
          </table:table-cell>
          <table:table-cell table:style-name="ce92"/>
          <table:table-cell table:style-name="ce91"/>
          <table:table-cell table:style-name="ce92" table:number-columns-repeated="3"/>
          <table:table-cell/>
          <table:table-cell table:style-name="ce95" table:formula="of:=[.R4]/[.P4]" office:value-type="float" office:value="9.6051305542831" calcext:value-type="float">
            <text:p><text:s/>9.61 </text:p>
          </table:table-cell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7" table:formula="of:=[.AA14]/[.AB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5" table:formula="of:=[.AJ4]/[.AH4]" office:value-type="float" office:value="10.0776218001652" calcext:value-type="float">
            <text:p><text:s/>10.08 </text:p>
          </table:table-cell>
          <table:table-cell table:style-name="ce97" table:formula="of:=[.AJ14]/[.AK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J4]/[.AH4]" office:value-type="float" office:value="10.0776218001652" calcext:value-type="float">
            <text:p><text:s/>10.08 </text:p>
          </table:table-cell>
          <table:table-cell table:style-name="ce95" table:formula="of:=[.AS4]/[.AQ4]" office:value-type="string" office:string-value="" calcext:value-type="error">
            <text:p>#DIV/0!</text:p>
          </table:table-cell>
          <table:table-cell table:style-name="ce97" table:formula="of:=[.AS14]/[.AT14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0.108229032295553" calcext:value-type="percentage">
            <text:p>10.82%</text:p>
          </table:table-cell>
          <table:table-cell table:style-name="ce38" table:formula="of:=+[.E5]/([.AF5]+[.AO5])-1" office:value-type="percentage" office:value="0.110798498264661" calcext:value-type="percentage">
            <text:p>11.08%</text:p>
          </table:table-cell>
          <table:table-cell table:style-name="ce55" table:formula="of:=[.F5]/(([.AF5]+[.AO5])/[.AE5])-1" office:value-type="percentage" office:value="0.00231853334845988" calcext:value-type="percentage">
            <text:p>0%</text:p>
          </table:table-cell>
          <table:table-cell table:style-name="ce63" table:formula="of:=+[.G5]/[.AH5]-1" office:value-type="percentage" office:value="-0.0246034315312399" calcext:value-type="percentage">
            <text:p>-2.46%</text:p>
          </table:table-cell>
          <table:table-cell table:style-name="ce38" table:formula="of:=+[.H5]/[.AI5]-1" office:value-type="percentage" office:value="0.0722266839160692" calcext:value-type="percentage">
            <text:p>7.22%</text:p>
          </table:table-cell>
          <table:table-cell table:style-name="ce38" table:formula="of:=+[.I5]/[.AJ5]-1" office:value-type="percentage" office:value="-0.00861533968532102" calcext:value-type="percentage">
            <text:p>-0.86%</text:p>
          </table:table-cell>
          <table:table-cell table:style-name="ce38" table:formula="of:=+[.J5]/[.AK5]-1" office:value-type="percentage" office:value="0.099272561107447" calcext:value-type="percentage">
            <text:p>9.93%</text:p>
          </table:table-cell>
          <table:table-cell table:style-name="ce73" table:formula="of:=+[.K5]/[.AL5]-1" office:value-type="percentage" office:value="0.081544557665165" calcext:value-type="percentage">
            <text:p>8.15%</text:p>
          </table:table-cell>
          <table:table-cell table:style-name="ce83" table:formula="of:=[.L5]/([.AM5]+[.AV5])-1" office:value-type="percentage" office:value="0.0916026930103746" calcext:value-type="percentage">
            <text:p>9.16%</text:p>
          </table:table-cell>
          <table:table-cell table:style-name="ce91"/>
          <table:table-cell table:style-name="ce92" table:number-columns-repeated="4"/>
          <table:table-cell table:style-name="ce95" table:formula="of:=[.I5]/[.G5]" office:value-type="float" office:value="9.01327580484567" calcext:value-type="float">
            <text:p><text:s/>9.01 </text:p>
          </table:table-cell>
          <table:table-cell table:style-name="ce95" table:formula="of:=[.R5]/[.P5]" office:value-type="float" office:value="9.01327580484567" calcext:value-type="float">
            <text:p><text:s/>9.01 </text:p>
          </table:table-cell>
          <table:table-cell table:style-name="ce97" table:formula="of:=[.R15]/[.S15]-1" office:value-type="percentage" office:value="0" calcext:value-type="percentage">
            <text:p>0.00%</text:p>
          </table:table-cell>
          <table:table-cell table:style-name="ce92" table:number-columns-repeated="6"/>
          <table:table-cell table:style-name="ce95" table:formula="of:=[.R5]/[.P5]" office:value-type="float" office:value="9.01327580484567" calcext:value-type="float">
            <text:p><text:s/>9.01 </text:p>
          </table:table-cell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7" table:formula="of:=[.AA15]/[.AB15]-1" office:value-type="string" office:string-value="" calcext:value-type="error">
            <text:p>#DIV/0!</text:p>
          </table:table-cell>
          <table:table-cell table:style-name="ce92" table:number-columns-repeated="6"/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5" table:formula="of:=[.AJ5]/[.AH5]" office:value-type="float" office:value="8.86791842020071" calcext:value-type="float">
            <text:p><text:s/>8.87 </text:p>
          </table:table-cell>
          <table:table-cell table:style-name="ce97" table:formula="of:=[.AJ15]/[.AK15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4"/>
          <table:table-cell table:style-name="ce95" table:formula="of:=[.AJ5]/[.AH5]" office:value-type="float" office:value="8.86791842020071" calcext:value-type="float">
            <text:p><text:s/>8.87 </text:p>
          </table:table-cell>
          <table:table-cell table:style-name="ce95" table:formula="of:=[.AS5]/[.AQ5]" office:value-type="string" office:string-value="" calcext:value-type="error">
            <text:p>#DIV/0!</text:p>
          </table:table-cell>
          <table:table-cell table:style-name="ce97" table:formula="of:=[.AS15]/[.AT15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0.040388314966584" calcext:value-type="percentage">
            <text:p>4.04%</text:p>
          </table:table-cell>
          <table:table-cell table:style-name="ce38" table:formula="of:=+[.E6]/([.AF6]+[.AO6])-1" office:value-type="percentage" office:value="0.0999065749812884" calcext:value-type="percentage">
            <text:p>9.99%</text:p>
          </table:table-cell>
          <table:table-cell table:style-name="ce55" table:formula="of:=[.F6]/(([.AF6]+[.AO6])/[.AE6])-1" office:value-type="percentage" office:value="0.057207735956373" calcext:value-type="percentage">
            <text:p>6%</text:p>
          </table:table-cell>
          <table:table-cell table:style-name="ce63" table:formula="of:=+[.G6]/[.AH6]-1" office:value-type="percentage" office:value="0.036345021755823" calcext:value-type="percentage">
            <text:p>3.63%</text:p>
          </table:table-cell>
          <table:table-cell table:style-name="ce38" table:formula="of:=+[.H6]/[.AI6]-1" office:value-type="percentage" office:value="0.0675326583171141" calcext:value-type="percentage">
            <text:p>6.75%</text:p>
          </table:table-cell>
          <table:table-cell table:style-name="ce38" table:formula="of:=+[.I6]/[.AJ6]-1" office:value-type="percentage" office:value="0.0297998180163785" calcext:value-type="percentage">
            <text:p>2.98%</text:p>
          </table:table-cell>
          <table:table-cell table:style-name="ce38" table:formula="of:=+[.J6]/[.AK6]-1" office:value-type="percentage" office:value="0.0300938740540788" calcext:value-type="percentage">
            <text:p>3.01%</text:p>
          </table:table-cell>
          <table:table-cell table:style-name="ce73" table:formula="of:=+[.K6]/[.AL6]-1" office:value-type="percentage" office:value="0.0366409467554747" calcext:value-type="percentage">
            <text:p>3.66%</text:p>
          </table:table-cell>
          <table:table-cell table:style-name="ce83" table:formula="of:=[.L6]/([.AM6]+[.AV6])-1" office:value-type="percentage" office:value="0.080935917672879" calcext:value-type="percentage">
            <text:p>8.09%</text:p>
          </table:table-cell>
          <table:table-cell table:number-columns-repeated="2"/>
          <table:table-cell table:style-name="ce92" table:number-columns-repeated="3"/>
          <table:table-cell table:style-name="ce95" table:formula="of:=[.I6]/[.G6]" office:value-type="float" office:value="25.715238330452" calcext:value-type="float">
            <text:p><text:s/>25.72 </text:p>
          </table:table-cell>
          <table:table-cell table:style-name="ce95" table:formula="of:=[.R6]/[.P6]" office:value-type="float" office:value="25.715238330452" calcext:value-type="float">
            <text:p><text:s/>25.72 </text:p>
          </table:table-cell>
          <table:table-cell table:style-name="ce97" table:formula="of:=[.R16]/[.S16]-1" office:value-type="percentage" office:value="0" calcext:value-type="percentage">
            <text:p>0.00%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R6]/[.P6]" office:value-type="float" office:value="25.715238330452" calcext:value-type="float">
            <text:p><text:s/>25.72 </text:p>
          </table:table-cell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7" table:formula="of:=[.AA16]/[.AB16]-1" office:value-type="string" office:string-value="" calcext:value-type="error">
            <text:p>#DIV/0!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5" table:formula="of:=[.AJ6]/[.AH6]" office:value-type="float" office:value="25.8786792935756" calcext:value-type="float">
            <text:p><text:s/>25.88 </text:p>
          </table:table-cell>
          <table:table-cell table:style-name="ce97" table:formula="of:=[.AJ16]/[.AK16]-1" office:value-type="string" office:string-value="" calcext:value-type="error">
            <text:p>#DIV/0!</text:p>
          </table:table-cell>
          <table:table-cell table:style-name="ce92"/>
          <table:table-cell table:style-name="ce107"/>
          <table:table-cell/>
          <table:table-cell table:style-name="ce92" table:number-columns-repeated="3"/>
          <table:table-cell table:style-name="ce95" table:formula="of:=[.AJ6]/[.AH6]" office:value-type="float" office:value="25.8786792935756" calcext:value-type="float">
            <text:p><text:s/>25.88 </text:p>
          </table:table-cell>
          <table:table-cell table:style-name="ce95" table:formula="of:=[.AS6]/[.AQ6]" office:value-type="string" office:string-value="" calcext:value-type="error">
            <text:p>#DIV/0!</text:p>
          </table:table-cell>
          <table:table-cell table:style-name="ce97" table:formula="of:=[.AS16]/[.AT16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0.0653924675292144" calcext:value-type="percentage">
            <text:p>6.54%</text:p>
          </table:table-cell>
          <table:table-cell table:style-name="ce47" table:formula="of:=+[.E7]/([.AF7]+[.AO7])-1" office:value-type="percentage" office:value="0.0940230784666607" calcext:value-type="percentage">
            <text:p>9.40%</text:p>
          </table:table-cell>
          <table:table-cell table:style-name="ce56" table:formula="of:=[.F7]/(([.AF7]+[.AO7])/[.AE7])-1" office:value-type="percentage" office:value="0.0268732995680405" calcext:value-type="percentage">
            <text:p>3%</text:p>
          </table:table-cell>
          <table:table-cell table:style-name="ce64" table:formula="of:=+[.G7]/[.AH7]-1" office:value-type="percentage" office:value="-0.0183690804841792" calcext:value-type="percentage">
            <text:p>-1.84%</text:p>
          </table:table-cell>
          <table:table-cell table:style-name="ce47" table:formula="of:=+[.H7]/[.AI7]-1" office:value-type="percentage" office:value="0.0137237462590223" calcext:value-type="percentage">
            <text:p>1.37%</text:p>
          </table:table-cell>
          <table:table-cell table:style-name="ce47" table:formula="of:=+[.I7]/[.AJ7]-1" office:value-type="percentage" office:value="-0.00433591220922247" calcext:value-type="percentage">
            <text:p>-0.43%</text:p>
          </table:table-cell>
          <table:table-cell table:style-name="ce47" table:formula="of:=+[.J7]/[.AK7]-1" office:value-type="percentage" office:value="0.0326933739607866" calcext:value-type="percentage">
            <text:p>3.27%</text:p>
          </table:table-cell>
          <table:table-cell table:style-name="ce74" table:formula="of:=+[.K7]/[.AL7]-1" office:value-type="percentage" office:value="0.0181383045644605" calcext:value-type="percentage">
            <text:p>1.81%</text:p>
          </table:table-cell>
          <table:table-cell table:style-name="ce84" table:formula="of:=[.L7]/([.AM7]+[.AV7])-1" office:value-type="percentage" office:value="0.0511248775233304" calcext:value-type="percentage">
            <text:p>5.11%</text:p>
          </table:table-cell>
          <table:table-cell table:style-name="ce92" table:number-columns-repeated="5"/>
          <table:table-cell table:style-name="ce95" table:formula="of:=[.I7]/[.G7]" office:value-type="float" office:value="16.4679286100595" calcext:value-type="float">
            <text:p><text:s/>16.47 </text:p>
          </table:table-cell>
          <table:table-cell table:style-name="ce95" table:formula="of:=[.R7]/[.P7]" office:value-type="float" office:value="16.4679286100595" calcext:value-type="float">
            <text:p><text:s/>16.47 </text:p>
          </table:table-cell>
          <table:table-cell table:style-name="ce97" table:formula="of:=[.R17]/[.S17]-1" office:value-type="percentage" office:value="0" calcext:value-type="percentage">
            <text:p>0.00%</text:p>
          </table:table-cell>
          <table:table-cell table:style-name="ce100"/>
          <table:table-cell table:style-name="ce92" table:number-columns-repeated="5"/>
          <table:table-cell table:style-name="ce95" table:formula="of:=[.R7]/[.P7]" office:value-type="float" office:value="16.4679286100595" calcext:value-type="float">
            <text:p><text:s/>16.47 </text:p>
          </table:table-cell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7" table:formula="of:=[.AA17]/[.AB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5" table:formula="of:=[.AJ7]/[.AH7]" office:value-type="float" office:value="16.2358250159269" calcext:value-type="float">
            <text:p><text:s/>16.24 </text:p>
          </table:table-cell>
          <table:table-cell table:style-name="ce97" table:formula="of:=[.AJ17]/[.AK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J7]/[.AH7]" office:value-type="float" office:value="16.2358250159269" calcext:value-type="float">
            <text:p><text:s/>16.24 </text:p>
          </table:table-cell>
          <table:table-cell table:style-name="ce95" table:formula="of:=[.AS7]/[.AQ7]" office:value-type="string" office:string-value="" calcext:value-type="error">
            <text:p>#DIV/0!</text:p>
          </table:table-cell>
          <table:table-cell table:style-name="ce97" table:formula="of:=[.AS17]/[.AT17]-1" office:value-type="string" office:string-value="" calcext:value-type="error">
            <text:p>#DIV/0!</text:p>
          </table:table-cell>
          <table:table-cell table:style-name="ce100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0.0229976650235351" calcext:value-type="percentage">
            <text:p>2.30%</text:p>
          </table:table-cell>
          <table:table-cell table:style-name="ce41" table:formula="of:=+[.E8]/([.AF8]+[.AO8])-1" office:value-type="percentage" office:value="0.0850122413487637" calcext:value-type="percentage">
            <text:p>8.50%</text:p>
          </table:table-cell>
          <table:table-cell table:style-name="ce57" table:formula="of:=[.F8]/(([.AF8]+[.AO8])/[.AE8])-1" office:value-type="percentage" office:value="0.0606204475782473" calcext:value-type="percentage">
            <text:p>6%</text:p>
          </table:table-cell>
          <table:table-cell table:style-name="ce65" table:formula="of:=+[.G8]/[.AH8]-1" office:value-type="percentage" office:value="-0.0967741935483871" calcext:value-type="percentage">
            <text:p>-9.68%</text:p>
          </table:table-cell>
          <table:table-cell table:style-name="ce39" table:formula="of:=+[.H8]/[.AI8]-1" office:value-type="percentage" office:value="-0.0599064724857323" calcext:value-type="percentage">
            <text:p>-5.99%</text:p>
          </table:table-cell>
          <table:table-cell table:style-name="ce39" table:formula="of:=+[.I8]/[.AJ8]-1" office:value-type="percentage" office:value="-0.158139534883721" calcext:value-type="percentage">
            <text:p>-15.81%</text:p>
          </table:table-cell>
          <table:table-cell table:style-name="ce39" table:formula="of:=+[.J8]/[.AK8]-1" office:value-type="percentage" office:value="0.0408178340336536" calcext:value-type="percentage">
            <text:p>4.08%</text:p>
          </table:table-cell>
          <table:table-cell table:style-name="ce75" table:formula="of:=+[.K8]/[.AL8]-1" office:value-type="percentage" office:value="0.116685681853964" calcext:value-type="percentage">
            <text:p>11.67%</text:p>
          </table:table-cell>
          <table:table-cell table:style-name="ce85" table:formula="of:=[.L8]/([.AM8]+[.AV8])-1" office:value-type="percentage" office:value="0.0839404765420373" calcext:value-type="percentage">
            <text:p>8.39%</text:p>
          </table:table-cell>
          <table:table-cell table:style-name="ce92" table:number-columns-repeated="4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0447494033412887" calcext:value-type="percentage">
            <text:p>4.47%</text:p>
          </table:table-cell>
          <table:table-cell table:style-name="ce38" table:formula="of:=+[.E9]/([.AF9]+[.AO9])-1" office:value-type="percentage" office:value="0.109859791113352" calcext:value-type="percentage">
            <text:p>10.99%</text:p>
          </table:table-cell>
          <table:table-cell table:style-name="ce55" table:formula="of:=[.F9]/(([.AF9]+[.AO9])/[.AE9])-1" office:value-type="percentage" office:value="0.0623215362112954" calcext:value-type="percentage">
            <text:p>6%</text:p>
          </table:table-cell>
          <table:table-cell table:style-name="ce63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3" table:formula="of:=+[.K9]/[.AL9]-1" office:value-type="string" office:string-value="" calcext:value-type="error">
            <text:p>#DIV/0!</text:p>
          </table:table-cell>
          <table:table-cell table:style-name="ce83" table:formula="of:=[.L9]/([.AM9]+[.AV9])-1" office:value-type="percentage" office:value="0.109859791113352" calcext:value-type="percentage">
            <text:p>10.99%</text:p>
          </table:table-cell>
          <table:table-cell table:style-name="ce92" table:number-columns-repeated="5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0.0683564700049579" calcext:value-type="percentage">
            <text:p>6.84%</text:p>
          </table:table-cell>
          <table:table-cell table:style-name="ce38" table:formula="of:=+[.E10]/([.AF10]+[.AO10])-1" office:value-type="percentage" office:value="0.0770031914425251" calcext:value-type="percentage">
            <text:p>7.70%</text:p>
          </table:table-cell>
          <table:table-cell table:style-name="ce55" table:formula="of:=[.F10]/(([.AF10]+[.AO10])/[.AE10])-1" office:value-type="percentage" office:value="0.00809347973296526" calcext:value-type="percentage">
            <text:p>1%</text:p>
          </table:table-cell>
          <table:table-cell table:style-name="ce63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3" table:formula="of:=+[.K10]/[.AL10]-1" office:value-type="string" office:string-value="" calcext:value-type="error">
            <text:p>#DIV/0!</text:p>
          </table:table-cell>
          <table:table-cell table:style-name="ce83" table:formula="of:=[.L10]/([.AM10]+[.AV10])-1" office:value-type="percentage" office:value="0.0770031914425251" calcext:value-type="percentage">
            <text:p>7.70%</text:p>
          </table:table-cell>
          <table:table-cell table:style-name="ce92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0.0263125537931883" calcext:value-type="percentage">
            <text:p>2.63%</text:p>
          </table:table-cell>
          <table:table-cell table:style-name="ce38" table:formula="of:=+[.E11]/([.AF11]+[.AO11])-1" office:value-type="percentage" office:value="0.0756072409278907" calcext:value-type="percentage">
            <text:p>7.56%</text:p>
          </table:table-cell>
          <table:table-cell table:style-name="ce55" table:formula="of:=[.F11]/(([.AF11]+[.AO11])/[.AE11])-1" office:value-type="percentage" office:value="0.0480308722255343" calcext:value-type="percentage">
            <text:p>5%</text:p>
          </table:table-cell>
          <table:table-cell table:style-name="ce63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3" table:formula="of:=+[.K11]/[.AL11]-1" office:value-type="string" office:string-value="" calcext:value-type="error">
            <text:p>#DIV/0!</text:p>
          </table:table-cell>
          <table:table-cell table:style-name="ce83" table:formula="of:=[.L11]/([.AM11]+[.AV11])-1" office:value-type="percentage" office:value="0.0756072409278907" calcext:value-type="percentage">
            <text:p>7.56%</text:p>
          </table:table-cell>
          <table:table-cell table:style-name="ce92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0.08903098868667" calcext:value-type="percentage">
            <text:p>8.90%</text:p>
          </table:table-cell>
          <table:table-cell table:style-name="ce38" table:formula="of:=+[.E12]/([.AF12]+[.AO12])-1" office:value-type="percentage" office:value="0.0393898495682359" calcext:value-type="percentage">
            <text:p>3.94%</text:p>
          </table:table-cell>
          <table:table-cell table:style-name="ce55" table:formula="of:=[.F12]/(([.AF12]+[.AO12])/[.AE12])-1" office:value-type="percentage" office:value="-0.0455828526774057" calcext:value-type="percentage">
            <text:p>-5%</text:p>
          </table:table-cell>
          <table:table-cell table:style-name="ce63" table:formula="of:=+[.G12]/[.AH12]-1" office:value-type="percentage" office:value="0" calcext:value-type="percentage">
            <text:p>0.00%</text:p>
          </table:table-cell>
          <table:table-cell table:style-name="ce38" table:formula="of:=+[.H12]/[.AI12]-1" office:value-type="percentage" office:value="0.150197968669306" calcext:value-type="percentage">
            <text:p>15.02%</text:p>
          </table:table-cell>
          <table:table-cell table:style-name="ce38" table:formula="of:=+[.I12]/[.AJ12]-1" office:value-type="percentage" office:value="2" calcext:value-type="percentage">
            <text:p>200.00%</text:p>
          </table:table-cell>
          <table:table-cell table:style-name="ce38" table:formula="of:=+[.J12]/[.AK12]-1" office:value-type="percentage" office:value="0.150197968669306" calcext:value-type="percentage">
            <text:p>15.02%</text:p>
          </table:table-cell>
          <table:table-cell table:style-name="ce73" table:formula="of:=+[.K12]/[.AL12]-1" office:value-type="percentage" office:value="-0.616600677110231" calcext:value-type="percentage">
            <text:p>-61.66%</text:p>
          </table:table-cell>
          <table:table-cell table:style-name="ce83" table:formula="of:=[.L12]/([.AM12]+[.AV12])-1" office:value-type="percentage" office:value="0.040065998904395" calcext:value-type="percentage">
            <text:p>4.01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0.0419012319604726" calcext:value-type="percentage">
            <text:p>4.19%</text:p>
          </table:table-cell>
          <table:table-cell table:style-name="ce39" table:formula="of:=+[.E13]/([.AF13]+[.AO13])-1" office:value-type="percentage" office:value="0.0908410861239415" calcext:value-type="percentage">
            <text:p>9.08%</text:p>
          </table:table-cell>
          <table:table-cell table:style-name="ce58" table:formula="of:=[.F13]/(([.AF13]+[.AO13])/[.AE13])-1" office:value-type="percentage" office:value="0.0469716827874196" calcext:value-type="percentage">
            <text:p>5%</text:p>
          </table:table-cell>
          <table:table-cell table:style-name="ce39" table:formula="of:=+[.G13]/[.AH13]-1" office:value-type="percentage" office:value="-0.0188758831593377" calcext:value-type="percentage">
            <text:p>-1.89%</text:p>
          </table:table-cell>
          <table:table-cell table:style-name="ce39" table:formula="of:=+[.H13]/[.AI13]-1" office:value-type="percentage" office:value="0.0135370323657229" calcext:value-type="percentage">
            <text:p>1.35%</text:p>
          </table:table-cell>
          <table:table-cell table:style-name="ce39" table:formula="of:=+[.I13]/[.AJ13]-1" office:value-type="percentage" office:value="-0.00451259412121963" calcext:value-type="percentage">
            <text:p>-0.45%</text:p>
          </table:table-cell>
          <table:table-cell table:style-name="ce39" table:formula="of:=+[.J13]/[.AK13]-1" office:value-type="percentage" office:value="0.0330365088052613" calcext:value-type="percentage">
            <text:p>3.30%</text:p>
          </table:table-cell>
          <table:table-cell table:style-name="ce75" table:formula="of:=+[.K13]/[.AL13]-1" office:value-type="percentage" office:value="0.018131446345129" calcext:value-type="percentage">
            <text:p>1.81%</text:p>
          </table:table-cell>
          <table:table-cell table:style-name="ce85" table:formula="of:=[.L13]/([.AM13]+[.AV13])-1" office:value-type="percentage" office:value="0.0609520475369887" calcext:value-type="percentage">
            <text:p>6.10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08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2年八月份醫療費用申報概況</text:p>
          </table:table-cell>
          <table:covered-table-cell table:number-columns-repeated="6" table:style-name="ce1"/>
          <table:table-cell table:style-name="ce66"/>
          <table:table-cell table:style-name="ce67" office:value-type="string" calcext:value-type="string">
            <text:p>醫療費用科102.10.8製表</text:p>
          </table:table-cell>
          <table:table-cell table:style-name="ce66"/>
          <table:table-cell table:style-name="ce42" table:number-columns-repeated="2"/>
          <table:table-cell table:style-name="ce86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6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0"/>
          <table:table-cell table:style-name="ce76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77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62883" calcext:value-type="float">
            <text:p><text:s/>62,883 </text:p>
          </table:table-cell>
          <table:table-cell table:style-name="ce34" table:formula="of:=[.N4]+[.W4]" office:value-type="float" office:value="158000640" calcext:value-type="float">
            <text:p><text:s/>158,000,640 </text:p>
          </table:table-cell>
          <table:table-cell table:style-name="ce50" table:formula="of:=+[.E4]/[.D4]" office:value-type="float" office:value="2512.61294785554" calcext:value-type="float">
            <text:p><text:s/>2,513 </text:p>
          </table:table-cell>
          <table:table-cell table:style-name="ce34" table:formula="of:=[.P4]" office:value-type="float" office:value="2212" calcext:value-type="float">
            <text:p><text:s/>2,212 </text:p>
          </table:table-cell>
          <table:table-cell table:style-name="ce34" table:formula="of:=[.Q4]" office:value-type="float" office:value="169138022" calcext:value-type="float">
            <text:p><text:s/>169,138,022 </text:p>
          </table:table-cell>
          <table:table-cell table:style-name="ce34" table:formula="of:=[.R4]" office:value-type="float" office:value="22423" calcext:value-type="float">
            <text:p><text:s/>22,423 </text:p>
          </table:table-cell>
          <table:table-cell table:style-name="ce68" table:formula="of:=+[.H4]/[.G4]" office:value-type="float" office:value="76463.8435804702" calcext:value-type="float">
            <text:p><text:s/>76,464 </text:p>
          </table:table-cell>
          <table:table-cell table:style-name="ce68" table:formula="of:=+[.H4]/[.I4]" office:value-type="float" office:value="7543.05944788833" calcext:value-type="float">
            <text:p><text:s/>7,543 </text:p>
          </table:table-cell>
          <table:table-cell table:style-name="ce78" table:formula="of:=[.E4]+[.H4]" office:value-type="float" office:value="327138662" calcext:value-type="float">
            <text:p><text:s/>327,138,662 </text:p>
          </table:table-cell>
          <table:table-cell table:style-name="ce88" office:value-type="float" office:value="62883" calcext:value-type="float">
            <text:p><text:s/>62,883 </text:p>
          </table:table-cell>
          <table:table-cell table:style-name="ce93" office:value-type="float" office:value="150665327" calcext:value-type="float">
            <text:p><text:s/>150,665,327 </text:p>
          </table:table-cell>
          <table:table-cell table:style-name="ce68" table:formula="of:=+[.N4]/[.M4]" office:value-type="float" office:value="2395.96277213237" calcext:value-type="float">
            <text:p><text:s/>2,396 </text:p>
          </table:table-cell>
          <table:table-cell table:style-name="ce93" office:value-type="float" office:value="2212" calcext:value-type="float">
            <text:p><text:s/>2,212 </text:p>
          </table:table-cell>
          <table:table-cell table:style-name="ce93" office:value-type="float" office:value="169138022" calcext:value-type="float">
            <text:p><text:s/>169,138,022 </text:p>
          </table:table-cell>
          <table:table-cell table:style-name="ce93" office:value-type="float" office:value="22423" calcext:value-type="float">
            <text:p><text:s/>22,423 </text:p>
          </table:table-cell>
          <table:table-cell table:style-name="ce68" table:formula="of:=+[.Q4]/[.P4]" office:value-type="float" office:value="76463.8435804702" calcext:value-type="float">
            <text:p><text:s/>76,464 </text:p>
          </table:table-cell>
          <table:table-cell table:style-name="ce68" table:formula="of:=+[.Q4]/[.R4]" office:value-type="float" office:value="7543.05944788833" calcext:value-type="float">
            <text:p><text:s/>7,543 </text:p>
          </table:table-cell>
          <table:table-cell table:style-name="ce68" table:formula="of:=[.N4]+[.Q4]" office:value-type="float" office:value="319803349" calcext:value-type="float">
            <text:p><text:s/>319,803,349 </text:p>
          </table:table-cell>
          <table:table-cell table:style-name="ce88"/>
          <table:table-cell table:style-name="ce93" office:value-type="float" office:value="7335313" calcext:value-type="float">
            <text:p><text:s/>7,335,313 </text:p>
          </table:table-cell>
          <table:table-cell table:style-name="ce68" office:value-type="float" office:value="1363.28193832599" calcext:value-type="float">
            <text:p><text:s/>1,363 </text:p>
          </table:table-cell>
          <table:table-cell table:style-name="ce93" table:number-columns-repeated="3"/>
          <table:table-cell table:style-name="ce68" table:formula="of:=+[.Z4]/[.Y4]" office:value-type="string" office:string-value="" calcext:value-type="error">
            <text:p>#DIV/0!</text:p>
          </table:table-cell>
          <table:table-cell table:style-name="ce68" table:formula="of:=+[.Z4]/[.AA4]" office:value-type="string" office:string-value="" calcext:value-type="error">
            <text:p>#DIV/0!</text:p>
          </table:table-cell>
          <table:table-cell table:style-name="ce68" table:formula="of:=[.W4]+[.Z4]" office:value-type="float" office:value="7335313" calcext:value-type="float">
            <text:p><text:s/>7,335,313 </text:p>
          </table:table-cell>
          <table:table-cell table:style-name="ce103" office:value-type="float" office:value="61739" calcext:value-type="float">
            <text:p><text:s/>61,739 </text:p>
          </table:table-cell>
          <table:table-cell table:style-name="ce93" office:value-type="float" office:value="149719805" calcext:value-type="float">
            <text:p><text:s/>149,719,805 </text:p>
          </table:table-cell>
          <table:table-cell table:style-name="ce68" table:formula="of:=+[.AF4]/[.AE4]" office:value-type="float" office:value="2425.04421840328" calcext:value-type="float">
            <text:p><text:s/>2,425 </text:p>
          </table:table-cell>
          <table:table-cell table:style-name="ce93" office:value-type="float" office:value="2451" calcext:value-type="float">
            <text:p><text:s/>2,451 </text:p>
          </table:table-cell>
          <table:table-cell table:style-name="ce93" office:value-type="float" office:value="178006299" calcext:value-type="float">
            <text:p><text:s/>178,006,299 </text:p>
          </table:table-cell>
          <table:table-cell table:style-name="ce93" office:value-type="float" office:value="24640" calcext:value-type="float">
            <text:p><text:s/>24,640 </text:p>
          </table:table-cell>
          <table:table-cell table:style-name="ce68" table:formula="of:=+[.AI4]/[.AH4]" office:value-type="float" office:value="72625.9889840881" calcext:value-type="float">
            <text:p><text:s/>72,626 </text:p>
          </table:table-cell>
          <table:table-cell table:style-name="ce68" table:formula="of:=+[.AI4]/[.AJ4]" office:value-type="float" office:value="7224.28161525974" calcext:value-type="float">
            <text:p><text:s/>7,224 </text:p>
          </table:table-cell>
          <table:table-cell table:style-name="ce68" table:formula="of:=[.AF4]+[.AI4]" office:value-type="float" office:value="327726104" calcext:value-type="float">
            <text:p><text:s/>327,726,104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4019373" calcext:value-type="float">
            <text:p><text:s/>4,019,373 </text:p>
          </table:table-cell>
          <table:table-cell table:style-name="ce68" table:formula="of:=+[.AO4]/[.AN4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4]/[.AQ4]" office:value-type="string" office:string-value="" calcext:value-type="error">
            <text:p>#DIV/0!</text:p>
          </table:table-cell>
          <table:table-cell table:style-name="ce68" table:formula="of:=+[.AR4]/[.AS4]" office:value-type="string" office:string-value="" calcext:value-type="error">
            <text:p>#DIV/0!</text:p>
          </table:table-cell>
          <table:table-cell table:style-name="ce68" table:formula="of:=[.AO4]+[.AR4]" office:value-type="float" office:value="4019373" calcext:value-type="float">
            <text:p><text:s/>4,019,373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92065" calcext:value-type="float">
            <text:p><text:s/>92,065 </text:p>
          </table:table-cell>
          <table:table-cell table:style-name="ce34" table:formula="of:=[.N5]+[.W5]" office:value-type="float" office:value="167880949" calcext:value-type="float">
            <text:p><text:s/>167,880,949 </text:p>
          </table:table-cell>
          <table:table-cell table:style-name="ce50" table:formula="of:=+[.E5]/[.D5]" office:value-type="float" office:value="1823.50457828708" calcext:value-type="float">
            <text:p><text:s/>1,824 </text:p>
          </table:table-cell>
          <table:table-cell table:style-name="ce34" table:formula="of:=[.P5]" office:value-type="float" office:value="3106" calcext:value-type="float">
            <text:p><text:s/>3,106 </text:p>
          </table:table-cell>
          <table:table-cell table:style-name="ce34" table:formula="of:=[.Q5]" office:value-type="float" office:value="165259207" calcext:value-type="float">
            <text:p><text:s/>165,259,207 </text:p>
          </table:table-cell>
          <table:table-cell table:style-name="ce34" table:formula="of:=[.R5]" office:value-type="float" office:value="27891" calcext:value-type="float">
            <text:p><text:s/>27,891 </text:p>
          </table:table-cell>
          <table:table-cell table:style-name="ce68" table:formula="of:=+[.H5]/[.G5]" office:value-type="float" office:value="53206.4414037347" calcext:value-type="float">
            <text:p><text:s/>53,206 </text:p>
          </table:table-cell>
          <table:table-cell table:style-name="ce68" table:formula="of:=+[.H5]/[.I5]" office:value-type="float" office:value="5925.18041662185" calcext:value-type="float">
            <text:p><text:s/>5,925 </text:p>
          </table:table-cell>
          <table:table-cell table:style-name="ce78" table:formula="of:=[.E5]+[.H5]" office:value-type="float" office:value="333140156" calcext:value-type="float">
            <text:p><text:s/>333,140,156 </text:p>
          </table:table-cell>
          <table:table-cell table:style-name="ce88" office:value-type="float" office:value="92065" calcext:value-type="float">
            <text:p><text:s/>92,065 </text:p>
          </table:table-cell>
          <table:table-cell table:style-name="ce93" office:value-type="float" office:value="164410989" calcext:value-type="float">
            <text:p><text:s/>164,410,989 </text:p>
          </table:table-cell>
          <table:table-cell table:style-name="ce68" table:formula="of:=+[.N5]/[.M5]" office:value-type="float" office:value="1785.81425080106" calcext:value-type="float">
            <text:p><text:s/>1,786 </text:p>
          </table:table-cell>
          <table:table-cell table:style-name="ce93" office:value-type="float" office:value="3106" calcext:value-type="float">
            <text:p><text:s/>3,106 </text:p>
          </table:table-cell>
          <table:table-cell table:style-name="ce93" office:value-type="float" office:value="165259207" calcext:value-type="float">
            <text:p><text:s/>165,259,207 </text:p>
          </table:table-cell>
          <table:table-cell table:style-name="ce93" office:value-type="float" office:value="27891" calcext:value-type="float">
            <text:p><text:s/>27,891 </text:p>
          </table:table-cell>
          <table:table-cell table:style-name="ce68" table:formula="of:=+[.Q5]/[.P5]" office:value-type="float" office:value="53206.4414037347" calcext:value-type="float">
            <text:p><text:s/>53,206 </text:p>
          </table:table-cell>
          <table:table-cell table:style-name="ce68" table:formula="of:=+[.Q5]/[.R5]" office:value-type="float" office:value="5925.18041662185" calcext:value-type="float">
            <text:p><text:s/>5,925 </text:p>
          </table:table-cell>
          <table:table-cell table:style-name="ce68" table:formula="of:=[.N5]+[.Q5]" office:value-type="float" office:value="329670196" calcext:value-type="float">
            <text:p><text:s/>329,670,196 </text:p>
          </table:table-cell>
          <table:table-cell table:style-name="ce88"/>
          <table:table-cell table:style-name="ce93" office:value-type="float" office:value="3469960" calcext:value-type="float">
            <text:p><text:s/>3,469,960 </text:p>
          </table:table-cell>
          <table:table-cell table:style-name="ce68" office:value-type="float" office:value="1330.895" calcext:value-type="float">
            <text:p><text:s/>1,331 </text:p>
          </table:table-cell>
          <table:table-cell table:style-name="ce93" table:number-columns-repeated="3"/>
          <table:table-cell table:style-name="ce68" table:formula="of:=+[.Z5]/[.Y5]" office:value-type="string" office:string-value="" calcext:value-type="error">
            <text:p>#DIV/0!</text:p>
          </table:table-cell>
          <table:table-cell table:style-name="ce68" table:formula="of:=+[.Z5]/[.AA5]" office:value-type="string" office:string-value="" calcext:value-type="error">
            <text:p>#DIV/0!</text:p>
          </table:table-cell>
          <table:table-cell table:style-name="ce68" table:formula="of:=[.W5]+[.Z5]" office:value-type="float" office:value="3469960" calcext:value-type="float">
            <text:p><text:s/>3,469,960 </text:p>
          </table:table-cell>
          <table:table-cell table:style-name="ce103" office:value-type="float" office:value="85304" calcext:value-type="float">
            <text:p><text:s/>85,304 </text:p>
          </table:table-cell>
          <table:table-cell table:style-name="ce93" office:value-type="float" office:value="151205945" calcext:value-type="float">
            <text:p><text:s/>151,205,945 </text:p>
          </table:table-cell>
          <table:table-cell table:style-name="ce68" table:formula="of:=+[.AF5]/[.AE5]" office:value-type="float" office:value="1772.55398340054" calcext:value-type="float">
            <text:p><text:s/>1,773 </text:p>
          </table:table-cell>
          <table:table-cell table:style-name="ce93" office:value-type="float" office:value="3127" calcext:value-type="float">
            <text:p><text:s/>3,127 </text:p>
          </table:table-cell>
          <table:table-cell table:style-name="ce93" office:value-type="float" office:value="157476674" calcext:value-type="float">
            <text:p><text:s/>157,476,674 </text:p>
          </table:table-cell>
          <table:table-cell table:style-name="ce93" office:value-type="float" office:value="27180" calcext:value-type="float">
            <text:p><text:s/>27,180 </text:p>
          </table:table-cell>
          <table:table-cell table:style-name="ce68" table:formula="of:=+[.AI5]/[.AH5]" office:value-type="float" office:value="50360.3050847458" calcext:value-type="float">
            <text:p><text:s/>50,360 </text:p>
          </table:table-cell>
          <table:table-cell table:style-name="ce68" table:formula="of:=+[.AI5]/[.AJ5]" office:value-type="float" office:value="5793.84378219279" calcext:value-type="float">
            <text:p><text:s/>5,794 </text:p>
          </table:table-cell>
          <table:table-cell table:style-name="ce68" table:formula="of:=[.AF5]+[.AI5]" office:value-type="float" office:value="308682619" calcext:value-type="float">
            <text:p><text:s/>308,682,619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2280546" calcext:value-type="float">
            <text:p><text:s/>2,280,546 </text:p>
          </table:table-cell>
          <table:table-cell table:style-name="ce68" table:formula="of:=+[.AO5]/[.AN5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5]/[.AQ5]" office:value-type="string" office:string-value="" calcext:value-type="error">
            <text:p>#DIV/0!</text:p>
          </table:table-cell>
          <table:table-cell table:style-name="ce68" table:formula="of:=+[.AR5]/[.AS5]" office:value-type="string" office:string-value="" calcext:value-type="error">
            <text:p>#DIV/0!</text:p>
          </table:table-cell>
          <table:table-cell table:style-name="ce68" table:formula="of:=[.AO5]+[.AR5]" office:value-type="float" office:value="2280546" calcext:value-type="float">
            <text:p><text:s/>2,280,546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91050" calcext:value-type="float">
            <text:p><text:s/>91,050 </text:p>
          </table:table-cell>
          <table:table-cell table:style-name="ce34" table:formula="of:=[.N6]+[.W6]" office:value-type="float" office:value="117616912" calcext:value-type="float">
            <text:p><text:s/>117,616,912 </text:p>
          </table:table-cell>
          <table:table-cell table:style-name="ce50" table:formula="of:=+[.E6]/[.D6]" office:value-type="float" office:value="1291.7837671609" calcext:value-type="float">
            <text:p><text:s/>1,292 </text:p>
          </table:table-cell>
          <table:table-cell table:style-name="ce34" table:formula="of:=[.P6]" office:value-type="float" office:value="4004" calcext:value-type="float">
            <text:p><text:s/>4,004 </text:p>
          </table:table-cell>
          <table:table-cell table:style-name="ce34" table:formula="of:=[.Q6]" office:value-type="float" office:value="160691834" calcext:value-type="float">
            <text:p><text:s/>160,691,834 </text:p>
          </table:table-cell>
          <table:table-cell table:style-name="ce34" table:formula="of:=[.R6]" office:value-type="float" office:value="105391" calcext:value-type="float">
            <text:p><text:s/>105,391 </text:p>
          </table:table-cell>
          <table:table-cell table:style-name="ce68" table:formula="of:=+[.H6]/[.G6]" office:value-type="float" office:value="40132.8256743257" calcext:value-type="float">
            <text:p><text:s/>40,133 </text:p>
          </table:table-cell>
          <table:table-cell table:style-name="ce68" table:formula="of:=+[.H6]/[.I6]" office:value-type="float" office:value="1524.72064977085" calcext:value-type="float">
            <text:p><text:s/>1,525 </text:p>
          </table:table-cell>
          <table:table-cell table:style-name="ce78" table:formula="of:=[.E6]+[.H6]" office:value-type="float" office:value="278308746" calcext:value-type="float">
            <text:p><text:s/>278,308,746 </text:p>
          </table:table-cell>
          <table:table-cell table:style-name="ce88" office:value-type="float" office:value="91050" calcext:value-type="float">
            <text:p><text:s/>91,050 </text:p>
          </table:table-cell>
          <table:table-cell table:style-name="ce93" office:value-type="float" office:value="116118670" calcext:value-type="float">
            <text:p><text:s/>116,118,670 </text:p>
          </table:table-cell>
          <table:table-cell table:style-name="ce68" table:formula="of:=+[.N6]/[.M6]" office:value-type="float" office:value="1275.32861065349" calcext:value-type="float">
            <text:p><text:s/>1,275 </text:p>
          </table:table-cell>
          <table:table-cell table:style-name="ce93" office:value-type="float" office:value="4004" calcext:value-type="float">
            <text:p><text:s/>4,004 </text:p>
          </table:table-cell>
          <table:table-cell table:style-name="ce93" office:value-type="float" office:value="160691834" calcext:value-type="float">
            <text:p><text:s/>160,691,834 </text:p>
          </table:table-cell>
          <table:table-cell table:style-name="ce93" office:value-type="float" office:value="105391" calcext:value-type="float">
            <text:p><text:s/>105,391 </text:p>
          </table:table-cell>
          <table:table-cell table:style-name="ce68" table:formula="of:=+[.Q6]/[.P6]" office:value-type="float" office:value="40132.8256743257" calcext:value-type="float">
            <text:p><text:s/>40,133 </text:p>
          </table:table-cell>
          <table:table-cell table:style-name="ce68" table:formula="of:=+[.Q6]/[.R6]" office:value-type="float" office:value="1524.72064977085" calcext:value-type="float">
            <text:p><text:s/>1,525 </text:p>
          </table:table-cell>
          <table:table-cell table:style-name="ce68" table:formula="of:=[.N6]+[.Q6]" office:value-type="float" office:value="276810504" calcext:value-type="float">
            <text:p><text:s/>276,810,504 </text:p>
          </table:table-cell>
          <table:table-cell table:style-name="ce88"/>
          <table:table-cell table:style-name="ce93" office:value-type="float" office:value="1498242" calcext:value-type="float">
            <text:p><text:s/>1,498,242 </text:p>
          </table:table-cell>
          <table:table-cell table:style-name="ce68" office:value-type="float" office:value="905.642857142857" calcext:value-type="float">
            <text:p><text:s/>906 </text:p>
          </table:table-cell>
          <table:table-cell table:style-name="ce93" table:number-columns-repeated="3"/>
          <table:table-cell table:style-name="ce68" table:formula="of:=+[.Z6]/[.Y6]" office:value-type="string" office:string-value="" calcext:value-type="error">
            <text:p>#DIV/0!</text:p>
          </table:table-cell>
          <table:table-cell table:style-name="ce68" table:formula="of:=+[.Z6]/[.AA6]" office:value-type="string" office:string-value="" calcext:value-type="error">
            <text:p>#DIV/0!</text:p>
          </table:table-cell>
          <table:table-cell table:style-name="ce68" table:formula="of:=[.W6]+[.Z6]" office:value-type="float" office:value="1498242" calcext:value-type="float">
            <text:p><text:s/>1,498,242 </text:p>
          </table:table-cell>
          <table:table-cell table:style-name="ce103" office:value-type="float" office:value="87959" calcext:value-type="float">
            <text:p><text:s/>87,959 </text:p>
          </table:table-cell>
          <table:table-cell table:style-name="ce93" office:value-type="float" office:value="109191786" calcext:value-type="float">
            <text:p><text:s/>109,191,786 </text:p>
          </table:table-cell>
          <table:table-cell table:style-name="ce68" table:formula="of:=+[.AF6]/[.AE6]" office:value-type="float" office:value="1241.39412680908" calcext:value-type="float">
            <text:p><text:s/>1,241 </text:p>
          </table:table-cell>
          <table:table-cell table:style-name="ce93" office:value-type="float" office:value="3980" calcext:value-type="float">
            <text:p><text:s/>3,980 </text:p>
          </table:table-cell>
          <table:table-cell table:style-name="ce93" office:value-type="float" office:value="159895799" calcext:value-type="float">
            <text:p><text:s/>159,895,799 </text:p>
          </table:table-cell>
          <table:table-cell table:style-name="ce93" office:value-type="float" office:value="105458" calcext:value-type="float">
            <text:p><text:s/>105,458 </text:p>
          </table:table-cell>
          <table:table-cell table:style-name="ce68" table:formula="of:=+[.AI6]/[.AH6]" office:value-type="float" office:value="40174.8238693467" calcext:value-type="float">
            <text:p><text:s/>40,175 </text:p>
          </table:table-cell>
          <table:table-cell table:style-name="ce68" table:formula="of:=+[.AI6]/[.AJ6]" office:value-type="float" office:value="1516.20359764077" calcext:value-type="float">
            <text:p><text:s/>1,516 </text:p>
          </table:table-cell>
          <table:table-cell table:style-name="ce68" table:formula="of:=[.AF6]+[.AI6]" office:value-type="float" office:value="269087585" calcext:value-type="float">
            <text:p><text:s/>269,087,585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1083244" calcext:value-type="float">
            <text:p><text:s/>1,083,244 </text:p>
          </table:table-cell>
          <table:table-cell table:style-name="ce68" table:formula="of:=+[.AO6]/[.AN6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6]/[.AQ6]" office:value-type="string" office:string-value="" calcext:value-type="error">
            <text:p>#DIV/0!</text:p>
          </table:table-cell>
          <table:table-cell table:style-name="ce68" table:formula="of:=+[.AR6]/[.AS6]" office:value-type="string" office:string-value="" calcext:value-type="error">
            <text:p>#DIV/0!</text:p>
          </table:table-cell>
          <table:table-cell table:style-name="ce68" table:formula="of:=[.AO6]+[.AR6]" office:value-type="float" office:value="1083244" calcext:value-type="float">
            <text:p><text:s/>1,083,244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45998" calcext:value-type="float">
            <text:p><text:s/>245,998 </text:p>
          </table:table-cell>
          <table:table-cell table:style-name="ce35" table:formula="of:=SUM([.E4:.E6])" office:value-type="float" office:value="443498501" calcext:value-type="float">
            <text:p><text:s/>443,498,501 </text:p>
          </table:table-cell>
          <table:table-cell table:style-name="ce51" table:formula="of:=+[.E7]/[.D7]" office:value-type="float" office:value="1802.85409230969" calcext:value-type="float">
            <text:p><text:s/>1,803 </text:p>
          </table:table-cell>
          <table:table-cell table:style-name="ce61" table:formula="of:=SUM([.G4:.G6])" office:value-type="float" office:value="9322" calcext:value-type="float">
            <text:p><text:s/>9,322 </text:p>
          </table:table-cell>
          <table:table-cell table:style-name="ce35" table:formula="of:=SUM([.H4:.H6])" office:value-type="float" office:value="495089063" calcext:value-type="float">
            <text:p><text:s/>495,089,063 </text:p>
          </table:table-cell>
          <table:table-cell table:style-name="ce35" table:formula="of:=SUM([.I4:.I6])" office:value-type="float" office:value="155705" calcext:value-type="float">
            <text:p><text:s/>155,705 </text:p>
          </table:table-cell>
          <table:table-cell table:style-name="ce35" table:formula="of:=+[.H7]/[.G7]" office:value-type="float" office:value="53109.7471572624" calcext:value-type="float">
            <text:p><text:s/>53,110 </text:p>
          </table:table-cell>
          <table:table-cell table:style-name="ce35" table:formula="of:=+[.H7]/[.I7]" office:value-type="float" office:value="3179.66065958062" calcext:value-type="float">
            <text:p><text:s/>3,180 </text:p>
          </table:table-cell>
          <table:table-cell table:style-name="ce79" table:formula="of:=[.E7]+[.H7]" office:value-type="float" office:value="938587564" calcext:value-type="float">
            <text:p><text:s/>938,587,564 </text:p>
          </table:table-cell>
          <table:table-cell table:style-name="ce89" table:formula="of:=SUM([.M4:.M6])" office:value-type="float" office:value="245998" calcext:value-type="float">
            <text:p><text:s/>245,998 </text:p>
          </table:table-cell>
          <table:table-cell table:style-name="ce68" table:formula="of:=SUM([.N4:.N6])" office:value-type="float" office:value="431194986" calcext:value-type="float">
            <text:p><text:s/>431,194,986 </text:p>
          </table:table-cell>
          <table:table-cell table:style-name="ce68" table:formula="of:=+[.N7]/[.M7]" office:value-type="float" office:value="1752.83939706827" calcext:value-type="float">
            <text:p><text:s/>1,753 </text:p>
          </table:table-cell>
          <table:table-cell table:style-name="ce68" table:formula="of:=SUM([.P4:.P6])" office:value-type="float" office:value="9322" calcext:value-type="float">
            <text:p><text:s/>9,322 </text:p>
          </table:table-cell>
          <table:table-cell table:style-name="ce68" table:formula="of:=SUM([.Q4:.Q6])" office:value-type="float" office:value="495089063" calcext:value-type="float">
            <text:p><text:s/>495,089,063 </text:p>
          </table:table-cell>
          <table:table-cell table:style-name="ce68" table:formula="of:=SUM([.R4:.R6])" office:value-type="float" office:value="155705" calcext:value-type="float">
            <text:p><text:s/>155,705 </text:p>
          </table:table-cell>
          <table:table-cell table:style-name="ce68" table:formula="of:=+[.Q7]/[.P7]" office:value-type="float" office:value="53109.7471572624" calcext:value-type="float">
            <text:p><text:s/>53,110 </text:p>
          </table:table-cell>
          <table:table-cell table:style-name="ce68" table:formula="of:=+[.Q7]/[.R7]" office:value-type="float" office:value="3179.66065958062" calcext:value-type="float">
            <text:p><text:s/>3,180 </text:p>
          </table:table-cell>
          <table:table-cell table:style-name="ce68" table:formula="of:=[.N7]+[.Q7]" office:value-type="float" office:value="926284049" calcext:value-type="float">
            <text:p><text:s/>926,284,049 </text:p>
          </table:table-cell>
          <table:table-cell table:style-name="ce89" table:formula="of:=SUM([.V4:.V6])" office:value-type="float" office:value="0" calcext:value-type="float">
            <text:p><text:s/>- <text:s text:c="2"/></text:p>
          </table:table-cell>
          <table:table-cell table:style-name="ce68" table:formula="of:=SUM([.W4:.W6])" office:value-type="float" office:value="12303515" calcext:value-type="float">
            <text:p><text:s/>12,303,515 </text:p>
          </table:table-cell>
          <table:table-cell table:style-name="ce68" table:formula="of:=+[.W7]/[.V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Z7]/[.Y7]" office:value-type="string" office:string-value="" calcext:value-type="error">
            <text:p>#DIV/0!</text:p>
          </table:table-cell>
          <table:table-cell table:style-name="ce68" table:formula="of:=+[.Z7]/[.AA7]" office:value-type="string" office:string-value="" calcext:value-type="error">
            <text:p>#DIV/0!</text:p>
          </table:table-cell>
          <table:table-cell table:style-name="ce68" table:formula="of:=[.W7]+[.Z7]" office:value-type="float" office:value="12303515" calcext:value-type="float">
            <text:p><text:s/>12,303,515 </text:p>
          </table:table-cell>
          <table:table-cell table:style-name="ce104" table:formula="of:=SUM([.AE4:.AE6])" office:value-type="float" office:value="235002" calcext:value-type="float">
            <text:p><text:s/>235,002 </text:p>
          </table:table-cell>
          <table:table-cell table:style-name="ce68" table:formula="of:=SUM([.AF4:.AF6])" office:value-type="float" office:value="410117536" calcext:value-type="float">
            <text:p><text:s/>410,117,536 </text:p>
          </table:table-cell>
          <table:table-cell table:style-name="ce68" table:formula="of:=+[.AF7]/[.AE7]" office:value-type="float" office:value="1745.16615177743" calcext:value-type="float">
            <text:p><text:s/>1,745 </text:p>
          </table:table-cell>
          <table:table-cell table:style-name="ce68" table:formula="of:=SUM([.AH4:.AH6])" office:value-type="float" office:value="9558" calcext:value-type="float">
            <text:p><text:s/>9,558 </text:p>
          </table:table-cell>
          <table:table-cell table:style-name="ce68" table:formula="of:=SUM([.AI4:.AI6])" office:value-type="float" office:value="495378772" calcext:value-type="float">
            <text:p><text:s/>495,378,772 </text:p>
          </table:table-cell>
          <table:table-cell table:style-name="ce68" table:formula="of:=SUM([.AJ4:.AJ6])" office:value-type="float" office:value="157278" calcext:value-type="float">
            <text:p><text:s/>157,278 </text:p>
          </table:table-cell>
          <table:table-cell table:style-name="ce68" table:formula="of:=+[.AI7]/[.AH7]" office:value-type="float" office:value="51828.7060054405" calcext:value-type="float">
            <text:p><text:s/>51,829 </text:p>
          </table:table-cell>
          <table:table-cell table:style-name="ce68" table:formula="of:=+[.AI7]/[.AJ7]" office:value-type="float" office:value="3149.70162387619" calcext:value-type="float">
            <text:p><text:s/>3,150 </text:p>
          </table:table-cell>
          <table:table-cell table:style-name="ce68" table:formula="of:=[.AF7]+[.AI7]" office:value-type="float" office:value="905496308" calcext:value-type="float">
            <text:p><text:s/>905,496,308 </text:p>
          </table:table-cell>
          <table:table-cell table:style-name="ce104" table:formula="of:=SUM([.AN4:.AN6])" office:value-type="float" office:value="0" calcext:value-type="float">
            <text:p><text:s/>- <text:s text:c="2"/></text:p>
          </table:table-cell>
          <table:table-cell table:style-name="ce68" table:formula="of:=SUM([.AO4:.AO6])" office:value-type="float" office:value="7383163" calcext:value-type="float">
            <text:p><text:s/>7,383,163 </text:p>
          </table:table-cell>
          <table:table-cell table:style-name="ce68" table:formula="of:=+[.AO7]/[.AN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AR7]/[.AQ7]" office:value-type="string" office:string-value="" calcext:value-type="error">
            <text:p>#DIV/0!</text:p>
          </table:table-cell>
          <table:table-cell table:style-name="ce68" table:formula="of:=+[.AR7]/[.AS7]" office:value-type="string" office:string-value="" calcext:value-type="error">
            <text:p>#DIV/0!</text:p>
          </table:table-cell>
          <table:table-cell table:style-name="ce68" table:formula="of:=[.AO7]+[.AR7]" office:value-type="float" office:value="7383163" calcext:value-type="float">
            <text:p><text:s/>7,383,163 </text:p>
          </table:table-cell>
          <table:table-cell table:style-name="ce108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17324" calcext:value-type="float">
            <text:p><text:s/>317,324 </text:p>
          </table:table-cell>
          <table:table-cell table:style-name="ce34" table:formula="of:=[.N8]+[.W8]" office:value-type="float" office:value="184150572" calcext:value-type="float">
            <text:p><text:s/>184,150,572 </text:p>
          </table:table-cell>
          <table:table-cell table:style-name="ce52" table:formula="of:=+[.E8]/[.D8]" office:value-type="float" office:value="580.323492707769" calcext:value-type="float">
            <text:p><text:s/>580 </text:p>
          </table:table-cell>
          <table:table-cell table:style-name="ce34" table:formula="of:=[.P8]" office:value-type="float" office:value="59" calcext:value-type="float">
            <text:p><text:s/>59 </text:p>
          </table:table-cell>
          <table:table-cell table:style-name="ce34" table:formula="of:=[.Q8]" office:value-type="float" office:value="1287999" calcext:value-type="float">
            <text:p><text:s/>1,287,999 </text:p>
          </table:table-cell>
          <table:table-cell table:style-name="ce34" table:formula="of:=[.R8]" office:value-type="float" office:value="188" calcext:value-type="float">
            <text:p><text:s/>188 </text:p>
          </table:table-cell>
          <table:table-cell table:style-name="ce69" table:formula="of:=+[.H8]/[.G8]" office:value-type="float" office:value="21830.4915254237" calcext:value-type="float">
            <text:p><text:s/>21,830 </text:p>
          </table:table-cell>
          <table:table-cell table:style-name="ce69" table:formula="of:=+[.H8]/[.I8]" office:value-type="float" office:value="6851.0585106383" calcext:value-type="float">
            <text:p><text:s/>6,851 </text:p>
          </table:table-cell>
          <table:table-cell table:style-name="ce80" table:formula="of:=[.E8]+[.H8]" office:value-type="float" office:value="185438571" calcext:value-type="float">
            <text:p><text:s/>185,438,571 </text:p>
          </table:table-cell>
          <table:table-cell table:style-name="ce88" office:value-type="float" office:value="317324" calcext:value-type="float">
            <text:p><text:s/>317,324 </text:p>
          </table:table-cell>
          <table:table-cell table:style-name="ce93" office:value-type="float" office:value="135583818" calcext:value-type="float">
            <text:p><text:s/>135,583,818 </text:p>
          </table:table-cell>
          <table:table-cell table:style-name="ce68" table:formula="of:=+[.N8]/[.M8]" office:value-type="float" office:value="427.272497510431" calcext:value-type="float">
            <text:p><text:s/>427 </text:p>
          </table:table-cell>
          <table:table-cell table:style-name="ce93" office:value-type="float" office:value="59" calcext:value-type="float">
            <text:p><text:s/>59 </text:p>
          </table:table-cell>
          <table:table-cell table:style-name="ce93" office:value-type="float" office:value="1287999" calcext:value-type="float">
            <text:p><text:s/>1,287,999 </text:p>
          </table:table-cell>
          <table:table-cell table:style-name="ce93" office:value-type="float" office:value="188" calcext:value-type="float">
            <text:p><text:s/>188 </text:p>
          </table:table-cell>
          <table:table-cell table:style-name="ce68" table:formula="of:=+[.Q8]/[.P8]" office:value-type="float" office:value="21830.4915254237" calcext:value-type="float">
            <text:p><text:s/>21,830 </text:p>
          </table:table-cell>
          <table:table-cell table:style-name="ce68" table:formula="of:=+[.Q8]/[.R8]" office:value-type="float" office:value="6851.0585106383" calcext:value-type="float">
            <text:p><text:s/>6,851 </text:p>
          </table:table-cell>
          <table:table-cell table:style-name="ce68" table:formula="of:=[.N8]+[.Q8]" office:value-type="float" office:value="136871817" calcext:value-type="float">
            <text:p><text:s/>136,871,817 </text:p>
          </table:table-cell>
          <table:table-cell table:style-name="ce88"/>
          <table:table-cell table:style-name="ce93" office:value-type="float" office:value="48566754" calcext:value-type="float">
            <text:p><text:s/>48,566,754 </text:p>
          </table:table-cell>
          <table:table-cell table:style-name="ce68" table:formula="of:=+[.W8]/[.V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Z8]/[.Y8]" office:value-type="string" office:string-value="" calcext:value-type="error">
            <text:p>#DIV/0!</text:p>
          </table:table-cell>
          <table:table-cell table:style-name="ce68" table:formula="of:=+[.Z8]/[.AA8]" office:value-type="string" office:string-value="" calcext:value-type="error">
            <text:p>#DIV/0!</text:p>
          </table:table-cell>
          <table:table-cell table:style-name="ce68" table:formula="of:=[.W8]+[.Z8]" office:value-type="float" office:value="48566754" calcext:value-type="float">
            <text:p><text:s/>48,566,754 </text:p>
          </table:table-cell>
          <table:table-cell table:style-name="ce103" office:value-type="float" office:value="313563" calcext:value-type="float">
            <text:p><text:s/>313,563 </text:p>
          </table:table-cell>
          <table:table-cell table:style-name="ce93" office:value-type="float" office:value="127957346" calcext:value-type="float">
            <text:p><text:s/>127,957,346 </text:p>
          </table:table-cell>
          <table:table-cell table:style-name="ce68" table:formula="of:=+[.AF8]/[.AE8]" office:value-type="float" office:value="408.075397926414" calcext:value-type="float">
            <text:p><text:s/>408 </text:p>
          </table:table-cell>
          <table:table-cell table:style-name="ce93" office:value-type="float" office:value="69" calcext:value-type="float">
            <text:p><text:s/>69 </text:p>
          </table:table-cell>
          <table:table-cell table:style-name="ce93" office:value-type="float" office:value="1458827" calcext:value-type="float">
            <text:p><text:s/>1,458,827 </text:p>
          </table:table-cell>
          <table:table-cell table:style-name="ce93" office:value-type="float" office:value="215" calcext:value-type="float">
            <text:p><text:s/>215 </text:p>
          </table:table-cell>
          <table:table-cell table:style-name="ce68" table:formula="of:=+[.AI8]/[.AH8]" office:value-type="float" office:value="21142.4202898551" calcext:value-type="float">
            <text:p><text:s/>21,142 </text:p>
          </table:table-cell>
          <table:table-cell table:style-name="ce68" table:formula="of:=+[.AI8]/[.AJ8]" office:value-type="float" office:value="6785.24186046512" calcext:value-type="float">
            <text:p><text:s/>6,785 </text:p>
          </table:table-cell>
          <table:table-cell table:style-name="ce68" table:formula="of:=[.AF8]+[.AI8]" office:value-type="float" office:value="129416173" calcext:value-type="float">
            <text:p><text:s/>129,416,173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44010156" calcext:value-type="float">
            <text:p><text:s/>44,010,156 </text:p>
          </table:table-cell>
          <table:table-cell table:style-name="ce68" table:formula="of:=+[.AO8]/[.AN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8]/[.AQ8]" office:value-type="string" office:string-value="" calcext:value-type="error">
            <text:p>#DIV/0!</text:p>
          </table:table-cell>
          <table:table-cell table:style-name="ce68" table:formula="of:=+[.AR8]/[.AS8]" office:value-type="string" office:string-value="" calcext:value-type="error">
            <text:p>#DIV/0!</text:p>
          </table:table-cell>
          <table:table-cell table:style-name="ce68" table:formula="of:=[.AO8]+[.AR8]" office:value-type="float" office:value="44010156" calcext:value-type="float">
            <text:p><text:s/>44,010,156 </text:p>
          </table:table-cell>
          <table:table-cell table:style-name="ce108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772" calcext:value-type="float">
            <text:p><text:s/>1,772 </text:p>
          </table:table-cell>
          <table:table-cell table:style-name="ce34" table:formula="of:=[.N9]+[.W9]" office:value-type="float" office:value="79488106" calcext:value-type="float">
            <text:p><text:s/>79,488,106 </text:p>
          </table:table-cell>
          <table:table-cell table:style-name="ce52" table:formula="of:=+[.E9]/[.D9]" office:value-type="float" office:value="44857.8476297968" calcext:value-type="float">
            <text:p><text:s/>44,858 </text:p>
          </table:table-cell>
          <table:table-cell table:style-name="ce34" table:formula="of:=[.P9]" office:value-type="float" office:value="0" calcext:value-type="float">
            <text:p><text:s/>- <text:s text:c="2"/></text:p>
          </table:table-cell>
          <table:table-cell table:style-name="ce34" table:formula="of:=[.Q9]" office:value-type="float" office:value="0" calcext:value-type="float">
            <text:p><text:s/>- <text:s text:c="2"/></text:p>
          </table:table-cell>
          <table:table-cell table:style-name="ce34" table:formula="of:=[.R9]" office:value-type="float" office:value="0" calcext:value-type="float">
            <text:p><text:s/>- <text:s text:c="2"/></text:p>
          </table:table-cell>
          <table:table-cell table:style-name="ce69" table:formula="of:=+[.H9]/[.G9]" office:value-type="string" office:string-value="" calcext:value-type="error">
            <text:p>#DIV/0!</text:p>
          </table:table-cell>
          <table:table-cell table:style-name="ce69" table:formula="of:=+[.H9]/[.I9]" office:value-type="string" office:string-value="" calcext:value-type="error">
            <text:p>#DIV/0!</text:p>
          </table:table-cell>
          <table:table-cell table:style-name="ce80" table:formula="of:=[.E9]+[.H9]" office:value-type="float" office:value="79488106" calcext:value-type="float">
            <text:p><text:s/>79,488,106 </text:p>
          </table:table-cell>
          <table:table-cell table:style-name="ce88" office:value-type="float" office:value="1772" calcext:value-type="float">
            <text:p><text:s/>1,772 </text:p>
          </table:table-cell>
          <table:table-cell table:style-name="ce93" office:value-type="float" office:value="79465593" calcext:value-type="float">
            <text:p><text:s/>79,465,593 </text:p>
          </table:table-cell>
          <table:table-cell table:style-name="ce68" table:formula="of:=+[.N9]/[.M9]" office:value-type="float" office:value="44845.1427765237" calcext:value-type="float">
            <text:p><text:s/>44,845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9]/[.P9]" office:value-type="string" office:string-value="" calcext:value-type="error">
            <text:p>#DIV/0!</text:p>
          </table:table-cell>
          <table:table-cell table:style-name="ce68" table:formula="of:=+[.Q9]/[.R9]" office:value-type="string" office:string-value="" calcext:value-type="error">
            <text:p>#DIV/0!</text:p>
          </table:table-cell>
          <table:table-cell table:style-name="ce68" table:formula="of:=[.N9]+[.Q9]" office:value-type="float" office:value="79465593" calcext:value-type="float">
            <text:p><text:s/>79,465,593 </text:p>
          </table:table-cell>
          <table:table-cell table:style-name="ce88"/>
          <table:table-cell table:style-name="ce93" office:value-type="float" office:value="22513" calcext:value-type="float">
            <text:p><text:s/>22,513 </text:p>
          </table:table-cell>
          <table:table-cell table:style-name="ce68" table:formula="of:=+[.W9]/[.V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9]/[.Y9]" office:value-type="string" office:string-value="" calcext:value-type="error">
            <text:p>#DIV/0!</text:p>
          </table:table-cell>
          <table:table-cell table:style-name="ce68" table:formula="of:=+[.Z9]/[.AA9]" office:value-type="string" office:string-value="" calcext:value-type="error">
            <text:p>#DIV/0!</text:p>
          </table:table-cell>
          <table:table-cell table:style-name="ce68" table:formula="of:=[.W9]+[.Z9]" office:value-type="float" office:value="22513" calcext:value-type="float">
            <text:p><text:s/>22,513 </text:p>
          </table:table-cell>
          <table:table-cell table:style-name="ce103" office:value-type="float" office:value="1657" calcext:value-type="float">
            <text:p><text:s/>1,657 </text:p>
          </table:table-cell>
          <table:table-cell table:style-name="ce93" office:value-type="float" office:value="74904320" calcext:value-type="float">
            <text:p><text:s/>74,904,320 </text:p>
          </table:table-cell>
          <table:table-cell table:style-name="ce68" table:formula="of:=+[.AF9]/[.AE9]" office:value-type="float" office:value="45204.7797223899" calcext:value-type="float">
            <text:p><text:s/>45,205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9]/[.AH9]" office:value-type="string" office:string-value="" calcext:value-type="error">
            <text:p>#DIV/0!</text:p>
          </table:table-cell>
          <table:table-cell table:style-name="ce68" table:formula="of:=+[.AI9]/[.AJ9]" office:value-type="string" office:string-value="" calcext:value-type="error">
            <text:p>#DIV/0!</text:p>
          </table:table-cell>
          <table:table-cell table:style-name="ce68" table:formula="of:=[.AF9]+[.AI9]" office:value-type="float" office:value="74904320" calcext:value-type="float">
            <text:p><text:s/>74,904,320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9]/[.AN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9]/[.AQ9]" office:value-type="string" office:string-value="" calcext:value-type="error">
            <text:p>#DIV/0!</text:p>
          </table:table-cell>
          <table:table-cell table:style-name="ce68" table:formula="of:=+[.AR9]/[.AS9]" office:value-type="string" office:string-value="" calcext:value-type="error">
            <text:p>#DIV/0!</text:p>
          </table:table-cell>
          <table:table-cell table:style-name="ce68" table:formula="of:=[.AO9]+[.AR9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52304" calcext:value-type="float">
            <text:p><text:s/>52,304 </text:p>
          </table:table-cell>
          <table:table-cell table:style-name="ce34" table:formula="of:=[.N10]+[.W10]" office:value-type="float" office:value="62794596" calcext:value-type="float">
            <text:p><text:s/>62,794,596 </text:p>
          </table:table-cell>
          <table:table-cell table:style-name="ce50" table:formula="of:=+[.E10]/[.D10]" office:value-type="float" office:value="1200.56966962374" calcext:value-type="float">
            <text:p><text:s/>1,201 </text:p>
          </table:table-cell>
          <table:table-cell table:style-name="ce34" table:formula="of:=[.P10]" office:value-type="float" office:value="0" calcext:value-type="float">
            <text:p><text:s/>- <text:s text:c="2"/></text:p>
          </table:table-cell>
          <table:table-cell table:style-name="ce34" table:formula="of:=[.Q10]" office:value-type="float" office:value="0" calcext:value-type="float">
            <text:p><text:s/>- <text:s text:c="2"/></text:p>
          </table:table-cell>
          <table:table-cell table:style-name="ce34" table:formula="of:=[.R10]" office:value-type="float" office:value="0" calcext:value-type="float">
            <text:p><text:s/>- <text:s text:c="2"/></text:p>
          </table:table-cell>
          <table:table-cell table:style-name="ce68" table:formula="of:=+[.H10]/[.G10]" office:value-type="string" office:string-value="" calcext:value-type="error">
            <text:p>#DIV/0!</text:p>
          </table:table-cell>
          <table:table-cell table:style-name="ce68" table:formula="of:=+[.H10]/[.I10]" office:value-type="string" office:string-value="" calcext:value-type="error">
            <text:p>#DIV/0!</text:p>
          </table:table-cell>
          <table:table-cell table:style-name="ce78" table:formula="of:=[.E10]+[.H10]" office:value-type="float" office:value="62794596" calcext:value-type="float">
            <text:p><text:s/>62,794,596 </text:p>
          </table:table-cell>
          <table:table-cell table:style-name="ce90" office:value-type="float" office:value="52304" calcext:value-type="float">
            <text:p><text:s/>52,304 </text:p>
          </table:table-cell>
          <table:table-cell table:style-name="ce93" office:value-type="float" office:value="61749660" calcext:value-type="float">
            <text:p><text:s/>61,749,660 </text:p>
          </table:table-cell>
          <table:table-cell table:style-name="ce68" table:formula="of:=+[.N10]/[.M10]" office:value-type="float" office:value="1180.59154175589" calcext:value-type="float">
            <text:p><text:s/>1,181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0]/[.P10]" office:value-type="string" office:string-value="" calcext:value-type="error">
            <text:p>#DIV/0!</text:p>
          </table:table-cell>
          <table:table-cell table:style-name="ce68" table:formula="of:=+[.Q10]/[.R10]" office:value-type="string" office:string-value="" calcext:value-type="error">
            <text:p>#DIV/0!</text:p>
          </table:table-cell>
          <table:table-cell table:style-name="ce68" table:formula="of:=[.N10]+[.Q10]" office:value-type="float" office:value="61749660" calcext:value-type="float">
            <text:p><text:s/>61,749,660 </text:p>
          </table:table-cell>
          <table:table-cell table:style-name="ce90"/>
          <table:table-cell table:style-name="ce93" office:value-type="float" office:value="1044936" calcext:value-type="float">
            <text:p><text:s/>1,044,936 </text:p>
          </table:table-cell>
          <table:table-cell table:style-name="ce68" table:formula="of:=+[.W10]/[.V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0]/[.Y10]" office:value-type="string" office:string-value="" calcext:value-type="error">
            <text:p>#DIV/0!</text:p>
          </table:table-cell>
          <table:table-cell table:style-name="ce68" table:formula="of:=+[.Z10]/[.AA10]" office:value-type="string" office:string-value="" calcext:value-type="error">
            <text:p>#DIV/0!</text:p>
          </table:table-cell>
          <table:table-cell table:style-name="ce68" table:formula="of:=[.W10]+[.Z10]" office:value-type="float" office:value="1044936" calcext:value-type="float">
            <text:p><text:s/>1,044,936 </text:p>
          </table:table-cell>
          <table:table-cell table:style-name="ce105" office:value-type="float" office:value="48759" calcext:value-type="float">
            <text:p><text:s/>48,759 </text:p>
          </table:table-cell>
          <table:table-cell table:style-name="ce93" office:value-type="float" office:value="57526339" calcext:value-type="float">
            <text:p><text:s/>57,526,339 </text:p>
          </table:table-cell>
          <table:table-cell table:style-name="ce68" table:formula="of:=+[.AF10]/[.AE10]" office:value-type="float" office:value="1179.80965565332" calcext:value-type="float">
            <text:p><text:s/>1,180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0]/[.AH10]" office:value-type="string" office:string-value="" calcext:value-type="error">
            <text:p>#DIV/0!</text:p>
          </table:table-cell>
          <table:table-cell table:style-name="ce68" table:formula="of:=+[.AI10]/[.AJ10]" office:value-type="string" office:string-value="" calcext:value-type="error">
            <text:p>#DIV/0!</text:p>
          </table:table-cell>
          <table:table-cell table:style-name="ce68" table:formula="of:=[.AF10]+[.AI10]" office:value-type="float" office:value="57526339" calcext:value-type="float">
            <text:p><text:s/>57,526,339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1001695" calcext:value-type="float">
            <text:p><text:s/>1,001,695 </text:p>
          </table:table-cell>
          <table:table-cell table:style-name="ce68" table:formula="of:=+[.AO10]/[.AN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0]/[.AQ10]" office:value-type="string" office:string-value="" calcext:value-type="error">
            <text:p>#DIV/0!</text:p>
          </table:table-cell>
          <table:table-cell table:style-name="ce68" table:formula="of:=+[.AR10]/[.AS10]" office:value-type="string" office:string-value="" calcext:value-type="error">
            <text:p>#DIV/0!</text:p>
          </table:table-cell>
          <table:table-cell table:style-name="ce68" table:formula="of:=[.AO10]+[.AR10]" office:value-type="float" office:value="1001695" calcext:value-type="float">
            <text:p><text:s/>1,001,695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56137" calcext:value-type="float">
            <text:p><text:s/>56,137 </text:p>
          </table:table-cell>
          <table:table-cell table:style-name="ce34" table:formula="of:=[.N11]+[.W11]" office:value-type="float" office:value="33830463" calcext:value-type="float">
            <text:p><text:s/>33,830,463 </text:p>
          </table:table-cell>
          <table:table-cell table:style-name="ce50" table:formula="of:=+[.E11]/[.D11]" office:value-type="float" office:value="602.641092327698" calcext:value-type="float">
            <text:p><text:s/>603 </text:p>
          </table:table-cell>
          <table:table-cell table:style-name="ce34" table:formula="of:=[.P11]" office:value-type="float" office:value="0" calcext:value-type="float">
            <text:p><text:s/>- <text:s text:c="2"/></text:p>
          </table:table-cell>
          <table:table-cell table:style-name="ce34" table:formula="of:=[.Q11]" office:value-type="float" office:value="0" calcext:value-type="float">
            <text:p><text:s/>- <text:s text:c="2"/></text:p>
          </table:table-cell>
          <table:table-cell table:style-name="ce34" table:formula="of:=[.R11]" office:value-type="float" office:value="0" calcext:value-type="float">
            <text:p><text:s/>- <text:s text:c="2"/></text:p>
          </table:table-cell>
          <table:table-cell table:style-name="ce68" table:formula="of:=+[.H11]/[.G11]" office:value-type="string" office:string-value="" calcext:value-type="error">
            <text:p>#DIV/0!</text:p>
          </table:table-cell>
          <table:table-cell table:style-name="ce68" table:formula="of:=+[.H11]/[.I11]" office:value-type="string" office:string-value="" calcext:value-type="error">
            <text:p>#DIV/0!</text:p>
          </table:table-cell>
          <table:table-cell table:style-name="ce78" table:formula="of:=[.E11]+[.H11]" office:value-type="float" office:value="33830463" calcext:value-type="float">
            <text:p><text:s/>33,830,463 </text:p>
          </table:table-cell>
          <table:table-cell table:style-name="ce90" office:value-type="float" office:value="56137" calcext:value-type="float">
            <text:p><text:s/>56,137 </text:p>
          </table:table-cell>
          <table:table-cell table:style-name="ce93" office:value-type="float" office:value="33830463" calcext:value-type="float">
            <text:p><text:s/>33,830,463 </text:p>
          </table:table-cell>
          <table:table-cell table:style-name="ce68" table:formula="of:=+[.N11]/[.M11]" office:value-type="float" office:value="602.641092327698" calcext:value-type="float">
            <text:p><text:s/>603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1]/[.P11]" office:value-type="string" office:string-value="" calcext:value-type="error">
            <text:p>#DIV/0!</text:p>
          </table:table-cell>
          <table:table-cell table:style-name="ce68" table:formula="of:=+[.Q11]/[.R11]" office:value-type="string" office:string-value="" calcext:value-type="error">
            <text:p>#DIV/0!</text:p>
          </table:table-cell>
          <table:table-cell table:style-name="ce68" table:formula="of:=[.N11]+[.Q11]" office:value-type="float" office:value="33830463" calcext:value-type="float">
            <text:p><text:s/>33,830,463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1]/[.V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1]/[.Y11]" office:value-type="string" office:string-value="" calcext:value-type="error">
            <text:p>#DIV/0!</text:p>
          </table:table-cell>
          <table:table-cell table:style-name="ce68" table:formula="of:=+[.Z11]/[.AA11]" office:value-type="string" office:string-value="" calcext:value-type="error">
            <text:p>#DIV/0!</text:p>
          </table:table-cell>
          <table:table-cell table:style-name="ce68" table:formula="of:=[.W11]+[.Z11]" office:value-type="float" office:value="0" calcext:value-type="float">
            <text:p><text:s/>- <text:s text:c="2"/></text:p>
          </table:table-cell>
          <table:table-cell table:style-name="ce105" office:value-type="float" office:value="56838" calcext:value-type="float">
            <text:p><text:s/>56,838 </text:p>
          </table:table-cell>
          <table:table-cell table:style-name="ce93" office:value-type="float" office:value="32715844" calcext:value-type="float">
            <text:p><text:s/>32,715,844 </text:p>
          </table:table-cell>
          <table:table-cell table:style-name="ce68" table:formula="of:=+[.AF11]/[.AE11]" office:value-type="float" office:value="575.598085787677" calcext:value-type="float">
            <text:p><text:s/>576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1]/[.AH11]" office:value-type="string" office:string-value="" calcext:value-type="error">
            <text:p>#DIV/0!</text:p>
          </table:table-cell>
          <table:table-cell table:style-name="ce68" table:formula="of:=+[.AI11]/[.AJ11]" office:value-type="string" office:string-value="" calcext:value-type="error">
            <text:p>#DIV/0!</text:p>
          </table:table-cell>
          <table:table-cell table:style-name="ce68" table:formula="of:=[.AF11]+[.AI11]" office:value-type="float" office:value="32715844" calcext:value-type="float">
            <text:p><text:s/>32,715,844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1]/[.AN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1]/[.AQ11]" office:value-type="string" office:string-value="" calcext:value-type="error">
            <text:p>#DIV/0!</text:p>
          </table:table-cell>
          <table:table-cell table:style-name="ce68" table:formula="of:=+[.AR11]/[.AS11]" office:value-type="string" office:string-value="" calcext:value-type="error">
            <text:p>#DIV/0!</text:p>
          </table:table-cell>
          <table:table-cell table:style-name="ce68" table:formula="of:=[.AO11]+[.AR11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2216" calcext:value-type="float">
            <text:p><text:s/>2,216 </text:p>
          </table:table-cell>
          <table:table-cell table:style-name="ce34" table:formula="of:=[.N12]+[.W12]" office:value-type="float" office:value="7751188" calcext:value-type="float">
            <text:p><text:s/>7,751,188 </text:p>
          </table:table-cell>
          <table:table-cell table:style-name="ce50" table:formula="of:=+[.E12]/[.D12]" office:value-type="float" office:value="3497.8285198556" calcext:value-type="float">
            <text:p><text:s/>3,498 </text:p>
          </table:table-cell>
          <table:table-cell table:style-name="ce34" table:formula="of:=[.P12]" office:value-type="float" office:value="9" calcext:value-type="float">
            <text:p><text:s/>9 </text:p>
          </table:table-cell>
          <table:table-cell table:style-name="ce34" table:formula="of:=[.Q12]" office:value-type="float" office:value="157948" calcext:value-type="float">
            <text:p><text:s/>157,948 </text:p>
          </table:table-cell>
          <table:table-cell table:style-name="ce34" table:formula="of:=[.R12]" office:value-type="float" office:value="27" calcext:value-type="float">
            <text:p><text:s/>27 </text:p>
          </table:table-cell>
          <table:table-cell table:style-name="ce68" table:formula="of:=+[.H12]/[.G12]" office:value-type="float" office:value="17549.7777777778" calcext:value-type="float">
            <text:p><text:s/>17,550 </text:p>
          </table:table-cell>
          <table:table-cell table:style-name="ce68" table:formula="of:=+[.H12]/[.I12]" office:value-type="float" office:value="5849.92592592593" calcext:value-type="float">
            <text:p><text:s/>5,850 </text:p>
          </table:table-cell>
          <table:table-cell table:style-name="ce78" table:formula="of:=[.E12]+[.H12]" office:value-type="float" office:value="7909136" calcext:value-type="float">
            <text:p><text:s/>7,909,136 </text:p>
          </table:table-cell>
          <table:table-cell table:style-name="ce88" office:value-type="float" office:value="2216" calcext:value-type="float">
            <text:p><text:s/>2,216 </text:p>
          </table:table-cell>
          <table:table-cell table:style-name="ce93" office:value-type="float" office:value="7751188" calcext:value-type="float">
            <text:p><text:s/>7,751,188 </text:p>
          </table:table-cell>
          <table:table-cell table:style-name="ce68" table:formula="of:=+[.N12]/[.M12]" office:value-type="float" office:value="3497.8285198556" calcext:value-type="float">
            <text:p><text:s/>3,49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57948" calcext:value-type="float">
            <text:p><text:s/>157,94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68" table:formula="of:=+[.Q12]/[.P12]" office:value-type="float" office:value="17549.7777777778" calcext:value-type="float">
            <text:p><text:s/>17,550 </text:p>
          </table:table-cell>
          <table:table-cell table:style-name="ce68" table:formula="of:=+[.Q12]/[.R12]" office:value-type="float" office:value="5849.92592592593" calcext:value-type="float">
            <text:p><text:s/>5,850 </text:p>
          </table:table-cell>
          <table:table-cell table:style-name="ce68" table:formula="of:=[.N12]+[.Q12]" office:value-type="float" office:value="7909136" calcext:value-type="float">
            <text:p><text:s/>7,909,136 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2]/[.V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2]/[.Y12]" office:value-type="string" office:string-value="" calcext:value-type="error">
            <text:p>#DIV/0!</text:p>
          </table:table-cell>
          <table:table-cell table:style-name="ce68" table:formula="of:=+[.Z12]/[.AA12]" office:value-type="string" office:string-value="" calcext:value-type="error">
            <text:p>#DIV/0!</text:p>
          </table:table-cell>
          <table:table-cell table:style-name="ce68" table:formula="of:=[.W12]+[.Z12]" office:value-type="float" office:value="0" calcext:value-type="float">
            <text:p><text:s/>- <text:s text:c="2"/></text:p>
          </table:table-cell>
          <table:table-cell table:style-name="ce103" office:value-type="float" office:value="2049" calcext:value-type="float">
            <text:p><text:s/>2,049 </text:p>
          </table:table-cell>
          <table:table-cell table:style-name="ce93" office:value-type="float" office:value="7657365" calcext:value-type="float">
            <text:p><text:s/>7,657,365 </text:p>
          </table:table-cell>
          <table:table-cell table:style-name="ce68" table:formula="of:=+[.AF12]/[.AE12]" office:value-type="float" office:value="3737.12298682284" calcext:value-type="float">
            <text:p><text:s/>3,73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0317" calcext:value-type="float">
            <text:p><text:s/>30,31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68" table:formula="of:=+[.AI12]/[.AH12]" office:value-type="float" office:value="15158.5" calcext:value-type="float">
            <text:p><text:s/>15,159 </text:p>
          </table:table-cell>
          <table:table-cell table:style-name="ce68" table:formula="of:=+[.AI12]/[.AJ12]" office:value-type="float" office:value="15158.5" calcext:value-type="float">
            <text:p><text:s/>15,159 </text:p>
          </table:table-cell>
          <table:table-cell table:style-name="ce68" table:formula="of:=[.AF12]+[.AI12]" office:value-type="float" office:value="7687682" calcext:value-type="float">
            <text:p><text:s/>7,687,682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2]/[.AN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2]/[.AQ12]" office:value-type="string" office:string-value="" calcext:value-type="error">
            <text:p>#DIV/0!</text:p>
          </table:table-cell>
          <table:table-cell table:style-name="ce68" table:formula="of:=+[.AR12]/[.AS12]" office:value-type="string" office:string-value="" calcext:value-type="error">
            <text:p>#DIV/0!</text:p>
          </table:table-cell>
          <table:table-cell table:style-name="ce68" table:formula="of:=[.AO12]+[.AR12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675751" calcext:value-type="float">
            <text:p><text:s/>675,751 </text:p>
          </table:table-cell>
          <table:table-cell table:style-name="ce36" table:formula="of:=SUM([.E7:.E12])" office:value-type="float" office:value="811513426" calcext:value-type="float">
            <text:p><text:s/>811,513,426 </text:p>
          </table:table-cell>
          <table:table-cell table:style-name="ce53" table:formula="of:=+[.E13]/[.D13]" office:value-type="float" office:value="1200.90599347985" calcext:value-type="float">
            <text:p><text:s/>1,201 </text:p>
          </table:table-cell>
          <table:table-cell table:style-name="ce36" table:formula="of:=SUM([.G7:.G12])" office:value-type="float" office:value="9390" calcext:value-type="float">
            <text:p><text:s/>9,390 </text:p>
          </table:table-cell>
          <table:table-cell table:style-name="ce36" table:formula="of:=SUM([.H7:.H12])" office:value-type="float" office:value="496535010" calcext:value-type="float">
            <text:p><text:s/>496,535,010 </text:p>
          </table:table-cell>
          <table:table-cell table:style-name="ce36" table:formula="of:=SUM([.I7:.I12])" office:value-type="float" office:value="155920" calcext:value-type="float">
            <text:p><text:s/>155,920 </text:p>
          </table:table-cell>
          <table:table-cell table:style-name="ce36" table:formula="of:=+[.H13]/[.G13]" office:value-type="float" office:value="52879.1277955272" calcext:value-type="float">
            <text:p><text:s/>52,879 </text:p>
          </table:table-cell>
          <table:table-cell table:style-name="ce36" table:formula="of:=+[.H13]/[.I13]" office:value-type="float" office:value="3184.54983324782" calcext:value-type="float">
            <text:p><text:s/>3,185 </text:p>
          </table:table-cell>
          <table:table-cell table:style-name="ce81" table:formula="of:=[.E13]+[.H13]" office:value-type="float" office:value="1308048436" calcext:value-type="float">
            <text:p><text:s/>1,308,048,436 </text:p>
          </table:table-cell>
          <table:table-cell table:style-name="ce89" table:formula="of:=SUM([.M7:.M12])" office:value-type="float" office:value="675751" calcext:value-type="float">
            <text:p><text:s/>675,751 </text:p>
          </table:table-cell>
          <table:table-cell table:style-name="ce68" table:formula="of:=SUM([.N7:.N12])" office:value-type="float" office:value="749575708" calcext:value-type="float">
            <text:p><text:s/>749,575,708 </text:p>
          </table:table-cell>
          <table:table-cell table:style-name="ce68" table:formula="of:=+[.N13]/[.M13]" office:value-type="float" office:value="1109.24838882961" calcext:value-type="float">
            <text:p><text:s/>1,109 </text:p>
          </table:table-cell>
          <table:table-cell table:style-name="ce68" table:formula="of:=SUM([.P7:.P12])" office:value-type="float" office:value="9390" calcext:value-type="float">
            <text:p><text:s/>9,390 </text:p>
          </table:table-cell>
          <table:table-cell table:style-name="ce68" table:formula="of:=SUM([.Q7:.Q12])" office:value-type="float" office:value="496535010" calcext:value-type="float">
            <text:p><text:s/>496,535,010 </text:p>
          </table:table-cell>
          <table:table-cell table:style-name="ce68" table:formula="of:=SUM([.R7:.R12])" office:value-type="float" office:value="155920" calcext:value-type="float">
            <text:p><text:s/>155,920 </text:p>
          </table:table-cell>
          <table:table-cell table:style-name="ce68" table:formula="of:=+[.Q13]/[.P13]" office:value-type="float" office:value="52879.1277955272" calcext:value-type="float">
            <text:p><text:s/>52,879 </text:p>
          </table:table-cell>
          <table:table-cell table:style-name="ce68" table:formula="of:=+[.Q13]/[.R13]" office:value-type="float" office:value="3184.54983324782" calcext:value-type="float">
            <text:p><text:s/>3,185 </text:p>
          </table:table-cell>
          <table:table-cell table:style-name="ce68" table:formula="of:=[.N13]+[.Q13]" office:value-type="float" office:value="1246110718" calcext:value-type="float">
            <text:p><text:s/>1,246,110,718 </text:p>
          </table:table-cell>
          <table:table-cell table:style-name="ce89" table:formula="of:=SUM([.V7:.V12])" office:value-type="float" office:value="0" calcext:value-type="float">
            <text:p><text:s/>- <text:s text:c="2"/></text:p>
          </table:table-cell>
          <table:table-cell table:style-name="ce68" table:formula="of:=SUM([.W7:.W12])" office:value-type="float" office:value="61937718" calcext:value-type="float">
            <text:p><text:s/>61,937,718 </text:p>
          </table:table-cell>
          <table:table-cell table:style-name="ce68" table:formula="of:=+[.W13]/[.V13]" office:value-type="string" office:string-value="" calcext:value-type="error">
            <text:p>#DIV/0!</text:p>
          </table:table-cell>
          <table:table-cell table:style-name="ce68" table:formula="of:=SUM([.Y7:.Y12])" office:value-type="float" office:value="0" calcext:value-type="float">
            <text:p><text:s/>- <text:s text:c="2"/></text:p>
          </table:table-cell>
          <table:table-cell table:style-name="ce68" table:formula="of:=SUM([.Z7:.Z12])" office:value-type="float" office:value="0" calcext:value-type="float">
            <text:p><text:s/>- <text:s text:c="2"/></text:p>
          </table:table-cell>
          <table:table-cell table:style-name="ce68" table:formula="of:=SUM([.AA7:.AA12])" office:value-type="float" office:value="0" calcext:value-type="float">
            <text:p><text:s/>- <text:s text:c="2"/></text:p>
          </table:table-cell>
          <table:table-cell table:style-name="ce68" table:formula="of:=+[.Z13]/[.Y13]" office:value-type="string" office:string-value="" calcext:value-type="error">
            <text:p>#DIV/0!</text:p>
          </table:table-cell>
          <table:table-cell table:style-name="ce68" table:formula="of:=+[.Z13]/[.AA13]" office:value-type="string" office:string-value="" calcext:value-type="error">
            <text:p>#DIV/0!</text:p>
          </table:table-cell>
          <table:table-cell table:style-name="ce68" table:formula="of:=[.W13]+[.Z13]" office:value-type="float" office:value="61937718" calcext:value-type="float">
            <text:p><text:s/>61,937,718 </text:p>
          </table:table-cell>
          <table:table-cell table:style-name="ce104" table:formula="of:=SUM([.AE7:.AE12])" office:value-type="float" office:value="657868" calcext:value-type="float">
            <text:p><text:s/>657,868 </text:p>
          </table:table-cell>
          <table:table-cell table:style-name="ce68" table:formula="of:=SUM([.AF7:.AF12])" office:value-type="float" office:value="710878750" calcext:value-type="float">
            <text:p><text:s/>710,878,750 </text:p>
          </table:table-cell>
          <table:table-cell table:style-name="ce68" table:formula="of:=+[.AF13]/[.AE13]" office:value-type="float" office:value="1080.57961475554" calcext:value-type="float">
            <text:p><text:s/>1,081 </text:p>
          </table:table-cell>
          <table:table-cell table:style-name="ce68" table:formula="of:=SUM([.AH7:.AH12])" office:value-type="float" office:value="9629" calcext:value-type="float">
            <text:p><text:s/>9,629 </text:p>
          </table:table-cell>
          <table:table-cell table:style-name="ce68" table:formula="of:=SUM([.AI7:.AI12])" office:value-type="float" office:value="496867916" calcext:value-type="float">
            <text:p><text:s/>496,867,916 </text:p>
          </table:table-cell>
          <table:table-cell table:style-name="ce68" table:formula="of:=SUM([.AJ7:.AJ12])" office:value-type="float" office:value="157495" calcext:value-type="float">
            <text:p><text:s/>157,495 </text:p>
          </table:table-cell>
          <table:table-cell table:style-name="ce68" table:formula="of:=+[.AI13]/[.AH13]" office:value-type="float" office:value="51601.1959705058" calcext:value-type="float">
            <text:p><text:s/>51,601 </text:p>
          </table:table-cell>
          <table:table-cell table:style-name="ce68" table:formula="of:=+[.AI13]/[.AJ13]" office:value-type="float" office:value="3154.8170799073" calcext:value-type="float">
            <text:p><text:s/>3,155 </text:p>
          </table:table-cell>
          <table:table-cell table:style-name="ce68" table:formula="of:=[.AF13]+[.AI13]" office:value-type="float" office:value="1207746666" calcext:value-type="float">
            <text:p><text:s/>1,207,746,666 </text:p>
          </table:table-cell>
          <table:table-cell table:style-name="ce104" table:formula="of:=SUM([.AN7:.AN12])" office:value-type="float" office:value="0" calcext:value-type="float">
            <text:p><text:s/>- <text:s text:c="2"/></text:p>
          </table:table-cell>
          <table:table-cell table:style-name="ce68" table:formula="of:=SUM([.AO7:.AO12])" office:value-type="float" office:value="52395014" calcext:value-type="float">
            <text:p><text:s/>52,395,014 </text:p>
          </table:table-cell>
          <table:table-cell table:style-name="ce68" table:formula="of:=+[.AO13]/[.AN13]" office:value-type="string" office:string-value="" calcext:value-type="error">
            <text:p>#DIV/0!</text:p>
          </table:table-cell>
          <table:table-cell table:style-name="ce68" table:formula="of:=SUM([.AQ7:.AQ12])" office:value-type="float" office:value="0" calcext:value-type="float">
            <text:p><text:s/>- <text:s text:c="2"/></text:p>
          </table:table-cell>
          <table:table-cell table:style-name="ce68" table:formula="of:=SUM([.AR7:.AR12])" office:value-type="float" office:value="0" calcext:value-type="float">
            <text:p><text:s/>- <text:s text:c="2"/></text:p>
          </table:table-cell>
          <table:table-cell table:style-name="ce68" table:formula="of:=SUM([.AS7:.AS12])" office:value-type="float" office:value="0" calcext:value-type="float">
            <text:p><text:s/>- <text:s text:c="2"/></text:p>
          </table:table-cell>
          <table:table-cell table:style-name="ce68" table:formula="of:=+[.AR13]/[.AQ13]" office:value-type="string" office:string-value="" calcext:value-type="error">
            <text:p>#DIV/0!</text:p>
          </table:table-cell>
          <table:table-cell table:style-name="ce68" table:formula="of:=+[.AR13]/[.AS13]" office:value-type="string" office:string-value="" calcext:value-type="error">
            <text:p>#DIV/0!</text:p>
          </table:table-cell>
          <table:table-cell table:style-name="ce68" table:formula="of:=[.AO13]+[.AR13]" office:value-type="float" office:value="52395014" calcext:value-type="float">
            <text:p><text:s/>52,395,014 </text:p>
          </table:table-cell>
          <table:table-cell table:style-name="ce108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0.018529616611866" calcext:value-type="percentage">
            <text:p>1.85%</text:p>
          </table:table-cell>
          <table:table-cell table:style-name="ce46" table:formula="of:=+[.E4]/([.AF4]+[.AO4])-1" office:value-type="percentage" office:value="0.0277187770575955" calcext:value-type="percentage">
            <text:p>2.77%</text:p>
          </table:table-cell>
          <table:table-cell table:style-name="ce54" table:formula="of:=[.F4]/(([.AF4]+[.AO4])/[.AE4])-1" office:value-type="percentage" office:value="0.00902198649490149" calcext:value-type="percentage">
            <text:p>1%</text:p>
          </table:table-cell>
          <table:table-cell table:style-name="ce62" table:formula="of:=+[.G4]/[.AH4]-1" office:value-type="percentage" office:value="-0.0975112199102407" calcext:value-type="percentage">
            <text:p>-9.75%</text:p>
          </table:table-cell>
          <table:table-cell table:style-name="ce46" table:formula="of:=+[.H4]/[.AI4]-1" office:value-type="percentage" office:value="-0.0498200178859962" calcext:value-type="percentage">
            <text:p>-4.98%</text:p>
          </table:table-cell>
          <table:table-cell table:style-name="ce46" table:formula="of:=+[.I4]/[.AJ4]-1" office:value-type="percentage" office:value="-0.0899756493506494" calcext:value-type="percentage">
            <text:p>-9.00%</text:p>
          </table:table-cell>
          <table:table-cell table:style-name="ce46" table:formula="of:=+[.J4]/[.AK4]-1" office:value-type="percentage" office:value="0.0528440941055259" calcext:value-type="percentage">
            <text:p>5.28%</text:p>
          </table:table-cell>
          <table:table-cell table:style-name="ce72" table:formula="of:=+[.K4]/[.AL4]-1" office:value-type="percentage" office:value="0.0441258867809413" calcext:value-type="percentage">
            <text:p>4.41%</text:p>
          </table:table-cell>
          <table:table-cell table:style-name="ce82" table:formula="of:=[.L4]/([.AM4]+[.AV4])-1" office:value-type="percentage" office:value="-0.0138865947522775" calcext:value-type="percentage">
            <text:p>-1.39%</text:p>
          </table:table-cell>
          <table:table-cell table:style-name="ce91"/>
          <table:table-cell table:style-name="ce92" table:number-columns-repeated="3"/>
          <table:table-cell/>
          <table:table-cell table:style-name="ce95" table:formula="of:=[.I4]/[.G4]" office:value-type="float" office:value="10.1369801084991" calcext:value-type="float">
            <text:p><text:s/>10.14 </text:p>
          </table:table-cell>
          <table:table-cell table:style-name="ce95" table:formula="of:=[.R4]/[.P4]" office:value-type="float" office:value="10.1369801084991" calcext:value-type="float">
            <text:p><text:s/>10.14 </text:p>
          </table:table-cell>
          <table:table-cell table:style-name="ce97" table:formula="of:=[.R14]/[.S14]-1" office:value-type="percentage" office:value="0" calcext:value-type="percentage">
            <text:p>0.00%</text:p>
          </table:table-cell>
          <table:table-cell table:style-name="ce92"/>
          <table:table-cell table:style-name="ce91"/>
          <table:table-cell table:style-name="ce92" table:number-columns-repeated="3"/>
          <table:table-cell/>
          <table:table-cell table:style-name="ce95" table:formula="of:=[.R4]/[.P4]" office:value-type="float" office:value="10.1369801084991" calcext:value-type="float">
            <text:p><text:s/>10.14 </text:p>
          </table:table-cell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7" table:formula="of:=[.AA14]/[.AB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5" table:formula="of:=[.AJ4]/[.AH4]" office:value-type="float" office:value="10.0530395756834" calcext:value-type="float">
            <text:p><text:s/>10.05 </text:p>
          </table:table-cell>
          <table:table-cell table:style-name="ce97" table:formula="of:=[.AJ14]/[.AK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J4]/[.AH4]" office:value-type="float" office:value="10.0530395756834" calcext:value-type="float">
            <text:p><text:s/>10.05 </text:p>
          </table:table-cell>
          <table:table-cell table:style-name="ce95" table:formula="of:=[.AS4]/[.AQ4]" office:value-type="string" office:string-value="" calcext:value-type="error">
            <text:p>#DIV/0!</text:p>
          </table:table-cell>
          <table:table-cell table:style-name="ce97" table:formula="of:=[.AS14]/[.AT14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0.0792577135890462" calcext:value-type="percentage">
            <text:p>7.93%</text:p>
          </table:table-cell>
          <table:table-cell table:style-name="ce38" table:formula="of:=+[.E5]/([.AF5]+[.AO5])-1" office:value-type="percentage" office:value="0.093783224218736" calcext:value-type="percentage">
            <text:p>9.38%</text:p>
          </table:table-cell>
          <table:table-cell table:style-name="ce55" table:formula="of:=[.F5]/(([.AF5]+[.AO5])/[.AE5])-1" office:value-type="percentage" office:value="0.0134587971406621" calcext:value-type="percentage">
            <text:p>1%</text:p>
          </table:table-cell>
          <table:table-cell table:style-name="ce63" table:formula="of:=+[.G5]/[.AH5]-1" office:value-type="percentage" office:value="-0.00671570195075155" calcext:value-type="percentage">
            <text:p>-0.67%</text:p>
          </table:table-cell>
          <table:table-cell table:style-name="ce38" table:formula="of:=+[.H5]/[.AI5]-1" office:value-type="percentage" office:value="0.0494202271505937" calcext:value-type="percentage">
            <text:p>4.94%</text:p>
          </table:table-cell>
          <table:table-cell table:style-name="ce38" table:formula="of:=+[.I5]/[.AJ5]-1" office:value-type="percentage" office:value="0.026158940397351" calcext:value-type="percentage">
            <text:p>2.62%</text:p>
          </table:table-cell>
          <table:table-cell table:style-name="ce38" table:formula="of:=+[.J5]/[.AK5]-1" office:value-type="percentage" office:value="0.0565154701545096" calcext:value-type="percentage">
            <text:p>5.65%</text:p>
          </table:table-cell>
          <table:table-cell table:style-name="ce73" table:formula="of:=+[.K5]/[.AL5]-1" office:value-type="percentage" office:value="0.0226683078395589" calcext:value-type="percentage">
            <text:p>2.27%</text:p>
          </table:table-cell>
          <table:table-cell table:style-name="ce83" table:formula="of:=[.L5]/([.AM5]+[.AV5])-1" office:value-type="percentage" office:value="0.0713170995670822" calcext:value-type="percentage">
            <text:p>7.13%</text:p>
          </table:table-cell>
          <table:table-cell table:style-name="ce91"/>
          <table:table-cell table:style-name="ce92" table:number-columns-repeated="4"/>
          <table:table-cell table:style-name="ce95" table:formula="of:=[.I5]/[.G5]" office:value-type="float" office:value="8.97971667739858" calcext:value-type="float">
            <text:p><text:s/>8.98 </text:p>
          </table:table-cell>
          <table:table-cell table:style-name="ce95" table:formula="of:=[.R5]/[.P5]" office:value-type="float" office:value="8.97971667739858" calcext:value-type="float">
            <text:p><text:s/>8.98 </text:p>
          </table:table-cell>
          <table:table-cell table:style-name="ce97" table:formula="of:=[.R15]/[.S15]-1" office:value-type="percentage" office:value="0" calcext:value-type="percentage">
            <text:p>0.00%</text:p>
          </table:table-cell>
          <table:table-cell table:style-name="ce92" table:number-columns-repeated="6"/>
          <table:table-cell table:style-name="ce95" table:formula="of:=[.R5]/[.P5]" office:value-type="float" office:value="8.97971667739858" calcext:value-type="float">
            <text:p><text:s/>8.98 </text:p>
          </table:table-cell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7" table:formula="of:=[.AA15]/[.AB15]-1" office:value-type="string" office:string-value="" calcext:value-type="error">
            <text:p>#DIV/0!</text:p>
          </table:table-cell>
          <table:table-cell table:style-name="ce92" table:number-columns-repeated="6"/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5" table:formula="of:=[.AJ5]/[.AH5]" office:value-type="float" office:value="8.69203709625839" calcext:value-type="float">
            <text:p><text:s/>8.69 </text:p>
          </table:table-cell>
          <table:table-cell table:style-name="ce97" table:formula="of:=[.AJ15]/[.AK15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4"/>
          <table:table-cell table:style-name="ce95" table:formula="of:=[.AJ5]/[.AH5]" office:value-type="float" office:value="8.69203709625839" calcext:value-type="float">
            <text:p><text:s/>8.69 </text:p>
          </table:table-cell>
          <table:table-cell table:style-name="ce95" table:formula="of:=[.AS5]/[.AQ5]" office:value-type="string" office:string-value="" calcext:value-type="error">
            <text:p>#DIV/0!</text:p>
          </table:table-cell>
          <table:table-cell table:style-name="ce97" table:formula="of:=[.AS15]/[.AT15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0.0351413726850009" calcext:value-type="percentage">
            <text:p>3.51%</text:p>
          </table:table-cell>
          <table:table-cell table:style-name="ce38" table:formula="of:=+[.E6]/([.AF6]+[.AO6])-1" office:value-type="percentage" office:value="0.066577918863409" calcext:value-type="percentage">
            <text:p>6.66%</text:p>
          </table:table-cell>
          <table:table-cell table:style-name="ce55" table:formula="of:=[.F6]/(([.AF6]+[.AO6])/[.AE6])-1" office:value-type="percentage" office:value="0.0303693263625107" calcext:value-type="percentage">
            <text:p>3%</text:p>
          </table:table-cell>
          <table:table-cell table:style-name="ce63" table:formula="of:=+[.G6]/[.AH6]-1" office:value-type="percentage" office:value="0.00603015075376878" calcext:value-type="percentage">
            <text:p>0.60%</text:p>
          </table:table-cell>
          <table:table-cell table:style-name="ce38" table:formula="of:=+[.H6]/[.AI6]-1" office:value-type="percentage" office:value="0.00497846100384414" calcext:value-type="percentage">
            <text:p>0.50%</text:p>
          </table:table-cell>
          <table:table-cell table:style-name="ce38" table:formula="of:=+[.I6]/[.AJ6]-1" office:value-type="percentage" office:value="-0.000635324015247796" calcext:value-type="percentage">
            <text:p>-0.06%</text:p>
          </table:table-cell>
          <table:table-cell table:style-name="ce38" table:formula="of:=+[.J6]/[.AK6]-1" office:value-type="percentage" office:value="-0.00104538591525993" calcext:value-type="percentage">
            <text:p>-0.10%</text:p>
          </table:table-cell>
          <table:table-cell table:style-name="ce73" table:formula="of:=+[.K6]/[.AL6]-1" office:value-type="percentage" office:value="0.00561735385890061" calcext:value-type="percentage">
            <text:p>0.56%</text:p>
          </table:table-cell>
          <table:table-cell table:style-name="ce83" table:formula="of:=[.L6]/([.AM6]+[.AV6])-1" office:value-type="percentage" office:value="0.0301213755390297" calcext:value-type="percentage">
            <text:p>3.01%</text:p>
          </table:table-cell>
          <table:table-cell table:number-columns-repeated="2"/>
          <table:table-cell table:style-name="ce92" table:number-columns-repeated="3"/>
          <table:table-cell table:style-name="ce95" table:formula="of:=[.I6]/[.G6]" office:value-type="float" office:value="26.3214285714286" calcext:value-type="float">
            <text:p><text:s/>26.32 </text:p>
          </table:table-cell>
          <table:table-cell table:style-name="ce95" table:formula="of:=[.R6]/[.P6]" office:value-type="float" office:value="26.3214285714286" calcext:value-type="float">
            <text:p><text:s/>26.32 </text:p>
          </table:table-cell>
          <table:table-cell table:style-name="ce97" table:formula="of:=[.R16]/[.S16]-1" office:value-type="percentage" office:value="0" calcext:value-type="percentage">
            <text:p>0.00%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R6]/[.P6]" office:value-type="float" office:value="26.3214285714286" calcext:value-type="float">
            <text:p><text:s/>26.32 </text:p>
          </table:table-cell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7" table:formula="of:=[.AA16]/[.AB16]-1" office:value-type="string" office:string-value="" calcext:value-type="error">
            <text:p>#DIV/0!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5" table:formula="of:=[.AJ6]/[.AH6]" office:value-type="float" office:value="26.4969849246231" calcext:value-type="float">
            <text:p><text:s/>26.50 </text:p>
          </table:table-cell>
          <table:table-cell table:style-name="ce97" table:formula="of:=[.AJ16]/[.AK16]-1" office:value-type="string" office:string-value="" calcext:value-type="error">
            <text:p>#DIV/0!</text:p>
          </table:table-cell>
          <table:table-cell table:style-name="ce92"/>
          <table:table-cell table:style-name="ce107"/>
          <table:table-cell/>
          <table:table-cell table:style-name="ce92" table:number-columns-repeated="3"/>
          <table:table-cell table:style-name="ce95" table:formula="of:=[.AJ6]/[.AH6]" office:value-type="float" office:value="26.4969849246231" calcext:value-type="float">
            <text:p><text:s/>26.50 </text:p>
          </table:table-cell>
          <table:table-cell table:style-name="ce95" table:formula="of:=[.AS6]/[.AQ6]" office:value-type="string" office:string-value="" calcext:value-type="error">
            <text:p>#DIV/0!</text:p>
          </table:table-cell>
          <table:table-cell table:style-name="ce97" table:formula="of:=[.AS16]/[.AT16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0.0467910911396499" calcext:value-type="percentage">
            <text:p>4.68%</text:p>
          </table:table-cell>
          <table:table-cell table:style-name="ce47" table:formula="of:=+[.E7]/([.AF7]+[.AO7])-1" office:value-type="percentage" office:value="0.0622700801753628" calcext:value-type="percentage">
            <text:p>6.23%</text:p>
          </table:table-cell>
          <table:table-cell table:style-name="ce56" table:formula="of:=[.F7]/(([.AF7]+[.AO7])/[.AE7])-1" office:value-type="percentage" office:value="0.0147870851851259" calcext:value-type="percentage">
            <text:p>1%</text:p>
          </table:table-cell>
          <table:table-cell table:style-name="ce64" table:formula="of:=+[.G7]/[.AH7]-1" office:value-type="percentage" office:value="-0.0246913580246914" calcext:value-type="percentage">
            <text:p>-2.47%</text:p>
          </table:table-cell>
          <table:table-cell table:style-name="ce47" table:formula="of:=+[.H7]/[.AI7]-1" office:value-type="percentage" office:value="-0.000584823202718909" calcext:value-type="percentage">
            <text:p>-0.06%</text:p>
          </table:table-cell>
          <table:table-cell table:style-name="ce47" table:formula="of:=+[.I7]/[.AJ7]-1" office:value-type="percentage" office:value="-0.0100013987970345" calcext:value-type="percentage">
            <text:p>-1.00%</text:p>
          </table:table-cell>
          <table:table-cell table:style-name="ce47" table:formula="of:=+[.J7]/[.AK7]-1" office:value-type="percentage" office:value="0.0247168268427818" calcext:value-type="percentage">
            <text:p>2.47%</text:p>
          </table:table-cell>
          <table:table-cell table:style-name="ce74" table:formula="of:=+[.K7]/[.AL7]-1" office:value-type="percentage" office:value="0.00951170595885009" calcext:value-type="percentage">
            <text:p>0.95%</text:p>
          </table:table-cell>
          <table:table-cell table:style-name="ce84" table:formula="of:=[.L7]/([.AM7]+[.AV7])-1" office:value-type="percentage" office:value="0.0281615413827179" calcext:value-type="percentage">
            <text:p>2.82%</text:p>
          </table:table-cell>
          <table:table-cell table:style-name="ce92" table:number-columns-repeated="5"/>
          <table:table-cell table:style-name="ce95" table:formula="of:=[.I7]/[.G7]" office:value-type="float" office:value="16.702960738039" calcext:value-type="float">
            <text:p><text:s/>16.70 </text:p>
          </table:table-cell>
          <table:table-cell table:style-name="ce95" table:formula="of:=[.R7]/[.P7]" office:value-type="float" office:value="16.702960738039" calcext:value-type="float">
            <text:p><text:s/>16.70 </text:p>
          </table:table-cell>
          <table:table-cell table:style-name="ce97" table:formula="of:=[.R17]/[.S17]-1" office:value-type="percentage" office:value="0" calcext:value-type="percentage">
            <text:p>0.00%</text:p>
          </table:table-cell>
          <table:table-cell table:style-name="ce100"/>
          <table:table-cell table:style-name="ce92" table:number-columns-repeated="5"/>
          <table:table-cell table:style-name="ce95" table:formula="of:=[.R7]/[.P7]" office:value-type="float" office:value="16.702960738039" calcext:value-type="float">
            <text:p><text:s/>16.70 </text:p>
          </table:table-cell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7" table:formula="of:=[.AA17]/[.AB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5" table:formula="of:=[.AJ7]/[.AH7]" office:value-type="float" office:value="16.4551161330822" calcext:value-type="float">
            <text:p><text:s/>16.46 </text:p>
          </table:table-cell>
          <table:table-cell table:style-name="ce97" table:formula="of:=[.AJ17]/[.AK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J7]/[.AH7]" office:value-type="float" office:value="16.4551161330822" calcext:value-type="float">
            <text:p><text:s/>16.46 </text:p>
          </table:table-cell>
          <table:table-cell table:style-name="ce95" table:formula="of:=[.AS7]/[.AQ7]" office:value-type="string" office:string-value="" calcext:value-type="error">
            <text:p>#DIV/0!</text:p>
          </table:table-cell>
          <table:table-cell table:style-name="ce97" table:formula="of:=[.AS17]/[.AT17]-1" office:value-type="string" office:string-value="" calcext:value-type="error">
            <text:p>#DIV/0!</text:p>
          </table:table-cell>
          <table:table-cell table:style-name="ce100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0.011994399849472" calcext:value-type="percentage">
            <text:p>1.20%</text:p>
          </table:table-cell>
          <table:table-cell table:style-name="ce41" table:formula="of:=+[.E8]/([.AF8]+[.AO8])-1" office:value-type="percentage" office:value="0.0708451879471972" calcext:value-type="percentage">
            <text:p>7.08%</text:p>
          </table:table-cell>
          <table:table-cell table:style-name="ce57" table:formula="of:=[.F8]/(([.AF8]+[.AO8])/[.AE8])-1" office:value-type="percentage" office:value="0.0581532744711621" calcext:value-type="percentage">
            <text:p>6%</text:p>
          </table:table-cell>
          <table:table-cell table:style-name="ce65" table:formula="of:=+[.G8]/[.AH8]-1" office:value-type="percentage" office:value="-0.144927536231884" calcext:value-type="percentage">
            <text:p>-14.49%</text:p>
          </table:table-cell>
          <table:table-cell table:style-name="ce39" table:formula="of:=+[.H8]/[.AI8]-1" office:value-type="percentage" office:value="-0.117099560126047" calcext:value-type="percentage">
            <text:p>-11.71%</text:p>
          </table:table-cell>
          <table:table-cell table:style-name="ce39" table:formula="of:=+[.I8]/[.AJ8]-1" office:value-type="percentage" office:value="-0.125581395348837" calcext:value-type="percentage">
            <text:p>-12.56%</text:p>
          </table:table-cell>
          <table:table-cell table:style-name="ce39" table:formula="of:=+[.J8]/[.AK8]-1" office:value-type="percentage" office:value="0.0325445822254711" calcext:value-type="percentage">
            <text:p>3.25%</text:p>
          </table:table-cell>
          <table:table-cell table:style-name="ce75" table:formula="of:=+[.K8]/[.AL8]-1" office:value-type="percentage" office:value="0.00969997113244681" calcext:value-type="percentage">
            <text:p>0.97%</text:p>
          </table:table-cell>
          <table:table-cell table:style-name="ce85" table:formula="of:=[.L8]/([.AM8]+[.AV8])-1" office:value-type="percentage" office:value="0.0692642349593873" calcext:value-type="percentage">
            <text:p>6.93%</text:p>
          </table:table-cell>
          <table:table-cell table:style-name="ce92" table:number-columns-repeated="4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0694025347012675" calcext:value-type="percentage">
            <text:p>6.94%</text:p>
          </table:table-cell>
          <table:table-cell table:style-name="ce38" table:formula="of:=+[.E9]/([.AF9]+[.AO9])-1" office:value-type="percentage" office:value="0.0611952154428477" calcext:value-type="percentage">
            <text:p>6.12%</text:p>
          </table:table-cell>
          <table:table-cell table:style-name="ce55" table:formula="of:=[.F9]/(([.AF9]+[.AO9])/[.AE9])-1" office:value-type="percentage" office:value="-0.00767467720722437" calcext:value-type="percentage">
            <text:p>-1%</text:p>
          </table:table-cell>
          <table:table-cell table:style-name="ce63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3" table:formula="of:=+[.K9]/[.AL9]-1" office:value-type="string" office:string-value="" calcext:value-type="error">
            <text:p>#DIV/0!</text:p>
          </table:table-cell>
          <table:table-cell table:style-name="ce83" table:formula="of:=[.L9]/([.AM9]+[.AV9])-1" office:value-type="percentage" office:value="0.0611952154428477" calcext:value-type="percentage">
            <text:p>6.12%</text:p>
          </table:table-cell>
          <table:table-cell table:style-name="ce92" table:number-columns-repeated="5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0.0727045263438544" calcext:value-type="percentage">
            <text:p>7.27%</text:p>
          </table:table-cell>
          <table:table-cell table:style-name="ce38" table:formula="of:=+[.E10]/([.AF10]+[.AO10])-1" office:value-type="percentage" office:value="0.0728977501619139" calcext:value-type="percentage">
            <text:p>7.29%</text:p>
          </table:table-cell>
          <table:table-cell table:style-name="ce55" table:formula="of:=[.F10]/(([.AF10]+[.AO10])/[.AE10])-1" office:value-type="percentage" office:value="0.000180127717665179" calcext:value-type="percentage">
            <text:p>0%</text:p>
          </table:table-cell>
          <table:table-cell table:style-name="ce63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3" table:formula="of:=+[.K10]/[.AL10]-1" office:value-type="string" office:string-value="" calcext:value-type="error">
            <text:p>#DIV/0!</text:p>
          </table:table-cell>
          <table:table-cell table:style-name="ce83" table:formula="of:=[.L10]/([.AM10]+[.AV10])-1" office:value-type="percentage" office:value="0.0728977501619139" calcext:value-type="percentage">
            <text:p>7.29%</text:p>
          </table:table-cell>
          <table:table-cell table:style-name="ce92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-0.0123332981456068" calcext:value-type="percentage">
            <text:p>-1.23%</text:p>
          </table:table-cell>
          <table:table-cell table:style-name="ce38" table:formula="of:=+[.E11]/([.AF11]+[.AO11])-1" office:value-type="percentage" office:value="0.0340697002956734" calcext:value-type="percentage">
            <text:p>3.41%</text:p>
          </table:table-cell>
          <table:table-cell table:style-name="ce55" table:formula="of:=[.F11]/(([.AF11]+[.AO11])/[.AE11])-1" office:value-type="percentage" office:value="0.0469824469673383" calcext:value-type="percentage">
            <text:p>5%</text:p>
          </table:table-cell>
          <table:table-cell table:style-name="ce63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3" table:formula="of:=+[.K11]/[.AL11]-1" office:value-type="string" office:string-value="" calcext:value-type="error">
            <text:p>#DIV/0!</text:p>
          </table:table-cell>
          <table:table-cell table:style-name="ce83" table:formula="of:=[.L11]/([.AM11]+[.AV11])-1" office:value-type="percentage" office:value="0.0340697002956734" calcext:value-type="percentage">
            <text:p>3.41%</text:p>
          </table:table-cell>
          <table:table-cell table:style-name="ce92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0.0815031722791606" calcext:value-type="percentage">
            <text:p>8.15%</text:p>
          </table:table-cell>
          <table:table-cell table:style-name="ce38" table:formula="of:=+[.E12]/([.AF12]+[.AO12])-1" office:value-type="percentage" office:value="0.012252648267387" calcext:value-type="percentage">
            <text:p>1.23%</text:p>
          </table:table-cell>
          <table:table-cell table:style-name="ce55" table:formula="of:=[.F12]/(([.AF12]+[.AO12])/[.AE12])-1" office:value-type="percentage" office:value="-0.0640317345217167" calcext:value-type="percentage">
            <text:p>-6%</text:p>
          </table:table-cell>
          <table:table-cell table:style-name="ce63" table:formula="of:=+[.G12]/[.AH12]-1" office:value-type="percentage" office:value="3.5" calcext:value-type="percentage">
            <text:p>350.00%</text:p>
          </table:table-cell>
          <table:table-cell table:style-name="ce38" table:formula="of:=+[.H12]/[.AI12]-1" office:value-type="percentage" office:value="4.20988224428538" calcext:value-type="percentage">
            <text:p>420.99%</text:p>
          </table:table-cell>
          <table:table-cell table:style-name="ce38" table:formula="of:=+[.I12]/[.AJ12]-1" office:value-type="percentage" office:value="12.5" calcext:value-type="percentage">
            <text:p>1250.00%</text:p>
          </table:table-cell>
          <table:table-cell table:style-name="ce38" table:formula="of:=+[.J12]/[.AK12]-1" office:value-type="percentage" office:value="0.157751609841196" calcext:value-type="percentage">
            <text:p>15.78%</text:p>
          </table:table-cell>
          <table:table-cell table:style-name="ce73" table:formula="of:=+[.K12]/[.AL12]-1" office:value-type="percentage" office:value="-0.614082796719601" calcext:value-type="percentage">
            <text:p>-61.41%</text:p>
          </table:table-cell>
          <table:table-cell table:style-name="ce83" table:formula="of:=[.L12]/([.AM12]+[.AV12])-1" office:value-type="percentage" office:value="0.0288063424059424" calcext:value-type="percentage">
            <text:p>2.88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0.0271832647278785" calcext:value-type="percentage">
            <text:p>2.72%</text:p>
          </table:table-cell>
          <table:table-cell table:style-name="ce39" table:formula="of:=+[.E13]/([.AF13]+[.AO13])-1" office:value-type="percentage" office:value="0.0632009958618203" calcext:value-type="percentage">
            <text:p>6.32%</text:p>
          </table:table-cell>
          <table:table-cell table:style-name="ce58" table:formula="of:=[.F13]/(([.AF13]+[.AO13])/[.AE13])-1" office:value-type="percentage" office:value="0.0350645618661667" calcext:value-type="percentage">
            <text:p>4%</text:p>
          </table:table-cell>
          <table:table-cell table:style-name="ce39" table:formula="of:=+[.G13]/[.AH13]-1" office:value-type="percentage" office:value="-0.0248208536712016" calcext:value-type="percentage">
            <text:p>-2.48%</text:p>
          </table:table-cell>
          <table:table-cell table:style-name="ce39" table:formula="of:=+[.H13]/[.AI13]-1" office:value-type="percentage" office:value="-0.000670009049245968" calcext:value-type="percentage">
            <text:p>-0.07%</text:p>
          </table:table-cell>
          <table:table-cell table:style-name="ce39" table:formula="of:=+[.I13]/[.AJ13]-1" office:value-type="percentage" office:value="-0.0100003174703959" calcext:value-type="percentage">
            <text:p>-1.00%</text:p>
          </table:table-cell>
          <table:table-cell table:style-name="ce39" table:formula="of:=+[.J13]/[.AK13]-1" office:value-type="percentage" office:value="0.0247655466309702" calcext:value-type="percentage">
            <text:p>2.48%</text:p>
          </table:table-cell>
          <table:table-cell table:style-name="ce75" table:formula="of:=+[.K13]/[.AL13]-1" office:value-type="percentage" office:value="0.00942455698299782" calcext:value-type="percentage">
            <text:p>0.94%</text:p>
          </table:table-cell>
          <table:table-cell table:style-name="ce85" table:formula="of:=[.L13]/([.AM13]+[.AV13])-1" office:value-type="percentage" office:value="0.0380169601246743" calcext:value-type="percentage">
            <text:p>3.80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09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2年九月份醫療費用申報概況</text:p>
          </table:table-cell>
          <table:covered-table-cell table:number-columns-repeated="6" table:style-name="ce1"/>
          <table:table-cell table:style-name="ce66"/>
          <table:table-cell table:style-name="ce67" office:value-type="string" calcext:value-type="string">
            <text:p>醫療費用科102.11.25製表</text:p>
          </table:table-cell>
          <table:table-cell table:style-name="ce66"/>
          <table:table-cell table:style-name="ce42" table:number-columns-repeated="2"/>
          <table:table-cell table:style-name="ce86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6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0"/>
          <table:table-cell table:style-name="ce76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77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61715" calcext:value-type="float">
            <text:p><text:s/>61,715 </text:p>
          </table:table-cell>
          <table:table-cell table:style-name="ce34" table:formula="of:=[.N4]+[.W4]" office:value-type="float" office:value="153401975" calcext:value-type="float">
            <text:p><text:s/>153,401,975 </text:p>
          </table:table-cell>
          <table:table-cell table:style-name="ce50" table:formula="of:=+[.E4]/[.D4]" office:value-type="float" office:value="2485.65138134975" calcext:value-type="float">
            <text:p><text:s/>2,486 </text:p>
          </table:table-cell>
          <table:table-cell table:style-name="ce34" table:formula="of:=[.P4]" office:value-type="float" office:value="1990" calcext:value-type="float">
            <text:p><text:s/>1,990 </text:p>
          </table:table-cell>
          <table:table-cell table:style-name="ce34" table:formula="of:=[.Q4]" office:value-type="float" office:value="150806389" calcext:value-type="float">
            <text:p><text:s/>150,806,389 </text:p>
          </table:table-cell>
          <table:table-cell table:style-name="ce34" table:formula="of:=[.R4]" office:value-type="float" office:value="20079" calcext:value-type="float">
            <text:p><text:s/>20,079 </text:p>
          </table:table-cell>
          <table:table-cell table:style-name="ce68" table:formula="of:=+[.H4]/[.G4]" office:value-type="float" office:value="75782.1050251256" calcext:value-type="float">
            <text:p><text:s/>75,782 </text:p>
          </table:table-cell>
          <table:table-cell table:style-name="ce68" table:formula="of:=+[.H4]/[.I4]" office:value-type="float" office:value="7510.65237312615" calcext:value-type="float">
            <text:p><text:s/>7,511 </text:p>
          </table:table-cell>
          <table:table-cell table:style-name="ce78" table:formula="of:=[.E4]+[.H4]" office:value-type="float" office:value="304208364" calcext:value-type="float">
            <text:p><text:s/>304,208,364 </text:p>
          </table:table-cell>
          <table:table-cell table:style-name="ce88" office:value-type="float" office:value="61715" calcext:value-type="float">
            <text:p><text:s/>61,715 </text:p>
          </table:table-cell>
          <table:table-cell table:style-name="ce93" office:value-type="float" office:value="146229124" calcext:value-type="float">
            <text:p><text:s/>146,229,124 </text:p>
          </table:table-cell>
          <table:table-cell table:style-name="ce68" table:formula="of:=+[.N4]/[.M4]" office:value-type="float" office:value="2369.42597423641" calcext:value-type="float">
            <text:p><text:s/>2,369 </text:p>
          </table:table-cell>
          <table:table-cell table:style-name="ce93" office:value-type="float" office:value="1990" calcext:value-type="float">
            <text:p><text:s/>1,990 </text:p>
          </table:table-cell>
          <table:table-cell table:style-name="ce93" office:value-type="float" office:value="150806389" calcext:value-type="float">
            <text:p><text:s/>150,806,389 </text:p>
          </table:table-cell>
          <table:table-cell table:style-name="ce93" office:value-type="float" office:value="20079" calcext:value-type="float">
            <text:p><text:s/>20,079 </text:p>
          </table:table-cell>
          <table:table-cell table:style-name="ce68" table:formula="of:=+[.Q4]/[.P4]" office:value-type="float" office:value="75782.1050251256" calcext:value-type="float">
            <text:p><text:s/>75,782 </text:p>
          </table:table-cell>
          <table:table-cell table:style-name="ce68" table:formula="of:=+[.Q4]/[.R4]" office:value-type="float" office:value="7510.65237312615" calcext:value-type="float">
            <text:p><text:s/>7,511 </text:p>
          </table:table-cell>
          <table:table-cell table:style-name="ce68" table:formula="of:=[.N4]+[.Q4]" office:value-type="float" office:value="297035513" calcext:value-type="float">
            <text:p><text:s/>297,035,513 </text:p>
          </table:table-cell>
          <table:table-cell table:style-name="ce88"/>
          <table:table-cell table:style-name="ce93" office:value-type="float" office:value="7172851" calcext:value-type="float">
            <text:p><text:s/>7,172,851 </text:p>
          </table:table-cell>
          <table:table-cell table:style-name="ce68" office:value-type="float" office:value="1363.28193832599" calcext:value-type="float">
            <text:p><text:s/>1,363 </text:p>
          </table:table-cell>
          <table:table-cell table:style-name="ce93" table:number-columns-repeated="3"/>
          <table:table-cell table:style-name="ce68" table:formula="of:=+[.Z4]/[.Y4]" office:value-type="string" office:string-value="" calcext:value-type="error">
            <text:p>#DIV/0!</text:p>
          </table:table-cell>
          <table:table-cell table:style-name="ce68" table:formula="of:=+[.Z4]/[.AA4]" office:value-type="string" office:string-value="" calcext:value-type="error">
            <text:p>#DIV/0!</text:p>
          </table:table-cell>
          <table:table-cell table:style-name="ce68" table:formula="of:=[.W4]+[.Z4]" office:value-type="float" office:value="7172851" calcext:value-type="float">
            <text:p><text:s/>7,172,851 </text:p>
          </table:table-cell>
          <table:table-cell table:style-name="ce103" office:value-type="float" office:value="59896" calcext:value-type="float">
            <text:p><text:s/>59,896 </text:p>
          </table:table-cell>
          <table:table-cell table:style-name="ce93" office:value-type="float" office:value="140393604" calcext:value-type="float">
            <text:p><text:s/>140,393,604 </text:p>
          </table:table-cell>
          <table:table-cell table:style-name="ce68" table:formula="of:=+[.AF4]/[.AE4]" office:value-type="float" office:value="2343.95625751302" calcext:value-type="float">
            <text:p><text:s/>2,344 </text:p>
          </table:table-cell>
          <table:table-cell table:style-name="ce93" office:value-type="float" office:value="2225" calcext:value-type="float">
            <text:p><text:s/>2,225 </text:p>
          </table:table-cell>
          <table:table-cell table:style-name="ce93" office:value-type="float" office:value="155372581" calcext:value-type="float">
            <text:p><text:s/>155,372,581 </text:p>
          </table:table-cell>
          <table:table-cell table:style-name="ce93" office:value-type="float" office:value="21750" calcext:value-type="float">
            <text:p><text:s/>21,750 </text:p>
          </table:table-cell>
          <table:table-cell table:style-name="ce68" table:formula="of:=+[.AI4]/[.AH4]" office:value-type="float" office:value="69830.3734831461" calcext:value-type="float">
            <text:p><text:s/>69,830 </text:p>
          </table:table-cell>
          <table:table-cell table:style-name="ce68" table:formula="of:=+[.AI4]/[.AJ4]" office:value-type="float" office:value="7143.56694252874" calcext:value-type="float">
            <text:p><text:s/>7,144 </text:p>
          </table:table-cell>
          <table:table-cell table:style-name="ce68" table:formula="of:=[.AF4]+[.AI4]" office:value-type="float" office:value="295766185" calcext:value-type="float">
            <text:p><text:s/>295,766,185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3595243" calcext:value-type="float">
            <text:p><text:s/>3,595,243 </text:p>
          </table:table-cell>
          <table:table-cell table:style-name="ce68" table:formula="of:=+[.AO4]/[.AN4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4]/[.AQ4]" office:value-type="string" office:string-value="" calcext:value-type="error">
            <text:p>#DIV/0!</text:p>
          </table:table-cell>
          <table:table-cell table:style-name="ce68" table:formula="of:=+[.AR4]/[.AS4]" office:value-type="string" office:string-value="" calcext:value-type="error">
            <text:p>#DIV/0!</text:p>
          </table:table-cell>
          <table:table-cell table:style-name="ce68" table:formula="of:=[.AO4]+[.AR4]" office:value-type="float" office:value="3595243" calcext:value-type="float">
            <text:p><text:s/>3,595,243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87242" calcext:value-type="float">
            <text:p><text:s/>87,242 </text:p>
          </table:table-cell>
          <table:table-cell table:style-name="ce34" table:formula="of:=[.N5]+[.W5]" office:value-type="float" office:value="157716118" calcext:value-type="float">
            <text:p><text:s/>157,716,118 </text:p>
          </table:table-cell>
          <table:table-cell table:style-name="ce50" table:formula="of:=+[.E5]/[.D5]" office:value-type="float" office:value="1807.80034845602" calcext:value-type="float">
            <text:p><text:s/>1,808 </text:p>
          </table:table-cell>
          <table:table-cell table:style-name="ce34" table:formula="of:=[.P5]" office:value-type="float" office:value="2856" calcext:value-type="float">
            <text:p><text:s/>2,856 </text:p>
          </table:table-cell>
          <table:table-cell table:style-name="ce34" table:formula="of:=[.Q5]" office:value-type="float" office:value="156037891" calcext:value-type="float">
            <text:p><text:s/>156,037,891 </text:p>
          </table:table-cell>
          <table:table-cell table:style-name="ce34" table:formula="of:=[.R5]" office:value-type="float" office:value="26231" calcext:value-type="float">
            <text:p><text:s/>26,231 </text:p>
          </table:table-cell>
          <table:table-cell table:style-name="ce68" table:formula="of:=+[.H5]/[.G5]" office:value-type="float" office:value="54635.1158963585" calcext:value-type="float">
            <text:p><text:s/>54,635 </text:p>
          </table:table-cell>
          <table:table-cell table:style-name="ce68" table:formula="of:=+[.H5]/[.I5]" office:value-type="float" office:value="5948.60626739354" calcext:value-type="float">
            <text:p><text:s/>5,949 </text:p>
          </table:table-cell>
          <table:table-cell table:style-name="ce78" table:formula="of:=[.E5]+[.H5]" office:value-type="float" office:value="313754009" calcext:value-type="float">
            <text:p><text:s/>313,754,009 </text:p>
          </table:table-cell>
          <table:table-cell table:style-name="ce88" office:value-type="float" office:value="87242" calcext:value-type="float">
            <text:p><text:s/>87,242 </text:p>
          </table:table-cell>
          <table:table-cell table:style-name="ce93" office:value-type="float" office:value="154121632" calcext:value-type="float">
            <text:p><text:s/>154,121,632 </text:p>
          </table:table-cell>
          <table:table-cell table:style-name="ce68" table:formula="of:=+[.N5]/[.M5]" office:value-type="float" office:value="1766.59902340616" calcext:value-type="float">
            <text:p><text:s/>1,767 </text:p>
          </table:table-cell>
          <table:table-cell table:style-name="ce93" office:value-type="float" office:value="2856" calcext:value-type="float">
            <text:p><text:s/>2,856 </text:p>
          </table:table-cell>
          <table:table-cell table:style-name="ce93" office:value-type="float" office:value="156037891" calcext:value-type="float">
            <text:p><text:s/>156,037,891 </text:p>
          </table:table-cell>
          <table:table-cell table:style-name="ce93" office:value-type="float" office:value="26231" calcext:value-type="float">
            <text:p><text:s/>26,231 </text:p>
          </table:table-cell>
          <table:table-cell table:style-name="ce68" table:formula="of:=+[.Q5]/[.P5]" office:value-type="float" office:value="54635.1158963585" calcext:value-type="float">
            <text:p><text:s/>54,635 </text:p>
          </table:table-cell>
          <table:table-cell table:style-name="ce68" table:formula="of:=+[.Q5]/[.R5]" office:value-type="float" office:value="5948.60626739354" calcext:value-type="float">
            <text:p><text:s/>5,949 </text:p>
          </table:table-cell>
          <table:table-cell table:style-name="ce68" table:formula="of:=[.N5]+[.Q5]" office:value-type="float" office:value="310159523" calcext:value-type="float">
            <text:p><text:s/>310,159,523 </text:p>
          </table:table-cell>
          <table:table-cell table:style-name="ce88"/>
          <table:table-cell table:style-name="ce93" office:value-type="float" office:value="3594486" calcext:value-type="float">
            <text:p><text:s/>3,594,486 </text:p>
          </table:table-cell>
          <table:table-cell table:style-name="ce68" office:value-type="float" office:value="1330.895" calcext:value-type="float">
            <text:p><text:s/>1,331 </text:p>
          </table:table-cell>
          <table:table-cell table:style-name="ce93" table:number-columns-repeated="3"/>
          <table:table-cell table:style-name="ce68" table:formula="of:=+[.Z5]/[.Y5]" office:value-type="string" office:string-value="" calcext:value-type="error">
            <text:p>#DIV/0!</text:p>
          </table:table-cell>
          <table:table-cell table:style-name="ce68" table:formula="of:=+[.Z5]/[.AA5]" office:value-type="string" office:string-value="" calcext:value-type="error">
            <text:p>#DIV/0!</text:p>
          </table:table-cell>
          <table:table-cell table:style-name="ce68" table:formula="of:=[.W5]+[.Z5]" office:value-type="float" office:value="3594486" calcext:value-type="float">
            <text:p><text:s/>3,594,486 </text:p>
          </table:table-cell>
          <table:table-cell table:style-name="ce103" office:value-type="float" office:value="80487" calcext:value-type="float">
            <text:p><text:s/>80,487 </text:p>
          </table:table-cell>
          <table:table-cell table:style-name="ce93" office:value-type="float" office:value="138425930" calcext:value-type="float">
            <text:p><text:s/>138,425,930 </text:p>
          </table:table-cell>
          <table:table-cell table:style-name="ce68" table:formula="of:=+[.AF5]/[.AE5]" office:value-type="float" office:value="1719.85451066632" calcext:value-type="float">
            <text:p><text:s/>1,720 </text:p>
          </table:table-cell>
          <table:table-cell table:style-name="ce93" office:value-type="float" office:value="2800" calcext:value-type="float">
            <text:p><text:s/>2,800 </text:p>
          </table:table-cell>
          <table:table-cell table:style-name="ce93" office:value-type="float" office:value="137859455" calcext:value-type="float">
            <text:p><text:s/>137,859,455 </text:p>
          </table:table-cell>
          <table:table-cell table:style-name="ce93" office:value-type="float" office:value="24462" calcext:value-type="float">
            <text:p><text:s/>24,462 </text:p>
          </table:table-cell>
          <table:table-cell table:style-name="ce68" table:formula="of:=+[.AI5]/[.AH5]" office:value-type="float" office:value="49235.5196428571" calcext:value-type="float">
            <text:p><text:s/>49,236 </text:p>
          </table:table-cell>
          <table:table-cell table:style-name="ce68" table:formula="of:=+[.AI5]/[.AJ5]" office:value-type="float" office:value="5635.65755048647" calcext:value-type="float">
            <text:p><text:s/>5,636 </text:p>
          </table:table-cell>
          <table:table-cell table:style-name="ce68" table:formula="of:=[.AF5]+[.AI5]" office:value-type="float" office:value="276285385" calcext:value-type="float">
            <text:p><text:s/>276,285,385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2237216" calcext:value-type="float">
            <text:p><text:s/>2,237,216 </text:p>
          </table:table-cell>
          <table:table-cell table:style-name="ce68" table:formula="of:=+[.AO5]/[.AN5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5]/[.AQ5]" office:value-type="string" office:string-value="" calcext:value-type="error">
            <text:p>#DIV/0!</text:p>
          </table:table-cell>
          <table:table-cell table:style-name="ce68" table:formula="of:=+[.AR5]/[.AS5]" office:value-type="string" office:string-value="" calcext:value-type="error">
            <text:p>#DIV/0!</text:p>
          </table:table-cell>
          <table:table-cell table:style-name="ce68" table:formula="of:=[.AO5]+[.AR5]" office:value-type="float" office:value="2237216" calcext:value-type="float">
            <text:p><text:s/>2,237,216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88517" calcext:value-type="float">
            <text:p><text:s/>88,517 </text:p>
          </table:table-cell>
          <table:table-cell table:style-name="ce34" table:formula="of:=[.N6]+[.W6]" office:value-type="float" office:value="113078262" calcext:value-type="float">
            <text:p><text:s/>113,078,262 </text:p>
          </table:table-cell>
          <table:table-cell table:style-name="ce50" table:formula="of:=+[.E6]/[.D6]" office:value-type="float" office:value="1277.47508388219" calcext:value-type="float">
            <text:p><text:s/>1,277 </text:p>
          </table:table-cell>
          <table:table-cell table:style-name="ce34" table:formula="of:=[.P6]" office:value-type="float" office:value="3758" calcext:value-type="float">
            <text:p><text:s/>3,758 </text:p>
          </table:table-cell>
          <table:table-cell table:style-name="ce34" table:formula="of:=[.Q6]" office:value-type="float" office:value="153766822" calcext:value-type="float">
            <text:p><text:s/>153,766,822 </text:p>
          </table:table-cell>
          <table:table-cell table:style-name="ce34" table:formula="of:=[.R6]" office:value-type="float" office:value="98098" calcext:value-type="float">
            <text:p><text:s/>98,098 </text:p>
          </table:table-cell>
          <table:table-cell table:style-name="ce68" table:formula="of:=+[.H6]/[.G6]" office:value-type="float" office:value="40917.1958488558" calcext:value-type="float">
            <text:p><text:s/>40,917 </text:p>
          </table:table-cell>
          <table:table-cell table:style-name="ce68" table:formula="of:=+[.H6]/[.I6]" office:value-type="float" office:value="1567.48172235927" calcext:value-type="float">
            <text:p><text:s/>1,567 </text:p>
          </table:table-cell>
          <table:table-cell table:style-name="ce78" table:formula="of:=[.E6]+[.H6]" office:value-type="float" office:value="266845084" calcext:value-type="float">
            <text:p><text:s/>266,845,084 </text:p>
          </table:table-cell>
          <table:table-cell table:style-name="ce88" office:value-type="float" office:value="88517" calcext:value-type="float">
            <text:p><text:s/>88,517 </text:p>
          </table:table-cell>
          <table:table-cell table:style-name="ce93" office:value-type="float" office:value="111654759" calcext:value-type="float">
            <text:p><text:s/>111,654,759 </text:p>
          </table:table-cell>
          <table:table-cell table:style-name="ce68" table:formula="of:=+[.N6]/[.M6]" office:value-type="float" office:value="1261.39339335947" calcext:value-type="float">
            <text:p><text:s/>1,261 </text:p>
          </table:table-cell>
          <table:table-cell table:style-name="ce93" office:value-type="float" office:value="3758" calcext:value-type="float">
            <text:p><text:s/>3,758 </text:p>
          </table:table-cell>
          <table:table-cell table:style-name="ce93" office:value-type="float" office:value="153766822" calcext:value-type="float">
            <text:p><text:s/>153,766,822 </text:p>
          </table:table-cell>
          <table:table-cell table:style-name="ce93" office:value-type="float" office:value="98098" calcext:value-type="float">
            <text:p><text:s/>98,098 </text:p>
          </table:table-cell>
          <table:table-cell table:style-name="ce68" table:formula="of:=+[.Q6]/[.P6]" office:value-type="float" office:value="40917.1958488558" calcext:value-type="float">
            <text:p><text:s/>40,917 </text:p>
          </table:table-cell>
          <table:table-cell table:style-name="ce68" table:formula="of:=+[.Q6]/[.R6]" office:value-type="float" office:value="1567.48172235927" calcext:value-type="float">
            <text:p><text:s/>1,567 </text:p>
          </table:table-cell>
          <table:table-cell table:style-name="ce68" table:formula="of:=[.N6]+[.Q6]" office:value-type="float" office:value="265421581" calcext:value-type="float">
            <text:p><text:s/>265,421,581 </text:p>
          </table:table-cell>
          <table:table-cell table:style-name="ce88"/>
          <table:table-cell table:style-name="ce93" office:value-type="float" office:value="1423503" calcext:value-type="float">
            <text:p><text:s/>1,423,503 </text:p>
          </table:table-cell>
          <table:table-cell table:style-name="ce68" office:value-type="float" office:value="905.642857142857" calcext:value-type="float">
            <text:p><text:s/>906 </text:p>
          </table:table-cell>
          <table:table-cell table:style-name="ce93" table:number-columns-repeated="3"/>
          <table:table-cell table:style-name="ce68" table:formula="of:=+[.Z6]/[.Y6]" office:value-type="string" office:string-value="" calcext:value-type="error">
            <text:p>#DIV/0!</text:p>
          </table:table-cell>
          <table:table-cell table:style-name="ce68" table:formula="of:=+[.Z6]/[.AA6]" office:value-type="string" office:string-value="" calcext:value-type="error">
            <text:p>#DIV/0!</text:p>
          </table:table-cell>
          <table:table-cell table:style-name="ce68" table:formula="of:=[.W6]+[.Z6]" office:value-type="float" office:value="1423503" calcext:value-type="float">
            <text:p><text:s/>1,423,503 </text:p>
          </table:table-cell>
          <table:table-cell table:style-name="ce103" office:value-type="float" office:value="83952" calcext:value-type="float">
            <text:p><text:s/>83,952 </text:p>
          </table:table-cell>
          <table:table-cell table:style-name="ce93" office:value-type="float" office:value="103678196" calcext:value-type="float">
            <text:p><text:s/>103,678,196 </text:p>
          </table:table-cell>
          <table:table-cell table:style-name="ce68" table:formula="of:=+[.AF6]/[.AE6]" office:value-type="float" office:value="1234.96993520107" calcext:value-type="float">
            <text:p><text:s/>1,235 </text:p>
          </table:table-cell>
          <table:table-cell table:style-name="ce93" office:value-type="float" office:value="3829" calcext:value-type="float">
            <text:p><text:s/>3,829 </text:p>
          </table:table-cell>
          <table:table-cell table:style-name="ce93" office:value-type="float" office:value="152706864" calcext:value-type="float">
            <text:p><text:s/>152,706,864 </text:p>
          </table:table-cell>
          <table:table-cell table:style-name="ce93" office:value-type="float" office:value="100133" calcext:value-type="float">
            <text:p><text:s/>100,133 </text:p>
          </table:table-cell>
          <table:table-cell table:style-name="ce68" table:formula="of:=+[.AI6]/[.AH6]" office:value-type="float" office:value="39881.6568294594" calcext:value-type="float">
            <text:p><text:s/>39,882 </text:p>
          </table:table-cell>
          <table:table-cell table:style-name="ce68" table:formula="of:=+[.AI6]/[.AJ6]" office:value-type="float" office:value="1525.04033635265" calcext:value-type="float">
            <text:p><text:s/>1,525 </text:p>
          </table:table-cell>
          <table:table-cell table:style-name="ce68" table:formula="of:=[.AF6]+[.AI6]" office:value-type="float" office:value="256385060" calcext:value-type="float">
            <text:p><text:s/>256,385,060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1120569" calcext:value-type="float">
            <text:p><text:s/>1,120,569 </text:p>
          </table:table-cell>
          <table:table-cell table:style-name="ce68" table:formula="of:=+[.AO6]/[.AN6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6]/[.AQ6]" office:value-type="string" office:string-value="" calcext:value-type="error">
            <text:p>#DIV/0!</text:p>
          </table:table-cell>
          <table:table-cell table:style-name="ce68" table:formula="of:=+[.AR6]/[.AS6]" office:value-type="string" office:string-value="" calcext:value-type="error">
            <text:p>#DIV/0!</text:p>
          </table:table-cell>
          <table:table-cell table:style-name="ce68" table:formula="of:=[.AO6]+[.AR6]" office:value-type="float" office:value="1120569" calcext:value-type="float">
            <text:p><text:s/>1,120,569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37474" calcext:value-type="float">
            <text:p><text:s/>237,474 </text:p>
          </table:table-cell>
          <table:table-cell table:style-name="ce35" table:formula="of:=SUM([.E4:.E6])" office:value-type="float" office:value="424196355" calcext:value-type="float">
            <text:p><text:s/>424,196,355 </text:p>
          </table:table-cell>
          <table:table-cell table:style-name="ce51" table:formula="of:=+[.E7]/[.D7]" office:value-type="float" office:value="1786.2854670406" calcext:value-type="float">
            <text:p><text:s/>1,786 </text:p>
          </table:table-cell>
          <table:table-cell table:style-name="ce61" table:formula="of:=SUM([.G4:.G6])" office:value-type="float" office:value="8604" calcext:value-type="float">
            <text:p><text:s/>8,604 </text:p>
          </table:table-cell>
          <table:table-cell table:style-name="ce35" table:formula="of:=SUM([.H4:.H6])" office:value-type="float" office:value="460611102" calcext:value-type="float">
            <text:p><text:s/>460,611,102 </text:p>
          </table:table-cell>
          <table:table-cell table:style-name="ce35" table:formula="of:=SUM([.I4:.I6])" office:value-type="float" office:value="144408" calcext:value-type="float">
            <text:p><text:s/>144,408 </text:p>
          </table:table-cell>
          <table:table-cell table:style-name="ce35" table:formula="of:=+[.H7]/[.G7]" office:value-type="float" office:value="53534.5306834031" calcext:value-type="float">
            <text:p><text:s/>53,535 </text:p>
          </table:table-cell>
          <table:table-cell table:style-name="ce35" table:formula="of:=+[.H7]/[.I7]" office:value-type="float" office:value="3189.65086421805" calcext:value-type="float">
            <text:p><text:s/>3,190 </text:p>
          </table:table-cell>
          <table:table-cell table:style-name="ce79" table:formula="of:=[.E7]+[.H7]" office:value-type="float" office:value="884807457" calcext:value-type="float">
            <text:p><text:s/>884,807,457 </text:p>
          </table:table-cell>
          <table:table-cell table:style-name="ce89" table:formula="of:=SUM([.M4:.M6])" office:value-type="float" office:value="237474" calcext:value-type="float">
            <text:p><text:s/>237,474 </text:p>
          </table:table-cell>
          <table:table-cell table:style-name="ce68" table:formula="of:=SUM([.N4:.N6])" office:value-type="float" office:value="412005515" calcext:value-type="float">
            <text:p><text:s/>412,005,515 </text:p>
          </table:table-cell>
          <table:table-cell table:style-name="ce68" table:formula="of:=+[.N7]/[.M7]" office:value-type="float" office:value="1734.94999452572" calcext:value-type="float">
            <text:p><text:s/>1,735 </text:p>
          </table:table-cell>
          <table:table-cell table:style-name="ce68" table:formula="of:=SUM([.P4:.P6])" office:value-type="float" office:value="8604" calcext:value-type="float">
            <text:p><text:s/>8,604 </text:p>
          </table:table-cell>
          <table:table-cell table:style-name="ce68" table:formula="of:=SUM([.Q4:.Q6])" office:value-type="float" office:value="460611102" calcext:value-type="float">
            <text:p><text:s/>460,611,102 </text:p>
          </table:table-cell>
          <table:table-cell table:style-name="ce68" table:formula="of:=SUM([.R4:.R6])" office:value-type="float" office:value="144408" calcext:value-type="float">
            <text:p><text:s/>144,408 </text:p>
          </table:table-cell>
          <table:table-cell table:style-name="ce68" table:formula="of:=+[.Q7]/[.P7]" office:value-type="float" office:value="53534.5306834031" calcext:value-type="float">
            <text:p><text:s/>53,535 </text:p>
          </table:table-cell>
          <table:table-cell table:style-name="ce68" table:formula="of:=+[.Q7]/[.R7]" office:value-type="float" office:value="3189.65086421805" calcext:value-type="float">
            <text:p><text:s/>3,190 </text:p>
          </table:table-cell>
          <table:table-cell table:style-name="ce68" table:formula="of:=[.N7]+[.Q7]" office:value-type="float" office:value="872616617" calcext:value-type="float">
            <text:p><text:s/>872,616,617 </text:p>
          </table:table-cell>
          <table:table-cell table:style-name="ce89" table:formula="of:=SUM([.V4:.V6])" office:value-type="float" office:value="0" calcext:value-type="float">
            <text:p><text:s/>- <text:s text:c="2"/></text:p>
          </table:table-cell>
          <table:table-cell table:style-name="ce68" table:formula="of:=SUM([.W4:.W6])" office:value-type="float" office:value="12190840" calcext:value-type="float">
            <text:p><text:s/>12,190,840 </text:p>
          </table:table-cell>
          <table:table-cell table:style-name="ce68" table:formula="of:=+[.W7]/[.V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Z7]/[.Y7]" office:value-type="string" office:string-value="" calcext:value-type="error">
            <text:p>#DIV/0!</text:p>
          </table:table-cell>
          <table:table-cell table:style-name="ce68" table:formula="of:=+[.Z7]/[.AA7]" office:value-type="string" office:string-value="" calcext:value-type="error">
            <text:p>#DIV/0!</text:p>
          </table:table-cell>
          <table:table-cell table:style-name="ce68" table:formula="of:=[.W7]+[.Z7]" office:value-type="float" office:value="12190840" calcext:value-type="float">
            <text:p><text:s/>12,190,840 </text:p>
          </table:table-cell>
          <table:table-cell table:style-name="ce104" table:formula="of:=SUM([.AE4:.AE6])" office:value-type="float" office:value="224335" calcext:value-type="float">
            <text:p><text:s/>224,335 </text:p>
          </table:table-cell>
          <table:table-cell table:style-name="ce68" table:formula="of:=SUM([.AF4:.AF6])" office:value-type="float" office:value="382497730" calcext:value-type="float">
            <text:p><text:s/>382,497,730 </text:p>
          </table:table-cell>
          <table:table-cell table:style-name="ce68" table:formula="of:=+[.AF7]/[.AE7]" office:value-type="float" office:value="1705.02921969376" calcext:value-type="float">
            <text:p><text:s/>1,705 </text:p>
          </table:table-cell>
          <table:table-cell table:style-name="ce68" table:formula="of:=SUM([.AH4:.AH6])" office:value-type="float" office:value="8854" calcext:value-type="float">
            <text:p><text:s/>8,854 </text:p>
          </table:table-cell>
          <table:table-cell table:style-name="ce68" table:formula="of:=SUM([.AI4:.AI6])" office:value-type="float" office:value="445938900" calcext:value-type="float">
            <text:p><text:s/>445,938,900 </text:p>
          </table:table-cell>
          <table:table-cell table:style-name="ce68" table:formula="of:=SUM([.AJ4:.AJ6])" office:value-type="float" office:value="146345" calcext:value-type="float">
            <text:p><text:s/>146,345 </text:p>
          </table:table-cell>
          <table:table-cell table:style-name="ce68" table:formula="of:=+[.AI7]/[.AH7]" office:value-type="float" office:value="50365.8120623447" calcext:value-type="float">
            <text:p><text:s/>50,366 </text:p>
          </table:table-cell>
          <table:table-cell table:style-name="ce68" table:formula="of:=+[.AI7]/[.AJ7]" office:value-type="float" office:value="3047.17550992518" calcext:value-type="float">
            <text:p><text:s/>3,047 </text:p>
          </table:table-cell>
          <table:table-cell table:style-name="ce68" table:formula="of:=[.AF7]+[.AI7]" office:value-type="float" office:value="828436630" calcext:value-type="float">
            <text:p><text:s/>828,436,630 </text:p>
          </table:table-cell>
          <table:table-cell table:style-name="ce104" table:formula="of:=SUM([.AN4:.AN6])" office:value-type="float" office:value="0" calcext:value-type="float">
            <text:p><text:s/>- <text:s text:c="2"/></text:p>
          </table:table-cell>
          <table:table-cell table:style-name="ce68" table:formula="of:=SUM([.AO4:.AO6])" office:value-type="float" office:value="6953028" calcext:value-type="float">
            <text:p><text:s/>6,953,028 </text:p>
          </table:table-cell>
          <table:table-cell table:style-name="ce68" table:formula="of:=+[.AO7]/[.AN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AR7]/[.AQ7]" office:value-type="string" office:string-value="" calcext:value-type="error">
            <text:p>#DIV/0!</text:p>
          </table:table-cell>
          <table:table-cell table:style-name="ce68" table:formula="of:=+[.AR7]/[.AS7]" office:value-type="string" office:string-value="" calcext:value-type="error">
            <text:p>#DIV/0!</text:p>
          </table:table-cell>
          <table:table-cell table:style-name="ce68" table:formula="of:=[.AO7]+[.AR7]" office:value-type="float" office:value="6953028" calcext:value-type="float">
            <text:p><text:s/>6,953,028 </text:p>
          </table:table-cell>
          <table:table-cell table:style-name="ce108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14620" calcext:value-type="float">
            <text:p><text:s/>314,620 </text:p>
          </table:table-cell>
          <table:table-cell table:style-name="ce34" table:formula="of:=[.N8]+[.W8]" office:value-type="float" office:value="181589962" calcext:value-type="float">
            <text:p><text:s/>181,589,962 </text:p>
          </table:table-cell>
          <table:table-cell table:style-name="ce52" table:formula="of:=+[.E8]/[.D8]" office:value-type="float" office:value="577.172341237048" calcext:value-type="float">
            <text:p><text:s/>577 </text:p>
          </table:table-cell>
          <table:table-cell table:style-name="ce34" table:formula="of:=[.P8]" office:value-type="float" office:value="47" calcext:value-type="float">
            <text:p><text:s/>47 </text:p>
          </table:table-cell>
          <table:table-cell table:style-name="ce34" table:formula="of:=[.Q8]" office:value-type="float" office:value="1013219" calcext:value-type="float">
            <text:p><text:s/>1,013,219 </text:p>
          </table:table-cell>
          <table:table-cell table:style-name="ce34" table:formula="of:=[.R8]" office:value-type="float" office:value="147" calcext:value-type="float">
            <text:p><text:s/>147 </text:p>
          </table:table-cell>
          <table:table-cell table:style-name="ce69" table:formula="of:=+[.H8]/[.G8]" office:value-type="float" office:value="21557.8510638298" calcext:value-type="float">
            <text:p><text:s/>21,558 </text:p>
          </table:table-cell>
          <table:table-cell table:style-name="ce69" table:formula="of:=+[.H8]/[.I8]" office:value-type="float" office:value="6892.6462585034" calcext:value-type="float">
            <text:p><text:s/>6,893 </text:p>
          </table:table-cell>
          <table:table-cell table:style-name="ce80" table:formula="of:=[.E8]+[.H8]" office:value-type="float" office:value="182603181" calcext:value-type="float">
            <text:p><text:s/>182,603,181 </text:p>
          </table:table-cell>
          <table:table-cell table:style-name="ce88" office:value-type="float" office:value="314620" calcext:value-type="float">
            <text:p><text:s/>314,620 </text:p>
          </table:table-cell>
          <table:table-cell table:style-name="ce93" office:value-type="float" office:value="133259344" calcext:value-type="float">
            <text:p><text:s/>133,259,344 </text:p>
          </table:table-cell>
          <table:table-cell table:style-name="ce68" table:formula="of:=+[.N8]/[.M8]" office:value-type="float" office:value="423.556493547772" calcext:value-type="float">
            <text:p><text:s/>424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1013219" calcext:value-type="float">
            <text:p><text:s/>1,013,219 </text:p>
          </table:table-cell>
          <table:table-cell table:style-name="ce93" office:value-type="float" office:value="147" calcext:value-type="float">
            <text:p><text:s/>147 </text:p>
          </table:table-cell>
          <table:table-cell table:style-name="ce68" table:formula="of:=+[.Q8]/[.P8]" office:value-type="float" office:value="21557.8510638298" calcext:value-type="float">
            <text:p><text:s/>21,558 </text:p>
          </table:table-cell>
          <table:table-cell table:style-name="ce68" table:formula="of:=+[.Q8]/[.R8]" office:value-type="float" office:value="6892.6462585034" calcext:value-type="float">
            <text:p><text:s/>6,893 </text:p>
          </table:table-cell>
          <table:table-cell table:style-name="ce68" table:formula="of:=[.N8]+[.Q8]" office:value-type="float" office:value="134272563" calcext:value-type="float">
            <text:p><text:s/>134,272,563 </text:p>
          </table:table-cell>
          <table:table-cell table:style-name="ce88"/>
          <table:table-cell table:style-name="ce93" office:value-type="float" office:value="48330618" calcext:value-type="float">
            <text:p><text:s/>48,330,618 </text:p>
          </table:table-cell>
          <table:table-cell table:style-name="ce68" table:formula="of:=+[.W8]/[.V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Z8]/[.Y8]" office:value-type="string" office:string-value="" calcext:value-type="error">
            <text:p>#DIV/0!</text:p>
          </table:table-cell>
          <table:table-cell table:style-name="ce68" table:formula="of:=+[.Z8]/[.AA8]" office:value-type="string" office:string-value="" calcext:value-type="error">
            <text:p>#DIV/0!</text:p>
          </table:table-cell>
          <table:table-cell table:style-name="ce68" table:formula="of:=[.W8]+[.Z8]" office:value-type="float" office:value="48330618" calcext:value-type="float">
            <text:p><text:s/>48,330,618 </text:p>
          </table:table-cell>
          <table:table-cell table:style-name="ce103" office:value-type="float" office:value="324858" calcext:value-type="float">
            <text:p><text:s/>324,858 </text:p>
          </table:table-cell>
          <table:table-cell table:style-name="ce93" office:value-type="float" office:value="131511453" calcext:value-type="float">
            <text:p><text:s/>131,511,453 </text:p>
          </table:table-cell>
          <table:table-cell table:style-name="ce68" table:formula="of:=+[.AF8]/[.AE8]" office:value-type="float" office:value="404.827503093659" calcext:value-type="float">
            <text:p><text:s/>405 </text:p>
          </table:table-cell>
          <table:table-cell table:style-name="ce93" office:value-type="float" office:value="87" calcext:value-type="float">
            <text:p><text:s/>87 </text:p>
          </table:table-cell>
          <table:table-cell table:style-name="ce93" office:value-type="float" office:value="1837625" calcext:value-type="float">
            <text:p><text:s/>1,837,625 </text:p>
          </table:table-cell>
          <table:table-cell table:style-name="ce93" office:value-type="float" office:value="285" calcext:value-type="float">
            <text:p><text:s/>285 </text:p>
          </table:table-cell>
          <table:table-cell table:style-name="ce68" table:formula="of:=+[.AI8]/[.AH8]" office:value-type="float" office:value="21122.1264367816" calcext:value-type="float">
            <text:p><text:s/>21,122 </text:p>
          </table:table-cell>
          <table:table-cell table:style-name="ce68" table:formula="of:=+[.AI8]/[.AJ8]" office:value-type="float" office:value="6447.80701754386" calcext:value-type="float">
            <text:p><text:s/>6,448 </text:p>
          </table:table-cell>
          <table:table-cell table:style-name="ce68" table:formula="of:=[.AF8]+[.AI8]" office:value-type="float" office:value="133349078" calcext:value-type="float">
            <text:p><text:s/>133,349,078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44618643" calcext:value-type="float">
            <text:p><text:s/>44,618,643 </text:p>
          </table:table-cell>
          <table:table-cell table:style-name="ce68" table:formula="of:=+[.AO8]/[.AN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8]/[.AQ8]" office:value-type="string" office:string-value="" calcext:value-type="error">
            <text:p>#DIV/0!</text:p>
          </table:table-cell>
          <table:table-cell table:style-name="ce68" table:formula="of:=+[.AR8]/[.AS8]" office:value-type="string" office:string-value="" calcext:value-type="error">
            <text:p>#DIV/0!</text:p>
          </table:table-cell>
          <table:table-cell table:style-name="ce68" table:formula="of:=[.AO8]+[.AR8]" office:value-type="float" office:value="44618643" calcext:value-type="float">
            <text:p><text:s/>44,618,643 </text:p>
          </table:table-cell>
          <table:table-cell table:style-name="ce108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762" calcext:value-type="float">
            <text:p><text:s/>1,762 </text:p>
          </table:table-cell>
          <table:table-cell table:style-name="ce34" table:formula="of:=[.N9]+[.W9]" office:value-type="float" office:value="75260859" calcext:value-type="float">
            <text:p><text:s/>75,260,859 </text:p>
          </table:table-cell>
          <table:table-cell table:style-name="ce52" table:formula="of:=+[.E9]/[.D9]" office:value-type="float" office:value="42713.3138479001" calcext:value-type="float">
            <text:p><text:s/>42,713 </text:p>
          </table:table-cell>
          <table:table-cell table:style-name="ce34" table:formula="of:=[.P9]" office:value-type="float" office:value="0" calcext:value-type="float">
            <text:p><text:s/>- <text:s text:c="2"/></text:p>
          </table:table-cell>
          <table:table-cell table:style-name="ce34" table:formula="of:=[.Q9]" office:value-type="float" office:value="0" calcext:value-type="float">
            <text:p><text:s/>- <text:s text:c="2"/></text:p>
          </table:table-cell>
          <table:table-cell table:style-name="ce34" table:formula="of:=[.R9]" office:value-type="float" office:value="0" calcext:value-type="float">
            <text:p><text:s/>- <text:s text:c="2"/></text:p>
          </table:table-cell>
          <table:table-cell table:style-name="ce69" table:formula="of:=+[.H9]/[.G9]" office:value-type="string" office:string-value="" calcext:value-type="error">
            <text:p>#DIV/0!</text:p>
          </table:table-cell>
          <table:table-cell table:style-name="ce69" table:formula="of:=+[.H9]/[.I9]" office:value-type="string" office:string-value="" calcext:value-type="error">
            <text:p>#DIV/0!</text:p>
          </table:table-cell>
          <table:table-cell table:style-name="ce80" table:formula="of:=[.E9]+[.H9]" office:value-type="float" office:value="75260859" calcext:value-type="float">
            <text:p><text:s/>75,260,859 </text:p>
          </table:table-cell>
          <table:table-cell table:style-name="ce88" office:value-type="float" office:value="1762" calcext:value-type="float">
            <text:p><text:s/>1,762 </text:p>
          </table:table-cell>
          <table:table-cell table:style-name="ce93" office:value-type="float" office:value="75235424" calcext:value-type="float">
            <text:p><text:s/>75,235,424 </text:p>
          </table:table-cell>
          <table:table-cell table:style-name="ce68" table:formula="of:=+[.N9]/[.M9]" office:value-type="float" office:value="42698.8785471056" calcext:value-type="float">
            <text:p><text:s/>42,699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9]/[.P9]" office:value-type="string" office:string-value="" calcext:value-type="error">
            <text:p>#DIV/0!</text:p>
          </table:table-cell>
          <table:table-cell table:style-name="ce68" table:formula="of:=+[.Q9]/[.R9]" office:value-type="string" office:string-value="" calcext:value-type="error">
            <text:p>#DIV/0!</text:p>
          </table:table-cell>
          <table:table-cell table:style-name="ce68" table:formula="of:=[.N9]+[.Q9]" office:value-type="float" office:value="75235424" calcext:value-type="float">
            <text:p><text:s/>75,235,424 </text:p>
          </table:table-cell>
          <table:table-cell table:style-name="ce88"/>
          <table:table-cell table:style-name="ce93" office:value-type="float" office:value="25435" calcext:value-type="float">
            <text:p><text:s/>25,435 </text:p>
          </table:table-cell>
          <table:table-cell table:style-name="ce68" table:formula="of:=+[.W9]/[.V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9]/[.Y9]" office:value-type="string" office:string-value="" calcext:value-type="error">
            <text:p>#DIV/0!</text:p>
          </table:table-cell>
          <table:table-cell table:style-name="ce68" table:formula="of:=+[.Z9]/[.AA9]" office:value-type="string" office:string-value="" calcext:value-type="error">
            <text:p>#DIV/0!</text:p>
          </table:table-cell>
          <table:table-cell table:style-name="ce68" table:formula="of:=[.W9]+[.Z9]" office:value-type="float" office:value="25435" calcext:value-type="float">
            <text:p><text:s/>25,435 </text:p>
          </table:table-cell>
          <table:table-cell table:style-name="ce103" office:value-type="float" office:value="1655" calcext:value-type="float">
            <text:p><text:s/>1,655 </text:p>
          </table:table-cell>
          <table:table-cell table:style-name="ce93" office:value-type="float" office:value="70254416" calcext:value-type="float">
            <text:p><text:s/>70,254,416 </text:p>
          </table:table-cell>
          <table:table-cell table:style-name="ce68" table:formula="of:=+[.AF9]/[.AE9]" office:value-type="float" office:value="42449.7981873112" calcext:value-type="float">
            <text:p><text:s/>42,450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9]/[.AH9]" office:value-type="string" office:string-value="" calcext:value-type="error">
            <text:p>#DIV/0!</text:p>
          </table:table-cell>
          <table:table-cell table:style-name="ce68" table:formula="of:=+[.AI9]/[.AJ9]" office:value-type="string" office:string-value="" calcext:value-type="error">
            <text:p>#DIV/0!</text:p>
          </table:table-cell>
          <table:table-cell table:style-name="ce68" table:formula="of:=[.AF9]+[.AI9]" office:value-type="float" office:value="70254416" calcext:value-type="float">
            <text:p><text:s/>70,254,416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9]/[.AN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9]/[.AQ9]" office:value-type="string" office:string-value="" calcext:value-type="error">
            <text:p>#DIV/0!</text:p>
          </table:table-cell>
          <table:table-cell table:style-name="ce68" table:formula="of:=+[.AR9]/[.AS9]" office:value-type="string" office:string-value="" calcext:value-type="error">
            <text:p>#DIV/0!</text:p>
          </table:table-cell>
          <table:table-cell table:style-name="ce68" table:formula="of:=[.AO9]+[.AR9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50039" calcext:value-type="float">
            <text:p><text:s/>50,039 </text:p>
          </table:table-cell>
          <table:table-cell table:style-name="ce34" table:formula="of:=[.N10]+[.W10]" office:value-type="float" office:value="58520648" calcext:value-type="float">
            <text:p><text:s/>58,520,648 </text:p>
          </table:table-cell>
          <table:table-cell table:style-name="ce50" table:formula="of:=+[.E10]/[.D10]" office:value-type="float" office:value="1169.50074941546" calcext:value-type="float">
            <text:p><text:s/>1,170 </text:p>
          </table:table-cell>
          <table:table-cell table:style-name="ce34" table:formula="of:=[.P10]" office:value-type="float" office:value="0" calcext:value-type="float">
            <text:p><text:s/>- <text:s text:c="2"/></text:p>
          </table:table-cell>
          <table:table-cell table:style-name="ce34" table:formula="of:=[.Q10]" office:value-type="float" office:value="0" calcext:value-type="float">
            <text:p><text:s/>- <text:s text:c="2"/></text:p>
          </table:table-cell>
          <table:table-cell table:style-name="ce34" table:formula="of:=[.R10]" office:value-type="float" office:value="0" calcext:value-type="float">
            <text:p><text:s/>- <text:s text:c="2"/></text:p>
          </table:table-cell>
          <table:table-cell table:style-name="ce68" table:formula="of:=+[.H10]/[.G10]" office:value-type="string" office:string-value="" calcext:value-type="error">
            <text:p>#DIV/0!</text:p>
          </table:table-cell>
          <table:table-cell table:style-name="ce68" table:formula="of:=+[.H10]/[.I10]" office:value-type="string" office:string-value="" calcext:value-type="error">
            <text:p>#DIV/0!</text:p>
          </table:table-cell>
          <table:table-cell table:style-name="ce78" table:formula="of:=[.E10]+[.H10]" office:value-type="float" office:value="58520648" calcext:value-type="float">
            <text:p><text:s/>58,520,648 </text:p>
          </table:table-cell>
          <table:table-cell table:style-name="ce90" office:value-type="float" office:value="50039" calcext:value-type="float">
            <text:p><text:s/>50,039 </text:p>
          </table:table-cell>
          <table:table-cell table:style-name="ce93" office:value-type="float" office:value="57552891" calcext:value-type="float">
            <text:p><text:s/>57,552,891 </text:p>
          </table:table-cell>
          <table:table-cell table:style-name="ce68" table:formula="of:=+[.N10]/[.M10]" office:value-type="float" office:value="1150.16069465817" calcext:value-type="float">
            <text:p><text:s/>1,150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0]/[.P10]" office:value-type="string" office:string-value="" calcext:value-type="error">
            <text:p>#DIV/0!</text:p>
          </table:table-cell>
          <table:table-cell table:style-name="ce68" table:formula="of:=+[.Q10]/[.R10]" office:value-type="string" office:string-value="" calcext:value-type="error">
            <text:p>#DIV/0!</text:p>
          </table:table-cell>
          <table:table-cell table:style-name="ce68" table:formula="of:=[.N10]+[.Q10]" office:value-type="float" office:value="57552891" calcext:value-type="float">
            <text:p><text:s/>57,552,891 </text:p>
          </table:table-cell>
          <table:table-cell table:style-name="ce90"/>
          <table:table-cell table:style-name="ce93" office:value-type="float" office:value="967757" calcext:value-type="float">
            <text:p><text:s/>967,757 </text:p>
          </table:table-cell>
          <table:table-cell table:style-name="ce68" table:formula="of:=+[.W10]/[.V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0]/[.Y10]" office:value-type="string" office:string-value="" calcext:value-type="error">
            <text:p>#DIV/0!</text:p>
          </table:table-cell>
          <table:table-cell table:style-name="ce68" table:formula="of:=+[.Z10]/[.AA10]" office:value-type="string" office:string-value="" calcext:value-type="error">
            <text:p>#DIV/0!</text:p>
          </table:table-cell>
          <table:table-cell table:style-name="ce68" table:formula="of:=[.W10]+[.Z10]" office:value-type="float" office:value="967757" calcext:value-type="float">
            <text:p><text:s/>967,757 </text:p>
          </table:table-cell>
          <table:table-cell table:style-name="ce105" office:value-type="float" office:value="47452" calcext:value-type="float">
            <text:p><text:s/>47,452 </text:p>
          </table:table-cell>
          <table:table-cell table:style-name="ce93" office:value-type="float" office:value="56522389" calcext:value-type="float">
            <text:p><text:s/>56,522,389 </text:p>
          </table:table-cell>
          <table:table-cell table:style-name="ce68" table:formula="of:=+[.AF10]/[.AE10]" office:value-type="float" office:value="1191.14871870522" calcext:value-type="float">
            <text:p><text:s/>1,191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0]/[.AH10]" office:value-type="string" office:string-value="" calcext:value-type="error">
            <text:p>#DIV/0!</text:p>
          </table:table-cell>
          <table:table-cell table:style-name="ce68" table:formula="of:=+[.AI10]/[.AJ10]" office:value-type="string" office:string-value="" calcext:value-type="error">
            <text:p>#DIV/0!</text:p>
          </table:table-cell>
          <table:table-cell table:style-name="ce68" table:formula="of:=[.AF10]+[.AI10]" office:value-type="float" office:value="56522389" calcext:value-type="float">
            <text:p><text:s/>56,522,389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951614" calcext:value-type="float">
            <text:p><text:s/>951,614 </text:p>
          </table:table-cell>
          <table:table-cell table:style-name="ce68" table:formula="of:=+[.AO10]/[.AN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0]/[.AQ10]" office:value-type="string" office:string-value="" calcext:value-type="error">
            <text:p>#DIV/0!</text:p>
          </table:table-cell>
          <table:table-cell table:style-name="ce68" table:formula="of:=+[.AR10]/[.AS10]" office:value-type="string" office:string-value="" calcext:value-type="error">
            <text:p>#DIV/0!</text:p>
          </table:table-cell>
          <table:table-cell table:style-name="ce68" table:formula="of:=[.AO10]+[.AR10]" office:value-type="float" office:value="951614" calcext:value-type="float">
            <text:p><text:s/>951,614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52922" calcext:value-type="float">
            <text:p><text:s/>52,922 </text:p>
          </table:table-cell>
          <table:table-cell table:style-name="ce34" table:formula="of:=[.N11]+[.W11]" office:value-type="float" office:value="31644598" calcext:value-type="float">
            <text:p><text:s/>31,644,598 </text:p>
          </table:table-cell>
          <table:table-cell table:style-name="ce50" table:formula="of:=+[.E11]/[.D11]" office:value-type="float" office:value="597.947885567439" calcext:value-type="float">
            <text:p><text:s/>598 </text:p>
          </table:table-cell>
          <table:table-cell table:style-name="ce34" table:formula="of:=[.P11]" office:value-type="float" office:value="0" calcext:value-type="float">
            <text:p><text:s/>- <text:s text:c="2"/></text:p>
          </table:table-cell>
          <table:table-cell table:style-name="ce34" table:formula="of:=[.Q11]" office:value-type="float" office:value="0" calcext:value-type="float">
            <text:p><text:s/>- <text:s text:c="2"/></text:p>
          </table:table-cell>
          <table:table-cell table:style-name="ce34" table:formula="of:=[.R11]" office:value-type="float" office:value="0" calcext:value-type="float">
            <text:p><text:s/>- <text:s text:c="2"/></text:p>
          </table:table-cell>
          <table:table-cell table:style-name="ce68" table:formula="of:=+[.H11]/[.G11]" office:value-type="string" office:string-value="" calcext:value-type="error">
            <text:p>#DIV/0!</text:p>
          </table:table-cell>
          <table:table-cell table:style-name="ce68" table:formula="of:=+[.H11]/[.I11]" office:value-type="string" office:string-value="" calcext:value-type="error">
            <text:p>#DIV/0!</text:p>
          </table:table-cell>
          <table:table-cell table:style-name="ce78" table:formula="of:=[.E11]+[.H11]" office:value-type="float" office:value="31644598" calcext:value-type="float">
            <text:p><text:s/>31,644,598 </text:p>
          </table:table-cell>
          <table:table-cell table:style-name="ce90" office:value-type="float" office:value="52922" calcext:value-type="float">
            <text:p><text:s/>52,922 </text:p>
          </table:table-cell>
          <table:table-cell table:style-name="ce93" office:value-type="float" office:value="31644598" calcext:value-type="float">
            <text:p><text:s/>31,644,598 </text:p>
          </table:table-cell>
          <table:table-cell table:style-name="ce68" table:formula="of:=+[.N11]/[.M11]" office:value-type="float" office:value="597.947885567439" calcext:value-type="float">
            <text:p><text:s/>598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1]/[.P11]" office:value-type="string" office:string-value="" calcext:value-type="error">
            <text:p>#DIV/0!</text:p>
          </table:table-cell>
          <table:table-cell table:style-name="ce68" table:formula="of:=+[.Q11]/[.R11]" office:value-type="string" office:string-value="" calcext:value-type="error">
            <text:p>#DIV/0!</text:p>
          </table:table-cell>
          <table:table-cell table:style-name="ce68" table:formula="of:=[.N11]+[.Q11]" office:value-type="float" office:value="31644598" calcext:value-type="float">
            <text:p><text:s/>31,644,598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1]/[.V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1]/[.Y11]" office:value-type="string" office:string-value="" calcext:value-type="error">
            <text:p>#DIV/0!</text:p>
          </table:table-cell>
          <table:table-cell table:style-name="ce68" table:formula="of:=+[.Z11]/[.AA11]" office:value-type="string" office:string-value="" calcext:value-type="error">
            <text:p>#DIV/0!</text:p>
          </table:table-cell>
          <table:table-cell table:style-name="ce68" table:formula="of:=[.W11]+[.Z11]" office:value-type="float" office:value="0" calcext:value-type="float">
            <text:p><text:s/>- <text:s text:c="2"/></text:p>
          </table:table-cell>
          <table:table-cell table:style-name="ce105" office:value-type="float" office:value="56232" calcext:value-type="float">
            <text:p><text:s/>56,232 </text:p>
          </table:table-cell>
          <table:table-cell table:style-name="ce93" office:value-type="float" office:value="32505749" calcext:value-type="float">
            <text:p><text:s/>32,505,749 </text:p>
          </table:table-cell>
          <table:table-cell table:style-name="ce68" table:formula="of:=+[.AF11]/[.AE11]" office:value-type="float" office:value="578.064963010386" calcext:value-type="float">
            <text:p><text:s/>578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1]/[.AH11]" office:value-type="string" office:string-value="" calcext:value-type="error">
            <text:p>#DIV/0!</text:p>
          </table:table-cell>
          <table:table-cell table:style-name="ce68" table:formula="of:=+[.AI11]/[.AJ11]" office:value-type="string" office:string-value="" calcext:value-type="error">
            <text:p>#DIV/0!</text:p>
          </table:table-cell>
          <table:table-cell table:style-name="ce68" table:formula="of:=[.AF11]+[.AI11]" office:value-type="float" office:value="32505749" calcext:value-type="float">
            <text:p><text:s/>32,505,749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1]/[.AN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1]/[.AQ11]" office:value-type="string" office:string-value="" calcext:value-type="error">
            <text:p>#DIV/0!</text:p>
          </table:table-cell>
          <table:table-cell table:style-name="ce68" table:formula="of:=+[.AR11]/[.AS11]" office:value-type="string" office:string-value="" calcext:value-type="error">
            <text:p>#DIV/0!</text:p>
          </table:table-cell>
          <table:table-cell table:style-name="ce68" table:formula="of:=[.AO11]+[.AR11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2312" calcext:value-type="float">
            <text:p><text:s/>2,312 </text:p>
          </table:table-cell>
          <table:table-cell table:style-name="ce34" table:formula="of:=[.N12]+[.W12]" office:value-type="float" office:value="7733063" calcext:value-type="float">
            <text:p><text:s/>7,733,063 </text:p>
          </table:table-cell>
          <table:table-cell table:style-name="ce50" table:formula="of:=+[.E12]/[.D12]" office:value-type="float" office:value="3344.75043252595" calcext:value-type="float">
            <text:p><text:s/>3,345 </text:p>
          </table:table-cell>
          <table:table-cell table:style-name="ce34" table:formula="of:=[.P12]" office:value-type="float" office:value="3" calcext:value-type="float">
            <text:p><text:s/>3 </text:p>
          </table:table-cell>
          <table:table-cell table:style-name="ce34" table:formula="of:=[.Q12]" office:value-type="float" office:value="52499" calcext:value-type="float">
            <text:p><text:s/>52,499 </text:p>
          </table:table-cell>
          <table:table-cell table:style-name="ce34" table:formula="of:=[.R12]" office:value-type="float" office:value="9" calcext:value-type="float">
            <text:p><text:s/>9 </text:p>
          </table:table-cell>
          <table:table-cell table:style-name="ce68" table:formula="of:=+[.H12]/[.G12]" office:value-type="float" office:value="17499.6666666667" calcext:value-type="float">
            <text:p><text:s/>17,500 </text:p>
          </table:table-cell>
          <table:table-cell table:style-name="ce68" table:formula="of:=+[.H12]/[.I12]" office:value-type="float" office:value="5833.22222222222" calcext:value-type="float">
            <text:p><text:s/>5,833 </text:p>
          </table:table-cell>
          <table:table-cell table:style-name="ce78" table:formula="of:=[.E12]+[.H12]" office:value-type="float" office:value="7785562" calcext:value-type="float">
            <text:p><text:s/>7,785,562 </text:p>
          </table:table-cell>
          <table:table-cell table:style-name="ce88" office:value-type="float" office:value="2312" calcext:value-type="float">
            <text:p><text:s/>2,312 </text:p>
          </table:table-cell>
          <table:table-cell table:style-name="ce93" office:value-type="float" office:value="7733063" calcext:value-type="float">
            <text:p><text:s/>7,733,063 </text:p>
          </table:table-cell>
          <table:table-cell table:style-name="ce68" table:formula="of:=+[.N12]/[.M12]" office:value-type="float" office:value="3344.75043252595" calcext:value-type="float">
            <text:p><text:s/>3,34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2499" calcext:value-type="float">
            <text:p><text:s/>52,499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68" table:formula="of:=+[.Q12]/[.P12]" office:value-type="float" office:value="17499.6666666667" calcext:value-type="float">
            <text:p><text:s/>17,500 </text:p>
          </table:table-cell>
          <table:table-cell table:style-name="ce68" table:formula="of:=+[.Q12]/[.R12]" office:value-type="float" office:value="5833.22222222222" calcext:value-type="float">
            <text:p><text:s/>5,833 </text:p>
          </table:table-cell>
          <table:table-cell table:style-name="ce68" table:formula="of:=[.N12]+[.Q12]" office:value-type="float" office:value="7785562" calcext:value-type="float">
            <text:p><text:s/>7,785,562 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2]/[.V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2]/[.Y12]" office:value-type="string" office:string-value="" calcext:value-type="error">
            <text:p>#DIV/0!</text:p>
          </table:table-cell>
          <table:table-cell table:style-name="ce68" table:formula="of:=+[.Z12]/[.AA12]" office:value-type="string" office:string-value="" calcext:value-type="error">
            <text:p>#DIV/0!</text:p>
          </table:table-cell>
          <table:table-cell table:style-name="ce68" table:formula="of:=[.W12]+[.Z12]" office:value-type="float" office:value="0" calcext:value-type="float">
            <text:p><text:s/>- <text:s text:c="2"/></text:p>
          </table:table-cell>
          <table:table-cell table:style-name="ce103" office:value-type="float" office:value="2056" calcext:value-type="float">
            <text:p><text:s/>2,056 </text:p>
          </table:table-cell>
          <table:table-cell table:style-name="ce93" office:value-type="float" office:value="7500109" calcext:value-type="float">
            <text:p><text:s/>7,500,109 </text:p>
          </table:table-cell>
          <table:table-cell table:style-name="ce68" table:formula="of:=+[.AF12]/[.AE12]" office:value-type="float" office:value="3647.91293774319" calcext:value-type="float">
            <text:p><text:s/>3,64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6315" calcext:value-type="float">
            <text:p><text:s/>46,31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68" table:formula="of:=+[.AI12]/[.AH12]" office:value-type="float" office:value="15438.3333333333" calcext:value-type="float">
            <text:p><text:s/>15,438 </text:p>
          </table:table-cell>
          <table:table-cell table:style-name="ce68" table:formula="of:=+[.AI12]/[.AJ12]" office:value-type="float" office:value="15438.3333333333" calcext:value-type="float">
            <text:p><text:s/>15,438 </text:p>
          </table:table-cell>
          <table:table-cell table:style-name="ce68" table:formula="of:=[.AF12]+[.AI12]" office:value-type="float" office:value="7546424" calcext:value-type="float">
            <text:p><text:s/>7,546,424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2]/[.AN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2]/[.AQ12]" office:value-type="string" office:string-value="" calcext:value-type="error">
            <text:p>#DIV/0!</text:p>
          </table:table-cell>
          <table:table-cell table:style-name="ce68" table:formula="of:=+[.AR12]/[.AS12]" office:value-type="string" office:string-value="" calcext:value-type="error">
            <text:p>#DIV/0!</text:p>
          </table:table-cell>
          <table:table-cell table:style-name="ce68" table:formula="of:=[.AO12]+[.AR12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659129" calcext:value-type="float">
            <text:p><text:s/>659,129 </text:p>
          </table:table-cell>
          <table:table-cell table:style-name="ce36" table:formula="of:=SUM([.E7:.E12])" office:value-type="float" office:value="778945485" calcext:value-type="float">
            <text:p><text:s/>778,945,485 </text:p>
          </table:table-cell>
          <table:table-cell table:style-name="ce53" table:formula="of:=+[.E13]/[.D13]" office:value-type="float" office:value="1181.78002333382" calcext:value-type="float">
            <text:p><text:s/>1,182 </text:p>
          </table:table-cell>
          <table:table-cell table:style-name="ce36" table:formula="of:=SUM([.G7:.G12])" office:value-type="float" office:value="8654" calcext:value-type="float">
            <text:p><text:s/>8,654 </text:p>
          </table:table-cell>
          <table:table-cell table:style-name="ce36" table:formula="of:=SUM([.H7:.H12])" office:value-type="float" office:value="461676820" calcext:value-type="float">
            <text:p><text:s/>461,676,820 </text:p>
          </table:table-cell>
          <table:table-cell table:style-name="ce36" table:formula="of:=SUM([.I7:.I12])" office:value-type="float" office:value="144564" calcext:value-type="float">
            <text:p><text:s/>144,564 </text:p>
          </table:table-cell>
          <table:table-cell table:style-name="ce36" table:formula="of:=+[.H13]/[.G13]" office:value-type="float" office:value="53348.3730067021" calcext:value-type="float">
            <text:p><text:s/>53,348 </text:p>
          </table:table-cell>
          <table:table-cell table:style-name="ce36" table:formula="of:=+[.H13]/[.I13]" office:value-type="float" office:value="3193.58083616945" calcext:value-type="float">
            <text:p><text:s/>3,194 </text:p>
          </table:table-cell>
          <table:table-cell table:style-name="ce81" table:formula="of:=[.E13]+[.H13]" office:value-type="float" office:value="1240622305" calcext:value-type="float">
            <text:p><text:s/>1,240,622,305 </text:p>
          </table:table-cell>
          <table:table-cell table:style-name="ce89" table:formula="of:=SUM([.M7:.M12])" office:value-type="float" office:value="659129" calcext:value-type="float">
            <text:p><text:s/>659,129 </text:p>
          </table:table-cell>
          <table:table-cell table:style-name="ce68" table:formula="of:=SUM([.N7:.N12])" office:value-type="float" office:value="717430835" calcext:value-type="float">
            <text:p><text:s/>717,430,835 </text:p>
          </table:table-cell>
          <table:table-cell table:style-name="ce68" table:formula="of:=+[.N13]/[.M13]" office:value-type="float" office:value="1088.45284458733" calcext:value-type="float">
            <text:p><text:s/>1,088 </text:p>
          </table:table-cell>
          <table:table-cell table:style-name="ce68" table:formula="of:=SUM([.P7:.P12])" office:value-type="float" office:value="8654" calcext:value-type="float">
            <text:p><text:s/>8,654 </text:p>
          </table:table-cell>
          <table:table-cell table:style-name="ce68" table:formula="of:=SUM([.Q7:.Q12])" office:value-type="float" office:value="461676820" calcext:value-type="float">
            <text:p><text:s/>461,676,820 </text:p>
          </table:table-cell>
          <table:table-cell table:style-name="ce68" table:formula="of:=SUM([.R7:.R12])" office:value-type="float" office:value="144564" calcext:value-type="float">
            <text:p><text:s/>144,564 </text:p>
          </table:table-cell>
          <table:table-cell table:style-name="ce68" table:formula="of:=+[.Q13]/[.P13]" office:value-type="float" office:value="53348.3730067021" calcext:value-type="float">
            <text:p><text:s/>53,348 </text:p>
          </table:table-cell>
          <table:table-cell table:style-name="ce68" table:formula="of:=+[.Q13]/[.R13]" office:value-type="float" office:value="3193.58083616945" calcext:value-type="float">
            <text:p><text:s/>3,194 </text:p>
          </table:table-cell>
          <table:table-cell table:style-name="ce68" table:formula="of:=[.N13]+[.Q13]" office:value-type="float" office:value="1179107655" calcext:value-type="float">
            <text:p><text:s/>1,179,107,655 </text:p>
          </table:table-cell>
          <table:table-cell table:style-name="ce89" table:formula="of:=SUM([.V7:.V12])" office:value-type="float" office:value="0" calcext:value-type="float">
            <text:p><text:s/>- <text:s text:c="2"/></text:p>
          </table:table-cell>
          <table:table-cell table:style-name="ce68" table:formula="of:=SUM([.W7:.W12])" office:value-type="float" office:value="61514650" calcext:value-type="float">
            <text:p><text:s/>61,514,650 </text:p>
          </table:table-cell>
          <table:table-cell table:style-name="ce68" table:formula="of:=+[.W13]/[.V13]" office:value-type="string" office:string-value="" calcext:value-type="error">
            <text:p>#DIV/0!</text:p>
          </table:table-cell>
          <table:table-cell table:style-name="ce68" table:formula="of:=SUM([.Y7:.Y12])" office:value-type="float" office:value="0" calcext:value-type="float">
            <text:p><text:s/>- <text:s text:c="2"/></text:p>
          </table:table-cell>
          <table:table-cell table:style-name="ce68" table:formula="of:=SUM([.Z7:.Z12])" office:value-type="float" office:value="0" calcext:value-type="float">
            <text:p><text:s/>- <text:s text:c="2"/></text:p>
          </table:table-cell>
          <table:table-cell table:style-name="ce68" table:formula="of:=SUM([.AA7:.AA12])" office:value-type="float" office:value="0" calcext:value-type="float">
            <text:p><text:s/>- <text:s text:c="2"/></text:p>
          </table:table-cell>
          <table:table-cell table:style-name="ce68" table:formula="of:=+[.Z13]/[.Y13]" office:value-type="string" office:string-value="" calcext:value-type="error">
            <text:p>#DIV/0!</text:p>
          </table:table-cell>
          <table:table-cell table:style-name="ce68" table:formula="of:=+[.Z13]/[.AA13]" office:value-type="string" office:string-value="" calcext:value-type="error">
            <text:p>#DIV/0!</text:p>
          </table:table-cell>
          <table:table-cell table:style-name="ce68" table:formula="of:=[.W13]+[.Z13]" office:value-type="float" office:value="61514650" calcext:value-type="float">
            <text:p><text:s/>61,514,650 </text:p>
          </table:table-cell>
          <table:table-cell table:style-name="ce104" table:formula="of:=SUM([.AE7:.AE12])" office:value-type="float" office:value="656588" calcext:value-type="float">
            <text:p><text:s/>656,588 </text:p>
          </table:table-cell>
          <table:table-cell table:style-name="ce68" table:formula="of:=SUM([.AF7:.AF12])" office:value-type="float" office:value="680791846" calcext:value-type="float">
            <text:p><text:s/>680,791,846 </text:p>
          </table:table-cell>
          <table:table-cell table:style-name="ce68" table:formula="of:=+[.AF13]/[.AE13]" office:value-type="float" office:value="1036.86306481386" calcext:value-type="float">
            <text:p><text:s/>1,037 </text:p>
          </table:table-cell>
          <table:table-cell table:style-name="ce68" table:formula="of:=SUM([.AH7:.AH12])" office:value-type="float" office:value="8944" calcext:value-type="float">
            <text:p><text:s/>8,944 </text:p>
          </table:table-cell>
          <table:table-cell table:style-name="ce68" table:formula="of:=SUM([.AI7:.AI12])" office:value-type="float" office:value="447822840" calcext:value-type="float">
            <text:p><text:s/>447,822,840 </text:p>
          </table:table-cell>
          <table:table-cell table:style-name="ce68" table:formula="of:=SUM([.AJ7:.AJ12])" office:value-type="float" office:value="146633" calcext:value-type="float">
            <text:p><text:s/>146,633 </text:p>
          </table:table-cell>
          <table:table-cell table:style-name="ce68" table:formula="of:=+[.AI13]/[.AH13]" office:value-type="float" office:value="50069.637745975" calcext:value-type="float">
            <text:p><text:s/>50,070 </text:p>
          </table:table-cell>
          <table:table-cell table:style-name="ce68" table:formula="of:=+[.AI13]/[.AJ13]" office:value-type="float" office:value="3054.03858613" calcext:value-type="float">
            <text:p><text:s/>3,054 </text:p>
          </table:table-cell>
          <table:table-cell table:style-name="ce68" table:formula="of:=[.AF13]+[.AI13]" office:value-type="float" office:value="1128614686" calcext:value-type="float">
            <text:p><text:s/>1,128,614,686 </text:p>
          </table:table-cell>
          <table:table-cell table:style-name="ce104" table:formula="of:=SUM([.AN7:.AN12])" office:value-type="float" office:value="0" calcext:value-type="float">
            <text:p><text:s/>- <text:s text:c="2"/></text:p>
          </table:table-cell>
          <table:table-cell table:style-name="ce68" table:formula="of:=SUM([.AO7:.AO12])" office:value-type="float" office:value="52523285" calcext:value-type="float">
            <text:p><text:s/>52,523,285 </text:p>
          </table:table-cell>
          <table:table-cell table:style-name="ce68" table:formula="of:=+[.AO13]/[.AN13]" office:value-type="string" office:string-value="" calcext:value-type="error">
            <text:p>#DIV/0!</text:p>
          </table:table-cell>
          <table:table-cell table:style-name="ce68" table:formula="of:=SUM([.AQ7:.AQ12])" office:value-type="float" office:value="0" calcext:value-type="float">
            <text:p><text:s/>- <text:s text:c="2"/></text:p>
          </table:table-cell>
          <table:table-cell table:style-name="ce68" table:formula="of:=SUM([.AR7:.AR12])" office:value-type="float" office:value="0" calcext:value-type="float">
            <text:p><text:s/>- <text:s text:c="2"/></text:p>
          </table:table-cell>
          <table:table-cell table:style-name="ce68" table:formula="of:=SUM([.AS7:.AS12])" office:value-type="float" office:value="0" calcext:value-type="float">
            <text:p><text:s/>- <text:s text:c="2"/></text:p>
          </table:table-cell>
          <table:table-cell table:style-name="ce68" table:formula="of:=+[.AR13]/[.AQ13]" office:value-type="string" office:string-value="" calcext:value-type="error">
            <text:p>#DIV/0!</text:p>
          </table:table-cell>
          <table:table-cell table:style-name="ce68" table:formula="of:=+[.AR13]/[.AS13]" office:value-type="string" office:string-value="" calcext:value-type="error">
            <text:p>#DIV/0!</text:p>
          </table:table-cell>
          <table:table-cell table:style-name="ce68" table:formula="of:=[.AO13]+[.AR13]" office:value-type="float" office:value="52523285" calcext:value-type="float">
            <text:p><text:s/>52,523,285 </text:p>
          </table:table-cell>
          <table:table-cell table:style-name="ce108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0.0303693067984507" calcext:value-type="percentage">
            <text:p>3.04%</text:p>
          </table:table-cell>
          <table:table-cell table:style-name="ce46" table:formula="of:=+[.E4]/([.AF4]+[.AO4])-1" office:value-type="percentage" office:value="0.0653740077521421" calcext:value-type="percentage">
            <text:p>6.54%</text:p>
          </table:table-cell>
          <table:table-cell table:style-name="ce54" table:formula="of:=[.F4]/(([.AF4]+[.AO4])/[.AE4])-1" office:value-type="percentage" office:value="0.0339729655403436" calcext:value-type="percentage">
            <text:p>3%</text:p>
          </table:table-cell>
          <table:table-cell table:style-name="ce62" table:formula="of:=+[.G4]/[.AH4]-1" office:value-type="percentage" office:value="-0.10561797752809" calcext:value-type="percentage">
            <text:p>-10.56%</text:p>
          </table:table-cell>
          <table:table-cell table:style-name="ce46" table:formula="of:=+[.H4]/[.AI4]-1" office:value-type="percentage" office:value="-0.0293886602810569" calcext:value-type="percentage">
            <text:p>-2.94%</text:p>
          </table:table-cell>
          <table:table-cell table:style-name="ce46" table:formula="of:=+[.I4]/[.AJ4]-1" office:value-type="percentage" office:value="-0.0768275862068966" calcext:value-type="percentage">
            <text:p>-7.68%</text:p>
          </table:table-cell>
          <table:table-cell table:style-name="ce46" table:formula="of:=+[.J4]/[.AK4]-1" office:value-type="percentage" office:value="0.0852312717963057" calcext:value-type="percentage">
            <text:p>8.52%</text:p>
          </table:table-cell>
          <table:table-cell table:style-name="ce72" table:formula="of:=+[.K4]/[.AL4]-1" office:value-type="percentage" office:value="0.0513868538715578" calcext:value-type="percentage">
            <text:p>5.14%</text:p>
          </table:table-cell>
          <table:table-cell table:style-name="ce82" table:formula="of:=[.L4]/([.AM4]+[.AV4])-1" office:value-type="percentage" office:value="0.0161909168872618" calcext:value-type="percentage">
            <text:p>1.62%</text:p>
          </table:table-cell>
          <table:table-cell table:style-name="ce91"/>
          <table:table-cell table:style-name="ce92" table:number-columns-repeated="3"/>
          <table:table-cell/>
          <table:table-cell table:style-name="ce95" table:formula="of:=[.I4]/[.G4]" office:value-type="float" office:value="10.0899497487437" calcext:value-type="float">
            <text:p><text:s/>10.09 </text:p>
          </table:table-cell>
          <table:table-cell table:style-name="ce95" table:formula="of:=[.R4]/[.P4]" office:value-type="float" office:value="10.0899497487437" calcext:value-type="float">
            <text:p><text:s/>10.09 </text:p>
          </table:table-cell>
          <table:table-cell table:style-name="ce97" table:formula="of:=[.R14]/[.S14]-1" office:value-type="percentage" office:value="0" calcext:value-type="percentage">
            <text:p>0.00%</text:p>
          </table:table-cell>
          <table:table-cell table:style-name="ce92"/>
          <table:table-cell table:style-name="ce91"/>
          <table:table-cell table:style-name="ce92" table:number-columns-repeated="3"/>
          <table:table-cell/>
          <table:table-cell table:style-name="ce95" table:formula="of:=[.R4]/[.P4]" office:value-type="float" office:value="10.0899497487437" calcext:value-type="float">
            <text:p><text:s/>10.09 </text:p>
          </table:table-cell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7" table:formula="of:=[.AA14]/[.AB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5" table:formula="of:=[.AJ4]/[.AH4]" office:value-type="float" office:value="9.77528089887641" calcext:value-type="float">
            <text:p><text:s/>9.78 </text:p>
          </table:table-cell>
          <table:table-cell table:style-name="ce97" table:formula="of:=[.AJ14]/[.AK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J4]/[.AH4]" office:value-type="float" office:value="9.77528089887641" calcext:value-type="float">
            <text:p><text:s/>9.78 </text:p>
          </table:table-cell>
          <table:table-cell table:style-name="ce95" table:formula="of:=[.AS4]/[.AQ4]" office:value-type="string" office:string-value="" calcext:value-type="error">
            <text:p>#DIV/0!</text:p>
          </table:table-cell>
          <table:table-cell table:style-name="ce97" table:formula="of:=[.AS14]/[.AT14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0.083926596841726" calcext:value-type="percentage">
            <text:p>8.39%</text:p>
          </table:table-cell>
          <table:table-cell table:style-name="ce38" table:formula="of:=+[.E5]/([.AF5]+[.AO5])-1" office:value-type="percentage" office:value="0.121232693032473" calcext:value-type="percentage">
            <text:p>12.12%</text:p>
          </table:table-cell>
          <table:table-cell table:style-name="ce55" table:formula="of:=[.F5]/(([.AF5]+[.AO5])/[.AE5])-1" office:value-type="percentage" office:value="0.0344175484755587" calcext:value-type="percentage">
            <text:p>3%</text:p>
          </table:table-cell>
          <table:table-cell table:style-name="ce63" table:formula="of:=+[.G5]/[.AH5]-1" office:value-type="percentage" office:value="0.02" calcext:value-type="percentage">
            <text:p>2.00%</text:p>
          </table:table-cell>
          <table:table-cell table:style-name="ce38" table:formula="of:=+[.H5]/[.AI5]-1" office:value-type="percentage" office:value="0.131862090996951" calcext:value-type="percentage">
            <text:p>13.19%</text:p>
          </table:table-cell>
          <table:table-cell table:style-name="ce38" table:formula="of:=+[.I5]/[.AJ5]-1" office:value-type="percentage" office:value="0.0723162456054289" calcext:value-type="percentage">
            <text:p>7.23%</text:p>
          </table:table-cell>
          <table:table-cell table:style-name="ce38" table:formula="of:=+[.J5]/[.AK5]-1" office:value-type="percentage" office:value="0.109668716663677" calcext:value-type="percentage">
            <text:p>10.97%</text:p>
          </table:table-cell>
          <table:table-cell table:style-name="ce73" table:formula="of:=+[.K5]/[.AL5]-1" office:value-type="percentage" office:value="0.0555301158921659" calcext:value-type="percentage">
            <text:p>5.55%</text:p>
          </table:table-cell>
          <table:table-cell table:style-name="ce83" table:formula="of:=[.L5]/([.AM5]+[.AV5])-1" office:value-type="percentage" office:value="0.126493892680544" calcext:value-type="percentage">
            <text:p>12.65%</text:p>
          </table:table-cell>
          <table:table-cell table:style-name="ce91"/>
          <table:table-cell table:style-name="ce92" table:number-columns-repeated="4"/>
          <table:table-cell table:style-name="ce95" table:formula="of:=[.I5]/[.G5]" office:value-type="float" office:value="9.18452380952381" calcext:value-type="float">
            <text:p><text:s/>9.18 </text:p>
          </table:table-cell>
          <table:table-cell table:style-name="ce95" table:formula="of:=[.R5]/[.P5]" office:value-type="float" office:value="9.18452380952381" calcext:value-type="float">
            <text:p><text:s/>9.18 </text:p>
          </table:table-cell>
          <table:table-cell table:style-name="ce97" table:formula="of:=[.R15]/[.S15]-1" office:value-type="percentage" office:value="0" calcext:value-type="percentage">
            <text:p>0.00%</text:p>
          </table:table-cell>
          <table:table-cell table:style-name="ce92" table:number-columns-repeated="6"/>
          <table:table-cell table:style-name="ce95" table:formula="of:=[.R5]/[.P5]" office:value-type="float" office:value="9.18452380952381" calcext:value-type="float">
            <text:p><text:s/>9.18 </text:p>
          </table:table-cell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7" table:formula="of:=[.AA15]/[.AB15]-1" office:value-type="string" office:string-value="" calcext:value-type="error">
            <text:p>#DIV/0!</text:p>
          </table:table-cell>
          <table:table-cell table:style-name="ce92" table:number-columns-repeated="6"/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5" table:formula="of:=[.AJ5]/[.AH5]" office:value-type="float" office:value="8.73642857142857" calcext:value-type="float">
            <text:p><text:s/>8.74 </text:p>
          </table:table-cell>
          <table:table-cell table:style-name="ce97" table:formula="of:=[.AJ15]/[.AK15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4"/>
          <table:table-cell table:style-name="ce95" table:formula="of:=[.AJ5]/[.AH5]" office:value-type="float" office:value="8.73642857142857" calcext:value-type="float">
            <text:p><text:s/>8.74 </text:p>
          </table:table-cell>
          <table:table-cell table:style-name="ce95" table:formula="of:=[.AS5]/[.AQ5]" office:value-type="string" office:string-value="" calcext:value-type="error">
            <text:p>#DIV/0!</text:p>
          </table:table-cell>
          <table:table-cell table:style-name="ce97" table:formula="of:=[.AS15]/[.AT15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0.0543763102725368" calcext:value-type="percentage">
            <text:p>5.44%</text:p>
          </table:table-cell>
          <table:table-cell table:style-name="ce38" table:formula="of:=+[.E6]/([.AF6]+[.AO6])-1" office:value-type="percentage" office:value="0.0790037649775739" calcext:value-type="percentage">
            <text:p>7.90%</text:p>
          </table:table-cell>
          <table:table-cell table:style-name="ce55" table:formula="of:=[.F6]/(([.AF6]+[.AO6])/[.AE6])-1" office:value-type="percentage" office:value="0.0233573672559768" calcext:value-type="percentage">
            <text:p>2%</text:p>
          </table:table-cell>
          <table:table-cell table:style-name="ce63" table:formula="of:=+[.G6]/[.AH6]-1" office:value-type="percentage" office:value="-0.0185427004439801" calcext:value-type="percentage">
            <text:p>-1.85%</text:p>
          </table:table-cell>
          <table:table-cell table:style-name="ce38" table:formula="of:=+[.H6]/[.AI6]-1" office:value-type="percentage" office:value="0.00694112872359165" calcext:value-type="percentage">
            <text:p>0.69%</text:p>
          </table:table-cell>
          <table:table-cell table:style-name="ce38" table:formula="of:=+[.I6]/[.AJ6]-1" office:value-type="percentage" office:value="-0.0203229704493024" calcext:value-type="percentage">
            <text:p>-2.03%</text:p>
          </table:table-cell>
          <table:table-cell table:style-name="ce38" table:formula="of:=+[.J6]/[.AK6]-1" office:value-type="percentage" office:value="0.0259652958708441" calcext:value-type="percentage">
            <text:p>2.60%</text:p>
          </table:table-cell>
          <table:table-cell table:style-name="ce73" table:formula="of:=+[.K6]/[.AL6]-1" office:value-type="percentage" office:value="0.0278296809565883" calcext:value-type="percentage">
            <text:p>2.78%</text:p>
          </table:table-cell>
          <table:table-cell table:style-name="ce83" table:formula="of:=[.L6]/([.AM6]+[.AV6])-1" office:value-type="percentage" office:value="0.0362689353093715" calcext:value-type="percentage">
            <text:p>3.63%</text:p>
          </table:table-cell>
          <table:table-cell table:number-columns-repeated="2"/>
          <table:table-cell table:style-name="ce92" table:number-columns-repeated="3"/>
          <table:table-cell table:style-name="ce95" table:formula="of:=[.I6]/[.G6]" office:value-type="float" office:value="26.1037786056413" calcext:value-type="float">
            <text:p><text:s/>26.10 </text:p>
          </table:table-cell>
          <table:table-cell table:style-name="ce95" table:formula="of:=[.R6]/[.P6]" office:value-type="float" office:value="26.1037786056413" calcext:value-type="float">
            <text:p><text:s/>26.10 </text:p>
          </table:table-cell>
          <table:table-cell table:style-name="ce97" table:formula="of:=[.R16]/[.S16]-1" office:value-type="percentage" office:value="0" calcext:value-type="percentage">
            <text:p>0.00%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R6]/[.P6]" office:value-type="float" office:value="26.1037786056413" calcext:value-type="float">
            <text:p><text:s/>26.10 </text:p>
          </table:table-cell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7" table:formula="of:=[.AA16]/[.AB16]-1" office:value-type="string" office:string-value="" calcext:value-type="error">
            <text:p>#DIV/0!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5" table:formula="of:=[.AJ6]/[.AH6]" office:value-type="float" office:value="26.1512144162967" calcext:value-type="float">
            <text:p><text:s/>26.15 </text:p>
          </table:table-cell>
          <table:table-cell table:style-name="ce97" table:formula="of:=[.AJ16]/[.AK16]-1" office:value-type="string" office:string-value="" calcext:value-type="error">
            <text:p>#DIV/0!</text:p>
          </table:table-cell>
          <table:table-cell table:style-name="ce92"/>
          <table:table-cell table:style-name="ce107"/>
          <table:table-cell/>
          <table:table-cell table:style-name="ce92" table:number-columns-repeated="3"/>
          <table:table-cell table:style-name="ce95" table:formula="of:=[.AJ6]/[.AH6]" office:value-type="float" office:value="26.1512144162967" calcext:value-type="float">
            <text:p><text:s/>26.15 </text:p>
          </table:table-cell>
          <table:table-cell table:style-name="ce95" table:formula="of:=[.AS6]/[.AQ6]" office:value-type="string" office:string-value="" calcext:value-type="error">
            <text:p>#DIV/0!</text:p>
          </table:table-cell>
          <table:table-cell table:style-name="ce97" table:formula="of:=[.AS16]/[.AT16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0.058568658479506" calcext:value-type="percentage">
            <text:p>5.86%</text:p>
          </table:table-cell>
          <table:table-cell table:style-name="ce47" table:formula="of:=+[.E7]/([.AF7]+[.AO7])-1" office:value-type="percentage" office:value="0.0892169196907815" calcext:value-type="percentage">
            <text:p>8.92%</text:p>
          </table:table-cell>
          <table:table-cell table:style-name="ce56" table:formula="of:=[.F7]/(([.AF7]+[.AO7])/[.AE7])-1" office:value-type="percentage" office:value="0.0289525492425757" calcext:value-type="percentage">
            <text:p>3%</text:p>
          </table:table-cell>
          <table:table-cell table:style-name="ce64" table:formula="of:=+[.G7]/[.AH7]-1" office:value-type="percentage" office:value="-0.0282358256155409" calcext:value-type="percentage">
            <text:p>-2.82%</text:p>
          </table:table-cell>
          <table:table-cell table:style-name="ce47" table:formula="of:=+[.H7]/[.AI7]-1" office:value-type="percentage" office:value="0.0329018213033221" calcext:value-type="percentage">
            <text:p>3.29%</text:p>
          </table:table-cell>
          <table:table-cell table:style-name="ce47" table:formula="of:=+[.I7]/[.AJ7]-1" office:value-type="percentage" office:value="-0.013235846800369" calcext:value-type="percentage">
            <text:p>-1.32%</text:p>
          </table:table-cell>
          <table:table-cell table:style-name="ce47" table:formula="of:=+[.J7]/[.AK7]-1" office:value-type="percentage" office:value="0.0629140778497923" calcext:value-type="percentage">
            <text:p>6.29%</text:p>
          </table:table-cell>
          <table:table-cell table:style-name="ce74" table:formula="of:=+[.K7]/[.AL7]-1" office:value-type="percentage" office:value="0.0467565303766735" calcext:value-type="percentage">
            <text:p>4.68%</text:p>
          </table:table-cell>
          <table:table-cell table:style-name="ce84" table:formula="of:=[.L7]/([.AM7]+[.AV7])-1" office:value-type="percentage" office:value="0.0591553875808215" calcext:value-type="percentage">
            <text:p>5.92%</text:p>
          </table:table-cell>
          <table:table-cell table:style-name="ce92" table:number-columns-repeated="5"/>
          <table:table-cell table:style-name="ce95" table:formula="of:=[.I7]/[.G7]" office:value-type="float" office:value="16.7838214783821" calcext:value-type="float">
            <text:p><text:s/>16.78 </text:p>
          </table:table-cell>
          <table:table-cell table:style-name="ce95" table:formula="of:=[.R7]/[.P7]" office:value-type="float" office:value="16.7838214783821" calcext:value-type="float">
            <text:p><text:s/>16.78 </text:p>
          </table:table-cell>
          <table:table-cell table:style-name="ce97" table:formula="of:=[.R17]/[.S17]-1" office:value-type="percentage" office:value="0" calcext:value-type="percentage">
            <text:p>0.00%</text:p>
          </table:table-cell>
          <table:table-cell table:style-name="ce100"/>
          <table:table-cell table:style-name="ce92" table:number-columns-repeated="5"/>
          <table:table-cell table:style-name="ce95" table:formula="of:=[.R7]/[.P7]" office:value-type="float" office:value="16.7838214783821" calcext:value-type="float">
            <text:p><text:s/>16.78 </text:p>
          </table:table-cell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7" table:formula="of:=[.AA17]/[.AB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5" table:formula="of:=[.AJ7]/[.AH7]" office:value-type="float" office:value="16.5286875988254" calcext:value-type="float">
            <text:p><text:s/>16.53 </text:p>
          </table:table-cell>
          <table:table-cell table:style-name="ce97" table:formula="of:=[.AJ17]/[.AK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J7]/[.AH7]" office:value-type="float" office:value="16.5286875988254" calcext:value-type="float">
            <text:p><text:s/>16.53 </text:p>
          </table:table-cell>
          <table:table-cell table:style-name="ce95" table:formula="of:=[.AS7]/[.AQ7]" office:value-type="string" office:string-value="" calcext:value-type="error">
            <text:p>#DIV/0!</text:p>
          </table:table-cell>
          <table:table-cell table:style-name="ce97" table:formula="of:=[.AS17]/[.AT17]-1" office:value-type="string" office:string-value="" calcext:value-type="error">
            <text:p>#DIV/0!</text:p>
          </table:table-cell>
          <table:table-cell table:style-name="ce100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-0.0315153082269791" calcext:value-type="percentage">
            <text:p>-3.15%</text:p>
          </table:table-cell>
          <table:table-cell table:style-name="ce41" table:formula="of:=+[.E8]/([.AF8]+[.AO8])-1" office:value-type="percentage" office:value="0.0309990519734913" calcext:value-type="percentage">
            <text:p>3.10%</text:p>
          </table:table-cell>
          <table:table-cell table:style-name="ce57" table:formula="of:=[.F8]/(([.AF8]+[.AO8])/[.AE8])-1" office:value-type="percentage" office:value="0.0645486301760994" calcext:value-type="percentage">
            <text:p>6%</text:p>
          </table:table-cell>
          <table:table-cell table:style-name="ce65" table:formula="of:=+[.G8]/[.AH8]-1" office:value-type="percentage" office:value="-0.459770114942529" calcext:value-type="percentage">
            <text:p>-45.98%</text:p>
          </table:table-cell>
          <table:table-cell table:style-name="ce39" table:formula="of:=+[.H8]/[.AI8]-1" office:value-type="percentage" office:value="-0.448625807768179" calcext:value-type="percentage">
            <text:p>-44.86%</text:p>
          </table:table-cell>
          <table:table-cell table:style-name="ce39" table:formula="of:=+[.I8]/[.AJ8]-1" office:value-type="percentage" office:value="-0.484210526315789" calcext:value-type="percentage">
            <text:p>-48.42%</text:p>
          </table:table-cell>
          <table:table-cell table:style-name="ce39" table:formula="of:=+[.J8]/[.AK8]-1" office:value-type="percentage" office:value="0.0206288239184773" calcext:value-type="percentage">
            <text:p>2.06%</text:p>
          </table:table-cell>
          <table:table-cell table:style-name="ce75" table:formula="of:=+[.K8]/[.AL8]-1" office:value-type="percentage" office:value="0.068990780857612" calcext:value-type="percentage">
            <text:p>6.90%</text:p>
          </table:table-cell>
          <table:table-cell table:style-name="ce85" table:formula="of:=[.L8]/([.AM8]+[.AV8])-1" office:value-type="percentage" office:value="0.0260466334791127" calcext:value-type="percentage">
            <text:p>2.60%</text:p>
          </table:table-cell>
          <table:table-cell table:style-name="ce92" table:number-columns-repeated="4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0646525679758307" calcext:value-type="percentage">
            <text:p>6.47%</text:p>
          </table:table-cell>
          <table:table-cell table:style-name="ce38" table:formula="of:=+[.E9]/([.AF9]+[.AO9])-1" office:value-type="percentage" office:value="0.0712616129354773" calcext:value-type="percentage">
            <text:p>7.13%</text:p>
          </table:table-cell>
          <table:table-cell table:style-name="ce55" table:formula="of:=[.F9]/(([.AF9]+[.AO9])/[.AE9])-1" office:value-type="percentage" office:value="0.0062077011397359" calcext:value-type="percentage">
            <text:p>1%</text:p>
          </table:table-cell>
          <table:table-cell table:style-name="ce63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3" table:formula="of:=+[.K9]/[.AL9]-1" office:value-type="string" office:string-value="" calcext:value-type="error">
            <text:p>#DIV/0!</text:p>
          </table:table-cell>
          <table:table-cell table:style-name="ce83" table:formula="of:=[.L9]/([.AM9]+[.AV9])-1" office:value-type="percentage" office:value="0.0712616129354773" calcext:value-type="percentage">
            <text:p>7.13%</text:p>
          </table:table-cell>
          <table:table-cell table:style-name="ce92" table:number-columns-repeated="5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0.0545182500210739" calcext:value-type="percentage">
            <text:p>5.45%</text:p>
          </table:table-cell>
          <table:table-cell table:style-name="ce38" table:formula="of:=+[.E10]/([.AF10]+[.AO10])-1" office:value-type="percentage" office:value="0.0182107552174502" calcext:value-type="percentage">
            <text:p>1.82%</text:p>
          </table:table-cell>
          <table:table-cell table:style-name="ce55" table:formula="of:=[.F10]/(([.AF10]+[.AO10])/[.AE10])-1" office:value-type="percentage" office:value="-0.0344304091492946" calcext:value-type="percentage">
            <text:p>-3%</text:p>
          </table:table-cell>
          <table:table-cell table:style-name="ce63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3" table:formula="of:=+[.K10]/[.AL10]-1" office:value-type="string" office:string-value="" calcext:value-type="error">
            <text:p>#DIV/0!</text:p>
          </table:table-cell>
          <table:table-cell table:style-name="ce83" table:formula="of:=[.L10]/([.AM10]+[.AV10])-1" office:value-type="percentage" office:value="0.0182107552174502" calcext:value-type="percentage">
            <text:p>1.82%</text:p>
          </table:table-cell>
          <table:table-cell table:style-name="ce92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-0.0588632806942666" calcext:value-type="percentage">
            <text:p>-5.89%</text:p>
          </table:table-cell>
          <table:table-cell table:style-name="ce38" table:formula="of:=+[.E11]/([.AF11]+[.AO11])-1" office:value-type="percentage" office:value="-0.0264922675678078" calcext:value-type="percentage">
            <text:p>-2.65%</text:p>
          </table:table-cell>
          <table:table-cell table:style-name="ce55" table:formula="of:=[.F11]/(([.AF11]+[.AO11])/[.AE11])-1" office:value-type="percentage" office:value="0.0343956541726889" calcext:value-type="percentage">
            <text:p>3%</text:p>
          </table:table-cell>
          <table:table-cell table:style-name="ce63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3" table:formula="of:=+[.K11]/[.AL11]-1" office:value-type="string" office:string-value="" calcext:value-type="error">
            <text:p>#DIV/0!</text:p>
          </table:table-cell>
          <table:table-cell table:style-name="ce83" table:formula="of:=[.L11]/([.AM11]+[.AV11])-1" office:value-type="percentage" office:value="-0.0264922675678078" calcext:value-type="percentage">
            <text:p>-2.65%</text:p>
          </table:table-cell>
          <table:table-cell table:style-name="ce92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0.124513618677043" calcext:value-type="percentage">
            <text:p>12.45%</text:p>
          </table:table-cell>
          <table:table-cell table:style-name="ce38" table:formula="of:=+[.E12]/([.AF12]+[.AO12])-1" office:value-type="percentage" office:value="0.0310600819268094" calcext:value-type="percentage">
            <text:p>3.11%</text:p>
          </table:table-cell>
          <table:table-cell table:style-name="ce55" table:formula="of:=[.F12]/(([.AF12]+[.AO12])/[.AE12])-1" office:value-type="percentage" office:value="-0.0831057402934602" calcext:value-type="percentage">
            <text:p>-8%</text:p>
          </table:table-cell>
          <table:table-cell table:style-name="ce63" table:formula="of:=+[.G12]/[.AH12]-1" office:value-type="percentage" office:value="0" calcext:value-type="percentage">
            <text:p>0.00%</text:p>
          </table:table-cell>
          <table:table-cell table:style-name="ce38" table:formula="of:=+[.H12]/[.AI12]-1" office:value-type="percentage" office:value="0.133520457735075" calcext:value-type="percentage">
            <text:p>13.35%</text:p>
          </table:table-cell>
          <table:table-cell table:style-name="ce38" table:formula="of:=+[.I12]/[.AJ12]-1" office:value-type="percentage" office:value="2" calcext:value-type="percentage">
            <text:p>200.00%</text:p>
          </table:table-cell>
          <table:table-cell table:style-name="ce38" table:formula="of:=+[.J12]/[.AK12]-1" office:value-type="percentage" office:value="0.133520457735075" calcext:value-type="percentage">
            <text:p>13.35%</text:p>
          </table:table-cell>
          <table:table-cell table:style-name="ce73" table:formula="of:=+[.K12]/[.AL12]-1" office:value-type="percentage" office:value="-0.622159847421642" calcext:value-type="percentage">
            <text:p>-62.22%</text:p>
          </table:table-cell>
          <table:table-cell table:style-name="ce83" table:formula="of:=[.L12]/([.AM12]+[.AV12])-1" office:value-type="percentage" office:value="0.0316889164987284" calcext:value-type="percentage">
            <text:p>3.17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0.00387000676223148" calcext:value-type="percentage">
            <text:p>0.39%</text:p>
          </table:table-cell>
          <table:table-cell table:style-name="ce39" table:formula="of:=+[.E13]/([.AF13]+[.AO13])-1" office:value-type="percentage" office:value="0.0622247545032588" calcext:value-type="percentage">
            <text:p>6.22%</text:p>
          </table:table-cell>
          <table:table-cell table:style-name="ce58" table:formula="of:=[.F13]/(([.AF13]+[.AO13])/[.AE13])-1" office:value-type="percentage" office:value="0.058129785079682" calcext:value-type="percentage">
            <text:p>6%</text:p>
          </table:table-cell>
          <table:table-cell table:style-name="ce39" table:formula="of:=+[.G13]/[.AH13]-1" office:value-type="percentage" office:value="-0.0324239713774598" calcext:value-type="percentage">
            <text:p>-3.24%</text:p>
          </table:table-cell>
          <table:table-cell table:style-name="ce39" table:formula="of:=+[.H13]/[.AI13]-1" office:value-type="percentage" office:value="0.0309362961478248" calcext:value-type="percentage">
            <text:p>3.09%</text:p>
          </table:table-cell>
          <table:table-cell table:style-name="ce39" table:formula="of:=+[.I13]/[.AJ13]-1" office:value-type="percentage" office:value="-0.0141100570812845" calcext:value-type="percentage">
            <text:p>-1.41%</text:p>
          </table:table-cell>
          <table:table-cell table:style-name="ce39" table:formula="of:=+[.J13]/[.AK13]-1" office:value-type="percentage" office:value="0.0654835027439502" calcext:value-type="percentage">
            <text:p>6.55%</text:p>
          </table:table-cell>
          <table:table-cell table:style-name="ce75" table:formula="of:=+[.K13]/[.AL13]-1" office:value-type="percentage" office:value="0.0456910566464959" calcext:value-type="percentage">
            <text:p>4.57%</text:p>
          </table:table-cell>
          <table:table-cell table:style-name="ce85" table:formula="of:=[.L13]/([.AM13]+[.AV13])-1" office:value-type="percentage" office:value="0.0503618844372924" calcext:value-type="percentage">
            <text:p>5.04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10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2年十月份醫療費用申報概況</text:p>
          </table:table-cell>
          <table:covered-table-cell table:number-columns-repeated="6" table:style-name="ce1"/>
          <table:table-cell table:style-name="ce66"/>
          <table:table-cell table:style-name="ce67" office:value-type="string" calcext:value-type="string">
            <text:p>醫療費用科103.1.7製表</text:p>
          </table:table-cell>
          <table:table-cell table:style-name="ce66"/>
          <table:table-cell table:style-name="ce42" table:number-columns-repeated="2"/>
          <table:table-cell table:style-name="ce86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6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0"/>
          <table:table-cell table:style-name="ce76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77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68472" calcext:value-type="float">
            <text:p><text:s/>68,472 </text:p>
          </table:table-cell>
          <table:table-cell table:style-name="ce34" table:formula="of:=[.N4]+[.W4]" office:value-type="float" office:value="176342549" calcext:value-type="float">
            <text:p><text:s/>176,342,549 </text:p>
          </table:table-cell>
          <table:table-cell table:style-name="ce50" table:formula="of:=+[.E4]/[.D4]" office:value-type="float" office:value="2575.39649783853" calcext:value-type="float">
            <text:p><text:s/>2,575 </text:p>
          </table:table-cell>
          <table:table-cell table:style-name="ce34" table:formula="of:=[.P4]" office:value-type="float" office:value="2241" calcext:value-type="float">
            <text:p><text:s/>2,241 </text:p>
          </table:table-cell>
          <table:table-cell table:style-name="ce34" table:formula="of:=[.Q4]" office:value-type="float" office:value="172834523" calcext:value-type="float">
            <text:p><text:s/>172,834,523 </text:p>
          </table:table-cell>
          <table:table-cell table:style-name="ce34" table:formula="of:=[.R4]" office:value-type="float" office:value="22262" calcext:value-type="float">
            <text:p><text:s/>22,262 </text:p>
          </table:table-cell>
          <table:table-cell table:style-name="ce68" table:formula="of:=+[.H4]/[.G4]" office:value-type="float" office:value="77123.8389112004" calcext:value-type="float">
            <text:p><text:s/>77,124 </text:p>
          </table:table-cell>
          <table:table-cell table:style-name="ce68" table:formula="of:=+[.H4]/[.I4]" office:value-type="float" office:value="7763.65658970443" calcext:value-type="float">
            <text:p><text:s/>7,764 </text:p>
          </table:table-cell>
          <table:table-cell table:style-name="ce78" table:formula="of:=[.E4]+[.H4]" office:value-type="float" office:value="349177072" calcext:value-type="float">
            <text:p><text:s/>349,177,072 </text:p>
          </table:table-cell>
          <table:table-cell table:style-name="ce88" office:value-type="float" office:value="68472" calcext:value-type="float">
            <text:p><text:s/>68,472 </text:p>
          </table:table-cell>
          <table:table-cell table:style-name="ce93" office:value-type="float" office:value="168520656" calcext:value-type="float">
            <text:p><text:s/>168,520,656 </text:p>
          </table:table-cell>
          <table:table-cell table:style-name="ce68" table:formula="of:=+[.N4]/[.M4]" office:value-type="float" office:value="2461.16158429723" calcext:value-type="float">
            <text:p><text:s/>2,461 </text:p>
          </table:table-cell>
          <table:table-cell table:style-name="ce93" office:value-type="float" office:value="2241" calcext:value-type="float">
            <text:p><text:s/>2,241 </text:p>
          </table:table-cell>
          <table:table-cell table:style-name="ce93" office:value-type="float" office:value="172834523" calcext:value-type="float">
            <text:p><text:s/>172,834,523 </text:p>
          </table:table-cell>
          <table:table-cell table:style-name="ce93" office:value-type="float" office:value="22262" calcext:value-type="float">
            <text:p><text:s/>22,262 </text:p>
          </table:table-cell>
          <table:table-cell table:style-name="ce68" table:formula="of:=+[.Q4]/[.P4]" office:value-type="float" office:value="77123.8389112004" calcext:value-type="float">
            <text:p><text:s/>77,124 </text:p>
          </table:table-cell>
          <table:table-cell table:style-name="ce68" table:formula="of:=+[.Q4]/[.R4]" office:value-type="float" office:value="7763.65658970443" calcext:value-type="float">
            <text:p><text:s/>7,764 </text:p>
          </table:table-cell>
          <table:table-cell table:style-name="ce68" table:formula="of:=[.N4]+[.Q4]" office:value-type="float" office:value="341355179" calcext:value-type="float">
            <text:p><text:s/>341,355,179 </text:p>
          </table:table-cell>
          <table:table-cell table:style-name="ce88"/>
          <table:table-cell table:style-name="ce93" office:value-type="float" office:value="7821893" calcext:value-type="float">
            <text:p><text:s/>7,821,893 </text:p>
          </table:table-cell>
          <table:table-cell table:style-name="ce68" office:value-type="float" office:value="1363.28193832599" calcext:value-type="float">
            <text:p><text:s/>1,363 </text:p>
          </table:table-cell>
          <table:table-cell table:style-name="ce93" table:number-columns-repeated="3"/>
          <table:table-cell table:style-name="ce68" table:formula="of:=+[.Z4]/[.Y4]" office:value-type="string" office:string-value="" calcext:value-type="error">
            <text:p>#DIV/0!</text:p>
          </table:table-cell>
          <table:table-cell table:style-name="ce68" table:formula="of:=+[.Z4]/[.AA4]" office:value-type="string" office:string-value="" calcext:value-type="error">
            <text:p>#DIV/0!</text:p>
          </table:table-cell>
          <table:table-cell table:style-name="ce68" table:formula="of:=[.W4]+[.Z4]" office:value-type="float" office:value="7821893" calcext:value-type="float">
            <text:p><text:s/>7,821,893 </text:p>
          </table:table-cell>
          <table:table-cell table:style-name="ce103" office:value-type="float" office:value="65974" calcext:value-type="float">
            <text:p><text:s/>65,974 </text:p>
          </table:table-cell>
          <table:table-cell table:style-name="ce93" office:value-type="float" office:value="159190199" calcext:value-type="float">
            <text:p><text:s/>159,190,199 </text:p>
          </table:table-cell>
          <table:table-cell table:style-name="ce68" table:formula="of:=+[.AF4]/[.AE4]" office:value-type="float" office:value="2412.92325764695" calcext:value-type="float">
            <text:p><text:s/>2,413 </text:p>
          </table:table-cell>
          <table:table-cell table:style-name="ce93" office:value-type="float" office:value="2438" calcext:value-type="float">
            <text:p><text:s/>2,438 </text:p>
          </table:table-cell>
          <table:table-cell table:style-name="ce93" office:value-type="float" office:value="175022683" calcext:value-type="float">
            <text:p><text:s/>175,022,683 </text:p>
          </table:table-cell>
          <table:table-cell table:style-name="ce93" office:value-type="float" office:value="23942" calcext:value-type="float">
            <text:p><text:s/>23,942 </text:p>
          </table:table-cell>
          <table:table-cell table:style-name="ce68" table:formula="of:=+[.AI4]/[.AH4]" office:value-type="float" office:value="71789.4515996719" calcext:value-type="float">
            <text:p><text:s/>71,789 </text:p>
          </table:table-cell>
          <table:table-cell table:style-name="ce68" table:formula="of:=+[.AI4]/[.AJ4]" office:value-type="float" office:value="7310.27829755242" calcext:value-type="float">
            <text:p><text:s/>7,310 </text:p>
          </table:table-cell>
          <table:table-cell table:style-name="ce68" table:formula="of:=[.AF4]+[.AI4]" office:value-type="float" office:value="334212882" calcext:value-type="float">
            <text:p><text:s/>334,212,882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4082699" calcext:value-type="float">
            <text:p><text:s/>4,082,699 </text:p>
          </table:table-cell>
          <table:table-cell table:style-name="ce68" table:formula="of:=+[.AO4]/[.AN4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4]/[.AQ4]" office:value-type="string" office:string-value="" calcext:value-type="error">
            <text:p>#DIV/0!</text:p>
          </table:table-cell>
          <table:table-cell table:style-name="ce68" table:formula="of:=+[.AR4]/[.AS4]" office:value-type="string" office:string-value="" calcext:value-type="error">
            <text:p>#DIV/0!</text:p>
          </table:table-cell>
          <table:table-cell table:style-name="ce68" table:formula="of:=[.AO4]+[.AR4]" office:value-type="float" office:value="4082699" calcext:value-type="float">
            <text:p><text:s/>4,082,699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99815" calcext:value-type="float">
            <text:p><text:s/>99,815 </text:p>
          </table:table-cell>
          <table:table-cell table:style-name="ce34" table:formula="of:=[.N5]+[.W5]" office:value-type="float" office:value="177952429" calcext:value-type="float">
            <text:p><text:s/>177,952,429 </text:p>
          </table:table-cell>
          <table:table-cell table:style-name="ce50" table:formula="of:=+[.E5]/[.D5]" office:value-type="float" office:value="1782.82251164655" calcext:value-type="float">
            <text:p><text:s/>1,783 </text:p>
          </table:table-cell>
          <table:table-cell table:style-name="ce34" table:formula="of:=[.P5]" office:value-type="float" office:value="3075" calcext:value-type="float">
            <text:p><text:s/>3,075 </text:p>
          </table:table-cell>
          <table:table-cell table:style-name="ce34" table:formula="of:=[.Q5]" office:value-type="float" office:value="171389973" calcext:value-type="float">
            <text:p><text:s/>171,389,973 </text:p>
          </table:table-cell>
          <table:table-cell table:style-name="ce34" table:formula="of:=[.R5]" office:value-type="float" office:value="27994" calcext:value-type="float">
            <text:p><text:s/>27,994 </text:p>
          </table:table-cell>
          <table:table-cell table:style-name="ce68" table:formula="of:=+[.H5]/[.G5]" office:value-type="float" office:value="55736.5765853659" calcext:value-type="float">
            <text:p><text:s/>55,737 </text:p>
          </table:table-cell>
          <table:table-cell table:style-name="ce68" table:formula="of:=+[.H5]/[.I5]" office:value-type="float" office:value="6122.38240337215" calcext:value-type="float">
            <text:p><text:s/>6,122 </text:p>
          </table:table-cell>
          <table:table-cell table:style-name="ce78" table:formula="of:=[.E5]+[.H5]" office:value-type="float" office:value="349342402" calcext:value-type="float">
            <text:p><text:s/>349,342,402 </text:p>
          </table:table-cell>
          <table:table-cell table:style-name="ce88" office:value-type="float" office:value="99815" calcext:value-type="float">
            <text:p><text:s/>99,815 </text:p>
          </table:table-cell>
          <table:table-cell table:style-name="ce93" office:value-type="float" office:value="174242027" calcext:value-type="float">
            <text:p><text:s/>174,242,027 </text:p>
          </table:table-cell>
          <table:table-cell table:style-name="ce68" table:formula="of:=+[.N5]/[.M5]" office:value-type="float" office:value="1745.64972198567" calcext:value-type="float">
            <text:p><text:s/>1,746 </text:p>
          </table:table-cell>
          <table:table-cell table:style-name="ce93" office:value-type="float" office:value="3075" calcext:value-type="float">
            <text:p><text:s/>3,075 </text:p>
          </table:table-cell>
          <table:table-cell table:style-name="ce93" office:value-type="float" office:value="171389973" calcext:value-type="float">
            <text:p><text:s/>171,389,973 </text:p>
          </table:table-cell>
          <table:table-cell table:style-name="ce93" office:value-type="float" office:value="27994" calcext:value-type="float">
            <text:p><text:s/>27,994 </text:p>
          </table:table-cell>
          <table:table-cell table:style-name="ce68" table:formula="of:=+[.Q5]/[.P5]" office:value-type="float" office:value="55736.5765853659" calcext:value-type="float">
            <text:p><text:s/>55,737 </text:p>
          </table:table-cell>
          <table:table-cell table:style-name="ce68" table:formula="of:=+[.Q5]/[.R5]" office:value-type="float" office:value="6122.38240337215" calcext:value-type="float">
            <text:p><text:s/>6,122 </text:p>
          </table:table-cell>
          <table:table-cell table:style-name="ce68" table:formula="of:=[.N5]+[.Q5]" office:value-type="float" office:value="345632000" calcext:value-type="float">
            <text:p><text:s/>345,632,000 </text:p>
          </table:table-cell>
          <table:table-cell table:style-name="ce88"/>
          <table:table-cell table:style-name="ce93" office:value-type="float" office:value="3710402" calcext:value-type="float">
            <text:p><text:s/>3,710,402 </text:p>
          </table:table-cell>
          <table:table-cell table:style-name="ce68" office:value-type="float" office:value="1330.895" calcext:value-type="float">
            <text:p><text:s/>1,331 </text:p>
          </table:table-cell>
          <table:table-cell table:style-name="ce93" table:number-columns-repeated="3"/>
          <table:table-cell table:style-name="ce68" table:formula="of:=+[.Z5]/[.Y5]" office:value-type="string" office:string-value="" calcext:value-type="error">
            <text:p>#DIV/0!</text:p>
          </table:table-cell>
          <table:table-cell table:style-name="ce68" table:formula="of:=+[.Z5]/[.AA5]" office:value-type="string" office:string-value="" calcext:value-type="error">
            <text:p>#DIV/0!</text:p>
          </table:table-cell>
          <table:table-cell table:style-name="ce68" table:formula="of:=[.W5]+[.Z5]" office:value-type="float" office:value="3710402" calcext:value-type="float">
            <text:p><text:s/>3,710,402 </text:p>
          </table:table-cell>
          <table:table-cell table:style-name="ce103" office:value-type="float" office:value="95595" calcext:value-type="float">
            <text:p><text:s/>95,595 </text:p>
          </table:table-cell>
          <table:table-cell table:style-name="ce93" office:value-type="float" office:value="161633040" calcext:value-type="float">
            <text:p><text:s/>161,633,040 </text:p>
          </table:table-cell>
          <table:table-cell table:style-name="ce68" table:formula="of:=+[.AF5]/[.AE5]" office:value-type="float" office:value="1690.81060724933" calcext:value-type="float">
            <text:p><text:s/>1,691 </text:p>
          </table:table-cell>
          <table:table-cell table:style-name="ce93" office:value-type="float" office:value="3075" calcext:value-type="float">
            <text:p><text:s/>3,075 </text:p>
          </table:table-cell>
          <table:table-cell table:style-name="ce93" office:value-type="float" office:value="163281878" calcext:value-type="float">
            <text:p><text:s/>163,281,878 </text:p>
          </table:table-cell>
          <table:table-cell table:style-name="ce93" office:value-type="float" office:value="27934" calcext:value-type="float">
            <text:p><text:s/>27,934 </text:p>
          </table:table-cell>
          <table:table-cell table:style-name="ce68" table:formula="of:=+[.AI5]/[.AH5]" office:value-type="float" office:value="53099.7977235772" calcext:value-type="float">
            <text:p><text:s/>53,100 </text:p>
          </table:table-cell>
          <table:table-cell table:style-name="ce68" table:formula="of:=+[.AI5]/[.AJ5]" office:value-type="float" office:value="5845.27378821508" calcext:value-type="float">
            <text:p><text:s/>5,845 </text:p>
          </table:table-cell>
          <table:table-cell table:style-name="ce68" table:formula="of:=[.AF5]+[.AI5]" office:value-type="float" office:value="324914918" calcext:value-type="float">
            <text:p><text:s/>324,914,918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2525401" calcext:value-type="float">
            <text:p><text:s/>2,525,401 </text:p>
          </table:table-cell>
          <table:table-cell table:style-name="ce68" table:formula="of:=+[.AO5]/[.AN5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5]/[.AQ5]" office:value-type="string" office:string-value="" calcext:value-type="error">
            <text:p>#DIV/0!</text:p>
          </table:table-cell>
          <table:table-cell table:style-name="ce68" table:formula="of:=+[.AR5]/[.AS5]" office:value-type="string" office:string-value="" calcext:value-type="error">
            <text:p>#DIV/0!</text:p>
          </table:table-cell>
          <table:table-cell table:style-name="ce68" table:formula="of:=[.AO5]+[.AR5]" office:value-type="float" office:value="2525401" calcext:value-type="float">
            <text:p><text:s/>2,525,401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104334" calcext:value-type="float">
            <text:p><text:s/>104,334 </text:p>
          </table:table-cell>
          <table:table-cell table:style-name="ce34" table:formula="of:=[.N6]+[.W6]" office:value-type="float" office:value="125374296" calcext:value-type="float">
            <text:p><text:s/>125,374,296 </text:p>
          </table:table-cell>
          <table:table-cell table:style-name="ce50" table:formula="of:=+[.E6]/[.D6]" office:value-type="float" office:value="1201.66289033297" calcext:value-type="float">
            <text:p><text:s/>1,202 </text:p>
          </table:table-cell>
          <table:table-cell table:style-name="ce34" table:formula="of:=[.P6]" office:value-type="float" office:value="3917" calcext:value-type="float">
            <text:p><text:s/>3,917 </text:p>
          </table:table-cell>
          <table:table-cell table:style-name="ce34" table:formula="of:=[.Q6]" office:value-type="float" office:value="160169771" calcext:value-type="float">
            <text:p><text:s/>160,169,771 </text:p>
          </table:table-cell>
          <table:table-cell table:style-name="ce34" table:formula="of:=[.R6]" office:value-type="float" office:value="103982" calcext:value-type="float">
            <text:p><text:s/>103,982 </text:p>
          </table:table-cell>
          <table:table-cell table:style-name="ce68" table:formula="of:=+[.H6]/[.G6]" office:value-type="float" office:value="40890.9295379117" calcext:value-type="float">
            <text:p><text:s/>40,891 </text:p>
          </table:table-cell>
          <table:table-cell table:style-name="ce68" table:formula="of:=+[.H6]/[.I6]" office:value-type="float" office:value="1540.36055278798" calcext:value-type="float">
            <text:p><text:s/>1,540 </text:p>
          </table:table-cell>
          <table:table-cell table:style-name="ce78" table:formula="of:=[.E6]+[.H6]" office:value-type="float" office:value="285544067" calcext:value-type="float">
            <text:p><text:s/>285,544,067 </text:p>
          </table:table-cell>
          <table:table-cell table:style-name="ce88" office:value-type="float" office:value="104334" calcext:value-type="float">
            <text:p><text:s/>104,334 </text:p>
          </table:table-cell>
          <table:table-cell table:style-name="ce93" office:value-type="float" office:value="123758819" calcext:value-type="float">
            <text:p><text:s/>123,758,819 </text:p>
          </table:table-cell>
          <table:table-cell table:style-name="ce68" table:formula="of:=+[.N6]/[.M6]" office:value-type="float" office:value="1186.17918415857" calcext:value-type="float">
            <text:p><text:s/>1,186 </text:p>
          </table:table-cell>
          <table:table-cell table:style-name="ce93" office:value-type="float" office:value="3917" calcext:value-type="float">
            <text:p><text:s/>3,917 </text:p>
          </table:table-cell>
          <table:table-cell table:style-name="ce93" office:value-type="float" office:value="160169771" calcext:value-type="float">
            <text:p><text:s/>160,169,771 </text:p>
          </table:table-cell>
          <table:table-cell table:style-name="ce93" office:value-type="float" office:value="103982" calcext:value-type="float">
            <text:p><text:s/>103,982 </text:p>
          </table:table-cell>
          <table:table-cell table:style-name="ce68" table:formula="of:=+[.Q6]/[.P6]" office:value-type="float" office:value="40890.9295379117" calcext:value-type="float">
            <text:p><text:s/>40,891 </text:p>
          </table:table-cell>
          <table:table-cell table:style-name="ce68" table:formula="of:=+[.Q6]/[.R6]" office:value-type="float" office:value="1540.36055278798" calcext:value-type="float">
            <text:p><text:s/>1,540 </text:p>
          </table:table-cell>
          <table:table-cell table:style-name="ce68" table:formula="of:=[.N6]+[.Q6]" office:value-type="float" office:value="283928590" calcext:value-type="float">
            <text:p><text:s/>283,928,590 </text:p>
          </table:table-cell>
          <table:table-cell table:style-name="ce88"/>
          <table:table-cell table:style-name="ce93" office:value-type="float" office:value="1615477" calcext:value-type="float">
            <text:p><text:s/>1,615,477 </text:p>
          </table:table-cell>
          <table:table-cell table:style-name="ce68" office:value-type="float" office:value="905.642857142857" calcext:value-type="float">
            <text:p><text:s/>906 </text:p>
          </table:table-cell>
          <table:table-cell table:style-name="ce93" table:number-columns-repeated="3"/>
          <table:table-cell table:style-name="ce68" table:formula="of:=+[.Z6]/[.Y6]" office:value-type="string" office:string-value="" calcext:value-type="error">
            <text:p>#DIV/0!</text:p>
          </table:table-cell>
          <table:table-cell table:style-name="ce68" table:formula="of:=+[.Z6]/[.AA6]" office:value-type="string" office:string-value="" calcext:value-type="error">
            <text:p>#DIV/0!</text:p>
          </table:table-cell>
          <table:table-cell table:style-name="ce68" table:formula="of:=[.W6]+[.Z6]" office:value-type="float" office:value="1615477" calcext:value-type="float">
            <text:p><text:s/>1,615,477 </text:p>
          </table:table-cell>
          <table:table-cell table:style-name="ce103" office:value-type="float" office:value="103020" calcext:value-type="float">
            <text:p><text:s/>103,020 </text:p>
          </table:table-cell>
          <table:table-cell table:style-name="ce93" office:value-type="float" office:value="117563321" calcext:value-type="float">
            <text:p><text:s/>117,563,321 </text:p>
          </table:table-cell>
          <table:table-cell table:style-name="ce68" table:formula="of:=+[.AF6]/[.AE6]" office:value-type="float" office:value="1141.16987963502" calcext:value-type="float">
            <text:p><text:s/>1,141 </text:p>
          </table:table-cell>
          <table:table-cell table:style-name="ce93" office:value-type="float" office:value="4036" calcext:value-type="float">
            <text:p><text:s/>4,036 </text:p>
          </table:table-cell>
          <table:table-cell table:style-name="ce93" office:value-type="float" office:value="160387759" calcext:value-type="float">
            <text:p><text:s/>160,387,759 </text:p>
          </table:table-cell>
          <table:table-cell table:style-name="ce93" office:value-type="float" office:value="104081" calcext:value-type="float">
            <text:p><text:s/>104,081 </text:p>
          </table:table-cell>
          <table:table-cell table:style-name="ce68" table:formula="of:=+[.AI6]/[.AH6]" office:value-type="float" office:value="39739.2861744301" calcext:value-type="float">
            <text:p><text:s/>39,739 </text:p>
          </table:table-cell>
          <table:table-cell table:style-name="ce68" table:formula="of:=+[.AI6]/[.AJ6]" office:value-type="float" office:value="1540.98979640857" calcext:value-type="float">
            <text:p><text:s/>1,541 </text:p>
          </table:table-cell>
          <table:table-cell table:style-name="ce68" table:formula="of:=[.AF6]+[.AI6]" office:value-type="float" office:value="277951080" calcext:value-type="float">
            <text:p><text:s/>277,951,080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1250350" calcext:value-type="float">
            <text:p><text:s/>1,250,350 </text:p>
          </table:table-cell>
          <table:table-cell table:style-name="ce68" table:formula="of:=+[.AO6]/[.AN6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6]/[.AQ6]" office:value-type="string" office:string-value="" calcext:value-type="error">
            <text:p>#DIV/0!</text:p>
          </table:table-cell>
          <table:table-cell table:style-name="ce68" table:formula="of:=+[.AR6]/[.AS6]" office:value-type="string" office:string-value="" calcext:value-type="error">
            <text:p>#DIV/0!</text:p>
          </table:table-cell>
          <table:table-cell table:style-name="ce68" table:formula="of:=[.AO6]+[.AR6]" office:value-type="float" office:value="1250350" calcext:value-type="float">
            <text:p><text:s/>1,250,350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72621" calcext:value-type="float">
            <text:p><text:s/>272,621 </text:p>
          </table:table-cell>
          <table:table-cell table:style-name="ce35" table:formula="of:=SUM([.E4:.E6])" office:value-type="float" office:value="479669274" calcext:value-type="float">
            <text:p><text:s/>479,669,274 </text:p>
          </table:table-cell>
          <table:table-cell table:style-name="ce51" table:formula="of:=+[.E7]/[.D7]" office:value-type="float" office:value="1759.47294595794" calcext:value-type="float">
            <text:p><text:s/>1,759 </text:p>
          </table:table-cell>
          <table:table-cell table:style-name="ce61" table:formula="of:=SUM([.G4:.G6])" office:value-type="float" office:value="9233" calcext:value-type="float">
            <text:p><text:s/>9,233 </text:p>
          </table:table-cell>
          <table:table-cell table:style-name="ce35" table:formula="of:=SUM([.H4:.H6])" office:value-type="float" office:value="504394267" calcext:value-type="float">
            <text:p><text:s/>504,394,267 </text:p>
          </table:table-cell>
          <table:table-cell table:style-name="ce35" table:formula="of:=SUM([.I4:.I6])" office:value-type="float" office:value="154238" calcext:value-type="float">
            <text:p><text:s/>154,238 </text:p>
          </table:table-cell>
          <table:table-cell table:style-name="ce35" table:formula="of:=+[.H7]/[.G7]" office:value-type="float" office:value="54629.5101267194" calcext:value-type="float">
            <text:p><text:s/>54,630 </text:p>
          </table:table-cell>
          <table:table-cell table:style-name="ce35" table:formula="of:=+[.H7]/[.I7]" office:value-type="float" office:value="3270.23345090056" calcext:value-type="float">
            <text:p><text:s/>3,270 </text:p>
          </table:table-cell>
          <table:table-cell table:style-name="ce79" table:formula="of:=[.E7]+[.H7]" office:value-type="float" office:value="984063541" calcext:value-type="float">
            <text:p><text:s/>984,063,541 </text:p>
          </table:table-cell>
          <table:table-cell table:style-name="ce89" table:formula="of:=SUM([.M4:.M6])" office:value-type="float" office:value="272621" calcext:value-type="float">
            <text:p><text:s/>272,621 </text:p>
          </table:table-cell>
          <table:table-cell table:style-name="ce68" table:formula="of:=SUM([.N4:.N6])" office:value-type="float" office:value="466521502" calcext:value-type="float">
            <text:p><text:s/>466,521,502 </text:p>
          </table:table-cell>
          <table:table-cell table:style-name="ce68" table:formula="of:=+[.N7]/[.M7]" office:value-type="float" office:value="1711.24565605731" calcext:value-type="float">
            <text:p><text:s/>1,711 </text:p>
          </table:table-cell>
          <table:table-cell table:style-name="ce68" table:formula="of:=SUM([.P4:.P6])" office:value-type="float" office:value="9233" calcext:value-type="float">
            <text:p><text:s/>9,233 </text:p>
          </table:table-cell>
          <table:table-cell table:style-name="ce68" table:formula="of:=SUM([.Q4:.Q6])" office:value-type="float" office:value="504394267" calcext:value-type="float">
            <text:p><text:s/>504,394,267 </text:p>
          </table:table-cell>
          <table:table-cell table:style-name="ce68" table:formula="of:=SUM([.R4:.R6])" office:value-type="float" office:value="154238" calcext:value-type="float">
            <text:p><text:s/>154,238 </text:p>
          </table:table-cell>
          <table:table-cell table:style-name="ce68" table:formula="of:=+[.Q7]/[.P7]" office:value-type="float" office:value="54629.5101267194" calcext:value-type="float">
            <text:p><text:s/>54,630 </text:p>
          </table:table-cell>
          <table:table-cell table:style-name="ce68" table:formula="of:=+[.Q7]/[.R7]" office:value-type="float" office:value="3270.23345090056" calcext:value-type="float">
            <text:p><text:s/>3,270 </text:p>
          </table:table-cell>
          <table:table-cell table:style-name="ce68" table:formula="of:=[.N7]+[.Q7]" office:value-type="float" office:value="970915769" calcext:value-type="float">
            <text:p><text:s/>970,915,769 </text:p>
          </table:table-cell>
          <table:table-cell table:style-name="ce89" table:formula="of:=SUM([.V4:.V6])" office:value-type="float" office:value="0" calcext:value-type="float">
            <text:p><text:s/>- <text:s text:c="2"/></text:p>
          </table:table-cell>
          <table:table-cell table:style-name="ce68" table:formula="of:=SUM([.W4:.W6])" office:value-type="float" office:value="13147772" calcext:value-type="float">
            <text:p><text:s/>13,147,772 </text:p>
          </table:table-cell>
          <table:table-cell table:style-name="ce68" table:formula="of:=+[.W7]/[.V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Z7]/[.Y7]" office:value-type="string" office:string-value="" calcext:value-type="error">
            <text:p>#DIV/0!</text:p>
          </table:table-cell>
          <table:table-cell table:style-name="ce68" table:formula="of:=+[.Z7]/[.AA7]" office:value-type="string" office:string-value="" calcext:value-type="error">
            <text:p>#DIV/0!</text:p>
          </table:table-cell>
          <table:table-cell table:style-name="ce68" table:formula="of:=[.W7]+[.Z7]" office:value-type="float" office:value="13147772" calcext:value-type="float">
            <text:p><text:s/>13,147,772 </text:p>
          </table:table-cell>
          <table:table-cell table:style-name="ce104" table:formula="of:=SUM([.AE4:.AE6])" office:value-type="float" office:value="264589" calcext:value-type="float">
            <text:p><text:s/>264,589 </text:p>
          </table:table-cell>
          <table:table-cell table:style-name="ce68" table:formula="of:=SUM([.AF4:.AF6])" office:value-type="float" office:value="438386560" calcext:value-type="float">
            <text:p><text:s/>438,386,560 </text:p>
          </table:table-cell>
          <table:table-cell table:style-name="ce68" table:formula="of:=+[.AF7]/[.AE7]" office:value-type="float" office:value="1656.85859956385" calcext:value-type="float">
            <text:p><text:s/>1,657 </text:p>
          </table:table-cell>
          <table:table-cell table:style-name="ce68" table:formula="of:=SUM([.AH4:.AH6])" office:value-type="float" office:value="9549" calcext:value-type="float">
            <text:p><text:s/>9,549 </text:p>
          </table:table-cell>
          <table:table-cell table:style-name="ce68" table:formula="of:=SUM([.AI4:.AI6])" office:value-type="float" office:value="498692320" calcext:value-type="float">
            <text:p><text:s/>498,692,320 </text:p>
          </table:table-cell>
          <table:table-cell table:style-name="ce68" table:formula="of:=SUM([.AJ4:.AJ6])" office:value-type="float" office:value="155957" calcext:value-type="float">
            <text:p><text:s/>155,957 </text:p>
          </table:table-cell>
          <table:table-cell table:style-name="ce68" table:formula="of:=+[.AI7]/[.AH7]" office:value-type="float" office:value="52224.5596397529" calcext:value-type="float">
            <text:p><text:s/>52,225 </text:p>
          </table:table-cell>
          <table:table-cell table:style-name="ce68" table:formula="of:=+[.AI7]/[.AJ7]" office:value-type="float" office:value="3197.62703822207" calcext:value-type="float">
            <text:p><text:s/>3,198 </text:p>
          </table:table-cell>
          <table:table-cell table:style-name="ce68" table:formula="of:=[.AF7]+[.AI7]" office:value-type="float" office:value="937078880" calcext:value-type="float">
            <text:p><text:s/>937,078,880 </text:p>
          </table:table-cell>
          <table:table-cell table:style-name="ce104" table:formula="of:=SUM([.AN4:.AN6])" office:value-type="float" office:value="0" calcext:value-type="float">
            <text:p><text:s/>- <text:s text:c="2"/></text:p>
          </table:table-cell>
          <table:table-cell table:style-name="ce68" table:formula="of:=SUM([.AO4:.AO6])" office:value-type="float" office:value="7858450" calcext:value-type="float">
            <text:p><text:s/>7,858,450 </text:p>
          </table:table-cell>
          <table:table-cell table:style-name="ce68" table:formula="of:=+[.AO7]/[.AN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AR7]/[.AQ7]" office:value-type="string" office:string-value="" calcext:value-type="error">
            <text:p>#DIV/0!</text:p>
          </table:table-cell>
          <table:table-cell table:style-name="ce68" table:formula="of:=+[.AR7]/[.AS7]" office:value-type="string" office:string-value="" calcext:value-type="error">
            <text:p>#DIV/0!</text:p>
          </table:table-cell>
          <table:table-cell table:style-name="ce68" table:formula="of:=[.AO7]+[.AR7]" office:value-type="float" office:value="7858450" calcext:value-type="float">
            <text:p><text:s/>7,858,450 </text:p>
          </table:table-cell>
          <table:table-cell table:style-name="ce108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70799" calcext:value-type="float">
            <text:p><text:s/>370,799 </text:p>
          </table:table-cell>
          <table:table-cell table:style-name="ce34" table:formula="of:=[.N8]+[.W8]" office:value-type="float" office:value="203361384" calcext:value-type="float">
            <text:p><text:s/>203,361,384 </text:p>
          </table:table-cell>
          <table:table-cell table:style-name="ce52" table:formula="of:=+[.E8]/[.D8]" office:value-type="float" office:value="548.441026000609" calcext:value-type="float">
            <text:p><text:s/>548 </text:p>
          </table:table-cell>
          <table:table-cell table:style-name="ce34" table:formula="of:=[.P8]" office:value-type="float" office:value="47" calcext:value-type="float">
            <text:p><text:s/>47 </text:p>
          </table:table-cell>
          <table:table-cell table:style-name="ce34" table:formula="of:=[.Q8]" office:value-type="float" office:value="1016897" calcext:value-type="float">
            <text:p><text:s/>1,016,897 </text:p>
          </table:table-cell>
          <table:table-cell table:style-name="ce34" table:formula="of:=[.R8]" office:value-type="float" office:value="142" calcext:value-type="float">
            <text:p><text:s/>142 </text:p>
          </table:table-cell>
          <table:table-cell table:style-name="ce69" table:formula="of:=+[.H8]/[.G8]" office:value-type="float" office:value="21636.1063829787" calcext:value-type="float">
            <text:p><text:s/>21,636 </text:p>
          </table:table-cell>
          <table:table-cell table:style-name="ce69" table:formula="of:=+[.H8]/[.I8]" office:value-type="float" office:value="7161.24647887324" calcext:value-type="float">
            <text:p><text:s/>7,161 </text:p>
          </table:table-cell>
          <table:table-cell table:style-name="ce80" table:formula="of:=[.E8]+[.H8]" office:value-type="float" office:value="204378281" calcext:value-type="float">
            <text:p><text:s/>204,378,281 </text:p>
          </table:table-cell>
          <table:table-cell table:style-name="ce88" office:value-type="float" office:value="370799" calcext:value-type="float">
            <text:p><text:s/>370,799 </text:p>
          </table:table-cell>
          <table:table-cell table:style-name="ce93" office:value-type="float" office:value="150561113" calcext:value-type="float">
            <text:p><text:s/>150,561,113 </text:p>
          </table:table-cell>
          <table:table-cell table:style-name="ce68" table:formula="of:=+[.N8]/[.M8]" office:value-type="float" office:value="406.045089118363" calcext:value-type="float">
            <text:p><text:s/>406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1016897" calcext:value-type="float">
            <text:p><text:s/>1,016,897 </text:p>
          </table:table-cell>
          <table:table-cell table:style-name="ce93" office:value-type="float" office:value="142" calcext:value-type="float">
            <text:p><text:s/>142 </text:p>
          </table:table-cell>
          <table:table-cell table:style-name="ce68" table:formula="of:=+[.Q8]/[.P8]" office:value-type="float" office:value="21636.1063829787" calcext:value-type="float">
            <text:p><text:s/>21,636 </text:p>
          </table:table-cell>
          <table:table-cell table:style-name="ce68" table:formula="of:=+[.Q8]/[.R8]" office:value-type="float" office:value="7161.24647887324" calcext:value-type="float">
            <text:p><text:s/>7,161 </text:p>
          </table:table-cell>
          <table:table-cell table:style-name="ce68" table:formula="of:=[.N8]+[.Q8]" office:value-type="float" office:value="151578010" calcext:value-type="float">
            <text:p><text:s/>151,578,010 </text:p>
          </table:table-cell>
          <table:table-cell table:style-name="ce88"/>
          <table:table-cell table:style-name="ce93" office:value-type="float" office:value="52800271" calcext:value-type="float">
            <text:p><text:s/>52,800,271 </text:p>
          </table:table-cell>
          <table:table-cell table:style-name="ce68" table:formula="of:=+[.W8]/[.V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Z8]/[.Y8]" office:value-type="string" office:string-value="" calcext:value-type="error">
            <text:p>#DIV/0!</text:p>
          </table:table-cell>
          <table:table-cell table:style-name="ce68" table:formula="of:=+[.Z8]/[.AA8]" office:value-type="string" office:string-value="" calcext:value-type="error">
            <text:p>#DIV/0!</text:p>
          </table:table-cell>
          <table:table-cell table:style-name="ce68" table:formula="of:=[.W8]+[.Z8]" office:value-type="float" office:value="52800271" calcext:value-type="float">
            <text:p><text:s/>52,800,271 </text:p>
          </table:table-cell>
          <table:table-cell table:style-name="ce103" office:value-type="float" office:value="368477" calcext:value-type="float">
            <text:p><text:s/>368,477 </text:p>
          </table:table-cell>
          <table:table-cell table:style-name="ce93" office:value-type="float" office:value="145558398" calcext:value-type="float">
            <text:p><text:s/>145,558,398 </text:p>
          </table:table-cell>
          <table:table-cell table:style-name="ce68" table:formula="of:=+[.AF8]/[.AE8]" office:value-type="float" office:value="395.027092600081" calcext:value-type="float">
            <text:p><text:s/>395 </text:p>
          </table:table-cell>
          <table:table-cell table:style-name="ce93" office:value-type="float" office:value="84" calcext:value-type="float">
            <text:p><text:s/>84 </text:p>
          </table:table-cell>
          <table:table-cell table:style-name="ce93" office:value-type="float" office:value="1839689" calcext:value-type="float">
            <text:p><text:s/>1,839,689 </text:p>
          </table:table-cell>
          <table:table-cell table:style-name="ce93" office:value-type="float" office:value="274" calcext:value-type="float">
            <text:p><text:s/>274 </text:p>
          </table:table-cell>
          <table:table-cell table:style-name="ce68" table:formula="of:=+[.AI8]/[.AH8]" office:value-type="float" office:value="21901.0595238095" calcext:value-type="float">
            <text:p><text:s/>21,901 </text:p>
          </table:table-cell>
          <table:table-cell table:style-name="ce68" table:formula="of:=+[.AI8]/[.AJ8]" office:value-type="float" office:value="6714.19343065694" calcext:value-type="float">
            <text:p><text:s/>6,714 </text:p>
          </table:table-cell>
          <table:table-cell table:style-name="ce68" table:formula="of:=[.AF8]+[.AI8]" office:value-type="float" office:value="147398087" calcext:value-type="float">
            <text:p><text:s/>147,398,087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49183970" calcext:value-type="float">
            <text:p><text:s/>49,183,970 </text:p>
          </table:table-cell>
          <table:table-cell table:style-name="ce68" table:formula="of:=+[.AO8]/[.AN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8]/[.AQ8]" office:value-type="string" office:string-value="" calcext:value-type="error">
            <text:p>#DIV/0!</text:p>
          </table:table-cell>
          <table:table-cell table:style-name="ce68" table:formula="of:=+[.AR8]/[.AS8]" office:value-type="string" office:string-value="" calcext:value-type="error">
            <text:p>#DIV/0!</text:p>
          </table:table-cell>
          <table:table-cell table:style-name="ce68" table:formula="of:=[.AO8]+[.AR8]" office:value-type="float" office:value="49183970" calcext:value-type="float">
            <text:p><text:s/>49,183,970 </text:p>
          </table:table-cell>
          <table:table-cell table:style-name="ce108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762" calcext:value-type="float">
            <text:p><text:s/>1,762 </text:p>
          </table:table-cell>
          <table:table-cell table:style-name="ce34" table:formula="of:=[.N9]+[.W9]" office:value-type="float" office:value="80499541" calcext:value-type="float">
            <text:p><text:s/>80,499,541 </text:p>
          </table:table-cell>
          <table:table-cell table:style-name="ce52" table:formula="of:=+[.E9]/[.D9]" office:value-type="float" office:value="45686.4591373439" calcext:value-type="float">
            <text:p><text:s/>45,686 </text:p>
          </table:table-cell>
          <table:table-cell table:style-name="ce34" table:formula="of:=[.P9]" office:value-type="float" office:value="0" calcext:value-type="float">
            <text:p><text:s/>- <text:s text:c="2"/></text:p>
          </table:table-cell>
          <table:table-cell table:style-name="ce34" table:formula="of:=[.Q9]" office:value-type="float" office:value="0" calcext:value-type="float">
            <text:p><text:s/>- <text:s text:c="2"/></text:p>
          </table:table-cell>
          <table:table-cell table:style-name="ce34" table:formula="of:=[.R9]" office:value-type="float" office:value="0" calcext:value-type="float">
            <text:p><text:s/>- <text:s text:c="2"/></text:p>
          </table:table-cell>
          <table:table-cell table:style-name="ce69" table:formula="of:=+[.H9]/[.G9]" office:value-type="string" office:string-value="" calcext:value-type="error">
            <text:p>#DIV/0!</text:p>
          </table:table-cell>
          <table:table-cell table:style-name="ce69" table:formula="of:=+[.H9]/[.I9]" office:value-type="string" office:string-value="" calcext:value-type="error">
            <text:p>#DIV/0!</text:p>
          </table:table-cell>
          <table:table-cell table:style-name="ce80" table:formula="of:=[.E9]+[.H9]" office:value-type="float" office:value="80499541" calcext:value-type="float">
            <text:p><text:s/>80,499,541 </text:p>
          </table:table-cell>
          <table:table-cell table:style-name="ce88" office:value-type="float" office:value="1762" calcext:value-type="float">
            <text:p><text:s/>1,762 </text:p>
          </table:table-cell>
          <table:table-cell table:style-name="ce93" office:value-type="float" office:value="80479301" calcext:value-type="float">
            <text:p><text:s/>80,479,301 </text:p>
          </table:table-cell>
          <table:table-cell table:style-name="ce68" table:formula="of:=+[.N9]/[.M9]" office:value-type="float" office:value="45674.9721906924" calcext:value-type="float">
            <text:p><text:s/>45,675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9]/[.P9]" office:value-type="string" office:string-value="" calcext:value-type="error">
            <text:p>#DIV/0!</text:p>
          </table:table-cell>
          <table:table-cell table:style-name="ce68" table:formula="of:=+[.Q9]/[.R9]" office:value-type="string" office:string-value="" calcext:value-type="error">
            <text:p>#DIV/0!</text:p>
          </table:table-cell>
          <table:table-cell table:style-name="ce68" table:formula="of:=[.N9]+[.Q9]" office:value-type="float" office:value="80479301" calcext:value-type="float">
            <text:p><text:s/>80,479,301 </text:p>
          </table:table-cell>
          <table:table-cell table:style-name="ce88"/>
          <table:table-cell table:style-name="ce93" office:value-type="float" office:value="20240" calcext:value-type="float">
            <text:p><text:s/>20,240 </text:p>
          </table:table-cell>
          <table:table-cell table:style-name="ce68" table:formula="of:=+[.W9]/[.V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9]/[.Y9]" office:value-type="string" office:string-value="" calcext:value-type="error">
            <text:p>#DIV/0!</text:p>
          </table:table-cell>
          <table:table-cell table:style-name="ce68" table:formula="of:=+[.Z9]/[.AA9]" office:value-type="string" office:string-value="" calcext:value-type="error">
            <text:p>#DIV/0!</text:p>
          </table:table-cell>
          <table:table-cell table:style-name="ce68" table:formula="of:=[.W9]+[.Z9]" office:value-type="float" office:value="20240" calcext:value-type="float">
            <text:p><text:s/>20,240 </text:p>
          </table:table-cell>
          <table:table-cell table:style-name="ce103" office:value-type="float" office:value="1698" calcext:value-type="float">
            <text:p><text:s/>1,698 </text:p>
          </table:table-cell>
          <table:table-cell table:style-name="ce93" office:value-type="float" office:value="77010910" calcext:value-type="float">
            <text:p><text:s/>77,010,910 </text:p>
          </table:table-cell>
          <table:table-cell table:style-name="ce68" table:formula="of:=+[.AF9]/[.AE9]" office:value-type="float" office:value="45353.8928150766" calcext:value-type="float">
            <text:p><text:s/>45,354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9]/[.AH9]" office:value-type="string" office:string-value="" calcext:value-type="error">
            <text:p>#DIV/0!</text:p>
          </table:table-cell>
          <table:table-cell table:style-name="ce68" table:formula="of:=+[.AI9]/[.AJ9]" office:value-type="string" office:string-value="" calcext:value-type="error">
            <text:p>#DIV/0!</text:p>
          </table:table-cell>
          <table:table-cell table:style-name="ce68" table:formula="of:=[.AF9]+[.AI9]" office:value-type="float" office:value="77010910" calcext:value-type="float">
            <text:p><text:s/>77,010,910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9]/[.AN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9]/[.AQ9]" office:value-type="string" office:string-value="" calcext:value-type="error">
            <text:p>#DIV/0!</text:p>
          </table:table-cell>
          <table:table-cell table:style-name="ce68" table:formula="of:=+[.AR9]/[.AS9]" office:value-type="string" office:string-value="" calcext:value-type="error">
            <text:p>#DIV/0!</text:p>
          </table:table-cell>
          <table:table-cell table:style-name="ce68" table:formula="of:=[.AO9]+[.AR9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59261" calcext:value-type="float">
            <text:p><text:s/>59,261 </text:p>
          </table:table-cell>
          <table:table-cell table:style-name="ce34" table:formula="of:=[.N10]+[.W10]" office:value-type="float" office:value="68139424" calcext:value-type="float">
            <text:p><text:s/>68,139,424 </text:p>
          </table:table-cell>
          <table:table-cell table:style-name="ce50" table:formula="of:=+[.E10]/[.D10]" office:value-type="float" office:value="1149.81900406676" calcext:value-type="float">
            <text:p><text:s/>1,150 </text:p>
          </table:table-cell>
          <table:table-cell table:style-name="ce34" table:formula="of:=[.P10]" office:value-type="float" office:value="0" calcext:value-type="float">
            <text:p><text:s/>- <text:s text:c="2"/></text:p>
          </table:table-cell>
          <table:table-cell table:style-name="ce34" table:formula="of:=[.Q10]" office:value-type="float" office:value="0" calcext:value-type="float">
            <text:p><text:s/>- <text:s text:c="2"/></text:p>
          </table:table-cell>
          <table:table-cell table:style-name="ce34" table:formula="of:=[.R10]" office:value-type="float" office:value="0" calcext:value-type="float">
            <text:p><text:s/>- <text:s text:c="2"/></text:p>
          </table:table-cell>
          <table:table-cell table:style-name="ce68" table:formula="of:=+[.H10]/[.G10]" office:value-type="string" office:string-value="" calcext:value-type="error">
            <text:p>#DIV/0!</text:p>
          </table:table-cell>
          <table:table-cell table:style-name="ce68" table:formula="of:=+[.H10]/[.I10]" office:value-type="string" office:string-value="" calcext:value-type="error">
            <text:p>#DIV/0!</text:p>
          </table:table-cell>
          <table:table-cell table:style-name="ce78" table:formula="of:=[.E10]+[.H10]" office:value-type="float" office:value="68139424" calcext:value-type="float">
            <text:p><text:s/>68,139,424 </text:p>
          </table:table-cell>
          <table:table-cell table:style-name="ce90" office:value-type="float" office:value="59261" calcext:value-type="float">
            <text:p><text:s/>59,261 </text:p>
          </table:table-cell>
          <table:table-cell table:style-name="ce93" office:value-type="float" office:value="67079312" calcext:value-type="float">
            <text:p><text:s/>67,079,312 </text:p>
          </table:table-cell>
          <table:table-cell table:style-name="ce68" table:formula="of:=+[.N10]/[.M10]" office:value-type="float" office:value="1131.93013955215" calcext:value-type="float">
            <text:p><text:s/>1,132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0]/[.P10]" office:value-type="string" office:string-value="" calcext:value-type="error">
            <text:p>#DIV/0!</text:p>
          </table:table-cell>
          <table:table-cell table:style-name="ce68" table:formula="of:=+[.Q10]/[.R10]" office:value-type="string" office:string-value="" calcext:value-type="error">
            <text:p>#DIV/0!</text:p>
          </table:table-cell>
          <table:table-cell table:style-name="ce68" table:formula="of:=[.N10]+[.Q10]" office:value-type="float" office:value="67079312" calcext:value-type="float">
            <text:p><text:s/>67,079,312 </text:p>
          </table:table-cell>
          <table:table-cell table:style-name="ce90"/>
          <table:table-cell table:style-name="ce93" office:value-type="float" office:value="1060112" calcext:value-type="float">
            <text:p><text:s/>1,060,112 </text:p>
          </table:table-cell>
          <table:table-cell table:style-name="ce68" table:formula="of:=+[.W10]/[.V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0]/[.Y10]" office:value-type="string" office:string-value="" calcext:value-type="error">
            <text:p>#DIV/0!</text:p>
          </table:table-cell>
          <table:table-cell table:style-name="ce68" table:formula="of:=+[.Z10]/[.AA10]" office:value-type="string" office:string-value="" calcext:value-type="error">
            <text:p>#DIV/0!</text:p>
          </table:table-cell>
          <table:table-cell table:style-name="ce68" table:formula="of:=[.W10]+[.Z10]" office:value-type="float" office:value="1060112" calcext:value-type="float">
            <text:p><text:s/>1,060,112 </text:p>
          </table:table-cell>
          <table:table-cell table:style-name="ce105" office:value-type="float" office:value="53291" calcext:value-type="float">
            <text:p><text:s/>53,291 </text:p>
          </table:table-cell>
          <table:table-cell table:style-name="ce93" office:value-type="float" office:value="61924922" calcext:value-type="float">
            <text:p><text:s/>61,924,922 </text:p>
          </table:table-cell>
          <table:table-cell table:style-name="ce68" table:formula="of:=+[.AF10]/[.AE10]" office:value-type="float" office:value="1162.01463661782" calcext:value-type="float">
            <text:p><text:s/>1,162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0]/[.AH10]" office:value-type="string" office:string-value="" calcext:value-type="error">
            <text:p>#DIV/0!</text:p>
          </table:table-cell>
          <table:table-cell table:style-name="ce68" table:formula="of:=+[.AI10]/[.AJ10]" office:value-type="string" office:string-value="" calcext:value-type="error">
            <text:p>#DIV/0!</text:p>
          </table:table-cell>
          <table:table-cell table:style-name="ce68" table:formula="of:=[.AF10]+[.AI10]" office:value-type="float" office:value="61924922" calcext:value-type="float">
            <text:p><text:s/>61,924,922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1059245" calcext:value-type="float">
            <text:p><text:s/>1,059,245 </text:p>
          </table:table-cell>
          <table:table-cell table:style-name="ce68" table:formula="of:=+[.AO10]/[.AN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0]/[.AQ10]" office:value-type="string" office:string-value="" calcext:value-type="error">
            <text:p>#DIV/0!</text:p>
          </table:table-cell>
          <table:table-cell table:style-name="ce68" table:formula="of:=+[.AR10]/[.AS10]" office:value-type="string" office:string-value="" calcext:value-type="error">
            <text:p>#DIV/0!</text:p>
          </table:table-cell>
          <table:table-cell table:style-name="ce68" table:formula="of:=[.AO10]+[.AR10]" office:value-type="float" office:value="1059245" calcext:value-type="float">
            <text:p><text:s/>1,059,245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60566" calcext:value-type="float">
            <text:p><text:s/>60,566 </text:p>
          </table:table-cell>
          <table:table-cell table:style-name="ce34" table:formula="of:=[.N11]+[.W11]" office:value-type="float" office:value="36106513" calcext:value-type="float">
            <text:p><text:s/>36,106,513 </text:p>
          </table:table-cell>
          <table:table-cell table:style-name="ce50" table:formula="of:=+[.E11]/[.D11]" office:value-type="float" office:value="596.151520655153" calcext:value-type="float">
            <text:p><text:s/>596 </text:p>
          </table:table-cell>
          <table:table-cell table:style-name="ce34" table:formula="of:=[.P11]" office:value-type="float" office:value="0" calcext:value-type="float">
            <text:p><text:s/>- <text:s text:c="2"/></text:p>
          </table:table-cell>
          <table:table-cell table:style-name="ce34" table:formula="of:=[.Q11]" office:value-type="float" office:value="0" calcext:value-type="float">
            <text:p><text:s/>- <text:s text:c="2"/></text:p>
          </table:table-cell>
          <table:table-cell table:style-name="ce34" table:formula="of:=[.R11]" office:value-type="float" office:value="0" calcext:value-type="float">
            <text:p><text:s/>- <text:s text:c="2"/></text:p>
          </table:table-cell>
          <table:table-cell table:style-name="ce68" table:formula="of:=+[.H11]/[.G11]" office:value-type="string" office:string-value="" calcext:value-type="error">
            <text:p>#DIV/0!</text:p>
          </table:table-cell>
          <table:table-cell table:style-name="ce68" table:formula="of:=+[.H11]/[.I11]" office:value-type="string" office:string-value="" calcext:value-type="error">
            <text:p>#DIV/0!</text:p>
          </table:table-cell>
          <table:table-cell table:style-name="ce78" table:formula="of:=[.E11]+[.H11]" office:value-type="float" office:value="36106513" calcext:value-type="float">
            <text:p><text:s/>36,106,513 </text:p>
          </table:table-cell>
          <table:table-cell table:style-name="ce90" office:value-type="float" office:value="60566" calcext:value-type="float">
            <text:p><text:s/>60,566 </text:p>
          </table:table-cell>
          <table:table-cell table:style-name="ce93" office:value-type="float" office:value="36106513" calcext:value-type="float">
            <text:p><text:s/>36,106,513 </text:p>
          </table:table-cell>
          <table:table-cell table:style-name="ce68" table:formula="of:=+[.N11]/[.M11]" office:value-type="float" office:value="596.151520655153" calcext:value-type="float">
            <text:p><text:s/>596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1]/[.P11]" office:value-type="string" office:string-value="" calcext:value-type="error">
            <text:p>#DIV/0!</text:p>
          </table:table-cell>
          <table:table-cell table:style-name="ce68" table:formula="of:=+[.Q11]/[.R11]" office:value-type="string" office:string-value="" calcext:value-type="error">
            <text:p>#DIV/0!</text:p>
          </table:table-cell>
          <table:table-cell table:style-name="ce68" table:formula="of:=[.N11]+[.Q11]" office:value-type="float" office:value="36106513" calcext:value-type="float">
            <text:p><text:s/>36,106,513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1]/[.V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1]/[.Y11]" office:value-type="string" office:string-value="" calcext:value-type="error">
            <text:p>#DIV/0!</text:p>
          </table:table-cell>
          <table:table-cell table:style-name="ce68" table:formula="of:=+[.Z11]/[.AA11]" office:value-type="string" office:string-value="" calcext:value-type="error">
            <text:p>#DIV/0!</text:p>
          </table:table-cell>
          <table:table-cell table:style-name="ce68" table:formula="of:=[.W11]+[.Z11]" office:value-type="float" office:value="0" calcext:value-type="float">
            <text:p><text:s/>- <text:s text:c="2"/></text:p>
          </table:table-cell>
          <table:table-cell table:style-name="ce105" office:value-type="float" office:value="61565" calcext:value-type="float">
            <text:p><text:s/>61,565 </text:p>
          </table:table-cell>
          <table:table-cell table:style-name="ce93" office:value-type="float" office:value="36390007" calcext:value-type="float">
            <text:p><text:s/>36,390,007 </text:p>
          </table:table-cell>
          <table:table-cell table:style-name="ce68" table:formula="of:=+[.AF11]/[.AE11]" office:value-type="float" office:value="591.082709331601" calcext:value-type="float">
            <text:p><text:s/>591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1]/[.AH11]" office:value-type="string" office:string-value="" calcext:value-type="error">
            <text:p>#DIV/0!</text:p>
          </table:table-cell>
          <table:table-cell table:style-name="ce68" table:formula="of:=+[.AI11]/[.AJ11]" office:value-type="string" office:string-value="" calcext:value-type="error">
            <text:p>#DIV/0!</text:p>
          </table:table-cell>
          <table:table-cell table:style-name="ce68" table:formula="of:=[.AF11]+[.AI11]" office:value-type="float" office:value="36390007" calcext:value-type="float">
            <text:p><text:s/>36,390,007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1]/[.AN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1]/[.AQ11]" office:value-type="string" office:string-value="" calcext:value-type="error">
            <text:p>#DIV/0!</text:p>
          </table:table-cell>
          <table:table-cell table:style-name="ce68" table:formula="of:=+[.AR11]/[.AS11]" office:value-type="string" office:string-value="" calcext:value-type="error">
            <text:p>#DIV/0!</text:p>
          </table:table-cell>
          <table:table-cell table:style-name="ce68" table:formula="of:=[.AO11]+[.AR11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2296" calcext:value-type="float">
            <text:p><text:s/>2,296 </text:p>
          </table:table-cell>
          <table:table-cell table:style-name="ce34" table:formula="of:=[.N12]+[.W12]" office:value-type="float" office:value="7934415" calcext:value-type="float">
            <text:p><text:s/>7,934,415 </text:p>
          </table:table-cell>
          <table:table-cell table:style-name="ce50" table:formula="of:=+[.E12]/[.D12]" office:value-type="float" office:value="3455.75566202091" calcext:value-type="float">
            <text:p><text:s/>3,456 </text:p>
          </table:table-cell>
          <table:table-cell table:style-name="ce34" table:formula="of:=[.P12]" office:value-type="float" office:value="7" calcext:value-type="float">
            <text:p><text:s/>7 </text:p>
          </table:table-cell>
          <table:table-cell table:style-name="ce34" table:formula="of:=[.Q12]" office:value-type="float" office:value="122706" calcext:value-type="float">
            <text:p><text:s/>122,706 </text:p>
          </table:table-cell>
          <table:table-cell table:style-name="ce34" table:formula="of:=[.R12]" office:value-type="float" office:value="21" calcext:value-type="float">
            <text:p><text:s/>21 </text:p>
          </table:table-cell>
          <table:table-cell table:style-name="ce68" table:formula="of:=+[.H12]/[.G12]" office:value-type="float" office:value="17529.4285714286" calcext:value-type="float">
            <text:p><text:s/>17,529 </text:p>
          </table:table-cell>
          <table:table-cell table:style-name="ce68" table:formula="of:=+[.H12]/[.I12]" office:value-type="float" office:value="5843.14285714286" calcext:value-type="float">
            <text:p><text:s/>5,843 </text:p>
          </table:table-cell>
          <table:table-cell table:style-name="ce78" table:formula="of:=[.E12]+[.H12]" office:value-type="float" office:value="8057121" calcext:value-type="float">
            <text:p><text:s/>8,057,121 </text:p>
          </table:table-cell>
          <table:table-cell table:style-name="ce88" office:value-type="float" office:value="2296" calcext:value-type="float">
            <text:p><text:s/>2,296 </text:p>
          </table:table-cell>
          <table:table-cell table:style-name="ce93" office:value-type="float" office:value="7934415" calcext:value-type="float">
            <text:p><text:s/>7,934,415 </text:p>
          </table:table-cell>
          <table:table-cell table:style-name="ce68" table:formula="of:=+[.N12]/[.M12]" office:value-type="float" office:value="3455.75566202091" calcext:value-type="float">
            <text:p><text:s/>3,45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22706" calcext:value-type="float">
            <text:p><text:s/>122,706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68" table:formula="of:=+[.Q12]/[.P12]" office:value-type="float" office:value="17529.4285714286" calcext:value-type="float">
            <text:p><text:s/>17,529 </text:p>
          </table:table-cell>
          <table:table-cell table:style-name="ce68" table:formula="of:=+[.Q12]/[.R12]" office:value-type="float" office:value="5843.14285714286" calcext:value-type="float">
            <text:p><text:s/>5,843 </text:p>
          </table:table-cell>
          <table:table-cell table:style-name="ce68" table:formula="of:=[.N12]+[.Q12]" office:value-type="float" office:value="8057121" calcext:value-type="float">
            <text:p><text:s/>8,057,121 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2]/[.V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2]/[.Y12]" office:value-type="string" office:string-value="" calcext:value-type="error">
            <text:p>#DIV/0!</text:p>
          </table:table-cell>
          <table:table-cell table:style-name="ce68" table:formula="of:=+[.Z12]/[.AA12]" office:value-type="string" office:string-value="" calcext:value-type="error">
            <text:p>#DIV/0!</text:p>
          </table:table-cell>
          <table:table-cell table:style-name="ce68" table:formula="of:=[.W12]+[.Z12]" office:value-type="float" office:value="0" calcext:value-type="float">
            <text:p><text:s/>- <text:s text:c="2"/></text:p>
          </table:table-cell>
          <table:table-cell table:style-name="ce103" office:value-type="float" office:value="2107" calcext:value-type="float">
            <text:p><text:s/>2,107 </text:p>
          </table:table-cell>
          <table:table-cell table:style-name="ce93" office:value-type="float" office:value="7609762" calcext:value-type="float">
            <text:p><text:s/>7,609,762 </text:p>
          </table:table-cell>
          <table:table-cell table:style-name="ce68" table:formula="of:=+[.AF12]/[.AE12]" office:value-type="float" office:value="3611.65733270052" calcext:value-type="float">
            <text:p><text:s/>3,61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6058" calcext:value-type="float">
            <text:p><text:s/>46,05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68" table:formula="of:=+[.AI12]/[.AH12]" office:value-type="float" office:value="15352.6666666667" calcext:value-type="float">
            <text:p><text:s/>15,353 </text:p>
          </table:table-cell>
          <table:table-cell table:style-name="ce68" table:formula="of:=+[.AI12]/[.AJ12]" office:value-type="float" office:value="15352.6666666667" calcext:value-type="float">
            <text:p><text:s/>15,353 </text:p>
          </table:table-cell>
          <table:table-cell table:style-name="ce68" table:formula="of:=[.AF12]+[.AI12]" office:value-type="float" office:value="7655820" calcext:value-type="float">
            <text:p><text:s/>7,655,820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2]/[.AN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2]/[.AQ12]" office:value-type="string" office:string-value="" calcext:value-type="error">
            <text:p>#DIV/0!</text:p>
          </table:table-cell>
          <table:table-cell table:style-name="ce68" table:formula="of:=+[.AR12]/[.AS12]" office:value-type="string" office:string-value="" calcext:value-type="error">
            <text:p>#DIV/0!</text:p>
          </table:table-cell>
          <table:table-cell table:style-name="ce68" table:formula="of:=[.AO12]+[.AR12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767305" calcext:value-type="float">
            <text:p><text:s/>767,305 </text:p>
          </table:table-cell>
          <table:table-cell table:style-name="ce36" table:formula="of:=SUM([.E7:.E12])" office:value-type="float" office:value="875710551" calcext:value-type="float">
            <text:p><text:s/>875,710,551 </text:p>
          </table:table-cell>
          <table:table-cell table:style-name="ce53" table:formula="of:=+[.E13]/[.D13]" office:value-type="float" office:value="1141.28091306586" calcext:value-type="float">
            <text:p><text:s/>1,141 </text:p>
          </table:table-cell>
          <table:table-cell table:style-name="ce36" table:formula="of:=SUM([.G7:.G12])" office:value-type="float" office:value="9287" calcext:value-type="float">
            <text:p><text:s/>9,287 </text:p>
          </table:table-cell>
          <table:table-cell table:style-name="ce36" table:formula="of:=SUM([.H7:.H12])" office:value-type="float" office:value="505533870" calcext:value-type="float">
            <text:p><text:s/>505,533,870 </text:p>
          </table:table-cell>
          <table:table-cell table:style-name="ce36" table:formula="of:=SUM([.I7:.I12])" office:value-type="float" office:value="154401" calcext:value-type="float">
            <text:p><text:s/>154,401 </text:p>
          </table:table-cell>
          <table:table-cell table:style-name="ce36" table:formula="of:=+[.H13]/[.G13]" office:value-type="float" office:value="54434.5719823409" calcext:value-type="float">
            <text:p><text:s/>54,435 </text:p>
          </table:table-cell>
          <table:table-cell table:style-name="ce36" table:formula="of:=+[.H13]/[.I13]" office:value-type="float" office:value="3274.1618901432" calcext:value-type="float">
            <text:p><text:s/>3,274 </text:p>
          </table:table-cell>
          <table:table-cell table:style-name="ce81" table:formula="of:=[.E13]+[.H13]" office:value-type="float" office:value="1381244421" calcext:value-type="float">
            <text:p><text:s/>1,381,244,421 </text:p>
          </table:table-cell>
          <table:table-cell table:style-name="ce89" table:formula="of:=SUM([.M7:.M12])" office:value-type="float" office:value="767305" calcext:value-type="float">
            <text:p><text:s/>767,305 </text:p>
          </table:table-cell>
          <table:table-cell table:style-name="ce68" table:formula="of:=SUM([.N7:.N12])" office:value-type="float" office:value="808682156" calcext:value-type="float">
            <text:p><text:s/>808,682,156 </text:p>
          </table:table-cell>
          <table:table-cell table:style-name="ce68" table:formula="of:=+[.N13]/[.M13]" office:value-type="float" office:value="1053.92530480057" calcext:value-type="float">
            <text:p><text:s/>1,054 </text:p>
          </table:table-cell>
          <table:table-cell table:style-name="ce68" table:formula="of:=SUM([.P7:.P12])" office:value-type="float" office:value="9287" calcext:value-type="float">
            <text:p><text:s/>9,287 </text:p>
          </table:table-cell>
          <table:table-cell table:style-name="ce68" table:formula="of:=SUM([.Q7:.Q12])" office:value-type="float" office:value="505533870" calcext:value-type="float">
            <text:p><text:s/>505,533,870 </text:p>
          </table:table-cell>
          <table:table-cell table:style-name="ce68" table:formula="of:=SUM([.R7:.R12])" office:value-type="float" office:value="154401" calcext:value-type="float">
            <text:p><text:s/>154,401 </text:p>
          </table:table-cell>
          <table:table-cell table:style-name="ce68" table:formula="of:=+[.Q13]/[.P13]" office:value-type="float" office:value="54434.5719823409" calcext:value-type="float">
            <text:p><text:s/>54,435 </text:p>
          </table:table-cell>
          <table:table-cell table:style-name="ce68" table:formula="of:=+[.Q13]/[.R13]" office:value-type="float" office:value="3274.1618901432" calcext:value-type="float">
            <text:p><text:s/>3,274 </text:p>
          </table:table-cell>
          <table:table-cell table:style-name="ce68" table:formula="of:=[.N13]+[.Q13]" office:value-type="float" office:value="1314216026" calcext:value-type="float">
            <text:p><text:s/>1,314,216,026 </text:p>
          </table:table-cell>
          <table:table-cell table:style-name="ce89" table:formula="of:=SUM([.V7:.V12])" office:value-type="float" office:value="0" calcext:value-type="float">
            <text:p><text:s/>- <text:s text:c="2"/></text:p>
          </table:table-cell>
          <table:table-cell table:style-name="ce68" table:formula="of:=SUM([.W7:.W12])" office:value-type="float" office:value="67028395" calcext:value-type="float">
            <text:p><text:s/>67,028,395 </text:p>
          </table:table-cell>
          <table:table-cell table:style-name="ce68" table:formula="of:=+[.W13]/[.V13]" office:value-type="string" office:string-value="" calcext:value-type="error">
            <text:p>#DIV/0!</text:p>
          </table:table-cell>
          <table:table-cell table:style-name="ce68" table:formula="of:=SUM([.Y7:.Y12])" office:value-type="float" office:value="0" calcext:value-type="float">
            <text:p><text:s/>- <text:s text:c="2"/></text:p>
          </table:table-cell>
          <table:table-cell table:style-name="ce68" table:formula="of:=SUM([.Z7:.Z12])" office:value-type="float" office:value="0" calcext:value-type="float">
            <text:p><text:s/>- <text:s text:c="2"/></text:p>
          </table:table-cell>
          <table:table-cell table:style-name="ce68" table:formula="of:=SUM([.AA7:.AA12])" office:value-type="float" office:value="0" calcext:value-type="float">
            <text:p><text:s/>- <text:s text:c="2"/></text:p>
          </table:table-cell>
          <table:table-cell table:style-name="ce68" table:formula="of:=+[.Z13]/[.Y13]" office:value-type="string" office:string-value="" calcext:value-type="error">
            <text:p>#DIV/0!</text:p>
          </table:table-cell>
          <table:table-cell table:style-name="ce68" table:formula="of:=+[.Z13]/[.AA13]" office:value-type="string" office:string-value="" calcext:value-type="error">
            <text:p>#DIV/0!</text:p>
          </table:table-cell>
          <table:table-cell table:style-name="ce68" table:formula="of:=[.W13]+[.Z13]" office:value-type="float" office:value="67028395" calcext:value-type="float">
            <text:p><text:s/>67,028,395 </text:p>
          </table:table-cell>
          <table:table-cell table:style-name="ce104" table:formula="of:=SUM([.AE7:.AE12])" office:value-type="float" office:value="751727" calcext:value-type="float">
            <text:p><text:s/>751,727 </text:p>
          </table:table-cell>
          <table:table-cell table:style-name="ce68" table:formula="of:=SUM([.AF7:.AF12])" office:value-type="float" office:value="766880559" calcext:value-type="float">
            <text:p><text:s/>766,880,559 </text:p>
          </table:table-cell>
          <table:table-cell table:style-name="ce68" table:formula="of:=+[.AF13]/[.AE13]" office:value-type="float" office:value="1020.15832742472" calcext:value-type="float">
            <text:p><text:s/>1,020 </text:p>
          </table:table-cell>
          <table:table-cell table:style-name="ce68" table:formula="of:=SUM([.AH7:.AH12])" office:value-type="float" office:value="9636" calcext:value-type="float">
            <text:p><text:s/>9,636 </text:p>
          </table:table-cell>
          <table:table-cell table:style-name="ce68" table:formula="of:=SUM([.AI7:.AI12])" office:value-type="float" office:value="500578067" calcext:value-type="float">
            <text:p><text:s/>500,578,067 </text:p>
          </table:table-cell>
          <table:table-cell table:style-name="ce68" table:formula="of:=SUM([.AJ7:.AJ12])" office:value-type="float" office:value="156234" calcext:value-type="float">
            <text:p><text:s/>156,234 </text:p>
          </table:table-cell>
          <table:table-cell table:style-name="ce68" table:formula="of:=+[.AI13]/[.AH13]" office:value-type="float" office:value="51948.7408675799" calcext:value-type="float">
            <text:p><text:s/>51,949 </text:p>
          </table:table-cell>
          <table:table-cell table:style-name="ce68" table:formula="of:=+[.AI13]/[.AJ13]" office:value-type="float" office:value="3204.02772123865" calcext:value-type="float">
            <text:p><text:s/>3,204 </text:p>
          </table:table-cell>
          <table:table-cell table:style-name="ce68" table:formula="of:=[.AF13]+[.AI13]" office:value-type="float" office:value="1267458626" calcext:value-type="float">
            <text:p><text:s/>1,267,458,626 </text:p>
          </table:table-cell>
          <table:table-cell table:style-name="ce104" table:formula="of:=SUM([.AN7:.AN12])" office:value-type="float" office:value="0" calcext:value-type="float">
            <text:p><text:s/>- <text:s text:c="2"/></text:p>
          </table:table-cell>
          <table:table-cell table:style-name="ce68" table:formula="of:=SUM([.AO7:.AO12])" office:value-type="float" office:value="58101665" calcext:value-type="float">
            <text:p><text:s/>58,101,665 </text:p>
          </table:table-cell>
          <table:table-cell table:style-name="ce68" table:formula="of:=+[.AO13]/[.AN13]" office:value-type="string" office:string-value="" calcext:value-type="error">
            <text:p>#DIV/0!</text:p>
          </table:table-cell>
          <table:table-cell table:style-name="ce68" table:formula="of:=SUM([.AQ7:.AQ12])" office:value-type="float" office:value="0" calcext:value-type="float">
            <text:p><text:s/>- <text:s text:c="2"/></text:p>
          </table:table-cell>
          <table:table-cell table:style-name="ce68" table:formula="of:=SUM([.AR7:.AR12])" office:value-type="float" office:value="0" calcext:value-type="float">
            <text:p><text:s/>- <text:s text:c="2"/></text:p>
          </table:table-cell>
          <table:table-cell table:style-name="ce68" table:formula="of:=SUM([.AS7:.AS12])" office:value-type="float" office:value="0" calcext:value-type="float">
            <text:p><text:s/>- <text:s text:c="2"/></text:p>
          </table:table-cell>
          <table:table-cell table:style-name="ce68" table:formula="of:=+[.AR13]/[.AQ13]" office:value-type="string" office:string-value="" calcext:value-type="error">
            <text:p>#DIV/0!</text:p>
          </table:table-cell>
          <table:table-cell table:style-name="ce68" table:formula="of:=+[.AR13]/[.AS13]" office:value-type="string" office:string-value="" calcext:value-type="error">
            <text:p>#DIV/0!</text:p>
          </table:table-cell>
          <table:table-cell table:style-name="ce68" table:formula="of:=[.AO13]+[.AR13]" office:value-type="float" office:value="58101665" calcext:value-type="float">
            <text:p><text:s/>58,101,665 </text:p>
          </table:table-cell>
          <table:table-cell table:style-name="ce108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0.0378634007336223" calcext:value-type="percentage">
            <text:p>3.79%</text:p>
          </table:table-cell>
          <table:table-cell table:style-name="ce46" table:formula="of:=+[.E4]/([.AF4]+[.AO4])-1" office:value-type="percentage" office:value="0.080047890128097" calcext:value-type="percentage">
            <text:p>8.00%</text:p>
          </table:table-cell>
          <table:table-cell table:style-name="ce54" table:formula="of:=[.F4]/(([.AF4]+[.AO4])/[.AE4])-1" office:value-type="percentage" office:value="0.0406455120824727" calcext:value-type="percentage">
            <text:p>4%</text:p>
          </table:table-cell>
          <table:table-cell table:style-name="ce62" table:formula="of:=+[.G4]/[.AH4]-1" office:value-type="percentage" office:value="-0.0808039376538146" calcext:value-type="percentage">
            <text:p>-8.08%</text:p>
          </table:table-cell>
          <table:table-cell table:style-name="ce46" table:formula="of:=+[.H4]/[.AI4]-1" office:value-type="percentage" office:value="-0.0125021509354876" calcext:value-type="percentage">
            <text:p>-1.25%</text:p>
          </table:table-cell>
          <table:table-cell table:style-name="ce46" table:formula="of:=+[.I4]/[.AJ4]-1" office:value-type="percentage" office:value="-0.0701695764764848" calcext:value-type="percentage">
            <text:p>-7.02%</text:p>
          </table:table-cell>
          <table:table-cell table:style-name="ce46" table:formula="of:=+[.J4]/[.AK4]-1" office:value-type="percentage" office:value="0.0743060044708974" calcext:value-type="percentage">
            <text:p>7.43%</text:p>
          </table:table-cell>
          <table:table-cell table:style-name="ce72" table:formula="of:=+[.K4]/[.AL4]-1" office:value-type="percentage" office:value="0.0620192930690215" calcext:value-type="percentage">
            <text:p>6.20%</text:p>
          </table:table-cell>
          <table:table-cell table:style-name="ce82" table:formula="of:=[.L4]/([.AM4]+[.AV4])-1" office:value-type="percentage" office:value="0.0321656315102738" calcext:value-type="percentage">
            <text:p>3.22%</text:p>
          </table:table-cell>
          <table:table-cell table:style-name="ce91"/>
          <table:table-cell table:style-name="ce92" table:number-columns-repeated="3"/>
          <table:table-cell/>
          <table:table-cell table:style-name="ce95" table:formula="of:=[.I4]/[.G4]" office:value-type="float" office:value="9.93395805443998" calcext:value-type="float">
            <text:p><text:s/>9.93 </text:p>
          </table:table-cell>
          <table:table-cell table:style-name="ce95" table:formula="of:=[.R4]/[.P4]" office:value-type="float" office:value="9.93395805443998" calcext:value-type="float">
            <text:p><text:s/>9.93 </text:p>
          </table:table-cell>
          <table:table-cell table:style-name="ce97" table:formula="of:=[.R14]/[.S14]-1" office:value-type="percentage" office:value="0" calcext:value-type="percentage">
            <text:p>0.00%</text:p>
          </table:table-cell>
          <table:table-cell table:style-name="ce92"/>
          <table:table-cell table:style-name="ce91"/>
          <table:table-cell table:style-name="ce92" table:number-columns-repeated="3"/>
          <table:table-cell/>
          <table:table-cell table:style-name="ce95" table:formula="of:=[.R4]/[.P4]" office:value-type="float" office:value="9.93395805443998" calcext:value-type="float">
            <text:p><text:s/>9.93 </text:p>
          </table:table-cell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7" table:formula="of:=[.AA14]/[.AB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5" table:formula="of:=[.AJ4]/[.AH4]" office:value-type="float" office:value="9.82034454470878" calcext:value-type="float">
            <text:p><text:s/>9.82 </text:p>
          </table:table-cell>
          <table:table-cell table:style-name="ce97" table:formula="of:=[.AJ14]/[.AK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J4]/[.AH4]" office:value-type="float" office:value="9.82034454470878" calcext:value-type="float">
            <text:p><text:s/>9.82 </text:p>
          </table:table-cell>
          <table:table-cell table:style-name="ce95" table:formula="of:=[.AS4]/[.AQ4]" office:value-type="string" office:string-value="" calcext:value-type="error">
            <text:p>#DIV/0!</text:p>
          </table:table-cell>
          <table:table-cell table:style-name="ce97" table:formula="of:=[.AS14]/[.AT14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0.0441445682305559" calcext:value-type="percentage">
            <text:p>4.41%</text:p>
          </table:table-cell>
          <table:table-cell table:style-name="ce38" table:formula="of:=+[.E5]/([.AF5]+[.AO5])-1" office:value-type="percentage" office:value="0.0840285026829659" calcext:value-type="percentage">
            <text:p>8.40%</text:p>
          </table:table-cell>
          <table:table-cell table:style-name="ce55" table:formula="of:=[.F5]/(([.AF5]+[.AO5])/[.AE5])-1" office:value-type="percentage" office:value="0.0381977129086624" calcext:value-type="percentage">
            <text:p>4%</text:p>
          </table:table-cell>
          <table:table-cell table:style-name="ce63" table:formula="of:=+[.G5]/[.AH5]-1" office:value-type="percentage" office:value="0" calcext:value-type="percentage">
            <text:p>0.00%</text:p>
          </table:table-cell>
          <table:table-cell table:style-name="ce38" table:formula="of:=+[.H5]/[.AI5]-1" office:value-type="percentage" office:value="0.0496570415487259" calcext:value-type="percentage">
            <text:p>4.97%</text:p>
          </table:table-cell>
          <table:table-cell table:style-name="ce38" table:formula="of:=+[.I5]/[.AJ5]-1" office:value-type="percentage" office:value="0.00214792009737241" calcext:value-type="percentage">
            <text:p>0.21%</text:p>
          </table:table-cell>
          <table:table-cell table:style-name="ce38" table:formula="of:=+[.J5]/[.AK5]-1" office:value-type="percentage" office:value="0.0496570415487259" calcext:value-type="percentage">
            <text:p>4.97%</text:p>
          </table:table-cell>
          <table:table-cell table:style-name="ce73" table:formula="of:=+[.K5]/[.AL5]-1" office:value-type="percentage" office:value="0.047407294371012" calcext:value-type="percentage">
            <text:p>4.74%</text:p>
          </table:table-cell>
          <table:table-cell table:style-name="ce83" table:formula="of:=[.L5]/([.AM5]+[.AV5])-1" office:value-type="percentage" office:value="0.0668887785929624" calcext:value-type="percentage">
            <text:p>6.69%</text:p>
          </table:table-cell>
          <table:table-cell table:style-name="ce91"/>
          <table:table-cell table:style-name="ce92" table:number-columns-repeated="4"/>
          <table:table-cell table:style-name="ce95" table:formula="of:=[.I5]/[.G5]" office:value-type="float" office:value="9.10373983739837" calcext:value-type="float">
            <text:p><text:s/>9.10 </text:p>
          </table:table-cell>
          <table:table-cell table:style-name="ce95" table:formula="of:=[.R5]/[.P5]" office:value-type="float" office:value="9.10373983739837" calcext:value-type="float">
            <text:p><text:s/>9.10 </text:p>
          </table:table-cell>
          <table:table-cell table:style-name="ce97" table:formula="of:=[.R15]/[.S15]-1" office:value-type="percentage" office:value="0" calcext:value-type="percentage">
            <text:p>0.00%</text:p>
          </table:table-cell>
          <table:table-cell table:style-name="ce92" table:number-columns-repeated="6"/>
          <table:table-cell table:style-name="ce95" table:formula="of:=[.R5]/[.P5]" office:value-type="float" office:value="9.10373983739837" calcext:value-type="float">
            <text:p><text:s/>9.10 </text:p>
          </table:table-cell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7" table:formula="of:=[.AA15]/[.AB15]-1" office:value-type="string" office:string-value="" calcext:value-type="error">
            <text:p>#DIV/0!</text:p>
          </table:table-cell>
          <table:table-cell table:style-name="ce92" table:number-columns-repeated="6"/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5" table:formula="of:=[.AJ5]/[.AH5]" office:value-type="float" office:value="9.08422764227642" calcext:value-type="float">
            <text:p><text:s/>9.08 </text:p>
          </table:table-cell>
          <table:table-cell table:style-name="ce97" table:formula="of:=[.AJ15]/[.AK15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4"/>
          <table:table-cell table:style-name="ce95" table:formula="of:=[.AJ5]/[.AH5]" office:value-type="float" office:value="9.08422764227642" calcext:value-type="float">
            <text:p><text:s/>9.08 </text:p>
          </table:table-cell>
          <table:table-cell table:style-name="ce95" table:formula="of:=[.AS5]/[.AQ5]" office:value-type="string" office:string-value="" calcext:value-type="error">
            <text:p>#DIV/0!</text:p>
          </table:table-cell>
          <table:table-cell table:style-name="ce97" table:formula="of:=[.AS15]/[.AT15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0.0127548048922539" calcext:value-type="percentage">
            <text:p>1.28%</text:p>
          </table:table-cell>
          <table:table-cell table:style-name="ce38" table:formula="of:=+[.E6]/([.AF6]+[.AO6])-1" office:value-type="percentage" office:value="0.0552177619358298" calcext:value-type="percentage">
            <text:p>5.52%</text:p>
          </table:table-cell>
          <table:table-cell table:style-name="ce55" table:formula="of:=[.F6]/(([.AF6]+[.AO6])/[.AE6])-1" office:value-type="percentage" office:value="0.0419281713979065" calcext:value-type="percentage">
            <text:p>4%</text:p>
          </table:table-cell>
          <table:table-cell table:style-name="ce63" table:formula="of:=+[.G6]/[.AH6]-1" office:value-type="percentage" office:value="-0.0294846382556987" calcext:value-type="percentage">
            <text:p>-2.95%</text:p>
          </table:table-cell>
          <table:table-cell table:style-name="ce38" table:formula="of:=+[.H6]/[.AI6]-1" office:value-type="percentage" office:value="-0.00135913115414255" calcext:value-type="percentage">
            <text:p>-0.14%</text:p>
          </table:table-cell>
          <table:table-cell table:style-name="ce38" table:formula="of:=+[.I6]/[.AJ6]-1" office:value-type="percentage" office:value="-0.000951182252284299" calcext:value-type="percentage">
            <text:p>-0.10%</text:p>
          </table:table-cell>
          <table:table-cell table:style-name="ce38" table:formula="of:=+[.J6]/[.AK6]-1" office:value-type="percentage" office:value="0.0289799710650704" calcext:value-type="percentage">
            <text:p>2.90%</text:p>
          </table:table-cell>
          <table:table-cell table:style-name="ce73" table:formula="of:=+[.K6]/[.AL6]-1" office:value-type="percentage" office:value="-0.00040833730505585" calcext:value-type="percentage">
            <text:p>-0.04%</text:p>
          </table:table-cell>
          <table:table-cell table:style-name="ce83" table:formula="of:=[.L6]/([.AM6]+[.AV6])-1" office:value-type="percentage" office:value="0.0227170648803625" calcext:value-type="percentage">
            <text:p>2.27%</text:p>
          </table:table-cell>
          <table:table-cell table:number-columns-repeated="2"/>
          <table:table-cell table:style-name="ce92" table:number-columns-repeated="3"/>
          <table:table-cell table:style-name="ce95" table:formula="of:=[.I6]/[.G6]" office:value-type="float" office:value="26.5463364820015" calcext:value-type="float">
            <text:p><text:s/>26.55 </text:p>
          </table:table-cell>
          <table:table-cell table:style-name="ce95" table:formula="of:=[.R6]/[.P6]" office:value-type="float" office:value="26.5463364820015" calcext:value-type="float">
            <text:p><text:s/>26.55 </text:p>
          </table:table-cell>
          <table:table-cell table:style-name="ce97" table:formula="of:=[.R16]/[.S16]-1" office:value-type="percentage" office:value="0" calcext:value-type="percentage">
            <text:p>0.00%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R6]/[.P6]" office:value-type="float" office:value="26.5463364820015" calcext:value-type="float">
            <text:p><text:s/>26.55 </text:p>
          </table:table-cell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7" table:formula="of:=[.AA16]/[.AB16]-1" office:value-type="string" office:string-value="" calcext:value-type="error">
            <text:p>#DIV/0!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5" table:formula="of:=[.AJ6]/[.AH6]" office:value-type="float" office:value="25.7881565906838" calcext:value-type="float">
            <text:p><text:s/>25.79 </text:p>
          </table:table-cell>
          <table:table-cell table:style-name="ce97" table:formula="of:=[.AJ16]/[.AK16]-1" office:value-type="string" office:string-value="" calcext:value-type="error">
            <text:p>#DIV/0!</text:p>
          </table:table-cell>
          <table:table-cell table:style-name="ce92"/>
          <table:table-cell table:style-name="ce107"/>
          <table:table-cell/>
          <table:table-cell table:style-name="ce92" table:number-columns-repeated="3"/>
          <table:table-cell table:style-name="ce95" table:formula="of:=[.AJ6]/[.AH6]" office:value-type="float" office:value="25.7881565906838" calcext:value-type="float">
            <text:p><text:s/>25.79 </text:p>
          </table:table-cell>
          <table:table-cell table:style-name="ce95" table:formula="of:=[.AS6]/[.AQ6]" office:value-type="string" office:string-value="" calcext:value-type="error">
            <text:p>#DIV/0!</text:p>
          </table:table-cell>
          <table:table-cell table:style-name="ce97" table:formula="of:=[.AS16]/[.AT16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0.0303565151990446" calcext:value-type="percentage">
            <text:p>3.04%</text:p>
          </table:table-cell>
          <table:table-cell table:style-name="ce47" table:formula="of:=+[.E7]/([.AF7]+[.AO7])-1" office:value-type="percentage" office:value="0.0749011490346974" calcext:value-type="percentage">
            <text:p>7.49%</text:p>
          </table:table-cell>
          <table:table-cell table:style-name="ce56" table:formula="of:=[.F7]/(([.AF7]+[.AO7])/[.AE7])-1" office:value-type="percentage" office:value="0.0432322532818144" calcext:value-type="percentage">
            <text:p>4%</text:p>
          </table:table-cell>
          <table:table-cell table:style-name="ce64" table:formula="of:=+[.G7]/[.AH7]-1" office:value-type="percentage" office:value="-0.0330924704157504" calcext:value-type="percentage">
            <text:p>-3.31%</text:p>
          </table:table-cell>
          <table:table-cell table:style-name="ce47" table:formula="of:=+[.H7]/[.AI7]-1" office:value-type="percentage" office:value="0.0114337974966208" calcext:value-type="percentage">
            <text:p>1.14%</text:p>
          </table:table-cell>
          <table:table-cell table:style-name="ce47" table:formula="of:=+[.I7]/[.AJ7]-1" office:value-type="percentage" office:value="-0.0110222689587515" calcext:value-type="percentage">
            <text:p>-1.10%</text:p>
          </table:table-cell>
          <table:table-cell table:style-name="ce47" table:formula="of:=+[.J7]/[.AK7]-1" office:value-type="percentage" office:value="0.0460501822046173" calcext:value-type="percentage">
            <text:p>4.61%</text:p>
          </table:table-cell>
          <table:table-cell table:style-name="ce74" table:formula="of:=+[.K7]/[.AL7]-1" office:value-type="percentage" office:value="0.0227063418624496" calcext:value-type="percentage">
            <text:p>2.27%</text:p>
          </table:table-cell>
          <table:table-cell table:style-name="ce84" table:formula="of:=[.L7]/([.AM7]+[.AV7])-1" office:value-type="percentage" office:value="0.0414061438338984" calcext:value-type="percentage">
            <text:p>4.14%</text:p>
          </table:table-cell>
          <table:table-cell table:style-name="ce92" table:number-columns-repeated="5"/>
          <table:table-cell table:style-name="ce95" table:formula="of:=[.I7]/[.G7]" office:value-type="float" office:value="16.7050796057619" calcext:value-type="float">
            <text:p><text:s/>16.71 </text:p>
          </table:table-cell>
          <table:table-cell table:style-name="ce95" table:formula="of:=[.R7]/[.P7]" office:value-type="float" office:value="16.7050796057619" calcext:value-type="float">
            <text:p><text:s/>16.71 </text:p>
          </table:table-cell>
          <table:table-cell table:style-name="ce97" table:formula="of:=[.R17]/[.S17]-1" office:value-type="percentage" office:value="0" calcext:value-type="percentage">
            <text:p>0.00%</text:p>
          </table:table-cell>
          <table:table-cell table:style-name="ce100"/>
          <table:table-cell table:style-name="ce92" table:number-columns-repeated="5"/>
          <table:table-cell table:style-name="ce95" table:formula="of:=[.R7]/[.P7]" office:value-type="float" office:value="16.7050796057619" calcext:value-type="float">
            <text:p><text:s/>16.71 </text:p>
          </table:table-cell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7" table:formula="of:=[.AA17]/[.AB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5" table:formula="of:=[.AJ7]/[.AH7]" office:value-type="float" office:value="16.3322861032569" calcext:value-type="float">
            <text:p><text:s/>16.33 </text:p>
          </table:table-cell>
          <table:table-cell table:style-name="ce97" table:formula="of:=[.AJ17]/[.AK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J7]/[.AH7]" office:value-type="float" office:value="16.3322861032569" calcext:value-type="float">
            <text:p><text:s/>16.33 </text:p>
          </table:table-cell>
          <table:table-cell table:style-name="ce95" table:formula="of:=[.AS7]/[.AQ7]" office:value-type="string" office:string-value="" calcext:value-type="error">
            <text:p>#DIV/0!</text:p>
          </table:table-cell>
          <table:table-cell table:style-name="ce97" table:formula="of:=[.AS17]/[.AT17]-1" office:value-type="string" office:string-value="" calcext:value-type="error">
            <text:p>#DIV/0!</text:p>
          </table:table-cell>
          <table:table-cell table:style-name="ce100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0.0063016144834005" calcext:value-type="percentage">
            <text:p>0.63%</text:p>
          </table:table-cell>
          <table:table-cell table:style-name="ce41" table:formula="of:=+[.E8]/([.AF8]+[.AO8])-1" office:value-type="percentage" office:value="0.0442585560015374" calcext:value-type="percentage">
            <text:p>4.43%</text:p>
          </table:table-cell>
          <table:table-cell table:style-name="ce57" table:formula="of:=[.F8]/(([.AF8]+[.AO8])/[.AE8])-1" office:value-type="percentage" office:value="0.037719249350129" calcext:value-type="percentage">
            <text:p>4%</text:p>
          </table:table-cell>
          <table:table-cell table:style-name="ce65" table:formula="of:=+[.G8]/[.AH8]-1" office:value-type="percentage" office:value="-0.44047619047619" calcext:value-type="percentage">
            <text:p>-44.05%</text:p>
          </table:table-cell>
          <table:table-cell table:style-name="ce39" table:formula="of:=+[.H8]/[.AI8]-1" office:value-type="percentage" office:value="-0.447245159372046" calcext:value-type="percentage">
            <text:p>-44.72%</text:p>
          </table:table-cell>
          <table:table-cell table:style-name="ce39" table:formula="of:=+[.I8]/[.AJ8]-1" office:value-type="percentage" office:value="-0.481751824817518" calcext:value-type="percentage">
            <text:p>-48.18%</text:p>
          </table:table-cell>
          <table:table-cell table:style-name="ce39" table:formula="of:=+[.J8]/[.AK8]-1" office:value-type="percentage" office:value="-0.0120977316436567" calcext:value-type="percentage">
            <text:p>-1.21%</text:p>
          </table:table-cell>
          <table:table-cell table:style-name="ce75" table:formula="of:=+[.K8]/[.AL8]-1" office:value-type="percentage" office:value="0.0665832840285872" calcext:value-type="percentage">
            <text:p>6.66%</text:p>
          </table:table-cell>
          <table:table-cell table:style-name="ce85" table:formula="of:=[.L8]/([.AM8]+[.AV8])-1" office:value-type="percentage" office:value="0.0396588789382746" calcext:value-type="percentage">
            <text:p>3.97%</text:p>
          </table:table-cell>
          <table:table-cell table:style-name="ce92" table:number-columns-repeated="4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0376914016489989" calcext:value-type="percentage">
            <text:p>3.77%</text:p>
          </table:table-cell>
          <table:table-cell table:style-name="ce38" table:formula="of:=+[.E9]/([.AF9]+[.AO9])-1" office:value-type="percentage" office:value="0.0453004775557127" calcext:value-type="percentage">
            <text:p>4.53%</text:p>
          </table:table-cell>
          <table:table-cell table:style-name="ce55" table:formula="of:=[.F9]/(([.AF9]+[.AO9])/[.AE9])-1" office:value-type="percentage" office:value="0.00733269630510769" calcext:value-type="percentage">
            <text:p>1%</text:p>
          </table:table-cell>
          <table:table-cell table:style-name="ce63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3" table:formula="of:=+[.K9]/[.AL9]-1" office:value-type="string" office:string-value="" calcext:value-type="error">
            <text:p>#DIV/0!</text:p>
          </table:table-cell>
          <table:table-cell table:style-name="ce83" table:formula="of:=[.L9]/([.AM9]+[.AV9])-1" office:value-type="percentage" office:value="0.0453004775557127" calcext:value-type="percentage">
            <text:p>4.53%</text:p>
          </table:table-cell>
          <table:table-cell table:style-name="ce92" table:number-columns-repeated="5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0.112026420971646" calcext:value-type="percentage">
            <text:p>11.20%</text:p>
          </table:table-cell>
          <table:table-cell table:style-name="ce38" table:formula="of:=+[.E10]/([.AF10]+[.AO10])-1" office:value-type="percentage" office:value="0.0818500465362986" calcext:value-type="percentage">
            <text:p>8.19%</text:p>
          </table:table-cell>
          <table:table-cell table:style-name="ce55" table:formula="of:=[.F10]/(([.AF10]+[.AO10])/[.AE10])-1" office:value-type="percentage" office:value="-0.0271363826130865" calcext:value-type="percentage">
            <text:p>-3%</text:p>
          </table:table-cell>
          <table:table-cell table:style-name="ce63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3" table:formula="of:=+[.K10]/[.AL10]-1" office:value-type="string" office:string-value="" calcext:value-type="error">
            <text:p>#DIV/0!</text:p>
          </table:table-cell>
          <table:table-cell table:style-name="ce83" table:formula="of:=[.L10]/([.AM10]+[.AV10])-1" office:value-type="percentage" office:value="0.0818500465362986" calcext:value-type="percentage">
            <text:p>8.19%</text:p>
          </table:table-cell>
          <table:table-cell table:style-name="ce92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-0.0162267522131081" calcext:value-type="percentage">
            <text:p>-1.62%</text:p>
          </table:table-cell>
          <table:table-cell table:style-name="ce38" table:formula="of:=+[.E11]/([.AF11]+[.AO11])-1" office:value-type="percentage" office:value="-0.00779043543465108" calcext:value-type="percentage">
            <text:p>-0.78%</text:p>
          </table:table-cell>
          <table:table-cell table:style-name="ce55" table:formula="of:=[.F11]/(([.AF11]+[.AO11])/[.AE11])-1" office:value-type="percentage" office:value="0.00857546878555127" calcext:value-type="percentage">
            <text:p>1%</text:p>
          </table:table-cell>
          <table:table-cell table:style-name="ce63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3" table:formula="of:=+[.K11]/[.AL11]-1" office:value-type="string" office:string-value="" calcext:value-type="error">
            <text:p>#DIV/0!</text:p>
          </table:table-cell>
          <table:table-cell table:style-name="ce83" table:formula="of:=[.L11]/([.AM11]+[.AV11])-1" office:value-type="percentage" office:value="-0.00779043543465108" calcext:value-type="percentage">
            <text:p>-0.78%</text:p>
          </table:table-cell>
          <table:table-cell table:style-name="ce92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0.0897009966777409" calcext:value-type="percentage">
            <text:p>8.97%</text:p>
          </table:table-cell>
          <table:table-cell table:style-name="ce38" table:formula="of:=+[.E12]/([.AF12]+[.AO12])-1" office:value-type="percentage" office:value="0.042662700883418" calcext:value-type="percentage">
            <text:p>4.27%</text:p>
          </table:table-cell>
          <table:table-cell table:style-name="ce55" table:formula="of:=[.F12]/(([.AF12]+[.AO12])/[.AE12])-1" office:value-type="percentage" office:value="-0.0431662409575951" calcext:value-type="percentage">
            <text:p>-4%</text:p>
          </table:table-cell>
          <table:table-cell table:style-name="ce63" table:formula="of:=+[.G12]/[.AH12]-1" office:value-type="percentage" office:value="1.33333333333333" calcext:value-type="percentage">
            <text:p>133.33%</text:p>
          </table:table-cell>
          <table:table-cell table:style-name="ce38" table:formula="of:=+[.H12]/[.AI12]-1" office:value-type="percentage" office:value="1.66416257761952" calcext:value-type="percentage">
            <text:p>166.42%</text:p>
          </table:table-cell>
          <table:table-cell table:style-name="ce38" table:formula="of:=+[.I12]/[.AJ12]-1" office:value-type="percentage" office:value="6" calcext:value-type="percentage">
            <text:p>600.00%</text:p>
          </table:table-cell>
          <table:table-cell table:style-name="ce38" table:formula="of:=+[.J12]/[.AK12]-1" office:value-type="percentage" office:value="0.141783961836939" calcext:value-type="percentage">
            <text:p>14.18%</text:p>
          </table:table-cell>
          <table:table-cell table:style-name="ce73" table:formula="of:=+[.K12]/[.AL12]-1" office:value-type="percentage" office:value="-0.619405346054354" calcext:value-type="percentage">
            <text:p>-61.94%</text:p>
          </table:table-cell>
          <table:table-cell table:style-name="ce83" table:formula="of:=[.L12]/([.AM12]+[.AV12])-1" office:value-type="percentage" office:value="0.0524177684428318" calcext:value-type="percentage">
            <text:p>5.24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0.020722948623636" calcext:value-type="percentage">
            <text:p>2.07%</text:p>
          </table:table-cell>
          <table:table-cell table:style-name="ce39" table:formula="of:=+[.E13]/([.AF13]+[.AO13])-1" office:value-type="percentage" office:value="0.0614902061210958" calcext:value-type="percentage">
            <text:p>6.15%</text:p>
          </table:table-cell>
          <table:table-cell table:style-name="ce58" table:formula="of:=[.F13]/(([.AF13]+[.AO13])/[.AE13])-1" office:value-type="percentage" office:value="0.039939591396893" calcext:value-type="percentage">
            <text:p>4%</text:p>
          </table:table-cell>
          <table:table-cell table:style-name="ce39" table:formula="of:=+[.G13]/[.AH13]-1" office:value-type="percentage" office:value="-0.0362183478621835" calcext:value-type="percentage">
            <text:p>-3.62%</text:p>
          </table:table-cell>
          <table:table-cell table:style-name="ce39" table:formula="of:=+[.H13]/[.AI13]-1" office:value-type="percentage" office:value="0.0099001600883164" calcext:value-type="percentage">
            <text:p>0.99%</text:p>
          </table:table-cell>
          <table:table-cell table:style-name="ce39" table:formula="of:=+[.I13]/[.AJ13]-1" office:value-type="percentage" office:value="-0.0117324013979031" calcext:value-type="percentage">
            <text:p>-1.17%</text:p>
          </table:table-cell>
          <table:table-cell table:style-name="ce39" table:formula="of:=+[.J13]/[.AK13]-1" office:value-type="percentage" office:value="0.0478516143653514" calcext:value-type="percentage">
            <text:p>4.79%</text:p>
          </table:table-cell>
          <table:table-cell table:style-name="ce75" table:formula="of:=+[.K13]/[.AL13]-1" office:value-type="percentage" office:value="0.0218893764369275" calcext:value-type="percentage">
            <text:p>2.19%</text:p>
          </table:table-cell>
          <table:table-cell table:style-name="ce85" table:formula="of:=[.L13]/([.AM13]+[.AV13])-1" office:value-type="percentage" office:value="0.0420079949422685" calcext:value-type="percentage">
            <text:p>4.20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11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number-columns-repeated="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1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2" table:default-cell-style-name="ce44"/>
        <table:table-column table:style-name="co21" table:default-cell-style-name="ce44"/>
        <table:table-column table:style-name="co18" table:default-cell-style-name="ce44"/>
        <table:table-column table:style-name="co23" table:number-columns-repeated="9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業務組102年十一月份醫療費用申報概況</text:p>
          </table:table-cell>
          <table:covered-table-cell table:number-columns-repeated="6" table:style-name="ce1"/>
          <table:table-cell table:style-name="ce66"/>
          <table:table-cell table:style-name="ce67" office:value-type="string" calcext:value-type="string">
            <text:p>醫療費用科103.1.7製表</text:p>
          </table:table-cell>
          <table:table-cell table:style-name="ce66"/>
          <table:table-cell table:style-name="ce42" table:number-columns-repeated="2"/>
          <table:table-cell table:style-name="ce86" office:value-type="string" calcext:value-type="string">
            <text:p>當期費用</text:p>
          </table:table-cell>
          <table:table-cell table:style-name="ce42" table:number-columns-repeated="7"/>
          <table:table-cell/>
          <table:table-cell table:style-name="ce86" office:value-type="string" calcext:value-type="string">
            <text:p>當期藥局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費用</text:p>
          </table:table-cell>
          <table:table-cell table:style-name="ce42" table:number-columns-repeated="7"/>
          <table:table-cell/>
          <table:table-cell table:style-name="ce101" office:value-type="string" calcext:value-type="string">
            <text:p>去年同期藥局</text:p>
          </table:table-cell>
          <table:table-cell table:style-name="ce42" table:number-columns-repeated="7"/>
          <table:table-cell table:number-columns-repeated="977"/>
        </table:table-row>
        <table:table-row table:style-name="ro2">
          <table:table-cell table:style-name="ce2" table:number-columns-repeated="2"/>
          <table:table-cell table:style-name="ce21"/>
          <table:table-cell table:style-name="ce32" office:value-type="string" calcext:value-type="string" table:number-columns-spanned="3" table:number-rows-spanned="1">
            <text:p>門 <text:s text:c="5"/>診</text:p>
          </table:table-cell>
          <table:covered-table-cell table:style-name="ce45"/>
          <table:covered-table-cell table:style-name="ce48"/>
          <table:table-cell table:style-name="ce59" office:value-type="string" calcext:value-type="string" table:number-columns-spanned="5" table:number-rows-spanned="1">
            <text:p>住 <text:s text:c="5"/>診</text:p>
          </table:table-cell>
          <table:covered-table-cell table:number-columns-repeated="3" table:style-name="ce45"/>
          <table:covered-table-cell table:style-name="ce70"/>
          <table:table-cell table:style-name="ce76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7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102" office:value-type="string" calcext:value-type="string">
            <text:p>門 <text:s text:c="5"/>診</text:p>
          </table:table-cell>
          <table:table-cell table:style-name="ce33" table:number-columns-repeated="2"/>
          <table:table-cell table:style-name="ce33" office:value-type="string" calcext:value-type="string">
            <text:p>住 <text:s text:c="5"/>診</text:p>
          </table:table-cell>
          <table:table-cell table:style-name="ce33" table:number-columns-repeated="4"/>
          <table:table-cell table:style-name="ce33" office:value-type="string" calcext:value-type="string">
            <text:p>合計</text:p>
          </table:table-cell>
          <table:table-cell table:style-name="ce8" table:number-columns-repeated="976"/>
        </table:table-row>
        <table:table-row table:style-name="ro2">
          <table:table-cell table:style-name="ce3" table:number-columns-repeated="2"/>
          <table:table-cell table:style-name="ce22" office:value-type="string" calcext:value-type="string">
            <text:p>院所層級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49" office:value-type="string" calcext:value-type="string">
            <text:p>件平均費用</text:p>
          </table:table-cell>
          <table:table-cell table:style-name="ce60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77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7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102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71" office:value-type="string" calcext:value-type="string">
            <text:p>件平均費用</text:p>
          </table:table-cell>
          <table:table-cell table:style-name="ce33" office:value-type="string" calcext:value-type="string">
            <text:p>申報件數</text:p>
          </table:table-cell>
          <table:table-cell table:style-name="ce33" office:value-type="string" calcext:value-type="string">
            <text:p>醫療費用</text:p>
          </table:table-cell>
          <table:table-cell table:style-name="ce33" office:value-type="string" calcext:value-type="string">
            <text:p>總住院天數</text:p>
          </table:table-cell>
          <table:table-cell table:style-name="ce33" office:value-type="string" calcext:value-type="string">
            <text:p>件平均費用</text:p>
          </table:table-cell>
          <table:table-cell table:style-name="ce71" office:value-type="string" calcext:value-type="string">
            <text:p>每日費用</text:p>
          </table:table-cell>
          <table:table-cell table:style-name="ce99" office:value-type="string" calcext:value-type="string">
            <text:p>醫療費用</text:p>
          </table:table-cell>
          <table:table-cell table:style-name="ce8" table:number-columns-repeated="976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0" office:value-type="string" calcext:value-type="string" table:number-columns-spanned="1" table:number-rows-spanned="4">
            <text:p>西醫醫院</text:p>
          </table:table-cell>
          <table:table-cell table:style-name="ce15" office:value-type="string" calcext:value-type="string">
            <text:p>醫學中心</text:p>
          </table:table-cell>
          <table:table-cell table:style-name="ce34" table:formula="of:=[.M4]" office:value-type="float" office:value="62195" calcext:value-type="float">
            <text:p><text:s/>62,195 </text:p>
          </table:table-cell>
          <table:table-cell table:style-name="ce34" table:formula="of:=[.N4]+[.W4]" office:value-type="float" office:value="164190162" calcext:value-type="float">
            <text:p><text:s/>164,190,162 </text:p>
          </table:table-cell>
          <table:table-cell table:style-name="ce50" table:formula="of:=+[.E4]/[.D4]" office:value-type="float" office:value="2639.92542808907" calcext:value-type="float">
            <text:p><text:s/>2,640 </text:p>
          </table:table-cell>
          <table:table-cell table:style-name="ce34" table:formula="of:=[.P4]" office:value-type="float" office:value="2188" calcext:value-type="float">
            <text:p><text:s/>2,188 </text:p>
          </table:table-cell>
          <table:table-cell table:style-name="ce34" table:formula="of:=[.Q4]" office:value-type="float" office:value="166725504" calcext:value-type="float">
            <text:p><text:s/>166,725,504 </text:p>
          </table:table-cell>
          <table:table-cell table:style-name="ce34" table:formula="of:=[.R4]" office:value-type="float" office:value="21948" calcext:value-type="float">
            <text:p><text:s/>21,948 </text:p>
          </table:table-cell>
          <table:table-cell table:style-name="ce68" table:formula="of:=+[.H4]/[.G4]" office:value-type="float" office:value="76199.9561243144" calcext:value-type="float">
            <text:p><text:s/>76,200 </text:p>
          </table:table-cell>
          <table:table-cell table:style-name="ce68" table:formula="of:=+[.H4]/[.I4]" office:value-type="float" office:value="7596.38709677419" calcext:value-type="float">
            <text:p><text:s/>7,596 </text:p>
          </table:table-cell>
          <table:table-cell table:style-name="ce78" table:formula="of:=[.E4]+[.H4]" office:value-type="float" office:value="330915666" calcext:value-type="float">
            <text:p><text:s/>330,915,666 </text:p>
          </table:table-cell>
          <table:table-cell table:style-name="ce88" office:value-type="float" office:value="62195" calcext:value-type="float">
            <text:p><text:s/>62,195 </text:p>
          </table:table-cell>
          <table:table-cell table:style-name="ce93" office:value-type="float" office:value="155280023" calcext:value-type="float">
            <text:p><text:s/>155,280,023 </text:p>
          </table:table-cell>
          <table:table-cell table:style-name="ce68" table:formula="of:=+[.N4]/[.M4]" office:value-type="float" office:value="2496.66408875311" calcext:value-type="float">
            <text:p><text:s/>2,497 </text:p>
          </table:table-cell>
          <table:table-cell table:style-name="ce93" office:value-type="float" office:value="2188" calcext:value-type="float">
            <text:p><text:s/>2,188 </text:p>
          </table:table-cell>
          <table:table-cell table:style-name="ce93" office:value-type="float" office:value="166725504" calcext:value-type="float">
            <text:p><text:s/>166,725,504 </text:p>
          </table:table-cell>
          <table:table-cell table:style-name="ce93" office:value-type="float" office:value="21948" calcext:value-type="float">
            <text:p><text:s/>21,948 </text:p>
          </table:table-cell>
          <table:table-cell table:style-name="ce68" table:formula="of:=+[.Q4]/[.P4]" office:value-type="float" office:value="76199.9561243144" calcext:value-type="float">
            <text:p><text:s/>76,200 </text:p>
          </table:table-cell>
          <table:table-cell table:style-name="ce68" table:formula="of:=+[.Q4]/[.R4]" office:value-type="float" office:value="7596.38709677419" calcext:value-type="float">
            <text:p><text:s/>7,596 </text:p>
          </table:table-cell>
          <table:table-cell table:style-name="ce68" table:formula="of:=[.N4]+[.Q4]" office:value-type="float" office:value="322005527" calcext:value-type="float">
            <text:p><text:s/>322,005,527 </text:p>
          </table:table-cell>
          <table:table-cell table:style-name="ce88"/>
          <table:table-cell table:style-name="ce93" office:value-type="float" office:value="8910139" calcext:value-type="float">
            <text:p><text:s/>8,910,139 </text:p>
          </table:table-cell>
          <table:table-cell table:style-name="ce68" office:value-type="float" office:value="1363.28193832599" calcext:value-type="float">
            <text:p><text:s/>1,363 </text:p>
          </table:table-cell>
          <table:table-cell table:style-name="ce93" table:number-columns-repeated="3"/>
          <table:table-cell table:style-name="ce68" table:formula="of:=+[.Z4]/[.Y4]" office:value-type="string" office:string-value="" calcext:value-type="error">
            <text:p>#DIV/0!</text:p>
          </table:table-cell>
          <table:table-cell table:style-name="ce68" table:formula="of:=+[.Z4]/[.AA4]" office:value-type="string" office:string-value="" calcext:value-type="error">
            <text:p>#DIV/0!</text:p>
          </table:table-cell>
          <table:table-cell table:style-name="ce68" table:formula="of:=[.W4]+[.Z4]" office:value-type="float" office:value="8910139" calcext:value-type="float">
            <text:p><text:s/>8,910,139 </text:p>
          </table:table-cell>
          <table:table-cell table:style-name="ce103" office:value-type="float" office:value="61850" calcext:value-type="float">
            <text:p><text:s/>61,850 </text:p>
          </table:table-cell>
          <table:table-cell table:style-name="ce93" office:value-type="float" office:value="149907405" calcext:value-type="float">
            <text:p><text:s/>149,907,405 </text:p>
          </table:table-cell>
          <table:table-cell table:style-name="ce68" table:formula="of:=+[.AF4]/[.AE4]" office:value-type="float" office:value="2423.72522231205" calcext:value-type="float">
            <text:p><text:s/>2,424 </text:p>
          </table:table-cell>
          <table:table-cell table:style-name="ce93" office:value-type="float" office:value="2282" calcext:value-type="float">
            <text:p><text:s/>2,282 </text:p>
          </table:table-cell>
          <table:table-cell table:style-name="ce93" office:value-type="float" office:value="171421930" calcext:value-type="float">
            <text:p><text:s/>171,421,930 </text:p>
          </table:table-cell>
          <table:table-cell table:style-name="ce93" office:value-type="float" office:value="22576" calcext:value-type="float">
            <text:p><text:s/>22,576 </text:p>
          </table:table-cell>
          <table:table-cell table:style-name="ce68" table:formula="of:=+[.AI4]/[.AH4]" office:value-type="float" office:value="75119.1630148992" calcext:value-type="float">
            <text:p><text:s/>75,119 </text:p>
          </table:table-cell>
          <table:table-cell table:style-name="ce68" table:formula="of:=+[.AI4]/[.AJ4]" office:value-type="float" office:value="7593.10462437987" calcext:value-type="float">
            <text:p><text:s/>7,593 </text:p>
          </table:table-cell>
          <table:table-cell table:style-name="ce68" table:formula="of:=[.AF4]+[.AI4]" office:value-type="float" office:value="321329335" calcext:value-type="float">
            <text:p><text:s/>321,329,335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5129225" calcext:value-type="float">
            <text:p><text:s/>5,129,225 </text:p>
          </table:table-cell>
          <table:table-cell table:style-name="ce68" table:formula="of:=+[.AO4]/[.AN4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4]/[.AQ4]" office:value-type="string" office:string-value="" calcext:value-type="error">
            <text:p>#DIV/0!</text:p>
          </table:table-cell>
          <table:table-cell table:style-name="ce68" table:formula="of:=+[.AR4]/[.AS4]" office:value-type="string" office:string-value="" calcext:value-type="error">
            <text:p>#DIV/0!</text:p>
          </table:table-cell>
          <table:table-cell table:style-name="ce68" table:formula="of:=[.AO4]+[.AR4]" office:value-type="float" office:value="5129225" calcext:value-type="float">
            <text:p><text:s/>5,129,225 </text:p>
          </table:table-cell>
          <table:table-cell table:number-columns-repeated="976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4" table:formula="of:=[.M5]" office:value-type="float" office:value="90682" calcext:value-type="float">
            <text:p><text:s/>90,682 </text:p>
          </table:table-cell>
          <table:table-cell table:style-name="ce34" table:formula="of:=[.N5]+[.W5]" office:value-type="float" office:value="165269846" calcext:value-type="float">
            <text:p><text:s/>165,269,846 </text:p>
          </table:table-cell>
          <table:table-cell table:style-name="ce50" table:formula="of:=+[.E5]/[.D5]" office:value-type="float" office:value="1822.52096336649" calcext:value-type="float">
            <text:p><text:s/>1,823 </text:p>
          </table:table-cell>
          <table:table-cell table:style-name="ce34" table:formula="of:=[.P5]" office:value-type="float" office:value="3048" calcext:value-type="float">
            <text:p><text:s/>3,048 </text:p>
          </table:table-cell>
          <table:table-cell table:style-name="ce34" table:formula="of:=[.Q5]" office:value-type="float" office:value="166553159" calcext:value-type="float">
            <text:p><text:s/>166,553,159 </text:p>
          </table:table-cell>
          <table:table-cell table:style-name="ce34" table:formula="of:=[.R5]" office:value-type="float" office:value="27952" calcext:value-type="float">
            <text:p><text:s/>27,952 </text:p>
          </table:table-cell>
          <table:table-cell table:style-name="ce68" table:formula="of:=+[.H5]/[.G5]" office:value-type="float" office:value="54643.4248687664" calcext:value-type="float">
            <text:p><text:s/>54,643 </text:p>
          </table:table-cell>
          <table:table-cell table:style-name="ce68" table:formula="of:=+[.H5]/[.I5]" office:value-type="float" office:value="5958.5417501431" calcext:value-type="float">
            <text:p><text:s/>5,959 </text:p>
          </table:table-cell>
          <table:table-cell table:style-name="ce78" table:formula="of:=[.E5]+[.H5]" office:value-type="float" office:value="331823005" calcext:value-type="float">
            <text:p><text:s/>331,823,005 </text:p>
          </table:table-cell>
          <table:table-cell table:style-name="ce88" office:value-type="float" office:value="90682" calcext:value-type="float">
            <text:p><text:s/>90,682 </text:p>
          </table:table-cell>
          <table:table-cell table:style-name="ce93" office:value-type="float" office:value="161289368" calcext:value-type="float">
            <text:p><text:s/>161,289,368 </text:p>
          </table:table-cell>
          <table:table-cell table:style-name="ce68" table:formula="of:=+[.N5]/[.M5]" office:value-type="float" office:value="1778.62605588761" calcext:value-type="float">
            <text:p><text:s/>1,779 </text:p>
          </table:table-cell>
          <table:table-cell table:style-name="ce93" office:value-type="float" office:value="3048" calcext:value-type="float">
            <text:p><text:s/>3,048 </text:p>
          </table:table-cell>
          <table:table-cell table:style-name="ce93" office:value-type="float" office:value="166553159" calcext:value-type="float">
            <text:p><text:s/>166,553,159 </text:p>
          </table:table-cell>
          <table:table-cell table:style-name="ce93" office:value-type="float" office:value="27952" calcext:value-type="float">
            <text:p><text:s/>27,952 </text:p>
          </table:table-cell>
          <table:table-cell table:style-name="ce68" table:formula="of:=+[.Q5]/[.P5]" office:value-type="float" office:value="54643.4248687664" calcext:value-type="float">
            <text:p><text:s/>54,643 </text:p>
          </table:table-cell>
          <table:table-cell table:style-name="ce68" table:formula="of:=+[.Q5]/[.R5]" office:value-type="float" office:value="5958.5417501431" calcext:value-type="float">
            <text:p><text:s/>5,959 </text:p>
          </table:table-cell>
          <table:table-cell table:style-name="ce68" table:formula="of:=[.N5]+[.Q5]" office:value-type="float" office:value="327842527" calcext:value-type="float">
            <text:p><text:s/>327,842,527 </text:p>
          </table:table-cell>
          <table:table-cell table:style-name="ce88"/>
          <table:table-cell table:style-name="ce93" office:value-type="float" office:value="3980478" calcext:value-type="float">
            <text:p><text:s/>3,980,478 </text:p>
          </table:table-cell>
          <table:table-cell table:style-name="ce68" office:value-type="float" office:value="1330.895" calcext:value-type="float">
            <text:p><text:s/>1,331 </text:p>
          </table:table-cell>
          <table:table-cell table:style-name="ce93" table:number-columns-repeated="3"/>
          <table:table-cell table:style-name="ce68" table:formula="of:=+[.Z5]/[.Y5]" office:value-type="string" office:string-value="" calcext:value-type="error">
            <text:p>#DIV/0!</text:p>
          </table:table-cell>
          <table:table-cell table:style-name="ce68" table:formula="of:=+[.Z5]/[.AA5]" office:value-type="string" office:string-value="" calcext:value-type="error">
            <text:p>#DIV/0!</text:p>
          </table:table-cell>
          <table:table-cell table:style-name="ce68" table:formula="of:=[.W5]+[.Z5]" office:value-type="float" office:value="3980478" calcext:value-type="float">
            <text:p><text:s/>3,980,478 </text:p>
          </table:table-cell>
          <table:table-cell table:style-name="ce103" office:value-type="float" office:value="88055" calcext:value-type="float">
            <text:p><text:s/>88,055 </text:p>
          </table:table-cell>
          <table:table-cell table:style-name="ce93" office:value-type="float" office:value="151687373" calcext:value-type="float">
            <text:p><text:s/>151,687,373 </text:p>
          </table:table-cell>
          <table:table-cell table:style-name="ce68" table:formula="of:=+[.AF5]/[.AE5]" office:value-type="float" office:value="1722.64349554256" calcext:value-type="float">
            <text:p><text:s/>1,723 </text:p>
          </table:table-cell>
          <table:table-cell table:style-name="ce93" office:value-type="float" office:value="2939" calcext:value-type="float">
            <text:p><text:s/>2,939 </text:p>
          </table:table-cell>
          <table:table-cell table:style-name="ce93" office:value-type="float" office:value="149799903" calcext:value-type="float">
            <text:p><text:s/>149,799,903 </text:p>
          </table:table-cell>
          <table:table-cell table:style-name="ce93" office:value-type="float" office:value="26377" calcext:value-type="float">
            <text:p><text:s/>26,377 </text:p>
          </table:table-cell>
          <table:table-cell table:style-name="ce68" table:formula="of:=+[.AI5]/[.AH5]" office:value-type="float" office:value="50969.6845865941" calcext:value-type="float">
            <text:p><text:s/>50,970 </text:p>
          </table:table-cell>
          <table:table-cell table:style-name="ce68" table:formula="of:=+[.AI5]/[.AJ5]" office:value-type="float" office:value="5679.1865261402" calcext:value-type="float">
            <text:p><text:s/>5,679 </text:p>
          </table:table-cell>
          <table:table-cell table:style-name="ce68" table:formula="of:=[.AF5]+[.AI5]" office:value-type="float" office:value="301487276" calcext:value-type="float">
            <text:p><text:s/>301,487,276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2861925" calcext:value-type="float">
            <text:p><text:s/>2,861,925 </text:p>
          </table:table-cell>
          <table:table-cell table:style-name="ce68" table:formula="of:=+[.AO5]/[.AN5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5]/[.AQ5]" office:value-type="string" office:string-value="" calcext:value-type="error">
            <text:p>#DIV/0!</text:p>
          </table:table-cell>
          <table:table-cell table:style-name="ce68" table:formula="of:=+[.AR5]/[.AS5]" office:value-type="string" office:string-value="" calcext:value-type="error">
            <text:p>#DIV/0!</text:p>
          </table:table-cell>
          <table:table-cell table:style-name="ce68" table:formula="of:=[.AO5]+[.AR5]" office:value-type="float" office:value="2861925" calcext:value-type="float">
            <text:p><text:s/>2,861,925 </text:p>
          </table:table-cell>
          <table:table-cell table:number-columns-repeated="976"/>
        </table:table-row>
        <table:table-row table:style-name="ro2">
          <table:covered-table-cell table:style-name="ce5"/>
          <table:covered-table-cell table:style-name="ce11"/>
          <table:table-cell table:style-name="ce15" office:value-type="string" calcext:value-type="string">
            <text:p>地區醫院</text:p>
          </table:table-cell>
          <table:table-cell table:style-name="ce34" table:formula="of:=[.M6]" office:value-type="float" office:value="87501" calcext:value-type="float">
            <text:p><text:s/>87,501 </text:p>
          </table:table-cell>
          <table:table-cell table:style-name="ce34" table:formula="of:=[.N6]+[.W6]" office:value-type="float" office:value="112540997" calcext:value-type="float">
            <text:p><text:s/>112,540,997 </text:p>
          </table:table-cell>
          <table:table-cell table:style-name="ce50" table:formula="of:=+[.E6]/[.D6]" office:value-type="float" office:value="1286.16812379287" calcext:value-type="float">
            <text:p><text:s/>1,286 </text:p>
          </table:table-cell>
          <table:table-cell table:style-name="ce34" table:formula="of:=[.P6]" office:value-type="float" office:value="3815" calcext:value-type="float">
            <text:p><text:s/>3,815 </text:p>
          </table:table-cell>
          <table:table-cell table:style-name="ce34" table:formula="of:=[.Q6]" office:value-type="float" office:value="157155787" calcext:value-type="float">
            <text:p><text:s/>157,155,787 </text:p>
          </table:table-cell>
          <table:table-cell table:style-name="ce34" table:formula="of:=[.R6]" office:value-type="float" office:value="101439" calcext:value-type="float">
            <text:p><text:s/>101,439 </text:p>
          </table:table-cell>
          <table:table-cell table:style-name="ce68" table:formula="of:=+[.H6]/[.G6]" office:value-type="float" office:value="41194.177457405" calcext:value-type="float">
            <text:p><text:s/>41,194 </text:p>
          </table:table-cell>
          <table:table-cell table:style-name="ce68" table:formula="of:=+[.H6]/[.I6]" office:value-type="float" office:value="1549.26396159268" calcext:value-type="float">
            <text:p><text:s/>1,549 </text:p>
          </table:table-cell>
          <table:table-cell table:style-name="ce78" table:formula="of:=[.E6]+[.H6]" office:value-type="float" office:value="269696784" calcext:value-type="float">
            <text:p><text:s/>269,696,784 </text:p>
          </table:table-cell>
          <table:table-cell table:style-name="ce88" office:value-type="float" office:value="87501" calcext:value-type="float">
            <text:p><text:s/>87,501 </text:p>
          </table:table-cell>
          <table:table-cell table:style-name="ce93" office:value-type="float" office:value="110597233" calcext:value-type="float">
            <text:p><text:s/>110,597,233 </text:p>
          </table:table-cell>
          <table:table-cell table:style-name="ce68" table:formula="of:=+[.N6]/[.M6]" office:value-type="float" office:value="1263.95393195506" calcext:value-type="float">
            <text:p><text:s/>1,264 </text:p>
          </table:table-cell>
          <table:table-cell table:style-name="ce93" office:value-type="float" office:value="3815" calcext:value-type="float">
            <text:p><text:s/>3,815 </text:p>
          </table:table-cell>
          <table:table-cell table:style-name="ce93" office:value-type="float" office:value="157155787" calcext:value-type="float">
            <text:p><text:s/>157,155,787 </text:p>
          </table:table-cell>
          <table:table-cell table:style-name="ce93" office:value-type="float" office:value="101439" calcext:value-type="float">
            <text:p><text:s/>101,439 </text:p>
          </table:table-cell>
          <table:table-cell table:style-name="ce68" table:formula="of:=+[.Q6]/[.P6]" office:value-type="float" office:value="41194.177457405" calcext:value-type="float">
            <text:p><text:s/>41,194 </text:p>
          </table:table-cell>
          <table:table-cell table:style-name="ce68" table:formula="of:=+[.Q6]/[.R6]" office:value-type="float" office:value="1549.26396159268" calcext:value-type="float">
            <text:p><text:s/>1,549 </text:p>
          </table:table-cell>
          <table:table-cell table:style-name="ce68" table:formula="of:=[.N6]+[.Q6]" office:value-type="float" office:value="267753020" calcext:value-type="float">
            <text:p><text:s/>267,753,020 </text:p>
          </table:table-cell>
          <table:table-cell table:style-name="ce88"/>
          <table:table-cell table:style-name="ce93" office:value-type="float" office:value="1943764" calcext:value-type="float">
            <text:p><text:s/>1,943,764 </text:p>
          </table:table-cell>
          <table:table-cell table:style-name="ce68" office:value-type="float" office:value="905.642857142857" calcext:value-type="float">
            <text:p><text:s/>906 </text:p>
          </table:table-cell>
          <table:table-cell table:style-name="ce93" table:number-columns-repeated="3"/>
          <table:table-cell table:style-name="ce68" table:formula="of:=+[.Z6]/[.Y6]" office:value-type="string" office:string-value="" calcext:value-type="error">
            <text:p>#DIV/0!</text:p>
          </table:table-cell>
          <table:table-cell table:style-name="ce68" table:formula="of:=+[.Z6]/[.AA6]" office:value-type="string" office:string-value="" calcext:value-type="error">
            <text:p>#DIV/0!</text:p>
          </table:table-cell>
          <table:table-cell table:style-name="ce68" table:formula="of:=[.W6]+[.Z6]" office:value-type="float" office:value="1943764" calcext:value-type="float">
            <text:p><text:s/>1,943,764 </text:p>
          </table:table-cell>
          <table:table-cell table:style-name="ce103" office:value-type="float" office:value="89575" calcext:value-type="float">
            <text:p><text:s/>89,575 </text:p>
          </table:table-cell>
          <table:table-cell table:style-name="ce93" office:value-type="float" office:value="112445921" calcext:value-type="float">
            <text:p><text:s/>112,445,921 </text:p>
          </table:table-cell>
          <table:table-cell table:style-name="ce68" table:formula="of:=+[.AF6]/[.AE6]" office:value-type="float" office:value="1255.32705554005" calcext:value-type="float">
            <text:p><text:s/>1,255 </text:p>
          </table:table-cell>
          <table:table-cell table:style-name="ce93" office:value-type="float" office:value="3887" calcext:value-type="float">
            <text:p><text:s/>3,887 </text:p>
          </table:table-cell>
          <table:table-cell table:style-name="ce93" office:value-type="float" office:value="153790939" calcext:value-type="float">
            <text:p><text:s/>153,790,939 </text:p>
          </table:table-cell>
          <table:table-cell table:style-name="ce93" office:value-type="float" office:value="100112" calcext:value-type="float">
            <text:p><text:s/>100,112 </text:p>
          </table:table-cell>
          <table:table-cell table:style-name="ce68" table:formula="of:=+[.AI6]/[.AH6]" office:value-type="float" office:value="39565.4589657834" calcext:value-type="float">
            <text:p><text:s/>39,565 </text:p>
          </table:table-cell>
          <table:table-cell table:style-name="ce68" table:formula="of:=+[.AI6]/[.AJ6]" office:value-type="float" office:value="1536.1888584785" calcext:value-type="float">
            <text:p><text:s/>1,536 </text:p>
          </table:table-cell>
          <table:table-cell table:style-name="ce68" table:formula="of:=[.AF6]+[.AI6]" office:value-type="float" office:value="266236860" calcext:value-type="float">
            <text:p><text:s/>266,236,860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1705761" calcext:value-type="float">
            <text:p><text:s/>1,705,761 </text:p>
          </table:table-cell>
          <table:table-cell table:style-name="ce68" table:formula="of:=+[.AO6]/[.AN6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6]/[.AQ6]" office:value-type="string" office:string-value="" calcext:value-type="error">
            <text:p>#DIV/0!</text:p>
          </table:table-cell>
          <table:table-cell table:style-name="ce68" table:formula="of:=+[.AR6]/[.AS6]" office:value-type="string" office:string-value="" calcext:value-type="error">
            <text:p>#DIV/0!</text:p>
          </table:table-cell>
          <table:table-cell table:style-name="ce68" table:formula="of:=[.AO6]+[.AR6]" office:value-type="float" office:value="1705761" calcext:value-type="float">
            <text:p><text:s/>1,705,761 </text:p>
          </table:table-cell>
          <table:table-cell table:number-columns-repeated="976"/>
        </table:table-row>
        <table:table-row table:style-name="ro5">
          <table:covered-table-cell table:style-name="ce5"/>
          <table:covered-table-cell table:style-name="ce12"/>
          <table:table-cell table:style-name="ce23" office:value-type="string" calcext:value-type="string">
            <text:p>合計</text:p>
          </table:table-cell>
          <table:table-cell table:style-name="ce35" table:formula="of:=SUM([.D4:.D6])" office:value-type="float" office:value="240378" calcext:value-type="float">
            <text:p><text:s/>240,378 </text:p>
          </table:table-cell>
          <table:table-cell table:style-name="ce35" table:formula="of:=SUM([.E4:.E6])" office:value-type="float" office:value="442001005" calcext:value-type="float">
            <text:p><text:s/>442,001,005 </text:p>
          </table:table-cell>
          <table:table-cell table:style-name="ce51" table:formula="of:=+[.E7]/[.D7]" office:value-type="float" office:value="1838.77478388205" calcext:value-type="float">
            <text:p><text:s/>1,839 </text:p>
          </table:table-cell>
          <table:table-cell table:style-name="ce61" table:formula="of:=SUM([.G4:.G6])" office:value-type="float" office:value="9051" calcext:value-type="float">
            <text:p><text:s/>9,051 </text:p>
          </table:table-cell>
          <table:table-cell table:style-name="ce35" table:formula="of:=SUM([.H4:.H6])" office:value-type="float" office:value="490434450" calcext:value-type="float">
            <text:p><text:s/>490,434,450 </text:p>
          </table:table-cell>
          <table:table-cell table:style-name="ce35" table:formula="of:=SUM([.I4:.I6])" office:value-type="float" office:value="151339" calcext:value-type="float">
            <text:p><text:s/>151,339 </text:p>
          </table:table-cell>
          <table:table-cell table:style-name="ce35" table:formula="of:=+[.H7]/[.G7]" office:value-type="float" office:value="54185.6645674511" calcext:value-type="float">
            <text:p><text:s/>54,186 </text:p>
          </table:table-cell>
          <table:table-cell table:style-name="ce35" table:formula="of:=+[.H7]/[.I7]" office:value-type="float" office:value="3240.63493217214" calcext:value-type="float">
            <text:p><text:s/>3,241 </text:p>
          </table:table-cell>
          <table:table-cell table:style-name="ce79" table:formula="of:=[.E7]+[.H7]" office:value-type="float" office:value="932435455" calcext:value-type="float">
            <text:p><text:s/>932,435,455 </text:p>
          </table:table-cell>
          <table:table-cell table:style-name="ce89" table:formula="of:=SUM([.M4:.M6])" office:value-type="float" office:value="240378" calcext:value-type="float">
            <text:p><text:s/>240,378 </text:p>
          </table:table-cell>
          <table:table-cell table:style-name="ce68" table:formula="of:=SUM([.N4:.N6])" office:value-type="float" office:value="427166624" calcext:value-type="float">
            <text:p><text:s/>427,166,624 </text:p>
          </table:table-cell>
          <table:table-cell table:style-name="ce68" table:formula="of:=+[.N7]/[.M7]" office:value-type="float" office:value="1777.06206058791" calcext:value-type="float">
            <text:p><text:s/>1,777 </text:p>
          </table:table-cell>
          <table:table-cell table:style-name="ce68" table:formula="of:=SUM([.P4:.P6])" office:value-type="float" office:value="9051" calcext:value-type="float">
            <text:p><text:s/>9,051 </text:p>
          </table:table-cell>
          <table:table-cell table:style-name="ce68" table:formula="of:=SUM([.Q4:.Q6])" office:value-type="float" office:value="490434450" calcext:value-type="float">
            <text:p><text:s/>490,434,450 </text:p>
          </table:table-cell>
          <table:table-cell table:style-name="ce68" table:formula="of:=SUM([.R4:.R6])" office:value-type="float" office:value="151339" calcext:value-type="float">
            <text:p><text:s/>151,339 </text:p>
          </table:table-cell>
          <table:table-cell table:style-name="ce68" table:formula="of:=+[.Q7]/[.P7]" office:value-type="float" office:value="54185.6645674511" calcext:value-type="float">
            <text:p><text:s/>54,186 </text:p>
          </table:table-cell>
          <table:table-cell table:style-name="ce68" table:formula="of:=+[.Q7]/[.R7]" office:value-type="float" office:value="3240.63493217214" calcext:value-type="float">
            <text:p><text:s/>3,241 </text:p>
          </table:table-cell>
          <table:table-cell table:style-name="ce68" table:formula="of:=[.N7]+[.Q7]" office:value-type="float" office:value="917601074" calcext:value-type="float">
            <text:p><text:s/>917,601,074 </text:p>
          </table:table-cell>
          <table:table-cell table:style-name="ce89" table:formula="of:=SUM([.V4:.V6])" office:value-type="float" office:value="0" calcext:value-type="float">
            <text:p><text:s/>- <text:s text:c="2"/></text:p>
          </table:table-cell>
          <table:table-cell table:style-name="ce68" table:formula="of:=SUM([.W4:.W6])" office:value-type="float" office:value="14834381" calcext:value-type="float">
            <text:p><text:s/>14,834,381 </text:p>
          </table:table-cell>
          <table:table-cell table:style-name="ce68" table:formula="of:=+[.W7]/[.V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Z7]/[.Y7]" office:value-type="string" office:string-value="" calcext:value-type="error">
            <text:p>#DIV/0!</text:p>
          </table:table-cell>
          <table:table-cell table:style-name="ce68" table:formula="of:=+[.Z7]/[.AA7]" office:value-type="string" office:string-value="" calcext:value-type="error">
            <text:p>#DIV/0!</text:p>
          </table:table-cell>
          <table:table-cell table:style-name="ce68" table:formula="of:=[.W7]+[.Z7]" office:value-type="float" office:value="14834381" calcext:value-type="float">
            <text:p><text:s/>14,834,381 </text:p>
          </table:table-cell>
          <table:table-cell table:style-name="ce104" table:formula="of:=SUM([.AE4:.AE6])" office:value-type="float" office:value="239480" calcext:value-type="float">
            <text:p><text:s/>239,480 </text:p>
          </table:table-cell>
          <table:table-cell table:style-name="ce68" table:formula="of:=SUM([.AF4:.AF6])" office:value-type="float" office:value="414040699" calcext:value-type="float">
            <text:p><text:s/>414,040,699 </text:p>
          </table:table-cell>
          <table:table-cell table:style-name="ce68" table:formula="of:=+[.AF7]/[.AE7]" office:value-type="float" office:value="1728.91556288625" calcext:value-type="float">
            <text:p><text:s/>1,729 </text:p>
          </table:table-cell>
          <table:table-cell table:style-name="ce68" table:formula="of:=SUM([.AH4:.AH6])" office:value-type="float" office:value="9108" calcext:value-type="float">
            <text:p><text:s/>9,108 </text:p>
          </table:table-cell>
          <table:table-cell table:style-name="ce68" table:formula="of:=SUM([.AI4:.AI6])" office:value-type="float" office:value="475012772" calcext:value-type="float">
            <text:p><text:s/>475,012,772 </text:p>
          </table:table-cell>
          <table:table-cell table:style-name="ce68" table:formula="of:=SUM([.AJ4:.AJ6])" office:value-type="float" office:value="149065" calcext:value-type="float">
            <text:p><text:s/>149,065 </text:p>
          </table:table-cell>
          <table:table-cell table:style-name="ce68" table:formula="of:=+[.AI7]/[.AH7]" office:value-type="float" office:value="52153.356609574" calcext:value-type="float">
            <text:p><text:s/>52,153 </text:p>
          </table:table-cell>
          <table:table-cell table:style-name="ce68" table:formula="of:=+[.AI7]/[.AJ7]" office:value-type="float" office:value="3186.61504712709" calcext:value-type="float">
            <text:p><text:s/>3,187 </text:p>
          </table:table-cell>
          <table:table-cell table:style-name="ce68" table:formula="of:=[.AF7]+[.AI7]" office:value-type="float" office:value="889053471" calcext:value-type="float">
            <text:p><text:s/>889,053,471 </text:p>
          </table:table-cell>
          <table:table-cell table:style-name="ce104" table:formula="of:=SUM([.AN4:.AN6])" office:value-type="float" office:value="0" calcext:value-type="float">
            <text:p><text:s/>- <text:s text:c="2"/></text:p>
          </table:table-cell>
          <table:table-cell table:style-name="ce68" table:formula="of:=SUM([.AO4:.AO6])" office:value-type="float" office:value="9696911" calcext:value-type="float">
            <text:p><text:s/>9,696,911 </text:p>
          </table:table-cell>
          <table:table-cell table:style-name="ce68" table:formula="of:=+[.AO7]/[.AN7]" office:value-type="string" office:string-value="" calcext:value-type="error">
            <text:p>#DIV/0!</text:p>
          </table:table-cell>
          <table:table-cell table:style-name="ce68" table:number-columns-repeated="3"/>
          <table:table-cell table:style-name="ce68" table:formula="of:=+[.AR7]/[.AQ7]" office:value-type="string" office:string-value="" calcext:value-type="error">
            <text:p>#DIV/0!</text:p>
          </table:table-cell>
          <table:table-cell table:style-name="ce68" table:formula="of:=+[.AR7]/[.AS7]" office:value-type="string" office:string-value="" calcext:value-type="error">
            <text:p>#DIV/0!</text:p>
          </table:table-cell>
          <table:table-cell table:style-name="ce68" table:formula="of:=[.AO7]+[.AR7]" office:value-type="float" office:value="9696911" calcext:value-type="float">
            <text:p><text:s/>9,696,911 </text:p>
          </table:table-cell>
          <table:table-cell table:style-name="ce108" table:number-columns-repeated="37"/>
          <table:table-cell table:number-columns-repeated="939"/>
        </table:table-row>
        <table:table-row table:style-name="ro5">
          <table:covered-table-cell table:style-name="ce5"/>
          <table:table-cell table:style-name="ce13" office:value-type="string" calcext:value-type="string">
            <text:p>西醫基層總額</text:p>
          </table:table-cell>
          <table:table-cell table:style-name="ce24"/>
          <table:table-cell table:style-name="ce34" table:formula="of:=[.M8]" office:value-type="float" office:value="335272" calcext:value-type="float">
            <text:p><text:s/>335,272 </text:p>
          </table:table-cell>
          <table:table-cell table:style-name="ce34" table:formula="of:=[.N8]+[.W8]" office:value-type="float" office:value="193029402" calcext:value-type="float">
            <text:p><text:s/>193,029,402 </text:p>
          </table:table-cell>
          <table:table-cell table:style-name="ce52" table:formula="of:=+[.E8]/[.D8]" office:value-type="float" office:value="575.739703882221" calcext:value-type="float">
            <text:p><text:s/>576 </text:p>
          </table:table-cell>
          <table:table-cell table:style-name="ce34" table:formula="of:=[.P8]" office:value-type="float" office:value="46" calcext:value-type="float">
            <text:p><text:s/>46 </text:p>
          </table:table-cell>
          <table:table-cell table:style-name="ce34" table:formula="of:=[.Q8]" office:value-type="float" office:value="969980" calcext:value-type="float">
            <text:p><text:s/>969,980 </text:p>
          </table:table-cell>
          <table:table-cell table:style-name="ce34" table:formula="of:=[.R8]" office:value-type="float" office:value="139" calcext:value-type="float">
            <text:p><text:s/>139 </text:p>
          </table:table-cell>
          <table:table-cell table:style-name="ce69" table:formula="of:=+[.H8]/[.G8]" office:value-type="float" office:value="21086.5217391304" calcext:value-type="float">
            <text:p><text:s/>21,087 </text:p>
          </table:table-cell>
          <table:table-cell table:style-name="ce69" table:formula="of:=+[.H8]/[.I8]" office:value-type="float" office:value="6978.27338129496" calcext:value-type="float">
            <text:p><text:s/>6,978 </text:p>
          </table:table-cell>
          <table:table-cell table:style-name="ce80" table:formula="of:=[.E8]+[.H8]" office:value-type="float" office:value="193999382" calcext:value-type="float">
            <text:p><text:s/>193,999,382 </text:p>
          </table:table-cell>
          <table:table-cell table:style-name="ce88" office:value-type="float" office:value="335272" calcext:value-type="float">
            <text:p><text:s/>335,272 </text:p>
          </table:table-cell>
          <table:table-cell table:style-name="ce93" office:value-type="float" office:value="141959305" calcext:value-type="float">
            <text:p><text:s/>141,959,305 </text:p>
          </table:table-cell>
          <table:table-cell table:style-name="ce68" table:formula="of:=+[.N8]/[.M8]" office:value-type="float" office:value="423.415331432389" calcext:value-type="float">
            <text:p><text:s/>423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969980" calcext:value-type="float">
            <text:p><text:s/>969,980 </text:p>
          </table:table-cell>
          <table:table-cell table:style-name="ce93" office:value-type="float" office:value="139" calcext:value-type="float">
            <text:p><text:s/>139 </text:p>
          </table:table-cell>
          <table:table-cell table:style-name="ce68" table:formula="of:=+[.Q8]/[.P8]" office:value-type="float" office:value="21086.5217391304" calcext:value-type="float">
            <text:p><text:s/>21,087 </text:p>
          </table:table-cell>
          <table:table-cell table:style-name="ce68" table:formula="of:=+[.Q8]/[.R8]" office:value-type="float" office:value="6978.27338129496" calcext:value-type="float">
            <text:p><text:s/>6,978 </text:p>
          </table:table-cell>
          <table:table-cell table:style-name="ce68" table:formula="of:=[.N8]+[.Q8]" office:value-type="float" office:value="142929285" calcext:value-type="float">
            <text:p><text:s/>142,929,285 </text:p>
          </table:table-cell>
          <table:table-cell table:style-name="ce88"/>
          <table:table-cell table:style-name="ce93" office:value-type="float" office:value="51070097" calcext:value-type="float">
            <text:p><text:s/>51,070,097 </text:p>
          </table:table-cell>
          <table:table-cell table:style-name="ce68" table:formula="of:=+[.W8]/[.V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Z8]/[.Y8]" office:value-type="string" office:string-value="" calcext:value-type="error">
            <text:p>#DIV/0!</text:p>
          </table:table-cell>
          <table:table-cell table:style-name="ce68" table:formula="of:=+[.Z8]/[.AA8]" office:value-type="string" office:string-value="" calcext:value-type="error">
            <text:p>#DIV/0!</text:p>
          </table:table-cell>
          <table:table-cell table:style-name="ce68" table:formula="of:=[.W8]+[.Z8]" office:value-type="float" office:value="51070097" calcext:value-type="float">
            <text:p><text:s/>51,070,097 </text:p>
          </table:table-cell>
          <table:table-cell table:style-name="ce103" office:value-type="float" office:value="336452" calcext:value-type="float">
            <text:p><text:s/>336,452 </text:p>
          </table:table-cell>
          <table:table-cell table:style-name="ce93" office:value-type="float" office:value="138169402" calcext:value-type="float">
            <text:p><text:s/>138,169,402 </text:p>
          </table:table-cell>
          <table:table-cell table:style-name="ce68" table:formula="of:=+[.AF8]/[.AE8]" office:value-type="float" office:value="410.666014765851" calcext:value-type="float">
            <text:p><text:s/>411 </text:p>
          </table:table-cell>
          <table:table-cell table:style-name="ce93" office:value-type="float" office:value="68" calcext:value-type="float">
            <text:p><text:s/>68 </text:p>
          </table:table-cell>
          <table:table-cell table:style-name="ce93" office:value-type="float" office:value="1502346" calcext:value-type="float">
            <text:p><text:s/>1,502,346 </text:p>
          </table:table-cell>
          <table:table-cell table:style-name="ce93" office:value-type="float" office:value="224" calcext:value-type="float">
            <text:p><text:s/>224 </text:p>
          </table:table-cell>
          <table:table-cell table:style-name="ce68" table:formula="of:=+[.AI8]/[.AH8]" office:value-type="float" office:value="22093.3235294118" calcext:value-type="float">
            <text:p><text:s/>22,093 </text:p>
          </table:table-cell>
          <table:table-cell table:style-name="ce68" table:formula="of:=+[.AI8]/[.AJ8]" office:value-type="float" office:value="6706.90178571429" calcext:value-type="float">
            <text:p><text:s/>6,707 </text:p>
          </table:table-cell>
          <table:table-cell table:style-name="ce68" table:formula="of:=[.AF8]+[.AI8]" office:value-type="float" office:value="139671748" calcext:value-type="float">
            <text:p><text:s/>139,671,748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47505218" calcext:value-type="float">
            <text:p><text:s/>47,505,218 </text:p>
          </table:table-cell>
          <table:table-cell table:style-name="ce68" table:formula="of:=+[.AO8]/[.AN8]" office:value-type="string" office:string-value="" calcext:value-type="error">
            <text:p>#DIV/0!</text:p>
          </table:table-cell>
          <table:table-cell table:style-name="ce93" table:number-columns-repeated="3"/>
          <table:table-cell table:style-name="ce68" table:formula="of:=+[.AR8]/[.AQ8]" office:value-type="string" office:string-value="" calcext:value-type="error">
            <text:p>#DIV/0!</text:p>
          </table:table-cell>
          <table:table-cell table:style-name="ce68" table:formula="of:=+[.AR8]/[.AS8]" office:value-type="string" office:string-value="" calcext:value-type="error">
            <text:p>#DIV/0!</text:p>
          </table:table-cell>
          <table:table-cell table:style-name="ce68" table:formula="of:=[.AO8]+[.AR8]" office:value-type="float" office:value="47505218" calcext:value-type="float">
            <text:p><text:s/>47,505,218 </text:p>
          </table:table-cell>
          <table:table-cell table:style-name="ce108" table:number-columns-repeated="37"/>
          <table:table-cell table:number-columns-repeated="939"/>
        </table:table-row>
        <table:table-row table:style-name="ro2">
          <table:covered-table-cell table:style-name="ce5"/>
          <table:table-cell table:style-name="ce13" office:value-type="string" calcext:value-type="string">
            <text:p>洗腎總額</text:p>
          </table:table-cell>
          <table:table-cell table:style-name="ce24"/>
          <table:table-cell table:style-name="ce34" table:formula="of:=[.M9]" office:value-type="float" office:value="1772" calcext:value-type="float">
            <text:p><text:s/>1,772 </text:p>
          </table:table-cell>
          <table:table-cell table:style-name="ce34" table:formula="of:=[.N9]+[.W9]" office:value-type="float" office:value="78299088" calcext:value-type="float">
            <text:p><text:s/>78,299,088 </text:p>
          </table:table-cell>
          <table:table-cell table:style-name="ce52" table:formula="of:=+[.E9]/[.D9]" office:value-type="float" office:value="44186.8442437923" calcext:value-type="float">
            <text:p><text:s/>44,187 </text:p>
          </table:table-cell>
          <table:table-cell table:style-name="ce34" table:formula="of:=[.P9]" office:value-type="float" office:value="0" calcext:value-type="float">
            <text:p><text:s/>- <text:s text:c="2"/></text:p>
          </table:table-cell>
          <table:table-cell table:style-name="ce34" table:formula="of:=[.Q9]" office:value-type="float" office:value="0" calcext:value-type="float">
            <text:p><text:s/>- <text:s text:c="2"/></text:p>
          </table:table-cell>
          <table:table-cell table:style-name="ce34" table:formula="of:=[.R9]" office:value-type="float" office:value="0" calcext:value-type="float">
            <text:p><text:s/>- <text:s text:c="2"/></text:p>
          </table:table-cell>
          <table:table-cell table:style-name="ce69" table:formula="of:=+[.H9]/[.G9]" office:value-type="string" office:string-value="" calcext:value-type="error">
            <text:p>#DIV/0!</text:p>
          </table:table-cell>
          <table:table-cell table:style-name="ce69" table:formula="of:=+[.H9]/[.I9]" office:value-type="string" office:string-value="" calcext:value-type="error">
            <text:p>#DIV/0!</text:p>
          </table:table-cell>
          <table:table-cell table:style-name="ce80" table:formula="of:=[.E9]+[.H9]" office:value-type="float" office:value="78299088" calcext:value-type="float">
            <text:p><text:s/>78,299,088 </text:p>
          </table:table-cell>
          <table:table-cell table:style-name="ce88" office:value-type="float" office:value="1772" calcext:value-type="float">
            <text:p><text:s/>1,772 </text:p>
          </table:table-cell>
          <table:table-cell table:style-name="ce93" office:value-type="float" office:value="78288800" calcext:value-type="float">
            <text:p><text:s/>78,288,800 </text:p>
          </table:table-cell>
          <table:table-cell table:style-name="ce68" table:formula="of:=+[.N9]/[.M9]" office:value-type="float" office:value="44181.0383747178" calcext:value-type="float">
            <text:p><text:s/>44,181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9]/[.P9]" office:value-type="string" office:string-value="" calcext:value-type="error">
            <text:p>#DIV/0!</text:p>
          </table:table-cell>
          <table:table-cell table:style-name="ce68" table:formula="of:=+[.Q9]/[.R9]" office:value-type="string" office:string-value="" calcext:value-type="error">
            <text:p>#DIV/0!</text:p>
          </table:table-cell>
          <table:table-cell table:style-name="ce68" table:formula="of:=[.N9]+[.Q9]" office:value-type="float" office:value="78288800" calcext:value-type="float">
            <text:p><text:s/>78,288,800 </text:p>
          </table:table-cell>
          <table:table-cell table:style-name="ce88"/>
          <table:table-cell table:style-name="ce93" office:value-type="float" office:value="10288" calcext:value-type="float">
            <text:p><text:s/>10,288 </text:p>
          </table:table-cell>
          <table:table-cell table:style-name="ce68" table:formula="of:=+[.W9]/[.V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9]/[.Y9]" office:value-type="string" office:string-value="" calcext:value-type="error">
            <text:p>#DIV/0!</text:p>
          </table:table-cell>
          <table:table-cell table:style-name="ce68" table:formula="of:=+[.Z9]/[.AA9]" office:value-type="string" office:string-value="" calcext:value-type="error">
            <text:p>#DIV/0!</text:p>
          </table:table-cell>
          <table:table-cell table:style-name="ce68" table:formula="of:=[.W9]+[.Z9]" office:value-type="float" office:value="10288" calcext:value-type="float">
            <text:p><text:s/>10,288 </text:p>
          </table:table-cell>
          <table:table-cell table:style-name="ce103" office:value-type="float" office:value="1693" calcext:value-type="float">
            <text:p><text:s/>1,693 </text:p>
          </table:table-cell>
          <table:table-cell table:style-name="ce93" office:value-type="float" office:value="73594520" calcext:value-type="float">
            <text:p><text:s/>73,594,520 </text:p>
          </table:table-cell>
          <table:table-cell table:style-name="ce68" table:formula="of:=+[.AF9]/[.AE9]" office:value-type="float" office:value="43469.8877731837" calcext:value-type="float">
            <text:p><text:s/>43,470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9]/[.AH9]" office:value-type="string" office:string-value="" calcext:value-type="error">
            <text:p>#DIV/0!</text:p>
          </table:table-cell>
          <table:table-cell table:style-name="ce68" table:formula="of:=+[.AI9]/[.AJ9]" office:value-type="string" office:string-value="" calcext:value-type="error">
            <text:p>#DIV/0!</text:p>
          </table:table-cell>
          <table:table-cell table:style-name="ce68" table:formula="of:=[.AF9]+[.AI9]" office:value-type="float" office:value="73594520" calcext:value-type="float">
            <text:p><text:s/>73,594,520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9]/[.AN9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9]/[.AQ9]" office:value-type="string" office:string-value="" calcext:value-type="error">
            <text:p>#DIV/0!</text:p>
          </table:table-cell>
          <table:table-cell table:style-name="ce68" table:formula="of:=+[.AR9]/[.AS9]" office:value-type="string" office:string-value="" calcext:value-type="error">
            <text:p>#DIV/0!</text:p>
          </table:table-cell>
          <table:table-cell table:style-name="ce68" table:formula="of:=[.AO9]+[.AR9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4" table:formula="of:=[.M10]" office:value-type="float" office:value="55977" calcext:value-type="float">
            <text:p><text:s/>55,977 </text:p>
          </table:table-cell>
          <table:table-cell table:style-name="ce34" table:formula="of:=[.N10]+[.W10]" office:value-type="float" office:value="66304145" calcext:value-type="float">
            <text:p><text:s/>66,304,145 </text:p>
          </table:table-cell>
          <table:table-cell table:style-name="ce50" table:formula="of:=+[.E10]/[.D10]" office:value-type="float" office:value="1184.48907587045" calcext:value-type="float">
            <text:p><text:s/>1,184 </text:p>
          </table:table-cell>
          <table:table-cell table:style-name="ce34" table:formula="of:=[.P10]" office:value-type="float" office:value="0" calcext:value-type="float">
            <text:p><text:s/>- <text:s text:c="2"/></text:p>
          </table:table-cell>
          <table:table-cell table:style-name="ce34" table:formula="of:=[.Q10]" office:value-type="float" office:value="0" calcext:value-type="float">
            <text:p><text:s/>- <text:s text:c="2"/></text:p>
          </table:table-cell>
          <table:table-cell table:style-name="ce34" table:formula="of:=[.R10]" office:value-type="float" office:value="0" calcext:value-type="float">
            <text:p><text:s/>- <text:s text:c="2"/></text:p>
          </table:table-cell>
          <table:table-cell table:style-name="ce68" table:formula="of:=+[.H10]/[.G10]" office:value-type="string" office:string-value="" calcext:value-type="error">
            <text:p>#DIV/0!</text:p>
          </table:table-cell>
          <table:table-cell table:style-name="ce68" table:formula="of:=+[.H10]/[.I10]" office:value-type="string" office:string-value="" calcext:value-type="error">
            <text:p>#DIV/0!</text:p>
          </table:table-cell>
          <table:table-cell table:style-name="ce78" table:formula="of:=[.E10]+[.H10]" office:value-type="float" office:value="66304145" calcext:value-type="float">
            <text:p><text:s/>66,304,145 </text:p>
          </table:table-cell>
          <table:table-cell table:style-name="ce90" office:value-type="float" office:value="55977" calcext:value-type="float">
            <text:p><text:s/>55,977 </text:p>
          </table:table-cell>
          <table:table-cell table:style-name="ce93" office:value-type="float" office:value="65321342" calcext:value-type="float">
            <text:p><text:s/>65,321,342 </text:p>
          </table:table-cell>
          <table:table-cell table:style-name="ce68" table:formula="of:=+[.N10]/[.M10]" office:value-type="float" office:value="1166.93181127963" calcext:value-type="float">
            <text:p><text:s/>1,167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0]/[.P10]" office:value-type="string" office:string-value="" calcext:value-type="error">
            <text:p>#DIV/0!</text:p>
          </table:table-cell>
          <table:table-cell table:style-name="ce68" table:formula="of:=+[.Q10]/[.R10]" office:value-type="string" office:string-value="" calcext:value-type="error">
            <text:p>#DIV/0!</text:p>
          </table:table-cell>
          <table:table-cell table:style-name="ce68" table:formula="of:=[.N10]+[.Q10]" office:value-type="float" office:value="65321342" calcext:value-type="float">
            <text:p><text:s/>65,321,342 </text:p>
          </table:table-cell>
          <table:table-cell table:style-name="ce90"/>
          <table:table-cell table:style-name="ce93" office:value-type="float" office:value="982803" calcext:value-type="float">
            <text:p><text:s/>982,803 </text:p>
          </table:table-cell>
          <table:table-cell table:style-name="ce68" table:formula="of:=+[.W10]/[.V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0]/[.Y10]" office:value-type="string" office:string-value="" calcext:value-type="error">
            <text:p>#DIV/0!</text:p>
          </table:table-cell>
          <table:table-cell table:style-name="ce68" table:formula="of:=+[.Z10]/[.AA10]" office:value-type="string" office:string-value="" calcext:value-type="error">
            <text:p>#DIV/0!</text:p>
          </table:table-cell>
          <table:table-cell table:style-name="ce68" table:formula="of:=[.W10]+[.Z10]" office:value-type="float" office:value="982803" calcext:value-type="float">
            <text:p><text:s/>982,803 </text:p>
          </table:table-cell>
          <table:table-cell table:style-name="ce105" office:value-type="float" office:value="53217" calcext:value-type="float">
            <text:p><text:s/>53,217 </text:p>
          </table:table-cell>
          <table:table-cell table:style-name="ce93" office:value-type="float" office:value="62527744" calcext:value-type="float">
            <text:p><text:s/>62,527,744 </text:p>
          </table:table-cell>
          <table:table-cell table:style-name="ce68" table:formula="of:=+[.AF10]/[.AE10]" office:value-type="float" office:value="1174.95807730612" calcext:value-type="float">
            <text:p><text:s/>1,175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0]/[.AH10]" office:value-type="string" office:string-value="" calcext:value-type="error">
            <text:p>#DIV/0!</text:p>
          </table:table-cell>
          <table:table-cell table:style-name="ce68" table:formula="of:=+[.AI10]/[.AJ10]" office:value-type="string" office:string-value="" calcext:value-type="error">
            <text:p>#DIV/0!</text:p>
          </table:table-cell>
          <table:table-cell table:style-name="ce68" table:formula="of:=[.AF10]+[.AI10]" office:value-type="float" office:value="62527744" calcext:value-type="float">
            <text:p><text:s/>62,527,744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995775" calcext:value-type="float">
            <text:p><text:s/>995,775 </text:p>
          </table:table-cell>
          <table:table-cell table:style-name="ce68" table:formula="of:=+[.AO10]/[.AN10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0]/[.AQ10]" office:value-type="string" office:string-value="" calcext:value-type="error">
            <text:p>#DIV/0!</text:p>
          </table:table-cell>
          <table:table-cell table:style-name="ce68" table:formula="of:=+[.AR10]/[.AS10]" office:value-type="string" office:string-value="" calcext:value-type="error">
            <text:p>#DIV/0!</text:p>
          </table:table-cell>
          <table:table-cell table:style-name="ce68" table:formula="of:=[.AO10]+[.AR10]" office:value-type="float" office:value="995775" calcext:value-type="float">
            <text:p><text:s/>995,775 </text:p>
          </table:table-cell>
          <table:table-cell table:style-name="ce108" table:number-columns-repeated="37"/>
          <table:table-cell table:number-columns-repeated="93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4" table:formula="of:=[.M11]" office:value-type="float" office:value="57283" calcext:value-type="float">
            <text:p><text:s/>57,283 </text:p>
          </table:table-cell>
          <table:table-cell table:style-name="ce34" table:formula="of:=[.N11]+[.W11]" office:value-type="float" office:value="34088918" calcext:value-type="float">
            <text:p><text:s/>34,088,918 </text:p>
          </table:table-cell>
          <table:table-cell table:style-name="ce50" table:formula="of:=+[.E11]/[.D11]" office:value-type="float" office:value="595.096590611525" calcext:value-type="float">
            <text:p><text:s/>595 </text:p>
          </table:table-cell>
          <table:table-cell table:style-name="ce34" table:formula="of:=[.P11]" office:value-type="float" office:value="0" calcext:value-type="float">
            <text:p><text:s/>- <text:s text:c="2"/></text:p>
          </table:table-cell>
          <table:table-cell table:style-name="ce34" table:formula="of:=[.Q11]" office:value-type="float" office:value="0" calcext:value-type="float">
            <text:p><text:s/>- <text:s text:c="2"/></text:p>
          </table:table-cell>
          <table:table-cell table:style-name="ce34" table:formula="of:=[.R11]" office:value-type="float" office:value="0" calcext:value-type="float">
            <text:p><text:s/>- <text:s text:c="2"/></text:p>
          </table:table-cell>
          <table:table-cell table:style-name="ce68" table:formula="of:=+[.H11]/[.G11]" office:value-type="string" office:string-value="" calcext:value-type="error">
            <text:p>#DIV/0!</text:p>
          </table:table-cell>
          <table:table-cell table:style-name="ce68" table:formula="of:=+[.H11]/[.I11]" office:value-type="string" office:string-value="" calcext:value-type="error">
            <text:p>#DIV/0!</text:p>
          </table:table-cell>
          <table:table-cell table:style-name="ce78" table:formula="of:=[.E11]+[.H11]" office:value-type="float" office:value="34088918" calcext:value-type="float">
            <text:p><text:s/>34,088,918 </text:p>
          </table:table-cell>
          <table:table-cell table:style-name="ce90" office:value-type="float" office:value="57283" calcext:value-type="float">
            <text:p><text:s/>57,283 </text:p>
          </table:table-cell>
          <table:table-cell table:style-name="ce93" office:value-type="float" office:value="34088918" calcext:value-type="float">
            <text:p><text:s/>34,088,918 </text:p>
          </table:table-cell>
          <table:table-cell table:style-name="ce68" table:formula="of:=+[.N11]/[.M11]" office:value-type="float" office:value="595.096590611525" calcext:value-type="float">
            <text:p><text:s/>595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Q11]/[.P11]" office:value-type="string" office:string-value="" calcext:value-type="error">
            <text:p>#DIV/0!</text:p>
          </table:table-cell>
          <table:table-cell table:style-name="ce68" table:formula="of:=+[.Q11]/[.R11]" office:value-type="string" office:string-value="" calcext:value-type="error">
            <text:p>#DIV/0!</text:p>
          </table:table-cell>
          <table:table-cell table:style-name="ce68" table:formula="of:=[.N11]+[.Q11]" office:value-type="float" office:value="34088918" calcext:value-type="float">
            <text:p><text:s/>34,088,918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1]/[.V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1]/[.Y11]" office:value-type="string" office:string-value="" calcext:value-type="error">
            <text:p>#DIV/0!</text:p>
          </table:table-cell>
          <table:table-cell table:style-name="ce68" table:formula="of:=+[.Z11]/[.AA11]" office:value-type="string" office:string-value="" calcext:value-type="error">
            <text:p>#DIV/0!</text:p>
          </table:table-cell>
          <table:table-cell table:style-name="ce68" table:formula="of:=[.W11]+[.Z11]" office:value-type="float" office:value="0" calcext:value-type="float">
            <text:p><text:s/>- <text:s text:c="2"/></text:p>
          </table:table-cell>
          <table:table-cell table:style-name="ce105" office:value-type="float" office:value="58948" calcext:value-type="float">
            <text:p><text:s/>58,948 </text:p>
          </table:table-cell>
          <table:table-cell table:style-name="ce93" office:value-type="float" office:value="34746677" calcext:value-type="float">
            <text:p><text:s/>34,746,677 </text:p>
          </table:table-cell>
          <table:table-cell table:style-name="ce68" table:formula="of:=+[.AF11]/[.AE11]" office:value-type="float" office:value="589.446240754563" calcext:value-type="float">
            <text:p><text:s/>589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I11]/[.AH11]" office:value-type="string" office:string-value="" calcext:value-type="error">
            <text:p>#DIV/0!</text:p>
          </table:table-cell>
          <table:table-cell table:style-name="ce68" table:formula="of:=+[.AI11]/[.AJ11]" office:value-type="string" office:string-value="" calcext:value-type="error">
            <text:p>#DIV/0!</text:p>
          </table:table-cell>
          <table:table-cell table:style-name="ce68" table:formula="of:=[.AF11]+[.AI11]" office:value-type="float" office:value="34746677" calcext:value-type="float">
            <text:p><text:s/>34,746,677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1]/[.AN11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1]/[.AQ11]" office:value-type="string" office:string-value="" calcext:value-type="error">
            <text:p>#DIV/0!</text:p>
          </table:table-cell>
          <table:table-cell table:style-name="ce68" table:formula="of:=+[.AR11]/[.AS11]" office:value-type="string" office:string-value="" calcext:value-type="error">
            <text:p>#DIV/0!</text:p>
          </table:table-cell>
          <table:table-cell table:style-name="ce68" table:formula="of:=[.AO11]+[.AR11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其他部門</text:p>
          </table:table-cell>
          <table:covered-table-cell table:style-name="ce26"/>
          <table:table-cell table:style-name="ce34" table:formula="of:=[.M12]" office:value-type="float" office:value="2176" calcext:value-type="float">
            <text:p><text:s/>2,176 </text:p>
          </table:table-cell>
          <table:table-cell table:style-name="ce34" table:formula="of:=[.N12]+[.W12]" office:value-type="float" office:value="7780035" calcext:value-type="float">
            <text:p><text:s/>7,780,035 </text:p>
          </table:table-cell>
          <table:table-cell table:style-name="ce50" table:formula="of:=+[.E12]/[.D12]" office:value-type="float" office:value="3575.38373161765" calcext:value-type="float">
            <text:p><text:s/>3,575 </text:p>
          </table:table-cell>
          <table:table-cell table:style-name="ce34" table:formula="of:=[.P12]" office:value-type="float" office:value="2" calcext:value-type="float">
            <text:p><text:s/>2 </text:p>
          </table:table-cell>
          <table:table-cell table:style-name="ce34" table:formula="of:=[.Q12]" office:value-type="float" office:value="35041" calcext:value-type="float">
            <text:p><text:s/>35,041 </text:p>
          </table:table-cell>
          <table:table-cell table:style-name="ce34" table:formula="of:=[.R12]" office:value-type="float" office:value="6" calcext:value-type="float">
            <text:p><text:s/>6 </text:p>
          </table:table-cell>
          <table:table-cell table:style-name="ce68" table:formula="of:=+[.H12]/[.G12]" office:value-type="float" office:value="17520.5" calcext:value-type="float">
            <text:p><text:s/>17,521 </text:p>
          </table:table-cell>
          <table:table-cell table:style-name="ce68" table:formula="of:=+[.H12]/[.I12]" office:value-type="float" office:value="5840.16666666667" calcext:value-type="float">
            <text:p><text:s/>5,840 </text:p>
          </table:table-cell>
          <table:table-cell table:style-name="ce78" table:formula="of:=[.E12]+[.H12]" office:value-type="float" office:value="7815076" calcext:value-type="float">
            <text:p><text:s/>7,815,076 </text:p>
          </table:table-cell>
          <table:table-cell table:style-name="ce88" office:value-type="float" office:value="2176" calcext:value-type="float">
            <text:p><text:s/>2,176 </text:p>
          </table:table-cell>
          <table:table-cell table:style-name="ce93" office:value-type="float" office:value="7780035" calcext:value-type="float">
            <text:p><text:s/>7,780,035 </text:p>
          </table:table-cell>
          <table:table-cell table:style-name="ce68" table:formula="of:=+[.N12]/[.M12]" office:value-type="float" office:value="3575.38373161765" calcext:value-type="float">
            <text:p><text:s/>3,57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5041" calcext:value-type="float">
            <text:p><text:s/>35,04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68" table:formula="of:=+[.Q12]/[.P12]" office:value-type="float" office:value="17520.5" calcext:value-type="float">
            <text:p><text:s/>17,521 </text:p>
          </table:table-cell>
          <table:table-cell table:style-name="ce68" table:formula="of:=+[.Q12]/[.R12]" office:value-type="float" office:value="5840.16666666667" calcext:value-type="float">
            <text:p><text:s/>5,840 </text:p>
          </table:table-cell>
          <table:table-cell table:style-name="ce68" table:formula="of:=[.N12]+[.Q12]" office:value-type="float" office:value="7815076" calcext:value-type="float">
            <text:p><text:s/>7,815,076 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W12]/[.V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Z12]/[.Y12]" office:value-type="string" office:string-value="" calcext:value-type="error">
            <text:p>#DIV/0!</text:p>
          </table:table-cell>
          <table:table-cell table:style-name="ce68" table:formula="of:=+[.Z12]/[.AA12]" office:value-type="string" office:string-value="" calcext:value-type="error">
            <text:p>#DIV/0!</text:p>
          </table:table-cell>
          <table:table-cell table:style-name="ce68" table:formula="of:=[.W12]+[.Z12]" office:value-type="float" office:value="0" calcext:value-type="float">
            <text:p><text:s/>- <text:s text:c="2"/></text:p>
          </table:table-cell>
          <table:table-cell table:style-name="ce103" office:value-type="float" office:value="2013" calcext:value-type="float">
            <text:p><text:s/>2,013 </text:p>
          </table:table-cell>
          <table:table-cell table:style-name="ce93" office:value-type="float" office:value="7647139" calcext:value-type="float">
            <text:p><text:s/>7,647,139 </text:p>
          </table:table-cell>
          <table:table-cell table:style-name="ce68" table:formula="of:=+[.AF12]/[.AE12]" office:value-type="float" office:value="3798.87680079483" calcext:value-type="float">
            <text:p><text:s/>3,79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1142" calcext:value-type="float">
            <text:p><text:s/>31,14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68" table:formula="of:=+[.AI12]/[.AH12]" office:value-type="float" office:value="15571" calcext:value-type="float">
            <text:p><text:s/>15,571 </text:p>
          </table:table-cell>
          <table:table-cell table:style-name="ce68" table:formula="of:=+[.AI12]/[.AJ12]" office:value-type="float" office:value="15571" calcext:value-type="float">
            <text:p><text:s/>15,571 </text:p>
          </table:table-cell>
          <table:table-cell table:style-name="ce68" table:formula="of:=[.AF12]+[.AI12]" office:value-type="float" office:value="7678281" calcext:value-type="float">
            <text:p><text:s/>7,678,281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68" table:formula="of:=+[.AO12]/[.AN12]" office:value-type="string" office:string-value="" calcext:value-type="error">
            <text:p>#DIV/0!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68" table:formula="of:=+[.AR12]/[.AQ12]" office:value-type="string" office:string-value="" calcext:value-type="error">
            <text:p>#DIV/0!</text:p>
          </table:table-cell>
          <table:table-cell table:style-name="ce68" table:formula="of:=+[.AR12]/[.AS12]" office:value-type="string" office:string-value="" calcext:value-type="error">
            <text:p>#DIV/0!</text:p>
          </table:table-cell>
          <table:table-cell table:style-name="ce68" table:formula="of:=[.AO12]+[.AR12]" office:value-type="float" office:value="0" calcext:value-type="float">
            <text:p><text:s/>- <text:s text:c="2"/></text:p>
          </table:table-cell>
          <table:table-cell table:style-name="ce108" table:number-columns-repeated="37"/>
          <table:table-cell table:number-columns-repeated="939"/>
        </table:table-row>
        <table:table-row table:style-name="ro7">
          <table:table-cell table:style-name="ce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table:formula="of:=SUM([.D7:.D12])" office:value-type="float" office:value="692858" calcext:value-type="float">
            <text:p><text:s/>692,858 </text:p>
          </table:table-cell>
          <table:table-cell table:style-name="ce36" table:formula="of:=SUM([.E7:.E12])" office:value-type="float" office:value="821502593" calcext:value-type="float">
            <text:p><text:s/>821,502,593 </text:p>
          </table:table-cell>
          <table:table-cell table:style-name="ce53" table:formula="of:=+[.E13]/[.D13]" office:value-type="float" office:value="1185.67237875582" calcext:value-type="float">
            <text:p><text:s/>1,186 </text:p>
          </table:table-cell>
          <table:table-cell table:style-name="ce36" table:formula="of:=SUM([.G7:.G12])" office:value-type="float" office:value="9099" calcext:value-type="float">
            <text:p><text:s/>9,099 </text:p>
          </table:table-cell>
          <table:table-cell table:style-name="ce36" table:formula="of:=SUM([.H7:.H12])" office:value-type="float" office:value="491439471" calcext:value-type="float">
            <text:p><text:s/>491,439,471 </text:p>
          </table:table-cell>
          <table:table-cell table:style-name="ce36" table:formula="of:=SUM([.I7:.I12])" office:value-type="float" office:value="151484" calcext:value-type="float">
            <text:p><text:s/>151,484 </text:p>
          </table:table-cell>
          <table:table-cell table:style-name="ce36" table:formula="of:=+[.H13]/[.G13]" office:value-type="float" office:value="54010.2726673261" calcext:value-type="float">
            <text:p><text:s/>54,010 </text:p>
          </table:table-cell>
          <table:table-cell table:style-name="ce36" table:formula="of:=+[.H13]/[.I13]" office:value-type="float" office:value="3244.16750943994" calcext:value-type="float">
            <text:p><text:s/>3,244 </text:p>
          </table:table-cell>
          <table:table-cell table:style-name="ce81" table:formula="of:=[.E13]+[.H13]" office:value-type="float" office:value="1312942064" calcext:value-type="float">
            <text:p><text:s/>1,312,942,064 </text:p>
          </table:table-cell>
          <table:table-cell table:style-name="ce89" table:formula="of:=SUM([.M7:.M12])" office:value-type="float" office:value="692858" calcext:value-type="float">
            <text:p><text:s/>692,858 </text:p>
          </table:table-cell>
          <table:table-cell table:style-name="ce68" table:formula="of:=SUM([.N7:.N12])" office:value-type="float" office:value="754605024" calcext:value-type="float">
            <text:p><text:s/>754,605,024 </text:p>
          </table:table-cell>
          <table:table-cell table:style-name="ce68" table:formula="of:=+[.N13]/[.M13]" office:value-type="float" office:value="1089.11930583179" calcext:value-type="float">
            <text:p><text:s/>1,089 </text:p>
          </table:table-cell>
          <table:table-cell table:style-name="ce68" table:formula="of:=SUM([.P7:.P12])" office:value-type="float" office:value="9099" calcext:value-type="float">
            <text:p><text:s/>9,099 </text:p>
          </table:table-cell>
          <table:table-cell table:style-name="ce68" table:formula="of:=SUM([.Q7:.Q12])" office:value-type="float" office:value="491439471" calcext:value-type="float">
            <text:p><text:s/>491,439,471 </text:p>
          </table:table-cell>
          <table:table-cell table:style-name="ce68" table:formula="of:=SUM([.R7:.R12])" office:value-type="float" office:value="151484" calcext:value-type="float">
            <text:p><text:s/>151,484 </text:p>
          </table:table-cell>
          <table:table-cell table:style-name="ce68" table:formula="of:=+[.Q13]/[.P13]" office:value-type="float" office:value="54010.2726673261" calcext:value-type="float">
            <text:p><text:s/>54,010 </text:p>
          </table:table-cell>
          <table:table-cell table:style-name="ce68" table:formula="of:=+[.Q13]/[.R13]" office:value-type="float" office:value="3244.16750943994" calcext:value-type="float">
            <text:p><text:s/>3,244 </text:p>
          </table:table-cell>
          <table:table-cell table:style-name="ce68" table:formula="of:=[.N13]+[.Q13]" office:value-type="float" office:value="1246044495" calcext:value-type="float">
            <text:p><text:s/>1,246,044,495 </text:p>
          </table:table-cell>
          <table:table-cell table:style-name="ce89" table:formula="of:=SUM([.V7:.V12])" office:value-type="float" office:value="0" calcext:value-type="float">
            <text:p><text:s/>- <text:s text:c="2"/></text:p>
          </table:table-cell>
          <table:table-cell table:style-name="ce68" table:formula="of:=SUM([.W7:.W12])" office:value-type="float" office:value="66897569" calcext:value-type="float">
            <text:p><text:s/>66,897,569 </text:p>
          </table:table-cell>
          <table:table-cell table:style-name="ce68" table:formula="of:=+[.W13]/[.V13]" office:value-type="string" office:string-value="" calcext:value-type="error">
            <text:p>#DIV/0!</text:p>
          </table:table-cell>
          <table:table-cell table:style-name="ce68" table:formula="of:=SUM([.Y7:.Y12])" office:value-type="float" office:value="0" calcext:value-type="float">
            <text:p><text:s/>- <text:s text:c="2"/></text:p>
          </table:table-cell>
          <table:table-cell table:style-name="ce68" table:formula="of:=SUM([.Z7:.Z12])" office:value-type="float" office:value="0" calcext:value-type="float">
            <text:p><text:s/>- <text:s text:c="2"/></text:p>
          </table:table-cell>
          <table:table-cell table:style-name="ce68" table:formula="of:=SUM([.AA7:.AA12])" office:value-type="float" office:value="0" calcext:value-type="float">
            <text:p><text:s/>- <text:s text:c="2"/></text:p>
          </table:table-cell>
          <table:table-cell table:style-name="ce68" table:formula="of:=+[.Z13]/[.Y13]" office:value-type="string" office:string-value="" calcext:value-type="error">
            <text:p>#DIV/0!</text:p>
          </table:table-cell>
          <table:table-cell table:style-name="ce68" table:formula="of:=+[.Z13]/[.AA13]" office:value-type="string" office:string-value="" calcext:value-type="error">
            <text:p>#DIV/0!</text:p>
          </table:table-cell>
          <table:table-cell table:style-name="ce68" table:formula="of:=[.W13]+[.Z13]" office:value-type="float" office:value="66897569" calcext:value-type="float">
            <text:p><text:s/>66,897,569 </text:p>
          </table:table-cell>
          <table:table-cell table:style-name="ce104" table:formula="of:=SUM([.AE7:.AE12])" office:value-type="float" office:value="691803" calcext:value-type="float">
            <text:p><text:s/>691,803 </text:p>
          </table:table-cell>
          <table:table-cell table:style-name="ce68" table:formula="of:=SUM([.AF7:.AF12])" office:value-type="float" office:value="730726181" calcext:value-type="float">
            <text:p><text:s/>730,726,181 </text:p>
          </table:table-cell>
          <table:table-cell table:style-name="ce68" table:formula="of:=+[.AF13]/[.AE13]" office:value-type="float" office:value="1056.26338856582" calcext:value-type="float">
            <text:p><text:s/>1,056 </text:p>
          </table:table-cell>
          <table:table-cell table:style-name="ce68" table:formula="of:=SUM([.AH7:.AH12])" office:value-type="float" office:value="9178" calcext:value-type="float">
            <text:p><text:s/>9,178 </text:p>
          </table:table-cell>
          <table:table-cell table:style-name="ce68" table:formula="of:=SUM([.AI7:.AI12])" office:value-type="float" office:value="476546260" calcext:value-type="float">
            <text:p><text:s/>476,546,260 </text:p>
          </table:table-cell>
          <table:table-cell table:style-name="ce68" table:formula="of:=SUM([.AJ7:.AJ12])" office:value-type="float" office:value="149291" calcext:value-type="float">
            <text:p><text:s/>149,291 </text:p>
          </table:table-cell>
          <table:table-cell table:style-name="ce68" table:formula="of:=+[.AI13]/[.AH13]" office:value-type="float" office:value="51922.6694268904" calcext:value-type="float">
            <text:p><text:s/>51,923 </text:p>
          </table:table-cell>
          <table:table-cell table:style-name="ce68" table:formula="of:=+[.AI13]/[.AJ13]" office:value-type="float" office:value="3192.06288389789" calcext:value-type="float">
            <text:p><text:s/>3,192 </text:p>
          </table:table-cell>
          <table:table-cell table:style-name="ce68" table:formula="of:=[.AF13]+[.AI13]" office:value-type="float" office:value="1207272441" calcext:value-type="float">
            <text:p><text:s/>1,207,272,441 </text:p>
          </table:table-cell>
          <table:table-cell table:style-name="ce104" table:formula="of:=SUM([.AN7:.AN12])" office:value-type="float" office:value="0" calcext:value-type="float">
            <text:p><text:s/>- <text:s text:c="2"/></text:p>
          </table:table-cell>
          <table:table-cell table:style-name="ce68" table:formula="of:=SUM([.AO7:.AO12])" office:value-type="float" office:value="58197904" calcext:value-type="float">
            <text:p><text:s/>58,197,904 </text:p>
          </table:table-cell>
          <table:table-cell table:style-name="ce68" table:formula="of:=+[.AO13]/[.AN13]" office:value-type="string" office:string-value="" calcext:value-type="error">
            <text:p>#DIV/0!</text:p>
          </table:table-cell>
          <table:table-cell table:style-name="ce68" table:formula="of:=SUM([.AQ7:.AQ12])" office:value-type="float" office:value="0" calcext:value-type="float">
            <text:p><text:s/>- <text:s text:c="2"/></text:p>
          </table:table-cell>
          <table:table-cell table:style-name="ce68" table:formula="of:=SUM([.AR7:.AR12])" office:value-type="float" office:value="0" calcext:value-type="float">
            <text:p><text:s/>- <text:s text:c="2"/></text:p>
          </table:table-cell>
          <table:table-cell table:style-name="ce68" table:formula="of:=SUM([.AS7:.AS12])" office:value-type="float" office:value="0" calcext:value-type="float">
            <text:p><text:s/>- <text:s text:c="2"/></text:p>
          </table:table-cell>
          <table:table-cell table:style-name="ce68" table:formula="of:=+[.AR13]/[.AQ13]" office:value-type="string" office:string-value="" calcext:value-type="error">
            <text:p>#DIV/0!</text:p>
          </table:table-cell>
          <table:table-cell table:style-name="ce68" table:formula="of:=+[.AR13]/[.AS13]" office:value-type="string" office:string-value="" calcext:value-type="error">
            <text:p>#DIV/0!</text:p>
          </table:table-cell>
          <table:table-cell table:style-name="ce68" table:formula="of:=[.AO13]+[.AR13]" office:value-type="float" office:value="58197904" calcext:value-type="float">
            <text:p><text:s/>58,197,904 </text:p>
          </table:table-cell>
          <table:table-cell table:style-name="ce108" table:number-columns-repeated="37"/>
          <table:table-cell table:number-columns-repeated="939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2" office:value-type="string" calcext:value-type="string" table:number-columns-spanned="1" table:number-rows-spanned="4">
            <text:p>西醫醫院</text:p>
          </table:table-cell>
          <table:table-cell table:style-name="ce18" office:value-type="string" calcext:value-type="string">
            <text:p>醫學中心</text:p>
          </table:table-cell>
          <table:table-cell table:style-name="ce37" table:formula="of:=+[.D4]/[.AE4]-1" office:value-type="percentage" office:value="0.00557801131770419" calcext:value-type="percentage">
            <text:p>0.56%</text:p>
          </table:table-cell>
          <table:table-cell table:style-name="ce46" table:formula="of:=+[.E4]/([.AF4]+[.AO4])-1" office:value-type="percentage" office:value="0.0590410924179661" calcext:value-type="percentage">
            <text:p>5.90%</text:p>
          </table:table-cell>
          <table:table-cell table:style-name="ce54" table:formula="of:=[.F4]/(([.AF4]+[.AO4])/[.AE4])-1" office:value-type="percentage" office:value="0.0531665176630147" calcext:value-type="percentage">
            <text:p>5%</text:p>
          </table:table-cell>
          <table:table-cell table:style-name="ce62" table:formula="of:=+[.G4]/[.AH4]-1" office:value-type="percentage" office:value="-0.0411919368974584" calcext:value-type="percentage">
            <text:p>-4.12%</text:p>
          </table:table-cell>
          <table:table-cell table:style-name="ce46" table:formula="of:=+[.H4]/[.AI4]-1" office:value-type="percentage" office:value="-0.0273968797341158" calcext:value-type="percentage">
            <text:p>-2.74%</text:p>
          </table:table-cell>
          <table:table-cell table:style-name="ce46" table:formula="of:=+[.I4]/[.AJ4]-1" office:value-type="percentage" office:value="-0.0278171509567683" calcext:value-type="percentage">
            <text:p>-2.78%</text:p>
          </table:table-cell>
          <table:table-cell table:style-name="ce46" table:formula="of:=+[.J4]/[.AK4]-1" office:value-type="percentage" office:value="0.0143877150122249" calcext:value-type="percentage">
            <text:p>1.44%</text:p>
          </table:table-cell>
          <table:table-cell table:style-name="ce72" table:formula="of:=+[.K4]/[.AL4]-1" office:value-type="percentage" office:value="0.000432296479068839" calcext:value-type="percentage">
            <text:p>0.04%</text:p>
          </table:table-cell>
          <table:table-cell table:style-name="ce82" table:formula="of:=[.L4]/([.AM4]+[.AV4])-1" office:value-type="percentage" office:value="0.0136528997738641" calcext:value-type="percentage">
            <text:p>1.37%</text:p>
          </table:table-cell>
          <table:table-cell table:style-name="ce91"/>
          <table:table-cell table:style-name="ce92" table:number-columns-repeated="3"/>
          <table:table-cell/>
          <table:table-cell table:style-name="ce95" table:formula="of:=[.I4]/[.G4]" office:value-type="float" office:value="10.0310786106033" calcext:value-type="float">
            <text:p><text:s/>10.03 </text:p>
          </table:table-cell>
          <table:table-cell table:style-name="ce95" table:formula="of:=[.R4]/[.P4]" office:value-type="float" office:value="10.0310786106033" calcext:value-type="float">
            <text:p><text:s/>10.03 </text:p>
          </table:table-cell>
          <table:table-cell table:style-name="ce97" table:formula="of:=[.R14]/[.S14]-1" office:value-type="percentage" office:value="0" calcext:value-type="percentage">
            <text:p>0.00%</text:p>
          </table:table-cell>
          <table:table-cell table:style-name="ce92"/>
          <table:table-cell table:style-name="ce91"/>
          <table:table-cell table:style-name="ce92" table:number-columns-repeated="3"/>
          <table:table-cell/>
          <table:table-cell table:style-name="ce95" table:formula="of:=[.R4]/[.P4]" office:value-type="float" office:value="10.0310786106033" calcext:value-type="float">
            <text:p><text:s/>10.03 </text:p>
          </table:table-cell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7" table:formula="of:=[.AA14]/[.AB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A4]/[.Y4]" office:value-type="string" office:string-value="" calcext:value-type="error">
            <text:p>#DIV/0!</text:p>
          </table:table-cell>
          <table:table-cell table:style-name="ce95" table:formula="of:=[.AJ4]/[.AH4]" office:value-type="float" office:value="9.89307624890447" calcext:value-type="float">
            <text:p><text:s/>9.89 </text:p>
          </table:table-cell>
          <table:table-cell table:style-name="ce97" table:formula="of:=[.AJ14]/[.AK14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3"/>
          <table:table-cell/>
          <table:table-cell table:style-name="ce95" table:formula="of:=[.AJ4]/[.AH4]" office:value-type="float" office:value="9.89307624890447" calcext:value-type="float">
            <text:p><text:s/>9.89 </text:p>
          </table:table-cell>
          <table:table-cell table:style-name="ce95" table:formula="of:=[.AS4]/[.AQ4]" office:value-type="string" office:string-value="" calcext:value-type="error">
            <text:p>#DIV/0!</text:p>
          </table:table-cell>
          <table:table-cell table:style-name="ce97" table:formula="of:=[.AS14]/[.AT14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15" office:value-type="string" calcext:value-type="string">
            <text:p>區域醫院</text:p>
          </table:table-cell>
          <table:table-cell table:style-name="ce38" table:formula="of:=+[.D5]/[.AE5]-1" office:value-type="percentage" office:value="0.0298336267105785" calcext:value-type="percentage">
            <text:p>2.98%</text:p>
          </table:table-cell>
          <table:table-cell table:style-name="ce38" table:formula="of:=+[.E5]/([.AF5]+[.AO5])-1" office:value-type="percentage" office:value="0.0693665266599917" calcext:value-type="percentage">
            <text:p>6.94%</text:p>
          </table:table-cell>
          <table:table-cell table:style-name="ce55" table:formula="of:=[.F5]/(([.AF5]+[.AO5])/[.AE5])-1" office:value-type="percentage" office:value="0.0383876569224937" calcext:value-type="percentage">
            <text:p>4%</text:p>
          </table:table-cell>
          <table:table-cell table:style-name="ce63" table:formula="of:=+[.G5]/[.AH5]-1" office:value-type="percentage" office:value="0.0370874447090848" calcext:value-type="percentage">
            <text:p>3.71%</text:p>
          </table:table-cell>
          <table:table-cell table:style-name="ce38" table:formula="of:=+[.H5]/[.AI5]-1" office:value-type="percentage" office:value="0.11183756240483" calcext:value-type="percentage">
            <text:p>11.18%</text:p>
          </table:table-cell>
          <table:table-cell table:style-name="ce38" table:formula="of:=+[.I5]/[.AJ5]-1" office:value-type="percentage" office:value="0.059711111953596" calcext:value-type="percentage">
            <text:p>5.97%</text:p>
          </table:table-cell>
          <table:table-cell table:style-name="ce38" table:formula="of:=+[.J5]/[.AK5]-1" office:value-type="percentage" office:value="0.0720769671613504" calcext:value-type="percentage">
            <text:p>7.21%</text:p>
          </table:table-cell>
          <table:table-cell table:style-name="ce73" table:formula="of:=+[.K5]/[.AL5]-1" office:value-type="percentage" office:value="0.0491893025025831" calcext:value-type="percentage">
            <text:p>4.92%</text:p>
          </table:table-cell>
          <table:table-cell table:style-name="ce83" table:formula="of:=[.L5]/([.AM5]+[.AV5])-1" office:value-type="percentage" office:value="0.0902706624815486" calcext:value-type="percentage">
            <text:p>9.03%</text:p>
          </table:table-cell>
          <table:table-cell table:style-name="ce91"/>
          <table:table-cell table:style-name="ce92" table:number-columns-repeated="4"/>
          <table:table-cell table:style-name="ce95" table:formula="of:=[.I5]/[.G5]" office:value-type="float" office:value="9.17060367454068" calcext:value-type="float">
            <text:p><text:s/>9.17 </text:p>
          </table:table-cell>
          <table:table-cell table:style-name="ce95" table:formula="of:=[.R5]/[.P5]" office:value-type="float" office:value="9.17060367454068" calcext:value-type="float">
            <text:p><text:s/>9.17 </text:p>
          </table:table-cell>
          <table:table-cell table:style-name="ce97" table:formula="of:=[.R15]/[.S15]-1" office:value-type="percentage" office:value="0" calcext:value-type="percentage">
            <text:p>0.00%</text:p>
          </table:table-cell>
          <table:table-cell table:style-name="ce92" table:number-columns-repeated="6"/>
          <table:table-cell table:style-name="ce95" table:formula="of:=[.R5]/[.P5]" office:value-type="float" office:value="9.17060367454068" calcext:value-type="float">
            <text:p><text:s/>9.17 </text:p>
          </table:table-cell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7" table:formula="of:=[.AA15]/[.AB15]-1" office:value-type="string" office:string-value="" calcext:value-type="error">
            <text:p>#DIV/0!</text:p>
          </table:table-cell>
          <table:table-cell table:style-name="ce92" table:number-columns-repeated="6"/>
          <table:table-cell table:style-name="ce95" table:formula="of:=[.AA5]/[.Y5]" office:value-type="string" office:string-value="" calcext:value-type="error">
            <text:p>#DIV/0!</text:p>
          </table:table-cell>
          <table:table-cell table:style-name="ce95" table:formula="of:=[.AJ5]/[.AH5]" office:value-type="float" office:value="8.97482136781218" calcext:value-type="float">
            <text:p><text:s/>8.97 </text:p>
          </table:table-cell>
          <table:table-cell table:style-name="ce97" table:formula="of:=[.AJ15]/[.AK15]-1" office:value-type="string" office:string-value="" calcext:value-type="error">
            <text:p>#DIV/0!</text:p>
          </table:table-cell>
          <table:table-cell table:style-name="ce92"/>
          <table:table-cell table:style-name="ce106"/>
          <table:table-cell table:style-name="ce92" table:number-columns-repeated="4"/>
          <table:table-cell table:style-name="ce95" table:formula="of:=[.AJ5]/[.AH5]" office:value-type="float" office:value="8.97482136781218" calcext:value-type="float">
            <text:p><text:s/>8.97 </text:p>
          </table:table-cell>
          <table:table-cell table:style-name="ce95" table:formula="of:=[.AS5]/[.AQ5]" office:value-type="string" office:string-value="" calcext:value-type="error">
            <text:p>#DIV/0!</text:p>
          </table:table-cell>
          <table:table-cell table:style-name="ce97" table:formula="of:=[.AS15]/[.AT15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8">
          <table:covered-table-cell table:style-name="ce5"/>
          <table:covered-table-cell table:style-name="ce11"/>
          <table:table-cell table:style-name="ce28" office:value-type="string" calcext:value-type="string">
            <text:p>地區醫院</text:p>
          </table:table-cell>
          <table:table-cell table:style-name="ce39" table:formula="of:=+[.D6]/[.AE6]-1" office:value-type="percentage" office:value="-0.0231537817471392" calcext:value-type="percentage">
            <text:p>-2.32%</text:p>
          </table:table-cell>
          <table:table-cell table:style-name="ce38" table:formula="of:=+[.E6]/([.AF6]+[.AO6])-1" office:value-type="percentage" office:value="-0.0141100417600505" calcext:value-type="percentage">
            <text:p>-1.41%</text:p>
          </table:table-cell>
          <table:table-cell table:style-name="ce55" table:formula="of:=[.F6]/(([.AF6]+[.AO6])/[.AE6])-1" office:value-type="percentage" office:value="0.00925810001421112" calcext:value-type="percentage">
            <text:p>1%</text:p>
          </table:table-cell>
          <table:table-cell table:style-name="ce63" table:formula="of:=+[.G6]/[.AH6]-1" office:value-type="percentage" office:value="-0.0185232827373295" calcext:value-type="percentage">
            <text:p>-1.85%</text:p>
          </table:table-cell>
          <table:table-cell table:style-name="ce38" table:formula="of:=+[.H6]/[.AI6]-1" office:value-type="percentage" office:value="0.0218793644273152" calcext:value-type="percentage">
            <text:p>2.19%</text:p>
          </table:table-cell>
          <table:table-cell table:style-name="ce38" table:formula="of:=+[.I6]/[.AJ6]-1" office:value-type="percentage" office:value="0.0132551542272654" calcext:value-type="percentage">
            <text:p>1.33%</text:p>
          </table:table-cell>
          <table:table-cell table:style-name="ce38" table:formula="of:=+[.J6]/[.AK6]-1" office:value-type="percentage" office:value="0.0411651610822998" calcext:value-type="percentage">
            <text:p>4.12%</text:p>
          </table:table-cell>
          <table:table-cell table:style-name="ce73" table:formula="of:=+[.K6]/[.AL6]-1" office:value-type="percentage" office:value="0.00851139040750981" calcext:value-type="percentage">
            <text:p>0.85%</text:p>
          </table:table-cell>
          <table:table-cell table:style-name="ce83" table:formula="of:=[.L6]/([.AM6]+[.AV6])-1" office:value-type="percentage" office:value="0.00654678600012648" calcext:value-type="percentage">
            <text:p>0.65%</text:p>
          </table:table-cell>
          <table:table-cell table:number-columns-repeated="2"/>
          <table:table-cell table:style-name="ce92" table:number-columns-repeated="3"/>
          <table:table-cell table:style-name="ce95" table:formula="of:=[.I6]/[.G6]" office:value-type="float" office:value="26.5895150720839" calcext:value-type="float">
            <text:p><text:s/>26.59 </text:p>
          </table:table-cell>
          <table:table-cell table:style-name="ce95" table:formula="of:=[.R6]/[.P6]" office:value-type="float" office:value="26.5895150720839" calcext:value-type="float">
            <text:p><text:s/>26.59 </text:p>
          </table:table-cell>
          <table:table-cell table:style-name="ce97" table:formula="of:=[.R16]/[.S16]-1" office:value-type="percentage" office:value="0" calcext:value-type="percentage">
            <text:p>0.00%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R6]/[.P6]" office:value-type="float" office:value="26.5895150720839" calcext:value-type="float">
            <text:p><text:s/>26.59 </text:p>
          </table:table-cell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7" table:formula="of:=[.AA16]/[.AB16]-1" office:value-type="string" office:string-value="" calcext:value-type="error">
            <text:p>#DIV/0!</text:p>
          </table:table-cell>
          <table:table-cell table:style-name="ce92"/>
          <table:table-cell table:number-columns-repeated="2"/>
          <table:table-cell table:style-name="ce92" table:number-columns-repeated="3"/>
          <table:table-cell table:style-name="ce95" table:formula="of:=[.AA6]/[.Y6]" office:value-type="string" office:string-value="" calcext:value-type="error">
            <text:p>#DIV/0!</text:p>
          </table:table-cell>
          <table:table-cell table:style-name="ce95" table:formula="of:=[.AJ6]/[.AH6]" office:value-type="float" office:value="25.7555955749936" calcext:value-type="float">
            <text:p><text:s/>25.76 </text:p>
          </table:table-cell>
          <table:table-cell table:style-name="ce97" table:formula="of:=[.AJ16]/[.AK16]-1" office:value-type="string" office:string-value="" calcext:value-type="error">
            <text:p>#DIV/0!</text:p>
          </table:table-cell>
          <table:table-cell table:style-name="ce92"/>
          <table:table-cell table:style-name="ce107"/>
          <table:table-cell/>
          <table:table-cell table:style-name="ce92" table:number-columns-repeated="3"/>
          <table:table-cell table:style-name="ce95" table:formula="of:=[.AJ6]/[.AH6]" office:value-type="float" office:value="25.7555955749936" calcext:value-type="float">
            <text:p><text:s/>25.76 </text:p>
          </table:table-cell>
          <table:table-cell table:style-name="ce95" table:formula="of:=[.AS6]/[.AQ6]" office:value-type="string" office:string-value="" calcext:value-type="error">
            <text:p>#DIV/0!</text:p>
          </table:table-cell>
          <table:table-cell table:style-name="ce97" table:formula="of:=[.AS16]/[.AT16]-1" office:value-type="string" office:string-value="" calcext:value-type="error">
            <text:p>#DIV/0!</text:p>
          </table:table-cell>
          <table:table-cell table:style-name="ce92"/>
          <table:table-cell table:number-columns-repeated="976"/>
        </table:table-row>
        <table:table-row table:style-name="ro9">
          <table:covered-table-cell table:style-name="ce5"/>
          <table:covered-table-cell table:style-name="ce17"/>
          <table:table-cell table:style-name="ce29" office:value-type="string" calcext:value-type="string">
            <text:p>合計</text:p>
          </table:table-cell>
          <table:table-cell table:style-name="ce40" table:formula="of:=+[.D7]/[.AE7]-1" office:value-type="percentage" office:value="0.00374979121429764" calcext:value-type="percentage">
            <text:p>0.37%</text:p>
          </table:table-cell>
          <table:table-cell table:style-name="ce47" table:formula="of:=+[.E7]/([.AF7]+[.AO7])-1" office:value-type="percentage" office:value="0.043100717446346" calcext:value-type="percentage">
            <text:p>4.31%</text:p>
          </table:table-cell>
          <table:table-cell table:style-name="ce56" table:formula="of:=[.F7]/(([.AF7]+[.AO7])/[.AE7])-1" office:value-type="percentage" office:value="0.0392039197183227" calcext:value-type="percentage">
            <text:p>4%</text:p>
          </table:table-cell>
          <table:table-cell table:style-name="ce64" table:formula="of:=+[.G7]/[.AH7]-1" office:value-type="percentage" office:value="-0.00625823451910412" calcext:value-type="percentage">
            <text:p>-0.63%</text:p>
          </table:table-cell>
          <table:table-cell table:style-name="ce47" table:formula="of:=+[.H7]/[.AI7]-1" office:value-type="percentage" office:value="0.0324658175717432" calcext:value-type="percentage">
            <text:p>3.25%</text:p>
          </table:table-cell>
          <table:table-cell table:style-name="ce47" table:formula="of:=+[.I7]/[.AJ7]-1" office:value-type="percentage" office:value="0.0152550900613826" calcext:value-type="percentage">
            <text:p>1.53%</text:p>
          </table:table-cell>
          <table:table-cell table:style-name="ce47" table:formula="of:=+[.J7]/[.AK7]-1" office:value-type="percentage" office:value="0.0389679224885024" calcext:value-type="percentage">
            <text:p>3.90%</text:p>
          </table:table-cell>
          <table:table-cell table:style-name="ce74" table:formula="of:=+[.K7]/[.AL7]-1" office:value-type="percentage" office:value="0.0169521213720976" calcext:value-type="percentage">
            <text:p>1.70%</text:p>
          </table:table-cell>
          <table:table-cell table:style-name="ce84" table:formula="of:=[.L7]/([.AM7]+[.AV7])-1" office:value-type="percentage" office:value="0.0374798983951921" calcext:value-type="percentage">
            <text:p>3.75%</text:p>
          </table:table-cell>
          <table:table-cell table:style-name="ce92" table:number-columns-repeated="5"/>
          <table:table-cell table:style-name="ce95" table:formula="of:=[.I7]/[.G7]" office:value-type="float" office:value="16.7206938459839" calcext:value-type="float">
            <text:p><text:s/>16.72 </text:p>
          </table:table-cell>
          <table:table-cell table:style-name="ce95" table:formula="of:=[.R7]/[.P7]" office:value-type="float" office:value="16.7206938459839" calcext:value-type="float">
            <text:p><text:s/>16.72 </text:p>
          </table:table-cell>
          <table:table-cell table:style-name="ce97" table:formula="of:=[.R17]/[.S17]-1" office:value-type="percentage" office:value="0" calcext:value-type="percentage">
            <text:p>0.00%</text:p>
          </table:table-cell>
          <table:table-cell table:style-name="ce100"/>
          <table:table-cell table:style-name="ce92" table:number-columns-repeated="5"/>
          <table:table-cell table:style-name="ce95" table:formula="of:=[.R7]/[.P7]" office:value-type="float" office:value="16.7206938459839" calcext:value-type="float">
            <text:p><text:s/>16.72 </text:p>
          </table:table-cell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7" table:formula="of:=[.AA17]/[.AB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A7]/[.Y7]" office:value-type="string" office:string-value="" calcext:value-type="error">
            <text:p>#DIV/0!</text:p>
          </table:table-cell>
          <table:table-cell table:style-name="ce95" table:formula="of:=[.AJ7]/[.AH7]" office:value-type="float" office:value="16.3663812033377" calcext:value-type="float">
            <text:p><text:s/>16.37 </text:p>
          </table:table-cell>
          <table:table-cell table:style-name="ce97" table:formula="of:=[.AJ17]/[.AK17]-1" office:value-type="string" office:string-value="" calcext:value-type="error">
            <text:p>#DIV/0!</text:p>
          </table:table-cell>
          <table:table-cell table:style-name="ce100"/>
          <table:table-cell table:style-name="ce92" table:number-columns-repeated="5"/>
          <table:table-cell table:style-name="ce95" table:formula="of:=[.AJ7]/[.AH7]" office:value-type="float" office:value="16.3663812033377" calcext:value-type="float">
            <text:p><text:s/>16.37 </text:p>
          </table:table-cell>
          <table:table-cell table:style-name="ce95" table:formula="of:=[.AS7]/[.AQ7]" office:value-type="string" office:string-value="" calcext:value-type="error">
            <text:p>#DIV/0!</text:p>
          </table:table-cell>
          <table:table-cell table:style-name="ce97" table:formula="of:=[.AS17]/[.AT17]-1" office:value-type="string" office:string-value="" calcext:value-type="error">
            <text:p>#DIV/0!</text:p>
          </table:table-cell>
          <table:table-cell table:style-name="ce100"/>
          <table:table-cell table:number-columns-repeated="976"/>
        </table:table-row>
        <table:table-row table:style-name="ro5">
          <table:covered-table-cell table:style-name="ce5"/>
          <table:table-cell table:style-name="ce18" office:value-type="string" calcext:value-type="string">
            <text:p>西醫基層總額</text:p>
          </table:table-cell>
          <table:table-cell table:style-name="ce18"/>
          <table:table-cell table:style-name="ce41" table:formula="of:=+[.D8]/[.AE8]-1" office:value-type="percentage" office:value="-0.00350718676066719" calcext:value-type="percentage">
            <text:p>-0.35%</text:p>
          </table:table-cell>
          <table:table-cell table:style-name="ce41" table:formula="of:=+[.E8]/([.AF8]+[.AO8])-1" office:value-type="percentage" office:value="0.0396111326362214" calcext:value-type="percentage">
            <text:p>3.96%</text:p>
          </table:table-cell>
          <table:table-cell table:style-name="ce57" table:formula="of:=[.F8]/(([.AF8]+[.AO8])/[.AE8])-1" office:value-type="percentage" office:value="0.0432700756332827" calcext:value-type="percentage">
            <text:p>4%</text:p>
          </table:table-cell>
          <table:table-cell table:style-name="ce65" table:formula="of:=+[.G8]/[.AH8]-1" office:value-type="percentage" office:value="-0.323529411764706" calcext:value-type="percentage">
            <text:p>-32.35%</text:p>
          </table:table-cell>
          <table:table-cell table:style-name="ce39" table:formula="of:=+[.H8]/[.AI8]-1" office:value-type="percentage" office:value="-0.354356453173903" calcext:value-type="percentage">
            <text:p>-35.44%</text:p>
          </table:table-cell>
          <table:table-cell table:style-name="ce39" table:formula="of:=+[.I8]/[.AJ8]-1" office:value-type="percentage" office:value="-0.379464285714286" calcext:value-type="percentage">
            <text:p>-37.95%</text:p>
          </table:table-cell>
          <table:table-cell table:style-name="ce39" table:formula="of:=+[.J8]/[.AK8]-1" office:value-type="percentage" office:value="-0.0455704090396822" calcext:value-type="percentage">
            <text:p>-4.56%</text:p>
          </table:table-cell>
          <table:table-cell table:style-name="ce75" table:formula="of:=+[.K8]/[.AL8]-1" office:value-type="percentage" office:value="0.0404615430866604" calcext:value-type="percentage">
            <text:p>4.05%</text:p>
          </table:table-cell>
          <table:table-cell table:style-name="ce85" table:formula="of:=[.L8]/([.AM8]+[.AV8])-1" office:value-type="percentage" office:value="0.0364490147788805" calcext:value-type="percentage">
            <text:p>3.64%</text:p>
          </table:table-cell>
          <table:table-cell table:style-name="ce92" table:number-columns-repeated="4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 table:number-columns-repeated="5"/>
          <table:table-cell table:style-name="ce94" office:value-type="string" office:string-value="件平均住院日數(醫院總額會議用" calcext:value-type="string">
            <text:p><text:s/>件平均住院日數(醫院總額會議用 </text:p>
          </table:table-cell>
          <table:table-cell table:style-name="ce96" office:value-type="string" calcext:value-type="string">
            <text:p>93</text:p>
          </table:table-cell>
          <table:table-cell table:style-name="ce96" office:value-type="string" calcext:value-type="string">
            <text:p>92</text:p>
          </table:table-cell>
          <table:table-cell table:style-name="ce98" office:value-type="string" calcext:value-type="string">
            <text:p>成長率</text:p>
          </table:table-cell>
          <table:table-cell table:style-name="ce92"/>
          <table:table-cell table:number-columns-repeated="976"/>
        </table:table-row>
        <table:table-row table:style-name="ro2">
          <table:covered-table-cell table:style-name="ce5"/>
          <table:table-cell table:style-name="ce18" office:value-type="string" calcext:value-type="string">
            <text:p>洗腎總額</text:p>
          </table:table-cell>
          <table:table-cell table:style-name="ce18"/>
          <table:table-cell table:style-name="ce38" table:formula="of:=+[.D9]/[.AE9]-1" office:value-type="percentage" office:value="0.0466627288836385" calcext:value-type="percentage">
            <text:p>4.67%</text:p>
          </table:table-cell>
          <table:table-cell table:style-name="ce38" table:formula="of:=+[.E9]/([.AF9]+[.AO9])-1" office:value-type="percentage" office:value="0.063925520541475" calcext:value-type="percentage">
            <text:p>6.39%</text:p>
          </table:table-cell>
          <table:table-cell table:style-name="ce55" table:formula="of:=[.F9]/(([.AF9]+[.AO9])/[.AE9])-1" office:value-type="percentage" office:value="0.0164931750997275" calcext:value-type="percentage">
            <text:p>2%</text:p>
          </table:table-cell>
          <table:table-cell table:style-name="ce63" table:formula="of:=+[.G9]/[.AH9]-1" office:value-type="string" office:string-value="" calcext:value-type="error">
            <text:p>#DIV/0!</text:p>
          </table:table-cell>
          <table:table-cell table:style-name="ce38" table:formula="of:=+[.H9]/[.AI9]-1" office:value-type="string" office:string-value="" calcext:value-type="error">
            <text:p>#DIV/0!</text:p>
          </table:table-cell>
          <table:table-cell table:style-name="ce38" table:formula="of:=+[.I9]/[.AJ9]-1" office:value-type="string" office:string-value="" calcext:value-type="error">
            <text:p>#DIV/0!</text:p>
          </table:table-cell>
          <table:table-cell table:style-name="ce38" table:formula="of:=+[.J9]/[.AK9]-1" office:value-type="string" office:string-value="" calcext:value-type="error">
            <text:p>#DIV/0!</text:p>
          </table:table-cell>
          <table:table-cell table:style-name="ce73" table:formula="of:=+[.K9]/[.AL9]-1" office:value-type="string" office:string-value="" calcext:value-type="error">
            <text:p>#DIV/0!</text:p>
          </table:table-cell>
          <table:table-cell table:style-name="ce83" table:formula="of:=[.L9]/([.AM9]+[.AV9])-1" office:value-type="percentage" office:value="0.063925520541475" calcext:value-type="percentage">
            <text:p>6.39%</text:p>
          </table:table-cell>
          <table:table-cell table:style-name="ce92" table:number-columns-repeated="5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8"/>
          <table:table-cell/>
          <table:table-cell table:style-name="ce92" table:number-columns-repeated="3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牙醫總額</text:p>
          </table:table-cell>
          <table:covered-table-cell table:style-name="ce25"/>
          <table:table-cell table:style-name="ce38" table:formula="of:=+[.D10]/[.AE10]-1" office:value-type="percentage" office:value="0.0518631264445573" calcext:value-type="percentage">
            <text:p>5.19%</text:p>
          </table:table-cell>
          <table:table-cell table:style-name="ce38" table:formula="of:=+[.E10]/([.AF10]+[.AO10])-1" office:value-type="percentage" office:value="0.0437731732084932" calcext:value-type="percentage">
            <text:p>4.38%</text:p>
          </table:table-cell>
          <table:table-cell table:style-name="ce55" table:formula="of:=[.F10]/(([.AF10]+[.AO10])/[.AE10])-1" office:value-type="percentage" office:value="-0.00769107028536042" calcext:value-type="percentage">
            <text:p>-1%</text:p>
          </table:table-cell>
          <table:table-cell table:style-name="ce63" table:formula="of:=+[.G10]/[.AH10]-1" office:value-type="string" office:string-value="" calcext:value-type="error">
            <text:p>#DIV/0!</text:p>
          </table:table-cell>
          <table:table-cell table:style-name="ce38" table:formula="of:=+[.H10]/[.AI10]-1" office:value-type="string" office:string-value="" calcext:value-type="error">
            <text:p>#DIV/0!</text:p>
          </table:table-cell>
          <table:table-cell table:style-name="ce38" table:formula="of:=+[.I10]/[.AJ10]-1" office:value-type="string" office:string-value="" calcext:value-type="error">
            <text:p>#DIV/0!</text:p>
          </table:table-cell>
          <table:table-cell table:style-name="ce38" table:formula="of:=+[.J10]/[.AK10]-1" office:value-type="string" office:string-value="" calcext:value-type="error">
            <text:p>#DIV/0!</text:p>
          </table:table-cell>
          <table:table-cell table:style-name="ce73" table:formula="of:=+[.K10]/[.AL10]-1" office:value-type="string" office:string-value="" calcext:value-type="error">
            <text:p>#DIV/0!</text:p>
          </table:table-cell>
          <table:table-cell table:style-name="ce83" table:formula="of:=[.L10]/([.AM10]+[.AV10])-1" office:value-type="percentage" office:value="0.0437731732084932" calcext:value-type="percentage">
            <text:p>4.38%</text:p>
          </table:table-cell>
          <table:table-cell table:style-name="ce92" table:number-columns-repeated="36"/>
          <table:table-cell table:number-columns-repeated="976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中醫總額</text:p>
          </table:table-cell>
          <table:covered-table-cell table:style-name="ce25"/>
          <table:table-cell table:style-name="ce38" table:formula="of:=+[.D11]/[.AE11]-1" office:value-type="percentage" office:value="-0.0282452330867884" calcext:value-type="percentage">
            <text:p>-2.82%</text:p>
          </table:table-cell>
          <table:table-cell table:style-name="ce38" table:formula="of:=+[.E11]/([.AF11]+[.AO11])-1" office:value-type="percentage" office:value="-0.0189301267571572" calcext:value-type="percentage">
            <text:p>-1.89%</text:p>
          </table:table-cell>
          <table:table-cell table:style-name="ce55" table:formula="of:=[.F11]/(([.AF11]+[.AO11])/[.AE11])-1" office:value-type="percentage" office:value="0.00958586121395699" calcext:value-type="percentage">
            <text:p>1%</text:p>
          </table:table-cell>
          <table:table-cell table:style-name="ce63" table:formula="of:=+[.G11]/[.AH11]-1" office:value-type="string" office:string-value="" calcext:value-type="error">
            <text:p>#DIV/0!</text:p>
          </table:table-cell>
          <table:table-cell table:style-name="ce38" table:formula="of:=+[.H11]/[.AI11]-1" office:value-type="string" office:string-value="" calcext:value-type="error">
            <text:p>#DIV/0!</text:p>
          </table:table-cell>
          <table:table-cell table:style-name="ce38" table:formula="of:=+[.I11]/[.AJ11]-1" office:value-type="string" office:string-value="" calcext:value-type="error">
            <text:p>#DIV/0!</text:p>
          </table:table-cell>
          <table:table-cell table:style-name="ce38" table:formula="of:=+[.J11]/[.AK11]-1" office:value-type="string" office:string-value="" calcext:value-type="error">
            <text:p>#DIV/0!</text:p>
          </table:table-cell>
          <table:table-cell table:style-name="ce73" table:formula="of:=+[.K11]/[.AL11]-1" office:value-type="string" office:string-value="" calcext:value-type="error">
            <text:p>#DIV/0!</text:p>
          </table:table-cell>
          <table:table-cell table:style-name="ce83" table:formula="of:=[.L11]/([.AM11]+[.AV11])-1" office:value-type="percentage" office:value="-0.0189301267571572" calcext:value-type="percentage">
            <text:p>-1.89%</text:p>
          </table:table-cell>
          <table:table-cell table:style-name="ce92" table:number-columns-repeated="36"/>
          <table:table-cell table:number-columns-repeated="976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助產所</text:p>
          </table:table-cell>
          <table:covered-table-cell table:style-name="ce26"/>
          <table:table-cell table:style-name="ce38" table:formula="of:=+[.D12]/[.AE12]-1" office:value-type="percentage" office:value="0.0809736711376057" calcext:value-type="percentage">
            <text:p>8.10%</text:p>
          </table:table-cell>
          <table:table-cell table:style-name="ce38" table:formula="of:=+[.E12]/([.AF12]+[.AO12])-1" office:value-type="percentage" office:value="0.017378525485152" calcext:value-type="percentage">
            <text:p>1.74%</text:p>
          </table:table-cell>
          <table:table-cell table:style-name="ce55" table:formula="of:=[.F12]/(([.AF12]+[.AO12])/[.AE12])-1" office:value-type="percentage" office:value="-0.0588313548705833" calcext:value-type="percentage">
            <text:p>-6%</text:p>
          </table:table-cell>
          <table:table-cell table:style-name="ce63" table:formula="of:=+[.G12]/[.AH12]-1" office:value-type="percentage" office:value="0" calcext:value-type="percentage">
            <text:p>0.00%</text:p>
          </table:table-cell>
          <table:table-cell table:style-name="ce38" table:formula="of:=+[.H12]/[.AI12]-1" office:value-type="percentage" office:value="0.125200693597072" calcext:value-type="percentage">
            <text:p>12.52%</text:p>
          </table:table-cell>
          <table:table-cell table:style-name="ce38" table:formula="of:=+[.I12]/[.AJ12]-1" office:value-type="percentage" office:value="2" calcext:value-type="percentage">
            <text:p>200.00%</text:p>
          </table:table-cell>
          <table:table-cell table:style-name="ce38" table:formula="of:=+[.J12]/[.AK12]-1" office:value-type="percentage" office:value="0.125200693597072" calcext:value-type="percentage">
            <text:p>12.52%</text:p>
          </table:table-cell>
          <table:table-cell table:style-name="ce73" table:formula="of:=+[.K12]/[.AL12]-1" office:value-type="percentage" office:value="-0.624933102134309" calcext:value-type="percentage">
            <text:p>-62.49%</text:p>
          </table:table-cell>
          <table:table-cell table:style-name="ce83" table:formula="of:=[.L12]/([.AM12]+[.AV12])-1" office:value-type="percentage" office:value="0.0178158366436445" calcext:value-type="percentage">
            <text:p>1.78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8" table:formula="of:=+[.D13]/[.AE13]-1" office:value-type="percentage" office:value="0.0015250006143368" calcext:value-type="percentage">
            <text:p>0.15%</text:p>
          </table:table-cell>
          <table:table-cell table:style-name="ce39" table:formula="of:=+[.E13]/([.AF13]+[.AO13])-1" office:value-type="percentage" office:value="0.0412948579203283" calcext:value-type="percentage">
            <text:p>4.13%</text:p>
          </table:table-cell>
          <table:table-cell table:style-name="ce58" table:formula="of:=[.F13]/(([.AF13]+[.AO13])/[.AE13])-1" office:value-type="percentage" office:value="0.0397093005981843" calcext:value-type="percentage">
            <text:p>4%</text:p>
          </table:table-cell>
          <table:table-cell table:style-name="ce39" table:formula="of:=+[.G13]/[.AH13]-1" office:value-type="percentage" office:value="-0.00860753976901285" calcext:value-type="percentage">
            <text:p>-0.86%</text:p>
          </table:table-cell>
          <table:table-cell table:style-name="ce39" table:formula="of:=+[.H13]/[.AI13]-1" office:value-type="percentage" office:value="0.0312523929995798" calcext:value-type="percentage">
            <text:p>3.13%</text:p>
          </table:table-cell>
          <table:table-cell table:style-name="ce39" table:formula="of:=+[.I13]/[.AJ13]-1" office:value-type="percentage" office:value="0.0146894320488173" calcext:value-type="percentage">
            <text:p>1.47%</text:p>
          </table:table-cell>
          <table:table-cell table:style-name="ce39" table:formula="of:=+[.J13]/[.AK13]-1" office:value-type="percentage" office:value="0.0402060075777717" calcext:value-type="percentage">
            <text:p>4.02%</text:p>
          </table:table-cell>
          <table:table-cell table:style-name="ce75" table:formula="of:=+[.K13]/[.AL13]-1" office:value-type="percentage" office:value="0.0163231826681385" calcext:value-type="percentage">
            <text:p>1.63%</text:p>
          </table:table-cell>
          <table:table-cell table:style-name="ce85" table:formula="of:=[.L13]/([.AM13]+[.AV13])-1" office:value-type="percentage" office:value="0.0375131026875228" calcext:value-type="percentage">
            <text:p>3.75%</text:p>
          </table:table-cell>
          <table:table-cell table:style-name="ce92" table:number-columns-repeated="36"/>
          <table:table-cell table:number-columns-repeated="976"/>
        </table:table-row>
        <table:table-row table:style-name="ro2">
          <table:table-cell office:value-type="string" calcext:value-type="string">
            <text:p>*：申報件數係未包含藥局之件數，醫療費用則已將處方釋出費用併回計算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office:value-type="string" calcext:value-type="string">
            <text:p>註：1.區域醫院係以目前之層級作比較，包含門諾醫院、馬偕台東分院、國軍花蓮總醫院。</text:p>
          </table:table-cell>
          <table:table-cell/>
          <table:table-cell table:style-name="ce31"/>
          <table:table-cell table:style-name="ce42" table:number-columns-repeated="45"/>
          <table:table-cell table:number-columns-repeated="976"/>
        </table:table-row>
        <table:table-row table:style-name="ro2">
          <table:table-cell table:style-name="ce9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0" table:number-columns-repeated="2"/>
          <table:table-cell table:style-name="ce43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3.醫療費用係為實際產生之醫療費用，而非各部門總額預算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<text:s text:c="4"/>4.其他部門係包含居家照護、精神科及助產所之費用。</text:p>
          </table:table-cell>
          <table:table-cell table:number-columns-repeated="2"/>
          <table:table-cell table:style-name="ce42" table:number-columns-repeated="8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42" table:number-columns-repeated="8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2">
        <table:table-column table:style-name="co23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13">
        <table:table-column table:style-name="co23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="10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01" style:display-name="PageStyle_10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2" style:display-name="PageStyle_10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3" style:display-name="PageStyle_10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4" style:display-name="PageStyle_10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5" style:display-name="PageStyle_10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6" style:display-name="PageStyle_10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7" style:display-name="PageStyle_10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8" style:display-name="PageStyle_10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9" style:display-name="PageStyle_10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0" style:display-name="PageStyle_10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1" style:display-name="PageStyle_102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保局</meta:initial-creator>
    <meta:creation-date>1999-08-05T10:02:01</meta:creation-date>
    <dc:creator>全球資訊網資料更新信箱</dc:creator>
    <dc:date>2014-01-16T09:58:31</dc:date>
    <meta:print-date>2011-03-17T11:31:11</meta:print-date>
    <meta:document-statistic meta:table-count="13" meta:cell-count="7304" meta:object-count="0"/>
    <meta:generator>LibreOffice/6.4.7.2$Windows_X86_64 LibreOffice_project/639b8ac485750d5696d7590a72ef1b496725cfb5</meta:generator>
  </office:meta>
</office:document-meta>
</file>